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fo:break-before="page" style:text-autospace="none" fo:margin-bottom="0in" fo:line-height="100%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1" style:parent-style-name="Normal" style:family="paragraph">
      <style:paragraph-properties fo:widows="0" fo:orphans="0" style:text-autospace="none" fo:text-align="center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3" style:parent-style-name="Normal" style:family="paragraph">
      <style:paragraph-properties fo:widows="0" fo:orphans="0" style:text-autospace="none" fo:text-align="center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7" style:parent-style-name="Normal" style:family="paragraph">
      <style:paragraph-properties fo:widows="0" fo:orphans="0" style:text-autospace="none" fo:text-align="center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9" style:parent-style-name="Normal" style:family="paragraph">
      <style:paragraph-properties fo:widows="0" fo:orphans="0" style:text-autospace="none" fo:text-align="center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center" fo:margin-bottom="0in" fo:line-height="100%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margin-bottom="0in" fo:line-height="100%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fo:break-before="page" style:text-autospace="none" fo:margin-bottom="0in" fo:line-height="100%"/>
    </style:style>
    <style:style style:name="P1428" style:parent-style-name="Normal" style:family="paragraph">
      <style:paragraph-properties fo:widows="0" fo:orphans="0" style:text-autospace="none" fo:text-align="center" fo:margin-bottom="0in" fo:line-height="100%"/>
    </style:style>
    <style:style style:name="T1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1" style:parent-style-name="Normal" style:family="paragraph">
      <style:paragraph-properties fo:widows="0" fo:orphans="0" style:text-autospace="none" fo:text-align="center" fo:margin-bottom="0in" fo:line-height="100%"/>
    </style:style>
    <style:style style:name="T1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3" style:parent-style-name="Normal" style:family="paragraph">
      <style:paragraph-properties fo:widows="0" fo:orphans="0" style:text-autospace="none" fo:text-align="center" fo:margin-bottom="0in" fo:line-height="100%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</style:style>
    <style:style style:name="T1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39" style:parent-style-name="Normal" style:family="paragraph">
      <style:paragraph-properties fo:widows="0" fo:orphans="0" style:text-autospace="none" fo:text-align="center" fo:margin-bottom="0in" fo:line-height="100%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margin-bottom="0in" fo:line-height="100%"/>
    </style:style>
    <style:style style:name="T1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margin-bottom="0in" fo:line-height="100%"/>
    </style:style>
    <style:style style:name="T1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margin-bottom="0in" fo:line-height="100%"/>
    </style:style>
    <style:style style:name="T1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38" style:parent-style-name="Normal" style:family="paragraph">
      <style:paragraph-properties fo:widows="0" fo:orphans="0" style:text-autospace="none" fo:text-align="center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0" style:parent-style-name="Normal" style:family="paragraph">
      <style:paragraph-properties fo:widows="0" fo:orphans="0" style:text-autospace="none" fo:text-align="center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2" style:parent-style-name="Normal" style:family="paragraph">
      <style:paragraph-properties fo:widows="0" fo:orphans="0" style:text-autospace="none" fo:text-align="center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4" style:parent-style-name="Normal" style:family="paragraph">
      <style:paragraph-properties fo:widows="0" fo:orphans="0" style:text-autospace="none" fo:text-align="center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6" style:parent-style-name="Normal" style:family="paragraph">
      <style:paragraph-properties fo:widows="0" fo:orphans="0" style:text-autospace="none" fo:text-align="center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48" style:parent-style-name="Normal" style:family="paragraph">
      <style:paragraph-properties fo:widows="0" fo:orphans="0" style:text-autospace="none" fo:text-align="center" fo:margin-bottom="0in" fo:line-height="100%"/>
    </style:style>
    <style:style style:name="T1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0" style:parent-style-name="Normal" style:family="paragraph">
      <style:paragraph-properties fo:widows="0" fo:orphans="0" style:text-autospace="none" fo:text-align="center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852" style:parent-style-name="Normal" style:family="paragraph">
      <style:paragraph-properties fo:widows="0" fo:orphans="0" style:text-autospace="none" fo:text-align="center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margin-bottom="0in" fo:line-height="100%"/>
    </style:style>
    <style:style style:name="T1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margin-bottom="0in" fo:line-height="100%"/>
    </style:style>
    <style:style style:name="T1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text-align="end" fo:margin-bottom="0in" fo:line-height="100%"/>
    </style:style>
    <style:style style:name="T1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margin-bottom="0in" fo:line-height="100%"/>
    </style:style>
    <style:style style:name="T19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6" style:parent-style-name="Normal" style:family="paragraph">
      <style:paragraph-properties fo:widows="0" fo:orphans="0" style:text-autospace="none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margin-bottom="0in" fo:line-height="100%"/>
    </style:style>
    <style:style style:name="T1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margin-bottom="0in" fo:line-height="100%"/>
    </style:style>
    <style:style style:name="T20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2" style:parent-style-name="Normal" style:family="paragraph">
      <style:paragraph-properties fo:widows="0" fo:orphans="0" style:text-autospace="none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0" style:parent-style-name="Normal" style:family="paragraph">
      <style:paragraph-properties fo:widows="0" fo:orphans="0" style:text-autospace="none" fo:text-align="end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</style:style>
    <style:style style:name="T21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4" style:parent-style-name="Normal" style:family="paragraph">
      <style:paragraph-properties fo:widows="0" fo:orphans="0" style:text-autospace="none" fo:text-align="end" fo:margin-bottom="0in" fo:line-height="100%"/>
    </style:style>
    <style:style style:name="T210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6" style:parent-style-name="Normal" style:family="paragraph">
      <style:paragraph-properties fo:widows="0" fo:orphans="0" style:text-autospace="none" fo:text-align="end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8" style:parent-style-name="Normal" style:family="paragraph">
      <style:paragraph-properties fo:widows="0" fo:orphans="0" style:text-autospace="none" fo:margin-bottom="0in" fo:line-height="100%"/>
    </style:style>
    <style:style style:name="T2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0" style:parent-style-name="Normal" style:family="paragraph">
      <style:paragraph-properties fo:widows="0" fo:orphans="0" style:text-autospace="none" fo:text-align="end" fo:margin-bottom="0in" fo:line-height="100%"/>
    </style:style>
    <style:style style:name="T2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2" style:parent-style-name="Normal" style:family="paragraph">
      <style:paragraph-properties fo:widows="0" fo:orphans="0" style:text-autospace="none" fo:text-align="end" fo:margin-bottom="0in" fo:line-height="100%"/>
    </style:style>
    <style:style style:name="T2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4" style:parent-style-name="Normal" style:family="paragraph">
      <style:paragraph-properties fo:widows="0" fo:orphans="0" style:text-autospace="none" fo:text-align="end" fo:margin-bottom="0in" fo:line-height="100%"/>
    </style:style>
    <style:style style:name="T2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6" style:parent-style-name="Normal" style:family="paragraph">
      <style:paragraph-properties fo:widows="0" fo:orphans="0" style:text-autospace="none" fo:text-align="end" fo:margin-bottom="0in" fo:line-height="100%"/>
    </style:style>
    <style:style style:name="T2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8" style:parent-style-name="Normal" style:family="paragraph">
      <style:paragraph-properties fo:widows="0" fo:orphans="0" style:text-autospace="none" fo:text-align="end" fo:margin-bottom="0in" fo:line-height="100%"/>
    </style:style>
    <style:style style:name="T21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0" style:parent-style-name="Normal" style:family="paragraph">
      <style:paragraph-properties fo:widows="0" fo:orphans="0" style:text-autospace="none" fo:text-align="end" fo:margin-bottom="0in" fo:line-height="100%"/>
    </style:style>
    <style:style style:name="T2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2" style:parent-style-name="Normal" style:family="paragraph">
      <style:paragraph-properties fo:widows="0" fo:orphans="0" style:text-autospace="none" fo:text-align="end" fo:margin-bottom="0in" fo:line-height="100%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4" style:parent-style-name="Normal" style:family="paragraph">
      <style:paragraph-properties fo:widows="0" fo:orphans="0" style:text-autospace="none" fo:margin-bottom="0in" fo:line-height="100%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end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8" style:parent-style-name="Normal" style:family="paragraph">
      <style:paragraph-properties fo:widows="0" fo:orphans="0" style:text-autospace="none" fo:text-align="end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0" style:parent-style-name="Normal" style:family="paragraph">
      <style:paragraph-properties fo:widows="0" fo:orphans="0" style:text-autospace="none" fo:text-align="end" fo:margin-bottom="0in" fo:line-height="100%"/>
    </style:style>
    <style:style style:name="T2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2" style:parent-style-name="Normal" style:family="paragraph">
      <style:paragraph-properties fo:widows="0" fo:orphans="0" style:text-autospace="none" fo:text-align="end" fo:margin-bottom="0in" fo:line-height="100%"/>
    </style:style>
    <style:style style:name="T2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4" style:parent-style-name="Normal" style:family="paragraph">
      <style:paragraph-properties fo:widows="0" fo:orphans="0" style:text-autospace="none" fo:text-align="end" fo:margin-bottom="0in" fo:line-height="100%"/>
    </style:style>
    <style:style style:name="T21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6" style:parent-style-name="Normal" style:family="paragraph">
      <style:paragraph-properties fo:widows="0" fo:orphans="0" style:text-autospace="none" fo:text-align="end" fo:margin-bottom="0in" fo:line-height="100%"/>
    </style:style>
    <style:style style:name="T2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8" style:parent-style-name="Normal" style:family="paragraph">
      <style:paragraph-properties fo:widows="0" fo:orphans="0" style:text-autospace="none" fo:text-align="end" fo:margin-bottom="0in" fo:line-height="100%"/>
    </style:style>
    <style:style style:name="T2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0" style:parent-style-name="Normal" style:family="paragraph">
      <style:paragraph-properties fo:widows="0" fo:orphans="0" style:text-autospace="none" fo:margin-bottom="0in" fo:line-height="100%"/>
    </style:style>
    <style:style style:name="T2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2" style:parent-style-name="Normal" style:family="paragraph">
      <style:paragraph-properties fo:widows="0" fo:orphans="0" style:text-autospace="none" fo:text-align="end" fo:margin-bottom="0in" fo:line-height="100%"/>
    </style:style>
    <style:style style:name="T2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4" style:parent-style-name="Normal" style:family="paragraph">
      <style:paragraph-properties fo:widows="0" fo:orphans="0" style:text-autospace="none" fo:text-align="end" fo:margin-bottom="0in" fo:line-height="100%"/>
    </style:style>
    <style:style style:name="T2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6" style:parent-style-name="Normal" style:family="paragraph">
      <style:paragraph-properties fo:widows="0" fo:orphans="0" style:text-autospace="none" fo:text-align="end" fo:margin-bottom="0in" fo:line-height="100%"/>
    </style:style>
    <style:style style:name="T2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8" style:parent-style-name="Normal" style:family="paragraph">
      <style:paragraph-properties fo:widows="0" fo:orphans="0" style:text-autospace="none" fo:text-align="end" fo:margin-bottom="0in" fo:line-height="100%"/>
    </style:style>
    <style:style style:name="T2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0" style:parent-style-name="Normal" style:family="paragraph">
      <style:paragraph-properties fo:widows="0" fo:orphans="0" style:text-autospace="none" fo:text-align="end" fo:margin-bottom="0in" fo:line-height="100%"/>
    </style:style>
    <style:style style:name="T215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2" style:parent-style-name="Normal" style:family="paragraph">
      <style:paragraph-properties fo:widows="0" fo:orphans="0" style:text-autospace="none" fo:text-align="end" fo:margin-bottom="0in" fo:line-height="100%"/>
    </style:style>
    <style:style style:name="T21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54" style:parent-style-name="Normal" style:family="paragraph">
      <style:paragraph-properties fo:widows="0" fo:orphans="0" style:text-autospace="none" fo:text-align="end" fo:margin-bottom="0in" fo:line-height="100%"/>
    </style:style>
    <style:style style:name="T2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6" style:parent-style-name="Normal" style:family="paragraph">
      <style:paragraph-properties fo:widows="0" fo:orphans="0" style:text-autospace="none" fo:margin-bottom="0in" fo:line-height="100%"/>
    </style:style>
    <style:style style:name="T2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8" style:parent-style-name="Normal" style:family="paragraph">
      <style:paragraph-properties fo:widows="0" fo:orphans="0" style:text-autospace="none" fo:text-align="end" fo:margin-bottom="0in" fo:line-height="100%"/>
    </style:style>
    <style:style style:name="T2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0" style:parent-style-name="Normal" style:family="paragraph">
      <style:paragraph-properties fo:widows="0" fo:orphans="0" style:text-autospace="none" fo:text-align="end" fo:margin-bottom="0in" fo:line-height="100%"/>
    </style:style>
    <style:style style:name="T2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2" style:parent-style-name="Normal" style:family="paragraph">
      <style:paragraph-properties fo:widows="0" fo:orphans="0" style:text-autospace="none" fo:text-align="end" fo:margin-bottom="0in" fo:line-height="100%"/>
    </style:style>
    <style:style style:name="T2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4" style:parent-style-name="Normal" style:family="paragraph">
      <style:paragraph-properties fo:widows="0" fo:orphans="0" style:text-autospace="none" fo:text-align="end" fo:margin-bottom="0in" fo:line-height="100%"/>
    </style:style>
    <style:style style:name="T2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6" style:parent-style-name="Normal" style:family="paragraph">
      <style:paragraph-properties fo:widows="0" fo:orphans="0" style:text-autospace="none" fo:text-align="end" fo:margin-bottom="0in" fo:line-height="100%"/>
    </style:style>
    <style:style style:name="T21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68" style:parent-style-name="Normal" style:family="paragraph">
      <style:paragraph-properties fo:widows="0" fo:orphans="0" style:text-autospace="none" fo:text-align="end" fo:margin-bottom="0in" fo:line-height="100%"/>
    </style:style>
    <style:style style:name="T2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0" style:parent-style-name="Normal" style:family="paragraph">
      <style:paragraph-properties fo:widows="0" fo:orphans="0" style:text-autospace="none" fo:text-align="end" fo:margin-bottom="0in" fo:line-height="100%"/>
    </style:style>
    <style:style style:name="T2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2" style:parent-style-name="Normal" style:family="paragraph">
      <style:paragraph-properties fo:widows="0" fo:orphans="0" style:text-autospace="none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fo:break-before="page" style:text-autospace="none" fo:margin-bottom="0in" fo:line-height="100%"/>
    </style:style>
    <style:style style:name="P2175" style:parent-style-name="Normal" style:family="paragraph">
      <style:paragraph-properties fo:widows="0" fo:orphans="0" style:text-autospace="none" fo:margin-bottom="0in" fo:line-height="100%"/>
    </style:style>
    <style:style style:name="T21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7" style:parent-style-name="Normal" style:family="paragraph">
      <style:paragraph-properties fo:widows="0" fo:orphans="0" style:text-autospace="none" fo:text-align="center" fo:margin-bottom="0in" fo:line-height="100%"/>
    </style:style>
    <style:style style:name="T21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9" style:parent-style-name="Normal" style:family="paragraph">
      <style:paragraph-properties fo:widows="0" fo:orphans="0" style:text-autospace="none" fo:text-align="center" fo:margin-bottom="0in" fo:line-height="100%"/>
    </style:style>
    <style:style style:name="T2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1" style:parent-style-name="Normal" style:family="paragraph">
      <style:paragraph-properties fo:widows="0" fo:orphans="0" style:text-autospace="none" fo:text-align="center" fo:margin-bottom="0in" fo:line-height="100%"/>
    </style:style>
    <style:style style:name="T21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3" style:parent-style-name="Normal" style:family="paragraph">
      <style:paragraph-properties fo:widows="0" fo:orphans="0" style:text-autospace="none" fo:text-align="center" fo:margin-bottom="0in" fo:line-height="100%"/>
    </style:style>
    <style:style style:name="T21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</style:style>
    <style:style style:name="T21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7" style:parent-style-name="Normal" style:family="paragraph">
      <style:paragraph-properties fo:widows="0" fo:orphans="0" style:text-autospace="none" fo:text-align="center" fo:margin-bottom="0in" fo:line-height="100%"/>
    </style:style>
    <style:style style:name="T2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89" style:parent-style-name="Normal" style:family="paragraph">
      <style:paragraph-properties fo:widows="0" fo:orphans="0" style:text-autospace="none" fo:text-align="center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</style:style>
    <style:style style:name="T2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margin-bottom="0in" fo:line-height="100%"/>
    </style:style>
    <style:style style:name="T2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end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3" style:parent-style-name="Normal" style:family="paragraph">
      <style:paragraph-properties fo:widows="0" fo:orphans="0" style:text-autospace="none" fo:text-align="end" fo:margin-bottom="0in" fo:line-height="100%"/>
    </style:style>
    <style:style style:name="T2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5" style:parent-style-name="Normal" style:family="paragraph">
      <style:paragraph-properties fo:widows="0" fo:orphans="0" style:text-autospace="none" fo:text-align="end" fo:margin-bottom="0in" fo:line-height="100%"/>
    </style:style>
    <style:style style:name="T2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7" style:parent-style-name="Normal" style:family="paragraph">
      <style:paragraph-properties fo:widows="0" fo:orphans="0" style:text-autospace="none" fo:text-align="end" fo:margin-bottom="0in" fo:line-height="100%"/>
    </style:style>
    <style:style style:name="T2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9" style:parent-style-name="Normal" style:family="paragraph">
      <style:paragraph-properties fo:widows="0" fo:orphans="0" style:text-autospace="none" fo:text-align="end" fo:margin-bottom="0in" fo:line-height="100%"/>
    </style:style>
    <style:style style:name="T22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1" style:parent-style-name="Normal" style:family="paragraph">
      <style:paragraph-properties fo:widows="0" fo:orphans="0" style:text-autospace="none" fo:text-align="end" fo:margin-bottom="0in" fo:line-height="100%"/>
    </style:style>
    <style:style style:name="T22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3" style:parent-style-name="Normal" style:family="paragraph">
      <style:paragraph-properties fo:widows="0" fo:orphans="0" style:text-autospace="none" fo:text-align="end" fo:margin-bottom="0in" fo:line-height="100%"/>
    </style:style>
    <style:style style:name="T2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5" style:parent-style-name="Normal" style:family="paragraph">
      <style:paragraph-properties fo:widows="0" fo:orphans="0" style:text-autospace="none" fo:margin-bottom="0in" fo:line-height="100%"/>
    </style:style>
    <style:style style:name="T2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7" style:parent-style-name="Normal" style:family="paragraph">
      <style:paragraph-properties fo:widows="0" fo:orphans="0" style:text-autospace="none" fo:text-align="end" fo:margin-bottom="0in" fo:line-height="100%"/>
    </style:style>
    <style:style style:name="T2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9" style:parent-style-name="Normal" style:family="paragraph">
      <style:paragraph-properties fo:widows="0" fo:orphans="0" style:text-autospace="none" fo:text-align="end" fo:margin-bottom="0in" fo:line-height="100%"/>
    </style:style>
    <style:style style:name="T2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1" style:parent-style-name="Normal" style:family="paragraph">
      <style:paragraph-properties fo:widows="0" fo:orphans="0" style:text-autospace="none" fo:text-align="end" fo:margin-bottom="0in" fo:line-height="100%"/>
    </style:style>
    <style:style style:name="T2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3" style:parent-style-name="Normal" style:family="paragraph">
      <style:paragraph-properties fo:widows="0" fo:orphans="0" style:text-autospace="none" fo:text-align="end" fo:margin-bottom="0in" fo:line-height="100%"/>
    </style:style>
    <style:style style:name="T2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5" style:parent-style-name="Normal" style:family="paragraph">
      <style:paragraph-properties fo:widows="0" fo:orphans="0" style:text-autospace="none" fo:text-align="end" fo:margin-bottom="0in" fo:line-height="100%"/>
    </style:style>
    <style:style style:name="T22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7" style:parent-style-name="Normal" style:family="paragraph">
      <style:paragraph-properties fo:widows="0" fo:orphans="0" style:text-autospace="none" fo:text-align="end" fo:margin-bottom="0in" fo:line-height="100%"/>
    </style:style>
    <style:style style:name="T2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69" style:parent-style-name="Normal" style:family="paragraph">
      <style:paragraph-properties fo:widows="0" fo:orphans="0" style:text-autospace="none" fo:text-align="end" fo:margin-bottom="0in" fo:line-height="100%"/>
    </style:style>
    <style:style style:name="T2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1" style:parent-style-name="Normal" style:family="paragraph">
      <style:paragraph-properties fo:widows="0" fo:orphans="0" style:text-autospace="none" fo:margin-bottom="0in" fo:line-height="100%"/>
    </style:style>
    <style:style style:name="T2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3" style:parent-style-name="Normal" style:family="paragraph">
      <style:paragraph-properties fo:widows="0" fo:orphans="0" style:text-autospace="none" fo:text-align="end" fo:margin-bottom="0in" fo:line-height="100%"/>
    </style:style>
    <style:style style:name="T2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5" style:parent-style-name="Normal" style:family="paragraph">
      <style:paragraph-properties fo:widows="0" fo:orphans="0" style:text-autospace="none" fo:text-align="end" fo:margin-bottom="0in" fo:line-height="100%"/>
    </style:style>
    <style:style style:name="T2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7" style:parent-style-name="Normal" style:family="paragraph">
      <style:paragraph-properties fo:widows="0" fo:orphans="0" style:text-autospace="none" fo:text-align="end" fo:margin-bottom="0in" fo:line-height="100%"/>
    </style:style>
    <style:style style:name="T2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9" style:parent-style-name="Normal" style:family="paragraph">
      <style:paragraph-properties fo:widows="0" fo:orphans="0" style:text-autospace="none" fo:text-align="end" fo:margin-bottom="0in" fo:line-height="100%"/>
    </style:style>
    <style:style style:name="T2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1" style:parent-style-name="Normal" style:family="paragraph">
      <style:paragraph-properties fo:widows="0" fo:orphans="0" style:text-autospace="none" fo:text-align="end" fo:margin-bottom="0in" fo:line-height="100%"/>
    </style:style>
    <style:style style:name="T22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3" style:parent-style-name="Normal" style:family="paragraph">
      <style:paragraph-properties fo:widows="0" fo:orphans="0" style:text-autospace="none" fo:text-align="end" fo:margin-bottom="0in" fo:line-height="100%"/>
    </style:style>
    <style:style style:name="T2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85" style:parent-style-name="Normal" style:family="paragraph">
      <style:paragraph-properties fo:widows="0" fo:orphans="0" style:text-autospace="none" fo:text-align="end" fo:margin-bottom="0in" fo:line-height="100%"/>
    </style:style>
    <style:style style:name="T2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7" style:parent-style-name="Normal" style:family="paragraph">
      <style:paragraph-properties fo:widows="0" fo:orphans="0" style:text-autospace="none" fo:margin-bottom="0in" fo:line-height="100%"/>
    </style:style>
    <style:style style:name="T2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9" style:parent-style-name="Normal" style:family="paragraph">
      <style:paragraph-properties fo:widows="0" fo:orphans="0" style:text-autospace="none" fo:text-align="end" fo:margin-bottom="0in" fo:line-height="100%"/>
    </style:style>
    <style:style style:name="T2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1" style:parent-style-name="Normal" style:family="paragraph">
      <style:paragraph-properties fo:widows="0" fo:orphans="0" style:text-autospace="none" fo:text-align="end" fo:margin-bottom="0in" fo:line-height="100%"/>
    </style:style>
    <style:style style:name="T2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3" style:parent-style-name="Normal" style:family="paragraph">
      <style:paragraph-properties fo:widows="0" fo:orphans="0" style:text-autospace="none" fo:text-align="end" fo:margin-bottom="0in" fo:line-height="100%"/>
    </style:style>
    <style:style style:name="T2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5" style:parent-style-name="Normal" style:family="paragraph">
      <style:paragraph-properties fo:widows="0" fo:orphans="0" style:text-autospace="none" fo:text-align="end" fo:margin-bottom="0in" fo:line-height="100%"/>
    </style:style>
    <style:style style:name="T2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7" style:parent-style-name="Normal" style:family="paragraph">
      <style:paragraph-properties fo:widows="0" fo:orphans="0" style:text-autospace="none" fo:text-align="end" fo:margin-bottom="0in" fo:line-height="100%"/>
    </style:style>
    <style:style style:name="T22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99" style:parent-style-name="Normal" style:family="paragraph">
      <style:paragraph-properties fo:widows="0" fo:orphans="0" style:text-autospace="none" fo:text-align="end" fo:margin-bottom="0in" fo:line-height="100%"/>
    </style:style>
    <style:style style:name="T23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1" style:parent-style-name="Normal" style:family="paragraph">
      <style:paragraph-properties fo:widows="0" fo:orphans="0" style:text-autospace="none" fo:text-align="end" fo:margin-bottom="0in" fo:line-height="100%"/>
    </style:style>
    <style:style style:name="T2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3" style:parent-style-name="Normal" style:family="paragraph">
      <style:paragraph-properties fo:widows="0" fo:orphans="0" style:text-autospace="none" fo:margin-bottom="0in" fo:line-height="100%"/>
    </style:style>
    <style:style style:name="T2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5" style:parent-style-name="Normal" style:family="paragraph">
      <style:paragraph-properties fo:widows="0" fo:orphans="0" style:text-autospace="none" fo:text-align="end" fo:margin-bottom="0in" fo:line-height="100%"/>
    </style:style>
    <style:style style:name="T2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7" style:parent-style-name="Normal" style:family="paragraph">
      <style:paragraph-properties fo:widows="0" fo:orphans="0" style:text-autospace="none" fo:text-align="end" fo:margin-bottom="0in" fo:line-height="100%"/>
    </style:style>
    <style:style style:name="T2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9" style:parent-style-name="Normal" style:family="paragraph">
      <style:paragraph-properties fo:widows="0" fo:orphans="0" style:text-autospace="none" fo:text-align="end" fo:margin-bottom="0in" fo:line-height="100%"/>
    </style:style>
    <style:style style:name="T2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1" style:parent-style-name="Normal" style:family="paragraph">
      <style:paragraph-properties fo:widows="0" fo:orphans="0" style:text-autospace="none" fo:text-align="end" fo:margin-bottom="0in" fo:line-height="100%"/>
    </style:style>
    <style:style style:name="T2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3" style:parent-style-name="Normal" style:family="paragraph">
      <style:paragraph-properties fo:widows="0" fo:orphans="0" style:text-autospace="none" fo:text-align="end" fo:margin-bottom="0in" fo:line-height="100%"/>
    </style:style>
    <style:style style:name="T231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5" style:parent-style-name="Normal" style:family="paragraph">
      <style:paragraph-properties fo:widows="0" fo:orphans="0" style:text-autospace="none" fo:text-align="end" fo:margin-bottom="0in" fo:line-height="100%"/>
    </style:style>
    <style:style style:name="T231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17" style:parent-style-name="Normal" style:family="paragraph">
      <style:paragraph-properties fo:widows="0" fo:orphans="0" style:text-autospace="none" fo:text-align="end" fo:margin-bottom="0in" fo:line-height="100%"/>
    </style:style>
    <style:style style:name="T2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19" style:parent-style-name="Normal" style:family="paragraph">
      <style:paragraph-properties fo:widows="0" fo:orphans="0" style:text-autospace="none" fo:margin-bottom="0in" fo:line-height="100%"/>
    </style:style>
    <style:style style:name="T2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1" style:parent-style-name="Normal" style:family="paragraph">
      <style:paragraph-properties fo:widows="0" fo:orphans="0" style:text-autospace="none" fo:text-align="end" fo:margin-bottom="0in" fo:line-height="100%"/>
    </style:style>
    <style:style style:name="T2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3" style:parent-style-name="Normal" style:family="paragraph">
      <style:paragraph-properties fo:widows="0" fo:orphans="0" style:text-autospace="none" fo:text-align="end" fo:margin-bottom="0in" fo:line-height="100%"/>
    </style:style>
    <style:style style:name="T2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5" style:parent-style-name="Normal" style:family="paragraph">
      <style:paragraph-properties fo:widows="0" fo:orphans="0" style:text-autospace="none" fo:text-align="end" fo:margin-bottom="0in" fo:line-height="100%"/>
    </style:style>
    <style:style style:name="T2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7" style:parent-style-name="Normal" style:family="paragraph">
      <style:paragraph-properties fo:widows="0" fo:orphans="0" style:text-autospace="none" fo:text-align="end" fo:margin-bottom="0in" fo:line-height="100%"/>
    </style:style>
    <style:style style:name="T2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9" style:parent-style-name="Normal" style:family="paragraph">
      <style:paragraph-properties fo:widows="0" fo:orphans="0" style:text-autospace="none" fo:text-align="end" fo:margin-bottom="0in" fo:line-height="100%"/>
    </style:style>
    <style:style style:name="T233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1" style:parent-style-name="Normal" style:family="paragraph">
      <style:paragraph-properties fo:widows="0" fo:orphans="0" style:text-autospace="none" fo:text-align="end" fo:margin-bottom="0in" fo:line-height="100%"/>
    </style:style>
    <style:style style:name="T23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33" style:parent-style-name="Normal" style:family="paragraph">
      <style:paragraph-properties fo:widows="0" fo:orphans="0" style:text-autospace="none" fo:text-align="end" fo:margin-bottom="0in" fo:line-height="100%"/>
    </style:style>
    <style:style style:name="T2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5" style:parent-style-name="Normal" style:family="paragraph">
      <style:paragraph-properties fo:widows="0" fo:orphans="0" style:text-autospace="none" fo:margin-bottom="0in" fo:line-height="100%"/>
    </style:style>
    <style:style style:name="T2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37" style:parent-style-name="Normal" style:family="paragraph">
      <style:paragraph-properties fo:widows="0" fo:orphans="0" style:text-autospace="none" fo:text-align="end" fo:margin-bottom="0in" fo:line-height="100%"/>
    </style:style>
    <style:style style:name="T2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9" style:parent-style-name="Normal" style:family="paragraph">
      <style:paragraph-properties fo:widows="0" fo:orphans="0" style:text-autospace="none" fo:text-align="end" fo:margin-bottom="0in" fo:line-height="100%"/>
    </style:style>
    <style:style style:name="T2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1" style:parent-style-name="Normal" style:family="paragraph">
      <style:paragraph-properties fo:widows="0" fo:orphans="0" style:text-autospace="none" fo:text-align="end" fo:margin-bottom="0in" fo:line-height="100%"/>
    </style:style>
    <style:style style:name="T2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3" style:parent-style-name="Normal" style:family="paragraph">
      <style:paragraph-properties fo:widows="0" fo:orphans="0" style:text-autospace="none" fo:text-align="end" fo:margin-bottom="0in" fo:line-height="100%"/>
    </style:style>
    <style:style style:name="T2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5" style:parent-style-name="Normal" style:family="paragraph">
      <style:paragraph-properties fo:widows="0" fo:orphans="0" style:text-autospace="none" fo:text-align="end" fo:margin-bottom="0in" fo:line-height="100%"/>
    </style:style>
    <style:style style:name="T23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7" style:parent-style-name="Normal" style:family="paragraph">
      <style:paragraph-properties fo:widows="0" fo:orphans="0" style:text-autospace="none" fo:text-align="end" fo:margin-bottom="0in" fo:line-height="100%"/>
    </style:style>
    <style:style style:name="T2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49" style:parent-style-name="Normal" style:family="paragraph">
      <style:paragraph-properties fo:widows="0" fo:orphans="0" style:text-autospace="none" fo:text-align="end" fo:margin-bottom="0in" fo:line-height="100%"/>
    </style:style>
    <style:style style:name="T2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1" style:parent-style-name="Normal" style:family="paragraph">
      <style:paragraph-properties fo:widows="0" fo:orphans="0" style:text-autospace="none" fo:margin-bottom="0in" fo:line-height="100%"/>
    </style:style>
    <style:style style:name="T2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</style:style>
    <style:style style:name="T2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5" style:parent-style-name="Normal" style:family="paragraph">
      <style:paragraph-properties fo:widows="0" fo:orphans="0" style:text-autospace="none" fo:text-align="end" fo:margin-bottom="0in" fo:line-height="100%"/>
    </style:style>
    <style:style style:name="T2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7" style:parent-style-name="Normal" style:family="paragraph">
      <style:paragraph-properties fo:widows="0" fo:orphans="0" style:text-autospace="none" fo:text-align="end" fo:margin-bottom="0in" fo:line-height="100%"/>
    </style:style>
    <style:style style:name="T2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9" style:parent-style-name="Normal" style:family="paragraph">
      <style:paragraph-properties fo:widows="0" fo:orphans="0" style:text-autospace="none" fo:text-align="end" fo:margin-bottom="0in" fo:line-height="100%"/>
    </style:style>
    <style:style style:name="T2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1" style:parent-style-name="Normal" style:family="paragraph">
      <style:paragraph-properties fo:widows="0" fo:orphans="0" style:text-autospace="none" fo:text-align="end" fo:margin-bottom="0in" fo:line-height="100%"/>
    </style:style>
    <style:style style:name="T23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3" style:parent-style-name="Normal" style:family="paragraph">
      <style:paragraph-properties fo:widows="0" fo:orphans="0" style:text-autospace="none" fo:text-align="end" fo:margin-bottom="0in" fo:line-height="100%"/>
    </style:style>
    <style:style style:name="T2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65" style:parent-style-name="Normal" style:family="paragraph">
      <style:paragraph-properties fo:widows="0" fo:orphans="0" style:text-autospace="none" fo:text-align="end" fo:margin-bottom="0in" fo:line-height="100%"/>
    </style:style>
    <style:style style:name="T2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7" style:parent-style-name="Normal" style:family="paragraph">
      <style:paragraph-properties fo:widows="0" fo:orphans="0" style:text-autospace="none" fo:margin-bottom="0in" fo:line-height="100%"/>
    </style:style>
    <style:style style:name="T2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9" style:parent-style-name="Normal" style:family="paragraph">
      <style:paragraph-properties fo:widows="0" fo:orphans="0" style:text-autospace="none" fo:text-align="end" fo:margin-bottom="0in" fo:line-height="100%"/>
    </style:style>
    <style:style style:name="T2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1" style:parent-style-name="Normal" style:family="paragraph">
      <style:paragraph-properties fo:widows="0" fo:orphans="0" style:text-autospace="none" fo:text-align="end" fo:margin-bottom="0in" fo:line-height="100%"/>
    </style:style>
    <style:style style:name="T2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3" style:parent-style-name="Normal" style:family="paragraph">
      <style:paragraph-properties fo:widows="0" fo:orphans="0" style:text-autospace="none" fo:text-align="end" fo:margin-bottom="0in" fo:line-height="100%"/>
    </style:style>
    <style:style style:name="T2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5" style:parent-style-name="Normal" style:family="paragraph">
      <style:paragraph-properties fo:widows="0" fo:orphans="0" style:text-autospace="none" fo:text-align="end" fo:margin-bottom="0in" fo:line-height="100%"/>
    </style:style>
    <style:style style:name="T2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7" style:parent-style-name="Normal" style:family="paragraph">
      <style:paragraph-properties fo:widows="0" fo:orphans="0" style:text-autospace="none" fo:text-align="end" fo:margin-bottom="0in" fo:line-height="100%"/>
    </style:style>
    <style:style style:name="T23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79" style:parent-style-name="Normal" style:family="paragraph">
      <style:paragraph-properties fo:widows="0" fo:orphans="0" style:text-autospace="none" fo:text-align="end" fo:margin-bottom="0in" fo:line-height="100%"/>
    </style:style>
    <style:style style:name="T2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81" style:parent-style-name="Normal" style:family="paragraph">
      <style:paragraph-properties fo:widows="0" fo:orphans="0" style:text-autospace="none" fo:text-align="end" fo:margin-bottom="0in" fo:line-height="100%"/>
    </style:style>
    <style:style style:name="T2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3" style:parent-style-name="Normal" style:family="paragraph">
      <style:paragraph-properties fo:widows="0" fo:orphans="0" style:text-autospace="none" fo:margin-bottom="0in" fo:line-height="100%"/>
    </style:style>
    <style:style style:name="T2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5" style:parent-style-name="Normal" style:family="paragraph">
      <style:paragraph-properties fo:widows="0" fo:orphans="0" style:text-autospace="none" fo:text-align="end" fo:margin-bottom="0in" fo:line-height="100%"/>
    </style:style>
    <style:style style:name="T2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7" style:parent-style-name="Normal" style:family="paragraph">
      <style:paragraph-properties fo:widows="0" fo:orphans="0" style:text-autospace="none" fo:text-align="end" fo:margin-bottom="0in" fo:line-height="100%"/>
    </style:style>
    <style:style style:name="T2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9" style:parent-style-name="Normal" style:family="paragraph">
      <style:paragraph-properties fo:widows="0" fo:orphans="0" style:text-autospace="none" fo:text-align="end" fo:margin-bottom="0in" fo:line-height="100%"/>
    </style:style>
    <style:style style:name="T2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1" style:parent-style-name="Normal" style:family="paragraph">
      <style:paragraph-properties fo:widows="0" fo:orphans="0" style:text-autospace="none" fo:text-align="end" fo:margin-bottom="0in" fo:line-height="100%"/>
    </style:style>
    <style:style style:name="T2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3" style:parent-style-name="Normal" style:family="paragraph">
      <style:paragraph-properties fo:widows="0" fo:orphans="0" style:text-autospace="none" fo:text-align="end" fo:margin-bottom="0in" fo:line-height="100%"/>
    </style:style>
    <style:style style:name="T23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5" style:parent-style-name="Normal" style:family="paragraph">
      <style:paragraph-properties fo:widows="0" fo:orphans="0" style:text-autospace="none" fo:text-align="end" fo:margin-bottom="0in" fo:line-height="100%"/>
    </style:style>
    <style:style style:name="T23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7" style:parent-style-name="Normal" style:family="paragraph">
      <style:paragraph-properties fo:widows="0" fo:orphans="0" style:text-autospace="none" fo:text-align="end" fo:margin-bottom="0in" fo:line-height="100%"/>
    </style:style>
    <style:style style:name="T2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9" style:parent-style-name="Normal" style:family="paragraph">
      <style:paragraph-properties fo:widows="0" fo:orphans="0" style:text-autospace="none" fo:margin-bottom="0in" fo:line-height="100%"/>
    </style:style>
    <style:style style:name="T2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1" style:parent-style-name="Normal" style:family="paragraph">
      <style:paragraph-properties fo:widows="0" fo:orphans="0" style:text-autospace="none" fo:text-align="end" fo:margin-bottom="0in" fo:line-height="100%"/>
    </style:style>
    <style:style style:name="T2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3" style:parent-style-name="Normal" style:family="paragraph">
      <style:paragraph-properties fo:widows="0" fo:orphans="0" style:text-autospace="none" fo:text-align="end" fo:margin-bottom="0in" fo:line-height="100%"/>
    </style:style>
    <style:style style:name="T2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5" style:parent-style-name="Normal" style:family="paragraph">
      <style:paragraph-properties fo:widows="0" fo:orphans="0" style:text-autospace="none" fo:text-align="end" fo:margin-bottom="0in" fo:line-height="100%"/>
    </style:style>
    <style:style style:name="T2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7" style:parent-style-name="Normal" style:family="paragraph">
      <style:paragraph-properties fo:widows="0" fo:orphans="0" style:text-autospace="none" fo:text-align="end" fo:margin-bottom="0in" fo:line-height="100%"/>
    </style:style>
    <style:style style:name="T2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9" style:parent-style-name="Normal" style:family="paragraph">
      <style:paragraph-properties fo:widows="0" fo:orphans="0" style:text-autospace="none" fo:text-align="end" fo:margin-bottom="0in" fo:line-height="100%"/>
    </style:style>
    <style:style style:name="T24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1" style:parent-style-name="Normal" style:family="paragraph">
      <style:paragraph-properties fo:widows="0" fo:orphans="0" style:text-autospace="none" fo:text-align="end" fo:margin-bottom="0in" fo:line-height="100%"/>
    </style:style>
    <style:style style:name="T24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3" style:parent-style-name="Normal" style:family="paragraph">
      <style:paragraph-properties fo:widows="0" fo:orphans="0" style:text-autospace="none" fo:text-align="end" fo:margin-bottom="0in" fo:line-height="100%"/>
    </style:style>
    <style:style style:name="T2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5" style:parent-style-name="Normal" style:family="paragraph">
      <style:paragraph-properties fo:widows="0" fo:orphans="0" style:text-autospace="none" fo:margin-bottom="0in" fo:line-height="100%"/>
    </style:style>
    <style:style style:name="T2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7" style:parent-style-name="Normal" style:family="paragraph">
      <style:paragraph-properties fo:widows="0" fo:orphans="0" style:text-autospace="none" fo:text-align="end" fo:margin-bottom="0in" fo:line-height="100%"/>
    </style:style>
    <style:style style:name="T2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9" style:parent-style-name="Normal" style:family="paragraph">
      <style:paragraph-properties fo:widows="0" fo:orphans="0" style:text-autospace="none" fo:text-align="end" fo:margin-bottom="0in" fo:line-height="100%"/>
    </style:style>
    <style:style style:name="T2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1" style:parent-style-name="Normal" style:family="paragraph">
      <style:paragraph-properties fo:widows="0" fo:orphans="0" style:text-autospace="none" fo:text-align="end" fo:margin-bottom="0in" fo:line-height="100%"/>
    </style:style>
    <style:style style:name="T2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3" style:parent-style-name="Normal" style:family="paragraph">
      <style:paragraph-properties fo:widows="0" fo:orphans="0" style:text-autospace="none" fo:text-align="end" fo:margin-bottom="0in" fo:line-height="100%"/>
    </style:style>
    <style:style style:name="T2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5" style:parent-style-name="Normal" style:family="paragraph">
      <style:paragraph-properties fo:widows="0" fo:orphans="0" style:text-autospace="none" fo:text-align="end" fo:margin-bottom="0in" fo:line-height="100%"/>
    </style:style>
    <style:style style:name="T24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7" style:parent-style-name="Normal" style:family="paragraph">
      <style:paragraph-properties fo:widows="0" fo:orphans="0" style:text-autospace="none" fo:text-align="end" fo:margin-bottom="0in" fo:line-height="100%"/>
    </style:style>
    <style:style style:name="T2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29" style:parent-style-name="Normal" style:family="paragraph">
      <style:paragraph-properties fo:widows="0" fo:orphans="0" style:text-autospace="none" fo:text-align="end" fo:margin-bottom="0in" fo:line-height="100%"/>
    </style:style>
    <style:style style:name="T2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1" style:parent-style-name="Normal" style:family="paragraph">
      <style:paragraph-properties fo:widows="0" fo:orphans="0" style:text-autospace="none" fo:margin-bottom="0in" fo:line-height="100%"/>
    </style:style>
    <style:style style:name="T2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3" style:parent-style-name="Normal" style:family="paragraph">
      <style:paragraph-properties fo:widows="0" fo:orphans="0" style:text-autospace="none" fo:text-align="end" fo:margin-bottom="0in" fo:line-height="100%"/>
    </style:style>
    <style:style style:name="T2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5" style:parent-style-name="Normal" style:family="paragraph">
      <style:paragraph-properties fo:widows="0" fo:orphans="0" style:text-autospace="none" fo:text-align="end" fo:margin-bottom="0in" fo:line-height="100%"/>
    </style:style>
    <style:style style:name="T24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7" style:parent-style-name="Normal" style:family="paragraph">
      <style:paragraph-properties fo:widows="0" fo:orphans="0" style:text-autospace="none" fo:text-align="end" fo:margin-bottom="0in" fo:line-height="100%"/>
    </style:style>
    <style:style style:name="T24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9" style:parent-style-name="Normal" style:family="paragraph">
      <style:paragraph-properties fo:widows="0" fo:orphans="0" style:text-autospace="none" fo:text-align="end" fo:margin-bottom="0in" fo:line-height="100%"/>
    </style:style>
    <style:style style:name="T2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1" style:parent-style-name="Normal" style:family="paragraph">
      <style:paragraph-properties fo:widows="0" fo:orphans="0" style:text-autospace="none" fo:text-align="end" fo:margin-bottom="0in" fo:line-height="100%"/>
    </style:style>
    <style:style style:name="T2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3" style:parent-style-name="Normal" style:family="paragraph">
      <style:paragraph-properties fo:widows="0" fo:orphans="0" style:text-autospace="none" fo:text-align="end" fo:margin-bottom="0in" fo:line-height="100%"/>
    </style:style>
    <style:style style:name="T2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5" style:parent-style-name="Normal" style:family="paragraph">
      <style:paragraph-properties fo:widows="0" fo:orphans="0" style:text-autospace="none" fo:text-align="end" fo:margin-bottom="0in" fo:line-height="100%"/>
    </style:style>
    <style:style style:name="T2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7" style:parent-style-name="Normal" style:family="paragraph">
      <style:paragraph-properties fo:widows="0" fo:orphans="0" style:text-autospace="none" fo:margin-bottom="0in" fo:line-height="100%"/>
    </style:style>
    <style:style style:name="T2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9" style:parent-style-name="Normal" style:family="paragraph">
      <style:paragraph-properties fo:widows="0" fo:orphans="0" style:text-autospace="none" fo:text-align="end" fo:margin-bottom="0in" fo:line-height="100%"/>
    </style:style>
    <style:style style:name="T2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1" style:parent-style-name="Normal" style:family="paragraph">
      <style:paragraph-properties fo:widows="0" fo:orphans="0" style:text-autospace="none" fo:text-align="end" fo:margin-bottom="0in" fo:line-height="100%"/>
    </style:style>
    <style:style style:name="T2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3" style:parent-style-name="Normal" style:family="paragraph">
      <style:paragraph-properties fo:widows="0" fo:orphans="0" style:text-autospace="none" fo:text-align="end" fo:margin-bottom="0in" fo:line-height="100%"/>
    </style:style>
    <style:style style:name="T2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5" style:parent-style-name="Normal" style:family="paragraph">
      <style:paragraph-properties fo:widows="0" fo:orphans="0" style:text-autospace="none" fo:text-align="end" fo:margin-bottom="0in" fo:line-height="100%"/>
    </style:style>
    <style:style style:name="T2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7" style:parent-style-name="Normal" style:family="paragraph">
      <style:paragraph-properties fo:widows="0" fo:orphans="0" style:text-autospace="none" fo:text-align="end" fo:margin-bottom="0in" fo:line-height="100%"/>
    </style:style>
    <style:style style:name="T2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9" style:parent-style-name="Normal" style:family="paragraph">
      <style:paragraph-properties fo:widows="0" fo:orphans="0" style:text-autospace="none" fo:text-align="end" fo:margin-bottom="0in" fo:line-height="100%"/>
    </style:style>
    <style:style style:name="T2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1" style:parent-style-name="Normal" style:family="paragraph">
      <style:paragraph-properties fo:widows="0" fo:orphans="0" style:text-autospace="none" fo:text-align="end" fo:margin-bottom="0in" fo:line-height="100%"/>
    </style:style>
    <style:style style:name="T2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3" style:parent-style-name="Normal" style:family="paragraph">
      <style:paragraph-properties fo:widows="0" fo:orphans="0" style:text-autospace="none" fo:margin-bottom="0in" fo:line-height="100%"/>
    </style:style>
    <style:style style:name="T2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5" style:parent-style-name="Normal" style:family="paragraph">
      <style:paragraph-properties fo:widows="0" fo:orphans="0" style:text-autospace="none" fo:text-align="end" fo:margin-bottom="0in" fo:line-height="100%"/>
    </style:style>
    <style:style style:name="T2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7" style:parent-style-name="Normal" style:family="paragraph">
      <style:paragraph-properties fo:widows="0" fo:orphans="0" style:text-autospace="none" fo:text-align="end" fo:margin-bottom="0in" fo:line-height="100%"/>
    </style:style>
    <style:style style:name="T2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9" style:parent-style-name="Normal" style:family="paragraph">
      <style:paragraph-properties fo:widows="0" fo:orphans="0" style:text-autospace="none" fo:text-align="end" fo:margin-bottom="0in" fo:line-height="100%"/>
    </style:style>
    <style:style style:name="T2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1" style:parent-style-name="Normal" style:family="paragraph">
      <style:paragraph-properties fo:widows="0" fo:orphans="0" style:text-autospace="none" fo:text-align="end" fo:margin-bottom="0in" fo:line-height="100%"/>
    </style:style>
    <style:style style:name="T2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3" style:parent-style-name="Normal" style:family="paragraph">
      <style:paragraph-properties fo:widows="0" fo:orphans="0" style:text-autospace="none" fo:text-align="end" fo:margin-bottom="0in" fo:line-height="100%"/>
    </style:style>
    <style:style style:name="T24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5" style:parent-style-name="Normal" style:family="paragraph">
      <style:paragraph-properties fo:widows="0" fo:orphans="0" style:text-autospace="none" fo:text-align="end" fo:margin-bottom="0in" fo:line-height="100%"/>
    </style:style>
    <style:style style:name="T24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7" style:parent-style-name="Normal" style:family="paragraph">
      <style:paragraph-properties fo:widows="0" fo:orphans="0" style:text-autospace="none" fo:text-align="end" fo:margin-bottom="0in" fo:line-height="100%"/>
    </style:style>
    <style:style style:name="T2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9" style:parent-style-name="Normal" style:family="paragraph">
      <style:paragraph-properties fo:widows="0" fo:orphans="0" style:text-autospace="none" fo:margin-bottom="0in" fo:line-height="100%"/>
    </style:style>
    <style:style style:name="T2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1" style:parent-style-name="Normal" style:family="paragraph">
      <style:paragraph-properties fo:widows="0" fo:orphans="0" style:text-autospace="none" fo:text-align="end" fo:margin-bottom="0in" fo:line-height="100%"/>
    </style:style>
    <style:style style:name="T2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3" style:parent-style-name="Normal" style:family="paragraph">
      <style:paragraph-properties fo:widows="0" fo:orphans="0" style:text-autospace="none" fo:text-align="end" fo:margin-bottom="0in" fo:line-height="100%"/>
    </style:style>
    <style:style style:name="T2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5" style:parent-style-name="Normal" style:family="paragraph">
      <style:paragraph-properties fo:widows="0" fo:orphans="0" style:text-autospace="none" fo:text-align="end" fo:margin-bottom="0in" fo:line-height="100%"/>
    </style:style>
    <style:style style:name="T2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7" style:parent-style-name="Normal" style:family="paragraph">
      <style:paragraph-properties fo:widows="0" fo:orphans="0" style:text-autospace="none" fo:text-align="end" fo:margin-bottom="0in" fo:line-height="100%"/>
    </style:style>
    <style:style style:name="T2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9" style:parent-style-name="Normal" style:family="paragraph">
      <style:paragraph-properties fo:widows="0" fo:orphans="0" style:text-autospace="none" fo:text-align="end" fo:margin-bottom="0in" fo:line-height="100%"/>
    </style:style>
    <style:style style:name="T24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1" style:parent-style-name="Normal" style:family="paragraph">
      <style:paragraph-properties fo:widows="0" fo:orphans="0" style:text-autospace="none" fo:text-align="end" fo:margin-bottom="0in" fo:line-height="100%"/>
    </style:style>
    <style:style style:name="T24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93" style:parent-style-name="Normal" style:family="paragraph">
      <style:paragraph-properties fo:widows="0" fo:orphans="0" style:text-autospace="none" fo:text-align="end" fo:margin-bottom="0in" fo:line-height="100%"/>
    </style:style>
    <style:style style:name="T2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5" style:parent-style-name="Normal" style:family="paragraph">
      <style:paragraph-properties fo:widows="0" fo:orphans="0" style:text-autospace="none" fo:margin-bottom="0in" fo:line-height="100%"/>
    </style:style>
    <style:style style:name="T2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7" style:parent-style-name="Normal" style:family="paragraph">
      <style:paragraph-properties fo:widows="0" fo:orphans="0" style:text-autospace="none" fo:text-align="end" fo:margin-bottom="0in" fo:line-height="100%"/>
    </style:style>
    <style:style style:name="T2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9" style:parent-style-name="Normal" style:family="paragraph">
      <style:paragraph-properties fo:widows="0" fo:orphans="0" style:text-autospace="none" fo:text-align="end" fo:margin-bottom="0in" fo:line-height="100%"/>
    </style:style>
    <style:style style:name="T2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1" style:parent-style-name="Normal" style:family="paragraph">
      <style:paragraph-properties fo:widows="0" fo:orphans="0" style:text-autospace="none" fo:text-align="end" fo:margin-bottom="0in" fo:line-height="100%"/>
    </style:style>
    <style:style style:name="T2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3" style:parent-style-name="Normal" style:family="paragraph">
      <style:paragraph-properties fo:widows="0" fo:orphans="0" style:text-autospace="none" fo:text-align="end" fo:margin-bottom="0in" fo:line-height="100%"/>
    </style:style>
    <style:style style:name="T2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5" style:parent-style-name="Normal" style:family="paragraph">
      <style:paragraph-properties fo:widows="0" fo:orphans="0" style:text-autospace="none" fo:text-align="end" fo:margin-bottom="0in" fo:line-height="100%"/>
    </style:style>
    <style:style style:name="T25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7" style:parent-style-name="Normal" style:family="paragraph">
      <style:paragraph-properties fo:widows="0" fo:orphans="0" style:text-autospace="none" fo:text-align="end" fo:margin-bottom="0in" fo:line-height="100%"/>
    </style:style>
    <style:style style:name="T25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09" style:parent-style-name="Normal" style:family="paragraph">
      <style:paragraph-properties fo:widows="0" fo:orphans="0" style:text-autospace="none" fo:text-align="end" fo:margin-bottom="0in" fo:line-height="100%"/>
    </style:style>
    <style:style style:name="T2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1" style:parent-style-name="Normal" style:family="paragraph">
      <style:paragraph-properties fo:widows="0" fo:orphans="0" style:text-autospace="none" fo:margin-bottom="0in" fo:line-height="100%"/>
    </style:style>
    <style:style style:name="T2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3" style:parent-style-name="Normal" style:family="paragraph">
      <style:paragraph-properties fo:widows="0" fo:orphans="0" style:text-autospace="none" fo:text-align="end" fo:margin-bottom="0in" fo:line-height="100%"/>
    </style:style>
    <style:style style:name="T2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5" style:parent-style-name="Normal" style:family="paragraph">
      <style:paragraph-properties fo:widows="0" fo:orphans="0" style:text-autospace="none" fo:text-align="end" fo:margin-bottom="0in" fo:line-height="100%"/>
    </style:style>
    <style:style style:name="T2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7" style:parent-style-name="Normal" style:family="paragraph">
      <style:paragraph-properties fo:widows="0" fo:orphans="0" style:text-autospace="none" fo:text-align="end" fo:margin-bottom="0in" fo:line-height="100%"/>
    </style:style>
    <style:style style:name="T2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9" style:parent-style-name="Normal" style:family="paragraph">
      <style:paragraph-properties fo:widows="0" fo:orphans="0" style:text-autospace="none" fo:text-align="end" fo:margin-bottom="0in" fo:line-height="100%"/>
    </style:style>
    <style:style style:name="T2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1" style:parent-style-name="Normal" style:family="paragraph">
      <style:paragraph-properties fo:widows="0" fo:orphans="0" style:text-autospace="none" fo:text-align="end" fo:margin-bottom="0in" fo:line-height="100%"/>
    </style:style>
    <style:style style:name="T2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3" style:parent-style-name="Normal" style:family="paragraph">
      <style:paragraph-properties fo:widows="0" fo:orphans="0" style:text-autospace="none" fo:text-align="end" fo:margin-bottom="0in" fo:line-height="100%"/>
    </style:style>
    <style:style style:name="T2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5" style:parent-style-name="Normal" style:family="paragraph">
      <style:paragraph-properties fo:widows="0" fo:orphans="0" style:text-autospace="none" fo:text-align="end" fo:margin-bottom="0in" fo:line-height="100%"/>
    </style:style>
    <style:style style:name="T2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7" style:parent-style-name="Normal" style:family="paragraph">
      <style:paragraph-properties fo:widows="0" fo:orphans="0" style:text-autospace="none" fo:margin-bottom="0in" fo:line-height="100%"/>
    </style:style>
    <style:style style:name="T2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9" style:parent-style-name="Normal" style:family="paragraph">
      <style:paragraph-properties fo:widows="0" fo:orphans="0" style:text-autospace="none" fo:text-align="end" fo:margin-bottom="0in" fo:line-height="100%"/>
    </style:style>
    <style:style style:name="T2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1" style:parent-style-name="Normal" style:family="paragraph">
      <style:paragraph-properties fo:widows="0" fo:orphans="0" style:text-autospace="none" fo:text-align="end" fo:margin-bottom="0in" fo:line-height="100%"/>
    </style:style>
    <style:style style:name="T2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3" style:parent-style-name="Normal" style:family="paragraph">
      <style:paragraph-properties fo:widows="0" fo:orphans="0" style:text-autospace="none" fo:text-align="end" fo:margin-bottom="0in" fo:line-height="100%"/>
    </style:style>
    <style:style style:name="T2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5" style:parent-style-name="Normal" style:family="paragraph">
      <style:paragraph-properties fo:widows="0" fo:orphans="0" style:text-autospace="none" fo:text-align="end" fo:margin-bottom="0in" fo:line-height="100%"/>
    </style:style>
    <style:style style:name="T2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37" style:parent-style-name="Normal" style:family="paragraph">
      <style:paragraph-properties fo:widows="0" fo:orphans="0" style:text-autospace="none" fo:text-align="end" fo:margin-bottom="0in" fo:line-height="100%"/>
    </style:style>
    <style:style style:name="T253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39" style:parent-style-name="Normal" style:family="paragraph">
      <style:paragraph-properties fo:widows="0" fo:orphans="0" style:text-autospace="none" fo:text-align="end" fo:margin-bottom="0in" fo:line-height="100%"/>
    </style:style>
    <style:style style:name="T254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41" style:parent-style-name="Normal" style:family="paragraph">
      <style:paragraph-properties fo:widows="0" fo:orphans="0" style:text-autospace="none" fo:text-align="end" fo:margin-bottom="0in" fo:line-height="100%"/>
    </style:style>
    <style:style style:name="T2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3" style:parent-style-name="Normal" style:family="paragraph">
      <style:paragraph-properties fo:widows="0" fo:orphans="0" style:text-autospace="none" fo:margin-bottom="0in" fo:line-height="100%"/>
    </style:style>
    <style:style style:name="T2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5" style:parent-style-name="Normal" style:family="paragraph">
      <style:paragraph-properties fo:widows="0" fo:orphans="0" style:text-autospace="none" fo:text-align="end" fo:margin-bottom="0in" fo:line-height="100%"/>
    </style:style>
    <style:style style:name="T2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7" style:parent-style-name="Normal" style:family="paragraph">
      <style:paragraph-properties fo:widows="0" fo:orphans="0" style:text-autospace="none" fo:text-align="end" fo:margin-bottom="0in" fo:line-height="100%"/>
    </style:style>
    <style:style style:name="T2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49" style:parent-style-name="Normal" style:family="paragraph">
      <style:paragraph-properties fo:widows="0" fo:orphans="0" style:text-autospace="none" fo:text-align="end" fo:margin-bottom="0in" fo:line-height="100%"/>
    </style:style>
    <style:style style:name="T2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1" style:parent-style-name="Normal" style:family="paragraph">
      <style:paragraph-properties fo:widows="0" fo:orphans="0" style:text-autospace="none" fo:text-align="end" fo:margin-bottom="0in" fo:line-height="100%"/>
    </style:style>
    <style:style style:name="T2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3" style:parent-style-name="Normal" style:family="paragraph">
      <style:paragraph-properties fo:widows="0" fo:orphans="0" style:text-autospace="none" fo:text-align="end" fo:margin-bottom="0in" fo:line-height="100%"/>
    </style:style>
    <style:style style:name="T255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5" style:parent-style-name="Normal" style:family="paragraph">
      <style:paragraph-properties fo:widows="0" fo:orphans="0" style:text-autospace="none" fo:text-align="end" fo:margin-bottom="0in" fo:line-height="100%"/>
    </style:style>
    <style:style style:name="T255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57" style:parent-style-name="Normal" style:family="paragraph">
      <style:paragraph-properties fo:widows="0" fo:orphans="0" style:text-autospace="none" fo:text-align="end" fo:margin-bottom="0in" fo:line-height="100%"/>
    </style:style>
    <style:style style:name="T2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59" style:parent-style-name="Normal" style:family="paragraph">
      <style:paragraph-properties fo:widows="0" fo:orphans="0" style:text-autospace="none" fo:margin-bottom="0in" fo:line-height="100%"/>
    </style:style>
    <style:style style:name="T2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61" style:parent-style-name="Normal" style:family="paragraph">
      <style:paragraph-properties fo:widows="0" fo:orphans="0" style:text-autospace="none" fo:text-align="end" fo:margin-bottom="0in" fo:line-height="100%"/>
    </style:style>
    <style:style style:name="T2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3" style:parent-style-name="Normal" style:family="paragraph">
      <style:paragraph-properties fo:widows="0" fo:orphans="0" style:text-autospace="none" fo:text-align="end" fo:margin-bottom="0in" fo:line-height="100%"/>
    </style:style>
    <style:style style:name="T2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5" style:parent-style-name="Normal" style:family="paragraph">
      <style:paragraph-properties fo:widows="0" fo:orphans="0" style:text-autospace="none" fo:text-align="end" fo:margin-bottom="0in" fo:line-height="100%"/>
    </style:style>
    <style:style style:name="T2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7" style:parent-style-name="Normal" style:family="paragraph">
      <style:paragraph-properties fo:widows="0" fo:orphans="0" style:text-autospace="none" fo:text-align="end" fo:margin-bottom="0in" fo:line-height="100%"/>
    </style:style>
    <style:style style:name="T2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9" style:parent-style-name="Normal" style:family="paragraph">
      <style:paragraph-properties fo:widows="0" fo:orphans="0" style:text-autospace="none" fo:text-align="end" fo:margin-bottom="0in" fo:line-height="100%"/>
    </style:style>
    <style:style style:name="T25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1" style:parent-style-name="Normal" style:family="paragraph">
      <style:paragraph-properties fo:widows="0" fo:orphans="0" style:text-autospace="none" fo:text-align="end" fo:margin-bottom="0in" fo:line-height="100%"/>
    </style:style>
    <style:style style:name="T25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73" style:parent-style-name="Normal" style:family="paragraph">
      <style:paragraph-properties fo:widows="0" fo:orphans="0" style:text-autospace="none" fo:text-align="end" fo:margin-bottom="0in" fo:line-height="100%"/>
    </style:style>
    <style:style style:name="T2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5" style:parent-style-name="Normal" style:family="paragraph">
      <style:paragraph-properties fo:widows="0" fo:orphans="0" style:text-autospace="none" fo:margin-bottom="0in" fo:line-height="100%"/>
    </style:style>
    <style:style style:name="T2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7" style:parent-style-name="Normal" style:family="paragraph">
      <style:paragraph-properties fo:widows="0" fo:orphans="0" style:text-autospace="none" fo:text-align="end" fo:margin-bottom="0in" fo:line-height="100%"/>
    </style:style>
    <style:style style:name="T2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</style:style>
    <style:style style:name="T2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1" style:parent-style-name="Normal" style:family="paragraph">
      <style:paragraph-properties fo:widows="0" fo:orphans="0" style:text-autospace="none" fo:text-align="end" fo:margin-bottom="0in" fo:line-height="100%"/>
    </style:style>
    <style:style style:name="T2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3" style:parent-style-name="Normal" style:family="paragraph">
      <style:paragraph-properties fo:widows="0" fo:orphans="0" style:text-autospace="none" fo:text-align="end" fo:margin-bottom="0in" fo:line-height="100%"/>
    </style:style>
    <style:style style:name="T2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5" style:parent-style-name="Normal" style:family="paragraph">
      <style:paragraph-properties fo:widows="0" fo:orphans="0" style:text-autospace="none" fo:text-align="end" fo:margin-bottom="0in" fo:line-height="100%"/>
    </style:style>
    <style:style style:name="T25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7" style:parent-style-name="Normal" style:family="paragraph">
      <style:paragraph-properties fo:widows="0" fo:orphans="0" style:text-autospace="none" fo:text-align="end" fo:margin-bottom="0in" fo:line-height="100%"/>
    </style:style>
    <style:style style:name="T2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89" style:parent-style-name="Normal" style:family="paragraph">
      <style:paragraph-properties fo:widows="0" fo:orphans="0" style:text-autospace="none" fo:text-align="end" fo:margin-bottom="0in" fo:line-height="100%"/>
    </style:style>
    <style:style style:name="T2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1" style:parent-style-name="Normal" style:family="paragraph">
      <style:paragraph-properties fo:widows="0" fo:orphans="0" style:text-autospace="none" fo:margin-bottom="0in" fo:line-height="100%"/>
    </style:style>
    <style:style style:name="T2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3" style:parent-style-name="Normal" style:family="paragraph">
      <style:paragraph-properties fo:widows="0" fo:orphans="0" style:text-autospace="none" fo:text-align="end" fo:margin-bottom="0in" fo:line-height="100%"/>
    </style:style>
    <style:style style:name="T2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5" style:parent-style-name="Normal" style:family="paragraph">
      <style:paragraph-properties fo:widows="0" fo:orphans="0" style:text-autospace="none" fo:text-align="end" fo:margin-bottom="0in" fo:line-height="100%"/>
    </style:style>
    <style:style style:name="T2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7" style:parent-style-name="Normal" style:family="paragraph">
      <style:paragraph-properties fo:widows="0" fo:orphans="0" style:text-autospace="none" fo:text-align="end" fo:margin-bottom="0in" fo:line-height="100%"/>
    </style:style>
    <style:style style:name="T2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9" style:parent-style-name="Normal" style:family="paragraph">
      <style:paragraph-properties fo:widows="0" fo:orphans="0" style:text-autospace="none" fo:text-align="end" fo:margin-bottom="0in" fo:line-height="100%"/>
    </style:style>
    <style:style style:name="T2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1" style:parent-style-name="Normal" style:family="paragraph">
      <style:paragraph-properties fo:widows="0" fo:orphans="0" style:text-autospace="none" fo:text-align="end" fo:margin-bottom="0in" fo:line-height="100%"/>
    </style:style>
    <style:style style:name="T260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3" style:parent-style-name="Normal" style:family="paragraph">
      <style:paragraph-properties fo:widows="0" fo:orphans="0" style:text-autospace="none" fo:text-align="end" fo:margin-bottom="0in" fo:line-height="100%"/>
    </style:style>
    <style:style style:name="T26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5" style:parent-style-name="Normal" style:family="paragraph">
      <style:paragraph-properties fo:widows="0" fo:orphans="0" style:text-autospace="none" fo:text-align="end" fo:margin-bottom="0in" fo:line-height="100%"/>
    </style:style>
    <style:style style:name="T2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7" style:parent-style-name="Normal" style:family="paragraph">
      <style:paragraph-properties fo:widows="0" fo:orphans="0" style:text-autospace="none" fo:margin-bottom="0in" fo:line-height="100%"/>
    </style:style>
    <style:style style:name="T2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9" style:parent-style-name="Normal" style:family="paragraph">
      <style:paragraph-properties fo:widows="0" fo:orphans="0" style:text-autospace="none" fo:text-align="end" fo:margin-bottom="0in" fo:line-height="100%"/>
    </style:style>
    <style:style style:name="T2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1" style:parent-style-name="Normal" style:family="paragraph">
      <style:paragraph-properties fo:widows="0" fo:orphans="0" style:text-autospace="none" fo:text-align="end" fo:margin-bottom="0in" fo:line-height="100%"/>
    </style:style>
    <style:style style:name="T2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3" style:parent-style-name="Normal" style:family="paragraph">
      <style:paragraph-properties fo:widows="0" fo:orphans="0" style:text-autospace="none" fo:text-align="end" fo:margin-bottom="0in" fo:line-height="100%"/>
    </style:style>
    <style:style style:name="T2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5" style:parent-style-name="Normal" style:family="paragraph">
      <style:paragraph-properties fo:widows="0" fo:orphans="0" style:text-autospace="none" fo:text-align="end" fo:margin-bottom="0in" fo:line-height="100%"/>
    </style:style>
    <style:style style:name="T2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7" style:parent-style-name="Normal" style:family="paragraph">
      <style:paragraph-properties fo:widows="0" fo:orphans="0" style:text-autospace="none" fo:text-align="end" fo:margin-bottom="0in" fo:line-height="100%"/>
    </style:style>
    <style:style style:name="T26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19" style:parent-style-name="Normal" style:family="paragraph">
      <style:paragraph-properties fo:widows="0" fo:orphans="0" style:text-autospace="none" fo:text-align="end" fo:margin-bottom="0in" fo:line-height="100%"/>
    </style:style>
    <style:style style:name="T26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1" style:parent-style-name="Normal" style:family="paragraph">
      <style:paragraph-properties fo:widows="0" fo:orphans="0" style:text-autospace="none" fo:text-align="end" fo:margin-bottom="0in" fo:line-height="100%"/>
    </style:style>
    <style:style style:name="T2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3" style:parent-style-name="Normal" style:family="paragraph">
      <style:paragraph-properties fo:widows="0" fo:orphans="0" style:text-autospace="none" fo:margin-bottom="0in" fo:line-height="100%"/>
    </style:style>
    <style:style style:name="T2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5" style:parent-style-name="Normal" style:family="paragraph">
      <style:paragraph-properties fo:widows="0" fo:orphans="0" style:text-autospace="none" fo:text-align="end" fo:margin-bottom="0in" fo:line-height="100%"/>
    </style:style>
    <style:style style:name="T2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7" style:parent-style-name="Normal" style:family="paragraph">
      <style:paragraph-properties fo:widows="0" fo:orphans="0" style:text-autospace="none" fo:text-align="end" fo:margin-bottom="0in" fo:line-height="100%"/>
    </style:style>
    <style:style style:name="T2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9" style:parent-style-name="Normal" style:family="paragraph">
      <style:paragraph-properties fo:widows="0" fo:orphans="0" style:text-autospace="none" fo:text-align="end" fo:margin-bottom="0in" fo:line-height="100%"/>
    </style:style>
    <style:style style:name="T2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1" style:parent-style-name="Normal" style:family="paragraph">
      <style:paragraph-properties fo:widows="0" fo:orphans="0" style:text-autospace="none" fo:text-align="end" fo:margin-bottom="0in" fo:line-height="100%"/>
    </style:style>
    <style:style style:name="T2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3" style:parent-style-name="Normal" style:family="paragraph">
      <style:paragraph-properties fo:widows="0" fo:orphans="0" style:text-autospace="none" fo:text-align="end" fo:margin-bottom="0in" fo:line-height="100%"/>
    </style:style>
    <style:style style:name="T263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5" style:parent-style-name="Normal" style:family="paragraph">
      <style:paragraph-properties fo:widows="0" fo:orphans="0" style:text-autospace="none" fo:text-align="end" fo:margin-bottom="0in" fo:line-height="100%"/>
    </style:style>
    <style:style style:name="T263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7" style:parent-style-name="Normal" style:family="paragraph">
      <style:paragraph-properties fo:widows="0" fo:orphans="0" style:text-autospace="none" fo:text-align="end" fo:margin-bottom="0in" fo:line-height="100%"/>
    </style:style>
    <style:style style:name="T2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9" style:parent-style-name="Normal" style:family="paragraph">
      <style:paragraph-properties fo:widows="0" fo:orphans="0" style:text-autospace="none" fo:margin-bottom="0in" fo:line-height="100%"/>
    </style:style>
    <style:style style:name="T2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1" style:parent-style-name="Normal" style:family="paragraph">
      <style:paragraph-properties fo:widows="0" fo:orphans="0" style:text-autospace="none" fo:text-align="end" fo:margin-bottom="0in" fo:line-height="100%"/>
    </style:style>
    <style:style style:name="T2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3" style:parent-style-name="Normal" style:family="paragraph">
      <style:paragraph-properties fo:widows="0" fo:orphans="0" style:text-autospace="none" fo:text-align="end" fo:margin-bottom="0in" fo:line-height="100%"/>
    </style:style>
    <style:style style:name="T2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5" style:parent-style-name="Normal" style:family="paragraph">
      <style:paragraph-properties fo:widows="0" fo:orphans="0" style:text-autospace="none" fo:text-align="end" fo:margin-bottom="0in" fo:line-height="100%"/>
    </style:style>
    <style:style style:name="T2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7" style:parent-style-name="Normal" style:family="paragraph">
      <style:paragraph-properties fo:widows="0" fo:orphans="0" style:text-autospace="none" fo:text-align="end" fo:margin-bottom="0in" fo:line-height="100%"/>
    </style:style>
    <style:style style:name="T26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9" style:parent-style-name="Normal" style:family="paragraph">
      <style:paragraph-properties fo:widows="0" fo:orphans="0" style:text-autospace="none" fo:text-align="end" fo:margin-bottom="0in" fo:line-height="100%"/>
    </style:style>
    <style:style style:name="T2650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1" style:parent-style-name="Normal" style:family="paragraph">
      <style:paragraph-properties fo:widows="0" fo:orphans="0" style:text-autospace="none" fo:text-align="end" fo:margin-bottom="0in" fo:line-height="100%"/>
    </style:style>
    <style:style style:name="T265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3" style:parent-style-name="Normal" style:family="paragraph">
      <style:paragraph-properties fo:widows="0" fo:orphans="0" style:text-autospace="none" fo:text-align="end" fo:margin-bottom="0in" fo:line-height="100%"/>
    </style:style>
    <style:style style:name="T2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5" style:parent-style-name="Normal" style:family="paragraph">
      <style:paragraph-properties fo:widows="0" fo:orphans="0" style:text-autospace="none" fo:margin-bottom="0in" fo:line-height="100%"/>
    </style:style>
    <style:style style:name="T2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7" style:parent-style-name="Normal" style:family="paragraph">
      <style:paragraph-properties fo:widows="0" fo:orphans="0" style:text-autospace="none" fo:text-align="end" fo:margin-bottom="0in" fo:line-height="100%"/>
    </style:style>
    <style:style style:name="T2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9" style:parent-style-name="Normal" style:family="paragraph">
      <style:paragraph-properties fo:widows="0" fo:orphans="0" style:text-autospace="none" fo:text-align="end" fo:margin-bottom="0in" fo:line-height="100%"/>
    </style:style>
    <style:style style:name="T2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1" style:parent-style-name="Normal" style:family="paragraph">
      <style:paragraph-properties fo:widows="0" fo:orphans="0" style:text-autospace="none" fo:text-align="end" fo:margin-bottom="0in" fo:line-height="100%"/>
    </style:style>
    <style:style style:name="T2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3" style:parent-style-name="Normal" style:family="paragraph">
      <style:paragraph-properties fo:widows="0" fo:orphans="0" style:text-autospace="none" fo:text-align="end" fo:margin-bottom="0in" fo:line-height="100%"/>
    </style:style>
    <style:style style:name="T2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5" style:parent-style-name="Normal" style:family="paragraph">
      <style:paragraph-properties fo:widows="0" fo:orphans="0" style:text-autospace="none" fo:text-align="end" fo:margin-bottom="0in" fo:line-height="100%"/>
    </style:style>
    <style:style style:name="T266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7" style:parent-style-name="Normal" style:family="paragraph">
      <style:paragraph-properties fo:widows="0" fo:orphans="0" style:text-autospace="none" fo:text-align="end" fo:margin-bottom="0in" fo:line-height="100%"/>
    </style:style>
    <style:style style:name="T266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69" style:parent-style-name="Normal" style:family="paragraph">
      <style:paragraph-properties fo:widows="0" fo:orphans="0" style:text-autospace="none" fo:text-align="end" fo:margin-bottom="0in" fo:line-height="100%"/>
    </style:style>
    <style:style style:name="T26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1" style:parent-style-name="Normal" style:family="paragraph">
      <style:paragraph-properties fo:widows="0" fo:orphans="0" style:text-autospace="none" fo:margin-bottom="0in" fo:line-height="100%"/>
    </style:style>
    <style:style style:name="T2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3" style:parent-style-name="Normal" style:family="paragraph">
      <style:paragraph-properties fo:widows="0" fo:orphans="0" style:text-autospace="none" fo:text-align="end" fo:margin-bottom="0in" fo:line-height="100%"/>
    </style:style>
    <style:style style:name="T2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5" style:parent-style-name="Normal" style:family="paragraph">
      <style:paragraph-properties fo:widows="0" fo:orphans="0" style:text-autospace="none" fo:text-align="end" fo:margin-bottom="0in" fo:line-height="100%"/>
    </style:style>
    <style:style style:name="T2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7" style:parent-style-name="Normal" style:family="paragraph">
      <style:paragraph-properties fo:widows="0" fo:orphans="0" style:text-autospace="none" fo:text-align="end" fo:margin-bottom="0in" fo:line-height="100%"/>
    </style:style>
    <style:style style:name="T2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9" style:parent-style-name="Normal" style:family="paragraph">
      <style:paragraph-properties fo:widows="0" fo:orphans="0" style:text-autospace="none" fo:text-align="end" fo:margin-bottom="0in" fo:line-height="100%"/>
    </style:style>
    <style:style style:name="T2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1" style:parent-style-name="Normal" style:family="paragraph">
      <style:paragraph-properties fo:widows="0" fo:orphans="0" style:text-autospace="none" fo:text-align="end" fo:margin-bottom="0in" fo:line-height="100%"/>
    </style:style>
    <style:style style:name="T26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3" style:parent-style-name="Normal" style:family="paragraph">
      <style:paragraph-properties fo:widows="0" fo:orphans="0" style:text-autospace="none" fo:text-align="end" fo:margin-bottom="0in" fo:line-height="100%"/>
    </style:style>
    <style:style style:name="T26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5" style:parent-style-name="Normal" style:family="paragraph">
      <style:paragraph-properties fo:widows="0" fo:orphans="0" style:text-autospace="none" fo:text-align="end" fo:margin-bottom="0in" fo:line-height="100%"/>
    </style:style>
    <style:style style:name="T2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7" style:parent-style-name="Normal" style:family="paragraph">
      <style:paragraph-properties fo:widows="0" fo:orphans="0" style:text-autospace="none" fo:margin-bottom="0in" fo:line-height="100%"/>
    </style:style>
    <style:style style:name="T2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9" style:parent-style-name="Normal" style:family="paragraph">
      <style:paragraph-properties fo:widows="0" fo:orphans="0" style:text-autospace="none" fo:text-align="end" fo:margin-bottom="0in" fo:line-height="100%"/>
    </style:style>
    <style:style style:name="T2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1" style:parent-style-name="Normal" style:family="paragraph">
      <style:paragraph-properties fo:widows="0" fo:orphans="0" style:text-autospace="none" fo:text-align="end" fo:margin-bottom="0in" fo:line-height="100%"/>
    </style:style>
    <style:style style:name="T2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3" style:parent-style-name="Normal" style:family="paragraph">
      <style:paragraph-properties fo:widows="0" fo:orphans="0" style:text-autospace="none" fo:text-align="end" fo:margin-bottom="0in" fo:line-height="100%"/>
    </style:style>
    <style:style style:name="T2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5" style:parent-style-name="Normal" style:family="paragraph">
      <style:paragraph-properties fo:widows="0" fo:orphans="0" style:text-autospace="none" fo:text-align="end" fo:margin-bottom="0in" fo:line-height="100%"/>
    </style:style>
    <style:style style:name="T2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7" style:parent-style-name="Normal" style:family="paragraph">
      <style:paragraph-properties fo:widows="0" fo:orphans="0" style:text-autospace="none" fo:text-align="end" fo:margin-bottom="0in" fo:line-height="100%"/>
    </style:style>
    <style:style style:name="T26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9" style:parent-style-name="Normal" style:family="paragraph">
      <style:paragraph-properties fo:widows="0" fo:orphans="0" style:text-autospace="none" fo:text-align="end" fo:margin-bottom="0in" fo:line-height="100%"/>
    </style:style>
    <style:style style:name="T27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01" style:parent-style-name="Normal" style:family="paragraph">
      <style:paragraph-properties fo:widows="0" fo:orphans="0" style:text-autospace="none" fo:text-align="end" fo:margin-bottom="0in" fo:line-height="100%"/>
    </style:style>
    <style:style style:name="T2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3" style:parent-style-name="Normal" style:family="paragraph">
      <style:paragraph-properties fo:widows="0" fo:orphans="0" style:text-autospace="none" fo:margin-bottom="0in" fo:line-height="100%"/>
    </style:style>
    <style:style style:name="T2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5" style:parent-style-name="Normal" style:family="paragraph">
      <style:paragraph-properties fo:widows="0" fo:orphans="0" style:text-autospace="none" fo:text-align="end" fo:margin-bottom="0in" fo:line-height="100%"/>
    </style:style>
    <style:style style:name="T2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7" style:parent-style-name="Normal" style:family="paragraph">
      <style:paragraph-properties fo:widows="0" fo:orphans="0" style:text-autospace="none" fo:text-align="end" fo:margin-bottom="0in" fo:line-height="100%"/>
    </style:style>
    <style:style style:name="T2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9" style:parent-style-name="Normal" style:family="paragraph">
      <style:paragraph-properties fo:widows="0" fo:orphans="0" style:text-autospace="none" fo:text-align="end" fo:margin-bottom="0in" fo:line-height="100%"/>
    </style:style>
    <style:style style:name="T2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1" style:parent-style-name="Normal" style:family="paragraph">
      <style:paragraph-properties fo:widows="0" fo:orphans="0" style:text-autospace="none" fo:text-align="end" fo:margin-bottom="0in" fo:line-height="100%"/>
    </style:style>
    <style:style style:name="T2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3" style:parent-style-name="Normal" style:family="paragraph">
      <style:paragraph-properties fo:widows="0" fo:orphans="0" style:text-autospace="none" fo:text-align="end" fo:margin-bottom="0in" fo:line-height="100%"/>
    </style:style>
    <style:style style:name="T27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5" style:parent-style-name="Normal" style:family="paragraph">
      <style:paragraph-properties fo:widows="0" fo:orphans="0" style:text-autospace="none" fo:text-align="end" fo:margin-bottom="0in" fo:line-height="100%"/>
    </style:style>
    <style:style style:name="T27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7" style:parent-style-name="Normal" style:family="paragraph">
      <style:paragraph-properties fo:widows="0" fo:orphans="0" style:text-autospace="none" fo:text-align="end" fo:margin-bottom="0in" fo:line-height="100%"/>
    </style:style>
    <style:style style:name="T2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9" style:parent-style-name="Normal" style:family="paragraph">
      <style:paragraph-properties fo:widows="0" fo:orphans="0" style:text-autospace="none" fo:margin-bottom="0in" fo:line-height="100%"/>
    </style:style>
    <style:style style:name="T2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1" style:parent-style-name="Normal" style:family="paragraph">
      <style:paragraph-properties fo:widows="0" fo:orphans="0" style:text-autospace="none" fo:text-align="end" fo:margin-bottom="0in" fo:line-height="100%"/>
    </style:style>
    <style:style style:name="T2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3" style:parent-style-name="Normal" style:family="paragraph">
      <style:paragraph-properties fo:widows="0" fo:orphans="0" style:text-autospace="none" fo:text-align="end" fo:margin-bottom="0in" fo:line-height="100%"/>
    </style:style>
    <style:style style:name="T2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5" style:parent-style-name="Normal" style:family="paragraph">
      <style:paragraph-properties fo:widows="0" fo:orphans="0" style:text-autospace="none" fo:text-align="end" fo:margin-bottom="0in" fo:line-height="100%"/>
    </style:style>
    <style:style style:name="T2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7" style:parent-style-name="Normal" style:family="paragraph">
      <style:paragraph-properties fo:widows="0" fo:orphans="0" style:text-autospace="none" fo:text-align="end" fo:margin-bottom="0in" fo:line-height="100%"/>
    </style:style>
    <style:style style:name="T2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9" style:parent-style-name="Normal" style:family="paragraph">
      <style:paragraph-properties fo:widows="0" fo:orphans="0" style:text-autospace="none" fo:text-align="end" fo:margin-bottom="0in" fo:line-height="100%"/>
    </style:style>
    <style:style style:name="T27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1" style:parent-style-name="Normal" style:family="paragraph">
      <style:paragraph-properties fo:widows="0" fo:orphans="0" style:text-autospace="none" fo:text-align="end" fo:margin-bottom="0in" fo:line-height="100%"/>
    </style:style>
    <style:style style:name="T27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3" style:parent-style-name="Normal" style:family="paragraph">
      <style:paragraph-properties fo:widows="0" fo:orphans="0" style:text-autospace="none" fo:text-align="end" fo:margin-bottom="0in" fo:line-height="100%"/>
    </style:style>
    <style:style style:name="T2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5" style:parent-style-name="Normal" style:family="paragraph">
      <style:paragraph-properties fo:widows="0" fo:orphans="0" style:text-autospace="none" fo:margin-bottom="0in" fo:line-height="100%"/>
    </style:style>
    <style:style style:name="T2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7" style:parent-style-name="Normal" style:family="paragraph">
      <style:paragraph-properties fo:widows="0" fo:orphans="0" style:text-autospace="none" fo:text-align="end" fo:margin-bottom="0in" fo:line-height="100%"/>
    </style:style>
    <style:style style:name="T2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9" style:parent-style-name="Normal" style:family="paragraph">
      <style:paragraph-properties fo:widows="0" fo:orphans="0" style:text-autospace="none" fo:text-align="end" fo:margin-bottom="0in" fo:line-height="100%"/>
    </style:style>
    <style:style style:name="T2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1" style:parent-style-name="Normal" style:family="paragraph">
      <style:paragraph-properties fo:widows="0" fo:orphans="0" style:text-autospace="none" fo:text-align="end" fo:margin-bottom="0in" fo:line-height="100%"/>
    </style:style>
    <style:style style:name="T2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3" style:parent-style-name="Normal" style:family="paragraph">
      <style:paragraph-properties fo:widows="0" fo:orphans="0" style:text-autospace="none" fo:text-align="end" fo:margin-bottom="0in" fo:line-height="100%"/>
    </style:style>
    <style:style style:name="T2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5" style:parent-style-name="Normal" style:family="paragraph">
      <style:paragraph-properties fo:widows="0" fo:orphans="0" style:text-autospace="none" fo:text-align="end" fo:margin-bottom="0in" fo:line-height="100%"/>
    </style:style>
    <style:style style:name="T27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7" style:parent-style-name="Normal" style:family="paragraph">
      <style:paragraph-properties fo:widows="0" fo:orphans="0" style:text-autospace="none" fo:text-align="end" fo:margin-bottom="0in" fo:line-height="100%"/>
    </style:style>
    <style:style style:name="T27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49" style:parent-style-name="Normal" style:family="paragraph">
      <style:paragraph-properties fo:widows="0" fo:orphans="0" style:text-autospace="none" fo:text-align="end" fo:margin-bottom="0in" fo:line-height="100%"/>
    </style:style>
    <style:style style:name="T2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1" style:parent-style-name="Normal" style:family="paragraph">
      <style:paragraph-properties fo:widows="0" fo:orphans="0" style:text-autospace="none" fo:margin-bottom="0in" fo:line-height="100%"/>
    </style:style>
    <style:style style:name="T2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3" style:parent-style-name="Normal" style:family="paragraph">
      <style:paragraph-properties fo:widows="0" fo:orphans="0" style:text-autospace="none" fo:text-align="end" fo:margin-bottom="0in" fo:line-height="100%"/>
    </style:style>
    <style:style style:name="T2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5" style:parent-style-name="Normal" style:family="paragraph">
      <style:paragraph-properties fo:widows="0" fo:orphans="0" style:text-autospace="none" fo:text-align="end" fo:margin-bottom="0in" fo:line-height="100%"/>
    </style:style>
    <style:style style:name="T2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7" style:parent-style-name="Normal" style:family="paragraph">
      <style:paragraph-properties fo:widows="0" fo:orphans="0" style:text-autospace="none" fo:text-align="end" fo:margin-bottom="0in" fo:line-height="100%"/>
    </style:style>
    <style:style style:name="T2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9" style:parent-style-name="Normal" style:family="paragraph">
      <style:paragraph-properties fo:widows="0" fo:orphans="0" style:text-autospace="none" fo:text-align="end" fo:margin-bottom="0in" fo:line-height="100%"/>
    </style:style>
    <style:style style:name="T2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1" style:parent-style-name="Normal" style:family="paragraph">
      <style:paragraph-properties fo:widows="0" fo:orphans="0" style:text-autospace="none" fo:text-align="end" fo:margin-bottom="0in" fo:line-height="100%"/>
    </style:style>
    <style:style style:name="T27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3" style:parent-style-name="Normal" style:family="paragraph">
      <style:paragraph-properties fo:widows="0" fo:orphans="0" style:text-autospace="none" fo:text-align="end" fo:margin-bottom="0in" fo:line-height="100%"/>
    </style:style>
    <style:style style:name="T27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5" style:parent-style-name="Normal" style:family="paragraph">
      <style:paragraph-properties fo:widows="0" fo:orphans="0" style:text-autospace="none" fo:text-align="end" fo:margin-bottom="0in" fo:line-height="100%"/>
    </style:style>
    <style:style style:name="T2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7" style:parent-style-name="Normal" style:family="paragraph">
      <style:paragraph-properties fo:widows="0" fo:orphans="0" style:text-autospace="none" fo:margin-bottom="0in" fo:line-height="100%"/>
    </style:style>
    <style:style style:name="T2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9" style:parent-style-name="Normal" style:family="paragraph">
      <style:paragraph-properties fo:widows="0" fo:orphans="0" style:text-autospace="none" fo:text-align="end" fo:margin-bottom="0in" fo:line-height="100%"/>
    </style:style>
    <style:style style:name="T2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1" style:parent-style-name="Normal" style:family="paragraph">
      <style:paragraph-properties fo:widows="0" fo:orphans="0" style:text-autospace="none" fo:text-align="end" fo:margin-bottom="0in" fo:line-height="100%"/>
    </style:style>
    <style:style style:name="T2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3" style:parent-style-name="Normal" style:family="paragraph">
      <style:paragraph-properties fo:widows="0" fo:orphans="0" style:text-autospace="none" fo:text-align="end" fo:margin-bottom="0in" fo:line-height="100%"/>
    </style:style>
    <style:style style:name="T2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5" style:parent-style-name="Normal" style:family="paragraph">
      <style:paragraph-properties fo:widows="0" fo:orphans="0" style:text-autospace="none" fo:text-align="end" fo:margin-bottom="0in" fo:line-height="100%"/>
    </style:style>
    <style:style style:name="T2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7" style:parent-style-name="Normal" style:family="paragraph">
      <style:paragraph-properties fo:widows="0" fo:orphans="0" style:text-autospace="none" fo:text-align="end" fo:margin-bottom="0in" fo:line-height="100%"/>
    </style:style>
    <style:style style:name="T27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79" style:parent-style-name="Normal" style:family="paragraph">
      <style:paragraph-properties fo:widows="0" fo:orphans="0" style:text-autospace="none" fo:text-align="end" fo:margin-bottom="0in" fo:line-height="100%"/>
    </style:style>
    <style:style style:name="T27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1" style:parent-style-name="Normal" style:family="paragraph">
      <style:paragraph-properties fo:widows="0" fo:orphans="0" style:text-autospace="none" fo:text-align="end" fo:margin-bottom="0in" fo:line-height="100%"/>
    </style:style>
    <style:style style:name="T2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3" style:parent-style-name="Normal" style:family="paragraph">
      <style:paragraph-properties fo:widows="0" fo:orphans="0" style:text-autospace="none" fo:margin-bottom="0in" fo:line-height="100%"/>
    </style:style>
    <style:style style:name="T2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5" style:parent-style-name="Normal" style:family="paragraph">
      <style:paragraph-properties fo:widows="0" fo:orphans="0" style:text-autospace="none" fo:text-align="end" fo:margin-bottom="0in" fo:line-height="100%"/>
    </style:style>
    <style:style style:name="T2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7" style:parent-style-name="Normal" style:family="paragraph">
      <style:paragraph-properties fo:widows="0" fo:orphans="0" style:text-autospace="none" fo:text-align="end" fo:margin-bottom="0in" fo:line-height="100%"/>
    </style:style>
    <style:style style:name="T2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9" style:parent-style-name="Normal" style:family="paragraph">
      <style:paragraph-properties fo:widows="0" fo:orphans="0" style:text-autospace="none" fo:text-align="end" fo:margin-bottom="0in" fo:line-height="100%"/>
    </style:style>
    <style:style style:name="T2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1" style:parent-style-name="Normal" style:family="paragraph">
      <style:paragraph-properties fo:widows="0" fo:orphans="0" style:text-autospace="none" fo:text-align="end" fo:margin-bottom="0in" fo:line-height="100%"/>
    </style:style>
    <style:style style:name="T2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3" style:parent-style-name="Normal" style:family="paragraph">
      <style:paragraph-properties fo:widows="0" fo:orphans="0" style:text-autospace="none" fo:text-align="end" fo:margin-bottom="0in" fo:line-height="100%"/>
    </style:style>
    <style:style style:name="T27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5" style:parent-style-name="Normal" style:family="paragraph">
      <style:paragraph-properties fo:widows="0" fo:orphans="0" style:text-autospace="none" fo:text-align="end" fo:margin-bottom="0in" fo:line-height="100%"/>
    </style:style>
    <style:style style:name="T27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97" style:parent-style-name="Normal" style:family="paragraph">
      <style:paragraph-properties fo:widows="0" fo:orphans="0" style:text-autospace="none" fo:text-align="end" fo:margin-bottom="0in" fo:line-height="100%"/>
    </style:style>
    <style:style style:name="T2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9" style:parent-style-name="Normal" style:family="paragraph">
      <style:paragraph-properties fo:widows="0" fo:orphans="0" style:text-autospace="none" fo:margin-bottom="0in" fo:line-height="100%"/>
    </style:style>
    <style:style style:name="T2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1" style:parent-style-name="Normal" style:family="paragraph">
      <style:paragraph-properties fo:widows="0" fo:orphans="0" style:text-autospace="none" fo:text-align="end" fo:margin-bottom="0in" fo:line-height="100%"/>
    </style:style>
    <style:style style:name="T2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3" style:parent-style-name="Normal" style:family="paragraph">
      <style:paragraph-properties fo:widows="0" fo:orphans="0" style:text-autospace="none" fo:text-align="end" fo:margin-bottom="0in" fo:line-height="100%"/>
    </style:style>
    <style:style style:name="T2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5" style:parent-style-name="Normal" style:family="paragraph">
      <style:paragraph-properties fo:widows="0" fo:orphans="0" style:text-autospace="none" fo:text-align="end" fo:margin-bottom="0in" fo:line-height="100%"/>
    </style:style>
    <style:style style:name="T2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7" style:parent-style-name="Normal" style:family="paragraph">
      <style:paragraph-properties fo:widows="0" fo:orphans="0" style:text-autospace="none" fo:text-align="end" fo:margin-bottom="0in" fo:line-height="100%"/>
    </style:style>
    <style:style style:name="T2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9" style:parent-style-name="Normal" style:family="paragraph">
      <style:paragraph-properties fo:widows="0" fo:orphans="0" style:text-autospace="none" fo:text-align="end" fo:margin-bottom="0in" fo:line-height="100%"/>
    </style:style>
    <style:style style:name="T281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1" style:parent-style-name="Normal" style:family="paragraph">
      <style:paragraph-properties fo:widows="0" fo:orphans="0" style:text-autospace="none" fo:text-align="end" fo:margin-bottom="0in" fo:line-height="100%"/>
    </style:style>
    <style:style style:name="T28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3" style:parent-style-name="Normal" style:family="paragraph">
      <style:paragraph-properties fo:widows="0" fo:orphans="0" style:text-autospace="none" fo:text-align="end" fo:margin-bottom="0in" fo:line-height="100%"/>
    </style:style>
    <style:style style:name="T2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5" style:parent-style-name="Normal" style:family="paragraph">
      <style:paragraph-properties fo:widows="0" fo:orphans="0" style:text-autospace="none" fo:margin-bottom="0in" fo:line-height="100%"/>
    </style:style>
    <style:style style:name="T2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7" style:parent-style-name="Normal" style:family="paragraph">
      <style:paragraph-properties fo:widows="0" fo:orphans="0" style:text-autospace="none" fo:text-align="end" fo:margin-bottom="0in" fo:line-height="100%"/>
    </style:style>
    <style:style style:name="T2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9" style:parent-style-name="Normal" style:family="paragraph">
      <style:paragraph-properties fo:widows="0" fo:orphans="0" style:text-autospace="none" fo:text-align="end" fo:margin-bottom="0in" fo:line-height="100%"/>
    </style:style>
    <style:style style:name="T2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1" style:parent-style-name="Normal" style:family="paragraph">
      <style:paragraph-properties fo:widows="0" fo:orphans="0" style:text-autospace="none" fo:text-align="end" fo:margin-bottom="0in" fo:line-height="100%"/>
    </style:style>
    <style:style style:name="T2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3" style:parent-style-name="Normal" style:family="paragraph">
      <style:paragraph-properties fo:widows="0" fo:orphans="0" style:text-autospace="none" fo:text-align="end" fo:margin-bottom="0in" fo:line-height="100%"/>
    </style:style>
    <style:style style:name="T2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5" style:parent-style-name="Normal" style:family="paragraph">
      <style:paragraph-properties fo:widows="0" fo:orphans="0" style:text-autospace="none" fo:text-align="end" fo:margin-bottom="0in" fo:line-height="100%"/>
    </style:style>
    <style:style style:name="T28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7" style:parent-style-name="Normal" style:family="paragraph">
      <style:paragraph-properties fo:widows="0" fo:orphans="0" style:text-autospace="none" fo:text-align="end" fo:margin-bottom="0in" fo:line-height="100%"/>
    </style:style>
    <style:style style:name="T28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29" style:parent-style-name="Normal" style:family="paragraph">
      <style:paragraph-properties fo:widows="0" fo:orphans="0" style:text-autospace="none" fo:text-align="end" fo:margin-bottom="0in" fo:line-height="100%"/>
    </style:style>
    <style:style style:name="T2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1" style:parent-style-name="Normal" style:family="paragraph">
      <style:paragraph-properties fo:widows="0" fo:orphans="0" style:text-autospace="none" fo:margin-bottom="0in" fo:line-height="100%"/>
    </style:style>
    <style:style style:name="T2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3" style:parent-style-name="Normal" style:family="paragraph">
      <style:paragraph-properties fo:widows="0" fo:orphans="0" style:text-autospace="none" fo:text-align="end" fo:margin-bottom="0in" fo:line-height="100%"/>
    </style:style>
    <style:style style:name="T2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5" style:parent-style-name="Normal" style:family="paragraph">
      <style:paragraph-properties fo:widows="0" fo:orphans="0" style:text-autospace="none" fo:text-align="end" fo:margin-bottom="0in" fo:line-height="100%"/>
    </style:style>
    <style:style style:name="T2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7" style:parent-style-name="Normal" style:family="paragraph">
      <style:paragraph-properties fo:widows="0" fo:orphans="0" style:text-autospace="none" fo:text-align="end" fo:margin-bottom="0in" fo:line-height="100%"/>
    </style:style>
    <style:style style:name="T2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9" style:parent-style-name="Normal" style:family="paragraph">
      <style:paragraph-properties fo:widows="0" fo:orphans="0" style:text-autospace="none" fo:text-align="end" fo:margin-bottom="0in" fo:line-height="100%"/>
    </style:style>
    <style:style style:name="T2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1" style:parent-style-name="Normal" style:family="paragraph">
      <style:paragraph-properties fo:widows="0" fo:orphans="0" style:text-autospace="none" fo:text-align="end" fo:margin-bottom="0in" fo:line-height="100%"/>
    </style:style>
    <style:style style:name="T28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3" style:parent-style-name="Normal" style:family="paragraph">
      <style:paragraph-properties fo:widows="0" fo:orphans="0" style:text-autospace="none" fo:text-align="end" fo:margin-bottom="0in" fo:line-height="100%"/>
    </style:style>
    <style:style style:name="T28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5" style:parent-style-name="Normal" style:family="paragraph">
      <style:paragraph-properties fo:widows="0" fo:orphans="0" style:text-autospace="none" fo:text-align="end" fo:margin-bottom="0in" fo:line-height="100%"/>
    </style:style>
    <style:style style:name="T2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7" style:parent-style-name="Normal" style:family="paragraph">
      <style:paragraph-properties fo:widows="0" fo:orphans="0" style:text-autospace="none" fo:margin-bottom="0in" fo:line-height="100%"/>
    </style:style>
    <style:style style:name="T2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9" style:parent-style-name="Normal" style:family="paragraph">
      <style:paragraph-properties fo:widows="0" fo:orphans="0" style:text-autospace="none" fo:text-align="end" fo:margin-bottom="0in" fo:line-height="100%"/>
    </style:style>
    <style:style style:name="T2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1" style:parent-style-name="Normal" style:family="paragraph">
      <style:paragraph-properties fo:widows="0" fo:orphans="0" style:text-autospace="none" fo:text-align="end" fo:margin-bottom="0in" fo:line-height="100%"/>
    </style:style>
    <style:style style:name="T2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3" style:parent-style-name="Normal" style:family="paragraph">
      <style:paragraph-properties fo:widows="0" fo:orphans="0" style:text-autospace="none" fo:text-align="end" fo:margin-bottom="0in" fo:line-height="100%"/>
    </style:style>
    <style:style style:name="T2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5" style:parent-style-name="Normal" style:family="paragraph">
      <style:paragraph-properties fo:widows="0" fo:orphans="0" style:text-autospace="none" fo:text-align="end" fo:margin-bottom="0in" fo:line-height="100%"/>
    </style:style>
    <style:style style:name="T2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7" style:parent-style-name="Normal" style:family="paragraph">
      <style:paragraph-properties fo:widows="0" fo:orphans="0" style:text-autospace="none" fo:text-align="end" fo:margin-bottom="0in" fo:line-height="100%"/>
    </style:style>
    <style:style style:name="T28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9" style:parent-style-name="Normal" style:family="paragraph">
      <style:paragraph-properties fo:widows="0" fo:orphans="0" style:text-autospace="none" fo:text-align="end" fo:margin-bottom="0in" fo:line-height="100%"/>
    </style:style>
    <style:style style:name="T28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1" style:parent-style-name="Normal" style:family="paragraph">
      <style:paragraph-properties fo:widows="0" fo:orphans="0" style:text-autospace="none" fo:text-align="end" fo:margin-bottom="0in" fo:line-height="100%"/>
    </style:style>
    <style:style style:name="T2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3" style:parent-style-name="Normal" style:family="paragraph">
      <style:paragraph-properties fo:widows="0" fo:orphans="0" style:text-autospace="none" fo:margin-bottom="0in" fo:line-height="100%"/>
    </style:style>
    <style:style style:name="T2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5" style:parent-style-name="Normal" style:family="paragraph">
      <style:paragraph-properties fo:widows="0" fo:orphans="0" style:text-autospace="none" fo:text-align="end" fo:margin-bottom="0in" fo:line-height="100%"/>
    </style:style>
    <style:style style:name="T2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7" style:parent-style-name="Normal" style:family="paragraph">
      <style:paragraph-properties fo:widows="0" fo:orphans="0" style:text-autospace="none" fo:text-align="end" fo:margin-bottom="0in" fo:line-height="100%"/>
    </style:style>
    <style:style style:name="T2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9" style:parent-style-name="Normal" style:family="paragraph">
      <style:paragraph-properties fo:widows="0" fo:orphans="0" style:text-autospace="none" fo:text-align="end" fo:margin-bottom="0in" fo:line-height="100%"/>
    </style:style>
    <style:style style:name="T2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1" style:parent-style-name="Normal" style:family="paragraph">
      <style:paragraph-properties fo:widows="0" fo:orphans="0" style:text-autospace="none" fo:text-align="end" fo:margin-bottom="0in" fo:line-height="100%"/>
    </style:style>
    <style:style style:name="T2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3" style:parent-style-name="Normal" style:family="paragraph">
      <style:paragraph-properties fo:widows="0" fo:orphans="0" style:text-autospace="none" fo:text-align="end" fo:margin-bottom="0in" fo:line-height="100%"/>
    </style:style>
    <style:style style:name="T28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5" style:parent-style-name="Normal" style:family="paragraph">
      <style:paragraph-properties fo:widows="0" fo:orphans="0" style:text-autospace="none" fo:text-align="end" fo:margin-bottom="0in" fo:line-height="100%"/>
    </style:style>
    <style:style style:name="T287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7" style:parent-style-name="Normal" style:family="paragraph">
      <style:paragraph-properties fo:widows="0" fo:orphans="0" style:text-autospace="none" fo:text-align="end" fo:margin-bottom="0in" fo:line-height="100%"/>
    </style:style>
    <style:style style:name="T2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9" style:parent-style-name="Normal" style:family="paragraph">
      <style:paragraph-properties fo:widows="0" fo:orphans="0" style:text-autospace="none" fo:margin-bottom="0in" fo:line-height="100%"/>
    </style:style>
    <style:style style:name="T2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1" style:parent-style-name="Normal" style:family="paragraph">
      <style:paragraph-properties fo:widows="0" fo:orphans="0" fo:break-before="page" style:text-autospace="none" fo:margin-bottom="0in" fo:line-height="100%"/>
    </style:style>
    <style:style style:name="P2882" style:parent-style-name="Normal" style:family="paragraph">
      <style:paragraph-properties fo:widows="0" fo:orphans="0" style:text-autospace="none" fo:text-align="center" fo:margin-bottom="0in" fo:line-height="100%"/>
    </style:style>
    <style:style style:name="T2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4" style:parent-style-name="Normal" style:family="paragraph">
      <style:paragraph-properties fo:widows="0" fo:orphans="0" style:text-autospace="none" fo:text-align="center" fo:margin-bottom="0in" fo:line-height="100%"/>
    </style:style>
    <style:style style:name="T2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6" style:parent-style-name="Normal" style:family="paragraph">
      <style:paragraph-properties fo:widows="0" fo:orphans="0" style:text-autospace="none" fo:text-align="center" fo:margin-bottom="0in" fo:line-height="100%"/>
    </style:style>
    <style:style style:name="T2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8" style:parent-style-name="Normal" style:family="paragraph">
      <style:paragraph-properties fo:widows="0" fo:orphans="0" style:text-autospace="none" fo:text-align="center" fo:margin-bottom="0in" fo:line-height="100%"/>
    </style:style>
    <style:style style:name="T2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0" style:parent-style-name="Normal" style:family="paragraph">
      <style:paragraph-properties fo:widows="0" fo:orphans="0" style:text-autospace="none" fo:text-align="center" fo:margin-bottom="0in" fo:line-height="100%"/>
    </style:style>
    <style:style style:name="T2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2" style:parent-style-name="Normal" style:family="paragraph">
      <style:paragraph-properties fo:widows="0" fo:orphans="0" style:text-autospace="none" fo:text-align="center" fo:margin-bottom="0in" fo:line-height="100%"/>
    </style:style>
    <style:style style:name="T2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4" style:parent-style-name="Normal" style:family="paragraph">
      <style:paragraph-properties fo:widows="0" fo:orphans="0" style:text-autospace="none" fo:text-align="center" fo:margin-bottom="0in" fo:line-height="100%"/>
    </style:style>
    <style:style style:name="T2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6" style:parent-style-name="Normal" style:family="paragraph">
      <style:paragraph-properties fo:widows="0" fo:orphans="0" style:text-autospace="none" fo:text-align="center" fo:margin-bottom="0in" fo:line-height="100%"/>
    </style:style>
    <style:style style:name="T2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9" style:parent-style-name="Normal" style:family="paragraph">
      <style:paragraph-properties fo:widows="0" fo:orphans="0" style:text-autospace="none" fo:text-align="center" fo:margin-bottom="0in" fo:line-height="100%"/>
    </style:style>
    <style:style style:name="T2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1" style:parent-style-name="Normal" style:family="paragraph">
      <style:paragraph-properties fo:widows="0" fo:orphans="0" style:text-autospace="none" fo:text-align="center" fo:margin-bottom="0in" fo:line-height="100%"/>
    </style:style>
    <style:style style:name="T2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3" style:parent-style-name="Normal" style:family="paragraph">
      <style:paragraph-properties fo:widows="0" fo:orphans="0" style:text-autospace="none" fo:text-align="center" fo:margin-bottom="0in" fo:line-height="100%"/>
    </style:style>
    <style:style style:name="T2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5" style:parent-style-name="Normal" style:family="paragraph">
      <style:paragraph-properties fo:widows="0" fo:orphans="0" style:text-autospace="none" fo:text-align="center" fo:margin-bottom="0in" fo:line-height="100%"/>
    </style:style>
    <style:style style:name="T2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7" style:parent-style-name="Normal" style:family="paragraph">
      <style:paragraph-properties fo:widows="0" fo:orphans="0" style:text-autospace="none" fo:margin-bottom="0in" fo:line-height="100%"/>
    </style:style>
    <style:style style:name="T2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09" style:parent-style-name="Normal" style:family="paragraph">
      <style:paragraph-properties fo:widows="0" fo:orphans="0" style:text-autospace="none" fo:text-align="center" fo:margin-bottom="0in" fo:line-height="100%"/>
    </style:style>
    <style:style style:name="T2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2" style:parent-style-name="Normal" style:family="paragraph">
      <style:paragraph-properties fo:widows="0" fo:orphans="0" style:text-autospace="none" fo:text-align="center" fo:margin-bottom="0in" fo:line-height="100%"/>
    </style:style>
    <style:style style:name="T2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4" style:parent-style-name="Normal" style:family="paragraph">
      <style:paragraph-properties fo:widows="0" fo:orphans="0" style:text-autospace="none" fo:text-align="center" fo:margin-bottom="0in" fo:line-height="100%"/>
    </style:style>
    <style:style style:name="T2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18" style:parent-style-name="Normal" style:family="paragraph">
      <style:paragraph-properties fo:widows="0" fo:orphans="0" style:text-autospace="none" fo:text-align="center" fo:margin-bottom="0in" fo:line-height="100%"/>
    </style:style>
    <style:style style:name="T2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0" style:parent-style-name="Normal" style:family="paragraph">
      <style:paragraph-properties fo:widows="0" fo:orphans="0" style:text-autospace="none" fo:text-align="center" fo:margin-bottom="0in" fo:line-height="100%"/>
    </style:style>
    <style:style style:name="T2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2" style:parent-style-name="Normal" style:family="paragraph">
      <style:paragraph-properties fo:widows="0" fo:orphans="0" style:text-autospace="none" fo:text-align="center" fo:margin-bottom="0in" fo:line-height="100%"/>
    </style:style>
    <style:style style:name="T2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4" style:parent-style-name="Normal" style:family="paragraph">
      <style:paragraph-properties fo:widows="0" fo:orphans="0" style:text-autospace="none" fo:text-align="center" fo:margin-bottom="0in" fo:line-height="100%"/>
    </style:style>
    <style:style style:name="T2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6" style:parent-style-name="Normal" style:family="paragraph">
      <style:paragraph-properties fo:widows="0" fo:orphans="0" style:text-autospace="none" fo:text-align="center" fo:margin-bottom="0in" fo:line-height="100%"/>
    </style:style>
    <style:style style:name="T2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28" style:parent-style-name="Normal" style:family="paragraph">
      <style:paragraph-properties fo:widows="0" fo:orphans="0" style:text-autospace="none" fo:text-align="center" fo:margin-bottom="0in" fo:line-height="100%"/>
    </style:style>
    <style:style style:name="T2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0" style:parent-style-name="Normal" style:family="paragraph">
      <style:paragraph-properties fo:widows="0" fo:orphans="0" style:text-autospace="none" fo:text-align="center" fo:margin-bottom="0in" fo:line-height="100%"/>
    </style:style>
    <style:style style:name="T2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3" style:parent-style-name="Normal" style:family="paragraph">
      <style:paragraph-properties fo:widows="0" fo:orphans="0" style:text-autospace="none" fo:text-align="center" fo:margin-bottom="0in" fo:line-height="100%"/>
    </style:style>
    <style:style style:name="T2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6" style:parent-style-name="Normal" style:family="paragraph">
      <style:paragraph-properties fo:widows="0" fo:orphans="0" style:text-autospace="none" fo:text-align="center" fo:margin-bottom="0in" fo:line-height="100%"/>
    </style:style>
    <style:style style:name="T2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38" style:parent-style-name="Normal" style:family="paragraph">
      <style:paragraph-properties fo:widows="0" fo:orphans="0" style:text-autospace="none" fo:margin-bottom="0in" fo:line-height="100%"/>
    </style:style>
    <style:style style:name="T2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0" style:parent-style-name="Normal" style:family="paragraph">
      <style:paragraph-properties fo:widows="0" fo:orphans="0" style:text-autospace="none" fo:text-align="end" fo:margin-bottom="0in" fo:line-height="100%"/>
    </style:style>
    <style:style style:name="T2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2" style:parent-style-name="Normal" style:family="paragraph">
      <style:paragraph-properties fo:widows="0" fo:orphans="0" style:text-autospace="none" fo:text-align="end" fo:margin-bottom="0in" fo:line-height="100%"/>
    </style:style>
    <style:style style:name="T2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4" style:parent-style-name="Normal" style:family="paragraph">
      <style:paragraph-properties fo:widows="0" fo:orphans="0" style:text-autospace="none" fo:text-align="end" fo:margin-bottom="0in" fo:line-height="100%"/>
    </style:style>
    <style:style style:name="T2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6" style:parent-style-name="Normal" style:family="paragraph">
      <style:paragraph-properties fo:widows="0" fo:orphans="0" style:text-autospace="none" fo:text-align="end" fo:margin-bottom="0in" fo:line-height="100%"/>
    </style:style>
    <style:style style:name="T2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48" style:parent-style-name="Normal" style:family="paragraph">
      <style:paragraph-properties fo:widows="0" fo:orphans="0" style:text-autospace="none" fo:text-align="end" fo:margin-bottom="0in" fo:line-height="100%"/>
    </style:style>
    <style:style style:name="T2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text-align="end" fo:margin-bottom="0in" fo:line-height="100%"/>
    </style:style>
    <style:style style:name="T29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end" fo:margin-bottom="0in" fo:line-height="100%"/>
    </style:style>
    <style:style style:name="T29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end" fo:margin-bottom="0in" fo:line-height="100%"/>
    </style:style>
    <style:style style:name="T29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end" fo:margin-bottom="0in" fo:line-height="100%"/>
    </style:style>
    <style:style style:name="T29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margin-bottom="0in" fo:line-height="100%"/>
    </style:style>
    <style:style style:name="T2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0" style:parent-style-name="Normal" style:family="paragraph">
      <style:paragraph-properties fo:widows="0" fo:orphans="0" style:text-autospace="none" fo:text-align="end" fo:margin-bottom="0in" fo:line-height="100%"/>
    </style:style>
    <style:style style:name="T29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2" style:parent-style-name="Normal" style:family="paragraph">
      <style:paragraph-properties fo:widows="0" fo:orphans="0" style:text-autospace="none" fo:text-align="end" fo:margin-bottom="0in" fo:line-height="100%"/>
    </style:style>
    <style:style style:name="T29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4" style:parent-style-name="Normal" style:family="paragraph">
      <style:paragraph-properties fo:widows="0" fo:orphans="0" style:text-autospace="none" fo:text-align="end" fo:margin-bottom="0in" fo:line-height="100%"/>
    </style:style>
    <style:style style:name="T2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6" style:parent-style-name="Normal" style:family="paragraph">
      <style:paragraph-properties fo:widows="0" fo:orphans="0" style:text-autospace="none" fo:text-align="end" fo:margin-bottom="0in" fo:line-height="100%"/>
    </style:style>
    <style:style style:name="T2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68" style:parent-style-name="Normal" style:family="paragraph">
      <style:paragraph-properties fo:widows="0" fo:orphans="0" style:text-autospace="none" fo:text-align="end" fo:margin-bottom="0in" fo:line-height="100%"/>
    </style:style>
    <style:style style:name="T2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0" style:parent-style-name="Normal" style:family="paragraph">
      <style:paragraph-properties fo:widows="0" fo:orphans="0" style:text-autospace="none" fo:text-align="end" fo:margin-bottom="0in" fo:line-height="100%"/>
    </style:style>
    <style:style style:name="T2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2" style:parent-style-name="Normal" style:family="paragraph">
      <style:paragraph-properties fo:widows="0" fo:orphans="0" style:text-autospace="none" fo:text-align="end" fo:margin-bottom="0in" fo:line-height="100%"/>
    </style:style>
    <style:style style:name="T2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4" style:parent-style-name="Normal" style:family="paragraph">
      <style:paragraph-properties fo:widows="0" fo:orphans="0" style:text-autospace="none" fo:text-align="end" fo:margin-bottom="0in" fo:line-height="100%"/>
    </style:style>
    <style:style style:name="T2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6" style:parent-style-name="Normal" style:family="paragraph">
      <style:paragraph-properties fo:widows="0" fo:orphans="0" style:text-autospace="none" fo:text-align="end" fo:margin-bottom="0in" fo:line-height="100%"/>
    </style:style>
    <style:style style:name="T2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8" style:parent-style-name="Normal" style:family="paragraph">
      <style:paragraph-properties fo:widows="0" fo:orphans="0" style:text-autospace="none" fo:margin-bottom="0in" fo:line-height="100%"/>
    </style:style>
    <style:style style:name="T2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0" style:parent-style-name="Normal" style:family="paragraph">
      <style:paragraph-properties fo:widows="0" fo:orphans="0" style:text-autospace="none" fo:text-align="end" fo:margin-bottom="0in" fo:line-height="100%"/>
    </style:style>
    <style:style style:name="T2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2" style:parent-style-name="Normal" style:family="paragraph">
      <style:paragraph-properties fo:widows="0" fo:orphans="0" style:text-autospace="none" fo:text-align="end" fo:margin-bottom="0in" fo:line-height="100%"/>
    </style:style>
    <style:style style:name="T2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4" style:parent-style-name="Normal" style:family="paragraph">
      <style:paragraph-properties fo:widows="0" fo:orphans="0" style:text-autospace="none" fo:text-align="end" fo:margin-bottom="0in" fo:line-height="100%"/>
    </style:style>
    <style:style style:name="T2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6" style:parent-style-name="Normal" style:family="paragraph">
      <style:paragraph-properties fo:widows="0" fo:orphans="0" style:text-autospace="none" fo:text-align="end" fo:margin-bottom="0in" fo:line-height="100%"/>
    </style:style>
    <style:style style:name="T2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8" style:parent-style-name="Normal" style:family="paragraph">
      <style:paragraph-properties fo:widows="0" fo:orphans="0" style:text-autospace="none" fo:text-align="end" fo:margin-bottom="0in" fo:line-height="100%"/>
    </style:style>
    <style:style style:name="T2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0" style:parent-style-name="Normal" style:family="paragraph">
      <style:paragraph-properties fo:widows="0" fo:orphans="0" style:text-autospace="none" fo:text-align="end" fo:margin-bottom="0in" fo:line-height="100%"/>
    </style:style>
    <style:style style:name="T2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2" style:parent-style-name="Normal" style:family="paragraph">
      <style:paragraph-properties fo:widows="0" fo:orphans="0" style:text-autospace="none" fo:text-align="end" fo:margin-bottom="0in" fo:line-height="100%"/>
    </style:style>
    <style:style style:name="T2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4" style:parent-style-name="Normal" style:family="paragraph">
      <style:paragraph-properties fo:widows="0" fo:orphans="0" style:text-autospace="none" fo:text-align="end" fo:margin-bottom="0in" fo:line-height="100%"/>
    </style:style>
    <style:style style:name="T2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6" style:parent-style-name="Normal" style:family="paragraph">
      <style:paragraph-properties fo:widows="0" fo:orphans="0" style:text-autospace="none" fo:text-align="end" fo:margin-bottom="0in" fo:line-height="100%"/>
    </style:style>
    <style:style style:name="T2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8" style:parent-style-name="Normal" style:family="paragraph">
      <style:paragraph-properties fo:widows="0" fo:orphans="0" style:text-autospace="none" fo:margin-bottom="0in" fo:line-height="100%"/>
    </style:style>
    <style:style style:name="T2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0" style:parent-style-name="Normal" style:family="paragraph">
      <style:paragraph-properties fo:widows="0" fo:orphans="0" style:text-autospace="none" fo:text-align="end" fo:margin-bottom="0in" fo:line-height="100%"/>
    </style:style>
    <style:style style:name="T3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2" style:parent-style-name="Normal" style:family="paragraph">
      <style:paragraph-properties fo:widows="0" fo:orphans="0" style:text-autospace="none" fo:text-align="end" fo:margin-bottom="0in" fo:line-height="100%"/>
    </style:style>
    <style:style style:name="T3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4" style:parent-style-name="Normal" style:family="paragraph">
      <style:paragraph-properties fo:widows="0" fo:orphans="0" style:text-autospace="none" fo:text-align="end" fo:margin-bottom="0in" fo:line-height="100%"/>
    </style:style>
    <style:style style:name="T3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6" style:parent-style-name="Normal" style:family="paragraph">
      <style:paragraph-properties fo:widows="0" fo:orphans="0" style:text-autospace="none" fo:text-align="end" fo:margin-bottom="0in" fo:line-height="100%"/>
    </style:style>
    <style:style style:name="T3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8" style:parent-style-name="Normal" style:family="paragraph">
      <style:paragraph-properties fo:widows="0" fo:orphans="0" style:text-autospace="none" fo:text-align="end" fo:margin-bottom="0in" fo:line-height="100%"/>
    </style:style>
    <style:style style:name="T3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0" style:parent-style-name="Normal" style:family="paragraph">
      <style:paragraph-properties fo:widows="0" fo:orphans="0" style:text-autospace="none" fo:text-align="end" fo:margin-bottom="0in" fo:line-height="100%"/>
    </style:style>
    <style:style style:name="T3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2" style:parent-style-name="Normal" style:family="paragraph">
      <style:paragraph-properties fo:widows="0" fo:orphans="0" style:text-autospace="none" fo:text-align="end" fo:margin-bottom="0in" fo:line-height="100%"/>
    </style:style>
    <style:style style:name="T3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4" style:parent-style-name="Normal" style:family="paragraph">
      <style:paragraph-properties fo:widows="0" fo:orphans="0" style:text-autospace="none" fo:text-align="end" fo:margin-bottom="0in" fo:line-height="100%"/>
    </style:style>
    <style:style style:name="T3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6" style:parent-style-name="Normal" style:family="paragraph">
      <style:paragraph-properties fo:widows="0" fo:orphans="0" style:text-autospace="none" fo:text-align="end" fo:margin-bottom="0in" fo:line-height="100%"/>
    </style:style>
    <style:style style:name="T3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8" style:parent-style-name="Normal" style:family="paragraph">
      <style:paragraph-properties fo:widows="0" fo:orphans="0" style:text-autospace="none" fo:margin-bottom="0in" fo:line-height="100%"/>
    </style:style>
    <style:style style:name="T3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0" style:parent-style-name="Normal" style:family="paragraph">
      <style:paragraph-properties fo:widows="0" fo:orphans="0" style:text-autospace="none" fo:text-align="end" fo:margin-bottom="0in" fo:line-height="100%"/>
    </style:style>
    <style:style style:name="T3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2" style:parent-style-name="Normal" style:family="paragraph">
      <style:paragraph-properties fo:widows="0" fo:orphans="0" style:text-autospace="none" fo:text-align="end" fo:margin-bottom="0in" fo:line-height="100%"/>
    </style:style>
    <style:style style:name="T3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4" style:parent-style-name="Normal" style:family="paragraph">
      <style:paragraph-properties fo:widows="0" fo:orphans="0" style:text-autospace="none" fo:text-align="end" fo:margin-bottom="0in" fo:line-height="100%"/>
    </style:style>
    <style:style style:name="T3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6" style:parent-style-name="Normal" style:family="paragraph">
      <style:paragraph-properties fo:widows="0" fo:orphans="0" style:text-autospace="none" fo:text-align="end" fo:margin-bottom="0in" fo:line-height="100%"/>
    </style:style>
    <style:style style:name="T3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8" style:parent-style-name="Normal" style:family="paragraph">
      <style:paragraph-properties fo:widows="0" fo:orphans="0" style:text-autospace="none" fo:text-align="end" fo:margin-bottom="0in" fo:line-height="100%"/>
    </style:style>
    <style:style style:name="T3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0" style:parent-style-name="Normal" style:family="paragraph">
      <style:paragraph-properties fo:widows="0" fo:orphans="0" style:text-autospace="none" fo:text-align="end" fo:margin-bottom="0in" fo:line-height="100%"/>
    </style:style>
    <style:style style:name="T3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2" style:parent-style-name="Normal" style:family="paragraph">
      <style:paragraph-properties fo:widows="0" fo:orphans="0" style:text-autospace="none" fo:text-align="end" fo:margin-bottom="0in" fo:line-height="100%"/>
    </style:style>
    <style:style style:name="T3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4" style:parent-style-name="Normal" style:family="paragraph">
      <style:paragraph-properties fo:widows="0" fo:orphans="0" style:text-autospace="none" fo:text-align="end" fo:margin-bottom="0in" fo:line-height="100%"/>
    </style:style>
    <style:style style:name="T3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6" style:parent-style-name="Normal" style:family="paragraph">
      <style:paragraph-properties fo:widows="0" fo:orphans="0" style:text-autospace="none" fo:text-align="end" fo:margin-bottom="0in" fo:line-height="100%"/>
    </style:style>
    <style:style style:name="T3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8" style:parent-style-name="Normal" style:family="paragraph">
      <style:paragraph-properties fo:widows="0" fo:orphans="0" style:text-autospace="none" fo:margin-bottom="0in" fo:line-height="100%"/>
    </style:style>
    <style:style style:name="T30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0" style:parent-style-name="Normal" style:family="paragraph">
      <style:paragraph-properties fo:widows="0" fo:orphans="0" style:text-autospace="none" fo:text-align="end" fo:margin-bottom="0in" fo:line-height="100%"/>
    </style:style>
    <style:style style:name="T30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2" style:parent-style-name="Normal" style:family="paragraph">
      <style:paragraph-properties fo:widows="0" fo:orphans="0" style:text-autospace="none" fo:text-align="end" fo:margin-bottom="0in" fo:line-height="100%"/>
    </style:style>
    <style:style style:name="T30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4" style:parent-style-name="Normal" style:family="paragraph">
      <style:paragraph-properties fo:widows="0" fo:orphans="0" style:text-autospace="none" fo:text-align="end" fo:margin-bottom="0in" fo:line-height="100%"/>
    </style:style>
    <style:style style:name="T30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6" style:parent-style-name="Normal" style:family="paragraph">
      <style:paragraph-properties fo:widows="0" fo:orphans="0" style:text-autospace="none" fo:text-align="end" fo:margin-bottom="0in" fo:line-height="100%"/>
    </style:style>
    <style:style style:name="T30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8" style:parent-style-name="Normal" style:family="paragraph">
      <style:paragraph-properties fo:widows="0" fo:orphans="0" style:text-autospace="none" fo:text-align="end" fo:margin-bottom="0in" fo:line-height="100%"/>
    </style:style>
    <style:style style:name="T30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0" style:parent-style-name="Normal" style:family="paragraph">
      <style:paragraph-properties fo:widows="0" fo:orphans="0" style:text-autospace="none" fo:text-align="end" fo:margin-bottom="0in" fo:line-height="100%"/>
    </style:style>
    <style:style style:name="T3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2" style:parent-style-name="Normal" style:family="paragraph">
      <style:paragraph-properties fo:widows="0" fo:orphans="0" style:text-autospace="none" fo:text-align="end" fo:margin-bottom="0in" fo:line-height="100%"/>
    </style:style>
    <style:style style:name="T3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4" style:parent-style-name="Normal" style:family="paragraph">
      <style:paragraph-properties fo:widows="0" fo:orphans="0" style:text-autospace="none" fo:text-align="end" fo:margin-bottom="0in" fo:line-height="100%"/>
    </style:style>
    <style:style style:name="T30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6" style:parent-style-name="Normal" style:family="paragraph">
      <style:paragraph-properties fo:widows="0" fo:orphans="0" style:text-autospace="none" fo:text-align="end" fo:margin-bottom="0in" fo:line-height="100%"/>
    </style:style>
    <style:style style:name="T30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8" style:parent-style-name="Normal" style:family="paragraph">
      <style:paragraph-properties fo:widows="0" fo:orphans="0" style:text-autospace="none" fo:margin-bottom="0in" fo:line-height="100%"/>
    </style:style>
    <style:style style:name="T3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0" style:parent-style-name="Normal" style:family="paragraph">
      <style:paragraph-properties fo:widows="0" fo:orphans="0" style:text-autospace="none" fo:text-align="end" fo:margin-bottom="0in" fo:line-height="100%"/>
    </style:style>
    <style:style style:name="T3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2" style:parent-style-name="Normal" style:family="paragraph">
      <style:paragraph-properties fo:widows="0" fo:orphans="0" style:text-autospace="none" fo:text-align="end" fo:margin-bottom="0in" fo:line-height="100%"/>
    </style:style>
    <style:style style:name="T3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4" style:parent-style-name="Normal" style:family="paragraph">
      <style:paragraph-properties fo:widows="0" fo:orphans="0" style:text-autospace="none" fo:text-align="end" fo:margin-bottom="0in" fo:line-height="100%"/>
    </style:style>
    <style:style style:name="T3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6" style:parent-style-name="Normal" style:family="paragraph">
      <style:paragraph-properties fo:widows="0" fo:orphans="0" style:text-autospace="none" fo:text-align="end" fo:margin-bottom="0in" fo:line-height="100%"/>
    </style:style>
    <style:style style:name="T3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8" style:parent-style-name="Normal" style:family="paragraph">
      <style:paragraph-properties fo:widows="0" fo:orphans="0" style:text-autospace="none" fo:text-align="end" fo:margin-bottom="0in" fo:line-height="100%"/>
    </style:style>
    <style:style style:name="T3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0" style:parent-style-name="Normal" style:family="paragraph">
      <style:paragraph-properties fo:widows="0" fo:orphans="0" style:text-autospace="none" fo:text-align="end" fo:margin-bottom="0in" fo:line-height="100%"/>
    </style:style>
    <style:style style:name="T3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2" style:parent-style-name="Normal" style:family="paragraph">
      <style:paragraph-properties fo:widows="0" fo:orphans="0" style:text-autospace="none" fo:text-align="end" fo:margin-bottom="0in" fo:line-height="100%"/>
    </style:style>
    <style:style style:name="T3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4" style:parent-style-name="Normal" style:family="paragraph">
      <style:paragraph-properties fo:widows="0" fo:orphans="0" style:text-autospace="none" fo:text-align="end" fo:margin-bottom="0in" fo:line-height="100%"/>
    </style:style>
    <style:style style:name="T3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6" style:parent-style-name="Normal" style:family="paragraph">
      <style:paragraph-properties fo:widows="0" fo:orphans="0" style:text-autospace="none" fo:text-align="end" fo:margin-bottom="0in" fo:line-height="100%"/>
    </style:style>
    <style:style style:name="T3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8" style:parent-style-name="Normal" style:family="paragraph">
      <style:paragraph-properties fo:widows="0" fo:orphans="0" style:text-autospace="none" fo:margin-bottom="0in" fo:line-height="100%"/>
    </style:style>
    <style:style style:name="T3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0" style:parent-style-name="Normal" style:family="paragraph">
      <style:paragraph-properties fo:widows="0" fo:orphans="0" style:text-autospace="none" fo:text-align="end" fo:margin-bottom="0in" fo:line-height="100%"/>
    </style:style>
    <style:style style:name="T3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2" style:parent-style-name="Normal" style:family="paragraph">
      <style:paragraph-properties fo:widows="0" fo:orphans="0" style:text-autospace="none" fo:text-align="end" fo:margin-bottom="0in" fo:line-height="100%"/>
    </style:style>
    <style:style style:name="T3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4" style:parent-style-name="Normal" style:family="paragraph">
      <style:paragraph-properties fo:widows="0" fo:orphans="0" style:text-autospace="none" fo:text-align="end" fo:margin-bottom="0in" fo:line-height="100%"/>
    </style:style>
    <style:style style:name="T3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6" style:parent-style-name="Normal" style:family="paragraph">
      <style:paragraph-properties fo:widows="0" fo:orphans="0" style:text-autospace="none" fo:text-align="end" fo:margin-bottom="0in" fo:line-height="100%"/>
    </style:style>
    <style:style style:name="T3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8" style:parent-style-name="Normal" style:family="paragraph">
      <style:paragraph-properties fo:widows="0" fo:orphans="0" style:text-autospace="none" fo:text-align="end" fo:margin-bottom="0in" fo:line-height="100%"/>
    </style:style>
    <style:style style:name="T3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0" style:parent-style-name="Normal" style:family="paragraph">
      <style:paragraph-properties fo:widows="0" fo:orphans="0" style:text-autospace="none" fo:text-align="end" fo:margin-bottom="0in" fo:line-height="100%"/>
    </style:style>
    <style:style style:name="T3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2" style:parent-style-name="Normal" style:family="paragraph">
      <style:paragraph-properties fo:widows="0" fo:orphans="0" style:text-autospace="none" fo:text-align="end" fo:margin-bottom="0in" fo:line-height="100%"/>
    </style:style>
    <style:style style:name="T3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4" style:parent-style-name="Normal" style:family="paragraph">
      <style:paragraph-properties fo:widows="0" fo:orphans="0" style:text-autospace="none" fo:text-align="end" fo:margin-bottom="0in" fo:line-height="100%"/>
    </style:style>
    <style:style style:name="T3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6" style:parent-style-name="Normal" style:family="paragraph">
      <style:paragraph-properties fo:widows="0" fo:orphans="0" style:text-autospace="none" fo:text-align="end" fo:margin-bottom="0in" fo:line-height="100%"/>
    </style:style>
    <style:style style:name="T3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8" style:parent-style-name="Normal" style:family="paragraph">
      <style:paragraph-properties fo:widows="0" fo:orphans="0" style:text-autospace="none" fo:margin-bottom="0in" fo:line-height="100%"/>
    </style:style>
    <style:style style:name="T3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0" style:parent-style-name="Normal" style:family="paragraph">
      <style:paragraph-properties fo:widows="0" fo:orphans="0" style:text-autospace="none" fo:text-align="end" fo:margin-bottom="0in" fo:line-height="100%"/>
    </style:style>
    <style:style style:name="T3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2" style:parent-style-name="Normal" style:family="paragraph">
      <style:paragraph-properties fo:widows="0" fo:orphans="0" style:text-autospace="none" fo:text-align="end" fo:margin-bottom="0in" fo:line-height="100%"/>
    </style:style>
    <style:style style:name="T3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4" style:parent-style-name="Normal" style:family="paragraph">
      <style:paragraph-properties fo:widows="0" fo:orphans="0" style:text-autospace="none" fo:text-align="end" fo:margin-bottom="0in" fo:line-height="100%"/>
    </style:style>
    <style:style style:name="T3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6" style:parent-style-name="Normal" style:family="paragraph">
      <style:paragraph-properties fo:widows="0" fo:orphans="0" style:text-autospace="none" fo:text-align="end" fo:margin-bottom="0in" fo:line-height="100%"/>
    </style:style>
    <style:style style:name="T3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8" style:parent-style-name="Normal" style:family="paragraph">
      <style:paragraph-properties fo:widows="0" fo:orphans="0" style:text-autospace="none" fo:text-align="end" fo:margin-bottom="0in" fo:line-height="100%"/>
    </style:style>
    <style:style style:name="T3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0" style:parent-style-name="Normal" style:family="paragraph">
      <style:paragraph-properties fo:widows="0" fo:orphans="0" style:text-autospace="none" fo:text-align="end" fo:margin-bottom="0in" fo:line-height="100%"/>
    </style:style>
    <style:style style:name="T3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2" style:parent-style-name="Normal" style:family="paragraph">
      <style:paragraph-properties fo:widows="0" fo:orphans="0" style:text-autospace="none" fo:text-align="end" fo:margin-bottom="0in" fo:line-height="100%"/>
    </style:style>
    <style:style style:name="T3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4" style:parent-style-name="Normal" style:family="paragraph">
      <style:paragraph-properties fo:widows="0" fo:orphans="0" style:text-autospace="none" fo:text-align="end" fo:margin-bottom="0in" fo:line-height="100%"/>
    </style:style>
    <style:style style:name="T3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6" style:parent-style-name="Normal" style:family="paragraph">
      <style:paragraph-properties fo:widows="0" fo:orphans="0" style:text-autospace="none" fo:text-align="end" fo:margin-bottom="0in" fo:line-height="100%"/>
    </style:style>
    <style:style style:name="T3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8">
      <style:graphic-properties style:wrap="parallel" style:wrap-contour="true" style:wrap-contour-mode="full" draw:fill="none" draw:stroke="dash" draw:stroke-dash="a272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style:wrap="parallel" style:wrap-contour="true" style:wrap-contour-mode="full" draw:fill="none" draw:stroke="dash" draw:stroke-dash="a27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style:wrap="parallel" style:wrap-contour="true" style:wrap-contour-mode="full" draw:fill="none" draw:stroke="dash" draw:stroke-dash="a206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dash" draw:stroke-dash="a134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2º BIMESTRE / 2017</text:span><text:span text:style-name="T6"><text:s/>- REPUBLICAÇÃO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7"><text:span text:style-name="T8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3"><text:span text:style-name="T14">RREO - Anexo 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7"><text:span text:style-name="T18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1"><text:span text:style-name="T22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3"><text:span text:style-name="T24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5"><text:span text:style-name="T26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7"><text:span text:style-name="T28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1"><text:span text:style-name="T32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3"><text:span text:style-name="T34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5"><text:span text:style-name="T36">828.071.047,01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7"><text:span text:style-name="T38">352.549.755,04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39"><text:span text:style-name="T40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1"><text:span text:style-name="T42">2.513.633.148,05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3"><text:span text:style-name="T44">14,03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5"><text:span text:style-name="T46">32,94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7"><text:span text:style-name="T48">1.685.562.101,04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49"><text:span text:style-name="T50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1"><text:span text:style-name="T52">811.832.665,74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3"><text:span text:style-name="T54">342.768.520,16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5"><text:span text:style-name="T56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7"><text:span text:style-name="T58">2.351.025.766,78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59"><text:span text:style-name="T60">14,58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1"><text:span text:style-name="T62">34,53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3"><text:span text:style-name="T64">1.539.193.101,04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5"><text:span text:style-name="T66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7"><text:span text:style-name="T68">407.738.349,61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69"><text:span text:style-name="T70">161.244.346,41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1"><text:span text:style-name="T72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3"><text:span text:style-name="T74">1.114.152.184,55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5"><text:span text:style-name="T76">14,47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7"><text:span text:style-name="T78">36,6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79"><text:span text:style-name="T80">706.413.834,94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1"><text:span text:style-name="T82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3"><text:span text:style-name="T84">366.769.966,92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5"><text:span text:style-name="T86">150.436.195,7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7"><text:span text:style-name="T88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89"><text:span text:style-name="T90">1.024.050.055,12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1"><text:span text:style-name="T92">14,69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3"><text:span text:style-name="T94">35,82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5"><text:span text:style-name="T96">657.280.088,2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7"><text:span text:style-name="T98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99"><text:span text:style-name="T100">40.968.382,69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1"><text:span text:style-name="T102">10.808.150,71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3"><text:span text:style-name="T104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5"><text:span text:style-name="T106">90.102.129,43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7"><text:span text:style-name="T108">12,00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09"><text:span text:style-name="T110">45,47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1"><text:span text:style-name="T112">49.133.746,74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3"><text:span text:style-name="T114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3"><text:span text:style-name="T124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5"><text:span text:style-name="T126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29"><text:span text:style-name="T130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1"><text:span text:style-name="T132">48.353.827,58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3"><text:span text:style-name="T134">21.580.334,07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5"><text:span text:style-name="T136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7"><text:span text:style-name="T138">145.478.000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39"><text:span text:style-name="T140">14,83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1"><text:span text:style-name="T142">33,24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3"><text:span text:style-name="T144">97.124.172,42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5"><text:span text:style-name="T146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7"><text:span text:style-name="T148">42.382.642,84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49"><text:span text:style-name="T150">18.538.215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1"><text:span text:style-name="T152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3"><text:span text:style-name="T154">124.478.00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5"><text:span text:style-name="T156">14,89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7"><text:span text:style-name="T158">34,05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59"><text:span text:style-name="T160">82.095.357,16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1"><text:span text:style-name="T162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1"><text:span text:style-name="T172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7"><text:span text:style-name="T178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79"><text:span text:style-name="T180">5.971.184,74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1"><text:span text:style-name="T182">3.042.119,07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3"><text:span text:style-name="T184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5"><text:span text:style-name="T186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7"><text:span text:style-name="T188">14,49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89"><text:span text:style-name="T190">28,43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1"><text:span text:style-name="T192">15.028.815,26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3"><text:span text:style-name="T194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5"><text:span text:style-name="T196">60.478.827,6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7"><text:span text:style-name="T198">18.953.950,4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199"><text:span text:style-name="T200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1"><text:span text:style-name="T202">111.025.072,78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3"><text:span text:style-name="T204">17,07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5"><text:span text:style-name="T206">54,47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7"><text:span text:style-name="T208">50.546.245,18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09"><text:span text:style-name="T210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1"><text:span text:style-name="T212">9.615,95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3"><text:span text:style-name="T214">6.149,85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7"><text:span text:style-name="T218">9.615,95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19"><text:span text:style-name="T220">63,95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1"><text:span text:style-name="T222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5"><text:span text:style-name="T226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7"><text:span text:style-name="T228">60.445.523,19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29"><text:span text:style-name="T230">18.945.681,72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1"><text:span text:style-name="T232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3"><text:span text:style-name="T234">79.670.456,83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5"><text:span text:style-name="T236">23,78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7"><text:span text:style-name="T238">75,87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39"><text:span text:style-name="T240">19.224.933,64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1"><text:span text:style-name="T242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3"><text:span text:style-name="T244">23.688,46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5"><text:span text:style-name="T246">2.118,83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7"><text:span text:style-name="T248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49"><text:span text:style-name="T250">31.34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1"><text:span text:style-name="T252">0,01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3"><text:span text:style-name="T254">0,08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5"><text:span text:style-name="T256">31.321.311,54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7"><text:span text:style-name="T258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7"><text:span text:style-name="T268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3"><text:span text:style-name="T274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3"><text:span text:style-name="T284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5"><text:span text:style-name="T286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89"><text:span text:style-name="T290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299"><text:span text:style-name="T300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1"><text:span text:style-name="T302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5"><text:span text:style-name="T306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5"><text:span text:style-name="T316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7"><text:span text:style-name="T318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1"><text:span text:style-name="T322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3"><text:span text:style-name="T334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7"><text:span text:style-name="T338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7"><text:span text:style-name="T348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49"><text:span text:style-name="T350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3"><text:span text:style-name="T354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3"><text:span text:style-name="T364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5"><text:span text:style-name="T366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69"><text:span text:style-name="T370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1"><text:span text:style-name="T382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5"><text:span text:style-name="T386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5"><text:span text:style-name="T396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7"><text:span text:style-name="T398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1"><text:span text:style-name="T402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1"><text:span text:style-name="T412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3"><text:span text:style-name="T414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7"><text:span text:style-name="T418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7"><text:span text:style-name="T428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3"><text:span text:style-name="T434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3"><text:span text:style-name="T444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5"><text:span text:style-name="T446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49"><text:span text:style-name="T450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59"><text:span text:style-name="T460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1"><text:span text:style-name="T462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5"><text:span text:style-name="T466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7"><text:span text:style-name="T468">4.281,54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69"><text:span text:style-name="T470">2.114,90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1"><text:span text:style-name="T472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3"><text:span text:style-name="T474">20.011,7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5"><text:span text:style-name="T476">10,57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7"><text:span text:style-name="T478">21,40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79"><text:span text:style-name="T480">15.730,16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1"><text:span text:style-name="T482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3"><text:span text:style-name="T484">263.482.053,72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5"><text:span text:style-name="T486">117.635.280,02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7"><text:span text:style-name="T488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89"><text:span text:style-name="T490">857.113.904,37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1"><text:span text:style-name="T492">13,72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3"><text:span text:style-name="T494">30,74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5"><text:span text:style-name="T496">593.631.850,65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7"><text:span text:style-name="T498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499"><text:span text:style-name="T500">254.780.720,05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1"><text:span text:style-name="T502">113.810.745,34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3"><text:span text:style-name="T504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5"><text:span text:style-name="T506">812.818.904,37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7"><text:span text:style-name="T508">14,00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09"><text:span text:style-name="T510">31,35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1"><text:span text:style-name="T512">558.038.184,32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3"><text:span text:style-name="T514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5"><text:span text:style-name="T516">2.263,10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7"><text:span text:style-name="T518">1.471,15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19"><text:span text:style-name="T520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1"><text:span text:style-name="T522">245.0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3"><text:span text:style-name="T524">0,60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5"><text:span text:style-name="T526">0,92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7"><text:span text:style-name="T528">242.736,90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29"><text:span text:style-name="T530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39"><text:span text:style-name="T540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1"><text:span text:style-name="T542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5"><text:span text:style-name="T546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7"><text:span text:style-name="T548">134.973,57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49"><text:span text:style-name="T550">8.966,53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1"><text:span text:style-name="T552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3"><text:span text:style-name="T554">848.00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5"><text:span text:style-name="T556">1,06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7"><text:span text:style-name="T558">15,92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59"><text:span text:style-name="T560">713.026,43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1"><text:span text:style-name="T562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3"><text:span text:style-name="T564">8.564.097,00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5"><text:span text:style-name="T566">3.814.097,00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7"><text:span text:style-name="T568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69"><text:span text:style-name="T570">43.202.000,00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1"><text:span text:style-name="T572">8,83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3"><text:span text:style-name="T574">19,82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5"><text:span text:style-name="T576">34.637.903,00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7"><text:span text:style-name="T578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7"><text:span text:style-name="T588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89"><text:span text:style-name="T590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3"><text:span text:style-name="T59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5"><text:span text:style-name="T596">31.775.325,69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7"><text:span text:style-name="T598">23.352.494,36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599"><text:span text:style-name="T600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1"><text:span text:style-name="T602">123.236.593,38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3"><text:span text:style-name="T604">18,95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5"><text:span text:style-name="T606">25,78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7"><text:span text:style-name="T608">91.461.267,69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09"><text:span text:style-name="T610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1"><text:span text:style-name="T612">14.370.142,23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3"><text:span text:style-name="T614">11.030.675,38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5"><text:span text:style-name="T616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7"><text:span text:style-name="T618">41.346.128,31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19"><text:span text:style-name="T620">26,68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1"><text:span text:style-name="T622">34,76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3"><text:span text:style-name="T624">26.975.986,08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5"><text:span text:style-name="T626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7"><text:span text:style-name="T628">3.969.025,87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29"><text:span text:style-name="T630">2.333.760,13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1"><text:span text:style-name="T632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3"><text:span text:style-name="T634">16.807.191,09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5"><text:span text:style-name="T636">13,89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7"><text:span text:style-name="T638">23,62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39"><text:span text:style-name="T640">12.838.165,22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1"><text:span text:style-name="T642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3"><text:span text:style-name="T644">12.048.086,66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5"><text:span text:style-name="T646">9.270.698,77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7"><text:span text:style-name="T648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49"><text:span text:style-name="T650">61.056.247,38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1"><text:span text:style-name="T652">15,18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3"><text:span text:style-name="T654">19,73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5"><text:span text:style-name="T656">49.008.160,72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7"><text:span text:style-name="T658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7"><text:span text:style-name="T668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69"><text:span text:style-name="T670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3"><text:span text:style-name="T674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5"><text:span text:style-name="T676">1.388.070,93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7"><text:span text:style-name="T678">717.360,08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79"><text:span text:style-name="T680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1"><text:span text:style-name="T682">4.027.026,60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3"><text:span text:style-name="T684">17,81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5"><text:span text:style-name="T686">34,47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7"><text:span text:style-name="T688">2.638.955,67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89"><text:span text:style-name="T690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1"><text:span text:style-name="T692">16.238.381,27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3"><text:span text:style-name="T694">9.781.234,88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5"><text:span text:style-name="T696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7"><text:span text:style-name="T698">162.607.381,27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699"><text:span text:style-name="T700">6,02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1"><text:span text:style-name="T702">9,99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3"><text:span text:style-name="T704">146.369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5"><text:span text:style-name="T706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7"><text:span text:style-name="T708">11.965.274,95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09"><text:span text:style-name="T710">7.014.590,08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1"><text:span text:style-name="T712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3"><text:span text:style-name="T714">81.965.274,95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5"><text:span text:style-name="T716">8,56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7"><text:span text:style-name="T718">14,60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19"><text:span text:style-name="T720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1"><text:span text:style-name="T722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3"><text:span text:style-name="T724">11.965.274,95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5"><text:span text:style-name="T726">7.014.590,08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7"><text:span text:style-name="T728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29"><text:span text:style-name="T730">81.965.274,95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1"><text:span text:style-name="T732">8,56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3"><text:span text:style-name="T734">14,60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5"><text:span text:style-name="T736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7"><text:span text:style-name="T738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39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40"><text:span text:style-name="T741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2"><text:span text:style-name="T743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4"><text:span text:style-name="T745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6"><text:span text:style-name="T747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8"><text:span text:style-name="T749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50"><text:span text:style-name="T751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2"><text:span text:style-name="T753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4"><text:span text:style-name="T755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6"><text:span text:style-name="T757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6"><text:span text:style-name="T767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8"><text:span text:style-name="T769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2"><text:span text:style-name="T773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8"><text:span text:style-name="T779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80"><text:span text:style-name="T781">2.0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2"><text:span text:style-name="T783">0,00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4"><text:span text:style-name="T785">0,00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6"><text:span text:style-name="T787">2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8"><text:span text:style-name="T789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4"><text:span text:style-name="T795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6"><text:span text:style-name="T797">1.0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8"><text:span text:style-name="T799">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800"><text:span text:style-name="T801">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2"><text:span text:style-name="T803">1.00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4"><text:span text:style-name="T805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8"><text:span text:style-name="T809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10"><text:span text:style-name="T811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2"><text:span text:style-name="T813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4"><text:span text:style-name="T815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6"><text:span text:style-name="T817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8"><text:span text:style-name="T819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20"><text:span text:style-name="T821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30"><text:span text:style-name="T831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2"><text:span text:style-name="T833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6"><text:span text:style-name="T837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8"><text:span text:style-name="T839">4.273.106,32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40"><text:span text:style-name="T841">2.766.644,8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2"><text:span text:style-name="T843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4"><text:span text:style-name="T845">80.640.106,32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6"><text:span text:style-name="T847">3,43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8"><text:span text:style-name="T849">5,30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50"><text:span text:style-name="T851">76.3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2"><text:span text:style-name="T853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4"><text:span text:style-name="T855">1.142.066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6"><text:span text:style-name="T857">642.066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8"><text:span text:style-name="T859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60"><text:span text:style-name="T861">6.142.066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2"><text:span text:style-name="T863">10,45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4"><text:span text:style-name="T865">18,59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6"><text:span text:style-name="T867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8"><text:span text:style-name="T86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8"><text:span text:style-name="T879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80"><text:span text:style-name="T881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4"><text:span text:style-name="T88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4"><text:span text:style-name="T895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6"><text:span text:style-name="T897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900"><text:span text:style-name="T901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10"><text:span text:style-name="T911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2"><text:span text:style-name="T913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6"><text:span text:style-name="T917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6"><text:span text:style-name="T927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8"><text:span text:style-name="T929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2"><text:span text:style-name="T933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4"><text:span text:style-name="T935">3.131.040,32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6"><text:span text:style-name="T937">2.124.578,80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8"><text:span text:style-name="T939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40"><text:span text:style-name="T941">74.498.040,32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2"><text:span text:style-name="T943">2,85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4"><text:span text:style-name="T945">4,2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6"><text:span text:style-name="T947">71.3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8"><text:span text:style-name="T949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8"><text:span text:style-name="T959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60"><text:span text:style-name="T961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4"><text:span text:style-name="T96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6"><text:span text:style-name="T967">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4"><text:span text:style-name="T975">�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6"><text:span text:style-name="T977">�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80"><text:span text:style-name="T981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90"><text:span text:style-name="T991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2"><text:span text:style-name="T993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6"><text:span text:style-name="T997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6"><text:span text:style-name="T1007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8"><text:span text:style-name="T1009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2"><text:span text:style-name="T1013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2"><text:span text:style-name="T1023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4"><text:span text:style-name="T1025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8"><text:span text:style-name="T1029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8"><text:span text:style-name="T1039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40"><text:span text:style-name="T1041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4"><text:span text:style-name="T1045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6"><text:span text:style-name="T1047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2"><text:span text:style-name="T1053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4"><text:span text:style-name="T1055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6"><text:span text:style-name="T1057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60"><text:span text:style-name="T1061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2"><text:span text:style-name="T1063">105.646.204,39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4"><text:span text:style-name="T1065">45.389.792,34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6"><text:span text:style-name="T1067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8"><text:span text:style-name="T1069">319.719.690,65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70"><text:span text:style-name="T1071">14,20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2"><text:span text:style-name="T1073">33,04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4"><text:span text:style-name="T1075">214.073.486,26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6"><text:span text:style-name="T1077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8"><text:span text:style-name="T1079">933.717.251,40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80"><text:span text:style-name="T1081">397.939.547,38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2"><text:span text:style-name="T1083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4"><text:span text:style-name="T1085">2.833.352.838,70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6"><text:span text:style-name="T1087">14,04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8"><text:span text:style-name="T1089">32,95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90"><text:span text:style-name="T1091">1.899.635.587,30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2"><text:span text:style-name="T1093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2"><text:span text:style-name="T1103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4"><text:span text:style-name="T1105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8"><text:span text:style-name="T1109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8"><text:span text:style-name="T1119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20"><text:span text:style-name="T1121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4"><text:span text:style-name="T1125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4"><text:span text:style-name="T1135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6"><text:span text:style-name="T1137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40"><text:span text:style-name="T1141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50"><text:span text:style-name="T1151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2"><text:span text:style-name="T1153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6"><text:span text:style-name="T1157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6"><text:span text:style-name="T1167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8"><text:span text:style-name="T1169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2"><text:span text:style-name="T1173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2"><text:span text:style-name="T1183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4"><text:span text:style-name="T1185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8"><text:span text:style-name="T1189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8"><text:span text:style-name="T1199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200"><text:span text:style-name="T1201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4"><text:span text:style-name="T1205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6"><text:span text:style-name="T1207">933.717.251,40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8"><text:span text:style-name="T1209">397.939.547,38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10"><text:span text:style-name="T1211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2"><text:span text:style-name="T1213">2.833.352.838,70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4"><text:span text:style-name="T1215">14,04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6"><text:span text:style-name="T1217">32,95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8"><text:span text:style-name="T1219">1.899.635.587,30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20"><text:span text:style-name="T1221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30"><text:span text:style-name="T1231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6"><text:span text:style-name="T1237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8"><text:span text:style-name="T1239">933.717.251,40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40"><text:span text:style-name="T1241">397.939.547,38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2"><text:span text:style-name="T1243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4"><text:span text:style-name="T1245">2.833.352.838,70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6"><text:span text:style-name="T1247">14,04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8"><text:span text:style-name="T1249">32,95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50"><text:span text:style-name="T1251">1.899.635.587,30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2"><text:span text:style-name="T1253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2"><text:span text:style-name="T1263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4"><text:span text:style-name="T1265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8"><text:span text:style-name="T1269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8"><text:span text:style-name="T1279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80"><text:span text:style-name="T1281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4"><text:span text:style-name="T1285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4"><text:span text:style-name="T1295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6"><text:span text:style-name="T1297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300"><text:span text:style-name="T1301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10"><text:span text:style-name="T1311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2"><text:span text:style-name="T1313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6"><text:span text:style-name="T1317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8"><text:span text:style-name="T1319">Dotação Inicial</text:span><text:span text:style-name="T1320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1"><text:span text:style-name="T1322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3"><text:span text:style-name="T1324">Dotação</text:span><text:span text:style-name="T1325"><text:line-break/>Atualizada</text:span><text:span text:style-name="T1326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7"><text:span text:style-name="T1328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29"><text:span text:style-name="T1330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1"><text:span text:style-name="T1332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3"><text:span text:style-name="T1334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5"><text:span text:style-name="T1336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7"><text:span text:style-name="T1338">No Bim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2816" draw:id="id1261" draw:style-name="a1263" draw:name="Line 1264" text:anchor-type="paragraph"><svg:title/><svg:desc/></draw:connector><draw:connector draw:type="line" svg:x1="3.83333in" svg:y1="6.70833in" svg:x2="3.83333in" svg:y2="7.20833in" draw:z-index="252963840" draw:id="id1262" draw:style-name="a1264" draw:name="Line 1265" text:anchor-type="paragraph"><svg:title/><svg:desc/></draw:connector><draw:custom-shape svg:x="6.23611in" svg:y="6.93056in" svg:width="0.79167in" svg:height="0.27778in" draw:z-index="252964864" draw:id="id1263" draw:style-name="a1265" draw:name="Rectangle 1266" text:anchor-type="paragraph"><svg:title/><svg:desc/><text:p text:style-name="P1339"><text:span text:style-name="T1340">Saldo</text:span><text:span text:style-name="T1341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5888" draw:id="id1264" draw:style-name="a1266" draw:name="Line 1267" text:anchor-type="paragraph"><svg:title/><svg:desc/></draw:connector><draw:custom-shape svg:x="8.65278in" svg:y="6.84722in" svg:width="0.70833in" svg:height="0.25in" draw:z-index="252966912" draw:id="id1265" draw:style-name="a1267" draw:name="Rectangle 1268" text:anchor-type="paragraph"><svg:title/><svg:desc/><text:p text:style-name="P1342"><text:span text:style-name="T1343">Saldo</text:span><text:span text:style-name="T1344"><text:line-break/>(i) = (e - h)</text:span></text:p><draw:enhanced-geometry draw:type="non-primitive" svg:viewBox="0 0 21600 21600" draw:enhanced-path="M 0 0 L 21600 0 21600 21600 0 21600 Z N"/></draw:custom-shape><draw:connector draw:type="line" svg:x1="7.05556in" svg:y1="6.94444in" svg:x2="8.59722in" svg:y2="6.94444in" draw:z-index="252967936" draw:id="id1266" draw:style-name="a1268" draw:name="Line 1269" text:anchor-type="paragraph"><svg:title/><svg:desc/></draw:connector><draw:custom-shape svg:x="10.31944in" svg:y="6.70833in" svg:width="0.90278in" svg:height="0.51389in" draw:z-index="252968960" draw:id="id1267" draw:style-name="a1269" draw:name="Rectangle 1270" text:anchor-type="paragraph"><svg:title/><svg:desc/><text:p text:style-name="P1345"><text:span text:style-name="T1346">Despesas Pagas até o Bim. (j)</text:span></text:p><draw:enhanced-geometry draw:type="non-primitive" svg:viewBox="0 0 21600 21600" draw:enhanced-path="M 0 0 L 21600 0 21600 21600 0 21600 Z N"/></draw:custom-shape><draw:connector draw:type="line" svg:x1="3.01389in" svg:y1="7.22222in" svg:x2="3.01389in" svg:y2="7.34722in" draw:z-index="252969984" draw:id="id1268" draw:style-name="a1270" draw:name="Line 1271" text:anchor-type="paragraph"><svg:title/><svg:desc/></draw:connector><draw:connector draw:type="line" svg:x1="4.66667in" svg:y1="7.22222in" svg:x2="4.66667in" svg:y2="7.34722in" draw:z-index="252971008" draw:id="id1269" draw:style-name="a1271" draw:name="Line 1272" text:anchor-type="paragraph"><svg:title/><svg:desc/></draw:connector><draw:connector draw:type="line" svg:x1="5.40278in" svg:y1="7.22222in" svg:x2="5.40278in" svg:y2="7.34722in" draw:z-index="252972032" draw:id="id1270" draw:style-name="a1272" draw:name="Line 1273" text:anchor-type="paragraph"><svg:title/><svg:desc/></draw:connector><draw:connector draw:type="line" svg:x1="6.20833in" svg:y1="7.22222in" svg:x2="6.20833in" svg:y2="7.34722in" draw:z-index="252973056" draw:id="id1271" draw:style-name="a1273" draw:name="Line 1274" text:anchor-type="paragraph"><svg:title/><svg:desc/></draw:connector><draw:connector draw:type="line" svg:x1="7.76389in" svg:y1="7.22222in" svg:x2="7.76389in" svg:y2="7.34722in" draw:z-index="252974080" draw:id="id1272" draw:style-name="a1274" draw:name="Line 1275" text:anchor-type="paragraph"><svg:title/><svg:desc/></draw:connector><draw:connector draw:type="line" svg:x1="9.44444in" svg:y1="7.22222in" svg:x2="9.44444in" svg:y2="7.34722in" draw:z-index="252975104" draw:id="id1273" draw:style-name="a1275" draw:name="Line 1276" text:anchor-type="paragraph"><svg:title/><svg:desc/></draw:connector><draw:connector draw:type="line" svg:x1="7.04167in" svg:y1="7.22222in" svg:x2="7.04167in" svg:y2="7.34722in" draw:z-index="252976128" draw:id="id1274" draw:style-name="a1276" draw:name="Line 1277" text:anchor-type="paragraph"><svg:title/><svg:desc/></draw:connector><draw:connector draw:type="line" svg:x1="3.83333in" svg:y1="7.22222in" svg:x2="3.83333in" svg:y2="7.34722in" draw:z-index="252977152" draw:id="id1275" draw:style-name="a1277" draw:name="Line 1278" text:anchor-type="paragraph"><svg:title/><svg:desc/></draw:connector><draw:connector draw:type="line" svg:x1="8.59722in" svg:y1="7.22222in" svg:x2="8.59722in" svg:y2="7.34722in" draw:z-index="252978176" draw:id="id1276" draw:style-name="a1278" draw:name="Line 1279" text:anchor-type="paragraph"><svg:title/><svg:desc/></draw:connector><draw:custom-shape svg:x="0.66667in" svg:y="7.22222in" svg:width="2.38889in" svg:height="0.11111in" draw:z-index="252979200" draw:id="id1277" draw:style-name="a1279" draw:name="Rectangle 1280" text:anchor-type="paragraph"><svg:title/><svg:desc/><text:p text:style-name="P1347"><text:span text:style-name="T1348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0224" draw:id="id1278" draw:style-name="a1280" draw:name="Rectangle 1281" text:anchor-type="paragraph"><svg:title/><svg:desc/><text:p text:style-name="P1349"><text:span text:style-name="T1350">52.155.917,91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1248" draw:id="id1279" draw:style-name="a1281" draw:name="Rectangle 1282" text:anchor-type="paragraph"><svg:title/><svg:desc/><text:p text:style-name="P1351"><text:span text:style-name="T1352">301.705.585,08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2272" draw:id="id1280" draw:style-name="a1282" draw:name="Rectangle 1283" text:anchor-type="paragraph"><svg:title/><svg:desc/><text:p text:style-name="P1353"><text:span text:style-name="T1354">565.433.290,78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3296" draw:id="id1281" draw:style-name="a1283" draw:name="Rectangle 1284" text:anchor-type="paragraph"><svg:title/><svg:desc/><text:p text:style-name="P1355"><text:span text:style-name="T1356">2.407.810.906,65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4320" draw:id="id1282" draw:style-name="a1284" draw:name="Rectangle 1285" text:anchor-type="paragraph"><svg:title/><svg:desc/><text:p text:style-name="P1357"><text:span text:style-name="T1358">1.805.162.466,16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5344" draw:id="id1283" draw:style-name="a1285" draw:name="Rectangle 1286" text:anchor-type="paragraph"><svg:title/><svg:desc/><text:p text:style-name="P1359"><text:span text:style-name="T1360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6368" draw:id="id1284" draw:style-name="a1286" draw:name="Rectangle 1287" text:anchor-type="paragraph"><svg:title/><svg:desc/><text:p text:style-name="P1361"><text:span text:style-name="T1362">1.842.377.615,87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7392" draw:id="id1285" draw:style-name="a1287" draw:name="Rectangle 1288" text:anchor-type="paragraph"><svg:title/><svg:desc/><text:p text:style-name="P1363"><text:span text:style-name="T1364">602.648.440,49</text:span></text:p><draw:enhanced-geometry draw:type="non-primitive" svg:viewBox="0 0 21600 21600" draw:enhanced-path="M 0 0 L 21600 0 21600 21600 0 21600 Z N"/></draw:custom-shape><draw:custom-shape svg:x="10.31944in" svg:y="7.22222in" svg:width="0.90278in" svg:height="0.125in" draw:z-index="252988416" draw:id="id1286" draw:style-name="a1288" draw:name="Rectangle 1289" text:anchor-type="paragraph"><svg:title/><svg:desc/><text:p text:style-name="P1365"><text:span text:style-name="T1366">540.725.413,25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89440" draw:id="id1287" draw:style-name="a1289" draw:name="Line 1290" text:anchor-type="paragraph"><svg:title/><svg:desc/></draw:connector><draw:connector draw:type="line" svg:x1="4.66667in" svg:y1="7.34722in" svg:x2="4.66667in" svg:y2="7.47222in" draw:z-index="252990464" draw:id="id1288" draw:style-name="a1290" draw:name="Line 1291" text:anchor-type="paragraph"><svg:title/><svg:desc/></draw:connector><draw:connector draw:type="line" svg:x1="5.40278in" svg:y1="7.34722in" svg:x2="5.40278in" svg:y2="7.47222in" draw:z-index="252991488" draw:id="id1289" draw:style-name="a1291" draw:name="Line 1292" text:anchor-type="paragraph"><svg:title/><svg:desc/></draw:connector><draw:connector draw:type="line" svg:x1="6.20833in" svg:y1="7.34722in" svg:x2="6.20833in" svg:y2="7.47222in" draw:z-index="252992512" draw:id="id1290" draw:style-name="a1292" draw:name="Line 1293" text:anchor-type="paragraph"><svg:title/><svg:desc/></draw:connector><draw:connector draw:type="line" svg:x1="7.76389in" svg:y1="7.34722in" svg:x2="7.76389in" svg:y2="7.47222in" draw:z-index="252993536" draw:id="id1291" draw:style-name="a1293" draw:name="Line 1294" text:anchor-type="paragraph"><svg:title/><svg:desc/></draw:connector><draw:connector draw:type="line" svg:x1="9.44444in" svg:y1="7.34722in" svg:x2="9.44444in" svg:y2="7.47222in" draw:z-index="252994560" draw:id="id1292" draw:style-name="a1294" draw:name="Line 1295" text:anchor-type="paragraph"><svg:title/><svg:desc/></draw:connector><draw:connector draw:type="line" svg:x1="7.04167in" svg:y1="7.34722in" svg:x2="7.04167in" svg:y2="7.47222in" draw:z-index="252995584" draw:id="id1293" draw:style-name="a1295" draw:name="Line 1296" text:anchor-type="paragraph"><svg:title/><svg:desc/></draw:connector><draw:connector draw:type="line" svg:x1="3.83333in" svg:y1="7.34722in" svg:x2="3.83333in" svg:y2="7.47222in" draw:z-index="252996608" draw:id="id1294" draw:style-name="a1296" draw:name="Line 1297" text:anchor-type="paragraph"><svg:title/><svg:desc/></draw:connector><draw:connector draw:type="line" svg:x1="8.59722in" svg:y1="7.34722in" svg:x2="8.59722in" svg:y2="7.47222in" draw:z-index="252997632" draw:id="id1295" draw:style-name="a1297" draw:name="Line 1298" text:anchor-type="paragraph"><svg:title/><svg:desc/></draw:connector><draw:custom-shape svg:x="0.66667in" svg:y="7.34722in" svg:width="2.38889in" svg:height="0.11111in" draw:z-index="252998656" draw:id="id1296" draw:style-name="a1298" draw:name="Rectangle 1299" text:anchor-type="paragraph"><svg:title/><svg:desc/><text:p text:style-name="P1367"><text:span text:style-name="T1368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2999680" draw:id="id1297" draw:style-name="a1299" draw:name="Rectangle 1300" text:anchor-type="paragraph"><svg:title/><svg:desc/><text:p text:style-name="P1369"><text:span text:style-name="T1370">45.827.787,56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0704" draw:id="id1298" draw:style-name="a1300" draw:name="Rectangle 1301" text:anchor-type="paragraph"><svg:title/><svg:desc/><text:p text:style-name="P1371"><text:span text:style-name="T1372">294.025.289,78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1728" draw:id="id1299" draw:style-name="a1301" draw:name="Rectangle 1302" text:anchor-type="paragraph"><svg:title/><svg:desc/><text:p text:style-name="P1373"><text:span text:style-name="T1374">282.242.476,50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2752" draw:id="id1300" draw:style-name="a1302" draw:name="Rectangle 1303" text:anchor-type="paragraph"><svg:title/><svg:desc/><text:p text:style-name="P1375"><text:span text:style-name="T1376">2.052.513.463,71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3776" draw:id="id1301" draw:style-name="a1303" draw:name="Rectangle 1304" text:anchor-type="paragraph"><svg:title/><svg:desc/><text:p text:style-name="P1377"><text:span text:style-name="T1378">1.461.841.052,87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4800" draw:id="id1302" draw:style-name="a1304" draw:name="Rectangle 1305" text:anchor-type="paragraph"><svg:title/><svg:desc/><text:p text:style-name="P1379"><text:span text:style-name="T1380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5824" draw:id="id1303" draw:style-name="a1305" draw:name="Rectangle 1306" text:anchor-type="paragraph"><svg:title/><svg:desc/><text:p text:style-name="P1381"><text:span text:style-name="T1382">1.770.270.987,21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06848" draw:id="id1304" draw:style-name="a1306" draw:name="Rectangle 1307" text:anchor-type="paragraph"><svg:title/><svg:desc/><text:p text:style-name="P1383"><text:span text:style-name="T1384">590.672.410,84</text:span></text:p><draw:enhanced-geometry draw:type="non-primitive" svg:viewBox="0 0 21600 21600" draw:enhanced-path="M 0 0 L 21600 0 21600 21600 0 21600 Z N"/></draw:custom-shape><draw:custom-shape svg:x="10.31944in" svg:y="7.34722in" svg:width="0.90278in" svg:height="0.125in" draw:z-index="253007872" draw:id="id1305" draw:style-name="a1307" draw:name="Rectangle 1308" text:anchor-type="paragraph"><svg:title/><svg:desc/><text:p text:style-name="P1385"><text:span text:style-name="T1386">529.748.950,72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08896" draw:id="id1306" draw:style-name="a1308" draw:name="Line 1309" text:anchor-type="paragraph"><svg:title/><svg:desc/></draw:connector><draw:connector draw:type="line" svg:x1="4.66667in" svg:y1="7.47222in" svg:x2="4.66667in" svg:y2="7.59722in" draw:z-index="253009920" draw:id="id1307" draw:style-name="a1309" draw:name="Line 1310" text:anchor-type="paragraph"><svg:title/><svg:desc/></draw:connector><draw:connector draw:type="line" svg:x1="5.40278in" svg:y1="7.47222in" svg:x2="5.40278in" svg:y2="7.59722in" draw:z-index="253010944" draw:id="id1308" draw:style-name="a1310" draw:name="Line 1311" text:anchor-type="paragraph"><svg:title/><svg:desc/></draw:connector><draw:connector draw:type="line" svg:x1="6.20833in" svg:y1="7.47222in" svg:x2="6.20833in" svg:y2="7.59722in" draw:z-index="253011968" draw:id="id1309" draw:style-name="a1311" draw:name="Line 1312" text:anchor-type="paragraph"><svg:title/><svg:desc/></draw:connector><draw:connector draw:type="line" svg:x1="7.76389in" svg:y1="7.47222in" svg:x2="7.76389in" svg:y2="7.59722in" draw:z-index="253012992" draw:id="id1310" draw:style-name="a1312" draw:name="Line 1313" text:anchor-type="paragraph"><svg:title/><svg:desc/></draw:connector><draw:connector draw:type="line" svg:x1="9.44444in" svg:y1="7.47222in" svg:x2="9.44444in" svg:y2="7.59722in" draw:z-index="253014016" draw:id="id1311" draw:style-name="a1313" draw:name="Line 1314" text:anchor-type="paragraph"><svg:title/><svg:desc/></draw:connector><draw:connector draw:type="line" svg:x1="7.04167in" svg:y1="7.47222in" svg:x2="7.04167in" svg:y2="7.59722in" draw:z-index="253015040" draw:id="id1312" draw:style-name="a1314" draw:name="Line 1315" text:anchor-type="paragraph"><svg:title/><svg:desc/></draw:connector><draw:connector draw:type="line" svg:x1="3.83333in" svg:y1="7.47222in" svg:x2="3.83333in" svg:y2="7.59722in" draw:z-index="253016064" draw:id="id1313" draw:style-name="a1315" draw:name="Line 1316" text:anchor-type="paragraph"><svg:title/><svg:desc/></draw:connector><draw:connector draw:type="line" svg:x1="8.59722in" svg:y1="7.47222in" svg:x2="8.59722in" svg:y2="7.59722in" draw:z-index="253017088" draw:id="id1314" draw:style-name="a1316" draw:name="Line 1317" text:anchor-type="paragraph"><svg:title/><svg:desc/></draw:connector><draw:custom-shape svg:x="0.66667in" svg:y="7.47222in" svg:width="2.38889in" svg:height="0.11111in" draw:z-index="253018112" draw:id="id1315" draw:style-name="a1317" draw:name="Rectangle 1318" text:anchor-type="paragraph"><svg:title/><svg:desc/><text:p text:style-name="P1387"><text:span text:style-name="T1388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19136" draw:id="id1316" draw:style-name="a1318" draw:name="Rectangle 1319" text:anchor-type="paragraph"><svg:title/><svg:desc/><text:p text:style-name="P1389"><text:span text:style-name="T1390">1.389.666,42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0160" draw:id="id1317" draw:style-name="a1319" draw:name="Rectangle 1320" text:anchor-type="paragraph"><svg:title/><svg:desc/><text:p text:style-name="P1391"><text:span text:style-name="T1392">158.312.262,75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1184" draw:id="id1318" draw:style-name="a1320" draw:name="Rectangle 1321" text:anchor-type="paragraph"><svg:title/><svg:desc/><text:p text:style-name="P1393"><text:span text:style-name="T1394">106.476.920,98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2208" draw:id="id1319" draw:style-name="a1321" draw:name="Rectangle 1322" text:anchor-type="paragraph"><svg:title/><svg:desc/><text:p text:style-name="P1395"><text:span text:style-name="T1396">1.154.574.000,00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3232" draw:id="id1320" draw:style-name="a1322" draw:name="Rectangle 1323" text:anchor-type="paragraph"><svg:title/><svg:desc/><text:p text:style-name="P1397"><text:span text:style-name="T1398">820.053.270,60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24256" draw:id="id1321" draw:style-name="a1323" draw:name="Rectangle 1324" text:anchor-type="paragraph"><svg:title/><svg:desc/><text:p text:style-name="P1399"><text:span text:style-name="T1400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25280" draw:id="id1322" draw:style-name="a1324" draw:name="Rectangle 1325" text:anchor-type="paragraph"><svg:title/><svg:desc/><text:p text:style-name="P1401"><text:span text:style-name="T1402">1.048.097.079,02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26304" draw:id="id1323" draw:style-name="a1325" draw:name="Rectangle 1326" text:anchor-type="paragraph"><svg:title/><svg:desc/><text:p text:style-name="P1403"><text:span text:style-name="T1404">334.520.729,40</text:span></text:p><draw:enhanced-geometry draw:type="non-primitive" svg:viewBox="0 0 21600 21600" draw:enhanced-path="M 0 0 L 21600 0 21600 21600 0 21600 Z N"/></draw:custom-shape><draw:custom-shape svg:x="10.31944in" svg:y="7.47222in" svg:width="0.90278in" svg:height="0.125in" draw:z-index="253027328" draw:id="id1324" draw:style-name="a1326" draw:name="Rectangle 1327" text:anchor-type="paragraph"><svg:title/><svg:desc/><text:p text:style-name="P1405"><text:span text:style-name="T1406">333.543.381,69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28352" draw:id="id1325" draw:style-name="a1327" draw:name="Line 1328" text:anchor-type="paragraph"><svg:title/><svg:desc/></draw:connector><draw:connector draw:type="line" svg:x1="4.66667in" svg:y1="7.59722in" svg:x2="4.66667in" svg:y2="7.72222in" draw:z-index="253029376" draw:id="id1326" draw:style-name="a1328" draw:name="Line 1329" text:anchor-type="paragraph"><svg:title/><svg:desc/></draw:connector><draw:connector draw:type="line" svg:x1="5.40278in" svg:y1="7.59722in" svg:x2="5.40278in" svg:y2="7.72222in" draw:z-index="253030400" draw:id="id1327" draw:style-name="a1329" draw:name="Line 1330" text:anchor-type="paragraph"><svg:title/><svg:desc/></draw:connector><draw:connector draw:type="line" svg:x1="6.20833in" svg:y1="7.59722in" svg:x2="6.20833in" svg:y2="7.72222in" draw:z-index="253031424" draw:id="id1328" draw:style-name="a1330" draw:name="Line 1331" text:anchor-type="paragraph"><svg:title/><svg:desc/></draw:connector><draw:connector draw:type="line" svg:x1="7.76389in" svg:y1="7.59722in" svg:x2="7.76389in" svg:y2="7.72222in" draw:z-index="253032448" draw:id="id1329" draw:style-name="a1331" draw:name="Line 1332" text:anchor-type="paragraph"><svg:title/><svg:desc/></draw:connector><draw:connector draw:type="line" svg:x1="9.44444in" svg:y1="7.59722in" svg:x2="9.44444in" svg:y2="7.72222in" draw:z-index="253033472" draw:id="id1330" draw:style-name="a1332" draw:name="Line 1333" text:anchor-type="paragraph"><svg:title/><svg:desc/></draw:connector><draw:connector draw:type="line" svg:x1="7.04167in" svg:y1="7.59722in" svg:x2="7.04167in" svg:y2="7.72222in" draw:z-index="253034496" draw:id="id1331" draw:style-name="a1333" draw:name="Line 1334" text:anchor-type="paragraph"><svg:title/><svg:desc/></draw:connector><draw:connector draw:type="line" svg:x1="3.83333in" svg:y1="7.59722in" svg:x2="3.83333in" svg:y2="7.72222in" draw:z-index="253035520" draw:id="id1332" draw:style-name="a1334" draw:name="Line 1335" text:anchor-type="paragraph"><svg:title/><svg:desc/></draw:connector><draw:connector draw:type="line" svg:x1="8.59722in" svg:y1="7.59722in" svg:x2="8.59722in" svg:y2="7.72222in" draw:z-index="253036544" draw:id="id1333" draw:style-name="a1335" draw:name="Line 1336" text:anchor-type="paragraph"><svg:title/><svg:desc/></draw:connector><draw:custom-shape svg:x="0.66667in" svg:y="7.59722in" svg:width="2.38889in" svg:height="0.11111in" draw:z-index="253037568" draw:id="id1334" draw:style-name="a1336" draw:name="Rectangle 1337" text:anchor-type="paragraph"><svg:title/><svg:desc/><text:p text:style-name="P1407"><text:span text:style-name="T1408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38592" draw:id="id1335" draw:style-name="a1337" draw:name="Rectangle 1338" text:anchor-type="paragraph"><svg:title/><svg:desc/><text:p text:style-name="P1409"><text:span text:style-name="T1410">170.848,73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39616" draw:id="id1336" draw:style-name="a1338" draw:name="Rectangle 1339" text:anchor-type="paragraph"><svg:title/><svg:desc/><text:p text:style-name="P1411"><text:span text:style-name="T1412">718.989,69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0640" draw:id="id1337" draw:style-name="a1339" draw:name="Rectangle 1340" text:anchor-type="paragraph"><svg:title/><svg:desc/><text:p text:style-name="P1413"><text:span text:style-name="T1414">384.661,31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1664" draw:id="id1338" draw:style-name="a1340" draw:name="Rectangle 1341" text:anchor-type="paragraph"><svg:title/><svg:desc/><text:p text:style-name="P1415"><text:span text:style-name="T1416">3.126.510,04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42688" draw:id="id1339" draw:style-name="a1341" draw:name="Rectangle 1342" text:anchor-type="paragraph"><svg:title/><svg:desc/><text:p text:style-name="P1417"><text:span text:style-name="T1418">2.167.755,12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43712" draw:id="id1340" draw:style-name="a1342" draw:name="Rectangle 1343" text:anchor-type="paragraph"><svg:title/><svg:desc/><text:p text:style-name="P1419"><text:span text:style-name="T1420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44736" draw:id="id1341" draw:style-name="a1343" draw:name="Rectangle 1344" text:anchor-type="paragraph"><svg:title/><svg:desc/><text:p text:style-name="P1421"><text:span text:style-name="T1422">2.741.848,73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45760" draw:id="id1342" draw:style-name="a1344" draw:name="Rectangle 1345" text:anchor-type="paragraph"><svg:title/><svg:desc/><text:p text:style-name="P1423"><text:span text:style-name="T1424">958.754,92</text:span></text:p><draw:enhanced-geometry draw:type="non-primitive" svg:viewBox="0 0 21600 21600" draw:enhanced-path="M 0 0 L 21600 0 21600 21600 0 21600 Z N"/></draw:custom-shape><draw:custom-shape svg:x="10.31944in" svg:y="7.59722in" svg:width="0.90278in" svg:height="0.125in" draw:z-index="253046784" draw:id="id1343" draw:style-name="a1345" draw:name="Rectangle 1346" text:anchor-type="paragraph"><svg:title/><svg:desc/><text:p text:style-name="P1425"><text:span text:style-name="T1426">958.754,92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48832" draw:id="id1344" draw:style-name="a1347" draw:name="Line 1347" text:anchor-type="paragraph"><svg:title/><svg:desc/></draw:connector></text:p>
      <text:p text:style-name="P1427"><text:bookmark-start text:name="JR_PAGE_ANCHOR_0_3"/><text:bookmark-end text:name="JR_PAGE_ANCHOR_0_3"/><text:soft-page-break/><draw:custom-shape svg:x="0.77778in" svg:y="0.34722in" svg:width="1.38889in" svg:height="0.69444in" draw:z-index="253052928" draw:id="id1345" draw:style-name="a1348" draw:name="Rectangle 134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62144" draw:id="id1346" draw:style-name="a1349" draw:name="Rectangle 1349" text:anchor-type="paragraph"><svg:title/><svg:desc/><text:p text:style-name="P1428"><text:span text:style-name="T1429">Dotação Inicial</text:span><text:span text:style-name="T1430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63168" draw:id="id1347" draw:style-name="a1350" draw:name="Rectangle 1350" text:anchor-type="paragraph"><svg:title/><svg:desc/><text:p text:style-name="P1431"><text:span text:style-name="T1432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64192" draw:id="id1348" draw:style-name="a1351" draw:name="Rectangle 1351" text:anchor-type="paragraph"><svg:title/><svg:desc/><text:p text:style-name="P1433"><text:span text:style-name="T1434">Dotação</text:span><text:span text:style-name="T1435"><text:line-break/>Atualizada</text:span><text:span text:style-name="T1436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65216" draw:id="id1349" draw:style-name="a1352" draw:name="Line 1352" text:anchor-type="paragraph"><svg:title/><svg:desc/></draw:connector><draw:custom-shape svg:x="4.70833in" svg:y="1.54167in" svg:width="1.54167in" svg:height="0.19444in" draw:z-index="253066240" draw:id="id1350" draw:style-name="a1353" draw:name="Rectangle 1353" text:anchor-type="paragraph"><svg:title/><svg:desc/><text:p text:style-name="P1437"><text:span text:style-name="T1438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67264" draw:id="id1351" draw:style-name="a1354" draw:name="Line 1354" text:anchor-type="paragraph"><svg:title/><svg:desc/></draw:connector><draw:connector draw:type="line" svg:x1="0.66667in" svg:y1="1.5in" svg:x2="11.30556in" svg:y2="1.5in" draw:z-index="253068288" draw:id="id1352" draw:style-name="a1355" draw:name="Line 1355" text:anchor-type="paragraph"><svg:title/><svg:desc/></draw:connector><draw:connector draw:type="line" svg:x1="3.01389in" svg:y1="1.51389in" svg:x2="3.01389in" svg:y2="2.01389in" draw:z-index="253069312" draw:id="id1353" draw:style-name="a1356" draw:name="Line 1356" text:anchor-type="paragraph"><svg:title/><svg:desc/></draw:connector><draw:connector draw:type="line" svg:x1="7.76389in" svg:y1="1.75in" svg:x2="7.76389in" svg:y2="2.01389in" draw:z-index="253070336" draw:id="id1354" draw:style-name="a1357" draw:name="Line 1357" text:anchor-type="paragraph"><svg:title/><svg:desc/></draw:connector><draw:custom-shape svg:x="0.66667in" svg:y="1.52778in" svg:width="2.34722in" svg:height="0.48611in" draw:z-index="253071360" draw:id="id1355" draw:style-name="a1358" draw:name="Rectangle 1358" text:anchor-type="paragraph"><svg:title/><svg:desc/><text:p text:style-name="P1439"><text:span text:style-name="T1440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72384" draw:id="id1356" draw:style-name="a1359" draw:name="Line 1359" text:anchor-type="paragraph"><svg:title/><svg:desc/></draw:connector><draw:connector draw:type="line" svg:x1="0.66667in" svg:y1="2.01389in" svg:x2="11.30556in" svg:y2="2.01389in" draw:z-index="253073408" draw:id="id1357" draw:style-name="a1360" draw:name="Line 1360" text:anchor-type="paragraph"><svg:title/><svg:desc/></draw:connector><draw:connector draw:type="line" svg:x1="6.20833in" svg:y1="1.5in" svg:x2="6.20833in" svg:y2="2.01389in" draw:z-index="253074432" draw:id="id1358" draw:style-name="a1361" draw:name="Line 1361" text:anchor-type="paragraph"><svg:title/><svg:desc/></draw:connector><draw:custom-shape svg:x="4.69444in" svg:y="1.76389in" svg:width="0.76389in" svg:height="0.23611in" draw:z-index="253075456" draw:id="id1359" draw:style-name="a1362" draw:name="Rectangle 1362" text:anchor-type="paragraph"><svg:title/><svg:desc/><text:p text:style-name="P1441"><text:span text:style-name="T1442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76480" draw:id="id1360" draw:style-name="a1363" draw:name="Line 1363" text:anchor-type="paragraph"><svg:title/><svg:desc/></draw:connector><draw:custom-shape svg:x="7.80556in" svg:y="1.76389in" svg:width="0.77778in" svg:height="0.25in" draw:z-index="253077504" draw:id="id1361" draw:style-name="a1364" draw:name="Rectangle 1364" text:anchor-type="paragraph"><svg:title/><svg:desc/><text:p text:style-name="P1443"><text:span text:style-name="T1444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78528" draw:id="id1362" draw:style-name="a1365" draw:name="Rectangle 1365" text:anchor-type="paragraph"><svg:title/><svg:desc/><text:p text:style-name="P1445"><text:span text:style-name="T1446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79552" draw:id="id1363" draw:style-name="a1366" draw:name="Rectangle 1366" text:anchor-type="paragraph"><svg:title/><svg:desc/><text:p text:style-name="P1447"><text:span text:style-name="T1448">No Bim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80576" draw:id="id1364" draw:style-name="a1367" draw:name="Line 1367" text:anchor-type="paragraph"><svg:title/><svg:desc/></draw:connector><draw:connector draw:type="line" svg:x1="3.83333in" svg:y1="1.51389in" svg:x2="3.83333in" svg:y2="2.01389in" draw:z-index="253081600" draw:id="id1365" draw:style-name="a1368" draw:name="Line 1368" text:anchor-type="paragraph"><svg:title/><svg:desc/></draw:connector><draw:custom-shape svg:x="6.23611in" svg:y="1.73611in" svg:width="0.79167in" svg:height="0.27778in" draw:z-index="253082624" draw:id="id1366" draw:style-name="a1369" draw:name="Rectangle 1369" text:anchor-type="paragraph"><svg:title/><svg:desc/><text:p text:style-name="P1449"><text:span text:style-name="T1450">Saldo</text:span><text:span text:style-name="T1451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83648" draw:id="id1367" draw:style-name="a1370" draw:name="Line 1370" text:anchor-type="paragraph"><svg:title/><svg:desc/></draw:connector><draw:custom-shape svg:x="8.65278in" svg:y="1.65278in" svg:width="0.70833in" svg:height="0.25in" draw:z-index="253084672" draw:id="id1368" draw:style-name="a1371" draw:name="Rectangle 1371" text:anchor-type="paragraph"><svg:title/><svg:desc/><text:p text:style-name="P1452"><text:span text:style-name="T1453">Saldo</text:span><text:span text:style-name="T1454"><text:line-break/>(i) = (e - h)</text:span></text:p><draw:enhanced-geometry draw:type="non-primitive" svg:viewBox="0 0 21600 21600" draw:enhanced-path="M 0 0 L 21600 0 21600 21600 0 21600 Z N"/></draw:custom-shape><draw:connector draw:type="line" svg:x1="7.05556in" svg:y1="1.75in" svg:x2="8.59722in" svg:y2="1.75in" draw:z-index="253085696" draw:id="id1369" draw:style-name="a1372" draw:name="Line 1372" text:anchor-type="paragraph"><svg:title/><svg:desc/></draw:connector><draw:custom-shape svg:x="10.31944in" svg:y="1.51389in" svg:width="0.90278in" svg:height="0.51389in" draw:z-index="253086720" draw:id="id1370" draw:style-name="a1373" draw:name="Rectangle 1373" text:anchor-type="paragraph"><svg:title/><svg:desc/><text:p text:style-name="P1455"><text:span text:style-name="T1456">Despesas Pagas até o Bim. (j)</text:span></text:p><draw:enhanced-geometry draw:type="non-primitive" svg:viewBox="0 0 21600 21600" draw:enhanced-path="M 0 0 L 21600 0 21600 21600 0 21600 Z N"/></draw:custom-shape><draw:connector draw:type="line" svg:x1="3.01389in" svg:y1="2.02778in" svg:x2="3.01389in" svg:y2="2.15278in" draw:z-index="253087744" draw:id="id1371" draw:style-name="a1374" draw:name="Line 1374" text:anchor-type="paragraph"><svg:title/><svg:desc/></draw:connector><draw:connector draw:type="line" svg:x1="4.66667in" svg:y1="2.02778in" svg:x2="4.66667in" svg:y2="2.15278in" draw:z-index="253088768" draw:id="id1372" draw:style-name="a1375" draw:name="Line 1375" text:anchor-type="paragraph"><svg:title/><svg:desc/></draw:connector><draw:connector draw:type="line" svg:x1="5.40278in" svg:y1="2.02778in" svg:x2="5.40278in" svg:y2="2.15278in" draw:z-index="253089792" draw:id="id1373" draw:style-name="a1376" draw:name="Line 1376" text:anchor-type="paragraph"><svg:title/><svg:desc/></draw:connector><draw:connector draw:type="line" svg:x1="6.20833in" svg:y1="2.02778in" svg:x2="6.20833in" svg:y2="2.15278in" draw:z-index="253090816" draw:id="id1374" draw:style-name="a1377" draw:name="Line 1377" text:anchor-type="paragraph"><svg:title/><svg:desc/></draw:connector><draw:connector draw:type="line" svg:x1="7.76389in" svg:y1="2.02778in" svg:x2="7.76389in" svg:y2="2.15278in" draw:z-index="253091840" draw:id="id1375" draw:style-name="a1378" draw:name="Line 1378" text:anchor-type="paragraph"><svg:title/><svg:desc/></draw:connector><draw:connector draw:type="line" svg:x1="9.44444in" svg:y1="2.02778in" svg:x2="9.44444in" svg:y2="2.15278in" draw:z-index="253092864" draw:id="id1376" draw:style-name="a1379" draw:name="Line 1379" text:anchor-type="paragraph"><svg:title/><svg:desc/></draw:connector><draw:connector draw:type="line" svg:x1="7.04167in" svg:y1="2.02778in" svg:x2="7.04167in" svg:y2="2.15278in" draw:z-index="253093888" draw:id="id1377" draw:style-name="a1380" draw:name="Line 1380" text:anchor-type="paragraph"><svg:title/><svg:desc/></draw:connector><draw:connector draw:type="line" svg:x1="3.83333in" svg:y1="2.02778in" svg:x2="3.83333in" svg:y2="2.15278in" draw:z-index="253094912" draw:id="id1378" draw:style-name="a1381" draw:name="Line 1381" text:anchor-type="paragraph"><svg:title/><svg:desc/></draw:connector><draw:connector draw:type="line" svg:x1="8.59722in" svg:y1="2.02778in" svg:x2="8.59722in" svg:y2="2.15278in" draw:z-index="253095936" draw:id="id1379" draw:style-name="a1382" draw:name="Line 1382" text:anchor-type="paragraph"><svg:title/><svg:desc/></draw:connector><draw:custom-shape svg:x="0.66667in" svg:y="2.02778in" svg:width="2.38889in" svg:height="0.11111in" draw:z-index="253096960" draw:id="id1380" draw:style-name="a1383" draw:name="Rectangle 1383" text:anchor-type="paragraph"><svg:title/><svg:desc/><text:p text:style-name="P1457"><text:span text:style-name="T1458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097984" draw:id="id1381" draw:style-name="a1384" draw:name="Rectangle 1384" text:anchor-type="paragraph"><svg:title/><svg:desc/><text:p text:style-name="P1459"><text:span text:style-name="T1460">44.267.272,41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099008" draw:id="id1382" draw:style-name="a1385" draw:name="Rectangle 1385" text:anchor-type="paragraph"><svg:title/><svg:desc/><text:p text:style-name="P1461"><text:span text:style-name="T1462">134.994.037,34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00032" draw:id="id1383" draw:style-name="a1386" draw:name="Rectangle 1386" text:anchor-type="paragraph"><svg:title/><svg:desc/><text:p text:style-name="P1463"><text:span text:style-name="T1464">175.380.894,21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01056" draw:id="id1384" draw:style-name="a1387" draw:name="Rectangle 1387" text:anchor-type="paragraph"><svg:title/><svg:desc/><text:p text:style-name="P1465"><text:span text:style-name="T1466">894.812.953,67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02080" draw:id="id1385" draw:style-name="a1388" draw:name="Rectangle 1388" text:anchor-type="paragraph"><svg:title/><svg:desc/><text:p text:style-name="P1467"><text:span text:style-name="T1468">639.620.027,15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03104" draw:id="id1386" draw:style-name="a1389" draw:name="Rectangle 1389" text:anchor-type="paragraph"><svg:title/><svg:desc/><text:p text:style-name="P1469"><text:span text:style-name="T1470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04128" draw:id="id1387" draw:style-name="a1390" draw:name="Rectangle 1390" text:anchor-type="paragraph"><svg:title/><svg:desc/><text:p text:style-name="P1471"><text:span text:style-name="T1472">719.432.059,46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05152" draw:id="id1388" draw:style-name="a1391" draw:name="Rectangle 1391" text:anchor-type="paragraph"><svg:title/><svg:desc/><text:p text:style-name="P1473"><text:span text:style-name="T1474">255.192.926,52</text:span></text:p><draw:enhanced-geometry draw:type="non-primitive" svg:viewBox="0 0 21600 21600" draw:enhanced-path="M 0 0 L 21600 0 21600 21600 0 21600 Z N"/></draw:custom-shape><draw:custom-shape svg:x="10.31944in" svg:y="2.02778in" svg:width="0.90278in" svg:height="0.125in" draw:z-index="253106176" draw:id="id1389" draw:style-name="a1392" draw:name="Rectangle 1392" text:anchor-type="paragraph"><svg:title/><svg:desc/><text:p text:style-name="P1475"><text:span text:style-name="T1476">195.246.814,11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07200" draw:id="id1390" draw:style-name="a1393" draw:name="Line 1393" text:anchor-type="paragraph"><svg:title/><svg:desc/></draw:connector><draw:connector draw:type="line" svg:x1="4.66667in" svg:y1="2.15278in" svg:x2="4.66667in" svg:y2="2.27778in" draw:z-index="253108224" draw:id="id1391" draw:style-name="a1394" draw:name="Line 1394" text:anchor-type="paragraph"><svg:title/><svg:desc/></draw:connector><draw:connector draw:type="line" svg:x1="5.40278in" svg:y1="2.15278in" svg:x2="5.40278in" svg:y2="2.27778in" draw:z-index="253109248" draw:id="id1392" draw:style-name="a1395" draw:name="Line 1395" text:anchor-type="paragraph"><svg:title/><svg:desc/></draw:connector><draw:connector draw:type="line" svg:x1="6.20833in" svg:y1="2.15278in" svg:x2="6.20833in" svg:y2="2.27778in" draw:z-index="253110272" draw:id="id1393" draw:style-name="a1396" draw:name="Line 1396" text:anchor-type="paragraph"><svg:title/><svg:desc/></draw:connector><draw:connector draw:type="line" svg:x1="7.76389in" svg:y1="2.15278in" svg:x2="7.76389in" svg:y2="2.27778in" draw:z-index="253111296" draw:id="id1394" draw:style-name="a1397" draw:name="Line 1397" text:anchor-type="paragraph"><svg:title/><svg:desc/></draw:connector><draw:connector draw:type="line" svg:x1="9.44444in" svg:y1="2.15278in" svg:x2="9.44444in" svg:y2="2.27778in" draw:z-index="253112320" draw:id="id1395" draw:style-name="a1398" draw:name="Line 1398" text:anchor-type="paragraph"><svg:title/><svg:desc/></draw:connector><draw:connector draw:type="line" svg:x1="7.04167in" svg:y1="2.15278in" svg:x2="7.04167in" svg:y2="2.27778in" draw:z-index="253113344" draw:id="id1396" draw:style-name="a1399" draw:name="Line 1399" text:anchor-type="paragraph"><svg:title/><svg:desc/></draw:connector><draw:connector draw:type="line" svg:x1="3.83333in" svg:y1="2.15278in" svg:x2="3.83333in" svg:y2="2.27778in" draw:z-index="253114368" draw:id="id1397" draw:style-name="a1400" draw:name="Line 1400" text:anchor-type="paragraph"><svg:title/><svg:desc/></draw:connector><draw:connector draw:type="line" svg:x1="8.59722in" svg:y1="2.15278in" svg:x2="8.59722in" svg:y2="2.27778in" draw:z-index="253115392" draw:id="id1398" draw:style-name="a1401" draw:name="Line 1401" text:anchor-type="paragraph"><svg:title/><svg:desc/></draw:connector><draw:custom-shape svg:x="0.66667in" svg:y="2.15278in" svg:width="2.38889in" svg:height="0.11111in" draw:z-index="253116416" draw:id="id1399" draw:style-name="a1402" draw:name="Rectangle 1402" text:anchor-type="paragraph"><svg:title/><svg:desc/><text:p text:style-name="P1477"><text:span text:style-name="T1478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17440" draw:id="id1400" draw:style-name="a1403" draw:name="Rectangle 1403" text:anchor-type="paragraph"><svg:title/><svg:desc/><text:p text:style-name="P1479"><text:span text:style-name="T1480">6.328.130,35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18464" draw:id="id1401" draw:style-name="a1404" draw:name="Rectangle 1404" text:anchor-type="paragraph"><svg:title/><svg:desc/><text:p text:style-name="P1481"><text:span text:style-name="T1482">7.680.295,30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19488" draw:id="id1402" draw:style-name="a1405" draw:name="Rectangle 1405" text:anchor-type="paragraph"><svg:title/><svg:desc/><text:p text:style-name="P1483"><text:span text:style-name="T1484">200.210.239,40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20512" draw:id="id1403" draw:style-name="a1406" draw:name="Rectangle 1406" text:anchor-type="paragraph"><svg:title/><svg:desc/><text:p text:style-name="P1485"><text:span text:style-name="T1486">272.316.868,06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21536" draw:id="id1404" draw:style-name="a1407" draw:name="Rectangle 1407" text:anchor-type="paragraph"><svg:title/><svg:desc/><text:p text:style-name="P1487"><text:span text:style-name="T1488">260.340.838,41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22560" draw:id="id1405" draw:style-name="a1408" draw:name="Rectangle 1408" text:anchor-type="paragraph"><svg:title/><svg:desc/><text:p text:style-name="P1489"><text:span text:style-name="T1490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23584" draw:id="id1406" draw:style-name="a1409" draw:name="Rectangle 1409" text:anchor-type="paragraph"><svg:title/><svg:desc/><text:p text:style-name="P1491"><text:span text:style-name="T1492">72.106.628,66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24608" draw:id="id1407" draw:style-name="a1410" draw:name="Rectangle 1410" text:anchor-type="paragraph"><svg:title/><svg:desc/><text:p text:style-name="P1493"><text:span text:style-name="T1494">11.976.029,65</text:span></text:p><draw:enhanced-geometry draw:type="non-primitive" svg:viewBox="0 0 21600 21600" draw:enhanced-path="M 0 0 L 21600 0 21600 21600 0 21600 Z N"/></draw:custom-shape><draw:custom-shape svg:x="10.31944in" svg:y="2.15278in" svg:width="0.90278in" svg:height="0.125in" draw:z-index="253125632" draw:id="id1408" draw:style-name="a1411" draw:name="Rectangle 1411" text:anchor-type="paragraph"><svg:title/><svg:desc/><text:p text:style-name="P1495"><text:span text:style-name="T1496">10.976.462,53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26656" draw:id="id1409" draw:style-name="a1412" draw:name="Line 1412" text:anchor-type="paragraph"><svg:title/><svg:desc/></draw:connector><draw:connector draw:type="line" svg:x1="4.66667in" svg:y1="2.27778in" svg:x2="4.66667in" svg:y2="2.40278in" draw:z-index="253127680" draw:id="id1410" draw:style-name="a1413" draw:name="Line 1413" text:anchor-type="paragraph"><svg:title/><svg:desc/></draw:connector><draw:connector draw:type="line" svg:x1="5.40278in" svg:y1="2.27778in" svg:x2="5.40278in" svg:y2="2.40278in" draw:z-index="253128704" draw:id="id1411" draw:style-name="a1414" draw:name="Line 1414" text:anchor-type="paragraph"><svg:title/><svg:desc/></draw:connector><draw:connector draw:type="line" svg:x1="6.20833in" svg:y1="2.27778in" svg:x2="6.20833in" svg:y2="2.40278in" draw:z-index="253129728" draw:id="id1412" draw:style-name="a1415" draw:name="Line 1415" text:anchor-type="paragraph"><svg:title/><svg:desc/></draw:connector><draw:connector draw:type="line" svg:x1="7.76389in" svg:y1="2.27778in" svg:x2="7.76389in" svg:y2="2.40278in" draw:z-index="253130752" draw:id="id1413" draw:style-name="a1416" draw:name="Line 1416" text:anchor-type="paragraph"><svg:title/><svg:desc/></draw:connector><draw:connector draw:type="line" svg:x1="9.44444in" svg:y1="2.27778in" svg:x2="9.44444in" svg:y2="2.40278in" draw:z-index="253131776" draw:id="id1414" draw:style-name="a1417" draw:name="Line 1417" text:anchor-type="paragraph"><svg:title/><svg:desc/></draw:connector><draw:connector draw:type="line" svg:x1="7.04167in" svg:y1="2.27778in" svg:x2="7.04167in" svg:y2="2.40278in" draw:z-index="253132800" draw:id="id1415" draw:style-name="a1418" draw:name="Line 1418" text:anchor-type="paragraph"><svg:title/><svg:desc/></draw:connector><draw:connector draw:type="line" svg:x1="3.83333in" svg:y1="2.27778in" svg:x2="3.83333in" svg:y2="2.40278in" draw:z-index="253133824" draw:id="id1416" draw:style-name="a1419" draw:name="Line 1419" text:anchor-type="paragraph"><svg:title/><svg:desc/></draw:connector><draw:connector draw:type="line" svg:x1="8.59722in" svg:y1="2.27778in" svg:x2="8.59722in" svg:y2="2.40278in" draw:z-index="253134848" draw:id="id1417" draw:style-name="a1420" draw:name="Line 1420" text:anchor-type="paragraph"><svg:title/><svg:desc/></draw:connector><draw:custom-shape svg:x="0.66667in" svg:y="2.27778in" svg:width="2.38889in" svg:height="0.11111in" draw:z-index="253135872" draw:id="id1418" draw:style-name="a1421" draw:name="Rectangle 1421" text:anchor-type="paragraph"><svg:title/><svg:desc/><text:p text:style-name="P1497"><text:span text:style-name="T1498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36896" draw:id="id1419" draw:style-name="a1422" draw:name="Rectangle 1422" text:anchor-type="paragraph"><svg:title/><svg:desc/><text:p text:style-name="P1499"><text:span text:style-name="T1500">6.328.130,35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37920" draw:id="id1420" draw:style-name="a1423" draw:name="Rectangle 1423" text:anchor-type="paragraph"><svg:title/><svg:desc/><text:p text:style-name="P1501"><text:span text:style-name="T1502">5.624.468,15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38944" draw:id="id1421" draw:style-name="a1424" draw:name="Rectangle 1424" text:anchor-type="paragraph"><svg:title/><svg:desc/><text:p text:style-name="P1503"><text:span text:style-name="T1504">196.765.239,40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39968" draw:id="id1422" draw:style-name="a1425" draw:name="Rectangle 1425" text:anchor-type="paragraph"><svg:title/><svg:desc/><text:p text:style-name="P1505"><text:span text:style-name="T1506">252.452.868,06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40992" draw:id="id1423" draw:style-name="a1426" draw:name="Rectangle 1426" text:anchor-type="paragraph"><svg:title/><svg:desc/><text:p text:style-name="P1507"><text:span text:style-name="T1508">243.563.369,44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42016" draw:id="id1424" draw:style-name="a1427" draw:name="Rectangle 1427" text:anchor-type="paragraph"><svg:title/><svg:desc/><text:p text:style-name="P1509"><text:span text:style-name="T1510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43040" draw:id="id1425" draw:style-name="a1428" draw:name="Rectangle 1428" text:anchor-type="paragraph"><svg:title/><svg:desc/><text:p text:style-name="P1511"><text:span text:style-name="T1512">55.687.628,66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44064" draw:id="id1426" draw:style-name="a1429" draw:name="Rectangle 1429" text:anchor-type="paragraph"><svg:title/><svg:desc/><text:p text:style-name="P1513"><text:span text:style-name="T1514">8.889.498,62</text:span></text:p><draw:enhanced-geometry draw:type="non-primitive" svg:viewBox="0 0 21600 21600" draw:enhanced-path="M 0 0 L 21600 0 21600 21600 0 21600 Z N"/></draw:custom-shape><draw:custom-shape svg:x="10.31944in" svg:y="2.27778in" svg:width="0.90278in" svg:height="0.125in" draw:z-index="253145088" draw:id="id1427" draw:style-name="a1430" draw:name="Rectangle 1430" text:anchor-type="paragraph"><svg:title/><svg:desc/><text:p text:style-name="P1515"><text:span text:style-name="T1516">7.889.931,50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46112" draw:id="id1428" draw:style-name="a1431" draw:name="Line 1431" text:anchor-type="paragraph"><svg:title/><svg:desc/></draw:connector><draw:connector draw:type="line" svg:x1="4.66667in" svg:y1="2.40278in" svg:x2="4.66667in" svg:y2="2.52778in" draw:z-index="253147136" draw:id="id1429" draw:style-name="a1432" draw:name="Line 1432" text:anchor-type="paragraph"><svg:title/><svg:desc/></draw:connector><draw:connector draw:type="line" svg:x1="5.40278in" svg:y1="2.40278in" svg:x2="5.40278in" svg:y2="2.52778in" draw:z-index="253148160" draw:id="id1430" draw:style-name="a1433" draw:name="Line 1433" text:anchor-type="paragraph"><svg:title/><svg:desc/></draw:connector><draw:connector draw:type="line" svg:x1="6.20833in" svg:y1="2.40278in" svg:x2="6.20833in" svg:y2="2.52778in" draw:z-index="253149184" draw:id="id1431" draw:style-name="a1434" draw:name="Line 1434" text:anchor-type="paragraph"><svg:title/><svg:desc/></draw:connector><draw:connector draw:type="line" svg:x1="7.76389in" svg:y1="2.40278in" svg:x2="7.76389in" svg:y2="2.52778in" draw:z-index="253150208" draw:id="id1432" draw:style-name="a1435" draw:name="Line 1435" text:anchor-type="paragraph"><svg:title/><svg:desc/></draw:connector><draw:connector draw:type="line" svg:x1="9.44444in" svg:y1="2.40278in" svg:x2="9.44444in" svg:y2="2.52778in" draw:z-index="253151232" draw:id="id1433" draw:style-name="a1436" draw:name="Line 1436" text:anchor-type="paragraph"><svg:title/><svg:desc/></draw:connector><draw:connector draw:type="line" svg:x1="7.04167in" svg:y1="2.40278in" svg:x2="7.04167in" svg:y2="2.52778in" draw:z-index="253152256" draw:id="id1434" draw:style-name="a1437" draw:name="Line 1437" text:anchor-type="paragraph"><svg:title/><svg:desc/></draw:connector><draw:connector draw:type="line" svg:x1="3.83333in" svg:y1="2.40278in" svg:x2="3.83333in" svg:y2="2.52778in" draw:z-index="253153280" draw:id="id1435" draw:style-name="a1438" draw:name="Line 1438" text:anchor-type="paragraph"><svg:title/><svg:desc/></draw:connector><draw:connector draw:type="line" svg:x1="8.59722in" svg:y1="2.40278in" svg:x2="8.59722in" svg:y2="2.52778in" draw:z-index="253154304" draw:id="id1436" draw:style-name="a1439" draw:name="Line 1439" text:anchor-type="paragraph"><svg:title/><svg:desc/></draw:connector><draw:custom-shape svg:x="0.66667in" svg:y="2.40278in" svg:width="2.38889in" svg:height="0.11111in" draw:z-index="253155328" draw:id="id1437" draw:style-name="a1440" draw:name="Rectangle 1440" text:anchor-type="paragraph"><svg:title/><svg:desc/><text:p text:style-name="P1517"><text:span text:style-name="T1518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56352" draw:id="id1438" draw:style-name="a1441" draw:name="Rectangle 1441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57376" draw:id="id1439" draw:style-name="a1442" draw:name="Rectangle 1442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58400" draw:id="id1440" draw:style-name="a1443" draw:name="Rectangle 1443" text:anchor-type="paragraph"><svg:title/><svg:desc/><text:p text:style-name="P1523"><text:span text:style-name="T1524">845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59424" draw:id="id1441" draw:style-name="a1444" draw:name="Rectangle 1444" text:anchor-type="paragraph"><svg:title/><svg:desc/><text:p text:style-name="P1525"><text:span text:style-name="T1526">845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60448" draw:id="id1442" draw:style-name="a1445" draw:name="Rectangle 1445" text:anchor-type="paragraph"><svg:title/><svg:desc/><text:p text:style-name="P1527"><text:span text:style-name="T1528">845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61472" draw:id="id1443" draw:style-name="a1446" draw:name="Rectangle 1446" text:anchor-type="paragraph"><svg:title/><svg:desc/><text:p text:style-name="P1529"><text:span text:style-name="T1530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62496" draw:id="id1444" draw:style-name="a1447" draw:name="Rectangle 1447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63520" draw:id="id1445" draw:style-name="a1448" draw:name="Rectangle 1448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10.31944in" svg:y="2.40278in" svg:width="0.90278in" svg:height="0.125in" draw:z-index="253164544" draw:id="id1446" draw:style-name="a1449" draw:name="Rectangle 1449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65568" draw:id="id1447" draw:style-name="a1450" draw:name="Line 1450" text:anchor-type="paragraph"><svg:title/><svg:desc/></draw:connector><draw:connector draw:type="line" svg:x1="4.66667in" svg:y1="2.52778in" svg:x2="4.66667in" svg:y2="2.65278in" draw:z-index="253166592" draw:id="id1448" draw:style-name="a1451" draw:name="Line 1451" text:anchor-type="paragraph"><svg:title/><svg:desc/></draw:connector><draw:connector draw:type="line" svg:x1="5.40278in" svg:y1="2.52778in" svg:x2="5.40278in" svg:y2="2.65278in" draw:z-index="253167616" draw:id="id1449" draw:style-name="a1452" draw:name="Line 1452" text:anchor-type="paragraph"><svg:title/><svg:desc/></draw:connector><draw:connector draw:type="line" svg:x1="6.20833in" svg:y1="2.52778in" svg:x2="6.20833in" svg:y2="2.65278in" draw:z-index="253168640" draw:id="id1450" draw:style-name="a1453" draw:name="Line 1453" text:anchor-type="paragraph"><svg:title/><svg:desc/></draw:connector><draw:connector draw:type="line" svg:x1="7.76389in" svg:y1="2.52778in" svg:x2="7.76389in" svg:y2="2.65278in" draw:z-index="253169664" draw:id="id1451" draw:style-name="a1454" draw:name="Line 1454" text:anchor-type="paragraph"><svg:title/><svg:desc/></draw:connector><draw:connector draw:type="line" svg:x1="9.44444in" svg:y1="2.52778in" svg:x2="9.44444in" svg:y2="2.65278in" draw:z-index="253170688" draw:id="id1452" draw:style-name="a1455" draw:name="Line 1455" text:anchor-type="paragraph"><svg:title/><svg:desc/></draw:connector><draw:connector draw:type="line" svg:x1="7.04167in" svg:y1="2.52778in" svg:x2="7.04167in" svg:y2="2.65278in" draw:z-index="253171712" draw:id="id1453" draw:style-name="a1456" draw:name="Line 1456" text:anchor-type="paragraph"><svg:title/><svg:desc/></draw:connector><draw:connector draw:type="line" svg:x1="3.83333in" svg:y1="2.52778in" svg:x2="3.83333in" svg:y2="2.65278in" draw:z-index="253172736" draw:id="id1454" draw:style-name="a1457" draw:name="Line 1457" text:anchor-type="paragraph"><svg:title/><svg:desc/></draw:connector><draw:connector draw:type="line" svg:x1="8.59722in" svg:y1="2.52778in" svg:x2="8.59722in" svg:y2="2.65278in" draw:z-index="253173760" draw:id="id1455" draw:style-name="a1458" draw:name="Line 1458" text:anchor-type="paragraph"><svg:title/><svg:desc/></draw:connector><draw:custom-shape svg:x="0.66667in" svg:y="2.52778in" svg:width="2.38889in" svg:height="0.11111in" draw:z-index="253174784" draw:id="id1456" draw:style-name="a1459" draw:name="Rectangle 1459" text:anchor-type="paragraph"><svg:title/><svg:desc/><text:p text:style-name="P1537"><text:span text:style-name="T1538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75808" draw:id="id1457" draw:style-name="a1460" draw:name="Rectangle 1460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76832" draw:id="id1458" draw:style-name="a1461" draw:name="Rectangle 1461" text:anchor-type="paragraph"><svg:title/><svg:desc/><text:p text:style-name="P1541"><text:span text:style-name="T1542">2.055.827,15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77856" draw:id="id1459" draw:style-name="a1462" draw:name="Rectangle 1462" text:anchor-type="paragraph"><svg:title/><svg:desc/><text:p text:style-name="P1543"><text:span text:style-name="T1544">2.600.000,00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78880" draw:id="id1460" draw:style-name="a1463" draw:name="Rectangle 1463" text:anchor-type="paragraph"><svg:title/><svg:desc/><text:p text:style-name="P1545"><text:span text:style-name="T1546">19.019.000,00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179904" draw:id="id1461" draw:style-name="a1464" draw:name="Rectangle 1464" text:anchor-type="paragraph"><svg:title/><svg:desc/><text:p text:style-name="P1547"><text:span text:style-name="T1548">15.932.468,97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180928" draw:id="id1462" draw:style-name="a1465" draw:name="Rectangle 1465" text:anchor-type="paragraph"><svg:title/><svg:desc/><text:p text:style-name="P1549"><text:span text:style-name="T1550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181952" draw:id="id1463" draw:style-name="a1466" draw:name="Rectangle 1466" text:anchor-type="paragraph"><svg:title/><svg:desc/><text:p text:style-name="P1551"><text:span text:style-name="T1552">16.419.000,00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182976" draw:id="id1464" draw:style-name="a1467" draw:name="Rectangle 1467" text:anchor-type="paragraph"><svg:title/><svg:desc/><text:p text:style-name="P1553"><text:span text:style-name="T1554">3.086.531,03</text:span></text:p><draw:enhanced-geometry draw:type="non-primitive" svg:viewBox="0 0 21600 21600" draw:enhanced-path="M 0 0 L 21600 0 21600 21600 0 21600 Z N"/></draw:custom-shape><draw:custom-shape svg:x="10.31944in" svg:y="2.52778in" svg:width="0.90278in" svg:height="0.125in" draw:z-index="253184000" draw:id="id1465" draw:style-name="a1468" draw:name="Rectangle 1468" text:anchor-type="paragraph"><svg:title/><svg:desc/><text:p text:style-name="P1555"><text:span text:style-name="T1556">3.086.531,03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185024" draw:id="id1466" draw:style-name="a1469" draw:name="Line 1469" text:anchor-type="paragraph"><svg:title/><svg:desc/></draw:connector><draw:connector draw:type="line" svg:x1="4.66667in" svg:y1="2.65278in" svg:x2="4.66667in" svg:y2="2.77778in" draw:z-index="253186048" draw:id="id1467" draw:style-name="a1470" draw:name="Line 1470" text:anchor-type="paragraph"><svg:title/><svg:desc/></draw:connector><draw:connector draw:type="line" svg:x1="5.40278in" svg:y1="2.65278in" svg:x2="5.40278in" svg:y2="2.77778in" draw:z-index="253187072" draw:id="id1468" draw:style-name="a1471" draw:name="Line 1471" text:anchor-type="paragraph"><svg:title/><svg:desc/></draw:connector><draw:connector draw:type="line" svg:x1="6.20833in" svg:y1="2.65278in" svg:x2="6.20833in" svg:y2="2.77778in" draw:z-index="253188096" draw:id="id1469" draw:style-name="a1472" draw:name="Line 1472" text:anchor-type="paragraph"><svg:title/><svg:desc/></draw:connector><draw:connector draw:type="line" svg:x1="7.76389in" svg:y1="2.65278in" svg:x2="7.76389in" svg:y2="2.77778in" draw:z-index="253189120" draw:id="id1470" draw:style-name="a1473" draw:name="Line 1473" text:anchor-type="paragraph"><svg:title/><svg:desc/></draw:connector><draw:connector draw:type="line" svg:x1="9.44444in" svg:y1="2.65278in" svg:x2="9.44444in" svg:y2="2.77778in" draw:z-index="253190144" draw:id="id1471" draw:style-name="a1474" draw:name="Line 1474" text:anchor-type="paragraph"><svg:title/><svg:desc/></draw:connector><draw:connector draw:type="line" svg:x1="7.04167in" svg:y1="2.65278in" svg:x2="7.04167in" svg:y2="2.77778in" draw:z-index="253191168" draw:id="id1472" draw:style-name="a1475" draw:name="Line 1475" text:anchor-type="paragraph"><svg:title/><svg:desc/></draw:connector><draw:connector draw:type="line" svg:x1="3.83333in" svg:y1="2.65278in" svg:x2="3.83333in" svg:y2="2.77778in" draw:z-index="253192192" draw:id="id1473" draw:style-name="a1476" draw:name="Line 1476" text:anchor-type="paragraph"><svg:title/><svg:desc/></draw:connector><draw:connector draw:type="line" svg:x1="8.59722in" svg:y1="2.65278in" svg:x2="8.59722in" svg:y2="2.77778in" draw:z-index="253193216" draw:id="id1474" draw:style-name="a1477" draw:name="Line 1477" text:anchor-type="paragraph"><svg:title/><svg:desc/></draw:connector><draw:custom-shape svg:x="0.66667in" svg:y="2.65278in" svg:width="2.38889in" svg:height="0.11111in" draw:z-index="253194240" draw:id="id1475" draw:style-name="a1478" draw:name="Rectangle 1478" text:anchor-type="paragraph"><svg:title/><svg:desc/><text:p text:style-name="P1557"><text:span text:style-name="T1558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195264" draw:id="id1476" draw:style-name="a1479" draw:name="Rectangle 1479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196288" draw:id="id1477" draw:style-name="a1480" draw:name="Rectangle 1480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197312" draw:id="id1478" draw:style-name="a1481" draw:name="Rectangle 1481" text:anchor-type="paragraph"><svg:title/><svg:desc/><text:p text:style-name="P1563"><text:span text:style-name="T1564">82.980.574,88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198336" draw:id="id1479" draw:style-name="a1482" draw:name="Rectangle 1482" text:anchor-type="paragraph"><svg:title/><svg:desc/><text:p text:style-name="P1565"><text:span text:style-name="T1566">82.980.574,88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199360" draw:id="id1480" draw:style-name="a1483" draw:name="Rectangle 1483" text:anchor-type="paragraph"><svg:title/><svg:desc/><text:p text:style-name="P1567"><text:span text:style-name="T1568">82.980.574,88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00384" draw:id="id1481" draw:style-name="a1484" draw:name="Rectangle 1484" text:anchor-type="paragraph"><svg:title/><svg:desc/><text:p text:style-name="P1569"><text:span text:style-name="T1570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01408" draw:id="id1482" draw:style-name="a1485" draw:name="Rectangle 1485" text:anchor-type="paragraph"><svg:title/><svg:desc/><text:p text:style-name="P1571"><text:span text:style-name="T1572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02432" draw:id="id1483" draw:style-name="a1486" draw:name="Rectangle 1486" text:anchor-type="paragraph"><svg:title/><svg:desc/><text:p text:style-name="P1573"><text:span text:style-name="T1574">0,00</text:span></text:p><draw:enhanced-geometry draw:type="non-primitive" svg:viewBox="0 0 21600 21600" draw:enhanced-path="M 0 0 L 21600 0 21600 21600 0 21600 Z N"/></draw:custom-shape><draw:custom-shape svg:x="10.31944in" svg:y="2.65278in" svg:width="0.90278in" svg:height="0.125in" draw:z-index="253203456" draw:id="id1484" draw:style-name="a1487" draw:name="Rectangle 1487" text:anchor-type="paragraph"><svg:title/><svg:desc/><text:p text:style-name="P1575"><text:span text:style-name="T1576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04480" draw:id="id1485" draw:style-name="a1488" draw:name="Line 1488" text:anchor-type="paragraph"><svg:title/><svg:desc/></draw:connector><draw:connector draw:type="line" svg:x1="4.66667in" svg:y1="2.77778in" svg:x2="4.66667in" svg:y2="2.90278in" draw:z-index="253205504" draw:id="id1486" draw:style-name="a1489" draw:name="Line 1489" text:anchor-type="paragraph"><svg:title/><svg:desc/></draw:connector><draw:connector draw:type="line" svg:x1="5.40278in" svg:y1="2.77778in" svg:x2="5.40278in" svg:y2="2.90278in" draw:z-index="253206528" draw:id="id1487" draw:style-name="a1490" draw:name="Line 1490" text:anchor-type="paragraph"><svg:title/><svg:desc/></draw:connector><draw:connector draw:type="line" svg:x1="6.20833in" svg:y1="2.77778in" svg:x2="6.20833in" svg:y2="2.90278in" draw:z-index="253207552" draw:id="id1488" draw:style-name="a1491" draw:name="Line 1491" text:anchor-type="paragraph"><svg:title/><svg:desc/></draw:connector><draw:connector draw:type="line" svg:x1="7.76389in" svg:y1="2.77778in" svg:x2="7.76389in" svg:y2="2.90278in" draw:z-index="253208576" draw:id="id1489" draw:style-name="a1492" draw:name="Line 1492" text:anchor-type="paragraph"><svg:title/><svg:desc/></draw:connector><draw:connector draw:type="line" svg:x1="9.44444in" svg:y1="2.77778in" svg:x2="9.44444in" svg:y2="2.90278in" draw:z-index="253209600" draw:id="id1490" draw:style-name="a1493" draw:name="Line 1493" text:anchor-type="paragraph"><svg:title/><svg:desc/></draw:connector><draw:connector draw:type="line" svg:x1="7.04167in" svg:y1="2.77778in" svg:x2="7.04167in" svg:y2="2.90278in" draw:z-index="253210624" draw:id="id1491" draw:style-name="a1494" draw:name="Line 1494" text:anchor-type="paragraph"><svg:title/><svg:desc/></draw:connector><draw:connector draw:type="line" svg:x1="3.83333in" svg:y1="2.77778in" svg:x2="3.83333in" svg:y2="2.90278in" draw:z-index="253211648" draw:id="id1492" draw:style-name="a1495" draw:name="Line 1495" text:anchor-type="paragraph"><svg:title/><svg:desc/></draw:connector><draw:connector draw:type="line" svg:x1="8.59722in" svg:y1="2.77778in" svg:x2="8.59722in" svg:y2="2.90278in" draw:z-index="253212672" draw:id="id1493" draw:style-name="a1496" draw:name="Line 1496" text:anchor-type="paragraph"><svg:title/><svg:desc/></draw:connector><draw:connector draw:type="line" svg:x1="0.66667in" svg:y1="2.88889in" svg:x2="11.30556in" svg:y2="2.88889in" draw:z-index="253213696" draw:id="id1494" draw:style-name="a1497" draw:name="Line 1497" text:anchor-type="paragraph"><svg:title/><svg:desc/></draw:connector><draw:custom-shape svg:x="0.66667in" svg:y="2.77778in" svg:width="2.38889in" svg:height="0.11111in" draw:z-index="253214720" draw:id="id1495" draw:style-name="a1498" draw:name="Rectangle 1498" text:anchor-type="paragraph"><svg:title/><svg:desc/><text:p text:style-name="P1577"><text:span text:style-name="T1578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15744" draw:id="id1496" draw:style-name="a1499" draw:name="Rectangle 1499" text:anchor-type="paragraph"><svg:title/><svg:desc/><text:p text:style-name="P1579"><text:span text:style-name="T1580">0,00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16768" draw:id="id1497" draw:style-name="a1500" draw:name="Rectangle 1500" text:anchor-type="paragraph"><svg:title/><svg:desc/><text:p text:style-name="P1581"><text:span text:style-name="T1582">44.914.386,47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17792" draw:id="id1498" draw:style-name="a1501" draw:name="Rectangle 1501" text:anchor-type="paragraph"><svg:title/><svg:desc/><text:p text:style-name="P1583"><text:span text:style-name="T1584">24.522.400,00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18816" draw:id="id1499" draw:style-name="a1502" draw:name="Rectangle 1502" text:anchor-type="paragraph"><svg:title/><svg:desc/><text:p text:style-name="P1585"><text:span text:style-name="T1586">342.169.989,96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19840" draw:id="id1500" draw:style-name="a1503" draw:name="Rectangle 1503" text:anchor-type="paragraph"><svg:title/><svg:desc/><text:p text:style-name="P1587"><text:span text:style-name="T1588">239.995.006,57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20864" draw:id="id1501" draw:style-name="a1504" draw:name="Rectangle 1504" text:anchor-type="paragraph"><svg:title/><svg:desc/><text:p text:style-name="P1589"><text:span text:style-name="T1590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21888" draw:id="id1502" draw:style-name="a1505" draw:name="Rectangle 1505" text:anchor-type="paragraph"><svg:title/><svg:desc/><text:p text:style-name="P1591"><text:span text:style-name="T1592">317.647.589,96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22912" draw:id="id1503" draw:style-name="a1506" draw:name="Rectangle 1506" text:anchor-type="paragraph"><svg:title/><svg:desc/><text:p text:style-name="P1593"><text:span text:style-name="T1594">102.174.983,39</text:span></text:p><draw:enhanced-geometry draw:type="non-primitive" svg:viewBox="0 0 21600 21600" draw:enhanced-path="M 0 0 L 21600 0 21600 21600 0 21600 Z N"/></draw:custom-shape><draw:custom-shape svg:x="10.31944in" svg:y="2.77778in" svg:width="0.90278in" svg:height="0.125in" draw:z-index="253223936" draw:id="id1504" draw:style-name="a1507" draw:name="Rectangle 1507" text:anchor-type="paragraph"><svg:title/><svg:desc/><text:p text:style-name="P1595"><text:span text:style-name="T1596">97.420.552,72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24960" draw:id="id1505" draw:style-name="a1508" draw:name="Line 1508" text:anchor-type="paragraph"><svg:title/><svg:desc/></draw:connector><draw:connector draw:type="line" svg:x1="4.66667in" svg:y1="2.90278in" svg:x2="4.66667in" svg:y2="3.02778in" draw:z-index="253225984" draw:id="id1506" draw:style-name="a1509" draw:name="Line 1509" text:anchor-type="paragraph"><svg:title/><svg:desc/></draw:connector><draw:connector draw:type="line" svg:x1="5.40278in" svg:y1="2.90278in" svg:x2="5.40278in" svg:y2="3.02778in" draw:z-index="253227008" draw:id="id1507" draw:style-name="a1510" draw:name="Line 1510" text:anchor-type="paragraph"><svg:title/><svg:desc/></draw:connector><draw:connector draw:type="line" svg:x1="6.20833in" svg:y1="2.90278in" svg:x2="6.20833in" svg:y2="3.02778in" draw:z-index="253228032" draw:id="id1508" draw:style-name="a1511" draw:name="Line 1511" text:anchor-type="paragraph"><svg:title/><svg:desc/></draw:connector><draw:connector draw:type="line" svg:x1="7.76389in" svg:y1="2.90278in" svg:x2="7.76389in" svg:y2="3.02778in" draw:z-index="253229056" draw:id="id1509" draw:style-name="a1512" draw:name="Line 1512" text:anchor-type="paragraph"><svg:title/><svg:desc/></draw:connector><draw:connector draw:type="line" svg:x1="9.44444in" svg:y1="2.90278in" svg:x2="9.44444in" svg:y2="3.02778in" draw:z-index="253230080" draw:id="id1510" draw:style-name="a1513" draw:name="Line 1513" text:anchor-type="paragraph"><svg:title/><svg:desc/></draw:connector><draw:connector draw:type="line" svg:x1="7.04167in" svg:y1="2.90278in" svg:x2="7.04167in" svg:y2="3.02778in" draw:z-index="253231104" draw:id="id1511" draw:style-name="a1514" draw:name="Line 1514" text:anchor-type="paragraph"><svg:title/><svg:desc/></draw:connector><draw:connector draw:type="line" svg:x1="3.83333in" svg:y1="2.90278in" svg:x2="3.83333in" svg:y2="3.02778in" draw:z-index="253232128" draw:id="id1512" draw:style-name="a1515" draw:name="Line 1515" text:anchor-type="paragraph"><svg:title/><svg:desc/></draw:connector><draw:connector draw:type="line" svg:x1="8.59722in" svg:y1="2.90278in" svg:x2="8.59722in" svg:y2="3.02778in" draw:z-index="253233152" draw:id="id1513" draw:style-name="a1516" draw:name="Line 1516" text:anchor-type="paragraph"><svg:title/><svg:desc/></draw:connector><draw:connector draw:type="line" svg:x1="0.66667in" svg:y1="3.01389in" svg:x2="11.30556in" svg:y2="3.01389in" draw:z-index="253234176" draw:id="id1514" draw:style-name="a1517" draw:name="Line 1517" text:anchor-type="paragraph"><svg:title/><svg:desc/></draw:connector><draw:custom-shape svg:x="0.66667in" svg:y="2.90278in" svg:width="2.38889in" svg:height="0.11111in" draw:z-index="253235200" draw:id="id1515" draw:style-name="a1518" draw:name="Rectangle 1518" text:anchor-type="paragraph"><svg:title/><svg:desc/><text:p text:style-name="P1597"><text:span text:style-name="T1598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36224" draw:id="id1516" draw:style-name="a1519" draw:name="Rectangle 1519" text:anchor-type="paragraph"><svg:title/><svg:desc/><text:p text:style-name="P1599"><text:span text:style-name="T1600">52.155.917,91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37248" draw:id="id1517" draw:style-name="a1520" draw:name="Rectangle 1520" text:anchor-type="paragraph"><svg:title/><svg:desc/><text:p text:style-name="P1601"><text:span text:style-name="T1602">346.619.971,55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38272" draw:id="id1518" draw:style-name="a1521" draw:name="Rectangle 1521" text:anchor-type="paragraph"><svg:title/><svg:desc/><text:p text:style-name="P1603"><text:span text:style-name="T1604">589.955.690,78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39296" draw:id="id1519" draw:style-name="a1522" draw:name="Rectangle 1522" text:anchor-type="paragraph"><svg:title/><svg:desc/><text:p text:style-name="P1605"><text:span text:style-name="T1606">2.749.980.896,61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40320" draw:id="id1520" draw:style-name="a1523" draw:name="Rectangle 1523" text:anchor-type="paragraph"><svg:title/><svg:desc/><text:p text:style-name="P1607"><text:span text:style-name="T1608">2.045.157.472,73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41344" draw:id="id1521" draw:style-name="a1524" draw:name="Rectangle 1524" text:anchor-type="paragraph"><svg:title/><svg:desc/><text:p text:style-name="P1609"><text:span text:style-name="T1610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42368" draw:id="id1522" draw:style-name="a1525" draw:name="Rectangle 1525" text:anchor-type="paragraph"><svg:title/><svg:desc/><text:p text:style-name="P1611"><text:span text:style-name="T1612">2.160.025.205,83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43392" draw:id="id1523" draw:style-name="a1526" draw:name="Rectangle 1526" text:anchor-type="paragraph"><svg:title/><svg:desc/><text:p text:style-name="P1613"><text:span text:style-name="T1614">704.823.423,88</text:span></text:p><draw:enhanced-geometry draw:type="non-primitive" svg:viewBox="0 0 21600 21600" draw:enhanced-path="M 0 0 L 21600 0 21600 21600 0 21600 Z N"/></draw:custom-shape><draw:custom-shape svg:x="10.31944in" svg:y="2.90278in" svg:width="0.90278in" svg:height="0.125in" draw:z-index="253244416" draw:id="id1524" draw:style-name="a1527" draw:name="Rectangle 1527" text:anchor-type="paragraph"><svg:title/><svg:desc/><text:p text:style-name="P1615"><text:span text:style-name="T1616">638.145.965,97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45440" draw:id="id1525" draw:style-name="a1528" draw:name="Line 1528" text:anchor-type="paragraph"><svg:title/><svg:desc/></draw:connector><draw:connector draw:type="line" svg:x1="4.66667in" svg:y1="3.02778in" svg:x2="4.66667in" svg:y2="3.15278in" draw:z-index="253246464" draw:id="id1526" draw:style-name="a1529" draw:name="Line 1529" text:anchor-type="paragraph"><svg:title/><svg:desc/></draw:connector><draw:connector draw:type="line" svg:x1="5.40278in" svg:y1="3.02778in" svg:x2="5.40278in" svg:y2="3.15278in" draw:z-index="253247488" draw:id="id1527" draw:style-name="a1530" draw:name="Line 1530" text:anchor-type="paragraph"><svg:title/><svg:desc/></draw:connector><draw:connector draw:type="line" svg:x1="6.20833in" svg:y1="3.02778in" svg:x2="6.20833in" svg:y2="3.15278in" draw:z-index="253248512" draw:id="id1528" draw:style-name="a1531" draw:name="Line 1531" text:anchor-type="paragraph"><svg:title/><svg:desc/></draw:connector><draw:connector draw:type="line" svg:x1="7.76389in" svg:y1="3.02778in" svg:x2="7.76389in" svg:y2="3.15278in" draw:z-index="253249536" draw:id="id1529" draw:style-name="a1532" draw:name="Line 1532" text:anchor-type="paragraph"><svg:title/><svg:desc/></draw:connector><draw:connector draw:type="line" svg:x1="9.44444in" svg:y1="3.02778in" svg:x2="9.44444in" svg:y2="3.15278in" draw:z-index="253250560" draw:id="id1530" draw:style-name="a1533" draw:name="Line 1533" text:anchor-type="paragraph"><svg:title/><svg:desc/></draw:connector><draw:connector draw:type="line" svg:x1="7.04167in" svg:y1="3.02778in" svg:x2="7.04167in" svg:y2="3.15278in" draw:z-index="253251584" draw:id="id1531" draw:style-name="a1534" draw:name="Line 1534" text:anchor-type="paragraph"><svg:title/><svg:desc/></draw:connector><draw:connector draw:type="line" svg:x1="3.83333in" svg:y1="3.02778in" svg:x2="3.83333in" svg:y2="3.15278in" draw:z-index="253252608" draw:id="id1532" draw:style-name="a1535" draw:name="Line 1535" text:anchor-type="paragraph"><svg:title/><svg:desc/></draw:connector><draw:connector draw:type="line" svg:x1="8.59722in" svg:y1="3.02778in" svg:x2="8.59722in" svg:y2="3.15278in" draw:z-index="253253632" draw:id="id1533" draw:style-name="a1536" draw:name="Line 1536" text:anchor-type="paragraph"><svg:title/><svg:desc/></draw:connector><draw:custom-shape svg:x="0.66667in" svg:y="3.02778in" svg:width="2.38889in" svg:height="0.11111in" draw:z-index="253254656" draw:id="id1534" draw:style-name="a1537" draw:name="Rectangle 1537" text:anchor-type="paragraph"><svg:title/><svg:desc/><text:p text:style-name="P1617"><text:span text:style-name="T1618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55680" draw:id="id1535" draw:style-name="a1538" draw:name="Rectangle 1538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56704" draw:id="id1536" draw:style-name="a1539" draw:name="Rectangle 1539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57728" draw:id="id1537" draw:style-name="a1540" draw:name="Rectangle 1540" text:anchor-type="paragraph"><svg:title/><svg:desc/><text:p text:style-name="P1623"><text:span text:style-name="T1624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58752" draw:id="id1538" draw:style-name="a1541" draw:name="Rectangle 1541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59776" draw:id="id1539" draw:style-name="a1542" draw:name="Rectangle 1542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60800" draw:id="id1540" draw:style-name="a1543" draw:name="Rectangle 1543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61824" draw:id="id1541" draw:style-name="a1544" draw:name="Rectangle 1544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62848" draw:id="id1542" draw:style-name="a1545" draw:name="Rectangle 1545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10.31944in" svg:y="3.02778in" svg:width="0.90278in" svg:height="0.125in" draw:z-index="253263872" draw:id="id1543" draw:style-name="a1546" draw:name="Rectangle 1546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64896" draw:id="id1544" draw:style-name="a1547" draw:name="Line 1547" text:anchor-type="paragraph"><svg:title/><svg:desc/></draw:connector><draw:connector draw:type="line" svg:x1="4.66667in" svg:y1="3.15278in" svg:x2="4.66667in" svg:y2="3.27778in" draw:z-index="253265920" draw:id="id1545" draw:style-name="a1548" draw:name="Line 1548" text:anchor-type="paragraph"><svg:title/><svg:desc/></draw:connector><draw:connector draw:type="line" svg:x1="5.40278in" svg:y1="3.15278in" svg:x2="5.40278in" svg:y2="3.27778in" draw:z-index="253266944" draw:id="id1546" draw:style-name="a1549" draw:name="Line 1549" text:anchor-type="paragraph"><svg:title/><svg:desc/></draw:connector><draw:connector draw:type="line" svg:x1="6.20833in" svg:y1="3.15278in" svg:x2="6.20833in" svg:y2="3.27778in" draw:z-index="253267968" draw:id="id1547" draw:style-name="a1550" draw:name="Line 1550" text:anchor-type="paragraph"><svg:title/><svg:desc/></draw:connector><draw:connector draw:type="line" svg:x1="7.76389in" svg:y1="3.15278in" svg:x2="7.76389in" svg:y2="3.27778in" draw:z-index="253268992" draw:id="id1548" draw:style-name="a1551" draw:name="Line 1551" text:anchor-type="paragraph"><svg:title/><svg:desc/></draw:connector><draw:connector draw:type="line" svg:x1="9.44444in" svg:y1="3.15278in" svg:x2="9.44444in" svg:y2="3.27778in" draw:z-index="253270016" draw:id="id1549" draw:style-name="a1552" draw:name="Line 1552" text:anchor-type="paragraph"><svg:title/><svg:desc/></draw:connector><draw:connector draw:type="line" svg:x1="7.04167in" svg:y1="3.15278in" svg:x2="7.04167in" svg:y2="3.27778in" draw:z-index="253271040" draw:id="id1550" draw:style-name="a1553" draw:name="Line 1553" text:anchor-type="paragraph"><svg:title/><svg:desc/></draw:connector><draw:connector draw:type="line" svg:x1="3.83333in" svg:y1="3.15278in" svg:x2="3.83333in" svg:y2="3.27778in" draw:z-index="253272064" draw:id="id1551" draw:style-name="a1554" draw:name="Line 1554" text:anchor-type="paragraph"><svg:title/><svg:desc/></draw:connector><draw:connector draw:type="line" svg:x1="8.59722in" svg:y1="3.15278in" svg:x2="8.59722in" svg:y2="3.27778in" draw:z-index="253273088" draw:id="id1552" draw:style-name="a1555" draw:name="Line 1555" text:anchor-type="paragraph"><svg:title/><svg:desc/></draw:connector><draw:custom-shape svg:x="0.66667in" svg:y="3.15278in" svg:width="2.38889in" svg:height="0.11111in" draw:z-index="253274112" draw:id="id1553" draw:style-name="a1556" draw:name="Rectangle 1556" text:anchor-type="paragraph"><svg:title/><svg:desc/><text:p text:style-name="P1637"><text:span text:style-name="T1638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275136" draw:id="id1554" draw:style-name="a1557" draw:name="Rectangle 1557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276160" draw:id="id1555" draw:style-name="a1558" draw:name="Rectangle 1558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277184" draw:id="id1556" draw:style-name="a1559" draw:name="Rectangle 1559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278208" draw:id="id1557" draw:style-name="a1560" draw:name="Rectangle 1560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279232" draw:id="id1558" draw:style-name="a1561" draw:name="Rectangle 1561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280256" draw:id="id1559" draw:style-name="a1562" draw:name="Rectangle 1562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281280" draw:id="id1560" draw:style-name="a1563" draw:name="Rectangle 1563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282304" draw:id="id1561" draw:style-name="a1564" draw:name="Rectangle 1564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0.31944in" svg:y="3.15278in" svg:width="0.90278in" svg:height="0.125in" draw:z-index="253283328" draw:id="id1562" draw:style-name="a1565" draw:name="Rectangle 1565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284352" draw:id="id1563" draw:style-name="a1566" draw:name="Line 1566" text:anchor-type="paragraph"><svg:title/><svg:desc/></draw:connector><draw:connector draw:type="line" svg:x1="4.66667in" svg:y1="3.27778in" svg:x2="4.66667in" svg:y2="3.40278in" draw:z-index="253285376" draw:id="id1564" draw:style-name="a1567" draw:name="Line 1567" text:anchor-type="paragraph"><svg:title/><svg:desc/></draw:connector><draw:connector draw:type="line" svg:x1="5.40278in" svg:y1="3.27778in" svg:x2="5.40278in" svg:y2="3.40278in" draw:z-index="253286400" draw:id="id1565" draw:style-name="a1568" draw:name="Line 1568" text:anchor-type="paragraph"><svg:title/><svg:desc/></draw:connector><draw:connector draw:type="line" svg:x1="6.20833in" svg:y1="3.27778in" svg:x2="6.20833in" svg:y2="3.40278in" draw:z-index="253287424" draw:id="id1566" draw:style-name="a1569" draw:name="Line 1569" text:anchor-type="paragraph"><svg:title/><svg:desc/></draw:connector><draw:connector draw:type="line" svg:x1="7.76389in" svg:y1="3.27778in" svg:x2="7.76389in" svg:y2="3.40278in" draw:z-index="253288448" draw:id="id1567" draw:style-name="a1570" draw:name="Line 1570" text:anchor-type="paragraph"><svg:title/><svg:desc/></draw:connector><draw:connector draw:type="line" svg:x1="9.44444in" svg:y1="3.27778in" svg:x2="9.44444in" svg:y2="3.40278in" draw:z-index="253289472" draw:id="id1568" draw:style-name="a1571" draw:name="Line 1571" text:anchor-type="paragraph"><svg:title/><svg:desc/></draw:connector><draw:connector draw:type="line" svg:x1="7.04167in" svg:y1="3.27778in" svg:x2="7.04167in" svg:y2="3.40278in" draw:z-index="253290496" draw:id="id1569" draw:style-name="a1572" draw:name="Line 1572" text:anchor-type="paragraph"><svg:title/><svg:desc/></draw:connector><draw:connector draw:type="line" svg:x1="3.83333in" svg:y1="3.27778in" svg:x2="3.83333in" svg:y2="3.40278in" draw:z-index="253291520" draw:id="id1570" draw:style-name="a1573" draw:name="Line 1573" text:anchor-type="paragraph"><svg:title/><svg:desc/></draw:connector><draw:connector draw:type="line" svg:x1="8.59722in" svg:y1="3.27778in" svg:x2="8.59722in" svg:y2="3.40278in" draw:z-index="253292544" draw:id="id1571" draw:style-name="a1574" draw:name="Line 1574" text:anchor-type="paragraph"><svg:title/><svg:desc/></draw:connector><draw:custom-shape svg:x="0.66667in" svg:y="3.27778in" svg:width="2.38889in" svg:height="0.11111in" draw:z-index="253293568" draw:id="id1572" draw:style-name="a1575" draw:name="Rectangle 1575" text:anchor-type="paragraph"><svg:title/><svg:desc/><text:p text:style-name="P1657"><text:span text:style-name="T1658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294592" draw:id="id1573" draw:style-name="a1576" draw:name="Rectangle 1576" text:anchor-type="paragraph"><svg:title/><svg:desc/><text:p text:style-name="P1659"><text:span text:style-name="T1660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295616" draw:id="id1574" draw:style-name="a1577" draw:name="Rectangle 1577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296640" draw:id="id1575" draw:style-name="a1578" draw:name="Rectangle 1578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297664" draw:id="id1576" draw:style-name="a1579" draw:name="Rectangle 1579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298688" draw:id="id1577" draw:style-name="a1580" draw:name="Rectangle 1580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299712" draw:id="id1578" draw:style-name="a1581" draw:name="Rectangle 1581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00736" draw:id="id1579" draw:style-name="a1582" draw:name="Rectangle 1582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01760" draw:id="id1580" draw:style-name="a1583" draw:name="Rectangle 1583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10.31944in" svg:y="3.27778in" svg:width="0.90278in" svg:height="0.125in" draw:z-index="253302784" draw:id="id1581" draw:style-name="a1584" draw:name="Rectangle 1584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03808" draw:id="id1582" draw:style-name="a1585" draw:name="Line 1585" text:anchor-type="paragraph"><svg:title/><svg:desc/></draw:connector><draw:connector draw:type="line" svg:x1="4.66667in" svg:y1="3.40278in" svg:x2="4.66667in" svg:y2="3.52778in" draw:z-index="253304832" draw:id="id1583" draw:style-name="a1586" draw:name="Line 1586" text:anchor-type="paragraph"><svg:title/><svg:desc/></draw:connector><draw:connector draw:type="line" svg:x1="5.40278in" svg:y1="3.40278in" svg:x2="5.40278in" svg:y2="3.52778in" draw:z-index="253305856" draw:id="id1584" draw:style-name="a1587" draw:name="Line 1587" text:anchor-type="paragraph"><svg:title/><svg:desc/></draw:connector><draw:connector draw:type="line" svg:x1="6.20833in" svg:y1="3.40278in" svg:x2="6.20833in" svg:y2="3.52778in" draw:z-index="253306880" draw:id="id1585" draw:style-name="a1588" draw:name="Line 1588" text:anchor-type="paragraph"><svg:title/><svg:desc/></draw:connector><draw:connector draw:type="line" svg:x1="7.76389in" svg:y1="3.40278in" svg:x2="7.76389in" svg:y2="3.52778in" draw:z-index="253307904" draw:id="id1586" draw:style-name="a1589" draw:name="Line 1589" text:anchor-type="paragraph"><svg:title/><svg:desc/></draw:connector><draw:connector draw:type="line" svg:x1="9.44444in" svg:y1="3.40278in" svg:x2="9.44444in" svg:y2="3.52778in" draw:z-index="253308928" draw:id="id1587" draw:style-name="a1590" draw:name="Line 1590" text:anchor-type="paragraph"><svg:title/><svg:desc/></draw:connector><draw:connector draw:type="line" svg:x1="7.04167in" svg:y1="3.40278in" svg:x2="7.04167in" svg:y2="3.52778in" draw:z-index="253309952" draw:id="id1588" draw:style-name="a1591" draw:name="Line 1591" text:anchor-type="paragraph"><svg:title/><svg:desc/></draw:connector><draw:connector draw:type="line" svg:x1="3.83333in" svg:y1="3.40278in" svg:x2="3.83333in" svg:y2="3.52778in" draw:z-index="253310976" draw:id="id1589" draw:style-name="a1592" draw:name="Line 1592" text:anchor-type="paragraph"><svg:title/><svg:desc/></draw:connector><draw:connector draw:type="line" svg:x1="8.59722in" svg:y1="3.40278in" svg:x2="8.59722in" svg:y2="3.52778in" draw:z-index="253312000" draw:id="id1590" draw:style-name="a1593" draw:name="Line 1593" text:anchor-type="paragraph"><svg:title/><svg:desc/></draw:connector><draw:custom-shape svg:x="0.66667in" svg:y="3.40278in" svg:width="2.38889in" svg:height="0.11111in" draw:z-index="253313024" draw:id="id1591" draw:style-name="a1594" draw:name="Rectangle 1594" text:anchor-type="paragraph"><svg:title/><svg:desc/><text:p text:style-name="P1677"><text:span text:style-name="T1678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14048" draw:id="id1592" draw:style-name="a1595" draw:name="Rectangle 1595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15072" draw:id="id1593" draw:style-name="a1596" draw:name="Rectangle 1596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16096" draw:id="id1594" draw:style-name="a1597" draw:name="Rectangle 1597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17120" draw:id="id1595" draw:style-name="a1598" draw:name="Rectangle 1598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18144" draw:id="id1596" draw:style-name="a1599" draw:name="Rectangle 1599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19168" draw:id="id1597" draw:style-name="a1600" draw:name="Rectangle 1600" text:anchor-type="paragraph"><svg:title/><svg:desc/><text:p text:style-name="P1689"><text:span text:style-name="T1690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20192" draw:id="id1598" draw:style-name="a1601" draw:name="Rectangle 1601" text:anchor-type="paragraph"><svg:title/><svg:desc/><text:p text:style-name="P1691"><text:span text:style-name="T1692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21216" draw:id="id1599" draw:style-name="a1602" draw:name="Rectangle 1602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10.31944in" svg:y="3.40278in" svg:width="0.90278in" svg:height="0.125in" draw:z-index="253322240" draw:id="id1600" draw:style-name="a1603" draw:name="Rectangle 1603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23264" draw:id="id1601" draw:style-name="a1604" draw:name="Line 1604" text:anchor-type="paragraph"><svg:title/><svg:desc/></draw:connector><draw:connector draw:type="line" svg:x1="4.66667in" svg:y1="3.52778in" svg:x2="4.66667in" svg:y2="3.65278in" draw:z-index="253324288" draw:id="id1602" draw:style-name="a1605" draw:name="Line 1605" text:anchor-type="paragraph"><svg:title/><svg:desc/></draw:connector><draw:connector draw:type="line" svg:x1="5.40278in" svg:y1="3.52778in" svg:x2="5.40278in" svg:y2="3.65278in" draw:z-index="253325312" draw:id="id1603" draw:style-name="a1606" draw:name="Line 1606" text:anchor-type="paragraph"><svg:title/><svg:desc/></draw:connector><draw:connector draw:type="line" svg:x1="6.20833in" svg:y1="3.52778in" svg:x2="6.20833in" svg:y2="3.65278in" draw:z-index="253326336" draw:id="id1604" draw:style-name="a1607" draw:name="Line 1607" text:anchor-type="paragraph"><svg:title/><svg:desc/></draw:connector><draw:connector draw:type="line" svg:x1="7.76389in" svg:y1="3.52778in" svg:x2="7.76389in" svg:y2="3.65278in" draw:z-index="253327360" draw:id="id1605" draw:style-name="a1608" draw:name="Line 1608" text:anchor-type="paragraph"><svg:title/><svg:desc/></draw:connector><draw:connector draw:type="line" svg:x1="9.44444in" svg:y1="3.52778in" svg:x2="9.44444in" svg:y2="3.65278in" draw:z-index="253328384" draw:id="id1606" draw:style-name="a1609" draw:name="Line 1609" text:anchor-type="paragraph"><svg:title/><svg:desc/></draw:connector><draw:connector draw:type="line" svg:x1="7.04167in" svg:y1="3.52778in" svg:x2="7.04167in" svg:y2="3.65278in" draw:z-index="253329408" draw:id="id1607" draw:style-name="a1610" draw:name="Line 1610" text:anchor-type="paragraph"><svg:title/><svg:desc/></draw:connector><draw:connector draw:type="line" svg:x1="3.83333in" svg:y1="3.52778in" svg:x2="3.83333in" svg:y2="3.65278in" draw:z-index="253330432" draw:id="id1608" draw:style-name="a1611" draw:name="Line 1611" text:anchor-type="paragraph"><svg:title/><svg:desc/></draw:connector><draw:connector draw:type="line" svg:x1="8.59722in" svg:y1="3.52778in" svg:x2="8.59722in" svg:y2="3.65278in" draw:z-index="253331456" draw:id="id1609" draw:style-name="a1612" draw:name="Line 1612" text:anchor-type="paragraph"><svg:title/><svg:desc/></draw:connector><draw:custom-shape svg:x="0.66667in" svg:y="3.52778in" svg:width="2.38889in" svg:height="0.11111in" draw:z-index="253332480" draw:id="id1610" draw:style-name="a1613" draw:name="Rectangle 1613" text:anchor-type="paragraph"><svg:title/><svg:desc/><text:p text:style-name="P1697"><text:span text:style-name="T1698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33504" draw:id="id1611" draw:style-name="a1614" draw:name="Rectangle 1614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34528" draw:id="id1612" draw:style-name="a1615" draw:name="Rectangle 1615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35552" draw:id="id1613" draw:style-name="a1616" draw:name="Rectangle 1616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36576" draw:id="id1614" draw:style-name="a1617" draw:name="Rectangle 1617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37600" draw:id="id1615" draw:style-name="a1618" draw:name="Rectangle 1618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38624" draw:id="id1616" draw:style-name="a1619" draw:name="Rectangle 1619" text:anchor-type="paragraph"><svg:title/><svg:desc/><text:p text:style-name="P1709"><text:span text:style-name="T1710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39648" draw:id="id1617" draw:style-name="a1620" draw:name="Rectangle 1620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40672" draw:id="id1618" draw:style-name="a1621" draw:name="Rectangle 1621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10.31944in" svg:y="3.52778in" svg:width="0.90278in" svg:height="0.125in" draw:z-index="253341696" draw:id="id1619" draw:style-name="a1622" draw:name="Rectangle 1622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42720" draw:id="id1620" draw:style-name="a1623" draw:name="Line 1623" text:anchor-type="paragraph"><svg:title/><svg:desc/></draw:connector><draw:connector draw:type="line" svg:x1="4.66667in" svg:y1="3.65278in" svg:x2="4.66667in" svg:y2="3.77778in" draw:z-index="253343744" draw:id="id1621" draw:style-name="a1624" draw:name="Line 1624" text:anchor-type="paragraph"><svg:title/><svg:desc/></draw:connector><draw:connector draw:type="line" svg:x1="5.40278in" svg:y1="3.65278in" svg:x2="5.40278in" svg:y2="3.77778in" draw:z-index="253344768" draw:id="id1622" draw:style-name="a1625" draw:name="Line 1625" text:anchor-type="paragraph"><svg:title/><svg:desc/></draw:connector><draw:connector draw:type="line" svg:x1="6.20833in" svg:y1="3.65278in" svg:x2="6.20833in" svg:y2="3.77778in" draw:z-index="253345792" draw:id="id1623" draw:style-name="a1626" draw:name="Line 1626" text:anchor-type="paragraph"><svg:title/><svg:desc/></draw:connector><draw:connector draw:type="line" svg:x1="7.76389in" svg:y1="3.65278in" svg:x2="7.76389in" svg:y2="3.77778in" draw:z-index="253346816" draw:id="id1624" draw:style-name="a1627" draw:name="Line 1627" text:anchor-type="paragraph"><svg:title/><svg:desc/></draw:connector><draw:connector draw:type="line" svg:x1="9.44444in" svg:y1="3.65278in" svg:x2="9.44444in" svg:y2="3.77778in" draw:z-index="253347840" draw:id="id1625" draw:style-name="a1628" draw:name="Line 1628" text:anchor-type="paragraph"><svg:title/><svg:desc/></draw:connector><draw:connector draw:type="line" svg:x1="7.04167in" svg:y1="3.65278in" svg:x2="7.04167in" svg:y2="3.77778in" draw:z-index="253348864" draw:id="id1626" draw:style-name="a1629" draw:name="Line 1629" text:anchor-type="paragraph"><svg:title/><svg:desc/></draw:connector><draw:connector draw:type="line" svg:x1="3.83333in" svg:y1="3.65278in" svg:x2="3.83333in" svg:y2="3.77778in" draw:z-index="253349888" draw:id="id1627" draw:style-name="a1630" draw:name="Line 1630" text:anchor-type="paragraph"><svg:title/><svg:desc/></draw:connector><draw:connector draw:type="line" svg:x1="8.59722in" svg:y1="3.65278in" svg:x2="8.59722in" svg:y2="3.77778in" draw:z-index="253350912" draw:id="id1628" draw:style-name="a1631" draw:name="Line 1631" text:anchor-type="paragraph"><svg:title/><svg:desc/></draw:connector><draw:custom-shape svg:x="0.66667in" svg:y="3.65278in" svg:width="2.38889in" svg:height="0.11111in" draw:z-index="253351936" draw:id="id1629" draw:style-name="a1632" draw:name="Rectangle 1632" text:anchor-type="paragraph"><svg:title/><svg:desc/><text:p text:style-name="P1717"><text:span text:style-name="T1718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52960" draw:id="id1630" draw:style-name="a1633" draw:name="Rectangle 1633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53984" draw:id="id1631" draw:style-name="a1634" draw:name="Rectangle 1634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55008" draw:id="id1632" draw:style-name="a1635" draw:name="Rectangle 1635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56032" draw:id="id1633" draw:style-name="a1636" draw:name="Rectangle 1636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57056" draw:id="id1634" draw:style-name="a1637" draw:name="Rectangle 1637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58080" draw:id="id1635" draw:style-name="a1638" draw:name="Rectangle 1638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59104" draw:id="id1636" draw:style-name="a1639" draw:name="Rectangle 1639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60128" draw:id="id1637" draw:style-name="a1640" draw:name="Rectangle 1640" text:anchor-type="paragraph"><svg:title/><svg:desc/><text:p text:style-name="P1733"><text:span text:style-name="T1734">0,00</text:span></text:p><draw:enhanced-geometry draw:type="non-primitive" svg:viewBox="0 0 21600 21600" draw:enhanced-path="M 0 0 L 21600 0 21600 21600 0 21600 Z N"/></draw:custom-shape><draw:custom-shape svg:x="10.31944in" svg:y="3.65278in" svg:width="0.90278in" svg:height="0.125in" draw:z-index="253361152" draw:id="id1638" draw:style-name="a1641" draw:name="Rectangle 1641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362176" draw:id="id1639" draw:style-name="a1642" draw:name="Line 1642" text:anchor-type="paragraph"><svg:title/><svg:desc/></draw:connector><draw:connector draw:type="line" svg:x1="4.66667in" svg:y1="3.77778in" svg:x2="4.66667in" svg:y2="3.90278in" draw:z-index="253363200" draw:id="id1640" draw:style-name="a1643" draw:name="Line 1643" text:anchor-type="paragraph"><svg:title/><svg:desc/></draw:connector><draw:connector draw:type="line" svg:x1="5.40278in" svg:y1="3.77778in" svg:x2="5.40278in" svg:y2="3.90278in" draw:z-index="253364224" draw:id="id1641" draw:style-name="a1644" draw:name="Line 1644" text:anchor-type="paragraph"><svg:title/><svg:desc/></draw:connector><draw:connector draw:type="line" svg:x1="6.20833in" svg:y1="3.77778in" svg:x2="6.20833in" svg:y2="3.90278in" draw:z-index="253365248" draw:id="id1642" draw:style-name="a1645" draw:name="Line 1645" text:anchor-type="paragraph"><svg:title/><svg:desc/></draw:connector><draw:connector draw:type="line" svg:x1="7.76389in" svg:y1="3.77778in" svg:x2="7.76389in" svg:y2="3.90278in" draw:z-index="253366272" draw:id="id1643" draw:style-name="a1646" draw:name="Line 1646" text:anchor-type="paragraph"><svg:title/><svg:desc/></draw:connector><draw:connector draw:type="line" svg:x1="9.44444in" svg:y1="3.77778in" svg:x2="9.44444in" svg:y2="3.90278in" draw:z-index="253367296" draw:id="id1644" draw:style-name="a1647" draw:name="Line 1647" text:anchor-type="paragraph"><svg:title/><svg:desc/></draw:connector><draw:connector draw:type="line" svg:x1="7.04167in" svg:y1="3.77778in" svg:x2="7.04167in" svg:y2="3.90278in" draw:z-index="253368320" draw:id="id1645" draw:style-name="a1648" draw:name="Line 1648" text:anchor-type="paragraph"><svg:title/><svg:desc/></draw:connector><draw:connector draw:type="line" svg:x1="3.83333in" svg:y1="3.77778in" svg:x2="3.83333in" svg:y2="3.90278in" draw:z-index="253369344" draw:id="id1646" draw:style-name="a1649" draw:name="Line 1649" text:anchor-type="paragraph"><svg:title/><svg:desc/></draw:connector><draw:connector draw:type="line" svg:x1="8.59722in" svg:y1="3.77778in" svg:x2="8.59722in" svg:y2="3.90278in" draw:z-index="253370368" draw:id="id1647" draw:style-name="a1650" draw:name="Line 1650" text:anchor-type="paragraph"><svg:title/><svg:desc/></draw:connector><draw:custom-shape svg:x="0.66667in" svg:y="3.77778in" svg:width="2.38889in" svg:height="0.11111in" draw:z-index="253371392" draw:id="id1648" draw:style-name="a1651" draw:name="Rectangle 1651" text:anchor-type="paragraph"><svg:title/><svg:desc/><text:p text:style-name="P1737"><text:span text:style-name="T1738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372416" draw:id="id1649" draw:style-name="a1652" draw:name="Rectangle 1652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373440" draw:id="id1650" draw:style-name="a1653" draw:name="Rectangle 1653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374464" draw:id="id1651" draw:style-name="a1654" draw:name="Rectangle 1654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375488" draw:id="id1652" draw:style-name="a1655" draw:name="Rectangle 1655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376512" draw:id="id1653" draw:style-name="a1656" draw:name="Rectangle 1656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377536" draw:id="id1654" draw:style-name="a1657" draw:name="Rectangle 1657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378560" draw:id="id1655" draw:style-name="a1658" draw:name="Rectangle 1658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379584" draw:id="id1656" draw:style-name="a1659" draw:name="Rectangle 1659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10.31944in" svg:y="3.77778in" svg:width="0.90278in" svg:height="0.125in" draw:z-index="253380608" draw:id="id1657" draw:style-name="a1660" draw:name="Rectangle 1660" text:anchor-type="paragraph"><svg:title/><svg:desc/><text:p text:style-name="P1755"><text:span text:style-name="T1756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381632" draw:id="id1658" draw:style-name="a1661" draw:name="Line 1661" text:anchor-type="paragraph"><svg:title/><svg:desc/></draw:connector><draw:connector draw:type="line" svg:x1="4.66667in" svg:y1="3.90278in" svg:x2="4.66667in" svg:y2="4.02778in" draw:z-index="253382656" draw:id="id1659" draw:style-name="a1662" draw:name="Line 1662" text:anchor-type="paragraph"><svg:title/><svg:desc/></draw:connector><draw:connector draw:type="line" svg:x1="5.40278in" svg:y1="3.90278in" svg:x2="5.40278in" svg:y2="4.02778in" draw:z-index="253383680" draw:id="id1660" draw:style-name="a1663" draw:name="Line 1663" text:anchor-type="paragraph"><svg:title/><svg:desc/></draw:connector><draw:connector draw:type="line" svg:x1="6.20833in" svg:y1="3.90278in" svg:x2="6.20833in" svg:y2="4.02778in" draw:z-index="253384704" draw:id="id1661" draw:style-name="a1664" draw:name="Line 1664" text:anchor-type="paragraph"><svg:title/><svg:desc/></draw:connector><draw:connector draw:type="line" svg:x1="7.76389in" svg:y1="3.90278in" svg:x2="7.76389in" svg:y2="4.02778in" draw:z-index="253385728" draw:id="id1662" draw:style-name="a1665" draw:name="Line 1665" text:anchor-type="paragraph"><svg:title/><svg:desc/></draw:connector><draw:connector draw:type="line" svg:x1="9.44444in" svg:y1="3.90278in" svg:x2="9.44444in" svg:y2="4.02778in" draw:z-index="253386752" draw:id="id1663" draw:style-name="a1666" draw:name="Line 1666" text:anchor-type="paragraph"><svg:title/><svg:desc/></draw:connector><draw:connector draw:type="line" svg:x1="7.04167in" svg:y1="3.90278in" svg:x2="7.04167in" svg:y2="4.02778in" draw:z-index="253387776" draw:id="id1664" draw:style-name="a1667" draw:name="Line 1667" text:anchor-type="paragraph"><svg:title/><svg:desc/></draw:connector><draw:connector draw:type="line" svg:x1="3.83333in" svg:y1="3.90278in" svg:x2="3.83333in" svg:y2="4.02778in" draw:z-index="253388800" draw:id="id1665" draw:style-name="a1668" draw:name="Line 1668" text:anchor-type="paragraph"><svg:title/><svg:desc/></draw:connector><draw:connector draw:type="line" svg:x1="8.59722in" svg:y1="3.90278in" svg:x2="8.59722in" svg:y2="4.02778in" draw:z-index="253389824" draw:id="id1666" draw:style-name="a1669" draw:name="Line 1669" text:anchor-type="paragraph"><svg:title/><svg:desc/></draw:connector><draw:connector draw:type="line" svg:x1="0.66667in" svg:y1="4.01389in" svg:x2="11.30556in" svg:y2="4.01389in" draw:z-index="253390848" draw:id="id1667" draw:style-name="a1670" draw:name="Line 1670" text:anchor-type="paragraph"><svg:title/><svg:desc/></draw:connector><draw:custom-shape svg:x="0.66667in" svg:y="3.90278in" svg:width="2.38889in" svg:height="0.11111in" draw:z-index="253391872" draw:id="id1668" draw:style-name="a1671" draw:name="Rectangle 1671" text:anchor-type="paragraph"><svg:title/><svg:desc/><text:p text:style-name="P1757"><text:span text:style-name="T1758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392896" draw:id="id1669" draw:style-name="a1672" draw:name="Rectangle 1672" text:anchor-type="paragraph"><svg:title/><svg:desc/><text:p text:style-name="P1759"><text:span text:style-name="T1760">52.155.917,91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393920" draw:id="id1670" draw:style-name="a1673" draw:name="Rectangle 1673" text:anchor-type="paragraph"><svg:title/><svg:desc/><text:p text:style-name="P1761"><text:span text:style-name="T1762">346.619.971,55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394944" draw:id="id1671" draw:style-name="a1674" draw:name="Rectangle 1674" text:anchor-type="paragraph"><svg:title/><svg:desc/><text:p text:style-name="P1763"><text:span text:style-name="T1764">589.955.690,78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395968" draw:id="id1672" draw:style-name="a1675" draw:name="Rectangle 1675" text:anchor-type="paragraph"><svg:title/><svg:desc/><text:p text:style-name="P1765"><text:span text:style-name="T1766">2.749.980.896,61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396992" draw:id="id1673" draw:style-name="a1676" draw:name="Rectangle 1676" text:anchor-type="paragraph"><svg:title/><svg:desc/><text:p text:style-name="P1767"><text:span text:style-name="T1768">2.045.157.472,73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398016" draw:id="id1674" draw:style-name="a1677" draw:name="Rectangle 1677" text:anchor-type="paragraph"><svg:title/><svg:desc/><text:p text:style-name="P1769"><text:span text:style-name="T1770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399040" draw:id="id1675" draw:style-name="a1678" draw:name="Rectangle 1678" text:anchor-type="paragraph"><svg:title/><svg:desc/><text:p text:style-name="P1771"><text:span text:style-name="T1772">2.160.025.205,83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00064" draw:id="id1676" draw:style-name="a1679" draw:name="Rectangle 1679" text:anchor-type="paragraph"><svg:title/><svg:desc/><text:p text:style-name="P1773"><text:span text:style-name="T1774">704.823.423,88</text:span></text:p><draw:enhanced-geometry draw:type="non-primitive" svg:viewBox="0 0 21600 21600" draw:enhanced-path="M 0 0 L 21600 0 21600 21600 0 21600 Z N"/></draw:custom-shape><draw:custom-shape svg:x="10.31944in" svg:y="3.90278in" svg:width="0.90278in" svg:height="0.125in" draw:z-index="253401088" draw:id="id1677" draw:style-name="a1680" draw:name="Rectangle 1680" text:anchor-type="paragraph"><svg:title/><svg:desc/><text:p text:style-name="P1775"><text:span text:style-name="T1776">638.145.965,97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02112" draw:id="id1678" draw:style-name="a1681" draw:name="Line 1681" text:anchor-type="paragraph"><svg:title/><svg:desc/></draw:connector><draw:connector draw:type="line" svg:x1="4.66667in" svg:y1="4.02778in" svg:x2="4.66667in" svg:y2="4.15278in" draw:z-index="253403136" draw:id="id1679" draw:style-name="a1682" draw:name="Line 1682" text:anchor-type="paragraph"><svg:title/><svg:desc/></draw:connector><draw:connector draw:type="line" svg:x1="5.40278in" svg:y1="4.02778in" svg:x2="5.40278in" svg:y2="4.15278in" draw:z-index="253404160" draw:id="id1680" draw:style-name="a1683" draw:name="Line 1683" text:anchor-type="paragraph"><svg:title/><svg:desc/></draw:connector><draw:connector draw:type="line" svg:x1="6.20833in" svg:y1="4.02778in" svg:x2="6.20833in" svg:y2="4.15278in" draw:z-index="253405184" draw:id="id1681" draw:style-name="a1684" draw:name="Line 1684" text:anchor-type="paragraph"><svg:title/><svg:desc/></draw:connector><draw:connector draw:type="line" svg:x1="7.76389in" svg:y1="4.02778in" svg:x2="7.76389in" svg:y2="4.15278in" draw:z-index="253406208" draw:id="id1682" draw:style-name="a1685" draw:name="Line 1685" text:anchor-type="paragraph"><svg:title/><svg:desc/></draw:connector><draw:connector draw:type="line" svg:x1="9.44444in" svg:y1="4.02778in" svg:x2="9.44444in" svg:y2="4.15278in" draw:z-index="253407232" draw:id="id1683" draw:style-name="a1686" draw:name="Line 1686" text:anchor-type="paragraph"><svg:title/><svg:desc/></draw:connector><draw:connector draw:type="line" svg:x1="7.04167in" svg:y1="4.02778in" svg:x2="7.04167in" svg:y2="4.15278in" draw:z-index="253408256" draw:id="id1684" draw:style-name="a1687" draw:name="Line 1687" text:anchor-type="paragraph"><svg:title/><svg:desc/></draw:connector><draw:connector draw:type="line" svg:x1="3.83333in" svg:y1="4.02778in" svg:x2="3.83333in" svg:y2="4.15278in" draw:z-index="253409280" draw:id="id1685" draw:style-name="a1688" draw:name="Line 1688" text:anchor-type="paragraph"><svg:title/><svg:desc/></draw:connector><draw:connector draw:type="line" svg:x1="8.59722in" svg:y1="4.02778in" svg:x2="8.59722in" svg:y2="4.15278in" draw:z-index="253410304" draw:id="id1686" draw:style-name="a1689" draw:name="Line 1689" text:anchor-type="paragraph"><svg:title/><svg:desc/></draw:connector><draw:connector draw:type="line" svg:x1="0.66667in" svg:y1="4.13889in" svg:x2="11.30556in" svg:y2="4.13889in" draw:z-index="253411328" draw:id="id1687" draw:style-name="a1690" draw:name="Line 1690" text:anchor-type="paragraph"><svg:title/><svg:desc/></draw:connector><draw:custom-shape svg:x="0.66667in" svg:y="4.02778in" svg:width="2.38889in" svg:height="0.11111in" draw:z-index="253412352" draw:id="id1688" draw:style-name="a1691" draw:name="Rectangle 1691" text:anchor-type="paragraph"><svg:title/><svg:desc/><text:p text:style-name="P1777"><text:span text:style-name="T1778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13376" draw:id="id1689" draw:style-name="a1692" draw:name="Rectangle 1692" text:anchor-type="paragraph"><svg:title/><svg:desc/><text:p text:style-name="P1779"><text:span text:style-name="T1780">0,00</text:span></text:p><draw:enhanced-geometry draw:type="non-primitive" svg:viewBox="0 0 21600 21600" draw:enhanced-path="M 0 0 L 21600 0 21600 21600 0 21600 Z N"/></draw:custom-shape><draw:custom-shape svg:x="7.01389in" svg:y="4.02778in" svg:width="0.73611in" svg:height="0.125in" draw:z-index="253414400" draw:id="id1690" draw:style-name="a1693" draw:name="Rectangle 1693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.20833in" svg:y="4.02778in" svg:width="0.81944in" svg:height="0.125in" draw:z-index="253415424" draw:id="id1691" draw:style-name="a1694" draw:name="Rectangle 1694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3.84722in" svg:y="4.02778in" svg:width="0.80556in" svg:height="0.125in" draw:z-index="253416448" draw:id="id1692" draw:style-name="a1695" draw:name="Rectangle 1695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8.59722in" svg:y="4.02778in" svg:width="0.81944in" svg:height="0.125in" draw:z-index="253417472" draw:id="id1693" draw:style-name="a1696" draw:name="Rectangle 1696" text:anchor-type="paragraph"><svg:title/><svg:desc/><text:p text:style-name="P1787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18496" draw:id="id1694" draw:style-name="a1697" draw:name="Rectangle 1697" text:anchor-type="paragraph"><svg:title/><svg:desc/><text:p text:style-name="P1788"><text:span text:style-name="T1789">0,00</text:span></text:p><draw:enhanced-geometry draw:type="non-primitive" svg:viewBox="0 0 21600 21600" draw:enhanced-path="M 0 0 L 21600 0 21600 21600 0 21600 Z N"/></draw:custom-shape><draw:custom-shape svg:x="5.43056in" svg:y="4.02778in" svg:width="0.76389in" svg:height="0.125in" draw:z-index="253419520" draw:id="id1695" draw:style-name="a1698" draw:name="Rectangle 1698" text:anchor-type="paragraph"><svg:title/><svg:desc/><text:p text:style-name="P1790"><text:span text:style-name="T1791">0,00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20544" draw:id="id1696" draw:style-name="a1699" draw:name="Rectangle 1699" text:anchor-type="paragraph"><svg:title/><svg:desc/><text:p text:style-name="P1792"><text:span text:style-name="T1793">228.893.827,52</text:span></text:p><draw:enhanced-geometry draw:type="non-primitive" svg:viewBox="0 0 21600 21600" draw:enhanced-path="M 0 0 L 21600 0 21600 21600 0 21600 Z N"/></draw:custom-shape><draw:custom-shape svg:x="10.31944in" svg:y="4.02778in" svg:width="0.90278in" svg:height="0.125in" draw:z-index="253421568" draw:id="id1697" draw:style-name="a1700" draw:name="Rectangle 1700" text:anchor-type="paragraph"><svg:title/><svg:desc/><text:p text:style-name="P1794"><text:span text:style-name="T1795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22592" draw:id="id1698" draw:style-name="a1701" draw:name="Line 1701" text:anchor-type="paragraph"><svg:title/><svg:desc/></draw:connector><draw:connector draw:type="line" svg:x1="4.66667in" svg:y1="4.15278in" svg:x2="4.66667in" svg:y2="4.27778in" draw:z-index="253423616" draw:id="id1699" draw:style-name="a1702" draw:name="Line 1702" text:anchor-type="paragraph"><svg:title/><svg:desc/></draw:connector><draw:connector draw:type="line" svg:x1="5.40278in" svg:y1="4.15278in" svg:x2="5.40278in" svg:y2="4.27778in" draw:z-index="253424640" draw:id="id1700" draw:style-name="a1703" draw:name="Line 1703" text:anchor-type="paragraph"><svg:title/><svg:desc/></draw:connector><draw:connector draw:type="line" svg:x1="6.20833in" svg:y1="4.15278in" svg:x2="6.20833in" svg:y2="4.27778in" draw:z-index="253425664" draw:id="id1701" draw:style-name="a1704" draw:name="Line 1704" text:anchor-type="paragraph"><svg:title/><svg:desc/></draw:connector><draw:connector draw:type="line" svg:x1="7.76389in" svg:y1="4.15278in" svg:x2="7.76389in" svg:y2="4.27778in" draw:z-index="253426688" draw:id="id1702" draw:style-name="a1705" draw:name="Line 1705" text:anchor-type="paragraph"><svg:title/><svg:desc/></draw:connector><draw:connector draw:type="line" svg:x1="9.44444in" svg:y1="4.15278in" svg:x2="9.44444in" svg:y2="4.27778in" draw:z-index="253427712" draw:id="id1703" draw:style-name="a1706" draw:name="Line 1706" text:anchor-type="paragraph"><svg:title/><svg:desc/></draw:connector><draw:connector draw:type="line" svg:x1="7.04167in" svg:y1="4.15278in" svg:x2="7.04167in" svg:y2="4.27778in" draw:z-index="253428736" draw:id="id1704" draw:style-name="a1707" draw:name="Line 1707" text:anchor-type="paragraph"><svg:title/><svg:desc/></draw:connector><draw:connector draw:type="line" svg:x1="3.83333in" svg:y1="4.15278in" svg:x2="3.83333in" svg:y2="4.27778in" draw:z-index="253429760" draw:id="id1705" draw:style-name="a1708" draw:name="Line 1708" text:anchor-type="paragraph"><svg:title/><svg:desc/></draw:connector><draw:connector draw:type="line" svg:x1="8.59722in" svg:y1="4.15278in" svg:x2="8.59722in" svg:y2="4.27778in" draw:z-index="253430784" draw:id="id1706" draw:style-name="a1709" draw:name="Line 1709" text:anchor-type="paragraph"><svg:title/><svg:desc/></draw:connector><draw:connector draw:type="line" svg:x1="0.66667in" svg:y1="4.26389in" svg:x2="11.30556in" svg:y2="4.26389in" draw:z-index="253431808" draw:id="id1707" draw:style-name="a1710" draw:name="Line 1710" text:anchor-type="paragraph"><svg:title/><svg:desc/></draw:connector><draw:custom-shape svg:x="0.66667in" svg:y="4.15278in" svg:width="2.38889in" svg:height="0.11111in" draw:z-index="253432832" draw:id="id1708" draw:style-name="a1711" draw:name="Rectangle 1711" text:anchor-type="paragraph"><svg:title/><svg:desc/><text:p text:style-name="P1796"><text:span text:style-name="T1797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33856" draw:id="id1709" draw:style-name="a1712" draw:name="Rectangle 1712" text:anchor-type="paragraph"><svg:title/><svg:desc/><text:p text:style-name="P1798"><text:span text:style-name="T1799">52.155.917,91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34880" draw:id="id1710" draw:style-name="a1713" draw:name="Rectangle 1713" text:anchor-type="paragraph"><svg:title/><svg:desc/><text:p text:style-name="P1800"><text:span text:style-name="T1801">346.619.971,55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35904" draw:id="id1711" draw:style-name="a1714" draw:name="Rectangle 1714" text:anchor-type="paragraph"><svg:title/><svg:desc/><text:p text:style-name="P1802"><text:span text:style-name="T1803">589.955.690,78</text:span></text:p><draw:enhanced-geometry draw:type="non-primitive" svg:viewBox="0 0 21600 21600" draw:enhanced-path="M 0 0 L 21600 0 21600 21600 0 21600 Z N"/></draw:custom-shape><draw:custom-shape svg:x="3.84722in" svg:y="4.15278in" svg:width="0.80556in" svg:height="0.125in" draw:z-index="253436928" draw:id="id1712" draw:style-name="a1715" draw:name="Rectangle 1715" text:anchor-type="paragraph"><svg:title/><svg:desc/><text:p text:style-name="P1804"><text:span text:style-name="T1805">2.749.980.896,61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37952" draw:id="id1713" draw:style-name="a1716" draw:name="Rectangle 1716" text:anchor-type="paragraph"><svg:title/><svg:desc/><text:p text:style-name="P1806"><text:span text:style-name="T1807">1.816.263.645,21</text:span></text:p><draw:enhanced-geometry draw:type="non-primitive" svg:viewBox="0 0 21600 21600" draw:enhanced-path="M 0 0 L 21600 0 21600 21600 0 21600 Z N"/></draw:custom-shape><draw:custom-shape svg:x="3.01389in" svg:y="4.15278in" svg:width="0.80556in" svg:height="0.125in" draw:z-index="253438976" draw:id="id1714" draw:style-name="a1717" draw:name="Rectangle 1717" text:anchor-type="paragraph"><svg:title/><svg:desc/><text:p text:style-name="P1808"><text:span text:style-name="T1809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40000" draw:id="id1715" draw:style-name="a1718" draw:name="Rectangle 1718" text:anchor-type="paragraph"><svg:title/><svg:desc/><text:p text:style-name="P1810"><text:span text:style-name="T1811">2.160.025.205,83</text:span></text:p><draw:enhanced-geometry draw:type="non-primitive" svg:viewBox="0 0 21600 21600" draw:enhanced-path="M 0 0 L 21600 0 21600 21600 0 21600 Z N"/></draw:custom-shape><draw:custom-shape svg:x="7.81944in" svg:y="4.15278in" svg:width="0.76389in" svg:height="0.125in" draw:z-index="253441024" draw:id="id1716" draw:style-name="a1719" draw:name="Rectangle 1719" text:anchor-type="paragraph"><svg:title/><svg:desc/><text:p text:style-name="P1812"><text:span text:style-name="T1813">933.717.251,40</text:span></text:p><draw:enhanced-geometry draw:type="non-primitive" svg:viewBox="0 0 21600 21600" draw:enhanced-path="M 0 0 L 21600 0 21600 21600 0 21600 Z N"/></draw:custom-shape><draw:custom-shape svg:x="10.31944in" svg:y="4.15278in" svg:width="0.90278in" svg:height="0.125in" draw:z-index="253442048" draw:id="id1717" draw:style-name="a1720" draw:name="Rectangle 1720" text:anchor-type="paragraph"><svg:title/><svg:desc/><text:p text:style-name="P1814"><text:span text:style-name="T1815">638.145.965,97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43072" draw:id="id1718" draw:style-name="a1721" draw:name="Line 1721" text:anchor-type="paragraph"><svg:title/><svg:desc/></draw:connector><draw:connector draw:type="line" svg:x1="4.66667in" svg:y1="4.27778in" svg:x2="4.66667in" svg:y2="4.40278in" draw:z-index="253444096" draw:id="id1719" draw:style-name="a1722" draw:name="Line 1722" text:anchor-type="paragraph"><svg:title/><svg:desc/></draw:connector><draw:connector draw:type="line" svg:x1="5.40278in" svg:y1="4.27778in" svg:x2="5.40278in" svg:y2="4.40278in" draw:z-index="253445120" draw:id="id1720" draw:style-name="a1723" draw:name="Line 1723" text:anchor-type="paragraph"><svg:title/><svg:desc/></draw:connector><draw:connector draw:type="line" svg:x1="6.20833in" svg:y1="4.27778in" svg:x2="6.20833in" svg:y2="4.40278in" draw:z-index="253446144" draw:id="id1721" draw:style-name="a1724" draw:name="Line 1724" text:anchor-type="paragraph"><svg:title/><svg:desc/></draw:connector><draw:connector draw:type="line" svg:x1="7.76389in" svg:y1="4.27778in" svg:x2="7.76389in" svg:y2="4.40278in" draw:z-index="253447168" draw:id="id1722" draw:style-name="a1725" draw:name="Line 1725" text:anchor-type="paragraph"><svg:title/><svg:desc/></draw:connector><draw:connector draw:type="line" svg:x1="9.44444in" svg:y1="4.27778in" svg:x2="9.44444in" svg:y2="4.40278in" draw:z-index="253448192" draw:id="id1723" draw:style-name="a1726" draw:name="Line 1726" text:anchor-type="paragraph"><svg:title/><svg:desc/></draw:connector><draw:connector draw:type="line" svg:x1="7.04167in" svg:y1="4.27778in" svg:x2="7.04167in" svg:y2="4.40278in" draw:z-index="253449216" draw:id="id1724" draw:style-name="a1727" draw:name="Line 1727" text:anchor-type="paragraph"><svg:title/><svg:desc/></draw:connector><draw:connector draw:type="line" svg:x1="3.83333in" svg:y1="4.27778in" svg:x2="3.83333in" svg:y2="4.40278in" draw:z-index="253450240" draw:id="id1725" draw:style-name="a1728" draw:name="Line 1728" text:anchor-type="paragraph"><svg:title/><svg:desc/></draw:connector><draw:connector draw:type="line" svg:x1="8.59722in" svg:y1="4.27778in" svg:x2="8.59722in" svg:y2="4.40278in" draw:z-index="253451264" draw:id="id1726" draw:style-name="a1729" draw:name="Line 1729" text:anchor-type="paragraph"><svg:title/><svg:desc/></draw:connector><draw:connector draw:type="line" svg:x1="0.66667in" svg:y1="4.38889in" svg:x2="11.30556in" svg:y2="4.38889in" draw:z-index="253452288" draw:id="id1727" draw:style-name="a1730" draw:name="Line 1730" text:anchor-type="paragraph"><svg:title/><svg:desc/></draw:connector><draw:custom-shape svg:x="0.66667in" svg:y="4.27778in" svg:width="2.38889in" svg:height="0.11111in" draw:z-index="253453312" draw:id="id1728" draw:style-name="a1731" draw:name="Rectangle 1731" text:anchor-type="paragraph"><svg:title/><svg:desc/><text:p text:style-name="P1816"><text:span text:style-name="T1817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454336" draw:id="id1729" draw:style-name="a1732" draw:name="Rectangle 1732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455360" draw:id="id1730" draw:style-name="a1733" draw:name="Rectangle 1733" text:anchor-type="paragraph"><svg:title/><svg:desc/><text:p text:style-name="P1820"><text:span text:style-name="T1821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456384" draw:id="id1731" draw:style-name="a1734" draw:name="Rectangle 1734" text:anchor-type="paragraph"><svg:title/><svg:desc/><text:p text:style-name="P1822"><text:span text:style-name="T1823">0,00</text:span></text:p><draw:enhanced-geometry draw:type="non-primitive" svg:viewBox="0 0 21600 21600" draw:enhanced-path="M 0 0 L 21600 0 21600 21600 0 21600 Z N"/></draw:custom-shape><draw:custom-shape svg:x="3.84722in" svg:y="4.27778in" svg:width="0.80556in" svg:height="0.125in" draw:z-index="253457408" draw:id="id1732" draw:style-name="a1735" draw:name="Rectangle 1735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458432" draw:id="id1733" draw:style-name="a1736" draw:name="Rectangle 1736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3.01389in" svg:y="4.27778in" svg:width="0.80556in" svg:height="0.125in" draw:z-index="253459456" draw:id="id1734" draw:style-name="a1737" draw:name="Rectangle 1737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460480" draw:id="id1735" draw:style-name="a1738" draw:name="Rectangle 1738" text:anchor-type="paragraph"><svg:title/><svg:desc/><text:p text:style-name="P1830"><text:span text:style-name="T1831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461504" draw:id="id1736" draw:style-name="a1739" draw:name="Rectangle 1739" text:anchor-type="paragraph"><svg:title/><svg:desc/><text:p text:style-name="P1832"><text:span text:style-name="T1833">0,00</text:span></text:p><draw:enhanced-geometry draw:type="non-primitive" svg:viewBox="0 0 21600 21600" draw:enhanced-path="M 0 0 L 21600 0 21600 21600 0 21600 Z N"/></draw:custom-shape><draw:custom-shape svg:x="10.31944in" svg:y="4.27778in" svg:width="0.90278in" svg:height="0.125in" draw:z-index="253462528" draw:id="id1737" draw:style-name="a1740" draw:name="Rectangle 1740" text:anchor-type="paragraph"><svg:title/><svg:desc/><text:p text:style-name="P1834"><text:span text:style-name="T1835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463552" draw:id="id1738" draw:style-name="a1741" draw:name="Rectangle 1741" text:anchor-type="paragraph"><svg:title/><svg:desc/><text:p text:style-name="P1836"><text:span text:style-name="T1837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464576" draw:id="id1739" draw:style-name="a1742" draw:name="Rectangle 1742" text:anchor-type="paragraph"><svg:title/><svg:desc/><text:p text:style-name="P1838"><text:span text:style-name="T1839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465600" draw:id="id1740" draw:style-name="a1743" draw:name="Rectangle 1743" text:anchor-type="paragraph"><svg:title/><svg:desc/><text:p text:style-name="P1840"><text:span text:style-name="T1841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466624" draw:id="id1741" draw:style-name="a1744" draw:name="Rectangle 1744" text:anchor-type="paragraph"><svg:title/><svg:desc/><text:p text:style-name="P1842"><text:span text:style-name="T1843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467648" draw:id="id1742" draw:style-name="a1745" draw:name="Rectangle 1745" text:anchor-type="paragraph"><svg:title/><svg:desc/><text:p text:style-name="P1844"><text:span text:style-name="T1845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468672" draw:id="id1743" draw:style-name="a1746" draw:name="Rectangle 1746" text:anchor-type="paragraph"><svg:title/><svg:desc/><text:p text:style-name="P1846"><text:span text:style-name="T1847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469696" draw:id="id1744" draw:style-name="a1747" draw:name="Line 1747" text:anchor-type="paragraph"><svg:title/><svg:desc/></draw:connector><draw:custom-shape svg:x="8.26389in" svg:y="4.52778in" svg:width="1.38889in" svg:height="0.25in" draw:z-index="253470720" draw:id="id1745" draw:style-name="a1748" draw:name="Rectangle 1748" text:anchor-type="paragraph"><svg:title/><svg:desc/><text:p text:style-name="P1848"><text:span text:style-name="T1849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471744" draw:id="id1746" draw:style-name="a1749" draw:name="Line 1749" text:anchor-type="paragraph"><svg:title/><svg:desc/></draw:connector><draw:connector draw:type="line" svg:x1="0.66667in" svg:y1="4.52778in" svg:x2="11.30556in" svg:y2="4.52778in" draw:z-index="253472768" draw:id="id1747" draw:style-name="a1750" draw:name="Line 1750" text:anchor-type="paragraph"><svg:title/><svg:desc/></draw:connector><draw:connector draw:type="line" svg:x1="3.88889in" svg:y1="4.54167in" svg:x2="3.88889in" svg:y2="5.04167in" draw:z-index="253473792" draw:id="id1748" draw:style-name="a1751" draw:name="Line 1751" text:anchor-type="paragraph"><svg:title/><svg:desc/></draw:connector><draw:connector draw:type="line" svg:x1="4.91667in" svg:y1="4.54167in" svg:x2="4.91667in" svg:y2="5.04167in" draw:z-index="253474816" draw:id="id1749" draw:style-name="a1752" draw:name="Line 1752" text:anchor-type="paragraph"><svg:title/><svg:desc/></draw:connector><draw:connector draw:type="line" svg:x1="5.91667in" svg:y1="4.54167in" svg:x2="5.91667in" svg:y2="5.04167in" draw:z-index="253475840" draw:id="id1750" draw:style-name="a1753" draw:name="Line 1753" text:anchor-type="paragraph"><svg:title/><svg:desc/></draw:connector><draw:connector draw:type="line" svg:x1="7.27778in" svg:y1="4.77778in" svg:x2="7.27778in" svg:y2="5.04167in" draw:z-index="253476864" draw:id="id1751" draw:style-name="a1754" draw:name="Line 1754" text:anchor-type="paragraph"><svg:title/><svg:desc/></draw:connector><draw:connector draw:type="line" svg:x1="7.93056in" svg:y1="4.77778in" svg:x2="7.93056in" svg:y2="5.04167in" draw:z-index="253477888" draw:id="id1752" draw:style-name="a1755" draw:name="Line 1755" text:anchor-type="paragraph"><svg:title/><svg:desc/></draw:connector><draw:connector draw:type="line" svg:x1="9.55556in" svg:y1="4.77778in" svg:x2="9.55556in" svg:y2="5.04167in" draw:z-index="253478912" draw:id="id1753" draw:style-name="a1756" draw:name="Line 1756" text:anchor-type="paragraph"><svg:title/><svg:desc/></draw:connector><draw:connector draw:type="line" svg:x1="10.26389in" svg:y1="4.54167in" svg:x2="10.26389in" svg:y2="5.04167in" draw:z-index="253479936" draw:id="id1754" draw:style-name="a1757" draw:name="Line 1757" text:anchor-type="paragraph"><svg:title/><svg:desc/></draw:connector><draw:custom-shape svg:x="7.31944in" svg:y="4.79167in" svg:width="0.56944in" svg:height="0.23611in" draw:z-index="253480960" draw:id="id1755" draw:style-name="a1758" draw:name="Rectangle 1758" text:anchor-type="paragraph"><svg:title/><svg:desc/><text:p text:style-name="P1850"><text:span text:style-name="T1851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481984" draw:id="id1756" draw:style-name="a1759" draw:name="Rectangle 1759" text:anchor-type="paragraph"><svg:title/><svg:desc/><text:p text:style-name="P1852"><text:span text:style-name="T1853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483008" draw:id="id1757" draw:style-name="a1760" draw:name="Rectangle 1760" text:anchor-type="paragraph"><svg:title/><svg:desc/><text:p text:style-name="P1854"><text:span text:style-name="T1855">105.646.204,39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484032" draw:id="id1758" draw:style-name="a1761" draw:name="Rectangle 1761" text:anchor-type="paragraph"><svg:title/><svg:desc/><text:p text:style-name="P1856"><text:span text:style-name="T1857">45.389.792,34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485056" draw:id="id1759" draw:style-name="a1762" draw:name="Rectangle 1762" text:anchor-type="paragraph"><svg:title/><svg:desc/><text:p text:style-name="P1858"><text:span text:style-name="T1859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486080" draw:id="id1760" draw:style-name="a1763" draw:name="Rectangle 1763" text:anchor-type="paragraph"><svg:title/><svg:desc/><text:p text:style-name="P1860"><text:span text:style-name="T1861">319.719.690,65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487104" draw:id="id1761" draw:style-name="a1764" draw:name="Rectangle 1764" text:anchor-type="paragraph"><svg:title/><svg:desc/><text:p text:style-name="P1862"><text:span text:style-name="T1863">14,20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488128" draw:id="id1762" draw:style-name="a1765" draw:name="Rectangle 1765" text:anchor-type="paragraph"><svg:title/><svg:desc/><text:p text:style-name="P1864"><text:span text:style-name="T1865">33,04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489152" draw:id="id1763" draw:style-name="a1766" draw:name="Rectangle 1766" text:anchor-type="paragraph"><svg:title/><svg:desc/><text:p text:style-name="P1866"><text:span text:style-name="T1867">214.073.486,26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490176" draw:id="id1764" draw:style-name="a1767" draw:name="Line 1767" text:anchor-type="paragraph"><svg:title/><svg:desc/></draw:connector><draw:connector draw:type="line" svg:x1="4.91667in" svg:y1="5.05556in" svg:x2="4.91667in" svg:y2="5.18056in" draw:z-index="253491200" draw:id="id1765" draw:style-name="a1768" draw:name="Line 1768" text:anchor-type="paragraph"><svg:title/><svg:desc/></draw:connector><draw:connector draw:type="line" svg:x1="10.26389in" svg:y1="5.05556in" svg:x2="10.26389in" svg:y2="5.18056in" draw:z-index="253492224" draw:id="id1766" draw:style-name="a1769" draw:name="Line 1769" text:anchor-type="paragraph"><svg:title/><svg:desc/></draw:connector><draw:connector draw:type="line" svg:x1="9.55556in" svg:y1="5.05556in" svg:x2="9.55556in" svg:y2="5.18056in" draw:z-index="253493248" draw:id="id1767" draw:style-name="a1770" draw:name="Line 1770" text:anchor-type="paragraph"><svg:title/><svg:desc/></draw:connector><draw:connector draw:type="line" svg:x1="7.93056in" svg:y1="5.05556in" svg:x2="7.93056in" svg:y2="5.18056in" draw:z-index="253494272" draw:id="id1768" draw:style-name="a1771" draw:name="Line 1771" text:anchor-type="paragraph"><svg:title/><svg:desc/></draw:connector><draw:connector draw:type="line" svg:x1="7.27778in" svg:y1="5.05556in" svg:x2="7.27778in" svg:y2="5.18056in" draw:z-index="253495296" draw:id="id1769" draw:style-name="a1772" draw:name="Line 1772" text:anchor-type="paragraph"><svg:title/><svg:desc/></draw:connector><draw:connector draw:type="line" svg:x1="5.91667in" svg:y1="5.05556in" svg:x2="5.91667in" svg:y2="5.18056in" draw:z-index="253496320" draw:id="id1770" draw:style-name="a1773" draw:name="Line 1773" text:anchor-type="paragraph"><svg:title/><svg:desc/></draw:connector><draw:custom-shape svg:x="0.66667in" svg:y="5.05556in" svg:width="3.19444in" svg:height="0.125in" draw:z-index="253497344" draw:id="id1771" draw:style-name="a1774" draw:name="Rectangle 1774" text:anchor-type="paragraph"><svg:title/><svg:desc/><text:p text:style-name="P1868"><text:span text:style-name="T1869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498368" draw:id="id1772" draw:style-name="a1775" draw:name="Rectangle 1775" text:anchor-type="paragraph"><svg:title/><svg:desc/><text:p text:style-name="P1870"><text:span text:style-name="T1871">105.646.204,39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499392" draw:id="id1773" draw:style-name="a1776" draw:name="Rectangle 1776" text:anchor-type="paragraph"><svg:title/><svg:desc/><text:p text:style-name="P1872"><text:span text:style-name="T1873">45.389.792,34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00416" draw:id="id1774" draw:style-name="a1777" draw:name="Rectangle 1777" text:anchor-type="paragraph"><svg:title/><svg:desc/><text:p text:style-name="P1874"><text:span text:style-name="T1875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01440" draw:id="id1775" draw:style-name="a1778" draw:name="Rectangle 1778" text:anchor-type="paragraph"><svg:title/><svg:desc/><text:p text:style-name="P1876"><text:span text:style-name="T1877">319.719.690,65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02464" draw:id="id1776" draw:style-name="a1779" draw:name="Rectangle 1779" text:anchor-type="paragraph"><svg:title/><svg:desc/><text:p text:style-name="P1878"><text:span text:style-name="T1879">14,20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03488" draw:id="id1777" draw:style-name="a1780" draw:name="Rectangle 1780" text:anchor-type="paragraph"><svg:title/><svg:desc/><text:p text:style-name="P1880"><text:span text:style-name="T1881">33,04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04512" draw:id="id1778" draw:style-name="a1781" draw:name="Rectangle 1781" text:anchor-type="paragraph"><svg:title/><svg:desc/><text:p text:style-name="P1882"><text:span text:style-name="T1883">214.073.486,26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05536" draw:id="id1779" draw:style-name="a1782" draw:name="Line 1782" text:anchor-type="paragraph"><svg:title/><svg:desc/></draw:connector><draw:connector draw:type="line" svg:x1="4.91667in" svg:y1="5.18056in" svg:x2="4.91667in" svg:y2="5.30556in" draw:z-index="253506560" draw:id="id1780" draw:style-name="a1783" draw:name="Line 1783" text:anchor-type="paragraph"><svg:title/><svg:desc/></draw:connector><draw:connector draw:type="line" svg:x1="10.26389in" svg:y1="5.18056in" svg:x2="10.26389in" svg:y2="5.30556in" draw:z-index="253507584" draw:id="id1781" draw:style-name="a1784" draw:name="Line 1784" text:anchor-type="paragraph"><svg:title/><svg:desc/></draw:connector><draw:connector draw:type="line" svg:x1="9.55556in" svg:y1="5.18056in" svg:x2="9.55556in" svg:y2="5.30556in" draw:z-index="253508608" draw:id="id1782" draw:style-name="a1785" draw:name="Line 1785" text:anchor-type="paragraph"><svg:title/><svg:desc/></draw:connector><draw:connector draw:type="line" svg:x1="7.93056in" svg:y1="5.18056in" svg:x2="7.93056in" svg:y2="5.30556in" draw:z-index="253509632" draw:id="id1783" draw:style-name="a1786" draw:name="Line 1786" text:anchor-type="paragraph"><svg:title/><svg:desc/></draw:connector><draw:connector draw:type="line" svg:x1="7.27778in" svg:y1="5.18056in" svg:x2="7.27778in" svg:y2="5.30556in" draw:z-index="253510656" draw:id="id1784" draw:style-name="a1787" draw:name="Line 1787" text:anchor-type="paragraph"><svg:title/><svg:desc/></draw:connector><draw:connector draw:type="line" svg:x1="5.91667in" svg:y1="5.18056in" svg:x2="5.91667in" svg:y2="5.30556in" draw:z-index="253511680" draw:id="id1785" draw:style-name="a1788" draw:name="Line 1788" text:anchor-type="paragraph"><svg:title/><svg:desc/></draw:connector><draw:custom-shape svg:x="0.66667in" svg:y="5.18056in" svg:width="3.19444in" svg:height="0.125in" draw:z-index="253512704" draw:id="id1786" draw:style-name="a1789" draw:name="Rectangle 1789" text:anchor-type="paragraph"><svg:title/><svg:desc/><text:p text:style-name="P1884"><text:span text:style-name="T1885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13728" draw:id="id1787" draw:style-name="a1790" draw:name="Rectangle 1790" text:anchor-type="paragraph"><svg:title/><svg:desc/><text:p text:style-name="P1886"><text:span text:style-name="T1887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14752" draw:id="id1788" draw:style-name="a1791" draw:name="Rectangle 1791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15776" draw:id="id1789" draw:style-name="a1792" draw:name="Rectangle 1792" text:anchor-type="paragraph"><svg:title/><svg:desc/><text:p text:style-name="P1890"><text:span text:style-name="T1891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16800" draw:id="id1790" draw:style-name="a1793" draw:name="Rectangle 1793" text:anchor-type="paragraph"><svg:title/><svg:desc/><text:p text:style-name="P1892"><text:span text:style-name="T1893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17824" draw:id="id1791" draw:style-name="a1794" draw:name="Rectangle 1794" text:anchor-type="paragraph"><svg:title/><svg:desc/><text:p text:style-name="P1894"><text:span text:style-name="T1895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18848" draw:id="id1792" draw:style-name="a1795" draw:name="Rectangle 1795" text:anchor-type="paragraph"><svg:title/><svg:desc/><text:p text:style-name="P1896"><text:span text:style-name="T1897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19872" draw:id="id1793" draw:style-name="a1796" draw:name="Rectangle 1796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20896" draw:id="id1794" draw:style-name="a1797" draw:name="Line 1797" text:anchor-type="paragraph"><svg:title/><svg:desc/></draw:connector><draw:connector draw:type="line" svg:x1="4.91667in" svg:y1="5.30556in" svg:x2="4.91667in" svg:y2="5.43056in" draw:z-index="253521920" draw:id="id1795" draw:style-name="a1798" draw:name="Line 1798" text:anchor-type="paragraph"><svg:title/><svg:desc/></draw:connector><draw:connector draw:type="line" svg:x1="10.26389in" svg:y1="5.30556in" svg:x2="10.26389in" svg:y2="5.43056in" draw:z-index="253522944" draw:id="id1796" draw:style-name="a1799" draw:name="Line 1799" text:anchor-type="paragraph"><svg:title/><svg:desc/></draw:connector><draw:connector draw:type="line" svg:x1="9.55556in" svg:y1="5.30556in" svg:x2="9.55556in" svg:y2="5.43056in" draw:z-index="253523968" draw:id="id1797" draw:style-name="a1800" draw:name="Line 1800" text:anchor-type="paragraph"><svg:title/><svg:desc/></draw:connector><draw:connector draw:type="line" svg:x1="7.93056in" svg:y1="5.30556in" svg:x2="7.93056in" svg:y2="5.43056in" draw:z-index="253524992" draw:id="id1798" draw:style-name="a1801" draw:name="Line 1801" text:anchor-type="paragraph"><svg:title/><svg:desc/></draw:connector><draw:connector draw:type="line" svg:x1="7.27778in" svg:y1="5.30556in" svg:x2="7.27778in" svg:y2="5.43056in" draw:z-index="253526016" draw:id="id1799" draw:style-name="a1802" draw:name="Line 1802" text:anchor-type="paragraph"><svg:title/><svg:desc/></draw:connector><draw:connector draw:type="line" svg:x1="5.91667in" svg:y1="5.30556in" svg:x2="5.91667in" svg:y2="5.43056in" draw:z-index="253527040" draw:id="id1800" draw:style-name="a1803" draw:name="Line 1803" text:anchor-type="paragraph"><svg:title/><svg:desc/></draw:connector><draw:custom-shape svg:x="0.66667in" svg:y="5.30556in" svg:width="3.19444in" svg:height="0.125in" draw:z-index="253528064" draw:id="id1801" draw:style-name="a1804" draw:name="Rectangle 1804" text:anchor-type="paragraph"><svg:title/><svg:desc/><text:p text:style-name="P1900"><text:span text:style-name="T1901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29088" draw:id="id1802" draw:style-name="a1805" draw:name="Rectangle 1805" text:anchor-type="paragraph"><svg:title/><svg:desc/><text:p text:style-name="P1902"><text:span text:style-name="T1903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30112" draw:id="id1803" draw:style-name="a1806" draw:name="Rectangle 1806" text:anchor-type="paragraph"><svg:title/><svg:desc/><text:p text:style-name="P1904"><text:span text:style-name="T1905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31136" draw:id="id1804" draw:style-name="a1807" draw:name="Rectangle 1807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32160" draw:id="id1805" draw:style-name="a1808" draw:name="Rectangle 1808" text:anchor-type="paragraph"><svg:title/><svg:desc/><text:p text:style-name="P1908"><text:span text:style-name="T1909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33184" draw:id="id1806" draw:style-name="a1809" draw:name="Rectangle 1809" text:anchor-type="paragraph"><svg:title/><svg:desc/><text:p text:style-name="P1910"><text:span text:style-name="T1911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34208" draw:id="id1807" draw:style-name="a1810" draw:name="Rectangle 1810" text:anchor-type="paragraph"><svg:title/><svg:desc/><text:p text:style-name="P1912"><text:span text:style-name="T1913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35232" draw:id="id1808" draw:style-name="a1811" draw:name="Rectangle 1811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36256" draw:id="id1809" draw:style-name="a1812" draw:name="Line 1812" text:anchor-type="paragraph"><svg:title/><svg:desc/></draw:connector><draw:connector draw:type="line" svg:x1="4.91667in" svg:y1="5.43056in" svg:x2="4.91667in" svg:y2="5.55556in" draw:z-index="253537280" draw:id="id1810" draw:style-name="a1813" draw:name="Line 1813" text:anchor-type="paragraph"><svg:title/><svg:desc/></draw:connector><draw:connector draw:type="line" svg:x1="10.26389in" svg:y1="5.43056in" svg:x2="10.26389in" svg:y2="5.55556in" draw:z-index="253538304" draw:id="id1811" draw:style-name="a1814" draw:name="Line 1814" text:anchor-type="paragraph"><svg:title/><svg:desc/></draw:connector><draw:connector draw:type="line" svg:x1="9.55556in" svg:y1="5.43056in" svg:x2="9.55556in" svg:y2="5.55556in" draw:z-index="253539328" draw:id="id1812" draw:style-name="a1815" draw:name="Line 1815" text:anchor-type="paragraph"><svg:title/><svg:desc/></draw:connector><draw:connector draw:type="line" svg:x1="7.93056in" svg:y1="5.43056in" svg:x2="7.93056in" svg:y2="5.55556in" draw:z-index="253540352" draw:id="id1813" draw:style-name="a1816" draw:name="Line 1816" text:anchor-type="paragraph"><svg:title/><svg:desc/></draw:connector><draw:connector draw:type="line" svg:x1="7.27778in" svg:y1="5.43056in" svg:x2="7.27778in" svg:y2="5.55556in" draw:z-index="253541376" draw:id="id1814" draw:style-name="a1817" draw:name="Line 1817" text:anchor-type="paragraph"><svg:title/><svg:desc/></draw:connector><draw:connector draw:type="line" svg:x1="5.91667in" svg:y1="5.43056in" svg:x2="5.91667in" svg:y2="5.55556in" draw:z-index="253542400" draw:id="id1815" draw:style-name="a1818" draw:name="Line 1818" text:anchor-type="paragraph"><svg:title/><svg:desc/></draw:connector><draw:custom-shape svg:x="0.66667in" svg:y="5.43056in" svg:width="3.19444in" svg:height="0.125in" draw:z-index="253543424" draw:id="id1816" draw:style-name="a1819" draw:name="Rectangle 1819" text:anchor-type="paragraph"><svg:title/><svg:desc/><text:p text:style-name="P1916"><text:span text:style-name="T1917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44448" draw:id="id1817" draw:style-name="a1820" draw:name="Rectangle 1820" text:anchor-type="paragraph"><svg:title/><svg:desc/><text:p text:style-name="P1918"><text:span text:style-name="T1919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45472" draw:id="id1818" draw:style-name="a1821" draw:name="Rectangle 1821" text:anchor-type="paragraph"><svg:title/><svg:desc/><text:p text:style-name="P1920"><text:span text:style-name="T1921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46496" draw:id="id1819" draw:style-name="a1822" draw:name="Rectangle 1822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47520" draw:id="id1820" draw:style-name="a1823" draw:name="Rectangle 1823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48544" draw:id="id1821" draw:style-name="a1824" draw:name="Rectangle 1824" text:anchor-type="paragraph"><svg:title/><svg:desc/><text:p text:style-name="P1926"><text:span text:style-name="T1927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549568" draw:id="id1822" draw:style-name="a1825" draw:name="Rectangle 1825" text:anchor-type="paragraph"><svg:title/><svg:desc/><text:p text:style-name="P1928"><text:span text:style-name="T1929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550592" draw:id="id1823" draw:style-name="a1826" draw:name="Rectangle 1826" text:anchor-type="paragraph"><svg:title/><svg:desc/><text:p text:style-name="P1930"><text:span text:style-name="T1931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551616" draw:id="id1824" draw:style-name="a1827" draw:name="Line 1827" text:anchor-type="paragraph"><svg:title/><svg:desc/></draw:connector><draw:connector draw:type="line" svg:x1="4.91667in" svg:y1="5.55556in" svg:x2="4.91667in" svg:y2="5.68056in" draw:z-index="253552640" draw:id="id1825" draw:style-name="a1828" draw:name="Line 1828" text:anchor-type="paragraph"><svg:title/><svg:desc/></draw:connector><draw:connector draw:type="line" svg:x1="10.26389in" svg:y1="5.55556in" svg:x2="10.26389in" svg:y2="5.68056in" draw:z-index="253553664" draw:id="id1826" draw:style-name="a1829" draw:name="Line 1829" text:anchor-type="paragraph"><svg:title/><svg:desc/></draw:connector><draw:connector draw:type="line" svg:x1="9.55556in" svg:y1="5.55556in" svg:x2="9.55556in" svg:y2="5.68056in" draw:z-index="253554688" draw:id="id1827" draw:style-name="a1830" draw:name="Line 1830" text:anchor-type="paragraph"><svg:title/><svg:desc/></draw:connector><draw:connector draw:type="line" svg:x1="7.93056in" svg:y1="5.55556in" svg:x2="7.93056in" svg:y2="5.68056in" draw:z-index="253555712" draw:id="id1828" draw:style-name="a1831" draw:name="Line 1831" text:anchor-type="paragraph"><svg:title/><svg:desc/></draw:connector><draw:connector draw:type="line" svg:x1="7.27778in" svg:y1="5.55556in" svg:x2="7.27778in" svg:y2="5.68056in" draw:z-index="253556736" draw:id="id1829" draw:style-name="a1832" draw:name="Line 1832" text:anchor-type="paragraph"><svg:title/><svg:desc/></draw:connector><draw:connector draw:type="line" svg:x1="5.91667in" svg:y1="5.55556in" svg:x2="5.91667in" svg:y2="5.68056in" draw:z-index="253557760" draw:id="id1830" draw:style-name="a1833" draw:name="Line 1833" text:anchor-type="paragraph"><svg:title/><svg:desc/></draw:connector><draw:custom-shape svg:x="0.66667in" svg:y="5.55556in" svg:width="3.19444in" svg:height="0.125in" draw:z-index="253558784" draw:id="id1831" draw:style-name="a1834" draw:name="Rectangle 1834" text:anchor-type="paragraph"><svg:title/><svg:desc/><text:p text:style-name="P1932"><text:span text:style-name="T1933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559808" draw:id="id1832" draw:style-name="a1835" draw:name="Rectangle 1835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560832" draw:id="id1833" draw:style-name="a1836" draw:name="Rectangle 1836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561856" draw:id="id1834" draw:style-name="a1837" draw:name="Rectangle 1837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562880" draw:id="id1835" draw:style-name="a1838" draw:name="Rectangle 1838" text:anchor-type="paragraph"><svg:title/><svg:desc/><text:p text:style-name="P1940"><text:span text:style-name="T1941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563904" draw:id="id1836" draw:style-name="a1839" draw:name="Rectangle 1839" text:anchor-type="paragraph"><svg:title/><svg:desc/><text:p text:style-name="P1942"><text:span text:style-name="T1943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564928" draw:id="id1837" draw:style-name="a1840" draw:name="Rectangle 1840" text:anchor-type="paragraph"><svg:title/><svg:desc/><text:p text:style-name="P1944"><text:span text:style-name="T1945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565952" draw:id="id1838" draw:style-name="a1841" draw:name="Rectangle 1841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566976" draw:id="id1839" draw:style-name="a1842" draw:name="Line 1842" text:anchor-type="paragraph"><svg:title/><svg:desc/></draw:connector><draw:connector draw:type="line" svg:x1="4.91667in" svg:y1="5.68056in" svg:x2="4.91667in" svg:y2="5.80556in" draw:z-index="253568000" draw:id="id1840" draw:style-name="a1843" draw:name="Line 1843" text:anchor-type="paragraph"><svg:title/><svg:desc/></draw:connector><draw:connector draw:type="line" svg:x1="10.26389in" svg:y1="5.68056in" svg:x2="10.26389in" svg:y2="5.80556in" draw:z-index="253569024" draw:id="id1841" draw:style-name="a1844" draw:name="Line 1844" text:anchor-type="paragraph"><svg:title/><svg:desc/></draw:connector><draw:connector draw:type="line" svg:x1="9.55556in" svg:y1="5.68056in" svg:x2="9.55556in" svg:y2="5.80556in" draw:z-index="253570048" draw:id="id1842" draw:style-name="a1845" draw:name="Line 1845" text:anchor-type="paragraph"><svg:title/><svg:desc/></draw:connector><draw:connector draw:type="line" svg:x1="7.93056in" svg:y1="5.68056in" svg:x2="7.93056in" svg:y2="5.80556in" draw:z-index="253571072" draw:id="id1843" draw:style-name="a1846" draw:name="Line 1846" text:anchor-type="paragraph"><svg:title/><svg:desc/></draw:connector><draw:connector draw:type="line" svg:x1="7.27778in" svg:y1="5.68056in" svg:x2="7.27778in" svg:y2="5.80556in" draw:z-index="253572096" draw:id="id1844" draw:style-name="a1847" draw:name="Line 1847" text:anchor-type="paragraph"><svg:title/><svg:desc/></draw:connector><draw:connector draw:type="line" svg:x1="5.91667in" svg:y1="5.68056in" svg:x2="5.91667in" svg:y2="5.80556in" draw:z-index="253573120" draw:id="id1845" draw:style-name="a1848" draw:name="Line 1848" text:anchor-type="paragraph"><svg:title/><svg:desc/></draw:connector><draw:custom-shape svg:x="0.66667in" svg:y="5.68056in" svg:width="3.19444in" svg:height="0.125in" draw:z-index="253574144" draw:id="id1846" draw:style-name="a1849" draw:name="Rectangle 1849" text:anchor-type="paragraph"><svg:title/><svg:desc/><text:p text:style-name="P1948"><text:span text:style-name="T1949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575168" draw:id="id1847" draw:style-name="a1850" draw:name="Rectangle 1850" text:anchor-type="paragraph"><svg:title/><svg:desc/><text:p text:style-name="P1950"><text:span text:style-name="T1951">103.492.284,91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576192" draw:id="id1848" draw:style-name="a1851" draw:name="Rectangle 1851" text:anchor-type="paragraph"><svg:title/><svg:desc/><text:p text:style-name="P1952"><text:span text:style-name="T1953">44.997.025,38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577216" draw:id="id1849" draw:style-name="a1852" draw:name="Rectangle 1852" text:anchor-type="paragraph"><svg:title/><svg:desc/><text:p text:style-name="P1954"><text:span text:style-name="T1955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578240" draw:id="id1850" draw:style-name="a1853" draw:name="Rectangle 1853" text:anchor-type="paragraph"><svg:title/><svg:desc/><text:p text:style-name="P1956"><text:span text:style-name="T1957">317.083.602,04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579264" draw:id="id1851" draw:style-name="a1854" draw:name="Rectangle 1854" text:anchor-type="paragraph"><svg:title/><svg:desc/><text:p text:style-name="P1958"><text:span text:style-name="T1959">14,19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580288" draw:id="id1852" draw:style-name="a1855" draw:name="Rectangle 1855" text:anchor-type="paragraph"><svg:title/><svg:desc/><text:p text:style-name="P1960"><text:span text:style-name="T1961">32,64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581312" draw:id="id1853" draw:style-name="a1856" draw:name="Rectangle 1856" text:anchor-type="paragraph"><svg:title/><svg:desc/><text:p text:style-name="P1962"><text:span text:style-name="T1963">213.591.317,13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582336" draw:id="id1854" draw:style-name="a1857" draw:name="Line 1857" text:anchor-type="paragraph"><svg:title/><svg:desc/></draw:connector><draw:connector draw:type="line" svg:x1="4.91667in" svg:y1="5.80556in" svg:x2="4.91667in" svg:y2="5.93056in" draw:z-index="253583360" draw:id="id1855" draw:style-name="a1858" draw:name="Line 1858" text:anchor-type="paragraph"><svg:title/><svg:desc/></draw:connector><draw:connector draw:type="line" svg:x1="10.26389in" svg:y1="5.80556in" svg:x2="10.26389in" svg:y2="5.93056in" draw:z-index="253584384" draw:id="id1856" draw:style-name="a1859" draw:name="Line 1859" text:anchor-type="paragraph"><svg:title/><svg:desc/></draw:connector><draw:connector draw:type="line" svg:x1="9.55556in" svg:y1="5.80556in" svg:x2="9.55556in" svg:y2="5.93056in" draw:z-index="253585408" draw:id="id1857" draw:style-name="a1860" draw:name="Line 1860" text:anchor-type="paragraph"><svg:title/><svg:desc/></draw:connector><draw:connector draw:type="line" svg:x1="7.93056in" svg:y1="5.80556in" svg:x2="7.93056in" svg:y2="5.93056in" draw:z-index="253586432" draw:id="id1858" draw:style-name="a1861" draw:name="Line 1861" text:anchor-type="paragraph"><svg:title/><svg:desc/></draw:connector><draw:connector draw:type="line" svg:x1="7.27778in" svg:y1="5.80556in" svg:x2="7.27778in" svg:y2="5.93056in" draw:z-index="253587456" draw:id="id1859" draw:style-name="a1862" draw:name="Line 1862" text:anchor-type="paragraph"><svg:title/><svg:desc/></draw:connector><draw:connector draw:type="line" svg:x1="5.91667in" svg:y1="5.80556in" svg:x2="5.91667in" svg:y2="5.93056in" draw:z-index="253588480" draw:id="id1860" draw:style-name="a1863" draw:name="Line 1863" text:anchor-type="paragraph"><svg:title/><svg:desc/></draw:connector><draw:custom-shape svg:x="0.66667in" svg:y="5.80556in" svg:width="3.19444in" svg:height="0.125in" draw:z-index="253589504" draw:id="id1861" draw:style-name="a1864" draw:name="Rectangle 1864" text:anchor-type="paragraph"><svg:title/><svg:desc/><text:p text:style-name="P1964"><text:span text:style-name="T1965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590528" draw:id="id1862" draw:style-name="a1865" draw:name="Rectangle 1865" text:anchor-type="paragraph"><svg:title/><svg:desc/><text:p text:style-name="P1966"><text:span text:style-name="T1967">103.492.284,91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591552" draw:id="id1863" draw:style-name="a1866" draw:name="Rectangle 1866" text:anchor-type="paragraph"><svg:title/><svg:desc/><text:p text:style-name="P1968"><text:span text:style-name="T1969">44.997.025,38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592576" draw:id="id1864" draw:style-name="a1867" draw:name="Rectangle 1867" text:anchor-type="paragraph"><svg:title/><svg:desc/><text:p text:style-name="P1970"><text:span text:style-name="T1971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593600" draw:id="id1865" draw:style-name="a1868" draw:name="Rectangle 1868" text:anchor-type="paragraph"><svg:title/><svg:desc/><text:p text:style-name="P1972"><text:span text:style-name="T1973">317.083.602,04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594624" draw:id="id1866" draw:style-name="a1869" draw:name="Rectangle 1869" text:anchor-type="paragraph"><svg:title/><svg:desc/><text:p text:style-name="P1974"><text:span text:style-name="T1975">14,19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595648" draw:id="id1867" draw:style-name="a1870" draw:name="Rectangle 1870" text:anchor-type="paragraph"><svg:title/><svg:desc/><text:p text:style-name="P1976"><text:span text:style-name="T1977">32,64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596672" draw:id="id1868" draw:style-name="a1871" draw:name="Rectangle 1871" text:anchor-type="paragraph"><svg:title/><svg:desc/><text:p text:style-name="P1978"><text:span text:style-name="T1979">213.591.317,13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597696" draw:id="id1869" draw:style-name="a1872" draw:name="Line 1872" text:anchor-type="paragraph"><svg:title/><svg:desc/></draw:connector><draw:connector draw:type="line" svg:x1="4.91667in" svg:y1="5.93056in" svg:x2="4.91667in" svg:y2="6.05556in" draw:z-index="253598720" draw:id="id1870" draw:style-name="a1873" draw:name="Line 1873" text:anchor-type="paragraph"><svg:title/><svg:desc/></draw:connector><draw:connector draw:type="line" svg:x1="10.26389in" svg:y1="5.93056in" svg:x2="10.26389in" svg:y2="6.05556in" draw:z-index="253599744" draw:id="id1871" draw:style-name="a1874" draw:name="Line 1874" text:anchor-type="paragraph"><svg:title/><svg:desc/></draw:connector><draw:connector draw:type="line" svg:x1="9.55556in" svg:y1="5.93056in" svg:x2="9.55556in" svg:y2="6.05556in" draw:z-index="253600768" draw:id="id1872" draw:style-name="a1875" draw:name="Line 1875" text:anchor-type="paragraph"><svg:title/><svg:desc/></draw:connector><draw:connector draw:type="line" svg:x1="7.93056in" svg:y1="5.93056in" svg:x2="7.93056in" svg:y2="6.05556in" draw:z-index="253601792" draw:id="id1873" draw:style-name="a1876" draw:name="Line 1876" text:anchor-type="paragraph"><svg:title/><svg:desc/></draw:connector><draw:connector draw:type="line" svg:x1="7.27778in" svg:y1="5.93056in" svg:x2="7.27778in" svg:y2="6.05556in" draw:z-index="253602816" draw:id="id1874" draw:style-name="a1877" draw:name="Line 1877" text:anchor-type="paragraph"><svg:title/><svg:desc/></draw:connector><draw:connector draw:type="line" svg:x1="5.91667in" svg:y1="5.93056in" svg:x2="5.91667in" svg:y2="6.05556in" draw:z-index="253603840" draw:id="id1875" draw:style-name="a1878" draw:name="Line 1878" text:anchor-type="paragraph"><svg:title/><svg:desc/></draw:connector><draw:custom-shape svg:x="0.66667in" svg:y="5.93056in" svg:width="3.19444in" svg:height="0.125in" draw:z-index="253604864" draw:id="id1876" draw:style-name="a1879" draw:name="Rectangle 1879" text:anchor-type="paragraph"><svg:title/><svg:desc/><text:p text:style-name="P1980"><text:span text:style-name="T1981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05888" draw:id="id1877" draw:style-name="a1880" draw:name="Rectangle 1880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06912" draw:id="id1878" draw:style-name="a1881" draw:name="Rectangle 1881" text:anchor-type="paragraph"><svg:title/><svg:desc/><text:p text:style-name="P1984"><text:span text:style-name="T1985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07936" draw:id="id1879" draw:style-name="a1882" draw:name="Rectangle 1882" text:anchor-type="paragraph"><svg:title/><svg:desc/><text:p text:style-name="P1986"><text:span text:style-name="T1987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08960" draw:id="id1880" draw:style-name="a1883" draw:name="Rectangle 1883" text:anchor-type="paragraph"><svg:title/><svg:desc/><text:p text:style-name="P1988"><text:span text:style-name="T1989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09984" draw:id="id1881" draw:style-name="a1884" draw:name="Rectangle 1884" text:anchor-type="paragraph"><svg:title/><svg:desc/><text:p text:style-name="P1990"><text:span text:style-name="T1991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11008" draw:id="id1882" draw:style-name="a1885" draw:name="Rectangle 1885" text:anchor-type="paragraph"><svg:title/><svg:desc/><text:p text:style-name="P1992"><text:span text:style-name="T1993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12032" draw:id="id1883" draw:style-name="a1886" draw:name="Rectangle 1886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13056" draw:id="id1884" draw:style-name="a1887" draw:name="Line 1887" text:anchor-type="paragraph"><svg:title/><svg:desc/></draw:connector><draw:connector draw:type="line" svg:x1="4.91667in" svg:y1="6.05556in" svg:x2="4.91667in" svg:y2="6.18056in" draw:z-index="253614080" draw:id="id1885" draw:style-name="a1888" draw:name="Line 1888" text:anchor-type="paragraph"><svg:title/><svg:desc/></draw:connector><draw:connector draw:type="line" svg:x1="10.26389in" svg:y1="6.05556in" svg:x2="10.26389in" svg:y2="6.18056in" draw:z-index="253615104" draw:id="id1886" draw:style-name="a1889" draw:name="Line 1889" text:anchor-type="paragraph"><svg:title/><svg:desc/></draw:connector><draw:connector draw:type="line" svg:x1="9.55556in" svg:y1="6.05556in" svg:x2="9.55556in" svg:y2="6.18056in" draw:z-index="253616128" draw:id="id1887" draw:style-name="a1890" draw:name="Line 1890" text:anchor-type="paragraph"><svg:title/><svg:desc/></draw:connector><draw:connector draw:type="line" svg:x1="7.93056in" svg:y1="6.05556in" svg:x2="7.93056in" svg:y2="6.18056in" draw:z-index="253617152" draw:id="id1888" draw:style-name="a1891" draw:name="Line 1891" text:anchor-type="paragraph"><svg:title/><svg:desc/></draw:connector><draw:connector draw:type="line" svg:x1="7.27778in" svg:y1="6.05556in" svg:x2="7.27778in" svg:y2="6.18056in" draw:z-index="253618176" draw:id="id1889" draw:style-name="a1892" draw:name="Line 1892" text:anchor-type="paragraph"><svg:title/><svg:desc/></draw:connector><draw:connector draw:type="line" svg:x1="5.91667in" svg:y1="6.05556in" svg:x2="5.91667in" svg:y2="6.18056in" draw:z-index="253619200" draw:id="id1890" draw:style-name="a1893" draw:name="Line 1893" text:anchor-type="paragraph"><svg:title/><svg:desc/></draw:connector><draw:custom-shape svg:x="0.66667in" svg:y="6.05556in" svg:width="3.19444in" svg:height="0.125in" draw:z-index="253620224" draw:id="id1891" draw:style-name="a1894" draw:name="Rectangle 1894" text:anchor-type="paragraph"><svg:title/><svg:desc/><text:p text:style-name="P1996"><text:span text:style-name="T1997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21248" draw:id="id1892" draw:style-name="a1895" draw:name="Rectangle 1895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22272" draw:id="id1893" draw:style-name="a1896" draw:name="Rectangle 1896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23296" draw:id="id1894" draw:style-name="a1897" draw:name="Rectangle 1897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24320" draw:id="id1895" draw:style-name="a1898" draw:name="Rectangle 1898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25344" draw:id="id1896" draw:style-name="a1899" draw:name="Rectangle 1899" text:anchor-type="paragraph"><svg:title/><svg:desc/><text:p text:style-name="P2006"><text:span text:style-name="T2007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26368" draw:id="id1897" draw:style-name="a1900" draw:name="Rectangle 1900" text:anchor-type="paragraph"><svg:title/><svg:desc/><text:p text:style-name="P2008"><text:span text:style-name="T2009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27392" draw:id="id1898" draw:style-name="a1901" draw:name="Rectangle 1901" text:anchor-type="paragraph"><svg:title/><svg:desc/><text:p text:style-name="P2010"><text:span text:style-name="T2011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28416" draw:id="id1899" draw:style-name="a1902" draw:name="Line 1902" text:anchor-type="paragraph"><svg:title/><svg:desc/></draw:connector><draw:connector draw:type="line" svg:x1="4.91667in" svg:y1="6.18056in" svg:x2="4.91667in" svg:y2="6.30556in" draw:z-index="253629440" draw:id="id1900" draw:style-name="a1903" draw:name="Line 1903" text:anchor-type="paragraph"><svg:title/><svg:desc/></draw:connector><draw:connector draw:type="line" svg:x1="10.26389in" svg:y1="6.18056in" svg:x2="10.26389in" svg:y2="6.30556in" draw:z-index="253630464" draw:id="id1901" draw:style-name="a1904" draw:name="Line 1904" text:anchor-type="paragraph"><svg:title/><svg:desc/></draw:connector><draw:connector draw:type="line" svg:x1="9.55556in" svg:y1="6.18056in" svg:x2="9.55556in" svg:y2="6.30556in" draw:z-index="253631488" draw:id="id1902" draw:style-name="a1905" draw:name="Line 1905" text:anchor-type="paragraph"><svg:title/><svg:desc/></draw:connector><draw:connector draw:type="line" svg:x1="7.93056in" svg:y1="6.18056in" svg:x2="7.93056in" svg:y2="6.30556in" draw:z-index="253632512" draw:id="id1903" draw:style-name="a1906" draw:name="Line 1906" text:anchor-type="paragraph"><svg:title/><svg:desc/></draw:connector><draw:connector draw:type="line" svg:x1="7.27778in" svg:y1="6.18056in" svg:x2="7.27778in" svg:y2="6.30556in" draw:z-index="253633536" draw:id="id1904" draw:style-name="a1907" draw:name="Line 1907" text:anchor-type="paragraph"><svg:title/><svg:desc/></draw:connector><draw:connector draw:type="line" svg:x1="5.91667in" svg:y1="6.18056in" svg:x2="5.91667in" svg:y2="6.30556in" draw:z-index="253634560" draw:id="id1905" draw:style-name="a1908" draw:name="Line 1908" text:anchor-type="paragraph"><svg:title/><svg:desc/></draw:connector><draw:custom-shape svg:x="0.66667in" svg:y="6.18056in" svg:width="3.19444in" svg:height="0.125in" draw:z-index="253635584" draw:id="id1906" draw:style-name="a1909" draw:name="Rectangle 1909" text:anchor-type="paragraph"><svg:title/><svg:desc/><text:p text:style-name="P2012"><text:span text:style-name="T2013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36608" draw:id="id1907" draw:style-name="a1910" draw:name="Rectangle 1910" text:anchor-type="paragraph"><svg:title/><svg:desc/><text:p text:style-name="P2014"><text:span text:style-name="T2015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37632" draw:id="id1908" draw:style-name="a1911" draw:name="Rectangle 1911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38656" draw:id="id1909" draw:style-name="a1912" draw:name="Rectangle 1912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39680" draw:id="id1910" draw:style-name="a1913" draw:name="Rectangle 1913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40704" draw:id="id1911" draw:style-name="a1914" draw:name="Rectangle 1914" text:anchor-type="paragraph"><svg:title/><svg:desc/><text:p text:style-name="P2022"><text:span text:style-name="T2023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41728" draw:id="id1912" draw:style-name="a1915" draw:name="Rectangle 1915" text:anchor-type="paragraph"><svg:title/><svg:desc/><text:p text:style-name="P2024"><text:span text:style-name="T2025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42752" draw:id="id1913" draw:style-name="a1916" draw:name="Rectangle 1916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43776" draw:id="id1914" draw:style-name="a1917" draw:name="Line 1917" text:anchor-type="paragraph"><svg:title/><svg:desc/></draw:connector><draw:connector draw:type="line" svg:x1="4.91667in" svg:y1="6.30556in" svg:x2="4.91667in" svg:y2="6.43056in" draw:z-index="253644800" draw:id="id1915" draw:style-name="a1918" draw:name="Line 1918" text:anchor-type="paragraph"><svg:title/><svg:desc/></draw:connector><draw:connector draw:type="line" svg:x1="10.26389in" svg:y1="6.30556in" svg:x2="10.26389in" svg:y2="6.43056in" draw:z-index="253645824" draw:id="id1916" draw:style-name="a1919" draw:name="Line 1919" text:anchor-type="paragraph"><svg:title/><svg:desc/></draw:connector><draw:connector draw:type="line" svg:x1="9.55556in" svg:y1="6.30556in" svg:x2="9.55556in" svg:y2="6.43056in" draw:z-index="253646848" draw:id="id1917" draw:style-name="a1920" draw:name="Line 1920" text:anchor-type="paragraph"><svg:title/><svg:desc/></draw:connector><draw:connector draw:type="line" svg:x1="7.93056in" svg:y1="6.30556in" svg:x2="7.93056in" svg:y2="6.43056in" draw:z-index="253647872" draw:id="id1918" draw:style-name="a1921" draw:name="Line 1921" text:anchor-type="paragraph"><svg:title/><svg:desc/></draw:connector><draw:connector draw:type="line" svg:x1="7.27778in" svg:y1="6.30556in" svg:x2="7.27778in" svg:y2="6.43056in" draw:z-index="253648896" draw:id="id1919" draw:style-name="a1922" draw:name="Line 1922" text:anchor-type="paragraph"><svg:title/><svg:desc/></draw:connector><draw:connector draw:type="line" svg:x1="5.91667in" svg:y1="6.30556in" svg:x2="5.91667in" svg:y2="6.43056in" draw:z-index="253649920" draw:id="id1920" draw:style-name="a1923" draw:name="Line 1923" text:anchor-type="paragraph"><svg:title/><svg:desc/></draw:connector><draw:custom-shape svg:x="0.66667in" svg:y="6.30556in" svg:width="3.19444in" svg:height="0.125in" draw:z-index="253650944" draw:id="id1921" draw:style-name="a1924" draw:name="Rectangle 1924" text:anchor-type="paragraph"><svg:title/><svg:desc/><text:p text:style-name="P2028"><text:span text:style-name="T2029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651968" draw:id="id1922" draw:style-name="a1925" draw:name="Rectangle 1925" text:anchor-type="paragraph"><svg:title/><svg:desc/><text:p text:style-name="P2030"><text:span text:style-name="T2031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652992" draw:id="id1923" draw:style-name="a1926" draw:name="Rectangle 1926" text:anchor-type="paragraph"><svg:title/><svg:desc/><text:p text:style-name="P2032"><text:span text:style-name="T2033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654016" draw:id="id1924" draw:style-name="a1927" draw:name="Rectangle 1927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655040" draw:id="id1925" draw:style-name="a1928" draw:name="Rectangle 1928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656064" draw:id="id1926" draw:style-name="a1929" draw:name="Rectangle 1929" text:anchor-type="paragraph"><svg:title/><svg:desc/><text:p text:style-name="P2038"><text:span text:style-name="T2039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657088" draw:id="id1927" draw:style-name="a1930" draw:name="Rectangle 1930" text:anchor-type="paragraph"><svg:title/><svg:desc/><text:p text:style-name="P2040"><text:span text:style-name="T2041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658112" draw:id="id1928" draw:style-name="a1931" draw:name="Rectangle 1931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659136" draw:id="id1929" draw:style-name="a1932" draw:name="Line 1932" text:anchor-type="paragraph"><svg:title/><svg:desc/></draw:connector><draw:connector draw:type="line" svg:x1="4.91667in" svg:y1="6.43056in" svg:x2="4.91667in" svg:y2="6.55556in" draw:z-index="253660160" draw:id="id1930" draw:style-name="a1933" draw:name="Line 1933" text:anchor-type="paragraph"><svg:title/><svg:desc/></draw:connector><draw:connector draw:type="line" svg:x1="10.26389in" svg:y1="6.43056in" svg:x2="10.26389in" svg:y2="6.55556in" draw:z-index="253661184" draw:id="id1931" draw:style-name="a1934" draw:name="Line 1934" text:anchor-type="paragraph"><svg:title/><svg:desc/></draw:connector><draw:connector draw:type="line" svg:x1="9.55556in" svg:y1="6.43056in" svg:x2="9.55556in" svg:y2="6.55556in" draw:z-index="253662208" draw:id="id1932" draw:style-name="a1935" draw:name="Line 1935" text:anchor-type="paragraph"><svg:title/><svg:desc/></draw:connector><draw:connector draw:type="line" svg:x1="7.93056in" svg:y1="6.43056in" svg:x2="7.93056in" svg:y2="6.55556in" draw:z-index="253663232" draw:id="id1933" draw:style-name="a1936" draw:name="Line 1936" text:anchor-type="paragraph"><svg:title/><svg:desc/></draw:connector><draw:connector draw:type="line" svg:x1="7.27778in" svg:y1="6.43056in" svg:x2="7.27778in" svg:y2="6.55556in" draw:z-index="253664256" draw:id="id1934" draw:style-name="a1937" draw:name="Line 1937" text:anchor-type="paragraph"><svg:title/><svg:desc/></draw:connector><draw:connector draw:type="line" svg:x1="5.91667in" svg:y1="6.43056in" svg:x2="5.91667in" svg:y2="6.55556in" draw:z-index="253665280" draw:id="id1935" draw:style-name="a1938" draw:name="Line 1938" text:anchor-type="paragraph"><svg:title/><svg:desc/></draw:connector><draw:custom-shape svg:x="0.66667in" svg:y="6.43056in" svg:width="3.19444in" svg:height="0.125in" draw:z-index="253666304" draw:id="id1936" draw:style-name="a1939" draw:name="Rectangle 1939" text:anchor-type="paragraph"><svg:title/><svg:desc/><text:p text:style-name="P2044"><text:span text:style-name="T2045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667328" draw:id="id1937" draw:style-name="a1940" draw:name="Rectangle 1940" text:anchor-type="paragraph"><svg:title/><svg:desc/><text:p text:style-name="P2046"><text:span text:style-name="T2047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668352" draw:id="id1938" draw:style-name="a1941" draw:name="Rectangle 1941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669376" draw:id="id1939" draw:style-name="a1942" draw:name="Rectangle 1942" text:anchor-type="paragraph"><svg:title/><svg:desc/><text:p text:style-name="P2050"><text:span text:style-name="T2051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670400" draw:id="id1940" draw:style-name="a1943" draw:name="Rectangle 1943" text:anchor-type="paragraph"><svg:title/><svg:desc/><text:p text:style-name="P2052"><text:span text:style-name="T2053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671424" draw:id="id1941" draw:style-name="a1944" draw:name="Rectangle 1944" text:anchor-type="paragraph"><svg:title/><svg:desc/><text:p text:style-name="P2054"><text:span text:style-name="T2055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672448" draw:id="id1942" draw:style-name="a1945" draw:name="Rectangle 1945" text:anchor-type="paragraph"><svg:title/><svg:desc/><text:p text:style-name="P2056"><text:span text:style-name="T2057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673472" draw:id="id1943" draw:style-name="a1946" draw:name="Rectangle 1946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674496" draw:id="id1944" draw:style-name="a1947" draw:name="Line 1947" text:anchor-type="paragraph"><svg:title/><svg:desc/></draw:connector><draw:connector draw:type="line" svg:x1="4.91667in" svg:y1="6.55556in" svg:x2="4.91667in" svg:y2="6.68056in" draw:z-index="253675520" draw:id="id1945" draw:style-name="a1948" draw:name="Line 1948" text:anchor-type="paragraph"><svg:title/><svg:desc/></draw:connector><draw:connector draw:type="line" svg:x1="10.26389in" svg:y1="6.55556in" svg:x2="10.26389in" svg:y2="6.68056in" draw:z-index="253676544" draw:id="id1946" draw:style-name="a1949" draw:name="Line 1949" text:anchor-type="paragraph"><svg:title/><svg:desc/></draw:connector><draw:connector draw:type="line" svg:x1="9.55556in" svg:y1="6.55556in" svg:x2="9.55556in" svg:y2="6.68056in" draw:z-index="253677568" draw:id="id1947" draw:style-name="a1950" draw:name="Line 1950" text:anchor-type="paragraph"><svg:title/><svg:desc/></draw:connector><draw:connector draw:type="line" svg:x1="7.93056in" svg:y1="6.55556in" svg:x2="7.93056in" svg:y2="6.68056in" draw:z-index="253678592" draw:id="id1948" draw:style-name="a1951" draw:name="Line 1951" text:anchor-type="paragraph"><svg:title/><svg:desc/></draw:connector><draw:connector draw:type="line" svg:x1="7.27778in" svg:y1="6.55556in" svg:x2="7.27778in" svg:y2="6.68056in" draw:z-index="253679616" draw:id="id1949" draw:style-name="a1952" draw:name="Line 1952" text:anchor-type="paragraph"><svg:title/><svg:desc/></draw:connector><draw:connector draw:type="line" svg:x1="5.91667in" svg:y1="6.55556in" svg:x2="5.91667in" svg:y2="6.68056in" draw:z-index="253680640" draw:id="id1950" draw:style-name="a1953" draw:name="Line 1953" text:anchor-type="paragraph"><svg:title/><svg:desc/></draw:connector><draw:custom-shape svg:x="0.66667in" svg:y="6.55556in" svg:width="3.19444in" svg:height="0.125in" draw:z-index="253681664" draw:id="id1951" draw:style-name="a1954" draw:name="Rectangle 1954" text:anchor-type="paragraph"><svg:title/><svg:desc/><text:p text:style-name="P2060"><text:span text:style-name="T2061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682688" draw:id="id1952" draw:style-name="a1955" draw:name="Rectangle 1955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683712" draw:id="id1953" draw:style-name="a1956" draw:name="Rectangle 1956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684736" draw:id="id1954" draw:style-name="a1957" draw:name="Rectangle 1957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685760" draw:id="id1955" draw:style-name="a1958" draw:name="Rectangle 1958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686784" draw:id="id1956" draw:style-name="a1959" draw:name="Rectangle 1959" text:anchor-type="paragraph"><svg:title/><svg:desc/><text:p text:style-name="P2070"><text:span text:style-name="T2071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687808" draw:id="id1957" draw:style-name="a1960" draw:name="Rectangle 1960" text:anchor-type="paragraph"><svg:title/><svg:desc/><text:p text:style-name="P2072"><text:span text:style-name="T2073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688832" draw:id="id1958" draw:style-name="a1961" draw:name="Rectangle 1961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689856" draw:id="id1959" draw:style-name="a1962" draw:name="Line 1962" text:anchor-type="paragraph"><svg:title/><svg:desc/></draw:connector><draw:connector draw:type="line" svg:x1="4.91667in" svg:y1="6.68056in" svg:x2="4.91667in" svg:y2="6.80556in" draw:z-index="253690880" draw:id="id1960" draw:style-name="a1963" draw:name="Line 1963" text:anchor-type="paragraph"><svg:title/><svg:desc/></draw:connector><draw:connector draw:type="line" svg:x1="10.26389in" svg:y1="6.68056in" svg:x2="10.26389in" svg:y2="6.80556in" draw:z-index="253691904" draw:id="id1961" draw:style-name="a1964" draw:name="Line 1964" text:anchor-type="paragraph"><svg:title/><svg:desc/></draw:connector><draw:connector draw:type="line" svg:x1="9.55556in" svg:y1="6.68056in" svg:x2="9.55556in" svg:y2="6.80556in" draw:z-index="253692928" draw:id="id1962" draw:style-name="a1965" draw:name="Line 1965" text:anchor-type="paragraph"><svg:title/><svg:desc/></draw:connector><draw:connector draw:type="line" svg:x1="7.93056in" svg:y1="6.68056in" svg:x2="7.93056in" svg:y2="6.80556in" draw:z-index="253693952" draw:id="id1963" draw:style-name="a1966" draw:name="Line 1966" text:anchor-type="paragraph"><svg:title/><svg:desc/></draw:connector><draw:connector draw:type="line" svg:x1="7.27778in" svg:y1="6.68056in" svg:x2="7.27778in" svg:y2="6.80556in" draw:z-index="253694976" draw:id="id1964" draw:style-name="a1967" draw:name="Line 1967" text:anchor-type="paragraph"><svg:title/><svg:desc/></draw:connector><draw:connector draw:type="line" svg:x1="5.91667in" svg:y1="6.68056in" svg:x2="5.91667in" svg:y2="6.80556in" draw:z-index="253696000" draw:id="id1965" draw:style-name="a1968" draw:name="Line 1968" text:anchor-type="paragraph"><svg:title/><svg:desc/></draw:connector><draw:custom-shape svg:x="0.66667in" svg:y="6.68056in" svg:width="3.19444in" svg:height="0.125in" draw:z-index="253697024" draw:id="id1966" draw:style-name="a1969" draw:name="Rectangle 1969" text:anchor-type="paragraph"><svg:title/><svg:desc/><text:p text:style-name="P2076"><text:span text:style-name="T2077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698048" draw:id="id1967" draw:style-name="a1970" draw:name="Rectangle 1970" text:anchor-type="paragraph"><svg:title/><svg:desc/><text:p text:style-name="P2078"><text:span text:style-name="T2079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699072" draw:id="id1968" draw:style-name="a1971" draw:name="Rectangle 1971" text:anchor-type="paragraph"><svg:title/><svg:desc/><text:p text:style-name="P2080"><text:span text:style-name="T2081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00096" draw:id="id1969" draw:style-name="a1972" draw:name="Rectangle 1972" text:anchor-type="paragraph"><svg:title/><svg:desc/><text:p text:style-name="P2082"><text:span text:style-name="T2083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01120" draw:id="id1970" draw:style-name="a1973" draw:name="Rectangle 1973" text:anchor-type="paragraph"><svg:title/><svg:desc/><text:p text:style-name="P2084"><text:span text:style-name="T2085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02144" draw:id="id1971" draw:style-name="a1974" draw:name="Rectangle 1974" text:anchor-type="paragraph"><svg:title/><svg:desc/><text:p text:style-name="P2086"><text:span text:style-name="T2087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03168" draw:id="id1972" draw:style-name="a1975" draw:name="Rectangle 1975" text:anchor-type="paragraph"><svg:title/><svg:desc/><text:p text:style-name="P2088"><text:span text:style-name="T2089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04192" draw:id="id1973" draw:style-name="a1976" draw:name="Rectangle 1976" text:anchor-type="paragraph"><svg:title/><svg:desc/><text:p text:style-name="P2090"><text:span text:style-name="T2091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05216" draw:id="id1974" draw:style-name="a1977" draw:name="Line 1977" text:anchor-type="paragraph"><svg:title/><svg:desc/></draw:connector><draw:connector draw:type="line" svg:x1="4.91667in" svg:y1="6.80556in" svg:x2="4.91667in" svg:y2="6.93056in" draw:z-index="253706240" draw:id="id1975" draw:style-name="a1978" draw:name="Line 1978" text:anchor-type="paragraph"><svg:title/><svg:desc/></draw:connector><draw:connector draw:type="line" svg:x1="10.26389in" svg:y1="6.80556in" svg:x2="10.26389in" svg:y2="6.93056in" draw:z-index="253707264" draw:id="id1976" draw:style-name="a1979" draw:name="Line 1979" text:anchor-type="paragraph"><svg:title/><svg:desc/></draw:connector><draw:connector draw:type="line" svg:x1="9.55556in" svg:y1="6.80556in" svg:x2="9.55556in" svg:y2="6.93056in" draw:z-index="253708288" draw:id="id1977" draw:style-name="a1980" draw:name="Line 1980" text:anchor-type="paragraph"><svg:title/><svg:desc/></draw:connector><draw:connector draw:type="line" svg:x1="7.93056in" svg:y1="6.80556in" svg:x2="7.93056in" svg:y2="6.93056in" draw:z-index="253709312" draw:id="id1978" draw:style-name="a1981" draw:name="Line 1981" text:anchor-type="paragraph"><svg:title/><svg:desc/></draw:connector><draw:connector draw:type="line" svg:x1="7.27778in" svg:y1="6.80556in" svg:x2="7.27778in" svg:y2="6.93056in" draw:z-index="253710336" draw:id="id1979" draw:style-name="a1982" draw:name="Line 1982" text:anchor-type="paragraph"><svg:title/><svg:desc/></draw:connector><draw:connector draw:type="line" svg:x1="5.91667in" svg:y1="6.80556in" svg:x2="5.91667in" svg:y2="6.93056in" draw:z-index="253711360" draw:id="id1980" draw:style-name="a1983" draw:name="Line 1983" text:anchor-type="paragraph"><svg:title/><svg:desc/></draw:connector><draw:custom-shape svg:x="0.66667in" svg:y="6.80556in" svg:width="3.19444in" svg:height="0.125in" draw:z-index="253712384" draw:id="id1981" draw:style-name="a1984" draw:name="Rectangle 1984" text:anchor-type="paragraph"><svg:title/><svg:desc/><text:p text:style-name="P2092"><text:span text:style-name="T2093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13408" draw:id="id1982" draw:style-name="a1985" draw:name="Rectangle 1985" text:anchor-type="paragraph"><svg:title/><svg:desc/><text:p text:style-name="P2094"><text:span text:style-name="T2095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14432" draw:id="id1983" draw:style-name="a1986" draw:name="Rectangle 1986" text:anchor-type="paragraph"><svg:title/><svg:desc/><text:p text:style-name="P2096"><text:span text:style-name="T2097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15456" draw:id="id1984" draw:style-name="a1987" draw:name="Rectangle 1987" text:anchor-type="paragraph"><svg:title/><svg:desc/><text:p text:style-name="P2098"><text:span text:style-name="T2099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16480" draw:id="id1985" draw:style-name="a1988" draw:name="Rectangle 1988" text:anchor-type="paragraph"><svg:title/><svg:desc/><text:p text:style-name="P2100"><text:span text:style-name="T2101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17504" draw:id="id1986" draw:style-name="a1989" draw:name="Rectangle 1989" text:anchor-type="paragraph"><svg:title/><svg:desc/><text:p text:style-name="P2102"><text:span text:style-name="T2103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18528" draw:id="id1987" draw:style-name="a1990" draw:name="Rectangle 1990" text:anchor-type="paragraph"><svg:title/><svg:desc/><text:p text:style-name="P2104"><text:span text:style-name="T2105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19552" draw:id="id1988" draw:style-name="a1991" draw:name="Rectangle 1991" text:anchor-type="paragraph"><svg:title/><svg:desc/><text:p text:style-name="P2106"><text:span text:style-name="T2107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20576" draw:id="id1989" draw:style-name="a1992" draw:name="Line 1992" text:anchor-type="paragraph"><svg:title/><svg:desc/></draw:connector><draw:connector draw:type="line" svg:x1="4.91667in" svg:y1="6.93056in" svg:x2="4.91667in" svg:y2="7.11111in" draw:z-index="253721600" draw:id="id1990" draw:style-name="a1993" draw:name="Line 1993" text:anchor-type="paragraph"><svg:title/><svg:desc/></draw:connector><draw:connector draw:type="line" svg:x1="10.26389in" svg:y1="6.93056in" svg:x2="10.26389in" svg:y2="7.11111in" draw:z-index="253722624" draw:id="id1991" draw:style-name="a1994" draw:name="Line 1994" text:anchor-type="paragraph"><svg:title/><svg:desc/></draw:connector><draw:connector draw:type="line" svg:x1="9.55556in" svg:y1="6.93056in" svg:x2="9.55556in" svg:y2="7.11111in" draw:z-index="253723648" draw:id="id1992" draw:style-name="a1995" draw:name="Line 1995" text:anchor-type="paragraph"><svg:title/><svg:desc/></draw:connector><draw:connector draw:type="line" svg:x1="7.93056in" svg:y1="6.93056in" svg:x2="7.93056in" svg:y2="7.11111in" draw:z-index="253724672" draw:id="id1993" draw:style-name="a1996" draw:name="Line 1996" text:anchor-type="paragraph"><svg:title/><svg:desc/></draw:connector><draw:connector draw:type="line" svg:x1="7.27778in" svg:y1="6.93056in" svg:x2="7.27778in" svg:y2="7.11111in" draw:z-index="253725696" draw:id="id1994" draw:style-name="a1997" draw:name="Line 1997" text:anchor-type="paragraph"><svg:title/><svg:desc/></draw:connector><draw:connector draw:type="line" svg:x1="5.91667in" svg:y1="6.93056in" svg:x2="5.91667in" svg:y2="7.11111in" draw:z-index="253726720" draw:id="id1995" draw:style-name="a1998" draw:name="Line 1998" text:anchor-type="paragraph"><svg:title/><svg:desc/></draw:connector><draw:custom-shape svg:x="0.66667in" svg:y="6.93056in" svg:width="3.19444in" svg:height="0.18056in" draw:z-index="253727744" draw:id="id1996" draw:style-name="a1999" draw:name="Rectangle 1999" text:anchor-type="paragraph"><svg:title/><svg:desc/><text:p text:style-name="P2108"><text:span text:style-name="T2109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28768" draw:id="id1997" draw:style-name="a2000" draw:name="Rectangle 2000" text:anchor-type="paragraph"><svg:title/><svg:desc/><text:p text:style-name="P2110"><text:span text:style-name="T2111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29792" draw:id="id1998" draw:style-name="a2001" draw:name="Rectangle 2001" text:anchor-type="paragraph"><svg:title/><svg:desc/><text:p text:style-name="P2112"><text:span text:style-name="T2113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30816" draw:id="id1999" draw:style-name="a2002" draw:name="Rectangle 2002" text:anchor-type="paragraph"><svg:title/><svg:desc/><text:p text:style-name="P2114"><text:span text:style-name="T2115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31840" draw:id="id2000" draw:style-name="a2003" draw:name="Rectangle 2003" text:anchor-type="paragraph"><svg:title/><svg:desc/><text:p text:style-name="P2116"><text:span text:style-name="T2117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32864" draw:id="id2001" draw:style-name="a2004" draw:name="Rectangle 2004" text:anchor-type="paragraph"><svg:title/><svg:desc/><text:p text:style-name="P2118"><text:span text:style-name="T2119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33888" draw:id="id2002" draw:style-name="a2005" draw:name="Rectangle 2005" text:anchor-type="paragraph"><svg:title/><svg:desc/><text:p text:style-name="P2120"><text:span text:style-name="T2121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34912" draw:id="id2003" draw:style-name="a2006" draw:name="Rectangle 2006" text:anchor-type="paragraph"><svg:title/><svg:desc/><text:p text:style-name="P2122"><text:span text:style-name="T2123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35936" draw:id="id2004" draw:style-name="a2007" draw:name="Line 2007" text:anchor-type="paragraph"><svg:title/><svg:desc/></draw:connector><draw:connector draw:type="line" svg:x1="4.91667in" svg:y1="7.11111in" svg:x2="4.91667in" svg:y2="7.23611in" draw:z-index="253736960" draw:id="id2005" draw:style-name="a2008" draw:name="Line 2008" text:anchor-type="paragraph"><svg:title/><svg:desc/></draw:connector><draw:connector draw:type="line" svg:x1="10.26389in" svg:y1="7.11111in" svg:x2="10.26389in" svg:y2="7.23611in" draw:z-index="253737984" draw:id="id2006" draw:style-name="a2009" draw:name="Line 2009" text:anchor-type="paragraph"><svg:title/><svg:desc/></draw:connector><draw:connector draw:type="line" svg:x1="9.55556in" svg:y1="7.11111in" svg:x2="9.55556in" svg:y2="7.23611in" draw:z-index="253739008" draw:id="id2007" draw:style-name="a2010" draw:name="Line 2010" text:anchor-type="paragraph"><svg:title/><svg:desc/></draw:connector><draw:connector draw:type="line" svg:x1="7.93056in" svg:y1="7.11111in" svg:x2="7.93056in" svg:y2="7.23611in" draw:z-index="253740032" draw:id="id2008" draw:style-name="a2011" draw:name="Line 2011" text:anchor-type="paragraph"><svg:title/><svg:desc/></draw:connector><draw:connector draw:type="line" svg:x1="7.27778in" svg:y1="7.11111in" svg:x2="7.27778in" svg:y2="7.23611in" draw:z-index="253741056" draw:id="id2009" draw:style-name="a2012" draw:name="Line 2012" text:anchor-type="paragraph"><svg:title/><svg:desc/></draw:connector><draw:connector draw:type="line" svg:x1="5.91667in" svg:y1="7.11111in" svg:x2="5.91667in" svg:y2="7.23611in" draw:z-index="253742080" draw:id="id2010" draw:style-name="a2013" draw:name="Line 2013" text:anchor-type="paragraph"><svg:title/><svg:desc/></draw:connector><draw:custom-shape svg:x="0.66667in" svg:y="7.11111in" svg:width="3.19444in" svg:height="0.125in" draw:z-index="253743104" draw:id="id2011" draw:style-name="a2014" draw:name="Rectangle 2014" text:anchor-type="paragraph"><svg:title/><svg:desc/><text:p text:style-name="P2124"><text:span text:style-name="T2125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44128" draw:id="id2012" draw:style-name="a2015" draw:name="Rectangle 2015" text:anchor-type="paragraph"><svg:title/><svg:desc/><text:p text:style-name="P2126"><text:span text:style-name="T2127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45152" draw:id="id2013" draw:style-name="a2016" draw:name="Rectangle 2016" text:anchor-type="paragraph"><svg:title/><svg:desc/><text:p text:style-name="P2128"><text:span text:style-name="T2129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46176" draw:id="id2014" draw:style-name="a2017" draw:name="Rectangle 2017" text:anchor-type="paragraph"><svg:title/><svg:desc/><text:p text:style-name="P2130"><text:span text:style-name="T2131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47200" draw:id="id2015" draw:style-name="a2018" draw:name="Rectangle 2018" text:anchor-type="paragraph"><svg:title/><svg:desc/><text:p text:style-name="P2132"><text:span text:style-name="T2133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48224" draw:id="id2016" draw:style-name="a2019" draw:name="Rectangle 2019" text:anchor-type="paragraph"><svg:title/><svg:desc/><text:p text:style-name="P2134"><text:span text:style-name="T2135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749248" draw:id="id2017" draw:style-name="a2020" draw:name="Rectangle 2020" text:anchor-type="paragraph"><svg:title/><svg:desc/><text:p text:style-name="P2136"><text:span text:style-name="T2137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750272" draw:id="id2018" draw:style-name="a2021" draw:name="Rectangle 2021" text:anchor-type="paragraph"><svg:title/><svg:desc/><text:p text:style-name="P2138"><text:span text:style-name="T2139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751296" draw:id="id2019" draw:style-name="a2022" draw:name="Line 2022" text:anchor-type="paragraph"><svg:title/><svg:desc/></draw:connector><draw:connector draw:type="line" svg:x1="4.91667in" svg:y1="7.23611in" svg:x2="4.91667in" svg:y2="7.36111in" draw:z-index="253752320" draw:id="id2020" draw:style-name="a2023" draw:name="Line 2023" text:anchor-type="paragraph"><svg:title/><svg:desc/></draw:connector><draw:connector draw:type="line" svg:x1="10.26389in" svg:y1="7.23611in" svg:x2="10.26389in" svg:y2="7.36111in" draw:z-index="253753344" draw:id="id2021" draw:style-name="a2024" draw:name="Line 2024" text:anchor-type="paragraph"><svg:title/><svg:desc/></draw:connector><draw:connector draw:type="line" svg:x1="9.55556in" svg:y1="7.23611in" svg:x2="9.55556in" svg:y2="7.36111in" draw:z-index="253754368" draw:id="id2022" draw:style-name="a2025" draw:name="Line 2025" text:anchor-type="paragraph"><svg:title/><svg:desc/></draw:connector><draw:connector draw:type="line" svg:x1="7.93056in" svg:y1="7.23611in" svg:x2="7.93056in" svg:y2="7.36111in" draw:z-index="253755392" draw:id="id2023" draw:style-name="a2026" draw:name="Line 2026" text:anchor-type="paragraph"><svg:title/><svg:desc/></draw:connector><draw:connector draw:type="line" svg:x1="7.27778in" svg:y1="7.23611in" svg:x2="7.27778in" svg:y2="7.36111in" draw:z-index="253756416" draw:id="id2024" draw:style-name="a2027" draw:name="Line 2027" text:anchor-type="paragraph"><svg:title/><svg:desc/></draw:connector><draw:connector draw:type="line" svg:x1="5.91667in" svg:y1="7.23611in" svg:x2="5.91667in" svg:y2="7.36111in" draw:z-index="253757440" draw:id="id2025" draw:style-name="a2028" draw:name="Line 2028" text:anchor-type="paragraph"><svg:title/><svg:desc/></draw:connector><draw:custom-shape svg:x="0.66667in" svg:y="7.23611in" svg:width="3.19444in" svg:height="0.125in" draw:z-index="253758464" draw:id="id2026" draw:style-name="a2029" draw:name="Rectangle 2029" text:anchor-type="paragraph"><svg:title/><svg:desc/><text:p text:style-name="P2140"><text:span text:style-name="T2141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759488" draw:id="id2027" draw:style-name="a2030" draw:name="Rectangle 2030" text:anchor-type="paragraph"><svg:title/><svg:desc/><text:p text:style-name="P2142"><text:span text:style-name="T2143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760512" draw:id="id2028" draw:style-name="a2031" draw:name="Rectangle 2031" text:anchor-type="paragraph"><svg:title/><svg:desc/><text:p text:style-name="P2144"><text:span text:style-name="T2145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761536" draw:id="id2029" draw:style-name="a2032" draw:name="Rectangle 2032" text:anchor-type="paragraph"><svg:title/><svg:desc/><text:p text:style-name="P2146"><text:span text:style-name="T2147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762560" draw:id="id2030" draw:style-name="a2033" draw:name="Rectangle 2033" text:anchor-type="paragraph"><svg:title/><svg:desc/><text:p text:style-name="P2148"><text:span text:style-name="T2149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763584" draw:id="id2031" draw:style-name="a2034" draw:name="Rectangle 2034" text:anchor-type="paragraph"><svg:title/><svg:desc/><text:p text:style-name="P2150"><text:span text:style-name="T2151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764608" draw:id="id2032" draw:style-name="a2035" draw:name="Rectangle 2035" text:anchor-type="paragraph"><svg:title/><svg:desc/><text:p text:style-name="P2152"><text:span text:style-name="T2153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765632" draw:id="id2033" draw:style-name="a2036" draw:name="Rectangle 2036" text:anchor-type="paragraph"><svg:title/><svg:desc/><text:p text:style-name="P2154"><text:span text:style-name="T2155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766656" draw:id="id2034" draw:style-name="a2037" draw:name="Line 2037" text:anchor-type="paragraph"><svg:title/><svg:desc/></draw:connector><draw:connector draw:type="line" svg:x1="4.91667in" svg:y1="7.36111in" svg:x2="4.91667in" svg:y2="7.48611in" draw:z-index="253767680" draw:id="id2035" draw:style-name="a2038" draw:name="Line 2038" text:anchor-type="paragraph"><svg:title/><svg:desc/></draw:connector><draw:connector draw:type="line" svg:x1="10.26389in" svg:y1="7.36111in" svg:x2="10.26389in" svg:y2="7.48611in" draw:z-index="253768704" draw:id="id2036" draw:style-name="a2039" draw:name="Line 2039" text:anchor-type="paragraph"><svg:title/><svg:desc/></draw:connector><draw:connector draw:type="line" svg:x1="9.55556in" svg:y1="7.36111in" svg:x2="9.55556in" svg:y2="7.48611in" draw:z-index="253769728" draw:id="id2037" draw:style-name="a2040" draw:name="Line 2040" text:anchor-type="paragraph"><svg:title/><svg:desc/></draw:connector><draw:connector draw:type="line" svg:x1="7.93056in" svg:y1="7.36111in" svg:x2="7.93056in" svg:y2="7.48611in" draw:z-index="253770752" draw:id="id2038" draw:style-name="a2041" draw:name="Line 2041" text:anchor-type="paragraph"><svg:title/><svg:desc/></draw:connector><draw:connector draw:type="line" svg:x1="7.27778in" svg:y1="7.36111in" svg:x2="7.27778in" svg:y2="7.48611in" draw:z-index="253771776" draw:id="id2039" draw:style-name="a2042" draw:name="Line 2042" text:anchor-type="paragraph"><svg:title/><svg:desc/></draw:connector><draw:connector draw:type="line" svg:x1="5.91667in" svg:y1="7.36111in" svg:x2="5.91667in" svg:y2="7.48611in" draw:z-index="253772800" draw:id="id2040" draw:style-name="a2043" draw:name="Line 2043" text:anchor-type="paragraph"><svg:title/><svg:desc/></draw:connector><draw:custom-shape svg:x="0.66667in" svg:y="7.36111in" svg:width="3.19444in" svg:height="0.125in" draw:z-index="253773824" draw:id="id2041" draw:style-name="a2044" draw:name="Rectangle 2044" text:anchor-type="paragraph"><svg:title/><svg:desc/><text:p text:style-name="P2156"><text:span text:style-name="T2157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774848" draw:id="id2042" draw:style-name="a2045" draw:name="Rectangle 2045" text:anchor-type="paragraph"><svg:title/><svg:desc/><text:p text:style-name="P2158"><text:span text:style-name="T2159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775872" draw:id="id2043" draw:style-name="a2046" draw:name="Rectangle 2046" text:anchor-type="paragraph"><svg:title/><svg:desc/><text:p text:style-name="P2160"><text:span text:style-name="T2161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776896" draw:id="id2044" draw:style-name="a2047" draw:name="Rectangle 2047" text:anchor-type="paragraph"><svg:title/><svg:desc/><text:p text:style-name="P2162"><text:span text:style-name="T2163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777920" draw:id="id2045" draw:style-name="a2048" draw:name="Rectangle 2048" text:anchor-type="paragraph"><svg:title/><svg:desc/><text:p text:style-name="P2164"><text:span text:style-name="T2165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778944" draw:id="id2046" draw:style-name="a2049" draw:name="Rectangle 2049" text:anchor-type="paragraph"><svg:title/><svg:desc/><text:p text:style-name="P2166"><text:span text:style-name="T2167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779968" draw:id="id2047" draw:style-name="a2050" draw:name="Rectangle 2050" text:anchor-type="paragraph"><svg:title/><svg:desc/><text:p text:style-name="P2168"><text:span text:style-name="T2169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780992" draw:id="id2048" draw:style-name="a2051" draw:name="Rectangle 2051" text:anchor-type="paragraph"><svg:title/><svg:desc/><text:p text:style-name="P2170"><text:span text:style-name="T2171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782016" draw:id="id2049" draw:style-name="a2052" draw:name="Line 2052" text:anchor-type="paragraph"><svg:title/><svg:desc/></draw:connector><draw:connector draw:type="line" svg:x1="4.91667in" svg:y1="7.48611in" svg:x2="4.91667in" svg:y2="7.61111in" draw:z-index="253783040" draw:id="id2050" draw:style-name="a2053" draw:name="Line 2053" text:anchor-type="paragraph"><svg:title/><svg:desc/></draw:connector><draw:connector draw:type="line" svg:x1="10.26389in" svg:y1="7.48611in" svg:x2="10.26389in" svg:y2="7.61111in" draw:z-index="253784064" draw:id="id2051" draw:style-name="a2054" draw:name="Line 2054" text:anchor-type="paragraph"><svg:title/><svg:desc/></draw:connector><draw:connector draw:type="line" svg:x1="9.55556in" svg:y1="7.48611in" svg:x2="9.55556in" svg:y2="7.61111in" draw:z-index="253785088" draw:id="id2052" draw:style-name="a2055" draw:name="Line 2055" text:anchor-type="paragraph"><svg:title/><svg:desc/></draw:connector><draw:connector draw:type="line" svg:x1="7.93056in" svg:y1="7.48611in" svg:x2="7.93056in" svg:y2="7.61111in" draw:z-index="253786112" draw:id="id2053" draw:style-name="a2056" draw:name="Line 2056" text:anchor-type="paragraph"><svg:title/><svg:desc/></draw:connector><draw:connector draw:type="line" svg:x1="7.27778in" svg:y1="7.48611in" svg:x2="7.27778in" svg:y2="7.61111in" draw:z-index="253787136" draw:id="id2054" draw:style-name="a2057" draw:name="Line 2057" text:anchor-type="paragraph"><svg:title/><svg:desc/></draw:connector><draw:connector draw:type="line" svg:x1="5.91667in" svg:y1="7.48611in" svg:x2="5.91667in" svg:y2="7.61111in" draw:z-index="253788160" draw:id="id2055" draw:style-name="a2058" draw:name="Line 2058" text:anchor-type="paragraph"><svg:title/><svg:desc/></draw:connector><draw:custom-shape svg:x="0.66667in" svg:y="7.48611in" svg:width="3.19444in" svg:height="0.125in" draw:z-index="253789184" draw:id="id2056" draw:style-name="a2059" draw:name="Rectangle 2059" text:anchor-type="paragraph"><svg:title/><svg:desc/><text:p text:style-name="P2172"><text:span text:style-name="T2173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791232" draw:id="id2057" draw:style-name="a2061" draw:name="Line 2060" text:anchor-type="paragraph"><svg:title/><svg:desc/></draw:connector></text:p>
      <text:p text:style-name="P2174"><text:bookmark-start text:name="JR_PAGE_ANCHOR_0_4"/><text:bookmark-end text:name="JR_PAGE_ANCHOR_0_4"/><text:soft-page-break/><draw:custom-shape svg:x="0.77778in" svg:y="0.34722in" svg:width="1.38889in" svg:height="0.69444in" draw:z-index="253795328" draw:id="id2058" draw:style-name="a2062" draw:name="Rectangle 206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04544" draw:id="id2059" draw:style-name="a2063" draw:name="Rectangle 2062" text:anchor-type="paragraph"><svg:title/><svg:desc/><text:p text:style-name="P2175"><text:span text:style-name="T2176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05568" draw:id="id2060" draw:style-name="a2064" draw:name="Rectangle 2063" text:anchor-type="paragraph"><svg:title/><svg:desc/><text:p text:style-name="P2177"><text:span text:style-name="T2178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06592" draw:id="id2061" draw:style-name="a2065" draw:name="Rectangle 2064" text:anchor-type="paragraph"><svg:title/><svg:desc/><text:p text:style-name="P2179"><text:span text:style-name="T2180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07616" draw:id="id2062" draw:style-name="a2066" draw:name="Rectangle 2065" text:anchor-type="paragraph"><svg:title/><svg:desc/><text:p text:style-name="P2181"><text:span text:style-name="T2182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08640" draw:id="id2063" draw:style-name="a2067" draw:name="Rectangle 2066" text:anchor-type="paragraph"><svg:title/><svg:desc/><text:p text:style-name="P2183"><text:span text:style-name="T2184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09664" draw:id="id2064" draw:style-name="a2068" draw:name="Rectangle 2067" text:anchor-type="paragraph"><svg:title/><svg:desc/><text:p text:style-name="P2185"><text:span text:style-name="T2186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10688" draw:id="id2065" draw:style-name="a2069" draw:name="Line 2068" text:anchor-type="paragraph"><svg:title/><svg:desc/></draw:connector><draw:custom-shape svg:x="8.26389in" svg:y="1.47222in" svg:width="1.38889in" svg:height="0.25in" draw:z-index="253811712" draw:id="id2066" draw:style-name="a2070" draw:name="Rectangle 2069" text:anchor-type="paragraph"><svg:title/><svg:desc/><text:p text:style-name="P2187"><text:span text:style-name="T2188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12736" draw:id="id2067" draw:style-name="a2071" draw:name="Line 2070" text:anchor-type="paragraph"><svg:title/><svg:desc/></draw:connector><draw:connector draw:type="line" svg:x1="0.66667in" svg:y1="1.47222in" svg:x2="11.30556in" svg:y2="1.47222in" draw:z-index="253813760" draw:id="id2068" draw:style-name="a2072" draw:name="Line 2071" text:anchor-type="paragraph"><svg:title/><svg:desc/></draw:connector><draw:connector draw:type="line" svg:x1="3.88889in" svg:y1="1.48611in" svg:x2="3.88889in" svg:y2="1.98611in" draw:z-index="253814784" draw:id="id2069" draw:style-name="a2073" draw:name="Line 2072" text:anchor-type="paragraph"><svg:title/><svg:desc/></draw:connector><draw:connector draw:type="line" svg:x1="4.91667in" svg:y1="1.48611in" svg:x2="4.91667in" svg:y2="1.98611in" draw:z-index="253815808" draw:id="id2070" draw:style-name="a2074" draw:name="Line 2073" text:anchor-type="paragraph"><svg:title/><svg:desc/></draw:connector><draw:connector draw:type="line" svg:x1="5.91667in" svg:y1="1.48611in" svg:x2="5.91667in" svg:y2="1.98611in" draw:z-index="253816832" draw:id="id2071" draw:style-name="a2075" draw:name="Line 2074" text:anchor-type="paragraph"><svg:title/><svg:desc/></draw:connector><draw:connector draw:type="line" svg:x1="7.27778in" svg:y1="1.72222in" svg:x2="7.27778in" svg:y2="1.98611in" draw:z-index="253817856" draw:id="id2072" draw:style-name="a2076" draw:name="Line 2075" text:anchor-type="paragraph"><svg:title/><svg:desc/></draw:connector><draw:connector draw:type="line" svg:x1="7.93056in" svg:y1="1.72222in" svg:x2="7.93056in" svg:y2="1.98611in" draw:z-index="253818880" draw:id="id2073" draw:style-name="a2077" draw:name="Line 2076" text:anchor-type="paragraph"><svg:title/><svg:desc/></draw:connector><draw:connector draw:type="line" svg:x1="9.55556in" svg:y1="1.72222in" svg:x2="9.55556in" svg:y2="1.98611in" draw:z-index="253819904" draw:id="id2074" draw:style-name="a2078" draw:name="Line 2077" text:anchor-type="paragraph"><svg:title/><svg:desc/></draw:connector><draw:connector draw:type="line" svg:x1="10.26389in" svg:y1="1.48611in" svg:x2="10.26389in" svg:y2="1.98611in" draw:z-index="253820928" draw:id="id2075" draw:style-name="a2079" draw:name="Line 2078" text:anchor-type="paragraph"><svg:title/><svg:desc/></draw:connector><draw:custom-shape svg:x="7.31944in" svg:y="1.73611in" svg:width="0.56944in" svg:height="0.23611in" draw:z-index="253821952" draw:id="id2076" draw:style-name="a2080" draw:name="Rectangle 2079" text:anchor-type="paragraph"><svg:title/><svg:desc/><text:p text:style-name="P2189"><text:span text:style-name="T2190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22976" draw:id="id2077" draw:style-name="a2081" draw:name="Rectangle 2080" text:anchor-type="paragraph"><svg:title/><svg:desc/><text:p text:style-name="P2191"><text:span text:style-name="T2192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24000" draw:id="id2078" draw:style-name="a2082" draw:name="Rectangle 2081" text:anchor-type="paragraph"><svg:title/><svg:desc/><text:p text:style-name="P2193"><text:span text:style-name="T2194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25024" draw:id="id2079" draw:style-name="a2083" draw:name="Rectangle 2082" text:anchor-type="paragraph"><svg:title/><svg:desc/><text:p text:style-name="P2195"><text:span text:style-name="T2196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26048" draw:id="id2080" draw:style-name="a2084" draw:name="Rectangle 2083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27072" draw:id="id2081" draw:style-name="a2085" draw:name="Rectangle 2084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28096" draw:id="id2082" draw:style-name="a2086" draw:name="Rectangle 2085" text:anchor-type="paragraph"><svg:title/><svg:desc/><text:p text:style-name="P2201"><text:span text:style-name="T2202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29120" draw:id="id2083" draw:style-name="a2087" draw:name="Rectangle 2086" text:anchor-type="paragraph"><svg:title/><svg:desc/><text:p text:style-name="P2203"><text:span text:style-name="T2204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30144" draw:id="id2084" draw:style-name="a2088" draw:name="Rectangle 2087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31168" draw:id="id2085" draw:style-name="a2089" draw:name="Line 2088" text:anchor-type="paragraph"><svg:title/><svg:desc/></draw:connector><draw:connector draw:type="line" svg:x1="4.91667in" svg:y1="2in" svg:x2="4.91667in" svg:y2="2.125in" draw:z-index="253832192" draw:id="id2086" draw:style-name="a2090" draw:name="Line 2089" text:anchor-type="paragraph"><svg:title/><svg:desc/></draw:connector><draw:connector draw:type="line" svg:x1="10.26389in" svg:y1="2in" svg:x2="10.26389in" svg:y2="2.125in" draw:z-index="253833216" draw:id="id2087" draw:style-name="a2091" draw:name="Line 2090" text:anchor-type="paragraph"><svg:title/><svg:desc/></draw:connector><draw:connector draw:type="line" svg:x1="9.55556in" svg:y1="2in" svg:x2="9.55556in" svg:y2="2.125in" draw:z-index="253834240" draw:id="id2088" draw:style-name="a2092" draw:name="Line 2091" text:anchor-type="paragraph"><svg:title/><svg:desc/></draw:connector><draw:connector draw:type="line" svg:x1="7.93056in" svg:y1="2in" svg:x2="7.93056in" svg:y2="2.125in" draw:z-index="253835264" draw:id="id2089" draw:style-name="a2093" draw:name="Line 2092" text:anchor-type="paragraph"><svg:title/><svg:desc/></draw:connector><draw:connector draw:type="line" svg:x1="7.27778in" svg:y1="2in" svg:x2="7.27778in" svg:y2="2.125in" draw:z-index="253836288" draw:id="id2090" draw:style-name="a2094" draw:name="Line 2093" text:anchor-type="paragraph"><svg:title/><svg:desc/></draw:connector><draw:connector draw:type="line" svg:x1="5.91667in" svg:y1="2in" svg:x2="5.91667in" svg:y2="2.125in" draw:z-index="253837312" draw:id="id2091" draw:style-name="a2095" draw:name="Line 2094" text:anchor-type="paragraph"><svg:title/><svg:desc/></draw:connector><draw:custom-shape svg:x="0.66667in" svg:y="2in" svg:width="3.19444in" svg:height="0.125in" draw:z-index="253838336" draw:id="id2092" draw:style-name="a2096" draw:name="Rectangle 2095" text:anchor-type="paragraph"><svg:title/><svg:desc/><text:p text:style-name="P2207"><text:span text:style-name="T2208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39360" draw:id="id2093" draw:style-name="a2097" draw:name="Rectangle 2096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40384" draw:id="id2094" draw:style-name="a2098" draw:name="Rectangle 2097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41408" draw:id="id2095" draw:style-name="a2099" draw:name="Rectangle 2098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42432" draw:id="id2096" draw:style-name="a2100" draw:name="Rectangle 2099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43456" draw:id="id2097" draw:style-name="a2101" draw:name="Rectangle 2100" text:anchor-type="paragraph"><svg:title/><svg:desc/><text:p text:style-name="P2217"><text:span text:style-name="T2218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44480" draw:id="id2098" draw:style-name="a2102" draw:name="Rectangle 2101" text:anchor-type="paragraph"><svg:title/><svg:desc/><text:p text:style-name="P2219"><text:span text:style-name="T2220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45504" draw:id="id2099" draw:style-name="a2103" draw:name="Rectangle 2102" text:anchor-type="paragraph"><svg:title/><svg:desc/><text:p text:style-name="P2221"><text:span text:style-name="T2222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46528" draw:id="id2100" draw:style-name="a2104" draw:name="Line 2103" text:anchor-type="paragraph"><svg:title/><svg:desc/></draw:connector><draw:connector draw:type="line" svg:x1="4.91667in" svg:y1="2.125in" svg:x2="4.91667in" svg:y2="2.25in" draw:z-index="253847552" draw:id="id2101" draw:style-name="a2105" draw:name="Line 2104" text:anchor-type="paragraph"><svg:title/><svg:desc/></draw:connector><draw:connector draw:type="line" svg:x1="10.26389in" svg:y1="2.125in" svg:x2="10.26389in" svg:y2="2.25in" draw:z-index="253848576" draw:id="id2102" draw:style-name="a2106" draw:name="Line 2105" text:anchor-type="paragraph"><svg:title/><svg:desc/></draw:connector><draw:connector draw:type="line" svg:x1="9.55556in" svg:y1="2.125in" svg:x2="9.55556in" svg:y2="2.25in" draw:z-index="253849600" draw:id="id2103" draw:style-name="a2107" draw:name="Line 2106" text:anchor-type="paragraph"><svg:title/><svg:desc/></draw:connector><draw:connector draw:type="line" svg:x1="7.93056in" svg:y1="2.125in" svg:x2="7.93056in" svg:y2="2.25in" draw:z-index="253850624" draw:id="id2104" draw:style-name="a2108" draw:name="Line 2107" text:anchor-type="paragraph"><svg:title/><svg:desc/></draw:connector><draw:connector draw:type="line" svg:x1="7.27778in" svg:y1="2.125in" svg:x2="7.27778in" svg:y2="2.25in" draw:z-index="253851648" draw:id="id2105" draw:style-name="a2109" draw:name="Line 2108" text:anchor-type="paragraph"><svg:title/><svg:desc/></draw:connector><draw:connector draw:type="line" svg:x1="5.91667in" svg:y1="2.125in" svg:x2="5.91667in" svg:y2="2.25in" draw:z-index="253852672" draw:id="id2106" draw:style-name="a2110" draw:name="Line 2109" text:anchor-type="paragraph"><svg:title/><svg:desc/></draw:connector><draw:custom-shape svg:x="0.66667in" svg:y="2.125in" svg:width="3.19444in" svg:height="0.125in" draw:z-index="253853696" draw:id="id2107" draw:style-name="a2111" draw:name="Rectangle 2110" text:anchor-type="paragraph"><svg:title/><svg:desc/><text:p text:style-name="P2223"><text:span text:style-name="T2224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854720" draw:id="id2108" draw:style-name="a2112" draw:name="Rectangle 2111" text:anchor-type="paragraph"><svg:title/><svg:desc/><text:p text:style-name="P2225"><text:span text:style-name="T2226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855744" draw:id="id2109" draw:style-name="a2113" draw:name="Rectangle 2112" text:anchor-type="paragraph"><svg:title/><svg:desc/><text:p text:style-name="P2227"><text:span text:style-name="T2228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856768" draw:id="id2110" draw:style-name="a2114" draw:name="Rectangle 2113" text:anchor-type="paragraph"><svg:title/><svg:desc/><text:p text:style-name="P2229"><text:span text:style-name="T2230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857792" draw:id="id2111" draw:style-name="a2115" draw:name="Rectangle 2114" text:anchor-type="paragraph"><svg:title/><svg:desc/><text:p text:style-name="P2231"><text:span text:style-name="T2232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858816" draw:id="id2112" draw:style-name="a2116" draw:name="Rectangle 2115" text:anchor-type="paragraph"><svg:title/><svg:desc/><text:p text:style-name="P2233"><text:span text:style-name="T2234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859840" draw:id="id2113" draw:style-name="a2117" draw:name="Rectangle 2116" text:anchor-type="paragraph"><svg:title/><svg:desc/><text:p text:style-name="P2235"><text:span text:style-name="T2236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860864" draw:id="id2114" draw:style-name="a2118" draw:name="Rectangle 2117" text:anchor-type="paragraph"><svg:title/><svg:desc/><text:p text:style-name="P2237"><text:span text:style-name="T2238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861888" draw:id="id2115" draw:style-name="a2119" draw:name="Line 2118" text:anchor-type="paragraph"><svg:title/><svg:desc/></draw:connector><draw:connector draw:type="line" svg:x1="4.91667in" svg:y1="2.25in" svg:x2="4.91667in" svg:y2="2.375in" draw:z-index="253862912" draw:id="id2116" draw:style-name="a2120" draw:name="Line 2119" text:anchor-type="paragraph"><svg:title/><svg:desc/></draw:connector><draw:connector draw:type="line" svg:x1="10.26389in" svg:y1="2.25in" svg:x2="10.26389in" svg:y2="2.375in" draw:z-index="253863936" draw:id="id2117" draw:style-name="a2121" draw:name="Line 2120" text:anchor-type="paragraph"><svg:title/><svg:desc/></draw:connector><draw:connector draw:type="line" svg:x1="9.55556in" svg:y1="2.25in" svg:x2="9.55556in" svg:y2="2.375in" draw:z-index="253864960" draw:id="id2118" draw:style-name="a2122" draw:name="Line 2121" text:anchor-type="paragraph"><svg:title/><svg:desc/></draw:connector><draw:connector draw:type="line" svg:x1="7.93056in" svg:y1="2.25in" svg:x2="7.93056in" svg:y2="2.375in" draw:z-index="253865984" draw:id="id2119" draw:style-name="a2123" draw:name="Line 2122" text:anchor-type="paragraph"><svg:title/><svg:desc/></draw:connector><draw:connector draw:type="line" svg:x1="7.27778in" svg:y1="2.25in" svg:x2="7.27778in" svg:y2="2.375in" draw:z-index="253867008" draw:id="id2120" draw:style-name="a2124" draw:name="Line 2123" text:anchor-type="paragraph"><svg:title/><svg:desc/></draw:connector><draw:connector draw:type="line" svg:x1="5.91667in" svg:y1="2.25in" svg:x2="5.91667in" svg:y2="2.375in" draw:z-index="253868032" draw:id="id2121" draw:style-name="a2125" draw:name="Line 2124" text:anchor-type="paragraph"><svg:title/><svg:desc/></draw:connector><draw:custom-shape svg:x="0.66667in" svg:y="2.25in" svg:width="3.19444in" svg:height="0.125in" draw:z-index="253869056" draw:id="id2122" draw:style-name="a2126" draw:name="Rectangle 2125" text:anchor-type="paragraph"><svg:title/><svg:desc/><text:p text:style-name="P2239"><text:span text:style-name="T2240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870080" draw:id="id2123" draw:style-name="a2127" draw:name="Rectangle 2126" text:anchor-type="paragraph"><svg:title/><svg:desc/><text:p text:style-name="P2241"><text:span text:style-name="T2242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871104" draw:id="id2124" draw:style-name="a2128" draw:name="Rectangle 2127" text:anchor-type="paragraph"><svg:title/><svg:desc/><text:p text:style-name="P2243"><text:span text:style-name="T2244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872128" draw:id="id2125" draw:style-name="a2129" draw:name="Rectangle 2128" text:anchor-type="paragraph"><svg:title/><svg:desc/><text:p text:style-name="P2245"><text:span text:style-name="T2246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873152" draw:id="id2126" draw:style-name="a2130" draw:name="Rectangle 2129" text:anchor-type="paragraph"><svg:title/><svg:desc/><text:p text:style-name="P2247"><text:span text:style-name="T2248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874176" draw:id="id2127" draw:style-name="a2131" draw:name="Rectangle 2130" text:anchor-type="paragraph"><svg:title/><svg:desc/><text:p text:style-name="P2249"><text:span text:style-name="T2250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875200" draw:id="id2128" draw:style-name="a2132" draw:name="Rectangle 2131" text:anchor-type="paragraph"><svg:title/><svg:desc/><text:p text:style-name="P2251"><text:span text:style-name="T2252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876224" draw:id="id2129" draw:style-name="a2133" draw:name="Rectangle 2132" text:anchor-type="paragraph"><svg:title/><svg:desc/><text:p text:style-name="P2253"><text:span text:style-name="T2254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877248" draw:id="id2130" draw:style-name="a2134" draw:name="Line 2133" text:anchor-type="paragraph"><svg:title/><svg:desc/></draw:connector><draw:connector draw:type="line" svg:x1="4.91667in" svg:y1="2.375in" svg:x2="4.91667in" svg:y2="2.5in" draw:z-index="253878272" draw:id="id2131" draw:style-name="a2135" draw:name="Line 2134" text:anchor-type="paragraph"><svg:title/><svg:desc/></draw:connector><draw:connector draw:type="line" svg:x1="10.26389in" svg:y1="2.375in" svg:x2="10.26389in" svg:y2="2.5in" draw:z-index="253879296" draw:id="id2132" draw:style-name="a2136" draw:name="Line 2135" text:anchor-type="paragraph"><svg:title/><svg:desc/></draw:connector><draw:connector draw:type="line" svg:x1="9.55556in" svg:y1="2.375in" svg:x2="9.55556in" svg:y2="2.5in" draw:z-index="253880320" draw:id="id2133" draw:style-name="a2137" draw:name="Line 2136" text:anchor-type="paragraph"><svg:title/><svg:desc/></draw:connector><draw:connector draw:type="line" svg:x1="7.93056in" svg:y1="2.375in" svg:x2="7.93056in" svg:y2="2.5in" draw:z-index="253881344" draw:id="id2134" draw:style-name="a2138" draw:name="Line 2137" text:anchor-type="paragraph"><svg:title/><svg:desc/></draw:connector><draw:connector draw:type="line" svg:x1="7.27778in" svg:y1="2.375in" svg:x2="7.27778in" svg:y2="2.5in" draw:z-index="253882368" draw:id="id2135" draw:style-name="a2139" draw:name="Line 2138" text:anchor-type="paragraph"><svg:title/><svg:desc/></draw:connector><draw:connector draw:type="line" svg:x1="5.91667in" svg:y1="2.375in" svg:x2="5.91667in" svg:y2="2.5in" draw:z-index="253883392" draw:id="id2136" draw:style-name="a2140" draw:name="Line 2139" text:anchor-type="paragraph"><svg:title/><svg:desc/></draw:connector><draw:custom-shape svg:x="0.66667in" svg:y="2.375in" svg:width="3.19444in" svg:height="0.125in" draw:z-index="253884416" draw:id="id2137" draw:style-name="a2141" draw:name="Rectangle 2140" text:anchor-type="paragraph"><svg:title/><svg:desc/><text:p text:style-name="P2255"><text:span text:style-name="T2256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885440" draw:id="id2138" draw:style-name="a2142" draw:name="Rectangle 2141" text:anchor-type="paragraph"><svg:title/><svg:desc/><text:p text:style-name="P2257"><text:span text:style-name="T2258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886464" draw:id="id2139" draw:style-name="a2143" draw:name="Rectangle 2142" text:anchor-type="paragraph"><svg:title/><svg:desc/><text:p text:style-name="P2259"><text:span text:style-name="T2260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887488" draw:id="id2140" draw:style-name="a2144" draw:name="Rectangle 2143" text:anchor-type="paragraph"><svg:title/><svg:desc/><text:p text:style-name="P2261"><text:span text:style-name="T2262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888512" draw:id="id2141" draw:style-name="a2145" draw:name="Rectangle 2144" text:anchor-type="paragraph"><svg:title/><svg:desc/><text:p text:style-name="P2263"><text:span text:style-name="T2264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889536" draw:id="id2142" draw:style-name="a2146" draw:name="Rectangle 2145" text:anchor-type="paragraph"><svg:title/><svg:desc/><text:p text:style-name="P2265"><text:span text:style-name="T2266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890560" draw:id="id2143" draw:style-name="a2147" draw:name="Rectangle 2146" text:anchor-type="paragraph"><svg:title/><svg:desc/><text:p text:style-name="P2267"><text:span text:style-name="T2268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891584" draw:id="id2144" draw:style-name="a2148" draw:name="Rectangle 2147" text:anchor-type="paragraph"><svg:title/><svg:desc/><text:p text:style-name="P2269"><text:span text:style-name="T2270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892608" draw:id="id2145" draw:style-name="a2149" draw:name="Line 2148" text:anchor-type="paragraph"><svg:title/><svg:desc/></draw:connector><draw:connector draw:type="line" svg:x1="4.91667in" svg:y1="2.5in" svg:x2="4.91667in" svg:y2="2.625in" draw:z-index="253893632" draw:id="id2146" draw:style-name="a2150" draw:name="Line 2149" text:anchor-type="paragraph"><svg:title/><svg:desc/></draw:connector><draw:connector draw:type="line" svg:x1="10.26389in" svg:y1="2.5in" svg:x2="10.26389in" svg:y2="2.625in" draw:z-index="253894656" draw:id="id2147" draw:style-name="a2151" draw:name="Line 2150" text:anchor-type="paragraph"><svg:title/><svg:desc/></draw:connector><draw:connector draw:type="line" svg:x1="9.55556in" svg:y1="2.5in" svg:x2="9.55556in" svg:y2="2.625in" draw:z-index="253895680" draw:id="id2148" draw:style-name="a2152" draw:name="Line 2151" text:anchor-type="paragraph"><svg:title/><svg:desc/></draw:connector><draw:connector draw:type="line" svg:x1="7.93056in" svg:y1="2.5in" svg:x2="7.93056in" svg:y2="2.625in" draw:z-index="253896704" draw:id="id2149" draw:style-name="a2153" draw:name="Line 2152" text:anchor-type="paragraph"><svg:title/><svg:desc/></draw:connector><draw:connector draw:type="line" svg:x1="7.27778in" svg:y1="2.5in" svg:x2="7.27778in" svg:y2="2.625in" draw:z-index="253897728" draw:id="id2150" draw:style-name="a2154" draw:name="Line 2153" text:anchor-type="paragraph"><svg:title/><svg:desc/></draw:connector><draw:connector draw:type="line" svg:x1="5.91667in" svg:y1="2.5in" svg:x2="5.91667in" svg:y2="2.625in" draw:z-index="253898752" draw:id="id2151" draw:style-name="a2155" draw:name="Line 2154" text:anchor-type="paragraph"><svg:title/><svg:desc/></draw:connector><draw:custom-shape svg:x="0.66667in" svg:y="2.5in" svg:width="3.19444in" svg:height="0.125in" draw:z-index="253899776" draw:id="id2152" draw:style-name="a2156" draw:name="Rectangle 2155" text:anchor-type="paragraph"><svg:title/><svg:desc/><text:p text:style-name="P2271"><text:span text:style-name="T2272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00800" draw:id="id2153" draw:style-name="a2157" draw:name="Rectangle 2156" text:anchor-type="paragraph"><svg:title/><svg:desc/><text:p text:style-name="P2273"><text:span text:style-name="T2274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01824" draw:id="id2154" draw:style-name="a2158" draw:name="Rectangle 2157" text:anchor-type="paragraph"><svg:title/><svg:desc/><text:p text:style-name="P2275"><text:span text:style-name="T2276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02848" draw:id="id2155" draw:style-name="a2159" draw:name="Rectangle 2158" text:anchor-type="paragraph"><svg:title/><svg:desc/><text:p text:style-name="P2277"><text:span text:style-name="T2278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03872" draw:id="id2156" draw:style-name="a2160" draw:name="Rectangle 2159" text:anchor-type="paragraph"><svg:title/><svg:desc/><text:p text:style-name="P2279"><text:span text:style-name="T2280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04896" draw:id="id2157" draw:style-name="a2161" draw:name="Rectangle 2160" text:anchor-type="paragraph"><svg:title/><svg:desc/><text:p text:style-name="P2281"><text:span text:style-name="T2282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05920" draw:id="id2158" draw:style-name="a2162" draw:name="Rectangle 2161" text:anchor-type="paragraph"><svg:title/><svg:desc/><text:p text:style-name="P2283"><text:span text:style-name="T2284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06944" draw:id="id2159" draw:style-name="a2163" draw:name="Rectangle 2162" text:anchor-type="paragraph"><svg:title/><svg:desc/><text:p text:style-name="P2285"><text:span text:style-name="T2286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07968" draw:id="id2160" draw:style-name="a2164" draw:name="Line 2163" text:anchor-type="paragraph"><svg:title/><svg:desc/></draw:connector><draw:connector draw:type="line" svg:x1="4.91667in" svg:y1="2.625in" svg:x2="4.91667in" svg:y2="2.75in" draw:z-index="253908992" draw:id="id2161" draw:style-name="a2165" draw:name="Line 2164" text:anchor-type="paragraph"><svg:title/><svg:desc/></draw:connector><draw:connector draw:type="line" svg:x1="10.26389in" svg:y1="2.625in" svg:x2="10.26389in" svg:y2="2.75in" draw:z-index="253910016" draw:id="id2162" draw:style-name="a2166" draw:name="Line 2165" text:anchor-type="paragraph"><svg:title/><svg:desc/></draw:connector><draw:connector draw:type="line" svg:x1="9.55556in" svg:y1="2.625in" svg:x2="9.55556in" svg:y2="2.75in" draw:z-index="253911040" draw:id="id2163" draw:style-name="a2167" draw:name="Line 2166" text:anchor-type="paragraph"><svg:title/><svg:desc/></draw:connector><draw:connector draw:type="line" svg:x1="7.93056in" svg:y1="2.625in" svg:x2="7.93056in" svg:y2="2.75in" draw:z-index="253912064" draw:id="id2164" draw:style-name="a2168" draw:name="Line 2167" text:anchor-type="paragraph"><svg:title/><svg:desc/></draw:connector><draw:connector draw:type="line" svg:x1="7.27778in" svg:y1="2.625in" svg:x2="7.27778in" svg:y2="2.75in" draw:z-index="253913088" draw:id="id2165" draw:style-name="a2169" draw:name="Line 2168" text:anchor-type="paragraph"><svg:title/><svg:desc/></draw:connector><draw:connector draw:type="line" svg:x1="5.91667in" svg:y1="2.625in" svg:x2="5.91667in" svg:y2="2.75in" draw:z-index="253914112" draw:id="id2166" draw:style-name="a2170" draw:name="Line 2169" text:anchor-type="paragraph"><svg:title/><svg:desc/></draw:connector><draw:custom-shape svg:x="0.66667in" svg:y="2.625in" svg:width="3.19444in" svg:height="0.125in" draw:z-index="253915136" draw:id="id2167" draw:style-name="a2171" draw:name="Rectangle 2170" text:anchor-type="paragraph"><svg:title/><svg:desc/><text:p text:style-name="P2287"><text:span text:style-name="T2288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16160" draw:id="id2168" draw:style-name="a2172" draw:name="Rectangle 2171" text:anchor-type="paragraph"><svg:title/><svg:desc/><text:p text:style-name="P2289"><text:span text:style-name="T2290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17184" draw:id="id2169" draw:style-name="a2173" draw:name="Rectangle 2172" text:anchor-type="paragraph"><svg:title/><svg:desc/><text:p text:style-name="P2291"><text:span text:style-name="T2292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18208" draw:id="id2170" draw:style-name="a2174" draw:name="Rectangle 2173" text:anchor-type="paragraph"><svg:title/><svg:desc/><text:p text:style-name="P2293"><text:span text:style-name="T2294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19232" draw:id="id2171" draw:style-name="a2175" draw:name="Rectangle 2174" text:anchor-type="paragraph"><svg:title/><svg:desc/><text:p text:style-name="P2295"><text:span text:style-name="T2296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20256" draw:id="id2172" draw:style-name="a2176" draw:name="Rectangle 2175" text:anchor-type="paragraph"><svg:title/><svg:desc/><text:p text:style-name="P2297"><text:span text:style-name="T2298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21280" draw:id="id2173" draw:style-name="a2177" draw:name="Rectangle 2176" text:anchor-type="paragraph"><svg:title/><svg:desc/><text:p text:style-name="P2299"><text:span text:style-name="T2300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22304" draw:id="id2174" draw:style-name="a2178" draw:name="Rectangle 2177" text:anchor-type="paragraph"><svg:title/><svg:desc/><text:p text:style-name="P2301"><text:span text:style-name="T2302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23328" draw:id="id2175" draw:style-name="a2179" draw:name="Line 2178" text:anchor-type="paragraph"><svg:title/><svg:desc/></draw:connector><draw:connector draw:type="line" svg:x1="4.91667in" svg:y1="2.75in" svg:x2="4.91667in" svg:y2="2.875in" draw:z-index="253924352" draw:id="id2176" draw:style-name="a2180" draw:name="Line 2179" text:anchor-type="paragraph"><svg:title/><svg:desc/></draw:connector><draw:connector draw:type="line" svg:x1="10.26389in" svg:y1="2.75in" svg:x2="10.26389in" svg:y2="2.875in" draw:z-index="253925376" draw:id="id2177" draw:style-name="a2181" draw:name="Line 2180" text:anchor-type="paragraph"><svg:title/><svg:desc/></draw:connector><draw:connector draw:type="line" svg:x1="9.55556in" svg:y1="2.75in" svg:x2="9.55556in" svg:y2="2.875in" draw:z-index="253926400" draw:id="id2178" draw:style-name="a2182" draw:name="Line 2181" text:anchor-type="paragraph"><svg:title/><svg:desc/></draw:connector><draw:connector draw:type="line" svg:x1="7.93056in" svg:y1="2.75in" svg:x2="7.93056in" svg:y2="2.875in" draw:z-index="253927424" draw:id="id2179" draw:style-name="a2183" draw:name="Line 2182" text:anchor-type="paragraph"><svg:title/><svg:desc/></draw:connector><draw:connector draw:type="line" svg:x1="7.27778in" svg:y1="2.75in" svg:x2="7.27778in" svg:y2="2.875in" draw:z-index="253928448" draw:id="id2180" draw:style-name="a2184" draw:name="Line 2183" text:anchor-type="paragraph"><svg:title/><svg:desc/></draw:connector><draw:connector draw:type="line" svg:x1="5.91667in" svg:y1="2.75in" svg:x2="5.91667in" svg:y2="2.875in" draw:z-index="253929472" draw:id="id2181" draw:style-name="a2185" draw:name="Line 2184" text:anchor-type="paragraph"><svg:title/><svg:desc/></draw:connector><draw:custom-shape svg:x="0.66667in" svg:y="2.75in" svg:width="3.19444in" svg:height="0.125in" draw:z-index="253930496" draw:id="id2182" draw:style-name="a2186" draw:name="Rectangle 2185" text:anchor-type="paragraph"><svg:title/><svg:desc/><text:p text:style-name="P2303"><text:span text:style-name="T2304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31520" draw:id="id2183" draw:style-name="a2187" draw:name="Rectangle 2186" text:anchor-type="paragraph"><svg:title/><svg:desc/><text:p text:style-name="P2305"><text:span text:style-name="T2306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32544" draw:id="id2184" draw:style-name="a2188" draw:name="Rectangle 2187" text:anchor-type="paragraph"><svg:title/><svg:desc/><text:p text:style-name="P2307"><text:span text:style-name="T2308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33568" draw:id="id2185" draw:style-name="a2189" draw:name="Rectangle 2188" text:anchor-type="paragraph"><svg:title/><svg:desc/><text:p text:style-name="P2309"><text:span text:style-name="T2310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34592" draw:id="id2186" draw:style-name="a2190" draw:name="Rectangle 2189" text:anchor-type="paragraph"><svg:title/><svg:desc/><text:p text:style-name="P2311"><text:span text:style-name="T2312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35616" draw:id="id2187" draw:style-name="a2191" draw:name="Rectangle 2190" text:anchor-type="paragraph"><svg:title/><svg:desc/><text:p text:style-name="P2313"><text:span text:style-name="T2314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36640" draw:id="id2188" draw:style-name="a2192" draw:name="Rectangle 2191" text:anchor-type="paragraph"><svg:title/><svg:desc/><text:p text:style-name="P2315"><text:span text:style-name="T2316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37664" draw:id="id2189" draw:style-name="a2193" draw:name="Rectangle 2192" text:anchor-type="paragraph"><svg:title/><svg:desc/><text:p text:style-name="P2317"><text:span text:style-name="T2318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38688" draw:id="id2190" draw:style-name="a2194" draw:name="Line 2193" text:anchor-type="paragraph"><svg:title/><svg:desc/></draw:connector><draw:connector draw:type="line" svg:x1="4.91667in" svg:y1="2.875in" svg:x2="4.91667in" svg:y2="3in" draw:z-index="253939712" draw:id="id2191" draw:style-name="a2195" draw:name="Line 2194" text:anchor-type="paragraph"><svg:title/><svg:desc/></draw:connector><draw:connector draw:type="line" svg:x1="10.26389in" svg:y1="2.875in" svg:x2="10.26389in" svg:y2="3in" draw:z-index="253940736" draw:id="id2192" draw:style-name="a2196" draw:name="Line 2195" text:anchor-type="paragraph"><svg:title/><svg:desc/></draw:connector><draw:connector draw:type="line" svg:x1="9.55556in" svg:y1="2.875in" svg:x2="9.55556in" svg:y2="3in" draw:z-index="253941760" draw:id="id2193" draw:style-name="a2197" draw:name="Line 2196" text:anchor-type="paragraph"><svg:title/><svg:desc/></draw:connector><draw:connector draw:type="line" svg:x1="7.93056in" svg:y1="2.875in" svg:x2="7.93056in" svg:y2="3in" draw:z-index="253942784" draw:id="id2194" draw:style-name="a2198" draw:name="Line 2197" text:anchor-type="paragraph"><svg:title/><svg:desc/></draw:connector><draw:connector draw:type="line" svg:x1="7.27778in" svg:y1="2.875in" svg:x2="7.27778in" svg:y2="3in" draw:z-index="253943808" draw:id="id2195" draw:style-name="a2199" draw:name="Line 2198" text:anchor-type="paragraph"><svg:title/><svg:desc/></draw:connector><draw:connector draw:type="line" svg:x1="5.91667in" svg:y1="2.875in" svg:x2="5.91667in" svg:y2="3in" draw:z-index="253944832" draw:id="id2196" draw:style-name="a2200" draw:name="Line 2199" text:anchor-type="paragraph"><svg:title/><svg:desc/></draw:connector><draw:custom-shape svg:x="0.66667in" svg:y="2.875in" svg:width="3.19444in" svg:height="0.125in" draw:z-index="253945856" draw:id="id2197" draw:style-name="a2201" draw:name="Rectangle 2200" text:anchor-type="paragraph"><svg:title/><svg:desc/><text:p text:style-name="P2319"><text:span text:style-name="T2320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46880" draw:id="id2198" draw:style-name="a2202" draw:name="Rectangle 2201" text:anchor-type="paragraph"><svg:title/><svg:desc/><text:p text:style-name="P2321"><text:span text:style-name="T2322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47904" draw:id="id2199" draw:style-name="a2203" draw:name="Rectangle 2202" text:anchor-type="paragraph"><svg:title/><svg:desc/><text:p text:style-name="P2323"><text:span text:style-name="T2324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3948928" draw:id="id2200" draw:style-name="a2204" draw:name="Rectangle 2203" text:anchor-type="paragraph"><svg:title/><svg:desc/><text:p text:style-name="P2325"><text:span text:style-name="T2326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3949952" draw:id="id2201" draw:style-name="a2205" draw:name="Rectangle 2204" text:anchor-type="paragraph"><svg:title/><svg:desc/><text:p text:style-name="P2327"><text:span text:style-name="T2328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3950976" draw:id="id2202" draw:style-name="a2206" draw:name="Rectangle 2205" text:anchor-type="paragraph"><svg:title/><svg:desc/><text:p text:style-name="P2329"><text:span text:style-name="T2330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3952000" draw:id="id2203" draw:style-name="a2207" draw:name="Rectangle 2206" text:anchor-type="paragraph"><svg:title/><svg:desc/><text:p text:style-name="P2331"><text:span text:style-name="T2332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3953024" draw:id="id2204" draw:style-name="a2208" draw:name="Rectangle 2207" text:anchor-type="paragraph"><svg:title/><svg:desc/><text:p text:style-name="P2333"><text:span text:style-name="T2334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3954048" draw:id="id2205" draw:style-name="a2209" draw:name="Line 2208" text:anchor-type="paragraph"><svg:title/><svg:desc/></draw:connector><draw:connector draw:type="line" svg:x1="4.91667in" svg:y1="3in" svg:x2="4.91667in" svg:y2="3.125in" draw:z-index="253955072" draw:id="id2206" draw:style-name="a2210" draw:name="Line 2209" text:anchor-type="paragraph"><svg:title/><svg:desc/></draw:connector><draw:connector draw:type="line" svg:x1="10.26389in" svg:y1="3in" svg:x2="10.26389in" svg:y2="3.125in" draw:z-index="253956096" draw:id="id2207" draw:style-name="a2211" draw:name="Line 2210" text:anchor-type="paragraph"><svg:title/><svg:desc/></draw:connector><draw:connector draw:type="line" svg:x1="9.55556in" svg:y1="3in" svg:x2="9.55556in" svg:y2="3.125in" draw:z-index="253957120" draw:id="id2208" draw:style-name="a2212" draw:name="Line 2211" text:anchor-type="paragraph"><svg:title/><svg:desc/></draw:connector><draw:connector draw:type="line" svg:x1="7.93056in" svg:y1="3in" svg:x2="7.93056in" svg:y2="3.125in" draw:z-index="253958144" draw:id="id2209" draw:style-name="a2213" draw:name="Line 2212" text:anchor-type="paragraph"><svg:title/><svg:desc/></draw:connector><draw:connector draw:type="line" svg:x1="7.27778in" svg:y1="3in" svg:x2="7.27778in" svg:y2="3.125in" draw:z-index="253959168" draw:id="id2210" draw:style-name="a2214" draw:name="Line 2213" text:anchor-type="paragraph"><svg:title/><svg:desc/></draw:connector><draw:connector draw:type="line" svg:x1="5.91667in" svg:y1="3in" svg:x2="5.91667in" svg:y2="3.125in" draw:z-index="253960192" draw:id="id2211" draw:style-name="a2215" draw:name="Line 2214" text:anchor-type="paragraph"><svg:title/><svg:desc/></draw:connector><draw:custom-shape svg:x="0.66667in" svg:y="3in" svg:width="3.19444in" svg:height="0.125in" draw:z-index="253961216" draw:id="id2212" draw:style-name="a2216" draw:name="Rectangle 2215" text:anchor-type="paragraph"><svg:title/><svg:desc/><text:p text:style-name="P2335"><text:span text:style-name="T2336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3962240" draw:id="id2213" draw:style-name="a2217" draw:name="Rectangle 2216" text:anchor-type="paragraph"><svg:title/><svg:desc/><text:p text:style-name="P2337"><text:span text:style-name="T2338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3963264" draw:id="id2214" draw:style-name="a2218" draw:name="Rectangle 2217" text:anchor-type="paragraph"><svg:title/><svg:desc/><text:p text:style-name="P2339"><text:span text:style-name="T2340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3964288" draw:id="id2215" draw:style-name="a2219" draw:name="Rectangle 2218" text:anchor-type="paragraph"><svg:title/><svg:desc/><text:p text:style-name="P2341"><text:span text:style-name="T2342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3965312" draw:id="id2216" draw:style-name="a2220" draw:name="Rectangle 2219" text:anchor-type="paragraph"><svg:title/><svg:desc/><text:p text:style-name="P2343"><text:span text:style-name="T2344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3966336" draw:id="id2217" draw:style-name="a2221" draw:name="Rectangle 2220" text:anchor-type="paragraph"><svg:title/><svg:desc/><text:p text:style-name="P2345"><text:span text:style-name="T2346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3967360" draw:id="id2218" draw:style-name="a2222" draw:name="Rectangle 2221" text:anchor-type="paragraph"><svg:title/><svg:desc/><text:p text:style-name="P2347"><text:span text:style-name="T2348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3968384" draw:id="id2219" draw:style-name="a2223" draw:name="Rectangle 2222" text:anchor-type="paragraph"><svg:title/><svg:desc/><text:p text:style-name="P2349"><text:span text:style-name="T2350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3969408" draw:id="id2220" draw:style-name="a2224" draw:name="Line 2223" text:anchor-type="paragraph"><svg:title/><svg:desc/></draw:connector><draw:connector draw:type="line" svg:x1="4.91667in" svg:y1="3.125in" svg:x2="4.91667in" svg:y2="3.25in" draw:z-index="253970432" draw:id="id2221" draw:style-name="a2225" draw:name="Line 2224" text:anchor-type="paragraph"><svg:title/><svg:desc/></draw:connector><draw:connector draw:type="line" svg:x1="10.26389in" svg:y1="3.125in" svg:x2="10.26389in" svg:y2="3.25in" draw:z-index="253971456" draw:id="id2222" draw:style-name="a2226" draw:name="Line 2225" text:anchor-type="paragraph"><svg:title/><svg:desc/></draw:connector><draw:connector draw:type="line" svg:x1="9.55556in" svg:y1="3.125in" svg:x2="9.55556in" svg:y2="3.25in" draw:z-index="253972480" draw:id="id2223" draw:style-name="a2227" draw:name="Line 2226" text:anchor-type="paragraph"><svg:title/><svg:desc/></draw:connector><draw:connector draw:type="line" svg:x1="7.93056in" svg:y1="3.125in" svg:x2="7.93056in" svg:y2="3.25in" draw:z-index="253973504" draw:id="id2224" draw:style-name="a2228" draw:name="Line 2227" text:anchor-type="paragraph"><svg:title/><svg:desc/></draw:connector><draw:connector draw:type="line" svg:x1="7.27778in" svg:y1="3.125in" svg:x2="7.27778in" svg:y2="3.25in" draw:z-index="253974528" draw:id="id2225" draw:style-name="a2229" draw:name="Line 2228" text:anchor-type="paragraph"><svg:title/><svg:desc/></draw:connector><draw:connector draw:type="line" svg:x1="5.91667in" svg:y1="3.125in" svg:x2="5.91667in" svg:y2="3.25in" draw:z-index="253975552" draw:id="id2226" draw:style-name="a2230" draw:name="Line 2229" text:anchor-type="paragraph"><svg:title/><svg:desc/></draw:connector><draw:custom-shape svg:x="0.66667in" svg:y="3.125in" svg:width="3.19444in" svg:height="0.125in" draw:z-index="253976576" draw:id="id2227" draw:style-name="a2231" draw:name="Rectangle 2230" text:anchor-type="paragraph"><svg:title/><svg:desc/><text:p text:style-name="P2351"><text:span text:style-name="T2352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3977600" draw:id="id2228" draw:style-name="a2232" draw:name="Rectangle 2231" text:anchor-type="paragraph"><svg:title/><svg:desc/><text:p text:style-name="P2353"><text:span text:style-name="T2354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3978624" draw:id="id2229" draw:style-name="a2233" draw:name="Rectangle 2232" text:anchor-type="paragraph"><svg:title/><svg:desc/><text:p text:style-name="P2355"><text:span text:style-name="T2356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3979648" draw:id="id2230" draw:style-name="a2234" draw:name="Rectangle 2233" text:anchor-type="paragraph"><svg:title/><svg:desc/><text:p text:style-name="P2357"><text:span text:style-name="T2358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3980672" draw:id="id2231" draw:style-name="a2235" draw:name="Rectangle 2234" text:anchor-type="paragraph"><svg:title/><svg:desc/><text:p text:style-name="P2359"><text:span text:style-name="T2360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3981696" draw:id="id2232" draw:style-name="a2236" draw:name="Rectangle 2235" text:anchor-type="paragraph"><svg:title/><svg:desc/><text:p text:style-name="P2361"><text:span text:style-name="T2362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3982720" draw:id="id2233" draw:style-name="a2237" draw:name="Rectangle 2236" text:anchor-type="paragraph"><svg:title/><svg:desc/><text:p text:style-name="P2363"><text:span text:style-name="T2364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3983744" draw:id="id2234" draw:style-name="a2238" draw:name="Rectangle 2237" text:anchor-type="paragraph"><svg:title/><svg:desc/><text:p text:style-name="P2365"><text:span text:style-name="T2366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3984768" draw:id="id2235" draw:style-name="a2239" draw:name="Line 2238" text:anchor-type="paragraph"><svg:title/><svg:desc/></draw:connector><draw:connector draw:type="line" svg:x1="4.91667in" svg:y1="3.25in" svg:x2="4.91667in" svg:y2="3.375in" draw:z-index="253985792" draw:id="id2236" draw:style-name="a2240" draw:name="Line 2239" text:anchor-type="paragraph"><svg:title/><svg:desc/></draw:connector><draw:connector draw:type="line" svg:x1="10.26389in" svg:y1="3.25in" svg:x2="10.26389in" svg:y2="3.375in" draw:z-index="253986816" draw:id="id2237" draw:style-name="a2241" draw:name="Line 2240" text:anchor-type="paragraph"><svg:title/><svg:desc/></draw:connector><draw:connector draw:type="line" svg:x1="9.55556in" svg:y1="3.25in" svg:x2="9.55556in" svg:y2="3.375in" draw:z-index="253987840" draw:id="id2238" draw:style-name="a2242" draw:name="Line 2241" text:anchor-type="paragraph"><svg:title/><svg:desc/></draw:connector><draw:connector draw:type="line" svg:x1="7.93056in" svg:y1="3.25in" svg:x2="7.93056in" svg:y2="3.375in" draw:z-index="253988864" draw:id="id2239" draw:style-name="a2243" draw:name="Line 2242" text:anchor-type="paragraph"><svg:title/><svg:desc/></draw:connector><draw:connector draw:type="line" svg:x1="7.27778in" svg:y1="3.25in" svg:x2="7.27778in" svg:y2="3.375in" draw:z-index="253989888" draw:id="id2240" draw:style-name="a2244" draw:name="Line 2243" text:anchor-type="paragraph"><svg:title/><svg:desc/></draw:connector><draw:connector draw:type="line" svg:x1="5.91667in" svg:y1="3.25in" svg:x2="5.91667in" svg:y2="3.375in" draw:z-index="253990912" draw:id="id2241" draw:style-name="a2245" draw:name="Line 2244" text:anchor-type="paragraph"><svg:title/><svg:desc/></draw:connector><draw:custom-shape svg:x="0.66667in" svg:y="3.25in" svg:width="3.19444in" svg:height="0.125in" draw:z-index="253991936" draw:id="id2242" draw:style-name="a2246" draw:name="Rectangle 2245" text:anchor-type="paragraph"><svg:title/><svg:desc/><text:p text:style-name="P2367"><text:span text:style-name="T2368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3992960" draw:id="id2243" draw:style-name="a2247" draw:name="Rectangle 2246" text:anchor-type="paragraph"><svg:title/><svg:desc/><text:p text:style-name="P2369"><text:span text:style-name="T2370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3993984" draw:id="id2244" draw:style-name="a2248" draw:name="Rectangle 2247" text:anchor-type="paragraph"><svg:title/><svg:desc/><text:p text:style-name="P2371"><text:span text:style-name="T2372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3995008" draw:id="id2245" draw:style-name="a2249" draw:name="Rectangle 2248" text:anchor-type="paragraph"><svg:title/><svg:desc/><text:p text:style-name="P2373"><text:span text:style-name="T2374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3996032" draw:id="id2246" draw:style-name="a2250" draw:name="Rectangle 2249" text:anchor-type="paragraph"><svg:title/><svg:desc/><text:p text:style-name="P2375"><text:span text:style-name="T2376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3997056" draw:id="id2247" draw:style-name="a2251" draw:name="Rectangle 2250" text:anchor-type="paragraph"><svg:title/><svg:desc/><text:p text:style-name="P2377"><text:span text:style-name="T2378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3998080" draw:id="id2248" draw:style-name="a2252" draw:name="Rectangle 2251" text:anchor-type="paragraph"><svg:title/><svg:desc/><text:p text:style-name="P2379"><text:span text:style-name="T2380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3999104" draw:id="id2249" draw:style-name="a2253" draw:name="Rectangle 2252" text:anchor-type="paragraph"><svg:title/><svg:desc/><text:p text:style-name="P2381"><text:span text:style-name="T2382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00128" draw:id="id2250" draw:style-name="a2254" draw:name="Line 2253" text:anchor-type="paragraph"><svg:title/><svg:desc/></draw:connector><draw:connector draw:type="line" svg:x1="4.91667in" svg:y1="3.375in" svg:x2="4.91667in" svg:y2="3.5in" draw:z-index="254001152" draw:id="id2251" draw:style-name="a2255" draw:name="Line 2254" text:anchor-type="paragraph"><svg:title/><svg:desc/></draw:connector><draw:connector draw:type="line" svg:x1="10.26389in" svg:y1="3.375in" svg:x2="10.26389in" svg:y2="3.5in" draw:z-index="254002176" draw:id="id2252" draw:style-name="a2256" draw:name="Line 2255" text:anchor-type="paragraph"><svg:title/><svg:desc/></draw:connector><draw:connector draw:type="line" svg:x1="9.55556in" svg:y1="3.375in" svg:x2="9.55556in" svg:y2="3.5in" draw:z-index="254003200" draw:id="id2253" draw:style-name="a2257" draw:name="Line 2256" text:anchor-type="paragraph"><svg:title/><svg:desc/></draw:connector><draw:connector draw:type="line" svg:x1="7.93056in" svg:y1="3.375in" svg:x2="7.93056in" svg:y2="3.5in" draw:z-index="254004224" draw:id="id2254" draw:style-name="a2258" draw:name="Line 2257" text:anchor-type="paragraph"><svg:title/><svg:desc/></draw:connector><draw:connector draw:type="line" svg:x1="7.27778in" svg:y1="3.375in" svg:x2="7.27778in" svg:y2="3.5in" draw:z-index="254005248" draw:id="id2255" draw:style-name="a2259" draw:name="Line 2258" text:anchor-type="paragraph"><svg:title/><svg:desc/></draw:connector><draw:connector draw:type="line" svg:x1="5.91667in" svg:y1="3.375in" svg:x2="5.91667in" svg:y2="3.5in" draw:z-index="254006272" draw:id="id2256" draw:style-name="a2260" draw:name="Line 2259" text:anchor-type="paragraph"><svg:title/><svg:desc/></draw:connector><draw:custom-shape svg:x="0.66667in" svg:y="3.375in" svg:width="3.19444in" svg:height="0.125in" draw:z-index="254007296" draw:id="id2257" draw:style-name="a2261" draw:name="Rectangle 2260" text:anchor-type="paragraph"><svg:title/><svg:desc/><text:p text:style-name="P2383"><text:span text:style-name="T2384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08320" draw:id="id2258" draw:style-name="a2262" draw:name="Rectangle 2261" text:anchor-type="paragraph"><svg:title/><svg:desc/><text:p text:style-name="P2385"><text:span text:style-name="T2386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09344" draw:id="id2259" draw:style-name="a2263" draw:name="Rectangle 2262" text:anchor-type="paragraph"><svg:title/><svg:desc/><text:p text:style-name="P2387"><text:span text:style-name="T2388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10368" draw:id="id2260" draw:style-name="a2264" draw:name="Rectangle 2263" text:anchor-type="paragraph"><svg:title/><svg:desc/><text:p text:style-name="P2389"><text:span text:style-name="T2390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11392" draw:id="id2261" draw:style-name="a2265" draw:name="Rectangle 2264" text:anchor-type="paragraph"><svg:title/><svg:desc/><text:p text:style-name="P2391"><text:span text:style-name="T2392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12416" draw:id="id2262" draw:style-name="a2266" draw:name="Rectangle 2265" text:anchor-type="paragraph"><svg:title/><svg:desc/><text:p text:style-name="P2393"><text:span text:style-name="T2394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13440" draw:id="id2263" draw:style-name="a2267" draw:name="Rectangle 2266" text:anchor-type="paragraph"><svg:title/><svg:desc/><text:p text:style-name="P2395"><text:span text:style-name="T2396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14464" draw:id="id2264" draw:style-name="a2268" draw:name="Rectangle 2267" text:anchor-type="paragraph"><svg:title/><svg:desc/><text:p text:style-name="P2397"><text:span text:style-name="T2398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15488" draw:id="id2265" draw:style-name="a2269" draw:name="Line 2268" text:anchor-type="paragraph"><svg:title/><svg:desc/></draw:connector><draw:connector draw:type="line" svg:x1="4.91667in" svg:y1="3.5in" svg:x2="4.91667in" svg:y2="3.625in" draw:z-index="254016512" draw:id="id2266" draw:style-name="a2270" draw:name="Line 2269" text:anchor-type="paragraph"><svg:title/><svg:desc/></draw:connector><draw:connector draw:type="line" svg:x1="10.26389in" svg:y1="3.5in" svg:x2="10.26389in" svg:y2="3.625in" draw:z-index="254017536" draw:id="id2267" draw:style-name="a2271" draw:name="Line 2270" text:anchor-type="paragraph"><svg:title/><svg:desc/></draw:connector><draw:connector draw:type="line" svg:x1="9.55556in" svg:y1="3.5in" svg:x2="9.55556in" svg:y2="3.625in" draw:z-index="254018560" draw:id="id2268" draw:style-name="a2272" draw:name="Line 2271" text:anchor-type="paragraph"><svg:title/><svg:desc/></draw:connector><draw:connector draw:type="line" svg:x1="7.93056in" svg:y1="3.5in" svg:x2="7.93056in" svg:y2="3.625in" draw:z-index="254019584" draw:id="id2269" draw:style-name="a2273" draw:name="Line 2272" text:anchor-type="paragraph"><svg:title/><svg:desc/></draw:connector><draw:connector draw:type="line" svg:x1="7.27778in" svg:y1="3.5in" svg:x2="7.27778in" svg:y2="3.625in" draw:z-index="254020608" draw:id="id2270" draw:style-name="a2274" draw:name="Line 2273" text:anchor-type="paragraph"><svg:title/><svg:desc/></draw:connector><draw:connector draw:type="line" svg:x1="5.91667in" svg:y1="3.5in" svg:x2="5.91667in" svg:y2="3.625in" draw:z-index="254021632" draw:id="id2271" draw:style-name="a2275" draw:name="Line 2274" text:anchor-type="paragraph"><svg:title/><svg:desc/></draw:connector><draw:custom-shape svg:x="0.66667in" svg:y="3.5in" svg:width="3.19444in" svg:height="0.125in" draw:z-index="254022656" draw:id="id2272" draw:style-name="a2276" draw:name="Rectangle 2275" text:anchor-type="paragraph"><svg:title/><svg:desc/><text:p text:style-name="P2399"><text:span text:style-name="T2400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23680" draw:id="id2273" draw:style-name="a2277" draw:name="Rectangle 2276" text:anchor-type="paragraph"><svg:title/><svg:desc/><text:p text:style-name="P2401"><text:span text:style-name="T2402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24704" draw:id="id2274" draw:style-name="a2278" draw:name="Rectangle 2277" text:anchor-type="paragraph"><svg:title/><svg:desc/><text:p text:style-name="P2403"><text:span text:style-name="T2404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25728" draw:id="id2275" draw:style-name="a2279" draw:name="Rectangle 2278" text:anchor-type="paragraph"><svg:title/><svg:desc/><text:p text:style-name="P2405"><text:span text:style-name="T2406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26752" draw:id="id2276" draw:style-name="a2280" draw:name="Rectangle 2279" text:anchor-type="paragraph"><svg:title/><svg:desc/><text:p text:style-name="P2407"><text:span text:style-name="T2408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27776" draw:id="id2277" draw:style-name="a2281" draw:name="Rectangle 2280" text:anchor-type="paragraph"><svg:title/><svg:desc/><text:p text:style-name="P2409"><text:span text:style-name="T2410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28800" draw:id="id2278" draw:style-name="a2282" draw:name="Rectangle 2281" text:anchor-type="paragraph"><svg:title/><svg:desc/><text:p text:style-name="P2411"><text:span text:style-name="T2412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29824" draw:id="id2279" draw:style-name="a2283" draw:name="Rectangle 2282" text:anchor-type="paragraph"><svg:title/><svg:desc/><text:p text:style-name="P2413"><text:span text:style-name="T2414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30848" draw:id="id2280" draw:style-name="a2284" draw:name="Line 2283" text:anchor-type="paragraph"><svg:title/><svg:desc/></draw:connector><draw:connector draw:type="line" svg:x1="4.91667in" svg:y1="3.625in" svg:x2="4.91667in" svg:y2="3.75in" draw:z-index="254031872" draw:id="id2281" draw:style-name="a2285" draw:name="Line 2284" text:anchor-type="paragraph"><svg:title/><svg:desc/></draw:connector><draw:connector draw:type="line" svg:x1="10.26389in" svg:y1="3.625in" svg:x2="10.26389in" svg:y2="3.75in" draw:z-index="254032896" draw:id="id2282" draw:style-name="a2286" draw:name="Line 2285" text:anchor-type="paragraph"><svg:title/><svg:desc/></draw:connector><draw:connector draw:type="line" svg:x1="9.55556in" svg:y1="3.625in" svg:x2="9.55556in" svg:y2="3.75in" draw:z-index="254033920" draw:id="id2283" draw:style-name="a2287" draw:name="Line 2286" text:anchor-type="paragraph"><svg:title/><svg:desc/></draw:connector><draw:connector draw:type="line" svg:x1="7.93056in" svg:y1="3.625in" svg:x2="7.93056in" svg:y2="3.75in" draw:z-index="254034944" draw:id="id2284" draw:style-name="a2288" draw:name="Line 2287" text:anchor-type="paragraph"><svg:title/><svg:desc/></draw:connector><draw:connector draw:type="line" svg:x1="7.27778in" svg:y1="3.625in" svg:x2="7.27778in" svg:y2="3.75in" draw:z-index="254035968" draw:id="id2285" draw:style-name="a2289" draw:name="Line 2288" text:anchor-type="paragraph"><svg:title/><svg:desc/></draw:connector><draw:connector draw:type="line" svg:x1="5.91667in" svg:y1="3.625in" svg:x2="5.91667in" svg:y2="3.75in" draw:z-index="254036992" draw:id="id2286" draw:style-name="a2290" draw:name="Line 2289" text:anchor-type="paragraph"><svg:title/><svg:desc/></draw:connector><draw:custom-shape svg:x="0.66667in" svg:y="3.625in" svg:width="3.19444in" svg:height="0.125in" draw:z-index="254038016" draw:id="id2287" draw:style-name="a2291" draw:name="Rectangle 2290" text:anchor-type="paragraph"><svg:title/><svg:desc/><text:p text:style-name="P2415"><text:span text:style-name="T2416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39040" draw:id="id2288" draw:style-name="a2292" draw:name="Rectangle 2291" text:anchor-type="paragraph"><svg:title/><svg:desc/><text:p text:style-name="P2417"><text:span text:style-name="T2418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40064" draw:id="id2289" draw:style-name="a2293" draw:name="Rectangle 2292" text:anchor-type="paragraph"><svg:title/><svg:desc/><text:p text:style-name="P2419"><text:span text:style-name="T2420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41088" draw:id="id2290" draw:style-name="a2294" draw:name="Rectangle 2293" text:anchor-type="paragraph"><svg:title/><svg:desc/><text:p text:style-name="P2421"><text:span text:style-name="T2422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42112" draw:id="id2291" draw:style-name="a2295" draw:name="Rectangle 2294" text:anchor-type="paragraph"><svg:title/><svg:desc/><text:p text:style-name="P2423"><text:span text:style-name="T2424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43136" draw:id="id2292" draw:style-name="a2296" draw:name="Rectangle 2295" text:anchor-type="paragraph"><svg:title/><svg:desc/><text:p text:style-name="P2425"><text:span text:style-name="T2426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44160" draw:id="id2293" draw:style-name="a2297" draw:name="Rectangle 2296" text:anchor-type="paragraph"><svg:title/><svg:desc/><text:p text:style-name="P2427"><text:span text:style-name="T2428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45184" draw:id="id2294" draw:style-name="a2298" draw:name="Rectangle 2297" text:anchor-type="paragraph"><svg:title/><svg:desc/><text:p text:style-name="P2429"><text:span text:style-name="T2430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46208" draw:id="id2295" draw:style-name="a2299" draw:name="Line 2298" text:anchor-type="paragraph"><svg:title/><svg:desc/></draw:connector><draw:connector draw:type="line" svg:x1="4.91667in" svg:y1="3.75in" svg:x2="4.91667in" svg:y2="3.875in" draw:z-index="254047232" draw:id="id2296" draw:style-name="a2300" draw:name="Line 2299" text:anchor-type="paragraph"><svg:title/><svg:desc/></draw:connector><draw:connector draw:type="line" svg:x1="10.26389in" svg:y1="3.75in" svg:x2="10.26389in" svg:y2="3.875in" draw:z-index="254048256" draw:id="id2297" draw:style-name="a2301" draw:name="Line 2300" text:anchor-type="paragraph"><svg:title/><svg:desc/></draw:connector><draw:connector draw:type="line" svg:x1="9.55556in" svg:y1="3.75in" svg:x2="9.55556in" svg:y2="3.875in" draw:z-index="254049280" draw:id="id2298" draw:style-name="a2302" draw:name="Line 2301" text:anchor-type="paragraph"><svg:title/><svg:desc/></draw:connector><draw:connector draw:type="line" svg:x1="7.93056in" svg:y1="3.75in" svg:x2="7.93056in" svg:y2="3.875in" draw:z-index="254050304" draw:id="id2299" draw:style-name="a2303" draw:name="Line 2302" text:anchor-type="paragraph"><svg:title/><svg:desc/></draw:connector><draw:connector draw:type="line" svg:x1="7.27778in" svg:y1="3.75in" svg:x2="7.27778in" svg:y2="3.875in" draw:z-index="254051328" draw:id="id2300" draw:style-name="a2304" draw:name="Line 2303" text:anchor-type="paragraph"><svg:title/><svg:desc/></draw:connector><draw:connector draw:type="line" svg:x1="5.91667in" svg:y1="3.75in" svg:x2="5.91667in" svg:y2="3.875in" draw:z-index="254052352" draw:id="id2301" draw:style-name="a2305" draw:name="Line 2304" text:anchor-type="paragraph"><svg:title/><svg:desc/></draw:connector><draw:custom-shape svg:x="0.66667in" svg:y="3.75in" svg:width="3.19444in" svg:height="0.125in" draw:z-index="254053376" draw:id="id2302" draw:style-name="a2306" draw:name="Rectangle 2305" text:anchor-type="paragraph"><svg:title/><svg:desc/><text:p text:style-name="P2431"><text:span text:style-name="T2432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054400" draw:id="id2303" draw:style-name="a2307" draw:name="Rectangle 2306" text:anchor-type="paragraph"><svg:title/><svg:desc/><text:p text:style-name="P2433"><text:span text:style-name="T2434">2.153.919,48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055424" draw:id="id2304" draw:style-name="a2308" draw:name="Rectangle 2307" text:anchor-type="paragraph"><svg:title/><svg:desc/><text:p text:style-name="P2435"><text:span text:style-name="T2436">392.766,96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056448" draw:id="id2305" draw:style-name="a2309" draw:name="Rectangle 2308" text:anchor-type="paragraph"><svg:title/><svg:desc/><text:p text:style-name="P2437"><text:span text:style-name="T2438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057472" draw:id="id2306" draw:style-name="a2310" draw:name="Rectangle 2309" text:anchor-type="paragraph"><svg:title/><svg:desc/><text:p text:style-name="P2439"><text:span text:style-name="T2440">2.636.088,61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058496" draw:id="id2307" draw:style-name="a2311" draw:name="Rectangle 2310" text:anchor-type="paragraph"><svg:title/><svg:desc/><text:p text:style-name="P2441"><text:span text:style-name="T2442">14,90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059520" draw:id="id2308" draw:style-name="a2312" draw:name="Rectangle 2311" text:anchor-type="paragraph"><svg:title/><svg:desc/><text:p text:style-name="P2443"><text:span text:style-name="T2444">81,71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060544" draw:id="id2309" draw:style-name="a2313" draw:name="Rectangle 2312" text:anchor-type="paragraph"><svg:title/><svg:desc/><text:p text:style-name="P2445"><text:span text:style-name="T2446">482.169,13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061568" draw:id="id2310" draw:style-name="a2314" draw:name="Line 2313" text:anchor-type="paragraph"><svg:title/><svg:desc/></draw:connector><draw:connector draw:type="line" svg:x1="4.91667in" svg:y1="3.875in" svg:x2="4.91667in" svg:y2="4in" draw:z-index="254062592" draw:id="id2311" draw:style-name="a2315" draw:name="Line 2314" text:anchor-type="paragraph"><svg:title/><svg:desc/></draw:connector><draw:connector draw:type="line" svg:x1="10.26389in" svg:y1="3.875in" svg:x2="10.26389in" svg:y2="4in" draw:z-index="254063616" draw:id="id2312" draw:style-name="a2316" draw:name="Line 2315" text:anchor-type="paragraph"><svg:title/><svg:desc/></draw:connector><draw:connector draw:type="line" svg:x1="9.55556in" svg:y1="3.875in" svg:x2="9.55556in" svg:y2="4in" draw:z-index="254064640" draw:id="id2313" draw:style-name="a2317" draw:name="Line 2316" text:anchor-type="paragraph"><svg:title/><svg:desc/></draw:connector><draw:connector draw:type="line" svg:x1="7.93056in" svg:y1="3.875in" svg:x2="7.93056in" svg:y2="4in" draw:z-index="254065664" draw:id="id2314" draw:style-name="a2318" draw:name="Line 2317" text:anchor-type="paragraph"><svg:title/><svg:desc/></draw:connector><draw:connector draw:type="line" svg:x1="7.27778in" svg:y1="3.875in" svg:x2="7.27778in" svg:y2="4in" draw:z-index="254066688" draw:id="id2315" draw:style-name="a2319" draw:name="Line 2318" text:anchor-type="paragraph"><svg:title/><svg:desc/></draw:connector><draw:connector draw:type="line" svg:x1="5.91667in" svg:y1="3.875in" svg:x2="5.91667in" svg:y2="4in" draw:z-index="254067712" draw:id="id2316" draw:style-name="a2320" draw:name="Line 2319" text:anchor-type="paragraph"><svg:title/><svg:desc/></draw:connector><draw:custom-shape svg:x="0.66667in" svg:y="3.875in" svg:width="3.19444in" svg:height="0.125in" draw:z-index="254068736" draw:id="id2317" draw:style-name="a2321" draw:name="Rectangle 2320" text:anchor-type="paragraph"><svg:title/><svg:desc/><text:p text:style-name="P2447"><text:span text:style-name="T2448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069760" draw:id="id2318" draw:style-name="a2322" draw:name="Rectangle 2321" text:anchor-type="paragraph"><svg:title/><svg:desc/><text:p text:style-name="P2449"><text:span text:style-name="T2450">242.088,61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070784" draw:id="id2319" draw:style-name="a2323" draw:name="Rectangle 2322" text:anchor-type="paragraph"><svg:title/><svg:desc/><text:p text:style-name="P2451"><text:span text:style-name="T2452">3.146,91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071808" draw:id="id2320" draw:style-name="a2324" draw:name="Rectangle 2323" text:anchor-type="paragraph"><svg:title/><svg:desc/><text:p text:style-name="P2453"><text:span text:style-name="T2454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072832" draw:id="id2321" draw:style-name="a2325" draw:name="Rectangle 2324" text:anchor-type="paragraph"><svg:title/><svg:desc/><text:p text:style-name="P2455"><text:span text:style-name="T2456">242.088,61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073856" draw:id="id2322" draw:style-name="a2326" draw:name="Rectangle 2325" text:anchor-type="paragraph"><svg:title/><svg:desc/><text:p text:style-name="P2457"><text:span text:style-name="T2458">1,30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074880" draw:id="id2323" draw:style-name="a2327" draw:name="Rectangle 2326" text:anchor-type="paragraph"><svg:title/><svg:desc/><text:p text:style-name="P2459"><text:span text:style-name="T2460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075904" draw:id="id2324" draw:style-name="a2328" draw:name="Rectangle 2327" text:anchor-type="paragraph"><svg:title/><svg:desc/><text:p text:style-name="P2461"><text:span text:style-name="T2462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076928" draw:id="id2325" draw:style-name="a2329" draw:name="Line 2328" text:anchor-type="paragraph"><svg:title/><svg:desc/></draw:connector><draw:connector draw:type="line" svg:x1="4.91667in" svg:y1="4in" svg:x2="4.91667in" svg:y2="4.125in" draw:z-index="254077952" draw:id="id2326" draw:style-name="a2330" draw:name="Line 2329" text:anchor-type="paragraph"><svg:title/><svg:desc/></draw:connector><draw:connector draw:type="line" svg:x1="10.26389in" svg:y1="4in" svg:x2="10.26389in" svg:y2="4.125in" draw:z-index="254078976" draw:id="id2327" draw:style-name="a2331" draw:name="Line 2330" text:anchor-type="paragraph"><svg:title/><svg:desc/></draw:connector><draw:connector draw:type="line" svg:x1="9.55556in" svg:y1="4in" svg:x2="9.55556in" svg:y2="4.125in" draw:z-index="254080000" draw:id="id2328" draw:style-name="a2332" draw:name="Line 2331" text:anchor-type="paragraph"><svg:title/><svg:desc/></draw:connector><draw:connector draw:type="line" svg:x1="7.93056in" svg:y1="4in" svg:x2="7.93056in" svg:y2="4.125in" draw:z-index="254081024" draw:id="id2329" draw:style-name="a2333" draw:name="Line 2332" text:anchor-type="paragraph"><svg:title/><svg:desc/></draw:connector><draw:connector draw:type="line" svg:x1="7.27778in" svg:y1="4in" svg:x2="7.27778in" svg:y2="4.125in" draw:z-index="254082048" draw:id="id2330" draw:style-name="a2334" draw:name="Line 2333" text:anchor-type="paragraph"><svg:title/><svg:desc/></draw:connector><draw:connector draw:type="line" svg:x1="5.91667in" svg:y1="4in" svg:x2="5.91667in" svg:y2="4.125in" draw:z-index="254083072" draw:id="id2331" draw:style-name="a2335" draw:name="Line 2334" text:anchor-type="paragraph"><svg:title/><svg:desc/></draw:connector><draw:custom-shape svg:x="0.66667in" svg:y="4in" svg:width="3.19444in" svg:height="0.125in" draw:z-index="254084096" draw:id="id2332" draw:style-name="a2336" draw:name="Rectangle 2335" text:anchor-type="paragraph"><svg:title/><svg:desc/><text:p text:style-name="P2463"><text:span text:style-name="T2464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085120" draw:id="id2333" draw:style-name="a2337" draw:name="Rectangle 2336" text:anchor-type="paragraph"><svg:title/><svg:desc/><text:p text:style-name="P2465"><text:span text:style-name="T2466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086144" draw:id="id2334" draw:style-name="a2338" draw:name="Rectangle 2337" text:anchor-type="paragraph"><svg:title/><svg:desc/><text:p text:style-name="P2467"><text:span text:style-name="T2468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087168" draw:id="id2335" draw:style-name="a2339" draw:name="Rectangle 2338" text:anchor-type="paragraph"><svg:title/><svg:desc/><text:p text:style-name="P2469"><text:span text:style-name="T2470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088192" draw:id="id2336" draw:style-name="a2340" draw:name="Rectangle 2339" text:anchor-type="paragraph"><svg:title/><svg:desc/><text:p text:style-name="P2471"><text:span text:style-name="T2472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089216" draw:id="id2337" draw:style-name="a2341" draw:name="Rectangle 2340" text:anchor-type="paragraph"><svg:title/><svg:desc/><text:p text:style-name="P2473"><text:span text:style-name="T2474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090240" draw:id="id2338" draw:style-name="a2342" draw:name="Rectangle 2341" text:anchor-type="paragraph"><svg:title/><svg:desc/><text:p text:style-name="P2475"><text:span text:style-name="T2476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091264" draw:id="id2339" draw:style-name="a2343" draw:name="Rectangle 2342" text:anchor-type="paragraph"><svg:title/><svg:desc/><text:p text:style-name="P2477"><text:span text:style-name="T2478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092288" draw:id="id2340" draw:style-name="a2344" draw:name="Line 2343" text:anchor-type="paragraph"><svg:title/><svg:desc/></draw:connector><draw:connector draw:type="line" svg:x1="4.91667in" svg:y1="4.125in" svg:x2="4.91667in" svg:y2="4.25in" draw:z-index="254093312" draw:id="id2341" draw:style-name="a2345" draw:name="Line 2344" text:anchor-type="paragraph"><svg:title/><svg:desc/></draw:connector><draw:connector draw:type="line" svg:x1="10.26389in" svg:y1="4.125in" svg:x2="10.26389in" svg:y2="4.25in" draw:z-index="254094336" draw:id="id2342" draw:style-name="a2346" draw:name="Line 2345" text:anchor-type="paragraph"><svg:title/><svg:desc/></draw:connector><draw:connector draw:type="line" svg:x1="9.55556in" svg:y1="4.125in" svg:x2="9.55556in" svg:y2="4.25in" draw:z-index="254095360" draw:id="id2343" draw:style-name="a2347" draw:name="Line 2346" text:anchor-type="paragraph"><svg:title/><svg:desc/></draw:connector><draw:connector draw:type="line" svg:x1="7.93056in" svg:y1="4.125in" svg:x2="7.93056in" svg:y2="4.25in" draw:z-index="254096384" draw:id="id2344" draw:style-name="a2348" draw:name="Line 2347" text:anchor-type="paragraph"><svg:title/><svg:desc/></draw:connector><draw:connector draw:type="line" svg:x1="7.27778in" svg:y1="4.125in" svg:x2="7.27778in" svg:y2="4.25in" draw:z-index="254097408" draw:id="id2345" draw:style-name="a2349" draw:name="Line 2348" text:anchor-type="paragraph"><svg:title/><svg:desc/></draw:connector><draw:connector draw:type="line" svg:x1="5.91667in" svg:y1="4.125in" svg:x2="5.91667in" svg:y2="4.25in" draw:z-index="254098432" draw:id="id2346" draw:style-name="a2350" draw:name="Line 2349" text:anchor-type="paragraph"><svg:title/><svg:desc/></draw:connector><draw:custom-shape svg:x="0.66667in" svg:y="4.125in" svg:width="3.19444in" svg:height="0.125in" draw:z-index="254099456" draw:id="id2347" draw:style-name="a2351" draw:name="Rectangle 2350" text:anchor-type="paragraph"><svg:title/><svg:desc/><text:p text:style-name="P2479"><text:span text:style-name="T2480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00480" draw:id="id2348" draw:style-name="a2352" draw:name="Rectangle 2351" text:anchor-type="paragraph"><svg:title/><svg:desc/><text:p text:style-name="P2481"><text:span text:style-name="T2482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01504" draw:id="id2349" draw:style-name="a2353" draw:name="Rectangle 2352" text:anchor-type="paragraph"><svg:title/><svg:desc/><text:p text:style-name="P2483"><text:span text:style-name="T2484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02528" draw:id="id2350" draw:style-name="a2354" draw:name="Rectangle 2353" text:anchor-type="paragraph"><svg:title/><svg:desc/><text:p text:style-name="P2485"><text:span text:style-name="T2486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03552" draw:id="id2351" draw:style-name="a2355" draw:name="Rectangle 2354" text:anchor-type="paragraph"><svg:title/><svg:desc/><text:p text:style-name="P2487"><text:span text:style-name="T2488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04576" draw:id="id2352" draw:style-name="a2356" draw:name="Rectangle 2355" text:anchor-type="paragraph"><svg:title/><svg:desc/><text:p text:style-name="P2489"><text:span text:style-name="T2490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05600" draw:id="id2353" draw:style-name="a2357" draw:name="Rectangle 2356" text:anchor-type="paragraph"><svg:title/><svg:desc/><text:p text:style-name="P2491"><text:span text:style-name="T2492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06624" draw:id="id2354" draw:style-name="a2358" draw:name="Rectangle 2357" text:anchor-type="paragraph"><svg:title/><svg:desc/><text:p text:style-name="P2493"><text:span text:style-name="T2494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07648" draw:id="id2355" draw:style-name="a2359" draw:name="Line 2358" text:anchor-type="paragraph"><svg:title/><svg:desc/></draw:connector><draw:connector draw:type="line" svg:x1="4.91667in" svg:y1="4.25in" svg:x2="4.91667in" svg:y2="4.375in" draw:z-index="254108672" draw:id="id2356" draw:style-name="a2360" draw:name="Line 2359" text:anchor-type="paragraph"><svg:title/><svg:desc/></draw:connector><draw:connector draw:type="line" svg:x1="10.26389in" svg:y1="4.25in" svg:x2="10.26389in" svg:y2="4.375in" draw:z-index="254109696" draw:id="id2357" draw:style-name="a2361" draw:name="Line 2360" text:anchor-type="paragraph"><svg:title/><svg:desc/></draw:connector><draw:connector draw:type="line" svg:x1="9.55556in" svg:y1="4.25in" svg:x2="9.55556in" svg:y2="4.375in" draw:z-index="254110720" draw:id="id2358" draw:style-name="a2362" draw:name="Line 2361" text:anchor-type="paragraph"><svg:title/><svg:desc/></draw:connector><draw:connector draw:type="line" svg:x1="7.93056in" svg:y1="4.25in" svg:x2="7.93056in" svg:y2="4.375in" draw:z-index="254111744" draw:id="id2359" draw:style-name="a2363" draw:name="Line 2362" text:anchor-type="paragraph"><svg:title/><svg:desc/></draw:connector><draw:connector draw:type="line" svg:x1="7.27778in" svg:y1="4.25in" svg:x2="7.27778in" svg:y2="4.375in" draw:z-index="254112768" draw:id="id2360" draw:style-name="a2364" draw:name="Line 2363" text:anchor-type="paragraph"><svg:title/><svg:desc/></draw:connector><draw:connector draw:type="line" svg:x1="5.91667in" svg:y1="4.25in" svg:x2="5.91667in" svg:y2="4.375in" draw:z-index="254113792" draw:id="id2361" draw:style-name="a2365" draw:name="Line 2364" text:anchor-type="paragraph"><svg:title/><svg:desc/></draw:connector><draw:custom-shape svg:x="0.66667in" svg:y="4.25in" svg:width="3.19444in" svg:height="0.125in" draw:z-index="254114816" draw:id="id2362" draw:style-name="a2366" draw:name="Rectangle 2365" text:anchor-type="paragraph"><svg:title/><svg:desc/><text:p text:style-name="P2495"><text:span text:style-name="T2496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15840" draw:id="id2363" draw:style-name="a2367" draw:name="Rectangle 2366" text:anchor-type="paragraph"><svg:title/><svg:desc/><text:p text:style-name="P2497"><text:span text:style-name="T2498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16864" draw:id="id2364" draw:style-name="a2368" draw:name="Rectangle 2367" text:anchor-type="paragraph"><svg:title/><svg:desc/><text:p text:style-name="P2499"><text:span text:style-name="T2500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17888" draw:id="id2365" draw:style-name="a2369" draw:name="Rectangle 2368" text:anchor-type="paragraph"><svg:title/><svg:desc/><text:p text:style-name="P2501"><text:span text:style-name="T2502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18912" draw:id="id2366" draw:style-name="a2370" draw:name="Rectangle 2369" text:anchor-type="paragraph"><svg:title/><svg:desc/><text:p text:style-name="P2503"><text:span text:style-name="T2504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19936" draw:id="id2367" draw:style-name="a2371" draw:name="Rectangle 2370" text:anchor-type="paragraph"><svg:title/><svg:desc/><text:p text:style-name="P2505"><text:span text:style-name="T2506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20960" draw:id="id2368" draw:style-name="a2372" draw:name="Rectangle 2371" text:anchor-type="paragraph"><svg:title/><svg:desc/><text:p text:style-name="P2507"><text:span text:style-name="T2508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21984" draw:id="id2369" draw:style-name="a2373" draw:name="Rectangle 2372" text:anchor-type="paragraph"><svg:title/><svg:desc/><text:p text:style-name="P2509"><text:span text:style-name="T2510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23008" draw:id="id2370" draw:style-name="a2374" draw:name="Line 2373" text:anchor-type="paragraph"><svg:title/><svg:desc/></draw:connector><draw:connector draw:type="line" svg:x1="4.91667in" svg:y1="4.375in" svg:x2="4.91667in" svg:y2="4.55556in" draw:z-index="254124032" draw:id="id2371" draw:style-name="a2375" draw:name="Line 2374" text:anchor-type="paragraph"><svg:title/><svg:desc/></draw:connector><draw:connector draw:type="line" svg:x1="10.26389in" svg:y1="4.375in" svg:x2="10.26389in" svg:y2="4.55556in" draw:z-index="254125056" draw:id="id2372" draw:style-name="a2376" draw:name="Line 2375" text:anchor-type="paragraph"><svg:title/><svg:desc/></draw:connector><draw:connector draw:type="line" svg:x1="9.55556in" svg:y1="4.375in" svg:x2="9.55556in" svg:y2="4.55556in" draw:z-index="254126080" draw:id="id2373" draw:style-name="a2377" draw:name="Line 2376" text:anchor-type="paragraph"><svg:title/><svg:desc/></draw:connector><draw:connector draw:type="line" svg:x1="7.93056in" svg:y1="4.375in" svg:x2="7.93056in" svg:y2="4.55556in" draw:z-index="254127104" draw:id="id2374" draw:style-name="a2378" draw:name="Line 2377" text:anchor-type="paragraph"><svg:title/><svg:desc/></draw:connector><draw:connector draw:type="line" svg:x1="7.27778in" svg:y1="4.375in" svg:x2="7.27778in" svg:y2="4.55556in" draw:z-index="254128128" draw:id="id2375" draw:style-name="a2379" draw:name="Line 2378" text:anchor-type="paragraph"><svg:title/><svg:desc/></draw:connector><draw:connector draw:type="line" svg:x1="5.91667in" svg:y1="4.375in" svg:x2="5.91667in" svg:y2="4.55556in" draw:z-index="254129152" draw:id="id2376" draw:style-name="a2380" draw:name="Line 2379" text:anchor-type="paragraph"><svg:title/><svg:desc/></draw:connector><draw:custom-shape svg:x="0.66667in" svg:y="4.375in" svg:width="3.19444in" svg:height="0.18056in" draw:z-index="254130176" draw:id="id2377" draw:style-name="a2381" draw:name="Rectangle 2380" text:anchor-type="paragraph"><svg:title/><svg:desc/><text:p text:style-name="P2511"><text:span text:style-name="T2512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31200" draw:id="id2378" draw:style-name="a2382" draw:name="Rectangle 2381" text:anchor-type="paragraph"><svg:title/><svg:desc/><text:p text:style-name="P2513"><text:span text:style-name="T2514">1.911.830,87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32224" draw:id="id2379" draw:style-name="a2383" draw:name="Rectangle 2382" text:anchor-type="paragraph"><svg:title/><svg:desc/><text:p text:style-name="P2515"><text:span text:style-name="T2516">389.620,05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33248" draw:id="id2380" draw:style-name="a2384" draw:name="Rectangle 2383" text:anchor-type="paragraph"><svg:title/><svg:desc/><text:p text:style-name="P2517"><text:span text:style-name="T2518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34272" draw:id="id2381" draw:style-name="a2385" draw:name="Rectangle 2384" text:anchor-type="paragraph"><svg:title/><svg:desc/><text:p text:style-name="P2519"><text:span text:style-name="T2520">2.394.000,00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35296" draw:id="id2382" draw:style-name="a2386" draw:name="Rectangle 2385" text:anchor-type="paragraph"><svg:title/><svg:desc/><text:p text:style-name="P2521"><text:span text:style-name="T2522">16,27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36320" draw:id="id2383" draw:style-name="a2387" draw:name="Rectangle 2386" text:anchor-type="paragraph"><svg:title/><svg:desc/><text:p text:style-name="P2523"><text:span text:style-name="T2524">79,86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37344" draw:id="id2384" draw:style-name="a2388" draw:name="Rectangle 2387" text:anchor-type="paragraph"><svg:title/><svg:desc/><text:p text:style-name="P2525"><text:span text:style-name="T2526">482.169,13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38368" draw:id="id2385" draw:style-name="a2389" draw:name="Line 2388" text:anchor-type="paragraph"><svg:title/><svg:desc/></draw:connector><draw:connector draw:type="line" svg:x1="4.91667in" svg:y1="4.55556in" svg:x2="4.91667in" svg:y2="4.68056in" draw:z-index="254139392" draw:id="id2386" draw:style-name="a2390" draw:name="Line 2389" text:anchor-type="paragraph"><svg:title/><svg:desc/></draw:connector><draw:connector draw:type="line" svg:x1="10.26389in" svg:y1="4.55556in" svg:x2="10.26389in" svg:y2="4.68056in" draw:z-index="254140416" draw:id="id2387" draw:style-name="a2391" draw:name="Line 2390" text:anchor-type="paragraph"><svg:title/><svg:desc/></draw:connector><draw:connector draw:type="line" svg:x1="9.55556in" svg:y1="4.55556in" svg:x2="9.55556in" svg:y2="4.68056in" draw:z-index="254141440" draw:id="id2388" draw:style-name="a2392" draw:name="Line 2391" text:anchor-type="paragraph"><svg:title/><svg:desc/></draw:connector><draw:connector draw:type="line" svg:x1="7.93056in" svg:y1="4.55556in" svg:x2="7.93056in" svg:y2="4.68056in" draw:z-index="254142464" draw:id="id2389" draw:style-name="a2393" draw:name="Line 2392" text:anchor-type="paragraph"><svg:title/><svg:desc/></draw:connector><draw:connector draw:type="line" svg:x1="7.27778in" svg:y1="4.55556in" svg:x2="7.27778in" svg:y2="4.68056in" draw:z-index="254143488" draw:id="id2390" draw:style-name="a2394" draw:name="Line 2393" text:anchor-type="paragraph"><svg:title/><svg:desc/></draw:connector><draw:connector draw:type="line" svg:x1="5.91667in" svg:y1="4.55556in" svg:x2="5.91667in" svg:y2="4.68056in" draw:z-index="254144512" draw:id="id2391" draw:style-name="a2395" draw:name="Line 2394" text:anchor-type="paragraph"><svg:title/><svg:desc/></draw:connector><draw:custom-shape svg:x="0.66667in" svg:y="4.55556in" svg:width="3.19444in" svg:height="0.125in" draw:z-index="254145536" draw:id="id2392" draw:style-name="a2396" draw:name="Rectangle 2395" text:anchor-type="paragraph"><svg:title/><svg:desc/><text:p text:style-name="P2527"><text:span text:style-name="T2528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46560" draw:id="id2393" draw:style-name="a2397" draw:name="Rectangle 2396" text:anchor-type="paragraph"><svg:title/><svg:desc/><text:p text:style-name="P2529"><text:span text:style-name="T2530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47584" draw:id="id2394" draw:style-name="a2398" draw:name="Rectangle 2397" text:anchor-type="paragraph"><svg:title/><svg:desc/><text:p text:style-name="P2531"><text:span text:style-name="T2532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48608" draw:id="id2395" draw:style-name="a2399" draw:name="Rectangle 2398" text:anchor-type="paragraph"><svg:title/><svg:desc/><text:p text:style-name="P2533"><text:span text:style-name="T2534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149632" draw:id="id2396" draw:style-name="a2400" draw:name="Rectangle 2399" text:anchor-type="paragraph"><svg:title/><svg:desc/><text:p text:style-name="P2535"><text:span text:style-name="T2536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150656" draw:id="id2397" draw:style-name="a2401" draw:name="Rectangle 2400" text:anchor-type="paragraph"><svg:title/><svg:desc/><text:p text:style-name="P2537"><text:span text:style-name="T2538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151680" draw:id="id2398" draw:style-name="a2402" draw:name="Rectangle 2401" text:anchor-type="paragraph"><svg:title/><svg:desc/><text:p text:style-name="P2539"><text:span text:style-name="T2540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152704" draw:id="id2399" draw:style-name="a2403" draw:name="Rectangle 2402" text:anchor-type="paragraph"><svg:title/><svg:desc/><text:p text:style-name="P2541"><text:span text:style-name="T2542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153728" draw:id="id2400" draw:style-name="a2404" draw:name="Line 2403" text:anchor-type="paragraph"><svg:title/><svg:desc/></draw:connector><draw:connector draw:type="line" svg:x1="4.91667in" svg:y1="4.68056in" svg:x2="4.91667in" svg:y2="4.80556in" draw:z-index="254154752" draw:id="id2401" draw:style-name="a2405" draw:name="Line 2404" text:anchor-type="paragraph"><svg:title/><svg:desc/></draw:connector><draw:connector draw:type="line" svg:x1="10.26389in" svg:y1="4.68056in" svg:x2="10.26389in" svg:y2="4.80556in" draw:z-index="254155776" draw:id="id2402" draw:style-name="a2406" draw:name="Line 2405" text:anchor-type="paragraph"><svg:title/><svg:desc/></draw:connector><draw:connector draw:type="line" svg:x1="9.55556in" svg:y1="4.68056in" svg:x2="9.55556in" svg:y2="4.80556in" draw:z-index="254156800" draw:id="id2403" draw:style-name="a2407" draw:name="Line 2406" text:anchor-type="paragraph"><svg:title/><svg:desc/></draw:connector><draw:connector draw:type="line" svg:x1="7.93056in" svg:y1="4.68056in" svg:x2="7.93056in" svg:y2="4.80556in" draw:z-index="254157824" draw:id="id2404" draw:style-name="a2408" draw:name="Line 2407" text:anchor-type="paragraph"><svg:title/><svg:desc/></draw:connector><draw:connector draw:type="line" svg:x1="7.27778in" svg:y1="4.68056in" svg:x2="7.27778in" svg:y2="4.80556in" draw:z-index="254158848" draw:id="id2405" draw:style-name="a2409" draw:name="Line 2408" text:anchor-type="paragraph"><svg:title/><svg:desc/></draw:connector><draw:connector draw:type="line" svg:x1="5.91667in" svg:y1="4.68056in" svg:x2="5.91667in" svg:y2="4.80556in" draw:z-index="254159872" draw:id="id2406" draw:style-name="a2410" draw:name="Line 2409" text:anchor-type="paragraph"><svg:title/><svg:desc/></draw:connector><draw:custom-shape svg:x="0.66667in" svg:y="4.68056in" svg:width="3.19444in" svg:height="0.125in" draw:z-index="254160896" draw:id="id2407" draw:style-name="a2411" draw:name="Rectangle 2410" text:anchor-type="paragraph"><svg:title/><svg:desc/><text:p text:style-name="P2543"><text:span text:style-name="T2544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161920" draw:id="id2408" draw:style-name="a2412" draw:name="Rectangle 2411" text:anchor-type="paragraph"><svg:title/><svg:desc/><text:p text:style-name="P2545"><text:span text:style-name="T2546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162944" draw:id="id2409" draw:style-name="a2413" draw:name="Rectangle 2412" text:anchor-type="paragraph"><svg:title/><svg:desc/><text:p text:style-name="P2547"><text:span text:style-name="T2548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163968" draw:id="id2410" draw:style-name="a2414" draw:name="Rectangle 2413" text:anchor-type="paragraph"><svg:title/><svg:desc/><text:p text:style-name="P2549"><text:span text:style-name="T2550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164992" draw:id="id2411" draw:style-name="a2415" draw:name="Rectangle 2414" text:anchor-type="paragraph"><svg:title/><svg:desc/><text:p text:style-name="P2551"><text:span text:style-name="T2552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166016" draw:id="id2412" draw:style-name="a2416" draw:name="Rectangle 2415" text:anchor-type="paragraph"><svg:title/><svg:desc/><text:p text:style-name="P2553"><text:span text:style-name="T2554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167040" draw:id="id2413" draw:style-name="a2417" draw:name="Rectangle 2416" text:anchor-type="paragraph"><svg:title/><svg:desc/><text:p text:style-name="P2555"><text:span text:style-name="T2556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168064" draw:id="id2414" draw:style-name="a2418" draw:name="Rectangle 2417" text:anchor-type="paragraph"><svg:title/><svg:desc/><text:p text:style-name="P2557"><text:span text:style-name="T2558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169088" draw:id="id2415" draw:style-name="a2419" draw:name="Line 2418" text:anchor-type="paragraph"><svg:title/><svg:desc/></draw:connector><draw:connector draw:type="line" svg:x1="4.91667in" svg:y1="4.80556in" svg:x2="4.91667in" svg:y2="4.93056in" draw:z-index="254170112" draw:id="id2416" draw:style-name="a2420" draw:name="Line 2419" text:anchor-type="paragraph"><svg:title/><svg:desc/></draw:connector><draw:connector draw:type="line" svg:x1="10.26389in" svg:y1="4.80556in" svg:x2="10.26389in" svg:y2="4.93056in" draw:z-index="254171136" draw:id="id2417" draw:style-name="a2421" draw:name="Line 2420" text:anchor-type="paragraph"><svg:title/><svg:desc/></draw:connector><draw:connector draw:type="line" svg:x1="9.55556in" svg:y1="4.80556in" svg:x2="9.55556in" svg:y2="4.93056in" draw:z-index="254172160" draw:id="id2418" draw:style-name="a2422" draw:name="Line 2421" text:anchor-type="paragraph"><svg:title/><svg:desc/></draw:connector><draw:connector draw:type="line" svg:x1="7.93056in" svg:y1="4.80556in" svg:x2="7.93056in" svg:y2="4.93056in" draw:z-index="254173184" draw:id="id2419" draw:style-name="a2423" draw:name="Line 2422" text:anchor-type="paragraph"><svg:title/><svg:desc/></draw:connector><draw:connector draw:type="line" svg:x1="7.27778in" svg:y1="4.80556in" svg:x2="7.27778in" svg:y2="4.93056in" draw:z-index="254174208" draw:id="id2420" draw:style-name="a2424" draw:name="Line 2423" text:anchor-type="paragraph"><svg:title/><svg:desc/></draw:connector><draw:connector draw:type="line" svg:x1="5.91667in" svg:y1="4.80556in" svg:x2="5.91667in" svg:y2="4.93056in" draw:z-index="254175232" draw:id="id2421" draw:style-name="a2425" draw:name="Line 2424" text:anchor-type="paragraph"><svg:title/><svg:desc/></draw:connector><draw:custom-shape svg:x="0.66667in" svg:y="4.80556in" svg:width="3.19444in" svg:height="0.125in" draw:z-index="254176256" draw:id="id2422" draw:style-name="a2426" draw:name="Rectangle 2425" text:anchor-type="paragraph"><svg:title/><svg:desc/><text:p text:style-name="P2559"><text:span text:style-name="T2560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177280" draw:id="id2423" draw:style-name="a2427" draw:name="Rectangle 2426" text:anchor-type="paragraph"><svg:title/><svg:desc/><text:p text:style-name="P2561"><text:span text:style-name="T2562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178304" draw:id="id2424" draw:style-name="a2428" draw:name="Rectangle 2427" text:anchor-type="paragraph"><svg:title/><svg:desc/><text:p text:style-name="P2563"><text:span text:style-name="T2564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179328" draw:id="id2425" draw:style-name="a2429" draw:name="Rectangle 2428" text:anchor-type="paragraph"><svg:title/><svg:desc/><text:p text:style-name="P2565"><text:span text:style-name="T2566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180352" draw:id="id2426" draw:style-name="a2430" draw:name="Rectangle 2429" text:anchor-type="paragraph"><svg:title/><svg:desc/><text:p text:style-name="P2567"><text:span text:style-name="T2568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181376" draw:id="id2427" draw:style-name="a2431" draw:name="Rectangle 2430" text:anchor-type="paragraph"><svg:title/><svg:desc/><text:p text:style-name="P2569"><text:span text:style-name="T2570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182400" draw:id="id2428" draw:style-name="a2432" draw:name="Rectangle 2431" text:anchor-type="paragraph"><svg:title/><svg:desc/><text:p text:style-name="P2571"><text:span text:style-name="T2572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183424" draw:id="id2429" draw:style-name="a2433" draw:name="Rectangle 2432" text:anchor-type="paragraph"><svg:title/><svg:desc/><text:p text:style-name="P2573"><text:span text:style-name="T2574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184448" draw:id="id2430" draw:style-name="a2434" draw:name="Line 2433" text:anchor-type="paragraph"><svg:title/><svg:desc/></draw:connector><draw:connector draw:type="line" svg:x1="4.91667in" svg:y1="4.93056in" svg:x2="4.91667in" svg:y2="5.05556in" draw:z-index="254185472" draw:id="id2431" draw:style-name="a2435" draw:name="Line 2434" text:anchor-type="paragraph"><svg:title/><svg:desc/></draw:connector><draw:connector draw:type="line" svg:x1="10.26389in" svg:y1="4.93056in" svg:x2="10.26389in" svg:y2="5.05556in" draw:z-index="254186496" draw:id="id2432" draw:style-name="a2436" draw:name="Line 2435" text:anchor-type="paragraph"><svg:title/><svg:desc/></draw:connector><draw:connector draw:type="line" svg:x1="9.55556in" svg:y1="4.93056in" svg:x2="9.55556in" svg:y2="5.05556in" draw:z-index="254187520" draw:id="id2433" draw:style-name="a2437" draw:name="Line 2436" text:anchor-type="paragraph"><svg:title/><svg:desc/></draw:connector><draw:connector draw:type="line" svg:x1="7.93056in" svg:y1="4.93056in" svg:x2="7.93056in" svg:y2="5.05556in" draw:z-index="254188544" draw:id="id2434" draw:style-name="a2438" draw:name="Line 2437" text:anchor-type="paragraph"><svg:title/><svg:desc/></draw:connector><draw:connector draw:type="line" svg:x1="7.27778in" svg:y1="4.93056in" svg:x2="7.27778in" svg:y2="5.05556in" draw:z-index="254189568" draw:id="id2435" draw:style-name="a2439" draw:name="Line 2438" text:anchor-type="paragraph"><svg:title/><svg:desc/></draw:connector><draw:connector draw:type="line" svg:x1="5.91667in" svg:y1="4.93056in" svg:x2="5.91667in" svg:y2="5.05556in" draw:z-index="254190592" draw:id="id2436" draw:style-name="a2440" draw:name="Line 2439" text:anchor-type="paragraph"><svg:title/><svg:desc/></draw:connector><draw:custom-shape svg:x="0.66667in" svg:y="4.93056in" svg:width="3.19444in" svg:height="0.125in" draw:z-index="254191616" draw:id="id2437" draw:style-name="a2441" draw:name="Rectangle 2440" text:anchor-type="paragraph"><svg:title/><svg:desc/><text:p text:style-name="P2575"><text:span text:style-name="T2576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192640" draw:id="id2438" draw:style-name="a2442" draw:name="Rectangle 2441" text:anchor-type="paragraph"><svg:title/><svg:desc/><text:p text:style-name="P2577"><text:span text:style-name="T2578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193664" draw:id="id2439" draw:style-name="a2443" draw:name="Rectangle 2442" text:anchor-type="paragraph"><svg:title/><svg:desc/><text:p text:style-name="P2579"><text:span text:style-name="T2580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194688" draw:id="id2440" draw:style-name="a2444" draw:name="Rectangle 2443" text:anchor-type="paragraph"><svg:title/><svg:desc/><text:p text:style-name="P2581"><text:span text:style-name="T2582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195712" draw:id="id2441" draw:style-name="a2445" draw:name="Rectangle 2444" text:anchor-type="paragraph"><svg:title/><svg:desc/><text:p text:style-name="P2583"><text:span text:style-name="T2584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196736" draw:id="id2442" draw:style-name="a2446" draw:name="Rectangle 2445" text:anchor-type="paragraph"><svg:title/><svg:desc/><text:p text:style-name="P2585"><text:span text:style-name="T2586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197760" draw:id="id2443" draw:style-name="a2447" draw:name="Rectangle 2446" text:anchor-type="paragraph"><svg:title/><svg:desc/><text:p text:style-name="P2587"><text:span text:style-name="T2588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198784" draw:id="id2444" draw:style-name="a2448" draw:name="Rectangle 2447" text:anchor-type="paragraph"><svg:title/><svg:desc/><text:p text:style-name="P2589"><text:span text:style-name="T2590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199808" draw:id="id2445" draw:style-name="a2449" draw:name="Line 2448" text:anchor-type="paragraph"><svg:title/><svg:desc/></draw:connector><draw:connector draw:type="line" svg:x1="4.91667in" svg:y1="5.05556in" svg:x2="4.91667in" svg:y2="5.18056in" draw:z-index="254200832" draw:id="id2446" draw:style-name="a2450" draw:name="Line 2449" text:anchor-type="paragraph"><svg:title/><svg:desc/></draw:connector><draw:connector draw:type="line" svg:x1="10.26389in" svg:y1="5.05556in" svg:x2="10.26389in" svg:y2="5.18056in" draw:z-index="254201856" draw:id="id2447" draw:style-name="a2451" draw:name="Line 2450" text:anchor-type="paragraph"><svg:title/><svg:desc/></draw:connector><draw:connector draw:type="line" svg:x1="9.55556in" svg:y1="5.05556in" svg:x2="9.55556in" svg:y2="5.18056in" draw:z-index="254202880" draw:id="id2448" draw:style-name="a2452" draw:name="Line 2451" text:anchor-type="paragraph"><svg:title/><svg:desc/></draw:connector><draw:connector draw:type="line" svg:x1="7.93056in" svg:y1="5.05556in" svg:x2="7.93056in" svg:y2="5.18056in" draw:z-index="254203904" draw:id="id2449" draw:style-name="a2453" draw:name="Line 2452" text:anchor-type="paragraph"><svg:title/><svg:desc/></draw:connector><draw:connector draw:type="line" svg:x1="7.27778in" svg:y1="5.05556in" svg:x2="7.27778in" svg:y2="5.18056in" draw:z-index="254204928" draw:id="id2450" draw:style-name="a2454" draw:name="Line 2453" text:anchor-type="paragraph"><svg:title/><svg:desc/></draw:connector><draw:connector draw:type="line" svg:x1="5.91667in" svg:y1="5.05556in" svg:x2="5.91667in" svg:y2="5.18056in" draw:z-index="254205952" draw:id="id2451" draw:style-name="a2455" draw:name="Line 2454" text:anchor-type="paragraph"><svg:title/><svg:desc/></draw:connector><draw:custom-shape svg:x="0.66667in" svg:y="5.05556in" svg:width="3.19444in" svg:height="0.125in" draw:z-index="254206976" draw:id="id2452" draw:style-name="a2456" draw:name="Rectangle 2455" text:anchor-type="paragraph"><svg:title/><svg:desc/><text:p text:style-name="P2591"><text:span text:style-name="T2592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08000" draw:id="id2453" draw:style-name="a2457" draw:name="Rectangle 2456" text:anchor-type="paragraph"><svg:title/><svg:desc/><text:p text:style-name="P2593"><text:span text:style-name="T2594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09024" draw:id="id2454" draw:style-name="a2458" draw:name="Rectangle 2457" text:anchor-type="paragraph"><svg:title/><svg:desc/><text:p text:style-name="P2595"><text:span text:style-name="T2596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10048" draw:id="id2455" draw:style-name="a2459" draw:name="Rectangle 2458" text:anchor-type="paragraph"><svg:title/><svg:desc/><text:p text:style-name="P2597"><text:span text:style-name="T2598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11072" draw:id="id2456" draw:style-name="a2460" draw:name="Rectangle 2459" text:anchor-type="paragraph"><svg:title/><svg:desc/><text:p text:style-name="P2599"><text:span text:style-name="T2600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12096" draw:id="id2457" draw:style-name="a2461" draw:name="Rectangle 2460" text:anchor-type="paragraph"><svg:title/><svg:desc/><text:p text:style-name="P2601"><text:span text:style-name="T2602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13120" draw:id="id2458" draw:style-name="a2462" draw:name="Rectangle 2461" text:anchor-type="paragraph"><svg:title/><svg:desc/><text:p text:style-name="P2603"><text:span text:style-name="T2604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14144" draw:id="id2459" draw:style-name="a2463" draw:name="Rectangle 2462" text:anchor-type="paragraph"><svg:title/><svg:desc/><text:p text:style-name="P2605"><text:span text:style-name="T2606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15168" draw:id="id2460" draw:style-name="a2464" draw:name="Line 2463" text:anchor-type="paragraph"><svg:title/><svg:desc/></draw:connector><draw:connector draw:type="line" svg:x1="4.91667in" svg:y1="5.18056in" svg:x2="4.91667in" svg:y2="5.30556in" draw:z-index="254216192" draw:id="id2461" draw:style-name="a2465" draw:name="Line 2464" text:anchor-type="paragraph"><svg:title/><svg:desc/></draw:connector><draw:connector draw:type="line" svg:x1="10.26389in" svg:y1="5.18056in" svg:x2="10.26389in" svg:y2="5.30556in" draw:z-index="254217216" draw:id="id2462" draw:style-name="a2466" draw:name="Line 2465" text:anchor-type="paragraph"><svg:title/><svg:desc/></draw:connector><draw:connector draw:type="line" svg:x1="9.55556in" svg:y1="5.18056in" svg:x2="9.55556in" svg:y2="5.30556in" draw:z-index="254218240" draw:id="id2463" draw:style-name="a2467" draw:name="Line 2466" text:anchor-type="paragraph"><svg:title/><svg:desc/></draw:connector><draw:connector draw:type="line" svg:x1="7.93056in" svg:y1="5.18056in" svg:x2="7.93056in" svg:y2="5.30556in" draw:z-index="254219264" draw:id="id2464" draw:style-name="a2468" draw:name="Line 2467" text:anchor-type="paragraph"><svg:title/><svg:desc/></draw:connector><draw:connector draw:type="line" svg:x1="7.27778in" svg:y1="5.18056in" svg:x2="7.27778in" svg:y2="5.30556in" draw:z-index="254220288" draw:id="id2465" draw:style-name="a2469" draw:name="Line 2468" text:anchor-type="paragraph"><svg:title/><svg:desc/></draw:connector><draw:connector draw:type="line" svg:x1="5.91667in" svg:y1="5.18056in" svg:x2="5.91667in" svg:y2="5.30556in" draw:z-index="254221312" draw:id="id2466" draw:style-name="a2470" draw:name="Line 2469" text:anchor-type="paragraph"><svg:title/><svg:desc/></draw:connector><draw:custom-shape svg:x="0.66667in" svg:y="5.18056in" svg:width="3.19444in" svg:height="0.125in" draw:z-index="254222336" draw:id="id2467" draw:style-name="a2471" draw:name="Rectangle 2470" text:anchor-type="paragraph"><svg:title/><svg:desc/><text:p text:style-name="P2607"><text:span text:style-name="T2608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23360" draw:id="id2468" draw:style-name="a2472" draw:name="Rectangle 2471" text:anchor-type="paragraph"><svg:title/><svg:desc/><text:p text:style-name="P2609"><text:span text:style-name="T2610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24384" draw:id="id2469" draw:style-name="a2473" draw:name="Rectangle 2472" text:anchor-type="paragraph"><svg:title/><svg:desc/><text:p text:style-name="P2611"><text:span text:style-name="T2612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25408" draw:id="id2470" draw:style-name="a2474" draw:name="Rectangle 2473" text:anchor-type="paragraph"><svg:title/><svg:desc/><text:p text:style-name="P2613"><text:span text:style-name="T2614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26432" draw:id="id2471" draw:style-name="a2475" draw:name="Rectangle 2474" text:anchor-type="paragraph"><svg:title/><svg:desc/><text:p text:style-name="P2615"><text:span text:style-name="T2616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27456" draw:id="id2472" draw:style-name="a2476" draw:name="Rectangle 2475" text:anchor-type="paragraph"><svg:title/><svg:desc/><text:p text:style-name="P2617"><text:span text:style-name="T2618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28480" draw:id="id2473" draw:style-name="a2477" draw:name="Rectangle 2476" text:anchor-type="paragraph"><svg:title/><svg:desc/><text:p text:style-name="P2619"><text:span text:style-name="T2620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29504" draw:id="id2474" draw:style-name="a2478" draw:name="Rectangle 2477" text:anchor-type="paragraph"><svg:title/><svg:desc/><text:p text:style-name="P2621"><text:span text:style-name="T2622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30528" draw:id="id2475" draw:style-name="a2479" draw:name="Line 2478" text:anchor-type="paragraph"><svg:title/><svg:desc/></draw:connector><draw:connector draw:type="line" svg:x1="4.91667in" svg:y1="5.30556in" svg:x2="4.91667in" svg:y2="5.43056in" draw:z-index="254231552" draw:id="id2476" draw:style-name="a2480" draw:name="Line 2479" text:anchor-type="paragraph"><svg:title/><svg:desc/></draw:connector><draw:connector draw:type="line" svg:x1="10.26389in" svg:y1="5.30556in" svg:x2="10.26389in" svg:y2="5.43056in" draw:z-index="254232576" draw:id="id2477" draw:style-name="a2481" draw:name="Line 2480" text:anchor-type="paragraph"><svg:title/><svg:desc/></draw:connector><draw:connector draw:type="line" svg:x1="9.55556in" svg:y1="5.30556in" svg:x2="9.55556in" svg:y2="5.43056in" draw:z-index="254233600" draw:id="id2478" draw:style-name="a2482" draw:name="Line 2481" text:anchor-type="paragraph"><svg:title/><svg:desc/></draw:connector><draw:connector draw:type="line" svg:x1="7.93056in" svg:y1="5.30556in" svg:x2="7.93056in" svg:y2="5.43056in" draw:z-index="254234624" draw:id="id2479" draw:style-name="a2483" draw:name="Line 2482" text:anchor-type="paragraph"><svg:title/><svg:desc/></draw:connector><draw:connector draw:type="line" svg:x1="7.27778in" svg:y1="5.30556in" svg:x2="7.27778in" svg:y2="5.43056in" draw:z-index="254235648" draw:id="id2480" draw:style-name="a2484" draw:name="Line 2483" text:anchor-type="paragraph"><svg:title/><svg:desc/></draw:connector><draw:connector draw:type="line" svg:x1="5.91667in" svg:y1="5.30556in" svg:x2="5.91667in" svg:y2="5.43056in" draw:z-index="254236672" draw:id="id2481" draw:style-name="a2485" draw:name="Line 2484" text:anchor-type="paragraph"><svg:title/><svg:desc/></draw:connector><draw:custom-shape svg:x="0.66667in" svg:y="5.30556in" svg:width="3.19444in" svg:height="0.125in" draw:z-index="254237696" draw:id="id2482" draw:style-name="a2486" draw:name="Rectangle 2485" text:anchor-type="paragraph"><svg:title/><svg:desc/><text:p text:style-name="P2623"><text:span text:style-name="T2624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38720" draw:id="id2483" draw:style-name="a2487" draw:name="Rectangle 2486" text:anchor-type="paragraph"><svg:title/><svg:desc/><text:p text:style-name="P2625"><text:span text:style-name="T2626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39744" draw:id="id2484" draw:style-name="a2488" draw:name="Rectangle 2487" text:anchor-type="paragraph"><svg:title/><svg:desc/><text:p text:style-name="P2627"><text:span text:style-name="T2628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40768" draw:id="id2485" draw:style-name="a2489" draw:name="Rectangle 2488" text:anchor-type="paragraph"><svg:title/><svg:desc/><text:p text:style-name="P2629"><text:span text:style-name="T2630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41792" draw:id="id2486" draw:style-name="a2490" draw:name="Rectangle 2489" text:anchor-type="paragraph"><svg:title/><svg:desc/><text:p text:style-name="P2631"><text:span text:style-name="T2632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42816" draw:id="id2487" draw:style-name="a2491" draw:name="Rectangle 2490" text:anchor-type="paragraph"><svg:title/><svg:desc/><text:p text:style-name="P2633"><text:span text:style-name="T2634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43840" draw:id="id2488" draw:style-name="a2492" draw:name="Rectangle 2491" text:anchor-type="paragraph"><svg:title/><svg:desc/><text:p text:style-name="P2635"><text:span text:style-name="T2636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44864" draw:id="id2489" draw:style-name="a2493" draw:name="Rectangle 2492" text:anchor-type="paragraph"><svg:title/><svg:desc/><text:p text:style-name="P2637"><text:span text:style-name="T2638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45888" draw:id="id2490" draw:style-name="a2494" draw:name="Line 2493" text:anchor-type="paragraph"><svg:title/><svg:desc/></draw:connector><draw:connector draw:type="line" svg:x1="4.91667in" svg:y1="5.43056in" svg:x2="4.91667in" svg:y2="5.55556in" draw:z-index="254246912" draw:id="id2491" draw:style-name="a2495" draw:name="Line 2494" text:anchor-type="paragraph"><svg:title/><svg:desc/></draw:connector><draw:connector draw:type="line" svg:x1="10.26389in" svg:y1="5.43056in" svg:x2="10.26389in" svg:y2="5.55556in" draw:z-index="254247936" draw:id="id2492" draw:style-name="a2496" draw:name="Line 2495" text:anchor-type="paragraph"><svg:title/><svg:desc/></draw:connector><draw:connector draw:type="line" svg:x1="9.55556in" svg:y1="5.43056in" svg:x2="9.55556in" svg:y2="5.55556in" draw:z-index="254248960" draw:id="id2493" draw:style-name="a2497" draw:name="Line 2496" text:anchor-type="paragraph"><svg:title/><svg:desc/></draw:connector><draw:connector draw:type="line" svg:x1="7.93056in" svg:y1="5.43056in" svg:x2="7.93056in" svg:y2="5.55556in" draw:z-index="254249984" draw:id="id2494" draw:style-name="a2498" draw:name="Line 2497" text:anchor-type="paragraph"><svg:title/><svg:desc/></draw:connector><draw:connector draw:type="line" svg:x1="7.27778in" svg:y1="5.43056in" svg:x2="7.27778in" svg:y2="5.55556in" draw:z-index="254251008" draw:id="id2495" draw:style-name="a2499" draw:name="Line 2498" text:anchor-type="paragraph"><svg:title/><svg:desc/></draw:connector><draw:connector draw:type="line" svg:x1="5.91667in" svg:y1="5.43056in" svg:x2="5.91667in" svg:y2="5.55556in" draw:z-index="254252032" draw:id="id2496" draw:style-name="a2500" draw:name="Line 2499" text:anchor-type="paragraph"><svg:title/><svg:desc/></draw:connector><draw:custom-shape svg:x="0.66667in" svg:y="5.43056in" svg:width="3.19444in" svg:height="0.125in" draw:z-index="254253056" draw:id="id2497" draw:style-name="a2501" draw:name="Rectangle 2500" text:anchor-type="paragraph"><svg:title/><svg:desc/><text:p text:style-name="P2639"><text:span text:style-name="T2640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254080" draw:id="id2498" draw:style-name="a2502" draw:name="Rectangle 2501" text:anchor-type="paragraph"><svg:title/><svg:desc/><text:p text:style-name="P2641"><text:span text:style-name="T2642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255104" draw:id="id2499" draw:style-name="a2503" draw:name="Rectangle 2502" text:anchor-type="paragraph"><svg:title/><svg:desc/><text:p text:style-name="P2643"><text:span text:style-name="T2644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256128" draw:id="id2500" draw:style-name="a2504" draw:name="Rectangle 2503" text:anchor-type="paragraph"><svg:title/><svg:desc/><text:p text:style-name="P2645"><text:span text:style-name="T2646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257152" draw:id="id2501" draw:style-name="a2505" draw:name="Rectangle 2504" text:anchor-type="paragraph"><svg:title/><svg:desc/><text:p text:style-name="P2647"><text:span text:style-name="T2648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258176" draw:id="id2502" draw:style-name="a2506" draw:name="Rectangle 2505" text:anchor-type="paragraph"><svg:title/><svg:desc/><text:p text:style-name="P2649"><text:span text:style-name="T2650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259200" draw:id="id2503" draw:style-name="a2507" draw:name="Rectangle 2506" text:anchor-type="paragraph"><svg:title/><svg:desc/><text:p text:style-name="P2651"><text:span text:style-name="T2652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260224" draw:id="id2504" draw:style-name="a2508" draw:name="Rectangle 2507" text:anchor-type="paragraph"><svg:title/><svg:desc/><text:p text:style-name="P2653"><text:span text:style-name="T2654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261248" draw:id="id2505" draw:style-name="a2509" draw:name="Line 2508" text:anchor-type="paragraph"><svg:title/><svg:desc/></draw:connector><draw:connector draw:type="line" svg:x1="4.91667in" svg:y1="5.55556in" svg:x2="4.91667in" svg:y2="5.68056in" draw:z-index="254262272" draw:id="id2506" draw:style-name="a2510" draw:name="Line 2509" text:anchor-type="paragraph"><svg:title/><svg:desc/></draw:connector><draw:connector draw:type="line" svg:x1="10.26389in" svg:y1="5.55556in" svg:x2="10.26389in" svg:y2="5.68056in" draw:z-index="254263296" draw:id="id2507" draw:style-name="a2511" draw:name="Line 2510" text:anchor-type="paragraph"><svg:title/><svg:desc/></draw:connector><draw:connector draw:type="line" svg:x1="9.55556in" svg:y1="5.55556in" svg:x2="9.55556in" svg:y2="5.68056in" draw:z-index="254264320" draw:id="id2508" draw:style-name="a2512" draw:name="Line 2511" text:anchor-type="paragraph"><svg:title/><svg:desc/></draw:connector><draw:connector draw:type="line" svg:x1="7.93056in" svg:y1="5.55556in" svg:x2="7.93056in" svg:y2="5.68056in" draw:z-index="254265344" draw:id="id2509" draw:style-name="a2513" draw:name="Line 2512" text:anchor-type="paragraph"><svg:title/><svg:desc/></draw:connector><draw:connector draw:type="line" svg:x1="7.27778in" svg:y1="5.55556in" svg:x2="7.27778in" svg:y2="5.68056in" draw:z-index="254266368" draw:id="id2510" draw:style-name="a2514" draw:name="Line 2513" text:anchor-type="paragraph"><svg:title/><svg:desc/></draw:connector><draw:connector draw:type="line" svg:x1="5.91667in" svg:y1="5.55556in" svg:x2="5.91667in" svg:y2="5.68056in" draw:z-index="254267392" draw:id="id2511" draw:style-name="a2515" draw:name="Line 2514" text:anchor-type="paragraph"><svg:title/><svg:desc/></draw:connector><draw:custom-shape svg:x="0.66667in" svg:y="5.55556in" svg:width="3.19444in" svg:height="0.125in" draw:z-index="254268416" draw:id="id2512" draw:style-name="a2516" draw:name="Rectangle 2515" text:anchor-type="paragraph"><svg:title/><svg:desc/><text:p text:style-name="P2655"><text:span text:style-name="T2656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269440" draw:id="id2513" draw:style-name="a2517" draw:name="Rectangle 2516" text:anchor-type="paragraph"><svg:title/><svg:desc/><text:p text:style-name="P2657"><text:span text:style-name="T2658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270464" draw:id="id2514" draw:style-name="a2518" draw:name="Rectangle 2517" text:anchor-type="paragraph"><svg:title/><svg:desc/><text:p text:style-name="P2659"><text:span text:style-name="T2660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271488" draw:id="id2515" draw:style-name="a2519" draw:name="Rectangle 2518" text:anchor-type="paragraph"><svg:title/><svg:desc/><text:p text:style-name="P2661"><text:span text:style-name="T2662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272512" draw:id="id2516" draw:style-name="a2520" draw:name="Rectangle 2519" text:anchor-type="paragraph"><svg:title/><svg:desc/><text:p text:style-name="P2663"><text:span text:style-name="T2664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273536" draw:id="id2517" draw:style-name="a2521" draw:name="Rectangle 2520" text:anchor-type="paragraph"><svg:title/><svg:desc/><text:p text:style-name="P2665"><text:span text:style-name="T2666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274560" draw:id="id2518" draw:style-name="a2522" draw:name="Rectangle 2521" text:anchor-type="paragraph"><svg:title/><svg:desc/><text:p text:style-name="P2667"><text:span text:style-name="T2668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275584" draw:id="id2519" draw:style-name="a2523" draw:name="Rectangle 2522" text:anchor-type="paragraph"><svg:title/><svg:desc/><text:p text:style-name="P2669"><text:span text:style-name="T2670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276608" draw:id="id2520" draw:style-name="a2524" draw:name="Line 2523" text:anchor-type="paragraph"><svg:title/><svg:desc/></draw:connector><draw:connector draw:type="line" svg:x1="4.91667in" svg:y1="5.68056in" svg:x2="4.91667in" svg:y2="5.80556in" draw:z-index="254277632" draw:id="id2521" draw:style-name="a2525" draw:name="Line 2524" text:anchor-type="paragraph"><svg:title/><svg:desc/></draw:connector><draw:connector draw:type="line" svg:x1="10.26389in" svg:y1="5.68056in" svg:x2="10.26389in" svg:y2="5.80556in" draw:z-index="254278656" draw:id="id2522" draw:style-name="a2526" draw:name="Line 2525" text:anchor-type="paragraph"><svg:title/><svg:desc/></draw:connector><draw:connector draw:type="line" svg:x1="9.55556in" svg:y1="5.68056in" svg:x2="9.55556in" svg:y2="5.80556in" draw:z-index="254279680" draw:id="id2523" draw:style-name="a2527" draw:name="Line 2526" text:anchor-type="paragraph"><svg:title/><svg:desc/></draw:connector><draw:connector draw:type="line" svg:x1="7.93056in" svg:y1="5.68056in" svg:x2="7.93056in" svg:y2="5.80556in" draw:z-index="254280704" draw:id="id2524" draw:style-name="a2528" draw:name="Line 2527" text:anchor-type="paragraph"><svg:title/><svg:desc/></draw:connector><draw:connector draw:type="line" svg:x1="7.27778in" svg:y1="5.68056in" svg:x2="7.27778in" svg:y2="5.80556in" draw:z-index="254281728" draw:id="id2525" draw:style-name="a2529" draw:name="Line 2528" text:anchor-type="paragraph"><svg:title/><svg:desc/></draw:connector><draw:connector draw:type="line" svg:x1="5.91667in" svg:y1="5.68056in" svg:x2="5.91667in" svg:y2="5.80556in" draw:z-index="254282752" draw:id="id2526" draw:style-name="a2530" draw:name="Line 2529" text:anchor-type="paragraph"><svg:title/><svg:desc/></draw:connector><draw:custom-shape svg:x="0.66667in" svg:y="5.68056in" svg:width="3.19444in" svg:height="0.125in" draw:z-index="254283776" draw:id="id2527" draw:style-name="a2531" draw:name="Rectangle 2530" text:anchor-type="paragraph"><svg:title/><svg:desc/><text:p text:style-name="P2671"><text:span text:style-name="T2672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284800" draw:id="id2528" draw:style-name="a2532" draw:name="Rectangle 2531" text:anchor-type="paragraph"><svg:title/><svg:desc/><text:p text:style-name="P2673"><text:span text:style-name="T2674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285824" draw:id="id2529" draw:style-name="a2533" draw:name="Rectangle 2532" text:anchor-type="paragraph"><svg:title/><svg:desc/><text:p text:style-name="P2675"><text:span text:style-name="T2676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286848" draw:id="id2530" draw:style-name="a2534" draw:name="Rectangle 2533" text:anchor-type="paragraph"><svg:title/><svg:desc/><text:p text:style-name="P2677"><text:span text:style-name="T2678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287872" draw:id="id2531" draw:style-name="a2535" draw:name="Rectangle 2534" text:anchor-type="paragraph"><svg:title/><svg:desc/><text:p text:style-name="P2679"><text:span text:style-name="T2680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288896" draw:id="id2532" draw:style-name="a2536" draw:name="Rectangle 2535" text:anchor-type="paragraph"><svg:title/><svg:desc/><text:p text:style-name="P2681"><text:span text:style-name="T2682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289920" draw:id="id2533" draw:style-name="a2537" draw:name="Rectangle 2536" text:anchor-type="paragraph"><svg:title/><svg:desc/><text:p text:style-name="P2683"><text:span text:style-name="T2684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290944" draw:id="id2534" draw:style-name="a2538" draw:name="Rectangle 2537" text:anchor-type="paragraph"><svg:title/><svg:desc/><text:p text:style-name="P2685"><text:span text:style-name="T2686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291968" draw:id="id2535" draw:style-name="a2539" draw:name="Line 2538" text:anchor-type="paragraph"><svg:title/><svg:desc/></draw:connector><draw:connector draw:type="line" svg:x1="4.91667in" svg:y1="5.80556in" svg:x2="4.91667in" svg:y2="5.93056in" draw:z-index="254292992" draw:id="id2536" draw:style-name="a2540" draw:name="Line 2539" text:anchor-type="paragraph"><svg:title/><svg:desc/></draw:connector><draw:connector draw:type="line" svg:x1="10.26389in" svg:y1="5.80556in" svg:x2="10.26389in" svg:y2="5.93056in" draw:z-index="254294016" draw:id="id2537" draw:style-name="a2541" draw:name="Line 2540" text:anchor-type="paragraph"><svg:title/><svg:desc/></draw:connector><draw:connector draw:type="line" svg:x1="9.55556in" svg:y1="5.80556in" svg:x2="9.55556in" svg:y2="5.93056in" draw:z-index="254295040" draw:id="id2538" draw:style-name="a2542" draw:name="Line 2541" text:anchor-type="paragraph"><svg:title/><svg:desc/></draw:connector><draw:connector draw:type="line" svg:x1="7.93056in" svg:y1="5.80556in" svg:x2="7.93056in" svg:y2="5.93056in" draw:z-index="254296064" draw:id="id2539" draw:style-name="a2543" draw:name="Line 2542" text:anchor-type="paragraph"><svg:title/><svg:desc/></draw:connector><draw:connector draw:type="line" svg:x1="7.27778in" svg:y1="5.80556in" svg:x2="7.27778in" svg:y2="5.93056in" draw:z-index="254297088" draw:id="id2540" draw:style-name="a2544" draw:name="Line 2543" text:anchor-type="paragraph"><svg:title/><svg:desc/></draw:connector><draw:connector draw:type="line" svg:x1="5.91667in" svg:y1="5.80556in" svg:x2="5.91667in" svg:y2="5.93056in" draw:z-index="254298112" draw:id="id2541" draw:style-name="a2545" draw:name="Line 2544" text:anchor-type="paragraph"><svg:title/><svg:desc/></draw:connector><draw:custom-shape svg:x="0.66667in" svg:y="5.80556in" svg:width="3.19444in" svg:height="0.125in" draw:z-index="254299136" draw:id="id2542" draw:style-name="a2546" draw:name="Rectangle 2545" text:anchor-type="paragraph"><svg:title/><svg:desc/><text:p text:style-name="P2687"><text:span text:style-name="T2688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00160" draw:id="id2543" draw:style-name="a2547" draw:name="Rectangle 2546" text:anchor-type="paragraph"><svg:title/><svg:desc/><text:p text:style-name="P2689"><text:span text:style-name="T2690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01184" draw:id="id2544" draw:style-name="a2548" draw:name="Rectangle 2547" text:anchor-type="paragraph"><svg:title/><svg:desc/><text:p text:style-name="P2691"><text:span text:style-name="T2692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02208" draw:id="id2545" draw:style-name="a2549" draw:name="Rectangle 2548" text:anchor-type="paragraph"><svg:title/><svg:desc/><text:p text:style-name="P2693"><text:span text:style-name="T2694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03232" draw:id="id2546" draw:style-name="a2550" draw:name="Rectangle 2549" text:anchor-type="paragraph"><svg:title/><svg:desc/><text:p text:style-name="P2695"><text:span text:style-name="T2696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04256" draw:id="id2547" draw:style-name="a2551" draw:name="Rectangle 2550" text:anchor-type="paragraph"><svg:title/><svg:desc/><text:p text:style-name="P2697"><text:span text:style-name="T2698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05280" draw:id="id2548" draw:style-name="a2552" draw:name="Rectangle 2551" text:anchor-type="paragraph"><svg:title/><svg:desc/><text:p text:style-name="P2699"><text:span text:style-name="T2700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06304" draw:id="id2549" draw:style-name="a2553" draw:name="Rectangle 2552" text:anchor-type="paragraph"><svg:title/><svg:desc/><text:p text:style-name="P2701"><text:span text:style-name="T2702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07328" draw:id="id2550" draw:style-name="a2554" draw:name="Line 2553" text:anchor-type="paragraph"><svg:title/><svg:desc/></draw:connector><draw:connector draw:type="line" svg:x1="4.91667in" svg:y1="5.93056in" svg:x2="4.91667in" svg:y2="6.05556in" draw:z-index="254308352" draw:id="id2551" draw:style-name="a2555" draw:name="Line 2554" text:anchor-type="paragraph"><svg:title/><svg:desc/></draw:connector><draw:connector draw:type="line" svg:x1="10.26389in" svg:y1="5.93056in" svg:x2="10.26389in" svg:y2="6.05556in" draw:z-index="254309376" draw:id="id2552" draw:style-name="a2556" draw:name="Line 2555" text:anchor-type="paragraph"><svg:title/><svg:desc/></draw:connector><draw:connector draw:type="line" svg:x1="9.55556in" svg:y1="5.93056in" svg:x2="9.55556in" svg:y2="6.05556in" draw:z-index="254310400" draw:id="id2553" draw:style-name="a2557" draw:name="Line 2556" text:anchor-type="paragraph"><svg:title/><svg:desc/></draw:connector><draw:connector draw:type="line" svg:x1="7.93056in" svg:y1="5.93056in" svg:x2="7.93056in" svg:y2="6.05556in" draw:z-index="254311424" draw:id="id2554" draw:style-name="a2558" draw:name="Line 2557" text:anchor-type="paragraph"><svg:title/><svg:desc/></draw:connector><draw:connector draw:type="line" svg:x1="7.27778in" svg:y1="5.93056in" svg:x2="7.27778in" svg:y2="6.05556in" draw:z-index="254312448" draw:id="id2555" draw:style-name="a2559" draw:name="Line 2558" text:anchor-type="paragraph"><svg:title/><svg:desc/></draw:connector><draw:connector draw:type="line" svg:x1="5.91667in" svg:y1="5.93056in" svg:x2="5.91667in" svg:y2="6.05556in" draw:z-index="254313472" draw:id="id2556" draw:style-name="a2560" draw:name="Line 2559" text:anchor-type="paragraph"><svg:title/><svg:desc/></draw:connector><draw:custom-shape svg:x="0.66667in" svg:y="5.93056in" svg:width="3.19444in" svg:height="0.125in" draw:z-index="254314496" draw:id="id2557" draw:style-name="a2561" draw:name="Rectangle 2560" text:anchor-type="paragraph"><svg:title/><svg:desc/><text:p text:style-name="P2703"><text:span text:style-name="T2704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15520" draw:id="id2558" draw:style-name="a2562" draw:name="Rectangle 2561" text:anchor-type="paragraph"><svg:title/><svg:desc/><text:p text:style-name="P2705"><text:span text:style-name="T2706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16544" draw:id="id2559" draw:style-name="a2563" draw:name="Rectangle 2562" text:anchor-type="paragraph"><svg:title/><svg:desc/><text:p text:style-name="P2707"><text:span text:style-name="T2708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17568" draw:id="id2560" draw:style-name="a2564" draw:name="Rectangle 2563" text:anchor-type="paragraph"><svg:title/><svg:desc/><text:p text:style-name="P2709"><text:span text:style-name="T2710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18592" draw:id="id2561" draw:style-name="a2565" draw:name="Rectangle 2564" text:anchor-type="paragraph"><svg:title/><svg:desc/><text:p text:style-name="P2711"><text:span text:style-name="T2712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19616" draw:id="id2562" draw:style-name="a2566" draw:name="Rectangle 2565" text:anchor-type="paragraph"><svg:title/><svg:desc/><text:p text:style-name="P2713"><text:span text:style-name="T2714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20640" draw:id="id2563" draw:style-name="a2567" draw:name="Rectangle 2566" text:anchor-type="paragraph"><svg:title/><svg:desc/><text:p text:style-name="P2715"><text:span text:style-name="T2716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21664" draw:id="id2564" draw:style-name="a2568" draw:name="Rectangle 2567" text:anchor-type="paragraph"><svg:title/><svg:desc/><text:p text:style-name="P2717"><text:span text:style-name="T2718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22688" draw:id="id2565" draw:style-name="a2569" draw:name="Line 2568" text:anchor-type="paragraph"><svg:title/><svg:desc/></draw:connector><draw:connector draw:type="line" svg:x1="4.91667in" svg:y1="6.05556in" svg:x2="4.91667in" svg:y2="6.18056in" draw:z-index="254323712" draw:id="id2566" draw:style-name="a2570" draw:name="Line 2569" text:anchor-type="paragraph"><svg:title/><svg:desc/></draw:connector><draw:connector draw:type="line" svg:x1="10.26389in" svg:y1="6.05556in" svg:x2="10.26389in" svg:y2="6.18056in" draw:z-index="254324736" draw:id="id2567" draw:style-name="a2571" draw:name="Line 2570" text:anchor-type="paragraph"><svg:title/><svg:desc/></draw:connector><draw:connector draw:type="line" svg:x1="9.55556in" svg:y1="6.05556in" svg:x2="9.55556in" svg:y2="6.18056in" draw:z-index="254325760" draw:id="id2568" draw:style-name="a2572" draw:name="Line 2571" text:anchor-type="paragraph"><svg:title/><svg:desc/></draw:connector><draw:connector draw:type="line" svg:x1="7.93056in" svg:y1="6.05556in" svg:x2="7.93056in" svg:y2="6.18056in" draw:z-index="254326784" draw:id="id2569" draw:style-name="a2573" draw:name="Line 2572" text:anchor-type="paragraph"><svg:title/><svg:desc/></draw:connector><draw:connector draw:type="line" svg:x1="7.27778in" svg:y1="6.05556in" svg:x2="7.27778in" svg:y2="6.18056in" draw:z-index="254327808" draw:id="id2570" draw:style-name="a2574" draw:name="Line 2573" text:anchor-type="paragraph"><svg:title/><svg:desc/></draw:connector><draw:connector draw:type="line" svg:x1="5.91667in" svg:y1="6.05556in" svg:x2="5.91667in" svg:y2="6.18056in" draw:z-index="254328832" draw:id="id2571" draw:style-name="a2575" draw:name="Line 2574" text:anchor-type="paragraph"><svg:title/><svg:desc/></draw:connector><draw:custom-shape svg:x="0.66667in" svg:y="6.05556in" svg:width="3.19444in" svg:height="0.125in" draw:z-index="254329856" draw:id="id2572" draw:style-name="a2576" draw:name="Rectangle 2575" text:anchor-type="paragraph"><svg:title/><svg:desc/><text:p text:style-name="P2719"><text:span text:style-name="T2720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30880" draw:id="id2573" draw:style-name="a2577" draw:name="Rectangle 2576" text:anchor-type="paragraph"><svg:title/><svg:desc/><text:p text:style-name="P2721"><text:span text:style-name="T2722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31904" draw:id="id2574" draw:style-name="a2578" draw:name="Rectangle 2577" text:anchor-type="paragraph"><svg:title/><svg:desc/><text:p text:style-name="P2723"><text:span text:style-name="T2724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32928" draw:id="id2575" draw:style-name="a2579" draw:name="Rectangle 2578" text:anchor-type="paragraph"><svg:title/><svg:desc/><text:p text:style-name="P2725"><text:span text:style-name="T2726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33952" draw:id="id2576" draw:style-name="a2580" draw:name="Rectangle 2579" text:anchor-type="paragraph"><svg:title/><svg:desc/><text:p text:style-name="P2727"><text:span text:style-name="T2728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34976" draw:id="id2577" draw:style-name="a2581" draw:name="Rectangle 2580" text:anchor-type="paragraph"><svg:title/><svg:desc/><text:p text:style-name="P2729"><text:span text:style-name="T2730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36000" draw:id="id2578" draw:style-name="a2582" draw:name="Rectangle 2581" text:anchor-type="paragraph"><svg:title/><svg:desc/><text:p text:style-name="P2731"><text:span text:style-name="T2732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37024" draw:id="id2579" draw:style-name="a2583" draw:name="Rectangle 2582" text:anchor-type="paragraph"><svg:title/><svg:desc/><text:p text:style-name="P2733"><text:span text:style-name="T2734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38048" draw:id="id2580" draw:style-name="a2584" draw:name="Line 2583" text:anchor-type="paragraph"><svg:title/><svg:desc/></draw:connector><draw:connector draw:type="line" svg:x1="4.91667in" svg:y1="6.18056in" svg:x2="4.91667in" svg:y2="6.30556in" draw:z-index="254339072" draw:id="id2581" draw:style-name="a2585" draw:name="Line 2584" text:anchor-type="paragraph"><svg:title/><svg:desc/></draw:connector><draw:connector draw:type="line" svg:x1="10.26389in" svg:y1="6.18056in" svg:x2="10.26389in" svg:y2="6.30556in" draw:z-index="254340096" draw:id="id2582" draw:style-name="a2586" draw:name="Line 2585" text:anchor-type="paragraph"><svg:title/><svg:desc/></draw:connector><draw:connector draw:type="line" svg:x1="9.55556in" svg:y1="6.18056in" svg:x2="9.55556in" svg:y2="6.30556in" draw:z-index="254341120" draw:id="id2583" draw:style-name="a2587" draw:name="Line 2586" text:anchor-type="paragraph"><svg:title/><svg:desc/></draw:connector><draw:connector draw:type="line" svg:x1="7.93056in" svg:y1="6.18056in" svg:x2="7.93056in" svg:y2="6.30556in" draw:z-index="254342144" draw:id="id2584" draw:style-name="a2588" draw:name="Line 2587" text:anchor-type="paragraph"><svg:title/><svg:desc/></draw:connector><draw:connector draw:type="line" svg:x1="7.27778in" svg:y1="6.18056in" svg:x2="7.27778in" svg:y2="6.30556in" draw:z-index="254343168" draw:id="id2585" draw:style-name="a2589" draw:name="Line 2588" text:anchor-type="paragraph"><svg:title/><svg:desc/></draw:connector><draw:connector draw:type="line" svg:x1="5.91667in" svg:y1="6.18056in" svg:x2="5.91667in" svg:y2="6.30556in" draw:z-index="254344192" draw:id="id2586" draw:style-name="a2590" draw:name="Line 2589" text:anchor-type="paragraph"><svg:title/><svg:desc/></draw:connector><draw:custom-shape svg:x="0.66667in" svg:y="6.18056in" svg:width="3.19444in" svg:height="0.125in" draw:z-index="254345216" draw:id="id2587" draw:style-name="a2591" draw:name="Rectangle 2590" text:anchor-type="paragraph"><svg:title/><svg:desc/><text:p text:style-name="P2735"><text:span text:style-name="T2736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46240" draw:id="id2588" draw:style-name="a2592" draw:name="Rectangle 2591" text:anchor-type="paragraph"><svg:title/><svg:desc/><text:p text:style-name="P2737"><text:span text:style-name="T2738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47264" draw:id="id2589" draw:style-name="a2593" draw:name="Rectangle 2592" text:anchor-type="paragraph"><svg:title/><svg:desc/><text:p text:style-name="P2739"><text:span text:style-name="T2740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48288" draw:id="id2590" draw:style-name="a2594" draw:name="Rectangle 2593" text:anchor-type="paragraph"><svg:title/><svg:desc/><text:p text:style-name="P2741"><text:span text:style-name="T2742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349312" draw:id="id2591" draw:style-name="a2595" draw:name="Rectangle 2594" text:anchor-type="paragraph"><svg:title/><svg:desc/><text:p text:style-name="P2743"><text:span text:style-name="T2744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350336" draw:id="id2592" draw:style-name="a2596" draw:name="Rectangle 2595" text:anchor-type="paragraph"><svg:title/><svg:desc/><text:p text:style-name="P2745"><text:span text:style-name="T2746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351360" draw:id="id2593" draw:style-name="a2597" draw:name="Rectangle 2596" text:anchor-type="paragraph"><svg:title/><svg:desc/><text:p text:style-name="P2747"><text:span text:style-name="T2748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352384" draw:id="id2594" draw:style-name="a2598" draw:name="Rectangle 2597" text:anchor-type="paragraph"><svg:title/><svg:desc/><text:p text:style-name="P2749"><text:span text:style-name="T2750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353408" draw:id="id2595" draw:style-name="a2599" draw:name="Line 2598" text:anchor-type="paragraph"><svg:title/><svg:desc/></draw:connector><draw:connector draw:type="line" svg:x1="4.91667in" svg:y1="6.30556in" svg:x2="4.91667in" svg:y2="6.43056in" draw:z-index="254354432" draw:id="id2596" draw:style-name="a2600" draw:name="Line 2599" text:anchor-type="paragraph"><svg:title/><svg:desc/></draw:connector><draw:connector draw:type="line" svg:x1="10.26389in" svg:y1="6.30556in" svg:x2="10.26389in" svg:y2="6.43056in" draw:z-index="254355456" draw:id="id2597" draw:style-name="a2601" draw:name="Line 2600" text:anchor-type="paragraph"><svg:title/><svg:desc/></draw:connector><draw:connector draw:type="line" svg:x1="9.55556in" svg:y1="6.30556in" svg:x2="9.55556in" svg:y2="6.43056in" draw:z-index="254356480" draw:id="id2598" draw:style-name="a2602" draw:name="Line 2601" text:anchor-type="paragraph"><svg:title/><svg:desc/></draw:connector><draw:connector draw:type="line" svg:x1="7.93056in" svg:y1="6.30556in" svg:x2="7.93056in" svg:y2="6.43056in" draw:z-index="254357504" draw:id="id2599" draw:style-name="a2603" draw:name="Line 2602" text:anchor-type="paragraph"><svg:title/><svg:desc/></draw:connector><draw:connector draw:type="line" svg:x1="7.27778in" svg:y1="6.30556in" svg:x2="7.27778in" svg:y2="6.43056in" draw:z-index="254358528" draw:id="id2600" draw:style-name="a2604" draw:name="Line 2603" text:anchor-type="paragraph"><svg:title/><svg:desc/></draw:connector><draw:connector draw:type="line" svg:x1="5.91667in" svg:y1="6.30556in" svg:x2="5.91667in" svg:y2="6.43056in" draw:z-index="254359552" draw:id="id2601" draw:style-name="a2605" draw:name="Line 2604" text:anchor-type="paragraph"><svg:title/><svg:desc/></draw:connector><draw:custom-shape svg:x="0.66667in" svg:y="6.30556in" svg:width="3.19444in" svg:height="0.125in" draw:z-index="254360576" draw:id="id2602" draw:style-name="a2606" draw:name="Rectangle 2605" text:anchor-type="paragraph"><svg:title/><svg:desc/><text:p text:style-name="P2751"><text:span text:style-name="T2752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361600" draw:id="id2603" draw:style-name="a2607" draw:name="Rectangle 2606" text:anchor-type="paragraph"><svg:title/><svg:desc/><text:p text:style-name="P2753"><text:span text:style-name="T2754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362624" draw:id="id2604" draw:style-name="a2608" draw:name="Rectangle 2607" text:anchor-type="paragraph"><svg:title/><svg:desc/><text:p text:style-name="P2755"><text:span text:style-name="T2756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363648" draw:id="id2605" draw:style-name="a2609" draw:name="Rectangle 2608" text:anchor-type="paragraph"><svg:title/><svg:desc/><text:p text:style-name="P2757"><text:span text:style-name="T2758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364672" draw:id="id2606" draw:style-name="a2610" draw:name="Rectangle 2609" text:anchor-type="paragraph"><svg:title/><svg:desc/><text:p text:style-name="P2759"><text:span text:style-name="T2760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365696" draw:id="id2607" draw:style-name="a2611" draw:name="Rectangle 2610" text:anchor-type="paragraph"><svg:title/><svg:desc/><text:p text:style-name="P2761"><text:span text:style-name="T2762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366720" draw:id="id2608" draw:style-name="a2612" draw:name="Rectangle 2611" text:anchor-type="paragraph"><svg:title/><svg:desc/><text:p text:style-name="P2763"><text:span text:style-name="T2764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367744" draw:id="id2609" draw:style-name="a2613" draw:name="Rectangle 2612" text:anchor-type="paragraph"><svg:title/><svg:desc/><text:p text:style-name="P2765"><text:span text:style-name="T2766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368768" draw:id="id2610" draw:style-name="a2614" draw:name="Line 2613" text:anchor-type="paragraph"><svg:title/><svg:desc/></draw:connector><draw:connector draw:type="line" svg:x1="4.91667in" svg:y1="6.43056in" svg:x2="4.91667in" svg:y2="6.55556in" draw:z-index="254369792" draw:id="id2611" draw:style-name="a2615" draw:name="Line 2614" text:anchor-type="paragraph"><svg:title/><svg:desc/></draw:connector><draw:connector draw:type="line" svg:x1="10.26389in" svg:y1="6.43056in" svg:x2="10.26389in" svg:y2="6.55556in" draw:z-index="254370816" draw:id="id2612" draw:style-name="a2616" draw:name="Line 2615" text:anchor-type="paragraph"><svg:title/><svg:desc/></draw:connector><draw:connector draw:type="line" svg:x1="9.55556in" svg:y1="6.43056in" svg:x2="9.55556in" svg:y2="6.55556in" draw:z-index="254371840" draw:id="id2613" draw:style-name="a2617" draw:name="Line 2616" text:anchor-type="paragraph"><svg:title/><svg:desc/></draw:connector><draw:connector draw:type="line" svg:x1="7.93056in" svg:y1="6.43056in" svg:x2="7.93056in" svg:y2="6.55556in" draw:z-index="254372864" draw:id="id2614" draw:style-name="a2618" draw:name="Line 2617" text:anchor-type="paragraph"><svg:title/><svg:desc/></draw:connector><draw:connector draw:type="line" svg:x1="7.27778in" svg:y1="6.43056in" svg:x2="7.27778in" svg:y2="6.55556in" draw:z-index="254373888" draw:id="id2615" draw:style-name="a2619" draw:name="Line 2618" text:anchor-type="paragraph"><svg:title/><svg:desc/></draw:connector><draw:connector draw:type="line" svg:x1="5.91667in" svg:y1="6.43056in" svg:x2="5.91667in" svg:y2="6.55556in" draw:z-index="254374912" draw:id="id2616" draw:style-name="a2620" draw:name="Line 2619" text:anchor-type="paragraph"><svg:title/><svg:desc/></draw:connector><draw:custom-shape svg:x="0.66667in" svg:y="6.43056in" svg:width="3.19444in" svg:height="0.125in" draw:z-index="254375936" draw:id="id2617" draw:style-name="a2621" draw:name="Rectangle 2620" text:anchor-type="paragraph"><svg:title/><svg:desc/><text:p text:style-name="P2767"><text:span text:style-name="T2768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376960" draw:id="id2618" draw:style-name="a2622" draw:name="Rectangle 2621" text:anchor-type="paragraph"><svg:title/><svg:desc/><text:p text:style-name="P2769"><text:span text:style-name="T2770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377984" draw:id="id2619" draw:style-name="a2623" draw:name="Rectangle 2622" text:anchor-type="paragraph"><svg:title/><svg:desc/><text:p text:style-name="P2771"><text:span text:style-name="T2772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379008" draw:id="id2620" draw:style-name="a2624" draw:name="Rectangle 2623" text:anchor-type="paragraph"><svg:title/><svg:desc/><text:p text:style-name="P2773"><text:span text:style-name="T2774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380032" draw:id="id2621" draw:style-name="a2625" draw:name="Rectangle 2624" text:anchor-type="paragraph"><svg:title/><svg:desc/><text:p text:style-name="P2775"><text:span text:style-name="T2776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381056" draw:id="id2622" draw:style-name="a2626" draw:name="Rectangle 2625" text:anchor-type="paragraph"><svg:title/><svg:desc/><text:p text:style-name="P2777"><text:span text:style-name="T2778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382080" draw:id="id2623" draw:style-name="a2627" draw:name="Rectangle 2626" text:anchor-type="paragraph"><svg:title/><svg:desc/><text:p text:style-name="P2779"><text:span text:style-name="T2780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383104" draw:id="id2624" draw:style-name="a2628" draw:name="Rectangle 2627" text:anchor-type="paragraph"><svg:title/><svg:desc/><text:p text:style-name="P2781"><text:span text:style-name="T2782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384128" draw:id="id2625" draw:style-name="a2629" draw:name="Line 2628" text:anchor-type="paragraph"><svg:title/><svg:desc/></draw:connector><draw:connector draw:type="line" svg:x1="4.91667in" svg:y1="6.55556in" svg:x2="4.91667in" svg:y2="6.68056in" draw:z-index="254385152" draw:id="id2626" draw:style-name="a2630" draw:name="Line 2629" text:anchor-type="paragraph"><svg:title/><svg:desc/></draw:connector><draw:connector draw:type="line" svg:x1="10.26389in" svg:y1="6.55556in" svg:x2="10.26389in" svg:y2="6.68056in" draw:z-index="254386176" draw:id="id2627" draw:style-name="a2631" draw:name="Line 2630" text:anchor-type="paragraph"><svg:title/><svg:desc/></draw:connector><draw:connector draw:type="line" svg:x1="9.55556in" svg:y1="6.55556in" svg:x2="9.55556in" svg:y2="6.68056in" draw:z-index="254387200" draw:id="id2628" draw:style-name="a2632" draw:name="Line 2631" text:anchor-type="paragraph"><svg:title/><svg:desc/></draw:connector><draw:connector draw:type="line" svg:x1="7.93056in" svg:y1="6.55556in" svg:x2="7.93056in" svg:y2="6.68056in" draw:z-index="254388224" draw:id="id2629" draw:style-name="a2633" draw:name="Line 2632" text:anchor-type="paragraph"><svg:title/><svg:desc/></draw:connector><draw:connector draw:type="line" svg:x1="7.27778in" svg:y1="6.55556in" svg:x2="7.27778in" svg:y2="6.68056in" draw:z-index="254389248" draw:id="id2630" draw:style-name="a2634" draw:name="Line 2633" text:anchor-type="paragraph"><svg:title/><svg:desc/></draw:connector><draw:connector draw:type="line" svg:x1="5.91667in" svg:y1="6.55556in" svg:x2="5.91667in" svg:y2="6.68056in" draw:z-index="254390272" draw:id="id2631" draw:style-name="a2635" draw:name="Line 2634" text:anchor-type="paragraph"><svg:title/><svg:desc/></draw:connector><draw:custom-shape svg:x="0.66667in" svg:y="6.55556in" svg:width="3.19444in" svg:height="0.125in" draw:z-index="254391296" draw:id="id2632" draw:style-name="a2636" draw:name="Rectangle 2635" text:anchor-type="paragraph"><svg:title/><svg:desc/><text:p text:style-name="P2783"><text:span text:style-name="T278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392320" draw:id="id2633" draw:style-name="a2637" draw:name="Rectangle 2636" text:anchor-type="paragraph"><svg:title/><svg:desc/><text:p text:style-name="P2785"><text:span text:style-name="T2786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393344" draw:id="id2634" draw:style-name="a2638" draw:name="Rectangle 2637" text:anchor-type="paragraph"><svg:title/><svg:desc/><text:p text:style-name="P2787"><text:span text:style-name="T2788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394368" draw:id="id2635" draw:style-name="a2639" draw:name="Rectangle 2638" text:anchor-type="paragraph"><svg:title/><svg:desc/><text:p text:style-name="P2789"><text:span text:style-name="T2790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395392" draw:id="id2636" draw:style-name="a2640" draw:name="Rectangle 2639" text:anchor-type="paragraph"><svg:title/><svg:desc/><text:p text:style-name="P2791"><text:span text:style-name="T2792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396416" draw:id="id2637" draw:style-name="a2641" draw:name="Rectangle 2640" text:anchor-type="paragraph"><svg:title/><svg:desc/><text:p text:style-name="P2793"><text:span text:style-name="T2794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397440" draw:id="id2638" draw:style-name="a2642" draw:name="Rectangle 2641" text:anchor-type="paragraph"><svg:title/><svg:desc/><text:p text:style-name="P2795"><text:span text:style-name="T2796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398464" draw:id="id2639" draw:style-name="a2643" draw:name="Rectangle 2642" text:anchor-type="paragraph"><svg:title/><svg:desc/><text:p text:style-name="P2797"><text:span text:style-name="T2798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399488" draw:id="id2640" draw:style-name="a2644" draw:name="Line 2643" text:anchor-type="paragraph"><svg:title/><svg:desc/></draw:connector><draw:connector draw:type="line" svg:x1="4.91667in" svg:y1="6.68056in" svg:x2="4.91667in" svg:y2="6.80556in" draw:z-index="254400512" draw:id="id2641" draw:style-name="a2645" draw:name="Line 2644" text:anchor-type="paragraph"><svg:title/><svg:desc/></draw:connector><draw:connector draw:type="line" svg:x1="10.26389in" svg:y1="6.68056in" svg:x2="10.26389in" svg:y2="6.80556in" draw:z-index="254401536" draw:id="id2642" draw:style-name="a2646" draw:name="Line 2645" text:anchor-type="paragraph"><svg:title/><svg:desc/></draw:connector><draw:connector draw:type="line" svg:x1="9.55556in" svg:y1="6.68056in" svg:x2="9.55556in" svg:y2="6.80556in" draw:z-index="254402560" draw:id="id2643" draw:style-name="a2647" draw:name="Line 2646" text:anchor-type="paragraph"><svg:title/><svg:desc/></draw:connector><draw:connector draw:type="line" svg:x1="7.93056in" svg:y1="6.68056in" svg:x2="7.93056in" svg:y2="6.80556in" draw:z-index="254403584" draw:id="id2644" draw:style-name="a2648" draw:name="Line 2647" text:anchor-type="paragraph"><svg:title/><svg:desc/></draw:connector><draw:connector draw:type="line" svg:x1="7.27778in" svg:y1="6.68056in" svg:x2="7.27778in" svg:y2="6.80556in" draw:z-index="254404608" draw:id="id2645" draw:style-name="a2649" draw:name="Line 2648" text:anchor-type="paragraph"><svg:title/><svg:desc/></draw:connector><draw:connector draw:type="line" svg:x1="5.91667in" svg:y1="6.68056in" svg:x2="5.91667in" svg:y2="6.80556in" draw:z-index="254405632" draw:id="id2646" draw:style-name="a2650" draw:name="Line 2649" text:anchor-type="paragraph"><svg:title/><svg:desc/></draw:connector><draw:custom-shape svg:x="0.66667in" svg:y="6.68056in" svg:width="3.19444in" svg:height="0.125in" draw:z-index="254406656" draw:id="id2647" draw:style-name="a2651" draw:name="Rectangle 2650" text:anchor-type="paragraph"><svg:title/><svg:desc/><text:p text:style-name="P2799"><text:span text:style-name="T2800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07680" draw:id="id2648" draw:style-name="a2652" draw:name="Rectangle 2651" text:anchor-type="paragraph"><svg:title/><svg:desc/><text:p text:style-name="P2801"><text:span text:style-name="T2802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08704" draw:id="id2649" draw:style-name="a2653" draw:name="Rectangle 2652" text:anchor-type="paragraph"><svg:title/><svg:desc/><text:p text:style-name="P2803"><text:span text:style-name="T2804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09728" draw:id="id2650" draw:style-name="a2654" draw:name="Rectangle 2653" text:anchor-type="paragraph"><svg:title/><svg:desc/><text:p text:style-name="P2805"><text:span text:style-name="T2806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10752" draw:id="id2651" draw:style-name="a2655" draw:name="Rectangle 2654" text:anchor-type="paragraph"><svg:title/><svg:desc/><text:p text:style-name="P2807"><text:span text:style-name="T2808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11776" draw:id="id2652" draw:style-name="a2656" draw:name="Rectangle 2655" text:anchor-type="paragraph"><svg:title/><svg:desc/><text:p text:style-name="P2809"><text:span text:style-name="T2810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12800" draw:id="id2653" draw:style-name="a2657" draw:name="Rectangle 2656" text:anchor-type="paragraph"><svg:title/><svg:desc/><text:p text:style-name="P2811"><text:span text:style-name="T2812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13824" draw:id="id2654" draw:style-name="a2658" draw:name="Rectangle 2657" text:anchor-type="paragraph"><svg:title/><svg:desc/><text:p text:style-name="P2813"><text:span text:style-name="T2814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14848" draw:id="id2655" draw:style-name="a2659" draw:name="Line 2658" text:anchor-type="paragraph"><svg:title/><svg:desc/></draw:connector><draw:connector draw:type="line" svg:x1="4.91667in" svg:y1="6.80556in" svg:x2="4.91667in" svg:y2="6.93056in" draw:z-index="254415872" draw:id="id2656" draw:style-name="a2660" draw:name="Line 2659" text:anchor-type="paragraph"><svg:title/><svg:desc/></draw:connector><draw:connector draw:type="line" svg:x1="10.26389in" svg:y1="6.80556in" svg:x2="10.26389in" svg:y2="6.93056in" draw:z-index="254416896" draw:id="id2657" draw:style-name="a2661" draw:name="Line 2660" text:anchor-type="paragraph"><svg:title/><svg:desc/></draw:connector><draw:connector draw:type="line" svg:x1="9.55556in" svg:y1="6.80556in" svg:x2="9.55556in" svg:y2="6.93056in" draw:z-index="254417920" draw:id="id2658" draw:style-name="a2662" draw:name="Line 2661" text:anchor-type="paragraph"><svg:title/><svg:desc/></draw:connector><draw:connector draw:type="line" svg:x1="7.93056in" svg:y1="6.80556in" svg:x2="7.93056in" svg:y2="6.93056in" draw:z-index="254418944" draw:id="id2659" draw:style-name="a2663" draw:name="Line 2662" text:anchor-type="paragraph"><svg:title/><svg:desc/></draw:connector><draw:connector draw:type="line" svg:x1="7.27778in" svg:y1="6.80556in" svg:x2="7.27778in" svg:y2="6.93056in" draw:z-index="254419968" draw:id="id2660" draw:style-name="a2664" draw:name="Line 2663" text:anchor-type="paragraph"><svg:title/><svg:desc/></draw:connector><draw:connector draw:type="line" svg:x1="5.91667in" svg:y1="6.80556in" svg:x2="5.91667in" svg:y2="6.93056in" draw:z-index="254420992" draw:id="id2661" draw:style-name="a2665" draw:name="Line 2664" text:anchor-type="paragraph"><svg:title/><svg:desc/></draw:connector><draw:custom-shape svg:x="0.66667in" svg:y="6.80556in" svg:width="3.19444in" svg:height="0.125in" draw:z-index="254422016" draw:id="id2662" draw:style-name="a2666" draw:name="Rectangle 2665" text:anchor-type="paragraph"><svg:title/><svg:desc/><text:p text:style-name="P2815"><text:span text:style-name="T2816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23040" draw:id="id2663" draw:style-name="a2667" draw:name="Rectangle 2666" text:anchor-type="paragraph"><svg:title/><svg:desc/><text:p text:style-name="P2817"><text:span text:style-name="T2818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24064" draw:id="id2664" draw:style-name="a2668" draw:name="Rectangle 2667" text:anchor-type="paragraph"><svg:title/><svg:desc/><text:p text:style-name="P2819"><text:span text:style-name="T2820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25088" draw:id="id2665" draw:style-name="a2669" draw:name="Rectangle 2668" text:anchor-type="paragraph"><svg:title/><svg:desc/><text:p text:style-name="P2821"><text:span text:style-name="T2822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26112" draw:id="id2666" draw:style-name="a2670" draw:name="Rectangle 2669" text:anchor-type="paragraph"><svg:title/><svg:desc/><text:p text:style-name="P2823"><text:span text:style-name="T2824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27136" draw:id="id2667" draw:style-name="a2671" draw:name="Rectangle 2670" text:anchor-type="paragraph"><svg:title/><svg:desc/><text:p text:style-name="P2825"><text:span text:style-name="T2826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28160" draw:id="id2668" draw:style-name="a2672" draw:name="Rectangle 2671" text:anchor-type="paragraph"><svg:title/><svg:desc/><text:p text:style-name="P2827"><text:span text:style-name="T2828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29184" draw:id="id2669" draw:style-name="a2673" draw:name="Rectangle 2672" text:anchor-type="paragraph"><svg:title/><svg:desc/><text:p text:style-name="P2829"><text:span text:style-name="T2830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30208" draw:id="id2670" draw:style-name="a2674" draw:name="Line 2673" text:anchor-type="paragraph"><svg:title/><svg:desc/></draw:connector><draw:connector draw:type="line" svg:x1="4.91667in" svg:y1="6.93056in" svg:x2="4.91667in" svg:y2="7.11111in" draw:z-index="254431232" draw:id="id2671" draw:style-name="a2675" draw:name="Line 2674" text:anchor-type="paragraph"><svg:title/><svg:desc/></draw:connector><draw:connector draw:type="line" svg:x1="10.26389in" svg:y1="6.93056in" svg:x2="10.26389in" svg:y2="7.11111in" draw:z-index="254432256" draw:id="id2672" draw:style-name="a2676" draw:name="Line 2675" text:anchor-type="paragraph"><svg:title/><svg:desc/></draw:connector><draw:connector draw:type="line" svg:x1="9.55556in" svg:y1="6.93056in" svg:x2="9.55556in" svg:y2="7.11111in" draw:z-index="254433280" draw:id="id2673" draw:style-name="a2677" draw:name="Line 2676" text:anchor-type="paragraph"><svg:title/><svg:desc/></draw:connector><draw:connector draw:type="line" svg:x1="7.93056in" svg:y1="6.93056in" svg:x2="7.93056in" svg:y2="7.11111in" draw:z-index="254434304" draw:id="id2674" draw:style-name="a2678" draw:name="Line 2677" text:anchor-type="paragraph"><svg:title/><svg:desc/></draw:connector><draw:connector draw:type="line" svg:x1="7.27778in" svg:y1="6.93056in" svg:x2="7.27778in" svg:y2="7.11111in" draw:z-index="254435328" draw:id="id2675" draw:style-name="a2679" draw:name="Line 2678" text:anchor-type="paragraph"><svg:title/><svg:desc/></draw:connector><draw:connector draw:type="line" svg:x1="5.91667in" svg:y1="6.93056in" svg:x2="5.91667in" svg:y2="7.11111in" draw:z-index="254436352" draw:id="id2676" draw:style-name="a2680" draw:name="Line 2679" text:anchor-type="paragraph"><svg:title/><svg:desc/></draw:connector><draw:custom-shape svg:x="0.66667in" svg:y="6.93056in" svg:width="3.19444in" svg:height="0.18056in" draw:z-index="254437376" draw:id="id2677" draw:style-name="a2681" draw:name="Rectangle 2680" text:anchor-type="paragraph"><svg:title/><svg:desc/><text:p text:style-name="P2831"><text:span text:style-name="T2832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38400" draw:id="id2678" draw:style-name="a2682" draw:name="Rectangle 2681" text:anchor-type="paragraph"><svg:title/><svg:desc/><text:p text:style-name="P2833"><text:span text:style-name="T2834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39424" draw:id="id2679" draw:style-name="a2683" draw:name="Rectangle 2682" text:anchor-type="paragraph"><svg:title/><svg:desc/><text:p text:style-name="P2835"><text:span text:style-name="T2836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40448" draw:id="id2680" draw:style-name="a2684" draw:name="Rectangle 2683" text:anchor-type="paragraph"><svg:title/><svg:desc/><text:p text:style-name="P2837"><text:span text:style-name="T2838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41472" draw:id="id2681" draw:style-name="a2685" draw:name="Rectangle 2684" text:anchor-type="paragraph"><svg:title/><svg:desc/><text:p text:style-name="P2839"><text:span text:style-name="T2840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42496" draw:id="id2682" draw:style-name="a2686" draw:name="Rectangle 2685" text:anchor-type="paragraph"><svg:title/><svg:desc/><text:p text:style-name="P2841"><text:span text:style-name="T2842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43520" draw:id="id2683" draw:style-name="a2687" draw:name="Rectangle 2686" text:anchor-type="paragraph"><svg:title/><svg:desc/><text:p text:style-name="P2843"><text:span text:style-name="T2844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44544" draw:id="id2684" draw:style-name="a2688" draw:name="Rectangle 2687" text:anchor-type="paragraph"><svg:title/><svg:desc/><text:p text:style-name="P2845"><text:span text:style-name="T2846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45568" draw:id="id2685" draw:style-name="a2689" draw:name="Line 2688" text:anchor-type="paragraph"><svg:title/><svg:desc/></draw:connector><draw:connector draw:type="line" svg:x1="4.91667in" svg:y1="7.11111in" svg:x2="4.91667in" svg:y2="7.29167in" draw:z-index="254446592" draw:id="id2686" draw:style-name="a2690" draw:name="Line 2689" text:anchor-type="paragraph"><svg:title/><svg:desc/></draw:connector><draw:connector draw:type="line" svg:x1="10.26389in" svg:y1="7.11111in" svg:x2="10.26389in" svg:y2="7.29167in" draw:z-index="254447616" draw:id="id2687" draw:style-name="a2691" draw:name="Line 2690" text:anchor-type="paragraph"><svg:title/><svg:desc/></draw:connector><draw:connector draw:type="line" svg:x1="9.55556in" svg:y1="7.11111in" svg:x2="9.55556in" svg:y2="7.29167in" draw:z-index="254448640" draw:id="id2688" draw:style-name="a2692" draw:name="Line 2691" text:anchor-type="paragraph"><svg:title/><svg:desc/></draw:connector><draw:connector draw:type="line" svg:x1="7.93056in" svg:y1="7.11111in" svg:x2="7.93056in" svg:y2="7.29167in" draw:z-index="254449664" draw:id="id2689" draw:style-name="a2693" draw:name="Line 2692" text:anchor-type="paragraph"><svg:title/><svg:desc/></draw:connector><draw:connector draw:type="line" svg:x1="7.27778in" svg:y1="7.11111in" svg:x2="7.27778in" svg:y2="7.29167in" draw:z-index="254450688" draw:id="id2690" draw:style-name="a2694" draw:name="Line 2693" text:anchor-type="paragraph"><svg:title/><svg:desc/></draw:connector><draw:connector draw:type="line" svg:x1="5.91667in" svg:y1="7.11111in" svg:x2="5.91667in" svg:y2="7.29167in" draw:z-index="254451712" draw:id="id2691" draw:style-name="a2695" draw:name="Line 2694" text:anchor-type="paragraph"><svg:title/><svg:desc/></draw:connector><draw:custom-shape svg:x="0.66667in" svg:y="7.11111in" svg:width="3.19444in" svg:height="0.18056in" draw:z-index="254452736" draw:id="id2692" draw:style-name="a2696" draw:name="Rectangle 2695" text:anchor-type="paragraph"><svg:title/><svg:desc/><text:p text:style-name="P2847"><text:span text:style-name="T2848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453760" draw:id="id2693" draw:style-name="a2697" draw:name="Rectangle 2696" text:anchor-type="paragraph"><svg:title/><svg:desc/><text:p text:style-name="P2849"><text:span text:style-name="T2850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454784" draw:id="id2694" draw:style-name="a2698" draw:name="Rectangle 2697" text:anchor-type="paragraph"><svg:title/><svg:desc/><text:p text:style-name="P2851"><text:span text:style-name="T2852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455808" draw:id="id2695" draw:style-name="a2699" draw:name="Rectangle 2698" text:anchor-type="paragraph"><svg:title/><svg:desc/><text:p text:style-name="P2853"><text:span text:style-name="T2854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456832" draw:id="id2696" draw:style-name="a2700" draw:name="Rectangle 2699" text:anchor-type="paragraph"><svg:title/><svg:desc/><text:p text:style-name="P2855"><text:span text:style-name="T2856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457856" draw:id="id2697" draw:style-name="a2701" draw:name="Rectangle 2700" text:anchor-type="paragraph"><svg:title/><svg:desc/><text:p text:style-name="P2857"><text:span text:style-name="T2858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458880" draw:id="id2698" draw:style-name="a2702" draw:name="Rectangle 2701" text:anchor-type="paragraph"><svg:title/><svg:desc/><text:p text:style-name="P2859"><text:span text:style-name="T2860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459904" draw:id="id2699" draw:style-name="a2703" draw:name="Rectangle 2702" text:anchor-type="paragraph"><svg:title/><svg:desc/><text:p text:style-name="P2861"><text:span text:style-name="T2862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460928" draw:id="id2700" draw:style-name="a2704" draw:name="Line 2703" text:anchor-type="paragraph"><svg:title/><svg:desc/></draw:connector><draw:connector draw:type="line" svg:x1="4.91667in" svg:y1="7.29167in" svg:x2="4.91667in" svg:y2="7.41667in" draw:z-index="254461952" draw:id="id2701" draw:style-name="a2705" draw:name="Line 2704" text:anchor-type="paragraph"><svg:title/><svg:desc/></draw:connector><draw:connector draw:type="line" svg:x1="10.26389in" svg:y1="7.29167in" svg:x2="10.26389in" svg:y2="7.41667in" draw:z-index="254462976" draw:id="id2702" draw:style-name="a2706" draw:name="Line 2705" text:anchor-type="paragraph"><svg:title/><svg:desc/></draw:connector><draw:connector draw:type="line" svg:x1="9.55556in" svg:y1="7.29167in" svg:x2="9.55556in" svg:y2="7.41667in" draw:z-index="254464000" draw:id="id2703" draw:style-name="a2707" draw:name="Line 2706" text:anchor-type="paragraph"><svg:title/><svg:desc/></draw:connector><draw:connector draw:type="line" svg:x1="7.93056in" svg:y1="7.29167in" svg:x2="7.93056in" svg:y2="7.41667in" draw:z-index="254465024" draw:id="id2704" draw:style-name="a2708" draw:name="Line 2707" text:anchor-type="paragraph"><svg:title/><svg:desc/></draw:connector><draw:connector draw:type="line" svg:x1="7.27778in" svg:y1="7.29167in" svg:x2="7.27778in" svg:y2="7.41667in" draw:z-index="254466048" draw:id="id2705" draw:style-name="a2709" draw:name="Line 2708" text:anchor-type="paragraph"><svg:title/><svg:desc/></draw:connector><draw:connector draw:type="line" svg:x1="5.91667in" svg:y1="7.29167in" svg:x2="5.91667in" svg:y2="7.41667in" draw:z-index="254467072" draw:id="id2706" draw:style-name="a2710" draw:name="Line 2709" text:anchor-type="paragraph"><svg:title/><svg:desc/></draw:connector><draw:custom-shape svg:x="0.66667in" svg:y="7.29167in" svg:width="3.19444in" svg:height="0.125in" draw:z-index="254468096" draw:id="id2707" draw:style-name="a2711" draw:name="Rectangle 2710" text:anchor-type="paragraph"><svg:title/><svg:desc/><text:p text:style-name="P2863"><text:span text:style-name="T2864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469120" draw:id="id2708" draw:style-name="a2712" draw:name="Rectangle 2711" text:anchor-type="paragraph"><svg:title/><svg:desc/><text:p text:style-name="P2865"><text:span text:style-name="T2866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470144" draw:id="id2709" draw:style-name="a2713" draw:name="Rectangle 2712" text:anchor-type="paragraph"><svg:title/><svg:desc/><text:p text:style-name="P2867"><text:span text:style-name="T2868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471168" draw:id="id2710" draw:style-name="a2714" draw:name="Rectangle 2713" text:anchor-type="paragraph"><svg:title/><svg:desc/><text:p text:style-name="P2869"><text:span text:style-name="T2870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472192" draw:id="id2711" draw:style-name="a2715" draw:name="Rectangle 2714" text:anchor-type="paragraph"><svg:title/><svg:desc/><text:p text:style-name="P2871"><text:span text:style-name="T2872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473216" draw:id="id2712" draw:style-name="a2716" draw:name="Rectangle 2715" text:anchor-type="paragraph"><svg:title/><svg:desc/><text:p text:style-name="P2873"><text:span text:style-name="T2874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474240" draw:id="id2713" draw:style-name="a2717" draw:name="Rectangle 2716" text:anchor-type="paragraph"><svg:title/><svg:desc/><text:p text:style-name="P2875"><text:span text:style-name="T2876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475264" draw:id="id2714" draw:style-name="a2718" draw:name="Rectangle 2717" text:anchor-type="paragraph"><svg:title/><svg:desc/><text:p text:style-name="P2877"><text:span text:style-name="T2878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476288" draw:id="id2715" draw:style-name="a2719" draw:name="Line 2718" text:anchor-type="paragraph"><svg:title/><svg:desc/></draw:connector><draw:connector draw:type="line" svg:x1="4.91667in" svg:y1="7.41667in" svg:x2="4.91667in" svg:y2="7.54167in" draw:z-index="254477312" draw:id="id2716" draw:style-name="a2720" draw:name="Line 2719" text:anchor-type="paragraph"><svg:title/><svg:desc/></draw:connector><draw:connector draw:type="line" svg:x1="10.26389in" svg:y1="7.41667in" svg:x2="10.26389in" svg:y2="7.54167in" draw:z-index="254478336" draw:id="id2717" draw:style-name="a2721" draw:name="Line 2720" text:anchor-type="paragraph"><svg:title/><svg:desc/></draw:connector><draw:connector draw:type="line" svg:x1="9.55556in" svg:y1="7.41667in" svg:x2="9.55556in" svg:y2="7.54167in" draw:z-index="254479360" draw:id="id2718" draw:style-name="a2722" draw:name="Line 2721" text:anchor-type="paragraph"><svg:title/><svg:desc/></draw:connector><draw:connector draw:type="line" svg:x1="7.93056in" svg:y1="7.41667in" svg:x2="7.93056in" svg:y2="7.54167in" draw:z-index="254480384" draw:id="id2719" draw:style-name="a2723" draw:name="Line 2722" text:anchor-type="paragraph"><svg:title/><svg:desc/></draw:connector><draw:connector draw:type="line" svg:x1="7.27778in" svg:y1="7.41667in" svg:x2="7.27778in" svg:y2="7.54167in" draw:z-index="254481408" draw:id="id2720" draw:style-name="a2724" draw:name="Line 2723" text:anchor-type="paragraph"><svg:title/><svg:desc/></draw:connector><draw:connector draw:type="line" svg:x1="5.91667in" svg:y1="7.41667in" svg:x2="5.91667in" svg:y2="7.54167in" draw:z-index="254482432" draw:id="id2721" draw:style-name="a2725" draw:name="Line 2724" text:anchor-type="paragraph"><svg:title/><svg:desc/></draw:connector><draw:custom-shape svg:x="0.66667in" svg:y="7.41667in" svg:width="3.19444in" svg:height="0.125in" draw:z-index="254483456" draw:id="id2722" draw:style-name="a2726" draw:name="Rectangle 2725" text:anchor-type="paragraph"><svg:title/><svg:desc/><text:p text:style-name="P2879"><text:span text:style-name="T2880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485504" draw:id="id2723" draw:style-name="a2728" draw:name="Line 2726" text:anchor-type="paragraph"><svg:title/><svg:desc/></draw:connector></text:p>
      <text:p text:style-name="P2881"><text:bookmark-start text:name="JR_PAGE_ANCHOR_0_5"/><text:bookmark-end text:name="JR_PAGE_ANCHOR_0_5"/><text:soft-page-break/><draw:connector draw:type="line" svg:x1="0.31944in" svg:y1="4.02778in" svg:x2="2.91667in" svg:y2="4.02778in" draw:z-index="254699520" draw:id="id2724" draw:style-name="a2729" draw:name="Line 2727" text:anchor-type="paragraph"><svg:title/><svg:desc/></draw:connector><draw:custom-shape svg:x="0.31944in" svg:y="4.02778in" svg:width="2.59722in" svg:height="0.16667in" draw:z-index="254700544" draw:id="id2725" draw:style-name="a2730" draw:name="Rectangle 2728" text:anchor-type="paragraph"><svg:title/><svg:desc/><text:p text:style-name="P2882"><text:span text:style-name="T2883">MONICA CARVALHO SANTOS</text:span></text:p><draw:enhanced-geometry draw:type="non-primitive" svg:viewBox="0 0 21600 21600" draw:enhanced-path="M 0 0 L 21600 0 21600 21600 0 21600 Z N"/></draw:custom-shape><draw:custom-shape svg:x="0.31944in" svg:y="4.18056in" svg:width="2.59722in" svg:height="0.125in" draw:z-index="254701568" draw:id="id2726" draw:style-name="a2731" draw:name="Rectangle 2729" text:anchor-type="paragraph"><svg:title/><svg:desc/><text:p text:style-name="P2884"><text:span text:style-name="T2885">CONTADORA</text:span></text:p><draw:enhanced-geometry draw:type="non-primitive" svg:viewBox="0 0 21600 21600" draw:enhanced-path="M 0 0 L 21600 0 21600 21600 0 21600 Z N"/></draw:custom-shape><draw:custom-shape svg:x="0.31944in" svg:y="4.29167in" svg:width="2.59722in" svg:height="0.125in" draw:z-index="254702592" draw:id="id2727" draw:style-name="a2732" draw:name="Rectangle 2730" text:anchor-type="paragraph"><svg:title/><svg:desc/><text:p text:style-name="P2886"><text:span text:style-name="T2887">203157/O-1</text:span></text:p><draw:enhanced-geometry draw:type="non-primitive" svg:viewBox="0 0 21600 21600" draw:enhanced-path="M 0 0 L 21600 0 21600 21600 0 21600 Z N"/></draw:custom-shape><draw:connector draw:type="line" svg:x1="3.09722in" svg:y1="4.02778in" svg:x2="5.69444in" svg:y2="4.02778in" draw:z-index="254703616" draw:id="id2728" draw:style-name="a2733" draw:name="Line 2731" text:anchor-type="paragraph"><svg:title/><svg:desc/></draw:connector><draw:custom-shape svg:x="3.09722in" svg:y="4.02778in" svg:width="2.59722in" svg:height="0.16667in" draw:z-index="254704640" draw:id="id2729" draw:style-name="a2734" draw:name="Rectangle 2732" text:anchor-type="paragraph"><svg:title/><svg:desc/><text:p text:style-name="P2888"><text:span text:style-name="T2889">FREMAR P. HAUCK GÁVIO</text:span></text:p><draw:enhanced-geometry draw:type="non-primitive" svg:viewBox="0 0 21600 21600" draw:enhanced-path="M 0 0 L 21600 0 21600 21600 0 21600 Z N"/></draw:custom-shape><draw:custom-shape svg:x="3.09722in" svg:y="4.18056in" svg:width="2.59722in" svg:height="0.125in" draw:z-index="254705664" draw:id="id2730" draw:style-name="a2735" draw:name="Rectangle 2733" text:anchor-type="paragraph"><svg:title/><svg:desc/><text:p text:style-name="P2890"><text:span text:style-name="T2891">CHEFE DO DECONFI</text:span></text:p><draw:enhanced-geometry draw:type="non-primitive" svg:viewBox="0 0 21600 21600" draw:enhanced-path="M 0 0 L 21600 0 21600 21600 0 21600 Z N"/></draw:custom-shape><draw:custom-shape svg:x="3.09722in" svg:y="4.29167in" svg:width="2.59722in" svg:height="0.125in" draw:z-index="254706688" draw:id="id2731" draw:style-name="a2736" draw:name="Rectangle 2734" text:anchor-type="paragraph"><svg:title/><svg:desc/><text:p text:style-name="P2892"><text:span text:style-name="T2893">294.904.938-99</text:span></text:p><draw:enhanced-geometry draw:type="non-primitive" svg:viewBox="0 0 21600 21600" draw:enhanced-path="M 0 0 L 21600 0 21600 21600 0 21600 Z N"/></draw:custom-shape><draw:connector draw:type="line" svg:x1="5.875in" svg:y1="4.02778in" svg:x2="8.47222in" svg:y2="4.02778in" draw:z-index="254707712" draw:id="id2732" draw:style-name="a2737" draw:name="Line 2735" text:anchor-type="paragraph"><svg:title/><svg:desc/></draw:connector><draw:custom-shape svg:x="5.875in" svg:y="4.02778in" svg:width="2.59722in" svg:height="0.16667in" draw:z-index="254708736" draw:id="id2733" draw:style-name="a2738" draw:name="Rectangle 2736" text:anchor-type="paragraph"><svg:title/><svg:desc/><text:p text:style-name="P2894"><text:span text:style-name="T2895">MAURÍCIO LUÍS FRANCO</text:span></text:p><draw:enhanced-geometry draw:type="non-primitive" svg:viewBox="0 0 21600 21600" draw:enhanced-path="M 0 0 L 21600 0 21600 21600 0 21600 Z N"/></draw:custom-shape><draw:custom-shape svg:x="5.875in" svg:y="4.18056in" svg:width="2.59722in" svg:height="0.125in" draw:z-index="254709760" draw:id="id2734" draw:style-name="a2739" draw:name="Rectangle 2737" text:anchor-type="paragraph"><svg:title/><svg:desc/><text:p text:style-name="P2896"><text:span text:style-name="T2897">SECRETARIO<text:s/></text:span><text:span text:style-name="T2898">DE FINANÇAS</text:span></text:p><draw:enhanced-geometry draw:type="non-primitive" svg:viewBox="0 0 21600 21600" draw:enhanced-path="M 0 0 L 21600 0 21600 21600 0 21600 Z N"/></draw:custom-shape><draw:custom-shape svg:x="5.875in" svg:y="4.29167in" svg:width="2.59722in" svg:height="0.125in" draw:z-index="254710784" draw:id="id2735" draw:style-name="a2740" draw:name="Rectangle 2738" text:anchor-type="paragraph"><svg:title/><svg:desc/><text:p text:style-name="P2899"><text:span text:style-name="T2900">334.210.729-49</text:span></text:p><draw:enhanced-geometry draw:type="non-primitive" svg:viewBox="0 0 21600 21600" draw:enhanced-path="M 0 0 L 21600 0 21600 21600 0 21600 Z N"/></draw:custom-shape><draw:connector draw:type="line" svg:x1="8.65278in" svg:y1="4.02778in" svg:x2="11.25in" svg:y2="4.02778in" draw:z-index="254711808" draw:id="id2736" draw:style-name="a2741" draw:name="Line 2739" text:anchor-type="paragraph"><svg:title/><svg:desc/></draw:connector><draw:custom-shape svg:x="8.65278in" svg:y="4.02778in" svg:width="2.59722in" svg:height="0.16667in" draw:z-index="254712832" draw:id="id2737" draw:style-name="a2742" draw:name="Rectangle 2740" text:anchor-type="paragraph"><svg:title/><svg:desc/><text:p text:style-name="P2901"><text:span text:style-name="T2902">PAULO ALEXANDRE PEREIRA BARBOSA<text:s/></text:span></text:p><draw:enhanced-geometry draw:type="non-primitive" svg:viewBox="0 0 21600 21600" draw:enhanced-path="M 0 0 L 21600 0 21600 21600 0 21600 Z N"/></draw:custom-shape><draw:custom-shape svg:x="8.65278in" svg:y="4.18056in" svg:width="2.59722in" svg:height="0.125in" draw:z-index="254713856" draw:id="id2738" draw:style-name="a2743" draw:name="Rectangle 2741" text:anchor-type="paragraph"><svg:title/><svg:desc/><text:p text:style-name="P2903"><text:span text:style-name="T2904">PREFEITO MUNICIPAL</text:span></text:p><draw:enhanced-geometry draw:type="non-primitive" svg:viewBox="0 0 21600 21600" draw:enhanced-path="M 0 0 L 21600 0 21600 21600 0 21600 Z N"/></draw:custom-shape><draw:custom-shape svg:x="8.65278in" svg:y="4.29167in" svg:width="2.59722in" svg:height="0.125in" draw:z-index="254714880" draw:id="id2739" draw:style-name="a2744" draw:name="Rectangle 2742" text:anchor-type="paragraph"><svg:title/><svg:desc/><text:p text:style-name="P2905"><text:span text:style-name="T2906">259.583.698-59</text:span></text:p><draw:enhanced-geometry draw:type="non-primitive" svg:viewBox="0 0 21600 21600" draw:enhanced-path="M 0 0 L 21600 0 21600 21600 0 21600 Z N"/></draw:custom-shape><draw:custom-shape svg:x="0.58333in" svg:y="3.31944in" svg:width="8.94444in" svg:height="0.16667in" draw:z-index="254720000" draw:id="id2740" draw:style-name="a2745" draw:name="Rectangle 2743" text:anchor-type="paragraph"><svg:title/><svg:desc/><text:p text:style-name="P2907"><text:span text:style-name="T2908">Fonte: PRODATA INFORMÁTICA LTDA, MUNICÍPIO DE SANTOS - SP em 23/06/2017 - 17:40:05</text:span></text:p><draw:enhanced-geometry draw:type="non-primitive" svg:viewBox="0 0 21600 21600" draw:enhanced-path="M 0 0 L 21600 0 21600 21600 0 21600 Z N"/></draw:custom-shape><draw:connector draw:type="line" svg:x1="0.58333in" svg:y1="3.33333in" svg:x2="11.22222in" svg:y2="3.33333in" draw:z-index="254716928" draw:id="id2741" draw:style-name="a2747" draw:name="Line 2744" text:anchor-type="paragraph"><svg:title/><svg:desc/></draw:connector><draw:custom-shape svg:x="0.77778in" svg:y="0.34722in" svg:width="1.38889in" svg:height="0.69444in" draw:z-index="254489600" draw:id="id2742" draw:style-name="a2748" draw:name="Rectangle 274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498816" draw:id="id2743" draw:style-name="a2749" draw:name="Rectangle 2746" text:anchor-type="paragraph"><svg:title/><svg:desc/><text:p text:style-name="P2909"><text:span text:style-name="T2910">Dotação Inicial</text:span><text:span text:style-name="T2911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499840" draw:id="id2744" draw:style-name="a2750" draw:name="Rectangle 2747" text:anchor-type="paragraph"><svg:title/><svg:desc/><text:p text:style-name="P2912"><text:span text:style-name="T2913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00864" draw:id="id2745" draw:style-name="a2751" draw:name="Rectangle 2748" text:anchor-type="paragraph"><svg:title/><svg:desc/><text:p text:style-name="P2914"><text:span text:style-name="T2915">Dotação</text:span><text:span text:style-name="T2916"><text:line-break/>Atualizada</text:span><text:span text:style-name="T2917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01888" draw:id="id2746" draw:style-name="a2752" draw:name="Line 2749" text:anchor-type="paragraph"><svg:title/><svg:desc/></draw:connector><draw:custom-shape svg:x="4.70833in" svg:y="1.72222in" svg:width="1.54167in" svg:height="0.19444in" draw:z-index="254502912" draw:id="id2747" draw:style-name="a2753" draw:name="Rectangle 2750" text:anchor-type="paragraph"><svg:title/><svg:desc/><text:p text:style-name="P2918"><text:span text:style-name="T2919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03936" draw:id="id2748" draw:style-name="a2754" draw:name="Line 2751" text:anchor-type="paragraph"><svg:title/><svg:desc/></draw:connector><draw:connector draw:type="line" svg:x1="0.66667in" svg:y1="1.68056in" svg:x2="11.30556in" svg:y2="1.68056in" draw:z-index="254504960" draw:id="id2749" draw:style-name="a2755" draw:name="Line 2752" text:anchor-type="paragraph"><svg:title/><svg:desc/></draw:connector><draw:connector draw:type="line" svg:x1="3.01389in" svg:y1="1.69444in" svg:x2="3.01389in" svg:y2="2.19444in" draw:z-index="254505984" draw:id="id2750" draw:style-name="a2756" draw:name="Line 2753" text:anchor-type="paragraph"><svg:title/><svg:desc/></draw:connector><draw:connector draw:type="line" svg:x1="7.76389in" svg:y1="1.93056in" svg:x2="7.76389in" svg:y2="2.19444in" draw:z-index="254507008" draw:id="id2751" draw:style-name="a2757" draw:name="Line 2754" text:anchor-type="paragraph"><svg:title/><svg:desc/></draw:connector><draw:custom-shape svg:x="0.66667in" svg:y="1.70833in" svg:width="2.34722in" svg:height="0.48611in" draw:z-index="254508032" draw:id="id2752" draw:style-name="a2758" draw:name="Rectangle 2755" text:anchor-type="paragraph"><svg:title/><svg:desc/><text:p text:style-name="P2920"><text:span text:style-name="T2921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09056" draw:id="id2753" draw:style-name="a2759" draw:name="Line 2756" text:anchor-type="paragraph"><svg:title/><svg:desc/></draw:connector><draw:connector draw:type="line" svg:x1="0.66667in" svg:y1="2.19444in" svg:x2="11.30556in" svg:y2="2.19444in" draw:z-index="254510080" draw:id="id2754" draw:style-name="a2760" draw:name="Line 2757" text:anchor-type="paragraph"><svg:title/><svg:desc/></draw:connector><draw:connector draw:type="line" svg:x1="6.20833in" svg:y1="1.68056in" svg:x2="6.20833in" svg:y2="2.19444in" draw:z-index="254511104" draw:id="id2755" draw:style-name="a2761" draw:name="Line 2758" text:anchor-type="paragraph"><svg:title/><svg:desc/></draw:connector><draw:custom-shape svg:x="4.69444in" svg:y="1.94444in" svg:width="0.76389in" svg:height="0.23611in" draw:z-index="254512128" draw:id="id2756" draw:style-name="a2762" draw:name="Rectangle 2759" text:anchor-type="paragraph"><svg:title/><svg:desc/><text:p text:style-name="P2922"><text:span text:style-name="T2923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13152" draw:id="id2757" draw:style-name="a2763" draw:name="Line 2760" text:anchor-type="paragraph"><svg:title/><svg:desc/></draw:connector><draw:custom-shape svg:x="7.80556in" svg:y="1.94444in" svg:width="0.77778in" svg:height="0.25in" draw:z-index="254514176" draw:id="id2758" draw:style-name="a2764" draw:name="Rectangle 2761" text:anchor-type="paragraph"><svg:title/><svg:desc/><text:p text:style-name="P2924"><text:span text:style-name="T2925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15200" draw:id="id2759" draw:style-name="a2765" draw:name="Rectangle 2762" text:anchor-type="paragraph"><svg:title/><svg:desc/><text:p text:style-name="P2926"><text:span text:style-name="T2927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16224" draw:id="id2760" draw:style-name="a2766" draw:name="Rectangle 2763" text:anchor-type="paragraph"><svg:title/><svg:desc/><text:p text:style-name="P2928"><text:span text:style-name="T2929">No Bim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17248" draw:id="id2761" draw:style-name="a2767" draw:name="Line 2764" text:anchor-type="paragraph"><svg:title/><svg:desc/></draw:connector><draw:connector draw:type="line" svg:x1="3.83333in" svg:y1="1.69444in" svg:x2="3.83333in" svg:y2="2.19444in" draw:z-index="254518272" draw:id="id2762" draw:style-name="a2768" draw:name="Line 2765" text:anchor-type="paragraph"><svg:title/><svg:desc/></draw:connector><draw:custom-shape svg:x="6.23611in" svg:y="1.91667in" svg:width="0.79167in" svg:height="0.27778in" draw:z-index="254519296" draw:id="id2763" draw:style-name="a2769" draw:name="Rectangle 2766" text:anchor-type="paragraph"><svg:title/><svg:desc/><text:p text:style-name="P2930"><text:span text:style-name="T2931">Saldo</text:span><text:span text:style-name="T2932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20320" draw:id="id2764" draw:style-name="a2770" draw:name="Line 2767" text:anchor-type="paragraph"><svg:title/><svg:desc/></draw:connector><draw:custom-shape svg:x="8.65278in" svg:y="1.83333in" svg:width="0.70833in" svg:height="0.25in" draw:z-index="254521344" draw:id="id2765" draw:style-name="a2771" draw:name="Rectangle 2768" text:anchor-type="paragraph"><svg:title/><svg:desc/><text:p text:style-name="P2933"><text:span text:style-name="T2934">Saldo</text:span><text:span text:style-name="T2935"><text:line-break/>(i) = (e - h)</text:span></text:p><draw:enhanced-geometry draw:type="non-primitive" svg:viewBox="0 0 21600 21600" draw:enhanced-path="M 0 0 L 21600 0 21600 21600 0 21600 Z N"/></draw:custom-shape><draw:connector draw:type="line" svg:x1="7.05556in" svg:y1="1.93056in" svg:x2="8.59722in" svg:y2="1.93056in" draw:z-index="254522368" draw:id="id2766" draw:style-name="a2772" draw:name="Line 2769" text:anchor-type="paragraph"><svg:title/><svg:desc/></draw:connector><draw:custom-shape svg:x="10.31944in" svg:y="1.69444in" svg:width="0.90278in" svg:height="0.51389in" draw:z-index="254523392" draw:id="id2767" draw:style-name="a2773" draw:name="Rectangle 2770" text:anchor-type="paragraph"><svg:title/><svg:desc/><text:p text:style-name="P2936"><text:span text:style-name="T2937">Despesas Pagas até o Bim. (j)</text:span></text:p><draw:enhanced-geometry draw:type="non-primitive" svg:viewBox="0 0 21600 21600" draw:enhanced-path="M 0 0 L 21600 0 21600 21600 0 21600 Z N"/></draw:custom-shape><draw:connector draw:type="line" svg:x1="3.01389in" svg:y1="2.20833in" svg:x2="3.01389in" svg:y2="2.33333in" draw:z-index="254524416" draw:id="id2768" draw:style-name="a2774" draw:name="Line 2771" text:anchor-type="paragraph"><svg:title/><svg:desc/></draw:connector><draw:connector draw:type="line" svg:x1="4.66667in" svg:y1="2.20833in" svg:x2="4.66667in" svg:y2="2.33333in" draw:z-index="254525440" draw:id="id2769" draw:style-name="a2775" draw:name="Line 2772" text:anchor-type="paragraph"><svg:title/><svg:desc/></draw:connector><draw:connector draw:type="line" svg:x1="5.40278in" svg:y1="2.20833in" svg:x2="5.40278in" svg:y2="2.33333in" draw:z-index="254526464" draw:id="id2770" draw:style-name="a2776" draw:name="Line 2773" text:anchor-type="paragraph"><svg:title/><svg:desc/></draw:connector><draw:connector draw:type="line" svg:x1="6.20833in" svg:y1="2.20833in" svg:x2="6.20833in" svg:y2="2.33333in" draw:z-index="254527488" draw:id="id2771" draw:style-name="a2777" draw:name="Line 2774" text:anchor-type="paragraph"><svg:title/><svg:desc/></draw:connector><draw:connector draw:type="line" svg:x1="7.76389in" svg:y1="2.20833in" svg:x2="7.76389in" svg:y2="2.33333in" draw:z-index="254528512" draw:id="id2772" draw:style-name="a2778" draw:name="Line 2775" text:anchor-type="paragraph"><svg:title/><svg:desc/></draw:connector><draw:connector draw:type="line" svg:x1="9.44444in" svg:y1="2.20833in" svg:x2="9.44444in" svg:y2="2.33333in" draw:z-index="254529536" draw:id="id2773" draw:style-name="a2779" draw:name="Line 2776" text:anchor-type="paragraph"><svg:title/><svg:desc/></draw:connector><draw:connector draw:type="line" svg:x1="7.04167in" svg:y1="2.20833in" svg:x2="7.04167in" svg:y2="2.33333in" draw:z-index="254530560" draw:id="id2774" draw:style-name="a2780" draw:name="Line 2777" text:anchor-type="paragraph"><svg:title/><svg:desc/></draw:connector><draw:connector draw:type="line" svg:x1="3.83333in" svg:y1="2.20833in" svg:x2="3.83333in" svg:y2="2.33333in" draw:z-index="254531584" draw:id="id2775" draw:style-name="a2781" draw:name="Line 2778" text:anchor-type="paragraph"><svg:title/><svg:desc/></draw:connector><draw:connector draw:type="line" svg:x1="8.59722in" svg:y1="2.20833in" svg:x2="8.59722in" svg:y2="2.33333in" draw:z-index="254532608" draw:id="id2776" draw:style-name="a2782" draw:name="Line 2779" text:anchor-type="paragraph"><svg:title/><svg:desc/></draw:connector><draw:custom-shape svg:x="0.66667in" svg:y="2.20833in" svg:width="2.38889in" svg:height="0.11111in" draw:z-index="254533632" draw:id="id2777" draw:style-name="a2783" draw:name="Rectangle 2780" text:anchor-type="paragraph"><svg:title/><svg:desc/><text:p text:style-name="P2938"><text:span text:style-name="T2939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34656" draw:id="id2778" draw:style-name="a2784" draw:name="Rectangle 2781" text:anchor-type="paragraph"><svg:title/><svg:desc/><text:p text:style-name="P2940"><text:span text:style-name="T2941">0,00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35680" draw:id="id2779" draw:style-name="a2785" draw:name="Rectangle 2782" text:anchor-type="paragraph"><svg:title/><svg:desc/><text:p text:style-name="P2942"><text:span text:style-name="T2943">44.914.386,47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36704" draw:id="id2780" draw:style-name="a2786" draw:name="Rectangle 2783" text:anchor-type="paragraph"><svg:title/><svg:desc/><text:p text:style-name="P2944"><text:span text:style-name="T2945">24.522.400,00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37728" draw:id="id2781" draw:style-name="a2787" draw:name="Rectangle 2784" text:anchor-type="paragraph"><svg:title/><svg:desc/><text:p text:style-name="P2946"><text:span text:style-name="T2947">342.169.989,96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38752" draw:id="id2782" draw:style-name="a2788" draw:name="Rectangle 2785" text:anchor-type="paragraph"><svg:title/><svg:desc/><text:p text:style-name="P2948"><text:span text:style-name="T2949">239.995.006,57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39776" draw:id="id2783" draw:style-name="a2789" draw:name="Rectangle 2786" text:anchor-type="paragraph"><svg:title/><svg:desc/><text:p text:style-name="P2950"><text:span text:style-name="T2951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40800" draw:id="id2784" draw:style-name="a2790" draw:name="Rectangle 2787" text:anchor-type="paragraph"><svg:title/><svg:desc/><text:p text:style-name="P2952"><text:span text:style-name="T2953">317.647.589,96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41824" draw:id="id2785" draw:style-name="a2791" draw:name="Rectangle 2788" text:anchor-type="paragraph"><svg:title/><svg:desc/><text:p text:style-name="P2954"><text:span text:style-name="T2955">102.174.983,39</text:span></text:p><draw:enhanced-geometry draw:type="non-primitive" svg:viewBox="0 0 21600 21600" draw:enhanced-path="M 0 0 L 21600 0 21600 21600 0 21600 Z N"/></draw:custom-shape><draw:custom-shape svg:x="10.31944in" svg:y="2.20833in" svg:width="0.90278in" svg:height="0.125in" draw:z-index="254542848" draw:id="id2786" draw:style-name="a2792" draw:name="Rectangle 2789" text:anchor-type="paragraph"><svg:title/><svg:desc/><text:p text:style-name="P2956"><text:span text:style-name="T2957">97.420.552,72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43872" draw:id="id2787" draw:style-name="a2793" draw:name="Line 2790" text:anchor-type="paragraph"><svg:title/><svg:desc/></draw:connector><draw:connector draw:type="line" svg:x1="4.66667in" svg:y1="2.33333in" svg:x2="4.66667in" svg:y2="2.45833in" draw:z-index="254544896" draw:id="id2788" draw:style-name="a2794" draw:name="Line 2791" text:anchor-type="paragraph"><svg:title/><svg:desc/></draw:connector><draw:connector draw:type="line" svg:x1="5.40278in" svg:y1="2.33333in" svg:x2="5.40278in" svg:y2="2.45833in" draw:z-index="254545920" draw:id="id2789" draw:style-name="a2795" draw:name="Line 2792" text:anchor-type="paragraph"><svg:title/><svg:desc/></draw:connector><draw:connector draw:type="line" svg:x1="6.20833in" svg:y1="2.33333in" svg:x2="6.20833in" svg:y2="2.45833in" draw:z-index="254546944" draw:id="id2790" draw:style-name="a2796" draw:name="Line 2793" text:anchor-type="paragraph"><svg:title/><svg:desc/></draw:connector><draw:connector draw:type="line" svg:x1="7.76389in" svg:y1="2.33333in" svg:x2="7.76389in" svg:y2="2.45833in" draw:z-index="254547968" draw:id="id2791" draw:style-name="a2797" draw:name="Line 2794" text:anchor-type="paragraph"><svg:title/><svg:desc/></draw:connector><draw:connector draw:type="line" svg:x1="9.44444in" svg:y1="2.33333in" svg:x2="9.44444in" svg:y2="2.45833in" draw:z-index="254548992" draw:id="id2792" draw:style-name="a2798" draw:name="Line 2795" text:anchor-type="paragraph"><svg:title/><svg:desc/></draw:connector><draw:connector draw:type="line" svg:x1="7.04167in" svg:y1="2.33333in" svg:x2="7.04167in" svg:y2="2.45833in" draw:z-index="254550016" draw:id="id2793" draw:style-name="a2799" draw:name="Line 2796" text:anchor-type="paragraph"><svg:title/><svg:desc/></draw:connector><draw:connector draw:type="line" svg:x1="3.83333in" svg:y1="2.33333in" svg:x2="3.83333in" svg:y2="2.45833in" draw:z-index="254551040" draw:id="id2794" draw:style-name="a2800" draw:name="Line 2797" text:anchor-type="paragraph"><svg:title/><svg:desc/></draw:connector><draw:connector draw:type="line" svg:x1="8.59722in" svg:y1="2.33333in" svg:x2="8.59722in" svg:y2="2.45833in" draw:z-index="254552064" draw:id="id2795" draw:style-name="a2801" draw:name="Line 2798" text:anchor-type="paragraph"><svg:title/><svg:desc/></draw:connector><draw:custom-shape svg:x="0.66667in" svg:y="2.33333in" svg:width="2.38889in" svg:height="0.11111in" draw:z-index="254553088" draw:id="id2796" draw:style-name="a2802" draw:name="Rectangle 2799" text:anchor-type="paragraph"><svg:title/><svg:desc/><text:p text:style-name="P2958"><text:span text:style-name="T2959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554112" draw:id="id2797" draw:style-name="a2803" draw:name="Rectangle 2800" text:anchor-type="paragraph"><svg:title/><svg:desc/><text:p text:style-name="P2960"><text:span text:style-name="T2961">0,00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555136" draw:id="id2798" draw:style-name="a2804" draw:name="Rectangle 2801" text:anchor-type="paragraph"><svg:title/><svg:desc/><text:p text:style-name="P2962"><text:span text:style-name="T2963">44.013.084,83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556160" draw:id="id2799" draw:style-name="a2805" draw:name="Rectangle 2802" text:anchor-type="paragraph"><svg:title/><svg:desc/><text:p text:style-name="P2964"><text:span text:style-name="T2965">24.521.000,00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557184" draw:id="id2800" draw:style-name="a2806" draw:name="Rectangle 2803" text:anchor-type="paragraph"><svg:title/><svg:desc/><text:p text:style-name="P2966"><text:span text:style-name="T2967">336.873.000,00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558208" draw:id="id2801" draw:style-name="a2807" draw:name="Rectangle 2804" text:anchor-type="paragraph"><svg:title/><svg:desc/><text:p text:style-name="P2968"><text:span text:style-name="T2969">237.206.618,75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559232" draw:id="id2802" draw:style-name="a2808" draw:name="Rectangle 2805" text:anchor-type="paragraph"><svg:title/><svg:desc/><text:p text:style-name="P2970"><text:span text:style-name="T2971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560256" draw:id="id2803" draw:style-name="a2809" draw:name="Rectangle 2806" text:anchor-type="paragraph"><svg:title/><svg:desc/><text:p text:style-name="P2972"><text:span text:style-name="T2973">312.352.000,00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561280" draw:id="id2804" draw:style-name="a2810" draw:name="Rectangle 2807" text:anchor-type="paragraph"><svg:title/><svg:desc/><text:p text:style-name="P2974"><text:span text:style-name="T2975">99.666.381,25</text:span></text:p><draw:enhanced-geometry draw:type="non-primitive" svg:viewBox="0 0 21600 21600" draw:enhanced-path="M 0 0 L 21600 0 21600 21600 0 21600 Z N"/></draw:custom-shape><draw:custom-shape svg:x="10.31944in" svg:y="2.33333in" svg:width="0.90278in" svg:height="0.125in" draw:z-index="254562304" draw:id="id2805" draw:style-name="a2811" draw:name="Rectangle 2808" text:anchor-type="paragraph"><svg:title/><svg:desc/><text:p text:style-name="P2976"><text:span text:style-name="T2977">94.911.950,58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563328" draw:id="id2806" draw:style-name="a2812" draw:name="Line 2809" text:anchor-type="paragraph"><svg:title/><svg:desc/></draw:connector><draw:connector draw:type="line" svg:x1="4.66667in" svg:y1="2.45833in" svg:x2="4.66667in" svg:y2="2.58333in" draw:z-index="254564352" draw:id="id2807" draw:style-name="a2813" draw:name="Line 2810" text:anchor-type="paragraph"><svg:title/><svg:desc/></draw:connector><draw:connector draw:type="line" svg:x1="5.40278in" svg:y1="2.45833in" svg:x2="5.40278in" svg:y2="2.58333in" draw:z-index="254565376" draw:id="id2808" draw:style-name="a2814" draw:name="Line 2811" text:anchor-type="paragraph"><svg:title/><svg:desc/></draw:connector><draw:connector draw:type="line" svg:x1="6.20833in" svg:y1="2.45833in" svg:x2="6.20833in" svg:y2="2.58333in" draw:z-index="254566400" draw:id="id2809" draw:style-name="a2815" draw:name="Line 2812" text:anchor-type="paragraph"><svg:title/><svg:desc/></draw:connector><draw:connector draw:type="line" svg:x1="7.76389in" svg:y1="2.45833in" svg:x2="7.76389in" svg:y2="2.58333in" draw:z-index="254567424" draw:id="id2810" draw:style-name="a2816" draw:name="Line 2813" text:anchor-type="paragraph"><svg:title/><svg:desc/></draw:connector><draw:connector draw:type="line" svg:x1="9.44444in" svg:y1="2.45833in" svg:x2="9.44444in" svg:y2="2.58333in" draw:z-index="254568448" draw:id="id2811" draw:style-name="a2817" draw:name="Line 2814" text:anchor-type="paragraph"><svg:title/><svg:desc/></draw:connector><draw:connector draw:type="line" svg:x1="7.04167in" svg:y1="2.45833in" svg:x2="7.04167in" svg:y2="2.58333in" draw:z-index="254569472" draw:id="id2812" draw:style-name="a2818" draw:name="Line 2815" text:anchor-type="paragraph"><svg:title/><svg:desc/></draw:connector><draw:connector draw:type="line" svg:x1="3.83333in" svg:y1="2.45833in" svg:x2="3.83333in" svg:y2="2.58333in" draw:z-index="254570496" draw:id="id2813" draw:style-name="a2819" draw:name="Line 2816" text:anchor-type="paragraph"><svg:title/><svg:desc/></draw:connector><draw:connector draw:type="line" svg:x1="8.59722in" svg:y1="2.45833in" svg:x2="8.59722in" svg:y2="2.58333in" draw:z-index="254571520" draw:id="id2814" draw:style-name="a2820" draw:name="Line 2817" text:anchor-type="paragraph"><svg:title/><svg:desc/></draw:connector><draw:custom-shape svg:x="0.66667in" svg:y="2.45833in" svg:width="2.38889in" svg:height="0.11111in" draw:z-index="254572544" draw:id="id2815" draw:style-name="a2821" draw:name="Rectangle 2818" text:anchor-type="paragraph"><svg:title/><svg:desc/><text:p text:style-name="P2978"><text:span text:style-name="T2979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573568" draw:id="id2816" draw:style-name="a2822" draw:name="Rectangle 2819" text:anchor-type="paragraph"><svg:title/><svg:desc/><text:p text:style-name="P2980"><text:span text:style-name="T2981">0,00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574592" draw:id="id2817" draw:style-name="a2823" draw:name="Rectangle 2820" text:anchor-type="paragraph"><svg:title/><svg:desc/><text:p text:style-name="P2982"><text:span text:style-name="T2983">36.017.204,02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575616" draw:id="id2818" draw:style-name="a2824" draw:name="Rectangle 2821" text:anchor-type="paragraph"><svg:title/><svg:desc/><text:p text:style-name="P2984"><text:span text:style-name="T2985">24.520.000,00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576640" draw:id="id2819" draw:style-name="a2825" draw:name="Rectangle 2822" text:anchor-type="paragraph"><svg:title/><svg:desc/><text:p text:style-name="P2986"><text:span text:style-name="T2987">285.909.000,00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577664" draw:id="id2820" draw:style-name="a2826" draw:name="Rectangle 2823" text:anchor-type="paragraph"><svg:title/><svg:desc/><text:p text:style-name="P2988"><text:span text:style-name="T2989">205.418.087,63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578688" draw:id="id2821" draw:style-name="a2827" draw:name="Rectangle 2824" text:anchor-type="paragraph"><svg:title/><svg:desc/><text:p text:style-name="P2990"><text:span text:style-name="T2991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579712" draw:id="id2822" draw:style-name="a2828" draw:name="Rectangle 2825" text:anchor-type="paragraph"><svg:title/><svg:desc/><text:p text:style-name="P2992"><text:span text:style-name="T2993">261.389.000,00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580736" draw:id="id2823" draw:style-name="a2829" draw:name="Rectangle 2826" text:anchor-type="paragraph"><svg:title/><svg:desc/><text:p text:style-name="P2994"><text:span text:style-name="T2995">80.490.912,37</text:span></text:p><draw:enhanced-geometry draw:type="non-primitive" svg:viewBox="0 0 21600 21600" draw:enhanced-path="M 0 0 L 21600 0 21600 21600 0 21600 Z N"/></draw:custom-shape><draw:custom-shape svg:x="10.31944in" svg:y="2.45833in" svg:width="0.90278in" svg:height="0.125in" draw:z-index="254581760" draw:id="id2824" draw:style-name="a2830" draw:name="Rectangle 2827" text:anchor-type="paragraph"><svg:title/><svg:desc/><text:p text:style-name="P2996"><text:span text:style-name="T2997">80.489.831,67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582784" draw:id="id2825" draw:style-name="a2831" draw:name="Line 2828" text:anchor-type="paragraph"><svg:title/><svg:desc/></draw:connector><draw:connector draw:type="line" svg:x1="4.66667in" svg:y1="2.58333in" svg:x2="4.66667in" svg:y2="2.70833in" draw:z-index="254583808" draw:id="id2826" draw:style-name="a2832" draw:name="Line 2829" text:anchor-type="paragraph"><svg:title/><svg:desc/></draw:connector><draw:connector draw:type="line" svg:x1="5.40278in" svg:y1="2.58333in" svg:x2="5.40278in" svg:y2="2.70833in" draw:z-index="254584832" draw:id="id2827" draw:style-name="a2833" draw:name="Line 2830" text:anchor-type="paragraph"><svg:title/><svg:desc/></draw:connector><draw:connector draw:type="line" svg:x1="6.20833in" svg:y1="2.58333in" svg:x2="6.20833in" svg:y2="2.70833in" draw:z-index="254585856" draw:id="id2828" draw:style-name="a2834" draw:name="Line 2831" text:anchor-type="paragraph"><svg:title/><svg:desc/></draw:connector><draw:connector draw:type="line" svg:x1="7.76389in" svg:y1="2.58333in" svg:x2="7.76389in" svg:y2="2.70833in" draw:z-index="254586880" draw:id="id2829" draw:style-name="a2835" draw:name="Line 2832" text:anchor-type="paragraph"><svg:title/><svg:desc/></draw:connector><draw:connector draw:type="line" svg:x1="9.44444in" svg:y1="2.58333in" svg:x2="9.44444in" svg:y2="2.70833in" draw:z-index="254587904" draw:id="id2830" draw:style-name="a2836" draw:name="Line 2833" text:anchor-type="paragraph"><svg:title/><svg:desc/></draw:connector><draw:connector draw:type="line" svg:x1="7.04167in" svg:y1="2.58333in" svg:x2="7.04167in" svg:y2="2.70833in" draw:z-index="254588928" draw:id="id2831" draw:style-name="a2837" draw:name="Line 2834" text:anchor-type="paragraph"><svg:title/><svg:desc/></draw:connector><draw:connector draw:type="line" svg:x1="3.83333in" svg:y1="2.58333in" svg:x2="3.83333in" svg:y2="2.70833in" draw:z-index="254589952" draw:id="id2832" draw:style-name="a2838" draw:name="Line 2835" text:anchor-type="paragraph"><svg:title/><svg:desc/></draw:connector><draw:connector draw:type="line" svg:x1="8.59722in" svg:y1="2.58333in" svg:x2="8.59722in" svg:y2="2.70833in" draw:z-index="254590976" draw:id="id2833" draw:style-name="a2839" draw:name="Line 2836" text:anchor-type="paragraph"><svg:title/><svg:desc/></draw:connector><draw:custom-shape svg:x="0.66667in" svg:y="2.58333in" svg:width="2.38889in" svg:height="0.11111in" draw:z-index="254592000" draw:id="id2834" draw:style-name="a2840" draw:name="Rectangle 2837" text:anchor-type="paragraph"><svg:title/><svg:desc/><text:p text:style-name="P2998"><text:span text:style-name="T2999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593024" draw:id="id2835" draw:style-name="a2841" draw:name="Rectangle 2838" text:anchor-type="paragraph"><svg:title/><svg:desc/><text:p text:style-name="P3000"><text:span text:style-name="T3001">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594048" draw:id="id2836" draw:style-name="a2842" draw:name="Rectangle 2839" text:anchor-type="paragraph"><svg:title/><svg:desc/><text:p text:style-name="P3002"><text:span text:style-name="T3003">392.766,94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595072" draw:id="id2837" draw:style-name="a2843" draw:name="Rectangle 2840" text:anchor-type="paragraph"><svg:title/><svg:desc/><text:p text:style-name="P3004"><text:span text:style-name="T3005">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596096" draw:id="id2838" draw:style-name="a2844" draw:name="Rectangle 2841" text:anchor-type="paragraph"><svg:title/><svg:desc/><text:p text:style-name="P3006"><text:span text:style-name="T3007">2.665.00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597120" draw:id="id2839" draw:style-name="a2845" draw:name="Rectangle 2842" text:anchor-type="paragraph"><svg:title/><svg:desc/><text:p text:style-name="P3008"><text:span text:style-name="T3009">511.080,62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598144" draw:id="id2840" draw:style-name="a2846" draw:name="Rectangle 2843" text:anchor-type="paragraph"><svg:title/><svg:desc/><text:p text:style-name="P3010"><text:span text:style-name="T3011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599168" draw:id="id2841" draw:style-name="a2847" draw:name="Rectangle 2844" text:anchor-type="paragraph"><svg:title/><svg:desc/><text:p text:style-name="P3012"><text:span text:style-name="T3013">2.665.0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00192" draw:id="id2842" draw:style-name="a2848" draw:name="Rectangle 2845" text:anchor-type="paragraph"><svg:title/><svg:desc/><text:p text:style-name="P3014"><text:span text:style-name="T3015">2.153.919,38</text:span></text:p><draw:enhanced-geometry draw:type="non-primitive" svg:viewBox="0 0 21600 21600" draw:enhanced-path="M 0 0 L 21600 0 21600 21600 0 21600 Z N"/></draw:custom-shape><draw:custom-shape svg:x="10.31944in" svg:y="2.58333in" svg:width="0.90278in" svg:height="0.125in" draw:z-index="254601216" draw:id="id2843" draw:style-name="a2849" draw:name="Rectangle 2846" text:anchor-type="paragraph"><svg:title/><svg:desc/><text:p text:style-name="P3016"><text:span text:style-name="T3017">2.153.919,38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02240" draw:id="id2844" draw:style-name="a2850" draw:name="Line 2847" text:anchor-type="paragraph"><svg:title/><svg:desc/></draw:connector><draw:connector draw:type="line" svg:x1="4.66667in" svg:y1="2.70833in" svg:x2="4.66667in" svg:y2="2.83333in" draw:z-index="254603264" draw:id="id2845" draw:style-name="a2851" draw:name="Line 2848" text:anchor-type="paragraph"><svg:title/><svg:desc/></draw:connector><draw:connector draw:type="line" svg:x1="5.40278in" svg:y1="2.70833in" svg:x2="5.40278in" svg:y2="2.83333in" draw:z-index="254604288" draw:id="id2846" draw:style-name="a2852" draw:name="Line 2849" text:anchor-type="paragraph"><svg:title/><svg:desc/></draw:connector><draw:connector draw:type="line" svg:x1="6.20833in" svg:y1="2.70833in" svg:x2="6.20833in" svg:y2="2.83333in" draw:z-index="254605312" draw:id="id2847" draw:style-name="a2853" draw:name="Line 2850" text:anchor-type="paragraph"><svg:title/><svg:desc/></draw:connector><draw:connector draw:type="line" svg:x1="7.76389in" svg:y1="2.70833in" svg:x2="7.76389in" svg:y2="2.83333in" draw:z-index="254606336" draw:id="id2848" draw:style-name="a2854" draw:name="Line 2851" text:anchor-type="paragraph"><svg:title/><svg:desc/></draw:connector><draw:connector draw:type="line" svg:x1="9.44444in" svg:y1="2.70833in" svg:x2="9.44444in" svg:y2="2.83333in" draw:z-index="254607360" draw:id="id2849" draw:style-name="a2855" draw:name="Line 2852" text:anchor-type="paragraph"><svg:title/><svg:desc/></draw:connector><draw:connector draw:type="line" svg:x1="7.04167in" svg:y1="2.70833in" svg:x2="7.04167in" svg:y2="2.83333in" draw:z-index="254608384" draw:id="id2850" draw:style-name="a2856" draw:name="Line 2853" text:anchor-type="paragraph"><svg:title/><svg:desc/></draw:connector><draw:connector draw:type="line" svg:x1="3.83333in" svg:y1="2.70833in" svg:x2="3.83333in" svg:y2="2.83333in" draw:z-index="254609408" draw:id="id2851" draw:style-name="a2857" draw:name="Line 2854" text:anchor-type="paragraph"><svg:title/><svg:desc/></draw:connector><draw:connector draw:type="line" svg:x1="8.59722in" svg:y1="2.70833in" svg:x2="8.59722in" svg:y2="2.83333in" draw:z-index="254610432" draw:id="id2852" draw:style-name="a2858" draw:name="Line 2855" text:anchor-type="paragraph"><svg:title/><svg:desc/></draw:connector><draw:custom-shape svg:x="0.66667in" svg:y="2.70833in" svg:width="2.38889in" svg:height="0.11111in" draw:z-index="254611456" draw:id="id2853" draw:style-name="a2859" draw:name="Rectangle 2856" text:anchor-type="paragraph"><svg:title/><svg:desc/><text:p text:style-name="P3018"><text:span text:style-name="T3019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12480" draw:id="id2854" draw:style-name="a2860" draw:name="Rectangle 2857" text:anchor-type="paragraph"><svg:title/><svg:desc/><text:p text:style-name="P3020"><text:span text:style-name="T3021">0,00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13504" draw:id="id2855" draw:style-name="a2861" draw:name="Rectangle 2858" text:anchor-type="paragraph"><svg:title/><svg:desc/><text:p text:style-name="P3022"><text:span text:style-name="T3023">7.603.113,87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14528" draw:id="id2856" draw:style-name="a2862" draw:name="Rectangle 2859" text:anchor-type="paragraph"><svg:title/><svg:desc/><text:p text:style-name="P3024"><text:span text:style-name="T3025">1.000,00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15552" draw:id="id2857" draw:style-name="a2863" draw:name="Rectangle 2860" text:anchor-type="paragraph"><svg:title/><svg:desc/><text:p text:style-name="P3026"><text:span text:style-name="T3027">48.299.000,00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16576" draw:id="id2858" draw:style-name="a2864" draw:name="Rectangle 2861" text:anchor-type="paragraph"><svg:title/><svg:desc/><text:p text:style-name="P3028"><text:span text:style-name="T3029">31.277.450,50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17600" draw:id="id2859" draw:style-name="a2865" draw:name="Rectangle 2862" text:anchor-type="paragraph"><svg:title/><svg:desc/><text:p text:style-name="P3030"><text:span text:style-name="T3031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18624" draw:id="id2860" draw:style-name="a2866" draw:name="Rectangle 2863" text:anchor-type="paragraph"><svg:title/><svg:desc/><text:p text:style-name="P3032"><text:span text:style-name="T3033">48.298.000,00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19648" draw:id="id2861" draw:style-name="a2867" draw:name="Rectangle 2864" text:anchor-type="paragraph"><svg:title/><svg:desc/><text:p text:style-name="P3034"><text:span text:style-name="T3035">17.021.549,50</text:span></text:p><draw:enhanced-geometry draw:type="non-primitive" svg:viewBox="0 0 21600 21600" draw:enhanced-path="M 0 0 L 21600 0 21600 21600 0 21600 Z N"/></draw:custom-shape><draw:custom-shape svg:x="10.31944in" svg:y="2.70833in" svg:width="0.90278in" svg:height="0.125in" draw:z-index="254620672" draw:id="id2862" draw:style-name="a2868" draw:name="Rectangle 2865" text:anchor-type="paragraph"><svg:title/><svg:desc/><text:p text:style-name="P3036"><text:span text:style-name="T3037">12.268.199,53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21696" draw:id="id2863" draw:style-name="a2869" draw:name="Line 2866" text:anchor-type="paragraph"><svg:title/><svg:desc/></draw:connector><draw:connector draw:type="line" svg:x1="4.66667in" svg:y1="2.83333in" svg:x2="4.66667in" svg:y2="2.95833in" draw:z-index="254622720" draw:id="id2864" draw:style-name="a2870" draw:name="Line 2867" text:anchor-type="paragraph"><svg:title/><svg:desc/></draw:connector><draw:connector draw:type="line" svg:x1="5.40278in" svg:y1="2.83333in" svg:x2="5.40278in" svg:y2="2.95833in" draw:z-index="254623744" draw:id="id2865" draw:style-name="a2871" draw:name="Line 2868" text:anchor-type="paragraph"><svg:title/><svg:desc/></draw:connector><draw:connector draw:type="line" svg:x1="6.20833in" svg:y1="2.83333in" svg:x2="6.20833in" svg:y2="2.95833in" draw:z-index="254624768" draw:id="id2866" draw:style-name="a2872" draw:name="Line 2869" text:anchor-type="paragraph"><svg:title/><svg:desc/></draw:connector><draw:connector draw:type="line" svg:x1="7.76389in" svg:y1="2.83333in" svg:x2="7.76389in" svg:y2="2.95833in" draw:z-index="254625792" draw:id="id2867" draw:style-name="a2873" draw:name="Line 2870" text:anchor-type="paragraph"><svg:title/><svg:desc/></draw:connector><draw:connector draw:type="line" svg:x1="9.44444in" svg:y1="2.83333in" svg:x2="9.44444in" svg:y2="2.95833in" draw:z-index="254626816" draw:id="id2868" draw:style-name="a2874" draw:name="Line 2871" text:anchor-type="paragraph"><svg:title/><svg:desc/></draw:connector><draw:connector draw:type="line" svg:x1="7.04167in" svg:y1="2.83333in" svg:x2="7.04167in" svg:y2="2.95833in" draw:z-index="254627840" draw:id="id2869" draw:style-name="a2875" draw:name="Line 2872" text:anchor-type="paragraph"><svg:title/><svg:desc/></draw:connector><draw:connector draw:type="line" svg:x1="3.83333in" svg:y1="2.83333in" svg:x2="3.83333in" svg:y2="2.95833in" draw:z-index="254628864" draw:id="id2870" draw:style-name="a2876" draw:name="Line 2873" text:anchor-type="paragraph"><svg:title/><svg:desc/></draw:connector><draw:connector draw:type="line" svg:x1="8.59722in" svg:y1="2.83333in" svg:x2="8.59722in" svg:y2="2.95833in" draw:z-index="254629888" draw:id="id2871" draw:style-name="a2877" draw:name="Line 2874" text:anchor-type="paragraph"><svg:title/><svg:desc/></draw:connector><draw:custom-shape svg:x="0.66667in" svg:y="2.83333in" svg:width="2.38889in" svg:height="0.11111in" draw:z-index="254630912" draw:id="id2872" draw:style-name="a2878" draw:name="Rectangle 2875" text:anchor-type="paragraph"><svg:title/><svg:desc/><text:p text:style-name="P3038"><text:span text:style-name="T3039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31936" draw:id="id2873" draw:style-name="a2879" draw:name="Rectangle 2876" text:anchor-type="paragraph"><svg:title/><svg:desc/><text:p text:style-name="P3040"><text:span text:style-name="T3041">0,00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32960" draw:id="id2874" draw:style-name="a2880" draw:name="Rectangle 2877" text:anchor-type="paragraph"><svg:title/><svg:desc/><text:p text:style-name="P3042"><text:span text:style-name="T3043">901.301,64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33984" draw:id="id2875" draw:style-name="a2881" draw:name="Rectangle 2878" text:anchor-type="paragraph"><svg:title/><svg:desc/><text:p text:style-name="P3044"><text:span text:style-name="T3045">1.400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35008" draw:id="id2876" draw:style-name="a2882" draw:name="Rectangle 2879" text:anchor-type="paragraph"><svg:title/><svg:desc/><text:p text:style-name="P3046"><text:span text:style-name="T3047">5.296.98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36032" draw:id="id2877" draw:style-name="a2883" draw:name="Rectangle 2880" text:anchor-type="paragraph"><svg:title/><svg:desc/><text:p text:style-name="P3048"><text:span text:style-name="T3049">2.788.387,82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637056" draw:id="id2878" draw:style-name="a2884" draw:name="Rectangle 2881" text:anchor-type="paragraph"><svg:title/><svg:desc/><text:p text:style-name="P3050"><text:span text:style-name="T3051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638080" draw:id="id2879" draw:style-name="a2885" draw:name="Rectangle 2882" text:anchor-type="paragraph"><svg:title/><svg:desc/><text:p text:style-name="P3052"><text:span text:style-name="T3053">5.295.589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639104" draw:id="id2880" draw:style-name="a2886" draw:name="Rectangle 2883" text:anchor-type="paragraph"><svg:title/><svg:desc/><text:p text:style-name="P3054"><text:span text:style-name="T3055">2.508.602,14</text:span></text:p><draw:enhanced-geometry draw:type="non-primitive" svg:viewBox="0 0 21600 21600" draw:enhanced-path="M 0 0 L 21600 0 21600 21600 0 21600 Z N"/></draw:custom-shape><draw:custom-shape svg:x="10.31944in" svg:y="2.83333in" svg:width="0.90278in" svg:height="0.125in" draw:z-index="254640128" draw:id="id2881" draw:style-name="a2887" draw:name="Rectangle 2884" text:anchor-type="paragraph"><svg:title/><svg:desc/><text:p text:style-name="P3056"><text:span text:style-name="T3057">2.508.602,14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641152" draw:id="id2882" draw:style-name="a2888" draw:name="Line 2885" text:anchor-type="paragraph"><svg:title/><svg:desc/></draw:connector><draw:connector draw:type="line" svg:x1="4.66667in" svg:y1="2.95833in" svg:x2="4.66667in" svg:y2="3.08333in" draw:z-index="254642176" draw:id="id2883" draw:style-name="a2889" draw:name="Line 2886" text:anchor-type="paragraph"><svg:title/><svg:desc/></draw:connector><draw:connector draw:type="line" svg:x1="5.40278in" svg:y1="2.95833in" svg:x2="5.40278in" svg:y2="3.08333in" draw:z-index="254643200" draw:id="id2884" draw:style-name="a2890" draw:name="Line 2887" text:anchor-type="paragraph"><svg:title/><svg:desc/></draw:connector><draw:connector draw:type="line" svg:x1="6.20833in" svg:y1="2.95833in" svg:x2="6.20833in" svg:y2="3.08333in" draw:z-index="254644224" draw:id="id2885" draw:style-name="a2891" draw:name="Line 2888" text:anchor-type="paragraph"><svg:title/><svg:desc/></draw:connector><draw:connector draw:type="line" svg:x1="7.76389in" svg:y1="2.95833in" svg:x2="7.76389in" svg:y2="3.08333in" draw:z-index="254645248" draw:id="id2886" draw:style-name="a2892" draw:name="Line 2889" text:anchor-type="paragraph"><svg:title/><svg:desc/></draw:connector><draw:connector draw:type="line" svg:x1="9.44444in" svg:y1="2.95833in" svg:x2="9.44444in" svg:y2="3.08333in" draw:z-index="254646272" draw:id="id2887" draw:style-name="a2893" draw:name="Line 2890" text:anchor-type="paragraph"><svg:title/><svg:desc/></draw:connector><draw:connector draw:type="line" svg:x1="7.04167in" svg:y1="2.95833in" svg:x2="7.04167in" svg:y2="3.08333in" draw:z-index="254647296" draw:id="id2888" draw:style-name="a2894" draw:name="Line 2891" text:anchor-type="paragraph"><svg:title/><svg:desc/></draw:connector><draw:connector draw:type="line" svg:x1="3.83333in" svg:y1="2.95833in" svg:x2="3.83333in" svg:y2="3.08333in" draw:z-index="254648320" draw:id="id2889" draw:style-name="a2895" draw:name="Line 2892" text:anchor-type="paragraph"><svg:title/><svg:desc/></draw:connector><draw:connector draw:type="line" svg:x1="8.59722in" svg:y1="2.95833in" svg:x2="8.59722in" svg:y2="3.08333in" draw:z-index="254649344" draw:id="id2890" draw:style-name="a2896" draw:name="Line 2893" text:anchor-type="paragraph"><svg:title/><svg:desc/></draw:connector><draw:custom-shape svg:x="0.66667in" svg:y="2.95833in" svg:width="2.38889in" svg:height="0.11111in" draw:z-index="254650368" draw:id="id2891" draw:style-name="a2897" draw:name="Rectangle 2894" text:anchor-type="paragraph"><svg:title/><svg:desc/><text:p text:style-name="P3058"><text:span text:style-name="T3059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651392" draw:id="id2892" draw:style-name="a2898" draw:name="Rectangle 2895" text:anchor-type="paragraph"><svg:title/><svg:desc/><text:p text:style-name="P3060"><text:span text:style-name="T3061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652416" draw:id="id2893" draw:style-name="a2899" draw:name="Rectangle 2896" text:anchor-type="paragraph"><svg:title/><svg:desc/><text:p text:style-name="P3062"><text:span text:style-name="T3063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653440" draw:id="id2894" draw:style-name="a2900" draw:name="Rectangle 2897" text:anchor-type="paragraph"><svg:title/><svg:desc/><text:p text:style-name="P3064"><text:span text:style-name="T3065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654464" draw:id="id2895" draw:style-name="a2901" draw:name="Rectangle 2898" text:anchor-type="paragraph"><svg:title/><svg:desc/><text:p text:style-name="P3066"><text:span text:style-name="T3067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655488" draw:id="id2896" draw:style-name="a2902" draw:name="Rectangle 2899" text:anchor-type="paragraph"><svg:title/><svg:desc/><text:p text:style-name="P3068"><text:span text:style-name="T3069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656512" draw:id="id2897" draw:style-name="a2903" draw:name="Rectangle 2900" text:anchor-type="paragraph"><svg:title/><svg:desc/><text:p text:style-name="P3070"><text:span text:style-name="T3071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657536" draw:id="id2898" draw:style-name="a2904" draw:name="Rectangle 2901" text:anchor-type="paragraph"><svg:title/><svg:desc/><text:p text:style-name="P3072"><text:span text:style-name="T3073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658560" draw:id="id2899" draw:style-name="a2905" draw:name="Rectangle 2902" text:anchor-type="paragraph"><svg:title/><svg:desc/><text:p text:style-name="P3074"><text:span text:style-name="T3075">0,00</text:span></text:p><draw:enhanced-geometry draw:type="non-primitive" svg:viewBox="0 0 21600 21600" draw:enhanced-path="M 0 0 L 21600 0 21600 21600 0 21600 Z N"/></draw:custom-shape><draw:custom-shape svg:x="10.31944in" svg:y="2.95833in" svg:width="0.90278in" svg:height="0.125in" draw:z-index="254659584" draw:id="id2900" draw:style-name="a2906" draw:name="Rectangle 2903" text:anchor-type="paragraph"><svg:title/><svg:desc/><text:p text:style-name="P3076"><text:span text:style-name="T3077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660608" draw:id="id2901" draw:style-name="a2907" draw:name="Line 2904" text:anchor-type="paragraph"><svg:title/><svg:desc/></draw:connector><draw:connector draw:type="line" svg:x1="4.66667in" svg:y1="3.08333in" svg:x2="4.66667in" svg:y2="3.20833in" draw:z-index="254661632" draw:id="id2902" draw:style-name="a2908" draw:name="Line 2905" text:anchor-type="paragraph"><svg:title/><svg:desc/></draw:connector><draw:connector draw:type="line" svg:x1="5.40278in" svg:y1="3.08333in" svg:x2="5.40278in" svg:y2="3.20833in" draw:z-index="254662656" draw:id="id2903" draw:style-name="a2909" draw:name="Line 2906" text:anchor-type="paragraph"><svg:title/><svg:desc/></draw:connector><draw:connector draw:type="line" svg:x1="6.20833in" svg:y1="3.08333in" svg:x2="6.20833in" svg:y2="3.20833in" draw:z-index="254663680" draw:id="id2904" draw:style-name="a2910" draw:name="Line 2907" text:anchor-type="paragraph"><svg:title/><svg:desc/></draw:connector><draw:connector draw:type="line" svg:x1="7.76389in" svg:y1="3.08333in" svg:x2="7.76389in" svg:y2="3.20833in" draw:z-index="254664704" draw:id="id2905" draw:style-name="a2911" draw:name="Line 2908" text:anchor-type="paragraph"><svg:title/><svg:desc/></draw:connector><draw:connector draw:type="line" svg:x1="9.44444in" svg:y1="3.08333in" svg:x2="9.44444in" svg:y2="3.20833in" draw:z-index="254665728" draw:id="id2906" draw:style-name="a2912" draw:name="Line 2909" text:anchor-type="paragraph"><svg:title/><svg:desc/></draw:connector><draw:connector draw:type="line" svg:x1="7.04167in" svg:y1="3.08333in" svg:x2="7.04167in" svg:y2="3.20833in" draw:z-index="254666752" draw:id="id2907" draw:style-name="a2913" draw:name="Line 2910" text:anchor-type="paragraph"><svg:title/><svg:desc/></draw:connector><draw:connector draw:type="line" svg:x1="3.83333in" svg:y1="3.08333in" svg:x2="3.83333in" svg:y2="3.20833in" draw:z-index="254667776" draw:id="id2908" draw:style-name="a2914" draw:name="Line 2911" text:anchor-type="paragraph"><svg:title/><svg:desc/></draw:connector><draw:connector draw:type="line" svg:x1="8.59722in" svg:y1="3.08333in" svg:x2="8.59722in" svg:y2="3.20833in" draw:z-index="254668800" draw:id="id2909" draw:style-name="a2915" draw:name="Line 2912" text:anchor-type="paragraph"><svg:title/><svg:desc/></draw:connector><draw:custom-shape svg:x="0.66667in" svg:y="3.08333in" svg:width="2.38889in" svg:height="0.11111in" draw:z-index="254669824" draw:id="id2910" draw:style-name="a2916" draw:name="Rectangle 2913" text:anchor-type="paragraph"><svg:title/><svg:desc/><text:p text:style-name="P3078"><text:span text:style-name="T3079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670848" draw:id="id2911" draw:style-name="a2917" draw:name="Rectangle 2914" text:anchor-type="paragraph"><svg:title/><svg:desc/><text:p text:style-name="P3080"><text:span text:style-name="T3081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671872" draw:id="id2912" draw:style-name="a2918" draw:name="Rectangle 2915" text:anchor-type="paragraph"><svg:title/><svg:desc/><text:p text:style-name="P3082"><text:span text:style-name="T3083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672896" draw:id="id2913" draw:style-name="a2919" draw:name="Rectangle 2916" text:anchor-type="paragraph"><svg:title/><svg:desc/><text:p text:style-name="P3084"><text:span text:style-name="T3085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673920" draw:id="id2914" draw:style-name="a2920" draw:name="Rectangle 2917" text:anchor-type="paragraph"><svg:title/><svg:desc/><text:p text:style-name="P3086"><text:span text:style-name="T3087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674944" draw:id="id2915" draw:style-name="a2921" draw:name="Rectangle 2918" text:anchor-type="paragraph"><svg:title/><svg:desc/><text:p text:style-name="P3088"><text:span text:style-name="T3089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675968" draw:id="id2916" draw:style-name="a2922" draw:name="Rectangle 2919" text:anchor-type="paragraph"><svg:title/><svg:desc/><text:p text:style-name="P3090"><text:span text:style-name="T3091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676992" draw:id="id2917" draw:style-name="a2923" draw:name="Rectangle 2920" text:anchor-type="paragraph"><svg:title/><svg:desc/><text:p text:style-name="P3092"><text:span text:style-name="T3093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678016" draw:id="id2918" draw:style-name="a2924" draw:name="Rectangle 2921" text:anchor-type="paragraph"><svg:title/><svg:desc/><text:p text:style-name="P3094"><text:span text:style-name="T3095">0,00</text:span></text:p><draw:enhanced-geometry draw:type="non-primitive" svg:viewBox="0 0 21600 21600" draw:enhanced-path="M 0 0 L 21600 0 21600 21600 0 21600 Z N"/></draw:custom-shape><draw:custom-shape svg:x="10.31944in" svg:y="3.08333in" svg:width="0.90278in" svg:height="0.125in" draw:z-index="254679040" draw:id="id2919" draw:style-name="a2925" draw:name="Rectangle 2922" text:anchor-type="paragraph"><svg:title/><svg:desc/><text:p text:style-name="P3096"><text:span text:style-name="T3097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680064" draw:id="id2920" draw:style-name="a2926" draw:name="Line 2923" text:anchor-type="paragraph"><svg:title/><svg:desc/></draw:connector><draw:connector draw:type="line" svg:x1="4.66667in" svg:y1="3.20833in" svg:x2="4.66667in" svg:y2="3.33333in" draw:z-index="254681088" draw:id="id2921" draw:style-name="a2927" draw:name="Line 2924" text:anchor-type="paragraph"><svg:title/><svg:desc/></draw:connector><draw:connector draw:type="line" svg:x1="5.40278in" svg:y1="3.20833in" svg:x2="5.40278in" svg:y2="3.33333in" draw:z-index="254682112" draw:id="id2922" draw:style-name="a2928" draw:name="Line 2925" text:anchor-type="paragraph"><svg:title/><svg:desc/></draw:connector><draw:connector draw:type="line" svg:x1="6.20833in" svg:y1="3.20833in" svg:x2="6.20833in" svg:y2="3.33333in" draw:z-index="254683136" draw:id="id2923" draw:style-name="a2929" draw:name="Line 2926" text:anchor-type="paragraph"><svg:title/><svg:desc/></draw:connector><draw:connector draw:type="line" svg:x1="7.76389in" svg:y1="3.20833in" svg:x2="7.76389in" svg:y2="3.33333in" draw:z-index="254684160" draw:id="id2924" draw:style-name="a2930" draw:name="Line 2927" text:anchor-type="paragraph"><svg:title/><svg:desc/></draw:connector><draw:connector draw:type="line" svg:x1="9.44444in" svg:y1="3.20833in" svg:x2="9.44444in" svg:y2="3.33333in" draw:z-index="254685184" draw:id="id2925" draw:style-name="a2931" draw:name="Line 2928" text:anchor-type="paragraph"><svg:title/><svg:desc/></draw:connector><draw:connector draw:type="line" svg:x1="7.04167in" svg:y1="3.20833in" svg:x2="7.04167in" svg:y2="3.33333in" draw:z-index="254686208" draw:id="id2926" draw:style-name="a2932" draw:name="Line 2929" text:anchor-type="paragraph"><svg:title/><svg:desc/></draw:connector><draw:connector draw:type="line" svg:x1="3.83333in" svg:y1="3.20833in" svg:x2="3.83333in" svg:y2="3.33333in" draw:z-index="254687232" draw:id="id2927" draw:style-name="a2933" draw:name="Line 2930" text:anchor-type="paragraph"><svg:title/><svg:desc/></draw:connector><draw:connector draw:type="line" svg:x1="8.59722in" svg:y1="3.20833in" svg:x2="8.59722in" svg:y2="3.33333in" draw:z-index="254688256" draw:id="id2928" draw:style-name="a2934" draw:name="Line 2931" text:anchor-type="paragraph"><svg:title/><svg:desc/></draw:connector><draw:custom-shape svg:x="0.66667in" svg:y="3.20833in" svg:width="2.38889in" svg:height="0.11111in" draw:z-index="254689280" draw:id="id2929" draw:style-name="a2935" draw:name="Rectangle 2932" text:anchor-type="paragraph"><svg:title/><svg:desc/><text:p text:style-name="P3098"><text:span text:style-name="T3099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690304" draw:id="id2930" draw:style-name="a2936" draw:name="Rectangle 2933" text:anchor-type="paragraph"><svg:title/><svg:desc/><text:p text:style-name="P3100"><text:span text:style-name="T3101">0,00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691328" draw:id="id2931" draw:style-name="a2937" draw:name="Rectangle 2934" text:anchor-type="paragraph"><svg:title/><svg:desc/><text:p text:style-name="P3102"><text:span text:style-name="T3103">901.301,64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692352" draw:id="id2932" draw:style-name="a2938" draw:name="Rectangle 2935" text:anchor-type="paragraph"><svg:title/><svg:desc/><text:p text:style-name="P3104"><text:span text:style-name="T3105">1.400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693376" draw:id="id2933" draw:style-name="a2939" draw:name="Rectangle 2936" text:anchor-type="paragraph"><svg:title/><svg:desc/><text:p text:style-name="P3106"><text:span text:style-name="T3107">5.296.98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694400" draw:id="id2934" draw:style-name="a2940" draw:name="Rectangle 2937" text:anchor-type="paragraph"><svg:title/><svg:desc/><text:p text:style-name="P3108"><text:span text:style-name="T3109">2.788.387,82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695424" draw:id="id2935" draw:style-name="a2941" draw:name="Rectangle 2938" text:anchor-type="paragraph"><svg:title/><svg:desc/><text:p text:style-name="P3110"><text:span text:style-name="T3111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696448" draw:id="id2936" draw:style-name="a2942" draw:name="Rectangle 2939" text:anchor-type="paragraph"><svg:title/><svg:desc/><text:p text:style-name="P3112"><text:span text:style-name="T3113">5.295.589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697472" draw:id="id2937" draw:style-name="a2943" draw:name="Rectangle 2940" text:anchor-type="paragraph"><svg:title/><svg:desc/><text:p text:style-name="P3114"><text:span text:style-name="T3115">2.508.602,14</text:span></text:p><draw:enhanced-geometry draw:type="non-primitive" svg:viewBox="0 0 21600 21600" draw:enhanced-path="M 0 0 L 21600 0 21600 21600 0 21600 Z N"/></draw:custom-shape><draw:custom-shape svg:x="10.31944in" svg:y="3.20833in" svg:width="0.90278in" svg:height="0.125in" draw:z-index="254698496" draw:id="id2938" draw:style-name="a2944" draw:name="Rectangle 2941" text:anchor-type="paragraph"><svg:title/><svg:desc/><text:p text:style-name="P3116"><text:span text:style-name="T3117">2.508.602,14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88" draw:display-name="SysDash" draw:style="rect" draw:dots1="1" draw:dots1-length="0.01042in" draw:dots2="0" draw:dots2-length="0in" draw:distance="0.01042in"/>
    <draw:stroke-dash draw:name="a2060" draw:display-name="SysDash" draw:style="rect" draw:dots1="1" draw:dots1-length="0.01042in" draw:dots2="0" draw:dots2-length="0in" draw:distance="0.01042in"/>
    <draw:stroke-dash draw:name="a2727" draw:display-name="SysDash" draw:style="rect" draw:dots1="1" draw:dots1-length="0.01042in" draw:dots2="0" draw:dots2-length="0in" draw:distance="0.01042in"/>
    <draw:stroke-dash draw:name="a1346" draw:display-name="SysDash" draw:style="rect" draw:dots1="1" draw:dots1-length="0.01042in" draw:dots2="0" draw:dots2-length="0in" draw:distance="0.01042in"/>
    <draw:stroke-dash draw:name="a274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39:00Z</meta:creation-date>
    <dc:date>2017-06-29T18:39:00Z</dc:date>
    <meta:print-date>2017-06-29T18:3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60" meta:character-count="2940" meta:row-count="20" meta:non-whitespace-character-count="2485"/>
  </office:meta>
</office:document-meta>
</file>