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9" style:parent-style-name="Normal" style:family="paragraph">
      <style:paragraph-properties fo:widows="0" fo:orphans="0" style:text-autospace="none" fo:text-align="end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center" fo:margin-bottom="0in" fo:line-height="100%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center" fo:margin-bottom="0in" fo:line-height="100%"/>
    </style:style>
    <style:style style:name="T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center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center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center" fo:margin-bottom="0in" fo:line-height="100%"/>
    </style:style>
    <style:style style:name="T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center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center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6" style:parent-style-name="Normal" style:family="paragraph">
      <style:paragraph-properties fo:widows="0" fo:orphans="0" fo:break-before="page" style:text-autospace="none" fo:margin-bottom="0in" fo:line-height="100%"/>
    </style:style>
    <style:style style:name="P357" style:parent-style-name="Normal" style:family="paragraph">
      <style:paragraph-properties fo:widows="0" fo:orphans="0" style:text-autospace="none" fo:text-align="center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center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center" fo:margin-bottom="0in" fo:line-height="100%"/>
    </style:style>
    <style:style style:name="T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center" fo:margin-bottom="0in" fo:line-height="100%"/>
    </style:style>
    <style:style style:name="T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center" fo:margin-bottom="0in" fo:line-height="100%"/>
    </style:style>
    <style:style style:name="T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</style:style>
    <style:style style:name="T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</style:style>
    <style:style style:name="T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</style:style>
    <style:style style:name="T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</style:style>
    <style:style style:name="T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76" style:parent-style-name="Normal" style:family="paragraph">
      <style:paragraph-properties fo:widows="0" fo:orphans="0" style:text-autospace="none" fo:text-align="center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center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center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dash" draw:stroke-dash="a23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:<text:s/></text:span><text:span text:style-name="T6">Fevereiro / 2017</text:span><text:span text:style-name="T7"><text:s/>- REPUBLICAÇÃO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3" draw:style-name="a4" draw:name="Rectangle 6" text:anchor-type="paragraph"><svg:title/><svg:desc/><text:p text:style-name="P8"><text:span text:style-name="T9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4" draw:style-name="a5" draw:name="Rectangle 7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5" draw:style-name="a6" draw:name="Rectangle 8" text:anchor-type="paragraph"><svg:title/><svg:desc/><text:p text:style-name="P12"><text:span text:style-name="T13">GESTÃO:<text:s/></text:span><text:span text:style-name="T14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5"><text:span text:style-name="T16">RREO - Anexo<text:s/></text:span><text:span text:style-name="T17">14</text:span><text:span text:style-name="T18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7" draw:style-name="a8" draw:name="Rectangle 10" text:anchor-type="paragraph"><svg:title/><svg:desc/><text:p text:style-name="P19"><text:span text:style-name="T20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9" draw:style-name="a10" draw:name="Rectangle 12" text:anchor-type="paragraph"><svg:title/><svg:desc/><text:p text:style-name="P21"><text:span text:style-name="T22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0" draw:style-name="a11" draw:name="Rectangle 13" text:anchor-type="paragraph"><svg:title/><svg:desc/><text:p text:style-name="P23"><text:span text:style-name="T24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1" draw:style-name="a12" draw:name="Rectangle 14" text:anchor-type="paragraph"><svg:title/><svg:desc/><text:p text:style-name="P25"><text:span text:style-name="T26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2" draw:style-name="a13" draw:name="Line 15" text:anchor-type="paragraph"><svg:title/><svg:desc/></draw:connector><draw:connector draw:type="line" svg:x1="0.68056in" svg:y1="1.55556in" svg:x2="7.875in" svg:y2="1.55556in" draw:z-index="251672576" draw:id="id13" draw:style-name="a14" draw:name="Line 16" text:anchor-type="paragraph"><svg:title/><svg:desc/></draw:connector><draw:connector draw:type="line" svg:x1="4.65278in" svg:y1="1.56944in" svg:x2="4.65278in" svg:y2="1.76389in" draw:z-index="251673600" draw:id="id14" draw:style-name="a15" draw:name="Line 17" text:anchor-type="paragraph"><svg:title/><svg:desc/></draw:connector><draw:connector draw:type="line" svg:x1="6.30556in" svg:y1="1.55556in" svg:x2="6.30556in" svg:y2="1.76389in" draw:z-index="251674624" draw:id="id15" draw:style-name="a16" draw:name="Line 18" text:anchor-type="paragraph"><svg:title/><svg:desc/></draw:connector><draw:custom-shape svg:x="0.83333in" svg:y="2.11111in" svg:width="2.23611in" svg:height="0.16667in" draw:z-index="251675648" draw:id="id16" draw:style-name="a17" draw:name="Rectangle 19" text:anchor-type="paragraph"><svg:title/><svg:desc/><text:p text:style-name="P27"><text:span text:style-name="T28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7" draw:style-name="a18" draw:name="Rectangle 20" text:anchor-type="paragraph"><svg:title/><svg:desc/><text:p text:style-name="P29"><text:span text:style-name="T30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18" draw:style-name="a19" draw:name="Rectangle 21" text:anchor-type="paragraph"><svg:title/><svg:desc/><text:p text:style-name="P31"><text:span text:style-name="T32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3.94444in" draw:z-index="251678720" draw:id="id19" draw:style-name="a20" draw:name="Line 22" text:anchor-type="paragraph"><svg:title/><svg:desc/></draw:connector><draw:connector draw:type="line" svg:x1="6.30556in" svg:y1="1.76389in" svg:x2="6.30556in" svg:y2="3.94444in" draw:z-index="251679744" draw:id="id20" draw:style-name="a21" draw:name="Line 23" text:anchor-type="paragraph"><svg:title/><svg:desc/></draw:connector><draw:custom-shape svg:x="4.93056in" svg:y="2.94444in" svg:width="1.36111in" svg:height="0.16667in" draw:z-index="251680768" draw:id="id21" draw:style-name="a22" draw:name="Rectangle 24" text:anchor-type="paragraph"><svg:title/><svg:desc/><text:p text:style-name="P33"><text:span text:style-name="T34">2.696.476.000,00</text:span></text:p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2" draw:style-name="a23" draw:name="Rectangle 25" text:anchor-type="paragraph"><svg:title/><svg:desc/><text:p text:style-name="P35"><text:span text:style-name="T36">535.777.704,02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3" draw:style-name="a24" draw:name="Rectangle 26" text:anchor-type="paragraph"><svg:title/><svg:desc/><text:p text:style-name="P37"><text:span text:style-name="T38">-</text:span></text:p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4" draw:style-name="a25" draw:name="Rectangle 27" text:anchor-type="paragraph"><svg:title/><svg:desc/><text:p text:style-name="P39"><text:span text:style-name="T40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5" draw:style-name="a26" draw:name="Rectangle 28" text:anchor-type="paragraph"><svg:title/><svg:desc/><text:p text:style-name="P41"><text:span text:style-name="T42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6" draw:style-name="a27" draw:name="Rectangle 29" text:anchor-type="paragraph"><svg:title/><svg:desc/><text:p text:style-name="P43"><text:span text:style-name="T44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7" draw:style-name="a28" draw:name="Rectangle 30" text:anchor-type="paragraph"><svg:title/><svg:desc/><text:p text:style-name="P45"><text:span text:style-name="T46">Dotacão Inicial</text:span></text:p><draw:enhanced-geometry draw:type="non-primitive" svg:viewBox="0 0 21600 21600" draw:enhanced-path="M 0 0 L 21600 0 21600 21600 0 21600 Z N"/></draw:custom-shape><draw:connector draw:type="line" svg:x1="0.68056in" svg:y1="3.94444in" svg:x2="7.875in" svg:y2="3.94444in" draw:z-index="251687936" draw:id="id28" draw:style-name="a29" draw:name="Line 31" text:anchor-type="paragraph"><svg:title/><svg:desc/></draw:connector><draw:custom-shape svg:x="6.625in" svg:y="2.94444in" svg:width="1.23611in" svg:height="0.16667in" draw:z-index="251688960" draw:id="id29" draw:style-name="a30" draw:name="Rectangle 32" text:anchor-type="paragraph"><svg:title/><svg:desc/><text:p text:style-name="P47"><text:span text:style-name="T48">2.696.476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0" draw:style-name="a31" draw:name="Rectangle 33" text:anchor-type="paragraph"><svg:title/><svg:desc/><text:p text:style-name="P49"><text:span text:style-name="T50">535.777.704,02</text:span></text:p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1" draw:style-name="a32" draw:name="Rectangle 34" text:anchor-type="paragraph"><svg:title/><svg:desc/><text:p text:style-name="P51"><text:span text:style-name="T52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2" draw:style-name="a33" draw:name="Rectangle 35" text:anchor-type="paragraph"><svg:title/><svg:desc/><text:p text:style-name="P53"><text:span text:style-name="T54">2.809.859.826,61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3" draw:style-name="a34" draw:name="Rectangle 36" text:anchor-type="paragraph"><svg:title/><svg:desc/><text:p text:style-name="P55"><text:span text:style-name="T56">2.696.476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4" draw:style-name="a35" draw:name="Rectangle 37" text:anchor-type="paragraph"><svg:title/><svg:desc/><text:p text:style-name="P57"><text:span text:style-name="T58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5" draw:style-name="a36" draw:name="Rectangle 38" text:anchor-type="paragraph"><svg:title/><svg:desc/><text:p text:style-name="P59"><text:span text:style-name="T60">Créditos Adicionais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696128" draw:id="id36" draw:style-name="a37" draw:name="Rectangle 39" text:anchor-type="paragraph"><svg:title/><svg:desc/><text:p text:style-name="P61"><text:span text:style-name="T62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7" draw:style-name="a38" draw:name="Rectangle 40" text:anchor-type="paragraph"><svg:title/><svg:desc/><text:p text:style-name="P63"><text:span text:style-name="T64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38" draw:style-name="a39" draw:name="Rectangle 41" text:anchor-type="paragraph"><svg:title/><svg:desc/><text:p text:style-name="P65"><text:span text:style-name="T66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39" draw:style-name="a40" draw:name="Rectangle 42" text:anchor-type="paragraph"><svg:title/><svg:desc/><text:p text:style-name="P67"><text:span text:style-name="T68">30.00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0" draw:style-name="a41" draw:name="Rectangle 43" text:anchor-type="paragraph"><svg:title/><svg:desc/><text:p text:style-name="P69"><text:span text:style-name="T70">30.000,00</text:span></text:p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1" draw:style-name="a42" draw:name="Rectangle 44" text:anchor-type="paragraph"><svg:title/><svg:desc/><text:p text:style-name="P71"><text:span text:style-name="T72">2.722.962.029,56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2" draw:style-name="a43" draw:name="Rectangle 45" text:anchor-type="paragraph"><svg:title/><svg:desc/><text:p text:style-name="P73"><text:span text:style-name="T74">2.722.962.029,56</text:span></text:p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3" draw:style-name="a44" draw:name="Rectangle 46" text:anchor-type="paragraph"><svg:title/><svg:desc/><text:p text:style-name="P75"><text:span text:style-name="T76">2.107.907.357,79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4" draw:style-name="a45" draw:name="Rectangle 47" text:anchor-type="paragraph"><svg:title/><svg:desc/><text:p text:style-name="P77"><text:span text:style-name="T78">2.107.907.357,79</text:span></text:p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5" draw:style-name="a46" draw:name="Rectangle 48" text:anchor-type="paragraph"><svg:title/><svg:desc/><text:p text:style-name="P79"><text:span text:style-name="T80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6" draw:style-name="a47" draw:name="Rectangle 49" text:anchor-type="paragraph"><svg:title/><svg:desc/><text:p text:style-name="P81"><text:span text:style-name="T82">358.203.452,33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7" draw:style-name="a48" draw:name="Rectangle 50" text:anchor-type="paragraph"><svg:title/><svg:desc/><text:p text:style-name="P83"><text:span text:style-name="T84">358.203.452,33</text:span></text:p><draw:enhanced-geometry draw:type="non-primitive" svg:viewBox="0 0 21600 21600" draw:enhanced-path="M 0 0 L 21600 0 21600 21600 0 21600 Z N"/></draw:custom-shape><draw:custom-shape svg:x="6.625in" svg:y="3.77778in" svg:width="1.23611in" svg:height="0.16667in" draw:z-index="251708416" draw:id="id48" draw:style-name="a49" draw:name="Rectangle 51" text:anchor-type="paragraph"><svg:title/><svg:desc/><text:p text:style-name="P85"><text:span text:style-name="T86">177.574.251,69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09440" draw:id="id49" draw:style-name="a50" draw:name="Rectangle 52" text:anchor-type="paragraph"><svg:title/><svg:desc/><text:p text:style-name="P87"><text:span text:style-name="T88">-</text:span></text:p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0" draw:style-name="a51" draw:name="Rectangle 53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1" draw:style-name="a52" draw:name="Rectangle 54" text:anchor-type="paragraph"><svg:title/><svg:desc/><text:p text:style-name="P91"><text:span text:style-name="T92">-</text:span></text:p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2" draw:style-name="a53" draw:name="Rectangle 55" text:anchor-type="paragraph"><svg:title/><svg:desc/><text:p text:style-name="P93"><text:span text:style-name="T94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3" draw:style-name="a54" draw:name="Rectangle 56" text:anchor-type="paragraph"><svg:title/><svg:desc/><text:p text:style-name="P95"><text:span text:style-name="T96">-</text:span></text:p><draw:enhanced-geometry draw:type="non-primitive" svg:viewBox="0 0 21600 21600" draw:enhanced-path="M 0 0 L 21600 0 21600 21600 0 21600 Z N"/></draw:custom-shape><draw:custom-shape svg:x="0.68056in" svg:y="4.02778in" svg:width="7.19444in" svg:height="0.15278in" draw:z-index="251714560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6.29167in" svg:y1="4.01389in" svg:x2="6.29167in" svg:y2="4.18056in" draw:z-index="251715584" draw:id="id55" draw:style-name="a56" draw:name="Line 58" text:anchor-type="paragraph"><svg:title/><svg:desc/></draw:connector><draw:custom-shape svg:x="1.01389in" svg:y="4.02778in" svg:width="2.16667in" svg:height="0.15278in" draw:z-index="251716608" draw:id="id56" draw:style-name="a57" draw:name="Rectangle 59" text:anchor-type="paragraph"><svg:title/><svg:desc/><text:p text:style-name="P97"><text:span text:style-name="T98">DESPESAS POR FUNÇÃO / SUB-FUNÇÃO</text:span></text:p><draw:enhanced-geometry draw:type="non-primitive" svg:viewBox="0 0 21600 21600" draw:enhanced-path="M 0 0 L 21600 0 21600 21600 0 21600 Z N"/></draw:custom-shape><draw:custom-shape svg:x="6.61111in" svg:y="4.02778in" svg:width="1.20833in" svg:height="0.13889in" draw:z-index="251717632" draw:id="id57" draw:style-name="a58" draw:name="Rectangle 60" text:anchor-type="paragraph"><svg:title/><svg:desc/><text:p text:style-name="P99"><text:span text:style-name="T100">Até o Bimestre</text:span></text:p><draw:enhanced-geometry draw:type="non-primitive" svg:viewBox="0 0 21600 21600" draw:enhanced-path="M 0 0 L 21600 0 21600 21600 0 21600 Z N"/></draw:custom-shape><draw:connector draw:type="line" svg:x1="0.66667in" svg:y1="4.16667in" svg:x2="7.875in" svg:y2="4.16667in" draw:z-index="251718656" draw:id="id58" draw:style-name="a59" draw:name="Line 61" text:anchor-type="paragraph"><svg:title/><svg:desc/></draw:connector><draw:connector draw:type="line" svg:x1="0.66667in" svg:y1="4.01389in" svg:x2="7.875in" svg:y2="4.01389in" draw:z-index="251719680" draw:id="id59" draw:style-name="a60" draw:name="Line 62" text:anchor-type="paragraph"><svg:title/><svg:desc/></draw:connector><draw:custom-shape svg:x="6.61111in" svg:y="4.34722in" svg:width="1.20833in" svg:height="0.16667in" draw:z-index="251720704" draw:id="id60" draw:style-name="a61" draw:name="Rectangle 63" text:anchor-type="paragraph"><svg:title/><svg:desc/><text:p text:style-name="P101"><text:span text:style-name="T102">358.203.452,33</text:span></text:p><draw:enhanced-geometry draw:type="non-primitive" svg:viewBox="0 0 21600 21600" draw:enhanced-path="M 0 0 L 21600 0 21600 21600 0 21600 Z N"/></draw:custom-shape><draw:custom-shape svg:x="6.61111in" svg:y="4.18056in" svg:width="1.20833in" svg:height="0.16667in" draw:z-index="251721728" draw:id="id61" draw:style-name="a62" draw:name="Rectangle 64" text:anchor-type="paragraph"><svg:title/><svg:desc/><text:p text:style-name="P103"><text:span text:style-name="T104">2.107.907.357,79</text:span></text:p><draw:enhanced-geometry draw:type="non-primitive" svg:viewBox="0 0 21600 21600" draw:enhanced-path="M 0 0 L 21600 0 21600 21600 0 21600 Z N"/></draw:custom-shape><draw:custom-shape svg:x="0.73611in" svg:y="4.18056in" svg:width="2.44444in" svg:height="0.16667in" draw:z-index="251722752" draw:id="id62" draw:style-name="a63" draw:name="Rectangle 65" text:anchor-type="paragraph"><svg:title/><svg:desc/><text:p text:style-name="P105"><text:span text:style-name="T106">Despesas Empenhadas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5in" draw:z-index="251723776" draw:id="id63" draw:style-name="a64" draw:name="Line 66" text:anchor-type="paragraph"><svg:title/><svg:desc/></draw:connector><draw:connector draw:type="line" svg:x1="0.66667in" svg:y1="4.5in" svg:x2="7.875in" svg:y2="4.5in" draw:z-index="251724800" draw:id="id64" draw:style-name="a65" draw:name="Line 67" text:anchor-type="paragraph"><svg:title/><svg:desc/></draw:connector><draw:custom-shape svg:x="0.73611in" svg:y="4.33333in" svg:width="2.44444in" svg:height="0.16667in" draw:z-index="251725824" draw:id="id65" draw:style-name="a66" draw:name="Rectangle 68" text:anchor-type="paragraph"><svg:title/><svg:desc/><text:p text:style-name="P107"><text:span text:style-name="T108">Despesas Liquidadas</text:span></text:p><draw:enhanced-geometry draw:type="non-primitive" svg:viewBox="0 0 21600 21600" draw:enhanced-path="M 0 0 L 21600 0 21600 21600 0 21600 Z N"/></draw:custom-shape><draw:custom-shape svg:x="0.66667in" svg:y="4.56944in" svg:width="7.19444in" svg:height="0.19444in" draw:z-index="251726848" draw:id="id66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0.73611in" svg:y="4.56944in" svg:width="5.55556in" svg:height="0.18056in" draw:z-index="251727872" draw:id="id67" draw:style-name="a68" draw:name="Rectangle 70" text:anchor-type="paragraph"><svg:title/><svg:desc/><text:p text:style-name="P109"><text:span text:style-name="T110">RECEITA CORRENTE LÍQUIDA - RCL</text:span></text:p><draw:enhanced-geometry draw:type="non-primitive" svg:viewBox="0 0 21600 21600" draw:enhanced-path="M 0 0 L 21600 0 21600 21600 0 21600 Z N"/></draw:custom-shape><draw:connector draw:type="line" svg:x1="0.66667in" svg:y1="4.56944in" svg:x2="7.875in" svg:y2="4.56944in" draw:z-index="251728896" draw:id="id68" draw:style-name="a69" draw:name="Line 71" text:anchor-type="paragraph"><svg:title/><svg:desc/></draw:connector><draw:connector draw:type="line" svg:x1="6.29167in" svg:y1="4.58333in" svg:x2="6.29167in" svg:y2="4.77778in" draw:z-index="251729920" draw:id="id69" draw:style-name="a70" draw:name="Line 72" text:anchor-type="paragraph"><svg:title/><svg:desc/></draw:connector><draw:connector draw:type="line" svg:x1="0.66667in" svg:y1="4.76389in" svg:x2="7.875in" svg:y2="4.76389in" draw:z-index="251730944" draw:id="id70" draw:style-name="a71" draw:name="Line 73" text:anchor-type="paragraph"><svg:title/><svg:desc/></draw:connector><draw:custom-shape svg:x="6.30556in" svg:y="4.56944in" svg:width="1.52778in" svg:height="0.18056in" draw:z-index="251731968" draw:id="id71" draw:style-name="a72" draw:name="Rectangle 74" text:anchor-type="paragraph"><svg:title/><svg:desc/><text:p text:style-name="P111"><text:span text:style-name="T112">Até o Bimestre</text:span></text:p><draw:enhanced-geometry draw:type="non-primitive" svg:viewBox="0 0 21600 21600" draw:enhanced-path="M 0 0 L 21600 0 21600 21600 0 21600 Z N"/></draw:custom-shape><draw:connector draw:type="line" svg:x1="6.29167in" svg:y1="4.77778in" svg:x2="6.29167in" svg:y2="4.94444in" draw:z-index="251732992" draw:id="id72" draw:style-name="a73" draw:name="Line 75" text:anchor-type="paragraph"><svg:title/><svg:desc/></draw:connector><draw:custom-shape svg:x="6.73611in" svg:y="4.77778in" svg:width="1.09722in" svg:height="0.16667in" draw:z-index="251734016" draw:id="id73" draw:style-name="a74" draw:name="Rectangle 76" text:anchor-type="paragraph"><svg:title/><svg:desc/><text:p text:style-name="P113"><text:span text:style-name="T114">2.057.314.213,52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735040" draw:id="id74" draw:style-name="a75" draw:name="Line 77" text:anchor-type="paragraph"><svg:title/><svg:desc/></draw:connector><draw:custom-shape svg:x="0.68056in" svg:y="4.77778in" svg:width="5.44444in" svg:height="0.16667in" draw:z-index="251736064" draw:id="id75" draw:style-name="a76" draw:name="Rectangle 78" text:anchor-type="paragraph"><svg:title/><svg:desc/><text:p text:style-name="P115"><text:span text:style-name="T116">Receita Corrente Líquida</text:span></text:p><draw:enhanced-geometry draw:type="non-primitive" svg:viewBox="0 0 21600 21600" draw:enhanced-path="M 0 0 L 21600 0 21600 21600 0 21600 Z N"/></draw:custom-shape><draw:custom-shape svg:x="0.66667in" svg:y="5in" svg:width="7.19444in" svg:height="0.18056in" draw:z-index="251737088" draw:id="id76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0.66667in" svg:y="5.02778in" svg:width="3.61111in" svg:height="0.16667in" draw:z-index="251738112" draw:id="id77" draw:style-name="a78" draw:name="Rectangle 80" text:anchor-type="paragraph"><svg:title/><svg:desc/><text:p text:style-name="P117"><text:span text:style-name="T118">RECEITAS E DESPESAS DOS REGIMES DE PREVIDÊNCIA</text:span></text:p><draw:enhanced-geometry draw:type="non-primitive" svg:viewBox="0 0 21600 21600" draw:enhanced-path="M 0 0 L 21600 0 21600 21600 0 21600 Z N"/></draw:custom-shape><draw:custom-shape svg:x="6.40278in" svg:y="5.02778in" svg:width="1.375in" svg:height="0.16667in" draw:z-index="251739136" draw:id="id78" draw:style-name="a79" draw:name="Rectangle 81" text:anchor-type="paragraph"><svg:title/><svg:desc/><text:p text:style-name="P119"><text:span text:style-name="T120">Até Bimestre</text:span></text:p><draw:enhanced-geometry draw:type="non-primitive" svg:viewBox="0 0 21600 21600" draw:enhanced-path="M 0 0 L 21600 0 21600 21600 0 21600 Z N"/></draw:custom-shape><draw:connector draw:type="line" svg:x1="0.66667in" svg:y1="5in" svg:x2="7.875in" svg:y2="5in" draw:z-index="251740160" draw:id="id79" draw:style-name="a80" draw:name="Line 82" text:anchor-type="paragraph"><svg:title/><svg:desc/></draw:connector><draw:connector draw:type="line" svg:x1="6.29167in" svg:y1="5in" svg:x2="6.29167in" svg:y2="5.19444in" draw:z-index="251741184" draw:id="id80" draw:style-name="a81" draw:name="Line 83" text:anchor-type="paragraph"><svg:title/><svg:desc/></draw:connector><draw:connector draw:type="line" svg:x1="6.29167in" svg:y1="5.18056in" svg:x2="6.29167in" svg:y2="6.47222in" draw:z-index="251742208" draw:id="id81" draw:style-name="a82" draw:name="Line 84" text:anchor-type="paragraph"><svg:title/><svg:desc/></draw:connector><draw:connector draw:type="line" svg:x1="0.66667in" svg:y1="6.45833in" svg:x2="7.875in" svg:y2="6.45833in" draw:z-index="251743232" draw:id="id82" draw:style-name="a83" draw:name="Line 85" text:anchor-type="paragraph"><svg:title/><svg:desc/></draw:connector><draw:connector draw:type="line" svg:x1="0.66667in" svg:y1="5.19444in" svg:x2="7.875in" svg:y2="5.19444in" draw:z-index="251744256" draw:id="id83" draw:style-name="a84" draw:name="Line 86" text:anchor-type="paragraph"><svg:title/><svg:desc/></draw:connector><draw:custom-shape svg:x="0.70833in" svg:y="5.22222in" svg:width="3.61111in" svg:height="0.15278in" draw:z-index="251745280" draw:id="id84" draw:style-name="a85" draw:name="Rectangle 87" text:anchor-type="paragraph"><svg:title/><svg:desc/><text:p text:style-name="P121"><text:span text:style-name="T122">Regime Geral de Previdência Social</text:span></text:p><draw:enhanced-geometry draw:type="non-primitive" svg:viewBox="0 0 21600 21600" draw:enhanced-path="M 0 0 L 21600 0 21600 21600 0 21600 Z N"/></draw:custom-shape><draw:custom-shape svg:x="6.40278in" svg:y="6in" svg:width="1.38889in" svg:height="0.15278in" draw:z-index="251746304" draw:id="id85" draw:style-name="a86" draw:name="Rectangle 88" text:anchor-type="paragraph"><svg:title/><svg:desc/><text:p text:style-name="P123"><text:span text:style-name="T124">84.884.051,86</text:span></text:p><draw:enhanced-geometry draw:type="non-primitive" svg:viewBox="0 0 21600 21600" draw:enhanced-path="M 0 0 L 21600 0 21600 21600 0 21600 Z N"/></draw:custom-shape><draw:custom-shape svg:x="0.75in" svg:y="5.54167in" svg:width="3.61111in" svg:height="0.15278in" draw:z-index="251747328" draw:id="id86" draw:style-name="a87" draw:name="Rectangle 89" text:anchor-type="paragraph"><svg:title/><svg:desc/><text:p text:style-name="P125"><text:span text:style-name="T126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38889in" svg:width="3.61111in" svg:height="0.15278in" draw:z-index="251748352" draw:id="id87" draw:style-name="a88" draw:name="Rectangle 90" text:anchor-type="paragraph"><svg:title/><svg:desc/><text:p text:style-name="P127"><text:span text:style-name="T128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69444in" svg:width="3.61111in" svg:height="0.15278in" draw:z-index="251749376" draw:id="id88" draw:style-name="a89" draw:name="Rectangle 91" text:anchor-type="paragraph"><svg:title/><svg:desc/><text:p text:style-name="P129"><text:span text:style-name="T130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5.84722in" svg:width="3.61111in" svg:height="0.15278in" draw:z-index="251750400" draw:id="id89" draw:style-name="a90" draw:name="Rectangle 92" text:anchor-type="paragraph"><svg:title/><svg:desc/><text:p text:style-name="P131"><text:span text:style-name="T132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in" svg:width="3.61111in" svg:height="0.15278in" draw:z-index="251751424" draw:id="id90" draw:style-name="a91" draw:name="Rectangle 93" text:anchor-type="paragraph"><svg:title/><svg:desc/><text:p text:style-name="P133"><text:span text:style-name="T134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15278in" svg:width="3.61111in" svg:height="0.15278in" draw:z-index="251752448" draw:id="id91" draw:style-name="a92" draw:name="Rectangle 94" text:anchor-type="paragraph"><svg:title/><svg:desc/><text:p text:style-name="P135"><text:span text:style-name="T136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30556in" svg:width="3.61111in" svg:height="0.15278in" draw:z-index="251753472" draw:id="id92" draw:style-name="a93" draw:name="Rectangle 95" text:anchor-type="paragraph"><svg:title/><svg:desc/><text:p text:style-name="P137"><text:span text:style-name="T138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.15278in" svg:width="1.38889in" svg:height="0.15278in" draw:z-index="251754496" draw:id="id93" draw:style-name="a94" draw:name="Rectangle 96" text:anchor-type="paragraph"><svg:title/><svg:desc/><text:p text:style-name="P139"><text:span text:style-name="T140">49.477.634,13</text:span></text:p><draw:enhanced-geometry draw:type="non-primitive" svg:viewBox="0 0 21600 21600" draw:enhanced-path="M 0 0 L 21600 0 21600 21600 0 21600 Z N"/></draw:custom-shape><draw:custom-shape svg:x="6.40278in" svg:y="6.30556in" svg:width="1.38889in" svg:height="0.15278in" draw:z-index="251755520" draw:id="id94" draw:style-name="a95" draw:name="Rectangle 97" text:anchor-type="paragraph"><svg:title/><svg:desc/><text:p text:style-name="P141"><text:span text:style-name="T142">35.406.417,73</text:span></text:p><draw:enhanced-geometry draw:type="non-primitive" svg:viewBox="0 0 21600 21600" draw:enhanced-path="M 0 0 L 21600 0 21600 21600 0 21600 Z N"/></draw:custom-shape><draw:custom-shape svg:x="6.40278in" svg:y="5.23611in" svg:width="1.38889in" svg:height="0.15278in" draw:z-index="251756544" draw:id="id95" draw:style-name="a96" draw:name="Rectangle 98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6.40278in" svg:y="5.38889in" svg:width="1.38889in" svg:height="0.15278in" draw:z-index="251757568" draw:id="id96" draw:style-name="a97" draw:name="Rectangle 99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6.40278in" svg:y="5.54167in" svg:width="1.38889in" svg:height="0.15278in" draw:z-index="251758592" draw:id="id97" draw:style-name="a98" draw:name="Rectangle 100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0.66667in" svg:y="6.51389in" svg:width="7.19444in" svg:height="0.44444in" draw:z-index="251759616" draw:id="id98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0.69444in" svg:y="6.97222in" svg:width="1.83333in" svg:height="0.16667in" draw:z-index="251760640" draw:id="id99" draw:style-name="a100" draw:name="Rectangle 102" text:anchor-type="paragraph"><svg:title/><svg:desc/><text:p text:style-name="P149"><text:span text:style-name="T150">Resultado Primario</text:span></text:p><draw:enhanced-geometry draw:type="non-primitive" svg:viewBox="0 0 21600 21600" draw:enhanced-path="M 0 0 L 21600 0 21600 21600 0 21600 Z N"/></draw:custom-shape><draw:custom-shape svg:x="5.44444in" svg:y="6.97222in" svg:width="0.83333in" svg:height="0.16667in" draw:z-index="251761664" draw:id="id100" draw:style-name="a101" draw:name="Rectangle 103" text:anchor-type="paragraph"><svg:title/><svg:desc/><text:p text:style-name="P151"><text:span text:style-name="T152">174.250.087,06</text:span></text:p><draw:enhanced-geometry draw:type="non-primitive" svg:viewBox="0 0 21600 21600" draw:enhanced-path="M 0 0 L 21600 0 21600 21600 0 21600 Z N"/></draw:custom-shape><draw:connector draw:type="line" svg:x1="4.63889in" svg:y1="6.97222in" svg:x2="4.63889in" svg:y2="7.15278in" draw:z-index="251762688" draw:id="id101" draw:style-name="a102" draw:name="Line 104" text:anchor-type="paragraph"><svg:title/><svg:desc/></draw:connector><draw:connector draw:type="line" svg:x1="6.29167in" svg:y1="6.97222in" svg:x2="6.29167in" svg:y2="7.15278in" draw:z-index="251763712" draw:id="id102" draw:style-name="a103" draw:name="Line 105" text:anchor-type="paragraph"><svg:title/><svg:desc/></draw:connector><draw:connector draw:type="line" svg:x1="5.43056in" svg:y1="6.97222in" svg:x2="5.43056in" svg:y2="7.15278in" draw:z-index="251764736" draw:id="id103" draw:style-name="a104" draw:name="Line 106" text:anchor-type="paragraph"><svg:title/><svg:desc/></draw:connector><draw:custom-shape svg:x="4.63889in" svg:y="6.97222in" svg:width="0.79167in" svg:height="0.16667in" draw:z-index="251765760" draw:id="id104" draw:style-name="a105" draw:name="Rectangle 107" text:anchor-type="paragraph"><svg:title/><svg:desc/><text:p text:style-name="P153"><text:span text:style-name="T154">-137.699.000,00</text:span></text:p><draw:enhanced-geometry draw:type="non-primitive" svg:viewBox="0 0 21600 21600" draw:enhanced-path="M 0 0 L 21600 0 21600 21600 0 21600 Z N"/></draw:custom-shape><draw:custom-shape svg:x="6.45833in" svg:y="6.97222in" svg:width="1.38889in" svg:height="0.16667in" draw:z-index="251766784" draw:id="id105" draw:style-name="a106" draw:name="Rectangle 108" text:anchor-type="paragraph"><svg:title/><svg:desc/><text:p text:style-name="P155"><text:span text:style-name="T156">-</text:span><text:span text:style-name="T157">126,54</text:span></text:p><draw:enhanced-geometry draw:type="non-primitive" svg:viewBox="0 0 21600 21600" draw:enhanced-path="M 0 0 L 21600 0 21600 21600 0 21600 Z N"/></draw:custom-shape><draw:connector draw:type="line" svg:x1="0.66667in" svg:y1="6.51389in" svg:x2="7.875in" svg:y2="6.51389in" draw:z-index="251767808" draw:id="id106" draw:style-name="a107" draw:name="Line 109" text:anchor-type="paragraph"><svg:title/><svg:desc/></draw:connector><draw:connector draw:type="line" svg:x1="0.66667in" svg:y1="6.95833in" svg:x2="7.875in" svg:y2="6.95833in" draw:z-index="251768832" draw:id="id107" draw:style-name="a108" draw:name="Line 110" text:anchor-type="paragraph"><svg:title/><svg:desc/></draw:connector><draw:custom-shape svg:x="0.69444in" svg:y="6.59722in" svg:width="3.41667in" svg:height="0.22222in" draw:z-index="251769856" draw:id="id108" draw:style-name="a109" draw:name="Rectangle 111" text:anchor-type="paragraph"><svg:title/><svg:desc/><text:p text:style-name="P158"><text:span text:style-name="T159">RESULTADOS NOMINAL E PRIMÁRIO</text:span></text:p><draw:enhanced-geometry draw:type="non-primitive" svg:viewBox="0 0 21600 21600" draw:enhanced-path="M 0 0 L 21600 0 21600 21600 0 21600 Z N"/></draw:custom-shape><draw:custom-shape svg:x="4.72222in" svg:y="6.51389in" svg:width="0.63889in" svg:height="0.44444in" draw:z-index="251770880" draw:id="id109" draw:style-name="a110" draw:name="Rectangle 112" text:anchor-type="paragraph"><svg:title/><svg:desc/><text:p text:style-name="P160"><text:span text:style-name="T161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51389in" svg:width="0.69444in" svg:height="0.44444in" draw:z-index="251771904" draw:id="id110" draw:style-name="a111" draw:name="Rectangle 113" text:anchor-type="paragraph"><svg:title/><svg:desc/><text:p text:style-name="P162"><text:span text:style-name="T163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52778in" svg:x2="4.63889in" svg:y2="6.95833in" draw:z-index="251772928" draw:id="id111" draw:style-name="a112" draw:name="Line 114" text:anchor-type="paragraph"><svg:title/><svg:desc/></draw:connector><draw:connector draw:type="line" svg:x1="5.43056in" svg:y1="6.51389in" svg:x2="5.43056in" svg:y2="6.95833in" draw:z-index="251773952" draw:id="id112" draw:style-name="a113" draw:name="Line 115" text:anchor-type="paragraph"><svg:title/><svg:desc/></draw:connector><draw:connector draw:type="line" svg:x1="6.29167in" svg:y1="6.51389in" svg:x2="6.29167in" svg:y2="6.95833in" draw:z-index="251774976" draw:id="id113" draw:style-name="a114" draw:name="Line 116" text:anchor-type="paragraph"><svg:title/><svg:desc/></draw:connector><draw:custom-shape svg:x="6.68056in" svg:y="6.52778in" svg:width="0.69444in" svg:height="0.44444in" draw:z-index="251776000" draw:id="id114" draw:style-name="a115" draw:name="Rectangle 117" text:anchor-type="paragraph"><svg:title/><svg:desc/><text:p text:style-name="P164"><text:span text:style-name="T165">% em Relação as Metas (b/a)</text:span></text:p><draw:enhanced-geometry draw:type="non-primitive" svg:viewBox="0 0 21600 21600" draw:enhanced-path="M 0 0 L 21600 0 21600 21600 0 21600 Z N"/></draw:custom-shape><draw:custom-shape svg:x="0.69444in" svg:y="7.15278in" svg:width="2.47222in" svg:height="0.16667in" draw:z-index="251777024" draw:id="id115" draw:style-name="a116" draw:name="Rectangle 118" text:anchor-type="paragraph"><svg:title/><svg:desc/><text:p text:style-name="P166"><text:span text:style-name="T167">Resultado Nominal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78048" draw:id="id116" draw:style-name="a117" draw:name="Rectangle 119" text:anchor-type="paragraph"><svg:title/><svg:desc/><text:p text:style-name="P168"><text:span text:style-name="T169">149.695.974,41</text:span></text:p><draw:enhanced-geometry draw:type="non-primitive" svg:viewBox="0 0 21600 21600" draw:enhanced-path="M 0 0 L 21600 0 21600 21600 0 21600 Z N"/></draw:custom-shape><draw:connector draw:type="line" svg:x1="6.29167in" svg:y1="7.15278in" svg:x2="6.29167in" svg:y2="7.34722in" draw:z-index="251779072" draw:id="id117" draw:style-name="a118" draw:name="Line 120" text:anchor-type="paragraph"><svg:title/><svg:desc/></draw:connector><draw:connector draw:type="line" svg:x1="4.63889in" svg:y1="7.15278in" svg:x2="4.63889in" svg:y2="7.34722in" draw:z-index="251780096" draw:id="id118" draw:style-name="a119" draw:name="Line 121" text:anchor-type="paragraph"><svg:title/><svg:desc/></draw:connector><draw:connector draw:type="line" svg:x1="5.43056in" svg:y1="7.15278in" svg:x2="5.43056in" svg:y2="7.34722in" draw:z-index="251781120" draw:id="id119" draw:style-name="a120" draw:name="Line 122" text:anchor-type="paragraph"><svg:title/><svg:desc/></draw:connector><draw:custom-shape svg:x="4.68056in" svg:y="7.15278in" svg:width="0.75in" svg:height="0.16667in" draw:z-index="251782144" draw:id="id120" draw:style-name="a121" draw:name="Rectangle 123" text:anchor-type="paragraph"><svg:title/><svg:desc/><text:p text:style-name="P170"><text:span text:style-name="T171">-33.987.000,00</text:span></text:p><draw:enhanced-geometry draw:type="non-primitive" svg:viewBox="0 0 21600 21600" draw:enhanced-path="M 0 0 L 21600 0 21600 21600 0 21600 Z N"/></draw:custom-shape><draw:custom-shape svg:x="6.44444in" svg:y="7.15278in" svg:width="1.38889in" svg:height="0.19444in" draw:z-index="251783168" draw:id="id121" draw:style-name="a122" draw:name="Rectangle 124" text:anchor-type="paragraph"><svg:title/><svg:desc/><text:p text:style-name="P172"><text:span text:style-name="T173">-440,45</text:span></text:p><draw:enhanced-geometry draw:type="non-primitive" svg:viewBox="0 0 21600 21600" draw:enhanced-path="M 0 0 L 21600 0 21600 21600 0 21600 Z N"/></draw:custom-shape><draw:connector draw:type="line" svg:x1="0.66667in" svg:y1="7.34722in" svg:x2="7.875in" svg:y2="7.34722in" draw:z-index="251784192" draw:id="id122" draw:style-name="a123" draw:name="Line 125" text:anchor-type="paragraph"><svg:title/><svg:desc/></draw:connector><draw:custom-shape svg:x="0.68056in" svg:y="7.43056in" svg:width="7.19444in" svg:height="0.27778in" draw:z-index="251785216" draw:id="id123" draw:style-name="a124" draw:name="Rectangle 126" text:anchor-type="paragraph"><svg:title/><svg:desc/><draw:enhanced-geometry draw:type="non-primitive" svg:viewBox="0 0 21600 21600" draw:enhanced-path="M 0 0 L 21600 0 21600 21600 0 21600 Z N"/></draw:custom-shape><draw:connector draw:type="line" svg:x1="4.63889in" svg:y1="7.41667in" svg:x2="4.63889in" svg:y2="7.72222in" draw:z-index="251786240" draw:id="id124" draw:style-name="a125" draw:name="Line 127" text:anchor-type="paragraph"><svg:title/><svg:desc/></draw:connector><draw:custom-shape svg:x="4.65278in" svg:y="7.43056in" svg:width="0.76389in" svg:height="0.29167in" draw:z-index="251787264" draw:id="id125" draw:style-name="a126" draw:name="Rectangle 128" text:anchor-type="paragraph"><svg:title/><svg:desc/><text:p text:style-name="P174"><text:span text:style-name="T175">Inscrito</text:span></text:p><draw:enhanced-geometry draw:type="non-primitive" svg:viewBox="0 0 21600 21600" draw:enhanced-path="M 0 0 L 21600 0 21600 21600 0 21600 Z N"/></draw:custom-shape><draw:custom-shape svg:x="5.47222in" svg:y="7.43056in" svg:width="0.80556in" svg:height="0.29167in" draw:z-index="251788288" draw:id="id126" draw:style-name="a127" draw:name="Rectangle 129" text:anchor-type="paragraph"><svg:title/><svg:desc/><text:p text:style-name="P176"><text:span text:style-name="T177">Cancelamento Até o Bimestre</text:span></text:p><draw:enhanced-geometry draw:type="non-primitive" svg:viewBox="0 0 21600 21600" draw:enhanced-path="M 0 0 L 21600 0 21600 21600 0 21600 Z N"/></draw:custom-shape><draw:custom-shape svg:x="7.18056in" svg:y="7.41667in" svg:width="0.69444in" svg:height="0.29167in" draw:z-index="251789312" draw:id="id127" draw:style-name="a128" draw:name="Rectangle 130" text:anchor-type="paragraph"><svg:title/><svg:desc/><text:p text:style-name="P178"><text:span text:style-name="T179">Saldo A Pagar</text:span></text:p><draw:enhanced-geometry draw:type="non-primitive" svg:viewBox="0 0 21600 21600" draw:enhanced-path="M 0 0 L 21600 0 21600 21600 0 21600 Z N"/></draw:custom-shape><draw:custom-shape svg:x="6.31944in" svg:y="7.43056in" svg:width="0.72222in" svg:height="0.29167in" draw:z-index="251790336" draw:id="id128" draw:style-name="a129" draw:name="Rectangle 131" text:anchor-type="paragraph"><svg:title/><svg:desc/><text:p text:style-name="P180"><text:span text:style-name="T181">Pagamento Até o Bimestre</text:span></text:p><draw:enhanced-geometry draw:type="non-primitive" svg:viewBox="0 0 21600 21600" draw:enhanced-path="M 0 0 L 21600 0 21600 21600 0 21600 Z N"/></draw:custom-shape><draw:connector draw:type="line" svg:x1="7.02778in" svg:y1="7.41667in" svg:x2="7.02778in" svg:y2="7.72222in" draw:z-index="251791360" draw:id="id129" draw:style-name="a130" draw:name="Line 132" text:anchor-type="paragraph"><svg:title/><svg:desc/></draw:connector><draw:connector draw:type="line" svg:x1="6.29167in" svg:y1="7.41667in" svg:x2="6.29167in" svg:y2="7.72222in" draw:z-index="251792384" draw:id="id130" draw:style-name="a131" draw:name="Line 133" text:anchor-type="paragraph"><svg:title/><svg:desc/></draw:connector><draw:connector draw:type="line" svg:x1="5.44444in" svg:y1="7.41667in" svg:x2="5.44444in" svg:y2="7.72222in" draw:z-index="251793408" draw:id="id131" draw:style-name="a132" draw:name="Line 134" text:anchor-type="paragraph"><svg:title/><svg:desc/></draw:connector><draw:custom-shape svg:x="0.68056in" svg:y="7.41667in" svg:width="3.79167in" svg:height="0.30556in" draw:z-index="251794432" draw:id="id132" draw:style-name="a133" draw:name="Rectangle 135" text:anchor-type="paragraph"><svg:title/><svg:desc/><text:p text:style-name="P182"><text:span text:style-name="T183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70833in" svg:x2="7.875in" svg:y2="7.70833in" draw:z-index="251795456" draw:id="id133" draw:style-name="a134" draw:name="Line 136" text:anchor-type="paragraph"><svg:title/><svg:desc/></draw:connector><draw:connector draw:type="line" svg:x1="0.66667in" svg:y1="7.41667in" svg:x2="7.875in" svg:y2="7.41667in" draw:z-index="251796480" draw:id="id134" draw:style-name="a135" draw:name="Line 137" text:anchor-type="paragraph"><svg:title/><svg:desc/></draw:connector><draw:connector draw:type="line" svg:x1="7.02778in" svg:y1="7.72222in" svg:x2="7.02778in" svg:y2="9.66667in" draw:z-index="251797504" draw:id="id135" draw:style-name="a136" draw:name="Line 138" text:anchor-type="paragraph"><svg:title/><svg:desc/></draw:connector><draw:connector draw:type="line" svg:x1="4.63889in" svg:y1="7.72222in" svg:x2="4.63889in" svg:y2="9.66667in" draw:z-index="251798528" draw:id="id136" draw:style-name="a137" draw:name="Line 139" text:anchor-type="paragraph"><svg:title/><svg:desc/></draw:connector><draw:connector draw:type="line" svg:x1="5.44444in" svg:y1="7.72222in" svg:x2="5.44444in" svg:y2="9.66667in" draw:z-index="251799552" draw:id="id137" draw:style-name="a138" draw:name="Line 140" text:anchor-type="paragraph"><svg:title/><svg:desc/></draw:connector><draw:connector draw:type="line" svg:x1="6.29167in" svg:y1="7.72222in" svg:x2="6.29167in" svg:y2="9.66667in" draw:z-index="251800576" draw:id="id138" draw:style-name="a139" draw:name="Line 141" text:anchor-type="paragraph"><svg:title/><svg:desc/></draw:connector><draw:connector draw:type="line" svg:x1="0.66667in" svg:y1="9.5in" svg:x2="7.875in" svg:y2="9.5in" draw:z-index="251801600" draw:id="id139" draw:style-name="a140" draw:name="Line 142" text:anchor-type="paragraph"><svg:title/><svg:desc/></draw:connector><draw:custom-shape svg:x="4.65278in" svg:y="8.02778in" svg:width="0.76389in" svg:height="0.15278in" draw:z-index="251802624" draw:id="id140" draw:style-name="a141" draw:name="Rectangle 143" text:anchor-type="paragraph"><svg:title/><svg:desc/><text:p text:style-name="P184"><text:span text:style-name="T185">125.784,31</text:span></text:p><draw:enhanced-geometry draw:type="non-primitive" svg:viewBox="0 0 21600 21600" draw:enhanced-path="M 0 0 L 21600 0 21600 21600 0 21600 Z N"/></draw:custom-shape><draw:custom-shape svg:x="5.45833in" svg:y="8.02778in" svg:width="0.80556in" svg:height="0.15278in" draw:z-index="251803648" draw:id="id141" draw:style-name="a142" draw:name="Rectangle 144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6.30556in" svg:y="8.02778in" svg:width="0.69444in" svg:height="0.15278in" draw:z-index="251804672" draw:id="id142" draw:style-name="a143" draw:name="Rectangle 145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7.05556in" svg:y="8.02778in" svg:width="0.77778in" svg:height="0.15278in" draw:z-index="251805696" draw:id="id143" draw:style-name="a144" draw:name="Rectangle 146" text:anchor-type="paragraph"><svg:title/><svg:desc/><text:p text:style-name="P190"><text:span text:style-name="T191">125.784,31</text:span></text:p><draw:enhanced-geometry draw:type="non-primitive" svg:viewBox="0 0 21600 21600" draw:enhanced-path="M 0 0 L 21600 0 21600 21600 0 21600 Z N"/></draw:custom-shape><draw:custom-shape svg:x="4.65278in" svg:y="8.90278in" svg:width="0.76389in" svg:height="0.15278in" draw:z-index="251806720" draw:id="id144" draw:style-name="a145" draw:name="Rectangle 147" text:anchor-type="paragraph"><svg:title/><svg:desc/><text:p text:style-name="P192"><text:span text:style-name="T193">1.064.342,65</text:span></text:p><draw:enhanced-geometry draw:type="non-primitive" svg:viewBox="0 0 21600 21600" draw:enhanced-path="M 0 0 L 21600 0 21600 21600 0 21600 Z N"/></draw:custom-shape><draw:custom-shape svg:x="5.45833in" svg:y="8.90278in" svg:width="0.80556in" svg:height="0.15278in" draw:z-index="251807744" draw:id="id145" draw:style-name="a146" draw:name="Rectangle 148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6.30556in" svg:y="8.90278in" svg:width="0.69444in" svg:height="0.15278in" draw:z-index="251808768" draw:id="id146" draw:style-name="a147" draw:name="Rectangle 149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7.06944in" svg:y="8.90278in" svg:width="0.76389in" svg:height="0.15278in" draw:z-index="251809792" draw:id="id147" draw:style-name="a148" draw:name="Rectangle 150" text:anchor-type="paragraph"><svg:title/><svg:desc/><text:p text:style-name="P198"><text:span text:style-name="T199">1.064.342,65</text:span></text:p><draw:enhanced-geometry draw:type="non-primitive" svg:viewBox="0 0 21600 21600" draw:enhanced-path="M 0 0 L 21600 0 21600 21600 0 21600 Z N"/></draw:custom-shape><draw:custom-shape svg:x="0.68056in" svg:y="7.73611in" svg:width="2.40278in" svg:height="0.13889in" draw:z-index="251810816" draw:id="id148" draw:style-name="a149" draw:name="Rectangle 151" text:anchor-type="paragraph"><svg:title/><svg:desc/><text:p text:style-name="P200"><text:span text:style-name="T201">Restos a Pagar Processados</text:span></text:p><draw:enhanced-geometry draw:type="non-primitive" svg:viewBox="0 0 21600 21600" draw:enhanced-path="M 0 0 L 21600 0 21600 21600 0 21600 Z N"/></draw:custom-shape><draw:custom-shape svg:x="0.68056in" svg:y="8.61111in" svg:width="2.40278in" svg:height="0.13889in" draw:z-index="251811840" draw:id="id149" draw:style-name="a150" draw:name="Rectangle 152" text:anchor-type="paragraph"><svg:title/><svg:desc/><text:p text:style-name="P202"><text:span text:style-name="T203">Restos a Pagar <text:s/>Não Processados</text:span></text:p><draw:enhanced-geometry draw:type="non-primitive" svg:viewBox="0 0 21600 21600" draw:enhanced-path="M 0 0 L 21600 0 21600 21600 0 21600 Z N"/></draw:custom-shape><draw:custom-shape svg:x="5.45833in" svg:y="7.875in" svg:width="0.80556in" svg:height="0.15278in" draw:z-index="251812864" draw:id="id150" draw:style-name="a151" draw:name="Rectangle 153" text:anchor-type="paragraph"><svg:title/><svg:desc/><text:p text:style-name="P204"><text:span text:style-name="T205">86.120,00</text:span></text:p><draw:enhanced-geometry draw:type="non-primitive" svg:viewBox="0 0 21600 21600" draw:enhanced-path="M 0 0 L 21600 0 21600 21600 0 21600 Z N"/></draw:custom-shape><draw:custom-shape svg:x="7.05556in" svg:y="7.875in" svg:width="0.77778in" svg:height="0.15278in" draw:z-index="251813888" draw:id="id151" draw:style-name="a152" draw:name="Rectangle 154" text:anchor-type="paragraph"><svg:title/><svg:desc/><text:p text:style-name="P206"><text:span text:style-name="T207">117.899.086,14</text:span></text:p><draw:enhanced-geometry draw:type="non-primitive" svg:viewBox="0 0 21600 21600" draw:enhanced-path="M 0 0 L 21600 0 21600 21600 0 21600 Z N"/></draw:custom-shape><draw:custom-shape svg:x="6.30556in" svg:y="7.875in" svg:width="0.69444in" svg:height="0.15278in" draw:z-index="251814912" draw:id="id152" draw:style-name="a153" draw:name="Rectangle 155" text:anchor-type="paragraph"><svg:title/><svg:desc/><text:p text:style-name="P208"><text:span text:style-name="T209">72.441.623,92</text:span></text:p><draw:enhanced-geometry draw:type="non-primitive" svg:viewBox="0 0 21600 21600" draw:enhanced-path="M 0 0 L 21600 0 21600 21600 0 21600 Z N"/></draw:custom-shape><draw:custom-shape svg:x="4.65278in" svg:y="7.875in" svg:width="0.76389in" svg:height="0.15278in" draw:z-index="251815936" draw:id="id153" draw:style-name="a154" draw:name="Rectangle 156" text:anchor-type="paragraph"><svg:title/><svg:desc/><text:p text:style-name="P210"><text:span text:style-name="T211">190.426.830,06</text:span></text:p><draw:enhanced-geometry draw:type="non-primitive" svg:viewBox="0 0 21600 21600" draw:enhanced-path="M 0 0 L 21600 0 21600 21600 0 21600 Z N"/></draw:custom-shape><draw:custom-shape svg:x="6.30556in" svg:y="8.75in" svg:width="0.69444in" svg:height="0.15278in" draw:z-index="251816960" draw:id="id154" draw:style-name="a155" draw:name="Rectangle 157" text:anchor-type="paragraph"><svg:title/><svg:desc/><text:p text:style-name="P212"><text:span text:style-name="T213">15.200.231,04</text:span></text:p><draw:enhanced-geometry draw:type="non-primitive" svg:viewBox="0 0 21600 21600" draw:enhanced-path="M 0 0 L 21600 0 21600 21600 0 21600 Z N"/></draw:custom-shape><draw:custom-shape svg:x="5.45833in" svg:y="8.75in" svg:width="0.80556in" svg:height="0.15278in" draw:z-index="251817984" draw:id="id155" draw:style-name="a156" draw:name="Rectangle 158" text:anchor-type="paragraph"><svg:title/><svg:desc/><text:p text:style-name="P214"><text:span text:style-name="T215">3.240.565,34</text:span></text:p><draw:enhanced-geometry draw:type="non-primitive" svg:viewBox="0 0 21600 21600" draw:enhanced-path="M 0 0 L 21600 0 21600 21600 0 21600 Z N"/></draw:custom-shape><draw:custom-shape svg:x="7.06944in" svg:y="8.75in" svg:width="0.76389in" svg:height="0.15278in" draw:z-index="251819008" draw:id="id156" draw:style-name="a157" draw:name="Rectangle 159" text:anchor-type="paragraph"><svg:title/><svg:desc/><text:p text:style-name="P216"><text:span text:style-name="T217">116.566.433,72</text:span></text:p><draw:enhanced-geometry draw:type="non-primitive" svg:viewBox="0 0 21600 21600" draw:enhanced-path="M 0 0 L 21600 0 21600 21600 0 21600 Z N"/></draw:custom-shape><draw:custom-shape svg:x="4.65278in" svg:y="8.75in" svg:width="0.76389in" svg:height="0.15278in" draw:z-index="251820032" draw:id="id157" draw:style-name="a158" draw:name="Rectangle 160" text:anchor-type="paragraph"><svg:title/><svg:desc/><text:p text:style-name="P218"><text:span text:style-name="T219">135.007.230,10</text:span></text:p><draw:enhanced-geometry draw:type="non-primitive" svg:viewBox="0 0 21600 21600" draw:enhanced-path="M 0 0 L 21600 0 21600 21600 0 21600 Z N"/></draw:custom-shape><draw:custom-shape svg:x="0.81944in" svg:y="8.04167in" svg:width="2.40278in" svg:height="0.13889in" draw:z-index="251821056" draw:id="id158" draw:style-name="a159" draw:name="Rectangle 161" text:anchor-type="paragraph"><svg:title/><svg:desc/><text:p text:style-name="P220"><text:span text:style-name="T221">Poder Legislativo</text:span></text:p><draw:enhanced-geometry draw:type="non-primitive" svg:viewBox="0 0 21600 21600" draw:enhanced-path="M 0 0 L 21600 0 21600 21600 0 21600 Z N"/></draw:custom-shape><draw:custom-shape svg:x="0.81944in" svg:y="8.18056in" svg:width="2.40278in" svg:height="0.13889in" draw:z-index="251822080" draw:id="id159" draw:style-name="a160" draw:name="Rectangle 162" text:anchor-type="paragraph"><svg:title/><svg:desc/><text:p text:style-name="P222"><text:span text:style-name="T223">Poder Judiciário</text:span></text:p><draw:enhanced-geometry draw:type="non-primitive" svg:viewBox="0 0 21600 21600" draw:enhanced-path="M 0 0 L 21600 0 21600 21600 0 21600 Z N"/></draw:custom-shape><draw:custom-shape svg:x="0.81944in" svg:y="7.88889in" svg:width="2.40278in" svg:height="0.13889in" draw:z-index="251823104" draw:id="id160" draw:style-name="a161" draw:name="Rectangle 163" text:anchor-type="paragraph"><svg:title/><svg:desc/><text:p text:style-name="P224"><text:span text:style-name="T225">Poder Executivo</text:span></text:p><draw:enhanced-geometry draw:type="non-primitive" svg:viewBox="0 0 21600 21600" draw:enhanced-path="M 0 0 L 21600 0 21600 21600 0 21600 Z N"/></draw:custom-shape><draw:custom-shape svg:x="0.81944in" svg:y="8.77778in" svg:width="2.40278in" svg:height="0.13889in" draw:z-index="251824128" draw:id="id161" draw:style-name="a162" draw:name="Rectangle 164" text:anchor-type="paragraph"><svg:title/><svg:desc/><text:p text:style-name="P226"><text:span text:style-name="T227">Poder Executivo</text:span></text:p><draw:enhanced-geometry draw:type="non-primitive" svg:viewBox="0 0 21600 21600" draw:enhanced-path="M 0 0 L 21600 0 21600 21600 0 21600 Z N"/></draw:custom-shape><draw:custom-shape svg:x="0.81944in" svg:y="9.05556in" svg:width="2.40278in" svg:height="0.13889in" draw:z-index="251825152" draw:id="id162" draw:style-name="a163" draw:name="Rectangle 165" text:anchor-type="paragraph"><svg:title/><svg:desc/><text:p text:style-name="P228"><text:span text:style-name="T229">Poder Judiciário</text:span></text:p><draw:enhanced-geometry draw:type="non-primitive" svg:viewBox="0 0 21600 21600" draw:enhanced-path="M 0 0 L 21600 0 21600 21600 0 21600 Z N"/></draw:custom-shape><draw:custom-shape svg:x="0.81944in" svg:y="8.91667in" svg:width="2.40278in" svg:height="0.13889in" draw:z-index="251826176" draw:id="id163" draw:style-name="a164" draw:name="Rectangle 166" text:anchor-type="paragraph"><svg:title/><svg:desc/><text:p text:style-name="P230"><text:span text:style-name="T231">Poder Legislativo</text:span></text:p><draw:enhanced-geometry draw:type="non-primitive" svg:viewBox="0 0 21600 21600" draw:enhanced-path="M 0 0 L 21600 0 21600 21600 0 21600 Z N"/></draw:custom-shape><draw:custom-shape svg:x="0.81944in" svg:y="8.33333in" svg:width="2.40278in" svg:height="0.13889in" draw:z-index="251827200" draw:id="id164" draw:style-name="a165" draw:name="Rectangle 167" text:anchor-type="paragraph"><svg:title/><svg:desc/><text:p text:style-name="P232"><text:span text:style-name="T233">Ministério Público</text:span></text:p><draw:enhanced-geometry draw:type="non-primitive" svg:viewBox="0 0 21600 21600" draw:enhanced-path="M 0 0 L 21600 0 21600 21600 0 21600 Z N"/></draw:custom-shape><draw:custom-shape svg:x="0.81944in" svg:y="9.20833in" svg:width="2.40278in" svg:height="0.13889in" draw:z-index="251828224" draw:id="id165" draw:style-name="a166" draw:name="Rectangle 168" text:anchor-type="paragraph"><svg:title/><svg:desc/><text:p text:style-name="P234"><text:span text:style-name="T235">Ministério Público</text:span></text:p><draw:enhanced-geometry draw:type="non-primitive" svg:viewBox="0 0 21600 21600" draw:enhanced-path="M 0 0 L 21600 0 21600 21600 0 21600 Z N"/></draw:custom-shape><draw:custom-shape svg:x="6.30556in" svg:y="8.33333in" svg:width="0.69444in" svg:height="0.15278in" draw:z-index="251829248" draw:id="id166" draw:style-name="a167" draw:name="Rectangle 169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5.45833in" svg:y="8.18056in" svg:width="0.80556in" svg:height="0.15278in" draw:z-index="251830272" draw:id="id167" draw:style-name="a168" draw:name="Rectangle 170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ustom-shape svg:x="7.05556in" svg:y="8.18056in" svg:width="0.77778in" svg:height="0.15278in" draw:z-index="251831296" draw:id="id168" draw:style-name="a169" draw:name="Rectangle 171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ustom-shape svg:x="7.05556in" svg:y="8.33333in" svg:width="0.77778in" svg:height="0.15278in" draw:z-index="251832320" draw:id="id169" draw:style-name="a170" draw:name="Rectangle 172" text:anchor-type="paragraph"><svg:title/><svg:desc/><text:p text:style-name="P242"><text:span text:style-name="T243">0,00</text:span></text:p><draw:enhanced-geometry draw:type="non-primitive" svg:viewBox="0 0 21600 21600" draw:enhanced-path="M 0 0 L 21600 0 21600 21600 0 21600 Z N"/></draw:custom-shape><draw:custom-shape svg:x="6.30556in" svg:y="8.18056in" svg:width="0.69444in" svg:height="0.15278in" draw:z-index="251833344" draw:id="id170" draw:style-name="a171" draw:name="Rectangle 173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ustom-shape svg:x="5.45833in" svg:y="8.33333in" svg:width="0.80556in" svg:height="0.15278in" draw:z-index="251834368" draw:id="id171" draw:style-name="a172" draw:name="Rectangle 174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4.65278in" svg:y="8.33333in" svg:width="0.76389in" svg:height="0.15278in" draw:z-index="251835392" draw:id="id172" draw:style-name="a173" draw:name="Rectangle 175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4.65278in" svg:y="8.18056in" svg:width="0.76389in" svg:height="0.15278in" draw:z-index="251836416" draw:id="id173" draw:style-name="a174" draw:name="Rectangle 176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4.65278in" svg:y="9.05556in" svg:width="0.76389in" svg:height="0.15278in" draw:z-index="251837440" draw:id="id174" draw:style-name="a175" draw:name="Rectangle 177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6.30556in" svg:y="9.05556in" svg:width="0.69444in" svg:height="0.15278in" draw:z-index="251838464" draw:id="id175" draw:style-name="a176" draw:name="Rectangle 178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5.45833in" svg:y="9.05556in" svg:width="0.80556in" svg:height="0.15278in" draw:z-index="251839488" draw:id="id176" draw:style-name="a177" draw:name="Rectangle 179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7.06944in" svg:y="9.05556in" svg:width="0.76389in" svg:height="0.15278in" draw:z-index="251840512" draw:id="id177" draw:style-name="a178" draw:name="Rectangle 180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4.65278in" svg:y="9.20833in" svg:width="0.76389in" svg:height="0.15278in" draw:z-index="251841536" draw:id="id178" draw:style-name="a179" draw:name="Rectangle 181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6.30556in" svg:y="9.20833in" svg:width="0.69444in" svg:height="0.15278in" draw:z-index="251842560" draw:id="id179" draw:style-name="a180" draw:name="Rectangle 182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5.45833in" svg:y="9.20833in" svg:width="0.80556in" svg:height="0.15278in" draw:z-index="251843584" draw:id="id180" draw:style-name="a181" draw:name="Rectangle 183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7.06944in" svg:y="9.20833in" svg:width="0.76389in" svg:height="0.15278in" draw:z-index="251844608" draw:id="id181" draw:style-name="a182" draw:name="Rectangle 184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7.05556in" svg:y="7.73611in" svg:width="0.77778in" svg:height="0.15278in" draw:z-index="251845632" draw:id="id182" draw:style-name="a183" draw:name="Rectangle 185" text:anchor-type="paragraph"><svg:title/><svg:desc/><text:p text:style-name="P268"><text:span text:style-name="T269">118.024.870,45</text:span></text:p><draw:enhanced-geometry draw:type="non-primitive" svg:viewBox="0 0 21600 21600" draw:enhanced-path="M 0 0 L 21600 0 21600 21600 0 21600 Z N"/></draw:custom-shape><draw:custom-shape svg:x="5.45833in" svg:y="7.73611in" svg:width="0.80556in" svg:height="0.15278in" draw:z-index="251846656" draw:id="id183" draw:style-name="a184" draw:name="Rectangle 186" text:anchor-type="paragraph"><svg:title/><svg:desc/><text:p text:style-name="P270"><text:span text:style-name="T271">86.120,00</text:span></text:p><draw:enhanced-geometry draw:type="non-primitive" svg:viewBox="0 0 21600 21600" draw:enhanced-path="M 0 0 L 21600 0 21600 21600 0 21600 Z N"/></draw:custom-shape><draw:custom-shape svg:x="6.30556in" svg:y="7.73611in" svg:width="0.69444in" svg:height="0.15278in" draw:z-index="251847680" draw:id="id184" draw:style-name="a185" draw:name="Rectangle 187" text:anchor-type="paragraph"><svg:title/><svg:desc/><text:p text:style-name="P272"><text:span text:style-name="T273">72.441.623,92</text:span></text:p><draw:enhanced-geometry draw:type="non-primitive" svg:viewBox="0 0 21600 21600" draw:enhanced-path="M 0 0 L 21600 0 21600 21600 0 21600 Z N"/></draw:custom-shape><draw:custom-shape svg:x="4.65278in" svg:y="7.73611in" svg:width="0.76389in" svg:height="0.15278in" draw:z-index="251848704" draw:id="id185" draw:style-name="a186" draw:name="Rectangle 188" text:anchor-type="paragraph"><svg:title/><svg:desc/><text:p text:style-name="P274"><text:span text:style-name="T275">190.552.614,37</text:span></text:p><draw:enhanced-geometry draw:type="non-primitive" svg:viewBox="0 0 21600 21600" draw:enhanced-path="M 0 0 L 21600 0 21600 21600 0 21600 Z N"/></draw:custom-shape><draw:custom-shape svg:x="4.65278in" svg:y="8.61111in" svg:width="0.76389in" svg:height="0.15278in" draw:z-index="251849728" draw:id="id186" draw:style-name="a187" draw:name="Rectangle 189" text:anchor-type="paragraph"><svg:title/><svg:desc/><text:p text:style-name="P276"><text:span text:style-name="T277">136.071.572,75</text:span></text:p><draw:enhanced-geometry draw:type="non-primitive" svg:viewBox="0 0 21600 21600" draw:enhanced-path="M 0 0 L 21600 0 21600 21600 0 21600 Z N"/></draw:custom-shape><draw:custom-shape svg:x="6.30556in" svg:y="8.61111in" svg:width="0.69444in" svg:height="0.15278in" draw:z-index="251850752" draw:id="id187" draw:style-name="a188" draw:name="Rectangle 190" text:anchor-type="paragraph"><svg:title/><svg:desc/><text:p text:style-name="P278"><text:span text:style-name="T279">15.200.231,04</text:span></text:p><draw:enhanced-geometry draw:type="non-primitive" svg:viewBox="0 0 21600 21600" draw:enhanced-path="M 0 0 L 21600 0 21600 21600 0 21600 Z N"/></draw:custom-shape><draw:custom-shape svg:x="5.45833in" svg:y="8.61111in" svg:width="0.80556in" svg:height="0.15278in" draw:z-index="251851776" draw:id="id188" draw:style-name="a189" draw:name="Rectangle 191" text:anchor-type="paragraph"><svg:title/><svg:desc/><text:p text:style-name="P280"><text:span text:style-name="T281">3.240.565,34</text:span></text:p><draw:enhanced-geometry draw:type="non-primitive" svg:viewBox="0 0 21600 21600" draw:enhanced-path="M 0 0 L 21600 0 21600 21600 0 21600 Z N"/></draw:custom-shape><draw:custom-shape svg:x="7.06944in" svg:y="8.61111in" svg:width="0.76389in" svg:height="0.15278in" draw:z-index="251852800" draw:id="id189" draw:style-name="a190" draw:name="Rectangle 192" text:anchor-type="paragraph"><svg:title/><svg:desc/><text:p text:style-name="P282"><text:span text:style-name="T283">117.630.776,37</text:span></text:p><draw:enhanced-geometry draw:type="non-primitive" svg:viewBox="0 0 21600 21600" draw:enhanced-path="M 0 0 L 21600 0 21600 21600 0 21600 Z N"/></draw:custom-shape><draw:custom-shape svg:x="0.69444in" svg:y="9.54167in" svg:width="2.40278in" svg:height="0.13889in" draw:z-index="251853824" draw:id="id190" draw:style-name="a191" draw:name="Rectangle 193" text:anchor-type="paragraph"><svg:title/><svg:desc/><text:p text:style-name="P284"><text:span text:style-name="T285">TOTAL:</text:span></text:p><draw:enhanced-geometry draw:type="non-primitive" svg:viewBox="0 0 21600 21600" draw:enhanced-path="M 0 0 L 21600 0 21600 21600 0 21600 Z N"/></draw:custom-shape><draw:connector draw:type="line" svg:x1="0.66667in" svg:y1="9.66667in" svg:x2="7.875in" svg:y2="9.66667in" draw:z-index="251854848" draw:id="id191" draw:style-name="a192" draw:name="Line 194" text:anchor-type="paragraph"><svg:title/><svg:desc/></draw:connector><draw:custom-shape svg:x="5.45833in" svg:y="9.52778in" svg:width="0.80556in" svg:height="0.15278in" draw:z-index="251855872" draw:id="id192" draw:style-name="a193" draw:name="Rectangle 195" text:anchor-type="paragraph"><svg:title/><svg:desc/><text:p text:style-name="P286"><text:span text:style-name="T287">3.326.685,34</text:span></text:p><draw:enhanced-geometry draw:type="non-primitive" svg:viewBox="0 0 21600 21600" draw:enhanced-path="M 0 0 L 21600 0 21600 21600 0 21600 Z N"/></draw:custom-shape><draw:custom-shape svg:x="7.06944in" svg:y="9.52778in" svg:width="0.76389in" svg:height="0.15278in" draw:z-index="251856896" draw:id="id193" draw:style-name="a194" draw:name="Rectangle 196" text:anchor-type="paragraph"><svg:title/><svg:desc/><text:p text:style-name="P288"><text:span text:style-name="T289">235.655.646,82</text:span></text:p><draw:enhanced-geometry draw:type="non-primitive" svg:viewBox="0 0 21600 21600" draw:enhanced-path="M 0 0 L 21600 0 21600 21600 0 21600 Z N"/></draw:custom-shape><draw:custom-shape svg:x="4.65278in" svg:y="9.52778in" svg:width="0.76389in" svg:height="0.15278in" draw:z-index="251857920" draw:id="id194" draw:style-name="a195" draw:name="Rectangle 197" text:anchor-type="paragraph"><svg:title/><svg:desc/><text:p text:style-name="P290"><text:span text:style-name="T291">326.624.187,12</text:span></text:p><draw:enhanced-geometry draw:type="non-primitive" svg:viewBox="0 0 21600 21600" draw:enhanced-path="M 0 0 L 21600 0 21600 21600 0 21600 Z N"/></draw:custom-shape><draw:custom-shape svg:x="6.30556in" svg:y="9.52778in" svg:width="0.69444in" svg:height="0.15278in" draw:z-index="251858944" draw:id="id195" draw:style-name="a196" draw:name="Rectangle 198" text:anchor-type="paragraph"><svg:title/><svg:desc/><text:p text:style-name="P292"><text:span text:style-name="T293">87.641.854,96</text:span></text:p><draw:enhanced-geometry draw:type="non-primitive" svg:viewBox="0 0 21600 21600" draw:enhanced-path="M 0 0 L 21600 0 21600 21600 0 21600 Z N"/></draw:custom-shape><draw:custom-shape svg:x="0.81944in" svg:y="8.47222in" svg:width="2.40278in" svg:height="0.13889in" draw:z-index="251859968" draw:id="id196" draw:style-name="a197" draw:name="Rectangle 199" text:anchor-type="paragraph"><svg:title/><svg:desc/><text:p text:style-name="P294"><text:span text:style-name="T295">Defensoria Pública</text:span></text:p><draw:enhanced-geometry draw:type="non-primitive" svg:viewBox="0 0 21600 21600" draw:enhanced-path="M 0 0 L 21600 0 21600 21600 0 21600 Z N"/></draw:custom-shape><draw:custom-shape svg:x="0.81944in" svg:y="9.36111in" svg:width="2.40278in" svg:height="0.13889in" draw:z-index="251860992" draw:id="id197" draw:style-name="a198" draw:name="Rectangle 200" text:anchor-type="paragraph"><svg:title/><svg:desc/><text:p text:style-name="P296"><text:span text:style-name="T297">Defensoria Pública</text:span></text:p><draw:enhanced-geometry draw:type="non-primitive" svg:viewBox="0 0 21600 21600" draw:enhanced-path="M 0 0 L 21600 0 21600 21600 0 21600 Z N"/></draw:custom-shape><draw:custom-shape svg:x="4.65278in" svg:y="8.45833in" svg:width="0.76389in" svg:height="0.15278in" draw:z-index="251862016" draw:id="id198" draw:style-name="a199" draw:name="Rectangle 201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6.30556in" svg:y="8.45833in" svg:width="0.69444in" svg:height="0.15278in" draw:z-index="251863040" draw:id="id199" draw:style-name="a200" draw:name="Rectangle 202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5.45833in" svg:y="8.45833in" svg:width="0.80556in" svg:height="0.15278in" draw:z-index="251864064" draw:id="id200" draw:style-name="a201" draw:name="Rectangle 203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7.05556in" svg:y="8.45833in" svg:width="0.77778in" svg:height="0.15278in" draw:z-index="251865088" draw:id="id201" draw:style-name="a202" draw:name="Rectangle 204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4.65278in" svg:y="9.36111in" svg:width="0.76389in" svg:height="0.15278in" draw:z-index="251866112" draw:id="id202" draw:style-name="a203" draw:name="Rectangle 205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6.30556in" svg:y="9.36111in" svg:width="0.69444in" svg:height="0.15278in" draw:z-index="251867136" draw:id="id203" draw:style-name="a204" draw:name="Rectangle 206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5.45833in" svg:y="9.36111in" svg:width="0.80556in" svg:height="0.15278in" draw:z-index="251868160" draw:id="id204" draw:style-name="a205" draw:name="Rectangle 207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7.05556in" svg:y="9.36111in" svg:width="0.77778in" svg:height="0.15278in" draw:z-index="251869184" draw:id="id205" draw:style-name="a206" draw:name="Rectangle 208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0.66667in" svg:y="9.76389in" svg:width="7.20833in" svg:height="0.51389in" draw:z-index="251870208" draw:id="id206" draw:style-name="a207" draw:name="Rectangle 209" text:anchor-type="paragraph"><svg:title/><svg:desc/><draw:enhanced-geometry draw:type="non-primitive" svg:viewBox="0 0 21600 21600" draw:enhanced-path="M 0 0 L 21600 0 21600 21600 0 21600 Z N"/></draw:custom-shape><draw:connector draw:type="line" svg:x1="0.66667in" svg:y1="9.75in" svg:x2="7.875in" svg:y2="9.75in" draw:z-index="251871232" draw:id="id207" draw:style-name="a208" draw:name="Line 210" text:anchor-type="paragraph"><svg:title/><svg:desc/></draw:connector><draw:custom-shape svg:x="0.66667in" svg:y="9.77778in" svg:width="4.19444in" svg:height="0.48611in" draw:z-index="251872256" draw:id="id208" draw:style-name="a209" draw:name="Rectangle 211" text:anchor-type="paragraph"><svg:title/><svg:desc/><text:p text:style-name="P314"><text:span text:style-name="T315">DESPESAS COM MANUTENÇÃO E DESENVOLVIMENTO DO ENSINO</text:span></text:p><draw:enhanced-geometry draw:type="non-primitive" svg:viewBox="0 0 21600 21600" draw:enhanced-path="M 0 0 L 21600 0 21600 21600 0 21600 Z N"/></draw:custom-shape><draw:custom-shape svg:x="6.84722in" svg:y="9.77778in" svg:width="1.01389in" svg:height="0.48611in" draw:z-index="251873280" draw:id="id209" draw:style-name="a210" draw:name="Rectangle 212" text:anchor-type="paragraph"><svg:title/><svg:desc/><text:p text:style-name="P316"><text:span text:style-name="T317">% Aplicado Até o Bimestre</text:span></text:p><draw:enhanced-geometry draw:type="non-primitive" svg:viewBox="0 0 21600 21600" draw:enhanced-path="M 0 0 L 21600 0 21600 21600 0 21600 Z N"/></draw:custom-shape><draw:connector draw:type="line" svg:x1="0.66667in" svg:y1="10.26389in" svg:x2="7.875in" svg:y2="10.26389in" draw:z-index="251874304" draw:id="id210" draw:style-name="a211" draw:name="Line 213" text:anchor-type="paragraph"><svg:title/><svg:desc/></draw:connector><draw:custom-shape svg:x="0.69444in" svg:y="10.63889in" svg:width="4.19444in" svg:height="0.16667in" draw:z-index="251875328" draw:id="id211" draw:style-name="a212" draw:name="Rectangle 214" text:anchor-type="paragraph"><svg:title/><svg:desc/><text:p text:style-name="P318"><text:span text:style-name="T319">Mínimo Anual de 60% do FUNDEB na Remuneração do Magistério com Educação Infantil e Ensino<text:s/></text:span></text:p><draw:enhanced-geometry draw:type="non-primitive" svg:viewBox="0 0 21600 21600" draw:enhanced-path="M 0 0 L 21600 0 21600 21600 0 21600 Z N"/></draw:custom-shape><draw:custom-shape svg:x="6.84722in" svg:y="10.65278in" svg:width="1.01389in" svg:height="0.16667in" draw:z-index="251876352" draw:id="id212" draw:style-name="a213" draw:name="Rectangle 215" text:anchor-type="paragraph"><svg:title/><svg:desc/><text:p text:style-name="P320"><text:span text:style-name="T321">85,02 %</text:span></text:p><draw:enhanced-geometry draw:type="non-primitive" svg:viewBox="0 0 21600 21600" draw:enhanced-path="M 0 0 L 21600 0 21600 21600 0 21600 Z N"/></draw:custom-shape><draw:custom-shape svg:x="0.68056in" svg:y="10.27778in" svg:width="4.19444in" svg:height="0.16667in" draw:z-index="251877376" draw:id="id213" draw:style-name="a214" draw:name="Rectangle 216" text:anchor-type="paragraph"><svg:title/><svg:desc/><text:p text:style-name="P322"><text:span text:style-name="T323">Mínimo Anual de 18% /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1in" svg:x2="7.875in" svg:y2="11in" draw:z-index="251878400" draw:id="id214" draw:style-name="a215" draw:name="Line 217" text:anchor-type="paragraph"><svg:title/><svg:desc/></draw:connector><draw:connector draw:type="line" svg:x1="6.80556in" svg:y1="9.75in" svg:x2="6.80556in" svg:y2="11.01389in" draw:z-index="251879424" draw:id="id215" draw:style-name="a216" draw:name="Line 218" text:anchor-type="paragraph"><svg:title/><svg:desc/></draw:connector><draw:custom-shape svg:x="6.84722in" svg:y="10.27778in" svg:width="1.01389in" svg:height="0.16667in" draw:z-index="251880448" draw:id="id216" draw:style-name="a217" draw:name="Rectangle 219" text:anchor-type="paragraph"><svg:title/><svg:desc/><text:p text:style-name="P324"><text:span text:style-name="T325">24,61</text:span></text:p><draw:enhanced-geometry draw:type="non-primitive" svg:viewBox="0 0 21600 21600" draw:enhanced-path="M 0 0 L 21600 0 21600 21600 0 21600 Z N"/></draw:custom-shape><draw:custom-shape svg:x="5.80556in" svg:y="9.77778in" svg:width="1in" svg:height="0.48611in" draw:z-index="251881472" draw:id="id217" draw:style-name="a218" draw:name="Rectangle 220" text:anchor-type="paragraph"><svg:title/><svg:desc/><text:p text:style-name="P326"><text:span text:style-name="T327">% Mínimo a</text:span><text:span text:style-name="T328"><text:line-break/>Aplicar no Exerício</text:span></text:p><draw:enhanced-geometry draw:type="non-primitive" svg:viewBox="0 0 21600 21600" draw:enhanced-path="M 0 0 L 21600 0 21600 21600 0 21600 Z N"/></draw:custom-shape><draw:connector draw:type="line" svg:x1="5.77778in" svg:y1="9.75in" svg:x2="5.77778in" svg:y2="11.01389in" draw:z-index="251882496" draw:id="id218" draw:style-name="a219" draw:name="Line 221" text:anchor-type="paragraph"><svg:title/><svg:desc/></draw:connector><draw:connector draw:type="line" svg:x1="4.90278in" svg:y1="9.75in" svg:x2="4.90278in" svg:y2="11.01389in" draw:z-index="251883520" draw:id="id219" draw:style-name="a220" draw:name="Line 222" text:anchor-type="paragraph"><svg:title/><svg:desc/></draw:connector><draw:custom-shape svg:x="4.91667in" svg:y="10.27778in" svg:width="0.81944in" svg:height="0.16667in" draw:z-index="251884544" draw:id="id220" draw:style-name="a221" draw:name="Rectangle 223" text:anchor-type="paragraph"><svg:title/><svg:desc/><text:p text:style-name="P329"><text:span text:style-name="T330">81.550.924,28</text:span></text:p><draw:enhanced-geometry draw:type="non-primitive" svg:viewBox="0 0 21600 21600" draw:enhanced-path="M 0 0 L 21600 0 21600 21600 0 21600 Z N"/></draw:custom-shape><draw:custom-shape svg:x="4.91667in" svg:y="10.63889in" svg:width="0.81944in" svg:height="0.16667in" draw:z-index="251885568" draw:id="id221" draw:style-name="a222" draw:name="Rectangle 224" text:anchor-type="paragraph"><svg:title/><svg:desc/><text:p text:style-name="P331"><text:span text:style-name="T332">22.182.437,66</text:span></text:p><draw:enhanced-geometry draw:type="non-primitive" svg:viewBox="0 0 21600 21600" draw:enhanced-path="M 0 0 L 21600 0 21600 21600 0 21600 Z N"/></draw:custom-shape><draw:custom-shape svg:x="0.68056in" svg:y="10.45833in" svg:width="4.19444in" svg:height="0.16667in" draw:z-index="251886592" draw:id="id222" draw:style-name="a223" draw:name="Rectangle 225" text:anchor-type="paragraph"><svg:title/><svg:desc/><text:p text:style-name="P333"><text:span text:style-name="T334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ustom-shape svg:x="0.66667in" svg:y="10.81944in" svg:width="4.20833in" svg:height="0.16667in" draw:z-index="251887616" draw:id="id223" draw:style-name="a224" draw:name="Rectangle 226" text:anchor-type="paragraph"><svg:title/><svg:desc/><text:p text:style-name="P335"><text:span text:style-name="T336">Complementação da União ao FUNDEB</text:span></text:p><draw:enhanced-geometry draw:type="non-primitive" svg:viewBox="0 0 21600 21600" draw:enhanced-path="M 0 0 L 21600 0 21600 21600 0 21600 Z N"/></draw:custom-shape><draw:custom-shape svg:x="4.91667in" svg:y="10.45833in" svg:width="0.81944in" svg:height="0.16667in" draw:z-index="251888640" draw:id="id224" draw:style-name="a225" draw:name="Rectangle 227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4.91667in" svg:y="10.81944in" svg:width="0.81944in" svg:height="0.16667in" draw:z-index="251889664" draw:id="id225" draw:style-name="a226" draw:name="Rectangle 228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6.84722in" svg:y="10.45833in" svg:width="1.01389in" svg:height="0.16667in" draw:z-index="251890688" draw:id="id226" draw:style-name="a227" draw:name="Rectangle 229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6.84722in" svg:y="10.83333in" svg:width="1.01389in" svg:height="0.16667in" draw:z-index="251891712" draw:id="id227" draw:style-name="a228" draw:name="Rectangle 230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5.80556in" svg:y="10.29167in" svg:width="1in" svg:height="0.16667in" draw:z-index="251892736" draw:id="id228" draw:style-name="a229" draw:name="Rectangle 231" text:anchor-type="paragraph"><svg:title/><svg:desc/><text:p text:style-name="P345"><text:span text:style-name="T346">&lt;18% / 25%&gt;</text:span></text:p><draw:enhanced-geometry draw:type="non-primitive" svg:viewBox="0 0 21600 21600" draw:enhanced-path="M 0 0 L 21600 0 21600 21600 0 21600 Z N"/></draw:custom-shape><draw:custom-shape svg:x="5.80556in" svg:y="10.45833in" svg:width="1in" svg:height="0.16667in" draw:z-index="251893760" draw:id="id229" draw:style-name="a230" draw:name="Rectangle 232" text:anchor-type="paragraph"><svg:title/><svg:desc/><text:p text:style-name="P347"><text:span text:style-name="T348">60%</text:span></text:p><draw:enhanced-geometry draw:type="non-primitive" svg:viewBox="0 0 21600 21600" draw:enhanced-path="M 0 0 L 21600 0 21600 21600 0 21600 Z N"/></draw:custom-shape><draw:custom-shape svg:x="5.80556in" svg:y="10.63889in" svg:width="1in" svg:height="0.16667in" draw:z-index="251894784" draw:id="id230" draw:style-name="a231" draw:name="Rectangle 233" text:anchor-type="paragraph"><svg:title/><svg:desc/><text:p text:style-name="P349"><text:span text:style-name="T350">60%</text:span></text:p><draw:enhanced-geometry draw:type="non-primitive" svg:viewBox="0 0 21600 21600" draw:enhanced-path="M 0 0 L 21600 0 21600 21600 0 21600 Z N"/></draw:custom-shape><draw:custom-shape svg:x="5.80556in" svg:y="10.81944in" svg:width="1in" svg:height="0.16667in" draw:z-index="251895808" draw:id="id231" draw:style-name="a232" draw:name="Rectangle 234" text:anchor-type="paragraph"><svg:title/><svg:desc/><text:p text:style-name="P351"><text:span text:style-name="T352">R$4.500.000,00</text:span></text:p><draw:enhanced-geometry draw:type="non-primitive" svg:viewBox="0 0 21600 21600" draw:enhanced-path="M 0 0 L 21600 0 21600 21600 0 21600 Z N"/></draw:custom-shape><draw:custom-shape svg:x="4.91667in" svg:y="9.77778in" svg:width="0.81944in" svg:height="0.48611in" draw:z-index="251896832" draw:id="id232" draw:style-name="a233" draw:name="Rectangle 235" text:anchor-type="paragraph"><svg:title/><svg:desc/><text:p text:style-name="P353"><text:span text:style-name="T354">Valor Apurado</text:span><text:span text:style-name="T355"><text:line-break/>Até o Bimestre</text:span></text:p><draw:enhanced-geometry draw:type="non-primitive" svg:viewBox="0 0 21600 21600" draw:enhanced-path="M 0 0 L 21600 0 21600 21600 0 21600 Z N"/></draw:custom-shape><draw:connector draw:type="line" svg:x1="0.66667in" svg:y1="11.125in" svg:x2="7.83333in" svg:y2="11.125in" draw:z-index="251899904" draw:id="id233" draw:style-name="a235" draw:name="Line 236" text:anchor-type="paragraph"><svg:title/><svg:desc/></draw:connector></text:p>
      <text:p text:style-name="P356"><text:bookmark-start text:name="JR_PAGE_ANCHOR_0_2"/><text:bookmark-end text:name="JR_PAGE_ANCHOR_0_2"/><text:soft-page-break/><draw:connector draw:type="line" svg:x1="5.41667in" svg:y1="6.79167in" svg:x2="7.86111in" svg:y2="6.79167in" draw:z-index="252013568" draw:id="id234" draw:style-name="a236" draw:name="Line 237" text:anchor-type="paragraph"><svg:title/><svg:desc/></draw:connector><draw:custom-shape svg:x="5.41667in" svg:y="6.79167in" svg:width="2.44444in" svg:height="0.16667in" draw:z-index="252014592" draw:id="id235" draw:style-name="a237" draw:name="Rectangle 238" text:anchor-type="paragraph"><svg:title/><svg:desc/><text:p text:style-name="P357"><text:span text:style-name="T358">FREMAR P. HAUCK GÁVIO</text:span></text:p><draw:enhanced-geometry draw:type="non-primitive" svg:viewBox="0 0 21600 21600" draw:enhanced-path="M 0 0 L 21600 0 21600 21600 0 21600 Z N"/></draw:custom-shape><draw:custom-shape svg:x="5.41667in" svg:y="6.94444in" svg:width="2.44444in" svg:height="0.125in" draw:z-index="252015616" draw:id="id236" draw:style-name="a238" draw:name="Rectangle 239" text:anchor-type="paragraph"><svg:title/><svg:desc/><text:p text:style-name="P359"><text:span text:style-name="T360">CHEFE DO DECONFI</text:span></text:p><draw:enhanced-geometry draw:type="non-primitive" svg:viewBox="0 0 21600 21600" draw:enhanced-path="M 0 0 L 21600 0 21600 21600 0 21600 Z N"/></draw:custom-shape><draw:custom-shape svg:x="5.41667in" svg:y="7.05556in" svg:width="2.44444in" svg:height="0.125in" draw:z-index="252016640" draw:id="id237" draw:style-name="a239" draw:name="Rectangle 240" text:anchor-type="paragraph"><svg:title/><svg:desc/><text:p text:style-name="P361"><text:span text:style-name="T362">294.904.938-99</text:span></text:p><draw:enhanced-geometry draw:type="non-primitive" svg:viewBox="0 0 21600 21600" draw:enhanced-path="M 0 0 L 21600 0 21600 21600 0 21600 Z N"/></draw:custom-shape><draw:connector draw:type="line" svg:x1="0.68056in" svg:y1="7.61111in" svg:x2="3.125in" svg:y2="7.61111in" draw:z-index="252017664" draw:id="id238" draw:style-name="a240" draw:name="Line 241" text:anchor-type="paragraph"><svg:title/><svg:desc/></draw:connector><draw:custom-shape svg:x="0.68056in" svg:y="7.61111in" svg:width="2.44444in" svg:height="0.16667in" draw:z-index="252018688" draw:id="id239" draw:style-name="a241" draw:name="Rectangle 242" text:anchor-type="paragraph"><svg:title/><svg:desc/><text:p text:style-name="P363"><text:span text:style-name="T364">MAURÍCIO LUÍS FRANCO</text:span></text:p><draw:enhanced-geometry draw:type="non-primitive" svg:viewBox="0 0 21600 21600" draw:enhanced-path="M 0 0 L 21600 0 21600 21600 0 21600 Z N"/></draw:custom-shape><draw:custom-shape svg:x="0.68056in" svg:y="7.76389in" svg:width="2.44444in" svg:height="0.125in" draw:z-index="252019712" draw:id="id240" draw:style-name="a242" draw:name="Rectangle 243" text:anchor-type="paragraph"><svg:title/><svg:desc/><text:p text:style-name="P365"><text:span text:style-name="T366">SECRETARIO<text:s/></text:span><text:span text:style-name="T367">DE FINANÇAS</text:span></text:p><draw:enhanced-geometry draw:type="non-primitive" svg:viewBox="0 0 21600 21600" draw:enhanced-path="M 0 0 L 21600 0 21600 21600 0 21600 Z N"/></draw:custom-shape><draw:custom-shape svg:x="0.68056in" svg:y="7.875in" svg:width="2.44444in" svg:height="0.125in" draw:z-index="252020736" draw:id="id241" draw:style-name="a243" draw:name="Rectangle 244" text:anchor-type="paragraph"><svg:title/><svg:desc/><text:p text:style-name="P368"><text:span text:style-name="T369">334.210.729-49</text:span></text:p><draw:enhanced-geometry draw:type="non-primitive" svg:viewBox="0 0 21600 21600" draw:enhanced-path="M 0 0 L 21600 0 21600 21600 0 21600 Z N"/></draw:custom-shape><draw:connector draw:type="line" svg:x1="5.44444in" svg:y1="7.61111in" svg:x2="7.88889in" svg:y2="7.61111in" draw:z-index="252021760" draw:id="id242" draw:style-name="a244" draw:name="Line 245" text:anchor-type="paragraph"><svg:title/><svg:desc/></draw:connector><draw:custom-shape svg:x="5.44444in" svg:y="7.61111in" svg:width="2.44444in" svg:height="0.16667in" draw:z-index="252022784" draw:id="id243" draw:style-name="a245" draw:name="Rectangle 246" text:anchor-type="paragraph"><svg:title/><svg:desc/><text:p text:style-name="P370"><text:span text:style-name="T371">PAULO ALEXANDRE PEREIRA BARBOSA<text:s/></text:span></text:p><draw:enhanced-geometry draw:type="non-primitive" svg:viewBox="0 0 21600 21600" draw:enhanced-path="M 0 0 L 21600 0 21600 21600 0 21600 Z N"/></draw:custom-shape><draw:custom-shape svg:x="5.44444in" svg:y="7.76389in" svg:width="2.44444in" svg:height="0.125in" draw:z-index="252023808" draw:id="id244" draw:style-name="a246" draw:name="Rectangle 247" text:anchor-type="paragraph"><svg:title/><svg:desc/><text:p text:style-name="P372"><text:span text:style-name="T373">PREFEITO MUNICIPAL</text:span></text:p><draw:enhanced-geometry draw:type="non-primitive" svg:viewBox="0 0 21600 21600" draw:enhanced-path="M 0 0 L 21600 0 21600 21600 0 21600 Z N"/></draw:custom-shape><draw:custom-shape svg:x="5.44444in" svg:y="7.875in" svg:width="2.44444in" svg:height="0.125in" draw:z-index="252024832" draw:id="id245" draw:style-name="a247" draw:name="Rectangle 248" text:anchor-type="paragraph"><svg:title/><svg:desc/><text:p text:style-name="P374"><text:span text:style-name="T375">259.583.698-59</text:span></text:p><draw:enhanced-geometry draw:type="non-primitive" svg:viewBox="0 0 21600 21600" draw:enhanced-path="M 0 0 L 21600 0 21600 21600 0 21600 Z N"/></draw:custom-shape><draw:custom-shape svg:x="0.69444in" svg:y="6.09722in" svg:width="5.97222in" svg:height="0.16667in" draw:z-index="252030976" draw:id="id246" draw:style-name="a248" draw:name="Rectangle 249" text:anchor-type="paragraph"><svg:title/><svg:desc/><text:p text:style-name="P376"><text:span text:style-name="T377">Fonte: PRODATA INFORMÁTICA LTDA, MUNICÍPIO DE SANTOS - SP em 30/05/2017 - 11:54:15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04000" draw:id="id247" draw:style-name="a249" draw:name="Rectangle 250" text:anchor-type="paragraph"><svg:title/><svg:desc/><draw:enhanced-geometry draw:type="non-primitive" svg:viewBox="0 0 21600 21600" draw:enhanced-path="M 0 0 L 21600 0 21600 21600 0 21600 Z N"/></draw:custom-shape><draw:custom-shape svg:x="0.66667in" svg:y="1.54167in" svg:width="7.19444in" svg:height="0.22222in" draw:z-index="251913216" draw:id="id248" draw:style-name="a250" draw:name="Rectangle 251" text:anchor-type="paragraph"><svg:title/><svg:desc/><draw:enhanced-geometry draw:type="non-primitive" svg:viewBox="0 0 21600 21600" draw:enhanced-path="M 0 0 L 21600 0 21600 21600 0 21600 Z N"/></draw:custom-shape><draw:connector draw:type="line" svg:x1="0.66667in" svg:y1="1.76389in" svg:x2="7.875in" svg:y2="1.76389in" draw:z-index="251914240" draw:id="id249" draw:style-name="a251" draw:name="Line 252" text:anchor-type="paragraph"><svg:title/><svg:desc/></draw:connector><draw:connector draw:type="line" svg:x1="4.63889in" svg:y1="1.54167in" svg:x2="4.63889in" svg:y2="2.11111in" draw:z-index="251915264" draw:id="id250" draw:style-name="a252" draw:name="Line 253" text:anchor-type="paragraph"><svg:title/><svg:desc/></draw:connector><draw:connector draw:type="line" svg:x1="6.29167in" svg:y1="1.54167in" svg:x2="6.29167in" svg:y2="2.11111in" draw:z-index="251916288" draw:id="id251" draw:style-name="a253" draw:name="Line 254" text:anchor-type="paragraph"><svg:title/><svg:desc/></draw:connector><draw:custom-shape svg:x="0.70833in" svg:y="1.56944in" svg:width="3.76389in" svg:height="0.19444in" draw:z-index="251917312" draw:id="id252" draw:style-name="a254" draw:name="Rectangle 255" text:anchor-type="paragraph"><svg:title/><svg:desc/><text:p text:style-name="P378"><text:span text:style-name="T379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1.55556in" svg:width="1.65278in" svg:height="0.19444in" draw:z-index="251918336" draw:id="id253" draw:style-name="a255" draw:name="Rectangle 256" text:anchor-type="paragraph"><svg:title/><svg:desc/><text:p text:style-name="P380"><text:span text:style-name="T381">Valor Apurado Até o Bimestre</text:span></text:p><draw:enhanced-geometry draw:type="non-primitive" svg:viewBox="0 0 21600 21600" draw:enhanced-path="M 0 0 L 21600 0 21600 21600 0 21600 Z N"/></draw:custom-shape><draw:custom-shape svg:x="6.40278in" svg:y="1.55556in" svg:width="1.41667in" svg:height="0.19444in" draw:z-index="251919360" draw:id="id254" draw:style-name="a256" draw:name="Rectangle 257" text:anchor-type="paragraph"><svg:title/><svg:desc/><text:p text:style-name="P382"><text:span text:style-name="T383">Saldo Não Realizado</text:span></text:p><draw:enhanced-geometry draw:type="non-primitive" svg:viewBox="0 0 21600 21600" draw:enhanced-path="M 0 0 L 21600 0 21600 21600 0 21600 Z N"/></draw:custom-shape><draw:custom-shape svg:x="4.79167in" svg:y="1.77778in" svg:width="1.47222in" svg:height="0.16667in" draw:z-index="251920384" draw:id="id255" draw:style-name="a257" draw:name="Rectangle 258" text:anchor-type="paragraph"><svg:title/><svg:desc/><text:p text:style-name="P384"><text:span text:style-name="T385">4.950.684,87</text:span></text:p><draw:enhanced-geometry draw:type="non-primitive" svg:viewBox="0 0 21600 21600" draw:enhanced-path="M 0 0 L 21600 0 21600 21600 0 21600 Z N"/></draw:custom-shape><draw:custom-shape svg:x="6.30556in" svg:y="1.77778in" svg:width="1.54167in" svg:height="0.16667in" draw:z-index="251921408" draw:id="id256" draw:style-name="a258" draw:name="Rectangle 259" text:anchor-type="paragraph"><svg:title/><svg:desc/><text:p text:style-name="P386"><text:span text:style-name="T387">70.000.000,00</text:span></text:p><draw:enhanced-geometry draw:type="non-primitive" svg:viewBox="0 0 21600 21600" draw:enhanced-path="M 0 0 L 21600 0 21600 21600 0 21600 Z N"/></draw:custom-shape><draw:custom-shape svg:x="0.70833in" svg:y="1.76389in" svg:width="2.22222in" svg:height="0.15278in" draw:z-index="251922432" draw:id="id257" draw:style-name="a259" draw:name="Rectangle 260" text:anchor-type="paragraph"><svg:title/><svg:desc/><text:p text:style-name="P388"><text:span text:style-name="T389">Receita de Operação de Crédito</text:span></text:p><draw:enhanced-geometry draw:type="non-primitive" svg:viewBox="0 0 21600 21600" draw:enhanced-path="M 0 0 L 21600 0 21600 21600 0 21600 Z N"/></draw:custom-shape><draw:connector draw:type="line" svg:x1="0.66667in" svg:y1="1.54167in" svg:x2="7.875in" svg:y2="1.54167in" draw:z-index="251923456" draw:id="id258" draw:style-name="a260" draw:name="Line 261" text:anchor-type="paragraph"><svg:title/><svg:desc/></draw:connector><draw:connector draw:type="line" svg:x1="0.66667in" svg:y1="1.94444in" svg:x2="7.875in" svg:y2="1.94444in" draw:z-index="251924480" draw:id="id259" draw:style-name="a261" draw:name="Line 262" text:anchor-type="paragraph"><svg:title/><svg:desc/></draw:connector><draw:connector draw:type="line" svg:x1="0.66667in" svg:y1="2.11111in" svg:x2="7.875in" svg:y2="2.11111in" draw:z-index="251925504" draw:id="id260" draw:style-name="a262" draw:name="Line 263" text:anchor-type="paragraph"><svg:title/><svg:desc/></draw:connector><draw:custom-shape svg:x="0.70833in" svg:y="1.94444in" svg:width="3.76389in" svg:height="0.16667in" draw:z-index="251926528" draw:id="id261" draw:style-name="a263" draw:name="Rectangle 264" text:anchor-type="paragraph"><svg:title/><svg:desc/><text:p text:style-name="P390"><text:span text:style-name="T391">Despesa de Capital Líquida</text:span></text:p><draw:enhanced-geometry draw:type="non-primitive" svg:viewBox="0 0 21600 21600" draw:enhanced-path="M 0 0 L 21600 0 21600 21600 0 21600 Z N"/></draw:custom-shape><draw:custom-shape svg:x="4.79167in" svg:y="1.95833in" svg:width="1.47222in" svg:height="0.15278in" draw:z-index="251927552" draw:id="id262" draw:style-name="a264" draw:name="Rectangle 265" text:anchor-type="paragraph"><svg:title/><svg:desc/><text:p text:style-name="P392"><text:span text:style-name="T393">4.295.734,35</text:span></text:p><draw:enhanced-geometry draw:type="non-primitive" svg:viewBox="0 0 21600 21600" draw:enhanced-path="M 0 0 L 21600 0 21600 21600 0 21600 Z N"/></draw:custom-shape><draw:custom-shape svg:x="6.30556in" svg:y="1.95833in" svg:width="1.51389in" svg:height="0.15278in" draw:z-index="251928576" draw:id="id263" draw:style-name="a265" draw:name="Rectangle 266" text:anchor-type="paragraph"><svg:title/><svg:desc/><text:p text:style-name="P394"><text:span text:style-name="T395">415.519.250,71</text:span></text:p><draw:enhanced-geometry draw:type="non-primitive" svg:viewBox="0 0 21600 21600" draw:enhanced-path="M 0 0 L 21600 0 21600 21600 0 21600 Z N"/></draw:custom-shape><draw:custom-shape svg:x="0.66667in" svg:y="2.18056in" svg:width="7.20833in" svg:height="0.18056in" draw:z-index="251929600" draw:id="id264" draw:style-name="a266" draw:name="Rectangle 267" text:anchor-type="paragraph"><svg:title/><svg:desc/><draw:enhanced-geometry draw:type="non-primitive" svg:viewBox="0 0 21600 21600" draw:enhanced-path="M 0 0 L 21600 0 21600 21600 0 21600 Z N"/></draw:custom-shape><draw:custom-shape svg:x="0.66667in" svg:y="2.20833in" svg:width="3.04167in" svg:height="0.16667in" draw:z-index="251930624" draw:id="id265" draw:style-name="a267" draw:name="Rectangle 268" text:anchor-type="paragraph"><svg:title/><svg:desc/><text:p text:style-name="P396"><text:span text:style-name="T397">PROJEÇÃO ATUARIAL DOS REGIMES DE PREVIDÊNCIA</text:span></text:p><draw:enhanced-geometry draw:type="non-primitive" svg:viewBox="0 0 21600 21600" draw:enhanced-path="M 0 0 L 21600 0 21600 21600 0 21600 Z N"/></draw:custom-shape><draw:custom-shape svg:x="3.76389in" svg:y="2.20833in" svg:width="1.13889in" svg:height="0.16667in" draw:z-index="251931648" draw:id="id266" draw:style-name="a268" draw:name="Rectangle 269" text:anchor-type="paragraph"><svg:title/><svg:desc/><text:p text:style-name="P398"><text:span text:style-name="T399">Exercício</text:span></text:p><draw:enhanced-geometry draw:type="non-primitive" svg:viewBox="0 0 21600 21600" draw:enhanced-path="M 0 0 L 21600 0 21600 21600 0 21600 Z N"/></draw:custom-shape><draw:connector draw:type="line" svg:x1="0.66667in" svg:y1="2.18056in" svg:x2="7.875in" svg:y2="2.18056in" draw:z-index="251932672" draw:id="id267" draw:style-name="a269" draw:name="Line 270" text:anchor-type="paragraph"><svg:title/><svg:desc/></draw:connector><draw:connector draw:type="line" svg:x1="3.72222in" svg:y1="2.18056in" svg:x2="3.72222in" svg:y2="2.375in" draw:z-index="251933696" draw:id="id268" draw:style-name="a270" draw:name="Line 271" text:anchor-type="paragraph"><svg:title/><svg:desc/></draw:connector><draw:connector draw:type="line" svg:x1="5.16667in" svg:y1="2.18056in" svg:x2="5.16667in" svg:y2="2.375in" draw:z-index="251934720" draw:id="id269" draw:style-name="a271" draw:name="Line 272" text:anchor-type="paragraph"><svg:title/><svg:desc/></draw:connector><draw:connector draw:type="line" svg:x1="6.04167in" svg:y1="2.18056in" svg:x2="6.04167in" svg:y2="2.375in" draw:z-index="251935744" draw:id="id270" draw:style-name="a272" draw:name="Line 273" text:anchor-type="paragraph"><svg:title/><svg:desc/></draw:connector><draw:custom-shape svg:x="5.18056in" svg:y="2.19444in" svg:width="0.86111in" svg:height="0.16667in" draw:z-index="251936768" draw:id="id271" draw:style-name="a273" draw:name="Rectangle 274" text:anchor-type="paragraph"><svg:title/><svg:desc/><text:p text:style-name="P400"><text:span text:style-name="T401">10º Exercício</text:span></text:p><draw:enhanced-geometry draw:type="non-primitive" svg:viewBox="0 0 21600 21600" draw:enhanced-path="M 0 0 L 21600 0 21600 21600 0 21600 Z N"/></draw:custom-shape><draw:custom-shape svg:x="6.88889in" svg:y="2.18056in" svg:width="0.98611in" svg:height="0.16667in" draw:z-index="251937792" draw:id="id272" draw:style-name="a274" draw:name="Rectangle 275" text:anchor-type="paragraph"><svg:title/><svg:desc/><text:p text:style-name="P402"><text:span text:style-name="T403">35º Exercício</text:span></text:p><draw:enhanced-geometry draw:type="non-primitive" svg:viewBox="0 0 21600 21600" draw:enhanced-path="M 0 0 L 21600 0 21600 21600 0 21600 Z N"/></draw:custom-shape><draw:custom-shape svg:x="6.05556in" svg:y="2.19444in" svg:width="0.81944in" svg:height="0.16667in" draw:z-index="251938816" draw:id="id273" draw:style-name="a275" draw:name="Rectangle 276" text:anchor-type="paragraph"><svg:title/><svg:desc/><text:p text:style-name="P404"><text:span text:style-name="T405">20º Exercício</text:span></text:p><draw:enhanced-geometry draw:type="non-primitive" svg:viewBox="0 0 21600 21600" draw:enhanced-path="M 0 0 L 21600 0 21600 21600 0 21600 Z N"/></draw:custom-shape><draw:connector draw:type="line" svg:x1="6.875in" svg:y1="2.18056in" svg:x2="6.875in" svg:y2="2.375in" draw:z-index="251939840" draw:id="id274" draw:style-name="a276" draw:name="Line 277" text:anchor-type="paragraph"><svg:title/><svg:desc/></draw:connector><draw:connector draw:type="line" svg:x1="3.72222in" svg:y1="2.36111in" svg:x2="3.72222in" svg:y2="3.65278in" draw:z-index="251940864" draw:id="id275" draw:style-name="a277" draw:name="Line 278" text:anchor-type="paragraph"><svg:title/><svg:desc/></draw:connector><draw:connector draw:type="line" svg:x1="0.66667in" svg:y1="3.63889in" svg:x2="7.875in" svg:y2="3.63889in" draw:z-index="251941888" draw:id="id276" draw:style-name="a278" draw:name="Line 279" text:anchor-type="paragraph"><svg:title/><svg:desc/></draw:connector><draw:connector draw:type="line" svg:x1="0.66667in" svg:y1="2.375in" svg:x2="7.875in" svg:y2="2.375in" draw:z-index="251942912" draw:id="id277" draw:style-name="a279" draw:name="Line 280" text:anchor-type="paragraph"><svg:title/><svg:desc/></draw:connector><draw:custom-shape svg:x="0.70833in" svg:y="2.40278in" svg:width="2.95833in" svg:height="0.15278in" draw:z-index="251943936" draw:id="id278" draw:style-name="a280" draw:name="Rectangle 281" text:anchor-type="paragraph"><svg:title/><svg:desc/><text:p text:style-name="P406"><text:span text:style-name="T407">Regime Geral de Previdência Social</text:span></text:p><draw:enhanced-geometry draw:type="non-primitive" svg:viewBox="0 0 21600 21600" draw:enhanced-path="M 0 0 L 21600 0 21600 21600 0 21600 Z N"/></draw:custom-shape><draw:custom-shape svg:x="0.75in" svg:y="2.72222in" svg:width="2.95833in" svg:height="0.15278in" draw:z-index="251944960" draw:id="id279" draw:style-name="a281" draw:name="Rectangle 282" text:anchor-type="paragraph"><svg:title/><svg:desc/><text:p text:style-name="P408"><text:span text:style-name="T409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2.56944in" svg:width="2.95833in" svg:height="0.15278in" draw:z-index="251945984" draw:id="id280" draw:style-name="a282" draw:name="Rectangle 283" text:anchor-type="paragraph"><svg:title/><svg:desc/><text:p text:style-name="P410"><text:span text:style-name="T411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2.875in" svg:width="2.95833in" svg:height="0.15278in" draw:z-index="251947008" draw:id="id281" draw:style-name="a283" draw:name="Rectangle 284" text:anchor-type="paragraph"><svg:title/><svg:desc/><text:p text:style-name="P412"><text:span text:style-name="T413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3.02778in" svg:width="2.95833in" svg:height="0.15278in" draw:z-index="251948032" draw:id="id282" draw:style-name="a284" draw:name="Rectangle 285" text:anchor-type="paragraph"><svg:title/><svg:desc/><text:p text:style-name="P414"><text:span text:style-name="T415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3.18056in" svg:width="2.95833in" svg:height="0.15278in" draw:z-index="251949056" draw:id="id283" draw:style-name="a285" draw:name="Rectangle 286" text:anchor-type="paragraph"><svg:title/><svg:desc/><text:p text:style-name="P416"><text:span text:style-name="T417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3.33333in" svg:width="2.95833in" svg:height="0.15278in" draw:z-index="251950080" draw:id="id284" draw:style-name="a286" draw:name="Rectangle 287" text:anchor-type="paragraph"><svg:title/><svg:desc/><text:p text:style-name="P418"><text:span text:style-name="T419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3.48611in" svg:width="2.95833in" svg:height="0.15278in" draw:z-index="251951104" draw:id="id285" draw:style-name="a287" draw:name="Rectangle 288" text:anchor-type="paragraph"><svg:title/><svg:desc/><text:p text:style-name="P420"><text:span text:style-name="T421"><text:s text:c="4"/>Resultado Previdenciário (VI) = (IV - V)</text:span></text:p><draw:enhanced-geometry draw:type="non-primitive" svg:viewBox="0 0 21600 21600" draw:enhanced-path="M 0 0 L 21600 0 21600 21600 0 21600 Z N"/></draw:custom-shape><draw:custom-shape svg:x="3.81944in" svg:y="2.72222in" svg:width="1.31944in" svg:height="0.15278in" draw:z-index="251952128" draw:id="id286" draw:style-name="a288" draw:name="Rectangle 289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3.81944in" svg:y="2.56944in" svg:width="1.31944in" svg:height="0.15278in" draw:z-index="251953152" draw:id="id287" draw:style-name="a289" draw:name="Rectangle 290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3.81944in" svg:y="2.875in" svg:width="1.31944in" svg:height="0.15278in" draw:z-index="251954176" draw:id="id288" draw:style-name="a290" draw:name="Rectangle 291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onnector draw:type="line" svg:x1="6.04167in" svg:y1="2.375in" svg:x2="6.04167in" svg:y2="3.65278in" draw:z-index="251955200" draw:id="id289" draw:style-name="a291" draw:name="Line 292" text:anchor-type="paragraph"><svg:title/><svg:desc/></draw:connector><draw:connector draw:type="line" svg:x1="6.875in" svg:y1="2.38889in" svg:x2="6.875in" svg:y2="3.66667in" draw:z-index="251956224" draw:id="id290" draw:style-name="a292" draw:name="Line 293" text:anchor-type="paragraph"><svg:title/><svg:desc/></draw:connector><draw:connector draw:type="line" svg:x1="5.16667in" svg:y1="2.375in" svg:x2="5.16667in" svg:y2="3.65278in" draw:z-index="251957248" draw:id="id291" draw:style-name="a293" draw:name="Line 294" text:anchor-type="paragraph"><svg:title/><svg:desc/></draw:connector><draw:custom-shape svg:x="3.81944in" svg:y="3.18056in" svg:width="1.31944in" svg:height="0.15278in" draw:z-index="251958272" draw:id="id292" draw:style-name="a294" draw:name="Rectangle 295" text:anchor-type="paragraph"><svg:title/><svg:desc/><text:p text:style-name="P428"><text:span text:style-name="T429">84.884.051,86</text:span></text:p><draw:enhanced-geometry draw:type="non-primitive" svg:viewBox="0 0 21600 21600" draw:enhanced-path="M 0 0 L 21600 0 21600 21600 0 21600 Z N"/></draw:custom-shape><draw:custom-shape svg:x="3.81944in" svg:y="3.48611in" svg:width="1.31944in" svg:height="0.15278in" draw:z-index="251959296" draw:id="id293" draw:style-name="a295" draw:name="Rectangle 296" text:anchor-type="paragraph"><svg:title/><svg:desc/><text:p text:style-name="P430"><text:span text:style-name="T431">35.406.417,73</text:span></text:p><draw:enhanced-geometry draw:type="non-primitive" svg:viewBox="0 0 21600 21600" draw:enhanced-path="M 0 0 L 21600 0 21600 21600 0 21600 Z N"/></draw:custom-shape><draw:custom-shape svg:x="3.81944in" svg:y="3.33333in" svg:width="1.31944in" svg:height="0.15278in" draw:z-index="251960320" draw:id="id294" draw:style-name="a296" draw:name="Rectangle 297" text:anchor-type="paragraph"><svg:title/><svg:desc/><text:p text:style-name="P432"><text:span text:style-name="T433">49.477.634,13</text:span></text:p><draw:enhanced-geometry draw:type="non-primitive" svg:viewBox="0 0 21600 21600" draw:enhanced-path="M 0 0 L 21600 0 21600 21600 0 21600 Z N"/></draw:custom-shape><draw:custom-shape svg:x="0.66667in" svg:y="3.72222in" svg:width="7.19444in" svg:height="0.29167in" draw:z-index="251961344" draw:id="id295" draw:style-name="a297" draw:name="Rectangle 298" text:anchor-type="paragraph"><svg:title/><svg:desc/><draw:enhanced-geometry draw:type="non-primitive" svg:viewBox="0 0 21600 21600" draw:enhanced-path="M 0 0 L 21600 0 21600 21600 0 21600 Z N"/></draw:custom-shape><draw:custom-shape svg:x="6.34722in" svg:y="3.75in" svg:width="1.52778in" svg:height="0.27778in" draw:z-index="251962368" draw:id="id296" draw:style-name="a298" draw:name="Rectangle 299" text:anchor-type="paragraph"><svg:title/><svg:desc/><text:p text:style-name="P434"><text:span text:style-name="T435">SALDO A REALIZAR</text:span></text:p><draw:enhanced-geometry draw:type="non-primitive" svg:viewBox="0 0 21600 21600" draw:enhanced-path="M 0 0 L 21600 0 21600 21600 0 21600 Z N"/></draw:custom-shape><draw:custom-shape svg:x="4.76389in" svg:y="3.75in" svg:width="1.5in" svg:height="0.27778in" draw:z-index="251963392" draw:id="id297" draw:style-name="a299" draw:name="Rectangle 300" text:anchor-type="paragraph"><svg:title/><svg:desc/><text:p text:style-name="P436"><text:span text:style-name="T437">RECEITAS APURADAS ATÉ O BIMESTRE</text:span></text:p><draw:enhanced-geometry draw:type="non-primitive" svg:viewBox="0 0 21600 21600" draw:enhanced-path="M 0 0 L 21600 0 21600 21600 0 21600 Z N"/></draw:custom-shape><draw:custom-shape svg:x="0.69444in" svg:y="3.73611in" svg:width="3.94444in" svg:height="0.27778in" draw:z-index="251964416" draw:id="id298" draw:style-name="a300" draw:name="Rectangle 301" text:anchor-type="paragraph"><svg:title/><svg:desc/><text:p text:style-name="P438"><text:span text:style-name="T439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3.72222in" svg:x2="7.875in" svg:y2="3.72222in" draw:z-index="251965440" draw:id="id299" draw:style-name="a301" draw:name="Line 302" text:anchor-type="paragraph"><svg:title/><svg:desc/></draw:connector><draw:connector draw:type="line" svg:x1="0.66667in" svg:y1="4.01389in" svg:x2="7.875in" svg:y2="4.01389in" draw:z-index="251966464" draw:id="id300" draw:style-name="a302" draw:name="Line 303" text:anchor-type="paragraph"><svg:title/><svg:desc/></draw:connector><draw:connector draw:type="line" svg:x1="6.29167in" svg:y1="3.73611in" svg:x2="6.29167in" svg:y2="4.01389in" draw:z-index="251967488" draw:id="id301" draw:style-name="a303" draw:name="Line 304" text:anchor-type="paragraph"><svg:title/><svg:desc/></draw:connector><draw:connector draw:type="line" svg:x1="4.63889in" svg:y1="3.73611in" svg:x2="4.63889in" svg:y2="4.01389in" draw:z-index="251968512" draw:id="id302" draw:style-name="a304" draw:name="Line 305" text:anchor-type="paragraph"><svg:title/><svg:desc/></draw:connector><draw:connector draw:type="line" svg:x1="0.66667in" svg:y1="4.30556in" svg:x2="7.875in" svg:y2="4.30556in" draw:z-index="251969536" draw:id="id303" draw:style-name="a305" draw:name="Line 306" text:anchor-type="paragraph"><svg:title/><svg:desc/></draw:connector><draw:custom-shape svg:x="0.70833in" svg:y="4.02778in" svg:width="3.93056in" svg:height="0.13889in" draw:z-index="251970560" draw:id="id304" draw:style-name="a306" draw:name="Rectangle 307" text:anchor-type="paragraph"><svg:title/><svg:desc/><text:p text:style-name="P440"><text:span text:style-name="T441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4.02778in" svg:x2="4.63889in" svg:y2="4.30556in" draw:z-index="251971584" draw:id="id305" draw:style-name="a307" draw:name="Line 308" text:anchor-type="paragraph"><svg:title/><svg:desc/></draw:connector><draw:connector draw:type="line" svg:x1="6.29167in" svg:y1="4.02778in" svg:x2="6.29167in" svg:y2="4.30556in" draw:z-index="251972608" draw:id="id306" draw:style-name="a308" draw:name="Line 309" text:anchor-type="paragraph"><svg:title/><svg:desc/></draw:connector><draw:custom-shape svg:x="4.63889in" svg:y="4.02778in" svg:width="1.63889in" svg:height="0.13889in" draw:z-index="251973632" draw:id="id307" draw:style-name="a309" draw:name="Rectangle 310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6.30556in" svg:y="4.02778in" svg:width="1.52778in" svg:height="0.13889in" draw:z-index="251974656" draw:id="id308" draw:style-name="a310" draw:name="Rectangle 311" text:anchor-type="paragraph"><svg:title/><svg:desc/><text:p text:style-name="P444"><text:span text:style-name="T445">2.000,00</text:span></text:p><draw:enhanced-geometry draw:type="non-primitive" svg:viewBox="0 0 21600 21600" draw:enhanced-path="M 0 0 L 21600 0 21600 21600 0 21600 Z N"/></draw:custom-shape><draw:custom-shape svg:x="4.79167in" svg:y="4.16667in" svg:width="1.48611in" svg:height="0.13889in" draw:z-index="251975680" draw:id="id309" draw:style-name="a311" draw:name="Rectangle 312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6.30556in" svg:y="4.16667in" svg:width="1.52778in" svg:height="0.13889in" draw:z-index="251976704" draw:id="id310" draw:style-name="a312" draw:name="Rectangle 313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0.70833in" svg:y="4.16667in" svg:width="3.93056in" svg:height="0.13889in" draw:z-index="251977728" draw:id="id311" draw:style-name="a313" draw:name="Rectangle 314" text:anchor-type="paragraph"><svg:title/><svg:desc/><text:p text:style-name="P450"><text:span text:style-name="T451">Aplicação dos Recursos da Alienação de Ativos</text:span></text:p><draw:enhanced-geometry draw:type="non-primitive" svg:viewBox="0 0 21600 21600" draw:enhanced-path="M 0 0 L 21600 0 21600 21600 0 21600 Z N"/></draw:custom-shape><draw:custom-shape svg:x="0.66667in" svg:y="4.38889in" svg:width="7.20833in" svg:height="0.54167in" draw:z-index="251978752" draw:id="id312" draw:style-name="a314" draw:name="Rectangle 315" text:anchor-type="paragraph"><svg:title/><svg:desc/><draw:enhanced-geometry draw:type="non-primitive" svg:viewBox="0 0 21600 21600" draw:enhanced-path="M 0 0 L 21600 0 21600 21600 0 21600 Z N"/></draw:custom-shape><draw:connector draw:type="line" svg:x1="5.48611in" svg:y1="4.38889in" svg:x2="5.48611in" svg:y2="4.93056in" draw:z-index="251979776" draw:id="id313" draw:style-name="a315" draw:name="Line 316" text:anchor-type="paragraph"><svg:title/><svg:desc/></draw:connector><draw:connector draw:type="line" svg:x1="6.68056in" svg:y1="4.58333in" svg:x2="6.68056in" svg:y2="4.93056in" draw:z-index="251980800" draw:id="id314" draw:style-name="a316" draw:name="Line 317" text:anchor-type="paragraph"><svg:title/><svg:desc/></draw:connector><draw:connector draw:type="line" svg:x1="0.66667in" svg:y1="4.38889in" svg:x2="7.875in" svg:y2="4.38889in" draw:z-index="251981824" draw:id="id315" draw:style-name="a317" draw:name="Line 318" text:anchor-type="paragraph"><svg:title/><svg:desc/></draw:connector><draw:custom-shape svg:x="4.20833in" svg:y="4.43056in" svg:width="1.26389in" svg:height="0.48611in" draw:z-index="251982848" draw:id="id316" draw:style-name="a318" draw:name="Rectangle 319" text:anchor-type="paragraph"><svg:title/><svg:desc/><text:p text:style-name="P452"><text:span text:style-name="T453">VALOR APURADO</text:span><text:span text:style-name="T454"><text:line-break/><text:s/>ATÉ O BIMESTRE</text:span></text:p><draw:enhanced-geometry draw:type="non-primitive" svg:viewBox="0 0 21600 21600" draw:enhanced-path="M 0 0 L 21600 0 21600 21600 0 21600 Z N"/></draw:custom-shape><draw:custom-shape svg:x="0.69444in" svg:y="4.40278in" svg:width="3.55556in" svg:height="0.48611in" draw:z-index="251983872" draw:id="id317" draw:style-name="a319" draw:name="Rectangle 320" text:anchor-type="paragraph"><svg:title/><svg:desc/><text:p text:style-name="P455"><text:span text:style-name="T456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4.58333in" svg:width="1.18056in" svg:height="0.34722in" draw:z-index="251984896" draw:id="id318" draw:style-name="a320" draw:name="Rectangle 321" text:anchor-type="paragraph"><svg:title/><svg:desc/><text:p text:style-name="P457"><text:span text:style-name="T458">% Mínimo a</text:span><text:span text:style-name="T459"><text:line-break/>Aplicar no Exercício</text:span></text:p><draw:enhanced-geometry draw:type="non-primitive" svg:viewBox="0 0 21600 21600" draw:enhanced-path="M 0 0 L 21600 0 21600 21600 0 21600 Z N"/></draw:custom-shape><draw:custom-shape svg:x="5.48611in" svg:y="4.40278in" svg:width="2.36111in" svg:height="0.16667in" draw:z-index="251985920" draw:id="id319" draw:style-name="a321" draw:name="Rectangle 322" text:anchor-type="paragraph"><svg:title/><svg:desc/><text:p text:style-name="P460"><text:span text:style-name="T461">Limite Constitucional Anual</text:span></text:p><draw:enhanced-geometry draw:type="non-primitive" svg:viewBox="0 0 21600 21600" draw:enhanced-path="M 0 0 L 21600 0 21600 21600 0 21600 Z N"/></draw:custom-shape><draw:connector draw:type="line" svg:x1="5.48611in" svg:y1="4.58333in" svg:x2="7.84722in" svg:y2="4.58333in" draw:z-index="251986944" draw:id="id320" draw:style-name="a322" draw:name="Line 323" text:anchor-type="paragraph"><svg:title/><svg:desc/></draw:connector><draw:connector draw:type="line" svg:x1="0.66667in" svg:y1="4.91667in" svg:x2="7.875in" svg:y2="4.91667in" draw:z-index="251987968" draw:id="id321" draw:style-name="a323" draw:name="Line 324" text:anchor-type="paragraph"><svg:title/><svg:desc/></draw:connector><draw:connector draw:type="line" svg:x1="4.25in" svg:y1="4.38889in" svg:x2="4.25in" svg:y2="4.93056in" draw:z-index="251988992" draw:id="id322" draw:style-name="a324" draw:name="Line 325" text:anchor-type="paragraph"><svg:title/><svg:desc/></draw:connector><draw:custom-shape svg:x="6.68056in" svg:y="4.58333in" svg:width="1.16667in" svg:height="0.34722in" draw:z-index="251990016" draw:id="id323" draw:style-name="a325" draw:name="Rectangle 326" text:anchor-type="paragraph"><svg:title/><svg:desc/><text:p text:style-name="P462"><text:span text:style-name="T463">% Aplicado Até o Bimestre</text:span></text:p><draw:enhanced-geometry draw:type="non-primitive" svg:viewBox="0 0 21600 21600" draw:enhanced-path="M 0 0 L 21600 0 21600 21600 0 21600 Z N"/></draw:custom-shape><draw:custom-shape svg:x="0.66667in" svg:y="4.91667in" svg:width="7.18056in" svg:height="0.30556in" draw:z-index="251991040" draw:id="id324" draw:style-name="a326" draw:name="Rectangle 327" text:anchor-type="paragraph"><svg:title/><svg:desc/><draw:enhanced-geometry draw:type="non-primitive" svg:viewBox="0 0 21600 21600" draw:enhanced-path="M 0 0 L 21600 0 21600 21600 0 21600 Z N"/></draw:custom-shape><draw:connector draw:type="line" svg:x1="4.25in" svg:y1="4.91667in" svg:x2="4.25in" svg:y2="5.22222in" draw:z-index="251992064" draw:id="id325" draw:style-name="a327" draw:name="Line 328" text:anchor-type="paragraph"><svg:title/><svg:desc/></draw:connector><draw:custom-shape svg:x="0.73611in" svg:y="4.91667in" svg:width="3.47222in" svg:height="0.29167in" draw:z-index="251993088" draw:id="id326" draw:style-name="a328" draw:name="Rectangle 329" text:anchor-type="paragraph"><svg:title/><svg:desc/><text:p text:style-name="P464"><text:span text:style-name="T465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4.98611in" svg:width="1.01389in" svg:height="0.15278in" draw:z-index="251994112" draw:id="id327" draw:style-name="a329" draw:name="Rectangle 330" text:anchor-type="paragraph"><svg:title/><svg:desc/><text:p text:style-name="P466"><text:span text:style-name="T467">17,</text:span><text:span text:style-name="T468">62</text:span><text:span text:style-name="T469">%</text:span></text:p><draw:enhanced-geometry draw:type="non-primitive" svg:viewBox="0 0 21600 21600" draw:enhanced-path="M 0 0 L 21600 0 21600 21600 0 21600 Z N"/></draw:custom-shape><draw:custom-shape svg:x="4.34722in" svg:y="4.98611in" svg:width="1.01389in" svg:height="0.15278in" draw:z-index="251995136" draw:id="id328" draw:style-name="a330" draw:name="Rectangle 331" text:anchor-type="paragraph"><svg:title/><svg:desc/><text:p text:style-name="P470"><text:span text:style-name="T471">57.491.655,40</text:span></text:p><draw:enhanced-geometry draw:type="non-primitive" svg:viewBox="0 0 21600 21600" draw:enhanced-path="M 0 0 L 21600 0 21600 21600 0 21600 Z N"/></draw:custom-shape><draw:custom-shape svg:x="5.625in" svg:y="4.98611in" svg:width="1.01389in" svg:height="0.15278in" draw:z-index="251996160" draw:id="id329" draw:style-name="a331" draw:name="Rectangle 332" text:anchor-type="paragraph"><svg:title/><svg:desc/><text:p text:style-name="P472"><text:span text:style-name="T473">15%</text:span></text:p><draw:enhanced-geometry draw:type="non-primitive" svg:viewBox="0 0 21600 21600" draw:enhanced-path="M 0 0 L 21600 0 21600 21600 0 21600 Z N"/></draw:custom-shape><draw:connector draw:type="line" svg:x1="5.48611in" svg:y1="4.91667in" svg:x2="5.48611in" svg:y2="5.22222in" draw:z-index="251997184" draw:id="id330" draw:style-name="a332" draw:name="Line 333" text:anchor-type="paragraph"><svg:title/><svg:desc/></draw:connector><draw:connector draw:type="line" svg:x1="6.68056in" svg:y1="4.91667in" svg:x2="6.68056in" svg:y2="5.22222in" draw:z-index="251998208" draw:id="id331" draw:style-name="a333" draw:name="Line 334" text:anchor-type="paragraph"><svg:title/><svg:desc/></draw:connector><draw:custom-shape svg:x="0.69444in" svg:y="5.40278in" svg:width="7.19444in" svg:height="0.5in" draw:z-index="251999232" draw:id="id332" draw:style-name="a334" draw:name="Rectangle 335" text:anchor-type="paragraph"><svg:title/><svg:desc/><draw:enhanced-geometry draw:type="non-primitive" svg:viewBox="0 0 21600 21600" draw:enhanced-path="M 0 0 L 21600 0 21600 21600 0 21600 Z N"/></draw:custom-shape><draw:custom-shape svg:x="0.68056in" svg:y="5.43056in" svg:width="3.97222in" svg:height="0.48611in" draw:z-index="252000256" draw:id="id333" draw:style-name="a335" draw:name="Rectangle 336" text:anchor-type="paragraph"><svg:title/><svg:desc/><text:p text:style-name="P474"><text:span text:style-name="T475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5.38889in" svg:x2="7.90278in" svg:y2="5.38889in" draw:z-index="252001280" draw:id="id334" draw:style-name="a336" draw:name="Line 337" text:anchor-type="paragraph"><svg:title/><svg:desc/></draw:connector><draw:custom-shape svg:x="4.70833in" svg:y="5.41667in" svg:width="3.18056in" svg:height="0.48611in" draw:z-index="252002304" draw:id="id335" draw:style-name="a337" draw:name="Rectangle 338" text:anchor-type="paragraph"><svg:title/><svg:desc/><text:p text:style-name="P476"><text:span text:style-name="T477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5.40278in" svg:x2="4.66667in" svg:y2="5.91667in" draw:z-index="252003328" draw:id="id336" draw:style-name="a338" draw:name="Line 339" text:anchor-type="paragraph"><svg:title/><svg:desc/></draw:connector><draw:custom-shape svg:x="5.84722in" svg:y="5.91667in" svg:width="1.77778in" svg:height="0.18056in" draw:z-index="252004352" draw:id="id337" draw:style-name="a339" draw:name="Rectangle 340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0.81944in" svg:y="5.91667in" svg:width="3.83333in" svg:height="0.18056in" draw:z-index="252005376" draw:id="id338" draw:style-name="a340" draw:name="Rectangle 341" text:anchor-type="paragraph"><svg:title/><svg:desc/><text:p text:style-name="P480"><text:span text:style-name="T481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5.91667in" svg:x2="7.90278in" svg:y2="5.91667in" draw:z-index="252006400" draw:id="id339" draw:style-name="a341" draw:name="Line 342" text:anchor-type="paragraph"><svg:title/><svg:desc/></draw:connector><draw:connector draw:type="line" svg:x1="4.66667in" svg:y1="5.93056in" svg:x2="4.66667in" svg:y2="6.09722in" draw:z-index="252007424" draw:id="id340" draw:style-name="a342" draw:name="Line 343" text:anchor-type="paragraph"><svg:title/><svg:desc/></draw:connector><draw:connector draw:type="line" svg:x1="0.69444in" svg:y1="6.08333in" svg:x2="7.90278in" svg:y2="6.08333in" draw:z-index="252008448" draw:id="id341" draw:style-name="a343" draw:name="Line 344" text:anchor-type="paragraph"><svg:title/><svg:desc/></draw:connector><draw:connector draw:type="line" svg:x1="0.70833in" svg:y1="6.79167in" svg:x2="3.15278in" svg:y2="6.79167in" draw:z-index="252009472" draw:id="id342" draw:style-name="a344" draw:name="Line 345" text:anchor-type="paragraph"><svg:title/><svg:desc/></draw:connector><draw:custom-shape svg:x="0.70833in" svg:y="6.79167in" svg:width="2.44444in" svg:height="0.16667in" draw:z-index="252010496" draw:id="id343" draw:style-name="a345" draw:name="Rectangle 346" text:anchor-type="paragraph"><svg:title/><svg:desc/><text:p text:style-name="P482"><text:span text:style-name="T483">MONICA CARVALHO SANTOS</text:span></text:p><draw:enhanced-geometry draw:type="non-primitive" svg:viewBox="0 0 21600 21600" draw:enhanced-path="M 0 0 L 21600 0 21600 21600 0 21600 Z N"/></draw:custom-shape><draw:custom-shape svg:x="0.70833in" svg:y="6.94444in" svg:width="2.44444in" svg:height="0.125in" draw:z-index="252011520" draw:id="id344" draw:style-name="a346" draw:name="Rectangle 347" text:anchor-type="paragraph"><svg:title/><svg:desc/><text:p text:style-name="P484"><text:span text:style-name="T485">CONTADORA</text:span></text:p><draw:enhanced-geometry draw:type="non-primitive" svg:viewBox="0 0 21600 21600" draw:enhanced-path="M 0 0 L 21600 0 21600 21600 0 21600 Z N"/></draw:custom-shape><draw:custom-shape svg:x="0.70833in" svg:y="7.05556in" svg:width="2.44444in" svg:height="0.125in" draw:z-index="252012544" draw:id="id345" draw:style-name="a347" draw:name="Rectangle 348" text:anchor-type="paragraph"><svg:title/><svg:desc/><text:p text:style-name="P486"><text:span text:style-name="T487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3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27:00Z</meta:creation-date>
    <dc:date>2017-06-29T18:27:00Z</dc:date>
    <meta:print-date>2017-06-29T18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48" meta:row-count="2" meta:non-whitespace-character-count="295"/>
  </office:meta>
</office:document-meta>
</file>