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fo:break-before="page" style:text-autospace="none" fo:margin-bottom="0in" fo:line-height="100%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fo:break-before="page" style:text-autospace="none" fo:margin-bottom="0in" fo:line-height="100%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fo:break-before="page" style:text-autospace="none" fo:margin-bottom="0in" fo:line-height="100%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</style:style>
    <style:style style:name="T1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margin-bottom="0in" fo:line-height="100%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3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dash" draw:stroke-dash="a107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dash" draw:stroke-dash="a36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FEVEREIRO / 2017</text:span><text:span text:style-name="T10"><text:s/>- REPUBLICAÇÃO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1"/><draw:enhanced-geometry draw:type="non-primitive" svg:viewBox="0 0 21600 21600" draw:enhanced-path="M 0 0 L 21600 0 21600 21600 0 21600 Z N"/></draw:custom-shape><draw:custom-shape svg:x="9.29167in" svg:y="1.25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25in" svg:width="7.77778in" svg:height="0.19444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45833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63889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79167in" svg:x2="9.77778in" svg:y2="1.95833in" draw:z-index="251669504" draw:id="id10" draw:style-name="a11" draw:name="Line 13" text:anchor-type="paragraph"><svg:title/><svg:desc/></draw:connector><draw:custom-shape svg:x="0.69444in" svg:y="1.63889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61111in" svg:x2="8.38889in" svg:y2="1.95833in" draw:z-index="251671552" draw:id="id12" draw:style-name="a13" draw:name="Line 15" text:anchor-type="paragraph"><svg:title/><svg:desc/></draw:connector><draw:connector draw:type="line" svg:x1="5.59722in" svg:y1="1.63889in" svg:x2="5.59722in" svg:y2="1.95833in" draw:z-index="251672576" draw:id="id13" draw:style-name="a14" draw:name="Line 16" text:anchor-type="paragraph"><svg:title/><svg:desc/></draw:connector><draw:custom-shape svg:x="8.40278in" svg:y="1.80556in" svg:width="1.375in" svg:height="0.15278in" draw:z-index="251673600" draw:id="id14" draw:style-name="a15" draw:name="Rectangle 17" text:anchor-type="paragraph"><svg:title/><svg:desc/><text:p text:style-name="P20"><text:span text:style-name="T21">Até Bimestre / 2017</text:span></text:p><draw:enhanced-geometry draw:type="non-primitive" svg:viewBox="0 0 21600 21600" draw:enhanced-path="M 0 0 L 21600 0 21600 21600 0 21600 Z N"/></draw:custom-shape><draw:custom-shape svg:x="8.41667in" svg:y="1.625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77778in" svg:x2="11.30556in" svg:y2="1.77778in" draw:z-index="251675648" draw:id="id16" draw:style-name="a17" draw:name="Line 19" text:anchor-type="paragraph"><svg:title/><svg:desc/></draw:connector><draw:custom-shape svg:x="9.83333in" svg:y="1.80556in" svg:width="1.41667in" svg:height="0.15278in" draw:z-index="251676672" draw:id="id17" draw:style-name="a18" draw:name="Rectangle 20" text:anchor-type="paragraph"><svg:title/><svg:desc/><text:p text:style-name="P24"><text:span text:style-name="T25">Até Bimestre / 2016</text:span></text:p><draw:enhanced-geometry draw:type="non-primitive" svg:viewBox="0 0 21600 21600" draw:enhanced-path="M 0 0 L 21600 0 21600 21600 0 21600 Z N"/></draw:custom-shape><draw:custom-shape svg:x="5.59722in" svg:y="1.63889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625in" svg:x2="7in" svg:y2="1.95833in" draw:z-index="251678720" draw:id="id19" draw:style-name="a20" draw:name="Line 22" text:anchor-type="paragraph"><svg:title/><svg:desc/></draw:connector><draw:custom-shape svg:x="0.69444in" svg:y="1.45833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61111in" svg:x2="11.30556in" svg:y2="1.61111in" draw:z-index="251680768" draw:id="id21" draw:style-name="a22" draw:name="Line 24" text:anchor-type="paragraph"><svg:title/><svg:desc/></draw:connector><draw:custom-shape svg:x="0.66667in" svg:y="1.95833in" svg:width="10.63889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onnector draw:type="line" svg:x1="7in" svg:y1="1.95833in" svg:x2="7in" svg:y2="2.125in" draw:z-index="251682816" draw:id="id23" draw:style-name="a24" draw:name="Line 26" text:anchor-type="paragraph"><svg:title/><svg:desc/></draw:connector><draw:custom-shape svg:x="5.59722in" svg:y="1.95833in" svg:width="1.36111in" svg:height="0.16667in" draw:z-index="251683840" draw:id="id24" draw:style-name="a25" draw:name="Rectangle 27" text:anchor-type="paragraph"><svg:title/><svg:desc/><text:p text:style-name="P30"><text:span text:style-name="T31">48.660.00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1684864" draw:id="id25" draw:style-name="a26" draw:name="Rectangle 28" text:anchor-type="paragraph"><svg:title/><svg:desc/><text:p text:style-name="P32"><text:span text:style-name="T33">RECEITAS CORRENTES (I) <text:s text:c="39"/></text:span></text:p><draw:enhanced-geometry draw:type="non-primitive" svg:viewBox="0 0 21600 21600" draw:enhanced-path="M 0 0 L 21600 0 21600 21600 0 21600 Z N"/></draw:custom-shape><draw:custom-shape svg:x="7in" svg:y="1.95833in" svg:width="1.36111in" svg:height="0.16667in" draw:z-index="251685888" draw:id="id26" draw:style-name="a27" draw:name="Rectangle 29" text:anchor-type="paragraph"><svg:title/><svg:desc/><text:p text:style-name="P34"><text:span text:style-name="T35">51.288.689,90</text:span></text:p><draw:enhanced-geometry draw:type="non-primitive" svg:viewBox="0 0 21600 21600" draw:enhanced-path="M 0 0 L 21600 0 21600 21600 0 21600 Z N"/></draw:custom-shape><draw:connector draw:type="line" svg:x1="8.38889in" svg:y1="1.95833in" svg:x2="8.38889in" svg:y2="2.125in" draw:z-index="251686912" draw:id="id27" draw:style-name="a28" draw:name="Line 30" text:anchor-type="paragraph"><svg:title/><svg:desc/></draw:connector><draw:connector draw:type="line" svg:x1="9.77778in" svg:y1="1.95833in" svg:x2="9.77778in" svg:y2="2.125in" draw:z-index="251687936" draw:id="id28" draw:style-name="a29" draw:name="Line 31" text:anchor-type="paragraph"><svg:title/><svg:desc/></draw:connector><draw:custom-shape svg:x="9.83333in" svg:y="1.95833in" svg:width="1.41667in" svg:height="0.16667in" draw:z-index="251688960" draw:id="id29" draw:style-name="a30" draw:name="Rectangle 32" text:anchor-type="paragraph"><svg:title/><svg:desc/><text:p text:style-name="P36"><text:span text:style-name="T37">13.806.104,88</text:span></text:p><draw:enhanced-geometry draw:type="non-primitive" svg:viewBox="0 0 21600 21600" draw:enhanced-path="M 0 0 L 21600 0 21600 21600 0 21600 Z N"/></draw:custom-shape><draw:custom-shape svg:x="8.40278in" svg:y="1.95833in" svg:width="1.375in" svg:height="0.16667in" draw:z-index="251689984" draw:id="id30" draw:style-name="a31" draw:name="Rectangle 33" text:anchor-type="paragraph"><svg:title/><svg:desc/><text:p text:style-name="P38"><text:span text:style-name="T39">18.828.970,38</text:span></text:p><draw:enhanced-geometry draw:type="non-primitive" svg:viewBox="0 0 21600 21600" draw:enhanced-path="M 0 0 L 21600 0 21600 21600 0 21600 Z N"/></draw:custom-shape><draw:connector draw:type="line" svg:x1="5.59722in" svg:y1="1.95833in" svg:x2="5.59722in" svg:y2="2.125in" draw:z-index="251691008" draw:id="id31" draw:style-name="a32" draw:name="Line 34" text:anchor-type="paragraph"><svg:title/><svg:desc/></draw:connector><draw:custom-shape svg:x="0.66667in" svg:y="2.125in" svg:width="10.63889in" svg:height="0.16667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onnector draw:type="line" svg:x1="7in" svg:y1="2.125in" svg:x2="7in" svg:y2="2.29167in" draw:z-index="251693056" draw:id="id33" draw:style-name="a34" draw:name="Line 36" text:anchor-type="paragraph"><svg:title/><svg:desc/></draw:connector><draw:custom-shape svg:x="5.59722in" svg:y="2.125in" svg:width="1.36111in" svg:height="0.16667in" draw:z-index="251694080" draw:id="id34" draw:style-name="a35" draw:name="Rectangle 37" text:anchor-type="paragraph"><svg:title/><svg:desc/><text:p text:style-name="P40"><text:span text:style-name="T41">17.170.00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125in" svg:width="1.36111in" svg:height="0.16667in" draw:z-index="251696128" draw:id="id36" draw:style-name="a37" draw:name="Rectangle 39" text:anchor-type="paragraph"><svg:title/><svg:desc/><text:p text:style-name="P44"><text:span text:style-name="T45">17.170.000,00</text:span></text:p><draw:enhanced-geometry draw:type="non-primitive" svg:viewBox="0 0 21600 21600" draw:enhanced-path="M 0 0 L 21600 0 21600 21600 0 21600 Z N"/></draw:custom-shape><draw:connector draw:type="line" svg:x1="8.38889in" svg:y1="2.125in" svg:x2="8.38889in" svg:y2="2.29167in" draw:z-index="251697152" draw:id="id37" draw:style-name="a38" draw:name="Line 40" text:anchor-type="paragraph"><svg:title/><svg:desc/></draw:connector><draw:connector draw:type="line" svg:x1="9.77778in" svg:y1="2.125in" svg:x2="9.77778in" svg:y2="2.29167in" draw:z-index="251698176" draw:id="id38" draw:style-name="a39" draw:name="Line 41" text:anchor-type="paragraph"><svg:title/><svg:desc/></draw:connector><draw:custom-shape svg:x="9.83333in" svg:y="2.125in" svg:width="1.41667in" svg:height="0.16667in" draw:z-index="251699200" draw:id="id39" draw:style-name="a40" draw:name="Rectangle 42" text:anchor-type="paragraph"><svg:title/><svg:desc/><text:p text:style-name="P46"><text:span text:style-name="T47">3.786.895,29</text:span></text:p><draw:enhanced-geometry draw:type="non-primitive" svg:viewBox="0 0 21600 21600" draw:enhanced-path="M 0 0 L 21600 0 21600 21600 0 21600 Z N"/></draw:custom-shape><draw:custom-shape svg:x="8.40278in" svg:y="2.125in" svg:width="1.375in" svg:height="0.16667in" draw:z-index="251700224" draw:id="id40" draw:style-name="a41" draw:name="Rectangle 43" text:anchor-type="paragraph"><svg:title/><svg:desc/><text:p text:style-name="P48"><text:span text:style-name="T49">4.604.898,90</text:span></text:p><draw:enhanced-geometry draw:type="non-primitive" svg:viewBox="0 0 21600 21600" draw:enhanced-path="M 0 0 L 21600 0 21600 21600 0 21600 Z N"/></draw:custom-shape><draw:connector draw:type="line" svg:x1="5.59722in" svg:y1="2.125in" svg:x2="5.59722in" svg:y2="2.29167in" draw:z-index="251701248" draw:id="id41" draw:style-name="a42" draw:name="Line 44" text:anchor-type="paragraph"><svg:title/><svg:desc/></draw:connector><draw:custom-shape svg:x="0.66667in" svg:y="2.29167in" svg:width="10.63889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onnector draw:type="line" svg:x1="7in" svg:y1="2.29167in" svg:x2="7in" svg:y2="2.45833in" draw:z-index="251703296" draw:id="id43" draw:style-name="a44" draw:name="Line 46" text:anchor-type="paragraph"><svg:title/><svg:desc/></draw:connector><draw:custom-shape svg:x="5.59722in" svg:y="2.29167in" svg:width="1.36111in" svg:height="0.16667in" draw:z-index="251704320" draw:id="id44" draw:style-name="a45" draw:name="Rectangle 47" text:anchor-type="paragraph"><svg:title/><svg:desc/><text:p text:style-name="P50"><text:span text:style-name="T51">17.170.00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1705344" draw:id="id45" draw:style-name="a46" draw:name="Rectangle 48" text:anchor-type="paragraph"><svg:title/><svg:desc/><text:p text:style-name="P52"><text:span text:style-name="T53"><text:s text:c="4"/>Civil <text:s text:c="49"/></text:span></text:p><draw:enhanced-geometry draw:type="non-primitive" svg:viewBox="0 0 21600 21600" draw:enhanced-path="M 0 0 L 21600 0 21600 21600 0 21600 Z N"/></draw:custom-shape><draw:custom-shape svg:x="7in" svg:y="2.29167in" svg:width="1.36111in" svg:height="0.16667in" draw:z-index="251706368" draw:id="id46" draw:style-name="a47" draw:name="Rectangle 49" text:anchor-type="paragraph"><svg:title/><svg:desc/><text:p text:style-name="P54"><text:span text:style-name="T55">17.170.000,00</text:span></text:p><draw:enhanced-geometry draw:type="non-primitive" svg:viewBox="0 0 21600 21600" draw:enhanced-path="M 0 0 L 21600 0 21600 21600 0 21600 Z N"/></draw:custom-shape><draw:connector draw:type="line" svg:x1="8.38889in" svg:y1="2.29167in" svg:x2="8.38889in" svg:y2="2.45833in" draw:z-index="251707392" draw:id="id47" draw:style-name="a48" draw:name="Line 50" text:anchor-type="paragraph"><svg:title/><svg:desc/></draw:connector><draw:connector draw:type="line" svg:x1="9.77778in" svg:y1="2.29167in" svg:x2="9.77778in" svg:y2="2.45833in" draw:z-index="251708416" draw:id="id48" draw:style-name="a49" draw:name="Line 51" text:anchor-type="paragraph"><svg:title/><svg:desc/></draw:connector><draw:custom-shape svg:x="9.83333in" svg:y="2.29167in" svg:width="1.41667in" svg:height="0.16667in" draw:z-index="251709440" draw:id="id49" draw:style-name="a50" draw:name="Rectangle 52" text:anchor-type="paragraph"><svg:title/><svg:desc/><text:p text:style-name="P56"><text:span text:style-name="T57">3.786.895,29</text:span></text:p><draw:enhanced-geometry draw:type="non-primitive" svg:viewBox="0 0 21600 21600" draw:enhanced-path="M 0 0 L 21600 0 21600 21600 0 21600 Z N"/></draw:custom-shape><draw:custom-shape svg:x="8.40278in" svg:y="2.29167in" svg:width="1.375in" svg:height="0.16667in" draw:z-index="251710464" draw:id="id50" draw:style-name="a51" draw:name="Rectangle 53" text:anchor-type="paragraph"><svg:title/><svg:desc/><text:p text:style-name="P58"><text:span text:style-name="T59">4.604.898,90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45833in" draw:z-index="251711488" draw:id="id51" draw:style-name="a52" draw:name="Line 54" text:anchor-type="paragraph"><svg:title/><svg:desc/></draw:connector><draw:custom-shape svg:x="0.66667in" svg:y="2.45833in" svg:width="10.63889in" svg:height="0.16667in" draw:z-index="251712512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onnector draw:type="line" svg:x1="7in" svg:y1="2.45833in" svg:x2="7in" svg:y2="2.625in" draw:z-index="251713536" draw:id="id53" draw:style-name="a54" draw:name="Line 56" text:anchor-type="paragraph"><svg:title/><svg:desc/></draw:connector><draw:custom-shape svg:x="5.59722in" svg:y="2.45833in" svg:width="1.36111in" svg:height="0.16667in" draw:z-index="251714560" draw:id="id54" draw:style-name="a55" draw:name="Rectangle 57" text:anchor-type="paragraph"><svg:title/><svg:desc/><text:p text:style-name="P60"><text:span text:style-name="T61">17.170.00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1715584" draw:id="id55" draw:style-name="a56" draw:name="Rectangle 58" text:anchor-type="paragraph"><svg:title/><svg:desc/><text:p text:style-name="P62"><text:span text:style-name="T63"><text:s text:c="6"/>Ativo <text:s text:c="45"/></text:span></text:p><draw:enhanced-geometry draw:type="non-primitive" svg:viewBox="0 0 21600 21600" draw:enhanced-path="M 0 0 L 21600 0 21600 21600 0 21600 Z N"/></draw:custom-shape><draw:custom-shape svg:x="7in" svg:y="2.45833in" svg:width="1.36111in" svg:height="0.16667in" draw:z-index="251716608" draw:id="id56" draw:style-name="a57" draw:name="Rectangle 59" text:anchor-type="paragraph"><svg:title/><svg:desc/><text:p text:style-name="P64"><text:span text:style-name="T65">17.170.000,00</text:span></text:p><draw:enhanced-geometry draw:type="non-primitive" svg:viewBox="0 0 21600 21600" draw:enhanced-path="M 0 0 L 21600 0 21600 21600 0 21600 Z N"/></draw:custom-shape><draw:connector draw:type="line" svg:x1="8.38889in" svg:y1="2.45833in" svg:x2="8.38889in" svg:y2="2.625in" draw:z-index="251717632" draw:id="id57" draw:style-name="a58" draw:name="Line 60" text:anchor-type="paragraph"><svg:title/><svg:desc/></draw:connector><draw:connector draw:type="line" svg:x1="9.77778in" svg:y1="2.45833in" svg:x2="9.77778in" svg:y2="2.625in" draw:z-index="251718656" draw:id="id58" draw:style-name="a59" draw:name="Line 61" text:anchor-type="paragraph"><svg:title/><svg:desc/></draw:connector><draw:custom-shape svg:x="9.83333in" svg:y="2.45833in" svg:width="1.41667in" svg:height="0.16667in" draw:z-index="251719680" draw:id="id59" draw:style-name="a60" draw:name="Rectangle 62" text:anchor-type="paragraph"><svg:title/><svg:desc/><text:p text:style-name="P66"><text:span text:style-name="T67">3.786.895,29</text:span></text:p><draw:enhanced-geometry draw:type="non-primitive" svg:viewBox="0 0 21600 21600" draw:enhanced-path="M 0 0 L 21600 0 21600 21600 0 21600 Z N"/></draw:custom-shape><draw:custom-shape svg:x="8.40278in" svg:y="2.45833in" svg:width="1.375in" svg:height="0.16667in" draw:z-index="251720704" draw:id="id60" draw:style-name="a61" draw:name="Rectangle 63" text:anchor-type="paragraph"><svg:title/><svg:desc/><text:p text:style-name="P68"><text:span text:style-name="T69">4.604.898,90</text:span></text:p><draw:enhanced-geometry draw:type="non-primitive" svg:viewBox="0 0 21600 21600" draw:enhanced-path="M 0 0 L 21600 0 21600 21600 0 21600 Z N"/></draw:custom-shape><draw:connector draw:type="line" svg:x1="5.59722in" svg:y1="2.45833in" svg:x2="5.59722in" svg:y2="2.625in" draw:z-index="251721728" draw:id="id61" draw:style-name="a62" draw:name="Line 64" text:anchor-type="paragraph"><svg:title/><svg:desc/></draw:connector><draw:custom-shape svg:x="0.66667in" svg:y="2.625in" svg:width="10.63889in" svg:height="0.16667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onnector draw:type="line" svg:x1="7in" svg:y1="2.625in" svg:x2="7in" svg:y2="2.79167in" draw:z-index="251723776" draw:id="id63" draw:style-name="a64" draw:name="Line 66" text:anchor-type="paragraph"><svg:title/><svg:desc/></draw:connector><draw:custom-shape svg:x="5.59722in" svg:y="2.625in" svg:width="1.36111in" svg:height="0.16667in" draw:z-index="251724800" draw:id="id64" draw:style-name="a65" draw:name="Rectangle 67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1725824" draw:id="id65" draw:style-name="a66" draw:name="Rectangle 68" text:anchor-type="paragraph"><svg:title/><svg:desc/><text:p text:style-name="P72"><text:span text:style-name="T73"><text:s text:c="6"/>Inativo <text:s text:c="43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1726848" draw:id="id66" draw:style-name="a67" draw:name="Rectangle 69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1727872" draw:id="id67" draw:style-name="a68" draw:name="Line 70" text:anchor-type="paragraph"><svg:title/><svg:desc/></draw:connector><draw:connector draw:type="line" svg:x1="9.77778in" svg:y1="2.625in" svg:x2="9.77778in" svg:y2="2.79167in" draw:z-index="251728896" draw:id="id68" draw:style-name="a69" draw:name="Line 71" text:anchor-type="paragraph"><svg:title/><svg:desc/></draw:connector><draw:custom-shape svg:x="9.83333in" svg:y="2.625in" svg:width="1.41667in" svg:height="0.16667in" draw:z-index="251729920" draw:id="id69" draw:style-name="a70" draw:name="Rectangle 7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1730944" draw:id="id70" draw:style-name="a71" draw:name="Rectangle 7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1731968" draw:id="id71" draw:style-name="a72" draw:name="Line 74" text:anchor-type="paragraph"><svg:title/><svg:desc/></draw:connector><draw:custom-shape svg:x="0.66667in" svg:y="2.79167in" svg:width="10.63889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onnector draw:type="line" svg:x1="7in" svg:y1="2.79167in" svg:x2="7in" svg:y2="2.95833in" draw:z-index="251734016" draw:id="id73" draw:style-name="a74" draw:name="Line 76" text:anchor-type="paragraph"><svg:title/><svg:desc/></draw:connector><draw:custom-shape svg:x="5.59722in" svg:y="2.79167in" svg:width="1.36111in" svg:height="0.16667in" draw:z-index="251735040" draw:id="id74" draw:style-name="a75" draw:name="Rectangle 77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1736064" draw:id="id75" draw:style-name="a76" draw:name="Rectangle 78" text:anchor-type="paragraph"><svg:title/><svg:desc/><text:p text:style-name="P82"><text:span text:style-name="T83"><text:s text:c="6"/>Pensionista <text:s text:c="39"/>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1737088" draw:id="id76" draw:style-name="a77" draw:name="Rectangle 79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1738112" draw:id="id77" draw:style-name="a78" draw:name="Line 80" text:anchor-type="paragraph"><svg:title/><svg:desc/></draw:connector><draw:connector draw:type="line" svg:x1="9.77778in" svg:y1="2.79167in" svg:x2="9.77778in" svg:y2="2.95833in" draw:z-index="251739136" draw:id="id78" draw:style-name="a79" draw:name="Line 81" text:anchor-type="paragraph"><svg:title/><svg:desc/></draw:connector><draw:custom-shape svg:x="9.83333in" svg:y="2.79167in" svg:width="1.41667in" svg:height="0.16667in" draw:z-index="251740160" draw:id="id79" draw:style-name="a80" draw:name="Rectangle 82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1741184" draw:id="id80" draw:style-name="a81" draw:name="Rectangle 8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1742208" draw:id="id81" draw:style-name="a82" draw:name="Line 84" text:anchor-type="paragraph"><svg:title/><svg:desc/></draw:connector><draw:custom-shape svg:x="0.66667in" svg:y="2.95833in" svg:width="10.63889in" svg:height="0.1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onnector draw:type="line" svg:x1="7in" svg:y1="2.95833in" svg:x2="7in" svg:y2="3.125in" draw:z-index="251744256" draw:id="id83" draw:style-name="a84" draw:name="Line 86" text:anchor-type="paragraph"><svg:title/><svg:desc/></draw:connector><draw:custom-shape svg:x="5.59722in" svg:y="2.95833in" svg:width="1.36111in" svg:height="0.16667in" draw:z-index="251745280" draw:id="id84" draw:style-name="a85" draw:name="Rectangle 87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1746304" draw:id="id85" draw:style-name="a86" draw:name="Rectangle 88" text:anchor-type="paragraph"><svg:title/><svg:desc/><text:p text:style-name="P92"><text:span text:style-name="T93"><text:s text:c="4"/>Militar <text:s text:c="47"/>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1747328" draw:id="id86" draw:style-name="a87" draw:name="Rectangle 89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1748352" draw:id="id87" draw:style-name="a88" draw:name="Line 90" text:anchor-type="paragraph"><svg:title/><svg:desc/></draw:connector><draw:connector draw:type="line" svg:x1="9.77778in" svg:y1="2.95833in" svg:x2="9.77778in" svg:y2="3.125in" draw:z-index="251749376" draw:id="id88" draw:style-name="a89" draw:name="Line 91" text:anchor-type="paragraph"><svg:title/><svg:desc/></draw:connector><draw:custom-shape svg:x="9.83333in" svg:y="2.95833in" svg:width="1.41667in" svg:height="0.16667in" draw:z-index="251750400" draw:id="id89" draw:style-name="a90" draw:name="Rectangle 9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1751424" draw:id="id90" draw:style-name="a91" draw:name="Rectangle 9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1752448" draw:id="id91" draw:style-name="a92" draw:name="Line 94" text:anchor-type="paragraph"><svg:title/><svg:desc/></draw:connector><draw:custom-shape svg:x="0.66667in" svg:y="3.125in" svg:width="10.63889in" svg:height="0.16667in" draw:z-index="251753472" draw:id="id92" draw:style-name="a93" draw:name="Rectangle 95" text:anchor-type="paragraph"><svg:title/><svg:desc/><draw:enhanced-geometry draw:type="non-primitive" svg:viewBox="0 0 21600 21600" draw:enhanced-path="M 0 0 L 21600 0 21600 21600 0 21600 Z N"/></draw:custom-shape><draw:connector draw:type="line" svg:x1="7in" svg:y1="3.125in" svg:x2="7in" svg:y2="3.29167in" draw:z-index="251754496" draw:id="id93" draw:style-name="a94" draw:name="Line 96" text:anchor-type="paragraph"><svg:title/><svg:desc/></draw:connector><draw:custom-shape svg:x="5.59722in" svg:y="3.125in" svg:width="1.36111in" svg:height="0.16667in" draw:z-index="251755520" draw:id="id94" draw:style-name="a95" draw:name="Rectangle 9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1756544" draw:id="id95" draw:style-name="a96" draw:name="Rectangle 98" text:anchor-type="paragraph"><svg:title/><svg:desc/><text:p text:style-name="P102"><text:span text:style-name="T103"><text:s text:c="6"/>Ativo <text:s text:c="45"/>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1757568" draw:id="id96" draw:style-name="a97" draw:name="Rectangle 99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1758592" draw:id="id97" draw:style-name="a98" draw:name="Line 100" text:anchor-type="paragraph"><svg:title/><svg:desc/></draw:connector><draw:connector draw:type="line" svg:x1="9.77778in" svg:y1="3.125in" svg:x2="9.77778in" svg:y2="3.29167in" draw:z-index="251759616" draw:id="id98" draw:style-name="a99" draw:name="Line 101" text:anchor-type="paragraph"><svg:title/><svg:desc/></draw:connector><draw:custom-shape svg:x="9.83333in" svg:y="3.125in" svg:width="1.41667in" svg:height="0.16667in" draw:z-index="251760640" draw:id="id99" draw:style-name="a100" draw:name="Rectangle 102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1761664" draw:id="id100" draw:style-name="a101" draw:name="Rectangle 103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1762688" draw:id="id101" draw:style-name="a102" draw:name="Line 104" text:anchor-type="paragraph"><svg:title/><svg:desc/></draw:connector><draw:custom-shape svg:x="0.66667in" svg:y="3.29167in" svg:width="10.63889in" svg:height="0.16667in" draw:z-index="251763712" draw:id="id102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7in" svg:y1="3.29167in" svg:x2="7in" svg:y2="3.45833in" draw:z-index="251764736" draw:id="id103" draw:style-name="a104" draw:name="Line 106" text:anchor-type="paragraph"><svg:title/><svg:desc/></draw:connector><draw:custom-shape svg:x="5.59722in" svg:y="3.29167in" svg:width="1.36111in" svg:height="0.16667in" draw:z-index="251765760" draw:id="id104" draw:style-name="a105" draw:name="Rectangle 107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1766784" draw:id="id105" draw:style-name="a106" draw:name="Rectangle 108" text:anchor-type="paragraph"><svg:title/><svg:desc/><text:p text:style-name="P112"><text:span text:style-name="T113"><text:s text:c="6"/>Inativo <text:s text:c="43"/>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1767808" draw:id="id106" draw:style-name="a107" draw:name="Rectangle 109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1768832" draw:id="id107" draw:style-name="a108" draw:name="Line 110" text:anchor-type="paragraph"><svg:title/><svg:desc/></draw:connector><draw:connector draw:type="line" svg:x1="9.77778in" svg:y1="3.29167in" svg:x2="9.77778in" svg:y2="3.45833in" draw:z-index="251769856" draw:id="id108" draw:style-name="a109" draw:name="Line 111" text:anchor-type="paragraph"><svg:title/><svg:desc/></draw:connector><draw:custom-shape svg:x="9.83333in" svg:y="3.29167in" svg:width="1.41667in" svg:height="0.16667in" draw:z-index="251770880" draw:id="id109" draw:style-name="a110" draw:name="Rectangle 11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1771904" draw:id="id110" draw:style-name="a111" draw:name="Rectangle 113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1772928" draw:id="id111" draw:style-name="a112" draw:name="Line 114" text:anchor-type="paragraph"><svg:title/><svg:desc/></draw:connector><draw:custom-shape svg:x="0.66667in" svg:y="3.45833in" svg:width="10.63889in" svg:height="0.16667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onnector draw:type="line" svg:x1="7in" svg:y1="3.45833in" svg:x2="7in" svg:y2="3.625in" draw:z-index="251774976" draw:id="id113" draw:style-name="a114" draw:name="Line 116" text:anchor-type="paragraph"><svg:title/><svg:desc/></draw:connector><draw:custom-shape svg:x="5.59722in" svg:y="3.45833in" svg:width="1.36111in" svg:height="0.16667in" draw:z-index="251776000" draw:id="id114" draw:style-name="a115" draw:name="Rectangle 11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1777024" draw:id="id115" draw:style-name="a116" draw:name="Rectangle 118" text:anchor-type="paragraph"><svg:title/><svg:desc/><text:p text:style-name="P122"><text:span text:style-name="T123"><text:s text:c="6"/>Pensionista <text:s text:c="43"/>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1778048" draw:id="id116" draw:style-name="a117" draw:name="Rectangle 11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1779072" draw:id="id117" draw:style-name="a118" draw:name="Line 120" text:anchor-type="paragraph"><svg:title/><svg:desc/></draw:connector><draw:connector draw:type="line" svg:x1="9.77778in" svg:y1="3.45833in" svg:x2="9.77778in" svg:y2="3.625in" draw:z-index="251780096" draw:id="id118" draw:style-name="a119" draw:name="Line 121" text:anchor-type="paragraph"><svg:title/><svg:desc/></draw:connector><draw:custom-shape svg:x="9.83333in" svg:y="3.45833in" svg:width="1.41667in" svg:height="0.16667in" draw:z-index="251781120" draw:id="id119" draw:style-name="a120" draw:name="Rectangle 122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1782144" draw:id="id120" draw:style-name="a121" draw:name="Rectangle 123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1783168" draw:id="id121" draw:style-name="a122" draw:name="Line 124" text:anchor-type="paragraph"><svg:title/><svg:desc/></draw:connector><draw:custom-shape svg:x="0.66667in" svg:y="3.625in" svg:width="10.63889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onnector draw:type="line" svg:x1="7in" svg:y1="3.625in" svg:x2="7in" svg:y2="3.79167in" draw:z-index="251785216" draw:id="id123" draw:style-name="a124" draw:name="Line 126" text:anchor-type="paragraph"><svg:title/><svg:desc/></draw:connector><draw:custom-shape svg:x="5.59722in" svg:y="3.625in" svg:width="1.36111in" svg:height="0.16667in" draw:z-index="251786240" draw:id="id124" draw:style-name="a125" draw:name="Rectangle 127" text:anchor-type="paragraph"><svg:title/><svg:desc/><text:p text:style-name="P130"><text:span text:style-name="T131">26.990.00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1787264" draw:id="id125" draw:style-name="a126" draw:name="Rectangle 128" text:anchor-type="paragraph"><svg:title/><svg:desc/><text:p text:style-name="P132"><text:span text:style-name="T133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1788288" draw:id="id126" draw:style-name="a127" draw:name="Rectangle 129" text:anchor-type="paragraph"><svg:title/><svg:desc/><text:p text:style-name="P134"><text:span text:style-name="T135">26.990.00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1789312" draw:id="id127" draw:style-name="a128" draw:name="Line 130" text:anchor-type="paragraph"><svg:title/><svg:desc/></draw:connector><draw:connector draw:type="line" svg:x1="9.77778in" svg:y1="3.625in" svg:x2="9.77778in" svg:y2="3.79167in" draw:z-index="251790336" draw:id="id128" draw:style-name="a129" draw:name="Line 131" text:anchor-type="paragraph"><svg:title/><svg:desc/></draw:connector><draw:custom-shape svg:x="9.83333in" svg:y="3.625in" svg:width="1.41667in" svg:height="0.16667in" draw:z-index="251791360" draw:id="id129" draw:style-name="a130" draw:name="Rectangle 132" text:anchor-type="paragraph"><svg:title/><svg:desc/><text:p text:style-name="P136"><text:span text:style-name="T137">5.834.974,43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1792384" draw:id="id130" draw:style-name="a131" draw:name="Rectangle 133" text:anchor-type="paragraph"><svg:title/><svg:desc/><text:p text:style-name="P138"><text:span text:style-name="T139">7.095.381,58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1793408" draw:id="id131" draw:style-name="a132" draw:name="Line 134" text:anchor-type="paragraph"><svg:title/><svg:desc/></draw:connector><draw:custom-shape svg:x="0.66667in" svg:y="3.79167in" svg:width="10.63889in" svg:height="0.16667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onnector draw:type="line" svg:x1="7in" svg:y1="3.79167in" svg:x2="7in" svg:y2="3.95833in" draw:z-index="251795456" draw:id="id133" draw:style-name="a134" draw:name="Line 136" text:anchor-type="paragraph"><svg:title/><svg:desc/></draw:connector><draw:custom-shape svg:x="5.59722in" svg:y="3.79167in" svg:width="1.36111in" svg:height="0.16667in" draw:z-index="251796480" draw:id="id134" draw:style-name="a135" draw:name="Rectangle 137" text:anchor-type="paragraph"><svg:title/><svg:desc/><text:p text:style-name="P140"><text:span text:style-name="T141">26.990.00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1797504" draw:id="id135" draw:style-name="a136" draw:name="Rectangle 138" text:anchor-type="paragraph"><svg:title/><svg:desc/><text:p text:style-name="P142"><text:span text:style-name="T143"><text:s text:c="4"/>Civil <text:s text:c="49"/>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1798528" draw:id="id136" draw:style-name="a137" draw:name="Rectangle 139" text:anchor-type="paragraph"><svg:title/><svg:desc/><text:p text:style-name="P144"><text:span text:style-name="T145">26.990.00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1799552" draw:id="id137" draw:style-name="a138" draw:name="Line 140" text:anchor-type="paragraph"><svg:title/><svg:desc/></draw:connector><draw:connector draw:type="line" svg:x1="9.77778in" svg:y1="3.79167in" svg:x2="9.77778in" svg:y2="3.95833in" draw:z-index="251800576" draw:id="id138" draw:style-name="a139" draw:name="Line 141" text:anchor-type="paragraph"><svg:title/><svg:desc/></draw:connector><draw:custom-shape svg:x="9.83333in" svg:y="3.79167in" svg:width="1.41667in" svg:height="0.16667in" draw:z-index="251801600" draw:id="id139" draw:style-name="a140" draw:name="Rectangle 142" text:anchor-type="paragraph"><svg:title/><svg:desc/><text:p text:style-name="P146"><text:span text:style-name="T147">5.834.974,43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1802624" draw:id="id140" draw:style-name="a141" draw:name="Rectangle 143" text:anchor-type="paragraph"><svg:title/><svg:desc/><text:p text:style-name="P148"><text:span text:style-name="T149">7.095.381,58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1803648" draw:id="id141" draw:style-name="a142" draw:name="Line 144" text:anchor-type="paragraph"><svg:title/><svg:desc/></draw:connector><draw:custom-shape svg:x="0.66667in" svg:y="3.95833in" svg:width="10.63889in" svg:height="0.16667in" draw:z-index="251804672" draw:id="id142" draw:style-name="a143" draw:name="Rectangle 145" text:anchor-type="paragraph"><svg:title/><svg:desc/><draw:enhanced-geometry draw:type="non-primitive" svg:viewBox="0 0 21600 21600" draw:enhanced-path="M 0 0 L 21600 0 21600 21600 0 21600 Z N"/></draw:custom-shape><draw:connector draw:type="line" svg:x1="7in" svg:y1="3.95833in" svg:x2="7in" svg:y2="4.125in" draw:z-index="251805696" draw:id="id143" draw:style-name="a144" draw:name="Line 146" text:anchor-type="paragraph"><svg:title/><svg:desc/></draw:connector><draw:custom-shape svg:x="5.59722in" svg:y="3.95833in" svg:width="1.36111in" svg:height="0.16667in" draw:z-index="251806720" draw:id="id144" draw:style-name="a145" draw:name="Rectangle 147" text:anchor-type="paragraph"><svg:title/><svg:desc/><text:p text:style-name="P150"><text:span text:style-name="T151">26.990.00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1807744" draw:id="id145" draw:style-name="a146" draw:name="Rectangle 148" text:anchor-type="paragraph"><svg:title/><svg:desc/><text:p text:style-name="P152"><text:span text:style-name="T153"><text:s text:c="6"/>Ativo <text:s text:c="45"/>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1808768" draw:id="id146" draw:style-name="a147" draw:name="Rectangle 149" text:anchor-type="paragraph"><svg:title/><svg:desc/><text:p text:style-name="P154"><text:span text:style-name="T155">26.990.00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1809792" draw:id="id147" draw:style-name="a148" draw:name="Line 150" text:anchor-type="paragraph"><svg:title/><svg:desc/></draw:connector><draw:connector draw:type="line" svg:x1="9.77778in" svg:y1="3.95833in" svg:x2="9.77778in" svg:y2="4.125in" draw:z-index="251810816" draw:id="id148" draw:style-name="a149" draw:name="Line 151" text:anchor-type="paragraph"><svg:title/><svg:desc/></draw:connector><draw:custom-shape svg:x="9.83333in" svg:y="3.95833in" svg:width="1.41667in" svg:height="0.16667in" draw:z-index="251811840" draw:id="id149" draw:style-name="a150" draw:name="Rectangle 152" text:anchor-type="paragraph"><svg:title/><svg:desc/><text:p text:style-name="P156"><text:span text:style-name="T157">5.834.974,43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1812864" draw:id="id150" draw:style-name="a151" draw:name="Rectangle 153" text:anchor-type="paragraph"><svg:title/><svg:desc/><text:p text:style-name="P158"><text:span text:style-name="T159">7.095.381,58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1813888" draw:id="id151" draw:style-name="a152" draw:name="Line 154" text:anchor-type="paragraph"><svg:title/><svg:desc/></draw:connector><draw:custom-shape svg:x="0.66667in" svg:y="4.125in" svg:width="10.63889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onnector draw:type="line" svg:x1="7in" svg:y1="4.125in" svg:x2="7in" svg:y2="4.29167in" draw:z-index="251815936" draw:id="id153" draw:style-name="a154" draw:name="Line 156" text:anchor-type="paragraph"><svg:title/><svg:desc/></draw:connector><draw:custom-shape svg:x="5.59722in" svg:y="4.125in" svg:width="1.36111in" svg:height="0.16667in" draw:z-index="251816960" draw:id="id154" draw:style-name="a155" draw:name="Rectangle 157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1817984" draw:id="id155" draw:style-name="a156" draw:name="Rectangle 158" text:anchor-type="paragraph"><svg:title/><svg:desc/><text:p text:style-name="P162"><text:span text:style-name="T163"><text:s text:c="6"/>Inativo <text:s text:c="43"/>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1819008" draw:id="id156" draw:style-name="a157" draw:name="Rectangle 15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1820032" draw:id="id157" draw:style-name="a158" draw:name="Line 160" text:anchor-type="paragraph"><svg:title/><svg:desc/></draw:connector><draw:connector draw:type="line" svg:x1="9.77778in" svg:y1="4.125in" svg:x2="9.77778in" svg:y2="4.29167in" draw:z-index="251821056" draw:id="id158" draw:style-name="a159" draw:name="Line 161" text:anchor-type="paragraph"><svg:title/><svg:desc/></draw:connector><draw:custom-shape svg:x="9.83333in" svg:y="4.125in" svg:width="1.41667in" svg:height="0.16667in" draw:z-index="251822080" draw:id="id159" draw:style-name="a160" draw:name="Rectangle 16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1823104" draw:id="id160" draw:style-name="a161" draw:name="Rectangle 16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1824128" draw:id="id161" draw:style-name="a162" draw:name="Line 164" text:anchor-type="paragraph"><svg:title/><svg:desc/></draw:connector><draw:custom-shape svg:x="0.66667in" svg:y="4.29167in" svg:width="10.63889in" svg:height="0.16667in" draw:z-index="251825152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connector draw:type="line" svg:x1="7in" svg:y1="4.29167in" svg:x2="7in" svg:y2="4.45833in" draw:z-index="251826176" draw:id="id163" draw:style-name="a164" draw:name="Line 166" text:anchor-type="paragraph"><svg:title/><svg:desc/></draw:connector><draw:custom-shape svg:x="5.59722in" svg:y="4.29167in" svg:width="1.36111in" svg:height="0.16667in" draw:z-index="251827200" draw:id="id164" draw:style-name="a165" draw:name="Rectangle 167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1828224" draw:id="id165" draw:style-name="a166" draw:name="Rectangle 168" text:anchor-type="paragraph"><svg:title/><svg:desc/><text:p text:style-name="P172"><text:span text:style-name="T173"><text:s text:c="6"/>Pensionista <text:s text:c="39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1829248" draw:id="id166" draw:style-name="a167" draw:name="Rectangle 169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1830272" draw:id="id167" draw:style-name="a168" draw:name="Line 170" text:anchor-type="paragraph"><svg:title/><svg:desc/></draw:connector><draw:connector draw:type="line" svg:x1="9.77778in" svg:y1="4.29167in" svg:x2="9.77778in" svg:y2="4.45833in" draw:z-index="251831296" draw:id="id168" draw:style-name="a169" draw:name="Line 171" text:anchor-type="paragraph"><svg:title/><svg:desc/></draw:connector><draw:custom-shape svg:x="9.83333in" svg:y="4.29167in" svg:width="1.41667in" svg:height="0.16667in" draw:z-index="251832320" draw:id="id169" draw:style-name="a170" draw:name="Rectangle 172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1833344" draw:id="id170" draw:style-name="a171" draw:name="Rectangle 173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1834368" draw:id="id171" draw:style-name="a172" draw:name="Line 174" text:anchor-type="paragraph"><svg:title/><svg:desc/></draw:connector><draw:custom-shape svg:x="0.66667in" svg:y="4.45833in" svg:width="10.63889in" svg:height="0.16667in" draw:z-index="251835392" draw:id="id172" draw:style-name="a173" draw:name="Rectangle 175" text:anchor-type="paragraph"><svg:title/><svg:desc/><draw:enhanced-geometry draw:type="non-primitive" svg:viewBox="0 0 21600 21600" draw:enhanced-path="M 0 0 L 21600 0 21600 21600 0 21600 Z N"/></draw:custom-shape><draw:connector draw:type="line" svg:x1="7in" svg:y1="4.45833in" svg:x2="7in" svg:y2="4.625in" draw:z-index="251836416" draw:id="id173" draw:style-name="a174" draw:name="Line 176" text:anchor-type="paragraph"><svg:title/><svg:desc/></draw:connector><draw:custom-shape svg:x="5.59722in" svg:y="4.45833in" svg:width="1.36111in" svg:height="0.16667in" draw:z-index="251837440" draw:id="id174" draw:style-name="a175" draw:name="Rectangle 177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1838464" draw:id="id175" draw:style-name="a176" draw:name="Rectangle 178" text:anchor-type="paragraph"><svg:title/><svg:desc/><text:p text:style-name="P182"><text:span text:style-name="T183"><text:s text:c="4"/>Militar <text:s text:c="47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1839488" draw:id="id176" draw:style-name="a177" draw:name="Rectangle 179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1840512" draw:id="id177" draw:style-name="a178" draw:name="Line 180" text:anchor-type="paragraph"><svg:title/><svg:desc/></draw:connector><draw:connector draw:type="line" svg:x1="9.77778in" svg:y1="4.45833in" svg:x2="9.77778in" svg:y2="4.625in" draw:z-index="251841536" draw:id="id178" draw:style-name="a179" draw:name="Line 181" text:anchor-type="paragraph"><svg:title/><svg:desc/></draw:connector><draw:custom-shape svg:x="9.83333in" svg:y="4.45833in" svg:width="1.41667in" svg:height="0.16667in" draw:z-index="251842560" draw:id="id179" draw:style-name="a180" draw:name="Rectangle 182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1843584" draw:id="id180" draw:style-name="a181" draw:name="Rectangle 183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1844608" draw:id="id181" draw:style-name="a182" draw:name="Line 184" text:anchor-type="paragraph"><svg:title/><svg:desc/></draw:connector><draw:custom-shape svg:x="0.66667in" svg:y="4.625in" svg:width="10.63889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onnector draw:type="line" svg:x1="7in" svg:y1="4.625in" svg:x2="7in" svg:y2="4.79167in" draw:z-index="251846656" draw:id="id183" draw:style-name="a184" draw:name="Line 186" text:anchor-type="paragraph"><svg:title/><svg:desc/></draw:connector><draw:custom-shape svg:x="5.59722in" svg:y="4.625in" svg:width="1.36111in" svg:height="0.16667in" draw:z-index="251847680" draw:id="id184" draw:style-name="a185" draw:name="Rectangle 187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1848704" draw:id="id185" draw:style-name="a186" draw:name="Rectangle 188" text:anchor-type="paragraph"><svg:title/><svg:desc/><text:p text:style-name="P192"><text:span text:style-name="T193"><text:s text:c="6"/>Ativo <text:s text:c="45"/>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1849728" draw:id="id186" draw:style-name="a187" draw:name="Rectangle 189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1850752" draw:id="id187" draw:style-name="a188" draw:name="Line 190" text:anchor-type="paragraph"><svg:title/><svg:desc/></draw:connector><draw:connector draw:type="line" svg:x1="9.77778in" svg:y1="4.625in" svg:x2="9.77778in" svg:y2="4.79167in" draw:z-index="251851776" draw:id="id188" draw:style-name="a189" draw:name="Line 191" text:anchor-type="paragraph"><svg:title/><svg:desc/></draw:connector><draw:custom-shape svg:x="9.83333in" svg:y="4.625in" svg:width="1.41667in" svg:height="0.16667in" draw:z-index="251852800" draw:id="id189" draw:style-name="a190" draw:name="Rectangle 192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1853824" draw:id="id190" draw:style-name="a191" draw:name="Rectangle 19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1854848" draw:id="id191" draw:style-name="a192" draw:name="Line 194" text:anchor-type="paragraph"><svg:title/><svg:desc/></draw:connector><draw:custom-shape svg:x="0.66667in" svg:y="4.79167in" svg:width="10.63889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onnector draw:type="line" svg:x1="7in" svg:y1="4.79167in" svg:x2="7in" svg:y2="4.95833in" draw:z-index="251856896" draw:id="id193" draw:style-name="a194" draw:name="Line 196" text:anchor-type="paragraph"><svg:title/><svg:desc/></draw:connector><draw:custom-shape svg:x="5.59722in" svg:y="4.79167in" svg:width="1.36111in" svg:height="0.16667in" draw:z-index="251857920" draw:id="id194" draw:style-name="a195" draw:name="Rectangle 197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1858944" draw:id="id195" draw:style-name="a196" draw:name="Rectangle 198" text:anchor-type="paragraph"><svg:title/><svg:desc/><text:p text:style-name="P202"><text:span text:style-name="T203"><text:s text:c="6"/>Inativo <text:s text:c="43"/>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1859968" draw:id="id196" draw:style-name="a197" draw:name="Rectangle 199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1860992" draw:id="id197" draw:style-name="a198" draw:name="Line 200" text:anchor-type="paragraph"><svg:title/><svg:desc/></draw:connector><draw:connector draw:type="line" svg:x1="9.77778in" svg:y1="4.79167in" svg:x2="9.77778in" svg:y2="4.95833in" draw:z-index="251862016" draw:id="id198" draw:style-name="a199" draw:name="Line 201" text:anchor-type="paragraph"><svg:title/><svg:desc/></draw:connector><draw:custom-shape svg:x="9.83333in" svg:y="4.79167in" svg:width="1.41667in" svg:height="0.16667in" draw:z-index="251863040" draw:id="id199" draw:style-name="a200" draw:name="Rectangle 202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1864064" draw:id="id200" draw:style-name="a201" draw:name="Rectangle 20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1865088" draw:id="id201" draw:style-name="a202" draw:name="Line 204" text:anchor-type="paragraph"><svg:title/><svg:desc/></draw:connector><draw:custom-shape svg:x="0.66667in" svg:y="4.95833in" svg:width="10.63889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onnector draw:type="line" svg:x1="7in" svg:y1="4.95833in" svg:x2="7in" svg:y2="5.125in" draw:z-index="251867136" draw:id="id203" draw:style-name="a204" draw:name="Line 206" text:anchor-type="paragraph"><svg:title/><svg:desc/></draw:connector><draw:custom-shape svg:x="5.59722in" svg:y="4.95833in" svg:width="1.36111in" svg:height="0.16667in" draw:z-index="251868160" draw:id="id204" draw:style-name="a205" draw:name="Rectangle 207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1869184" draw:id="id205" draw:style-name="a206" draw:name="Rectangle 208" text:anchor-type="paragraph"><svg:title/><svg:desc/><text:p text:style-name="P212"><text:span text:style-name="T213"><text:s text:c="6"/>Pensionista <text:s text:c="39"/>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1870208" draw:id="id206" draw:style-name="a207" draw:name="Rectangle 209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1871232" draw:id="id207" draw:style-name="a208" draw:name="Line 210" text:anchor-type="paragraph"><svg:title/><svg:desc/></draw:connector><draw:connector draw:type="line" svg:x1="9.77778in" svg:y1="4.95833in" svg:x2="9.77778in" svg:y2="5.125in" draw:z-index="251872256" draw:id="id208" draw:style-name="a209" draw:name="Line 211" text:anchor-type="paragraph"><svg:title/><svg:desc/></draw:connector><draw:custom-shape svg:x="9.83333in" svg:y="4.95833in" svg:width="1.41667in" svg:height="0.16667in" draw:z-index="251873280" draw:id="id209" draw:style-name="a210" draw:name="Rectangle 212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1874304" draw:id="id210" draw:style-name="a211" draw:name="Rectangle 213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1875328" draw:id="id211" draw:style-name="a212" draw:name="Line 214" text:anchor-type="paragraph"><svg:title/><svg:desc/></draw:connector><draw:custom-shape svg:x="0.66667in" svg:y="5.125in" svg:width="10.63889in" svg:height="0.16667in" draw:z-index="251876352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7in" svg:y1="5.125in" svg:x2="7in" svg:y2="5.29167in" draw:z-index="251877376" draw:id="id213" draw:style-name="a214" draw:name="Line 216" text:anchor-type="paragraph"><svg:title/><svg:desc/></draw:connector><draw:custom-shape svg:x="5.59722in" svg:y="5.125in" svg:width="1.36111in" svg:height="0.16667in" draw:z-index="251878400" draw:id="id214" draw:style-name="a215" draw:name="Rectangle 21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1879424" draw:id="id215" draw:style-name="a216" draw:name="Rectangle 218" text:anchor-type="paragraph"><svg:title/><svg:desc/><text:p text:style-name="P222"><text:span text:style-name="T223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1880448" draw:id="id216" draw:style-name="a217" draw:name="Rectangle 219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1881472" draw:id="id217" draw:style-name="a218" draw:name="Line 220" text:anchor-type="paragraph"><svg:title/><svg:desc/></draw:connector><draw:connector draw:type="line" svg:x1="9.77778in" svg:y1="5.125in" svg:x2="9.77778in" svg:y2="5.29167in" draw:z-index="251882496" draw:id="id218" draw:style-name="a219" draw:name="Line 221" text:anchor-type="paragraph"><svg:title/><svg:desc/></draw:connector><draw:custom-shape svg:x="9.83333in" svg:y="5.125in" svg:width="1.41667in" svg:height="0.16667in" draw:z-index="251883520" draw:id="id219" draw:style-name="a220" draw:name="Rectangle 22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1884544" draw:id="id220" draw:style-name="a221" draw:name="Rectangle 223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1885568" draw:id="id221" draw:style-name="a222" draw:name="Line 224" text:anchor-type="paragraph"><svg:title/><svg:desc/></draw:connector><draw:custom-shape svg:x="0.66667in" svg:y="5.29167in" svg:width="10.63889in" svg:height="0.166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onnector draw:type="line" svg:x1="7in" svg:y1="5.29167in" svg:x2="7in" svg:y2="5.45833in" draw:z-index="251887616" draw:id="id223" draw:style-name="a224" draw:name="Line 226" text:anchor-type="paragraph"><svg:title/><svg:desc/></draw:connector><draw:custom-shape svg:x="5.59722in" svg:y="5.29167in" svg:width="1.36111in" svg:height="0.16667in" draw:z-index="251888640" draw:id="id224" draw:style-name="a225" draw:name="Rectangle 227" text:anchor-type="paragraph"><svg:title/><svg:desc/><text:p text:style-name="P230"><text:span text:style-name="T231">4.500.00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1889664" draw:id="id225" draw:style-name="a226" draw:name="Rectangle 228" text:anchor-type="paragraph"><svg:title/><svg:desc/><text:p text:style-name="P232"><text:span text:style-name="T233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1890688" draw:id="id226" draw:style-name="a227" draw:name="Rectangle 229" text:anchor-type="paragraph"><svg:title/><svg:desc/><text:p text:style-name="P234"><text:span text:style-name="T235">7.128.689,9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1891712" draw:id="id227" draw:style-name="a228" draw:name="Line 230" text:anchor-type="paragraph"><svg:title/><svg:desc/></draw:connector><draw:connector draw:type="line" svg:x1="9.77778in" svg:y1="5.29167in" svg:x2="9.77778in" svg:y2="5.45833in" draw:z-index="251892736" draw:id="id228" draw:style-name="a229" draw:name="Line 231" text:anchor-type="paragraph"><svg:title/><svg:desc/></draw:connector><draw:custom-shape svg:x="9.83333in" svg:y="5.29167in" svg:width="1.41667in" svg:height="0.16667in" draw:z-index="251893760" draw:id="id229" draw:style-name="a230" draw:name="Rectangle 232" text:anchor-type="paragraph"><svg:title/><svg:desc/><text:p text:style-name="P236"><text:span text:style-name="T237">4.184.235,16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1894784" draw:id="id230" draw:style-name="a231" draw:name="Rectangle 233" text:anchor-type="paragraph"><svg:title/><svg:desc/><text:p text:style-name="P238"><text:span text:style-name="T239">7.128.689,9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1895808" draw:id="id231" draw:style-name="a232" draw:name="Line 234" text:anchor-type="paragraph"><svg:title/><svg:desc/></draw:connector><draw:custom-shape svg:x="0.66667in" svg:y="5.45833in" svg:width="10.63889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onnector draw:type="line" svg:x1="7in" svg:y1="5.45833in" svg:x2="7in" svg:y2="5.625in" draw:z-index="251897856" draw:id="id233" draw:style-name="a234" draw:name="Line 236" text:anchor-type="paragraph"><svg:title/><svg:desc/></draw:connector><draw:custom-shape svg:x="5.59722in" svg:y="5.45833in" svg:width="1.36111in" svg:height="0.16667in" draw:z-index="251898880" draw:id="id234" draw:style-name="a235" draw:name="Rectangle 237" text:anchor-type="paragraph"><svg:title/><svg:desc/><text:p text:style-name="P240"><text:span text:style-name="T241">4.500.00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1899904" draw:id="id235" draw:style-name="a236" draw:name="Rectangle 238" text:anchor-type="paragraph"><svg:title/><svg:desc/><text:p text:style-name="P242"><text:span text:style-name="T243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1900928" draw:id="id236" draw:style-name="a237" draw:name="Rectangle 239" text:anchor-type="paragraph"><svg:title/><svg:desc/><text:p text:style-name="P244"><text:span text:style-name="T245">7.128.689,9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1901952" draw:id="id237" draw:style-name="a238" draw:name="Line 240" text:anchor-type="paragraph"><svg:title/><svg:desc/></draw:connector><draw:connector draw:type="line" svg:x1="9.77778in" svg:y1="5.45833in" svg:x2="9.77778in" svg:y2="5.625in" draw:z-index="251902976" draw:id="id238" draw:style-name="a239" draw:name="Line 241" text:anchor-type="paragraph"><svg:title/><svg:desc/></draw:connector><draw:custom-shape svg:x="9.83333in" svg:y="5.45833in" svg:width="1.41667in" svg:height="0.16667in" draw:z-index="251904000" draw:id="id239" draw:style-name="a240" draw:name="Rectangle 242" text:anchor-type="paragraph"><svg:title/><svg:desc/><text:p text:style-name="P246"><text:span text:style-name="T247">4.184.235,16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1905024" draw:id="id240" draw:style-name="a241" draw:name="Rectangle 243" text:anchor-type="paragraph"><svg:title/><svg:desc/><text:p text:style-name="P248"><text:span text:style-name="T249">7.128.689,9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1906048" draw:id="id241" draw:style-name="a242" draw:name="Line 244" text:anchor-type="paragraph"><svg:title/><svg:desc/></draw:connector><draw:custom-shape svg:x="0.66667in" svg:y="5.625in" svg:width="10.63889in" svg:height="0.16667in" draw:z-index="251907072" draw:id="id242" draw:style-name="a243" draw:name="Rectangle 245" text:anchor-type="paragraph"><svg:title/><svg:desc/><draw:enhanced-geometry draw:type="non-primitive" svg:viewBox="0 0 21600 21600" draw:enhanced-path="M 0 0 L 21600 0 21600 21600 0 21600 Z N"/></draw:custom-shape><draw:connector draw:type="line" svg:x1="7in" svg:y1="5.625in" svg:x2="7in" svg:y2="5.79167in" draw:z-index="251908096" draw:id="id243" draw:style-name="a244" draw:name="Line 246" text:anchor-type="paragraph"><svg:title/><svg:desc/></draw:connector><draw:custom-shape svg:x="5.59722in" svg:y="5.625in" svg:width="1.36111in" svg:height="0.16667in" draw:z-index="251909120" draw:id="id244" draw:style-name="a245" draw:name="Rectangle 247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1910144" draw:id="id245" draw:style-name="a246" draw:name="Rectangle 248" text:anchor-type="paragraph"><svg:title/><svg:desc/><text:p text:style-name="P252"><text:span text:style-name="T253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1911168" draw:id="id246" draw:style-name="a247" draw:name="Rectangle 24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1912192" draw:id="id247" draw:style-name="a248" draw:name="Line 250" text:anchor-type="paragraph"><svg:title/><svg:desc/></draw:connector><draw:connector draw:type="line" svg:x1="9.77778in" svg:y1="5.625in" svg:x2="9.77778in" svg:y2="5.79167in" draw:z-index="251913216" draw:id="id248" draw:style-name="a249" draw:name="Line 251" text:anchor-type="paragraph"><svg:title/><svg:desc/></draw:connector><draw:custom-shape svg:x="9.83333in" svg:y="5.625in" svg:width="1.41667in" svg:height="0.16667in" draw:z-index="251914240" draw:id="id249" draw:style-name="a250" draw:name="Rectangle 252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1915264" draw:id="id250" draw:style-name="a251" draw:name="Rectangle 253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1916288" draw:id="id251" draw:style-name="a252" draw:name="Line 254" text:anchor-type="paragraph"><svg:title/><svg:desc/></draw:connector><draw:custom-shape svg:x="0.66667in" svg:y="5.79167in" svg:width="10.63889in" svg:height="0.16667in" draw:z-index="251917312" draw:id="id252" draw:style-name="a253" draw:name="Rectangle 255" text:anchor-type="paragraph"><svg:title/><svg:desc/><draw:enhanced-geometry draw:type="non-primitive" svg:viewBox="0 0 21600 21600" draw:enhanced-path="M 0 0 L 21600 0 21600 21600 0 21600 Z N"/></draw:custom-shape><draw:connector draw:type="line" svg:x1="7in" svg:y1="5.79167in" svg:x2="7in" svg:y2="5.95833in" draw:z-index="251918336" draw:id="id253" draw:style-name="a254" draw:name="Line 256" text:anchor-type="paragraph"><svg:title/><svg:desc/></draw:connector><draw:custom-shape svg:x="5.59722in" svg:y="5.79167in" svg:width="1.36111in" svg:height="0.16667in" draw:z-index="251919360" draw:id="id254" draw:style-name="a255" draw:name="Rectangle 257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1920384" draw:id="id255" draw:style-name="a256" draw:name="Rectangle 258" text:anchor-type="paragraph"><svg:title/><svg:desc/><text:p text:style-name="P262"><text:span text:style-name="T263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1921408" draw:id="id256" draw:style-name="a257" draw:name="Rectangle 25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1922432" draw:id="id257" draw:style-name="a258" draw:name="Line 260" text:anchor-type="paragraph"><svg:title/><svg:desc/></draw:connector><draw:connector draw:type="line" svg:x1="9.77778in" svg:y1="5.79167in" svg:x2="9.77778in" svg:y2="5.95833in" draw:z-index="251923456" draw:id="id258" draw:style-name="a259" draw:name="Line 261" text:anchor-type="paragraph"><svg:title/><svg:desc/></draw:connector><draw:custom-shape svg:x="9.83333in" svg:y="5.79167in" svg:width="1.41667in" svg:height="0.16667in" draw:z-index="251924480" draw:id="id259" draw:style-name="a260" draw:name="Rectangle 26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1925504" draw:id="id260" draw:style-name="a261" draw:name="Rectangle 263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1926528" draw:id="id261" draw:style-name="a262" draw:name="Line 264" text:anchor-type="paragraph"><svg:title/><svg:desc/></draw:connector><draw:custom-shape svg:x="0.66667in" svg:y="5.95833in" svg:width="10.63889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onnector draw:type="line" svg:x1="7in" svg:y1="5.95833in" svg:x2="7in" svg:y2="6.125in" draw:z-index="251928576" draw:id="id263" draw:style-name="a264" draw:name="Line 266" text:anchor-type="paragraph"><svg:title/><svg:desc/></draw:connector><draw:custom-shape svg:x="5.59722in" svg:y="5.95833in" svg:width="1.36111in" svg:height="0.16667in" draw:z-index="251929600" draw:id="id264" draw:style-name="a265" draw:name="Rectangle 267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1930624" draw:id="id265" draw:style-name="a266" draw:name="Rectangle 268" text:anchor-type="paragraph"><svg:title/><svg:desc/><text:p text:style-name="P272"><text:span text:style-name="T273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1931648" draw:id="id266" draw:style-name="a267" draw:name="Rectangle 269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1932672" draw:id="id267" draw:style-name="a268" draw:name="Line 270" text:anchor-type="paragraph"><svg:title/><svg:desc/></draw:connector><draw:connector draw:type="line" svg:x1="9.77778in" svg:y1="5.95833in" svg:x2="9.77778in" svg:y2="6.125in" draw:z-index="251933696" draw:id="id268" draw:style-name="a269" draw:name="Line 271" text:anchor-type="paragraph"><svg:title/><svg:desc/></draw:connector><draw:custom-shape svg:x="9.83333in" svg:y="5.95833in" svg:width="1.41667in" svg:height="0.16667in" draw:z-index="251934720" draw:id="id269" draw:style-name="a270" draw:name="Rectangle 272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1935744" draw:id="id270" draw:style-name="a271" draw:name="Rectangle 273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1936768" draw:id="id271" draw:style-name="a272" draw:name="Line 274" text:anchor-type="paragraph"><svg:title/><svg:desc/></draw:connector><draw:custom-shape svg:x="0.66667in" svg:y="6.125in" svg:width="10.63889in" svg:height="0.16667in" draw:z-index="251937792" draw:id="id272" draw:style-name="a273" draw:name="Rectangle 275" text:anchor-type="paragraph"><svg:title/><svg:desc/><draw:enhanced-geometry draw:type="non-primitive" svg:viewBox="0 0 21600 21600" draw:enhanced-path="M 0 0 L 21600 0 21600 21600 0 21600 Z N"/></draw:custom-shape><draw:connector draw:type="line" svg:x1="7in" svg:y1="6.125in" svg:x2="7in" svg:y2="6.29167in" draw:z-index="251938816" draw:id="id273" draw:style-name="a274" draw:name="Line 276" text:anchor-type="paragraph"><svg:title/><svg:desc/></draw:connector><draw:custom-shape svg:x="5.59722in" svg:y="6.125in" svg:width="1.36111in" svg:height="0.16667in" draw:z-index="251939840" draw:id="id274" draw:style-name="a275" draw:name="Rectangle 277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1940864" draw:id="id275" draw:style-name="a276" draw:name="Rectangle 278" text:anchor-type="paragraph"><svg:title/><svg:desc/><text:p text:style-name="P282"><text:span text:style-name="T283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1941888" draw:id="id276" draw:style-name="a277" draw:name="Rectangle 27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1942912" draw:id="id277" draw:style-name="a278" draw:name="Line 280" text:anchor-type="paragraph"><svg:title/><svg:desc/></draw:connector><draw:connector draw:type="line" svg:x1="9.77778in" svg:y1="6.125in" svg:x2="9.77778in" svg:y2="6.29167in" draw:z-index="251943936" draw:id="id278" draw:style-name="a279" draw:name="Line 281" text:anchor-type="paragraph"><svg:title/><svg:desc/></draw:connector><draw:custom-shape svg:x="9.83333in" svg:y="6.125in" svg:width="1.41667in" svg:height="0.16667in" draw:z-index="251944960" draw:id="id279" draw:style-name="a280" draw:name="Rectangle 282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1945984" draw:id="id280" draw:style-name="a281" draw:name="Rectangle 283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1947008" draw:id="id281" draw:style-name="a282" draw:name="Line 284" text:anchor-type="paragraph"><svg:title/><svg:desc/></draw:connector><draw:custom-shape svg:x="0.66667in" svg:y="6.29167in" svg:width="10.63889in" svg:height="0.16667in" draw:z-index="251948032" draw:id="id282" draw:style-name="a283" draw:name="Rectangle 285" text:anchor-type="paragraph"><svg:title/><svg:desc/><draw:enhanced-geometry draw:type="non-primitive" svg:viewBox="0 0 21600 21600" draw:enhanced-path="M 0 0 L 21600 0 21600 21600 0 21600 Z N"/></draw:custom-shape><draw:connector draw:type="line" svg:x1="7in" svg:y1="6.29167in" svg:x2="7in" svg:y2="6.45833in" draw:z-index="251949056" draw:id="id283" draw:style-name="a284" draw:name="Line 286" text:anchor-type="paragraph"><svg:title/><svg:desc/></draw:connector><draw:custom-shape svg:x="5.59722in" svg:y="6.29167in" svg:width="1.36111in" svg:height="0.16667in" draw:z-index="251950080" draw:id="id284" draw:style-name="a285" draw:name="Rectangle 287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1951104" draw:id="id285" draw:style-name="a286" draw:name="Rectangle 288" text:anchor-type="paragraph"><svg:title/><svg:desc/><text:p text:style-name="P292"><text:span text:style-name="T293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1952128" draw:id="id286" draw:style-name="a287" draw:name="Rectangle 289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1953152" draw:id="id287" draw:style-name="a288" draw:name="Line 290" text:anchor-type="paragraph"><svg:title/><svg:desc/></draw:connector><draw:connector draw:type="line" svg:x1="9.77778in" svg:y1="6.29167in" svg:x2="9.77778in" svg:y2="6.45833in" draw:z-index="251954176" draw:id="id288" draw:style-name="a289" draw:name="Line 291" text:anchor-type="paragraph"><svg:title/><svg:desc/></draw:connector><draw:custom-shape svg:x="9.83333in" svg:y="6.29167in" svg:width="1.41667in" svg:height="0.16667in" draw:z-index="251955200" draw:id="id289" draw:style-name="a290" draw:name="Rectangle 292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1956224" draw:id="id290" draw:style-name="a291" draw:name="Rectangle 293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1957248" draw:id="id291" draw:style-name="a292" draw:name="Line 294" text:anchor-type="paragraph"><svg:title/><svg:desc/></draw:connector><draw:custom-shape svg:x="0.66667in" svg:y="6.45833in" svg:width="10.63889in" svg:height="0.16667in" draw:z-index="251958272" draw:id="id292" draw:style-name="a293" draw:name="Rectangle 295" text:anchor-type="paragraph"><svg:title/><svg:desc/><draw:enhanced-geometry draw:type="non-primitive" svg:viewBox="0 0 21600 21600" draw:enhanced-path="M 0 0 L 21600 0 21600 21600 0 21600 Z N"/></draw:custom-shape><draw:connector draw:type="line" svg:x1="7in" svg:y1="6.45833in" svg:x2="7in" svg:y2="6.625in" draw:z-index="251959296" draw:id="id293" draw:style-name="a294" draw:name="Line 296" text:anchor-type="paragraph"><svg:title/><svg:desc/></draw:connector><draw:custom-shape svg:x="5.59722in" svg:y="6.45833in" svg:width="1.36111in" svg:height="0.16667in" draw:z-index="251960320" draw:id="id294" draw:style-name="a295" draw:name="Rectangle 297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1961344" draw:id="id295" draw:style-name="a296" draw:name="Rectangle 298" text:anchor-type="paragraph"><svg:title/><svg:desc/><text:p text:style-name="P302"><text:span text:style-name="T30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1962368" draw:id="id296" draw:style-name="a297" draw:name="Rectangle 29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1963392" draw:id="id297" draw:style-name="a298" draw:name="Line 300" text:anchor-type="paragraph"><svg:title/><svg:desc/></draw:connector><draw:connector draw:type="line" svg:x1="9.77778in" svg:y1="6.45833in" svg:x2="9.77778in" svg:y2="6.625in" draw:z-index="251964416" draw:id="id298" draw:style-name="a299" draw:name="Line 301" text:anchor-type="paragraph"><svg:title/><svg:desc/></draw:connector><draw:custom-shape svg:x="9.83333in" svg:y="6.45833in" svg:width="1.41667in" svg:height="0.16667in" draw:z-index="251965440" draw:id="id299" draw:style-name="a300" draw:name="Rectangle 302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1966464" draw:id="id300" draw:style-name="a301" draw:name="Rectangle 303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1967488" draw:id="id301" draw:style-name="a302" draw:name="Line 304" text:anchor-type="paragraph"><svg:title/><svg:desc/></draw:connector><draw:custom-shape svg:x="0.66667in" svg:y="6.625in" svg:width="10.63889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onnector draw:type="line" svg:x1="7in" svg:y1="6.625in" svg:x2="7in" svg:y2="6.79167in" draw:z-index="251969536" draw:id="id303" draw:style-name="a304" draw:name="Line 306" text:anchor-type="paragraph"><svg:title/><svg:desc/></draw:connector><draw:custom-shape svg:x="5.59722in" svg:y="6.625in" svg:width="1.36111in" svg:height="0.16667in" draw:z-index="251970560" draw:id="id304" draw:style-name="a305" draw:name="Rectangle 30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1971584" draw:id="id305" draw:style-name="a306" draw:name="Rectangle 308" text:anchor-type="paragraph"><svg:title/><svg:desc/><text:p text:style-name="P312"><text:span text:style-name="T313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1972608" draw:id="id306" draw:style-name="a307" draw:name="Rectangle 309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1973632" draw:id="id307" draw:style-name="a308" draw:name="Line 310" text:anchor-type="paragraph"><svg:title/><svg:desc/></draw:connector><draw:connector draw:type="line" svg:x1="9.77778in" svg:y1="6.625in" svg:x2="9.77778in" svg:y2="6.79167in" draw:z-index="251974656" draw:id="id308" draw:style-name="a309" draw:name="Line 311" text:anchor-type="paragraph"><svg:title/><svg:desc/></draw:connector><draw:custom-shape svg:x="9.83333in" svg:y="6.625in" svg:width="1.41667in" svg:height="0.16667in" draw:z-index="251975680" draw:id="id309" draw:style-name="a310" draw:name="Rectangle 312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1976704" draw:id="id310" draw:style-name="a311" draw:name="Rectangle 313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1977728" draw:id="id311" draw:style-name="a312" draw:name="Line 314" text:anchor-type="paragraph"><svg:title/><svg:desc/></draw:connector><draw:custom-shape svg:x="0.66667in" svg:y="6.79167in" svg:width="10.63889in" svg:height="0.16667in" draw:z-index="251978752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7in" svg:y1="6.79167in" svg:x2="7in" svg:y2="6.95833in" draw:z-index="251979776" draw:id="id313" draw:style-name="a314" draw:name="Line 316" text:anchor-type="paragraph"><svg:title/><svg:desc/></draw:connector><draw:custom-shape svg:x="5.59722in" svg:y="6.79167in" svg:width="1.36111in" svg:height="0.16667in" draw:z-index="251980800" draw:id="id314" draw:style-name="a315" draw:name="Rectangle 31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1981824" draw:id="id315" draw:style-name="a316" draw:name="Rectangle 318" text:anchor-type="paragraph"><svg:title/><svg:desc/><text:p text:style-name="P322"><text:span text:style-name="T323">RECEITAS DE CAPITAL (II) <text:s text:c="37"/>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1982848" draw:id="id316" draw:style-name="a317" draw:name="Rectangle 31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1983872" draw:id="id317" draw:style-name="a318" draw:name="Line 320" text:anchor-type="paragraph"><svg:title/><svg:desc/></draw:connector><draw:connector draw:type="line" svg:x1="9.77778in" svg:y1="6.79167in" svg:x2="9.77778in" svg:y2="6.95833in" draw:z-index="251984896" draw:id="id318" draw:style-name="a319" draw:name="Line 321" text:anchor-type="paragraph"><svg:title/><svg:desc/></draw:connector><draw:custom-shape svg:x="9.83333in" svg:y="6.79167in" svg:width="1.41667in" svg:height="0.16667in" draw:z-index="251985920" draw:id="id319" draw:style-name="a320" draw:name="Rectangle 32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1986944" draw:id="id320" draw:style-name="a321" draw:name="Rectangle 32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1987968" draw:id="id321" draw:style-name="a322" draw:name="Line 324" text:anchor-type="paragraph"><svg:title/><svg:desc/></draw:connector><draw:custom-shape svg:x="0.66667in" svg:y="6.95833in" svg:width="10.63889in" svg:height="0.16667in" draw:z-index="251988992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onnector draw:type="line" svg:x1="7in" svg:y1="6.95833in" svg:x2="7in" svg:y2="7.125in" draw:z-index="251990016" draw:id="id323" draw:style-name="a324" draw:name="Line 326" text:anchor-type="paragraph"><svg:title/><svg:desc/></draw:connector><draw:custom-shape svg:x="5.59722in" svg:y="6.95833in" svg:width="1.36111in" svg:height="0.16667in" draw:z-index="251991040" draw:id="id324" draw:style-name="a325" draw:name="Rectangle 327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1992064" draw:id="id325" draw:style-name="a326" draw:name="Rectangle 328" text:anchor-type="paragraph"><svg:title/><svg:desc/><text:p text:style-name="P332"><text:span text:style-name="T333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1993088" draw:id="id326" draw:style-name="a327" draw:name="Rectangle 329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1994112" draw:id="id327" draw:style-name="a328" draw:name="Line 330" text:anchor-type="paragraph"><svg:title/><svg:desc/></draw:connector><draw:connector draw:type="line" svg:x1="9.77778in" svg:y1="6.95833in" svg:x2="9.77778in" svg:y2="7.125in" draw:z-index="251995136" draw:id="id328" draw:style-name="a329" draw:name="Line 331" text:anchor-type="paragraph"><svg:title/><svg:desc/></draw:connector><draw:custom-shape svg:x="9.83333in" svg:y="6.95833in" svg:width="1.41667in" svg:height="0.16667in" draw:z-index="251996160" draw:id="id329" draw:style-name="a330" draw:name="Rectangle 332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1997184" draw:id="id330" draw:style-name="a331" draw:name="Rectangle 333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1998208" draw:id="id331" draw:style-name="a332" draw:name="Line 334" text:anchor-type="paragraph"><svg:title/><svg:desc/></draw:connector><draw:custom-shape svg:x="0.66667in" svg:y="7.125in" svg:width="10.63889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onnector draw:type="line" svg:x1="7in" svg:y1="7.125in" svg:x2="7in" svg:y2="7.29167in" draw:z-index="252000256" draw:id="id333" draw:style-name="a334" draw:name="Line 336" text:anchor-type="paragraph"><svg:title/><svg:desc/></draw:connector><draw:custom-shape svg:x="5.59722in" svg:y="7.125in" svg:width="1.36111in" svg:height="0.16667in" draw:z-index="252001280" draw:id="id334" draw:style-name="a335" draw:name="Rectangle 33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002304" draw:id="id335" draw:style-name="a336" draw:name="Rectangle 338" text:anchor-type="paragraph"><svg:title/><svg:desc/><text:p text:style-name="P342"><text:span text:style-name="T343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003328" draw:id="id336" draw:style-name="a337" draw:name="Rectangle 33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004352" draw:id="id337" draw:style-name="a338" draw:name="Line 340" text:anchor-type="paragraph"><svg:title/><svg:desc/></draw:connector><draw:connector draw:type="line" svg:x1="9.77778in" svg:y1="7.125in" svg:x2="9.77778in" svg:y2="7.29167in" draw:z-index="252005376" draw:id="id338" draw:style-name="a339" draw:name="Line 341" text:anchor-type="paragraph"><svg:title/><svg:desc/></draw:connector><draw:custom-shape svg:x="9.83333in" svg:y="7.125in" svg:width="1.41667in" svg:height="0.16667in" draw:z-index="252006400" draw:id="id339" draw:style-name="a340" draw:name="Rectangle 34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007424" draw:id="id340" draw:style-name="a341" draw:name="Rectangle 34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008448" draw:id="id341" draw:style-name="a342" draw:name="Line 344" text:anchor-type="paragraph"><svg:title/><svg:desc/></draw:connector><draw:custom-shape svg:x="0.66667in" svg:y="7.29167in" svg:width="10.63889in" svg:height="0.16667in" draw:z-index="252009472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onnector draw:type="line" svg:x1="7in" svg:y1="7.29167in" svg:x2="7in" svg:y2="7.45833in" draw:z-index="252010496" draw:id="id343" draw:style-name="a344" draw:name="Line 346" text:anchor-type="paragraph"><svg:title/><svg:desc/></draw:connector><draw:custom-shape svg:x="5.59722in" svg:y="7.29167in" svg:width="1.36111in" svg:height="0.16667in" draw:z-index="252011520" draw:id="id344" draw:style-name="a345" draw:name="Rectangle 34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012544" draw:id="id345" draw:style-name="a346" draw:name="Rectangle 348" text:anchor-type="paragraph"><svg:title/><svg:desc/><text:p text:style-name="P352"><text:span text:style-name="T353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013568" draw:id="id346" draw:style-name="a347" draw:name="Rectangle 349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014592" draw:id="id347" draw:style-name="a348" draw:name="Line 350" text:anchor-type="paragraph"><svg:title/><svg:desc/></draw:connector><draw:connector draw:type="line" svg:x1="9.77778in" svg:y1="7.29167in" svg:x2="9.77778in" svg:y2="7.45833in" draw:z-index="252015616" draw:id="id348" draw:style-name="a349" draw:name="Line 351" text:anchor-type="paragraph"><svg:title/><svg:desc/></draw:connector><draw:custom-shape svg:x="9.83333in" svg:y="7.29167in" svg:width="1.41667in" svg:height="0.16667in" draw:z-index="252016640" draw:id="id349" draw:style-name="a350" draw:name="Rectangle 352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017664" draw:id="id350" draw:style-name="a351" draw:name="Rectangle 353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018688" draw:id="id351" draw:style-name="a352" draw:name="Line 354" text:anchor-type="paragraph"><svg:title/><svg:desc/></draw:connector><draw:custom-shape svg:x="0.66667in" svg:y="7.45833in" svg:width="10.63889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onnector draw:type="line" svg:x1="7in" svg:y1="7.45833in" svg:x2="7in" svg:y2="7.625in" draw:z-index="252020736" draw:id="id353" draw:style-name="a354" draw:name="Line 356" text:anchor-type="paragraph"><svg:title/><svg:desc/></draw:connector><draw:custom-shape svg:x="5.59722in" svg:y="7.45833in" svg:width="1.36111in" svg:height="0.16667in" draw:z-index="252021760" draw:id="id354" draw:style-name="a355" draw:name="Rectangle 357" text:anchor-type="paragraph"><svg:title/><svg:desc/><text:p text:style-name="P360"><text:span text:style-name="T361">48.660.000,00</text:span></text:p><draw:enhanced-geometry draw:type="non-primitive" svg:viewBox="0 0 21600 21600" draw:enhanced-path="M 0 0 L 21600 0 21600 21600 0 21600 Z N"/></draw:custom-shape><draw:custom-shape svg:x="0.72222in" svg:y="7.45833in" svg:width="3.26389in" svg:height="0.16667in" draw:z-index="252022784" draw:id="id355" draw:style-name="a356" draw:name="Rectangle 358" text:anchor-type="paragraph"><svg:title/><svg:desc/><text:p text:style-name="P362"><text:span text:style-name="T363">TOTAL DAS RECEITAS PREVIDENCIÁRIAS RPPS - (III) = (I + II)</text:span><text:span text:style-name="T364"><text:s text:c="4"/></text:span></text:p><draw:enhanced-geometry draw:type="non-primitive" svg:viewBox="0 0 21600 21600" draw:enhanced-path="M 0 0 L 21600 0 21600 21600 0 21600 Z N"/></draw:custom-shape><draw:custom-shape svg:x="7in" svg:y="7.45833in" svg:width="1.36111in" svg:height="0.16667in" draw:z-index="252023808" draw:id="id356" draw:style-name="a357" draw:name="Rectangle 359" text:anchor-type="paragraph"><svg:title/><svg:desc/><text:p text:style-name="P365"><text:span text:style-name="T366">51.288.689,90</text:span></text:p><draw:enhanced-geometry draw:type="non-primitive" svg:viewBox="0 0 21600 21600" draw:enhanced-path="M 0 0 L 21600 0 21600 21600 0 21600 Z N"/></draw:custom-shape><draw:connector draw:type="line" svg:x1="8.38889in" svg:y1="7.45833in" svg:x2="8.38889in" svg:y2="7.625in" draw:z-index="252024832" draw:id="id357" draw:style-name="a358" draw:name="Line 360" text:anchor-type="paragraph"><svg:title/><svg:desc/></draw:connector><draw:connector draw:type="line" svg:x1="9.77778in" svg:y1="7.45833in" svg:x2="9.77778in" svg:y2="7.625in" draw:z-index="252025856" draw:id="id358" draw:style-name="a359" draw:name="Line 361" text:anchor-type="paragraph"><svg:title/><svg:desc/></draw:connector><draw:custom-shape svg:x="9.83333in" svg:y="7.45833in" svg:width="1.41667in" svg:height="0.16667in" draw:z-index="252026880" draw:id="id359" draw:style-name="a360" draw:name="Rectangle 362" text:anchor-type="paragraph"><svg:title/><svg:desc/><text:p text:style-name="P367"><text:span text:style-name="T368">13.806.104,88</text:span></text:p><draw:enhanced-geometry draw:type="non-primitive" svg:viewBox="0 0 21600 21600" draw:enhanced-path="M 0 0 L 21600 0 21600 21600 0 21600 Z N"/></draw:custom-shape><draw:custom-shape svg:x="8.40278in" svg:y="7.45833in" svg:width="1.375in" svg:height="0.16667in" draw:z-index="252027904" draw:id="id360" draw:style-name="a361" draw:name="Rectangle 363" text:anchor-type="paragraph"><svg:title/><svg:desc/><text:p text:style-name="P369"><text:span text:style-name="T370">18.828.970,38</text:span></text:p><draw:enhanced-geometry draw:type="non-primitive" svg:viewBox="0 0 21600 21600" draw:enhanced-path="M 0 0 L 21600 0 21600 21600 0 21600 Z N"/></draw:custom-shape><draw:connector draw:type="line" svg:x1="5.59722in" svg:y1="7.45833in" svg:x2="5.59722in" svg:y2="7.625in" draw:z-index="252028928" draw:id="id361" draw:style-name="a362" draw:name="Line 364" text:anchor-type="paragraph"><svg:title/><svg:desc/></draw:connector><draw:connector draw:type="line" svg:x1="0.66667in" svg:y1="7.75in" svg:x2="11.30556in" svg:y2="7.75in" draw:z-index="252033024" draw:id="id362" draw:style-name="a364" draw:name="Line 365" text:anchor-type="paragraph"><svg:title/><svg:desc/></draw:connector></text:p>
      <text:p text:style-name="P371"><text:bookmark-start text:name="JR_PAGE_ANCHOR_0_2"/><text:bookmark-end text:name="JR_PAGE_ANCHOR_0_2"/><text:soft-page-break/><draw:custom-shape svg:x="0.77778in" svg:y="0.34722in" svg:width="1.38889in" svg:height="0.69444in" draw:z-index="252037120" draw:id="id363" draw:style-name="a365" draw:name="Rectangle 366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43264" draw:id="id364" draw:style-name="a366" draw:name="Rectangle 367" text:anchor-type="paragraph"><svg:title/><svg:desc/><text:p text:style-name="P372"/><draw:enhanced-geometry draw:type="non-primitive" svg:viewBox="0 0 21600 21600" draw:enhanced-path="M 0 0 L 21600 0 21600 21600 0 21600 Z N"/></draw:custom-shape><draw:custom-shape svg:x="0.66667in" svg:y="1.23611in" svg:width="10.63889in" svg:height="0.72222in" draw:z-index="252044288" draw:id="id365" draw:style-name="a367" draw:name="Rectangle 368" text:anchor-type="paragraph"><svg:title/><svg:desc/><draw:enhanced-geometry draw:type="non-primitive" svg:viewBox="0 0 21600 21600" draw:enhanced-path="M 0 0 L 21600 0 21600 21600 0 21600 Z N"/></draw:custom-shape><draw:custom-shape svg:x="10.43056in" svg:y="1.625in" svg:width="0.83333in" svg:height="0.30556in" draw:z-index="252045312" draw:id="id366" draw:style-name="a368" draw:name="Rectangle 369" text:anchor-type="paragraph"><svg:title/><svg:desc/><text:p text:style-name="P373"><text:span text:style-name="T374">Em 2016</text:span></text:p><draw:enhanced-geometry draw:type="non-primitive" svg:viewBox="0 0 21600 21600" draw:enhanced-path="M 0 0 L 21600 0 21600 21600 0 21600 Z N"/></draw:custom-shape><draw:custom-shape svg:x="7.66667in" svg:y="1.625in" svg:width="0.83333in" svg:height="0.30556in" draw:z-index="252046336" draw:id="id367" draw:style-name="a369" draw:name="Rectangle 370" text:anchor-type="paragraph"><svg:title/><svg:desc/><text:p text:style-name="P375"><text:span text:style-name="T376">Até Bimestre / 2017</text:span></text:p><draw:enhanced-geometry draw:type="non-primitive" svg:viewBox="0 0 21600 21600" draw:enhanced-path="M 0 0 L 21600 0 21600 21600 0 21600 Z N"/></draw:custom-shape><draw:connector draw:type="line" svg:x1="6.69444in" svg:y1="1.61111in" svg:x2="6.69444in" svg:y2="1.94444in" draw:z-index="252047360" draw:id="id368" draw:style-name="a370" draw:name="Line 371" text:anchor-type="paragraph"><svg:title/><svg:desc/></draw:connector><draw:custom-shape svg:x="5.83333in" svg:y="1.625in" svg:width="0.90278in" svg:height="0.33333in" draw:z-index="252048384" draw:id="id369" draw:style-name="a371" draw:name="Rectangle 372" text:anchor-type="paragraph"><svg:title/><svg:desc/><text:p text:style-name="P377"><text:span text:style-name="T378">Até Bimestre / 2017</text:span></text:p><draw:enhanced-geometry draw:type="non-primitive" svg:viewBox="0 0 21600 21600" draw:enhanced-path="M 0 0 L 21600 0 21600 21600 0 21600 Z N"/></draw:custom-shape><draw:connector draw:type="line" svg:x1="7.61111in" svg:y1="1.25in" svg:x2="7.61111in" svg:y2="1.95833in" draw:z-index="252049408" draw:id="id370" draw:style-name="a372" draw:name="Line 373" text:anchor-type="paragraph"><svg:title/><svg:desc/></draw:connector><draw:custom-shape svg:x="7.75in" svg:y="1.27778in" svg:width="1.69444in" svg:height="0.33333in" draw:z-index="252050432" draw:id="id371" draw:style-name="a373" draw:name="Rectangle 374" text:anchor-type="paragraph"><svg:title/><svg:desc/><text:p text:style-name="P379"><text:span text:style-name="T380">DESPESAS LIQUIDADAS</text:span></text:p><draw:enhanced-geometry draw:type="non-primitive" svg:viewBox="0 0 21600 21600" draw:enhanced-path="M 0 0 L 21600 0 21600 21600 0 21600 Z N"/></draw:custom-shape><draw:connector draw:type="line" svg:x1="4.91667in" svg:y1="1.25in" svg:x2="4.91667in" svg:y2="1.95833in" draw:z-index="252051456" draw:id="id372" draw:style-name="a374" draw:name="Line 375" text:anchor-type="paragraph"><svg:title/><svg:desc/></draw:connector><draw:custom-shape svg:x="0.72222in" svg:y="1.27778in" svg:width="3.26389in" svg:height="0.68056in" draw:z-index="252052480" draw:id="id373" draw:style-name="a375" draw:name="Rectangle 376" text:anchor-type="paragraph"><svg:title/><svg:desc/><text:p text:style-name="P381"><text:span text:style-name="T382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61111in" svg:x2="10.41667in" svg:y2="1.94444in" draw:z-index="252053504" draw:id="id374" draw:style-name="a376" draw:name="Line 377" text:anchor-type="paragraph"><svg:title/><svg:desc/></draw:connector><draw:custom-shape svg:x="9.51389in" svg:y="1.625in" svg:width="0.83333in" svg:height="0.30556in" draw:z-index="252054528" draw:id="id375" draw:style-name="a377" draw:name="Rectangle 378" text:anchor-type="paragraph"><svg:title/><svg:desc/><text:p text:style-name="P383"><text:span text:style-name="T384">Em 2017</text:span></text:p><draw:enhanced-geometry draw:type="non-primitive" svg:viewBox="0 0 21600 21600" draw:enhanced-path="M 0 0 L 21600 0 21600 21600 0 21600 Z N"/></draw:custom-shape><draw:custom-shape svg:x="6.73611in" svg:y="1.625in" svg:width="0.83333in" svg:height="0.30556in" draw:z-index="252055552" draw:id="id376" draw:style-name="a378" draw:name="Rectangle 379" text:anchor-type="paragraph"><svg:title/><svg:desc/><text:p text:style-name="P385"><text:span text:style-name="T386">Até Bimestre / 2016</text:span></text:p><draw:enhanced-geometry draw:type="non-primitive" svg:viewBox="0 0 21600 21600" draw:enhanced-path="M 0 0 L 21600 0 21600 21600 0 21600 Z N"/></draw:custom-shape><draw:custom-shape svg:x="5.83333in" svg:y="1.29167in" svg:width="1.73611in" svg:height="0.33333in" draw:z-index="252056576" draw:id="id377" draw:style-name="a379" draw:name="Rectangle 380" text:anchor-type="paragraph"><svg:title/><svg:desc/><text:p text:style-name="P387"><text:span text:style-name="T388">DESPESAS EMPENHADAS</text:span></text:p><draw:enhanced-geometry draw:type="non-primitive" svg:viewBox="0 0 21600 21600" draw:enhanced-path="M 0 0 L 21600 0 21600 21600 0 21600 Z N"/></draw:custom-shape><draw:connector draw:type="line" svg:x1="9.44444in" svg:y1="1.25in" svg:x2="9.44444in" svg:y2="1.95833in" draw:z-index="252057600" draw:id="id378" draw:style-name="a380" draw:name="Line 381" text:anchor-type="paragraph"><svg:title/><svg:desc/></draw:connector><draw:custom-shape svg:x="9.45833in" svg:y="1.27778in" svg:width="1.80556in" svg:height="0.33333in" draw:z-index="252058624" draw:id="id379" draw:style-name="a381" draw:name="Rectangle 382" text:anchor-type="paragraph"><svg:title/><svg:desc/><text:p text:style-name="P389"><text:span text:style-name="T390">INSCRITAS EM RESTOS A</text:span><text:span text:style-name="T391"><text:line-break/>PAGAR NÃO PROCESSADOS</text:span></text:p><draw:enhanced-geometry draw:type="non-primitive" svg:viewBox="0 0 21600 21600" draw:enhanced-path="M 0 0 L 21600 0 21600 21600 0 21600 Z N"/></draw:custom-shape><draw:custom-shape svg:x="8.56944in" svg:y="1.625in" svg:width="0.83333in" svg:height="0.30556in" draw:z-index="252059648" draw:id="id380" draw:style-name="a382" draw:name="Rectangle 383" text:anchor-type="paragraph"><svg:title/><svg:desc/><text:p text:style-name="P392"><text:span text:style-name="T393">Até o Bimestre/<text:s/></text:span></text:p><draw:enhanced-geometry draw:type="non-primitive" svg:viewBox="0 0 21600 21600" draw:enhanced-path="M 0 0 L 21600 0 21600 21600 0 21600 Z N"/></draw:custom-shape><draw:connector draw:type="line" svg:x1="5.80556in" svg:y1="1.25in" svg:x2="5.80556in" svg:y2="1.95833in" draw:z-index="252060672" draw:id="id381" draw:style-name="a383" draw:name="Line 384" text:anchor-type="paragraph"><svg:title/><svg:desc/></draw:connector><draw:connector draw:type="line" svg:x1="4.01389in" svg:y1="1.25in" svg:x2="4.01389in" svg:y2="1.95833in" draw:z-index="252061696" draw:id="id382" draw:style-name="a384" draw:name="Line 385" text:anchor-type="paragraph"><svg:title/><svg:desc/></draw:connector><draw:custom-shape svg:x="4.06944in" svg:y="1.27778in" svg:width="0.77778in" svg:height="0.68056in" draw:z-index="252062720" draw:id="id383" draw:style-name="a385" draw:name="Rectangle 386" text:anchor-type="paragraph"><svg:title/><svg:desc/><text:p text:style-name="P394"><text:span text:style-name="T395">DOTAÇÃO INICIAL</text:span></text:p><draw:enhanced-geometry draw:type="non-primitive" svg:viewBox="0 0 21600 21600" draw:enhanced-path="M 0 0 L 21600 0 21600 21600 0 21600 Z N"/></draw:custom-shape><draw:connector draw:type="line" svg:x1="5.81944in" svg:y1="1.59722in" svg:x2="11.30556in" svg:y2="1.59722in" draw:z-index="252063744" draw:id="id384" draw:style-name="a386" draw:name="Line 387" text:anchor-type="paragraph"><svg:title/><svg:desc/></draw:connector><draw:connector draw:type="line" svg:x1="8.51389in" svg:y1="1.61111in" svg:x2="8.51389in" svg:y2="1.95833in" draw:z-index="252064768" draw:id="id385" draw:style-name="a387" draw:name="Line 388" text:anchor-type="paragraph"><svg:title/><svg:desc/></draw:connector><draw:custom-shape svg:x="5in" svg:y="1.29167in" svg:width="0.75in" svg:height="0.66667in" draw:z-index="252065792" draw:id="id386" draw:style-name="a388" draw:name="Rectangle 389" text:anchor-type="paragraph"><svg:title/><svg:desc/><text:p text:style-name="P396"><text:span text:style-name="T397">DOTAÇÃO ATUALIZADA</text:span></text:p><draw:enhanced-geometry draw:type="non-primitive" svg:viewBox="0 0 21600 21600" draw:enhanced-path="M 0 0 L 21600 0 21600 21600 0 21600 Z N"/></draw:custom-shape><draw:custom-shape svg:x="0.66667in" svg:y="1.95833in" svg:width="10.63889in" svg:height="0.16667in" draw:z-index="252066816" draw:id="id387" draw:style-name="a389" draw:name="Rectangle 390" text:anchor-type="paragraph"><svg:title/><svg:desc/><draw:enhanced-geometry draw:type="non-primitive" svg:viewBox="0 0 21600 21600" draw:enhanced-path="M 0 0 L 21600 0 21600 21600 0 21600 Z N"/></draw:custom-shape><draw:connector draw:type="line" svg:x1="10.41667in" svg:y1="1.95833in" svg:x2="10.41667in" svg:y2="2.125in" draw:z-index="252067840" draw:id="id388" draw:style-name="a390" draw:name="Line 391" text:anchor-type="paragraph"><svg:title/><svg:desc/></draw:connector><draw:custom-shape svg:x="6.73611in" svg:y="1.95833in" svg:width="0.83333in" svg:height="0.16667in" draw:z-index="252068864" draw:id="id389" draw:style-name="a391" draw:name="Rectangle 392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4.01389in" svg:y1="1.95833in" svg:x2="4.01389in" svg:y2="2.125in" draw:z-index="252069888" draw:id="id390" draw:style-name="a392" draw:name="Line 393" text:anchor-type="paragraph"><svg:title/><svg:desc/></draw:connector><draw:connector draw:type="line" svg:x1="8.51389in" svg:y1="1.95833in" svg:x2="8.51389in" svg:y2="2.125in" draw:z-index="252070912" draw:id="id391" draw:style-name="a393" draw:name="Line 394" text:anchor-type="paragraph"><svg:title/><svg:desc/></draw:connector><draw:custom-shape svg:x="10.43056in" svg:y="1.95833in" svg:width="0.83333in" svg:height="0.16667in" draw:z-index="252071936" draw:id="id392" draw:style-name="a394" draw:name="Rectangle 395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7.66667in" svg:y="1.95833in" svg:width="0.83333in" svg:height="0.16667in" draw:z-index="252072960" draw:id="id393" draw:style-name="a395" draw:name="Rectangle 396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4.06944in" svg:y="1.95833in" svg:width="0.77778in" svg:height="0.16667in" draw:z-index="252073984" draw:id="id394" draw:style-name="a396" draw:name="Rectangle 397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9.51389in" svg:y="1.95833in" svg:width="0.83333in" svg:height="0.16667in" draw:z-index="252075008" draw:id="id395" draw:style-name="a397" draw:name="Rectangle 398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2076032" draw:id="id396" draw:style-name="a398" draw:name="Rectangle 399" text:anchor-type="paragraph"><svg:title/><svg:desc/><text:p text:style-name="P408"><text:span text:style-name="T409">ADMINISTRAÇÃO (IV) <text:s text:c="43"/></text:span></text:p><draw:enhanced-geometry draw:type="non-primitive" svg:viewBox="0 0 21600 21600" draw:enhanced-path="M 0 0 L 21600 0 21600 21600 0 21600 Z N"/></draw:custom-shape><draw:custom-shape svg:x="5.83333in" svg:y="1.95833in" svg:width="0.83333in" svg:height="0.16667in" draw:z-index="252077056" draw:id="id397" draw:style-name="a399" draw:name="Rectangle 400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5in" svg:y="1.95833in" svg:width="0.75in" svg:height="0.16667in" draw:z-index="252078080" draw:id="id398" draw:style-name="a400" draw:name="Rectangle 401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9.44444in" svg:y1="1.95833in" svg:x2="9.44444in" svg:y2="2.125in" draw:z-index="252079104" draw:id="id399" draw:style-name="a401" draw:name="Line 402" text:anchor-type="paragraph"><svg:title/><svg:desc/></draw:connector><draw:connector draw:type="line" svg:x1="7.61111in" svg:y1="1.95833in" svg:x2="7.61111in" svg:y2="2.125in" draw:z-index="252080128" draw:id="id400" draw:style-name="a402" draw:name="Line 403" text:anchor-type="paragraph"><svg:title/><svg:desc/></draw:connector><draw:connector draw:type="line" svg:x1="6.69444in" svg:y1="1.95833in" svg:x2="6.69444in" svg:y2="2.125in" draw:z-index="252081152" draw:id="id401" draw:style-name="a403" draw:name="Line 404" text:anchor-type="paragraph"><svg:title/><svg:desc/></draw:connector><draw:custom-shape svg:x="8.56944in" svg:y="1.95833in" svg:width="0.83333in" svg:height="0.16667in" draw:z-index="252082176" draw:id="id402" draw:style-name="a404" draw:name="Rectangle 40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4.91667in" svg:y1="1.95833in" svg:x2="4.91667in" svg:y2="2.125in" draw:z-index="252083200" draw:id="id403" draw:style-name="a405" draw:name="Line 406" text:anchor-type="paragraph"><svg:title/><svg:desc/></draw:connector><draw:connector draw:type="line" svg:x1="5.80556in" svg:y1="1.95833in" svg:x2="5.80556in" svg:y2="2.125in" draw:z-index="252084224" draw:id="id404" draw:style-name="a406" draw:name="Line 407" text:anchor-type="paragraph"><svg:title/><svg:desc/></draw:connector><draw:custom-shape svg:x="0.66667in" svg:y="2.125in" svg:width="10.63889in" svg:height="0.16667in" draw:z-index="252085248" draw:id="id405" draw:style-name="a407" draw:name="Rectangle 408" text:anchor-type="paragraph"><svg:title/><svg:desc/><draw:enhanced-geometry draw:type="non-primitive" svg:viewBox="0 0 21600 21600" draw:enhanced-path="M 0 0 L 21600 0 21600 21600 0 21600 Z N"/></draw:custom-shape><draw:connector draw:type="line" svg:x1="10.41667in" svg:y1="2.125in" svg:x2="10.41667in" svg:y2="2.29167in" draw:z-index="252086272" draw:id="id406" draw:style-name="a408" draw:name="Line 409" text:anchor-type="paragraph"><svg:title/><svg:desc/></draw:connector><draw:custom-shape svg:x="6.73611in" svg:y="2.125in" svg:width="0.83333in" svg:height="0.16667in" draw:z-index="252087296" draw:id="id407" draw:style-name="a409" draw:name="Rectangle 41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4.01389in" svg:y1="2.125in" svg:x2="4.01389in" svg:y2="2.29167in" draw:z-index="252088320" draw:id="id408" draw:style-name="a410" draw:name="Line 411" text:anchor-type="paragraph"><svg:title/><svg:desc/></draw:connector><draw:connector draw:type="line" svg:x1="8.51389in" svg:y1="2.125in" svg:x2="8.51389in" svg:y2="2.29167in" draw:z-index="252089344" draw:id="id409" draw:style-name="a411" draw:name="Line 412" text:anchor-type="paragraph"><svg:title/><svg:desc/></draw:connector><draw:custom-shape svg:x="10.43056in" svg:y="2.125in" svg:width="0.83333in" svg:height="0.16667in" draw:z-index="252090368" draw:id="id410" draw:style-name="a412" draw:name="Rectangle 413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7.66667in" svg:y="2.125in" svg:width="0.83333in" svg:height="0.16667in" draw:z-index="252091392" draw:id="id411" draw:style-name="a413" draw:name="Rectangle 414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06944in" svg:y="2.125in" svg:width="0.77778in" svg:height="0.16667in" draw:z-index="252092416" draw:id="id412" draw:style-name="a414" draw:name="Rectangle 41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9.51389in" svg:y="2.125in" svg:width="0.83333in" svg:height="0.16667in" draw:z-index="252093440" draw:id="id413" draw:style-name="a415" draw:name="Rectangle 416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2094464" draw:id="id414" draw:style-name="a416" draw:name="Rectangle 417" text:anchor-type="paragraph"><svg:title/><svg:desc/><text:p text:style-name="P426"><text:span text:style-name="T427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125in" svg:width="0.83333in" svg:height="0.16667in" draw:z-index="252095488" draw:id="id415" draw:style-name="a417" draw:name="Rectangle 418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5in" svg:y="2.125in" svg:width="0.75in" svg:height="0.16667in" draw:z-index="252096512" draw:id="id416" draw:style-name="a418" draw:name="Rectangle 41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9.44444in" svg:y1="2.125in" svg:x2="9.44444in" svg:y2="2.29167in" draw:z-index="252097536" draw:id="id417" draw:style-name="a419" draw:name="Line 420" text:anchor-type="paragraph"><svg:title/><svg:desc/></draw:connector><draw:connector draw:type="line" svg:x1="7.61111in" svg:y1="2.125in" svg:x2="7.61111in" svg:y2="2.29167in" draw:z-index="252098560" draw:id="id418" draw:style-name="a420" draw:name="Line 421" text:anchor-type="paragraph"><svg:title/><svg:desc/></draw:connector><draw:connector draw:type="line" svg:x1="6.69444in" svg:y1="2.125in" svg:x2="6.69444in" svg:y2="2.29167in" draw:z-index="252099584" draw:id="id419" draw:style-name="a421" draw:name="Line 422" text:anchor-type="paragraph"><svg:title/><svg:desc/></draw:connector><draw:custom-shape svg:x="8.56944in" svg:y="2.125in" svg:width="0.83333in" svg:height="0.16667in" draw:z-index="252100608" draw:id="id420" draw:style-name="a422" draw:name="Rectangle 423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4.91667in" svg:y1="2.125in" svg:x2="4.91667in" svg:y2="2.29167in" draw:z-index="252101632" draw:id="id421" draw:style-name="a423" draw:name="Line 424" text:anchor-type="paragraph"><svg:title/><svg:desc/></draw:connector><draw:connector draw:type="line" svg:x1="5.80556in" svg:y1="2.125in" svg:x2="5.80556in" svg:y2="2.29167in" draw:z-index="252102656" draw:id="id422" draw:style-name="a424" draw:name="Line 425" text:anchor-type="paragraph"><svg:title/><svg:desc/></draw:connector><draw:custom-shape svg:x="0.66667in" svg:y="2.29167in" svg:width="10.63889in" svg:height="0.16667in" draw:z-index="252103680" draw:id="id423" draw:style-name="a425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10.41667in" svg:y1="2.29167in" svg:x2="10.41667in" svg:y2="2.45833in" draw:z-index="252104704" draw:id="id424" draw:style-name="a426" draw:name="Line 427" text:anchor-type="paragraph"><svg:title/><svg:desc/></draw:connector><draw:custom-shape svg:x="6.73611in" svg:y="2.29167in" svg:width="0.83333in" svg:height="0.16667in" draw:z-index="252105728" draw:id="id425" draw:style-name="a427" draw:name="Rectangle 42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4.01389in" svg:y1="2.29167in" svg:x2="4.01389in" svg:y2="2.45833in" draw:z-index="252106752" draw:id="id426" draw:style-name="a428" draw:name="Line 429" text:anchor-type="paragraph"><svg:title/><svg:desc/></draw:connector><draw:connector draw:type="line" svg:x1="8.51389in" svg:y1="2.29167in" svg:x2="8.51389in" svg:y2="2.45833in" draw:z-index="252107776" draw:id="id427" draw:style-name="a429" draw:name="Line 430" text:anchor-type="paragraph"><svg:title/><svg:desc/></draw:connector><draw:custom-shape svg:x="10.43056in" svg:y="2.29167in" svg:width="0.83333in" svg:height="0.16667in" draw:z-index="252108800" draw:id="id428" draw:style-name="a430" draw:name="Rectangle 431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7.66667in" svg:y="2.29167in" svg:width="0.83333in" svg:height="0.16667in" draw:z-index="252109824" draw:id="id429" draw:style-name="a431" draw:name="Rectangle 432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06944in" svg:y="2.29167in" svg:width="0.77778in" svg:height="0.16667in" draw:z-index="252110848" draw:id="id430" draw:style-name="a432" draw:name="Rectangle 433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9.51389in" svg:y="2.29167in" svg:width="0.83333in" svg:height="0.16667in" draw:z-index="252111872" draw:id="id431" draw:style-name="a433" draw:name="Rectangle 434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2112896" draw:id="id432" draw:style-name="a434" draw:name="Rectangle 435" text:anchor-type="paragraph"><svg:title/><svg:desc/><text:p text:style-name="P444"><text:span text:style-name="T445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29167in" svg:width="0.83333in" svg:height="0.16667in" draw:z-index="252113920" draw:id="id433" draw:style-name="a435" draw:name="Rectangle 436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5in" svg:y="2.29167in" svg:width="0.75in" svg:height="0.16667in" draw:z-index="252114944" draw:id="id434" draw:style-name="a436" draw:name="Rectangle 437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9.44444in" svg:y1="2.29167in" svg:x2="9.44444in" svg:y2="2.45833in" draw:z-index="252115968" draw:id="id435" draw:style-name="a437" draw:name="Line 438" text:anchor-type="paragraph"><svg:title/><svg:desc/></draw:connector><draw:connector draw:type="line" svg:x1="7.61111in" svg:y1="2.29167in" svg:x2="7.61111in" svg:y2="2.45833in" draw:z-index="252116992" draw:id="id436" draw:style-name="a438" draw:name="Line 439" text:anchor-type="paragraph"><svg:title/><svg:desc/></draw:connector><draw:connector draw:type="line" svg:x1="6.69444in" svg:y1="2.29167in" svg:x2="6.69444in" svg:y2="2.45833in" draw:z-index="252118016" draw:id="id437" draw:style-name="a439" draw:name="Line 440" text:anchor-type="paragraph"><svg:title/><svg:desc/></draw:connector><draw:custom-shape svg:x="8.56944in" svg:y="2.29167in" svg:width="0.83333in" svg:height="0.16667in" draw:z-index="252119040" draw:id="id438" draw:style-name="a440" draw:name="Rectangle 44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4.91667in" svg:y1="2.29167in" svg:x2="4.91667in" svg:y2="2.45833in" draw:z-index="252120064" draw:id="id439" draw:style-name="a441" draw:name="Line 442" text:anchor-type="paragraph"><svg:title/><svg:desc/></draw:connector><draw:connector draw:type="line" svg:x1="5.80556in" svg:y1="2.29167in" svg:x2="5.80556in" svg:y2="2.45833in" draw:z-index="252121088" draw:id="id440" draw:style-name="a442" draw:name="Line 443" text:anchor-type="paragraph"><svg:title/><svg:desc/></draw:connector><draw:custom-shape svg:x="0.66667in" svg:y="2.45833in" svg:width="10.63889in" svg:height="0.16667in" draw:z-index="252122112" draw:id="id441" draw:style-name="a443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10.41667in" svg:y1="2.45833in" svg:x2="10.41667in" svg:y2="2.625in" draw:z-index="252123136" draw:id="id442" draw:style-name="a444" draw:name="Line 445" text:anchor-type="paragraph"><svg:title/><svg:desc/></draw:connector><draw:custom-shape svg:x="6.73611in" svg:y="2.45833in" svg:width="0.83333in" svg:height="0.16667in" draw:z-index="252124160" draw:id="id443" draw:style-name="a445" draw:name="Rectangle 446" text:anchor-type="paragraph"><svg:title/><svg:desc/><text:p text:style-name="P452"><text:span text:style-name="T453">113.600,00</text:span></text:p><draw:enhanced-geometry draw:type="non-primitive" svg:viewBox="0 0 21600 21600" draw:enhanced-path="M 0 0 L 21600 0 21600 21600 0 21600 Z N"/></draw:custom-shape><draw:connector draw:type="line" svg:x1="4.01389in" svg:y1="2.45833in" svg:x2="4.01389in" svg:y2="2.625in" draw:z-index="252125184" draw:id="id444" draw:style-name="a446" draw:name="Line 447" text:anchor-type="paragraph"><svg:title/><svg:desc/></draw:connector><draw:connector draw:type="line" svg:x1="8.51389in" svg:y1="2.45833in" svg:x2="8.51389in" svg:y2="2.625in" draw:z-index="252126208" draw:id="id445" draw:style-name="a447" draw:name="Line 448" text:anchor-type="paragraph"><svg:title/><svg:desc/></draw:connector><draw:custom-shape svg:x="10.43056in" svg:y="2.45833in" svg:width="0.83333in" svg:height="0.16667in" draw:z-index="252127232" draw:id="id446" draw:style-name="a448" draw:name="Rectangle 44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7.66667in" svg:y="2.45833in" svg:width="0.83333in" svg:height="0.16667in" draw:z-index="252128256" draw:id="id447" draw:style-name="a449" draw:name="Rectangle 450" text:anchor-type="paragraph"><svg:title/><svg:desc/><text:p text:style-name="P456"><text:span text:style-name="T457">23.624,80</text:span></text:p><draw:enhanced-geometry draw:type="non-primitive" svg:viewBox="0 0 21600 21600" draw:enhanced-path="M 0 0 L 21600 0 21600 21600 0 21600 Z N"/></draw:custom-shape><draw:custom-shape svg:x="4.06944in" svg:y="2.45833in" svg:width="0.77778in" svg:height="0.16667in" draw:z-index="252129280" draw:id="id448" draw:style-name="a450" draw:name="Rectangle 451" text:anchor-type="paragraph"><svg:title/><svg:desc/><text:p text:style-name="P458"><text:span text:style-name="T459">155.000,00</text:span></text:p><draw:enhanced-geometry draw:type="non-primitive" svg:viewBox="0 0 21600 21600" draw:enhanced-path="M 0 0 L 21600 0 21600 21600 0 21600 Z N"/></draw:custom-shape><draw:custom-shape svg:x="9.51389in" svg:y="2.45833in" svg:width="0.83333in" svg:height="0.16667in" draw:z-index="252130304" draw:id="id449" draw:style-name="a451" draw:name="Rectangle 45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2131328" draw:id="id450" draw:style-name="a452" draw:name="Rectangle 453" text:anchor-type="paragraph"><svg:title/><svg:desc/><text:p text:style-name="P462"><text:span text:style-name="T463">PREVIDÊNCIA (V) <text:s text:c="46"/></text:span></text:p><draw:enhanced-geometry draw:type="non-primitive" svg:viewBox="0 0 21600 21600" draw:enhanced-path="M 0 0 L 21600 0 21600 21600 0 21600 Z N"/></draw:custom-shape><draw:custom-shape svg:x="5.83333in" svg:y="2.45833in" svg:width="0.83333in" svg:height="0.16667in" draw:z-index="252132352" draw:id="id451" draw:style-name="a453" draw:name="Rectangle 454" text:anchor-type="paragraph"><svg:title/><svg:desc/><text:p text:style-name="P464"><text:span text:style-name="T465">133.000,00</text:span></text:p><draw:enhanced-geometry draw:type="non-primitive" svg:viewBox="0 0 21600 21600" draw:enhanced-path="M 0 0 L 21600 0 21600 21600 0 21600 Z N"/></draw:custom-shape><draw:custom-shape svg:x="5in" svg:y="2.45833in" svg:width="0.75in" svg:height="0.16667in" draw:z-index="252133376" draw:id="id452" draw:style-name="a454" draw:name="Rectangle 455" text:anchor-type="paragraph"><svg:title/><svg:desc/><text:p text:style-name="P466"><text:span text:style-name="T467">155.000,00</text:span></text:p><draw:enhanced-geometry draw:type="non-primitive" svg:viewBox="0 0 21600 21600" draw:enhanced-path="M 0 0 L 21600 0 21600 21600 0 21600 Z N"/></draw:custom-shape><draw:connector draw:type="line" svg:x1="9.44444in" svg:y1="2.45833in" svg:x2="9.44444in" svg:y2="2.625in" draw:z-index="252134400" draw:id="id453" draw:style-name="a455" draw:name="Line 456" text:anchor-type="paragraph"><svg:title/><svg:desc/></draw:connector><draw:connector draw:type="line" svg:x1="7.61111in" svg:y1="2.45833in" svg:x2="7.61111in" svg:y2="2.625in" draw:z-index="252135424" draw:id="id454" draw:style-name="a456" draw:name="Line 457" text:anchor-type="paragraph"><svg:title/><svg:desc/></draw:connector><draw:connector draw:type="line" svg:x1="6.69444in" svg:y1="2.45833in" svg:x2="6.69444in" svg:y2="2.625in" draw:z-index="252136448" draw:id="id455" draw:style-name="a457" draw:name="Line 458" text:anchor-type="paragraph"><svg:title/><svg:desc/></draw:connector><draw:custom-shape svg:x="8.56944in" svg:y="2.45833in" svg:width="0.83333in" svg:height="0.16667in" draw:z-index="252137472" draw:id="id456" draw:style-name="a458" draw:name="Rectangle 459" text:anchor-type="paragraph"><svg:title/><svg:desc/><text:p text:style-name="P468"><text:span text:style-name="T469">17.604,98</text:span></text:p><draw:enhanced-geometry draw:type="non-primitive" svg:viewBox="0 0 21600 21600" draw:enhanced-path="M 0 0 L 21600 0 21600 21600 0 21600 Z N"/></draw:custom-shape><draw:connector draw:type="line" svg:x1="4.91667in" svg:y1="2.45833in" svg:x2="4.91667in" svg:y2="2.625in" draw:z-index="252138496" draw:id="id457" draw:style-name="a459" draw:name="Line 460" text:anchor-type="paragraph"><svg:title/><svg:desc/></draw:connector><draw:connector draw:type="line" svg:x1="5.80556in" svg:y1="2.45833in" svg:x2="5.80556in" svg:y2="2.625in" draw:z-index="252139520" draw:id="id458" draw:style-name="a460" draw:name="Line 461" text:anchor-type="paragraph"><svg:title/><svg:desc/></draw:connector><draw:custom-shape svg:x="0.66667in" svg:y="2.625in" svg:width="10.63889in" svg:height="0.16667in" draw:z-index="252140544" draw:id="id459" draw:style-name="a461" draw:name="Rectangle 462" text:anchor-type="paragraph"><svg:title/><svg:desc/><draw:enhanced-geometry draw:type="non-primitive" svg:viewBox="0 0 21600 21600" draw:enhanced-path="M 0 0 L 21600 0 21600 21600 0 21600 Z N"/></draw:custom-shape><draw:connector draw:type="line" svg:x1="10.41667in" svg:y1="2.625in" svg:x2="10.41667in" svg:y2="2.79167in" draw:z-index="252141568" draw:id="id460" draw:style-name="a462" draw:name="Line 463" text:anchor-type="paragraph"><svg:title/><svg:desc/></draw:connector><draw:custom-shape svg:x="6.73611in" svg:y="2.625in" svg:width="0.83333in" svg:height="0.16667in" draw:z-index="252142592" draw:id="id461" draw:style-name="a463" draw:name="Rectangle 464" text:anchor-type="paragraph"><svg:title/><svg:desc/><text:p text:style-name="P470"><text:span text:style-name="T471">113.600,00</text:span></text:p><draw:enhanced-geometry draw:type="non-primitive" svg:viewBox="0 0 21600 21600" draw:enhanced-path="M 0 0 L 21600 0 21600 21600 0 21600 Z N"/></draw:custom-shape><draw:connector draw:type="line" svg:x1="4.01389in" svg:y1="2.625in" svg:x2="4.01389in" svg:y2="2.79167in" draw:z-index="252143616" draw:id="id462" draw:style-name="a464" draw:name="Line 465" text:anchor-type="paragraph"><svg:title/><svg:desc/></draw:connector><draw:connector draw:type="line" svg:x1="8.51389in" svg:y1="2.625in" svg:x2="8.51389in" svg:y2="2.79167in" draw:z-index="252144640" draw:id="id463" draw:style-name="a465" draw:name="Line 466" text:anchor-type="paragraph"><svg:title/><svg:desc/></draw:connector><draw:custom-shape svg:x="10.43056in" svg:y="2.625in" svg:width="0.83333in" svg:height="0.16667in" draw:z-index="252145664" draw:id="id464" draw:style-name="a466" draw:name="Rectangle 467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7.66667in" svg:y="2.625in" svg:width="0.83333in" svg:height="0.16667in" draw:z-index="252146688" draw:id="id465" draw:style-name="a467" draw:name="Rectangle 468" text:anchor-type="paragraph"><svg:title/><svg:desc/><text:p text:style-name="P474"><text:span text:style-name="T475">23.624,80</text:span></text:p><draw:enhanced-geometry draw:type="non-primitive" svg:viewBox="0 0 21600 21600" draw:enhanced-path="M 0 0 L 21600 0 21600 21600 0 21600 Z N"/></draw:custom-shape><draw:custom-shape svg:x="4.06944in" svg:y="2.625in" svg:width="0.77778in" svg:height="0.16667in" draw:z-index="252147712" draw:id="id466" draw:style-name="a468" draw:name="Rectangle 469" text:anchor-type="paragraph"><svg:title/><svg:desc/><text:p text:style-name="P476"><text:span text:style-name="T477">155.000,00</text:span></text:p><draw:enhanced-geometry draw:type="non-primitive" svg:viewBox="0 0 21600 21600" draw:enhanced-path="M 0 0 L 21600 0 21600 21600 0 21600 Z N"/></draw:custom-shape><draw:custom-shape svg:x="9.51389in" svg:y="2.625in" svg:width="0.83333in" svg:height="0.16667in" draw:z-index="252148736" draw:id="id467" draw:style-name="a469" draw:name="Rectangle 470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149760" draw:id="id468" draw:style-name="a470" draw:name="Rectangle 471" text:anchor-type="paragraph"><svg:title/><svg:desc/><text:p text:style-name="P480"><text:span text:style-name="T481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625in" svg:width="0.83333in" svg:height="0.16667in" draw:z-index="252150784" draw:id="id469" draw:style-name="a471" draw:name="Rectangle 472" text:anchor-type="paragraph"><svg:title/><svg:desc/><text:p text:style-name="P482"><text:span text:style-name="T483">133.000,00</text:span></text:p><draw:enhanced-geometry draw:type="non-primitive" svg:viewBox="0 0 21600 21600" draw:enhanced-path="M 0 0 L 21600 0 21600 21600 0 21600 Z N"/></draw:custom-shape><draw:custom-shape svg:x="5in" svg:y="2.625in" svg:width="0.75in" svg:height="0.16667in" draw:z-index="252151808" draw:id="id470" draw:style-name="a472" draw:name="Rectangle 473" text:anchor-type="paragraph"><svg:title/><svg:desc/><text:p text:style-name="P484"><text:span text:style-name="T485">155.000,00</text:span></text:p><draw:enhanced-geometry draw:type="non-primitive" svg:viewBox="0 0 21600 21600" draw:enhanced-path="M 0 0 L 21600 0 21600 21600 0 21600 Z N"/></draw:custom-shape><draw:connector draw:type="line" svg:x1="9.44444in" svg:y1="2.625in" svg:x2="9.44444in" svg:y2="2.79167in" draw:z-index="252152832" draw:id="id471" draw:style-name="a473" draw:name="Line 474" text:anchor-type="paragraph"><svg:title/><svg:desc/></draw:connector><draw:connector draw:type="line" svg:x1="7.61111in" svg:y1="2.625in" svg:x2="7.61111in" svg:y2="2.79167in" draw:z-index="252153856" draw:id="id472" draw:style-name="a474" draw:name="Line 475" text:anchor-type="paragraph"><svg:title/><svg:desc/></draw:connector><draw:connector draw:type="line" svg:x1="6.69444in" svg:y1="2.625in" svg:x2="6.69444in" svg:y2="2.79167in" draw:z-index="252154880" draw:id="id473" draw:style-name="a475" draw:name="Line 476" text:anchor-type="paragraph"><svg:title/><svg:desc/></draw:connector><draw:custom-shape svg:x="8.56944in" svg:y="2.625in" svg:width="0.83333in" svg:height="0.16667in" draw:z-index="252155904" draw:id="id474" draw:style-name="a476" draw:name="Rectangle 477" text:anchor-type="paragraph"><svg:title/><svg:desc/><text:p text:style-name="P486"><text:span text:style-name="T487">17.604,98</text:span></text:p><draw:enhanced-geometry draw:type="non-primitive" svg:viewBox="0 0 21600 21600" draw:enhanced-path="M 0 0 L 21600 0 21600 21600 0 21600 Z N"/></draw:custom-shape><draw:connector draw:type="line" svg:x1="4.91667in" svg:y1="2.625in" svg:x2="4.91667in" svg:y2="2.79167in" draw:z-index="252156928" draw:id="id475" draw:style-name="a477" draw:name="Line 478" text:anchor-type="paragraph"><svg:title/><svg:desc/></draw:connector><draw:connector draw:type="line" svg:x1="5.80556in" svg:y1="2.625in" svg:x2="5.80556in" svg:y2="2.79167in" draw:z-index="252157952" draw:id="id476" draw:style-name="a478" draw:name="Line 479" text:anchor-type="paragraph"><svg:title/><svg:desc/></draw:connector><draw:custom-shape svg:x="0.66667in" svg:y="2.79167in" svg:width="10.63889in" svg:height="0.16667in" draw:z-index="252158976" draw:id="id477" draw:style-name="a479" draw:name="Rectangle 480" text:anchor-type="paragraph"><svg:title/><svg:desc/><draw:enhanced-geometry draw:type="non-primitive" svg:viewBox="0 0 21600 21600" draw:enhanced-path="M 0 0 L 21600 0 21600 21600 0 21600 Z N"/></draw:custom-shape><draw:connector draw:type="line" svg:x1="10.41667in" svg:y1="2.79167in" svg:x2="10.41667in" svg:y2="2.95833in" draw:z-index="252160000" draw:id="id478" draw:style-name="a480" draw:name="Line 481" text:anchor-type="paragraph"><svg:title/><svg:desc/></draw:connector><draw:custom-shape svg:x="6.73611in" svg:y="2.79167in" svg:width="0.83333in" svg:height="0.16667in" draw:z-index="252161024" draw:id="id479" draw:style-name="a481" draw:name="Rectangle 482" text:anchor-type="paragraph"><svg:title/><svg:desc/><text:p text:style-name="P488"><text:span text:style-name="T489">14.200,00</text:span></text:p><draw:enhanced-geometry draw:type="non-primitive" svg:viewBox="0 0 21600 21600" draw:enhanced-path="M 0 0 L 21600 0 21600 21600 0 21600 Z N"/></draw:custom-shape><draw:connector draw:type="line" svg:x1="4.01389in" svg:y1="2.79167in" svg:x2="4.01389in" svg:y2="2.95833in" draw:z-index="252162048" draw:id="id480" draw:style-name="a482" draw:name="Line 483" text:anchor-type="paragraph"><svg:title/><svg:desc/></draw:connector><draw:connector draw:type="line" svg:x1="8.51389in" svg:y1="2.79167in" svg:x2="8.51389in" svg:y2="2.95833in" draw:z-index="252163072" draw:id="id481" draw:style-name="a483" draw:name="Line 484" text:anchor-type="paragraph"><svg:title/><svg:desc/></draw:connector><draw:custom-shape svg:x="10.43056in" svg:y="2.79167in" svg:width="0.83333in" svg:height="0.16667in" draw:z-index="252164096" draw:id="id482" draw:style-name="a484" draw:name="Rectangle 485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7.66667in" svg:y="2.79167in" svg:width="0.83333in" svg:height="0.16667in" draw:z-index="252165120" draw:id="id483" draw:style-name="a485" draw:name="Rectangle 486" text:anchor-type="paragraph"><svg:title/><svg:desc/><text:p text:style-name="P492"><text:span text:style-name="T493">984,80</text:span></text:p><draw:enhanced-geometry draw:type="non-primitive" svg:viewBox="0 0 21600 21600" draw:enhanced-path="M 0 0 L 21600 0 21600 21600 0 21600 Z N"/></draw:custom-shape><draw:custom-shape svg:x="4.06944in" svg:y="2.79167in" svg:width="0.77778in" svg:height="0.16667in" draw:z-index="252166144" draw:id="id484" draw:style-name="a486" draw:name="Rectangle 487" text:anchor-type="paragraph"><svg:title/><svg:desc/><text:p text:style-name="P494"><text:span text:style-name="T495">35.000,00</text:span></text:p><draw:enhanced-geometry draw:type="non-primitive" svg:viewBox="0 0 21600 21600" draw:enhanced-path="M 0 0 L 21600 0 21600 21600 0 21600 Z N"/></draw:custom-shape><draw:custom-shape svg:x="9.51389in" svg:y="2.79167in" svg:width="0.83333in" svg:height="0.16667in" draw:z-index="252167168" draw:id="id485" draw:style-name="a487" draw:name="Rectangle 488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168192" draw:id="id486" draw:style-name="a488" draw:name="Rectangle 489" text:anchor-type="paragraph"><svg:title/><svg:desc/><text:p text:style-name="P498"><text:span text:style-name="T499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79167in" svg:width="0.83333in" svg:height="0.16667in" draw:z-index="252169216" draw:id="id487" draw:style-name="a489" draw:name="Rectangle 490" text:anchor-type="paragraph"><svg:title/><svg:desc/><text:p text:style-name="P500"><text:span text:style-name="T501">13.000,00</text:span></text:p><draw:enhanced-geometry draw:type="non-primitive" svg:viewBox="0 0 21600 21600" draw:enhanced-path="M 0 0 L 21600 0 21600 21600 0 21600 Z N"/></draw:custom-shape><draw:custom-shape svg:x="5in" svg:y="2.79167in" svg:width="0.75in" svg:height="0.16667in" draw:z-index="252170240" draw:id="id488" draw:style-name="a490" draw:name="Rectangle 491" text:anchor-type="paragraph"><svg:title/><svg:desc/><text:p text:style-name="P502"><text:span text:style-name="T503">35.000,00</text:span></text:p><draw:enhanced-geometry draw:type="non-primitive" svg:viewBox="0 0 21600 21600" draw:enhanced-path="M 0 0 L 21600 0 21600 21600 0 21600 Z N"/></draw:custom-shape><draw:connector draw:type="line" svg:x1="9.44444in" svg:y1="2.79167in" svg:x2="9.44444in" svg:y2="2.95833in" draw:z-index="252171264" draw:id="id489" draw:style-name="a491" draw:name="Line 492" text:anchor-type="paragraph"><svg:title/><svg:desc/></draw:connector><draw:connector draw:type="line" svg:x1="7.61111in" svg:y1="2.79167in" svg:x2="7.61111in" svg:y2="2.95833in" draw:z-index="252172288" draw:id="id490" draw:style-name="a492" draw:name="Line 493" text:anchor-type="paragraph"><svg:title/><svg:desc/></draw:connector><draw:connector draw:type="line" svg:x1="6.69444in" svg:y1="2.79167in" svg:x2="6.69444in" svg:y2="2.95833in" draw:z-index="252173312" draw:id="id491" draw:style-name="a493" draw:name="Line 494" text:anchor-type="paragraph"><svg:title/><svg:desc/></draw:connector><draw:custom-shape svg:x="8.56944in" svg:y="2.79167in" svg:width="0.83333in" svg:height="0.16667in" draw:z-index="252174336" draw:id="id492" draw:style-name="a494" draw:name="Rectangle 495" text:anchor-type="paragraph"><svg:title/><svg:desc/><text:p text:style-name="P504"><text:span text:style-name="T505">924,00</text:span></text:p><draw:enhanced-geometry draw:type="non-primitive" svg:viewBox="0 0 21600 21600" draw:enhanced-path="M 0 0 L 21600 0 21600 21600 0 21600 Z N"/></draw:custom-shape><draw:connector draw:type="line" svg:x1="4.91667in" svg:y1="2.79167in" svg:x2="4.91667in" svg:y2="2.95833in" draw:z-index="252175360" draw:id="id493" draw:style-name="a495" draw:name="Line 496" text:anchor-type="paragraph"><svg:title/><svg:desc/></draw:connector><draw:connector draw:type="line" svg:x1="5.80556in" svg:y1="2.79167in" svg:x2="5.80556in" svg:y2="2.95833in" draw:z-index="252176384" draw:id="id494" draw:style-name="a496" draw:name="Line 497" text:anchor-type="paragraph"><svg:title/><svg:desc/></draw:connector><draw:custom-shape svg:x="0.66667in" svg:y="2.95833in" svg:width="10.63889in" svg:height="0.16667in" draw:z-index="252177408" draw:id="id495" draw:style-name="a497" draw:name="Rectangle 498" text:anchor-type="paragraph"><svg:title/><svg:desc/><draw:enhanced-geometry draw:type="non-primitive" svg:viewBox="0 0 21600 21600" draw:enhanced-path="M 0 0 L 21600 0 21600 21600 0 21600 Z N"/></draw:custom-shape><draw:connector draw:type="line" svg:x1="10.41667in" svg:y1="2.95833in" svg:x2="10.41667in" svg:y2="3.125in" draw:z-index="252178432" draw:id="id496" draw:style-name="a498" draw:name="Line 499" text:anchor-type="paragraph"><svg:title/><svg:desc/></draw:connector><draw:custom-shape svg:x="6.73611in" svg:y="2.95833in" svg:width="0.83333in" svg:height="0.16667in" draw:z-index="252179456" draw:id="id497" draw:style-name="a499" draw:name="Rectangle 500" text:anchor-type="paragraph"><svg:title/><svg:desc/><text:p text:style-name="P506"><text:span text:style-name="T507">99.400,00</text:span></text:p><draw:enhanced-geometry draw:type="non-primitive" svg:viewBox="0 0 21600 21600" draw:enhanced-path="M 0 0 L 21600 0 21600 21600 0 21600 Z N"/></draw:custom-shape><draw:connector draw:type="line" svg:x1="4.01389in" svg:y1="2.95833in" svg:x2="4.01389in" svg:y2="3.125in" draw:z-index="252180480" draw:id="id498" draw:style-name="a500" draw:name="Line 501" text:anchor-type="paragraph"><svg:title/><svg:desc/></draw:connector><draw:connector draw:type="line" svg:x1="8.51389in" svg:y1="2.95833in" svg:x2="8.51389in" svg:y2="3.125in" draw:z-index="252181504" draw:id="id499" draw:style-name="a501" draw:name="Line 502" text:anchor-type="paragraph"><svg:title/><svg:desc/></draw:connector><draw:custom-shape svg:x="10.43056in" svg:y="2.95833in" svg:width="0.83333in" svg:height="0.16667in" draw:z-index="252182528" draw:id="id500" draw:style-name="a502" draw:name="Rectangle 503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7.66667in" svg:y="2.95833in" svg:width="0.83333in" svg:height="0.16667in" draw:z-index="252183552" draw:id="id501" draw:style-name="a503" draw:name="Rectangle 504" text:anchor-type="paragraph"><svg:title/><svg:desc/><text:p text:style-name="P510"><text:span text:style-name="T511">22.640,00</text:span></text:p><draw:enhanced-geometry draw:type="non-primitive" svg:viewBox="0 0 21600 21600" draw:enhanced-path="M 0 0 L 21600 0 21600 21600 0 21600 Z N"/></draw:custom-shape><draw:custom-shape svg:x="4.06944in" svg:y="2.95833in" svg:width="0.77778in" svg:height="0.16667in" draw:z-index="252184576" draw:id="id502" draw:style-name="a504" draw:name="Rectangle 505" text:anchor-type="paragraph"><svg:title/><svg:desc/><text:p text:style-name="P512"><text:span text:style-name="T513">120.000,00</text:span></text:p><draw:enhanced-geometry draw:type="non-primitive" svg:viewBox="0 0 21600 21600" draw:enhanced-path="M 0 0 L 21600 0 21600 21600 0 21600 Z N"/></draw:custom-shape><draw:custom-shape svg:x="9.51389in" svg:y="2.95833in" svg:width="0.83333in" svg:height="0.16667in" draw:z-index="252185600" draw:id="id503" draw:style-name="a505" draw:name="Rectangle 50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186624" draw:id="id504" draw:style-name="a506" draw:name="Rectangle 507" text:anchor-type="paragraph"><svg:title/><svg:desc/><text:p text:style-name="P516"><text:span text:style-name="T517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95833in" svg:width="0.83333in" svg:height="0.16667in" draw:z-index="252187648" draw:id="id505" draw:style-name="a507" draw:name="Rectangle 508" text:anchor-type="paragraph"><svg:title/><svg:desc/><text:p text:style-name="P518"><text:span text:style-name="T519">120.000,00</text:span></text:p><draw:enhanced-geometry draw:type="non-primitive" svg:viewBox="0 0 21600 21600" draw:enhanced-path="M 0 0 L 21600 0 21600 21600 0 21600 Z N"/></draw:custom-shape><draw:custom-shape svg:x="5in" svg:y="2.95833in" svg:width="0.75in" svg:height="0.16667in" draw:z-index="252188672" draw:id="id506" draw:style-name="a508" draw:name="Rectangle 509" text:anchor-type="paragraph"><svg:title/><svg:desc/><text:p text:style-name="P520"><text:span text:style-name="T521">120.000,00</text:span></text:p><draw:enhanced-geometry draw:type="non-primitive" svg:viewBox="0 0 21600 21600" draw:enhanced-path="M 0 0 L 21600 0 21600 21600 0 21600 Z N"/></draw:custom-shape><draw:connector draw:type="line" svg:x1="9.44444in" svg:y1="2.95833in" svg:x2="9.44444in" svg:y2="3.125in" draw:z-index="252189696" draw:id="id507" draw:style-name="a509" draw:name="Line 510" text:anchor-type="paragraph"><svg:title/><svg:desc/></draw:connector><draw:connector draw:type="line" svg:x1="7.61111in" svg:y1="2.95833in" svg:x2="7.61111in" svg:y2="3.125in" draw:z-index="252190720" draw:id="id508" draw:style-name="a510" draw:name="Line 511" text:anchor-type="paragraph"><svg:title/><svg:desc/></draw:connector><draw:connector draw:type="line" svg:x1="6.69444in" svg:y1="2.95833in" svg:x2="6.69444in" svg:y2="3.125in" draw:z-index="252191744" draw:id="id509" draw:style-name="a511" draw:name="Line 512" text:anchor-type="paragraph"><svg:title/><svg:desc/></draw:connector><draw:custom-shape svg:x="8.56944in" svg:y="2.95833in" svg:width="0.83333in" svg:height="0.16667in" draw:z-index="252192768" draw:id="id510" draw:style-name="a512" draw:name="Rectangle 513" text:anchor-type="paragraph"><svg:title/><svg:desc/><text:p text:style-name="P522"><text:span text:style-name="T523">16.680,98</text:span></text:p><draw:enhanced-geometry draw:type="non-primitive" svg:viewBox="0 0 21600 21600" draw:enhanced-path="M 0 0 L 21600 0 21600 21600 0 21600 Z N"/></draw:custom-shape><draw:connector draw:type="line" svg:x1="4.91667in" svg:y1="2.95833in" svg:x2="4.91667in" svg:y2="3.125in" draw:z-index="252193792" draw:id="id511" draw:style-name="a513" draw:name="Line 514" text:anchor-type="paragraph"><svg:title/><svg:desc/></draw:connector><draw:connector draw:type="line" svg:x1="5.80556in" svg:y1="2.95833in" svg:x2="5.80556in" svg:y2="3.125in" draw:z-index="252194816" draw:id="id512" draw:style-name="a514" draw:name="Line 515" text:anchor-type="paragraph"><svg:title/><svg:desc/></draw:connector><draw:custom-shape svg:x="0.66667in" svg:y="3.125in" svg:width="10.63889in" svg:height="0.16667in" draw:z-index="252195840" draw:id="id513" draw:style-name="a515" draw:name="Rectangle 516" text:anchor-type="paragraph"><svg:title/><svg:desc/><draw:enhanced-geometry draw:type="non-primitive" svg:viewBox="0 0 21600 21600" draw:enhanced-path="M 0 0 L 21600 0 21600 21600 0 21600 Z N"/></draw:custom-shape><draw:connector draw:type="line" svg:x1="10.41667in" svg:y1="3.125in" svg:x2="10.41667in" svg:y2="3.29167in" draw:z-index="252196864" draw:id="id514" draw:style-name="a516" draw:name="Line 517" text:anchor-type="paragraph"><svg:title/><svg:desc/></draw:connector><draw:custom-shape svg:x="6.73611in" svg:y="3.125in" svg:width="0.83333in" svg:height="0.16667in" draw:z-index="252197888" draw:id="id515" draw:style-name="a517" draw:name="Rectangle 518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4.01389in" svg:y1="3.125in" svg:x2="4.01389in" svg:y2="3.29167in" draw:z-index="252198912" draw:id="id516" draw:style-name="a518" draw:name="Line 519" text:anchor-type="paragraph"><svg:title/><svg:desc/></draw:connector><draw:connector draw:type="line" svg:x1="8.51389in" svg:y1="3.125in" svg:x2="8.51389in" svg:y2="3.29167in" draw:z-index="252199936" draw:id="id517" draw:style-name="a519" draw:name="Line 520" text:anchor-type="paragraph"><svg:title/><svg:desc/></draw:connector><draw:custom-shape svg:x="10.43056in" svg:y="3.125in" svg:width="0.83333in" svg:height="0.16667in" draw:z-index="252200960" draw:id="id518" draw:style-name="a520" draw:name="Rectangle 521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7.66667in" svg:y="3.125in" svg:width="0.83333in" svg:height="0.16667in" draw:z-index="252201984" draw:id="id519" draw:style-name="a521" draw:name="Rectangle 522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4.06944in" svg:y="3.125in" svg:width="0.77778in" svg:height="0.16667in" draw:z-index="252203008" draw:id="id520" draw:style-name="a522" draw:name="Rectangle 523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9.51389in" svg:y="3.125in" svg:width="0.83333in" svg:height="0.16667in" draw:z-index="252204032" draw:id="id521" draw:style-name="a523" draw:name="Rectangle 524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205056" draw:id="id522" draw:style-name="a524" draw:name="Rectangle 525" text:anchor-type="paragraph"><svg:title/><svg:desc/><text:p text:style-name="P534"><text:span text:style-name="T53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125in" svg:width="0.83333in" svg:height="0.16667in" draw:z-index="252206080" draw:id="id523" draw:style-name="a525" draw:name="Rectangle 526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5in" svg:y="3.125in" svg:width="0.75in" svg:height="0.16667in" draw:z-index="252207104" draw:id="id524" draw:style-name="a526" draw:name="Rectangle 527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9.44444in" svg:y1="3.125in" svg:x2="9.44444in" svg:y2="3.29167in" draw:z-index="252208128" draw:id="id525" draw:style-name="a527" draw:name="Line 528" text:anchor-type="paragraph"><svg:title/><svg:desc/></draw:connector><draw:connector draw:type="line" svg:x1="7.61111in" svg:y1="3.125in" svg:x2="7.61111in" svg:y2="3.29167in" draw:z-index="252209152" draw:id="id526" draw:style-name="a528" draw:name="Line 529" text:anchor-type="paragraph"><svg:title/><svg:desc/></draw:connector><draw:connector draw:type="line" svg:x1="6.69444in" svg:y1="3.125in" svg:x2="6.69444in" svg:y2="3.29167in" draw:z-index="252210176" draw:id="id527" draw:style-name="a529" draw:name="Line 530" text:anchor-type="paragraph"><svg:title/><svg:desc/></draw:connector><draw:custom-shape svg:x="8.56944in" svg:y="3.125in" svg:width="0.83333in" svg:height="0.16667in" draw:z-index="252211200" draw:id="id528" draw:style-name="a530" draw:name="Rectangle 531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4.91667in" svg:y1="3.125in" svg:x2="4.91667in" svg:y2="3.29167in" draw:z-index="252212224" draw:id="id529" draw:style-name="a531" draw:name="Line 532" text:anchor-type="paragraph"><svg:title/><svg:desc/></draw:connector><draw:connector draw:type="line" svg:x1="5.80556in" svg:y1="3.125in" svg:x2="5.80556in" svg:y2="3.29167in" draw:z-index="252213248" draw:id="id530" draw:style-name="a532" draw:name="Line 533" text:anchor-type="paragraph"><svg:title/><svg:desc/></draw:connector><draw:custom-shape svg:x="0.66667in" svg:y="3.29167in" svg:width="10.63889in" svg:height="0.16667in" draw:z-index="252214272" draw:id="id531" draw:style-name="a533" draw:name="Rectangle 534" text:anchor-type="paragraph"><svg:title/><svg:desc/><draw:enhanced-geometry draw:type="non-primitive" svg:viewBox="0 0 21600 21600" draw:enhanced-path="M 0 0 L 21600 0 21600 21600 0 21600 Z N"/></draw:custom-shape><draw:connector draw:type="line" svg:x1="10.41667in" svg:y1="3.29167in" svg:x2="10.41667in" svg:y2="3.45833in" draw:z-index="252215296" draw:id="id532" draw:style-name="a534" draw:name="Line 535" text:anchor-type="paragraph"><svg:title/><svg:desc/></draw:connector><draw:custom-shape svg:x="6.73611in" svg:y="3.29167in" svg:width="0.83333in" svg:height="0.16667in" draw:z-index="252216320" draw:id="id533" draw:style-name="a535" draw:name="Rectangle 536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4.01389in" svg:y1="3.29167in" svg:x2="4.01389in" svg:y2="3.45833in" draw:z-index="252217344" draw:id="id534" draw:style-name="a536" draw:name="Line 537" text:anchor-type="paragraph"><svg:title/><svg:desc/></draw:connector><draw:connector draw:type="line" svg:x1="8.51389in" svg:y1="3.29167in" svg:x2="8.51389in" svg:y2="3.45833in" draw:z-index="252218368" draw:id="id535" draw:style-name="a537" draw:name="Line 538" text:anchor-type="paragraph"><svg:title/><svg:desc/></draw:connector><draw:custom-shape svg:x="10.43056in" svg:y="3.29167in" svg:width="0.83333in" svg:height="0.16667in" draw:z-index="252219392" draw:id="id536" draw:style-name="a538" draw:name="Rectangle 539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66667in" svg:y="3.29167in" svg:width="0.83333in" svg:height="0.16667in" draw:z-index="252220416" draw:id="id537" draw:style-name="a539" draw:name="Rectangle 540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4.06944in" svg:y="3.29167in" svg:width="0.77778in" svg:height="0.16667in" draw:z-index="252221440" draw:id="id538" draw:style-name="a540" draw:name="Rectangle 541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9.51389in" svg:y="3.29167in" svg:width="0.83333in" svg:height="0.16667in" draw:z-index="252222464" draw:id="id539" draw:style-name="a541" draw:name="Rectangle 542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223488" draw:id="id540" draw:style-name="a542" draw:name="Rectangle 543" text:anchor-type="paragraph"><svg:title/><svg:desc/><text:p text:style-name="P552"><text:span text:style-name="T553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29167in" svg:width="0.83333in" svg:height="0.16667in" draw:z-index="252224512" draw:id="id541" draw:style-name="a543" draw:name="Rectangle 544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5in" svg:y="3.29167in" svg:width="0.75in" svg:height="0.16667in" draw:z-index="252225536" draw:id="id542" draw:style-name="a544" draw:name="Rectangle 545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onnector draw:type="line" svg:x1="9.44444in" svg:y1="3.29167in" svg:x2="9.44444in" svg:y2="3.45833in" draw:z-index="252226560" draw:id="id543" draw:style-name="a545" draw:name="Line 546" text:anchor-type="paragraph"><svg:title/><svg:desc/></draw:connector><draw:connector draw:type="line" svg:x1="7.61111in" svg:y1="3.29167in" svg:x2="7.61111in" svg:y2="3.45833in" draw:z-index="252227584" draw:id="id544" draw:style-name="a546" draw:name="Line 547" text:anchor-type="paragraph"><svg:title/><svg:desc/></draw:connector><draw:connector draw:type="line" svg:x1="6.69444in" svg:y1="3.29167in" svg:x2="6.69444in" svg:y2="3.45833in" draw:z-index="252228608" draw:id="id545" draw:style-name="a547" draw:name="Line 548" text:anchor-type="paragraph"><svg:title/><svg:desc/></draw:connector><draw:custom-shape svg:x="8.56944in" svg:y="3.29167in" svg:width="0.83333in" svg:height="0.16667in" draw:z-index="252229632" draw:id="id546" draw:style-name="a548" draw:name="Rectangle 549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onnector draw:type="line" svg:x1="4.91667in" svg:y1="3.29167in" svg:x2="4.91667in" svg:y2="3.45833in" draw:z-index="252230656" draw:id="id547" draw:style-name="a549" draw:name="Line 550" text:anchor-type="paragraph"><svg:title/><svg:desc/></draw:connector><draw:connector draw:type="line" svg:x1="5.80556in" svg:y1="3.29167in" svg:x2="5.80556in" svg:y2="3.45833in" draw:z-index="252231680" draw:id="id548" draw:style-name="a550" draw:name="Line 551" text:anchor-type="paragraph"><svg:title/><svg:desc/></draw:connector><draw:custom-shape svg:x="0.66667in" svg:y="3.45833in" svg:width="10.63889in" svg:height="0.16667in" draw:z-index="252232704" draw:id="id549" draw:style-name="a551" draw:name="Rectangle 552" text:anchor-type="paragraph"><svg:title/><svg:desc/><draw:enhanced-geometry draw:type="non-primitive" svg:viewBox="0 0 21600 21600" draw:enhanced-path="M 0 0 L 21600 0 21600 21600 0 21600 Z N"/></draw:custom-shape><draw:connector draw:type="line" svg:x1="10.41667in" svg:y1="3.45833in" svg:x2="10.41667in" svg:y2="3.625in" draw:z-index="252233728" draw:id="id550" draw:style-name="a552" draw:name="Line 553" text:anchor-type="paragraph"><svg:title/><svg:desc/></draw:connector><draw:custom-shape svg:x="6.73611in" svg:y="3.45833in" svg:width="0.83333in" svg:height="0.16667in" draw:z-index="252234752" draw:id="id551" draw:style-name="a553" draw:name="Rectangle 554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onnector draw:type="line" svg:x1="4.01389in" svg:y1="3.45833in" svg:x2="4.01389in" svg:y2="3.625in" draw:z-index="252235776" draw:id="id552" draw:style-name="a554" draw:name="Line 555" text:anchor-type="paragraph"><svg:title/><svg:desc/></draw:connector><draw:connector draw:type="line" svg:x1="8.51389in" svg:y1="3.45833in" svg:x2="8.51389in" svg:y2="3.625in" draw:z-index="252236800" draw:id="id553" draw:style-name="a555" draw:name="Line 556" text:anchor-type="paragraph"><svg:title/><svg:desc/></draw:connector><draw:custom-shape svg:x="10.43056in" svg:y="3.45833in" svg:width="0.83333in" svg:height="0.16667in" draw:z-index="252237824" draw:id="id554" draw:style-name="a556" draw:name="Rectangle 557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7.66667in" svg:y="3.45833in" svg:width="0.83333in" svg:height="0.16667in" draw:z-index="252238848" draw:id="id555" draw:style-name="a557" draw:name="Rectangle 558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4.06944in" svg:y="3.45833in" svg:width="0.77778in" svg:height="0.16667in" draw:z-index="252239872" draw:id="id556" draw:style-name="a558" draw:name="Rectangle 559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9.51389in" svg:y="3.45833in" svg:width="0.83333in" svg:height="0.16667in" draw:z-index="252240896" draw:id="id557" draw:style-name="a559" draw:name="Rectangle 560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241920" draw:id="id558" draw:style-name="a560" draw:name="Rectangle 561" text:anchor-type="paragraph"><svg:title/><svg:desc/><text:p text:style-name="P570"><text:span text:style-name="T571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45833in" svg:width="0.83333in" svg:height="0.16667in" draw:z-index="252242944" draw:id="id559" draw:style-name="a561" draw:name="Rectangle 562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in" svg:y="3.45833in" svg:width="0.75in" svg:height="0.16667in" draw:z-index="252243968" draw:id="id560" draw:style-name="a562" draw:name="Rectangle 563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onnector draw:type="line" svg:x1="9.44444in" svg:y1="3.45833in" svg:x2="9.44444in" svg:y2="3.625in" draw:z-index="252244992" draw:id="id561" draw:style-name="a563" draw:name="Line 564" text:anchor-type="paragraph"><svg:title/><svg:desc/></draw:connector><draw:connector draw:type="line" svg:x1="7.61111in" svg:y1="3.45833in" svg:x2="7.61111in" svg:y2="3.625in" draw:z-index="252246016" draw:id="id562" draw:style-name="a564" draw:name="Line 565" text:anchor-type="paragraph"><svg:title/><svg:desc/></draw:connector><draw:connector draw:type="line" svg:x1="6.69444in" svg:y1="3.45833in" svg:x2="6.69444in" svg:y2="3.625in" draw:z-index="252247040" draw:id="id563" draw:style-name="a565" draw:name="Line 566" text:anchor-type="paragraph"><svg:title/><svg:desc/></draw:connector><draw:custom-shape svg:x="8.56944in" svg:y="3.45833in" svg:width="0.83333in" svg:height="0.16667in" draw:z-index="252248064" draw:id="id564" draw:style-name="a566" draw:name="Rectangle 567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4.91667in" svg:y1="3.45833in" svg:x2="4.91667in" svg:y2="3.625in" draw:z-index="252249088" draw:id="id565" draw:style-name="a567" draw:name="Line 568" text:anchor-type="paragraph"><svg:title/><svg:desc/></draw:connector><draw:connector draw:type="line" svg:x1="5.80556in" svg:y1="3.45833in" svg:x2="5.80556in" svg:y2="3.625in" draw:z-index="252250112" draw:id="id566" draw:style-name="a568" draw:name="Line 569" text:anchor-type="paragraph"><svg:title/><svg:desc/></draw:connector><draw:custom-shape svg:x="0.66667in" svg:y="3.625in" svg:width="10.63889in" svg:height="0.16667in" draw:z-index="252251136" draw:id="id567" draw:style-name="a569" draw:name="Rectangle 570" text:anchor-type="paragraph"><svg:title/><svg:desc/><draw:enhanced-geometry draw:type="non-primitive" svg:viewBox="0 0 21600 21600" draw:enhanced-path="M 0 0 L 21600 0 21600 21600 0 21600 Z N"/></draw:custom-shape><draw:connector draw:type="line" svg:x1="10.41667in" svg:y1="3.625in" svg:x2="10.41667in" svg:y2="3.79167in" draw:z-index="252252160" draw:id="id568" draw:style-name="a570" draw:name="Line 571" text:anchor-type="paragraph"><svg:title/><svg:desc/></draw:connector><draw:custom-shape svg:x="6.73611in" svg:y="3.625in" svg:width="0.83333in" svg:height="0.16667in" draw:z-index="252253184" draw:id="id569" draw:style-name="a571" draw:name="Rectangle 572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4.01389in" svg:y1="3.625in" svg:x2="4.01389in" svg:y2="3.79167in" draw:z-index="252254208" draw:id="id570" draw:style-name="a572" draw:name="Line 573" text:anchor-type="paragraph"><svg:title/><svg:desc/></draw:connector><draw:connector draw:type="line" svg:x1="8.51389in" svg:y1="3.625in" svg:x2="8.51389in" svg:y2="3.79167in" draw:z-index="252255232" draw:id="id571" draw:style-name="a573" draw:name="Line 574" text:anchor-type="paragraph"><svg:title/><svg:desc/></draw:connector><draw:custom-shape svg:x="10.43056in" svg:y="3.625in" svg:width="0.83333in" svg:height="0.16667in" draw:z-index="252256256" draw:id="id572" draw:style-name="a574" draw:name="Rectangle 575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66667in" svg:y="3.625in" svg:width="0.83333in" svg:height="0.16667in" draw:z-index="252257280" draw:id="id573" draw:style-name="a575" draw:name="Rectangle 576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06944in" svg:y="3.625in" svg:width="0.77778in" svg:height="0.16667in" draw:z-index="252258304" draw:id="id574" draw:style-name="a576" draw:name="Rectangle 577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51389in" svg:y="3.625in" svg:width="0.83333in" svg:height="0.16667in" draw:z-index="252259328" draw:id="id575" draw:style-name="a577" draw:name="Rectangle 578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260352" draw:id="id576" draw:style-name="a578" draw:name="Rectangle 579" text:anchor-type="paragraph"><svg:title/><svg:desc/><text:p text:style-name="P588"><text:span text:style-name="T589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625in" svg:width="0.83333in" svg:height="0.16667in" draw:z-index="252261376" draw:id="id577" draw:style-name="a579" draw:name="Rectangle 580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5in" svg:y="3.625in" svg:width="0.75in" svg:height="0.16667in" draw:z-index="252262400" draw:id="id578" draw:style-name="a580" draw:name="Rectangle 581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9.44444in" svg:y1="3.625in" svg:x2="9.44444in" svg:y2="3.79167in" draw:z-index="252263424" draw:id="id579" draw:style-name="a581" draw:name="Line 582" text:anchor-type="paragraph"><svg:title/><svg:desc/></draw:connector><draw:connector draw:type="line" svg:x1="7.61111in" svg:y1="3.625in" svg:x2="7.61111in" svg:y2="3.79167in" draw:z-index="252264448" draw:id="id580" draw:style-name="a582" draw:name="Line 583" text:anchor-type="paragraph"><svg:title/><svg:desc/></draw:connector><draw:connector draw:type="line" svg:x1="6.69444in" svg:y1="3.625in" svg:x2="6.69444in" svg:y2="3.79167in" draw:z-index="252265472" draw:id="id581" draw:style-name="a583" draw:name="Line 584" text:anchor-type="paragraph"><svg:title/><svg:desc/></draw:connector><draw:custom-shape svg:x="8.56944in" svg:y="3.625in" svg:width="0.83333in" svg:height="0.16667in" draw:z-index="252266496" draw:id="id582" draw:style-name="a584" draw:name="Rectangle 585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4.91667in" svg:y1="3.625in" svg:x2="4.91667in" svg:y2="3.79167in" draw:z-index="252267520" draw:id="id583" draw:style-name="a585" draw:name="Line 586" text:anchor-type="paragraph"><svg:title/><svg:desc/></draw:connector><draw:connector draw:type="line" svg:x1="5.80556in" svg:y1="3.625in" svg:x2="5.80556in" svg:y2="3.79167in" draw:z-index="252268544" draw:id="id584" draw:style-name="a586" draw:name="Line 587" text:anchor-type="paragraph"><svg:title/><svg:desc/></draw:connector><draw:custom-shape svg:x="0.66667in" svg:y="3.79167in" svg:width="10.63889in" svg:height="0.16667in" draw:z-index="252269568" draw:id="id585" draw:style-name="a587" draw:name="Rectangle 588" text:anchor-type="paragraph"><svg:title/><svg:desc/><draw:enhanced-geometry draw:type="non-primitive" svg:viewBox="0 0 21600 21600" draw:enhanced-path="M 0 0 L 21600 0 21600 21600 0 21600 Z N"/></draw:custom-shape><draw:connector draw:type="line" svg:x1="10.41667in" svg:y1="3.79167in" svg:x2="10.41667in" svg:y2="3.95833in" draw:z-index="252270592" draw:id="id586" draw:style-name="a588" draw:name="Line 589" text:anchor-type="paragraph"><svg:title/><svg:desc/></draw:connector><draw:custom-shape svg:x="6.73611in" svg:y="3.79167in" svg:width="0.83333in" svg:height="0.16667in" draw:z-index="252271616" draw:id="id587" draw:style-name="a589" draw:name="Rectangle 590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onnector draw:type="line" svg:x1="4.01389in" svg:y1="3.79167in" svg:x2="4.01389in" svg:y2="3.95833in" draw:z-index="252272640" draw:id="id588" draw:style-name="a590" draw:name="Line 591" text:anchor-type="paragraph"><svg:title/><svg:desc/></draw:connector><draw:connector draw:type="line" svg:x1="8.51389in" svg:y1="3.79167in" svg:x2="8.51389in" svg:y2="3.95833in" draw:z-index="252273664" draw:id="id589" draw:style-name="a591" draw:name="Line 592" text:anchor-type="paragraph"><svg:title/><svg:desc/></draw:connector><draw:custom-shape svg:x="10.43056in" svg:y="3.79167in" svg:width="0.83333in" svg:height="0.16667in" draw:z-index="252274688" draw:id="id590" draw:style-name="a592" draw:name="Rectangle 59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7.66667in" svg:y="3.79167in" svg:width="0.83333in" svg:height="0.16667in" draw:z-index="252275712" draw:id="id591" draw:style-name="a593" draw:name="Rectangle 59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4.06944in" svg:y="3.79167in" svg:width="0.77778in" svg:height="0.16667in" draw:z-index="252276736" draw:id="id592" draw:style-name="a594" draw:name="Rectangle 595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51389in" svg:y="3.79167in" svg:width="0.83333in" svg:height="0.16667in" draw:z-index="252277760" draw:id="id593" draw:style-name="a595" draw:name="Rectangle 596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278784" draw:id="id594" draw:style-name="a596" draw:name="Rectangle 597" text:anchor-type="paragraph"><svg:title/><svg:desc/><text:p text:style-name="P606"><text:span text:style-name="T607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79167in" svg:width="0.83333in" svg:height="0.16667in" draw:z-index="252279808" draw:id="id595" draw:style-name="a597" draw:name="Rectangle 598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5in" svg:y="3.79167in" svg:width="0.75in" svg:height="0.16667in" draw:z-index="252280832" draw:id="id596" draw:style-name="a598" draw:name="Rectangle 599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9.44444in" svg:y1="3.79167in" svg:x2="9.44444in" svg:y2="3.95833in" draw:z-index="252281856" draw:id="id597" draw:style-name="a599" draw:name="Line 600" text:anchor-type="paragraph"><svg:title/><svg:desc/></draw:connector><draw:connector draw:type="line" svg:x1="7.61111in" svg:y1="3.79167in" svg:x2="7.61111in" svg:y2="3.95833in" draw:z-index="252282880" draw:id="id598" draw:style-name="a600" draw:name="Line 601" text:anchor-type="paragraph"><svg:title/><svg:desc/></draw:connector><draw:connector draw:type="line" svg:x1="6.69444in" svg:y1="3.79167in" svg:x2="6.69444in" svg:y2="3.95833in" draw:z-index="252283904" draw:id="id599" draw:style-name="a601" draw:name="Line 602" text:anchor-type="paragraph"><svg:title/><svg:desc/></draw:connector><draw:custom-shape svg:x="8.56944in" svg:y="3.79167in" svg:width="0.83333in" svg:height="0.16667in" draw:z-index="252284928" draw:id="id600" draw:style-name="a602" draw:name="Rectangle 60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4.91667in" svg:y1="3.79167in" svg:x2="4.91667in" svg:y2="3.95833in" draw:z-index="252285952" draw:id="id601" draw:style-name="a603" draw:name="Line 604" text:anchor-type="paragraph"><svg:title/><svg:desc/></draw:connector><draw:connector draw:type="line" svg:x1="5.80556in" svg:y1="3.79167in" svg:x2="5.80556in" svg:y2="3.95833in" draw:z-index="252286976" draw:id="id602" draw:style-name="a604" draw:name="Line 605" text:anchor-type="paragraph"><svg:title/><svg:desc/></draw:connector><draw:custom-shape svg:x="0.66667in" svg:y="3.95833in" svg:width="10.63889in" svg:height="0.16667in" draw:z-index="252288000" draw:id="id603" draw:style-name="a605" draw:name="Rectangle 606" text:anchor-type="paragraph"><svg:title/><svg:desc/><draw:enhanced-geometry draw:type="non-primitive" svg:viewBox="0 0 21600 21600" draw:enhanced-path="M 0 0 L 21600 0 21600 21600 0 21600 Z N"/></draw:custom-shape><draw:connector draw:type="line" svg:x1="10.41667in" svg:y1="3.95833in" svg:x2="10.41667in" svg:y2="4.125in" draw:z-index="252289024" draw:id="id604" draw:style-name="a606" draw:name="Line 607" text:anchor-type="paragraph"><svg:title/><svg:desc/></draw:connector><draw:custom-shape svg:x="6.73611in" svg:y="3.95833in" svg:width="0.83333in" svg:height="0.16667in" draw:z-index="252290048" draw:id="id605" draw:style-name="a607" draw:name="Rectangle 60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onnector draw:type="line" svg:x1="4.01389in" svg:y1="3.95833in" svg:x2="4.01389in" svg:y2="4.125in" draw:z-index="252291072" draw:id="id606" draw:style-name="a608" draw:name="Line 609" text:anchor-type="paragraph"><svg:title/><svg:desc/></draw:connector><draw:connector draw:type="line" svg:x1="8.51389in" svg:y1="3.95833in" svg:x2="8.51389in" svg:y2="4.125in" draw:z-index="252292096" draw:id="id607" draw:style-name="a609" draw:name="Line 610" text:anchor-type="paragraph"><svg:title/><svg:desc/></draw:connector><draw:custom-shape svg:x="10.43056in" svg:y="3.95833in" svg:width="0.83333in" svg:height="0.16667in" draw:z-index="252293120" draw:id="id608" draw:style-name="a610" draw:name="Rectangle 611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7.66667in" svg:y="3.95833in" svg:width="0.83333in" svg:height="0.16667in" draw:z-index="252294144" draw:id="id609" draw:style-name="a611" draw:name="Rectangle 612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4.06944in" svg:y="3.95833in" svg:width="0.77778in" svg:height="0.16667in" draw:z-index="252295168" draw:id="id610" draw:style-name="a612" draw:name="Rectangle 613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9.51389in" svg:y="3.95833in" svg:width="0.83333in" svg:height="0.16667in" draw:z-index="252296192" draw:id="id611" draw:style-name="a613" draw:name="Rectangle 614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297216" draw:id="id612" draw:style-name="a614" draw:name="Rectangle 615" text:anchor-type="paragraph"><svg:title/><svg:desc/><text:p text:style-name="P624"><text:span text:style-name="T625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95833in" svg:width="0.83333in" svg:height="0.16667in" draw:z-index="252298240" draw:id="id613" draw:style-name="a615" draw:name="Rectangle 616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5in" svg:y="3.95833in" svg:width="0.75in" svg:height="0.16667in" draw:z-index="252299264" draw:id="id614" draw:style-name="a616" draw:name="Rectangle 617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onnector draw:type="line" svg:x1="9.44444in" svg:y1="3.95833in" svg:x2="9.44444in" svg:y2="4.125in" draw:z-index="252300288" draw:id="id615" draw:style-name="a617" draw:name="Line 618" text:anchor-type="paragraph"><svg:title/><svg:desc/></draw:connector><draw:connector draw:type="line" svg:x1="7.61111in" svg:y1="3.95833in" svg:x2="7.61111in" svg:y2="4.125in" draw:z-index="252301312" draw:id="id616" draw:style-name="a618" draw:name="Line 619" text:anchor-type="paragraph"><svg:title/><svg:desc/></draw:connector><draw:connector draw:type="line" svg:x1="6.69444in" svg:y1="3.95833in" svg:x2="6.69444in" svg:y2="4.125in" draw:z-index="252302336" draw:id="id617" draw:style-name="a619" draw:name="Line 620" text:anchor-type="paragraph"><svg:title/><svg:desc/></draw:connector><draw:custom-shape svg:x="8.56944in" svg:y="3.95833in" svg:width="0.83333in" svg:height="0.16667in" draw:z-index="252303360" draw:id="id618" draw:style-name="a620" draw:name="Rectangle 621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4.91667in" svg:y1="3.95833in" svg:x2="4.91667in" svg:y2="4.125in" draw:z-index="252304384" draw:id="id619" draw:style-name="a621" draw:name="Line 622" text:anchor-type="paragraph"><svg:title/><svg:desc/></draw:connector><draw:connector draw:type="line" svg:x1="5.80556in" svg:y1="3.95833in" svg:x2="5.80556in" svg:y2="4.125in" draw:z-index="252305408" draw:id="id620" draw:style-name="a622" draw:name="Line 623" text:anchor-type="paragraph"><svg:title/><svg:desc/></draw:connector><draw:custom-shape svg:x="0.66667in" svg:y="4.125in" svg:width="10.63889in" svg:height="0.16667in" draw:z-index="252306432" draw:id="id621" draw:style-name="a623" draw:name="Rectangle 624" text:anchor-type="paragraph"><svg:title/><svg:desc/><draw:enhanced-geometry draw:type="non-primitive" svg:viewBox="0 0 21600 21600" draw:enhanced-path="M 0 0 L 21600 0 21600 21600 0 21600 Z N"/></draw:custom-shape><draw:connector draw:type="line" svg:x1="10.41667in" svg:y1="4.125in" svg:x2="10.41667in" svg:y2="4.29167in" draw:z-index="252307456" draw:id="id622" draw:style-name="a624" draw:name="Line 625" text:anchor-type="paragraph"><svg:title/><svg:desc/></draw:connector><draw:custom-shape svg:x="6.73611in" svg:y="4.125in" svg:width="0.83333in" svg:height="0.16667in" draw:z-index="252308480" draw:id="id623" draw:style-name="a625" draw:name="Rectangle 626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4.01389in" svg:y1="4.125in" svg:x2="4.01389in" svg:y2="4.29167in" draw:z-index="252309504" draw:id="id624" draw:style-name="a626" draw:name="Line 627" text:anchor-type="paragraph"><svg:title/><svg:desc/></draw:connector><draw:connector draw:type="line" svg:x1="8.51389in" svg:y1="4.125in" svg:x2="8.51389in" svg:y2="4.29167in" draw:z-index="252310528" draw:id="id625" draw:style-name="a627" draw:name="Line 628" text:anchor-type="paragraph"><svg:title/><svg:desc/></draw:connector><draw:custom-shape svg:x="10.43056in" svg:y="4.125in" svg:width="0.83333in" svg:height="0.16667in" draw:z-index="252311552" draw:id="id626" draw:style-name="a628" draw:name="Rectangle 629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7.66667in" svg:y="4.125in" svg:width="0.83333in" svg:height="0.16667in" draw:z-index="252312576" draw:id="id627" draw:style-name="a629" draw:name="Rectangle 630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4.06944in" svg:y="4.125in" svg:width="0.77778in" svg:height="0.16667in" draw:z-index="252313600" draw:id="id628" draw:style-name="a630" draw:name="Rectangle 631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9.51389in" svg:y="4.125in" svg:width="0.83333in" svg:height="0.16667in" draw:z-index="252314624" draw:id="id629" draw:style-name="a631" draw:name="Rectangle 632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315648" draw:id="id630" draw:style-name="a632" draw:name="Rectangle 633" text:anchor-type="paragraph"><svg:title/><svg:desc/><text:p text:style-name="P642"><text:span text:style-name="T643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125in" svg:width="0.83333in" svg:height="0.16667in" draw:z-index="252316672" draw:id="id631" draw:style-name="a633" draw:name="Rectangle 634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5in" svg:y="4.125in" svg:width="0.75in" svg:height="0.16667in" draw:z-index="252317696" draw:id="id632" draw:style-name="a634" draw:name="Rectangle 635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onnector draw:type="line" svg:x1="9.44444in" svg:y1="4.125in" svg:x2="9.44444in" svg:y2="4.29167in" draw:z-index="252318720" draw:id="id633" draw:style-name="a635" draw:name="Line 636" text:anchor-type="paragraph"><svg:title/><svg:desc/></draw:connector><draw:connector draw:type="line" svg:x1="7.61111in" svg:y1="4.125in" svg:x2="7.61111in" svg:y2="4.29167in" draw:z-index="252319744" draw:id="id634" draw:style-name="a636" draw:name="Line 637" text:anchor-type="paragraph"><svg:title/><svg:desc/></draw:connector><draw:connector draw:type="line" svg:x1="6.69444in" svg:y1="4.125in" svg:x2="6.69444in" svg:y2="4.29167in" draw:z-index="252320768" draw:id="id635" draw:style-name="a637" draw:name="Line 638" text:anchor-type="paragraph"><svg:title/><svg:desc/></draw:connector><draw:custom-shape svg:x="8.56944in" svg:y="4.125in" svg:width="0.83333in" svg:height="0.16667in" draw:z-index="252321792" draw:id="id636" draw:style-name="a638" draw:name="Rectangle 63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4.91667in" svg:y1="4.125in" svg:x2="4.91667in" svg:y2="4.29167in" draw:z-index="252322816" draw:id="id637" draw:style-name="a639" draw:name="Line 640" text:anchor-type="paragraph"><svg:title/><svg:desc/></draw:connector><draw:connector draw:type="line" svg:x1="5.80556in" svg:y1="4.125in" svg:x2="5.80556in" svg:y2="4.29167in" draw:z-index="252323840" draw:id="id638" draw:style-name="a640" draw:name="Line 641" text:anchor-type="paragraph"><svg:title/><svg:desc/></draw:connector><draw:custom-shape svg:x="0.66667in" svg:y="4.29167in" svg:width="10.63889in" svg:height="0.16667in" draw:z-index="252324864" draw:id="id639" draw:style-name="a641" draw:name="Rectangle 642" text:anchor-type="paragraph"><svg:title/><svg:desc/><draw:enhanced-geometry draw:type="non-primitive" svg:viewBox="0 0 21600 21600" draw:enhanced-path="M 0 0 L 21600 0 21600 21600 0 21600 Z N"/></draw:custom-shape><draw:connector draw:type="line" svg:x1="10.41667in" svg:y1="4.29167in" svg:x2="10.41667in" svg:y2="4.45833in" draw:z-index="252325888" draw:id="id640" draw:style-name="a642" draw:name="Line 643" text:anchor-type="paragraph"><svg:title/><svg:desc/></draw:connector><draw:custom-shape svg:x="6.73611in" svg:y="4.29167in" svg:width="0.83333in" svg:height="0.16667in" draw:z-index="252326912" draw:id="id641" draw:style-name="a643" draw:name="Rectangle 644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4.01389in" svg:y1="4.29167in" svg:x2="4.01389in" svg:y2="4.45833in" draw:z-index="252327936" draw:id="id642" draw:style-name="a644" draw:name="Line 645" text:anchor-type="paragraph"><svg:title/><svg:desc/></draw:connector><draw:connector draw:type="line" svg:x1="8.51389in" svg:y1="4.29167in" svg:x2="8.51389in" svg:y2="4.45833in" draw:z-index="252328960" draw:id="id643" draw:style-name="a645" draw:name="Line 646" text:anchor-type="paragraph"><svg:title/><svg:desc/></draw:connector><draw:custom-shape svg:x="10.43056in" svg:y="4.29167in" svg:width="0.83333in" svg:height="0.16667in" draw:z-index="252329984" draw:id="id644" draw:style-name="a646" draw:name="Rectangle 64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66667in" svg:y="4.29167in" svg:width="0.83333in" svg:height="0.16667in" draw:z-index="252331008" draw:id="id645" draw:style-name="a647" draw:name="Rectangle 648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4.06944in" svg:y="4.29167in" svg:width="0.77778in" svg:height="0.16667in" draw:z-index="252332032" draw:id="id646" draw:style-name="a648" draw:name="Rectangle 649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51389in" svg:y="4.29167in" svg:width="0.83333in" svg:height="0.16667in" draw:z-index="252333056" draw:id="id647" draw:style-name="a649" draw:name="Rectangle 650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334080" draw:id="id648" draw:style-name="a650" draw:name="Rectangle 651" text:anchor-type="paragraph"><svg:title/><svg:desc/><text:p text:style-name="P660"><text:span text:style-name="T661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29167in" svg:width="0.83333in" svg:height="0.16667in" draw:z-index="252335104" draw:id="id649" draw:style-name="a651" draw:name="Rectangle 65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in" svg:y="4.29167in" svg:width="0.75in" svg:height="0.16667in" draw:z-index="252336128" draw:id="id650" draw:style-name="a652" draw:name="Rectangle 65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9.44444in" svg:y1="4.29167in" svg:x2="9.44444in" svg:y2="4.45833in" draw:z-index="252337152" draw:id="id651" draw:style-name="a653" draw:name="Line 654" text:anchor-type="paragraph"><svg:title/><svg:desc/></draw:connector><draw:connector draw:type="line" svg:x1="7.61111in" svg:y1="4.29167in" svg:x2="7.61111in" svg:y2="4.45833in" draw:z-index="252338176" draw:id="id652" draw:style-name="a654" draw:name="Line 655" text:anchor-type="paragraph"><svg:title/><svg:desc/></draw:connector><draw:connector draw:type="line" svg:x1="6.69444in" svg:y1="4.29167in" svg:x2="6.69444in" svg:y2="4.45833in" draw:z-index="252339200" draw:id="id653" draw:style-name="a655" draw:name="Line 656" text:anchor-type="paragraph"><svg:title/><svg:desc/></draw:connector><draw:custom-shape svg:x="8.56944in" svg:y="4.29167in" svg:width="0.83333in" svg:height="0.16667in" draw:z-index="252340224" draw:id="id654" draw:style-name="a656" draw:name="Rectangle 65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4.91667in" svg:y1="4.29167in" svg:x2="4.91667in" svg:y2="4.45833in" draw:z-index="252341248" draw:id="id655" draw:style-name="a657" draw:name="Line 658" text:anchor-type="paragraph"><svg:title/><svg:desc/></draw:connector><draw:connector draw:type="line" svg:x1="5.80556in" svg:y1="4.29167in" svg:x2="5.80556in" svg:y2="4.45833in" draw:z-index="252342272" draw:id="id656" draw:style-name="a658" draw:name="Line 659" text:anchor-type="paragraph"><svg:title/><svg:desc/></draw:connector><draw:custom-shape svg:x="0.66667in" svg:y="4.45833in" svg:width="10.63889in" svg:height="0.16667in" draw:z-index="252343296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10.41667in" svg:y1="4.45833in" svg:x2="10.41667in" svg:y2="4.625in" draw:z-index="252344320" draw:id="id658" draw:style-name="a660" draw:name="Line 661" text:anchor-type="paragraph"><svg:title/><svg:desc/></draw:connector><draw:custom-shape svg:x="6.73611in" svg:y="4.45833in" svg:width="0.83333in" svg:height="0.16667in" draw:z-index="252345344" draw:id="id659" draw:style-name="a661" draw:name="Rectangle 662" text:anchor-type="paragraph"><svg:title/><svg:desc/><text:p text:style-name="P668"><text:span text:style-name="T669">113.600,00</text:span></text:p><draw:enhanced-geometry draw:type="non-primitive" svg:viewBox="0 0 21600 21600" draw:enhanced-path="M 0 0 L 21600 0 21600 21600 0 21600 Z N"/></draw:custom-shape><draw:connector draw:type="line" svg:x1="4.01389in" svg:y1="4.45833in" svg:x2="4.01389in" svg:y2="4.625in" draw:z-index="252346368" draw:id="id660" draw:style-name="a662" draw:name="Line 663" text:anchor-type="paragraph"><svg:title/><svg:desc/></draw:connector><draw:connector draw:type="line" svg:x1="8.51389in" svg:y1="4.45833in" svg:x2="8.51389in" svg:y2="4.625in" draw:z-index="252347392" draw:id="id661" draw:style-name="a663" draw:name="Line 664" text:anchor-type="paragraph"><svg:title/><svg:desc/></draw:connector><draw:custom-shape svg:x="10.43056in" svg:y="4.45833in" svg:width="0.83333in" svg:height="0.16667in" draw:z-index="252348416" draw:id="id662" draw:style-name="a664" draw:name="Rectangle 665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7.66667in" svg:y="4.45833in" svg:width="0.83333in" svg:height="0.16667in" draw:z-index="252349440" draw:id="id663" draw:style-name="a665" draw:name="Rectangle 666" text:anchor-type="paragraph"><svg:title/><svg:desc/><text:p text:style-name="P672"><text:span text:style-name="T673">23.624,80</text:span></text:p><draw:enhanced-geometry draw:type="non-primitive" svg:viewBox="0 0 21600 21600" draw:enhanced-path="M 0 0 L 21600 0 21600 21600 0 21600 Z N"/></draw:custom-shape><draw:custom-shape svg:x="4.06944in" svg:y="4.45833in" svg:width="0.77778in" svg:height="0.16667in" draw:z-index="252350464" draw:id="id664" draw:style-name="a666" draw:name="Rectangle 667" text:anchor-type="paragraph"><svg:title/><svg:desc/><text:p text:style-name="P674"><text:span text:style-name="T675">155.000,00</text:span></text:p><draw:enhanced-geometry draw:type="non-primitive" svg:viewBox="0 0 21600 21600" draw:enhanced-path="M 0 0 L 21600 0 21600 21600 0 21600 Z N"/></draw:custom-shape><draw:custom-shape svg:x="9.51389in" svg:y="4.45833in" svg:width="0.83333in" svg:height="0.16667in" draw:z-index="252351488" draw:id="id665" draw:style-name="a667" draw:name="Rectangle 668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352512" draw:id="id666" draw:style-name="a668" draw:name="Rectangle 669" text:anchor-type="paragraph"><svg:title/><svg:desc/><text:p text:style-name="P678"><text:span text:style-name="T679">TOTAL DAS DESPESAS PREVIDENCIÁRIAS RPPS (VI) = (IV + V)</text:span><text:span text:style-name="T680"><text:s text:c="7"/></text:span></text:p><draw:enhanced-geometry draw:type="non-primitive" svg:viewBox="0 0 21600 21600" draw:enhanced-path="M 0 0 L 21600 0 21600 21600 0 21600 Z N"/></draw:custom-shape><draw:custom-shape svg:x="5.83333in" svg:y="4.45833in" svg:width="0.83333in" svg:height="0.16667in" draw:z-index="252353536" draw:id="id667" draw:style-name="a669" draw:name="Rectangle 670" text:anchor-type="paragraph"><svg:title/><svg:desc/><text:p text:style-name="P681"><text:span text:style-name="T682">133.000,00</text:span></text:p><draw:enhanced-geometry draw:type="non-primitive" svg:viewBox="0 0 21600 21600" draw:enhanced-path="M 0 0 L 21600 0 21600 21600 0 21600 Z N"/></draw:custom-shape><draw:custom-shape svg:x="5in" svg:y="4.45833in" svg:width="0.75in" svg:height="0.16667in" draw:z-index="252354560" draw:id="id668" draw:style-name="a670" draw:name="Rectangle 671" text:anchor-type="paragraph"><svg:title/><svg:desc/><text:p text:style-name="P683"><text:span text:style-name="T684">155.000,00</text:span></text:p><draw:enhanced-geometry draw:type="non-primitive" svg:viewBox="0 0 21600 21600" draw:enhanced-path="M 0 0 L 21600 0 21600 21600 0 21600 Z N"/></draw:custom-shape><draw:connector draw:type="line" svg:x1="9.44444in" svg:y1="4.45833in" svg:x2="9.44444in" svg:y2="4.625in" draw:z-index="252355584" draw:id="id669" draw:style-name="a671" draw:name="Line 672" text:anchor-type="paragraph"><svg:title/><svg:desc/></draw:connector><draw:connector draw:type="line" svg:x1="7.61111in" svg:y1="4.45833in" svg:x2="7.61111in" svg:y2="4.625in" draw:z-index="252356608" draw:id="id670" draw:style-name="a672" draw:name="Line 673" text:anchor-type="paragraph"><svg:title/><svg:desc/></draw:connector><draw:connector draw:type="line" svg:x1="6.69444in" svg:y1="4.45833in" svg:x2="6.69444in" svg:y2="4.625in" draw:z-index="252357632" draw:id="id671" draw:style-name="a673" draw:name="Line 674" text:anchor-type="paragraph"><svg:title/><svg:desc/></draw:connector><draw:custom-shape svg:x="8.56944in" svg:y="4.45833in" svg:width="0.83333in" svg:height="0.16667in" draw:z-index="252358656" draw:id="id672" draw:style-name="a674" draw:name="Rectangle 675" text:anchor-type="paragraph"><svg:title/><svg:desc/><text:p text:style-name="P685"><text:span text:style-name="T686">17.604,98</text:span></text:p><draw:enhanced-geometry draw:type="non-primitive" svg:viewBox="0 0 21600 21600" draw:enhanced-path="M 0 0 L 21600 0 21600 21600 0 21600 Z N"/></draw:custom-shape><draw:connector draw:type="line" svg:x1="4.91667in" svg:y1="4.45833in" svg:x2="4.91667in" svg:y2="4.625in" draw:z-index="252359680" draw:id="id673" draw:style-name="a675" draw:name="Line 676" text:anchor-type="paragraph"><svg:title/><svg:desc/></draw:connector><draw:connector draw:type="line" svg:x1="5.80556in" svg:y1="4.45833in" svg:x2="5.80556in" svg:y2="4.625in" draw:z-index="252360704" draw:id="id674" draw:style-name="a676" draw:name="Line 677" text:anchor-type="paragraph"><svg:title/><svg:desc/></draw:connector><draw:custom-shape svg:x="0.66667in" svg:y="4.72222in" svg:width="10.63889in" svg:height="0.16667in" draw:z-index="252361728" draw:id="id675" draw:style-name="a677" draw:name="Rectangle 678" text:anchor-type="paragraph"><svg:title/><svg:desc/><draw:enhanced-geometry draw:type="non-primitive" svg:viewBox="0 0 21600 21600" draw:enhanced-path="M 0 0 L 21600 0 21600 21600 0 21600 Z N"/></draw:custom-shape><draw:connector draw:type="line" svg:x1="7.61111in" svg:y1="4.72222in" svg:x2="7.61111in" svg:y2="4.88889in" draw:z-index="252362752" draw:id="id676" draw:style-name="a678" draw:name="Line 679" text:anchor-type="paragraph"><svg:title/><svg:desc/></draw:connector><draw:custom-shape svg:x="5.83333in" svg:y="4.72222in" svg:width="0.83333in" svg:height="0.16667in" draw:z-index="252363776" draw:id="id677" draw:style-name="a679" draw:name="Rectangle 680" text:anchor-type="paragraph"><svg:title/><svg:desc/><text:p text:style-name="P687"><text:span text:style-name="T688">18.695.970,38</text:span></text:p><draw:enhanced-geometry draw:type="non-primitive" svg:viewBox="0 0 21600 21600" draw:enhanced-path="M 0 0 L 21600 0 21600 21600 0 21600 Z N"/></draw:custom-shape><draw:connector draw:type="line" svg:x1="5.80556in" svg:y1="4.72222in" svg:x2="5.80556in" svg:y2="4.88889in" draw:z-index="252364800" draw:id="id678" draw:style-name="a680" draw:name="Line 681" text:anchor-type="paragraph"><svg:title/><svg:desc/></draw:connector><draw:custom-shape svg:x="5in" svg:y="4.72222in" svg:width="0.75in" svg:height="0.16667in" draw:z-index="252365824" draw:id="id679" draw:style-name="a681" draw:name="Rectangle 682" text:anchor-type="paragraph"><svg:title/><svg:desc/><text:p text:style-name="P689"><text:span text:style-name="T690">51.133.689,90</text:span></text:p><draw:enhanced-geometry draw:type="non-primitive" svg:viewBox="0 0 21600 21600" draw:enhanced-path="M 0 0 L 21600 0 21600 21600 0 21600 Z N"/></draw:custom-shape><draw:connector draw:type="line" svg:x1="10.41667in" svg:y1="4.72222in" svg:x2="10.41667in" svg:y2="4.88889in" draw:z-index="252366848" draw:id="id680" draw:style-name="a682" draw:name="Line 683" text:anchor-type="paragraph"><svg:title/><svg:desc/></draw:connector><draw:connector draw:type="line" svg:x1="9.44444in" svg:y1="4.72222in" svg:x2="9.44444in" svg:y2="4.88889in" draw:z-index="252367872" draw:id="id681" draw:style-name="a683" draw:name="Line 684" text:anchor-type="paragraph"><svg:title/><svg:desc/></draw:connector><draw:connector draw:type="line" svg:x1="8.51389in" svg:y1="4.72222in" svg:x2="8.51389in" svg:y2="4.88889in" draw:z-index="252368896" draw:id="id682" draw:style-name="a684" draw:name="Line 685" text:anchor-type="paragraph"><svg:title/><svg:desc/></draw:connector><draw:connector draw:type="line" svg:x1="4.01389in" svg:y1="4.72222in" svg:x2="4.01389in" svg:y2="4.88889in" draw:z-index="252369920" draw:id="id683" draw:style-name="a685" draw:name="Line 686" text:anchor-type="paragraph"><svg:title/><svg:desc/></draw:connector><draw:custom-shape svg:x="4.06944in" svg:y="4.72222in" svg:width="0.77778in" svg:height="0.16667in" draw:z-index="252370944" draw:id="id684" draw:style-name="a686" draw:name="Rectangle 687" text:anchor-type="paragraph"><svg:title/><svg:desc/><text:p text:style-name="P691"><text:span text:style-name="T692">48.505.000,00</text:span></text:p><draw:enhanced-geometry draw:type="non-primitive" svg:viewBox="0 0 21600 21600" draw:enhanced-path="M 0 0 L 21600 0 21600 21600 0 21600 Z N"/></draw:custom-shape><draw:connector draw:type="line" svg:x1="6.69444in" svg:y1="4.72222in" svg:x2="6.69444in" svg:y2="4.88889in" draw:z-index="252371968" draw:id="id685" draw:style-name="a687" draw:name="Line 688" text:anchor-type="paragraph"><svg:title/><svg:desc/></draw:connector><draw:connector draw:type="line" svg:x1="4.91667in" svg:y1="4.72222in" svg:x2="4.91667in" svg:y2="4.88889in" draw:z-index="252372992" draw:id="id686" draw:style-name="a688" draw:name="Line 689" text:anchor-type="paragraph"><svg:title/><svg:desc/></draw:connector><draw:custom-shape svg:x="7.66667in" svg:y="4.72222in" svg:width="0.83333in" svg:height="0.16667in" draw:z-index="252374016" draw:id="id687" draw:style-name="a689" draw:name="Rectangle 690" text:anchor-type="paragraph"><svg:title/><svg:desc/><text:p text:style-name="P693"><text:span text:style-name="T694">18.805.345,58</text:span></text:p><draw:enhanced-geometry draw:type="non-primitive" svg:viewBox="0 0 21600 21600" draw:enhanced-path="M 0 0 L 21600 0 21600 21600 0 21600 Z N"/></draw:custom-shape><draw:custom-shape svg:x="6.73611in" svg:y="4.72222in" svg:width="0.83333in" svg:height="0.16667in" draw:z-index="252375040" draw:id="id688" draw:style-name="a690" draw:name="Rectangle 691" text:anchor-type="paragraph"><svg:title/><svg:desc/><text:p text:style-name="P695"><text:span text:style-name="T696">13.692.504,88</text:span></text:p><draw:enhanced-geometry draw:type="non-primitive" svg:viewBox="0 0 21600 21600" draw:enhanced-path="M 0 0 L 21600 0 21600 21600 0 21600 Z N"/></draw:custom-shape><draw:custom-shape svg:x="8.56944in" svg:y="4.72222in" svg:width="0.83333in" svg:height="0.16667in" draw:z-index="252376064" draw:id="id689" draw:style-name="a691" draw:name="Rectangle 692" text:anchor-type="paragraph"><svg:title/><svg:desc/><text:p text:style-name="P697"><text:span text:style-name="T698">13.788.499,90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377088" draw:id="id690" draw:style-name="a692" draw:name="Rectangle 693" text:anchor-type="paragraph"><svg:title/><svg:desc/><text:p text:style-name="P699"><text:span text:style-name="T700">RESULTADO PREVIDENCIÁRIO (VII) = (III - VI)<text:s/></text:span><text:span text:style-name="T701"><text:s text:c="18"/></text:span></text:p><draw:enhanced-geometry draw:type="non-primitive" svg:viewBox="0 0 21600 21600" draw:enhanced-path="M 0 0 L 21600 0 21600 21600 0 21600 Z N"/></draw:custom-shape><draw:custom-shape svg:x="0.66667in" svg:y="4.97222in" svg:width="10.63889in" svg:height="0.33333in" draw:z-index="252378112" draw:id="id691" draw:style-name="a693" draw:name="Rectangle 694" text:anchor-type="paragraph"><svg:title/><svg:desc/><draw:enhanced-geometry draw:type="non-primitive" svg:viewBox="0 0 21600 21600" draw:enhanced-path="M 0 0 L 21600 0 21600 21600 0 21600 Z N"/></draw:custom-shape><draw:connector draw:type="line" svg:x1="4.01389in" svg:y1="4.97222in" svg:x2="4.01389in" svg:y2="5.30556in" draw:z-index="252379136" draw:id="id692" draw:style-name="a694" draw:name="Line 695" text:anchor-type="paragraph"><svg:title/><svg:desc/></draw:connector><draw:custom-shape svg:x="0.72222in" svg:y="4.97222in" svg:width="3.26389in" svg:height="0.33333in" draw:z-index="252380160" draw:id="id693" draw:style-name="a695" draw:name="Rectangle 696" text:anchor-type="paragraph"><svg:title/><svg:desc/><text:p text:style-name="P702"><text:span text:style-name="T703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7222in" svg:width="7.15278in" svg:height="0.33333in" draw:z-index="252381184" draw:id="id694" draw:style-name="a696" draw:name="Rectangle 697" text:anchor-type="paragraph"><svg:title/><svg:desc/><text:p text:style-name="P704"><text:span text:style-name="T705">APORTES REALIZADOS</text:span></text:p><draw:enhanced-geometry draw:type="non-primitive" svg:viewBox="0 0 21600 21600" draw:enhanced-path="M 0 0 L 21600 0 21600 21600 0 21600 Z N"/></draw:custom-shape><draw:custom-shape svg:x="0.66667in" svg:y="5.30556in" svg:width="10.63889in" svg:height="0.16667in" draw:z-index="252382208" draw:id="id695" draw:style-name="a697" draw:name="Rectangle 698" text:anchor-type="paragraph"><svg:title/><svg:desc/><draw:enhanced-geometry draw:type="non-primitive" svg:viewBox="0 0 21600 21600" draw:enhanced-path="M 0 0 L 21600 0 21600 21600 0 21600 Z N"/></draw:custom-shape><draw:custom-shape svg:x="4.06944in" svg:y="5.30556in" svg:width="7.15278in" svg:height="0.16667in" draw:z-index="252383232" draw:id="id696" draw:style-name="a698" draw:name="Rectangle 699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72222in" svg:y="5.30556in" svg:width="3.26389in" svg:height="0.16667in" draw:z-index="252384256" draw:id="id697" draw:style-name="a699" draw:name="Rectangle 700" text:anchor-type="paragraph"><svg:title/><svg:desc/><text:p text:style-name="P708"><text:span text:style-name="T709">RECURSOS RPPS ARRECADADOS EM EXERCÍCIOS ANTERIORES<text:s/></text:span><text:span text:style-name="T710"><text:s text:c="11"/>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2385280" draw:id="id698" draw:style-name="a700" draw:name="Line 701" text:anchor-type="paragraph"><svg:title/><svg:desc/></draw:connector><draw:custom-shape svg:x="0.66667in" svg:y="5.47222in" svg:width="10.63889in" svg:height="0.16667in" draw:z-index="252386304" draw:id="id699" draw:style-name="a701" draw:name="Rectangle 702" text:anchor-type="paragraph"><svg:title/><svg:desc/><draw:enhanced-geometry draw:type="non-primitive" svg:viewBox="0 0 21600 21600" draw:enhanced-path="M 0 0 L 21600 0 21600 21600 0 21600 Z N"/></draw:custom-shape><draw:custom-shape svg:x="4.06944in" svg:y="5.47222in" svg:width="7.15278in" svg:height="0.16667in" draw:z-index="252387328" draw:id="id700" draw:style-name="a702" draw:name="Rectangle 703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0.72222in" svg:y="5.47222in" svg:width="3.26389in" svg:height="0.16667in" draw:z-index="252388352" draw:id="id701" draw:style-name="a703" draw:name="Rectangle 704" text:anchor-type="paragraph"><svg:title/><svg:desc/><text:p text:style-name="P713"><text:span text:style-name="T714">VALOR <text:s text:c="56"/></text:span></text:p><draw:enhanced-geometry draw:type="non-primitive" svg:viewBox="0 0 21600 21600" draw:enhanced-path="M 0 0 L 21600 0 21600 21600 0 21600 Z N"/></draw:custom-shape><draw:connector draw:type="line" svg:x1="4.01389in" svg:y1="5.47222in" svg:x2="4.01389in" svg:y2="5.63889in" draw:z-index="252389376" draw:id="id702" draw:style-name="a704" draw:name="Line 705" text:anchor-type="paragraph"><svg:title/><svg:desc/></draw:connector><draw:custom-shape svg:x="0.66667in" svg:y="5.72222in" svg:width="10.63889in" svg:height="0.33333in" draw:z-index="252390400" draw:id="id703" draw:style-name="a705" draw:name="Rectangle 706" text:anchor-type="paragraph"><svg:title/><svg:desc/><draw:enhanced-geometry draw:type="non-primitive" svg:viewBox="0 0 21600 21600" draw:enhanced-path="M 0 0 L 21600 0 21600 21600 0 21600 Z N"/></draw:custom-shape><draw:custom-shape svg:x="4.06944in" svg:y="5.72222in" svg:width="7.15278in" svg:height="0.33333in" draw:z-index="252391424" draw:id="id704" draw:style-name="a706" draw:name="Rectangle 707" text:anchor-type="paragraph"><svg:title/><svg:desc/><text:p text:style-name="P715"><text:span text:style-name="T716">PREVISÃO ORÇAMENTÁRIA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6.05556in" draw:z-index="252392448" draw:id="id705" draw:style-name="a707" draw:name="Line 708" text:anchor-type="paragraph"><svg:title/><svg:desc/></draw:connector><draw:custom-shape svg:x="0.72222in" svg:y="5.72222in" svg:width="3.26389in" svg:height="0.33333in" draw:z-index="252393472" draw:id="id706" draw:style-name="a708" draw:name="Rectangle 709" text:anchor-type="paragraph"><svg:title/><svg:desc/><text:p text:style-name="P717"><text:span text:style-name="T718">RESERVA ORÇAMENTÁRIA DO RPPS</text:span></text:p><draw:enhanced-geometry draw:type="non-primitive" svg:viewBox="0 0 21600 21600" draw:enhanced-path="M 0 0 L 21600 0 21600 21600 0 21600 Z N"/></draw:custom-shape><draw:custom-shape svg:x="0.66667in" svg:y="6.05556in" svg:width="10.63889in" svg:height="0.16667in" draw:z-index="252394496" draw:id="id707" draw:style-name="a709" draw:name="Rectangle 710" text:anchor-type="paragraph"><svg:title/><svg:desc/><draw:enhanced-geometry draw:type="non-primitive" svg:viewBox="0 0 21600 21600" draw:enhanced-path="M 0 0 L 21600 0 21600 21600 0 21600 Z N"/></draw:custom-shape><draw:custom-shape svg:x="4.06944in" svg:y="6.05556in" svg:width="7.15278in" svg:height="0.16667in" draw:z-index="252395520" draw:id="id708" draw:style-name="a710" draw:name="Rectangle 711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396544" draw:id="id709" draw:style-name="a711" draw:name="Rectangle 712" text:anchor-type="paragraph"><svg:title/><svg:desc/><text:p text:style-name="P721"><text:span text:style-name="T722">VALOR <text:s text:c="56"/>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2397568" draw:id="id710" draw:style-name="a712" draw:name="Line 713" text:anchor-type="paragraph"><svg:title/><svg:desc/></draw:connector><draw:custom-shape svg:x="0.66667in" svg:y="6.30556in" svg:width="10.63889in" svg:height="0.33333in" draw:z-index="252398592" draw:id="id711" draw:style-name="a713" draw:name="Rectangle 714" text:anchor-type="paragraph"><svg:title/><svg:desc/><draw:enhanced-geometry draw:type="non-primitive" svg:viewBox="0 0 21600 21600" draw:enhanced-path="M 0 0 L 21600 0 21600 21600 0 21600 Z N"/></draw:custom-shape><draw:custom-shape svg:x="0.72222in" svg:y="6.30556in" svg:width="3.26389in" svg:height="0.33333in" draw:z-index="252399616" draw:id="id712" draw:style-name="a714" draw:name="Rectangle 715" text:anchor-type="paragraph"><svg:title/><svg:desc/><text:p text:style-name="P723"><text:span text:style-name="T724">APORTES DE RECURSOS PARA O PLANO PREVIDENCIÁRIO</text:span><text:span text:style-name="T725"><text:line-break/>DO RPPS</text:span></text:p><draw:enhanced-geometry draw:type="non-primitive" svg:viewBox="0 0 21600 21600" draw:enhanced-path="M 0 0 L 21600 0 21600 21600 0 21600 Z N"/></draw:custom-shape><draw:custom-shape svg:x="4.06944in" svg:y="6.30556in" svg:width="7.15278in" svg:height="0.33333in" draw:z-index="252400640" draw:id="id713" draw:style-name="a715" draw:name="Rectangle 716" text:anchor-type="paragraph"><svg:title/><svg:desc/><text:p text:style-name="P726"><text:span text:style-name="T727">APORTES REALIZADOS</text:span></text:p><draw:enhanced-geometry draw:type="non-primitive" svg:viewBox="0 0 21600 21600" draw:enhanced-path="M 0 0 L 21600 0 21600 21600 0 21600 Z N"/></draw:custom-shape><draw:connector draw:type="line" svg:x1="4.01389in" svg:y1="6.30556in" svg:x2="4.01389in" svg:y2="6.63889in" draw:z-index="252401664" draw:id="id714" draw:style-name="a716" draw:name="Line 717" text:anchor-type="paragraph"><svg:title/><svg:desc/></draw:connector><draw:custom-shape svg:x="0.66667in" svg:y="6.63889in" svg:width="10.63889in" svg:height="0.16667in" draw:z-index="252402688" draw:id="id715" draw:style-name="a717" draw:name="Rectangle 718" text:anchor-type="paragraph"><svg:title/><svg:desc/><draw:enhanced-geometry draw:type="non-primitive" svg:viewBox="0 0 21600 21600" draw:enhanced-path="M 0 0 L 21600 0 21600 21600 0 21600 Z N"/></draw:custom-shape><draw:connector draw:type="line" svg:x1="4.01389in" svg:y1="6.63889in" svg:x2="4.01389in" svg:y2="6.80556in" draw:z-index="252403712" draw:id="id716" draw:style-name="a718" draw:name="Line 719" text:anchor-type="paragraph"><svg:title/><svg:desc/></draw:connector><draw:custom-shape svg:x="4.06944in" svg:y="6.63889in" svg:width="7.15278in" svg:height="0.16667in" draw:z-index="252404736" draw:id="id717" draw:style-name="a719" draw:name="Rectangle 720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2405760" draw:id="id718" draw:style-name="a720" draw:name="Rectangle 721" text:anchor-type="paragraph"><svg:title/><svg:desc/><text:p text:style-name="P730"><text:span text:style-name="T731">Plano de Amortização - Contribuição Patronal Suplementar <text:s text:c="5"/></text:span></text:p><draw:enhanced-geometry draw:type="non-primitive" svg:viewBox="0 0 21600 21600" draw:enhanced-path="M 0 0 L 21600 0 21600 21600 0 21600 Z N"/></draw:custom-shape><draw:custom-shape svg:x="0.66667in" svg:y="6.80556in" svg:width="10.63889in" svg:height="0.16667in" draw:z-index="252406784" draw:id="id719" draw:style-name="a721" draw:name="Rectangle 722" text:anchor-type="paragraph"><svg:title/><svg:desc/><draw:enhanced-geometry draw:type="non-primitive" svg:viewBox="0 0 21600 21600" draw:enhanced-path="M 0 0 L 21600 0 21600 21600 0 21600 Z N"/></draw:custom-shape><draw:connector draw:type="line" svg:x1="4.01389in" svg:y1="6.80556in" svg:x2="4.01389in" svg:y2="6.97222in" draw:z-index="252407808" draw:id="id720" draw:style-name="a722" draw:name="Line 723" text:anchor-type="paragraph"><svg:title/><svg:desc/></draw:connector><draw:custom-shape svg:x="4.06944in" svg:y="6.80556in" svg:width="7.15278in" svg:height="0.16667in" draw:z-index="252408832" draw:id="id721" draw:style-name="a723" draw:name="Rectangle 724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2409856" draw:id="id722" draw:style-name="a724" draw:name="Rectangle 725" text:anchor-type="paragraph"><svg:title/><svg:desc/><text:p text:style-name="P734"><text:span text:style-name="T735">Plano de Amortização - Aporte Periódico de Valores Predefinidos</text:span></text:p><draw:enhanced-geometry draw:type="non-primitive" svg:viewBox="0 0 21600 21600" draw:enhanced-path="M 0 0 L 21600 0 21600 21600 0 21600 Z N"/></draw:custom-shape><draw:custom-shape svg:x="0.66667in" svg:y="6.97222in" svg:width="10.63889in" svg:height="0.16667in" draw:z-index="252410880" draw:id="id723" draw:style-name="a725" draw:name="Rectangle 726" text:anchor-type="paragraph"><svg:title/><svg:desc/><draw:enhanced-geometry draw:type="non-primitive" svg:viewBox="0 0 21600 21600" draw:enhanced-path="M 0 0 L 21600 0 21600 21600 0 21600 Z N"/></draw:custom-shape><draw:connector draw:type="line" svg:x1="4.01389in" svg:y1="6.97222in" svg:x2="4.01389in" svg:y2="7.13889in" draw:z-index="252411904" draw:id="id724" draw:style-name="a726" draw:name="Line 727" text:anchor-type="paragraph"><svg:title/><svg:desc/></draw:connector><draw:custom-shape svg:x="4.06944in" svg:y="6.97222in" svg:width="7.15278in" svg:height="0.16667in" draw:z-index="252412928" draw:id="id725" draw:style-name="a727" draw:name="Rectangle 728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2413952" draw:id="id726" draw:style-name="a728" draw:name="Rectangle 729" text:anchor-type="paragraph"><svg:title/><svg:desc/><text:p text:style-name="P738"><text:span text:style-name="T739">Outros Aportes para o RPPS <text:s text:c="35"/></text:span></text:p><draw:enhanced-geometry draw:type="non-primitive" svg:viewBox="0 0 21600 21600" draw:enhanced-path="M 0 0 L 21600 0 21600 21600 0 21600 Z N"/></draw:custom-shape><draw:custom-shape svg:x="0.66667in" svg:y="7.13889in" svg:width="10.63889in" svg:height="0.16667in" draw:z-index="252414976" draw:id="id727" draw:style-name="a729" draw:name="Rectangle 730" text:anchor-type="paragraph"><svg:title/><svg:desc/><draw:enhanced-geometry draw:type="non-primitive" svg:viewBox="0 0 21600 21600" draw:enhanced-path="M 0 0 L 21600 0 21600 21600 0 21600 Z N"/></draw:custom-shape><draw:connector draw:type="line" svg:x1="4.01389in" svg:y1="7.13889in" svg:x2="4.01389in" svg:y2="7.30556in" draw:z-index="252416000" draw:id="id728" draw:style-name="a730" draw:name="Line 731" text:anchor-type="paragraph"><svg:title/><svg:desc/></draw:connector><draw:custom-shape svg:x="4.06944in" svg:y="7.13889in" svg:width="7.15278in" svg:height="0.16667in" draw:z-index="252417024" draw:id="id729" draw:style-name="a731" draw:name="Rectangle 732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7.13889in" svg:width="3.26389in" svg:height="0.16667in" draw:z-index="252418048" draw:id="id730" draw:style-name="a732" draw:name="Rectangle 733" text:anchor-type="paragraph"><svg:title/><svg:desc/><text:p text:style-name="P742"><text:span text:style-name="T743">Recursos para Cobertura de Déficit Financeiro <text:s text:c="16"/></text:span></text:p><draw:enhanced-geometry draw:type="non-primitive" svg:viewBox="0 0 21600 21600" draw:enhanced-path="M 0 0 L 21600 0 21600 21600 0 21600 Z N"/></draw:custom-shape></text:p>
      <text:p text:style-name="P744"><text:bookmark-start text:name="JR_PAGE_ANCHOR_0_3"/><text:bookmark-end text:name="JR_PAGE_ANCHOR_0_3"/><text:soft-page-break/><draw:custom-shape svg:x="0.77778in" svg:y="0.34722in" svg:width="1.38889in" svg:height="0.69444in" draw:z-index="252426240" draw:id="id731" draw:style-name="a733" draw:name="Rectangle 73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432384" draw:id="id732" draw:style-name="a734" draw:name="Rectangle 735" text:anchor-type="paragraph"><svg:title/><svg:desc/><text:p text:style-name="P745"/><draw:enhanced-geometry draw:type="non-primitive" svg:viewBox="0 0 21600 21600" draw:enhanced-path="M 0 0 L 21600 0 21600 21600 0 21600 Z N"/></draw:custom-shape><draw:custom-shape svg:x="0.66667in" svg:y="1.23611in" svg:width="10.63889in" svg:height="0.33333in" draw:z-index="252433408" draw:id="id733" draw:style-name="a735" draw:name="Rectangle 736" text:anchor-type="paragraph"><svg:title/><svg:desc/><draw:enhanced-geometry draw:type="non-primitive" svg:viewBox="0 0 21600 21600" draw:enhanced-path="M 0 0 L 21600 0 21600 21600 0 21600 Z N"/></draw:custom-shape><draw:connector draw:type="line" svg:x1="4.01389in" svg:y1="1.23611in" svg:x2="4.01389in" svg:y2="1.56944in" draw:z-index="252434432" draw:id="id734" draw:style-name="a736" draw:name="Line 737" text:anchor-type="paragraph"><svg:title/><svg:desc/></draw:connector><draw:custom-shape svg:x="0.70833in" svg:y="1.23611in" svg:width="3.26389in" svg:height="0.33333in" draw:z-index="252435456" draw:id="id735" draw:style-name="a737" draw:name="Rectangle 738" text:anchor-type="paragraph"><svg:title/><svg:desc/><text:p text:style-name="P746"><text:span text:style-name="T747">BENS E DIREITOS DO RPPS</text:span></text:p><draw:enhanced-geometry draw:type="non-primitive" svg:viewBox="0 0 21600 21600" draw:enhanced-path="M 0 0 L 21600 0 21600 21600 0 21600 Z N"/></draw:custom-shape><draw:custom-shape svg:x="4.05556in" svg:y="1.23611in" svg:width="7.15278in" svg:height="0.15278in" draw:z-index="252436480" draw:id="id736" draw:style-name="a738" draw:name="Rectangle 739" text:anchor-type="paragraph"><svg:title/><svg:desc/><text:p text:style-name="P748"><text:span text:style-name="T749">PERÍODO DE REFERÊNCIA</text:span></text:p><draw:enhanced-geometry draw:type="non-primitive" svg:viewBox="0 0 21600 21600" draw:enhanced-path="M 0 0 L 21600 0 21600 21600 0 21600 Z N"/></draw:custom-shape><draw:connector draw:type="line" svg:x1="4.02778in" svg:y1="1.38889in" svg:x2="11.29167in" svg:y2="1.38889in" draw:z-index="252437504" draw:id="id737" draw:style-name="a739" draw:name="Line 740" text:anchor-type="paragraph"><svg:title/><svg:desc/></draw:connector><draw:connector draw:type="line" svg:x1="7.69444in" svg:y1="1.40278in" svg:x2="7.69444in" svg:y2="1.56944in" draw:z-index="252438528" draw:id="id738" draw:style-name="a740" draw:name="Line 741" text:anchor-type="paragraph"><svg:title/><svg:desc/></draw:connector><draw:custom-shape svg:x="7.75in" svg:y="1.40278in" svg:width="3.45833in" svg:height="0.15278in" draw:z-index="252439552" draw:id="id739" draw:style-name="a741" draw:name="Rectangle 742" text:anchor-type="paragraph"><svg:title/><svg:desc/><text:p text:style-name="P750"><text:span text:style-name="T751">2016</text:span></text:p><draw:enhanced-geometry draw:type="non-primitive" svg:viewBox="0 0 21600 21600" draw:enhanced-path="M 0 0 L 21600 0 21600 21600 0 21600 Z N"/></draw:custom-shape><draw:custom-shape svg:x="4.05556in" svg:y="1.40278in" svg:width="3.59722in" svg:height="0.15278in" draw:z-index="252440576" draw:id="id740" draw:style-name="a742" draw:name="Rectangle 743" text:anchor-type="paragraph"><svg:title/><svg:desc/><text:p text:style-name="P752"><text:span text:style-name="T753">2017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441600" draw:id="id741" draw:style-name="a743" draw:name="Rectangle 744" text:anchor-type="paragraph"><svg:title/><svg:desc/><draw:enhanced-geometry draw:type="non-primitive" svg:viewBox="0 0 21600 21600" draw:enhanced-path="M 0 0 L 21600 0 21600 21600 0 21600 Z N"/></draw:custom-shape><draw:connector draw:type="line" svg:x1="4.01389in" svg:y1="1.56944in" svg:x2="4.01389in" svg:y2="1.73611in" draw:z-index="252442624" draw:id="id742" draw:style-name="a744" draw:name="Line 745" text:anchor-type="paragraph"><svg:title/><svg:desc/></draw:connector><draw:connector draw:type="line" svg:x1="7.69444in" svg:y1="1.56944in" svg:x2="7.69444in" svg:y2="1.73611in" draw:z-index="252443648" draw:id="id743" draw:style-name="a745" draw:name="Line 746" text:anchor-type="paragraph"><svg:title/><svg:desc/></draw:connector><draw:custom-shape svg:x="7.76389in" svg:y="1.56944in" svg:width="3.45833in" svg:height="0.16667in" draw:z-index="252444672" draw:id="id744" draw:style-name="a746" draw:name="Rectangle 747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4.06944in" svg:y="1.56944in" svg:width="3.59722in" svg:height="0.16667in" draw:z-index="252445696" draw:id="id745" draw:style-name="a747" draw:name="Rectangle 748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0.72222in" svg:y="1.56944in" svg:width="3.26389in" svg:height="0.16667in" draw:z-index="252446720" draw:id="id746" draw:style-name="a748" draw:name="Rectangle 749" text:anchor-type="paragraph"><svg:title/><svg:desc/><text:p text:style-name="P758"><text:span text:style-name="T759">Caixa e Equivalentes de Caixa <text:s text:c="32"/></text:span></text:p><draw:enhanced-geometry draw:type="non-primitive" svg:viewBox="0 0 21600 21600" draw:enhanced-path="M 0 0 L 21600 0 21600 21600 0 21600 Z N"/></draw:custom-shape><draw:custom-shape svg:x="0.66667in" svg:y="1.73611in" svg:width="10.63889in" svg:height="0.16667in" draw:z-index="252447744" draw:id="id747" draw:style-name="a749" draw:name="Rectangle 750" text:anchor-type="paragraph"><svg:title/><svg:desc/><draw:enhanced-geometry draw:type="non-primitive" svg:viewBox="0 0 21600 21600" draw:enhanced-path="M 0 0 L 21600 0 21600 21600 0 21600 Z N"/></draw:custom-shape><draw:connector draw:type="line" svg:x1="4.01389in" svg:y1="1.73611in" svg:x2="4.01389in" svg:y2="1.90278in" draw:z-index="252448768" draw:id="id748" draw:style-name="a750" draw:name="Line 751" text:anchor-type="paragraph"><svg:title/><svg:desc/></draw:connector><draw:connector draw:type="line" svg:x1="7.69444in" svg:y1="1.73611in" svg:x2="7.69444in" svg:y2="1.90278in" draw:z-index="252449792" draw:id="id749" draw:style-name="a751" draw:name="Line 752" text:anchor-type="paragraph"><svg:title/><svg:desc/></draw:connector><draw:custom-shape svg:x="7.76389in" svg:y="1.73611in" svg:width="3.45833in" svg:height="0.16667in" draw:z-index="252450816" draw:id="id750" draw:style-name="a752" draw:name="Rectangle 753" text:anchor-type="paragraph"><svg:title/><svg:desc/><text:p text:style-name="P760"><text:span text:style-name="T761">795.385.108,14</text:span></text:p><draw:enhanced-geometry draw:type="non-primitive" svg:viewBox="0 0 21600 21600" draw:enhanced-path="M 0 0 L 21600 0 21600 21600 0 21600 Z N"/></draw:custom-shape><draw:custom-shape svg:x="4.06944in" svg:y="1.73611in" svg:width="3.59722in" svg:height="0.16667in" draw:z-index="252451840" draw:id="id751" draw:style-name="a753" draw:name="Rectangle 754" text:anchor-type="paragraph"><svg:title/><svg:desc/><text:p text:style-name="P762"><text:span text:style-name="T763">863.184.851,74</text:span></text:p><draw:enhanced-geometry draw:type="non-primitive" svg:viewBox="0 0 21600 21600" draw:enhanced-path="M 0 0 L 21600 0 21600 21600 0 21600 Z N"/></draw:custom-shape><draw:custom-shape svg:x="0.72222in" svg:y="1.73611in" svg:width="3.26389in" svg:height="0.16667in" draw:z-index="252452864" draw:id="id752" draw:style-name="a754" draw:name="Rectangle 755" text:anchor-type="paragraph"><svg:title/><svg:desc/><text:p text:style-name="P764"><text:span text:style-name="T765">Investimentos e Aplicações <text:s text:c="35"/></text:span></text:p><draw:enhanced-geometry draw:type="non-primitive" svg:viewBox="0 0 21600 21600" draw:enhanced-path="M 0 0 L 21600 0 21600 21600 0 21600 Z N"/></draw:custom-shape><draw:custom-shape svg:x="0.66667in" svg:y="1.90278in" svg:width="10.63889in" svg:height="0.16667in" draw:z-index="252453888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onnector draw:type="line" svg:x1="4.01389in" svg:y1="1.90278in" svg:x2="4.01389in" svg:y2="2.06944in" draw:z-index="252454912" draw:id="id754" draw:style-name="a756" draw:name="Line 757" text:anchor-type="paragraph"><svg:title/><svg:desc/></draw:connector><draw:connector draw:type="line" svg:x1="7.69444in" svg:y1="1.90278in" svg:x2="7.69444in" svg:y2="2.06944in" draw:z-index="252455936" draw:id="id755" draw:style-name="a757" draw:name="Line 758" text:anchor-type="paragraph"><svg:title/><svg:desc/></draw:connector><draw:custom-shape svg:x="7.76389in" svg:y="1.90278in" svg:width="3.45833in" svg:height="0.16667in" draw:z-index="252456960" draw:id="id756" draw:style-name="a758" draw:name="Rectangle 759" text:anchor-type="paragraph"><svg:title/><svg:desc/><text:p text:style-name="P766"><text:span text:style-name="T767">42.333.995,91</text:span></text:p><draw:enhanced-geometry draw:type="non-primitive" svg:viewBox="0 0 21600 21600" draw:enhanced-path="M 0 0 L 21600 0 21600 21600 0 21600 Z N"/></draw:custom-shape><draw:custom-shape svg:x="4.06944in" svg:y="1.90278in" svg:width="3.59722in" svg:height="0.16667in" draw:z-index="252457984" draw:id="id757" draw:style-name="a759" draw:name="Rectangle 760" text:anchor-type="paragraph"><svg:title/><svg:desc/><text:p text:style-name="P768"><text:span text:style-name="T769">38.899.948,72</text:span></text:p><draw:enhanced-geometry draw:type="non-primitive" svg:viewBox="0 0 21600 21600" draw:enhanced-path="M 0 0 L 21600 0 21600 21600 0 21600 Z N"/></draw:custom-shape><draw:custom-shape svg:x="0.72222in" svg:y="1.90278in" svg:width="3.26389in" svg:height="0.16667in" draw:z-index="252459008" draw:id="id758" draw:style-name="a760" draw:name="Rectangle 761" text:anchor-type="paragraph"><svg:title/><svg:desc/><text:p text:style-name="P770"><text:span text:style-name="T771">Outros Bens e Direitos <text:s text:c="39"/></text:span></text:p><draw:enhanced-geometry draw:type="non-primitive" svg:viewBox="0 0 21600 21600" draw:enhanced-path="M 0 0 L 21600 0 21600 21600 0 21600 Z N"/></draw:custom-shape><draw:custom-shape svg:x="0.66667in" svg:y="2.15278in" svg:width="10.63889in" svg:height="0.5in" draw:z-index="252460032" draw:id="id759" draw:style-name="a761" draw:name="Rectangle 762" text:anchor-type="paragraph"><svg:title/><svg:desc/><draw:enhanced-geometry draw:type="non-primitive" svg:viewBox="0 0 21600 21600" draw:enhanced-path="M 0 0 L 21600 0 21600 21600 0 21600 Z N"/></draw:custom-shape><draw:connector draw:type="line" svg:x1="8.40278in" svg:y1="2.47222in" svg:x2="11.30556in" svg:y2="2.47222in" draw:z-index="252461056" draw:id="id760" draw:style-name="a762" draw:name="Line 763" text:anchor-type="paragraph"><svg:title/><svg:desc/></draw:connector><draw:custom-shape svg:x="0.69444in" svg:y="2.33333in" svg:width="4.90278in" svg:height="0.31944in" draw:z-index="252462080" draw:id="id761" draw:style-name="a763" draw:name="Rectangle 764" text:anchor-type="paragraph"><svg:title/><svg:desc/><text:p text:style-name="P772"><text:span text:style-name="T773">RECEITAS PREVIDENCIÁRIAS - RPPS</text:span></text:p><draw:enhanced-geometry draw:type="non-primitive" svg:viewBox="0 0 21600 21600" draw:enhanced-path="M 0 0 L 21600 0 21600 21600 0 21600 Z N"/></draw:custom-shape><draw:custom-shape svg:x="8.41667in" svg:y="2.31944in" svg:width="2.83333in" svg:height="0.15278in" draw:z-index="252463104" draw:id="id762" draw:style-name="a764" draw:name="Rectangle 765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7in" svg:y1="2.31944in" svg:x2="7in" svg:y2="2.65278in" draw:z-index="252464128" draw:id="id763" draw:style-name="a765" draw:name="Line 766" text:anchor-type="paragraph"><svg:title/><svg:desc/></draw:connector><draw:connector draw:type="line" svg:x1="8.38889in" svg:y1="2.31944in" svg:x2="8.38889in" svg:y2="2.65278in" draw:z-index="252465152" draw:id="id764" draw:style-name="a766" draw:name="Line 767" text:anchor-type="paragraph"><svg:title/><svg:desc/></draw:connector><draw:connector draw:type="line" svg:x1="5.59722in" svg:y1="2.31944in" svg:x2="5.59722in" svg:y2="2.65278in" draw:z-index="252466176" draw:id="id765" draw:style-name="a767" draw:name="Line 768" text:anchor-type="paragraph"><svg:title/><svg:desc/></draw:connector><draw:custom-shape svg:x="0.72222in" svg:y="2.15278in" svg:width="10.55556in" svg:height="0.15278in" draw:z-index="252467200" draw:id="id766" draw:style-name="a768" draw:name="Rectangle 769" text:anchor-type="paragraph"><svg:title/><svg:desc/><text:p text:style-name="P776"><text:span text:style-name="T777">PLANO FINANCEIRO</text:span></text:p><draw:enhanced-geometry draw:type="non-primitive" svg:viewBox="0 0 21600 21600" draw:enhanced-path="M 0 0 L 21600 0 21600 21600 0 21600 Z N"/></draw:custom-shape><draw:connector draw:type="line" svg:x1="0.66667in" svg:y1="2.30556in" svg:x2="11.30556in" svg:y2="2.30556in" draw:z-index="252468224" draw:id="id767" draw:style-name="a769" draw:name="Line 770" text:anchor-type="paragraph"><svg:title/><svg:desc/></draw:connector><draw:custom-shape svg:x="7in" svg:y="2.33333in" svg:width="1.36111in" svg:height="0.31944in" draw:z-index="252469248" draw:id="id768" draw:style-name="a770" draw:name="Rectangle 771" text:anchor-type="paragraph"><svg:title/><svg:desc/><text:p text:style-name="P778"><text:span text:style-name="T779">PREVISÃO ATUALIZADA</text:span></text:p><draw:enhanced-geometry draw:type="non-primitive" svg:viewBox="0 0 21600 21600" draw:enhanced-path="M 0 0 L 21600 0 21600 21600 0 21600 Z N"/></draw:custom-shape><draw:custom-shape svg:x="9.83333in" svg:y="2.5in" svg:width="1.41667in" svg:height="0.15278in" draw:z-index="252470272" draw:id="id769" draw:style-name="a771" draw:name="Rectangle 772" text:anchor-type="paragraph"><svg:title/><svg:desc/><text:p text:style-name="P780"><text:span text:style-name="T781">Até Bimestre / 2016</text:span></text:p><draw:enhanced-geometry draw:type="non-primitive" svg:viewBox="0 0 21600 21600" draw:enhanced-path="M 0 0 L 21600 0 21600 21600 0 21600 Z N"/></draw:custom-shape><draw:custom-shape svg:x="5.59722in" svg:y="2.33333in" svg:width="1.36111in" svg:height="0.31944in" draw:z-index="252471296" draw:id="id770" draw:style-name="a772" draw:name="Rectangle 773" text:anchor-type="paragraph"><svg:title/><svg:desc/><text:p text:style-name="P782"><text:span text:style-name="T783">PREVISÃO INICIAL</text:span></text:p><draw:enhanced-geometry draw:type="non-primitive" svg:viewBox="0 0 21600 21600" draw:enhanced-path="M 0 0 L 21600 0 21600 21600 0 21600 Z N"/></draw:custom-shape><draw:connector draw:type="line" svg:x1="9.77778in" svg:y1="2.48611in" svg:x2="9.77778in" svg:y2="2.65278in" draw:z-index="252472320" draw:id="id771" draw:style-name="a773" draw:name="Line 774" text:anchor-type="paragraph"><svg:title/><svg:desc/></draw:connector><draw:custom-shape svg:x="8.40278in" svg:y="2.5in" svg:width="1.375in" svg:height="0.15278in" draw:z-index="252473344" draw:id="id772" draw:style-name="a774" draw:name="Rectangle 775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0.66667in" svg:y="2.65278in" svg:width="10.63889in" svg:height="0.16667in" draw:z-index="252474368" draw:id="id773" draw:style-name="a775" draw:name="Rectangle 776" text:anchor-type="paragraph"><svg:title/><svg:desc/><draw:enhanced-geometry draw:type="non-primitive" svg:viewBox="0 0 21600 21600" draw:enhanced-path="M 0 0 L 21600 0 21600 21600 0 21600 Z N"/></draw:custom-shape><draw:custom-shape svg:x="8.40278in" svg:y="2.65278in" svg:width="1.375in" svg:height="0.16667in" draw:z-index="252475392" draw:id="id774" draw:style-name="a776" draw:name="Rectangle 777" text:anchor-type="paragraph"><svg:title/><svg:desc/><text:p text:style-name="P786"><text:span text:style-name="T787">66.055.081,48</text:span></text:p><draw:enhanced-geometry draw:type="non-primitive" svg:viewBox="0 0 21600 21600" draw:enhanced-path="M 0 0 L 21600 0 21600 21600 0 21600 Z N"/></draw:custom-shape><draw:connector draw:type="line" svg:x1="9.77778in" svg:y1="2.65278in" svg:x2="9.77778in" svg:y2="2.81944in" draw:z-index="252476416" draw:id="id775" draw:style-name="a777" draw:name="Line 778" text:anchor-type="paragraph"><svg:title/><svg:desc/></draw:connector><draw:connector draw:type="line" svg:x1="5.59722in" svg:y1="2.65278in" svg:x2="5.59722in" svg:y2="2.81944in" draw:z-index="252477440" draw:id="id776" draw:style-name="a778" draw:name="Line 779" text:anchor-type="paragraph"><svg:title/><svg:desc/></draw:connector><draw:custom-shape svg:x="9.83333in" svg:y="2.65278in" svg:width="1.41667in" svg:height="0.16667in" draw:z-index="252478464" draw:id="id777" draw:style-name="a779" draw:name="Rectangle 780" text:anchor-type="paragraph"><svg:title/><svg:desc/><text:p text:style-name="P788"><text:span text:style-name="T789">42.391.903,47</text:span></text:p><draw:enhanced-geometry draw:type="non-primitive" svg:viewBox="0 0 21600 21600" draw:enhanced-path="M 0 0 L 21600 0 21600 21600 0 21600 Z N"/></draw:custom-shape><draw:custom-shape svg:x="7in" svg:y="2.65278in" svg:width="1.36111in" svg:height="0.16667in" draw:z-index="252479488" draw:id="id778" draw:style-name="a780" draw:name="Rectangle 781" text:anchor-type="paragraph"><svg:title/><svg:desc/><text:p text:style-name="P790"><text:span text:style-name="T791">221.248.275,80</text:span></text:p><draw:enhanced-geometry draw:type="non-primitive" svg:viewBox="0 0 21600 21600" draw:enhanced-path="M 0 0 L 21600 0 21600 21600 0 21600 Z N"/></draw:custom-shape><draw:connector draw:type="line" svg:x1="7in" svg:y1="2.65278in" svg:x2="7in" svg:y2="2.81944in" draw:z-index="252480512" draw:id="id779" draw:style-name="a781" draw:name="Line 782" text:anchor-type="paragraph"><svg:title/><svg:desc/></draw:connector><draw:custom-shape svg:x="0.72222in" svg:y="2.65278in" svg:width="3.26389in" svg:height="0.16667in" draw:z-index="252481536" draw:id="id780" draw:style-name="a782" draw:name="Rectangle 783" text:anchor-type="paragraph"><svg:title/><svg:desc/><text:p text:style-name="P792"><text:span text:style-name="T793">RECEITAS CORRENTES (VIII) <text:s text:c="36"/></text:span></text:p><draw:enhanced-geometry draw:type="non-primitive" svg:viewBox="0 0 21600 21600" draw:enhanced-path="M 0 0 L 21600 0 21600 21600 0 21600 Z N"/></draw:custom-shape><draw:connector draw:type="line" svg:x1="8.38889in" svg:y1="2.65278in" svg:x2="8.38889in" svg:y2="2.81944in" draw:z-index="252482560" draw:id="id781" draw:style-name="a783" draw:name="Line 784" text:anchor-type="paragraph"><svg:title/><svg:desc/></draw:connector><draw:custom-shape svg:x="5.59722in" svg:y="2.65278in" svg:width="1.36111in" svg:height="0.16667in" draw:z-index="252483584" draw:id="id782" draw:style-name="a784" draw:name="Rectangle 785" text:anchor-type="paragraph"><svg:title/><svg:desc/><text:p text:style-name="P794"><text:span text:style-name="T795">202.963.000,00</text:span></text:p><draw:enhanced-geometry draw:type="non-primitive" svg:viewBox="0 0 21600 21600" draw:enhanced-path="M 0 0 L 21600 0 21600 21600 0 21600 Z N"/></draw:custom-shape><draw:custom-shape svg:x="0.66667in" svg:y="2.81944in" svg:width="10.63889in" svg:height="0.16667in" draw:z-index="252484608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8.40278in" svg:y="2.81944in" svg:width="1.375in" svg:height="0.16667in" draw:z-index="252485632" draw:id="id784" draw:style-name="a786" draw:name="Rectangle 787" text:anchor-type="paragraph"><svg:title/><svg:desc/><text:p text:style-name="P796"><text:span text:style-name="T797">13.048.858,35</text:span></text:p><draw:enhanced-geometry draw:type="non-primitive" svg:viewBox="0 0 21600 21600" draw:enhanced-path="M 0 0 L 21600 0 21600 21600 0 21600 Z N"/></draw:custom-shape><draw:connector draw:type="line" svg:x1="9.77778in" svg:y1="2.81944in" svg:x2="9.77778in" svg:y2="2.98611in" draw:z-index="252486656" draw:id="id785" draw:style-name="a787" draw:name="Line 788" text:anchor-type="paragraph"><svg:title/><svg:desc/></draw:connector><draw:connector draw:type="line" svg:x1="5.59722in" svg:y1="2.81944in" svg:x2="5.59722in" svg:y2="2.98611in" draw:z-index="252487680" draw:id="id786" draw:style-name="a788" draw:name="Line 789" text:anchor-type="paragraph"><svg:title/><svg:desc/></draw:connector><draw:custom-shape svg:x="9.83333in" svg:y="2.81944in" svg:width="1.41667in" svg:height="0.16667in" draw:z-index="252488704" draw:id="id787" draw:style-name="a789" draw:name="Rectangle 790" text:anchor-type="paragraph"><svg:title/><svg:desc/><text:p text:style-name="P798"><text:span text:style-name="T799">6.461.787,82</text:span></text:p><draw:enhanced-geometry draw:type="non-primitive" svg:viewBox="0 0 21600 21600" draw:enhanced-path="M 0 0 L 21600 0 21600 21600 0 21600 Z N"/></draw:custom-shape><draw:custom-shape svg:x="7in" svg:y="2.81944in" svg:width="1.36111in" svg:height="0.16667in" draw:z-index="252489728" draw:id="id788" draw:style-name="a790" draw:name="Rectangle 791" text:anchor-type="paragraph"><svg:title/><svg:desc/><text:p text:style-name="P800"><text:span text:style-name="T801">72.815.000,00</text:span></text:p><draw:enhanced-geometry draw:type="non-primitive" svg:viewBox="0 0 21600 21600" draw:enhanced-path="M 0 0 L 21600 0 21600 21600 0 21600 Z N"/></draw:custom-shape><draw:connector draw:type="line" svg:x1="7in" svg:y1="2.81944in" svg:x2="7in" svg:y2="2.98611in" draw:z-index="252490752" draw:id="id789" draw:style-name="a791" draw:name="Line 792" text:anchor-type="paragraph"><svg:title/><svg:desc/></draw:connector><draw:custom-shape svg:x="0.72222in" svg:y="2.81944in" svg:width="3.26389in" svg:height="0.16667in" draw:z-index="252491776" draw:id="id790" draw:style-name="a792" draw:name="Rectangle 793" text:anchor-type="paragraph"><svg:title/><svg:desc/><text:p text:style-name="P802"><text:span text:style-name="T803"><text:s text:c="2"/>Receita de Contribuições dos Segurados <text:s text:c="20"/></text:span></text:p><draw:enhanced-geometry draw:type="non-primitive" svg:viewBox="0 0 21600 21600" draw:enhanced-path="M 0 0 L 21600 0 21600 21600 0 21600 Z N"/></draw:custom-shape><draw:connector draw:type="line" svg:x1="8.38889in" svg:y1="2.81944in" svg:x2="8.38889in" svg:y2="2.98611in" draw:z-index="252492800" draw:id="id791" draw:style-name="a793" draw:name="Line 794" text:anchor-type="paragraph"><svg:title/><svg:desc/></draw:connector><draw:custom-shape svg:x="5.59722in" svg:y="2.81944in" svg:width="1.36111in" svg:height="0.16667in" draw:z-index="252493824" draw:id="id792" draw:style-name="a794" draw:name="Rectangle 795" text:anchor-type="paragraph"><svg:title/><svg:desc/><text:p text:style-name="P804"><text:span text:style-name="T805">72.815.000,00</text:span></text:p><draw:enhanced-geometry draw:type="non-primitive" svg:viewBox="0 0 21600 21600" draw:enhanced-path="M 0 0 L 21600 0 21600 21600 0 21600 Z N"/></draw:custom-shape><draw:custom-shape svg:x="0.66667in" svg:y="2.98611in" svg:width="10.63889in" svg:height="0.16667in" draw:z-index="252494848" draw:id="id793" draw:style-name="a795" draw:name="Rectangle 796" text:anchor-type="paragraph"><svg:title/><svg:desc/><draw:enhanced-geometry draw:type="non-primitive" svg:viewBox="0 0 21600 21600" draw:enhanced-path="M 0 0 L 21600 0 21600 21600 0 21600 Z N"/></draw:custom-shape><draw:custom-shape svg:x="8.40278in" svg:y="2.98611in" svg:width="1.375in" svg:height="0.16667in" draw:z-index="252495872" draw:id="id794" draw:style-name="a796" draw:name="Rectangle 797" text:anchor-type="paragraph"><svg:title/><svg:desc/><text:p text:style-name="P806"><text:span text:style-name="T807">13.048.858,35</text:span></text:p><draw:enhanced-geometry draw:type="non-primitive" svg:viewBox="0 0 21600 21600" draw:enhanced-path="M 0 0 L 21600 0 21600 21600 0 21600 Z N"/></draw:custom-shape><draw:connector draw:type="line" svg:x1="9.77778in" svg:y1="2.98611in" svg:x2="9.77778in" svg:y2="3.15278in" draw:z-index="252496896" draw:id="id795" draw:style-name="a797" draw:name="Line 798" text:anchor-type="paragraph"><svg:title/><svg:desc/></draw:connector><draw:connector draw:type="line" svg:x1="5.59722in" svg:y1="2.98611in" svg:x2="5.59722in" svg:y2="3.15278in" draw:z-index="252497920" draw:id="id796" draw:style-name="a798" draw:name="Line 799" text:anchor-type="paragraph"><svg:title/><svg:desc/></draw:connector><draw:custom-shape svg:x="9.83333in" svg:y="2.98611in" svg:width="1.41667in" svg:height="0.16667in" draw:z-index="252498944" draw:id="id797" draw:style-name="a799" draw:name="Rectangle 800" text:anchor-type="paragraph"><svg:title/><svg:desc/><text:p text:style-name="P808"><text:span text:style-name="T809">6.461.787,82</text:span></text:p><draw:enhanced-geometry draw:type="non-primitive" svg:viewBox="0 0 21600 21600" draw:enhanced-path="M 0 0 L 21600 0 21600 21600 0 21600 Z N"/></draw:custom-shape><draw:custom-shape svg:x="7in" svg:y="2.98611in" svg:width="1.36111in" svg:height="0.16667in" draw:z-index="252499968" draw:id="id798" draw:style-name="a800" draw:name="Rectangle 801" text:anchor-type="paragraph"><svg:title/><svg:desc/><text:p text:style-name="P810"><text:span text:style-name="T811">72.815.000,00</text:span></text:p><draw:enhanced-geometry draw:type="non-primitive" svg:viewBox="0 0 21600 21600" draw:enhanced-path="M 0 0 L 21600 0 21600 21600 0 21600 Z N"/></draw:custom-shape><draw:connector draw:type="line" svg:x1="7in" svg:y1="2.98611in" svg:x2="7in" svg:y2="3.15278in" draw:z-index="252500992" draw:id="id799" draw:style-name="a801" draw:name="Line 802" text:anchor-type="paragraph"><svg:title/><svg:desc/></draw:connector><draw:custom-shape svg:x="0.72222in" svg:y="2.98611in" svg:width="3.26389in" svg:height="0.16667in" draw:z-index="252502016" draw:id="id800" draw:style-name="a802" draw:name="Rectangle 803" text:anchor-type="paragraph"><svg:title/><svg:desc/><text:p text:style-name="P812"><text:span text:style-name="T81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2.98611in" svg:x2="8.38889in" svg:y2="3.15278in" draw:z-index="252503040" draw:id="id801" draw:style-name="a803" draw:name="Line 804" text:anchor-type="paragraph"><svg:title/><svg:desc/></draw:connector><draw:custom-shape svg:x="5.59722in" svg:y="2.98611in" svg:width="1.36111in" svg:height="0.16667in" draw:z-index="252504064" draw:id="id802" draw:style-name="a804" draw:name="Rectangle 805" text:anchor-type="paragraph"><svg:title/><svg:desc/><text:p text:style-name="P814"><text:span text:style-name="T815">72.815.000,00</text:span></text:p><draw:enhanced-geometry draw:type="non-primitive" svg:viewBox="0 0 21600 21600" draw:enhanced-path="M 0 0 L 21600 0 21600 21600 0 21600 Z N"/></draw:custom-shape><draw:custom-shape svg:x="0.66667in" svg:y="3.15278in" svg:width="10.63889in" svg:height="0.16667in" draw:z-index="252505088" draw:id="id803" draw:style-name="a805" draw:name="Rectangle 806" text:anchor-type="paragraph"><svg:title/><svg:desc/><draw:enhanced-geometry draw:type="non-primitive" svg:viewBox="0 0 21600 21600" draw:enhanced-path="M 0 0 L 21600 0 21600 21600 0 21600 Z N"/></draw:custom-shape><draw:custom-shape svg:x="8.40278in" svg:y="3.15278in" svg:width="1.375in" svg:height="0.16667in" draw:z-index="252506112" draw:id="id804" draw:style-name="a806" draw:name="Rectangle 807" text:anchor-type="paragraph"><svg:title/><svg:desc/><text:p text:style-name="P816"><text:span text:style-name="T817">11.492.090,48</text:span></text:p><draw:enhanced-geometry draw:type="non-primitive" svg:viewBox="0 0 21600 21600" draw:enhanced-path="M 0 0 L 21600 0 21600 21600 0 21600 Z N"/></draw:custom-shape><draw:connector draw:type="line" svg:x1="9.77778in" svg:y1="3.15278in" svg:x2="9.77778in" svg:y2="3.31944in" draw:z-index="252507136" draw:id="id805" draw:style-name="a807" draw:name="Line 808" text:anchor-type="paragraph"><svg:title/><svg:desc/></draw:connector><draw:connector draw:type="line" svg:x1="5.59722in" svg:y1="3.15278in" svg:x2="5.59722in" svg:y2="3.31944in" draw:z-index="252508160" draw:id="id806" draw:style-name="a808" draw:name="Line 809" text:anchor-type="paragraph"><svg:title/><svg:desc/></draw:connector><draw:custom-shape svg:x="9.83333in" svg:y="3.15278in" svg:width="1.41667in" svg:height="0.16667in" draw:z-index="252509184" draw:id="id807" draw:style-name="a809" draw:name="Rectangle 810" text:anchor-type="paragraph"><svg:title/><svg:desc/><text:p text:style-name="P818"><text:span text:style-name="T819">5.015.686,72</text:span></text:p><draw:enhanced-geometry draw:type="non-primitive" svg:viewBox="0 0 21600 21600" draw:enhanced-path="M 0 0 L 21600 0 21600 21600 0 21600 Z N"/></draw:custom-shape><draw:custom-shape svg:x="7in" svg:y="3.15278in" svg:width="1.36111in" svg:height="0.16667in" draw:z-index="252510208" draw:id="id808" draw:style-name="a810" draw:name="Rectangle 811" text:anchor-type="paragraph"><svg:title/><svg:desc/><text:p text:style-name="P820"><text:span text:style-name="T821">61.615.000,00</text:span></text:p><draw:enhanced-geometry draw:type="non-primitive" svg:viewBox="0 0 21600 21600" draw:enhanced-path="M 0 0 L 21600 0 21600 21600 0 21600 Z N"/></draw:custom-shape><draw:connector draw:type="line" svg:x1="7in" svg:y1="3.15278in" svg:x2="7in" svg:y2="3.31944in" draw:z-index="252511232" draw:id="id809" draw:style-name="a811" draw:name="Line 812" text:anchor-type="paragraph"><svg:title/><svg:desc/></draw:connector><draw:custom-shape svg:x="0.72222in" svg:y="3.15278in" svg:width="3.26389in" svg:height="0.16667in" draw:z-index="252512256" draw:id="id810" draw:style-name="a812" draw:name="Rectangle 813" text:anchor-type="paragraph"><svg:title/><svg:desc/><text:p text:style-name="P822"><text:span text:style-name="T82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15278in" svg:x2="8.38889in" svg:y2="3.31944in" draw:z-index="252513280" draw:id="id811" draw:style-name="a813" draw:name="Line 814" text:anchor-type="paragraph"><svg:title/><svg:desc/></draw:connector><draw:custom-shape svg:x="5.59722in" svg:y="3.15278in" svg:width="1.36111in" svg:height="0.16667in" draw:z-index="252514304" draw:id="id812" draw:style-name="a814" draw:name="Rectangle 815" text:anchor-type="paragraph"><svg:title/><svg:desc/><text:p text:style-name="P824"><text:span text:style-name="T825">61.615.000,00</text:span></text:p><draw:enhanced-geometry draw:type="non-primitive" svg:viewBox="0 0 21600 21600" draw:enhanced-path="M 0 0 L 21600 0 21600 21600 0 21600 Z N"/></draw:custom-shape><draw:custom-shape svg:x="0.66667in" svg:y="3.31944in" svg:width="10.63889in" svg:height="0.16667in" draw:z-index="252515328" draw:id="id813" draw:style-name="a815" draw:name="Rectangle 816" text:anchor-type="paragraph"><svg:title/><svg:desc/><draw:enhanced-geometry draw:type="non-primitive" svg:viewBox="0 0 21600 21600" draw:enhanced-path="M 0 0 L 21600 0 21600 21600 0 21600 Z N"/></draw:custom-shape><draw:custom-shape svg:x="8.40278in" svg:y="3.31944in" svg:width="1.375in" svg:height="0.16667in" draw:z-index="252516352" draw:id="id814" draw:style-name="a816" draw:name="Rectangle 817" text:anchor-type="paragraph"><svg:title/><svg:desc/><text:p text:style-name="P826"><text:span text:style-name="T827">1.215.973,85</text:span></text:p><draw:enhanced-geometry draw:type="non-primitive" svg:viewBox="0 0 21600 21600" draw:enhanced-path="M 0 0 L 21600 0 21600 21600 0 21600 Z N"/></draw:custom-shape><draw:connector draw:type="line" svg:x1="9.77778in" svg:y1="3.31944in" svg:x2="9.77778in" svg:y2="3.48611in" draw:z-index="252517376" draw:id="id815" draw:style-name="a817" draw:name="Line 818" text:anchor-type="paragraph"><svg:title/><svg:desc/></draw:connector><draw:connector draw:type="line" svg:x1="5.59722in" svg:y1="3.31944in" svg:x2="5.59722in" svg:y2="3.48611in" draw:z-index="252518400" draw:id="id816" draw:style-name="a818" draw:name="Line 819" text:anchor-type="paragraph"><svg:title/><svg:desc/></draw:connector><draw:custom-shape svg:x="9.83333in" svg:y="3.31944in" svg:width="1.41667in" svg:height="0.16667in" draw:z-index="252519424" draw:id="id817" draw:style-name="a819" draw:name="Rectangle 820" text:anchor-type="paragraph"><svg:title/><svg:desc/><text:p text:style-name="P828"><text:span text:style-name="T829">1.119.268,12</text:span></text:p><draw:enhanced-geometry draw:type="non-primitive" svg:viewBox="0 0 21600 21600" draw:enhanced-path="M 0 0 L 21600 0 21600 21600 0 21600 Z N"/></draw:custom-shape><draw:custom-shape svg:x="7in" svg:y="3.31944in" svg:width="1.36111in" svg:height="0.16667in" draw:z-index="252520448" draw:id="id818" draw:style-name="a820" draw:name="Rectangle 821" text:anchor-type="paragraph"><svg:title/><svg:desc/><text:p text:style-name="P830"><text:span text:style-name="T831">8.600.000,00</text:span></text:p><draw:enhanced-geometry draw:type="non-primitive" svg:viewBox="0 0 21600 21600" draw:enhanced-path="M 0 0 L 21600 0 21600 21600 0 21600 Z N"/></draw:custom-shape><draw:connector draw:type="line" svg:x1="7in" svg:y1="3.31944in" svg:x2="7in" svg:y2="3.48611in" draw:z-index="252521472" draw:id="id819" draw:style-name="a821" draw:name="Line 822" text:anchor-type="paragraph"><svg:title/><svg:desc/></draw:connector><draw:custom-shape svg:x="0.72222in" svg:y="3.31944in" svg:width="3.26389in" svg:height="0.16667in" draw:z-index="252522496" draw:id="id820" draw:style-name="a822" draw:name="Rectangle 823" text:anchor-type="paragraph"><svg:title/><svg:desc/><text:p text:style-name="P832"><text:span text:style-name="T83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31944in" svg:x2="8.38889in" svg:y2="3.48611in" draw:z-index="252523520" draw:id="id821" draw:style-name="a823" draw:name="Line 824" text:anchor-type="paragraph"><svg:title/><svg:desc/></draw:connector><draw:custom-shape svg:x="5.59722in" svg:y="3.31944in" svg:width="1.36111in" svg:height="0.16667in" draw:z-index="252524544" draw:id="id822" draw:style-name="a824" draw:name="Rectangle 825" text:anchor-type="paragraph"><svg:title/><svg:desc/><text:p text:style-name="P834"><text:span text:style-name="T835">8.600.000,00</text:span></text:p><draw:enhanced-geometry draw:type="non-primitive" svg:viewBox="0 0 21600 21600" draw:enhanced-path="M 0 0 L 21600 0 21600 21600 0 21600 Z N"/></draw:custom-shape><draw:custom-shape svg:x="0.66667in" svg:y="3.48611in" svg:width="10.63889in" svg:height="0.16667in" draw:z-index="252525568" draw:id="id823" draw:style-name="a825" draw:name="Rectangle 826" text:anchor-type="paragraph"><svg:title/><svg:desc/><draw:enhanced-geometry draw:type="non-primitive" svg:viewBox="0 0 21600 21600" draw:enhanced-path="M 0 0 L 21600 0 21600 21600 0 21600 Z N"/></draw:custom-shape><draw:custom-shape svg:x="8.40278in" svg:y="3.48611in" svg:width="1.375in" svg:height="0.16667in" draw:z-index="252526592" draw:id="id824" draw:style-name="a826" draw:name="Rectangle 827" text:anchor-type="paragraph"><svg:title/><svg:desc/><text:p text:style-name="P836"><text:span text:style-name="T837">340.794,02</text:span></text:p><draw:enhanced-geometry draw:type="non-primitive" svg:viewBox="0 0 21600 21600" draw:enhanced-path="M 0 0 L 21600 0 21600 21600 0 21600 Z N"/></draw:custom-shape><draw:connector draw:type="line" svg:x1="9.77778in" svg:y1="3.48611in" svg:x2="9.77778in" svg:y2="3.65278in" draw:z-index="252527616" draw:id="id825" draw:style-name="a827" draw:name="Line 828" text:anchor-type="paragraph"><svg:title/><svg:desc/></draw:connector><draw:connector draw:type="line" svg:x1="5.59722in" svg:y1="3.48611in" svg:x2="5.59722in" svg:y2="3.65278in" draw:z-index="252528640" draw:id="id826" draw:style-name="a828" draw:name="Line 829" text:anchor-type="paragraph"><svg:title/><svg:desc/></draw:connector><draw:custom-shape svg:x="9.83333in" svg:y="3.48611in" svg:width="1.41667in" svg:height="0.16667in" draw:z-index="252529664" draw:id="id827" draw:style-name="a829" draw:name="Rectangle 830" text:anchor-type="paragraph"><svg:title/><svg:desc/><text:p text:style-name="P838"><text:span text:style-name="T839">326.832,98</text:span></text:p><draw:enhanced-geometry draw:type="non-primitive" svg:viewBox="0 0 21600 21600" draw:enhanced-path="M 0 0 L 21600 0 21600 21600 0 21600 Z N"/></draw:custom-shape><draw:custom-shape svg:x="7in" svg:y="3.48611in" svg:width="1.36111in" svg:height="0.16667in" draw:z-index="252530688" draw:id="id828" draw:style-name="a830" draw:name="Rectangle 831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onnector draw:type="line" svg:x1="7in" svg:y1="3.48611in" svg:x2="7in" svg:y2="3.65278in" draw:z-index="252531712" draw:id="id829" draw:style-name="a831" draw:name="Line 832" text:anchor-type="paragraph"><svg:title/><svg:desc/></draw:connector><draw:custom-shape svg:x="0.72222in" svg:y="3.48611in" svg:width="3.26389in" svg:height="0.16667in" draw:z-index="252532736" draw:id="id830" draw:style-name="a832" draw:name="Rectangle 833" text:anchor-type="paragraph"><svg:title/><svg:desc/><text:p text:style-name="P842"><text:span text:style-name="T84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3.48611in" svg:x2="8.38889in" svg:y2="3.65278in" draw:z-index="252533760" draw:id="id831" draw:style-name="a833" draw:name="Line 834" text:anchor-type="paragraph"><svg:title/><svg:desc/></draw:connector><draw:custom-shape svg:x="5.59722in" svg:y="3.48611in" svg:width="1.36111in" svg:height="0.16667in" draw:z-index="252534784" draw:id="id832" draw:style-name="a834" draw:name="Rectangle 835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ustom-shape svg:x="0.66667in" svg:y="3.65278in" svg:width="10.63889in" svg:height="0.16667in" draw:z-index="252535808" draw:id="id833" draw:style-name="a835" draw:name="Rectangle 836" text:anchor-type="paragraph"><svg:title/><svg:desc/><draw:enhanced-geometry draw:type="non-primitive" svg:viewBox="0 0 21600 21600" draw:enhanced-path="M 0 0 L 21600 0 21600 21600 0 21600 Z N"/></draw:custom-shape><draw:custom-shape svg:x="8.40278in" svg:y="3.65278in" svg:width="1.375in" svg:height="0.16667in" draw:z-index="252536832" draw:id="id834" draw:style-name="a836" draw:name="Rectangle 837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onnector draw:type="line" svg:x1="9.77778in" svg:y1="3.65278in" svg:x2="9.77778in" svg:y2="3.81944in" draw:z-index="252537856" draw:id="id835" draw:style-name="a837" draw:name="Line 838" text:anchor-type="paragraph"><svg:title/><svg:desc/></draw:connector><draw:connector draw:type="line" svg:x1="5.59722in" svg:y1="3.65278in" svg:x2="5.59722in" svg:y2="3.81944in" draw:z-index="252538880" draw:id="id836" draw:style-name="a838" draw:name="Line 839" text:anchor-type="paragraph"><svg:title/><svg:desc/></draw:connector><draw:custom-shape svg:x="9.83333in" svg:y="3.65278in" svg:width="1.41667in" svg:height="0.16667in" draw:z-index="252539904" draw:id="id837" draw:style-name="a839" draw:name="Rectangle 840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in" svg:y="3.65278in" svg:width="1.36111in" svg:height="0.16667in" draw:z-index="252540928" draw:id="id838" draw:style-name="a840" draw:name="Rectangle 841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7in" svg:y1="3.65278in" svg:x2="7in" svg:y2="3.81944in" draw:z-index="252541952" draw:id="id839" draw:style-name="a841" draw:name="Line 842" text:anchor-type="paragraph"><svg:title/><svg:desc/></draw:connector><draw:custom-shape svg:x="0.72222in" svg:y="3.65278in" svg:width="3.26389in" svg:height="0.16667in" draw:z-index="252542976" draw:id="id840" draw:style-name="a842" draw:name="Rectangle 843" text:anchor-type="paragraph"><svg:title/><svg:desc/><text:p text:style-name="P852"><text:span text:style-name="T85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3.65278in" svg:x2="8.38889in" svg:y2="3.81944in" draw:z-index="252544000" draw:id="id841" draw:style-name="a843" draw:name="Line 844" text:anchor-type="paragraph"><svg:title/><svg:desc/></draw:connector><draw:custom-shape svg:x="5.59722in" svg:y="3.65278in" svg:width="1.36111in" svg:height="0.16667in" draw:z-index="252545024" draw:id="id842" draw:style-name="a844" draw:name="Rectangle 845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66667in" svg:y="3.81944in" svg:width="10.63889in" svg:height="0.16667in" draw:z-index="252546048" draw:id="id843" draw:style-name="a845" draw:name="Rectangle 846" text:anchor-type="paragraph"><svg:title/><svg:desc/><draw:enhanced-geometry draw:type="non-primitive" svg:viewBox="0 0 21600 21600" draw:enhanced-path="M 0 0 L 21600 0 21600 21600 0 21600 Z N"/></draw:custom-shape><draw:custom-shape svg:x="8.40278in" svg:y="3.81944in" svg:width="1.375in" svg:height="0.16667in" draw:z-index="252547072" draw:id="id844" draw:style-name="a846" draw:name="Rectangle 847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9.77778in" svg:y1="3.81944in" svg:x2="9.77778in" svg:y2="3.98611in" draw:z-index="252548096" draw:id="id845" draw:style-name="a847" draw:name="Line 848" text:anchor-type="paragraph"><svg:title/><svg:desc/></draw:connector><draw:connector draw:type="line" svg:x1="5.59722in" svg:y1="3.81944in" svg:x2="5.59722in" svg:y2="3.98611in" draw:z-index="252549120" draw:id="id846" draw:style-name="a848" draw:name="Line 849" text:anchor-type="paragraph"><svg:title/><svg:desc/></draw:connector><draw:custom-shape svg:x="9.83333in" svg:y="3.81944in" svg:width="1.41667in" svg:height="0.16667in" draw:z-index="252550144" draw:id="id847" draw:style-name="a849" draw:name="Rectangle 850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7in" svg:y="3.81944in" svg:width="1.36111in" svg:height="0.16667in" draw:z-index="252551168" draw:id="id848" draw:style-name="a850" draw:name="Rectangle 851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7in" svg:y1="3.81944in" svg:x2="7in" svg:y2="3.98611in" draw:z-index="252552192" draw:id="id849" draw:style-name="a851" draw:name="Line 852" text:anchor-type="paragraph"><svg:title/><svg:desc/></draw:connector><draw:custom-shape svg:x="0.72222in" svg:y="3.81944in" svg:width="3.26389in" svg:height="0.16667in" draw:z-index="252553216" draw:id="id850" draw:style-name="a852" draw:name="Rectangle 853" text:anchor-type="paragraph"><svg:title/><svg:desc/><text:p text:style-name="P862"><text:span text:style-name="T86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81944in" svg:x2="8.38889in" svg:y2="3.98611in" draw:z-index="252554240" draw:id="id851" draw:style-name="a853" draw:name="Line 854" text:anchor-type="paragraph"><svg:title/><svg:desc/></draw:connector><draw:custom-shape svg:x="5.59722in" svg:y="3.81944in" svg:width="1.36111in" svg:height="0.16667in" draw:z-index="252555264" draw:id="id852" draw:style-name="a854" draw:name="Rectangle 855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6667in" svg:y="3.98611in" svg:width="10.63889in" svg:height="0.16667in" draw:z-index="252556288" draw:id="id853" draw:style-name="a855" draw:name="Rectangle 856" text:anchor-type="paragraph"><svg:title/><svg:desc/><draw:enhanced-geometry draw:type="non-primitive" svg:viewBox="0 0 21600 21600" draw:enhanced-path="M 0 0 L 21600 0 21600 21600 0 21600 Z N"/></draw:custom-shape><draw:custom-shape svg:x="8.40278in" svg:y="3.98611in" svg:width="1.375in" svg:height="0.16667in" draw:z-index="252557312" draw:id="id854" draw:style-name="a856" draw:name="Rectangle 857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9.77778in" svg:y1="3.98611in" svg:x2="9.77778in" svg:y2="4.15278in" draw:z-index="252558336" draw:id="id855" draw:style-name="a857" draw:name="Line 858" text:anchor-type="paragraph"><svg:title/><svg:desc/></draw:connector><draw:connector draw:type="line" svg:x1="5.59722in" svg:y1="3.98611in" svg:x2="5.59722in" svg:y2="4.15278in" draw:z-index="252559360" draw:id="id856" draw:style-name="a858" draw:name="Line 859" text:anchor-type="paragraph"><svg:title/><svg:desc/></draw:connector><draw:custom-shape svg:x="9.83333in" svg:y="3.98611in" svg:width="1.41667in" svg:height="0.16667in" draw:z-index="252560384" draw:id="id857" draw:style-name="a859" draw:name="Rectangle 860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7in" svg:y="3.98611in" svg:width="1.36111in" svg:height="0.16667in" draw:z-index="252561408" draw:id="id858" draw:style-name="a860" draw:name="Rectangle 861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7in" svg:y1="3.98611in" svg:x2="7in" svg:y2="4.15278in" draw:z-index="252562432" draw:id="id859" draw:style-name="a861" draw:name="Line 862" text:anchor-type="paragraph"><svg:title/><svg:desc/></draw:connector><draw:custom-shape svg:x="0.72222in" svg:y="3.98611in" svg:width="3.26389in" svg:height="0.16667in" draw:z-index="252563456" draw:id="id860" draw:style-name="a862" draw:name="Rectangle 863" text:anchor-type="paragraph"><svg:title/><svg:desc/><text:p text:style-name="P872"><text:span text:style-name="T87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98611in" svg:x2="8.38889in" svg:y2="4.15278in" draw:z-index="252564480" draw:id="id861" draw:style-name="a863" draw:name="Line 864" text:anchor-type="paragraph"><svg:title/><svg:desc/></draw:connector><draw:custom-shape svg:x="5.59722in" svg:y="3.98611in" svg:width="1.36111in" svg:height="0.16667in" draw:z-index="252565504" draw:id="id862" draw:style-name="a864" draw:name="Rectangle 865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66667in" svg:y="4.15278in" svg:width="10.63889in" svg:height="0.16667in" draw:z-index="252566528" draw:id="id863" draw:style-name="a865" draw:name="Rectangle 866" text:anchor-type="paragraph"><svg:title/><svg:desc/><draw:enhanced-geometry draw:type="non-primitive" svg:viewBox="0 0 21600 21600" draw:enhanced-path="M 0 0 L 21600 0 21600 21600 0 21600 Z N"/></draw:custom-shape><draw:custom-shape svg:x="8.40278in" svg:y="4.15278in" svg:width="1.375in" svg:height="0.16667in" draw:z-index="252567552" draw:id="id864" draw:style-name="a866" draw:name="Rectangle 867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9.77778in" svg:y1="4.15278in" svg:x2="9.77778in" svg:y2="4.31944in" draw:z-index="252568576" draw:id="id865" draw:style-name="a867" draw:name="Line 868" text:anchor-type="paragraph"><svg:title/><svg:desc/></draw:connector><draw:connector draw:type="line" svg:x1="5.59722in" svg:y1="4.15278in" svg:x2="5.59722in" svg:y2="4.31944in" draw:z-index="252569600" draw:id="id866" draw:style-name="a868" draw:name="Line 869" text:anchor-type="paragraph"><svg:title/><svg:desc/></draw:connector><draw:custom-shape svg:x="9.83333in" svg:y="4.15278in" svg:width="1.41667in" svg:height="0.16667in" draw:z-index="252570624" draw:id="id867" draw:style-name="a869" draw:name="Rectangle 87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in" svg:y="4.15278in" svg:width="1.36111in" svg:height="0.16667in" draw:z-index="252571648" draw:id="id868" draw:style-name="a870" draw:name="Rectangle 871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7in" svg:y1="4.15278in" svg:x2="7in" svg:y2="4.31944in" draw:z-index="252572672" draw:id="id869" draw:style-name="a871" draw:name="Line 872" text:anchor-type="paragraph"><svg:title/><svg:desc/></draw:connector><draw:custom-shape svg:x="0.72222in" svg:y="4.15278in" svg:width="3.26389in" svg:height="0.16667in" draw:z-index="252573696" draw:id="id870" draw:style-name="a872" draw:name="Rectangle 873" text:anchor-type="paragraph"><svg:title/><svg:desc/><text:p text:style-name="P882"><text:span text:style-name="T88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15278in" svg:x2="8.38889in" svg:y2="4.31944in" draw:z-index="252574720" draw:id="id871" draw:style-name="a873" draw:name="Line 874" text:anchor-type="paragraph"><svg:title/><svg:desc/></draw:connector><draw:custom-shape svg:x="5.59722in" svg:y="4.15278in" svg:width="1.36111in" svg:height="0.16667in" draw:z-index="252575744" draw:id="id872" draw:style-name="a874" draw:name="Rectangle 875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66667in" svg:y="4.31944in" svg:width="10.63889in" svg:height="0.16667in" draw:z-index="252576768" draw:id="id873" draw:style-name="a875" draw:name="Rectangle 876" text:anchor-type="paragraph"><svg:title/><svg:desc/><draw:enhanced-geometry draw:type="non-primitive" svg:viewBox="0 0 21600 21600" draw:enhanced-path="M 0 0 L 21600 0 21600 21600 0 21600 Z N"/></draw:custom-shape><draw:custom-shape svg:x="8.40278in" svg:y="4.31944in" svg:width="1.375in" svg:height="0.16667in" draw:z-index="252577792" draw:id="id874" draw:style-name="a876" draw:name="Rectangle 877" text:anchor-type="paragraph"><svg:title/><svg:desc/><text:p text:style-name="P886"><text:span text:style-name="T887">20.941.320,71</text:span></text:p><draw:enhanced-geometry draw:type="non-primitive" svg:viewBox="0 0 21600 21600" draw:enhanced-path="M 0 0 L 21600 0 21600 21600 0 21600 Z N"/></draw:custom-shape><draw:connector draw:type="line" svg:x1="9.77778in" svg:y1="4.31944in" svg:x2="9.77778in" svg:y2="4.48611in" draw:z-index="252578816" draw:id="id875" draw:style-name="a877" draw:name="Line 878" text:anchor-type="paragraph"><svg:title/><svg:desc/></draw:connector><draw:connector draw:type="line" svg:x1="5.59722in" svg:y1="4.31944in" svg:x2="5.59722in" svg:y2="4.48611in" draw:z-index="252579840" draw:id="id876" draw:style-name="a878" draw:name="Line 879" text:anchor-type="paragraph"><svg:title/><svg:desc/></draw:connector><draw:custom-shape svg:x="9.83333in" svg:y="4.31944in" svg:width="1.41667in" svg:height="0.16667in" draw:z-index="252580864" draw:id="id877" draw:style-name="a879" draw:name="Rectangle 880" text:anchor-type="paragraph"><svg:title/><svg:desc/><text:p text:style-name="P888"><text:span text:style-name="T889">16.648.036,39</text:span></text:p><draw:enhanced-geometry draw:type="non-primitive" svg:viewBox="0 0 21600 21600" draw:enhanced-path="M 0 0 L 21600 0 21600 21600 0 21600 Z N"/></draw:custom-shape><draw:custom-shape svg:x="7in" svg:y="4.31944in" svg:width="1.36111in" svg:height="0.16667in" draw:z-index="252581888" draw:id="id878" draw:style-name="a880" draw:name="Rectangle 881" text:anchor-type="paragraph"><svg:title/><svg:desc/><text:p text:style-name="P890"><text:span text:style-name="T891">99.135.242,12</text:span></text:p><draw:enhanced-geometry draw:type="non-primitive" svg:viewBox="0 0 21600 21600" draw:enhanced-path="M 0 0 L 21600 0 21600 21600 0 21600 Z N"/></draw:custom-shape><draw:connector draw:type="line" svg:x1="7in" svg:y1="4.31944in" svg:x2="7in" svg:y2="4.48611in" draw:z-index="252582912" draw:id="id879" draw:style-name="a881" draw:name="Line 882" text:anchor-type="paragraph"><svg:title/><svg:desc/></draw:connector><draw:custom-shape svg:x="0.72222in" svg:y="4.31944in" svg:width="3.26389in" svg:height="0.16667in" draw:z-index="252583936" draw:id="id880" draw:style-name="a882" draw:name="Rectangle 883" text:anchor-type="paragraph"><svg:title/><svg:desc/><text:p text:style-name="P892"><text:span text:style-name="T893"><text:s text:c="2"/>Receita de Contribuições Patronais <text:s text:c="24"/></text:span></text:p><draw:enhanced-geometry draw:type="non-primitive" svg:viewBox="0 0 21600 21600" draw:enhanced-path="M 0 0 L 21600 0 21600 21600 0 21600 Z N"/></draw:custom-shape><draw:connector draw:type="line" svg:x1="8.38889in" svg:y1="4.31944in" svg:x2="8.38889in" svg:y2="4.48611in" draw:z-index="252584960" draw:id="id881" draw:style-name="a883" draw:name="Line 884" text:anchor-type="paragraph"><svg:title/><svg:desc/></draw:connector><draw:custom-shape svg:x="5.59722in" svg:y="4.31944in" svg:width="1.36111in" svg:height="0.16667in" draw:z-index="252585984" draw:id="id882" draw:style-name="a884" draw:name="Rectangle 885" text:anchor-type="paragraph"><svg:title/><svg:desc/><text:p text:style-name="P894"><text:span text:style-name="T895">98.748.000,00</text:span></text:p><draw:enhanced-geometry draw:type="non-primitive" svg:viewBox="0 0 21600 21600" draw:enhanced-path="M 0 0 L 21600 0 21600 21600 0 21600 Z N"/></draw:custom-shape><draw:custom-shape svg:x="0.66667in" svg:y="4.48611in" svg:width="10.63889in" svg:height="0.16667in" draw:z-index="252587008" draw:id="id883" draw:style-name="a885" draw:name="Rectangle 886" text:anchor-type="paragraph"><svg:title/><svg:desc/><draw:enhanced-geometry draw:type="non-primitive" svg:viewBox="0 0 21600 21600" draw:enhanced-path="M 0 0 L 21600 0 21600 21600 0 21600 Z N"/></draw:custom-shape><draw:custom-shape svg:x="8.40278in" svg:y="4.48611in" svg:width="1.375in" svg:height="0.16667in" draw:z-index="252588032" draw:id="id884" draw:style-name="a886" draw:name="Rectangle 887" text:anchor-type="paragraph"><svg:title/><svg:desc/><text:p text:style-name="P896"><text:span text:style-name="T897">17.572.867,77</text:span></text:p><draw:enhanced-geometry draw:type="non-primitive" svg:viewBox="0 0 21600 21600" draw:enhanced-path="M 0 0 L 21600 0 21600 21600 0 21600 Z N"/></draw:custom-shape><draw:connector draw:type="line" svg:x1="9.77778in" svg:y1="4.48611in" svg:x2="9.77778in" svg:y2="4.65278in" draw:z-index="252589056" draw:id="id885" draw:style-name="a887" draw:name="Line 888" text:anchor-type="paragraph"><svg:title/><svg:desc/></draw:connector><draw:connector draw:type="line" svg:x1="5.59722in" svg:y1="4.48611in" svg:x2="5.59722in" svg:y2="4.65278in" draw:z-index="252590080" draw:id="id886" draw:style-name="a888" draw:name="Line 889" text:anchor-type="paragraph"><svg:title/><svg:desc/></draw:connector><draw:custom-shape svg:x="9.83333in" svg:y="4.48611in" svg:width="1.41667in" svg:height="0.16667in" draw:z-index="252591104" draw:id="id887" draw:style-name="a889" draw:name="Rectangle 890" text:anchor-type="paragraph"><svg:title/><svg:desc/><text:p text:style-name="P898"><text:span text:style-name="T899">16.058.167,62</text:span></text:p><draw:enhanced-geometry draw:type="non-primitive" svg:viewBox="0 0 21600 21600" draw:enhanced-path="M 0 0 L 21600 0 21600 21600 0 21600 Z N"/></draw:custom-shape><draw:custom-shape svg:x="7in" svg:y="4.48611in" svg:width="1.36111in" svg:height="0.16667in" draw:z-index="252592128" draw:id="id888" draw:style-name="a890" draw:name="Rectangle 891" text:anchor-type="paragraph"><svg:title/><svg:desc/><text:p text:style-name="P900"><text:span text:style-name="T901">94.895.000,00</text:span></text:p><draw:enhanced-geometry draw:type="non-primitive" svg:viewBox="0 0 21600 21600" draw:enhanced-path="M 0 0 L 21600 0 21600 21600 0 21600 Z N"/></draw:custom-shape><draw:connector draw:type="line" svg:x1="7in" svg:y1="4.48611in" svg:x2="7in" svg:y2="4.65278in" draw:z-index="252593152" draw:id="id889" draw:style-name="a891" draw:name="Line 892" text:anchor-type="paragraph"><svg:title/><svg:desc/></draw:connector><draw:custom-shape svg:x="0.72222in" svg:y="4.48611in" svg:width="3.26389in" svg:height="0.16667in" draw:z-index="252594176" draw:id="id890" draw:style-name="a892" draw:name="Rectangle 893" text:anchor-type="paragraph"><svg:title/><svg:desc/><text:p text:style-name="P902"><text:span text:style-name="T90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4.48611in" svg:x2="8.38889in" svg:y2="4.65278in" draw:z-index="252595200" draw:id="id891" draw:style-name="a893" draw:name="Line 894" text:anchor-type="paragraph"><svg:title/><svg:desc/></draw:connector><draw:custom-shape svg:x="5.59722in" svg:y="4.48611in" svg:width="1.36111in" svg:height="0.16667in" draw:z-index="252596224" draw:id="id892" draw:style-name="a894" draw:name="Rectangle 895" text:anchor-type="paragraph"><svg:title/><svg:desc/><text:p text:style-name="P904"><text:span text:style-name="T905">94.895.000,00</text:span></text:p><draw:enhanced-geometry draw:type="non-primitive" svg:viewBox="0 0 21600 21600" draw:enhanced-path="M 0 0 L 21600 0 21600 21600 0 21600 Z N"/></draw:custom-shape><draw:custom-shape svg:x="0.66667in" svg:y="4.65278in" svg:width="10.63889in" svg:height="0.16667in" draw:z-index="252597248" draw:id="id893" draw:style-name="a895" draw:name="Rectangle 896" text:anchor-type="paragraph"><svg:title/><svg:desc/><draw:enhanced-geometry draw:type="non-primitive" svg:viewBox="0 0 21600 21600" draw:enhanced-path="M 0 0 L 21600 0 21600 21600 0 21600 Z N"/></draw:custom-shape><draw:custom-shape svg:x="8.40278in" svg:y="4.65278in" svg:width="1.375in" svg:height="0.16667in" draw:z-index="252598272" draw:id="id894" draw:style-name="a896" draw:name="Rectangle 897" text:anchor-type="paragraph"><svg:title/><svg:desc/><text:p text:style-name="P906"><text:span text:style-name="T907">17.572.867,77</text:span></text:p><draw:enhanced-geometry draw:type="non-primitive" svg:viewBox="0 0 21600 21600" draw:enhanced-path="M 0 0 L 21600 0 21600 21600 0 21600 Z N"/></draw:custom-shape><draw:connector draw:type="line" svg:x1="9.77778in" svg:y1="4.65278in" svg:x2="9.77778in" svg:y2="4.81944in" draw:z-index="252599296" draw:id="id895" draw:style-name="a897" draw:name="Line 898" text:anchor-type="paragraph"><svg:title/><svg:desc/></draw:connector><draw:connector draw:type="line" svg:x1="5.59722in" svg:y1="4.65278in" svg:x2="5.59722in" svg:y2="4.81944in" draw:z-index="252600320" draw:id="id896" draw:style-name="a898" draw:name="Line 899" text:anchor-type="paragraph"><svg:title/><svg:desc/></draw:connector><draw:custom-shape svg:x="9.83333in" svg:y="4.65278in" svg:width="1.41667in" svg:height="0.16667in" draw:z-index="252601344" draw:id="id897" draw:style-name="a899" draw:name="Rectangle 900" text:anchor-type="paragraph"><svg:title/><svg:desc/><text:p text:style-name="P908"><text:span text:style-name="T909">16.058.167,62</text:span></text:p><draw:enhanced-geometry draw:type="non-primitive" svg:viewBox="0 0 21600 21600" draw:enhanced-path="M 0 0 L 21600 0 21600 21600 0 21600 Z N"/></draw:custom-shape><draw:custom-shape svg:x="7in" svg:y="4.65278in" svg:width="1.36111in" svg:height="0.16667in" draw:z-index="252602368" draw:id="id898" draw:style-name="a900" draw:name="Rectangle 901" text:anchor-type="paragraph"><svg:title/><svg:desc/><text:p text:style-name="P910"><text:span text:style-name="T911">94.895.000,00</text:span></text:p><draw:enhanced-geometry draw:type="non-primitive" svg:viewBox="0 0 21600 21600" draw:enhanced-path="M 0 0 L 21600 0 21600 21600 0 21600 Z N"/></draw:custom-shape><draw:connector draw:type="line" svg:x1="7in" svg:y1="4.65278in" svg:x2="7in" svg:y2="4.81944in" draw:z-index="252603392" draw:id="id899" draw:style-name="a901" draw:name="Line 902" text:anchor-type="paragraph"><svg:title/><svg:desc/></draw:connector><draw:custom-shape svg:x="0.72222in" svg:y="4.65278in" svg:width="3.26389in" svg:height="0.16667in" draw:z-index="252604416" draw:id="id900" draw:style-name="a902" draw:name="Rectangle 903" text:anchor-type="paragraph"><svg:title/><svg:desc/><text:p text:style-name="P912"><text:span text:style-name="T91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4.65278in" svg:x2="8.38889in" svg:y2="4.81944in" draw:z-index="252605440" draw:id="id901" draw:style-name="a903" draw:name="Line 904" text:anchor-type="paragraph"><svg:title/><svg:desc/></draw:connector><draw:custom-shape svg:x="5.59722in" svg:y="4.65278in" svg:width="1.36111in" svg:height="0.16667in" draw:z-index="252606464" draw:id="id902" draw:style-name="a904" draw:name="Rectangle 905" text:anchor-type="paragraph"><svg:title/><svg:desc/><text:p text:style-name="P914"><text:span text:style-name="T915">94.895.000,00</text:span></text:p><draw:enhanced-geometry draw:type="non-primitive" svg:viewBox="0 0 21600 21600" draw:enhanced-path="M 0 0 L 21600 0 21600 21600 0 21600 Z N"/></draw:custom-shape><draw:custom-shape svg:x="0.66667in" svg:y="4.81944in" svg:width="10.63889in" svg:height="0.16667in" draw:z-index="252607488" draw:id="id903" draw:style-name="a905" draw:name="Rectangle 906" text:anchor-type="paragraph"><svg:title/><svg:desc/><draw:enhanced-geometry draw:type="non-primitive" svg:viewBox="0 0 21600 21600" draw:enhanced-path="M 0 0 L 21600 0 21600 21600 0 21600 Z N"/></draw:custom-shape><draw:custom-shape svg:x="8.40278in" svg:y="4.81944in" svg:width="1.375in" svg:height="0.16667in" draw:z-index="252608512" draw:id="id904" draw:style-name="a906" draw:name="Rectangle 907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9.77778in" svg:y1="4.81944in" svg:x2="9.77778in" svg:y2="4.98611in" draw:z-index="252609536" draw:id="id905" draw:style-name="a907" draw:name="Line 908" text:anchor-type="paragraph"><svg:title/><svg:desc/></draw:connector><draw:connector draw:type="line" svg:x1="5.59722in" svg:y1="4.81944in" svg:x2="5.59722in" svg:y2="4.98611in" draw:z-index="252610560" draw:id="id906" draw:style-name="a908" draw:name="Line 909" text:anchor-type="paragraph"><svg:title/><svg:desc/></draw:connector><draw:custom-shape svg:x="9.83333in" svg:y="4.81944in" svg:width="1.41667in" svg:height="0.16667in" draw:z-index="252611584" draw:id="id907" draw:style-name="a909" draw:name="Rectangle 910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7in" svg:y="4.81944in" svg:width="1.36111in" svg:height="0.16667in" draw:z-index="252612608" draw:id="id908" draw:style-name="a910" draw:name="Rectangle 911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7in" svg:y1="4.81944in" svg:x2="7in" svg:y2="4.98611in" draw:z-index="252613632" draw:id="id909" draw:style-name="a911" draw:name="Line 912" text:anchor-type="paragraph"><svg:title/><svg:desc/></draw:connector><draw:custom-shape svg:x="0.72222in" svg:y="4.81944in" svg:width="3.26389in" svg:height="0.16667in" draw:z-index="252614656" draw:id="id910" draw:style-name="a912" draw:name="Rectangle 913" text:anchor-type="paragraph"><svg:title/><svg:desc/><text:p text:style-name="P922"><text:span text:style-name="T92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4.81944in" svg:x2="8.38889in" svg:y2="4.98611in" draw:z-index="252615680" draw:id="id911" draw:style-name="a913" draw:name="Line 914" text:anchor-type="paragraph"><svg:title/><svg:desc/></draw:connector><draw:custom-shape svg:x="5.59722in" svg:y="4.81944in" svg:width="1.36111in" svg:height="0.16667in" draw:z-index="252616704" draw:id="id912" draw:style-name="a914" draw:name="Rectangle 915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66667in" svg:y="4.98611in" svg:width="10.63889in" svg:height="0.16667in" draw:z-index="252617728" draw:id="id913" draw:style-name="a915" draw:name="Rectangle 916" text:anchor-type="paragraph"><svg:title/><svg:desc/><draw:enhanced-geometry draw:type="non-primitive" svg:viewBox="0 0 21600 21600" draw:enhanced-path="M 0 0 L 21600 0 21600 21600 0 21600 Z N"/></draw:custom-shape><draw:custom-shape svg:x="8.40278in" svg:y="4.98611in" svg:width="1.375in" svg:height="0.16667in" draw:z-index="252618752" draw:id="id914" draw:style-name="a916" draw:name="Rectangle 917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onnector draw:type="line" svg:x1="9.77778in" svg:y1="4.98611in" svg:x2="9.77778in" svg:y2="5.15278in" draw:z-index="252619776" draw:id="id915" draw:style-name="a917" draw:name="Line 918" text:anchor-type="paragraph"><svg:title/><svg:desc/></draw:connector><draw:connector draw:type="line" svg:x1="5.59722in" svg:y1="4.98611in" svg:x2="5.59722in" svg:y2="5.15278in" draw:z-index="252620800" draw:id="id916" draw:style-name="a918" draw:name="Line 919" text:anchor-type="paragraph"><svg:title/><svg:desc/></draw:connector><draw:custom-shape svg:x="9.83333in" svg:y="4.98611in" svg:width="1.41667in" svg:height="0.16667in" draw:z-index="252621824" draw:id="id917" draw:style-name="a919" draw:name="Rectangle 920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in" svg:y="4.98611in" svg:width="1.36111in" svg:height="0.16667in" draw:z-index="252622848" draw:id="id918" draw:style-name="a920" draw:name="Rectangle 921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7in" svg:y1="4.98611in" svg:x2="7in" svg:y2="5.15278in" draw:z-index="252623872" draw:id="id919" draw:style-name="a921" draw:name="Line 922" text:anchor-type="paragraph"><svg:title/><svg:desc/></draw:connector><draw:custom-shape svg:x="0.72222in" svg:y="4.98611in" svg:width="3.26389in" svg:height="0.16667in" draw:z-index="252624896" draw:id="id920" draw:style-name="a922" draw:name="Rectangle 923" text:anchor-type="paragraph"><svg:title/><svg:desc/><text:p text:style-name="P932"><text:span text:style-name="T93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98611in" svg:x2="8.38889in" svg:y2="5.15278in" draw:z-index="252625920" draw:id="id921" draw:style-name="a923" draw:name="Line 924" text:anchor-type="paragraph"><svg:title/><svg:desc/></draw:connector><draw:custom-shape svg:x="5.59722in" svg:y="4.98611in" svg:width="1.36111in" svg:height="0.16667in" draw:z-index="252626944" draw:id="id922" draw:style-name="a924" draw:name="Rectangle 925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66667in" svg:y="5.15278in" svg:width="10.63889in" svg:height="0.16667in" draw:z-index="252627968" draw:id="id923" draw:style-name="a925" draw:name="Rectangle 926" text:anchor-type="paragraph"><svg:title/><svg:desc/><draw:enhanced-geometry draw:type="non-primitive" svg:viewBox="0 0 21600 21600" draw:enhanced-path="M 0 0 L 21600 0 21600 21600 0 21600 Z N"/></draw:custom-shape><draw:custom-shape svg:x="8.40278in" svg:y="5.15278in" svg:width="1.375in" svg:height="0.16667in" draw:z-index="252628992" draw:id="id924" draw:style-name="a926" draw:name="Rectangle 927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9.77778in" svg:y1="5.15278in" svg:x2="9.77778in" svg:y2="5.31944in" draw:z-index="252630016" draw:id="id925" draw:style-name="a927" draw:name="Line 928" text:anchor-type="paragraph"><svg:title/><svg:desc/></draw:connector><draw:connector draw:type="line" svg:x1="5.59722in" svg:y1="5.15278in" svg:x2="5.59722in" svg:y2="5.31944in" draw:z-index="252631040" draw:id="id926" draw:style-name="a928" draw:name="Line 929" text:anchor-type="paragraph"><svg:title/><svg:desc/></draw:connector><draw:custom-shape svg:x="9.83333in" svg:y="5.15278in" svg:width="1.41667in" svg:height="0.16667in" draw:z-index="252632064" draw:id="id927" draw:style-name="a929" draw:name="Rectangle 930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in" svg:y="5.15278in" svg:width="1.36111in" svg:height="0.16667in" draw:z-index="252633088" draw:id="id928" draw:style-name="a930" draw:name="Rectangle 931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onnector draw:type="line" svg:x1="7in" svg:y1="5.15278in" svg:x2="7in" svg:y2="5.31944in" draw:z-index="252634112" draw:id="id929" draw:style-name="a931" draw:name="Line 932" text:anchor-type="paragraph"><svg:title/><svg:desc/></draw:connector><draw:custom-shape svg:x="0.72222in" svg:y="5.15278in" svg:width="3.26389in" svg:height="0.16667in" draw:z-index="252635136" draw:id="id930" draw:style-name="a932" draw:name="Rectangle 933" text:anchor-type="paragraph"><svg:title/><svg:desc/><text:p text:style-name="P942"><text:span text:style-name="T94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5.15278in" svg:x2="8.38889in" svg:y2="5.31944in" draw:z-index="252636160" draw:id="id931" draw:style-name="a933" draw:name="Line 934" text:anchor-type="paragraph"><svg:title/><svg:desc/></draw:connector><draw:custom-shape svg:x="5.59722in" svg:y="5.15278in" svg:width="1.36111in" svg:height="0.16667in" draw:z-index="252637184" draw:id="id932" draw:style-name="a934" draw:name="Rectangle 935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66667in" svg:y="5.31944in" svg:width="10.63889in" svg:height="0.16667in" draw:z-index="252638208" draw:id="id933" draw:style-name="a935" draw:name="Rectangle 936" text:anchor-type="paragraph"><svg:title/><svg:desc/><draw:enhanced-geometry draw:type="non-primitive" svg:viewBox="0 0 21600 21600" draw:enhanced-path="M 0 0 L 21600 0 21600 21600 0 21600 Z N"/></draw:custom-shape><draw:custom-shape svg:x="8.40278in" svg:y="5.31944in" svg:width="1.375in" svg:height="0.16667in" draw:z-index="252639232" draw:id="id934" draw:style-name="a936" draw:name="Rectangle 937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onnector draw:type="line" svg:x1="9.77778in" svg:y1="5.31944in" svg:x2="9.77778in" svg:y2="5.48611in" draw:z-index="252640256" draw:id="id935" draw:style-name="a937" draw:name="Line 938" text:anchor-type="paragraph"><svg:title/><svg:desc/></draw:connector><draw:connector draw:type="line" svg:x1="5.59722in" svg:y1="5.31944in" svg:x2="5.59722in" svg:y2="5.48611in" draw:z-index="252641280" draw:id="id936" draw:style-name="a938" draw:name="Line 939" text:anchor-type="paragraph"><svg:title/><svg:desc/></draw:connector><draw:custom-shape svg:x="9.83333in" svg:y="5.31944in" svg:width="1.41667in" svg:height="0.16667in" draw:z-index="252642304" draw:id="id937" draw:style-name="a939" draw:name="Rectangle 940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in" svg:y="5.31944in" svg:width="1.36111in" svg:height="0.16667in" draw:z-index="252643328" draw:id="id938" draw:style-name="a940" draw:name="Rectangle 941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onnector draw:type="line" svg:x1="7in" svg:y1="5.31944in" svg:x2="7in" svg:y2="5.48611in" draw:z-index="252644352" draw:id="id939" draw:style-name="a941" draw:name="Line 942" text:anchor-type="paragraph"><svg:title/><svg:desc/></draw:connector><draw:custom-shape svg:x="0.72222in" svg:y="5.31944in" svg:width="3.26389in" svg:height="0.16667in" draw:z-index="252645376" draw:id="id940" draw:style-name="a942" draw:name="Rectangle 943" text:anchor-type="paragraph"><svg:title/><svg:desc/><text:p text:style-name="P952"><text:span text:style-name="T95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5.31944in" svg:x2="8.38889in" svg:y2="5.48611in" draw:z-index="252646400" draw:id="id941" draw:style-name="a943" draw:name="Line 944" text:anchor-type="paragraph"><svg:title/><svg:desc/></draw:connector><draw:custom-shape svg:x="5.59722in" svg:y="5.31944in" svg:width="1.36111in" svg:height="0.16667in" draw:z-index="252647424" draw:id="id942" draw:style-name="a944" draw:name="Rectangle 945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0.66667in" svg:y="5.48611in" svg:width="10.63889in" svg:height="0.16667in" draw:z-index="252648448" draw:id="id943" draw:style-name="a945" draw:name="Rectangle 946" text:anchor-type="paragraph"><svg:title/><svg:desc/><draw:enhanced-geometry draw:type="non-primitive" svg:viewBox="0 0 21600 21600" draw:enhanced-path="M 0 0 L 21600 0 21600 21600 0 21600 Z N"/></draw:custom-shape><draw:custom-shape svg:x="8.40278in" svg:y="5.48611in" svg:width="1.375in" svg:height="0.16667in" draw:z-index="252649472" draw:id="id944" draw:style-name="a946" draw:name="Rectangle 947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onnector draw:type="line" svg:x1="9.77778in" svg:y1="5.48611in" svg:x2="9.77778in" svg:y2="5.65278in" draw:z-index="252650496" draw:id="id945" draw:style-name="a947" draw:name="Line 948" text:anchor-type="paragraph"><svg:title/><svg:desc/></draw:connector><draw:connector draw:type="line" svg:x1="5.59722in" svg:y1="5.48611in" svg:x2="5.59722in" svg:y2="5.65278in" draw:z-index="252651520" draw:id="id946" draw:style-name="a948" draw:name="Line 949" text:anchor-type="paragraph"><svg:title/><svg:desc/></draw:connector><draw:custom-shape svg:x="9.83333in" svg:y="5.48611in" svg:width="1.41667in" svg:height="0.16667in" draw:z-index="252652544" draw:id="id947" draw:style-name="a949" draw:name="Rectangle 950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in" svg:y="5.48611in" svg:width="1.36111in" svg:height="0.16667in" draw:z-index="252653568" draw:id="id948" draw:style-name="a950" draw:name="Rectangle 951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onnector draw:type="line" svg:x1="7in" svg:y1="5.48611in" svg:x2="7in" svg:y2="5.65278in" draw:z-index="252654592" draw:id="id949" draw:style-name="a951" draw:name="Line 952" text:anchor-type="paragraph"><svg:title/><svg:desc/></draw:connector><draw:custom-shape svg:x="0.72222in" svg:y="5.48611in" svg:width="3.26389in" svg:height="0.16667in" draw:z-index="252655616" draw:id="id950" draw:style-name="a952" draw:name="Rectangle 953" text:anchor-type="paragraph"><svg:title/><svg:desc/><text:p text:style-name="P962"><text:span text:style-name="T96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5.48611in" svg:x2="8.38889in" svg:y2="5.65278in" draw:z-index="252656640" draw:id="id951" draw:style-name="a953" draw:name="Line 954" text:anchor-type="paragraph"><svg:title/><svg:desc/></draw:connector><draw:custom-shape svg:x="5.59722in" svg:y="5.48611in" svg:width="1.36111in" svg:height="0.16667in" draw:z-index="252657664" draw:id="id952" draw:style-name="a954" draw:name="Rectangle 955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0.66667in" svg:y="5.65278in" svg:width="10.63889in" svg:height="0.16667in" draw:z-index="25265868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ustom-shape svg:x="8.40278in" svg:y="5.65278in" svg:width="1.375in" svg:height="0.16667in" draw:z-index="252659712" draw:id="id954" draw:style-name="a956" draw:name="Rectangle 957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9.77778in" svg:y1="5.65278in" svg:x2="9.77778in" svg:y2="5.81944in" draw:z-index="252660736" draw:id="id955" draw:style-name="a957" draw:name="Line 958" text:anchor-type="paragraph"><svg:title/><svg:desc/></draw:connector><draw:connector draw:type="line" svg:x1="5.59722in" svg:y1="5.65278in" svg:x2="5.59722in" svg:y2="5.81944in" draw:z-index="252661760" draw:id="id956" draw:style-name="a958" draw:name="Line 959" text:anchor-type="paragraph"><svg:title/><svg:desc/></draw:connector><draw:custom-shape svg:x="9.83333in" svg:y="5.65278in" svg:width="1.41667in" svg:height="0.16667in" draw:z-index="252662784" draw:id="id957" draw:style-name="a959" draw:name="Rectangle 960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in" svg:y="5.65278in" svg:width="1.36111in" svg:height="0.16667in" draw:z-index="252663808" draw:id="id958" draw:style-name="a960" draw:name="Rectangle 961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onnector draw:type="line" svg:x1="7in" svg:y1="5.65278in" svg:x2="7in" svg:y2="5.81944in" draw:z-index="252664832" draw:id="id959" draw:style-name="a961" draw:name="Line 962" text:anchor-type="paragraph"><svg:title/><svg:desc/></draw:connector><draw:custom-shape svg:x="0.72222in" svg:y="5.65278in" svg:width="3.26389in" svg:height="0.16667in" draw:z-index="252665856" draw:id="id960" draw:style-name="a962" draw:name="Rectangle 963" text:anchor-type="paragraph"><svg:title/><svg:desc/><text:p text:style-name="P972"><text:span text:style-name="T97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5.65278in" svg:x2="8.38889in" svg:y2="5.81944in" draw:z-index="252666880" draw:id="id961" draw:style-name="a963" draw:name="Line 964" text:anchor-type="paragraph"><svg:title/><svg:desc/></draw:connector><draw:custom-shape svg:x="5.59722in" svg:y="5.65278in" svg:width="1.36111in" svg:height="0.16667in" draw:z-index="252667904" draw:id="id962" draw:style-name="a964" draw:name="Rectangle 965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0.66667in" svg:y="5.81944in" svg:width="10.63889in" svg:height="0.16667in" draw:z-index="252668928" draw:id="id963" draw:style-name="a965" draw:name="Rectangle 966" text:anchor-type="paragraph"><svg:title/><svg:desc/><draw:enhanced-geometry draw:type="non-primitive" svg:viewBox="0 0 21600 21600" draw:enhanced-path="M 0 0 L 21600 0 21600 21600 0 21600 Z N"/></draw:custom-shape><draw:custom-shape svg:x="8.40278in" svg:y="5.81944in" svg:width="1.375in" svg:height="0.16667in" draw:z-index="252669952" draw:id="id964" draw:style-name="a966" draw:name="Rectangle 967" text:anchor-type="paragraph"><svg:title/><svg:desc/><text:p text:style-name="P976"><text:span text:style-name="T977">3.368.452,94</text:span></text:p><draw:enhanced-geometry draw:type="non-primitive" svg:viewBox="0 0 21600 21600" draw:enhanced-path="M 0 0 L 21600 0 21600 21600 0 21600 Z N"/></draw:custom-shape><draw:connector draw:type="line" svg:x1="9.77778in" svg:y1="5.81944in" svg:x2="9.77778in" svg:y2="5.98611in" draw:z-index="252670976" draw:id="id965" draw:style-name="a967" draw:name="Line 968" text:anchor-type="paragraph"><svg:title/><svg:desc/></draw:connector><draw:connector draw:type="line" svg:x1="5.59722in" svg:y1="5.81944in" svg:x2="5.59722in" svg:y2="5.98611in" draw:z-index="252672000" draw:id="id966" draw:style-name="a968" draw:name="Line 969" text:anchor-type="paragraph"><svg:title/><svg:desc/></draw:connector><draw:custom-shape svg:x="9.83333in" svg:y="5.81944in" svg:width="1.41667in" svg:height="0.16667in" draw:z-index="252673024" draw:id="id967" draw:style-name="a969" draw:name="Rectangle 970" text:anchor-type="paragraph"><svg:title/><svg:desc/><text:p text:style-name="P978"><text:span text:style-name="T979">589.868,77</text:span></text:p><draw:enhanced-geometry draw:type="non-primitive" svg:viewBox="0 0 21600 21600" draw:enhanced-path="M 0 0 L 21600 0 21600 21600 0 21600 Z N"/></draw:custom-shape><draw:custom-shape svg:x="7in" svg:y="5.81944in" svg:width="1.36111in" svg:height="0.16667in" draw:z-index="252674048" draw:id="id968" draw:style-name="a970" draw:name="Rectangle 971" text:anchor-type="paragraph"><svg:title/><svg:desc/><text:p text:style-name="P980"><text:span text:style-name="T981">4.240.242,12</text:span></text:p><draw:enhanced-geometry draw:type="non-primitive" svg:viewBox="0 0 21600 21600" draw:enhanced-path="M 0 0 L 21600 0 21600 21600 0 21600 Z N"/></draw:custom-shape><draw:connector draw:type="line" svg:x1="7in" svg:y1="5.81944in" svg:x2="7in" svg:y2="5.98611in" draw:z-index="252675072" draw:id="id969" draw:style-name="a971" draw:name="Line 972" text:anchor-type="paragraph"><svg:title/><svg:desc/></draw:connector><draw:custom-shape svg:x="0.72222in" svg:y="5.81944in" svg:width="3.26389in" svg:height="0.16667in" draw:z-index="252676096" draw:id="id970" draw:style-name="a972" draw:name="Rectangle 973" text:anchor-type="paragraph"><svg:title/><svg:desc/><text:p text:style-name="P982"><text:span text:style-name="T983"><text:s text:c="4"/>Em Regime de Parcelamento de Débitos <text:s text:c="18"/></text:span></text:p><draw:enhanced-geometry draw:type="non-primitive" svg:viewBox="0 0 21600 21600" draw:enhanced-path="M 0 0 L 21600 0 21600 21600 0 21600 Z N"/></draw:custom-shape><draw:connector draw:type="line" svg:x1="8.38889in" svg:y1="5.81944in" svg:x2="8.38889in" svg:y2="5.98611in" draw:z-index="252677120" draw:id="id971" draw:style-name="a973" draw:name="Line 974" text:anchor-type="paragraph"><svg:title/><svg:desc/></draw:connector><draw:custom-shape svg:x="5.59722in" svg:y="5.81944in" svg:width="1.36111in" svg:height="0.16667in" draw:z-index="252678144" draw:id="id972" draw:style-name="a974" draw:name="Rectangle 975" text:anchor-type="paragraph"><svg:title/><svg:desc/><text:p text:style-name="P984"><text:span text:style-name="T985">3.853.000,00</text:span></text:p><draw:enhanced-geometry draw:type="non-primitive" svg:viewBox="0 0 21600 21600" draw:enhanced-path="M 0 0 L 21600 0 21600 21600 0 21600 Z N"/></draw:custom-shape><draw:custom-shape svg:x="0.66667in" svg:y="5.98611in" svg:width="10.63889in" svg:height="0.16667in" draw:z-index="252679168" draw:id="id973" draw:style-name="a975" draw:name="Rectangle 976" text:anchor-type="paragraph"><svg:title/><svg:desc/><draw:enhanced-geometry draw:type="non-primitive" svg:viewBox="0 0 21600 21600" draw:enhanced-path="M 0 0 L 21600 0 21600 21600 0 21600 Z N"/></draw:custom-shape><draw:custom-shape svg:x="8.40278in" svg:y="5.98611in" svg:width="1.375in" svg:height="0.16667in" draw:z-index="252680192" draw:id="id974" draw:style-name="a976" draw:name="Rectangle 977" text:anchor-type="paragraph"><svg:title/><svg:desc/><text:p text:style-name="P986"><text:span text:style-name="T987">31.998.078,43</text:span></text:p><draw:enhanced-geometry draw:type="non-primitive" svg:viewBox="0 0 21600 21600" draw:enhanced-path="M 0 0 L 21600 0 21600 21600 0 21600 Z N"/></draw:custom-shape><draw:connector draw:type="line" svg:x1="9.77778in" svg:y1="5.98611in" svg:x2="9.77778in" svg:y2="6.15278in" draw:z-index="252681216" draw:id="id975" draw:style-name="a977" draw:name="Line 978" text:anchor-type="paragraph"><svg:title/><svg:desc/></draw:connector><draw:connector draw:type="line" svg:x1="5.59722in" svg:y1="5.98611in" svg:x2="5.59722in" svg:y2="6.15278in" draw:z-index="252682240" draw:id="id976" draw:style-name="a978" draw:name="Line 979" text:anchor-type="paragraph"><svg:title/><svg:desc/></draw:connector><draw:custom-shape svg:x="9.83333in" svg:y="5.98611in" svg:width="1.41667in" svg:height="0.16667in" draw:z-index="252683264" draw:id="id977" draw:style-name="a979" draw:name="Rectangle 980" text:anchor-type="paragraph"><svg:title/><svg:desc/><text:p text:style-name="P988"><text:span text:style-name="T989">18.924.472,63</text:span></text:p><draw:enhanced-geometry draw:type="non-primitive" svg:viewBox="0 0 21600 21600" draw:enhanced-path="M 0 0 L 21600 0 21600 21600 0 21600 Z N"/></draw:custom-shape><draw:custom-shape svg:x="7in" svg:y="5.98611in" svg:width="1.36111in" svg:height="0.16667in" draw:z-index="252684288" draw:id="id978" draw:style-name="a980" draw:name="Rectangle 981" text:anchor-type="paragraph"><svg:title/><svg:desc/><text:p text:style-name="P990"><text:span text:style-name="T991">41.898.033,68</text:span></text:p><draw:enhanced-geometry draw:type="non-primitive" svg:viewBox="0 0 21600 21600" draw:enhanced-path="M 0 0 L 21600 0 21600 21600 0 21600 Z N"/></draw:custom-shape><draw:connector draw:type="line" svg:x1="7in" svg:y1="5.98611in" svg:x2="7in" svg:y2="6.15278in" draw:z-index="252685312" draw:id="id979" draw:style-name="a981" draw:name="Line 982" text:anchor-type="paragraph"><svg:title/><svg:desc/></draw:connector><draw:custom-shape svg:x="0.72222in" svg:y="5.98611in" svg:width="3.26389in" svg:height="0.16667in" draw:z-index="252686336" draw:id="id980" draw:style-name="a982" draw:name="Rectangle 983" text:anchor-type="paragraph"><svg:title/><svg:desc/><text:p text:style-name="P992"><text:span text:style-name="T993"><text:s text:c="2"/>Receita Patrimonial <text:s text:c="39"/></text:span></text:p><draw:enhanced-geometry draw:type="non-primitive" svg:viewBox="0 0 21600 21600" draw:enhanced-path="M 0 0 L 21600 0 21600 21600 0 21600 Z N"/></draw:custom-shape><draw:connector draw:type="line" svg:x1="8.38889in" svg:y1="5.98611in" svg:x2="8.38889in" svg:y2="6.15278in" draw:z-index="252687360" draw:id="id981" draw:style-name="a983" draw:name="Line 984" text:anchor-type="paragraph"><svg:title/><svg:desc/></draw:connector><draw:custom-shape svg:x="5.59722in" svg:y="5.98611in" svg:width="1.36111in" svg:height="0.16667in" draw:z-index="252688384" draw:id="id982" draw:style-name="a984" draw:name="Rectangle 985" text:anchor-type="paragraph"><svg:title/><svg:desc/><text:p text:style-name="P994"><text:span text:style-name="T995">24.000.000,00</text:span></text:p><draw:enhanced-geometry draw:type="non-primitive" svg:viewBox="0 0 21600 21600" draw:enhanced-path="M 0 0 L 21600 0 21600 21600 0 21600 Z N"/></draw:custom-shape><draw:custom-shape svg:x="0.66667in" svg:y="6.15278in" svg:width="10.63889in" svg:height="0.16667in" draw:z-index="252689408" draw:id="id983" draw:style-name="a985" draw:name="Rectangle 986" text:anchor-type="paragraph"><svg:title/><svg:desc/><draw:enhanced-geometry draw:type="non-primitive" svg:viewBox="0 0 21600 21600" draw:enhanced-path="M 0 0 L 21600 0 21600 21600 0 21600 Z N"/></draw:custom-shape><draw:custom-shape svg:x="8.40278in" svg:y="6.15278in" svg:width="1.375in" svg:height="0.16667in" draw:z-index="252690432" draw:id="id984" draw:style-name="a986" draw:name="Rectangle 987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9.77778in" svg:y1="6.15278in" svg:x2="9.77778in" svg:y2="6.31944in" draw:z-index="252691456" draw:id="id985" draw:style-name="a987" draw:name="Line 988" text:anchor-type="paragraph"><svg:title/><svg:desc/></draw:connector><draw:connector draw:type="line" svg:x1="5.59722in" svg:y1="6.15278in" svg:x2="5.59722in" svg:y2="6.31944in" draw:z-index="252692480" draw:id="id986" draw:style-name="a988" draw:name="Line 989" text:anchor-type="paragraph"><svg:title/><svg:desc/></draw:connector><draw:custom-shape svg:x="9.83333in" svg:y="6.15278in" svg:width="1.41667in" svg:height="0.16667in" draw:z-index="252693504" draw:id="id987" draw:style-name="a989" draw:name="Rectangle 990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7in" svg:y="6.15278in" svg:width="1.36111in" svg:height="0.16667in" draw:z-index="252694528" draw:id="id988" draw:style-name="a990" draw:name="Rectangle 991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onnector draw:type="line" svg:x1="7in" svg:y1="6.15278in" svg:x2="7in" svg:y2="6.31944in" draw:z-index="252695552" draw:id="id989" draw:style-name="a991" draw:name="Line 992" text:anchor-type="paragraph"><svg:title/><svg:desc/></draw:connector><draw:custom-shape svg:x="0.72222in" svg:y="6.15278in" svg:width="3.26389in" svg:height="0.16667in" draw:z-index="252696576" draw:id="id990" draw:style-name="a992" draw:name="Rectangle 993" text:anchor-type="paragraph"><svg:title/><svg:desc/><text:p text:style-name="P1002"><text:span text:style-name="T1003"><text:s text:c="4"/>Receitas Imobiliárias <text:s text:c="33"/></text:span></text:p><draw:enhanced-geometry draw:type="non-primitive" svg:viewBox="0 0 21600 21600" draw:enhanced-path="M 0 0 L 21600 0 21600 21600 0 21600 Z N"/></draw:custom-shape><draw:connector draw:type="line" svg:x1="8.38889in" svg:y1="6.15278in" svg:x2="8.38889in" svg:y2="6.31944in" draw:z-index="252697600" draw:id="id991" draw:style-name="a993" draw:name="Line 994" text:anchor-type="paragraph"><svg:title/><svg:desc/></draw:connector><draw:custom-shape svg:x="5.59722in" svg:y="6.15278in" svg:width="1.36111in" svg:height="0.16667in" draw:z-index="252698624" draw:id="id992" draw:style-name="a994" draw:name="Rectangle 995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0.66667in" svg:y="6.31944in" svg:width="10.63889in" svg:height="0.16667in" draw:z-index="252699648" draw:id="id993" draw:style-name="a995" draw:name="Rectangle 996" text:anchor-type="paragraph"><svg:title/><svg:desc/><draw:enhanced-geometry draw:type="non-primitive" svg:viewBox="0 0 21600 21600" draw:enhanced-path="M 0 0 L 21600 0 21600 21600 0 21600 Z N"/></draw:custom-shape><draw:custom-shape svg:x="8.40278in" svg:y="6.31944in" svg:width="1.375in" svg:height="0.16667in" draw:z-index="252700672" draw:id="id994" draw:style-name="a996" draw:name="Rectangle 997" text:anchor-type="paragraph"><svg:title/><svg:desc/><text:p text:style-name="P1006"><text:span text:style-name="T1007">31.998.078,43</text:span></text:p><draw:enhanced-geometry draw:type="non-primitive" svg:viewBox="0 0 21600 21600" draw:enhanced-path="M 0 0 L 21600 0 21600 21600 0 21600 Z N"/></draw:custom-shape><draw:connector draw:type="line" svg:x1="9.77778in" svg:y1="6.31944in" svg:x2="9.77778in" svg:y2="6.48611in" draw:z-index="252701696" draw:id="id995" draw:style-name="a997" draw:name="Line 998" text:anchor-type="paragraph"><svg:title/><svg:desc/></draw:connector><draw:connector draw:type="line" svg:x1="5.59722in" svg:y1="6.31944in" svg:x2="5.59722in" svg:y2="6.48611in" draw:z-index="252702720" draw:id="id996" draw:style-name="a998" draw:name="Line 999" text:anchor-type="paragraph"><svg:title/><svg:desc/></draw:connector><draw:custom-shape svg:x="9.83333in" svg:y="6.31944in" svg:width="1.41667in" svg:height="0.16667in" draw:z-index="252703744" draw:id="id997" draw:style-name="a999" draw:name="Rectangle 1000" text:anchor-type="paragraph"><svg:title/><svg:desc/><text:p text:style-name="P1008"><text:span text:style-name="T1009">18.924.472,63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2704768" draw:id="id998" draw:style-name="a1000" draw:name="Rectangle 1001" text:anchor-type="paragraph"><svg:title/><svg:desc/><text:p text:style-name="P1010"><text:span text:style-name="T1011">41.898.033,68</text:span></text:p><draw:enhanced-geometry draw:type="non-primitive" svg:viewBox="0 0 21600 21600" draw:enhanced-path="M 0 0 L 21600 0 21600 21600 0 21600 Z N"/></draw:custom-shape><draw:connector draw:type="line" svg:x1="7in" svg:y1="6.31944in" svg:x2="7in" svg:y2="6.48611in" draw:z-index="252705792" draw:id="id999" draw:style-name="a1001" draw:name="Line 1002" text:anchor-type="paragraph"><svg:title/><svg:desc/></draw:connector><draw:custom-shape svg:x="0.72222in" svg:y="6.31944in" svg:width="3.26389in" svg:height="0.16667in" draw:z-index="252706816" draw:id="id1000" draw:style-name="a1002" draw:name="Rectangle 1003" text:anchor-type="paragraph"><svg:title/><svg:desc/><text:p text:style-name="P1012"><text:span text:style-name="T1013"><text:s text:c="4"/>Receitas de Valores Mobiliários <text:s text:c="23"/>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2707840" draw:id="id1001" draw:style-name="a1003" draw:name="Line 1004" text:anchor-type="paragraph"><svg:title/><svg:desc/></draw:connector><draw:custom-shape svg:x="5.59722in" svg:y="6.31944in" svg:width="1.36111in" svg:height="0.16667in" draw:z-index="252708864" draw:id="id1002" draw:style-name="a1004" draw:name="Rectangle 1005" text:anchor-type="paragraph"><svg:title/><svg:desc/><text:p text:style-name="P1014"><text:span text:style-name="T1015">24.000.000,00</text:span></text:p><draw:enhanced-geometry draw:type="non-primitive" svg:viewBox="0 0 21600 21600" draw:enhanced-path="M 0 0 L 21600 0 21600 21600 0 21600 Z N"/></draw:custom-shape><draw:custom-shape svg:x="0.66667in" svg:y="6.48611in" svg:width="10.63889in" svg:height="0.16667in" draw:z-index="252709888" draw:id="id1003" draw:style-name="a1005" draw:name="Rectangle 1006" text:anchor-type="paragraph"><svg:title/><svg:desc/><draw:enhanced-geometry draw:type="non-primitive" svg:viewBox="0 0 21600 21600" draw:enhanced-path="M 0 0 L 21600 0 21600 21600 0 21600 Z N"/></draw:custom-shape><draw:custom-shape svg:x="8.40278in" svg:y="6.48611in" svg:width="1.375in" svg:height="0.16667in" draw:z-index="252710912" draw:id="id1004" draw:style-name="a1006" draw:name="Rectangle 1007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onnector draw:type="line" svg:x1="9.77778in" svg:y1="6.48611in" svg:x2="9.77778in" svg:y2="6.65278in" draw:z-index="252711936" draw:id="id1005" draw:style-name="a1007" draw:name="Line 1008" text:anchor-type="paragraph"><svg:title/><svg:desc/></draw:connector><draw:connector draw:type="line" svg:x1="5.59722in" svg:y1="6.48611in" svg:x2="5.59722in" svg:y2="6.65278in" draw:z-index="252712960" draw:id="id1006" draw:style-name="a1008" draw:name="Line 1009" text:anchor-type="paragraph"><svg:title/><svg:desc/></draw:connector><draw:custom-shape svg:x="9.83333in" svg:y="6.48611in" svg:width="1.41667in" svg:height="0.16667in" draw:z-index="252713984" draw:id="id1007" draw:style-name="a1009" draw:name="Rectangle 1010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2715008" draw:id="id1008" draw:style-name="a1010" draw:name="Rectangle 1011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onnector draw:type="line" svg:x1="7in" svg:y1="6.48611in" svg:x2="7in" svg:y2="6.65278in" draw:z-index="252716032" draw:id="id1009" draw:style-name="a1011" draw:name="Line 1012" text:anchor-type="paragraph"><svg:title/><svg:desc/></draw:connector><draw:custom-shape svg:x="0.72222in" svg:y="6.48611in" svg:width="3.26389in" svg:height="0.16667in" draw:z-index="252717056" draw:id="id1010" draw:style-name="a1012" draw:name="Rectangle 1013" text:anchor-type="paragraph"><svg:title/><svg:desc/><text:p text:style-name="P1022"><text:span text:style-name="T1023"><text:s text:c="4"/>Outras Receitas Patrimoniais <text:s text:c="26"/>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2718080" draw:id="id1011" draw:style-name="a1013" draw:name="Line 1014" text:anchor-type="paragraph"><svg:title/><svg:desc/></draw:connector><draw:custom-shape svg:x="5.59722in" svg:y="6.48611in" svg:width="1.36111in" svg:height="0.16667in" draw:z-index="252719104" draw:id="id1012" draw:style-name="a1014" draw:name="Rectangle 1015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0.66667in" svg:y="6.65278in" svg:width="10.63889in" svg:height="0.16667in" draw:z-index="252720128" draw:id="id1013" draw:style-name="a1015" draw:name="Rectangle 1016" text:anchor-type="paragraph"><svg:title/><svg:desc/><draw:enhanced-geometry draw:type="non-primitive" svg:viewBox="0 0 21600 21600" draw:enhanced-path="M 0 0 L 21600 0 21600 21600 0 21600 Z N"/></draw:custom-shape><draw:custom-shape svg:x="8.40278in" svg:y="6.65278in" svg:width="1.375in" svg:height="0.16667in" draw:z-index="252721152" draw:id="id1014" draw:style-name="a1016" draw:name="Rectangle 101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9.77778in" svg:y1="6.65278in" svg:x2="9.77778in" svg:y2="6.81944in" draw:z-index="252722176" draw:id="id1015" draw:style-name="a1017" draw:name="Line 1018" text:anchor-type="paragraph"><svg:title/><svg:desc/></draw:connector><draw:connector draw:type="line" svg:x1="5.59722in" svg:y1="6.65278in" svg:x2="5.59722in" svg:y2="6.81944in" draw:z-index="252723200" draw:id="id1016" draw:style-name="a1018" draw:name="Line 1019" text:anchor-type="paragraph"><svg:title/><svg:desc/></draw:connector><draw:custom-shape svg:x="9.83333in" svg:y="6.65278in" svg:width="1.41667in" svg:height="0.16667in" draw:z-index="252724224" draw:id="id1017" draw:style-name="a1019" draw:name="Rectangle 1020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2725248" draw:id="id1018" draw:style-name="a1020" draw:name="Rectangle 1021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onnector draw:type="line" svg:x1="7in" svg:y1="6.65278in" svg:x2="7in" svg:y2="6.81944in" draw:z-index="252726272" draw:id="id1019" draw:style-name="a1021" draw:name="Line 1022" text:anchor-type="paragraph"><svg:title/><svg:desc/></draw:connector><draw:custom-shape svg:x="0.72222in" svg:y="6.65278in" svg:width="3.26389in" svg:height="0.16667in" draw:z-index="252727296" draw:id="id1020" draw:style-name="a1022" draw:name="Rectangle 1023" text:anchor-type="paragraph"><svg:title/><svg:desc/><text:p text:style-name="P1032"><text:span text:style-name="T1033"><text:s text:c="2"/>Receita de Serviços <text:s text:c="39"/>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2728320" draw:id="id1021" draw:style-name="a1023" draw:name="Line 1024" text:anchor-type="paragraph"><svg:title/><svg:desc/></draw:connector><draw:custom-shape svg:x="5.59722in" svg:y="6.65278in" svg:width="1.36111in" svg:height="0.16667in" draw:z-index="252729344" draw:id="id1022" draw:style-name="a1024" draw:name="Rectangle 1025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0.66667in" svg:y="6.81944in" svg:width="10.63889in" svg:height="0.16667in" draw:z-index="252730368" draw:id="id1023" draw:style-name="a1025" draw:name="Rectangle 1026" text:anchor-type="paragraph"><svg:title/><svg:desc/><draw:enhanced-geometry draw:type="non-primitive" svg:viewBox="0 0 21600 21600" draw:enhanced-path="M 0 0 L 21600 0 21600 21600 0 21600 Z N"/></draw:custom-shape><draw:custom-shape svg:x="8.40278in" svg:y="6.81944in" svg:width="1.375in" svg:height="0.16667in" draw:z-index="252731392" draw:id="id1024" draw:style-name="a1026" draw:name="Rectangle 1027" text:anchor-type="paragraph"><svg:title/><svg:desc/><text:p text:style-name="P1036"><text:span text:style-name="T1037">66.823,99</text:span></text:p><draw:enhanced-geometry draw:type="non-primitive" svg:viewBox="0 0 21600 21600" draw:enhanced-path="M 0 0 L 21600 0 21600 21600 0 21600 Z N"/></draw:custom-shape><draw:connector draw:type="line" svg:x1="9.77778in" svg:y1="6.81944in" svg:x2="9.77778in" svg:y2="6.98611in" draw:z-index="252732416" draw:id="id1025" draw:style-name="a1027" draw:name="Line 1028" text:anchor-type="paragraph"><svg:title/><svg:desc/></draw:connector><draw:connector draw:type="line" svg:x1="5.59722in" svg:y1="6.81944in" svg:x2="5.59722in" svg:y2="6.98611in" draw:z-index="252733440" draw:id="id1026" draw:style-name="a1028" draw:name="Line 1029" text:anchor-type="paragraph"><svg:title/><svg:desc/></draw:connector><draw:custom-shape svg:x="9.83333in" svg:y="6.81944in" svg:width="1.41667in" svg:height="0.16667in" draw:z-index="252734464" draw:id="id1027" draw:style-name="a1029" draw:name="Rectangle 1030" text:anchor-type="paragraph"><svg:title/><svg:desc/><text:p text:style-name="P1038"><text:span text:style-name="T1039">357.606,63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2735488" draw:id="id1028" draw:style-name="a1030" draw:name="Rectangle 1031" text:anchor-type="paragraph"><svg:title/><svg:desc/><text:p text:style-name="P1040"><text:span text:style-name="T1041">7.400.000,00</text:span></text:p><draw:enhanced-geometry draw:type="non-primitive" svg:viewBox="0 0 21600 21600" draw:enhanced-path="M 0 0 L 21600 0 21600 21600 0 21600 Z N"/></draw:custom-shape><draw:connector draw:type="line" svg:x1="7in" svg:y1="6.81944in" svg:x2="7in" svg:y2="6.98611in" draw:z-index="252736512" draw:id="id1029" draw:style-name="a1031" draw:name="Line 1032" text:anchor-type="paragraph"><svg:title/><svg:desc/></draw:connector><draw:custom-shape svg:x="0.72222in" svg:y="6.81944in" svg:width="3.26389in" svg:height="0.16667in" draw:z-index="252737536" draw:id="id1030" draw:style-name="a1032" draw:name="Rectangle 1033" text:anchor-type="paragraph"><svg:title/><svg:desc/><text:p text:style-name="P1042"><text:span text:style-name="T1043"><text:s text:c="2"/>Outras Receitas Correntes <text:s text:c="33"/>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2738560" draw:id="id1031" draw:style-name="a1033" draw:name="Line 1034" text:anchor-type="paragraph"><svg:title/><svg:desc/></draw:connector><draw:custom-shape svg:x="5.59722in" svg:y="6.81944in" svg:width="1.36111in" svg:height="0.16667in" draw:z-index="252739584" draw:id="id1032" draw:style-name="a1034" draw:name="Rectangle 1035" text:anchor-type="paragraph"><svg:title/><svg:desc/><text:p text:style-name="P1044"><text:span text:style-name="T1045">7.400.000,00</text:span></text:p><draw:enhanced-geometry draw:type="non-primitive" svg:viewBox="0 0 21600 21600" draw:enhanced-path="M 0 0 L 21600 0 21600 21600 0 21600 Z N"/></draw:custom-shape><draw:custom-shape svg:x="0.66667in" svg:y="6.98611in" svg:width="10.63889in" svg:height="0.16667in" draw:z-index="252740608" draw:id="id1033" draw:style-name="a1035" draw:name="Rectangle 1036" text:anchor-type="paragraph"><svg:title/><svg:desc/><draw:enhanced-geometry draw:type="non-primitive" svg:viewBox="0 0 21600 21600" draw:enhanced-path="M 0 0 L 21600 0 21600 21600 0 21600 Z N"/></draw:custom-shape><draw:custom-shape svg:x="8.40278in" svg:y="6.98611in" svg:width="1.375in" svg:height="0.16667in" draw:z-index="252741632" draw:id="id1034" draw:style-name="a1036" draw:name="Rectangle 1037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onnector draw:type="line" svg:x1="9.77778in" svg:y1="6.98611in" svg:x2="9.77778in" svg:y2="7.15278in" draw:z-index="252742656" draw:id="id1035" draw:style-name="a1037" draw:name="Line 1038" text:anchor-type="paragraph"><svg:title/><svg:desc/></draw:connector><draw:connector draw:type="line" svg:x1="5.59722in" svg:y1="6.98611in" svg:x2="5.59722in" svg:y2="7.15278in" draw:z-index="252743680" draw:id="id1036" draw:style-name="a1038" draw:name="Line 1039" text:anchor-type="paragraph"><svg:title/><svg:desc/></draw:connector><draw:custom-shape svg:x="9.83333in" svg:y="6.98611in" svg:width="1.41667in" svg:height="0.16667in" draw:z-index="252744704" draw:id="id1037" draw:style-name="a1039" draw:name="Rectangle 1040" text:anchor-type="paragraph"><svg:title/><svg:desc/><text:p text:style-name="P1048"><text:span text:style-name="T1049">291.469,27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2745728" draw:id="id1038" draw:style-name="a1040" draw:name="Rectangle 1041" text:anchor-type="paragraph"><svg:title/><svg:desc/><text:p text:style-name="P1050"><text:span text:style-name="T1051">2.400.000,00</text:span></text:p><draw:enhanced-geometry draw:type="non-primitive" svg:viewBox="0 0 21600 21600" draw:enhanced-path="M 0 0 L 21600 0 21600 21600 0 21600 Z N"/></draw:custom-shape><draw:connector draw:type="line" svg:x1="7in" svg:y1="6.98611in" svg:x2="7in" svg:y2="7.15278in" draw:z-index="252746752" draw:id="id1039" draw:style-name="a1041" draw:name="Line 1042" text:anchor-type="paragraph"><svg:title/><svg:desc/></draw:connector><draw:custom-shape svg:x="0.72222in" svg:y="6.98611in" svg:width="3.26389in" svg:height="0.16667in" draw:z-index="252747776" draw:id="id1040" draw:style-name="a1042" draw:name="Rectangle 1043" text:anchor-type="paragraph"><svg:title/><svg:desc/><text:p text:style-name="P1052"><text:span text:style-name="T105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2748800" draw:id="id1041" draw:style-name="a1043" draw:name="Line 1044" text:anchor-type="paragraph"><svg:title/><svg:desc/></draw:connector><draw:custom-shape svg:x="5.59722in" svg:y="6.98611in" svg:width="1.36111in" svg:height="0.16667in" draw:z-index="252749824" draw:id="id1042" draw:style-name="a1044" draw:name="Rectangle 1045" text:anchor-type="paragraph"><svg:title/><svg:desc/><text:p text:style-name="P1054"><text:span text:style-name="T1055">2.400.000,00</text:span></text:p><draw:enhanced-geometry draw:type="non-primitive" svg:viewBox="0 0 21600 21600" draw:enhanced-path="M 0 0 L 21600 0 21600 21600 0 21600 Z N"/></draw:custom-shape><draw:custom-shape svg:x="0.66667in" svg:y="7.15278in" svg:width="10.63889in" svg:height="0.16667in" draw:z-index="252750848" draw:id="id1043" draw:style-name="a1045" draw:name="Rectangle 1046" text:anchor-type="paragraph"><svg:title/><svg:desc/><draw:enhanced-geometry draw:type="non-primitive" svg:viewBox="0 0 21600 21600" draw:enhanced-path="M 0 0 L 21600 0 21600 21600 0 21600 Z N"/></draw:custom-shape><draw:custom-shape svg:x="8.40278in" svg:y="7.15278in" svg:width="1.375in" svg:height="0.16667in" draw:z-index="252751872" draw:id="id1044" draw:style-name="a1046" draw:name="Rectangle 1047" text:anchor-type="paragraph"><svg:title/><svg:desc/><text:p text:style-name="P1056"><text:span text:style-name="T1057">66.823,99</text:span></text:p><draw:enhanced-geometry draw:type="non-primitive" svg:viewBox="0 0 21600 21600" draw:enhanced-path="M 0 0 L 21600 0 21600 21600 0 21600 Z N"/></draw:custom-shape><draw:connector draw:type="line" svg:x1="9.77778in" svg:y1="7.15278in" svg:x2="9.77778in" svg:y2="7.31944in" draw:z-index="252752896" draw:id="id1045" draw:style-name="a1047" draw:name="Line 1048" text:anchor-type="paragraph"><svg:title/><svg:desc/></draw:connector><draw:connector draw:type="line" svg:x1="5.59722in" svg:y1="7.15278in" svg:x2="5.59722in" svg:y2="7.31944in" draw:z-index="252753920" draw:id="id1046" draw:style-name="a1048" draw:name="Line 1049" text:anchor-type="paragraph"><svg:title/><svg:desc/></draw:connector><draw:custom-shape svg:x="9.83333in" svg:y="7.15278in" svg:width="1.41667in" svg:height="0.16667in" draw:z-index="252754944" draw:id="id1047" draw:style-name="a1049" draw:name="Rectangle 1050" text:anchor-type="paragraph"><svg:title/><svg:desc/><text:p text:style-name="P1058"><text:span text:style-name="T1059">66.137,36</text:span></text:p><draw:enhanced-geometry draw:type="non-primitive" svg:viewBox="0 0 21600 21600" draw:enhanced-path="M 0 0 L 21600 0 21600 21600 0 21600 Z N"/></draw:custom-shape><draw:custom-shape svg:x="7in" svg:y="7.15278in" svg:width="1.36111in" svg:height="0.16667in" draw:z-index="252755968" draw:id="id1048" draw:style-name="a1050" draw:name="Rectangle 1051" text:anchor-type="paragraph"><svg:title/><svg:desc/><text:p text:style-name="P1060"><text:span text:style-name="T1061">5.000.000,00</text:span></text:p><draw:enhanced-geometry draw:type="non-primitive" svg:viewBox="0 0 21600 21600" draw:enhanced-path="M 0 0 L 21600 0 21600 21600 0 21600 Z N"/></draw:custom-shape><draw:connector draw:type="line" svg:x1="7in" svg:y1="7.15278in" svg:x2="7in" svg:y2="7.31944in" draw:z-index="252756992" draw:id="id1049" draw:style-name="a1051" draw:name="Line 1052" text:anchor-type="paragraph"><svg:title/><svg:desc/></draw:connector><draw:custom-shape svg:x="0.72222in" svg:y="7.15278in" svg:width="3.26389in" svg:height="0.16667in" draw:z-index="252758016" draw:id="id1050" draw:style-name="a1052" draw:name="Rectangle 1053" text:anchor-type="paragraph"><svg:title/><svg:desc/><text:p text:style-name="P1062"><text:span text:style-name="T1063"><text:s text:c="4"/>Demais Receitas Correntes <text:s text:c="29"/></text:span></text:p><draw:enhanced-geometry draw:type="non-primitive" svg:viewBox="0 0 21600 21600" draw:enhanced-path="M 0 0 L 21600 0 21600 21600 0 21600 Z N"/></draw:custom-shape><draw:connector draw:type="line" svg:x1="8.38889in" svg:y1="7.15278in" svg:x2="8.38889in" svg:y2="7.31944in" draw:z-index="252759040" draw:id="id1051" draw:style-name="a1053" draw:name="Line 1054" text:anchor-type="paragraph"><svg:title/><svg:desc/></draw:connector><draw:custom-shape svg:x="5.59722in" svg:y="7.15278in" svg:width="1.36111in" svg:height="0.16667in" draw:z-index="252760064" draw:id="id1052" draw:style-name="a1054" draw:name="Rectangle 1055" text:anchor-type="paragraph"><svg:title/><svg:desc/><text:p text:style-name="P1064"><text:span text:style-name="T1065">5.000.000,00</text:span></text:p><draw:enhanced-geometry draw:type="non-primitive" svg:viewBox="0 0 21600 21600" draw:enhanced-path="M 0 0 L 21600 0 21600 21600 0 21600 Z N"/></draw:custom-shape><draw:custom-shape svg:x="0.66667in" svg:y="7.31944in" svg:width="10.63889in" svg:height="0.16667in" draw:z-index="252761088" draw:id="id1053" draw:style-name="a1055" draw:name="Rectangle 1056" text:anchor-type="paragraph"><svg:title/><svg:desc/><draw:enhanced-geometry draw:type="non-primitive" svg:viewBox="0 0 21600 21600" draw:enhanced-path="M 0 0 L 21600 0 21600 21600 0 21600 Z N"/></draw:custom-shape><draw:custom-shape svg:x="8.40278in" svg:y="7.31944in" svg:width="1.375in" svg:height="0.16667in" draw:z-index="252762112" draw:id="id1054" draw:style-name="a1056" draw:name="Rectangle 1057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9.77778in" svg:y1="7.31944in" svg:x2="9.77778in" svg:y2="7.48611in" draw:z-index="252763136" draw:id="id1055" draw:style-name="a1057" draw:name="Line 1058" text:anchor-type="paragraph"><svg:title/><svg:desc/></draw:connector><draw:connector draw:type="line" svg:x1="5.59722in" svg:y1="7.31944in" svg:x2="5.59722in" svg:y2="7.48611in" draw:z-index="252764160" draw:id="id1056" draw:style-name="a1058" draw:name="Line 1059" text:anchor-type="paragraph"><svg:title/><svg:desc/></draw:connector><draw:custom-shape svg:x="9.83333in" svg:y="7.31944in" svg:width="1.41667in" svg:height="0.16667in" draw:z-index="252765184" draw:id="id1057" draw:style-name="a1059" draw:name="Rectangle 1060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7in" svg:y="7.31944in" svg:width="1.36111in" svg:height="0.16667in" draw:z-index="252766208" draw:id="id1058" draw:style-name="a1060" draw:name="Rectangle 1061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7in" svg:y1="7.31944in" svg:x2="7in" svg:y2="7.48611in" draw:z-index="252767232" draw:id="id1059" draw:style-name="a1061" draw:name="Line 1062" text:anchor-type="paragraph"><svg:title/><svg:desc/></draw:connector><draw:custom-shape svg:x="0.72222in" svg:y="7.31944in" svg:width="3.26389in" svg:height="0.16667in" draw:z-index="252768256" draw:id="id1060" draw:style-name="a1062" draw:name="Rectangle 1063" text:anchor-type="paragraph"><svg:title/><svg:desc/><text:p text:style-name="P1072"><text:span text:style-name="T1073">RECEITAS DE CAPITAL (IX) <text:s text:c="37"/></text:span></text:p><draw:enhanced-geometry draw:type="non-primitive" svg:viewBox="0 0 21600 21600" draw:enhanced-path="M 0 0 L 21600 0 21600 21600 0 21600 Z N"/></draw:custom-shape><draw:connector draw:type="line" svg:x1="8.38889in" svg:y1="7.31944in" svg:x2="8.38889in" svg:y2="7.48611in" draw:z-index="252769280" draw:id="id1061" draw:style-name="a1063" draw:name="Line 1064" text:anchor-type="paragraph"><svg:title/><svg:desc/></draw:connector><draw:custom-shape svg:x="5.59722in" svg:y="7.31944in" svg:width="1.36111in" svg:height="0.16667in" draw:z-index="252770304" draw:id="id1062" draw:style-name="a1064" draw:name="Rectangle 1065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0.66667in" svg:y="7.48611in" svg:width="10.63889in" svg:height="0.16667in" draw:z-index="252771328" draw:id="id1063" draw:style-name="a1065" draw:name="Rectangle 1066" text:anchor-type="paragraph"><svg:title/><svg:desc/><draw:enhanced-geometry draw:type="non-primitive" svg:viewBox="0 0 21600 21600" draw:enhanced-path="M 0 0 L 21600 0 21600 21600 0 21600 Z N"/></draw:custom-shape><draw:custom-shape svg:x="8.40278in" svg:y="7.48611in" svg:width="1.375in" svg:height="0.16667in" draw:z-index="252772352" draw:id="id1064" draw:style-name="a1066" draw:name="Rectangle 1067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9.77778in" svg:y1="7.48611in" svg:x2="9.77778in" svg:y2="7.65278in" draw:z-index="252773376" draw:id="id1065" draw:style-name="a1067" draw:name="Line 1068" text:anchor-type="paragraph"><svg:title/><svg:desc/></draw:connector><draw:connector draw:type="line" svg:x1="5.59722in" svg:y1="7.48611in" svg:x2="5.59722in" svg:y2="7.65278in" draw:z-index="252774400" draw:id="id1066" draw:style-name="a1068" draw:name="Line 1069" text:anchor-type="paragraph"><svg:title/><svg:desc/></draw:connector><draw:custom-shape svg:x="9.83333in" svg:y="7.48611in" svg:width="1.41667in" svg:height="0.16667in" draw:z-index="252775424" draw:id="id1067" draw:style-name="a1069" draw:name="Rectangle 1070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7in" svg:y="7.48611in" svg:width="1.36111in" svg:height="0.16667in" draw:z-index="252776448" draw:id="id1068" draw:style-name="a1070" draw:name="Rectangle 1071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7in" svg:y1="7.48611in" svg:x2="7in" svg:y2="7.65278in" draw:z-index="252777472" draw:id="id1069" draw:style-name="a1071" draw:name="Line 1072" text:anchor-type="paragraph"><svg:title/><svg:desc/></draw:connector><draw:custom-shape svg:x="0.72222in" svg:y="7.48611in" svg:width="3.26389in" svg:height="0.16667in" draw:z-index="252778496" draw:id="id1070" draw:style-name="a1072" draw:name="Rectangle 1073" text:anchor-type="paragraph"><svg:title/><svg:desc/><text:p text:style-name="P1082"><text:span text:style-name="T1083"><text:s text:c="2"/>Alienação de Bens, Direitos e Ativos <text:s text:c="22"/></text:span></text:p><draw:enhanced-geometry draw:type="non-primitive" svg:viewBox="0 0 21600 21600" draw:enhanced-path="M 0 0 L 21600 0 21600 21600 0 21600 Z N"/></draw:custom-shape><draw:connector draw:type="line" svg:x1="8.38889in" svg:y1="7.48611in" svg:x2="8.38889in" svg:y2="7.65278in" draw:z-index="252779520" draw:id="id1071" draw:style-name="a1073" draw:name="Line 1074" text:anchor-type="paragraph"><svg:title/><svg:desc/></draw:connector><draw:custom-shape svg:x="5.59722in" svg:y="7.48611in" svg:width="1.36111in" svg:height="0.16667in" draw:z-index="252780544" draw:id="id1072" draw:style-name="a1074" draw:name="Rectangle 1075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0.66667in" svg:y1="7.75in" svg:x2="11.30556in" svg:y2="7.75in" draw:z-index="252784640" draw:id="id1073" draw:style-name="a1076" draw:name="Line 1076" text:anchor-type="paragraph"><svg:title/><svg:desc/></draw:connector></text:p>
      <text:p text:style-name="P1086"><text:bookmark-start text:name="JR_PAGE_ANCHOR_0_4"/><text:bookmark-end text:name="JR_PAGE_ANCHOR_0_4"/><text:soft-page-break/><draw:connector draw:type="line" svg:x1="0.41667in" svg:y1="6.83333in" svg:x2="3.01389in" svg:y2="6.83333in" draw:z-index="253172736" draw:id="id1074" draw:style-name="a1077" draw:name="Line 1077" text:anchor-type="paragraph"><svg:title/><svg:desc/></draw:connector><draw:custom-shape svg:x="0.41667in" svg:y="6.83333in" svg:width="2.59722in" svg:height="0.16667in" draw:z-index="253173760" draw:id="id1075" draw:style-name="a1078" draw:name="Rectangle 1078" text:anchor-type="paragraph"><svg:title/><svg:desc/><text:p text:style-name="P1087"><text:span text:style-name="T1088">MONICA CARVALHO SANTOS</text:span></text:p><draw:enhanced-geometry draw:type="non-primitive" svg:viewBox="0 0 21600 21600" draw:enhanced-path="M 0 0 L 21600 0 21600 21600 0 21600 Z N"/></draw:custom-shape><draw:custom-shape svg:x="0.41667in" svg:y="7.09722in" svg:width="2.59722in" svg:height="0.125in" draw:z-index="253175808" draw:id="id1076" draw:style-name="a1079" draw:name="Rectangle 1079" text:anchor-type="paragraph"><svg:title/><svg:desc/><text:p text:style-name="P1089"><text:span text:style-name="T1090">203157/O-1</text:span></text:p><draw:enhanced-geometry draw:type="non-primitive" svg:viewBox="0 0 21600 21600" draw:enhanced-path="M 0 0 L 21600 0 21600 21600 0 21600 Z N"/></draw:custom-shape><draw:connector draw:type="line" svg:x1="3.19444in" svg:y1="6.83333in" svg:x2="5.79167in" svg:y2="6.83333in" draw:z-index="253176832" draw:id="id1077" draw:style-name="a1080" draw:name="Line 1080" text:anchor-type="paragraph"><svg:title/><svg:desc/></draw:connector><draw:custom-shape svg:x="3.19444in" svg:y="6.83333in" svg:width="2.59722in" svg:height="0.16667in" draw:z-index="253177856" draw:id="id1078" draw:style-name="a1081" draw:name="Rectangle 1081" text:anchor-type="paragraph"><svg:title/><svg:desc/><text:p text:style-name="P1091"><text:span text:style-name="T1092">FREMAR P. HAUCK GÁVIO</text:span></text:p><draw:enhanced-geometry draw:type="non-primitive" svg:viewBox="0 0 21600 21600" draw:enhanced-path="M 0 0 L 21600 0 21600 21600 0 21600 Z N"/></draw:custom-shape><draw:custom-shape svg:x="3.19444in" svg:y="6.98611in" svg:width="2.59722in" svg:height="0.125in" draw:z-index="253178880" draw:id="id1079" draw:style-name="a1082" draw:name="Rectangle 1082" text:anchor-type="paragraph"><svg:title/><svg:desc/><text:p text:style-name="P1093"><text:span text:style-name="T1094">CHEFE DO DECONFI</text:span></text:p><draw:enhanced-geometry draw:type="non-primitive" svg:viewBox="0 0 21600 21600" draw:enhanced-path="M 0 0 L 21600 0 21600 21600 0 21600 Z N"/></draw:custom-shape><draw:custom-shape svg:x="3.19444in" svg:y="7.09722in" svg:width="2.59722in" svg:height="0.125in" draw:z-index="253179904" draw:id="id1080" draw:style-name="a1083" draw:name="Rectangle 1083" text:anchor-type="paragraph"><svg:title/><svg:desc/><text:p text:style-name="P1095"><text:span text:style-name="T1096">294.904.938-99</text:span></text:p><draw:enhanced-geometry draw:type="non-primitive" svg:viewBox="0 0 21600 21600" draw:enhanced-path="M 0 0 L 21600 0 21600 21600 0 21600 Z N"/></draw:custom-shape><draw:connector draw:type="line" svg:x1="5.97222in" svg:y1="6.83333in" svg:x2="8.56944in" svg:y2="6.83333in" draw:z-index="253180928" draw:id="id1081" draw:style-name="a1084" draw:name="Line 1084" text:anchor-type="paragraph"><svg:title/><svg:desc/></draw:connector><draw:custom-shape svg:x="5.97222in" svg:y="6.83333in" svg:width="2.59722in" svg:height="0.16667in" draw:z-index="253181952" draw:id="id1082" draw:style-name="a1085" draw:name="Rectangle 1085" text:anchor-type="paragraph"><svg:title/><svg:desc/><text:p text:style-name="P1097"><text:span text:style-name="T1098">MAURÍCIO LUÍS FRANCO</text:span></text:p><draw:enhanced-geometry draw:type="non-primitive" svg:viewBox="0 0 21600 21600" draw:enhanced-path="M 0 0 L 21600 0 21600 21600 0 21600 Z N"/></draw:custom-shape><draw:custom-shape svg:x="5.97222in" svg:y="6.98611in" svg:width="2.59722in" svg:height="0.125in" draw:z-index="253182976" draw:id="id1083" draw:style-name="a1086" draw:name="Rectangle 1086" text:anchor-type="paragraph"><svg:title/><svg:desc/><text:p text:style-name="P1099"><text:span text:style-name="T1100">SECRETARIO<text:s/></text:span><text:span text:style-name="T1101">DE FINANÇAS</text:span></text:p><draw:enhanced-geometry draw:type="non-primitive" svg:viewBox="0 0 21600 21600" draw:enhanced-path="M 0 0 L 21600 0 21600 21600 0 21600 Z N"/></draw:custom-shape><draw:custom-shape svg:x="5.97222in" svg:y="7.09722in" svg:width="2.59722in" svg:height="0.125in" draw:z-index="253184000" draw:id="id1084" draw:style-name="a1087" draw:name="Rectangle 1087" text:anchor-type="paragraph"><svg:title/><svg:desc/><text:p text:style-name="P1102"><text:span text:style-name="T1103">334.210.729-49</text:span></text:p><draw:enhanced-geometry draw:type="non-primitive" svg:viewBox="0 0 21600 21600" draw:enhanced-path="M 0 0 L 21600 0 21600 21600 0 21600 Z N"/></draw:custom-shape><draw:connector draw:type="line" svg:x1="8.75in" svg:y1="6.83333in" svg:x2="11.34722in" svg:y2="6.83333in" draw:z-index="253185024" draw:id="id1085" draw:style-name="a1088" draw:name="Line 1088" text:anchor-type="paragraph"><svg:title/><svg:desc/></draw:connector><draw:custom-shape svg:x="8.75in" svg:y="6.83333in" svg:width="2.59722in" svg:height="0.16667in" draw:z-index="253186048" draw:id="id1086" draw:style-name="a1089" draw:name="Rectangle 1089" text:anchor-type="paragraph"><svg:title/><svg:desc/><text:p text:style-name="P1104"><text:span text:style-name="T1105">PAULO ALEXANDRE PEREIRA BARBOSA<text:s/></text:span></text:p><draw:enhanced-geometry draw:type="non-primitive" svg:viewBox="0 0 21600 21600" draw:enhanced-path="M 0 0 L 21600 0 21600 21600 0 21600 Z N"/></draw:custom-shape><draw:custom-shape svg:x="8.75in" svg:y="6.98611in" svg:width="2.59722in" svg:height="0.125in" draw:z-index="253187072" draw:id="id1087" draw:style-name="a1090" draw:name="Rectangle 1090" text:anchor-type="paragraph"><svg:title/><svg:desc/><text:p text:style-name="P1106"><text:span text:style-name="T1107">PREFEITO MUNICIPAL</text:span></text:p><draw:enhanced-geometry draw:type="non-primitive" svg:viewBox="0 0 21600 21600" draw:enhanced-path="M 0 0 L 21600 0 21600 21600 0 21600 Z N"/></draw:custom-shape><draw:custom-shape svg:x="8.75in" svg:y="7.09722in" svg:width="2.59722in" svg:height="0.125in" draw:z-index="253188096" draw:id="id1088" draw:style-name="a1091" draw:name="Rectangle 1091" text:anchor-type="paragraph"><svg:title/><svg:desc/><text:p text:style-name="P1108"><text:span text:style-name="T1109">259.583.698-59</text:span></text:p><draw:enhanced-geometry draw:type="non-primitive" svg:viewBox="0 0 21600 21600" draw:enhanced-path="M 0 0 L 21600 0 21600 21600 0 21600 Z N"/></draw:custom-shape><draw:custom-shape svg:x="0.66667in" svg:y="6.16667in" svg:width="5.97222in" svg:height="0.16667in" draw:z-index="253195264" draw:id="id1089" draw:style-name="a1092" draw:name="Rectangle 1092" text:anchor-type="paragraph"><svg:title/><svg:desc/><text:p text:style-name="P1110"><text:span text:style-name="T1111">Fonte: PRODATA INFORMÁTICA LTDA, MUNICÍPIO DE SANTOS - SP em 30/05/2017 - 10:13:0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88736" draw:id="id1090" draw:style-name="a1093" draw:name="Rectangle 1093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94880" draw:id="id1091" draw:style-name="a1094" draw:name="Rectangle 1094" text:anchor-type="paragraph"><svg:title/><svg:desc/><text:p text:style-name="P1112"/><draw:enhanced-geometry draw:type="non-primitive" svg:viewBox="0 0 21600 21600" draw:enhanced-path="M 0 0 L 21600 0 21600 21600 0 21600 Z N"/></draw:custom-shape><draw:custom-shape svg:x="0.66667in" svg:y="1.23611in" svg:width="10.63889in" svg:height="0.16667in" draw:z-index="252795904" draw:id="id1092" draw:style-name="a1095" draw:name="Rectangle 1095" text:anchor-type="paragraph"><svg:title/><svg:desc/><draw:enhanced-geometry draw:type="non-primitive" svg:viewBox="0 0 21600 21600" draw:enhanced-path="M 0 0 L 21600 0 21600 21600 0 21600 Z N"/></draw:custom-shape><draw:custom-shape svg:x="8.40278in" svg:y="1.23611in" svg:width="1.375in" svg:height="0.16667in" draw:z-index="252796928" draw:id="id1093" draw:style-name="a1096" draw:name="Rectangle 1096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9.77778in" svg:y1="1.23611in" svg:x2="9.77778in" svg:y2="1.40278in" draw:z-index="252797952" draw:id="id1094" draw:style-name="a1097" draw:name="Line 1097" text:anchor-type="paragraph"><svg:title/><svg:desc/></draw:connector><draw:connector draw:type="line" svg:x1="5.59722in" svg:y1="1.23611in" svg:x2="5.59722in" svg:y2="1.40278in" draw:z-index="252798976" draw:id="id1095" draw:style-name="a1098" draw:name="Line 1098" text:anchor-type="paragraph"><svg:title/><svg:desc/></draw:connector><draw:custom-shape svg:x="9.83333in" svg:y="1.23611in" svg:width="1.41667in" svg:height="0.16667in" draw:z-index="252800000" draw:id="id1096" draw:style-name="a1099" draw:name="Rectangle 1099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7in" svg:y="1.23611in" svg:width="1.36111in" svg:height="0.16667in" draw:z-index="252801024" draw:id="id1097" draw:style-name="a1100" draw:name="Rectangle 1100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onnector draw:type="line" svg:x1="7in" svg:y1="1.23611in" svg:x2="7in" svg:y2="1.40278in" draw:z-index="252802048" draw:id="id1098" draw:style-name="a1101" draw:name="Line 1101" text:anchor-type="paragraph"><svg:title/><svg:desc/></draw:connector><draw:custom-shape svg:x="0.72222in" svg:y="1.23611in" svg:width="3.26389in" svg:height="0.16667in" draw:z-index="252803072" draw:id="id1099" draw:style-name="a1102" draw:name="Rectangle 1102" text:anchor-type="paragraph"><svg:title/><svg:desc/><text:p text:style-name="P1119"><text:span text:style-name="T1120"><text:s text:c="2"/>Amortização de Empréstimos <text:s text:c="32"/></text:span></text:p><draw:enhanced-geometry draw:type="non-primitive" svg:viewBox="0 0 21600 21600" draw:enhanced-path="M 0 0 L 21600 0 21600 21600 0 21600 Z N"/></draw:custom-shape><draw:connector draw:type="line" svg:x1="8.38889in" svg:y1="1.23611in" svg:x2="8.38889in" svg:y2="1.40278in" draw:z-index="252804096" draw:id="id1100" draw:style-name="a1103" draw:name="Line 1103" text:anchor-type="paragraph"><svg:title/><svg:desc/></draw:connector><draw:custom-shape svg:x="5.59722in" svg:y="1.23611in" svg:width="1.36111in" svg:height="0.16667in" draw:z-index="252805120" draw:id="id1101" draw:style-name="a1104" draw:name="Rectangle 1104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0.66667in" svg:y="1.40278in" svg:width="10.63889in" svg:height="0.16667in" draw:z-index="252806144" draw:id="id1102" draw:style-name="a1105" draw:name="Rectangle 1105" text:anchor-type="paragraph"><svg:title/><svg:desc/><draw:enhanced-geometry draw:type="non-primitive" svg:viewBox="0 0 21600 21600" draw:enhanced-path="M 0 0 L 21600 0 21600 21600 0 21600 Z N"/></draw:custom-shape><draw:custom-shape svg:x="8.40278in" svg:y="1.40278in" svg:width="1.375in" svg:height="0.16667in" draw:z-index="252807168" draw:id="id1103" draw:style-name="a1106" draw:name="Rectangle 1106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9.77778in" svg:y1="1.40278in" svg:x2="9.77778in" svg:y2="1.56944in" draw:z-index="252808192" draw:id="id1104" draw:style-name="a1107" draw:name="Line 1107" text:anchor-type="paragraph"><svg:title/><svg:desc/></draw:connector><draw:connector draw:type="line" svg:x1="5.59722in" svg:y1="1.40278in" svg:x2="5.59722in" svg:y2="1.56944in" draw:z-index="252809216" draw:id="id1105" draw:style-name="a1108" draw:name="Line 1108" text:anchor-type="paragraph"><svg:title/><svg:desc/></draw:connector><draw:custom-shape svg:x="9.83333in" svg:y="1.40278in" svg:width="1.41667in" svg:height="0.16667in" draw:z-index="252810240" draw:id="id1106" draw:style-name="a1109" draw:name="Rectangle 1109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in" svg:y="1.40278in" svg:width="1.36111in" svg:height="0.16667in" draw:z-index="252811264" draw:id="id1107" draw:style-name="a1110" draw:name="Rectangle 1110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onnector draw:type="line" svg:x1="7in" svg:y1="1.40278in" svg:x2="7in" svg:y2="1.56944in" draw:z-index="252812288" draw:id="id1108" draw:style-name="a1111" draw:name="Line 1111" text:anchor-type="paragraph"><svg:title/><svg:desc/></draw:connector><draw:custom-shape svg:x="0.72222in" svg:y="1.40278in" svg:width="3.26389in" svg:height="0.16667in" draw:z-index="252813312" draw:id="id1109" draw:style-name="a1112" draw:name="Rectangle 1112" text:anchor-type="paragraph"><svg:title/><svg:desc/><text:p text:style-name="P1129"><text:span text:style-name="T1130"><text:s text:c="2"/>Outras Receitas de Capital <text:s text:c="32"/>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56944in" draw:z-index="252814336" draw:id="id1110" draw:style-name="a1113" draw:name="Line 1113" text:anchor-type="paragraph"><svg:title/><svg:desc/></draw:connector><draw:custom-shape svg:x="5.59722in" svg:y="1.40278in" svg:width="1.36111in" svg:height="0.16667in" draw:z-index="252815360" draw:id="id1111" draw:style-name="a1114" draw:name="Rectangle 1114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816384" draw:id="id1112" draw:style-name="a1115" draw:name="Rectangle 1115" text:anchor-type="paragraph"><svg:title/><svg:desc/><draw:enhanced-geometry draw:type="non-primitive" svg:viewBox="0 0 21600 21600" draw:enhanced-path="M 0 0 L 21600 0 21600 21600 0 21600 Z N"/></draw:custom-shape><draw:custom-shape svg:x="8.40278in" svg:y="1.56944in" svg:width="1.375in" svg:height="0.16667in" draw:z-index="252817408" draw:id="id1113" draw:style-name="a1116" draw:name="Rectangle 1116" text:anchor-type="paragraph"><svg:title/><svg:desc/><text:p text:style-name="P1133"><text:span text:style-name="T1134">66.055.081,48</text:span></text:p><draw:enhanced-geometry draw:type="non-primitive" svg:viewBox="0 0 21600 21600" draw:enhanced-path="M 0 0 L 21600 0 21600 21600 0 21600 Z N"/></draw:custom-shape><draw:connector draw:type="line" svg:x1="9.77778in" svg:y1="1.56944in" svg:x2="9.77778in" svg:y2="1.73611in" draw:z-index="252818432" draw:id="id1114" draw:style-name="a1117" draw:name="Line 1117" text:anchor-type="paragraph"><svg:title/><svg:desc/></draw:connector><draw:connector draw:type="line" svg:x1="5.59722in" svg:y1="1.56944in" svg:x2="5.59722in" svg:y2="1.73611in" draw:z-index="252819456" draw:id="id1115" draw:style-name="a1118" draw:name="Line 1118" text:anchor-type="paragraph"><svg:title/><svg:desc/></draw:connector><draw:custom-shape svg:x="9.83333in" svg:y="1.56944in" svg:width="1.41667in" svg:height="0.16667in" draw:z-index="252820480" draw:id="id1116" draw:style-name="a1119" draw:name="Rectangle 1119" text:anchor-type="paragraph"><svg:title/><svg:desc/><text:p text:style-name="P1135"><text:span text:style-name="T1136">42.391.903,47</text:span></text:p><draw:enhanced-geometry draw:type="non-primitive" svg:viewBox="0 0 21600 21600" draw:enhanced-path="M 0 0 L 21600 0 21600 21600 0 21600 Z N"/></draw:custom-shape><draw:custom-shape svg:x="7in" svg:y="1.56944in" svg:width="1.36111in" svg:height="0.16667in" draw:z-index="252821504" draw:id="id1117" draw:style-name="a1120" draw:name="Rectangle 1120" text:anchor-type="paragraph"><svg:title/><svg:desc/><text:p text:style-name="P1137"><text:span text:style-name="T1138">221.248.275,80</text:span></text:p><draw:enhanced-geometry draw:type="non-primitive" svg:viewBox="0 0 21600 21600" draw:enhanced-path="M 0 0 L 21600 0 21600 21600 0 21600 Z N"/></draw:custom-shape><draw:connector draw:type="line" svg:x1="7in" svg:y1="1.56944in" svg:x2="7in" svg:y2="1.73611in" draw:z-index="252822528" draw:id="id1118" draw:style-name="a1121" draw:name="Line 1121" text:anchor-type="paragraph"><svg:title/><svg:desc/></draw:connector><draw:custom-shape svg:x="0.72222in" svg:y="1.56944in" svg:width="3.26389in" svg:height="0.16667in" draw:z-index="252823552" draw:id="id1119" draw:style-name="a1122" draw:name="Rectangle 1122" text:anchor-type="paragraph"><svg:title/><svg:desc/><text:p text:style-name="P1139"><text:span text:style-name="T1140">TOTAL DAS RECEITAS PREVIDENCIÁRIAS RPPS - (X) = (VIII + IX)<text:s/></text:span><text:span text:style-name="T1141"><text:s text:c="2"/></text:span></text:p><draw:enhanced-geometry draw:type="non-primitive" svg:viewBox="0 0 21600 21600" draw:enhanced-path="M 0 0 L 21600 0 21600 21600 0 21600 Z N"/></draw:custom-shape><draw:connector draw:type="line" svg:x1="8.38889in" svg:y1="1.56944in" svg:x2="8.38889in" svg:y2="1.73611in" draw:z-index="252824576" draw:id="id1120" draw:style-name="a1123" draw:name="Line 1123" text:anchor-type="paragraph"><svg:title/><svg:desc/></draw:connector><draw:custom-shape svg:x="5.59722in" svg:y="1.56944in" svg:width="1.36111in" svg:height="0.16667in" draw:z-index="252825600" draw:id="id1121" draw:style-name="a1124" draw:name="Rectangle 1124" text:anchor-type="paragraph"><svg:title/><svg:desc/><text:p text:style-name="P1142"><text:span text:style-name="T1143">202.963.000,00</text:span></text:p><draw:enhanced-geometry draw:type="non-primitive" svg:viewBox="0 0 21600 21600" draw:enhanced-path="M 0 0 L 21600 0 21600 21600 0 21600 Z N"/></draw:custom-shape><draw:custom-shape svg:x="0.66667in" svg:y="1.80556in" svg:width="10.63889in" svg:height="0.72222in" draw:z-index="252826624" draw:id="id1122" draw:style-name="a1125" draw:name="Rectangle 1125" text:anchor-type="paragraph"><svg:title/><svg:desc/><draw:enhanced-geometry draw:type="non-primitive" svg:viewBox="0 0 21600 21600" draw:enhanced-path="M 0 0 L 21600 0 21600 21600 0 21600 Z N"/></draw:custom-shape><draw:connector draw:type="line" svg:x1="5.80556in" svg:y1="1.81944in" svg:x2="5.80556in" svg:y2="2.52778in" draw:z-index="252827648" draw:id="id1123" draw:style-name="a1126" draw:name="Line 1126" text:anchor-type="paragraph"><svg:title/><svg:desc/></draw:connector><draw:custom-shape svg:x="9.45833in" svg:y="1.84722in" svg:width="1.80556in" svg:height="0.33333in" draw:z-index="252828672" draw:id="id1124" draw:style-name="a1127" draw:name="Rectangle 1127" text:anchor-type="paragraph"><svg:title/><svg:desc/><text:p text:style-name="P1144"><text:span text:style-name="T1145">INSCRITAS EM RESTOS A</text:span><text:span text:style-name="T1146"><text:line-break/>PAGAR NÃO PROCESSADOS</text:span></text:p><draw:enhanced-geometry draw:type="non-primitive" svg:viewBox="0 0 21600 21600" draw:enhanced-path="M 0 0 L 21600 0 21600 21600 0 21600 Z N"/></draw:custom-shape><draw:custom-shape svg:x="5.83333in" svg:y="1.86111in" svg:width="1.73611in" svg:height="0.33333in" draw:z-index="252829696" draw:id="id1125" draw:style-name="a1128" draw:name="Rectangle 1128" text:anchor-type="paragraph"><svg:title/><svg:desc/><text:p text:style-name="P1147"><text:span text:style-name="T1148">DESPESAS EMPENHADAS</text:span></text:p><draw:enhanced-geometry draw:type="non-primitive" svg:viewBox="0 0 21600 21600" draw:enhanced-path="M 0 0 L 21600 0 21600 21600 0 21600 Z N"/></draw:custom-shape><draw:connector draw:type="line" svg:x1="10.41667in" svg:y1="2.18056in" svg:x2="10.41667in" svg:y2="2.51389in" draw:z-index="252830720" draw:id="id1126" draw:style-name="a1129" draw:name="Line 1129" text:anchor-type="paragraph"><svg:title/><svg:desc/></draw:connector><draw:custom-shape svg:x="5in" svg:y="1.86111in" svg:width="0.75in" svg:height="0.66667in" draw:z-index="252831744" draw:id="id1127" draw:style-name="a1130" draw:name="Rectangle 1130" text:anchor-type="paragraph"><svg:title/><svg:desc/><text:p text:style-name="P1149"><text:span text:style-name="T1150">DOTAÇÃO ATUALIZADA</text:span></text:p><draw:enhanced-geometry draw:type="non-primitive" svg:viewBox="0 0 21600 21600" draw:enhanced-path="M 0 0 L 21600 0 21600 21600 0 21600 Z N"/></draw:custom-shape><draw:connector draw:type="line" svg:x1="9.44444in" svg:y1="1.81944in" svg:x2="9.44444in" svg:y2="2.52778in" draw:z-index="252832768" draw:id="id1128" draw:style-name="a1131" draw:name="Line 1131" text:anchor-type="paragraph"><svg:title/><svg:desc/></draw:connector><draw:custom-shape svg:x="5.83333in" svg:y="2.19444in" svg:width="0.90278in" svg:height="0.33333in" draw:z-index="252833792" draw:id="id1129" draw:style-name="a1132" draw:name="Rectangle 1132" text:anchor-type="paragraph"><svg:title/><svg:desc/><text:p text:style-name="P1151"><text:span text:style-name="T1152">Até Bimestre / 2017</text:span></text:p><draw:enhanced-geometry draw:type="non-primitive" svg:viewBox="0 0 21600 21600" draw:enhanced-path="M 0 0 L 21600 0 21600 21600 0 21600 Z N"/></draw:custom-shape><draw:connector draw:type="line" svg:x1="7.61111in" svg:y1="1.81944in" svg:x2="7.61111in" svg:y2="2.52778in" draw:z-index="252834816" draw:id="id1130" draw:style-name="a1133" draw:name="Line 1133" text:anchor-type="paragraph"><svg:title/><svg:desc/></draw:connector><draw:custom-shape svg:x="6.73611in" svg:y="2.19444in" svg:width="0.83333in" svg:height="0.30556in" draw:z-index="252835840" draw:id="id1131" draw:style-name="a1134" draw:name="Rectangle 1134" text:anchor-type="paragraph"><svg:title/><svg:desc/><text:p text:style-name="P1153"><text:span text:style-name="T1154">Até Bimestre / 2016</text:span></text:p><draw:enhanced-geometry draw:type="non-primitive" svg:viewBox="0 0 21600 21600" draw:enhanced-path="M 0 0 L 21600 0 21600 21600 0 21600 Z N"/></draw:custom-shape><draw:custom-shape svg:x="10.43056in" svg:y="2.19444in" svg:width="0.83333in" svg:height="0.30556in" draw:z-index="252836864" draw:id="id1132" draw:style-name="a1135" draw:name="Rectangle 1135" text:anchor-type="paragraph"><svg:title/><svg:desc/><text:p text:style-name="P1155"><text:span text:style-name="T1156">Em 2016</text:span></text:p><draw:enhanced-geometry draw:type="non-primitive" svg:viewBox="0 0 21600 21600" draw:enhanced-path="M 0 0 L 21600 0 21600 21600 0 21600 Z N"/></draw:custom-shape><draw:connector draw:type="line" svg:x1="8.51389in" svg:y1="2.18056in" svg:x2="8.51389in" svg:y2="2.52778in" draw:z-index="252837888" draw:id="id1133" draw:style-name="a1136" draw:name="Line 1136" text:anchor-type="paragraph"><svg:title/><svg:desc/></draw:connector><draw:connector draw:type="line" svg:x1="6.69444in" svg:y1="2.18056in" svg:x2="6.69444in" svg:y2="2.51389in" draw:z-index="252838912" draw:id="id1134" draw:style-name="a1137" draw:name="Line 1137" text:anchor-type="paragraph"><svg:title/><svg:desc/></draw:connector><draw:custom-shape svg:x="7.66667in" svg:y="2.19444in" svg:width="0.83333in" svg:height="0.30556in" draw:z-index="252839936" draw:id="id1135" draw:style-name="a1138" draw:name="Rectangle 1138" text:anchor-type="paragraph"><svg:title/><svg:desc/><text:p text:style-name="P1157"><text:span text:style-name="T1158">Até Bimestre / 2017</text:span></text:p><draw:enhanced-geometry draw:type="non-primitive" svg:viewBox="0 0 21600 21600" draw:enhanced-path="M 0 0 L 21600 0 21600 21600 0 21600 Z N"/></draw:custom-shape><draw:custom-shape svg:x="7.75in" svg:y="1.84722in" svg:width="1.69444in" svg:height="0.33333in" draw:z-index="252840960" draw:id="id1136" draw:style-name="a1139" draw:name="Rectangle 1139" text:anchor-type="paragraph"><svg:title/><svg:desc/><text:p text:style-name="P1159"><text:span text:style-name="T1160">DESPESAS LIQUIDADAS</text:span></text:p><draw:enhanced-geometry draw:type="non-primitive" svg:viewBox="0 0 21600 21600" draw:enhanced-path="M 0 0 L 21600 0 21600 21600 0 21600 Z N"/></draw:custom-shape><draw:custom-shape svg:x="4.06944in" svg:y="1.84722in" svg:width="0.77778in" svg:height="0.68056in" draw:z-index="252841984" draw:id="id1137" draw:style-name="a1140" draw:name="Rectangle 1140" text:anchor-type="paragraph"><svg:title/><svg:desc/><text:p text:style-name="P1161"><text:span text:style-name="T1162">DOTAÇÃO INICIAL</text:span></text:p><draw:enhanced-geometry draw:type="non-primitive" svg:viewBox="0 0 21600 21600" draw:enhanced-path="M 0 0 L 21600 0 21600 21600 0 21600 Z N"/></draw:custom-shape><draw:custom-shape svg:x="0.72222in" svg:y="1.84722in" svg:width="3.26389in" svg:height="0.68056in" draw:z-index="252843008" draw:id="id1138" draw:style-name="a1141" draw:name="Rectangle 1141" text:anchor-type="paragraph"><svg:title/><svg:desc/><text:p text:style-name="P1163"><text:span text:style-name="T1164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1944in" svg:x2="4.91667in" svg:y2="2.52778in" draw:z-index="252844032" draw:id="id1139" draw:style-name="a1142" draw:name="Line 1142" text:anchor-type="paragraph"><svg:title/><svg:desc/></draw:connector><draw:custom-shape svg:x="8.56944in" svg:y="2.19444in" svg:width="0.83333in" svg:height="0.30556in" draw:z-index="252845056" draw:id="id1140" draw:style-name="a1143" draw:name="Rectangle 1143" text:anchor-type="paragraph"><svg:title/><svg:desc/><text:p text:style-name="P1165"><text:span text:style-name="T1166">Até o Bimestre/<text:s/></text:span></text:p><draw:enhanced-geometry draw:type="non-primitive" svg:viewBox="0 0 21600 21600" draw:enhanced-path="M 0 0 L 21600 0 21600 21600 0 21600 Z N"/></draw:custom-shape><draw:connector draw:type="line" svg:x1="5.81944in" svg:y1="2.16667in" svg:x2="11.30556in" svg:y2="2.16667in" draw:z-index="252846080" draw:id="id1141" draw:style-name="a1144" draw:name="Line 1144" text:anchor-type="paragraph"><svg:title/><svg:desc/></draw:connector><draw:connector draw:type="line" svg:x1="4.01389in" svg:y1="1.81944in" svg:x2="4.01389in" svg:y2="2.52778in" draw:z-index="252847104" draw:id="id1142" draw:style-name="a1145" draw:name="Line 1145" text:anchor-type="paragraph"><svg:title/><svg:desc/></draw:connector><draw:custom-shape svg:x="9.51389in" svg:y="2.19444in" svg:width="0.83333in" svg:height="0.30556in" draw:z-index="252848128" draw:id="id1143" draw:style-name="a1146" draw:name="Rectangle 1146" text:anchor-type="paragraph"><svg:title/><svg:desc/><text:p text:style-name="P1167"><text:span text:style-name="T1168">Em 2017</text:span></text:p><draw:enhanced-geometry draw:type="non-primitive" svg:viewBox="0 0 21600 21600" draw:enhanced-path="M 0 0 L 21600 0 21600 21600 0 21600 Z N"/></draw:custom-shape><draw:custom-shape svg:x="0.66667in" svg:y="2.52778in" svg:width="10.63889in" svg:height="0.16667in" draw:z-index="252849152" draw:id="id1144" draw:style-name="a1147" draw:name="Rectangle 1147" text:anchor-type="paragraph"><svg:title/><svg:desc/><draw:enhanced-geometry draw:type="non-primitive" svg:viewBox="0 0 21600 21600" draw:enhanced-path="M 0 0 L 21600 0 21600 21600 0 21600 Z N"/></draw:custom-shape><draw:connector draw:type="line" svg:x1="7.61111in" svg:y1="2.52778in" svg:x2="7.61111in" svg:y2="2.69444in" draw:z-index="252850176" draw:id="id1145" draw:style-name="a1148" draw:name="Line 1148" text:anchor-type="paragraph"><svg:title/><svg:desc/></draw:connector><draw:custom-shape svg:x="5.83333in" svg:y="2.52778in" svg:width="0.83333in" svg:height="0.16667in" draw:z-index="252851200" draw:id="id1146" draw:style-name="a1149" draw:name="Rectangle 1149" text:anchor-type="paragraph"><svg:title/><svg:desc/><text:p text:style-name="P1169"><text:span text:style-name="T1170">5.407.402,77</text:span></text:p><draw:enhanced-geometry draw:type="non-primitive" svg:viewBox="0 0 21600 21600" draw:enhanced-path="M 0 0 L 21600 0 21600 21600 0 21600 Z N"/></draw:custom-shape><draw:connector draw:type="line" svg:x1="5.80556in" svg:y1="2.52778in" svg:x2="5.80556in" svg:y2="2.69444in" draw:z-index="252852224" draw:id="id1147" draw:style-name="a1150" draw:name="Line 1150" text:anchor-type="paragraph"><svg:title/><svg:desc/></draw:connector><draw:custom-shape svg:x="5in" svg:y="2.52778in" svg:width="0.75in" svg:height="0.16667in" draw:z-index="252853248" draw:id="id1148" draw:style-name="a1151" draw:name="Rectangle 1151" text:anchor-type="paragraph"><svg:title/><svg:desc/><text:p text:style-name="P1171"><text:span text:style-name="T1172">15.649.000,00</text:span></text:p><draw:enhanced-geometry draw:type="non-primitive" svg:viewBox="0 0 21600 21600" draw:enhanced-path="M 0 0 L 21600 0 21600 21600 0 21600 Z N"/></draw:custom-shape><draw:connector draw:type="line" svg:x1="10.41667in" svg:y1="2.52778in" svg:x2="10.41667in" svg:y2="2.69444in" draw:z-index="252854272" draw:id="id1149" draw:style-name="a1152" draw:name="Line 1152" text:anchor-type="paragraph"><svg:title/><svg:desc/></draw:connector><draw:connector draw:type="line" svg:x1="9.44444in" svg:y1="2.52778in" svg:x2="9.44444in" svg:y2="2.69444in" draw:z-index="252855296" draw:id="id1150" draw:style-name="a1153" draw:name="Line 1153" text:anchor-type="paragraph"><svg:title/><svg:desc/></draw:connector><draw:connector draw:type="line" svg:x1="8.51389in" svg:y1="2.52778in" svg:x2="8.51389in" svg:y2="2.69444in" draw:z-index="252856320" draw:id="id1151" draw:style-name="a1154" draw:name="Line 1154" text:anchor-type="paragraph"><svg:title/><svg:desc/></draw:connector><draw:connector draw:type="line" svg:x1="4.01389in" svg:y1="2.52778in" svg:x2="4.01389in" svg:y2="2.69444in" draw:z-index="252857344" draw:id="id1152" draw:style-name="a1155" draw:name="Line 1155" text:anchor-type="paragraph"><svg:title/><svg:desc/></draw:connector><draw:custom-shape svg:x="4.06944in" svg:y="2.52778in" svg:width="0.77778in" svg:height="0.16667in" draw:z-index="252858368" draw:id="id1153" draw:style-name="a1156" draw:name="Rectangle 1156" text:anchor-type="paragraph"><svg:title/><svg:desc/><text:p text:style-name="P1173"><text:span text:style-name="T1174">15.649.000,00</text:span></text:p><draw:enhanced-geometry draw:type="non-primitive" svg:viewBox="0 0 21600 21600" draw:enhanced-path="M 0 0 L 21600 0 21600 21600 0 21600 Z N"/></draw:custom-shape><draw:custom-shape svg:x="10.43056in" svg:y="2.52778in" svg:width="0.83333in" svg:height="0.16667in" draw:z-index="252859392" draw:id="id1154" draw:style-name="a1157" draw:name="Rectangle 1157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onnector draw:type="line" svg:x1="6.69444in" svg:y1="2.52778in" svg:x2="6.69444in" svg:y2="2.69444in" draw:z-index="252860416" draw:id="id1155" draw:style-name="a1158" draw:name="Line 1158" text:anchor-type="paragraph"><svg:title/><svg:desc/></draw:connector><draw:connector draw:type="line" svg:x1="4.91667in" svg:y1="2.52778in" svg:x2="4.91667in" svg:y2="2.69444in" draw:z-index="252861440" draw:id="id1156" draw:style-name="a1159" draw:name="Line 1159" text:anchor-type="paragraph"><svg:title/><svg:desc/></draw:connector><draw:custom-shape svg:x="7.66667in" svg:y="2.52778in" svg:width="0.83333in" svg:height="0.16667in" draw:z-index="252862464" draw:id="id1157" draw:style-name="a1160" draw:name="Rectangle 1160" text:anchor-type="paragraph"><svg:title/><svg:desc/><text:p text:style-name="P1177"><text:span text:style-name="T1178">687.058,36</text:span></text:p><draw:enhanced-geometry draw:type="non-primitive" svg:viewBox="0 0 21600 21600" draw:enhanced-path="M 0 0 L 21600 0 21600 21600 0 21600 Z N"/></draw:custom-shape><draw:custom-shape svg:x="6.73611in" svg:y="2.52778in" svg:width="0.83333in" svg:height="0.16667in" draw:z-index="252863488" draw:id="id1158" draw:style-name="a1161" draw:name="Rectangle 1161" text:anchor-type="paragraph"><svg:title/><svg:desc/><text:p text:style-name="P1179"><text:span text:style-name="T1180">4.872.605,12</text:span></text:p><draw:enhanced-geometry draw:type="non-primitive" svg:viewBox="0 0 21600 21600" draw:enhanced-path="M 0 0 L 21600 0 21600 21600 0 21600 Z N"/></draw:custom-shape><draw:custom-shape svg:x="8.56944in" svg:y="2.52778in" svg:width="0.83333in" svg:height="0.16667in" draw:z-index="252864512" draw:id="id1159" draw:style-name="a1162" draw:name="Rectangle 1162" text:anchor-type="paragraph"><svg:title/><svg:desc/><text:p text:style-name="P1181"><text:span text:style-name="T1182">411.857,09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865536" draw:id="id1160" draw:style-name="a1163" draw:name="Rectangle 1163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866560" draw:id="id1161" draw:style-name="a1164" draw:name="Rectangle 1164" text:anchor-type="paragraph"><svg:title/><svg:desc/><text:p text:style-name="P1185"><text:span text:style-name="T1186">ADMINISTRAÇÃO (XI) <text:s text:c="43"/></text:span></text:p><draw:enhanced-geometry draw:type="non-primitive" svg:viewBox="0 0 21600 21600" draw:enhanced-path="M 0 0 L 21600 0 21600 21600 0 21600 Z N"/></draw:custom-shape><draw:custom-shape svg:x="0.66667in" svg:y="2.69444in" svg:width="10.63889in" svg:height="0.16667in" draw:z-index="252867584" draw:id="id1162" draw:style-name="a1165" draw:name="Rectangle 1165" text:anchor-type="paragraph"><svg:title/><svg:desc/><draw:enhanced-geometry draw:type="non-primitive" svg:viewBox="0 0 21600 21600" draw:enhanced-path="M 0 0 L 21600 0 21600 21600 0 21600 Z N"/></draw:custom-shape><draw:connector draw:type="line" svg:x1="7.61111in" svg:y1="2.69444in" svg:x2="7.61111in" svg:y2="2.86111in" draw:z-index="252868608" draw:id="id1163" draw:style-name="a1166" draw:name="Line 1166" text:anchor-type="paragraph"><svg:title/><svg:desc/></draw:connector><draw:custom-shape svg:x="5.83333in" svg:y="2.69444in" svg:width="0.83333in" svg:height="0.16667in" draw:z-index="252869632" draw:id="id1164" draw:style-name="a1167" draw:name="Rectangle 1167" text:anchor-type="paragraph"><svg:title/><svg:desc/><text:p text:style-name="P1187"><text:span text:style-name="T1188">5.405.414,77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2.86111in" draw:z-index="252870656" draw:id="id1165" draw:style-name="a1168" draw:name="Line 1168" text:anchor-type="paragraph"><svg:title/><svg:desc/></draw:connector><draw:custom-shape svg:x="5in" svg:y="2.69444in" svg:width="0.75in" svg:height="0.16667in" draw:z-index="252871680" draw:id="id1166" draw:style-name="a1169" draw:name="Rectangle 1169" text:anchor-type="paragraph"><svg:title/><svg:desc/><text:p text:style-name="P1189"><text:span text:style-name="T1190">10.147.000,00</text:span></text:p><draw:enhanced-geometry draw:type="non-primitive" svg:viewBox="0 0 21600 21600" draw:enhanced-path="M 0 0 L 21600 0 21600 21600 0 21600 Z N"/></draw:custom-shape><draw:connector draw:type="line" svg:x1="10.41667in" svg:y1="2.69444in" svg:x2="10.41667in" svg:y2="2.86111in" draw:z-index="252872704" draw:id="id1167" draw:style-name="a1170" draw:name="Line 1170" text:anchor-type="paragraph"><svg:title/><svg:desc/></draw:connector><draw:connector draw:type="line" svg:x1="9.44444in" svg:y1="2.69444in" svg:x2="9.44444in" svg:y2="2.86111in" draw:z-index="252873728" draw:id="id1168" draw:style-name="a1171" draw:name="Line 1171" text:anchor-type="paragraph"><svg:title/><svg:desc/></draw:connector><draw:connector draw:type="line" svg:x1="8.51389in" svg:y1="2.69444in" svg:x2="8.51389in" svg:y2="2.86111in" draw:z-index="252874752" draw:id="id1169" draw:style-name="a1172" draw:name="Line 1172" text:anchor-type="paragraph"><svg:title/><svg:desc/></draw:connector><draw:connector draw:type="line" svg:x1="4.01389in" svg:y1="2.69444in" svg:x2="4.01389in" svg:y2="2.86111in" draw:z-index="252875776" draw:id="id1170" draw:style-name="a1173" draw:name="Line 1173" text:anchor-type="paragraph"><svg:title/><svg:desc/></draw:connector><draw:custom-shape svg:x="4.06944in" svg:y="2.69444in" svg:width="0.77778in" svg:height="0.16667in" draw:z-index="252876800" draw:id="id1171" draw:style-name="a1174" draw:name="Rectangle 1174" text:anchor-type="paragraph"><svg:title/><svg:desc/><text:p text:style-name="P1191"><text:span text:style-name="T1192">10.147.000,00</text:span></text:p><draw:enhanced-geometry draw:type="non-primitive" svg:viewBox="0 0 21600 21600" draw:enhanced-path="M 0 0 L 21600 0 21600 21600 0 21600 Z N"/></draw:custom-shape><draw:custom-shape svg:x="10.43056in" svg:y="2.69444in" svg:width="0.83333in" svg:height="0.16667in" draw:z-index="252877824" draw:id="id1172" draw:style-name="a1175" draw:name="Rectangle 1175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onnector draw:type="line" svg:x1="6.69444in" svg:y1="2.69444in" svg:x2="6.69444in" svg:y2="2.86111in" draw:z-index="252878848" draw:id="id1173" draw:style-name="a1176" draw:name="Line 1176" text:anchor-type="paragraph"><svg:title/><svg:desc/></draw:connector><draw:connector draw:type="line" svg:x1="4.91667in" svg:y1="2.69444in" svg:x2="4.91667in" svg:y2="2.86111in" draw:z-index="252879872" draw:id="id1174" draw:style-name="a1177" draw:name="Line 1177" text:anchor-type="paragraph"><svg:title/><svg:desc/></draw:connector><draw:custom-shape svg:x="7.66667in" svg:y="2.69444in" svg:width="0.83333in" svg:height="0.16667in" draw:z-index="252880896" draw:id="id1175" draw:style-name="a1178" draw:name="Rectangle 1178" text:anchor-type="paragraph"><svg:title/><svg:desc/><text:p text:style-name="P1195"><text:span text:style-name="T1196">687.058,36</text:span></text:p><draw:enhanced-geometry draw:type="non-primitive" svg:viewBox="0 0 21600 21600" draw:enhanced-path="M 0 0 L 21600 0 21600 21600 0 21600 Z N"/></draw:custom-shape><draw:custom-shape svg:x="6.73611in" svg:y="2.69444in" svg:width="0.83333in" svg:height="0.16667in" draw:z-index="252881920" draw:id="id1176" draw:style-name="a1179" draw:name="Rectangle 1179" text:anchor-type="paragraph"><svg:title/><svg:desc/><text:p text:style-name="P1197"><text:span text:style-name="T1198">4.747.078,52</text:span></text:p><draw:enhanced-geometry draw:type="non-primitive" svg:viewBox="0 0 21600 21600" draw:enhanced-path="M 0 0 L 21600 0 21600 21600 0 21600 Z N"/></draw:custom-shape><draw:custom-shape svg:x="8.56944in" svg:y="2.69444in" svg:width="0.83333in" svg:height="0.16667in" draw:z-index="252882944" draw:id="id1177" draw:style-name="a1180" draw:name="Rectangle 1180" text:anchor-type="paragraph"><svg:title/><svg:desc/><text:p text:style-name="P1199"><text:span text:style-name="T1200">354.556,69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883968" draw:id="id1178" draw:style-name="a1181" draw:name="Rectangle 1181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884992" draw:id="id1179" draw:style-name="a1182" draw:name="Rectangle 1182" text:anchor-type="paragraph"><svg:title/><svg:desc/><text:p text:style-name="P1203"><text:span text:style-name="T1204"><text:s text:c="2"/>Despesas Correntes <text:s text:c="40"/></text:span></text:p><draw:enhanced-geometry draw:type="non-primitive" svg:viewBox="0 0 21600 21600" draw:enhanced-path="M 0 0 L 21600 0 21600 21600 0 21600 Z N"/></draw:custom-shape><draw:custom-shape svg:x="0.66667in" svg:y="2.86111in" svg:width="10.63889in" svg:height="0.16667in" draw:z-index="252886016" draw:id="id1180" draw:style-name="a1183" draw:name="Rectangle 1183" text:anchor-type="paragraph"><svg:title/><svg:desc/><draw:enhanced-geometry draw:type="non-primitive" svg:viewBox="0 0 21600 21600" draw:enhanced-path="M 0 0 L 21600 0 21600 21600 0 21600 Z N"/></draw:custom-shape><draw:connector draw:type="line" svg:x1="7.61111in" svg:y1="2.86111in" svg:x2="7.61111in" svg:y2="3.02778in" draw:z-index="252887040" draw:id="id1181" draw:style-name="a1184" draw:name="Line 1184" text:anchor-type="paragraph"><svg:title/><svg:desc/></draw:connector><draw:custom-shape svg:x="5.83333in" svg:y="2.86111in" svg:width="0.83333in" svg:height="0.16667in" draw:z-index="252888064" draw:id="id1182" draw:style-name="a1185" draw:name="Rectangle 1185" text:anchor-type="paragraph"><svg:title/><svg:desc/><text:p text:style-name="P1205"><text:span text:style-name="T1206">1.988,00</text:span></text:p><draw:enhanced-geometry draw:type="non-primitive" svg:viewBox="0 0 21600 21600" draw:enhanced-path="M 0 0 L 21600 0 21600 21600 0 21600 Z N"/></draw:custom-shape><draw:connector draw:type="line" svg:x1="5.80556in" svg:y1="2.86111in" svg:x2="5.80556in" svg:y2="3.02778in" draw:z-index="252889088" draw:id="id1183" draw:style-name="a1186" draw:name="Line 1186" text:anchor-type="paragraph"><svg:title/><svg:desc/></draw:connector><draw:custom-shape svg:x="5in" svg:y="2.86111in" svg:width="0.75in" svg:height="0.16667in" draw:z-index="252890112" draw:id="id1184" draw:style-name="a1187" draw:name="Rectangle 1187" text:anchor-type="paragraph"><svg:title/><svg:desc/><text:p text:style-name="P1207"><text:span text:style-name="T1208">5.502.000,00</text:span></text:p><draw:enhanced-geometry draw:type="non-primitive" svg:viewBox="0 0 21600 21600" draw:enhanced-path="M 0 0 L 21600 0 21600 21600 0 21600 Z N"/></draw:custom-shape><draw:connector draw:type="line" svg:x1="10.41667in" svg:y1="2.86111in" svg:x2="10.41667in" svg:y2="3.02778in" draw:z-index="252891136" draw:id="id1185" draw:style-name="a1188" draw:name="Line 1188" text:anchor-type="paragraph"><svg:title/><svg:desc/></draw:connector><draw:connector draw:type="line" svg:x1="9.44444in" svg:y1="2.86111in" svg:x2="9.44444in" svg:y2="3.02778in" draw:z-index="252892160" draw:id="id1186" draw:style-name="a1189" draw:name="Line 1189" text:anchor-type="paragraph"><svg:title/><svg:desc/></draw:connector><draw:connector draw:type="line" svg:x1="8.51389in" svg:y1="2.86111in" svg:x2="8.51389in" svg:y2="3.02778in" draw:z-index="252893184" draw:id="id1187" draw:style-name="a1190" draw:name="Line 1190" text:anchor-type="paragraph"><svg:title/><svg:desc/></draw:connector><draw:connector draw:type="line" svg:x1="4.01389in" svg:y1="2.86111in" svg:x2="4.01389in" svg:y2="3.02778in" draw:z-index="252894208" draw:id="id1188" draw:style-name="a1191" draw:name="Line 1191" text:anchor-type="paragraph"><svg:title/><svg:desc/></draw:connector><draw:custom-shape svg:x="4.06944in" svg:y="2.86111in" svg:width="0.77778in" svg:height="0.16667in" draw:z-index="252895232" draw:id="id1189" draw:style-name="a1192" draw:name="Rectangle 1192" text:anchor-type="paragraph"><svg:title/><svg:desc/><text:p text:style-name="P1209"><text:span text:style-name="T1210">5.502.000,00</text:span></text:p><draw:enhanced-geometry draw:type="non-primitive" svg:viewBox="0 0 21600 21600" draw:enhanced-path="M 0 0 L 21600 0 21600 21600 0 21600 Z N"/></draw:custom-shape><draw:custom-shape svg:x="10.43056in" svg:y="2.86111in" svg:width="0.83333in" svg:height="0.16667in" draw:z-index="252896256" draw:id="id1190" draw:style-name="a1193" draw:name="Rectangle 1193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onnector draw:type="line" svg:x1="6.69444in" svg:y1="2.86111in" svg:x2="6.69444in" svg:y2="3.02778in" draw:z-index="252897280" draw:id="id1191" draw:style-name="a1194" draw:name="Line 1194" text:anchor-type="paragraph"><svg:title/><svg:desc/></draw:connector><draw:connector draw:type="line" svg:x1="4.91667in" svg:y1="2.86111in" svg:x2="4.91667in" svg:y2="3.02778in" draw:z-index="252898304" draw:id="id1192" draw:style-name="a1195" draw:name="Line 1195" text:anchor-type="paragraph"><svg:title/><svg:desc/></draw:connector><draw:custom-shape svg:x="7.66667in" svg:y="2.86111in" svg:width="0.83333in" svg:height="0.16667in" draw:z-index="252899328" draw:id="id1193" draw:style-name="a1196" draw:name="Rectangle 1196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6.73611in" svg:y="2.86111in" svg:width="0.83333in" svg:height="0.16667in" draw:z-index="252900352" draw:id="id1194" draw:style-name="a1197" draw:name="Rectangle 1197" text:anchor-type="paragraph"><svg:title/><svg:desc/><text:p text:style-name="P1215"><text:span text:style-name="T1216">125.526,60</text:span></text:p><draw:enhanced-geometry draw:type="non-primitive" svg:viewBox="0 0 21600 21600" draw:enhanced-path="M 0 0 L 21600 0 21600 21600 0 21600 Z N"/></draw:custom-shape><draw:custom-shape svg:x="8.56944in" svg:y="2.86111in" svg:width="0.83333in" svg:height="0.16667in" draw:z-index="252901376" draw:id="id1195" draw:style-name="a1198" draw:name="Rectangle 1198" text:anchor-type="paragraph"><svg:title/><svg:desc/><text:p text:style-name="P1217"><text:span text:style-name="T1218">57.300,4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902400" draw:id="id1196" draw:style-name="a1199" draw:name="Rectangle 1199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903424" draw:id="id1197" draw:style-name="a1200" draw:name="Rectangle 1200" text:anchor-type="paragraph"><svg:title/><svg:desc/><text:p text:style-name="P1221"><text:span text:style-name="T1222"><text:s text:c="2"/>Despesas de Capital <text:s text:c="39"/></text:span></text:p><draw:enhanced-geometry draw:type="non-primitive" svg:viewBox="0 0 21600 21600" draw:enhanced-path="M 0 0 L 21600 0 21600 21600 0 21600 Z N"/></draw:custom-shape><draw:custom-shape svg:x="0.66667in" svg:y="3.02778in" svg:width="10.63889in" svg:height="0.16667in" draw:z-index="252904448" draw:id="id1198" draw:style-name="a1201" draw:name="Rectangle 1201" text:anchor-type="paragraph"><svg:title/><svg:desc/><draw:enhanced-geometry draw:type="non-primitive" svg:viewBox="0 0 21600 21600" draw:enhanced-path="M 0 0 L 21600 0 21600 21600 0 21600 Z N"/></draw:custom-shape><draw:connector draw:type="line" svg:x1="7.61111in" svg:y1="3.02778in" svg:x2="7.61111in" svg:y2="3.19444in" draw:z-index="252905472" draw:id="id1199" draw:style-name="a1202" draw:name="Line 1202" text:anchor-type="paragraph"><svg:title/><svg:desc/></draw:connector><draw:custom-shape svg:x="5.83333in" svg:y="3.02778in" svg:width="0.83333in" svg:height="0.16667in" draw:z-index="252906496" draw:id="id1200" draw:style-name="a1203" draw:name="Rectangle 1203" text:anchor-type="paragraph"><svg:title/><svg:desc/><text:p text:style-name="P1223"><text:span text:style-name="T1224">320.156.089,07</text:span></text:p><draw:enhanced-geometry draw:type="non-primitive" svg:viewBox="0 0 21600 21600" draw:enhanced-path="M 0 0 L 21600 0 21600 21600 0 21600 Z N"/></draw:custom-shape><draw:connector draw:type="line" svg:x1="5.80556in" svg:y1="3.02778in" svg:x2="5.80556in" svg:y2="3.19444in" draw:z-index="252907520" draw:id="id1201" draw:style-name="a1204" draw:name="Line 1204" text:anchor-type="paragraph"><svg:title/><svg:desc/></draw:connector><draw:custom-shape svg:x="5in" svg:y="3.02778in" svg:width="0.75in" svg:height="0.16667in" draw:z-index="252908544" draw:id="id1202" draw:style-name="a1205" draw:name="Rectangle 1205" text:anchor-type="paragraph"><svg:title/><svg:desc/><text:p text:style-name="P1225"><text:span text:style-name="T1226">325.000.000,0</text:span></text:p><draw:enhanced-geometry draw:type="non-primitive" svg:viewBox="0 0 21600 21600" draw:enhanced-path="M 0 0 L 21600 0 21600 21600 0 21600 Z N"/></draw:custom-shape><draw:connector draw:type="line" svg:x1="10.41667in" svg:y1="3.02778in" svg:x2="10.41667in" svg:y2="3.19444in" draw:z-index="252909568" draw:id="id1203" draw:style-name="a1206" draw:name="Line 1206" text:anchor-type="paragraph"><svg:title/><svg:desc/></draw:connector><draw:connector draw:type="line" svg:x1="9.44444in" svg:y1="3.02778in" svg:x2="9.44444in" svg:y2="3.19444in" draw:z-index="252910592" draw:id="id1204" draw:style-name="a1207" draw:name="Line 1207" text:anchor-type="paragraph"><svg:title/><svg:desc/></draw:connector><draw:connector draw:type="line" svg:x1="8.51389in" svg:y1="3.02778in" svg:x2="8.51389in" svg:y2="3.19444in" draw:z-index="252911616" draw:id="id1205" draw:style-name="a1208" draw:name="Line 1208" text:anchor-type="paragraph"><svg:title/><svg:desc/></draw:connector><draw:connector draw:type="line" svg:x1="4.01389in" svg:y1="3.02778in" svg:x2="4.01389in" svg:y2="3.19444in" draw:z-index="252912640" draw:id="id1206" draw:style-name="a1209" draw:name="Line 1209" text:anchor-type="paragraph"><svg:title/><svg:desc/></draw:connector><draw:custom-shape svg:x="4.06944in" svg:y="3.02778in" svg:width="0.77778in" svg:height="0.16667in" draw:z-index="252913664" draw:id="id1207" draw:style-name="a1210" draw:name="Rectangle 1210" text:anchor-type="paragraph"><svg:title/><svg:desc/><text:p text:style-name="P1227"><text:span text:style-name="T1228">325.000.000,00</text:span></text:p><draw:enhanced-geometry draw:type="non-primitive" svg:viewBox="0 0 21600 21600" draw:enhanced-path="M 0 0 L 21600 0 21600 21600 0 21600 Z N"/></draw:custom-shape><draw:custom-shape svg:x="10.43056in" svg:y="3.02778in" svg:width="0.83333in" svg:height="0.16667in" draw:z-index="252914688" draw:id="id1208" draw:style-name="a1211" draw:name="Rectangle 1211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onnector draw:type="line" svg:x1="6.69444in" svg:y1="3.02778in" svg:x2="6.69444in" svg:y2="3.19444in" draw:z-index="252915712" draw:id="id1209" draw:style-name="a1212" draw:name="Line 1212" text:anchor-type="paragraph"><svg:title/><svg:desc/></draw:connector><draw:connector draw:type="line" svg:x1="4.91667in" svg:y1="3.02778in" svg:x2="4.91667in" svg:y2="3.19444in" draw:z-index="252916736" draw:id="id1210" draw:style-name="a1213" draw:name="Line 1213" text:anchor-type="paragraph"><svg:title/><svg:desc/></draw:connector><draw:custom-shape svg:x="7.66667in" svg:y="3.02778in" svg:width="0.83333in" svg:height="0.16667in" draw:z-index="252917760" draw:id="id1211" draw:style-name="a1214" draw:name="Rectangle 1214" text:anchor-type="paragraph"><svg:title/><svg:desc/><text:p text:style-name="P1231"><text:span text:style-name="T1232">48.763.895,82</text:span></text:p><draw:enhanced-geometry draw:type="non-primitive" svg:viewBox="0 0 21600 21600" draw:enhanced-path="M 0 0 L 21600 0 21600 21600 0 21600 Z N"/></draw:custom-shape><draw:custom-shape svg:x="6.73611in" svg:y="3.02778in" svg:width="0.83333in" svg:height="0.16667in" draw:z-index="252918784" draw:id="id1212" draw:style-name="a1215" draw:name="Rectangle 1215" text:anchor-type="paragraph"><svg:title/><svg:desc/><text:p text:style-name="P1233"><text:span text:style-name="T1234">283.000.000,00</text:span></text:p><draw:enhanced-geometry draw:type="non-primitive" svg:viewBox="0 0 21600 21600" draw:enhanced-path="M 0 0 L 21600 0 21600 21600 0 21600 Z N"/></draw:custom-shape><draw:custom-shape svg:x="8.56944in" svg:y="3.02778in" svg:width="0.83333in" svg:height="0.16667in" draw:z-index="252919808" draw:id="id1213" draw:style-name="a1216" draw:name="Rectangle 1216" text:anchor-type="paragraph"><svg:title/><svg:desc/><text:p text:style-name="P1235"><text:span text:style-name="T1236">44.216.288,05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920832" draw:id="id1214" draw:style-name="a1217" draw:name="Rectangle 1217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921856" draw:id="id1215" draw:style-name="a1218" draw:name="Rectangle 1218" text:anchor-type="paragraph"><svg:title/><svg:desc/><text:p text:style-name="P1239"><text:span text:style-name="T1240">PREVIDÊNCIA (XII) <text:s text:c="44"/></text:span></text:p><draw:enhanced-geometry draw:type="non-primitive" svg:viewBox="0 0 21600 21600" draw:enhanced-path="M 0 0 L 21600 0 21600 21600 0 21600 Z N"/></draw:custom-shape><draw:custom-shape svg:x="0.66667in" svg:y="3.19444in" svg:width="10.63889in" svg:height="0.16667in" draw:z-index="252922880" draw:id="id1216" draw:style-name="a1219" draw:name="Rectangle 1219" text:anchor-type="paragraph"><svg:title/><svg:desc/><draw:enhanced-geometry draw:type="non-primitive" svg:viewBox="0 0 21600 21600" draw:enhanced-path="M 0 0 L 21600 0 21600 21600 0 21600 Z N"/></draw:custom-shape><draw:connector draw:type="line" svg:x1="7.61111in" svg:y1="3.19444in" svg:x2="7.61111in" svg:y2="3.36111in" draw:z-index="252923904" draw:id="id1217" draw:style-name="a1220" draw:name="Line 1220" text:anchor-type="paragraph"><svg:title/><svg:desc/></draw:connector><draw:custom-shape svg:x="5.83333in" svg:y="3.19444in" svg:width="0.83333in" svg:height="0.16667in" draw:z-index="252924928" draw:id="id1218" draw:style-name="a1221" draw:name="Rectangle 1221" text:anchor-type="paragraph"><svg:title/><svg:desc/><text:p text:style-name="P1241"><text:span text:style-name="T1242">320.156.089,07</text:span></text:p><draw:enhanced-geometry draw:type="non-primitive" svg:viewBox="0 0 21600 21600" draw:enhanced-path="M 0 0 L 21600 0 21600 21600 0 21600 Z N"/></draw:custom-shape><draw:connector draw:type="line" svg:x1="5.80556in" svg:y1="3.19444in" svg:x2="5.80556in" svg:y2="3.36111in" draw:z-index="252925952" draw:id="id1219" draw:style-name="a1222" draw:name="Line 1222" text:anchor-type="paragraph"><svg:title/><svg:desc/></draw:connector><draw:custom-shape svg:x="5in" svg:y="3.19444in" svg:width="0.75in" svg:height="0.16667in" draw:z-index="252926976" draw:id="id1220" draw:style-name="a1223" draw:name="Rectangle 1223" text:anchor-type="paragraph"><svg:title/><svg:desc/><text:p text:style-name="P1243"><text:span text:style-name="T1244">325.000.000,0</text:span></text:p><draw:enhanced-geometry draw:type="non-primitive" svg:viewBox="0 0 21600 21600" draw:enhanced-path="M 0 0 L 21600 0 21600 21600 0 21600 Z N"/></draw:custom-shape><draw:connector draw:type="line" svg:x1="10.41667in" svg:y1="3.19444in" svg:x2="10.41667in" svg:y2="3.36111in" draw:z-index="252928000" draw:id="id1221" draw:style-name="a1224" draw:name="Line 1224" text:anchor-type="paragraph"><svg:title/><svg:desc/></draw:connector><draw:connector draw:type="line" svg:x1="9.44444in" svg:y1="3.19444in" svg:x2="9.44444in" svg:y2="3.36111in" draw:z-index="252929024" draw:id="id1222" draw:style-name="a1225" draw:name="Line 1225" text:anchor-type="paragraph"><svg:title/><svg:desc/></draw:connector><draw:connector draw:type="line" svg:x1="8.51389in" svg:y1="3.19444in" svg:x2="8.51389in" svg:y2="3.36111in" draw:z-index="252930048" draw:id="id1223" draw:style-name="a1226" draw:name="Line 1226" text:anchor-type="paragraph"><svg:title/><svg:desc/></draw:connector><draw:connector draw:type="line" svg:x1="4.01389in" svg:y1="3.19444in" svg:x2="4.01389in" svg:y2="3.36111in" draw:z-index="252931072" draw:id="id1224" draw:style-name="a1227" draw:name="Line 1227" text:anchor-type="paragraph"><svg:title/><svg:desc/></draw:connector><draw:custom-shape svg:x="4.06944in" svg:y="3.19444in" svg:width="0.77778in" svg:height="0.16667in" draw:z-index="252932096" draw:id="id1225" draw:style-name="a1228" draw:name="Rectangle 1228" text:anchor-type="paragraph"><svg:title/><svg:desc/><text:p text:style-name="P1245"><text:span text:style-name="T1246">325.000.000,00</text:span></text:p><draw:enhanced-geometry draw:type="non-primitive" svg:viewBox="0 0 21600 21600" draw:enhanced-path="M 0 0 L 21600 0 21600 21600 0 21600 Z N"/></draw:custom-shape><draw:custom-shape svg:x="10.43056in" svg:y="3.19444in" svg:width="0.83333in" svg:height="0.16667in" draw:z-index="252933120" draw:id="id1226" draw:style-name="a1229" draw:name="Rectangle 1229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onnector draw:type="line" svg:x1="6.69444in" svg:y1="3.19444in" svg:x2="6.69444in" svg:y2="3.36111in" draw:z-index="252934144" draw:id="id1227" draw:style-name="a1230" draw:name="Line 1230" text:anchor-type="paragraph"><svg:title/><svg:desc/></draw:connector><draw:connector draw:type="line" svg:x1="4.91667in" svg:y1="3.19444in" svg:x2="4.91667in" svg:y2="3.36111in" draw:z-index="252935168" draw:id="id1228" draw:style-name="a1231" draw:name="Line 1231" text:anchor-type="paragraph"><svg:title/><svg:desc/></draw:connector><draw:custom-shape svg:x="7.66667in" svg:y="3.19444in" svg:width="0.83333in" svg:height="0.16667in" draw:z-index="252936192" draw:id="id1229" draw:style-name="a1232" draw:name="Rectangle 1232" text:anchor-type="paragraph"><svg:title/><svg:desc/><text:p text:style-name="P1249"><text:span text:style-name="T1250">48.763.895,82</text:span></text:p><draw:enhanced-geometry draw:type="non-primitive" svg:viewBox="0 0 21600 21600" draw:enhanced-path="M 0 0 L 21600 0 21600 21600 0 21600 Z N"/></draw:custom-shape><draw:custom-shape svg:x="6.73611in" svg:y="3.19444in" svg:width="0.83333in" svg:height="0.16667in" draw:z-index="252937216" draw:id="id1230" draw:style-name="a1233" draw:name="Rectangle 1233" text:anchor-type="paragraph"><svg:title/><svg:desc/><text:p text:style-name="P1251"><text:span text:style-name="T1252">283.000.000,00</text:span></text:p><draw:enhanced-geometry draw:type="non-primitive" svg:viewBox="0 0 21600 21600" draw:enhanced-path="M 0 0 L 21600 0 21600 21600 0 21600 Z N"/></draw:custom-shape><draw:custom-shape svg:x="8.56944in" svg:y="3.19444in" svg:width="0.83333in" svg:height="0.16667in" draw:z-index="252938240" draw:id="id1231" draw:style-name="a1234" draw:name="Rectangle 1234" text:anchor-type="paragraph"><svg:title/><svg:desc/><text:p text:style-name="P1253"><text:span text:style-name="T1254">44.216.288,05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939264" draw:id="id1232" draw:style-name="a1235" draw:name="Rectangle 1235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940288" draw:id="id1233" draw:style-name="a1236" draw:name="Rectangle 1236" text:anchor-type="paragraph"><svg:title/><svg:desc/><text:p text:style-name="P1257"><text:span text:style-name="T1258"><text:s text:c="2"/>Benefícios - Civil <text:s text:c="40"/></text:span></text:p><draw:enhanced-geometry draw:type="non-primitive" svg:viewBox="0 0 21600 21600" draw:enhanced-path="M 0 0 L 21600 0 21600 21600 0 21600 Z N"/></draw:custom-shape><draw:custom-shape svg:x="0.66667in" svg:y="3.36111in" svg:width="10.63889in" svg:height="0.16667in" draw:z-index="252941312" draw:id="id1234" draw:style-name="a1237" draw:name="Rectangle 1237" text:anchor-type="paragraph"><svg:title/><svg:desc/><draw:enhanced-geometry draw:type="non-primitive" svg:viewBox="0 0 21600 21600" draw:enhanced-path="M 0 0 L 21600 0 21600 21600 0 21600 Z N"/></draw:custom-shape><draw:connector draw:type="line" svg:x1="7.61111in" svg:y1="3.36111in" svg:x2="7.61111in" svg:y2="3.52778in" draw:z-index="252942336" draw:id="id1235" draw:style-name="a1238" draw:name="Line 1238" text:anchor-type="paragraph"><svg:title/><svg:desc/></draw:connector><draw:custom-shape svg:x="5.83333in" svg:y="3.36111in" svg:width="0.83333in" svg:height="0.16667in" draw:z-index="252943360" draw:id="id1236" draw:style-name="a1239" draw:name="Rectangle 1239" text:anchor-type="paragraph"><svg:title/><svg:desc/><text:p text:style-name="P1259"><text:span text:style-name="T1260">248.005.957,30</text:span></text:p><draw:enhanced-geometry draw:type="non-primitive" svg:viewBox="0 0 21600 21600" draw:enhanced-path="M 0 0 L 21600 0 21600 21600 0 21600 Z N"/></draw:custom-shape><draw:connector draw:type="line" svg:x1="5.80556in" svg:y1="3.36111in" svg:x2="5.80556in" svg:y2="3.52778in" draw:z-index="252944384" draw:id="id1237" draw:style-name="a1240" draw:name="Line 1240" text:anchor-type="paragraph"><svg:title/><svg:desc/></draw:connector><draw:custom-shape svg:x="5in" svg:y="3.36111in" svg:width="0.75in" svg:height="0.16667in" draw:z-index="252945408" draw:id="id1238" draw:style-name="a1241" draw:name="Rectangle 1241" text:anchor-type="paragraph"><svg:title/><svg:desc/><text:p text:style-name="P1261"><text:span text:style-name="T1262">249.000.000,0</text:span></text:p><draw:enhanced-geometry draw:type="non-primitive" svg:viewBox="0 0 21600 21600" draw:enhanced-path="M 0 0 L 21600 0 21600 21600 0 21600 Z N"/></draw:custom-shape><draw:connector draw:type="line" svg:x1="10.41667in" svg:y1="3.36111in" svg:x2="10.41667in" svg:y2="3.52778in" draw:z-index="252946432" draw:id="id1239" draw:style-name="a1242" draw:name="Line 1242" text:anchor-type="paragraph"><svg:title/><svg:desc/></draw:connector><draw:connector draw:type="line" svg:x1="9.44444in" svg:y1="3.36111in" svg:x2="9.44444in" svg:y2="3.52778in" draw:z-index="252947456" draw:id="id1240" draw:style-name="a1243" draw:name="Line 1243" text:anchor-type="paragraph"><svg:title/><svg:desc/></draw:connector><draw:connector draw:type="line" svg:x1="8.51389in" svg:y1="3.36111in" svg:x2="8.51389in" svg:y2="3.52778in" draw:z-index="252948480" draw:id="id1241" draw:style-name="a1244" draw:name="Line 1244" text:anchor-type="paragraph"><svg:title/><svg:desc/></draw:connector><draw:connector draw:type="line" svg:x1="4.01389in" svg:y1="3.36111in" svg:x2="4.01389in" svg:y2="3.52778in" draw:z-index="252949504" draw:id="id1242" draw:style-name="a1245" draw:name="Line 1245" text:anchor-type="paragraph"><svg:title/><svg:desc/></draw:connector><draw:custom-shape svg:x="4.06944in" svg:y="3.36111in" svg:width="0.77778in" svg:height="0.16667in" draw:z-index="252950528" draw:id="id1243" draw:style-name="a1246" draw:name="Rectangle 1246" text:anchor-type="paragraph"><svg:title/><svg:desc/><text:p text:style-name="P1263"><text:span text:style-name="T1264">249.000.000,00</text:span></text:p><draw:enhanced-geometry draw:type="non-primitive" svg:viewBox="0 0 21600 21600" draw:enhanced-path="M 0 0 L 21600 0 21600 21600 0 21600 Z N"/></draw:custom-shape><draw:custom-shape svg:x="10.43056in" svg:y="3.36111in" svg:width="0.83333in" svg:height="0.16667in" draw:z-index="252951552" draw:id="id1244" draw:style-name="a1247" draw:name="Rectangle 1247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onnector draw:type="line" svg:x1="6.69444in" svg:y1="3.36111in" svg:x2="6.69444in" svg:y2="3.52778in" draw:z-index="252952576" draw:id="id1245" draw:style-name="a1248" draw:name="Line 1248" text:anchor-type="paragraph"><svg:title/><svg:desc/></draw:connector><draw:connector draw:type="line" svg:x1="4.91667in" svg:y1="3.36111in" svg:x2="4.91667in" svg:y2="3.52778in" draw:z-index="252953600" draw:id="id1246" draw:style-name="a1249" draw:name="Line 1249" text:anchor-type="paragraph"><svg:title/><svg:desc/></draw:connector><draw:custom-shape svg:x="7.66667in" svg:y="3.36111in" svg:width="0.83333in" svg:height="0.16667in" draw:z-index="252954624" draw:id="id1247" draw:style-name="a1250" draw:name="Rectangle 1250" text:anchor-type="paragraph"><svg:title/><svg:desc/><text:p text:style-name="P1267"><text:span text:style-name="T1268">37.666.483,40</text:span></text:p><draw:enhanced-geometry draw:type="non-primitive" svg:viewBox="0 0 21600 21600" draw:enhanced-path="M 0 0 L 21600 0 21600 21600 0 21600 Z N"/></draw:custom-shape><draw:custom-shape svg:x="6.73611in" svg:y="3.36111in" svg:width="0.83333in" svg:height="0.16667in" draw:z-index="252955648" draw:id="id1248" draw:style-name="a1251" draw:name="Rectangle 1251" text:anchor-type="paragraph"><svg:title/><svg:desc/><text:p text:style-name="P1269"><text:span text:style-name="T1270">213.000.000,00</text:span></text:p><draw:enhanced-geometry draw:type="non-primitive" svg:viewBox="0 0 21600 21600" draw:enhanced-path="M 0 0 L 21600 0 21600 21600 0 21600 Z N"/></draw:custom-shape><draw:custom-shape svg:x="8.56944in" svg:y="3.36111in" svg:width="0.83333in" svg:height="0.16667in" draw:z-index="252956672" draw:id="id1249" draw:style-name="a1252" draw:name="Rectangle 1252" text:anchor-type="paragraph"><svg:title/><svg:desc/><text:p text:style-name="P1271"><text:span text:style-name="T1272">33.943.216,66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957696" draw:id="id1250" draw:style-name="a1253" draw:name="Rectangle 1253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958720" draw:id="id1251" draw:style-name="a1254" draw:name="Rectangle 1254" text:anchor-type="paragraph"><svg:title/><svg:desc/><text:p text:style-name="P1275"><text:span text:style-name="T1276"><text:s text:c="4"/>Aposentadorias <text:s text:c="40"/></text:span></text:p><draw:enhanced-geometry draw:type="non-primitive" svg:viewBox="0 0 21600 21600" draw:enhanced-path="M 0 0 L 21600 0 21600 21600 0 21600 Z N"/></draw:custom-shape><draw:custom-shape svg:x="0.66667in" svg:y="3.52778in" svg:width="10.63889in" svg:height="0.16667in" draw:z-index="252959744" draw:id="id1252" draw:style-name="a1255" draw:name="Rectangle 1255" text:anchor-type="paragraph"><svg:title/><svg:desc/><draw:enhanced-geometry draw:type="non-primitive" svg:viewBox="0 0 21600 21600" draw:enhanced-path="M 0 0 L 21600 0 21600 21600 0 21600 Z N"/></draw:custom-shape><draw:connector draw:type="line" svg:x1="7.61111in" svg:y1="3.52778in" svg:x2="7.61111in" svg:y2="3.69444in" draw:z-index="252960768" draw:id="id1253" draw:style-name="a1256" draw:name="Line 1256" text:anchor-type="paragraph"><svg:title/><svg:desc/></draw:connector><draw:custom-shape svg:x="5.83333in" svg:y="3.52778in" svg:width="0.83333in" svg:height="0.16667in" draw:z-index="252961792" draw:id="id1254" draw:style-name="a1257" draw:name="Rectangle 1257" text:anchor-type="paragraph"><svg:title/><svg:desc/><text:p text:style-name="P1277"><text:span text:style-name="T1278">72.150.131,77</text:span></text:p><draw:enhanced-geometry draw:type="non-primitive" svg:viewBox="0 0 21600 21600" draw:enhanced-path="M 0 0 L 21600 0 21600 21600 0 21600 Z N"/></draw:custom-shape><draw:connector draw:type="line" svg:x1="5.80556in" svg:y1="3.52778in" svg:x2="5.80556in" svg:y2="3.69444in" draw:z-index="252962816" draw:id="id1255" draw:style-name="a1258" draw:name="Line 1258" text:anchor-type="paragraph"><svg:title/><svg:desc/></draw:connector><draw:custom-shape svg:x="5in" svg:y="3.52778in" svg:width="0.75in" svg:height="0.16667in" draw:z-index="252963840" draw:id="id1256" draw:style-name="a1259" draw:name="Rectangle 1259" text:anchor-type="paragraph"><svg:title/><svg:desc/><text:p text:style-name="P1279"><text:span text:style-name="T1280">76.000.000,00</text:span></text:p><draw:enhanced-geometry draw:type="non-primitive" svg:viewBox="0 0 21600 21600" draw:enhanced-path="M 0 0 L 21600 0 21600 21600 0 21600 Z N"/></draw:custom-shape><draw:connector draw:type="line" svg:x1="10.41667in" svg:y1="3.52778in" svg:x2="10.41667in" svg:y2="3.69444in" draw:z-index="252964864" draw:id="id1257" draw:style-name="a1260" draw:name="Line 1260" text:anchor-type="paragraph"><svg:title/><svg:desc/></draw:connector><draw:connector draw:type="line" svg:x1="9.44444in" svg:y1="3.52778in" svg:x2="9.44444in" svg:y2="3.69444in" draw:z-index="252965888" draw:id="id1258" draw:style-name="a1261" draw:name="Line 1261" text:anchor-type="paragraph"><svg:title/><svg:desc/></draw:connector><draw:connector draw:type="line" svg:x1="8.51389in" svg:y1="3.52778in" svg:x2="8.51389in" svg:y2="3.69444in" draw:z-index="252966912" draw:id="id1259" draw:style-name="a1262" draw:name="Line 1262" text:anchor-type="paragraph"><svg:title/><svg:desc/></draw:connector><draw:connector draw:type="line" svg:x1="4.01389in" svg:y1="3.52778in" svg:x2="4.01389in" svg:y2="3.69444in" draw:z-index="252967936" draw:id="id1260" draw:style-name="a1263" draw:name="Line 1263" text:anchor-type="paragraph"><svg:title/><svg:desc/></draw:connector><draw:custom-shape svg:x="4.06944in" svg:y="3.52778in" svg:width="0.77778in" svg:height="0.16667in" draw:z-index="252968960" draw:id="id1261" draw:style-name="a1264" draw:name="Rectangle 1264" text:anchor-type="paragraph"><svg:title/><svg:desc/><text:p text:style-name="P1281"><text:span text:style-name="T1282">76.000.000,00</text:span></text:p><draw:enhanced-geometry draw:type="non-primitive" svg:viewBox="0 0 21600 21600" draw:enhanced-path="M 0 0 L 21600 0 21600 21600 0 21600 Z N"/></draw:custom-shape><draw:custom-shape svg:x="10.43056in" svg:y="3.52778in" svg:width="0.83333in" svg:height="0.16667in" draw:z-index="252969984" draw:id="id1262" draw:style-name="a1265" draw:name="Rectangle 1265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onnector draw:type="line" svg:x1="6.69444in" svg:y1="3.52778in" svg:x2="6.69444in" svg:y2="3.69444in" draw:z-index="252971008" draw:id="id1263" draw:style-name="a1266" draw:name="Line 1266" text:anchor-type="paragraph"><svg:title/><svg:desc/></draw:connector><draw:connector draw:type="line" svg:x1="4.91667in" svg:y1="3.52778in" svg:x2="4.91667in" svg:y2="3.69444in" draw:z-index="252972032" draw:id="id1264" draw:style-name="a1267" draw:name="Line 1267" text:anchor-type="paragraph"><svg:title/><svg:desc/></draw:connector><draw:custom-shape svg:x="7.66667in" svg:y="3.52778in" svg:width="0.83333in" svg:height="0.16667in" draw:z-index="252973056" draw:id="id1265" draw:style-name="a1268" draw:name="Rectangle 1268" text:anchor-type="paragraph"><svg:title/><svg:desc/><text:p text:style-name="P1285"><text:span text:style-name="T1286">11.097.412,42</text:span></text:p><draw:enhanced-geometry draw:type="non-primitive" svg:viewBox="0 0 21600 21600" draw:enhanced-path="M 0 0 L 21600 0 21600 21600 0 21600 Z N"/></draw:custom-shape><draw:custom-shape svg:x="6.73611in" svg:y="3.52778in" svg:width="0.83333in" svg:height="0.16667in" draw:z-index="252974080" draw:id="id1266" draw:style-name="a1269" draw:name="Rectangle 1269" text:anchor-type="paragraph"><svg:title/><svg:desc/><text:p text:style-name="P1287"><text:span text:style-name="T1288">70.000.000,00</text:span></text:p><draw:enhanced-geometry draw:type="non-primitive" svg:viewBox="0 0 21600 21600" draw:enhanced-path="M 0 0 L 21600 0 21600 21600 0 21600 Z N"/></draw:custom-shape><draw:custom-shape svg:x="8.56944in" svg:y="3.52778in" svg:width="0.83333in" svg:height="0.16667in" draw:z-index="252975104" draw:id="id1267" draw:style-name="a1270" draw:name="Rectangle 1270" text:anchor-type="paragraph"><svg:title/><svg:desc/><text:p text:style-name="P1289"><text:span text:style-name="T1290">10.273.071,39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976128" draw:id="id1268" draw:style-name="a1271" draw:name="Rectangle 1271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977152" draw:id="id1269" draw:style-name="a1272" draw:name="Rectangle 1272" text:anchor-type="paragraph"><svg:title/><svg:desc/><text:p text:style-name="P1293"><text:span text:style-name="T1294"><text:s text:c="4"/>Pensões <text:s text:c="47"/></text:span></text:p><draw:enhanced-geometry draw:type="non-primitive" svg:viewBox="0 0 21600 21600" draw:enhanced-path="M 0 0 L 21600 0 21600 21600 0 21600 Z N"/></draw:custom-shape><draw:custom-shape svg:x="0.66667in" svg:y="3.69444in" svg:width="10.63889in" svg:height="0.16667in" draw:z-index="252978176" draw:id="id1270" draw:style-name="a1273" draw:name="Rectangle 1273" text:anchor-type="paragraph"><svg:title/><svg:desc/><draw:enhanced-geometry draw:type="non-primitive" svg:viewBox="0 0 21600 21600" draw:enhanced-path="M 0 0 L 21600 0 21600 21600 0 21600 Z N"/></draw:custom-shape><draw:connector draw:type="line" svg:x1="7.61111in" svg:y1="3.69444in" svg:x2="7.61111in" svg:y2="3.86111in" draw:z-index="252979200" draw:id="id1271" draw:style-name="a1274" draw:name="Line 1274" text:anchor-type="paragraph"><svg:title/><svg:desc/></draw:connector><draw:custom-shape svg:x="5.83333in" svg:y="3.69444in" svg:width="0.83333in" svg:height="0.16667in" draw:z-index="252980224" draw:id="id1272" draw:style-name="a1275" draw:name="Rectangle 1275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onnector draw:type="line" svg:x1="5.80556in" svg:y1="3.69444in" svg:x2="5.80556in" svg:y2="3.86111in" draw:z-index="252981248" draw:id="id1273" draw:style-name="a1276" draw:name="Line 1276" text:anchor-type="paragraph"><svg:title/><svg:desc/></draw:connector><draw:custom-shape svg:x="5in" svg:y="3.69444in" svg:width="0.75in" svg:height="0.16667in" draw:z-index="252982272" draw:id="id1274" draw:style-name="a1277" draw:name="Rectangle 1277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onnector draw:type="line" svg:x1="10.41667in" svg:y1="3.69444in" svg:x2="10.41667in" svg:y2="3.86111in" draw:z-index="252983296" draw:id="id1275" draw:style-name="a1278" draw:name="Line 1278" text:anchor-type="paragraph"><svg:title/><svg:desc/></draw:connector><draw:connector draw:type="line" svg:x1="9.44444in" svg:y1="3.69444in" svg:x2="9.44444in" svg:y2="3.86111in" draw:z-index="252984320" draw:id="id1276" draw:style-name="a1279" draw:name="Line 1279" text:anchor-type="paragraph"><svg:title/><svg:desc/></draw:connector><draw:connector draw:type="line" svg:x1="8.51389in" svg:y1="3.69444in" svg:x2="8.51389in" svg:y2="3.86111in" draw:z-index="252985344" draw:id="id1277" draw:style-name="a1280" draw:name="Line 1280" text:anchor-type="paragraph"><svg:title/><svg:desc/></draw:connector><draw:connector draw:type="line" svg:x1="4.01389in" svg:y1="3.69444in" svg:x2="4.01389in" svg:y2="3.86111in" draw:z-index="252986368" draw:id="id1278" draw:style-name="a1281" draw:name="Line 1281" text:anchor-type="paragraph"><svg:title/><svg:desc/></draw:connector><draw:custom-shape svg:x="4.06944in" svg:y="3.69444in" svg:width="0.77778in" svg:height="0.16667in" draw:z-index="252987392" draw:id="id1279" draw:style-name="a1282" draw:name="Rectangle 128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10.43056in" svg:y="3.69444in" svg:width="0.83333in" svg:height="0.16667in" draw:z-index="252988416" draw:id="id1280" draw:style-name="a1283" draw:name="Rectangle 1283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onnector draw:type="line" svg:x1="6.69444in" svg:y1="3.69444in" svg:x2="6.69444in" svg:y2="3.86111in" draw:z-index="252989440" draw:id="id1281" draw:style-name="a1284" draw:name="Line 1284" text:anchor-type="paragraph"><svg:title/><svg:desc/></draw:connector><draw:connector draw:type="line" svg:x1="4.91667in" svg:y1="3.69444in" svg:x2="4.91667in" svg:y2="3.86111in" draw:z-index="252990464" draw:id="id1282" draw:style-name="a1285" draw:name="Line 1285" text:anchor-type="paragraph"><svg:title/><svg:desc/></draw:connector><draw:custom-shape svg:x="7.66667in" svg:y="3.69444in" svg:width="0.83333in" svg:height="0.16667in" draw:z-index="252991488" draw:id="id1283" draw:style-name="a1286" draw:name="Rectangle 1286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6.73611in" svg:y="3.69444in" svg:width="0.83333in" svg:height="0.16667in" draw:z-index="252992512" draw:id="id1284" draw:style-name="a1287" draw:name="Rectangle 1287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8.56944in" svg:y="3.69444in" svg:width="0.83333in" svg:height="0.16667in" draw:z-index="252993536" draw:id="id1285" draw:style-name="a1288" draw:name="Rectangle 1288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994560" draw:id="id1286" draw:style-name="a1289" draw:name="Rectangle 1289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995584" draw:id="id1287" draw:style-name="a1290" draw:name="Rectangle 1290" text:anchor-type="paragraph"><svg:title/><svg:desc/><text:p text:style-name="P1311"><text:span text:style-name="T1312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3.86111in" svg:width="10.63889in" svg:height="0.16667in" draw:z-index="252996608" draw:id="id1288" draw:style-name="a1291" draw:name="Rectangle 1291" text:anchor-type="paragraph"><svg:title/><svg:desc/><draw:enhanced-geometry draw:type="non-primitive" svg:viewBox="0 0 21600 21600" draw:enhanced-path="M 0 0 L 21600 0 21600 21600 0 21600 Z N"/></draw:custom-shape><draw:connector draw:type="line" svg:x1="7.61111in" svg:y1="3.86111in" svg:x2="7.61111in" svg:y2="4.02778in" draw:z-index="252997632" draw:id="id1289" draw:style-name="a1292" draw:name="Line 1292" text:anchor-type="paragraph"><svg:title/><svg:desc/></draw:connector><draw:custom-shape svg:x="5.83333in" svg:y="3.86111in" svg:width="0.83333in" svg:height="0.16667in" draw:z-index="252998656" draw:id="id1290" draw:style-name="a1293" draw:name="Rectangle 1293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onnector draw:type="line" svg:x1="5.80556in" svg:y1="3.86111in" svg:x2="5.80556in" svg:y2="4.02778in" draw:z-index="252999680" draw:id="id1291" draw:style-name="a1294" draw:name="Line 1294" text:anchor-type="paragraph"><svg:title/><svg:desc/></draw:connector><draw:custom-shape svg:x="5in" svg:y="3.86111in" svg:width="0.75in" svg:height="0.16667in" draw:z-index="253000704" draw:id="id1292" draw:style-name="a1295" draw:name="Rectangle 1295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10.41667in" svg:y1="3.86111in" svg:x2="10.41667in" svg:y2="4.02778in" draw:z-index="253001728" draw:id="id1293" draw:style-name="a1296" draw:name="Line 1296" text:anchor-type="paragraph"><svg:title/><svg:desc/></draw:connector><draw:connector draw:type="line" svg:x1="9.44444in" svg:y1="3.86111in" svg:x2="9.44444in" svg:y2="4.02778in" draw:z-index="253002752" draw:id="id1294" draw:style-name="a1297" draw:name="Line 1297" text:anchor-type="paragraph"><svg:title/><svg:desc/></draw:connector><draw:connector draw:type="line" svg:x1="8.51389in" svg:y1="3.86111in" svg:x2="8.51389in" svg:y2="4.02778in" draw:z-index="253003776" draw:id="id1295" draw:style-name="a1298" draw:name="Line 1298" text:anchor-type="paragraph"><svg:title/><svg:desc/></draw:connector><draw:connector draw:type="line" svg:x1="4.01389in" svg:y1="3.86111in" svg:x2="4.01389in" svg:y2="4.02778in" draw:z-index="253004800" draw:id="id1296" draw:style-name="a1299" draw:name="Line 1299" text:anchor-type="paragraph"><svg:title/><svg:desc/></draw:connector><draw:custom-shape svg:x="4.06944in" svg:y="3.86111in" svg:width="0.77778in" svg:height="0.16667in" draw:z-index="253005824" draw:id="id1297" draw:style-name="a1300" draw:name="Rectangle 1300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10.43056in" svg:y="3.86111in" svg:width="0.83333in" svg:height="0.16667in" draw:z-index="253006848" draw:id="id1298" draw:style-name="a1301" draw:name="Rectangle 1301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onnector draw:type="line" svg:x1="6.69444in" svg:y1="3.86111in" svg:x2="6.69444in" svg:y2="4.02778in" draw:z-index="253007872" draw:id="id1299" draw:style-name="a1302" draw:name="Line 1302" text:anchor-type="paragraph"><svg:title/><svg:desc/></draw:connector><draw:connector draw:type="line" svg:x1="4.91667in" svg:y1="3.86111in" svg:x2="4.91667in" svg:y2="4.02778in" draw:z-index="253008896" draw:id="id1300" draw:style-name="a1303" draw:name="Line 1303" text:anchor-type="paragraph"><svg:title/><svg:desc/></draw:connector><draw:custom-shape svg:x="7.66667in" svg:y="3.86111in" svg:width="0.83333in" svg:height="0.16667in" draw:z-index="253009920" draw:id="id1301" draw:style-name="a1304" draw:name="Rectangle 1304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6.73611in" svg:y="3.86111in" svg:width="0.83333in" svg:height="0.16667in" draw:z-index="253010944" draw:id="id1302" draw:style-name="a1305" draw:name="Rectangle 1305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8.56944in" svg:y="3.86111in" svg:width="0.83333in" svg:height="0.16667in" draw:z-index="253011968" draw:id="id1303" draw:style-name="a1306" draw:name="Rectangle 1306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9.51389in" svg:y="3.86111in" svg:width="0.83333in" svg:height="0.16667in" draw:z-index="253012992" draw:id="id1304" draw:style-name="a1307" draw:name="Rectangle 1307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0.72222in" svg:y="3.86111in" svg:width="3.26389in" svg:height="0.16667in" draw:z-index="253014016" draw:id="id1305" draw:style-name="a1308" draw:name="Rectangle 1308" text:anchor-type="paragraph"><svg:title/><svg:desc/><text:p text:style-name="P1329"><text:span text:style-name="T1330"><text:s text:c="2"/>Benefícios - Militar <text:s text:c="38"/></text:span></text:p><draw:enhanced-geometry draw:type="non-primitive" svg:viewBox="0 0 21600 21600" draw:enhanced-path="M 0 0 L 21600 0 21600 21600 0 21600 Z N"/></draw:custom-shape><draw:custom-shape svg:x="0.66667in" svg:y="4.02778in" svg:width="10.63889in" svg:height="0.16667in" draw:z-index="253015040" draw:id="id1306" draw:style-name="a1309" draw:name="Rectangle 1309" text:anchor-type="paragraph"><svg:title/><svg:desc/><draw:enhanced-geometry draw:type="non-primitive" svg:viewBox="0 0 21600 21600" draw:enhanced-path="M 0 0 L 21600 0 21600 21600 0 21600 Z N"/></draw:custom-shape><draw:connector draw:type="line" svg:x1="7.61111in" svg:y1="4.02778in" svg:x2="7.61111in" svg:y2="4.19444in" draw:z-index="253016064" draw:id="id1307" draw:style-name="a1310" draw:name="Line 1310" text:anchor-type="paragraph"><svg:title/><svg:desc/></draw:connector><draw:custom-shape svg:x="5.83333in" svg:y="4.02778in" svg:width="0.83333in" svg:height="0.16667in" draw:z-index="253017088" draw:id="id1308" draw:style-name="a1311" draw:name="Rectangle 1311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onnector draw:type="line" svg:x1="5.80556in" svg:y1="4.02778in" svg:x2="5.80556in" svg:y2="4.19444in" draw:z-index="253018112" draw:id="id1309" draw:style-name="a1312" draw:name="Line 1312" text:anchor-type="paragraph"><svg:title/><svg:desc/></draw:connector><draw:custom-shape svg:x="5in" svg:y="4.02778in" svg:width="0.75in" svg:height="0.16667in" draw:z-index="253019136" draw:id="id1310" draw:style-name="a1313" draw:name="Rectangle 1313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onnector draw:type="line" svg:x1="10.41667in" svg:y1="4.02778in" svg:x2="10.41667in" svg:y2="4.19444in" draw:z-index="253020160" draw:id="id1311" draw:style-name="a1314" draw:name="Line 1314" text:anchor-type="paragraph"><svg:title/><svg:desc/></draw:connector><draw:connector draw:type="line" svg:x1="9.44444in" svg:y1="4.02778in" svg:x2="9.44444in" svg:y2="4.19444in" draw:z-index="253021184" draw:id="id1312" draw:style-name="a1315" draw:name="Line 1315" text:anchor-type="paragraph"><svg:title/><svg:desc/></draw:connector><draw:connector draw:type="line" svg:x1="8.51389in" svg:y1="4.02778in" svg:x2="8.51389in" svg:y2="4.19444in" draw:z-index="253022208" draw:id="id1313" draw:style-name="a1316" draw:name="Line 1316" text:anchor-type="paragraph"><svg:title/><svg:desc/></draw:connector><draw:connector draw:type="line" svg:x1="4.01389in" svg:y1="4.02778in" svg:x2="4.01389in" svg:y2="4.19444in" draw:z-index="253023232" draw:id="id1314" draw:style-name="a1317" draw:name="Line 1317" text:anchor-type="paragraph"><svg:title/><svg:desc/></draw:connector><draw:custom-shape svg:x="4.06944in" svg:y="4.02778in" svg:width="0.77778in" svg:height="0.16667in" draw:z-index="253024256" draw:id="id1315" draw:style-name="a1318" draw:name="Rectangle 1318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10.43056in" svg:y="4.02778in" svg:width="0.83333in" svg:height="0.16667in" draw:z-index="253025280" draw:id="id1316" draw:style-name="a1319" draw:name="Rectangle 1319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6.69444in" svg:y1="4.02778in" svg:x2="6.69444in" svg:y2="4.19444in" draw:z-index="253026304" draw:id="id1317" draw:style-name="a1320" draw:name="Line 1320" text:anchor-type="paragraph"><svg:title/><svg:desc/></draw:connector><draw:connector draw:type="line" svg:x1="4.91667in" svg:y1="4.02778in" svg:x2="4.91667in" svg:y2="4.19444in" draw:z-index="253027328" draw:id="id1318" draw:style-name="a1321" draw:name="Line 1321" text:anchor-type="paragraph"><svg:title/><svg:desc/></draw:connector><draw:custom-shape svg:x="7.66667in" svg:y="4.02778in" svg:width="0.83333in" svg:height="0.16667in" draw:z-index="253028352" draw:id="id1319" draw:style-name="a1322" draw:name="Rectangle 1322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6.73611in" svg:y="4.02778in" svg:width="0.83333in" svg:height="0.16667in" draw:z-index="253029376" draw:id="id1320" draw:style-name="a1323" draw:name="Rectangle 1323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8.56944in" svg:y="4.02778in" svg:width="0.83333in" svg:height="0.16667in" draw:z-index="253030400" draw:id="id1321" draw:style-name="a1324" draw:name="Rectangle 1324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9.51389in" svg:y="4.02778in" svg:width="0.83333in" svg:height="0.16667in" draw:z-index="253031424" draw:id="id1322" draw:style-name="a1325" draw:name="Rectangle 1325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0.72222in" svg:y="4.02778in" svg:width="3.26389in" svg:height="0.16667in" draw:z-index="253032448" draw:id="id1323" draw:style-name="a1326" draw:name="Rectangle 1326" text:anchor-type="paragraph"><svg:title/><svg:desc/><text:p text:style-name="P1347"><text:span text:style-name="T1348"><text:s text:c="4"/>Reformas <text:s text:c="46"/></text:span></text:p><draw:enhanced-geometry draw:type="non-primitive" svg:viewBox="0 0 21600 21600" draw:enhanced-path="M 0 0 L 21600 0 21600 21600 0 21600 Z N"/></draw:custom-shape><draw:custom-shape svg:x="0.66667in" svg:y="4.19444in" svg:width="10.63889in" svg:height="0.16667in" draw:z-index="253033472" draw:id="id1324" draw:style-name="a1327" draw:name="Rectangle 1327" text:anchor-type="paragraph"><svg:title/><svg:desc/><draw:enhanced-geometry draw:type="non-primitive" svg:viewBox="0 0 21600 21600" draw:enhanced-path="M 0 0 L 21600 0 21600 21600 0 21600 Z N"/></draw:custom-shape><draw:connector draw:type="line" svg:x1="7.61111in" svg:y1="4.19444in" svg:x2="7.61111in" svg:y2="4.36111in" draw:z-index="253034496" draw:id="id1325" draw:style-name="a1328" draw:name="Line 1328" text:anchor-type="paragraph"><svg:title/><svg:desc/></draw:connector><draw:custom-shape svg:x="5.83333in" svg:y="4.19444in" svg:width="0.83333in" svg:height="0.16667in" draw:z-index="253035520" draw:id="id1326" draw:style-name="a1329" draw:name="Rectangle 1329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5.80556in" svg:y1="4.19444in" svg:x2="5.80556in" svg:y2="4.36111in" draw:z-index="253036544" draw:id="id1327" draw:style-name="a1330" draw:name="Line 1330" text:anchor-type="paragraph"><svg:title/><svg:desc/></draw:connector><draw:custom-shape svg:x="5in" svg:y="4.19444in" svg:width="0.75in" svg:height="0.16667in" draw:z-index="253037568" draw:id="id1328" draw:style-name="a1331" draw:name="Rectangle 1331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10.41667in" svg:y1="4.19444in" svg:x2="10.41667in" svg:y2="4.36111in" draw:z-index="253038592" draw:id="id1329" draw:style-name="a1332" draw:name="Line 1332" text:anchor-type="paragraph"><svg:title/><svg:desc/></draw:connector><draw:connector draw:type="line" svg:x1="9.44444in" svg:y1="4.19444in" svg:x2="9.44444in" svg:y2="4.36111in" draw:z-index="253039616" draw:id="id1330" draw:style-name="a1333" draw:name="Line 1333" text:anchor-type="paragraph"><svg:title/><svg:desc/></draw:connector><draw:connector draw:type="line" svg:x1="8.51389in" svg:y1="4.19444in" svg:x2="8.51389in" svg:y2="4.36111in" draw:z-index="253040640" draw:id="id1331" draw:style-name="a1334" draw:name="Line 1334" text:anchor-type="paragraph"><svg:title/><svg:desc/></draw:connector><draw:connector draw:type="line" svg:x1="4.01389in" svg:y1="4.19444in" svg:x2="4.01389in" svg:y2="4.36111in" draw:z-index="253041664" draw:id="id1332" draw:style-name="a1335" draw:name="Line 1335" text:anchor-type="paragraph"><svg:title/><svg:desc/></draw:connector><draw:custom-shape svg:x="4.06944in" svg:y="4.19444in" svg:width="0.77778in" svg:height="0.16667in" draw:z-index="253042688" draw:id="id1333" draw:style-name="a1336" draw:name="Rectangle 1336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10.43056in" svg:y="4.19444in" svg:width="0.83333in" svg:height="0.16667in" draw:z-index="253043712" draw:id="id1334" draw:style-name="a1337" draw:name="Rectangle 1337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6.69444in" svg:y1="4.19444in" svg:x2="6.69444in" svg:y2="4.36111in" draw:z-index="253044736" draw:id="id1335" draw:style-name="a1338" draw:name="Line 1338" text:anchor-type="paragraph"><svg:title/><svg:desc/></draw:connector><draw:connector draw:type="line" svg:x1="4.91667in" svg:y1="4.19444in" svg:x2="4.91667in" svg:y2="4.36111in" draw:z-index="253045760" draw:id="id1336" draw:style-name="a1339" draw:name="Line 1339" text:anchor-type="paragraph"><svg:title/><svg:desc/></draw:connector><draw:custom-shape svg:x="7.66667in" svg:y="4.19444in" svg:width="0.83333in" svg:height="0.16667in" draw:z-index="253046784" draw:id="id1337" draw:style-name="a1340" draw:name="Rectangle 1340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6.73611in" svg:y="4.19444in" svg:width="0.83333in" svg:height="0.16667in" draw:z-index="253047808" draw:id="id1338" draw:style-name="a1341" draw:name="Rectangle 1341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8.56944in" svg:y="4.19444in" svg:width="0.83333in" svg:height="0.16667in" draw:z-index="253048832" draw:id="id1339" draw:style-name="a1342" draw:name="Rectangle 1342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51389in" svg:y="4.19444in" svg:width="0.83333in" svg:height="0.16667in" draw:z-index="253049856" draw:id="id1340" draw:style-name="a1343" draw:name="Rectangle 1343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0.72222in" svg:y="4.19444in" svg:width="3.26389in" svg:height="0.16667in" draw:z-index="253050880" draw:id="id1341" draw:style-name="a1344" draw:name="Rectangle 1344" text:anchor-type="paragraph"><svg:title/><svg:desc/><text:p text:style-name="P1365"><text:span text:style-name="T1366"><text:s text:c="4"/>Pensões <text:s text:c="47"/></text:span></text:p><draw:enhanced-geometry draw:type="non-primitive" svg:viewBox="0 0 21600 21600" draw:enhanced-path="M 0 0 L 21600 0 21600 21600 0 21600 Z N"/></draw:custom-shape><draw:custom-shape svg:x="0.66667in" svg:y="4.36111in" svg:width="10.63889in" svg:height="0.16667in" draw:z-index="253051904" draw:id="id1342" draw:style-name="a1345" draw:name="Rectangle 1345" text:anchor-type="paragraph"><svg:title/><svg:desc/><draw:enhanced-geometry draw:type="non-primitive" svg:viewBox="0 0 21600 21600" draw:enhanced-path="M 0 0 L 21600 0 21600 21600 0 21600 Z N"/></draw:custom-shape><draw:connector draw:type="line" svg:x1="7.61111in" svg:y1="4.36111in" svg:x2="7.61111in" svg:y2="4.52778in" draw:z-index="253052928" draw:id="id1343" draw:style-name="a1346" draw:name="Line 1346" text:anchor-type="paragraph"><svg:title/><svg:desc/></draw:connector><draw:custom-shape svg:x="5.83333in" svg:y="4.36111in" svg:width="0.83333in" svg:height="0.16667in" draw:z-index="253053952" draw:id="id1344" draw:style-name="a1347" draw:name="Rectangle 1347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onnector draw:type="line" svg:x1="5.80556in" svg:y1="4.36111in" svg:x2="5.80556in" svg:y2="4.52778in" draw:z-index="253054976" draw:id="id1345" draw:style-name="a1348" draw:name="Line 1348" text:anchor-type="paragraph"><svg:title/><svg:desc/></draw:connector><draw:custom-shape svg:x="5in" svg:y="4.36111in" svg:width="0.75in" svg:height="0.16667in" draw:z-index="253056000" draw:id="id1346" draw:style-name="a1349" draw:name="Rectangle 1349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10.41667in" svg:y1="4.36111in" svg:x2="10.41667in" svg:y2="4.52778in" draw:z-index="253057024" draw:id="id1347" draw:style-name="a1350" draw:name="Line 1350" text:anchor-type="paragraph"><svg:title/><svg:desc/></draw:connector><draw:connector draw:type="line" svg:x1="9.44444in" svg:y1="4.36111in" svg:x2="9.44444in" svg:y2="4.52778in" draw:z-index="253058048" draw:id="id1348" draw:style-name="a1351" draw:name="Line 1351" text:anchor-type="paragraph"><svg:title/><svg:desc/></draw:connector><draw:connector draw:type="line" svg:x1="8.51389in" svg:y1="4.36111in" svg:x2="8.51389in" svg:y2="4.52778in" draw:z-index="253059072" draw:id="id1349" draw:style-name="a1352" draw:name="Line 1352" text:anchor-type="paragraph"><svg:title/><svg:desc/></draw:connector><draw:connector draw:type="line" svg:x1="4.01389in" svg:y1="4.36111in" svg:x2="4.01389in" svg:y2="4.52778in" draw:z-index="253060096" draw:id="id1350" draw:style-name="a1353" draw:name="Line 1353" text:anchor-type="paragraph"><svg:title/><svg:desc/></draw:connector><draw:custom-shape svg:x="4.06944in" svg:y="4.36111in" svg:width="0.77778in" svg:height="0.16667in" draw:z-index="253061120" draw:id="id1351" draw:style-name="a1354" draw:name="Rectangle 1354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10.43056in" svg:y="4.36111in" svg:width="0.83333in" svg:height="0.16667in" draw:z-index="253062144" draw:id="id1352" draw:style-name="a1355" draw:name="Rectangle 1355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onnector draw:type="line" svg:x1="6.69444in" svg:y1="4.36111in" svg:x2="6.69444in" svg:y2="4.52778in" draw:z-index="253063168" draw:id="id1353" draw:style-name="a1356" draw:name="Line 1356" text:anchor-type="paragraph"><svg:title/><svg:desc/></draw:connector><draw:connector draw:type="line" svg:x1="4.91667in" svg:y1="4.36111in" svg:x2="4.91667in" svg:y2="4.52778in" draw:z-index="253064192" draw:id="id1354" draw:style-name="a1357" draw:name="Line 1357" text:anchor-type="paragraph"><svg:title/><svg:desc/></draw:connector><draw:custom-shape svg:x="7.66667in" svg:y="4.36111in" svg:width="0.83333in" svg:height="0.16667in" draw:z-index="253065216" draw:id="id1355" draw:style-name="a1358" draw:name="Rectangle 1358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.73611in" svg:y="4.36111in" svg:width="0.83333in" svg:height="0.16667in" draw:z-index="253066240" draw:id="id1356" draw:style-name="a1359" draw:name="Rectangle 1359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8.56944in" svg:y="4.36111in" svg:width="0.83333in" svg:height="0.16667in" draw:z-index="253067264" draw:id="id1357" draw:style-name="a1360" draw:name="Rectangle 1360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9.51389in" svg:y="4.36111in" svg:width="0.83333in" svg:height="0.16667in" draw:z-index="253068288" draw:id="id1358" draw:style-name="a1361" draw:name="Rectangle 1361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0.72222in" svg:y="4.36111in" svg:width="3.26389in" svg:height="0.16667in" draw:z-index="253069312" draw:id="id1359" draw:style-name="a1362" draw:name="Rectangle 1362" text:anchor-type="paragraph"><svg:title/><svg:desc/><text:p text:style-name="P1383"><text:span text:style-name="T1384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4.52778in" svg:width="10.63889in" svg:height="0.16667in" draw:z-index="253070336" draw:id="id1360" draw:style-name="a1363" draw:name="Rectangle 1363" text:anchor-type="paragraph"><svg:title/><svg:desc/><draw:enhanced-geometry draw:type="non-primitive" svg:viewBox="0 0 21600 21600" draw:enhanced-path="M 0 0 L 21600 0 21600 21600 0 21600 Z N"/></draw:custom-shape><draw:connector draw:type="line" svg:x1="7.61111in" svg:y1="4.52778in" svg:x2="7.61111in" svg:y2="4.69444in" draw:z-index="253071360" draw:id="id1361" draw:style-name="a1364" draw:name="Line 1364" text:anchor-type="paragraph"><svg:title/><svg:desc/></draw:connector><draw:custom-shape svg:x="5.83333in" svg:y="4.52778in" svg:width="0.83333in" svg:height="0.16667in" draw:z-index="253072384" draw:id="id1362" draw:style-name="a1365" draw:name="Rectangle 1365" text:anchor-type="paragraph"><svg:title/><svg:desc/><text:p text:style-name="P1385"><text:span text:style-name="T1386">40.000,00</text:span></text:p><draw:enhanced-geometry draw:type="non-primitive" svg:viewBox="0 0 21600 21600" draw:enhanced-path="M 0 0 L 21600 0 21600 21600 0 21600 Z N"/></draw:custom-shape><draw:connector draw:type="line" svg:x1="5.80556in" svg:y1="4.52778in" svg:x2="5.80556in" svg:y2="4.69444in" draw:z-index="253073408" draw:id="id1363" draw:style-name="a1366" draw:name="Line 1366" text:anchor-type="paragraph"><svg:title/><svg:desc/></draw:connector><draw:custom-shape svg:x="5in" svg:y="4.52778in" svg:width="0.75in" svg:height="0.16667in" draw:z-index="253074432" draw:id="id1364" draw:style-name="a1367" draw:name="Rectangle 1367" text:anchor-type="paragraph"><svg:title/><svg:desc/><text:p text:style-name="P1387"><text:span text:style-name="T1388">61.000,00</text:span></text:p><draw:enhanced-geometry draw:type="non-primitive" svg:viewBox="0 0 21600 21600" draw:enhanced-path="M 0 0 L 21600 0 21600 21600 0 21600 Z N"/></draw:custom-shape><draw:connector draw:type="line" svg:x1="10.41667in" svg:y1="4.52778in" svg:x2="10.41667in" svg:y2="4.69444in" draw:z-index="253075456" draw:id="id1365" draw:style-name="a1368" draw:name="Line 1368" text:anchor-type="paragraph"><svg:title/><svg:desc/></draw:connector><draw:connector draw:type="line" svg:x1="9.44444in" svg:y1="4.52778in" svg:x2="9.44444in" svg:y2="4.69444in" draw:z-index="253076480" draw:id="id1366" draw:style-name="a1369" draw:name="Line 1369" text:anchor-type="paragraph"><svg:title/><svg:desc/></draw:connector><draw:connector draw:type="line" svg:x1="8.51389in" svg:y1="4.52778in" svg:x2="8.51389in" svg:y2="4.69444in" draw:z-index="253077504" draw:id="id1367" draw:style-name="a1370" draw:name="Line 1370" text:anchor-type="paragraph"><svg:title/><svg:desc/></draw:connector><draw:connector draw:type="line" svg:x1="4.01389in" svg:y1="4.52778in" svg:x2="4.01389in" svg:y2="4.69444in" draw:z-index="253078528" draw:id="id1368" draw:style-name="a1371" draw:name="Line 1371" text:anchor-type="paragraph"><svg:title/><svg:desc/></draw:connector><draw:custom-shape svg:x="4.06944in" svg:y="4.52778in" svg:width="0.77778in" svg:height="0.16667in" draw:z-index="253079552" draw:id="id1369" draw:style-name="a1372" draw:name="Rectangle 1372" text:anchor-type="paragraph"><svg:title/><svg:desc/><text:p text:style-name="P1389"><text:span text:style-name="T1390">61.000,00</text:span></text:p><draw:enhanced-geometry draw:type="non-primitive" svg:viewBox="0 0 21600 21600" draw:enhanced-path="M 0 0 L 21600 0 21600 21600 0 21600 Z N"/></draw:custom-shape><draw:custom-shape svg:x="10.43056in" svg:y="4.52778in" svg:width="0.83333in" svg:height="0.16667in" draw:z-index="253080576" draw:id="id1370" draw:style-name="a1373" draw:name="Rectangle 1373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onnector draw:type="line" svg:x1="6.69444in" svg:y1="4.52778in" svg:x2="6.69444in" svg:y2="4.69444in" draw:z-index="253081600" draw:id="id1371" draw:style-name="a1374" draw:name="Line 1374" text:anchor-type="paragraph"><svg:title/><svg:desc/></draw:connector><draw:connector draw:type="line" svg:x1="4.91667in" svg:y1="4.52778in" svg:x2="4.91667in" svg:y2="4.69444in" draw:z-index="253082624" draw:id="id1372" draw:style-name="a1375" draw:name="Line 1375" text:anchor-type="paragraph"><svg:title/><svg:desc/></draw:connector><draw:custom-shape svg:x="7.66667in" svg:y="4.52778in" svg:width="0.83333in" svg:height="0.16667in" draw:z-index="253083648" draw:id="id1373" draw:style-name="a1376" draw:name="Rectangle 1376" text:anchor-type="paragraph"><svg:title/><svg:desc/><text:p text:style-name="P1393"><text:span text:style-name="T1394">3.055,15</text:span></text:p><draw:enhanced-geometry draw:type="non-primitive" svg:viewBox="0 0 21600 21600" draw:enhanced-path="M 0 0 L 21600 0 21600 21600 0 21600 Z N"/></draw:custom-shape><draw:custom-shape svg:x="6.73611in" svg:y="4.52778in" svg:width="0.83333in" svg:height="0.16667in" draw:z-index="253084672" draw:id="id1374" draw:style-name="a1377" draw:name="Rectangle 1377" text:anchor-type="paragraph"><svg:title/><svg:desc/><text:p text:style-name="P1395"><text:span text:style-name="T1396">39.400,00</text:span></text:p><draw:enhanced-geometry draw:type="non-primitive" svg:viewBox="0 0 21600 21600" draw:enhanced-path="M 0 0 L 21600 0 21600 21600 0 21600 Z N"/></draw:custom-shape><draw:custom-shape svg:x="8.56944in" svg:y="4.52778in" svg:width="0.83333in" svg:height="0.16667in" draw:z-index="253085696" draw:id="id1375" draw:style-name="a1378" draw:name="Rectangle 1378" text:anchor-type="paragraph"><svg:title/><svg:desc/><text:p text:style-name="P1397"><text:span text:style-name="T1398">2.866,59</text:span></text:p><draw:enhanced-geometry draw:type="non-primitive" svg:viewBox="0 0 21600 21600" draw:enhanced-path="M 0 0 L 21600 0 21600 21600 0 21600 Z N"/></draw:custom-shape><draw:custom-shape svg:x="9.51389in" svg:y="4.52778in" svg:width="0.83333in" svg:height="0.16667in" draw:z-index="253086720" draw:id="id1376" draw:style-name="a1379" draw:name="Rectangle 1379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0.72222in" svg:y="4.52778in" svg:width="3.26389in" svg:height="0.16667in" draw:z-index="253087744" draw:id="id1377" draw:style-name="a1380" draw:name="Rectangle 1380" text:anchor-type="paragraph"><svg:title/><svg:desc/><text:p text:style-name="P1401"><text:span text:style-name="T1402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0.66667in" svg:y="4.69444in" svg:width="10.63889in" svg:height="0.16667in" draw:z-index="253088768" draw:id="id1378" draw:style-name="a1381" draw:name="Rectangle 1381" text:anchor-type="paragraph"><svg:title/><svg:desc/><draw:enhanced-geometry draw:type="non-primitive" svg:viewBox="0 0 21600 21600" draw:enhanced-path="M 0 0 L 21600 0 21600 21600 0 21600 Z N"/></draw:custom-shape><draw:connector draw:type="line" svg:x1="7.61111in" svg:y1="4.69444in" svg:x2="7.61111in" svg:y2="4.86111in" draw:z-index="253089792" draw:id="id1379" draw:style-name="a1382" draw:name="Line 1382" text:anchor-type="paragraph"><svg:title/><svg:desc/></draw:connector><draw:custom-shape svg:x="5.83333in" svg:y="4.69444in" svg:width="0.83333in" svg:height="0.16667in" draw:z-index="253090816" draw:id="id1380" draw:style-name="a1383" draw:name="Rectangle 1383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onnector draw:type="line" svg:x1="5.80556in" svg:y1="4.69444in" svg:x2="5.80556in" svg:y2="4.86111in" draw:z-index="253091840" draw:id="id1381" draw:style-name="a1384" draw:name="Line 1384" text:anchor-type="paragraph"><svg:title/><svg:desc/></draw:connector><draw:custom-shape svg:x="5in" svg:y="4.69444in" svg:width="0.75in" svg:height="0.16667in" draw:z-index="253092864" draw:id="id1382" draw:style-name="a1385" draw:name="Rectangle 1385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10.41667in" svg:y1="4.69444in" svg:x2="10.41667in" svg:y2="4.86111in" draw:z-index="253093888" draw:id="id1383" draw:style-name="a1386" draw:name="Line 1386" text:anchor-type="paragraph"><svg:title/><svg:desc/></draw:connector><draw:connector draw:type="line" svg:x1="9.44444in" svg:y1="4.69444in" svg:x2="9.44444in" svg:y2="4.86111in" draw:z-index="253094912" draw:id="id1384" draw:style-name="a1387" draw:name="Line 1387" text:anchor-type="paragraph"><svg:title/><svg:desc/></draw:connector><draw:connector draw:type="line" svg:x1="8.51389in" svg:y1="4.69444in" svg:x2="8.51389in" svg:y2="4.86111in" draw:z-index="253095936" draw:id="id1385" draw:style-name="a1388" draw:name="Line 1388" text:anchor-type="paragraph"><svg:title/><svg:desc/></draw:connector><draw:connector draw:type="line" svg:x1="4.01389in" svg:y1="4.69444in" svg:x2="4.01389in" svg:y2="4.86111in" draw:z-index="253096960" draw:id="id1386" draw:style-name="a1389" draw:name="Line 1389" text:anchor-type="paragraph"><svg:title/><svg:desc/></draw:connector><draw:custom-shape svg:x="4.06944in" svg:y="4.69444in" svg:width="0.77778in" svg:height="0.16667in" draw:z-index="253097984" draw:id="id1387" draw:style-name="a1390" draw:name="Rectangle 1390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10.43056in" svg:y="4.69444in" svg:width="0.83333in" svg:height="0.16667in" draw:z-index="253099008" draw:id="id1388" draw:style-name="a1391" draw:name="Rectangle 1391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69444in" svg:y1="4.69444in" svg:x2="6.69444in" svg:y2="4.86111in" draw:z-index="253100032" draw:id="id1389" draw:style-name="a1392" draw:name="Line 1392" text:anchor-type="paragraph"><svg:title/><svg:desc/></draw:connector><draw:connector draw:type="line" svg:x1="4.91667in" svg:y1="4.69444in" svg:x2="4.91667in" svg:y2="4.86111in" draw:z-index="253101056" draw:id="id1390" draw:style-name="a1393" draw:name="Line 1393" text:anchor-type="paragraph"><svg:title/><svg:desc/></draw:connector><draw:custom-shape svg:x="7.66667in" svg:y="4.69444in" svg:width="0.83333in" svg:height="0.16667in" draw:z-index="253102080" draw:id="id1391" draw:style-name="a1394" draw:name="Rectangle 1394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ustom-shape svg:x="6.73611in" svg:y="4.69444in" svg:width="0.83333in" svg:height="0.16667in" draw:z-index="253103104" draw:id="id1392" draw:style-name="a1395" draw:name="Rectangle 139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8.56944in" svg:y="4.69444in" svg:width="0.83333in" svg:height="0.16667in" draw:z-index="253104128" draw:id="id1393" draw:style-name="a1396" draw:name="Rectangle 139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9.51389in" svg:y="4.69444in" svg:width="0.83333in" svg:height="0.16667in" draw:z-index="253105152" draw:id="id1394" draw:style-name="a1397" draw:name="Rectangle 1397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0.72222in" svg:y="4.69444in" svg:width="3.26389in" svg:height="0.16667in" draw:z-index="253106176" draw:id="id1395" draw:style-name="a1398" draw:name="Rectangle 1398" text:anchor-type="paragraph"><svg:title/><svg:desc/><text:p text:style-name="P1419"><text:span text:style-name="T1420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0.66667in" svg:y="4.86111in" svg:width="10.63889in" svg:height="0.16667in" draw:z-index="253107200" draw:id="id1396" draw:style-name="a1399" draw:name="Rectangle 1399" text:anchor-type="paragraph"><svg:title/><svg:desc/><draw:enhanced-geometry draw:type="non-primitive" svg:viewBox="0 0 21600 21600" draw:enhanced-path="M 0 0 L 21600 0 21600 21600 0 21600 Z N"/></draw:custom-shape><draw:connector draw:type="line" svg:x1="7.61111in" svg:y1="4.86111in" svg:x2="7.61111in" svg:y2="5.02778in" draw:z-index="253108224" draw:id="id1397" draw:style-name="a1400" draw:name="Line 1400" text:anchor-type="paragraph"><svg:title/><svg:desc/></draw:connector><draw:custom-shape svg:x="5.83333in" svg:y="4.86111in" svg:width="0.83333in" svg:height="0.16667in" draw:z-index="253109248" draw:id="id1398" draw:style-name="a1401" draw:name="Rectangle 1401" text:anchor-type="paragraph"><svg:title/><svg:desc/><text:p text:style-name="P1421"><text:span text:style-name="T1422">40.000,00</text:span></text:p><draw:enhanced-geometry draw:type="non-primitive" svg:viewBox="0 0 21600 21600" draw:enhanced-path="M 0 0 L 21600 0 21600 21600 0 21600 Z N"/></draw:custom-shape><draw:connector draw:type="line" svg:x1="5.80556in" svg:y1="4.86111in" svg:x2="5.80556in" svg:y2="5.02778in" draw:z-index="253110272" draw:id="id1399" draw:style-name="a1402" draw:name="Line 1402" text:anchor-type="paragraph"><svg:title/><svg:desc/></draw:connector><draw:custom-shape svg:x="5in" svg:y="4.86111in" svg:width="0.75in" svg:height="0.16667in" draw:z-index="253111296" draw:id="id1400" draw:style-name="a1403" draw:name="Rectangle 1403" text:anchor-type="paragraph"><svg:title/><svg:desc/><text:p text:style-name="P1423"><text:span text:style-name="T1424">61.000,00</text:span></text:p><draw:enhanced-geometry draw:type="non-primitive" svg:viewBox="0 0 21600 21600" draw:enhanced-path="M 0 0 L 21600 0 21600 21600 0 21600 Z N"/></draw:custom-shape><draw:connector draw:type="line" svg:x1="10.41667in" svg:y1="4.86111in" svg:x2="10.41667in" svg:y2="5.02778in" draw:z-index="253112320" draw:id="id1401" draw:style-name="a1404" draw:name="Line 1404" text:anchor-type="paragraph"><svg:title/><svg:desc/></draw:connector><draw:connector draw:type="line" svg:x1="9.44444in" svg:y1="4.86111in" svg:x2="9.44444in" svg:y2="5.02778in" draw:z-index="253113344" draw:id="id1402" draw:style-name="a1405" draw:name="Line 1405" text:anchor-type="paragraph"><svg:title/><svg:desc/></draw:connector><draw:connector draw:type="line" svg:x1="8.51389in" svg:y1="4.86111in" svg:x2="8.51389in" svg:y2="5.02778in" draw:z-index="253114368" draw:id="id1403" draw:style-name="a1406" draw:name="Line 1406" text:anchor-type="paragraph"><svg:title/><svg:desc/></draw:connector><draw:connector draw:type="line" svg:x1="4.01389in" svg:y1="4.86111in" svg:x2="4.01389in" svg:y2="5.02778in" draw:z-index="253115392" draw:id="id1404" draw:style-name="a1407" draw:name="Line 1407" text:anchor-type="paragraph"><svg:title/><svg:desc/></draw:connector><draw:custom-shape svg:x="4.06944in" svg:y="4.86111in" svg:width="0.77778in" svg:height="0.16667in" draw:z-index="253116416" draw:id="id1405" draw:style-name="a1408" draw:name="Rectangle 1408" text:anchor-type="paragraph"><svg:title/><svg:desc/><text:p text:style-name="P1425"><text:span text:style-name="T1426">61.000,00</text:span></text:p><draw:enhanced-geometry draw:type="non-primitive" svg:viewBox="0 0 21600 21600" draw:enhanced-path="M 0 0 L 21600 0 21600 21600 0 21600 Z N"/></draw:custom-shape><draw:custom-shape svg:x="10.43056in" svg:y="4.86111in" svg:width="0.83333in" svg:height="0.16667in" draw:z-index="253117440" draw:id="id1406" draw:style-name="a1409" draw:name="Rectangle 1409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onnector draw:type="line" svg:x1="6.69444in" svg:y1="4.86111in" svg:x2="6.69444in" svg:y2="5.02778in" draw:z-index="253118464" draw:id="id1407" draw:style-name="a1410" draw:name="Line 1410" text:anchor-type="paragraph"><svg:title/><svg:desc/></draw:connector><draw:connector draw:type="line" svg:x1="4.91667in" svg:y1="4.86111in" svg:x2="4.91667in" svg:y2="5.02778in" draw:z-index="253119488" draw:id="id1408" draw:style-name="a1411" draw:name="Line 1411" text:anchor-type="paragraph"><svg:title/><svg:desc/></draw:connector><draw:custom-shape svg:x="7.66667in" svg:y="4.86111in" svg:width="0.83333in" svg:height="0.16667in" draw:z-index="253120512" draw:id="id1409" draw:style-name="a1412" draw:name="Rectangle 1412" text:anchor-type="paragraph"><svg:title/><svg:desc/><text:p text:style-name="P1429"><text:span text:style-name="T1430">3.055,15</text:span></text:p><draw:enhanced-geometry draw:type="non-primitive" svg:viewBox="0 0 21600 21600" draw:enhanced-path="M 0 0 L 21600 0 21600 21600 0 21600 Z N"/></draw:custom-shape><draw:custom-shape svg:x="6.73611in" svg:y="4.86111in" svg:width="0.83333in" svg:height="0.16667in" draw:z-index="253121536" draw:id="id1410" draw:style-name="a1413" draw:name="Rectangle 1413" text:anchor-type="paragraph"><svg:title/><svg:desc/><text:p text:style-name="P1431"><text:span text:style-name="T1432">39.400,00</text:span></text:p><draw:enhanced-geometry draw:type="non-primitive" svg:viewBox="0 0 21600 21600" draw:enhanced-path="M 0 0 L 21600 0 21600 21600 0 21600 Z N"/></draw:custom-shape><draw:custom-shape svg:x="8.56944in" svg:y="4.86111in" svg:width="0.83333in" svg:height="0.16667in" draw:z-index="253122560" draw:id="id1411" draw:style-name="a1414" draw:name="Rectangle 1414" text:anchor-type="paragraph"><svg:title/><svg:desc/><text:p text:style-name="P1433"><text:span text:style-name="T1434">2.866,59</text:span></text:p><draw:enhanced-geometry draw:type="non-primitive" svg:viewBox="0 0 21600 21600" draw:enhanced-path="M 0 0 L 21600 0 21600 21600 0 21600 Z N"/></draw:custom-shape><draw:custom-shape svg:x="9.51389in" svg:y="4.86111in" svg:width="0.83333in" svg:height="0.16667in" draw:z-index="253123584" draw:id="id1412" draw:style-name="a1415" draw:name="Rectangle 1415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0.72222in" svg:y="4.86111in" svg:width="3.26389in" svg:height="0.16667in" draw:z-index="253124608" draw:id="id1413" draw:style-name="a1416" draw:name="Rectangle 1416" text:anchor-type="paragraph"><svg:title/><svg:desc/><text:p text:style-name="P1437"><text:span text:style-name="T1438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0.66667in" svg:y="5.02778in" svg:width="10.63889in" svg:height="0.16667in" draw:z-index="253125632" draw:id="id1414" draw:style-name="a1417" draw:name="Rectangle 1417" text:anchor-type="paragraph"><svg:title/><svg:desc/><draw:enhanced-geometry draw:type="non-primitive" svg:viewBox="0 0 21600 21600" draw:enhanced-path="M 0 0 L 21600 0 21600 21600 0 21600 Z N"/></draw:custom-shape><draw:connector draw:type="line" svg:x1="7.61111in" svg:y1="5.02778in" svg:x2="7.61111in" svg:y2="5.19444in" draw:z-index="253126656" draw:id="id1415" draw:style-name="a1418" draw:name="Line 1418" text:anchor-type="paragraph"><svg:title/><svg:desc/></draw:connector><draw:custom-shape svg:x="5.83333in" svg:y="5.02778in" svg:width="0.83333in" svg:height="0.16667in" draw:z-index="253127680" draw:id="id1416" draw:style-name="a1419" draw:name="Rectangle 1419" text:anchor-type="paragraph"><svg:title/><svg:desc/><text:p text:style-name="P1439"><text:span text:style-name="T1440">325.603.491,84</text:span></text:p><draw:enhanced-geometry draw:type="non-primitive" svg:viewBox="0 0 21600 21600" draw:enhanced-path="M 0 0 L 21600 0 21600 21600 0 21600 Z N"/></draw:custom-shape><draw:connector draw:type="line" svg:x1="5.80556in" svg:y1="5.02778in" svg:x2="5.80556in" svg:y2="5.19444in" draw:z-index="253128704" draw:id="id1417" draw:style-name="a1420" draw:name="Line 1420" text:anchor-type="paragraph"><svg:title/><svg:desc/></draw:connector><draw:custom-shape svg:x="5in" svg:y="5.02778in" svg:width="0.75in" svg:height="0.16667in" draw:z-index="253129728" draw:id="id1418" draw:style-name="a1421" draw:name="Rectangle 1421" text:anchor-type="paragraph"><svg:title/><svg:desc/><text:p text:style-name="P1441"><text:span text:style-name="T1442">340.710.000,0</text:span></text:p><draw:enhanced-geometry draw:type="non-primitive" svg:viewBox="0 0 21600 21600" draw:enhanced-path="M 0 0 L 21600 0 21600 21600 0 21600 Z N"/></draw:custom-shape><draw:connector draw:type="line" svg:x1="10.41667in" svg:y1="5.02778in" svg:x2="10.41667in" svg:y2="5.19444in" draw:z-index="253130752" draw:id="id1419" draw:style-name="a1422" draw:name="Line 1422" text:anchor-type="paragraph"><svg:title/><svg:desc/></draw:connector><draw:connector draw:type="line" svg:x1="9.44444in" svg:y1="5.02778in" svg:x2="9.44444in" svg:y2="5.19444in" draw:z-index="253131776" draw:id="id1420" draw:style-name="a1423" draw:name="Line 1423" text:anchor-type="paragraph"><svg:title/><svg:desc/></draw:connector><draw:connector draw:type="line" svg:x1="8.51389in" svg:y1="5.02778in" svg:x2="8.51389in" svg:y2="5.19444in" draw:z-index="253132800" draw:id="id1421" draw:style-name="a1424" draw:name="Line 1424" text:anchor-type="paragraph"><svg:title/><svg:desc/></draw:connector><draw:connector draw:type="line" svg:x1="4.01389in" svg:y1="5.02778in" svg:x2="4.01389in" svg:y2="5.19444in" draw:z-index="253133824" draw:id="id1422" draw:style-name="a1425" draw:name="Line 1425" text:anchor-type="paragraph"><svg:title/><svg:desc/></draw:connector><draw:custom-shape svg:x="4.06944in" svg:y="5.02778in" svg:width="0.77778in" svg:height="0.16667in" draw:z-index="253134848" draw:id="id1423" draw:style-name="a1426" draw:name="Rectangle 1426" text:anchor-type="paragraph"><svg:title/><svg:desc/><text:p text:style-name="P1443"><text:span text:style-name="T1444">340.710.000,00</text:span></text:p><draw:enhanced-geometry draw:type="non-primitive" svg:viewBox="0 0 21600 21600" draw:enhanced-path="M 0 0 L 21600 0 21600 21600 0 21600 Z N"/></draw:custom-shape><draw:custom-shape svg:x="10.43056in" svg:y="5.02778in" svg:width="0.83333in" svg:height="0.16667in" draw:z-index="253135872" draw:id="id1424" draw:style-name="a1427" draw:name="Rectangle 1427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onnector draw:type="line" svg:x1="6.69444in" svg:y1="5.02778in" svg:x2="6.69444in" svg:y2="5.19444in" draw:z-index="253136896" draw:id="id1425" draw:style-name="a1428" draw:name="Line 1428" text:anchor-type="paragraph"><svg:title/><svg:desc/></draw:connector><draw:connector draw:type="line" svg:x1="4.91667in" svg:y1="5.02778in" svg:x2="4.91667in" svg:y2="5.19444in" draw:z-index="253137920" draw:id="id1426" draw:style-name="a1429" draw:name="Line 1429" text:anchor-type="paragraph"><svg:title/><svg:desc/></draw:connector><draw:custom-shape svg:x="7.66667in" svg:y="5.02778in" svg:width="0.83333in" svg:height="0.16667in" draw:z-index="253138944" draw:id="id1427" draw:style-name="a1430" draw:name="Rectangle 1430" text:anchor-type="paragraph"><svg:title/><svg:desc/><text:p text:style-name="P1447"><text:span text:style-name="T1448">49.454.009,33</text:span></text:p><draw:enhanced-geometry draw:type="non-primitive" svg:viewBox="0 0 21600 21600" draw:enhanced-path="M 0 0 L 21600 0 21600 21600 0 21600 Z N"/></draw:custom-shape><draw:custom-shape svg:x="6.73611in" svg:y="5.02778in" svg:width="0.83333in" svg:height="0.16667in" draw:z-index="253139968" draw:id="id1428" draw:style-name="a1431" draw:name="Rectangle 1431" text:anchor-type="paragraph"><svg:title/><svg:desc/><text:p text:style-name="P1449"><text:span text:style-name="T1450">287.912.005,12</text:span></text:p><draw:enhanced-geometry draw:type="non-primitive" svg:viewBox="0 0 21600 21600" draw:enhanced-path="M 0 0 L 21600 0 21600 21600 0 21600 Z N"/></draw:custom-shape><draw:custom-shape svg:x="8.56944in" svg:y="5.02778in" svg:width="0.83333in" svg:height="0.16667in" draw:z-index="253140992" draw:id="id1429" draw:style-name="a1432" draw:name="Rectangle 1432" text:anchor-type="paragraph"><svg:title/><svg:desc/><text:p text:style-name="P1451"><text:span text:style-name="T1452">44.631.011,73</text:span></text:p><draw:enhanced-geometry draw:type="non-primitive" svg:viewBox="0 0 21600 21600" draw:enhanced-path="M 0 0 L 21600 0 21600 21600 0 21600 Z N"/></draw:custom-shape><draw:custom-shape svg:x="9.51389in" svg:y="5.02778in" svg:width="0.83333in" svg:height="0.16667in" draw:z-index="253142016" draw:id="id1430" draw:style-name="a1433" draw:name="Rectangle 1433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0.72222in" svg:y="5.02778in" svg:width="3.26389in" svg:height="0.16667in" draw:z-index="253143040" draw:id="id1431" draw:style-name="a1434" draw:name="Rectangle 1434" text:anchor-type="paragraph"><svg:title/><svg:desc/><text:p text:style-name="P1455"><text:span text:style-name="T1456">TOTAL DAS DESPESAS PREVIDENCIÁRIAS RPPS (XIII) = (XI + XII)</text:span><text:span text:style-name="T1457"><text:s text:c="3"/></text:span></text:p><draw:enhanced-geometry draw:type="non-primitive" svg:viewBox="0 0 21600 21600" draw:enhanced-path="M 0 0 L 21600 0 21600 21600 0 21600 Z N"/></draw:custom-shape><draw:custom-shape svg:x="0.66667in" svg:y="5.25in" svg:width="10.63889in" svg:height="0.16667in" draw:z-index="253144064" draw:id="id1432" draw:style-name="a1435" draw:name="Rectangle 1435" text:anchor-type="paragraph"><svg:title/><svg:desc/><draw:enhanced-geometry draw:type="non-primitive" svg:viewBox="0 0 21600 21600" draw:enhanced-path="M 0 0 L 21600 0 21600 21600 0 21600 Z N"/></draw:custom-shape><draw:connector draw:type="line" svg:x1="6.69444in" svg:y1="5.25in" svg:x2="6.69444in" svg:y2="5.41667in" draw:z-index="253145088" draw:id="id1433" draw:style-name="a1436" draw:name="Line 1436" text:anchor-type="paragraph"><svg:title/><svg:desc/></draw:connector><draw:custom-shape svg:x="8.56944in" svg:y="5.25in" svg:width="0.83333in" svg:height="0.16667in" draw:z-index="253146112" draw:id="id1434" draw:style-name="a1437" draw:name="Rectangle 1437" text:anchor-type="paragraph"><svg:title/><svg:desc/><text:p text:style-name="P1458"><text:span text:style-name="T1459">-2.239.108,26</text:span></text:p><draw:enhanced-geometry draw:type="non-primitive" svg:viewBox="0 0 21600 21600" draw:enhanced-path="M 0 0 L 21600 0 21600 21600 0 21600 Z N"/></draw:custom-shape><draw:connector draw:type="line" svg:x1="7.61111in" svg:y1="5.25in" svg:x2="7.61111in" svg:y2="5.41667in" draw:z-index="253147136" draw:id="id1435" draw:style-name="a1438" draw:name="Line 1438" text:anchor-type="paragraph"><svg:title/><svg:desc/></draw:connector><draw:connector draw:type="line" svg:x1="4.91667in" svg:y1="5.25in" svg:x2="4.91667in" svg:y2="5.41667in" draw:z-index="253148160" draw:id="id1436" draw:style-name="a1439" draw:name="Line 1439" text:anchor-type="paragraph"><svg:title/><svg:desc/></draw:connector><draw:connector draw:type="line" svg:x1="5.80556in" svg:y1="5.25in" svg:x2="5.80556in" svg:y2="5.41667in" draw:z-index="253149184" draw:id="id1437" draw:style-name="a1440" draw:name="Line 1440" text:anchor-type="paragraph"><svg:title/><svg:desc/></draw:connector><draw:connector draw:type="line" svg:x1="9.44444in" svg:y1="5.25in" svg:x2="9.44444in" svg:y2="5.41667in" draw:z-index="253150208" draw:id="id1438" draw:style-name="a1441" draw:name="Line 1441" text:anchor-type="paragraph"><svg:title/><svg:desc/></draw:connector><draw:custom-shape svg:x="7.66667in" svg:y="5.25in" svg:width="0.83333in" svg:height="0.16667in" draw:z-index="253151232" draw:id="id1439" draw:style-name="a1442" draw:name="Rectangle 1442" text:anchor-type="paragraph"><svg:title/><svg:desc/><text:p text:style-name="P1460"><text:span text:style-name="T1461">16.601.072,15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3152256" draw:id="id1440" draw:style-name="a1443" draw:name="Line 1443" text:anchor-type="paragraph"><svg:title/><svg:desc/></draw:connector><draw:custom-shape svg:x="4.06944in" svg:y="5.25in" svg:width="0.77778in" svg:height="0.16667in" draw:z-index="253153280" draw:id="id1441" draw:style-name="a1444" draw:name="Rectangle 1444" text:anchor-type="paragraph"><svg:title/><svg:desc/><text:p text:style-name="P1462"><text:span text:style-name="T1463">-137.747.000,0</text:span></text:p><draw:enhanced-geometry draw:type="non-primitive" svg:viewBox="0 0 21600 21600" draw:enhanced-path="M 0 0 L 21600 0 21600 21600 0 21600 Z N"/></draw:custom-shape><draw:custom-shape svg:x="6.73611in" svg:y="5.25in" svg:width="0.83333in" svg:height="0.16667in" draw:z-index="253154304" draw:id="id1442" draw:style-name="a1445" draw:name="Rectangle 1445" text:anchor-type="paragraph"><svg:title/><svg:desc/><text:p text:style-name="P1464"><text:span text:style-name="T1465">-245.520.101,65</text:span></text:p><draw:enhanced-geometry draw:type="non-primitive" svg:viewBox="0 0 21600 21600" draw:enhanced-path="M 0 0 L 21600 0 21600 21600 0 21600 Z N"/></draw:custom-shape><draw:custom-shape svg:x="5in" svg:y="5.25in" svg:width="0.75in" svg:height="0.16667in" draw:z-index="253155328" draw:id="id1443" draw:style-name="a1446" draw:name="Rectangle 1446" text:anchor-type="paragraph"><svg:title/><svg:desc/><text:p text:style-name="P1466"><text:span text:style-name="T1467">-119.461.724,</text:span></text:p><draw:enhanced-geometry draw:type="non-primitive" svg:viewBox="0 0 21600 21600" draw:enhanced-path="M 0 0 L 21600 0 21600 21600 0 21600 Z N"/></draw:custom-shape><draw:connector draw:type="line" svg:x1="8.51389in" svg:y1="5.25in" svg:x2="8.51389in" svg:y2="5.41667in" draw:z-index="253156352" draw:id="id1444" draw:style-name="a1447" draw:name="Line 1447" text:anchor-type="paragraph"><svg:title/><svg:desc/></draw:connector><draw:custom-shape svg:x="0.72222in" svg:y="5.25in" svg:width="3.26389in" svg:height="0.16667in" draw:z-index="253157376" draw:id="id1445" draw:style-name="a1448" draw:name="Rectangle 1448" text:anchor-type="paragraph"><svg:title/><svg:desc/><text:p text:style-name="P1468"><text:span text:style-name="T1469">RESULTADO PREVIDENCIÁRIO (XIV) = (X - XIII)<text:s/></text:span><text:span text:style-name="T1470"><text:s text:c="18"/></text:span></text:p><draw:enhanced-geometry draw:type="non-primitive" svg:viewBox="0 0 21600 21600" draw:enhanced-path="M 0 0 L 21600 0 21600 21600 0 21600 Z N"/></draw:custom-shape><draw:custom-shape svg:x="5.83333in" svg:y="5.25in" svg:width="0.83333in" svg:height="0.16667in" draw:z-index="253158400" draw:id="id1446" draw:style-name="a1449" draw:name="Rectangle 1449" text:anchor-type="paragraph"><svg:title/><svg:desc/><text:p text:style-name="P1471"><text:span text:style-name="T1472">-259.548.410,36</text:span></text:p><draw:enhanced-geometry draw:type="non-primitive" svg:viewBox="0 0 21600 21600" draw:enhanced-path="M 0 0 L 21600 0 21600 21600 0 21600 Z N"/></draw:custom-shape><draw:connector draw:type="line" svg:x1="10.41667in" svg:y1="5.25in" svg:x2="10.41667in" svg:y2="5.41667in" draw:z-index="253159424" draw:id="id1447" draw:style-name="a1450" draw:name="Line 1450" text:anchor-type="paragraph"><svg:title/><svg:desc/></draw:connector><draw:custom-shape svg:x="0.66667in" svg:y="5.5in" svg:width="10.63889in" svg:height="0.33333in" draw:z-index="253160448" draw:id="id1448" draw:style-name="a1451" draw:name="Rectangle 1451" text:anchor-type="paragraph"><svg:title/><svg:desc/><draw:enhanced-geometry draw:type="non-primitive" svg:viewBox="0 0 21600 21600" draw:enhanced-path="M 0 0 L 21600 0 21600 21600 0 21600 Z N"/></draw:custom-shape><draw:connector draw:type="line" svg:x1="4.01389in" svg:y1="5.5in" svg:x2="4.01389in" svg:y2="5.83333in" draw:z-index="253161472" draw:id="id1449" draw:style-name="a1452" draw:name="Line 1452" text:anchor-type="paragraph"><svg:title/><svg:desc/></draw:connector><draw:custom-shape svg:x="0.72222in" svg:y="5.5in" svg:width="3.26389in" svg:height="0.33333in" draw:z-index="253162496" draw:id="id1450" draw:style-name="a1453" draw:name="Rectangle 1453" text:anchor-type="paragraph"><svg:title/><svg:desc/><text:p text:style-name="P1473"><text:span text:style-name="T1474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in" svg:width="7.15278in" svg:height="0.33333in" draw:z-index="253163520" draw:id="id1451" draw:style-name="a1454" draw:name="Rectangle 1454" text:anchor-type="paragraph"><svg:title/><svg:desc/><text:p text:style-name="P1475"><text:span text:style-name="T1476">APORTES REALIZADOS</text:span></text:p><draw:enhanced-geometry draw:type="non-primitive" svg:viewBox="0 0 21600 21600" draw:enhanced-path="M 0 0 L 21600 0 21600 21600 0 21600 Z N"/></draw:custom-shape><draw:custom-shape svg:x="0.66667in" svg:y="5.83333in" svg:width="10.63889in" svg:height="0.16667in" draw:z-index="253164544" draw:id="id1452" draw:style-name="a1455" draw:name="Rectangle 1455" text:anchor-type="paragraph"><svg:title/><svg:desc/><draw:enhanced-geometry draw:type="non-primitive" svg:viewBox="0 0 21600 21600" draw:enhanced-path="M 0 0 L 21600 0 21600 21600 0 21600 Z N"/></draw:custom-shape><draw:custom-shape svg:x="0.72222in" svg:y="5.83333in" svg:width="3.26389in" svg:height="0.16667in" draw:z-index="253165568" draw:id="id1453" draw:style-name="a1456" draw:name="Rectangle 1456" text:anchor-type="paragraph"><svg:title/><svg:desc/><text:p text:style-name="P1477"><text:span text:style-name="T1478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83333in" svg:width="7.15278in" svg:height="0.16667in" draw:z-index="253166592" draw:id="id1454" draw:style-name="a1457" draw:name="Rectangle 1457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onnector draw:type="line" svg:x1="4.01389in" svg:y1="5.83333in" svg:x2="4.01389in" svg:y2="6in" draw:z-index="253167616" draw:id="id1455" draw:style-name="a1458" draw:name="Line 1458" text:anchor-type="paragraph"><svg:title/><svg:desc/></draw:connector><draw:custom-shape svg:x="0.66667in" svg:y="6in" svg:width="10.63889in" svg:height="0.16667in" draw:z-index="253168640" draw:id="id1456" draw:style-name="a1459" draw:name="Rectangle 1459" text:anchor-type="paragraph"><svg:title/><svg:desc/><draw:enhanced-geometry draw:type="non-primitive" svg:viewBox="0 0 21600 21600" draw:enhanced-path="M 0 0 L 21600 0 21600 21600 0 21600 Z N"/></draw:custom-shape><draw:custom-shape svg:x="0.72222in" svg:y="6in" svg:width="3.26389in" svg:height="0.16667in" draw:z-index="253169664" draw:id="id1457" draw:style-name="a1460" draw:name="Rectangle 1460" text:anchor-type="paragraph"><svg:title/><svg:desc/><text:p text:style-name="P1481"><text:span text:style-name="T1482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6in" svg:width="7.15278in" svg:height="0.16667in" draw:z-index="253170688" draw:id="id1458" draw:style-name="a1461" draw:name="Rectangle 1461" text:anchor-type="paragraph"><svg:title/><svg:desc/><text:p text:style-name="P1483"><text:span text:style-name="T1484">24.114.163,37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3171712" draw:id="id1459" draw:style-name="a1462" draw:name="Line 1462" text:anchor-type="paragraph"><svg:title/><svg:desc/></draw:connector><draw:custom-shape svg:x="0.73611in" svg:y="6.98611in" svg:width="2.59722in" svg:height="0.125in" draw:z-index="253174784" draw:id="id1460" draw:style-name="a1463" draw:name="Rectangle 1463" text:anchor-type="paragraph"><svg:title/><svg:desc/><text:p text:style-name="P1485"><text:span text:style-name="T1486">CONTADORA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75" draw:display-name="SysDash" draw:style="rect" draw:dots1="1" draw:dots1-length="0.01042in" draw:dots2="0" draw:dots2-length="0in" draw:distance="0.01042in"/>
    <draw:stroke-dash draw:name="a36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2:00Z</meta:creation-date>
    <dc:date>2017-06-29T18:22:00Z</dc:date>
    <meta:print-date>2017-06-29T18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9" meta:character-count="1464" meta:row-count="10" meta:non-whitespace-character-count="1237"/>
  </office:meta>
</office:document-meta>
</file>