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</style:style>
    <style:style style:name="T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center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center" fo:margin-bottom="0in" fo:line-height="100%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center" fo:margin-bottom="0in" fo:line-height="100%"/>
    </style:style>
    <style:style style:name="T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center" fo:margin-bottom="0in" fo:line-height="100%"/>
    </style:style>
    <style:style style:name="T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center" fo:margin-bottom="0in" fo:line-height="100%"/>
    </style:style>
    <style:style style:name="T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solid" draw:fill-color="#ffffff" draw:opacity="100%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solid" draw:fill-color="#ffffff" draw:opacity="100%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solid" draw:fill-color="#ffffff" draw:opacity="100%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5.59722in" svg:y="11.22917in" svg:width="2.44444in" svg:height="0.16667in" draw:z-index="252056576" draw:id="id0" draw:style-name="a0" draw:name="Rectangle 2" text:anchor-type="paragraph"><svg:title/><svg:desc/><text:p text:style-name="P2"><text:span text:style-name="T3">PAULO ALEXANDRE PEREIRA BARBOSA<text:s/></text:span></text:p><draw:enhanced-geometry draw:type="non-primitive" svg:viewBox="0 0 21600 21600" draw:enhanced-path="M 0 0 L 21600 0 21600 21600 0 21600 Z N"/></draw:custom-shape><draw:custom-shape svg:x="5.59722in" svg:y="11.40278in" svg:width="2.44444in" svg:height="0.125in" draw:z-index="252058624" draw:id="id1" draw:style-name="a1" draw:name="Rectangle 3" text:anchor-type="paragraph"><svg:title/><svg:desc/><text:p text:style-name="P4"><text:span text:style-name="T5">259.583.698-59</text:span></text:p><draw:enhanced-geometry draw:type="non-primitive" svg:viewBox="0 0 21600 21600" draw:enhanced-path="M 0 0 L 21600 0 21600 21600 0 21600 Z N"/></draw:custom-shape><draw:custom-shape svg:x="3.64236in" svg:y="11.40278in" svg:width="2.44444in" svg:height="0.125in" draw:z-index="252054528" draw:id="id2" draw:style-name="a2" draw:name="Rectangle 4" text:anchor-type="paragraph"><svg:title/><svg:desc/><text:p text:style-name="P6"><text:span text:style-name="T7">163.679.798-91</text:span></text:p><draw:enhanced-geometry draw:type="non-primitive" svg:viewBox="0 0 21600 21600" draw:enhanced-path="M 0 0 L 21600 0 21600 21600 0 21600 Z N"/></draw:custom-shape><draw:custom-shape svg:x="0.06944in" svg:y="11.39583in" svg:width="2.44444in" svg:height="0.13194in" draw:z-index="252046336" draw:id="id3" draw:style-name="a3" draw:name="Rectangle 5" text:anchor-type="paragraph"><svg:title/><svg:desc/><text:p text:style-name="P8"><text:span text:style-name="T9">203157/O-1</text:span></text:p><draw:enhanced-geometry draw:type="non-primitive" svg:viewBox="0 0 21600 21600" draw:enhanced-path="M 0 0 L 21600 0 21600 21600 0 21600 Z N"/></draw:custom-shape><draw:custom-shape svg:x="1.70833in" svg:y="11.39583in" svg:width="2.44444in" svg:height="0.125in" draw:z-index="252050432" draw:id="id4" draw:style-name="a4" draw:name="Rectangle 6" text:anchor-type="paragraph"><svg:title/><svg:desc/><text:p text:style-name="P10"><text:span text:style-name="T11">266.277.628-54</text:span></text:p><draw:enhanced-geometry draw:type="non-primitive" svg:viewBox="0 0 21600 21600" draw:enhanced-path="M 0 0 L 21600 0 21600 21600 0 21600 Z N"/></draw:custom-shape><draw:custom-shape svg:x="5.59722in" svg:y="11.34722in" svg:width="2.44444in" svg:height="0.125in" draw:z-index="252057600" draw:id="id5" draw:style-name="a5" draw:name="Rectangle 7" text:anchor-type="paragraph"><svg:title/><svg:desc/><text:p text:style-name="P12"><text:span text:style-name="T13">PREFEITO MUNICIPAL</text:span></text:p><draw:enhanced-geometry draw:type="non-primitive" svg:viewBox="0 0 21600 21600" draw:enhanced-path="M 0 0 L 21600 0 21600 21600 0 21600 Z N"/></draw:custom-shape><draw:custom-shape svg:x="3.56597in" svg:y="11.34722in" svg:width="2.44444in" svg:height="0.125in" draw:z-index="252053504" draw:id="id6" draw:style-name="a6" draw:name="Rectangle 8" text:anchor-type="paragraph"><svg:title/><svg:desc/><text:p text:style-name="P14"><text:span text:style-name="T15">SECRETÁRIO SEFIN</text:span></text:p><draw:enhanced-geometry draw:type="non-primitive" svg:viewBox="0 0 21600 21600" draw:enhanced-path="M 0 0 L 21600 0 21600 21600 0 21600 Z N"/></draw:custom-shape><draw:custom-shape svg:x="1.70833in" svg:y="11.34722in" svg:width="2.44444in" svg:height="0.125in" draw:z-index="252049408" draw:id="id7" draw:style-name="a7" draw:name="Rectangle 9" text:anchor-type="paragraph"><svg:title/><svg:desc/><text:p text:style-name="P16"><text:span text:style-name="T17">CHEFE <text:s/>DO DECONFI</text:span></text:p><draw:enhanced-geometry draw:type="non-primitive" svg:viewBox="0 0 21600 21600" draw:enhanced-path="M 0 0 L 21600 0 21600 21600 0 21600 Z N"/></draw:custom-shape><draw:custom-shape svg:x="0.06944in" svg:y="11.34722in" svg:width="2.44444in" svg:height="0.125in" draw:z-index="252045312" draw:id="id8" draw:style-name="a8" draw:name="Rectangle 10" text:anchor-type="paragraph"><svg:title/><svg:desc/><text:p text:style-name="P18"><text:span text:style-name="T19">CONTADORA</text:span></text:p><draw:enhanced-geometry draw:type="non-primitive" svg:viewBox="0 0 21600 21600" draw:enhanced-path="M 0 0 L 21600 0 21600 21600 0 21600 Z N"/></draw:custom-shape><draw:custom-shape svg:x="3.64236in" svg:y="11.21875in" svg:width="2.44444in" svg:height="0.16667in" draw:z-index="252052480" draw:id="id9" draw:style-name="a9" draw:name="Rectangle 11" text:anchor-type="paragraph"><svg:title/><svg:desc/><text:p text:style-name="P20"><text:span text:style-name="T21">ÁLVARO DOS SANTOS SILVEIRA FILHO</text:span></text:p><draw:enhanced-geometry draw:type="non-primitive" svg:viewBox="0 0 21600 21600" draw:enhanced-path="M 0 0 L 21600 0 21600 21600 0 21600 Z N"/></draw:custom-shape><draw:custom-shape svg:x="3.96528in" svg:y="11.20833in" svg:width="1.72917in" svg:height="0.01042in" draw:z-index="252051456" draw:id="id10" draw:style-name="a10" draw:name="Freeform 12" text:anchor-type="paragraph"><svg:title/><svg:desc/><draw:enhanced-geometry draw:type="non-primitive" svg:viewBox="0 0 2490 15" draw:enhanced-path="M 0 15 L 249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"/><draw:equation draw:name="f7" draw:formula="?f4 / 15"/><draw:equation draw:name="f8" draw:formula="0 * ?f5 / 2490"/><draw:equation draw:name="f9" draw:formula="15 * ?f4 / 15"/><draw:equation draw:name="f10" draw:formula="2490 * ?f5 / 2490"/><draw:equation draw:name="f11" draw:formula="0 * ?f4 / 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1667in" svg:y="11.21875in" svg:width="1.78125in" svg:height="0.00069in" draw:z-index="252055552" draw:id="id11" draw:style-name="a11" draw:name="Freeform 13" text:anchor-type="paragraph"><svg:title/><svg:desc/><draw:enhanced-geometry draw:type="non-primitive" svg:viewBox="0 0 2565 1" draw:enhanced-path="M 0 0 L 25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"/><draw:equation draw:name="f7" draw:formula="?f4"/><draw:equation draw:name="f8" draw:formula="0 * ?f5 / 2565"/><draw:equation draw:name="f9" draw:formula="0 * ?f4"/><draw:equation draw:name="f10" draw:formula="2565 * ?f5 / 25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0833in" svg:y="11.22917in" svg:width="2.44444in" svg:height="0.14583in" draw:z-index="252048384" draw:id="id12" draw:style-name="a12" draw:name="Rectangle 14" text:anchor-type="paragraph"><svg:title/><svg:desc/><text:p text:style-name="P22"><text:span text:style-name="T23">ADRIANO LUIZ LEOCADIO</text:span></text:p><draw:enhanced-geometry draw:type="non-primitive" svg:viewBox="0 0 21600 21600" draw:enhanced-path="M 0 0 L 21600 0 21600 21600 0 21600 Z N"/></draw:custom-shape><draw:custom-shape svg:x="2.17361in" svg:y="11.21875in" svg:width="1.46875in" svg:height="0.01042in" draw:z-index="252047360" draw:id="id13" draw:style-name="a13" draw:name="Freeform 15" text:anchor-type="paragraph"><svg:title/><svg:desc/><draw:enhanced-geometry draw:type="non-primitive" svg:viewBox="0 0 2115 15" draw:enhanced-path="M 0 15 L 2115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5"/><draw:equation draw:name="f7" draw:formula="?f4 / 15"/><draw:equation draw:name="f8" draw:formula="0 * ?f5 / 2115"/><draw:equation draw:name="f9" draw:formula="15 * ?f4 / 15"/><draw:equation draw:name="f10" draw:formula="2115 * ?f5 / 2115"/><draw:equation draw:name="f11" draw:formula="0 * ?f4 / 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333in" svg:y="11.21875in" svg:width="1.60417in" svg:height="0.00069in" draw:z-index="252043264" draw:id="id14" draw:style-name="a14" draw:name="Freeform 16" text:anchor-type="paragraph"><svg:title/><svg:desc/><draw:enhanced-geometry draw:type="non-primitive" svg:viewBox="0 0 2310 1" draw:enhanced-path="M 0 0 L 23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"/><draw:equation draw:name="f7" draw:formula="?f4"/><draw:equation draw:name="f8" draw:formula="0 * ?f5 / 2310"/><draw:equation draw:name="f9" draw:formula="0 * ?f4"/><draw:equation draw:name="f10" draw:formula="2310 * ?f5 / 231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6944in" svg:y="11.22917in" svg:width="2.44444in" svg:height="0.16667in" draw:z-index="252044288" draw:id="id15" draw:style-name="a15" draw:name="Rectangle 17" text:anchor-type="paragraph"><svg:title/><svg:desc/><text:p text:style-name="P24"><text:span text:style-name="T25">MONICA CARVALHO SANTOS</text:span></text:p><draw:enhanced-geometry draw:type="non-primitive" svg:viewBox="0 0 21600 21600" draw:enhanced-path="M 0 0 L 21600 0 21600 21600 0 21600 Z N"/></draw:custom-shape><draw:custom-shape svg:x="0.40278in" svg:y="10.84722in" svg:width="5.97222in" svg:height="0.16667in" draw:z-index="252017664" draw:id="id16" draw:style-name="a16" draw:name="Rectangle 18" text:anchor-type="paragraph"><svg:title/><svg:desc/><text:p text:style-name="P26"><text:span text:style-name="T27">Fonte: PRODATA INFORMÁTICA LTDA, MUNICÍPIO DE SANTOS - SP em 24/05/2016 - 10:34:32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8056in" draw:z-index="251660288" draw:id="id18" draw:style-name="a19" draw:name="Rectangle 21" text:anchor-type="paragraph"><svg:title/><svg:desc/><text:p text:style-name="P28"><text:span text:style-name="T29">MUNICÍPIO DE SANTOS - SP</text:span></text:p><draw:enhanced-geometry draw:type="non-primitive" svg:viewBox="0 0 21600 21600" draw:enhanced-path="M 0 0 L 21600 0 21600 21600 0 21600 Z N"/></draw:custom-shape><draw:custom-shape svg:x="1.69444in" svg:y="0.51389in" svg:width="6.20833in" svg:height="0.18056in" draw:z-index="251661312" draw:id="id19" draw:style-name="a20" draw:name="Rectangle 22" text:anchor-type="paragraph"><svg:title/><svg:desc/><text:p text:style-name="P30"><text:span text:style-name="T31">RELATÓRIO DE GESTÃO FISCAL<text:s/></text:span></text:p><draw:enhanced-geometry draw:type="non-primitive" svg:viewBox="0 0 21600 21600" draw:enhanced-path="M 0 0 L 21600 0 21600 21600 0 21600 Z N"/></draw:custom-shape><draw:custom-shape svg:x="1.69444in" svg:y="1.04167in" svg:width="6.22222in" svg:height="0.16667in" draw:z-index="251662336" draw:id="id20" draw:style-name="a21" draw:name="Rectangle 23" text:anchor-type="paragraph"><svg:title/><svg:desc/><text:p text:style-name="P32"><text:span text:style-name="T33">PERÍODO: Abril / 2016</text:span></text:p><draw:enhanced-geometry draw:type="non-primitive" svg:viewBox="0 0 21600 21600" draw:enhanced-path="M 0 0 L 21600 0 21600 21600 0 21600 Z N"/></draw:custom-shape><draw:custom-shape svg:x="1.69444in" svg:y="0.69444in" svg:width="6.20833in" svg:height="0.18056in" draw:z-index="251663360" draw:id="id21" draw:style-name="a22" draw:name="Rectangle 24" text:anchor-type="paragraph"><svg:title/><svg:desc/><text:p text:style-name="P34"><text:span text:style-name="T35">DEMONSTRATIVO DA DÍVIDA CONSOLIDADA LÍQUIDA 1º QUADRIMESTRE <text:s/>de 2016</text:span></text:p><draw:enhanced-geometry draw:type="non-primitive" svg:viewBox="0 0 21600 21600" draw:enhanced-path="M 0 0 L 21600 0 21600 21600 0 21600 Z N"/></draw:custom-shape><draw:custom-shape svg:x="1.69444in" svg:y="0.875in" svg:width="6.22222in" svg:height="0.16667in" draw:z-index="251664384" draw:id="id22" draw:style-name="a23" draw:name="Rectangle 25" text:anchor-type="paragraph"><svg:title/><svg:desc/><text:p text:style-name="P36"><text:span text:style-name="T37">ORÇAMENTOS FISCAL E DA SEGURIDADE SOCIAL</text:span></text:p><draw:enhanced-geometry draw:type="non-primitive" svg:viewBox="0 0 21600 21600" draw:enhanced-path="M 0 0 L 21600 0 21600 21600 0 21600 Z N"/></draw:custom-shape><draw:custom-shape svg:x="1.69444in" svg:y="1.22222in" svg:width="6.20833in" svg:height="0.15278in" draw:z-index="251665408" draw:id="id23" draw:style-name="a24" draw:name="Rectangle 26" text:anchor-type="paragraph"><svg:title/><svg:desc/><text:p text:style-name="P38"><text:span text:style-name="T39">Todas Gestões</text:span></text:p><draw:enhanced-geometry draw:type="non-primitive" svg:viewBox="0 0 21600 21600" draw:enhanced-path="M 0 0 L 21600 0 21600 21600 0 21600 Z N"/></draw:custom-shape><draw:custom-shape svg:x="0.44444in" svg:y="1.68056in" svg:width="4.47222in" svg:height="0.16667in" draw:z-index="251666432" draw:id="id24" draw:style-name="a25" draw:name="Rectangle 27" text:anchor-type="paragraph"><svg:title/><svg:desc/><text:p text:style-name="P40"><text:span text:style-name="T41">RGF - ANEXO 02 (LRF, art. 55, inciso I, alínea "b")</text:span></text:p><draw:enhanced-geometry draw:type="non-primitive" svg:viewBox="0 0 21600 21600" draw:enhanced-path="M 0 0 L 21600 0 21600 21600 0 21600 Z N"/></draw:custom-shape><draw:custom-shape svg:x="4.13889in" svg:y="1.86111in" svg:width="2.59722in" svg:height="0.13889in" draw:z-index="251667456" draw:id="id25" draw:style-name="a26" draw:name="Rectangle 28" text:anchor-type="paragraph"><svg:title/><svg:desc/><text:p text:style-name="P42"><text:span text:style-name="T43">SALDO DO EXERCÍCIO DE 2016</text:span></text:p><draw:enhanced-geometry draw:type="non-primitive" svg:viewBox="0 0 21600 21600" draw:enhanced-path="M 0 0 L 21600 0 21600 21600 0 21600 Z N"/></draw:custom-shape><draw:custom-shape svg:x="3.05556in" svg:y="1.86111in" svg:width="1.08333in" svg:height="0.27778in" draw:z-index="251668480" draw:id="id26" draw:style-name="a27" draw:name="Rectangle 29" text:anchor-type="paragraph"><svg:title/><svg:desc/><text:p text:style-name="P44"><text:span text:style-name="T45">SALDO DO EXERCÍCIO ANTERIOR</text:span></text:p><draw:enhanced-geometry draw:type="non-primitive" svg:viewBox="0 0 21600 21600" draw:enhanced-path="M 0 0 L 21600 0 21600 21600 0 21600 Z N"/></draw:custom-shape><draw:custom-shape svg:x="0.44444in" svg:y="1.86111in" svg:width="2.41667in" svg:height="0.27778in" draw:z-index="251669504" draw:id="id27" draw:style-name="a28" draw:name="Rectangle 30" text:anchor-type="paragraph"><svg:title/><svg:desc/><text:p text:style-name="P46"><text:span text:style-name="T47">CÁLCULO DA DÍVIDA CONSOLIDADA LÍQUIDA</text:span></text:p><draw:enhanced-geometry draw:type="non-primitive" svg:viewBox="0 0 21600 21600" draw:enhanced-path="M 0 0 L 21600 0 21600 21600 0 21600 Z N"/></draw:custom-shape><draw:connector draw:type="line" svg:x1="0.41667in" svg:y1="1.84722in" svg:x2="7.91667in" svg:y2="1.84722in" draw:z-index="251670528" draw:id="id28" draw:style-name="a29" draw:name="Line 31" text:anchor-type="paragraph"><svg:title/><svg:desc/></draw:connector><draw:connector draw:type="line" svg:x1="7.90278in" svg:y1="1.86111in" svg:x2="7.90278in" svg:y2="2.13889in" draw:z-index="251671552" draw:id="id29" draw:style-name="a30" draw:name="Line 32" text:anchor-type="paragraph"><svg:title/><svg:desc/></draw:connector><draw:connector draw:type="line" svg:x1="0.41667in" svg:y1="2.13889in" svg:x2="7.91667in" svg:y2="2.13889in" draw:z-index="251672576" draw:id="id30" draw:style-name="a31" draw:name="Line 33" text:anchor-type="paragraph"><svg:title/><svg:desc/></draw:connector><draw:connector draw:type="line" svg:x1="6.79167in" svg:y1="2in" svg:x2="6.79167in" svg:y2="2.13889in" draw:z-index="251673600" draw:id="id31" draw:style-name="a32" draw:name="Line 34" text:anchor-type="paragraph"><svg:title/><svg:desc/></draw:connector><draw:connector draw:type="line" svg:x1="5.41667in" svg:y1="2in" svg:x2="5.41667in" svg:y2="2.13889in" draw:z-index="251674624" draw:id="id32" draw:style-name="a33" draw:name="Line 35" text:anchor-type="paragraph"><svg:title/><svg:desc/></draw:connector><draw:connector draw:type="line" svg:x1="3.01389in" svg:y1="1.86111in" svg:x2="3.01389in" svg:y2="2.13889in" draw:z-index="251675648" draw:id="id33" draw:style-name="a34" draw:name="Line 36" text:anchor-type="paragraph"><svg:title/><svg:desc/></draw:connector><draw:connector draw:type="line" svg:x1="0.41667in" svg:y1="1.84722in" svg:x2="0.41667in" svg:y2="2.13889in" draw:z-index="251676672" draw:id="id34" draw:style-name="a35" draw:name="Line 37" text:anchor-type="paragraph"><svg:title/><svg:desc/></draw:connector><draw:custom-shape svg:x="6.80556in" svg:y="2in" svg:width="1.11111in" svg:height="0.13889in" draw:z-index="251677696" draw:id="id35" draw:style-name="a36" draw:name="Rectangle 38" text:anchor-type="paragraph"><svg:title/><svg:desc/><text:p text:style-name="P48"><text:span text:style-name="T49">Até o 3º Quadrimestre</text:span></text:p><draw:enhanced-geometry draw:type="non-primitive" svg:viewBox="0 0 21600 21600" draw:enhanced-path="M 0 0 L 21600 0 21600 21600 0 21600 Z N"/></draw:custom-shape><draw:custom-shape svg:x="5.44444in" svg:y="2in" svg:width="1.34722in" svg:height="0.13889in" draw:z-index="251678720" draw:id="id36" draw:style-name="a37" draw:name="Rectangle 39" text:anchor-type="paragraph"><svg:title/><svg:desc/><text:p text:style-name="P50"><text:span text:style-name="T51">Até o 2º Quadrimestre</text:span></text:p><draw:enhanced-geometry draw:type="non-primitive" svg:viewBox="0 0 21600 21600" draw:enhanced-path="M 0 0 L 21600 0 21600 21600 0 21600 Z N"/></draw:custom-shape><draw:connector draw:type="line" svg:x1="4.15278in" svg:y1="2in" svg:x2="7.91667in" svg:y2="2in" draw:z-index="251679744" draw:id="id37" draw:style-name="a38" draw:name="Line 40" text:anchor-type="paragraph"><svg:title/><svg:desc/></draw:connector><draw:custom-shape svg:x="4.15278in" svg:y="2in" svg:width="1.26389in" svg:height="0.13889in" draw:z-index="251680768" draw:id="id38" draw:style-name="a39" draw:name="Rectangle 41" text:anchor-type="paragraph"><svg:title/><svg:desc/><text:p text:style-name="P52"><text:span text:style-name="T53">Até o 1º Quadrimestre</text:span></text:p><draw:enhanced-geometry draw:type="non-primitive" svg:viewBox="0 0 21600 21600" draw:enhanced-path="M 0 0 L 21600 0 21600 21600 0 21600 Z N"/></draw:custom-shape><draw:connector draw:type="line" svg:x1="4.13889in" svg:y1="1.86111in" svg:x2="4.13889in" svg:y2="2.15278in" draw:z-index="251681792" draw:id="id39" draw:style-name="a40" draw:name="Line 42" text:anchor-type="paragraph"><svg:title/><svg:desc/></draw:connector><draw:custom-shape svg:x="0.44444in" svg:y="2.15278in" svg:width="2.44444in" svg:height="0.13889in" draw:z-index="251682816" draw:id="id40" draw:style-name="a41" draw:name="Rectangle 43" text:anchor-type="paragraph"><svg:title/><svg:desc/><text:p text:style-name="P54"><text:span text:style-name="T55">DÍVIDA CONSOLIDADA - DC(I)</text:span></text:p><draw:enhanced-geometry draw:type="non-primitive" svg:viewBox="0 0 21600 21600" draw:enhanced-path="M 0 0 L 21600 0 21600 21600 0 21600 Z N"/></draw:custom-shape><draw:custom-shape svg:x="0.58333in" svg:y="2.29167in" svg:width="2.30556in" svg:height="0.13889in" draw:z-index="251683840" draw:id="id41" draw:style-name="a42" draw:name="Rectangle 44" text:anchor-type="paragraph"><svg:title/><svg:desc/><text:p text:style-name="P56"><text:span text:style-name="T57">Dívida Mobiliária</text:span></text:p><draw:enhanced-geometry draw:type="non-primitive" svg:viewBox="0 0 21600 21600" draw:enhanced-path="M 0 0 L 21600 0 21600 21600 0 21600 Z N"/></draw:custom-shape><draw:custom-shape svg:x="0.58333in" svg:y="2.43056in" svg:width="2.30556in" svg:height="0.13889in" draw:z-index="251684864" draw:id="id42" draw:style-name="a43" draw:name="Rectangle 45" text:anchor-type="paragraph"><svg:title/><svg:desc/><text:p text:style-name="P58"><text:span text:style-name="T59">Dívida Contratual</text:span></text:p><draw:enhanced-geometry draw:type="non-primitive" svg:viewBox="0 0 21600 21600" draw:enhanced-path="M 0 0 L 21600 0 21600 21600 0 21600 Z N"/></draw:custom-shape><draw:custom-shape svg:x="0.77778in" svg:y="2.58333in" svg:width="2.11111in" svg:height="0.13889in" draw:z-index="251685888" draw:id="id43" draw:style-name="a44" draw:name="Rectangle 46" text:anchor-type="paragraph"><svg:title/><svg:desc/><text:p text:style-name="P60"><text:span text:style-name="T61">Interna</text:span></text:p><draw:enhanced-geometry draw:type="non-primitive" svg:viewBox="0 0 21600 21600" draw:enhanced-path="M 0 0 L 21600 0 21600 21600 0 21600 Z N"/></draw:custom-shape><draw:custom-shape svg:x="0.61111in" svg:y="3.80556in" svg:width="2.23611in" svg:height="0.13889in" draw:z-index="251686912" draw:id="id44" draw:style-name="a45" draw:name="Rectangle 47" text:anchor-type="paragraph"><svg:title/><svg:desc/><text:p text:style-name="P62"><text:span text:style-name="T63">(-) Restos a Pagar Processados (Exceto Precatórios)</text:span></text:p><draw:enhanced-geometry draw:type="non-primitive" svg:viewBox="0 0 21600 21600" draw:enhanced-path="M 0 0 L 21600 0 21600 21600 0 21600 Z N"/></draw:custom-shape><draw:custom-shape svg:x="0.61111in" svg:y="3.09722in" svg:width="2.23611in" svg:height="0.13889in" draw:z-index="251687936" draw:id="id45" draw:style-name="a46" draw:name="Rectangle 48" text:anchor-type="paragraph"><svg:title/><svg:desc/><text:p text:style-name="P64"><text:span text:style-name="T65">Outras Dívidas</text:span></text:p><draw:enhanced-geometry draw:type="non-primitive" svg:viewBox="0 0 21600 21600" draw:enhanced-path="M 0 0 L 21600 0 21600 21600 0 21600 Z N"/></draw:custom-shape><draw:custom-shape svg:x="0.77778in" svg:y="2.72222in" svg:width="2.11111in" svg:height="0.13889in" draw:z-index="251688960" draw:id="id46" draw:style-name="a47" draw:name="Rectangle 49" text:anchor-type="paragraph"><svg:title/><svg:desc/><text:p text:style-name="P66"><text:span text:style-name="T67">Externa</text:span></text:p><draw:enhanced-geometry draw:type="non-primitive" svg:viewBox="0 0 21600 21600" draw:enhanced-path="M 0 0 L 21600 0 21600 21600 0 21600 Z N"/></draw:custom-shape><draw:custom-shape svg:x="0.61111in" svg:y="2.86111in" svg:width="2.27778in" svg:height="0.23611in" draw:z-index="251689984" draw:id="id47" draw:style-name="a48" draw:name="Rectangle 50" text:anchor-type="paragraph"><svg:title/><svg:desc/><text:p text:style-name="P68"><text:span text:style-name="T69">Precatórios posteriores a 05/05/2000 (inclusive) - Vencidos e não pagos</text:span></text:p><draw:enhanced-geometry draw:type="non-primitive" svg:viewBox="0 0 21600 21600" draw:enhanced-path="M 0 0 L 21600 0 21600 21600 0 21600 Z N"/></draw:custom-shape><draw:custom-shape svg:x="0.44444in" svg:y="3.27778in" svg:width="2.44444in" svg:height="0.13889in" draw:z-index="251691008" draw:id="id48" draw:style-name="a49" draw:name="Rectangle 51" text:anchor-type="paragraph"><svg:title/><svg:desc/><text:p text:style-name="P70"><text:span text:style-name="T71">DEDUÇÕES (II)¹</text:span></text:p><draw:enhanced-geometry draw:type="non-primitive" svg:viewBox="0 0 21600 21600" draw:enhanced-path="M 0 0 L 21600 0 21600 21600 0 21600 Z N"/></draw:custom-shape><draw:custom-shape svg:x="0.61111in" svg:y="3.47222in" svg:width="2.06944in" svg:height="0.13889in" draw:z-index="251692032" draw:id="id49" draw:style-name="a50" draw:name="Rectangle 52" text:anchor-type="paragraph"><svg:title/><svg:desc/><text:p text:style-name="P72"><text:span text:style-name="T73">Disponibilidade de Caixa Bruta</text:span></text:p><draw:enhanced-geometry draw:type="non-primitive" svg:viewBox="0 0 21600 21600" draw:enhanced-path="M 0 0 L 21600 0 21600 21600 0 21600 Z N"/></draw:custom-shape><draw:custom-shape svg:x="0.61111in" svg:y="3.63889in" svg:width="2.08333in" svg:height="0.13889in" draw:z-index="251693056" draw:id="id50" draw:style-name="a51" draw:name="Rectangle 53" text:anchor-type="paragraph"><svg:title/><svg:desc/><text:p text:style-name="P74"><text:span text:style-name="T75">Demais Haveres Financeiros</text:span></text:p><draw:enhanced-geometry draw:type="non-primitive" svg:viewBox="0 0 21600 21600" draw:enhanced-path="M 0 0 L 21600 0 21600 21600 0 21600 Z N"/></draw:custom-shape><draw:custom-shape svg:x="3.05556in" svg:y="2.29167in" svg:width="0.97222in" svg:height="0.13889in" draw:z-index="251694080" draw:id="id51" draw:style-name="a52" draw:name="Rectangle 54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5.5in" svg:y="2.29167in" svg:width="0.97222in" svg:height="0.13889in" draw:z-index="251695104" draw:id="id52" draw:style-name="a53" draw:name="Rectangle 55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6.875in" svg:y="2.29167in" svg:width="0.97222in" svg:height="0.13889in" draw:z-index="251696128" draw:id="id53" draw:style-name="a54" draw:name="Rectangle 56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5.5in" svg:y="2.43056in" svg:width="0.97222in" svg:height="0.13889in" draw:z-index="251697152" draw:id="id54" draw:style-name="a55" draw:name="Rectangle 57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6.875in" svg:y="2.43056in" svg:width="0.97222in" svg:height="0.13889in" draw:z-index="251698176" draw:id="id55" draw:style-name="a56" draw:name="Rectangle 58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3.05556in" svg:y="2.43056in" svg:width="0.97222in" svg:height="0.13889in" draw:z-index="251699200" draw:id="id56" draw:style-name="a57" draw:name="Rectangle 59" text:anchor-type="paragraph"><svg:title/><svg:desc/><text:p text:style-name="P86"><text:span text:style-name="T87">215.509.894,39</text:span></text:p><draw:enhanced-geometry draw:type="non-primitive" svg:viewBox="0 0 21600 21600" draw:enhanced-path="M 0 0 L 21600 0 21600 21600 0 21600 Z N"/></draw:custom-shape><draw:custom-shape svg:x="5.5in" svg:y="2.72222in" svg:width="0.97222in" svg:height="0.13889in" draw:z-index="251700224" draw:id="id57" draw:style-name="a58" draw:name="Rectangle 60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6.875in" svg:y="2.72222in" svg:width="0.97222in" svg:height="0.13889in" draw:z-index="251701248" draw:id="id58" draw:style-name="a59" draw:name="Rectangle 61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3.05556in" svg:y="2.72222in" svg:width="0.97222in" svg:height="0.13889in" draw:z-index="251702272" draw:id="id59" draw:style-name="a60" draw:name="Rectangle 62" text:anchor-type="paragraph"><svg:title/><svg:desc/><text:p text:style-name="P92"><text:span text:style-name="T93">50.834.835,08</text:span></text:p><draw:enhanced-geometry draw:type="non-primitive" svg:viewBox="0 0 21600 21600" draw:enhanced-path="M 0 0 L 21600 0 21600 21600 0 21600 Z N"/></draw:custom-shape><draw:custom-shape svg:x="3.05556in" svg:y="3.09722in" svg:width="0.97222in" svg:height="0.13889in" draw:z-index="251703296" draw:id="id60" draw:style-name="a61" draw:name="Rectangle 63" text:anchor-type="paragraph"><svg:title/><svg:desc/><text:p text:style-name="P94"><text:span text:style-name="T95">240.938.316,68</text:span></text:p><draw:enhanced-geometry draw:type="non-primitive" svg:viewBox="0 0 21600 21600" draw:enhanced-path="M 0 0 L 21600 0 21600 21600 0 21600 Z N"/></draw:custom-shape><draw:custom-shape svg:x="5.5in" svg:y="3.09722in" svg:width="0.97222in" svg:height="0.13889in" draw:z-index="251704320" draw:id="id61" draw:style-name="a62" draw:name="Rectangle 64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6.875in" svg:y="3.09722in" svg:width="0.97222in" svg:height="0.13889in" draw:z-index="251705344" draw:id="id62" draw:style-name="a63" draw:name="Rectangle 65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4.38889in" svg:y="2.72222in" svg:width="0.97222in" svg:height="0.13889in" draw:z-index="251706368" draw:id="id63" draw:style-name="a64" draw:name="Rectangle 66" text:anchor-type="paragraph"><svg:title/><svg:desc/><text:p text:style-name="P100"><text:span text:style-name="T101">85.768.505,53</text:span></text:p><draw:enhanced-geometry draw:type="non-primitive" svg:viewBox="0 0 21600 21600" draw:enhanced-path="M 0 0 L 21600 0 21600 21600 0 21600 Z N"/></draw:custom-shape><draw:custom-shape svg:x="4.38889in" svg:y="3.09722in" svg:width="0.97222in" svg:height="0.13889in" draw:z-index="251707392" draw:id="id64" draw:style-name="a65" draw:name="Rectangle 67" text:anchor-type="paragraph"><svg:title/><svg:desc/><text:p text:style-name="P102"><text:span text:style-name="T103">238.500.791,67</text:span></text:p><draw:enhanced-geometry draw:type="non-primitive" svg:viewBox="0 0 21600 21600" draw:enhanced-path="M 0 0 L 21600 0 21600 21600 0 21600 Z N"/></draw:custom-shape><draw:custom-shape svg:x="4.38889in" svg:y="2.43056in" svg:width="0.97222in" svg:height="0.13889in" draw:z-index="251708416" draw:id="id65" draw:style-name="a66" draw:name="Rectangle 68" text:anchor-type="paragraph"><svg:title/><svg:desc/><text:p text:style-name="P104"><text:span text:style-name="T105">251.549.643,88</text:span></text:p><draw:enhanced-geometry draw:type="non-primitive" svg:viewBox="0 0 21600 21600" draw:enhanced-path="M 0 0 L 21600 0 21600 21600 0 21600 Z N"/></draw:custom-shape><draw:custom-shape svg:x="4.38889in" svg:y="2.29167in" svg:width="0.97222in" svg:height="0.13889in" draw:z-index="251709440" draw:id="id66" draw:style-name="a67" draw:name="Rectangle 69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onnector draw:type="line" svg:x1="0.43056in" svg:y1="3.94444in" svg:x2="7.91667in" svg:y2="3.94444in" draw:z-index="251710464" draw:id="id67" draw:style-name="a68" draw:name="Line 70" text:anchor-type="paragraph"><svg:title/><svg:desc/></draw:connector><draw:connector draw:type="line" svg:x1="7.90278in" svg:y1="2.15278in" svg:x2="7.90278in" svg:y2="3.95833in" draw:z-index="251711488" draw:id="id68" draw:style-name="a69" draw:name="Line 71" text:anchor-type="paragraph"><svg:title/><svg:desc/></draw:connector><draw:connector draw:type="line" svg:x1="6.79167in" svg:y1="2.15278in" svg:x2="6.79167in" svg:y2="3.95833in" draw:z-index="251712512" draw:id="id69" draw:style-name="a70" draw:name="Line 72" text:anchor-type="paragraph"><svg:title/><svg:desc/></draw:connector><draw:connector draw:type="line" svg:x1="5.41667in" svg:y1="2.15278in" svg:x2="5.41667in" svg:y2="3.95833in" draw:z-index="251713536" draw:id="id70" draw:style-name="a71" draw:name="Line 73" text:anchor-type="paragraph"><svg:title/><svg:desc/></draw:connector><draw:connector draw:type="line" svg:x1="0.41667in" svg:y1="2.15278in" svg:x2="0.41667in" svg:y2="3.95833in" draw:z-index="251714560" draw:id="id71" draw:style-name="a72" draw:name="Line 74" text:anchor-type="paragraph"><svg:title/><svg:desc/></draw:connector><draw:connector draw:type="line" svg:x1="3.01389in" svg:y1="2.15278in" svg:x2="3.01389in" svg:y2="3.95833in" draw:z-index="251715584" draw:id="id72" draw:style-name="a73" draw:name="Line 75" text:anchor-type="paragraph"><svg:title/><svg:desc/></draw:connector><draw:connector draw:type="line" svg:x1="4.13889in" svg:y1="2.15278in" svg:x2="4.13889in" svg:y2="3.95833in" draw:z-index="251716608" draw:id="id73" draw:style-name="a74" draw:name="Line 76" text:anchor-type="paragraph"><svg:title/><svg:desc/></draw:connector><draw:custom-shape svg:x="3.05556in" svg:y="3.27778in" svg:width="0.97222in" svg:height="0.13889in" draw:z-index="251717632" draw:id="id74" draw:style-name="a75" draw:name="Rectangle 77" text:anchor-type="paragraph"><svg:title/><svg:desc/><text:p text:style-name="P108"><text:span text:style-name="T109">349.528.248,60</text:span></text:p><draw:enhanced-geometry draw:type="non-primitive" svg:viewBox="0 0 21600 21600" draw:enhanced-path="M 0 0 L 21600 0 21600 21600 0 21600 Z N"/></draw:custom-shape><draw:custom-shape svg:x="3.05556in" svg:y="3.47222in" svg:width="0.97222in" svg:height="0.13889in" draw:z-index="251718656" draw:id="id75" draw:style-name="a76" draw:name="Rectangle 78" text:anchor-type="paragraph"><svg:title/><svg:desc/><text:p text:style-name="P110"><text:span text:style-name="T111">239.000.626,17</text:span></text:p><draw:enhanced-geometry draw:type="non-primitive" svg:viewBox="0 0 21600 21600" draw:enhanced-path="M 0 0 L 21600 0 21600 21600 0 21600 Z N"/></draw:custom-shape><draw:custom-shape svg:x="3.05556in" svg:y="3.80556in" svg:width="0.97222in" svg:height="0.13889in" draw:z-index="251719680" draw:id="id76" draw:style-name="a77" draw:name="Rectangle 79" text:anchor-type="paragraph"><svg:title/><svg:desc/><text:p text:style-name="P112"><text:span text:style-name="T113">78.871.635,12</text:span></text:p><draw:enhanced-geometry draw:type="non-primitive" svg:viewBox="0 0 21600 21600" draw:enhanced-path="M 0 0 L 21600 0 21600 21600 0 21600 Z N"/></draw:custom-shape><draw:custom-shape svg:x="3.05556in" svg:y="3.63889in" svg:width="0.97222in" svg:height="0.13889in" draw:z-index="251720704" draw:id="id77" draw:style-name="a78" draw:name="Rectangle 80" text:anchor-type="paragraph"><svg:title/><svg:desc/><text:p text:style-name="P114"><text:span text:style-name="T115">189.399.257,55</text:span></text:p><draw:enhanced-geometry draw:type="non-primitive" svg:viewBox="0 0 21600 21600" draw:enhanced-path="M 0 0 L 21600 0 21600 21600 0 21600 Z N"/></draw:custom-shape><draw:custom-shape svg:x="5.5in" svg:y="3.80556in" svg:width="0.97222in" svg:height="0.13889in" draw:z-index="251721728" draw:id="id78" draw:style-name="a79" draw:name="Rectangle 81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6.875in" svg:y="3.63889in" svg:width="0.97222in" svg:height="0.13889in" draw:z-index="251722752" draw:id="id79" draw:style-name="a80" draw:name="Rectangle 82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6.875in" svg:y="3.27778in" svg:width="0.97222in" svg:height="0.13889in" draw:z-index="251723776" draw:id="id80" draw:style-name="a81" draw:name="Rectangle 83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5.5in" svg:y="3.47222in" svg:width="0.97222in" svg:height="0.13889in" draw:z-index="251724800" draw:id="id81" draw:style-name="a82" draw:name="Rectangle 84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6.875in" svg:y="3.80556in" svg:width="0.97222in" svg:height="0.13889in" draw:z-index="251725824" draw:id="id82" draw:style-name="a83" draw:name="Rectangle 85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5.5in" svg:y="3.27778in" svg:width="0.97222in" svg:height="0.13889in" draw:z-index="251726848" draw:id="id83" draw:style-name="a84" draw:name="Rectangle 86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6.875in" svg:y="3.47222in" svg:width="0.97222in" svg:height="0.13889in" draw:z-index="251727872" draw:id="id84" draw:style-name="a85" draw:name="Rectangle 87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5.5in" svg:y="3.63889in" svg:width="0.97222in" svg:height="0.13889in" draw:z-index="251728896" draw:id="id85" draw:style-name="a86" draw:name="Rectangle 88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4.38889in" svg:y="3.80556in" svg:width="0.97222in" svg:height="0.13889in" draw:z-index="251729920" draw:id="id86" draw:style-name="a87" draw:name="Rectangle 89" text:anchor-type="paragraph"><svg:title/><svg:desc/><text:p text:style-name="P132"><text:span text:style-name="T133">107.299.141,37</text:span></text:p><draw:enhanced-geometry draw:type="non-primitive" svg:viewBox="0 0 21600 21600" draw:enhanced-path="M 0 0 L 21600 0 21600 21600 0 21600 Z N"/></draw:custom-shape><draw:custom-shape svg:x="4.38889in" svg:y="3.27778in" svg:width="0.97222in" svg:height="0.13889in" draw:z-index="251730944" draw:id="id87" draw:style-name="a88" draw:name="Rectangle 90" text:anchor-type="paragraph"><svg:title/><svg:desc/><text:p text:style-name="P134"><text:span text:style-name="T135">335.333.276,48</text:span></text:p><draw:enhanced-geometry draw:type="non-primitive" svg:viewBox="0 0 21600 21600" draw:enhanced-path="M 0 0 L 21600 0 21600 21600 0 21600 Z N"/></draw:custom-shape><draw:custom-shape svg:x="4.38889in" svg:y="3.63889in" svg:width="0.97222in" svg:height="0.13889in" draw:z-index="251731968" draw:id="id88" draw:style-name="a89" draw:name="Rectangle 91" text:anchor-type="paragraph"><svg:title/><svg:desc/><text:p text:style-name="P136"><text:span text:style-name="T137">206.459.286,33</text:span></text:p><draw:enhanced-geometry draw:type="non-primitive" svg:viewBox="0 0 21600 21600" draw:enhanced-path="M 0 0 L 21600 0 21600 21600 0 21600 Z N"/></draw:custom-shape><draw:custom-shape svg:x="4.38889in" svg:y="3.47222in" svg:width="0.97222in" svg:height="0.13889in" draw:z-index="251732992" draw:id="id89" draw:style-name="a90" draw:name="Rectangle 92" text:anchor-type="paragraph"><svg:title/><svg:desc/><text:p text:style-name="P138"><text:span text:style-name="T139">236.173.131,52</text:span></text:p><draw:enhanced-geometry draw:type="non-primitive" svg:viewBox="0 0 21600 21600" draw:enhanced-path="M 0 0 L 21600 0 21600 21600 0 21600 Z N"/></draw:custom-shape><draw:custom-shape svg:x="4.38889in" svg:y="2.56944in" svg:width="0.97222in" svg:height="0.13889in" draw:z-index="251734016" draw:id="id90" draw:style-name="a91" draw:name="Rectangle 93" text:anchor-type="paragraph"><svg:title/><svg:desc/><text:p text:style-name="P140"><text:span text:style-name="T141">165.781.138,35</text:span></text:p><draw:enhanced-geometry draw:type="non-primitive" svg:viewBox="0 0 21600 21600" draw:enhanced-path="M 0 0 L 21600 0 21600 21600 0 21600 Z N"/></draw:custom-shape><draw:custom-shape svg:x="3.05556in" svg:y="2.56944in" svg:width="0.97222in" svg:height="0.13889in" draw:z-index="251735040" draw:id="id91" draw:style-name="a92" draw:name="Rectangle 94" text:anchor-type="paragraph"><svg:title/><svg:desc/><text:p text:style-name="P142"><text:span text:style-name="T143">164.675.059,31</text:span></text:p><draw:enhanced-geometry draw:type="non-primitive" svg:viewBox="0 0 21600 21600" draw:enhanced-path="M 0 0 L 21600 0 21600 21600 0 21600 Z N"/></draw:custom-shape><draw:custom-shape svg:x="5.5in" svg:y="2.56944in" svg:width="0.97222in" svg:height="0.13889in" draw:z-index="251736064" draw:id="id92" draw:style-name="a93" draw:name="Rectangle 95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6.875in" svg:y="2.56944in" svg:width="0.97222in" svg:height="0.13889in" draw:z-index="251737088" draw:id="id93" draw:style-name="a94" draw:name="Rectangle 96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4.38889in" svg:y="2.15278in" svg:width="0.97222in" svg:height="0.13889in" draw:z-index="251738112" draw:id="id94" draw:style-name="a95" draw:name="Rectangle 97" text:anchor-type="paragraph"><svg:title/><svg:desc/><text:p text:style-name="P148"><text:span text:style-name="T149">490.180.558,07</text:span></text:p><draw:enhanced-geometry draw:type="non-primitive" svg:viewBox="0 0 21600 21600" draw:enhanced-path="M 0 0 L 21600 0 21600 21600 0 21600 Z N"/></draw:custom-shape><draw:custom-shape svg:x="6.875in" svg:y="2.15278in" svg:width="0.97222in" svg:height="0.13889in" draw:z-index="251739136" draw:id="id95" draw:style-name="a96" draw:name="Rectangle 98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ustom-shape svg:x="3.05556in" svg:y="2.15278in" svg:width="0.97222in" svg:height="0.13889in" draw:z-index="251740160" draw:id="id96" draw:style-name="a97" draw:name="Rectangle 99" text:anchor-type="paragraph"><svg:title/><svg:desc/><text:p text:style-name="P152"><text:span text:style-name="T153">456.578.333,59</text:span></text:p><draw:enhanced-geometry draw:type="non-primitive" svg:viewBox="0 0 21600 21600" draw:enhanced-path="M 0 0 L 21600 0 21600 21600 0 21600 Z N"/></draw:custom-shape><draw:custom-shape svg:x="5.5in" svg:y="2.15278in" svg:width="0.97222in" svg:height="0.13889in" draw:z-index="251741184" draw:id="id97" draw:style-name="a98" draw:name="Rectangle 100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4.38889in" svg:y="2.86111in" svg:width="0.97222in" svg:height="0.13889in" draw:z-index="251742208" draw:id="id98" draw:style-name="a99" draw:name="Rectangle 101" text:anchor-type="paragraph"><svg:title/><svg:desc/><text:p text:style-name="P156"><text:span text:style-name="T157">130.122,52</text:span></text:p><draw:enhanced-geometry draw:type="non-primitive" svg:viewBox="0 0 21600 21600" draw:enhanced-path="M 0 0 L 21600 0 21600 21600 0 21600 Z N"/></draw:custom-shape><draw:custom-shape svg:x="5.5in" svg:y="2.86111in" svg:width="0.97222in" svg:height="0.13889in" draw:z-index="251743232" draw:id="id99" draw:style-name="a100" draw:name="Rectangle 102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3.05556in" svg:y="2.86111in" svg:width="0.97222in" svg:height="0.13889in" draw:z-index="251744256" draw:id="id100" draw:style-name="a101" draw:name="Rectangle 103" text:anchor-type="paragraph"><svg:title/><svg:desc/><text:p text:style-name="P160"><text:span text:style-name="T161">130.122,52</text:span></text:p><draw:enhanced-geometry draw:type="non-primitive" svg:viewBox="0 0 21600 21600" draw:enhanced-path="M 0 0 L 21600 0 21600 21600 0 21600 Z N"/></draw:custom-shape><draw:custom-shape svg:x="6.875in" svg:y="2.86111in" svg:width="0.97222in" svg:height="0.13889in" draw:z-index="251745280" draw:id="id101" draw:style-name="a102" draw:name="Rectangle 104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0.44444in" svg:y="3.97222in" svg:width="2.61111in" svg:height="0.13889in" draw:z-index="251746304" draw:id="id102" draw:style-name="a103" draw:name="Rectangle 105" text:anchor-type="paragraph"><svg:title/><svg:desc/><text:p text:style-name="P164"><text:span text:style-name="T165">DÍVIDA CONSOLIDADA LÍQUIDA (DCL) (III) = (I - II)</text:span></text:p><draw:enhanced-geometry draw:type="non-primitive" svg:viewBox="0 0 21600 21600" draw:enhanced-path="M 0 0 L 21600 0 21600 21600 0 21600 Z N"/></draw:custom-shape><draw:connector draw:type="line" svg:x1="0.41667in" svg:y1="4.11111in" svg:x2="7.91667in" svg:y2="4.11111in" draw:z-index="251747328" draw:id="id103" draw:style-name="a104" draw:name="Line 106" text:anchor-type="paragraph"><svg:title/><svg:desc/></draw:connector><draw:connector draw:type="line" svg:x1="7.90278in" svg:y1="3.95833in" svg:x2="7.90278in" svg:y2="4.375in" draw:z-index="251748352" draw:id="id104" draw:style-name="a105" draw:name="Line 107" text:anchor-type="paragraph"><svg:title/><svg:desc/></draw:connector><draw:connector draw:type="line" svg:x1="6.79167in" svg:y1="3.95833in" svg:x2="6.79167in" svg:y2="4.375in" draw:z-index="251749376" draw:id="id105" draw:style-name="a106" draw:name="Line 108" text:anchor-type="paragraph"><svg:title/><svg:desc/></draw:connector><draw:connector draw:type="line" svg:x1="5.41667in" svg:y1="3.95833in" svg:x2="5.41667in" svg:y2="4.375in" draw:z-index="251750400" draw:id="id106" draw:style-name="a107" draw:name="Line 109" text:anchor-type="paragraph"><svg:title/><svg:desc/></draw:connector><draw:connector draw:type="line" svg:x1="0.41667in" svg:y1="3.95833in" svg:x2="0.41667in" svg:y2="4.375in" draw:z-index="251751424" draw:id="id107" draw:style-name="a108" draw:name="Line 110" text:anchor-type="paragraph"><svg:title/><svg:desc/></draw:connector><draw:connector draw:type="line" svg:x1="3.01389in" svg:y1="3.95833in" svg:x2="3.01389in" svg:y2="4.375in" draw:z-index="251752448" draw:id="id108" draw:style-name="a109" draw:name="Line 111" text:anchor-type="paragraph"><svg:title/><svg:desc/></draw:connector><draw:connector draw:type="line" svg:x1="4.13889in" svg:y1="3.95833in" svg:x2="4.13889in" svg:y2="4.375in" draw:z-index="251753472" draw:id="id109" draw:style-name="a110" draw:name="Line 112" text:anchor-type="paragraph"><svg:title/><svg:desc/></draw:connector><draw:custom-shape svg:x="6.875in" svg:y="3.97222in" svg:width="0.97222in" svg:height="0.13889in" draw:z-index="251754496" draw:id="id110" draw:style-name="a111" draw:name="Rectangle 113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5.5in" svg:y="3.97222in" svg:width="0.97222in" svg:height="0.13889in" draw:z-index="251755520" draw:id="id111" draw:style-name="a112" draw:name="Rectangle 114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3.05556in" svg:y="3.97222in" svg:width="0.97222in" svg:height="0.13889in" draw:z-index="251756544" draw:id="id112" draw:style-name="a113" draw:name="Rectangle 115" text:anchor-type="paragraph"><svg:title/><svg:desc/><text:p text:style-name="P170"><text:span text:style-name="T171">107.050.084,99</text:span></text:p><draw:enhanced-geometry draw:type="non-primitive" svg:viewBox="0 0 21600 21600" draw:enhanced-path="M 0 0 L 21600 0 21600 21600 0 21600 Z N"/></draw:custom-shape><draw:custom-shape svg:x="4.38889in" svg:y="3.97222in" svg:width="0.97222in" svg:height="0.13889in" draw:z-index="251757568" draw:id="id113" draw:style-name="a114" draw:name="Rectangle 116" text:anchor-type="paragraph"><svg:title/><svg:desc/><text:p text:style-name="P172"><text:span text:style-name="T173">154.847.281,59</text:span></text:p><draw:enhanced-geometry draw:type="non-primitive" svg:viewBox="0 0 21600 21600" draw:enhanced-path="M 0 0 L 21600 0 21600 21600 0 21600 Z N"/></draw:custom-shape><draw:custom-shape svg:x="0.41667in" svg:y="4.16667in" svg:width="2.5in" svg:height="0.16667in" draw:z-index="251758592" draw:id="id114" draw:style-name="a115" draw:name="Rectangle 117" text:anchor-type="paragraph"><svg:title/><svg:desc/><text:p text:style-name="P174"><text:span text:style-name="T175">RECEITA CORRENTE LÍQUIDA - RCL</text:span></text:p><draw:enhanced-geometry draw:type="non-primitive" svg:viewBox="0 0 21600 21600" draw:enhanced-path="M 0 0 L 21600 0 21600 21600 0 21600 Z N"/></draw:custom-shape><draw:custom-shape svg:x="3.05556in" svg:y="4.16667in" svg:width="0.97222in" svg:height="0.16667in" draw:z-index="251759616" draw:id="id115" draw:style-name="a116" draw:name="Rectangle 118" text:anchor-type="paragraph"><svg:title/><svg:desc/><text:p text:style-name="P176"><text:span text:style-name="T177">1.926.664.678,51</text:span></text:p><draw:enhanced-geometry draw:type="non-primitive" svg:viewBox="0 0 21600 21600" draw:enhanced-path="M 0 0 L 21600 0 21600 21600 0 21600 Z N"/></draw:custom-shape><draw:custom-shape svg:x="4.38889in" svg:y="4.16667in" svg:width="0.97222in" svg:height="0.16667in" draw:z-index="251760640" draw:id="id116" draw:style-name="a117" draw:name="Rectangle 119" text:anchor-type="paragraph"><svg:title/><svg:desc/><text:p text:style-name="P178"><text:span text:style-name="T179">2.001.147.678,89</text:span></text:p><draw:enhanced-geometry draw:type="non-primitive" svg:viewBox="0 0 21600 21600" draw:enhanced-path="M 0 0 L 21600 0 21600 21600 0 21600 Z N"/></draw:custom-shape><draw:custom-shape svg:x="6.875in" svg:y="4.16667in" svg:width="0.97222in" svg:height="0.16667in" draw:z-index="251761664" draw:id="id117" draw:style-name="a118" draw:name="Rectangle 120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5.5in" svg:y="4.16667in" svg:width="0.97222in" svg:height="0.16667in" draw:z-index="251762688" draw:id="id118" draw:style-name="a119" draw:name="Rectangle 121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onnector draw:type="line" svg:x1="0.41667in" svg:y1="4.36111in" svg:x2="7.91667in" svg:y2="4.36111in" draw:z-index="251763712" draw:id="id119" draw:style-name="a120" draw:name="Line 122" text:anchor-type="paragraph"><svg:title/><svg:desc/></draw:connector><draw:connector draw:type="line" svg:x1="0.41667in" svg:y1="4.84722in" svg:x2="7.91667in" svg:y2="4.84722in" draw:z-index="251764736" draw:id="id120" draw:style-name="a121" draw:name="Line 123" text:anchor-type="paragraph"><svg:title/><svg:desc/></draw:connector><draw:connector draw:type="line" svg:x1="0.41667in" svg:y1="4.66667in" svg:x2="7.90278in" svg:y2="4.66667in" draw:z-index="251765760" draw:id="id121" draw:style-name="a122" draw:name="Line 124" text:anchor-type="paragraph"><svg:title/><svg:desc/></draw:connector><draw:custom-shape svg:x="0.47222in" svg:y="4.52778in" svg:width="2.40278in" svg:height="0.13889in" draw:z-index="251766784" draw:id="id122" draw:style-name="a123" draw:name="Rectangle 125" text:anchor-type="paragraph"><svg:title/><svg:desc/><text:p text:style-name="P184"><text:span text:style-name="T185">% da DCL sobre a RCL (III/RCL)</text:span></text:p><draw:enhanced-geometry draw:type="non-primitive" svg:viewBox="0 0 21600 21600" draw:enhanced-path="M 0 0 L 21600 0 21600 21600 0 21600 Z N"/></draw:custom-shape><draw:custom-shape svg:x="0.44444in" svg:y="4.68056in" svg:width="2.56944in" svg:height="0.13889in" draw:z-index="251767808" draw:id="id123" draw:style-name="a124" draw:name="Rectangle 126" text:anchor-type="paragraph"><svg:title/><svg:desc/><text:p text:style-name="P186"><text:span text:style-name="T187">LIM. DEFINIDO POR RESOLUÇÃO DO SEN. FEDERAL - &lt;120%&gt;</text:span></text:p><draw:enhanced-geometry draw:type="non-primitive" svg:viewBox="0 0 21600 21600" draw:enhanced-path="M 0 0 L 21600 0 21600 21600 0 21600 Z N"/></draw:custom-shape><draw:custom-shape svg:x="6.875in" svg:y="4.68056in" svg:width="0.97222in" svg:height="0.13889in" draw:z-index="251768832" draw:id="id124" draw:style-name="a125" draw:name="Rectangle 127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5.5in" svg:y="4.68056in" svg:width="0.97222in" svg:height="0.13889in" draw:z-index="251769856" draw:id="id125" draw:style-name="a126" draw:name="Rectangle 128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3.05556in" svg:y="4.68056in" svg:width="0.97222in" svg:height="0.13889in" draw:z-index="251770880" draw:id="id126" draw:style-name="a127" draw:name="Rectangle 129" text:anchor-type="paragraph"><svg:title/><svg:desc/><text:p text:style-name="P192"><text:span text:style-name="T193">2.311.997.614,21</text:span></text:p><draw:enhanced-geometry draw:type="non-primitive" svg:viewBox="0 0 21600 21600" draw:enhanced-path="M 0 0 L 21600 0 21600 21600 0 21600 Z N"/></draw:custom-shape><draw:custom-shape svg:x="4.38889in" svg:y="4.68056in" svg:width="0.97222in" svg:height="0.13889in" draw:z-index="251771904" draw:id="id127" draw:style-name="a128" draw:name="Rectangle 130" text:anchor-type="paragraph"><svg:title/><svg:desc/><text:p text:style-name="P194"><text:span text:style-name="T195">2.401.377.214,67</text:span></text:p><draw:enhanced-geometry draw:type="non-primitive" svg:viewBox="0 0 21600 21600" draw:enhanced-path="M 0 0 L 21600 0 21600 21600 0 21600 Z N"/></draw:custom-shape><draw:custom-shape svg:x="0.47222in" svg:y="4.375in" svg:width="2.40278in" svg:height="0.13889in" draw:z-index="251772928" draw:id="id128" draw:style-name="a129" draw:name="Rectangle 131" text:anchor-type="paragraph"><svg:title/><svg:desc/><text:p text:style-name="P196"><text:span text:style-name="T197">% da DC sobre a RCL (I/RCL)</text:span></text:p><draw:enhanced-geometry draw:type="non-primitive" svg:viewBox="0 0 21600 21600" draw:enhanced-path="M 0 0 L 21600 0 21600 21600 0 21600 Z N"/></draw:custom-shape><draw:connector draw:type="line" svg:x1="0.43056in" svg:y1="4.51389in" svg:x2="7.91667in" svg:y2="4.51389in" draw:z-index="251773952" draw:id="id129" draw:style-name="a130" draw:name="Line 132" text:anchor-type="paragraph"><svg:title/><svg:desc/></draw:connector><draw:connector draw:type="line" svg:x1="6.79167in" svg:y1="4.375in" svg:x2="6.79167in" svg:y2="5.04167in" draw:z-index="251774976" draw:id="id130" draw:style-name="a131" draw:name="Line 133" text:anchor-type="paragraph"><svg:title/><svg:desc/></draw:connector><draw:connector draw:type="line" svg:x1="5.41667in" svg:y1="4.375in" svg:x2="5.41667in" svg:y2="5.02778in" draw:z-index="251776000" draw:id="id131" draw:style-name="a132" draw:name="Line 134" text:anchor-type="paragraph"><svg:title/><svg:desc/></draw:connector><draw:connector draw:type="line" svg:x1="3.01389in" svg:y1="4.375in" svg:x2="3.01389in" svg:y2="5.04167in" draw:z-index="251777024" draw:id="id132" draw:style-name="a133" draw:name="Line 135" text:anchor-type="paragraph"><svg:title/><svg:desc/></draw:connector><draw:connector draw:type="line" svg:x1="7.90278in" svg:y1="4.375in" svg:x2="7.90278in" svg:y2="5.02778in" draw:z-index="251778048" draw:id="id133" draw:style-name="a134" draw:name="Line 136" text:anchor-type="paragraph"><svg:title/><svg:desc/></draw:connector><draw:connector draw:type="line" svg:x1="4.13889in" svg:y1="4.375in" svg:x2="4.13889in" svg:y2="5.02778in" draw:z-index="251779072" draw:id="id134" draw:style-name="a135" draw:name="Line 137" text:anchor-type="paragraph"><svg:title/><svg:desc/></draw:connector><draw:connector draw:type="line" svg:x1="0.41667in" svg:y1="4.375in" svg:x2="0.41667in" svg:y2="5.04167in" draw:z-index="251780096" draw:id="id135" draw:style-name="a136" draw:name="Line 138" text:anchor-type="paragraph"><svg:title/><svg:desc/></draw:connector><draw:custom-shape svg:x="3.06944in" svg:y="4.375in" svg:width="0.97222in" svg:height="0.13889in" draw:z-index="251781120" draw:id="id136" draw:style-name="a137" draw:name="Rectangle 139" text:anchor-type="paragraph"><svg:title/><svg:desc/><text:p text:style-name="P198"><text:span text:style-name="T199">23,70</text:span></text:p><draw:enhanced-geometry draw:type="non-primitive" svg:viewBox="0 0 21600 21600" draw:enhanced-path="M 0 0 L 21600 0 21600 21600 0 21600 Z N"/></draw:custom-shape><draw:custom-shape svg:x="4.38889in" svg:y="4.375in" svg:width="0.97222in" svg:height="0.13889in" draw:z-index="251782144" draw:id="id137" draw:style-name="a138" draw:name="Rectangle 140" text:anchor-type="paragraph"><svg:title/><svg:desc/><text:p text:style-name="P200"><text:span text:style-name="T201">24,49</text:span></text:p><draw:enhanced-geometry draw:type="non-primitive" svg:viewBox="0 0 21600 21600" draw:enhanced-path="M 0 0 L 21600 0 21600 21600 0 21600 Z N"/></draw:custom-shape><draw:custom-shape svg:x="5.5in" svg:y="4.375in" svg:width="0.97222in" svg:height="0.13889in" draw:z-index="251783168" draw:id="id138" draw:style-name="a139" draw:name="Rectangle 141" text:anchor-type="paragraph"><svg:title/><svg:desc/><text:p text:style-name="P202"><text:span text:style-name="T203">0,00%</text:span></text:p><draw:enhanced-geometry draw:type="non-primitive" svg:viewBox="0 0 21600 21600" draw:enhanced-path="M 0 0 L 21600 0 21600 21600 0 21600 Z N"/></draw:custom-shape><draw:custom-shape svg:x="6.875in" svg:y="4.375in" svg:width="0.97222in" svg:height="0.13889in" draw:z-index="251784192" draw:id="id139" draw:style-name="a140" draw:name="Rectangle 142" text:anchor-type="paragraph"><svg:title/><svg:desc/><text:p text:style-name="P204"><text:span text:style-name="T205">0,00%</text:span></text:p><draw:enhanced-geometry draw:type="non-primitive" svg:viewBox="0 0 21600 21600" draw:enhanced-path="M 0 0 L 21600 0 21600 21600 0 21600 Z N"/></draw:custom-shape><draw:custom-shape svg:x="3.06944in" svg:y="4.52778in" svg:width="0.97222in" svg:height="0.13889in" draw:z-index="251785216" draw:id="id140" draw:style-name="a141" draw:name="Rectangle 143" text:anchor-type="paragraph"><svg:title/><svg:desc/><text:p text:style-name="P206"><text:span text:style-name="T207">5,56</text:span></text:p><draw:enhanced-geometry draw:type="non-primitive" svg:viewBox="0 0 21600 21600" draw:enhanced-path="M 0 0 L 21600 0 21600 21600 0 21600 Z N"/></draw:custom-shape><draw:custom-shape svg:x="4.38889in" svg:y="4.52778in" svg:width="0.97222in" svg:height="0.13889in" draw:z-index="251786240" draw:id="id141" draw:style-name="a142" draw:name="Rectangle 144" text:anchor-type="paragraph"><svg:title/><svg:desc/><text:p text:style-name="P208"><text:span text:style-name="T209">7,74</text:span></text:p><draw:enhanced-geometry draw:type="non-primitive" svg:viewBox="0 0 21600 21600" draw:enhanced-path="M 0 0 L 21600 0 21600 21600 0 21600 Z N"/></draw:custom-shape><draw:custom-shape svg:x="5.5in" svg:y="4.52778in" svg:width="0.97222in" svg:height="0.13889in" draw:z-index="251787264" draw:id="id142" draw:style-name="a143" draw:name="Rectangle 145" text:anchor-type="paragraph"><svg:title/><svg:desc/><text:p text:style-name="P210"><text:span text:style-name="T211">0,00%</text:span></text:p><draw:enhanced-geometry draw:type="non-primitive" svg:viewBox="0 0 21600 21600" draw:enhanced-path="M 0 0 L 21600 0 21600 21600 0 21600 Z N"/></draw:custom-shape><draw:custom-shape svg:x="6.875in" svg:y="4.52778in" svg:width="0.97222in" svg:height="0.13889in" draw:z-index="251788288" draw:id="id143" draw:style-name="a144" draw:name="Rectangle 146" text:anchor-type="paragraph"><svg:title/><svg:desc/><text:p text:style-name="P212"><text:span text:style-name="T213">0,00%</text:span></text:p><draw:enhanced-geometry draw:type="non-primitive" svg:viewBox="0 0 21600 21600" draw:enhanced-path="M 0 0 L 21600 0 21600 21600 0 21600 Z N"/></draw:custom-shape><draw:custom-shape svg:x="5.48611in" svg:y="4.875in" svg:width="0.97222in" svg:height="0.13889in" draw:z-index="251789312" draw:id="id144" draw:style-name="a145" draw:name="Rectangle 147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4.375in" svg:y="4.875in" svg:width="0.97222in" svg:height="0.13889in" draw:z-index="251790336" draw:id="id145" draw:style-name="a146" draw:name="Rectangle 148" text:anchor-type="paragraph"><svg:title/><svg:desc/><text:p text:style-name="P216"><text:span text:style-name="T217">2.161.239.493,20</text:span></text:p><draw:enhanced-geometry draw:type="non-primitive" svg:viewBox="0 0 21600 21600" draw:enhanced-path="M 0 0 L 21600 0 21600 21600 0 21600 Z N"/></draw:custom-shape><draw:custom-shape svg:x="3.04167in" svg:y="4.875in" svg:width="0.97222in" svg:height="0.13889in" draw:z-index="251791360" draw:id="id146" draw:style-name="a147" draw:name="Rectangle 149" text:anchor-type="paragraph"><svg:title/><svg:desc/><text:p text:style-name="P218"><text:span text:style-name="T219">2.080.797.852,79</text:span></text:p><draw:enhanced-geometry draw:type="non-primitive" svg:viewBox="0 0 21600 21600" draw:enhanced-path="M 0 0 L 21600 0 21600 21600 0 21600 Z N"/></draw:custom-shape><draw:custom-shape svg:x="0.43056in" svg:y="4.88889in" svg:width="2.61111in" svg:height="0.13889in" draw:z-index="251792384" draw:id="id147" draw:style-name="a148" draw:name="Rectangle 150" text:anchor-type="paragraph"><svg:title/><svg:desc/><text:p text:style-name="P220"><text:span text:style-name="T221">LIMITE DE ALERTA (inciso III do § 1º do art. 59 da LRF) - &lt;108%</text:span></text:p><draw:enhanced-geometry draw:type="non-primitive" svg:viewBox="0 0 21600 21600" draw:enhanced-path="M 0 0 L 21600 0 21600 21600 0 21600 Z N"/></draw:custom-shape><draw:custom-shape svg:x="6.86111in" svg:y="4.875in" svg:width="0.97222in" svg:height="0.13889in" draw:z-index="251793408" draw:id="id148" draw:style-name="a149" draw:name="Rectangle 15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0.41667in" svg:y1="5.02778in" svg:x2="7.91667in" svg:y2="5.02778in" draw:z-index="251794432" draw:id="id149" draw:style-name="a150" draw:name="Line 152" text:anchor-type="paragraph"><svg:title/><svg:desc/></draw:connector><draw:connector draw:type="line" svg:x1="4.13889in" svg:y1="5.19444in" svg:x2="4.13889in" svg:y2="5.48611in" draw:z-index="251795456" draw:id="id150" draw:style-name="a151" draw:name="Line 153" text:anchor-type="paragraph"><svg:title/><svg:desc/></draw:connector><draw:connector draw:type="line" svg:x1="0.41667in" svg:y1="5.47222in" svg:x2="7.91667in" svg:y2="5.47222in" draw:z-index="251796480" draw:id="id151" draw:style-name="a152" draw:name="Line 154" text:anchor-type="paragraph"><svg:title/><svg:desc/></draw:connector><draw:connector draw:type="line" svg:x1="5.41667in" svg:y1="5.33333in" svg:x2="5.41667in" svg:y2="5.47222in" draw:z-index="251797504" draw:id="id152" draw:style-name="a153" draw:name="Line 155" text:anchor-type="paragraph"><svg:title/><svg:desc/></draw:connector><draw:connector draw:type="line" svg:x1="4.15278in" svg:y1="5.33333in" svg:x2="7.91667in" svg:y2="5.33333in" draw:z-index="251798528" draw:id="id153" draw:style-name="a154" draw:name="Line 156" text:anchor-type="paragraph"><svg:title/><svg:desc/></draw:connector><draw:custom-shape svg:x="5.44444in" svg:y="5.33333in" svg:width="1.34722in" svg:height="0.13889in" draw:z-index="251799552" draw:id="id154" draw:style-name="a155" draw:name="Rectangle 157" text:anchor-type="paragraph"><svg:title/><svg:desc/><text:p text:style-name="P224"><text:span text:style-name="T225">Até o 2º Quadrimestre</text:span></text:p><draw:enhanced-geometry draw:type="non-primitive" svg:viewBox="0 0 21600 21600" draw:enhanced-path="M 0 0 L 21600 0 21600 21600 0 21600 Z N"/></draw:custom-shape><draw:custom-shape svg:x="0.44444in" svg:y="5.19444in" svg:width="2.41667in" svg:height="0.27778in" draw:z-index="251800576" draw:id="id155" draw:style-name="a156" draw:name="Rectangle 158" text:anchor-type="paragraph"><svg:title/><svg:desc/><text:p text:style-name="P226"><text:span text:style-name="T227">DETALHAMENTO DA DÍVIDA CONTRATUAL</text:span><text:span text:style-name="T228"><text:line-break/></text:span></text:p><draw:enhanced-geometry draw:type="non-primitive" svg:viewBox="0 0 21600 21600" draw:enhanced-path="M 0 0 L 21600 0 21600 21600 0 21600 Z N"/></draw:custom-shape><draw:connector draw:type="line" svg:x1="7.90278in" svg:y1="5.19444in" svg:x2="7.90278in" svg:y2="5.47222in" draw:z-index="251801600" draw:id="id156" draw:style-name="a157" draw:name="Line 159" text:anchor-type="paragraph"><svg:title/><svg:desc/></draw:connector><draw:connector draw:type="line" svg:x1="0.41667in" svg:y1="5.18056in" svg:x2="0.41667in" svg:y2="5.47222in" draw:z-index="251802624" draw:id="id157" draw:style-name="a158" draw:name="Line 160" text:anchor-type="paragraph"><svg:title/><svg:desc/></draw:connector><draw:connector draw:type="line" svg:x1="0.41667in" svg:y1="5.18056in" svg:x2="7.91667in" svg:y2="5.18056in" draw:z-index="251803648" draw:id="id158" draw:style-name="a159" draw:name="Line 161" text:anchor-type="paragraph"><svg:title/><svg:desc/></draw:connector><draw:custom-shape svg:x="4.13889in" svg:y="5.19444in" svg:width="2.59722in" svg:height="0.13889in" draw:z-index="251804672" draw:id="id159" draw:style-name="a160" draw:name="Rectangle 162" text:anchor-type="paragraph"><svg:title/><svg:desc/><text:p text:style-name="P229"><text:span text:style-name="T230">SALDO DO EXERCÍCIO DE 2016</text:span></text:p><draw:enhanced-geometry draw:type="non-primitive" svg:viewBox="0 0 21600 21600" draw:enhanced-path="M 0 0 L 21600 0 21600 21600 0 21600 Z N"/></draw:custom-shape><draw:custom-shape svg:x="3.05556in" svg:y="5.19444in" svg:width="1.08333in" svg:height="0.27778in" draw:z-index="251805696" draw:id="id160" draw:style-name="a161" draw:name="Rectangle 163" text:anchor-type="paragraph"><svg:title/><svg:desc/><text:p text:style-name="P231"><text:span text:style-name="T232">SALDO DO EXERCÍCIO ANTERIOR</text:span></text:p><draw:enhanced-geometry draw:type="non-primitive" svg:viewBox="0 0 21600 21600" draw:enhanced-path="M 0 0 L 21600 0 21600 21600 0 21600 Z N"/></draw:custom-shape><draw:connector draw:type="line" svg:x1="3.01389in" svg:y1="5.19444in" svg:x2="3.01389in" svg:y2="5.47222in" draw:z-index="251806720" draw:id="id161" draw:style-name="a162" draw:name="Line 164" text:anchor-type="paragraph"><svg:title/><svg:desc/></draw:connector><draw:custom-shape svg:x="6.80556in" svg:y="5.33333in" svg:width="1.11111in" svg:height="0.13889in" draw:z-index="251807744" draw:id="id162" draw:style-name="a163" draw:name="Rectangle 165" text:anchor-type="paragraph"><svg:title/><svg:desc/><text:p text:style-name="P233"><text:span text:style-name="T234">Até o 3º Quadrimestre</text:span></text:p><draw:enhanced-geometry draw:type="non-primitive" svg:viewBox="0 0 21600 21600" draw:enhanced-path="M 0 0 L 21600 0 21600 21600 0 21600 Z N"/></draw:custom-shape><draw:custom-shape svg:x="4.15278in" svg:y="5.33333in" svg:width="1.26389in" svg:height="0.13889in" draw:z-index="251808768" draw:id="id163" draw:style-name="a164" draw:name="Rectangle 166" text:anchor-type="paragraph"><svg:title/><svg:desc/><text:p text:style-name="P235"><text:span text:style-name="T236">Até o 1º Quadrimestre</text:span></text:p><draw:enhanced-geometry draw:type="non-primitive" svg:viewBox="0 0 21600 21600" draw:enhanced-path="M 0 0 L 21600 0 21600 21600 0 21600 Z N"/></draw:custom-shape><draw:connector draw:type="line" svg:x1="6.79167in" svg:y1="5.33333in" svg:x2="6.79167in" svg:y2="5.47222in" draw:z-index="251809792" draw:id="id164" draw:style-name="a165" draw:name="Line 167" text:anchor-type="paragraph"><svg:title/><svg:desc/></draw:connector><draw:custom-shape svg:x="5.5in" svg:y="5.80556in" svg:width="0.97222in" svg:height="0.13889in" draw:z-index="251810816" draw:id="id165" draw:style-name="a166" draw:name="Rectangle 168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0.45833in" svg:y="5.65278in" svg:width="2.52778in" svg:height="0.13889in" draw:z-index="251811840" draw:id="id166" draw:style-name="a167" draw:name="Rectangle 169" text:anchor-type="paragraph"><svg:title/><svg:desc/><text:p text:style-name="P239"><text:span text:style-name="T240">DÍVIDA DE PPP (V)</text:span></text:p><draw:enhanced-geometry draw:type="non-primitive" svg:viewBox="0 0 21600 21600" draw:enhanced-path="M 0 0 L 21600 0 21600 21600 0 21600 Z N"/></draw:custom-shape><draw:custom-shape svg:x="6.875in" svg:y="5.5in" svg:width="0.97222in" svg:height="0.13889in" draw:z-index="251812864" draw:id="id167" draw:style-name="a168" draw:name="Rectangle 170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0.45833in" svg:y="5.94444in" svg:width="2.52778in" svg:height="0.13889in" draw:z-index="251813888" draw:id="id168" draw:style-name="a169" draw:name="Rectangle 171" text:anchor-type="paragraph"><svg:title/><svg:desc/><text:p text:style-name="P243"><text:span text:style-name="T244"><text:s text:c="4"/>De Tributos</text:span></text:p><draw:enhanced-geometry draw:type="non-primitive" svg:viewBox="0 0 21600 21600" draw:enhanced-path="M 0 0 L 21600 0 21600 21600 0 21600 Z N"/></draw:custom-shape><draw:custom-shape svg:x="0.45833in" svg:y="5.80556in" svg:width="2.52778in" svg:height="0.13889in" draw:z-index="251814912" draw:id="id169" draw:style-name="a170" draw:name="Rectangle 172" text:anchor-type="paragraph"><svg:title/><svg:desc/><text:p text:style-name="P245"><text:span text:style-name="T246">PARCELAMENTO DE DÍVIDAS (VI)</text:span></text:p><draw:enhanced-geometry draw:type="non-primitive" svg:viewBox="0 0 21600 21600" draw:enhanced-path="M 0 0 L 21600 0 21600 21600 0 21600 Z N"/></draw:custom-shape><draw:custom-shape svg:x="3.06944in" svg:y="5.80556in" svg:width="0.97222in" svg:height="0.13889in" draw:z-index="251815936" draw:id="id170" draw:style-name="a171" draw:name="Rectangle 173" text:anchor-type="paragraph"><svg:title/><svg:desc/><text:p text:style-name="P247"><text:span text:style-name="T248">150.159.047,09</text:span></text:p><draw:enhanced-geometry draw:type="non-primitive" svg:viewBox="0 0 21600 21600" draw:enhanced-path="M 0 0 L 21600 0 21600 21600 0 21600 Z N"/></draw:custom-shape><draw:custom-shape svg:x="4.38889in" svg:y="5.65278in" svg:width="0.97222in" svg:height="0.13889in" draw:z-index="251816960" draw:id="id171" draw:style-name="a172" draw:name="Rectangle 174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5.5in" svg:y="5.94444in" svg:width="0.97222in" svg:height="0.13889in" draw:z-index="251817984" draw:id="id172" draw:style-name="a173" draw:name="Rectangle 175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0.45833in" svg:y="5.5in" svg:width="2.52778in" svg:height="0.13889in" draw:z-index="251819008" draw:id="id173" draw:style-name="a174" draw:name="Rectangle 176" text:anchor-type="paragraph"><svg:title/><svg:desc/><text:p text:style-name="P253"><text:span text:style-name="T254">DÍVIDA CONTRATUAL (IV = V + VI + VII + VIII)</text:span></text:p><draw:enhanced-geometry draw:type="non-primitive" svg:viewBox="0 0 21600 21600" draw:enhanced-path="M 0 0 L 21600 0 21600 21600 0 21600 Z N"/></draw:custom-shape><draw:custom-shape svg:x="6.875in" svg:y="5.65278in" svg:width="0.97222in" svg:height="0.13889in" draw:z-index="251820032" draw:id="id174" draw:style-name="a175" draw:name="Rectangle 177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4.38889in" svg:y="5.94444in" svg:width="0.97222in" svg:height="0.13889in" draw:z-index="251821056" draw:id="id175" draw:style-name="a176" draw:name="Rectangle 178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6.875in" svg:y="5.94444in" svg:width="0.97222in" svg:height="0.13889in" draw:z-index="251822080" draw:id="id176" draw:style-name="a177" draw:name="Rectangle 179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5.5in" svg:y="5.5in" svg:width="0.97222in" svg:height="0.13889in" draw:z-index="251823104" draw:id="id177" draw:style-name="a178" draw:name="Rectangle 180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3.06944in" svg:y="5.65278in" svg:width="0.97222in" svg:height="0.13889in" draw:z-index="251824128" draw:id="id178" draw:style-name="a179" draw:name="Rectangle 181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4.38889in" svg:y="5.80556in" svg:width="0.97222in" svg:height="0.13889in" draw:z-index="251825152" draw:id="id179" draw:style-name="a180" draw:name="Rectangle 182" text:anchor-type="paragraph"><svg:title/><svg:desc/><text:p text:style-name="P265"><text:span text:style-name="T266">150.159.047,09</text:span></text:p><draw:enhanced-geometry draw:type="non-primitive" svg:viewBox="0 0 21600 21600" draw:enhanced-path="M 0 0 L 21600 0 21600 21600 0 21600 Z N"/></draw:custom-shape><draw:custom-shape svg:x="3.06944in" svg:y="5.94444in" svg:width="0.97222in" svg:height="0.13889in" draw:z-index="251826176" draw:id="id180" draw:style-name="a181" draw:name="Rectangle 183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6.875in" svg:y="5.80556in" svg:width="0.97222in" svg:height="0.13889in" draw:z-index="251827200" draw:id="id181" draw:style-name="a182" draw:name="Rectangle 184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5.5in" svg:y="5.65278in" svg:width="0.97222in" svg:height="0.13889in" draw:z-index="251828224" draw:id="id182" draw:style-name="a183" draw:name="Rectangle 185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0.41667in" svg:y1="7.40278in" svg:x2="7.91667in" svg:y2="7.40278in" draw:z-index="251829248" draw:id="id183" draw:style-name="a184" draw:name="Line 186" text:anchor-type="paragraph"><svg:title/><svg:desc/></draw:connector><draw:custom-shape svg:x="4.38889in" svg:y="5.5in" svg:width="0.97222in" svg:height="0.13889in" draw:z-index="251830272" draw:id="id184" draw:style-name="a185" draw:name="Rectangle 187" text:anchor-type="paragraph"><svg:title/><svg:desc/><text:p text:style-name="P273"><text:span text:style-name="T274">251.549.643,88</text:span></text:p><draw:enhanced-geometry draw:type="non-primitive" svg:viewBox="0 0 21600 21600" draw:enhanced-path="M 0 0 L 21600 0 21600 21600 0 21600 Z N"/></draw:custom-shape><draw:custom-shape svg:x="3.06944in" svg:y="5.5in" svg:width="0.97222in" svg:height="0.13889in" draw:z-index="251831296" draw:id="id185" draw:style-name="a186" draw:name="Rectangle 188" text:anchor-type="paragraph"><svg:title/><svg:desc/><text:p text:style-name="P275"><text:span text:style-name="T276">215.509.894,39</text:span></text:p><draw:enhanced-geometry draw:type="non-primitive" svg:viewBox="0 0 21600 21600" draw:enhanced-path="M 0 0 L 21600 0 21600 21600 0 21600 Z N"/></draw:custom-shape><draw:custom-shape svg:x="0.45833in" svg:y="6.40278in" svg:width="2.52778in" svg:height="0.13889in" draw:z-index="251832320" draw:id="id186" draw:style-name="a187" draw:name="Rectangle 189" text:anchor-type="paragraph"><svg:title/><svg:desc/><text:p text:style-name="P277"><text:span text:style-name="T278"><text:s text:c="8"/>Demais Contribuições Sociais</text:span></text:p><draw:enhanced-geometry draw:type="non-primitive" svg:viewBox="0 0 21600 21600" draw:enhanced-path="M 0 0 L 21600 0 21600 21600 0 21600 Z N"/></draw:custom-shape><draw:custom-shape svg:x="0.45833in" svg:y="6.25in" svg:width="2.52778in" svg:height="0.13889in" draw:z-index="251833344" draw:id="id187" draw:style-name="a188" draw:name="Rectangle 190" text:anchor-type="paragraph"><svg:title/><svg:desc/><text:p text:style-name="P279"><text:span text:style-name="T280"><text:s text:c="8"/>Previdenciárias</text:span></text:p><draw:enhanced-geometry draw:type="non-primitive" svg:viewBox="0 0 21600 21600" draw:enhanced-path="M 0 0 L 21600 0 21600 21600 0 21600 Z N"/></draw:custom-shape><draw:custom-shape svg:x="0.45833in" svg:y="6.09722in" svg:width="2.52778in" svg:height="0.13889in" draw:z-index="251834368" draw:id="id188" draw:style-name="a189" draw:name="Rectangle 191" text:anchor-type="paragraph"><svg:title/><svg:desc/><text:p text:style-name="P281"><text:span text:style-name="T282"><text:s text:c="4"/>De Contribuições Sociais</text:span></text:p><draw:enhanced-geometry draw:type="non-primitive" svg:viewBox="0 0 21600 21600" draw:enhanced-path="M 0 0 L 21600 0 21600 21600 0 21600 Z N"/></draw:custom-shape><draw:custom-shape svg:x="0.45833in" svg:y="6.54167in" svg:width="2.52778in" svg:height="0.13889in" draw:z-index="251835392" draw:id="id189" draw:style-name="a190" draw:name="Rectangle 192" text:anchor-type="paragraph"><svg:title/><svg:desc/><text:p text:style-name="P283"><text:span text:style-name="T284"><text:s text:c="4"/>Do FGTS</text:span></text:p><draw:enhanced-geometry draw:type="non-primitive" svg:viewBox="0 0 21600 21600" draw:enhanced-path="M 0 0 L 21600 0 21600 21600 0 21600 Z N"/></draw:custom-shape><draw:custom-shape svg:x="0.45833in" svg:y="6.97222in" svg:width="2.52778in" svg:height="0.13889in" draw:z-index="251836416" draw:id="id190" draw:style-name="a191" draw:name="Rectangle 193" text:anchor-type="paragraph"><svg:title/><svg:desc/><text:p text:style-name="P285"><text:span text:style-name="T286"><text:s text:c="4"/>Interna</text:span></text:p><draw:enhanced-geometry draw:type="non-primitive" svg:viewBox="0 0 21600 21600" draw:enhanced-path="M 0 0 L 21600 0 21600 21600 0 21600 Z N"/></draw:custom-shape><draw:custom-shape svg:x="0.45833in" svg:y="7.11111in" svg:width="2.52778in" svg:height="0.13889in" draw:z-index="251837440" draw:id="id191" draw:style-name="a192" draw:name="Rectangle 194" text:anchor-type="paragraph"><svg:title/><svg:desc/><text:p text:style-name="P287"><text:span text:style-name="T288"><text:s text:c="4"/>Externa</text:span></text:p><draw:enhanced-geometry draw:type="non-primitive" svg:viewBox="0 0 21600 21600" draw:enhanced-path="M 0 0 L 21600 0 21600 21600 0 21600 Z N"/></draw:custom-shape><draw:custom-shape svg:x="0.45833in" svg:y="6.83333in" svg:width="2.52778in" svg:height="0.13889in" draw:z-index="251838464" draw:id="id192" draw:style-name="a193" draw:name="Rectangle 195" text:anchor-type="paragraph"><svg:title/><svg:desc/><text:p text:style-name="P289"><text:span text:style-name="T290">DÍVIDA COM INSTITUIÇÃO FINANCEIRA (VII)</text:span></text:p><draw:enhanced-geometry draw:type="non-primitive" svg:viewBox="0 0 21600 21600" draw:enhanced-path="M 0 0 L 21600 0 21600 21600 0 21600 Z N"/></draw:custom-shape><draw:custom-shape svg:x="0.45833in" svg:y="6.68056in" svg:width="2.52778in" svg:height="0.13889in" draw:z-index="251839488" draw:id="id193" draw:style-name="a194" draw:name="Rectangle 196" text:anchor-type="paragraph"><svg:title/><svg:desc/><text:p text:style-name="P291"><text:span text:style-name="T292"><text:s text:c="4"/>Com Instituição Não Financeira</text:span></text:p><draw:enhanced-geometry draw:type="non-primitive" svg:viewBox="0 0 21600 21600" draw:enhanced-path="M 0 0 L 21600 0 21600 21600 0 21600 Z N"/></draw:custom-shape><draw:custom-shape svg:x="0.45833in" svg:y="7.25in" svg:width="2.52778in" svg:height="0.13889in" draw:z-index="251840512" draw:id="id194" draw:style-name="a195" draw:name="Rectangle 197" text:anchor-type="paragraph"><svg:title/><svg:desc/><text:p text:style-name="P293"><text:span text:style-name="T294">DEMAIS DÍVIDAS CONTRATUAIS (VIII)</text:span></text:p><draw:enhanced-geometry draw:type="non-primitive" svg:viewBox="0 0 21600 21600" draw:enhanced-path="M 0 0 L 21600 0 21600 21600 0 21600 Z N"/></draw:custom-shape><draw:connector draw:type="line" svg:x1="5.41667in" svg:y1="5.48611in" svg:x2="5.41667in" svg:y2="7.41667in" draw:z-index="251841536" draw:id="id195" draw:style-name="a196" draw:name="Line 198" text:anchor-type="paragraph"><svg:title/><svg:desc/></draw:connector><draw:connector draw:type="line" svg:x1="3.01389in" svg:y1="5.48611in" svg:x2="3.01389in" svg:y2="7.41667in" draw:z-index="251842560" draw:id="id196" draw:style-name="a197" draw:name="Line 199" text:anchor-type="paragraph"><svg:title/><svg:desc/></draw:connector><draw:connector draw:type="line" svg:x1="7.90278in" svg:y1="5.48611in" svg:x2="7.90278in" svg:y2="7.41667in" draw:z-index="251843584" draw:id="id197" draw:style-name="a198" draw:name="Line 200" text:anchor-type="paragraph"><svg:title/><svg:desc/></draw:connector><draw:connector draw:type="line" svg:x1="0.41667in" svg:y1="5.48611in" svg:x2="0.41667in" svg:y2="7.41667in" draw:z-index="251844608" draw:id="id198" draw:style-name="a199" draw:name="Line 201" text:anchor-type="paragraph"><svg:title/><svg:desc/></draw:connector><draw:connector draw:type="line" svg:x1="6.79167in" svg:y1="5.48611in" svg:x2="6.79167in" svg:y2="7.41667in" draw:z-index="251845632" draw:id="id199" draw:style-name="a200" draw:name="Line 202" text:anchor-type="paragraph"><svg:title/><svg:desc/></draw:connector><draw:connector draw:type="line" svg:x1="4.13889in" svg:y1="5.48611in" svg:x2="4.13889in" svg:y2="7.41667in" draw:z-index="251846656" draw:id="id200" draw:style-name="a201" draw:name="Line 203" text:anchor-type="paragraph"><svg:title/><svg:desc/></draw:connector><draw:custom-shape svg:x="3.06944in" svg:y="6.26389in" svg:width="0.97222in" svg:height="0.13889in" draw:z-index="251847680" draw:id="id201" draw:style-name="a202" draw:name="Rectangle 204" text:anchor-type="paragraph"><svg:title/><svg:desc/><text:p text:style-name="P295"><text:span text:style-name="T296">150.070.804,11</text:span></text:p><draw:enhanced-geometry draw:type="non-primitive" svg:viewBox="0 0 21600 21600" draw:enhanced-path="M 0 0 L 21600 0 21600 21600 0 21600 Z N"/></draw:custom-shape><draw:custom-shape svg:x="3.06944in" svg:y="6.11111in" svg:width="0.97222in" svg:height="0.13889in" draw:z-index="251848704" draw:id="id202" draw:style-name="a203" draw:name="Rectangle 205" text:anchor-type="paragraph"><svg:title/><svg:desc/><text:p text:style-name="P297"><text:span text:style-name="T298">150.070.804,11</text:span></text:p><draw:enhanced-geometry draw:type="non-primitive" svg:viewBox="0 0 21600 21600" draw:enhanced-path="M 0 0 L 21600 0 21600 21600 0 21600 Z N"/></draw:custom-shape><draw:custom-shape svg:x="3.06944in" svg:y="6.40278in" svg:width="0.97222in" svg:height="0.13889in" draw:z-index="251849728" draw:id="id203" draw:style-name="a204" draw:name="Rectangle 206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3.06944in" svg:y="6.54167in" svg:width="0.97222in" svg:height="0.13889in" draw:z-index="251850752" draw:id="id204" draw:style-name="a205" draw:name="Rectangle 207" text:anchor-type="paragraph"><svg:title/><svg:desc/><text:p text:style-name="P301"><text:span text:style-name="T302">88.242,98</text:span></text:p><draw:enhanced-geometry draw:type="non-primitive" svg:viewBox="0 0 21600 21600" draw:enhanced-path="M 0 0 L 21600 0 21600 21600 0 21600 Z N"/></draw:custom-shape><draw:custom-shape svg:x="3.06944in" svg:y="6.83333in" svg:width="0.97222in" svg:height="0.13889in" draw:z-index="251851776" draw:id="id205" draw:style-name="a206" draw:name="Rectangle 208" text:anchor-type="paragraph"><svg:title/><svg:desc/><text:p text:style-name="P303"><text:span text:style-name="T304">65.350.847,30</text:span></text:p><draw:enhanced-geometry draw:type="non-primitive" svg:viewBox="0 0 21600 21600" draw:enhanced-path="M 0 0 L 21600 0 21600 21600 0 21600 Z N"/></draw:custom-shape><draw:custom-shape svg:x="3.06944in" svg:y="7.11111in" svg:width="0.97222in" svg:height="0.13889in" draw:z-index="251852800" draw:id="id206" draw:style-name="a207" draw:name="Rectangle 209" text:anchor-type="paragraph"><svg:title/><svg:desc/><text:p text:style-name="P305"><text:span text:style-name="T306">50.834.835,08</text:span></text:p><draw:enhanced-geometry draw:type="non-primitive" svg:viewBox="0 0 21600 21600" draw:enhanced-path="M 0 0 L 21600 0 21600 21600 0 21600 Z N"/></draw:custom-shape><draw:custom-shape svg:x="3.06944in" svg:y="6.68056in" svg:width="0.97222in" svg:height="0.13889in" draw:z-index="251853824" draw:id="id207" draw:style-name="a208" draw:name="Rectangle 210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3.06944in" svg:y="6.97222in" svg:width="0.97222in" svg:height="0.13889in" draw:z-index="251854848" draw:id="id208" draw:style-name="a209" draw:name="Rectangle 211" text:anchor-type="paragraph"><svg:title/><svg:desc/><text:p text:style-name="P309"><text:span text:style-name="T310">14.516.012,22</text:span></text:p><draw:enhanced-geometry draw:type="non-primitive" svg:viewBox="0 0 21600 21600" draw:enhanced-path="M 0 0 L 21600 0 21600 21600 0 21600 Z N"/></draw:custom-shape><draw:custom-shape svg:x="3.06944in" svg:y="7.25in" svg:width="0.97222in" svg:height="0.13889in" draw:z-index="251855872" draw:id="id209" draw:style-name="a210" draw:name="Rectangle 212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4.375in" svg:y="6.97222in" svg:width="0.97222in" svg:height="0.13889in" draw:z-index="251856896" draw:id="id210" draw:style-name="a211" draw:name="Rectangle 213" text:anchor-type="paragraph"><svg:title/><svg:desc/><text:p text:style-name="P313"><text:span text:style-name="T314">15.622.091,26</text:span></text:p><draw:enhanced-geometry draw:type="non-primitive" svg:viewBox="0 0 21600 21600" draw:enhanced-path="M 0 0 L 21600 0 21600 21600 0 21600 Z N"/></draw:custom-shape><draw:custom-shape svg:x="4.375in" svg:y="6.83333in" svg:width="0.97222in" svg:height="0.13889in" draw:z-index="251857920" draw:id="id211" draw:style-name="a212" draw:name="Rectangle 214" text:anchor-type="paragraph"><svg:title/><svg:desc/><text:p text:style-name="P315"><text:span text:style-name="T316">101.390.596,79</text:span></text:p><draw:enhanced-geometry draw:type="non-primitive" svg:viewBox="0 0 21600 21600" draw:enhanced-path="M 0 0 L 21600 0 21600 21600 0 21600 Z N"/></draw:custom-shape><draw:custom-shape svg:x="4.375in" svg:y="6.26389in" svg:width="0.97222in" svg:height="0.13889in" draw:z-index="251858944" draw:id="id212" draw:style-name="a213" draw:name="Rectangle 215" text:anchor-type="paragraph"><svg:title/><svg:desc/><text:p text:style-name="P317"><text:span text:style-name="T318">150.070.804,11</text:span></text:p><draw:enhanced-geometry draw:type="non-primitive" svg:viewBox="0 0 21600 21600" draw:enhanced-path="M 0 0 L 21600 0 21600 21600 0 21600 Z N"/></draw:custom-shape><draw:custom-shape svg:x="4.375in" svg:y="6.54167in" svg:width="0.97222in" svg:height="0.13889in" draw:z-index="251859968" draw:id="id213" draw:style-name="a214" draw:name="Rectangle 216" text:anchor-type="paragraph"><svg:title/><svg:desc/><text:p text:style-name="P319"><text:span text:style-name="T320">88.242,98</text:span></text:p><draw:enhanced-geometry draw:type="non-primitive" svg:viewBox="0 0 21600 21600" draw:enhanced-path="M 0 0 L 21600 0 21600 21600 0 21600 Z N"/></draw:custom-shape><draw:custom-shape svg:x="4.375in" svg:y="6.11111in" svg:width="0.97222in" svg:height="0.13889in" draw:z-index="251860992" draw:id="id214" draw:style-name="a215" draw:name="Rectangle 217" text:anchor-type="paragraph"><svg:title/><svg:desc/><text:p text:style-name="P321"><text:span text:style-name="T322">150.070.804,11</text:span></text:p><draw:enhanced-geometry draw:type="non-primitive" svg:viewBox="0 0 21600 21600" draw:enhanced-path="M 0 0 L 21600 0 21600 21600 0 21600 Z N"/></draw:custom-shape><draw:custom-shape svg:x="4.375in" svg:y="6.40278in" svg:width="0.97222in" svg:height="0.13889in" draw:z-index="251862016" draw:id="id215" draw:style-name="a216" draw:name="Rectangle 218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4.375in" svg:y="7.25in" svg:width="0.97222in" svg:height="0.13889in" draw:z-index="251863040" draw:id="id216" draw:style-name="a217" draw:name="Rectangle 219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4.375in" svg:y="7.11111in" svg:width="0.97222in" svg:height="0.13889in" draw:z-index="251864064" draw:id="id217" draw:style-name="a218" draw:name="Rectangle 220" text:anchor-type="paragraph"><svg:title/><svg:desc/><text:p text:style-name="P327"><text:span text:style-name="T328">85.768.505,53</text:span></text:p><draw:enhanced-geometry draw:type="non-primitive" svg:viewBox="0 0 21600 21600" draw:enhanced-path="M 0 0 L 21600 0 21600 21600 0 21600 Z N"/></draw:custom-shape><draw:custom-shape svg:x="4.375in" svg:y="6.68056in" svg:width="0.97222in" svg:height="0.13889in" draw:z-index="251865088" draw:id="id218" draw:style-name="a219" draw:name="Rectangle 221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5.5in" svg:y="6.97222in" svg:width="0.97222in" svg:height="0.13889in" draw:z-index="251866112" draw:id="id219" draw:style-name="a220" draw:name="Rectangle 222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5.5in" svg:y="6.83333in" svg:width="0.97222in" svg:height="0.13889in" draw:z-index="251867136" draw:id="id220" draw:style-name="a221" draw:name="Rectangle 223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5.5in" svg:y="6.26389in" svg:width="0.97222in" svg:height="0.13889in" draw:z-index="251868160" draw:id="id221" draw:style-name="a222" draw:name="Rectangle 224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5.5in" svg:y="6.54167in" svg:width="0.97222in" svg:height="0.13889in" draw:z-index="251869184" draw:id="id222" draw:style-name="a223" draw:name="Rectangle 225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5.5in" svg:y="6.11111in" svg:width="0.97222in" svg:height="0.13889in" draw:z-index="251870208" draw:id="id223" draw:style-name="a224" draw:name="Rectangle 226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5.5in" svg:y="6.40278in" svg:width="0.97222in" svg:height="0.13889in" draw:z-index="251871232" draw:id="id224" draw:style-name="a225" draw:name="Rectangle 227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5.5in" svg:y="7.25in" svg:width="0.97222in" svg:height="0.13889in" draw:z-index="251872256" draw:id="id225" draw:style-name="a226" draw:name="Rectangle 228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5.5in" svg:y="7.11111in" svg:width="0.97222in" svg:height="0.13889in" draw:z-index="251873280" draw:id="id226" draw:style-name="a227" draw:name="Rectangle 229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5.5in" svg:y="6.68056in" svg:width="0.97222in" svg:height="0.13889in" draw:z-index="251874304" draw:id="id227" draw:style-name="a228" draw:name="Rectangle 230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6.875in" svg:y="6.98611in" svg:width="0.97222in" svg:height="0.13889in" draw:z-index="251875328" draw:id="id228" draw:style-name="a229" draw:name="Rectangle 231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6.875in" svg:y="6.83333in" svg:width="0.97222in" svg:height="0.13889in" draw:z-index="251876352" draw:id="id229" draw:style-name="a230" draw:name="Rectangle 232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875in" svg:y="6.25in" svg:width="0.97222in" svg:height="0.13889in" draw:z-index="251877376" draw:id="id230" draw:style-name="a231" draw:name="Rectangle 233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6.875in" svg:y="6.54167in" svg:width="0.97222in" svg:height="0.13889in" draw:z-index="251878400" draw:id="id231" draw:style-name="a232" draw:name="Rectangle 234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6.875in" svg:y="6.11111in" svg:width="0.97222in" svg:height="0.13889in" draw:z-index="251879424" draw:id="id232" draw:style-name="a233" draw:name="Rectangle 235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6.875in" svg:y="6.38889in" svg:width="0.97222in" svg:height="0.13889in" draw:z-index="251880448" draw:id="id233" draw:style-name="a234" draw:name="Rectangle 236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6.875in" svg:y="7.26389in" svg:width="0.97222in" svg:height="0.13889in" draw:z-index="251881472" draw:id="id234" draw:style-name="a235" draw:name="Rectangle 237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6.875in" svg:y="7.125in" svg:width="0.97222in" svg:height="0.13889in" draw:z-index="251882496" draw:id="id235" draw:style-name="a236" draw:name="Rectangle 238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.875in" svg:y="6.68056in" svg:width="0.97222in" svg:height="0.13889in" draw:z-index="251883520" draw:id="id236" draw:style-name="a237" draw:name="Rectangle 239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onnector draw:type="line" svg:x1="3in" svg:y1="7.76389in" svg:x2="7.91667in" svg:y2="7.76389in" draw:z-index="251884544" draw:id="id237" draw:style-name="a238" draw:name="Line 240" text:anchor-type="paragraph"><svg:title/><svg:desc/></draw:connector><draw:custom-shape svg:x="5.43056in" svg:y="7.76389in" svg:width="1.34722in" svg:height="0.13889in" draw:z-index="251885568" draw:id="id238" draw:style-name="a239" draw:name="Rectangle 241" text:anchor-type="paragraph"><svg:title/><svg:desc/><text:p text:style-name="P367"><text:span text:style-name="T368">Até o 2º Quadrimestre</text:span></text:p><draw:enhanced-geometry draw:type="non-primitive" svg:viewBox="0 0 21600 21600" draw:enhanced-path="M 0 0 L 21600 0 21600 21600 0 21600 Z N"/></draw:custom-shape><draw:custom-shape svg:x="6.79167in" svg:y="7.76389in" svg:width="1.11111in" svg:height="0.13889in" draw:z-index="251886592" draw:id="id239" draw:style-name="a240" draw:name="Rectangle 242" text:anchor-type="paragraph"><svg:title/><svg:desc/><text:p text:style-name="P369"><text:span text:style-name="T370">Até o 3º Quadrimestre</text:span></text:p><draw:enhanced-geometry draw:type="non-primitive" svg:viewBox="0 0 21600 21600" draw:enhanced-path="M 0 0 L 21600 0 21600 21600 0 21600 Z N"/></draw:custom-shape><draw:custom-shape svg:x="4.13889in" svg:y="7.76389in" svg:width="1.26389in" svg:height="0.13889in" draw:z-index="251887616" draw:id="id240" draw:style-name="a241" draw:name="Rectangle 243" text:anchor-type="paragraph"><svg:title/><svg:desc/><text:p text:style-name="P371"><text:span text:style-name="T372">Até o 1º Quadrimestre</text:span></text:p><draw:enhanced-geometry draw:type="non-primitive" svg:viewBox="0 0 21600 21600" draw:enhanced-path="M 0 0 L 21600 0 21600 21600 0 21600 Z N"/></draw:custom-shape><draw:connector draw:type="line" svg:x1="4.125in" svg:y1="7.625in" svg:x2="4.125in" svg:y2="7.91667in" draw:z-index="251888640" draw:id="id241" draw:style-name="a242" draw:name="Line 244" text:anchor-type="paragraph"><svg:title/><svg:desc/></draw:connector><draw:connector draw:type="line" svg:x1="7.90278in" svg:y1="7.625in" svg:x2="7.90278in" svg:y2="7.90278in" draw:z-index="251889664" draw:id="id242" draw:style-name="a243" draw:name="Line 245" text:anchor-type="paragraph"><svg:title/><svg:desc/></draw:connector><draw:connector draw:type="line" svg:x1="0.40278in" svg:y1="7.61111in" svg:x2="0.40278in" svg:y2="7.90278in" draw:z-index="251890688" draw:id="id243" draw:style-name="a244" draw:name="Line 246" text:anchor-type="paragraph"><svg:title/><svg:desc/></draw:connector><draw:connector draw:type="line" svg:x1="3in" svg:y1="7.61111in" svg:x2="3in" svg:y2="7.90278in" draw:z-index="251891712" draw:id="id244" draw:style-name="a245" draw:name="Line 247" text:anchor-type="paragraph"><svg:title/><svg:desc/></draw:connector><draw:connector draw:type="line" svg:x1="0.41667in" svg:y1="7.61111in" svg:x2="7.91667in" svg:y2="7.61111in" draw:z-index="251892736" draw:id="id245" draw:style-name="a246" draw:name="Line 248" text:anchor-type="paragraph"><svg:title/><svg:desc/></draw:connector><draw:connector draw:type="line" svg:x1="6.77778in" svg:y1="7.76389in" svg:x2="6.77778in" svg:y2="7.90278in" draw:z-index="251893760" draw:id="id246" draw:style-name="a247" draw:name="Line 249" text:anchor-type="paragraph"><svg:title/><svg:desc/></draw:connector><draw:connector draw:type="line" svg:x1="5.40278in" svg:y1="7.76389in" svg:x2="5.40278in" svg:y2="7.90278in" draw:z-index="251894784" draw:id="id247" draw:style-name="a248" draw:name="Line 250" text:anchor-type="paragraph"><svg:title/><svg:desc/></draw:connector><draw:custom-shape svg:x="4.125in" svg:y="7.625in" svg:width="2.59722in" svg:height="0.13889in" draw:z-index="251895808" draw:id="id248" draw:style-name="a249" draw:name="Rectangle 251" text:anchor-type="paragraph"><svg:title/><svg:desc/><text:p text:style-name="P373"><text:span text:style-name="T374">SALDO DO EXERCÍCIO DE 2016</text:span></text:p><draw:enhanced-geometry draw:type="non-primitive" svg:viewBox="0 0 21600 21600" draw:enhanced-path="M 0 0 L 21600 0 21600 21600 0 21600 Z N"/></draw:custom-shape><draw:custom-shape svg:x="3.04167in" svg:y="7.625in" svg:width="1.08333in" svg:height="0.27778in" draw:z-index="251896832" draw:id="id249" draw:style-name="a250" draw:name="Rectangle 252" text:anchor-type="paragraph"><svg:title/><svg:desc/><text:p text:style-name="P375"><text:span text:style-name="T376">SALDO DO EXERCÍCIO ANTERIOR</text:span></text:p><draw:enhanced-geometry draw:type="non-primitive" svg:viewBox="0 0 21600 21600" draw:enhanced-path="M 0 0 L 21600 0 21600 21600 0 21600 Z N"/></draw:custom-shape><draw:custom-shape svg:x="0.43056in" svg:y="7.625in" svg:width="2.41667in" svg:height="0.27778in" draw:z-index="251897856" draw:id="id250" draw:style-name="a251" draw:name="Rectangle 253" text:anchor-type="paragraph"><svg:title/><svg:desc/><text:p text:style-name="P377"><text:span text:style-name="T378">OUTROS VALORES NÃO INTEGRANTES DA DC</text:span></text:p><draw:enhanced-geometry draw:type="non-primitive" svg:viewBox="0 0 21600 21600" draw:enhanced-path="M 0 0 L 21600 0 21600 21600 0 21600 Z N"/></draw:custom-shape><draw:connector draw:type="line" svg:x1="0.40278in" svg:y1="7.90278in" svg:x2="7.90278in" svg:y2="7.90278in" draw:z-index="251898880" draw:id="id251" draw:style-name="a252" draw:name="Line 254" text:anchor-type="paragraph"><svg:title/><svg:desc/></draw:connector><draw:custom-shape svg:x="0.44444in" svg:y="8.36111in" svg:width="2.55556in" svg:height="0.13889in" draw:z-index="251899904" draw:id="id252" draw:style-name="a253" draw:name="Rectangle 255" text:anchor-type="paragraph"><svg:title/><svg:desc/><text:p text:style-name="P379"><text:span text:style-name="T380">RP NÃO-PROCESSADOS DE EXERCÍCIOS ANTERIORES</text:span></text:p><draw:enhanced-geometry draw:type="non-primitive" svg:viewBox="0 0 21600 21600" draw:enhanced-path="M 0 0 L 21600 0 21600 21600 0 21600 Z N"/></draw:custom-shape><draw:custom-shape svg:x="5.48611in" svg:y="7.91667in" svg:width="0.97222in" svg:height="0.13889in" draw:z-index="251900928" draw:id="id253" draw:style-name="a254" draw:name="Rectangle 256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onnector draw:type="line" svg:x1="0.40278in" svg:y1="8.68056in" svg:x2="7.90278in" svg:y2="8.68056in" draw:z-index="251901952" draw:id="id254" draw:style-name="a255" draw:name="Line 257" text:anchor-type="paragraph"><svg:title/><svg:desc/></draw:connector><draw:custom-shape svg:x="0.44444in" svg:y="7.91667in" svg:width="2.52778in" svg:height="0.13889in" draw:z-index="251902976" draw:id="id255" draw:style-name="a256" draw:name="Rectangle 258" text:anchor-type="paragraph"><svg:title/><svg:desc/><text:p text:style-name="P383"><text:span text:style-name="T384">PRECATÓRIOS ANTERIORES A 05/05/2000</text:span></text:p><draw:enhanced-geometry draw:type="non-primitive" svg:viewBox="0 0 21600 21600" draw:enhanced-path="M 0 0 L 21600 0 21600 21600 0 21600 Z N"/></draw:custom-shape><draw:custom-shape svg:x="4.375in" svg:y="8.52778in" svg:width="0.95833in" svg:height="0.13889in" draw:z-index="251904000" draw:id="id256" draw:style-name="a257" draw:name="Rectangle 259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4.375in" svg:y="7.91667in" svg:width="0.97222in" svg:height="0.13889in" draw:z-index="251905024" draw:id="id257" draw:style-name="a258" draw:name="Rectangle 260" text:anchor-type="paragraph"><svg:title/><svg:desc/><text:p text:style-name="P387"><text:span text:style-name="T388">127.626,96</text:span></text:p><draw:enhanced-geometry draw:type="non-primitive" svg:viewBox="0 0 21600 21600" draw:enhanced-path="M 0 0 L 21600 0 21600 21600 0 21600 Z N"/></draw:custom-shape><draw:custom-shape svg:x="4.375in" svg:y="8.06944in" svg:width="0.97222in" svg:height="0.13889in" draw:z-index="251906048" draw:id="id258" draw:style-name="a259" draw:name="Rectangle 261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3.05556in" svg:y="8.52778in" svg:width="0.97222in" svg:height="0.13889in" draw:z-index="251907072" draw:id="id259" draw:style-name="a260" draw:name="Rectangle 262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3.05556in" svg:y="7.91667in" svg:width="0.97222in" svg:height="0.13889in" draw:z-index="251908096" draw:id="id260" draw:style-name="a261" draw:name="Rectangle 263" text:anchor-type="paragraph"><svg:title/><svg:desc/><text:p text:style-name="P393"><text:span text:style-name="T394">127.626,96</text:span></text:p><draw:enhanced-geometry draw:type="non-primitive" svg:viewBox="0 0 21600 21600" draw:enhanced-path="M 0 0 L 21600 0 21600 21600 0 21600 Z N"/></draw:custom-shape><draw:custom-shape svg:x="0.44444in" svg:y="8.06944in" svg:width="2.52778in" svg:height="0.13889in" draw:z-index="251909120" draw:id="id261" draw:style-name="a262" draw:name="Rectangle 264" text:anchor-type="paragraph"><svg:title/><svg:desc/><text:p text:style-name="P395"><text:span text:style-name="T396">INSUFICIÊNCIA FINANCEIRA</text:span></text:p><draw:enhanced-geometry draw:type="non-primitive" svg:viewBox="0 0 21600 21600" draw:enhanced-path="M 0 0 L 21600 0 21600 21600 0 21600 Z N"/></draw:custom-shape><draw:custom-shape svg:x="6.86111in" svg:y="8.52778in" svg:width="0.97222in" svg:height="0.13889in" draw:z-index="251910144" draw:id="id262" draw:style-name="a263" draw:name="Rectangle 265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6.86111in" svg:y="7.91667in" svg:width="0.97222in" svg:height="0.13889in" draw:z-index="251911168" draw:id="id263" draw:style-name="a264" draw:name="Rectangle 266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0.44444in" svg:y="8.52778in" svg:width="2.55556in" svg:height="0.13889in" draw:z-index="251912192" draw:id="id264" draw:style-name="a265" draw:name="Rectangle 267" text:anchor-type="paragraph"><svg:title/><svg:desc/><text:p text:style-name="P401"><text:span text:style-name="T402">ANTECIPAÇÕES DE RECEITA ORÇAMENTÁRIA – ARO</text:span></text:p><draw:enhanced-geometry draw:type="non-primitive" svg:viewBox="0 0 21600 21600" draw:enhanced-path="M 0 0 L 21600 0 21600 21600 0 21600 Z N"/></draw:custom-shape><draw:custom-shape svg:x="3.05556in" svg:y="8.36111in" svg:width="0.97222in" svg:height="0.13889in" draw:z-index="251913216" draw:id="id265" draw:style-name="a266" draw:name="Rectangle 268" text:anchor-type="paragraph"><svg:title/><svg:desc/><text:p text:style-name="P403"><text:span text:style-name="T404">1.733.447,27</text:span></text:p><draw:enhanced-geometry draw:type="non-primitive" svg:viewBox="0 0 21600 21600" draw:enhanced-path="M 0 0 L 21600 0 21600 21600 0 21600 Z N"/></draw:custom-shape><draw:custom-shape svg:x="3.05556in" svg:y="8.06944in" svg:width="0.97222in" svg:height="0.13889in" draw:z-index="251914240" draw:id="id266" draw:style-name="a267" draw:name="Rectangle 269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5.48611in" svg:y="8.52778in" svg:width="0.97222in" svg:height="0.13889in" draw:z-index="251915264" draw:id="id267" draw:style-name="a268" draw:name="Rectangle 270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0.44444in" svg:y="8.22222in" svg:width="2.52778in" svg:height="0.13889in" draw:z-index="251916288" draw:id="id268" draw:style-name="a269" draw:name="Rectangle 271" text:anchor-type="paragraph"><svg:title/><svg:desc/><text:p text:style-name="P409"><text:span text:style-name="T410">DEPÓSITOS</text:span></text:p><draw:enhanced-geometry draw:type="non-primitive" svg:viewBox="0 0 21600 21600" draw:enhanced-path="M 0 0 L 21600 0 21600 21600 0 21600 Z N"/></draw:custom-shape><draw:custom-shape svg:x="6.86111in" svg:y="8.06944in" svg:width="0.97222in" svg:height="0.13889in" draw:z-index="251917312" draw:id="id269" draw:style-name="a270" draw:name="Rectangle 272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7.90278in" svg:y1="7.90278in" svg:x2="7.90278in" svg:y2="8.69444in" draw:z-index="251918336" draw:id="id270" draw:style-name="a271" draw:name="Line 273" text:anchor-type="paragraph"><svg:title/><svg:desc/></draw:connector><draw:connector draw:type="line" svg:x1="0.40278in" svg:y1="7.90278in" svg:x2="0.40278in" svg:y2="8.68056in" draw:z-index="251919360" draw:id="id271" draw:style-name="a272" draw:name="Line 274" text:anchor-type="paragraph"><svg:title/><svg:desc/></draw:connector><draw:connector draw:type="line" svg:x1="6.77778in" svg:y1="7.90278in" svg:x2="6.77778in" svg:y2="8.69444in" draw:z-index="251920384" draw:id="id272" draw:style-name="a273" draw:name="Line 275" text:anchor-type="paragraph"><svg:title/><svg:desc/></draw:connector><draw:connector draw:type="line" svg:x1="3in" svg:y1="7.90278in" svg:x2="3in" svg:y2="8.69444in" draw:z-index="251921408" draw:id="id273" draw:style-name="a274" draw:name="Line 276" text:anchor-type="paragraph"><svg:title/><svg:desc/></draw:connector><draw:connector draw:type="line" svg:x1="4.125in" svg:y1="7.90278in" svg:x2="4.125in" svg:y2="8.69444in" draw:z-index="251922432" draw:id="id274" draw:style-name="a275" draw:name="Line 277" text:anchor-type="paragraph"><svg:title/><svg:desc/></draw:connector><draw:connector draw:type="line" svg:x1="5.40278in" svg:y1="7.90278in" svg:x2="5.40278in" svg:y2="8.69444in" draw:z-index="251923456" draw:id="id275" draw:style-name="a276" draw:name="Line 278" text:anchor-type="paragraph"><svg:title/><svg:desc/></draw:connector><draw:custom-shape svg:x="4.375in" svg:y="8.36111in" svg:width="0.97222in" svg:height="0.13889in" draw:z-index="251924480" draw:id="id276" draw:style-name="a277" draw:name="Rectangle 279" text:anchor-type="paragraph"><svg:title/><svg:desc/><text:p text:style-name="P413"><text:span text:style-name="T414">13.332.706,74</text:span></text:p><draw:enhanced-geometry draw:type="non-primitive" svg:viewBox="0 0 21600 21600" draw:enhanced-path="M 0 0 L 21600 0 21600 21600 0 21600 Z N"/></draw:custom-shape><draw:custom-shape svg:x="6.86111in" svg:y="8.36111in" svg:width="0.97222in" svg:height="0.13889in" draw:z-index="251925504" draw:id="id277" draw:style-name="a278" draw:name="Rectangle 280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5.48611in" svg:y="8.36111in" svg:width="0.97222in" svg:height="0.13889in" draw:z-index="251926528" draw:id="id278" draw:style-name="a279" draw:name="Rectangle 28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5.5in" svg:y="8.06944in" svg:width="0.97222in" svg:height="0.13889in" draw:z-index="251927552" draw:id="id279" draw:style-name="a280" draw:name="Rectangle 28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6.86111in" svg:y="8.22222in" svg:width="0.97222in" svg:height="0.13889in" draw:z-index="251928576" draw:id="id280" draw:style-name="a281" draw:name="Rectangle 283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4.375in" svg:y="8.22222in" svg:width="0.97222in" svg:height="0.13889in" draw:z-index="251929600" draw:id="id281" draw:style-name="a282" draw:name="Rectangle 284" text:anchor-type="paragraph"><svg:title/><svg:desc/><text:p text:style-name="P423"><text:span text:style-name="T424">3.380.484,57</text:span></text:p><draw:enhanced-geometry draw:type="non-primitive" svg:viewBox="0 0 21600 21600" draw:enhanced-path="M 0 0 L 21600 0 21600 21600 0 21600 Z N"/></draw:custom-shape><draw:custom-shape svg:x="3.05556in" svg:y="8.22222in" svg:width="0.97222in" svg:height="0.13889in" draw:z-index="251930624" draw:id="id282" draw:style-name="a283" draw:name="Rectangle 285" text:anchor-type="paragraph"><svg:title/><svg:desc/><text:p text:style-name="P425"><text:span text:style-name="T426">3.370.409,62</text:span></text:p><draw:enhanced-geometry draw:type="non-primitive" svg:viewBox="0 0 21600 21600" draw:enhanced-path="M 0 0 L 21600 0 21600 21600 0 21600 Z N"/></draw:custom-shape><draw:custom-shape svg:x="5.48611in" svg:y="8.22222in" svg:width="0.97222in" svg:height="0.13889in" draw:z-index="251931648" draw:id="id283" draw:style-name="a284" draw:name="Rectangle 286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onnector draw:type="line" svg:x1="0.41667in" svg:y1="8.79167in" svg:x2="7.91667in" svg:y2="8.79167in" draw:z-index="251932672" draw:id="id284" draw:style-name="a285" draw:name="Line 287" text:anchor-type="paragraph"><svg:title/><svg:desc/></draw:connector><draw:connector draw:type="line" svg:x1="7.90278in" svg:y1="8.79167in" svg:x2="7.90278in" svg:y2="9.01389in" draw:z-index="251933696" draw:id="id285" draw:style-name="a286" draw:name="Line 288" text:anchor-type="paragraph"><svg:title/><svg:desc/></draw:connector><draw:connector draw:type="line" svg:x1="0.41667in" svg:y1="8.79167in" svg:x2="0.41667in" svg:y2="9.01389in" draw:z-index="251934720" draw:id="id286" draw:style-name="a287" draw:name="Line 289" text:anchor-type="paragraph"><svg:title/><svg:desc/></draw:connector><draw:custom-shape svg:x="0.47222in" svg:y="8.80556in" svg:width="7.34722in" svg:height="0.20833in" draw:z-index="251935744" draw:id="id287" draw:style-name="a288" draw:name="Rectangle 290" text:anchor-type="paragraph"><svg:title/><svg:desc/><text:p text:style-name="P429"><text:span text:style-name="T430">REGIME PREVIDENCIÁRIO</text:span></text:p><draw:enhanced-geometry draw:type="non-primitive" svg:viewBox="0 0 21600 21600" draw:enhanced-path="M 0 0 L 21600 0 21600 21600 0 21600 Z N"/></draw:custom-shape><draw:custom-shape svg:x="4.13889in" svg:y="9.02778in" svg:width="2.59722in" svg:height="0.13889in" draw:z-index="251936768" draw:id="id288" draw:style-name="a289" draw:name="Rectangle 291" text:anchor-type="paragraph"><svg:title/><svg:desc/><text:p text:style-name="P431"><text:span text:style-name="T432">SALDO DO EXERCÍCIO DE 2016</text:span></text:p><draw:enhanced-geometry draw:type="non-primitive" svg:viewBox="0 0 21600 21600" draw:enhanced-path="M 0 0 L 21600 0 21600 21600 0 21600 Z N"/></draw:custom-shape><draw:custom-shape svg:x="3.05556in" svg:y="9.02778in" svg:width="1.08333in" svg:height="0.27778in" draw:z-index="251937792" draw:id="id289" draw:style-name="a290" draw:name="Rectangle 292" text:anchor-type="paragraph"><svg:title/><svg:desc/><text:p text:style-name="P433"><text:span text:style-name="T434">SALDO DO EXERCÍCIO ANTERIOR</text:span></text:p><draw:enhanced-geometry draw:type="non-primitive" svg:viewBox="0 0 21600 21600" draw:enhanced-path="M 0 0 L 21600 0 21600 21600 0 21600 Z N"/></draw:custom-shape><draw:custom-shape svg:x="0.44444in" svg:y="9.02778in" svg:width="2.41667in" svg:height="0.27778in" draw:z-index="251938816" draw:id="id290" draw:style-name="a291" draw:name="Rectangle 293" text:anchor-type="paragraph"><svg:title/><svg:desc/><text:p text:style-name="P435"><text:span text:style-name="T436">CÁLCULO DA DÍVIDA CONSOLIDADA PREVIDENCIÁRIA</text:span></text:p><draw:enhanced-geometry draw:type="non-primitive" svg:viewBox="0 0 21600 21600" draw:enhanced-path="M 0 0 L 21600 0 21600 21600 0 21600 Z N"/></draw:custom-shape><draw:connector draw:type="line" svg:x1="0.41667in" svg:y1="9.01389in" svg:x2="7.91667in" svg:y2="9.01389in" draw:z-index="251939840" draw:id="id291" draw:style-name="a292" draw:name="Line 294" text:anchor-type="paragraph"><svg:title/><svg:desc/></draw:connector><draw:connector draw:type="line" svg:x1="7.90278in" svg:y1="9.02778in" svg:x2="7.90278in" svg:y2="9.30556in" draw:z-index="251940864" draw:id="id292" draw:style-name="a293" draw:name="Line 295" text:anchor-type="paragraph"><svg:title/><svg:desc/></draw:connector><draw:connector draw:type="line" svg:x1="0.41667in" svg:y1="9.30556in" svg:x2="7.91667in" svg:y2="9.30556in" draw:z-index="251941888" draw:id="id293" draw:style-name="a294" draw:name="Line 296" text:anchor-type="paragraph"><svg:title/><svg:desc/></draw:connector><draw:connector draw:type="line" svg:x1="6.79167in" svg:y1="9.16667in" svg:x2="6.79167in" svg:y2="9.30556in" draw:z-index="251942912" draw:id="id294" draw:style-name="a295" draw:name="Line 297" text:anchor-type="paragraph"><svg:title/><svg:desc/></draw:connector><draw:connector draw:type="line" svg:x1="5.41667in" svg:y1="9.16667in" svg:x2="5.41667in" svg:y2="9.30556in" draw:z-index="251943936" draw:id="id295" draw:style-name="a296" draw:name="Line 298" text:anchor-type="paragraph"><svg:title/><svg:desc/></draw:connector><draw:connector draw:type="line" svg:x1="3.01389in" svg:y1="9.02778in" svg:x2="3.01389in" svg:y2="9.30556in" draw:z-index="251944960" draw:id="id296" draw:style-name="a297" draw:name="Line 299" text:anchor-type="paragraph"><svg:title/><svg:desc/></draw:connector><draw:connector draw:type="line" svg:x1="0.41667in" svg:y1="9.01389in" svg:x2="0.41667in" svg:y2="9.30556in" draw:z-index="251945984" draw:id="id297" draw:style-name="a298" draw:name="Line 300" text:anchor-type="paragraph"><svg:title/><svg:desc/></draw:connector><draw:custom-shape svg:x="6.80556in" svg:y="9.16667in" svg:width="1.01389in" svg:height="0.13889in" draw:z-index="251947008" draw:id="id298" draw:style-name="a299" draw:name="Rectangle 301" text:anchor-type="paragraph"><svg:title/><svg:desc/><text:p text:style-name="P437"><text:span text:style-name="T438">Até o 3º Quadrimestre</text:span></text:p><draw:enhanced-geometry draw:type="non-primitive" svg:viewBox="0 0 21600 21600" draw:enhanced-path="M 0 0 L 21600 0 21600 21600 0 21600 Z N"/></draw:custom-shape><draw:custom-shape svg:x="5.44444in" svg:y="9.16667in" svg:width="1.23611in" svg:height="0.13889in" draw:z-index="251948032" draw:id="id299" draw:style-name="a300" draw:name="Rectangle 302" text:anchor-type="paragraph"><svg:title/><svg:desc/><text:p text:style-name="P439"><text:span text:style-name="T440">Até o 2º Quadrimestre</text:span></text:p><draw:enhanced-geometry draw:type="non-primitive" svg:viewBox="0 0 21600 21600" draw:enhanced-path="M 0 0 L 21600 0 21600 21600 0 21600 Z N"/></draw:custom-shape><draw:connector draw:type="line" svg:x1="4.15278in" svg:y1="9.16667in" svg:x2="7.91667in" svg:y2="9.16667in" draw:z-index="251949056" draw:id="id300" draw:style-name="a301" draw:name="Line 303" text:anchor-type="paragraph"><svg:title/><svg:desc/></draw:connector><draw:custom-shape svg:x="4.31944in" svg:y="9.16667in" svg:width="1.04167in" svg:height="0.13889in" draw:z-index="251950080" draw:id="id301" draw:style-name="a302" draw:name="Rectangle 304" text:anchor-type="paragraph"><svg:title/><svg:desc/><text:p text:style-name="P441"><text:span text:style-name="T442">Até o 1º Quadrimestre</text:span></text:p><draw:enhanced-geometry draw:type="non-primitive" svg:viewBox="0 0 21600 21600" draw:enhanced-path="M 0 0 L 21600 0 21600 21600 0 21600 Z N"/></draw:custom-shape><draw:connector draw:type="line" svg:x1="4.13889in" svg:y1="9.02778in" svg:x2="4.13889in" svg:y2="9.31944in" draw:z-index="251951104" draw:id="id302" draw:style-name="a303" draw:name="Line 305" text:anchor-type="paragraph"><svg:title/><svg:desc/></draw:connector><draw:custom-shape svg:x="0.44444in" svg:y="9.31944in" svg:width="2.44444in" svg:height="0.13889in" draw:z-index="251952128" draw:id="id303" draw:style-name="a304" draw:name="Rectangle 306" text:anchor-type="paragraph"><svg:title/><svg:desc/><text:p text:style-name="P443"><text:span text:style-name="T444">DÍVIDA CONSOLIDADA PREVIDENCIÁRIA (IX)</text:span></text:p><draw:enhanced-geometry draw:type="non-primitive" svg:viewBox="0 0 21600 21600" draw:enhanced-path="M 0 0 L 21600 0 21600 21600 0 21600 Z N"/></draw:custom-shape><draw:custom-shape svg:x="0.58333in" svg:y="9.45833in" svg:width="2.30556in" svg:height="0.13889in" draw:z-index="251953152" draw:id="id304" draw:style-name="a305" draw:name="Rectangle 307" text:anchor-type="paragraph"><svg:title/><svg:desc/><text:p text:style-name="P445"><text:span text:style-name="T446">Passivo Atuarial</text:span></text:p><draw:enhanced-geometry draw:type="non-primitive" svg:viewBox="0 0 21600 21600" draw:enhanced-path="M 0 0 L 21600 0 21600 21600 0 21600 Z N"/></draw:custom-shape><draw:custom-shape svg:x="0.58333in" svg:y="9.59722in" svg:width="2.30556in" svg:height="0.13889in" draw:z-index="251954176" draw:id="id305" draw:style-name="a306" draw:name="Rectangle 308" text:anchor-type="paragraph"><svg:title/><svg:desc/><text:p text:style-name="P447"><text:span text:style-name="T448">Demais Dívidas</text:span></text:p><draw:enhanced-geometry draw:type="non-primitive" svg:viewBox="0 0 21600 21600" draw:enhanced-path="M 0 0 L 21600 0 21600 21600 0 21600 Z N"/></draw:custom-shape><draw:custom-shape svg:x="0.44444in" svg:y="9.75in" svg:width="2.44444in" svg:height="0.13889in" draw:z-index="251955200" draw:id="id306" draw:style-name="a307" draw:name="Rectangle 309" text:anchor-type="paragraph"><svg:title/><svg:desc/><text:p text:style-name="P449"><text:span text:style-name="T450">DEDUÇÕES (X)¹</text:span></text:p><draw:enhanced-geometry draw:type="non-primitive" svg:viewBox="0 0 21600 21600" draw:enhanced-path="M 0 0 L 21600 0 21600 21600 0 21600 Z N"/></draw:custom-shape><draw:custom-shape svg:x="3.05556in" svg:y="9.31944in" svg:width="0.97222in" svg:height="0.13889in" draw:z-index="251956224" draw:id="id307" draw:style-name="a308" draw:name="Rectangle 310" text:anchor-type="paragraph"><svg:title/><svg:desc/><text:p text:style-name="P451"><text:span text:style-name="T452">669.747.902,00</text:span></text:p><draw:enhanced-geometry draw:type="non-primitive" svg:viewBox="0 0 21600 21600" draw:enhanced-path="M 0 0 L 21600 0 21600 21600 0 21600 Z N"/></draw:custom-shape><draw:custom-shape svg:x="5.5in" svg:y="9.31944in" svg:width="0.97222in" svg:height="0.13889in" draw:z-index="251957248" draw:id="id308" draw:style-name="a309" draw:name="Rectangle 311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6.875in" svg:y="9.31944in" svg:width="0.97222in" svg:height="0.13889in" draw:z-index="251958272" draw:id="id309" draw:style-name="a310" draw:name="Rectangle 312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7.90278in" svg:y1="9.31944in" svg:x2="7.90278in" svg:y2="10.84722in" draw:z-index="251959296" draw:id="id310" draw:style-name="a311" draw:name="Line 313" text:anchor-type="paragraph"><svg:title/><svg:desc/></draw:connector><draw:connector draw:type="line" svg:x1="6.79167in" svg:y1="9.31944in" svg:x2="6.79167in" svg:y2="10.84722in" draw:z-index="251960320" draw:id="id311" draw:style-name="a312" draw:name="Line 314" text:anchor-type="paragraph"><svg:title/><svg:desc/></draw:connector><draw:connector draw:type="line" svg:x1="5.41667in" svg:y1="9.31944in" svg:x2="5.41667in" svg:y2="10.84722in" draw:z-index="251961344" draw:id="id312" draw:style-name="a313" draw:name="Line 315" text:anchor-type="paragraph"><svg:title/><svg:desc/></draw:connector><draw:connector draw:type="line" svg:x1="0.41667in" svg:y1="9.30556in" svg:x2="0.41667in" svg:y2="10.83333in" draw:z-index="251962368" draw:id="id313" draw:style-name="a314" draw:name="Line 316" text:anchor-type="paragraph"><svg:title/><svg:desc/></draw:connector><draw:connector draw:type="line" svg:x1="3.01389in" svg:y1="9.31944in" svg:x2="3.01389in" svg:y2="10.83333in" draw:z-index="251963392" draw:id="id314" draw:style-name="a315" draw:name="Line 317" text:anchor-type="paragraph"><svg:title/><svg:desc/></draw:connector><draw:custom-shape svg:x="0.44444in" svg:y="10.68056in" svg:width="3in" svg:height="0.13889in" draw:z-index="251964416" draw:id="id315" draw:style-name="a316" draw:name="Rectangle 318" text:anchor-type="paragraph"><svg:title/><svg:desc/><text:p text:style-name="P457"><text:span text:style-name="T458">DÍVIDA CONSOLIDADA LÍQUIDA PREVIDENCIÁRIA (XI) = (IX - X)</text:span></text:p><draw:enhanced-geometry draw:type="non-primitive" svg:viewBox="0 0 21600 21600" draw:enhanced-path="M 0 0 L 21600 0 21600 21600 0 21600 Z N"/></draw:custom-shape><draw:connector draw:type="line" svg:x1="0.43056in" svg:y1="10.65278in" svg:x2="7.90278in" svg:y2="10.65278in" draw:z-index="251965440" draw:id="id316" draw:style-name="a317" draw:name="Line 319" text:anchor-type="paragraph"><svg:title/><svg:desc/></draw:connector><draw:custom-shape svg:x="0.58333in" svg:y="9.88889in" svg:width="2.13889in" svg:height="0.13889in" draw:z-index="251966464" draw:id="id317" draw:style-name="a318" draw:name="Rectangle 320" text:anchor-type="paragraph"><svg:title/><svg:desc/><text:p text:style-name="P459"><text:span text:style-name="T460">Disponibilidade de Caixa Bruta</text:span></text:p><draw:enhanced-geometry draw:type="non-primitive" svg:viewBox="0 0 21600 21600" draw:enhanced-path="M 0 0 L 21600 0 21600 21600 0 21600 Z N"/></draw:custom-shape><draw:custom-shape svg:x="0.61111in" svg:y="10.02778in" svg:width="2.27778in" svg:height="0.13889in" draw:z-index="251967488" draw:id="id318" draw:style-name="a319" draw:name="Rectangle 321" text:anchor-type="paragraph"><svg:title/><svg:desc/><text:p text:style-name="P461"><text:span text:style-name="T462">Investimentos</text:span></text:p><draw:enhanced-geometry draw:type="non-primitive" svg:viewBox="0 0 21600 21600" draw:enhanced-path="M 0 0 L 21600 0 21600 21600 0 21600 Z N"/></draw:custom-shape><draw:custom-shape svg:x="0.61111in" svg:y="10.19444in" svg:width="2.27778in" svg:height="0.13889in" draw:z-index="251968512" draw:id="id319" draw:style-name="a320" draw:name="Rectangle 322" text:anchor-type="paragraph"><svg:title/><svg:desc/><text:p text:style-name="P463"><text:span text:style-name="T464">Demais Haveres Financeiros</text:span></text:p><draw:enhanced-geometry draw:type="non-primitive" svg:viewBox="0 0 21600 21600" draw:enhanced-path="M 0 0 L 21600 0 21600 21600 0 21600 Z N"/></draw:custom-shape><draw:custom-shape svg:x="0.61111in" svg:y="10.34722in" svg:width="2.27778in" svg:height="0.13889in" draw:z-index="251969536" draw:id="id320" draw:style-name="a321" draw:name="Rectangle 323" text:anchor-type="paragraph"><svg:title/><svg:desc/><text:p text:style-name="P465"><text:span text:style-name="T466">(-) Restos a Pagar Processados</text:span></text:p><draw:enhanced-geometry draw:type="non-primitive" svg:viewBox="0 0 21600 21600" draw:enhanced-path="M 0 0 L 21600 0 21600 21600 0 21600 Z N"/></draw:custom-shape><draw:custom-shape svg:x="0.43056in" svg:y="10.48611in" svg:width="2.43056in" svg:height="0.13889in" draw:z-index="251970560" draw:id="id321" draw:style-name="a322" draw:name="Rectangle 324" text:anchor-type="paragraph"><svg:title/><svg:desc/><text:p text:style-name="P467"><text:span text:style-name="T468">OBRIGAÇÕES NÃO INTEGRANTES DA DC</text:span></text:p><draw:enhanced-geometry draw:type="non-primitive" svg:viewBox="0 0 21600 21600" draw:enhanced-path="M 0 0 L 21600 0 21600 21600 0 21600 Z N"/></draw:custom-shape><draw:connector draw:type="line" svg:x1="0.41667in" svg:y1="10.83333in" svg:x2="7.90278in" svg:y2="10.83333in" draw:z-index="251971584" draw:id="id322" draw:style-name="a323" draw:name="Line 325" text:anchor-type="paragraph"><svg:title/><svg:desc/></draw:connector><draw:custom-shape svg:x="5.5in" svg:y="9.59722in" svg:width="0.97222in" svg:height="0.13889in" draw:z-index="251972608" draw:id="id323" draw:style-name="a324" draw:name="Rectangle 326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6.875in" svg:y="9.59722in" svg:width="0.97222in" svg:height="0.13889in" draw:z-index="251973632" draw:id="id324" draw:style-name="a325" draw:name="Rectangle 327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3.05556in" svg:y="9.59722in" svg:width="0.97222in" svg:height="0.13889in" draw:z-index="251974656" draw:id="id325" draw:style-name="a326" draw:name="Rectangle 328" text:anchor-type="paragraph"><svg:title/><svg:desc/><text:p text:style-name="P473"><text:span text:style-name="T474">572.580,60</text:span></text:p><draw:enhanced-geometry draw:type="non-primitive" svg:viewBox="0 0 21600 21600" draw:enhanced-path="M 0 0 L 21600 0 21600 21600 0 21600 Z N"/></draw:custom-shape><draw:custom-shape svg:x="5.5in" svg:y="9.75in" svg:width="0.97222in" svg:height="0.13889in" draw:z-index="251975680" draw:id="id326" draw:style-name="a327" draw:name="Rectangle 329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6.875in" svg:y="9.75in" svg:width="0.97222in" svg:height="0.13889in" draw:z-index="251976704" draw:id="id327" draw:style-name="a328" draw:name="Rectangle 330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3.05556in" svg:y="9.75in" svg:width="0.97222in" svg:height="0.13889in" draw:z-index="251977728" draw:id="id328" draw:style-name="a329" draw:name="Rectangle 331" text:anchor-type="paragraph"><svg:title/><svg:desc/><text:p text:style-name="P479"><text:span text:style-name="T480">677.829.456,47</text:span></text:p><draw:enhanced-geometry draw:type="non-primitive" svg:viewBox="0 0 21600 21600" draw:enhanced-path="M 0 0 L 21600 0 21600 21600 0 21600 Z N"/></draw:custom-shape><draw:custom-shape svg:x="5.5in" svg:y="9.88889in" svg:width="0.97222in" svg:height="0.13889in" draw:z-index="251978752" draw:id="id329" draw:style-name="a330" draw:name="Rectangle 332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6.875in" svg:y="9.88889in" svg:width="0.97222in" svg:height="0.13889in" draw:z-index="251979776" draw:id="id330" draw:style-name="a331" draw:name="Rectangle 333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3.05556in" svg:y="9.88889in" svg:width="0.97222in" svg:height="0.13889in" draw:z-index="251980800" draw:id="id331" draw:style-name="a332" draw:name="Rectangle 334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5.5in" svg:y="10.02778in" svg:width="0.97222in" svg:height="0.13889in" draw:z-index="251981824" draw:id="id332" draw:style-name="a333" draw:name="Rectangle 335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6.875in" svg:y="10.02778in" svg:width="0.97222in" svg:height="0.13889in" draw:z-index="251982848" draw:id="id333" draw:style-name="a334" draw:name="Rectangle 336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3.05556in" svg:y="10.02778in" svg:width="0.97222in" svg:height="0.13889in" draw:z-index="251983872" draw:id="id334" draw:style-name="a335" draw:name="Rectangle 337" text:anchor-type="paragraph"><svg:title/><svg:desc/><text:p text:style-name="P491"><text:span text:style-name="T492">672.135.415,43</text:span></text:p><draw:enhanced-geometry draw:type="non-primitive" svg:viewBox="0 0 21600 21600" draw:enhanced-path="M 0 0 L 21600 0 21600 21600 0 21600 Z N"/></draw:custom-shape><draw:custom-shape svg:x="5.5in" svg:y="10.18056in" svg:width="0.97222in" svg:height="0.13889in" draw:z-index="251984896" draw:id="id335" draw:style-name="a336" draw:name="Rectangle 338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3.05556in" svg:y="10.18056in" svg:width="0.97222in" svg:height="0.13889in" draw:z-index="251985920" draw:id="id336" draw:style-name="a337" draw:name="Rectangle 339" text:anchor-type="paragraph"><svg:title/><svg:desc/><text:p text:style-name="P495"><text:span text:style-name="T496">5.726.657,82</text:span></text:p><draw:enhanced-geometry draw:type="non-primitive" svg:viewBox="0 0 21600 21600" draw:enhanced-path="M 0 0 L 21600 0 21600 21600 0 21600 Z N"/></draw:custom-shape><draw:custom-shape svg:x="6.875in" svg:y="10.18056in" svg:width="0.97222in" svg:height="0.13889in" draw:z-index="251986944" draw:id="id337" draw:style-name="a338" draw:name="Rectangle 340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5.5in" svg:y="10.33333in" svg:width="0.97222in" svg:height="0.13889in" draw:z-index="251987968" draw:id="id338" draw:style-name="a339" draw:name="Rectangle 341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ustom-shape svg:x="3.05556in" svg:y="10.33333in" svg:width="0.97222in" svg:height="0.13889in" draw:z-index="251988992" draw:id="id339" draw:style-name="a340" draw:name="Rectangle 342" text:anchor-type="paragraph"><svg:title/><svg:desc/><text:p text:style-name="P501"><text:span text:style-name="T502">32.616,78</text:span></text:p><draw:enhanced-geometry draw:type="non-primitive" svg:viewBox="0 0 21600 21600" draw:enhanced-path="M 0 0 L 21600 0 21600 21600 0 21600 Z N"/></draw:custom-shape><draw:custom-shape svg:x="6.875in" svg:y="10.33333in" svg:width="0.97222in" svg:height="0.13889in" draw:z-index="251990016" draw:id="id340" draw:style-name="a341" draw:name="Rectangle 343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ustom-shape svg:x="5.5in" svg:y="10.48611in" svg:width="0.97222in" svg:height="0.13889in" draw:z-index="251991040" draw:id="id341" draw:style-name="a342" draw:name="Rectangle 344" text:anchor-type="paragraph"><svg:title/><svg:desc/><text:p text:style-name="P505"><text:span text:style-name="T506">0,00</text:span></text:p><draw:enhanced-geometry draw:type="non-primitive" svg:viewBox="0 0 21600 21600" draw:enhanced-path="M 0 0 L 21600 0 21600 21600 0 21600 Z N"/></draw:custom-shape><draw:custom-shape svg:x="3.05556in" svg:y="10.48611in" svg:width="0.97222in" svg:height="0.13889in" draw:z-index="251992064" draw:id="id342" draw:style-name="a343" draw:name="Rectangle 345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6.875in" svg:y="10.48611in" svg:width="0.97222in" svg:height="0.13889in" draw:z-index="251993088" draw:id="id343" draw:style-name="a344" draw:name="Rectangle 346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5.5in" svg:y="10.68056in" svg:width="0.97222in" svg:height="0.13889in" draw:z-index="251994112" draw:id="id344" draw:style-name="a345" draw:name="Rectangle 347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ustom-shape svg:x="3.05556in" svg:y="10.68056in" svg:width="0.97222in" svg:height="0.13889in" draw:z-index="251995136" draw:id="id345" draw:style-name="a346" draw:name="Rectangle 348" text:anchor-type="paragraph"><svg:title/><svg:desc/><text:p text:style-name="P513"><text:span text:style-name="T514">-8.081.554,47</text:span></text:p><draw:enhanced-geometry draw:type="non-primitive" svg:viewBox="0 0 21600 21600" draw:enhanced-path="M 0 0 L 21600 0 21600 21600 0 21600 Z N"/></draw:custom-shape><draw:custom-shape svg:x="6.875in" svg:y="10.68056in" svg:width="0.97222in" svg:height="0.13889in" draw:z-index="251996160" draw:id="id346" draw:style-name="a347" draw:name="Rectangle 349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4.38889in" svg:y="9.88889in" svg:width="0.97222in" svg:height="0.13889in" draw:z-index="251997184" draw:id="id347" draw:style-name="a348" draw:name="Rectangle 350" text:anchor-type="paragraph"><svg:title/><svg:desc/><text:p text:style-name="P517"><text:span text:style-name="T518">9.421,12</text:span></text:p><draw:enhanced-geometry draw:type="non-primitive" svg:viewBox="0 0 21600 21600" draw:enhanced-path="M 0 0 L 21600 0 21600 21600 0 21600 Z N"/></draw:custom-shape><draw:custom-shape svg:x="4.38889in" svg:y="9.73611in" svg:width="0.97222in" svg:height="0.13889in" draw:z-index="251998208" draw:id="id348" draw:style-name="a349" draw:name="Rectangle 351" text:anchor-type="paragraph"><svg:title/><svg:desc/><text:p text:style-name="P519"><text:span text:style-name="T520">769.540.432,98</text:span></text:p><draw:enhanced-geometry draw:type="non-primitive" svg:viewBox="0 0 21600 21600" draw:enhanced-path="M 0 0 L 21600 0 21600 21600 0 21600 Z N"/></draw:custom-shape><draw:custom-shape svg:x="4.38889in" svg:y="10.68056in" svg:width="0.97222in" svg:height="0.13889in" draw:z-index="251999232" draw:id="id349" draw:style-name="a350" draw:name="Rectangle 352" text:anchor-type="paragraph"><svg:title/><svg:desc/><text:p text:style-name="P521"><text:span text:style-name="T522">-99.792.530,98</text:span></text:p><draw:enhanced-geometry draw:type="non-primitive" svg:viewBox="0 0 21600 21600" draw:enhanced-path="M 0 0 L 21600 0 21600 21600 0 21600 Z N"/></draw:custom-shape><draw:custom-shape svg:x="4.38889in" svg:y="10.16667in" svg:width="0.97222in" svg:height="0.13889in" draw:z-index="252000256" draw:id="id350" draw:style-name="a351" draw:name="Rectangle 353" text:anchor-type="paragraph"><svg:title/><svg:desc/><text:p text:style-name="P523"><text:span text:style-name="T524">5.910.247,33</text:span></text:p><draw:enhanced-geometry draw:type="non-primitive" svg:viewBox="0 0 21600 21600" draw:enhanced-path="M 0 0 L 21600 0 21600 21600 0 21600 Z N"/></draw:custom-shape><draw:custom-shape svg:x="4.38889in" svg:y="9.59722in" svg:width="0.97222in" svg:height="0.13889in" draw:z-index="252001280" draw:id="id351" draw:style-name="a352" draw:name="Rectangle 354" text:anchor-type="paragraph"><svg:title/><svg:desc/><text:p text:style-name="P525"><text:span text:style-name="T526">572.580,60</text:span></text:p><draw:enhanced-geometry draw:type="non-primitive" svg:viewBox="0 0 21600 21600" draw:enhanced-path="M 0 0 L 21600 0 21600 21600 0 21600 Z N"/></draw:custom-shape><draw:custom-shape svg:x="4.38889in" svg:y="10.31944in" svg:width="0.97222in" svg:height="0.13889in" draw:z-index="252002304" draw:id="id352" draw:style-name="a353" draw:name="Rectangle 355" text:anchor-type="paragraph"><svg:title/><svg:desc/><text:p text:style-name="P527"><text:span text:style-name="T528">177.595,19</text:span></text:p><draw:enhanced-geometry draw:type="non-primitive" svg:viewBox="0 0 21600 21600" draw:enhanced-path="M 0 0 L 21600 0 21600 21600 0 21600 Z N"/></draw:custom-shape><draw:custom-shape svg:x="4.38889in" svg:y="10.47222in" svg:width="0.97222in" svg:height="0.13889in" draw:z-index="252003328" draw:id="id353" draw:style-name="a354" draw:name="Rectangle 356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4.38889in" svg:y="10.02778in" svg:width="0.97222in" svg:height="0.13889in" draw:z-index="252004352" draw:id="id354" draw:style-name="a355" draw:name="Rectangle 357" text:anchor-type="paragraph"><svg:title/><svg:desc/><text:p text:style-name="P531"><text:span text:style-name="T532">763.798.359,72</text:span></text:p><draw:enhanced-geometry draw:type="non-primitive" svg:viewBox="0 0 21600 21600" draw:enhanced-path="M 0 0 L 21600 0 21600 21600 0 21600 Z N"/></draw:custom-shape><draw:custom-shape svg:x="4.38889in" svg:y="9.31944in" svg:width="0.97222in" svg:height="0.13889in" draw:z-index="252005376" draw:id="id355" draw:style-name="a356" draw:name="Rectangle 358" text:anchor-type="paragraph"><svg:title/><svg:desc/><text:p text:style-name="P533"><text:span text:style-name="T534">669.747.902,00</text:span></text:p><draw:enhanced-geometry draw:type="non-primitive" svg:viewBox="0 0 21600 21600" draw:enhanced-path="M 0 0 L 21600 0 21600 21600 0 21600 Z N"/></draw:custom-shape><draw:connector draw:type="line" svg:x1="4.13889in" svg:y1="9.31944in" svg:x2="4.13889in" svg:y2="10.83333in" draw:z-index="252006400" draw:id="id356" draw:style-name="a357" draw:name="Line 359" text:anchor-type="paragraph"><svg:title/><svg:desc/></draw:connector><draw:custom-shape svg:x="4.38889in" svg:y="9.45833in" svg:width="0.97222in" svg:height="0.13889in" draw:z-index="252007424" draw:id="id357" draw:style-name="a358" draw:name="Rectangle 360" text:anchor-type="paragraph"><svg:title/><svg:desc/><text:p text:style-name="P535"><text:span text:style-name="T536">669.175.321,40</text:span></text:p><draw:enhanced-geometry draw:type="non-primitive" svg:viewBox="0 0 21600 21600" draw:enhanced-path="M 0 0 L 21600 0 21600 21600 0 21600 Z N"/></draw:custom-shape><draw:custom-shape svg:x="5.5in" svg:y="9.45833in" svg:width="0.97222in" svg:height="0.13889in" draw:z-index="252008448" draw:id="id358" draw:style-name="a359" draw:name="Rectangle 361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3.05556in" svg:y="9.45833in" svg:width="0.97222in" svg:height="0.13889in" draw:z-index="252009472" draw:id="id359" draw:style-name="a360" draw:name="Rectangle 362" text:anchor-type="paragraph"><svg:title/><svg:desc/><text:p text:style-name="P539"><text:span text:style-name="T540">669.175.321,40</text:span></text:p><draw:enhanced-geometry draw:type="non-primitive" svg:viewBox="0 0 21600 21600" draw:enhanced-path="M 0 0 L 21600 0 21600 21600 0 21600 Z N"/></draw:custom-shape><draw:custom-shape svg:x="6.875in" svg:y="9.45833in" svg:width="0.97222in" svg:height="0.13889in" draw:z-index="252010496" draw:id="id360" draw:style-name="a361" draw:name="Rectangle 363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0.52778in" svg:y="0.34722in" svg:width="1.38889in" svg:height="0.69444in" draw:z-index="25201868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4173in" fo:margin-bottom="0.1812in" fo:margin-right="0.3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07:00Z</meta:creation-date>
    <dc:date>2016-06-01T12:07:00Z</dc:date>
    <meta:print-date>2016-05-24T14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