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end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center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43056in" svg:y1="9.48611in" svg:x2="7.875in" svg:y2="9.48611in" draw:z-index="251822080" draw:id="id0" draw:style-name="a0" draw:name="Line 2" text:anchor-type="paragraph"><svg:title/><svg:desc/></draw:connector><draw:custom-shape svg:x="5.43056in" svg:y="9.48611in" svg:width="2.44444in" svg:height="0.16667in" draw:z-index="251823104" draw:id="id1" draw:style-name="a1" draw:name="Rectangle 3" text:anchor-type="paragraph"><svg:title/><svg:desc/><text:p text:style-name="P2"><text:span text:style-name="T3">ADRIANO LUIZ LEOCADIO</text:span></text:p><draw:enhanced-geometry draw:type="non-primitive" svg:viewBox="0 0 21600 21600" draw:enhanced-path="M 0 0 L 21600 0 21600 21600 0 21600 Z N"/></draw:custom-shape><draw:custom-shape svg:x="5.43056in" svg:y="9.63889in" svg:width="2.44444in" svg:height="0.125in" draw:z-index="251824128" draw:id="id2" draw:style-name="a2" draw:name="Rectangle 4" text:anchor-type="paragraph"><svg:title/><svg:desc/><text:p text:style-name="P4"><text:span text:style-name="T5">CHEFE <text:s/>DO DECONFI</text:span></text:p><draw:enhanced-geometry draw:type="non-primitive" svg:viewBox="0 0 21600 21600" draw:enhanced-path="M 0 0 L 21600 0 21600 21600 0 21600 Z N"/></draw:custom-shape><draw:custom-shape svg:x="5.43056in" svg:y="9.75in" svg:width="2.44444in" svg:height="0.125in" draw:z-index="251825152" draw:id="id3" draw:style-name="a3" draw:name="Rectangle 5" text:anchor-type="paragraph"><svg:title/><svg:desc/><text:p text:style-name="P6"><text:span text:style-name="T7">266.277.628-54</text:span></text:p><draw:enhanced-geometry draw:type="non-primitive" svg:viewBox="0 0 21600 21600" draw:enhanced-path="M 0 0 L 21600 0 21600 21600 0 21600 Z N"/></draw:custom-shape><draw:connector draw:type="line" svg:x1="0.59722in" svg:y1="10.69444in" svg:x2="3.04167in" svg:y2="10.69444in" draw:z-index="251826176" draw:id="id4" draw:style-name="a4" draw:name="Line 6" text:anchor-type="paragraph"><svg:title/><svg:desc/></draw:connector><draw:custom-shape svg:x="0.59722in" svg:y="10.69444in" svg:width="2.44444in" svg:height="0.16667in" draw:z-index="251827200" draw:id="id5" draw:style-name="a5" draw:name="Rectangle 7" text:anchor-type="paragraph"><svg:title/><svg:desc/><text:p text:style-name="P8"><text:span text:style-name="T9">ÁLVARO DOS SANTOS SILVEIRA FILHO</text:span></text:p><draw:enhanced-geometry draw:type="non-primitive" svg:viewBox="0 0 21600 21600" draw:enhanced-path="M 0 0 L 21600 0 21600 21600 0 21600 Z N"/></draw:custom-shape><draw:custom-shape svg:x="0.59722in" svg:y="10.84722in" svg:width="2.44444in" svg:height="0.125in" draw:z-index="251828224" draw:id="id6" draw:style-name="a6" draw:name="Rectangle 8" text:anchor-type="paragraph"><svg:title/><svg:desc/><text:p text:style-name="P10"><text:span text:style-name="T11">SECRETÁRIO SEFIN<text:s/></text:span></text:p><draw:enhanced-geometry draw:type="non-primitive" svg:viewBox="0 0 21600 21600" draw:enhanced-path="M 0 0 L 21600 0 21600 21600 0 21600 Z N"/></draw:custom-shape><draw:custom-shape svg:x="0.59722in" svg:y="10.95833in" svg:width="2.44444in" svg:height="0.125in" draw:z-index="251829248" draw:id="id7" draw:style-name="a7" draw:name="Rectangle 9" text:anchor-type="paragraph"><svg:title/><svg:desc/><text:p text:style-name="P12"><text:span text:style-name="T13">163.679.798-91</text:span></text:p><draw:enhanced-geometry draw:type="non-primitive" svg:viewBox="0 0 21600 21600" draw:enhanced-path="M 0 0 L 21600 0 21600 21600 0 21600 Z N"/></draw:custom-shape><draw:connector draw:type="line" svg:x1="5.48611in" svg:y1="10.69444in" svg:x2="7.93056in" svg:y2="10.69444in" draw:z-index="251830272" draw:id="id8" draw:style-name="a8" draw:name="Line 10" text:anchor-type="paragraph"><svg:title/><svg:desc/></draw:connector><draw:custom-shape svg:x="5.48611in" svg:y="10.69444in" svg:width="2.44444in" svg:height="0.16667in" draw:z-index="251831296" draw:id="id9" draw:style-name="a9" draw:name="Rectangle 11" text:anchor-type="paragraph"><svg:title/><svg:desc/><text:p text:style-name="P14"><text:span text:style-name="T15">PAULO ALEXANDRE PEREIRA BARBOSA<text:s/></text:span></text:p><draw:enhanced-geometry draw:type="non-primitive" svg:viewBox="0 0 21600 21600" draw:enhanced-path="M 0 0 L 21600 0 21600 21600 0 21600 Z N"/></draw:custom-shape><draw:custom-shape svg:x="5.48611in" svg:y="10.84722in" svg:width="2.44444in" svg:height="0.125in" draw:z-index="251832320" draw:id="id10" draw:style-name="a10" draw:name="Rectangle 12" text:anchor-type="paragraph"><svg:title/><svg:desc/><text:p text:style-name="P16"><text:span text:style-name="T17">PREFEITO MUNICIPAL</text:span></text:p><draw:enhanced-geometry draw:type="non-primitive" svg:viewBox="0 0 21600 21600" draw:enhanced-path="M 0 0 L 21600 0 21600 21600 0 21600 Z N"/></draw:custom-shape><draw:custom-shape svg:x="5.48611in" svg:y="10.95833in" svg:width="2.44444in" svg:height="0.125in" draw:z-index="251833344" draw:id="id11" draw:style-name="a11" draw:name="Rectangle 13" text:anchor-type="paragraph"><svg:title/><svg:desc/><text:p text:style-name="P18"><text:span text:style-name="T19">259.583.698-59</text:span></text:p><draw:enhanced-geometry draw:type="non-primitive" svg:viewBox="0 0 21600 21600" draw:enhanced-path="M 0 0 L 21600 0 21600 21600 0 21600 Z N"/></draw:custom-shape><draw:custom-shape svg:x="0.41667in" svg:y="8.77778in" svg:width="5.97222in" svg:height="0.16667in" draw:z-index="251840512" draw:id="id12" draw:style-name="a12" draw:name="Rectangle 14" text:anchor-type="paragraph"><svg:title/><svg:desc/><text:p text:style-name="P20"><text:span text:style-name="T21">Fonte: PRODATA INFORMÁTICA LTDA, MUNICÍPIO DE SANTOS - SP em 23/01/2017 - 11:22:37</text:span></text:p><draw:enhanced-geometry draw:type="non-primitive" svg:viewBox="0 0 21600 21600" draw:enhanced-path="M 0 0 L 21600 0 21600 21600 0 21600 Z N"/></draw:custom-shape><draw:custom-shape svg:x="6.875in" svg:y="7.22222in" svg:width="0.97222in" svg:height="0.13889in" draw:z-index="251869184" draw:id="id13" draw:style-name="a13" draw:name="Rectangle 15" text:anchor-type="paragraph"><svg:title/><svg:desc/><text:p text:style-name="P22"><text:span text:style-name="T23">0,14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frame draw:z-index="251659264" draw:style-name="a15" draw:name="Imagem 17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8056in" draw:z-index="251660288" draw:id="id15" draw:style-name="a16" draw:name="Rectangle 18" text:anchor-type="paragraph"><svg:title/><svg:desc/><text:p text:style-name="P24"><text:span text:style-name="T25">MUNICÍPIO DE SANTOS - SP</text:span></text:p><draw:enhanced-geometry draw:type="non-primitive" svg:viewBox="0 0 21600 21600" draw:enhanced-path="M 0 0 L 21600 0 21600 21600 0 21600 Z N"/></draw:custom-shape><draw:custom-shape svg:x="1.69444in" svg:y="0.51389in" svg:width="6.20833in" svg:height="0.18056in" draw:z-index="251661312" draw:id="id16" draw:style-name="a17" draw:name="Rectangle 19" text:anchor-type="paragraph"><svg:title/><svg:desc/><text:p text:style-name="P26"><text:span text:style-name="T27">RELATÓRIO DE GESTÃO FISCAL<text:s/></text:span></text:p><draw:enhanced-geometry draw:type="non-primitive" svg:viewBox="0 0 21600 21600" draw:enhanced-path="M 0 0 L 21600 0 21600 21600 0 21600 Z N"/></draw:custom-shape><draw:custom-shape svg:x="1.69444in" svg:y="1.04167in" svg:width="6.22222in" svg:height="0.16667in" draw:z-index="251662336" draw:id="id17" draw:style-name="a18" draw:name="Rectangle 20" text:anchor-type="paragraph"><svg:title/><svg:desc/><text:p text:style-name="P28"><text:span text:style-name="T29">PERÍODO REFERÊNCIA: Dezembro / 2016</text:span></text:p><draw:enhanced-geometry draw:type="non-primitive" svg:viewBox="0 0 21600 21600" draw:enhanced-path="M 0 0 L 21600 0 21600 21600 0 21600 Z N"/></draw:custom-shape><draw:custom-shape svg:x="1.69444in" svg:y="0.69444in" svg:width="6.20833in" svg:height="0.18056in" draw:z-index="251663360" draw:id="id18" draw:style-name="a19" draw:name="Rectangle 21" text:anchor-type="paragraph"><svg:title/><svg:desc/><text:p text:style-name="P30"><text:span text:style-name="T31">DEMONSTRATIVO DAS OPERAÇÕES DE CRÉDITO</text:span></text:p><draw:enhanced-geometry draw:type="non-primitive" svg:viewBox="0 0 21600 21600" draw:enhanced-path="M 0 0 L 21600 0 21600 21600 0 21600 Z N"/></draw:custom-shape><draw:custom-shape svg:x="1.69444in" svg:y="0.875in" svg:width="6.22222in" svg:height="0.16667in" draw:z-index="251664384" draw:id="id19" draw:style-name="a20" draw:name="Rectangle 22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44444in" svg:y="1.68056in" svg:width="4.47222in" svg:height="0.16667in" draw:z-index="251665408" draw:id="id20" draw:style-name="a21" draw:name="Rectangle 23" text:anchor-type="paragraph"><svg:title/><svg:desc/><text:p text:style-name="P34"><text:span text:style-name="T35">RGF - ANEXO<text:s/></text:span><text:span text:style-name="T36">04</text:span><text:span text:style-name="T37"><text:s/>(LRF, art. 55, inciso I, alínea "d" e inciso III alínea "c")</text:span></text:p><draw:enhanced-geometry draw:type="non-primitive" svg:viewBox="0 0 21600 21600" draw:enhanced-path="M 0 0 L 21600 0 21600 21600 0 21600 Z N"/></draw:custom-shape><draw:custom-shape svg:x="6.41667in" svg:y="1.68056in" svg:width="1.5in" svg:height="0.16667in" draw:z-index="251666432" draw:id="id21" draw:style-name="a22" draw:name="Rectangle 24" text:anchor-type="paragraph"><svg:title/><svg:desc/><text:p text:style-name="P38"><text:span text:style-name="T39">R$ 1,00</text:span></text:p><draw:enhanced-geometry draw:type="non-primitive" svg:viewBox="0 0 21600 21600" draw:enhanced-path="M 0 0 L 21600 0 21600 21600 0 21600 Z N"/></draw:custom-shape><draw:custom-shape svg:x="5.5in" svg:y="1.84722in" svg:width="2.40278in" svg:height="0.13889in" draw:z-index="251667456" draw:id="id22" draw:style-name="a23" draw:name="Rectangle 25" text:anchor-type="paragraph"><svg:title/><svg:desc/><text:p text:style-name="P40"><text:span text:style-name="T41">VALOR REALIZADO</text:span></text:p><draw:enhanced-geometry draw:type="non-primitive" svg:viewBox="0 0 21600 21600" draw:enhanced-path="M 0 0 L 21600 0 21600 21600 0 21600 Z N"/></draw:custom-shape><draw:custom-shape svg:x="0.44444in" svg:y="1.86111in" svg:width="2.58333in" svg:height="0.27778in" draw:z-index="251668480" draw:id="id23" draw:style-name="a24" draw:name="Rectangle 26" text:anchor-type="paragraph"><svg:title/><svg:desc/><text:p text:style-name="P42"><text:span text:style-name="T43">OPERAÇÕES DE CRÉDITO</text:span></text:p><draw:enhanced-geometry draw:type="non-primitive" svg:viewBox="0 0 21600 21600" draw:enhanced-path="M 0 0 L 21600 0 21600 21600 0 21600 Z N"/></draw:custom-shape><draw:connector draw:type="line" svg:x1="0.41667in" svg:y1="1.84722in" svg:x2="7.91667in" svg:y2="1.84722in" draw:z-index="251669504" draw:id="id24" draw:style-name="a25" draw:name="Line 27" text:anchor-type="paragraph"><svg:title/><svg:desc/></draw:connector><draw:connector draw:type="line" svg:x1="7.90278in" svg:y1="1.86111in" svg:x2="7.90278in" svg:y2="2.25in" draw:z-index="251670528" draw:id="id25" draw:style-name="a26" draw:name="Line 28" text:anchor-type="paragraph"><svg:title/><svg:desc/></draw:connector><draw:connector draw:type="line" svg:x1="0.41667in" svg:y1="2.25in" svg:x2="7.91667in" svg:y2="2.25in" draw:z-index="251671552" draw:id="id26" draw:style-name="a27" draw:name="Line 29" text:anchor-type="paragraph"><svg:title/><svg:desc/></draw:connector><draw:connector draw:type="line" svg:x1="6.79167in" svg:y1="2in" svg:x2="6.79167in" svg:y2="2.25in" draw:z-index="251672576" draw:id="id27" draw:style-name="a28" draw:name="Line 30" text:anchor-type="paragraph"><svg:title/><svg:desc/></draw:connector><draw:connector draw:type="line" svg:x1="5.41667in" svg:y1="1.86111in" svg:x2="5.41667in" svg:y2="2.25in" draw:z-index="251673600" draw:id="id28" draw:style-name="a29" draw:name="Line 31" text:anchor-type="paragraph"><svg:title/><svg:desc/></draw:connector><draw:connector draw:type="line" svg:x1="0.41667in" svg:y1="1.84722in" svg:x2="0.41667in" svg:y2="2.25in" draw:z-index="251674624" draw:id="id29" draw:style-name="a30" draw:name="Line 32" text:anchor-type="paragraph"><svg:title/><svg:desc/></draw:connector><draw:custom-shape svg:x="6.80556in" svg:y="2in" svg:width="1.11111in" svg:height="0.25in" draw:z-index="251675648" draw:id="id30" draw:style-name="a31" draw:name="Rectangle 33" text:anchor-type="paragraph"><svg:title/><svg:desc/><text:p text:style-name="P44"><text:span text:style-name="T45">Até o Quadrimestre de Referência (a)</text:span></text:p><draw:enhanced-geometry draw:type="non-primitive" svg:viewBox="0 0 21600 21600" draw:enhanced-path="M 0 0 L 21600 0 21600 21600 0 21600 Z N"/></draw:custom-shape><draw:custom-shape svg:x="5.43056in" svg:y="2.01389in" svg:width="1.36111in" svg:height="0.23611in" draw:z-index="251676672" draw:id="id31" draw:style-name="a32" draw:name="Rectangle 34" text:anchor-type="paragraph"><svg:title/><svg:desc/><text:p text:style-name="P46"><text:span text:style-name="T47">No Quadrimestrede de Referência<text:s/></text:span></text:p><draw:enhanced-geometry draw:type="non-primitive" svg:viewBox="0 0 21600 21600" draw:enhanced-path="M 0 0 L 21600 0 21600 21600 0 21600 Z N"/></draw:custom-shape><draw:connector draw:type="line" svg:x1="5.43056in" svg:y1="2in" svg:x2="7.91667in" svg:y2="2in" draw:z-index="251677696" draw:id="id32" draw:style-name="a33" draw:name="Line 35" text:anchor-type="paragraph"><svg:title/><svg:desc/></draw:connector><draw:custom-shape svg:x="0.44444in" svg:y="2.26389in" svg:width="4.76389in" svg:height="0.13889in" draw:z-index="251678720" draw:id="id33" draw:style-name="a34" draw:name="Rectangle 36" text:anchor-type="paragraph"><svg:title/><svg:desc/><text:p text:style-name="P48"><text:span text:style-name="T49">SUJEITAS AO LIMITE PARA FINS DE CONTRATAÇÃO (I)</text:span></text:p><draw:enhanced-geometry draw:type="non-primitive" svg:viewBox="0 0 21600 21600" draw:enhanced-path="M 0 0 L 21600 0 21600 21600 0 21600 Z N"/></draw:custom-shape><draw:custom-shape svg:x="0.58333in" svg:y="2.40278in" svg:width="4.625in" svg:height="0.13889in" draw:z-index="251679744" draw:id="id34" draw:style-name="a35" draw:name="Rectangle 37" text:anchor-type="paragraph"><svg:title/><svg:desc/><text:p text:style-name="P50"><text:span text:style-name="T51">Mobiliária</text:span></text:p><draw:enhanced-geometry draw:type="non-primitive" svg:viewBox="0 0 21600 21600" draw:enhanced-path="M 0 0 L 21600 0 21600 21600 0 21600 Z N"/></draw:custom-shape><draw:custom-shape svg:x="0.77778in" svg:y="2.54167in" svg:width="4.43056in" svg:height="0.13889in" draw:z-index="251680768" draw:id="id35" draw:style-name="a36" draw:name="Rectangle 38" text:anchor-type="paragraph"><svg:title/><svg:desc/><text:p text:style-name="P52"><text:span text:style-name="T53">Interna</text:span></text:p><draw:enhanced-geometry draw:type="non-primitive" svg:viewBox="0 0 21600 21600" draw:enhanced-path="M 0 0 L 21600 0 21600 21600 0 21600 Z N"/></draw:custom-shape><draw:custom-shape svg:x="0.77778in" svg:y="2.69444in" svg:width="4.43056in" svg:height="0.13889in" draw:z-index="251681792" draw:id="id36" draw:style-name="a37" draw:name="Rectangle 39" text:anchor-type="paragraph"><svg:title/><svg:desc/><text:p text:style-name="P54"><text:span text:style-name="T55">Externa</text:span></text:p><draw:enhanced-geometry draw:type="non-primitive" svg:viewBox="0 0 21600 21600" draw:enhanced-path="M 0 0 L 21600 0 21600 21600 0 21600 Z N"/></draw:custom-shape><draw:custom-shape svg:x="5.5in" svg:y="2.26389in" svg:width="0.97222in" svg:height="0.13889in" draw:z-index="251682816" draw:id="id37" draw:style-name="a38" draw:name="Rectangle 40" text:anchor-type="paragraph"><svg:title/><svg:desc/><text:p text:style-name="P56"><text:span text:style-name="T57">768.847,78</text:span></text:p><draw:enhanced-geometry draw:type="non-primitive" svg:viewBox="0 0 21600 21600" draw:enhanced-path="M 0 0 L 21600 0 21600 21600 0 21600 Z N"/></draw:custom-shape><draw:custom-shape svg:x="6.875in" svg:y="2.26389in" svg:width="0.97222in" svg:height="0.13889in" draw:z-index="251683840" draw:id="id38" draw:style-name="a39" draw:name="Rectangle 41" text:anchor-type="paragraph"><svg:title/><svg:desc/><text:p text:style-name="P58"><text:span text:style-name="T59">2.917.034,25</text:span></text:p><draw:enhanced-geometry draw:type="non-primitive" svg:viewBox="0 0 21600 21600" draw:enhanced-path="M 0 0 L 21600 0 21600 21600 0 21600 Z N"/></draw:custom-shape><draw:connector draw:type="line" svg:x1="7.90278in" svg:y1="2.26389in" svg:x2="7.90278in" svg:y2="6.05556in" draw:z-index="251684864" draw:id="id39" draw:style-name="a40" draw:name="Line 42" text:anchor-type="paragraph"><svg:title/><svg:desc/></draw:connector><draw:connector draw:type="line" svg:x1="6.79167in" svg:y1="2.26389in" svg:x2="6.79167in" svg:y2="6.05556in" draw:z-index="251685888" draw:id="id40" draw:style-name="a41" draw:name="Line 43" text:anchor-type="paragraph"><svg:title/><svg:desc/></draw:connector><draw:connector draw:type="line" svg:x1="5.41667in" svg:y1="2.26389in" svg:x2="5.41667in" svg:y2="6.05556in" draw:z-index="251686912" draw:id="id41" draw:style-name="a42" draw:name="Line 44" text:anchor-type="paragraph"><svg:title/><svg:desc/></draw:connector><draw:connector draw:type="line" svg:x1="0.41667in" svg:y1="2.26389in" svg:x2="0.41667in" svg:y2="6.05556in" draw:z-index="251687936" draw:id="id42" draw:style-name="a43" draw:name="Line 45" text:anchor-type="paragraph"><svg:title/><svg:desc/></draw:connector><draw:custom-shape svg:x="1.06944in" svg:y="3.56944in" svg:width="4.11111in" svg:height="0.13889in" draw:z-index="251688960" draw:id="id43" draw:style-name="a44" draw:name="Rectangle 46" text:anchor-type="paragraph"><svg:title/><svg:desc/><text:p text:style-name="P60"><text:span text:style-name="T61">Demais Aquisições Financiadas</text:span></text:p><draw:enhanced-geometry draw:type="non-primitive" svg:viewBox="0 0 21600 21600" draw:enhanced-path="M 0 0 L 21600 0 21600 21600 0 21600 Z N"/></draw:custom-shape><draw:custom-shape svg:x="0.90278in" svg:y="3.70833in" svg:width="4.26389in" svg:height="0.13889in" draw:z-index="251689984" draw:id="id44" draw:style-name="a45" draw:name="Rectangle 47" text:anchor-type="paragraph"><svg:title/><svg:desc/><text:p text:style-name="P62"><text:span text:style-name="T63">Antecipação da Receita</text:span></text:p><draw:enhanced-geometry draw:type="non-primitive" svg:viewBox="0 0 21600 21600" draw:enhanced-path="M 0 0 L 21600 0 21600 21600 0 21600 Z N"/></draw:custom-shape><draw:custom-shape svg:x="1.06944in" svg:y="3.84722in" svg:width="4.11111in" svg:height="0.13889in" draw:z-index="251691008" draw:id="id45" draw:style-name="a46" draw:name="Rectangle 48" text:anchor-type="paragraph"><svg:title/><svg:desc/><text:p text:style-name="P64"><text:span text:style-name="T65">Pela Venda a Termo de Bens e Serviços</text:span></text:p><draw:enhanced-geometry draw:type="non-primitive" svg:viewBox="0 0 21600 21600" draw:enhanced-path="M 0 0 L 21600 0 21600 21600 0 21600 Z N"/></draw:custom-shape><draw:custom-shape svg:x="1.06944in" svg:y="3.98611in" svg:width="4.11111in" svg:height="0.13889in" draw:z-index="251692032" draw:id="id46" draw:style-name="a47" draw:name="Rectangle 49" text:anchor-type="paragraph"><svg:title/><svg:desc/><text:p text:style-name="P66"><text:span text:style-name="T67">Demais Antecipações de Receita</text:span></text:p><draw:enhanced-geometry draw:type="non-primitive" svg:viewBox="0 0 21600 21600" draw:enhanced-path="M 0 0 L 21600 0 21600 21600 0 21600 Z N"/></draw:custom-shape><draw:custom-shape svg:x="0.90278in" svg:y="4.125in" svg:width="4.27778in" svg:height="0.13889in" draw:z-index="251693056" draw:id="id47" draw:style-name="a48" draw:name="Rectangle 50" text:anchor-type="paragraph"><svg:title/><svg:desc/><text:p text:style-name="P68"><text:span text:style-name="T69">Assunção, Reconhecimento e Confissão de Dívidas (LRF, art. 29, § 1º)</text:span></text:p><draw:enhanced-geometry draw:type="non-primitive" svg:viewBox="0 0 21600 21600" draw:enhanced-path="M 0 0 L 21600 0 21600 21600 0 21600 Z N"/></draw:custom-shape><draw:custom-shape svg:x="0.90278in" svg:y="4.26389in" svg:width="4.27778in" svg:height="0.13889in" draw:z-index="251694080" draw:id="id48" draw:style-name="a49" draw:name="Rectangle 51" text:anchor-type="paragraph"><svg:title/><svg:desc/><text:p text:style-name="P70"><text:span text:style-name="T71">Outras Operações de Crédito</text:span></text:p><draw:enhanced-geometry draw:type="non-primitive" svg:viewBox="0 0 21600 21600" draw:enhanced-path="M 0 0 L 21600 0 21600 21600 0 21600 Z N"/></draw:custom-shape><draw:custom-shape svg:x="0.77778in" svg:y="4.40278in" svg:width="4.40278in" svg:height="0.13889in" draw:z-index="251695104" draw:id="id49" draw:style-name="a50" draw:name="Rectangle 52" text:anchor-type="paragraph"><svg:title/><svg:desc/><text:p text:style-name="P72"><text:span text:style-name="T73">Externa</text:span></text:p><draw:enhanced-geometry draw:type="non-primitive" svg:viewBox="0 0 21600 21600" draw:enhanced-path="M 0 0 L 21600 0 21600 21600 0 21600 Z N"/></draw:custom-shape><draw:custom-shape svg:x="0.44444in" svg:y="4.58333in" svg:width="4.72222in" svg:height="0.13889in" draw:z-index="251696128" draw:id="id50" draw:style-name="a51" draw:name="Rectangle 53" text:anchor-type="paragraph"><svg:title/><svg:desc/><text:p text:style-name="P74"><text:span text:style-name="T75">NÃO SUJEITAS AO LIMITE PARA FINS DE CONTRATAÇÃO (II)</text:span></text:p><draw:enhanced-geometry draw:type="non-primitive" svg:viewBox="0 0 21600 21600" draw:enhanced-path="M 0 0 L 21600 0 21600 21600 0 21600 Z N"/></draw:custom-shape><draw:connector draw:type="line" svg:x1="0.43056in" svg:y1="6.05556in" svg:x2="7.91667in" svg:y2="6.05556in" draw:z-index="251697152" draw:id="id51" draw:style-name="a52" draw:name="Line 54" text:anchor-type="paragraph"><svg:title/><svg:desc/></draw:connector><draw:custom-shape svg:x="0.58333in" svg:y="2.83333in" svg:width="4.625in" svg:height="0.13889in" draw:z-index="251698176" draw:id="id52" draw:style-name="a53" draw:name="Rectangle 55" text:anchor-type="paragraph"><svg:title/><svg:desc/><text:p text:style-name="P76"><text:span text:style-name="T77">Contratual</text:span></text:p><draw:enhanced-geometry draw:type="non-primitive" svg:viewBox="0 0 21600 21600" draw:enhanced-path="M 0 0 L 21600 0 21600 21600 0 21600 Z N"/></draw:custom-shape><draw:custom-shape svg:x="0.77778in" svg:y="2.97222in" svg:width="4.43056in" svg:height="0.13889in" draw:z-index="251699200" draw:id="id53" draw:style-name="a54" draw:name="Rectangle 56" text:anchor-type="paragraph"><svg:title/><svg:desc/><text:p text:style-name="P78"><text:span text:style-name="T79">Interna</text:span></text:p><draw:enhanced-geometry draw:type="non-primitive" svg:viewBox="0 0 21600 21600" draw:enhanced-path="M 0 0 L 21600 0 21600 21600 0 21600 Z N"/></draw:custom-shape><draw:custom-shape svg:x="0.90278in" svg:y="3.13889in" svg:width="4.30556in" svg:height="0.13889in" draw:z-index="251700224" draw:id="id54" draw:style-name="a55" draw:name="Rectangle 57" text:anchor-type="paragraph"><svg:title/><svg:desc/><text:p text:style-name="P80"><text:span text:style-name="T81">Abertura de Crédito</text:span></text:p><draw:enhanced-geometry draw:type="non-primitive" svg:viewBox="0 0 21600 21600" draw:enhanced-path="M 0 0 L 21600 0 21600 21600 0 21600 Z N"/></draw:custom-shape><draw:custom-shape svg:x="0.90278in" svg:y="3.29167in" svg:width="4.26389in" svg:height="0.13889in" draw:z-index="251701248" draw:id="id55" draw:style-name="a56" draw:name="Rectangle 58" text:anchor-type="paragraph"><svg:title/><svg:desc/><text:p text:style-name="P82"><text:span text:style-name="T83">Aquisição Financiada de Bens e Arrendamento Mercantil Financeiro</text:span></text:p><draw:enhanced-geometry draw:type="non-primitive" svg:viewBox="0 0 21600 21600" draw:enhanced-path="M 0 0 L 21600 0 21600 21600 0 21600 Z N"/></draw:custom-shape><draw:custom-shape svg:x="1.06944in" svg:y="3.43056in" svg:width="4.11111in" svg:height="0.13889in" draw:z-index="251702272" draw:id="id56" draw:style-name="a57" draw:name="Rectangle 59" text:anchor-type="paragraph"><svg:title/><svg:desc/><text:p text:style-name="P84"><text:span text:style-name="T85">Derivadas de PPP</text:span></text:p><draw:enhanced-geometry draw:type="non-primitive" svg:viewBox="0 0 21600 21600" draw:enhanced-path="M 0 0 L 21600 0 21600 21600 0 21600 Z N"/></draw:custom-shape><draw:custom-shape svg:x="0.90278in" svg:y="5.13889in" svg:width="4.26389in" svg:height="0.13889in" draw:z-index="251703296" draw:id="id57" draw:style-name="a58" draw:name="Rectangle 60" text:anchor-type="paragraph"><svg:title/><svg:desc/><text:p text:style-name="P86"><text:span text:style-name="T87">Previdenciárias</text:span></text:p><draw:enhanced-geometry draw:type="non-primitive" svg:viewBox="0 0 21600 21600" draw:enhanced-path="M 0 0 L 21600 0 21600 21600 0 21600 Z N"/></draw:custom-shape><draw:custom-shape svg:x="0.58333in" svg:y="4.72222in" svg:width="4.58333in" svg:height="0.13889in" draw:z-index="251704320" draw:id="id58" draw:style-name="a59" draw:name="Rectangle 61" text:anchor-type="paragraph"><svg:title/><svg:desc/><text:p text:style-name="P88"><text:span text:style-name="T89">Parcelamentos de Dívidas</text:span></text:p><draw:enhanced-geometry draw:type="non-primitive" svg:viewBox="0 0 21600 21600" draw:enhanced-path="M 0 0 L 21600 0 21600 21600 0 21600 Z N"/></draw:custom-shape><draw:custom-shape svg:x="0.90278in" svg:y="5.27778in" svg:width="4.26389in" svg:height="0.13889in" draw:z-index="251705344" draw:id="id59" draw:style-name="a60" draw:name="Rectangle 62" text:anchor-type="paragraph"><svg:title/><svg:desc/><text:p text:style-name="P90"><text:span text:style-name="T91">Demais Contribuições Sociais</text:span></text:p><draw:enhanced-geometry draw:type="non-primitive" svg:viewBox="0 0 21600 21600" draw:enhanced-path="M 0 0 L 21600 0 21600 21600 0 21600 Z N"/></draw:custom-shape><draw:custom-shape svg:x="0.77778in" svg:y="4.86111in" svg:width="4.38889in" svg:height="0.13889in" draw:z-index="251706368" draw:id="id60" draw:style-name="a61" draw:name="Rectangle 63" text:anchor-type="paragraph"><svg:title/><svg:desc/><text:p text:style-name="P92"><text:span text:style-name="T93">De Tributos</text:span></text:p><draw:enhanced-geometry draw:type="non-primitive" svg:viewBox="0 0 21600 21600" draw:enhanced-path="M 0 0 L 21600 0 21600 21600 0 21600 Z N"/></draw:custom-shape><draw:custom-shape svg:x="0.77778in" svg:y="5in" svg:width="4.38889in" svg:height="0.13889in" draw:z-index="251707392" draw:id="id61" draw:style-name="a62" draw:name="Rectangle 64" text:anchor-type="paragraph"><svg:title/><svg:desc/><text:p text:style-name="P94"><text:span text:style-name="T95">De Contribuições Sociais</text:span></text:p><draw:enhanced-geometry draw:type="non-primitive" svg:viewBox="0 0 21600 21600" draw:enhanced-path="M 0 0 L 21600 0 21600 21600 0 21600 Z N"/></draw:custom-shape><draw:custom-shape svg:x="0.77778in" svg:y="5.41667in" svg:width="4.55556in" svg:height="0.13889in" draw:z-index="251708416" draw:id="id62" draw:style-name="a63" draw:name="Rectangle 65" text:anchor-type="paragraph"><svg:title/><svg:desc/><text:p text:style-name="P96"><text:span text:style-name="T97">Do FGTS<text:s/></text:span></text:p><draw:enhanced-geometry draw:type="non-primitive" svg:viewBox="0 0 21600 21600" draw:enhanced-path="M 0 0 L 21600 0 21600 21600 0 21600 Z N"/></draw:custom-shape><draw:custom-shape svg:x="5.5in" svg:y="2.83333in" svg:width="0.97222in" svg:height="0.13889in" draw:z-index="251709440" draw:id="id63" draw:style-name="a64" draw:name="Rectangle 66" text:anchor-type="paragraph"><svg:title/><svg:desc/><text:p text:style-name="P98"><text:span text:style-name="T99">768.847,78</text:span></text:p><draw:enhanced-geometry draw:type="non-primitive" svg:viewBox="0 0 21600 21600" draw:enhanced-path="M 0 0 L 21600 0 21600 21600 0 21600 Z N"/></draw:custom-shape><draw:custom-shape svg:x="6.875in" svg:y="2.83333in" svg:width="0.97222in" svg:height="0.13889in" draw:z-index="251710464" draw:id="id64" draw:style-name="a65" draw:name="Rectangle 67" text:anchor-type="paragraph"><svg:title/><svg:desc/><text:p text:style-name="P100"><text:span text:style-name="T101">2.917.034,25</text:span></text:p><draw:enhanced-geometry draw:type="non-primitive" svg:viewBox="0 0 21600 21600" draw:enhanced-path="M 0 0 L 21600 0 21600 21600 0 21600 Z N"/></draw:custom-shape><draw:custom-shape svg:x="5.5in" svg:y="3.15278in" svg:width="0.97222in" svg:height="0.13889in" draw:z-index="251711488" draw:id="id65" draw:style-name="a66" draw:name="Rectangle 68" text:anchor-type="paragraph"><svg:title/><svg:desc/><text:p text:style-name="P102"><text:span text:style-name="T103">768.847,78</text:span></text:p><draw:enhanced-geometry draw:type="non-primitive" svg:viewBox="0 0 21600 21600" draw:enhanced-path="M 0 0 L 21600 0 21600 21600 0 21600 Z N"/></draw:custom-shape><draw:custom-shape svg:x="6.875in" svg:y="3.15278in" svg:width="0.97222in" svg:height="0.13889in" draw:z-index="251712512" draw:id="id66" draw:style-name="a67" draw:name="Rectangle 69" text:anchor-type="paragraph"><svg:title/><svg:desc/><text:p text:style-name="P104"><text:span text:style-name="T105">2.917.034,25</text:span></text:p><draw:enhanced-geometry draw:type="non-primitive" svg:viewBox="0 0 21600 21600" draw:enhanced-path="M 0 0 L 21600 0 21600 21600 0 21600 Z N"/></draw:custom-shape><draw:custom-shape svg:x="5.5in" svg:y="4.40278in" svg:width="0.97222in" svg:height="0.13889in" draw:z-index="251713536" draw:id="id67" draw:style-name="a68" draw:name="Rectangle 70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6.875in" svg:y="4.40278in" svg:width="0.97222in" svg:height="0.13889in" draw:z-index="251714560" draw:id="id68" draw:style-name="a69" draw:name="Rectangle 71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5.5in" svg:y="3.27778in" svg:width="0.97222in" svg:height="0.13889in" draw:z-index="251715584" draw:id="id69" draw:style-name="a70" draw:name="Rectangle 72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6.875in" svg:y="3.27778in" svg:width="0.97222in" svg:height="0.13889in" draw:z-index="251716608" draw:id="id70" draw:style-name="a71" draw:name="Rectangle 73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5.5in" svg:y="3.43056in" svg:width="0.97222in" svg:height="0.13889in" draw:z-index="251717632" draw:id="id71" draw:style-name="a72" draw:name="Rectangle 74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6.875in" svg:y="3.43056in" svg:width="0.97222in" svg:height="0.13889in" draw:z-index="251718656" draw:id="id72" draw:style-name="a73" draw:name="Rectangle 7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5.5in" svg:y="3.56944in" svg:width="0.97222in" svg:height="0.13889in" draw:z-index="251719680" draw:id="id73" draw:style-name="a74" draw:name="Rectangle 7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6.875in" svg:y="3.56944in" svg:width="0.97222in" svg:height="0.13889in" draw:z-index="251720704" draw:id="id74" draw:style-name="a75" draw:name="Rectangle 77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5.5in" svg:y="4.125in" svg:width="0.97222in" svg:height="0.13889in" draw:z-index="251721728" draw:id="id75" draw:style-name="a76" draw:name="Rectangle 78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5.5in" svg:y="4.72222in" svg:width="0.97222in" svg:height="0.13889in" draw:z-index="251722752" draw:id="id76" draw:style-name="a77" draw:name="Rectangle 79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5.5in" svg:y="3.98611in" svg:width="0.97222in" svg:height="0.13889in" draw:z-index="251723776" draw:id="id77" draw:style-name="a78" draw:name="Rectangle 80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6.875in" svg:y="4.58333in" svg:width="0.97222in" svg:height="0.13889in" draw:z-index="251724800" draw:id="id78" draw:style-name="a79" draw:name="Rectangle 81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6.875in" svg:y="3.98611in" svg:width="0.97222in" svg:height="0.13889in" draw:z-index="251725824" draw:id="id79" draw:style-name="a80" draw:name="Rectangle 82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6.875in" svg:y="4.26389in" svg:width="0.97222in" svg:height="0.13889in" draw:z-index="251726848" draw:id="id80" draw:style-name="a81" draw:name="Rectangle 83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6.875in" svg:y="4.72222in" svg:width="0.97222in" svg:height="0.13889in" draw:z-index="251727872" draw:id="id81" draw:style-name="a82" draw:name="Rectangle 84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5.5in" svg:y="3.84722in" svg:width="0.97222in" svg:height="0.13889in" draw:z-index="251728896" draw:id="id82" draw:style-name="a83" draw:name="Rectangle 85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5.5in" svg:y="3.70833in" svg:width="0.97222in" svg:height="0.13889in" draw:z-index="251729920" draw:id="id83" draw:style-name="a84" draw:name="Rectangle 86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ustom-shape svg:x="6.875in" svg:y="3.70833in" svg:width="0.97222in" svg:height="0.13889in" draw:z-index="251730944" draw:id="id84" draw:style-name="a85" draw:name="Rectangle 87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ustom-shape svg:x="5.5in" svg:y="4.26389in" svg:width="0.97222in" svg:height="0.13889in" draw:z-index="251731968" draw:id="id85" draw:style-name="a86" draw:name="Rectangle 88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6.875in" svg:y="4.125in" svg:width="0.97222in" svg:height="0.13889in" draw:z-index="251732992" draw:id="id86" draw:style-name="a87" draw:name="Rectangle 89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5.5in" svg:y="4.58333in" svg:width="0.97222in" svg:height="0.13889in" draw:z-index="251734016" draw:id="id87" draw:style-name="a88" draw:name="Rectangle 90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6.875in" svg:y="3.84722in" svg:width="0.97222in" svg:height="0.13889in" draw:z-index="251735040" draw:id="id88" draw:style-name="a89" draw:name="Rectangle 91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5.5in" svg:y="5in" svg:width="0.97222in" svg:height="0.13889in" draw:z-index="251736064" draw:id="id89" draw:style-name="a90" draw:name="Rectangle 92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ustom-shape svg:x="6.875in" svg:y="5.41667in" svg:width="0.97222in" svg:height="0.13889in" draw:z-index="251737088" draw:id="id90" draw:style-name="a91" draw:name="Rectangle 93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6.875in" svg:y="5.27778in" svg:width="0.97222in" svg:height="0.13889in" draw:z-index="251738112" draw:id="id91" draw:style-name="a92" draw:name="Rectangle 94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6.875in" svg:y="5in" svg:width="0.97222in" svg:height="0.13889in" draw:z-index="251739136" draw:id="id92" draw:style-name="a93" draw:name="Rectangle 95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5.5in" svg:y="5.41667in" svg:width="0.97222in" svg:height="0.13889in" draw:z-index="251740160" draw:id="id93" draw:style-name="a94" draw:name="Rectangle 96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6.875in" svg:y="4.86111in" svg:width="0.97222in" svg:height="0.13889in" draw:z-index="251741184" draw:id="id94" draw:style-name="a95" draw:name="Rectangle 97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5.5in" svg:y="5.13889in" svg:width="0.97222in" svg:height="0.13889in" draw:z-index="251742208" draw:id="id95" draw:style-name="a96" draw:name="Rectangle 98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5.5in" svg:y="5.27778in" svg:width="0.97222in" svg:height="0.13889in" draw:z-index="251743232" draw:id="id96" draw:style-name="a97" draw:name="Rectangle 99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6.875in" svg:y="5.13889in" svg:width="0.97222in" svg:height="0.13889in" draw:z-index="251744256" draw:id="id97" draw:style-name="a98" draw:name="Rectangle 100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5.5in" svg:y="4.86111in" svg:width="0.97222in" svg:height="0.13889in" draw:z-index="251745280" draw:id="id98" draw:style-name="a99" draw:name="Rectangle 10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0.41667in" svg:y1="4.54167in" svg:x2="7.90278in" svg:y2="4.54167in" draw:z-index="251746304" draw:id="id99" draw:style-name="a100" draw:name="Line 102" text:anchor-type="paragraph"><svg:title/><svg:desc/></draw:connector><draw:custom-shape svg:x="0.58333in" svg:y="5.72222in" svg:width="4.76389in" svg:height="0.13889in" draw:z-index="251747328" draw:id="id100" draw:style-name="a101" draw:name="Rectangle 103" text:anchor-type="paragraph"><svg:title/><svg:desc/><text:p text:style-name="P170"><text:span text:style-name="T171">Programa de Iluminação Pública - RELUZ</text:span></text:p><draw:enhanced-geometry draw:type="non-primitive" svg:viewBox="0 0 21600 21600" draw:enhanced-path="M 0 0 L 21600 0 21600 21600 0 21600 Z N"/></draw:custom-shape><draw:custom-shape svg:x="0.58333in" svg:y="5.58333in" svg:width="4.58333in" svg:height="0.13889in" draw:z-index="251748352" draw:id="id101" draw:style-name="a102" draw:name="Rectangle 104" text:anchor-type="paragraph"><svg:title/><svg:desc/><text:p text:style-name="P172"><text:span text:style-name="T173">Melhoria da Administração de Receitas e da Gestão Fiscal, Financeira e Patrimonial<text:s/></text:span></text:p><draw:enhanced-geometry draw:type="non-primitive" svg:viewBox="0 0 21600 21600" draw:enhanced-path="M 0 0 L 21600 0 21600 21600 0 21600 Z N"/></draw:custom-shape><draw:connector draw:type="line" svg:x1="0.41667in" svg:y1="5.04167in" svg:x2="0.41667in" svg:y2="5.51389in" draw:z-index="251749376" draw:id="id102" draw:style-name="a103" draw:name="Line 105" text:anchor-type="paragraph"><svg:title/><svg:desc/></draw:connector><draw:custom-shape svg:x="0.59722in" svg:y="5.86111in" svg:width="4.76389in" svg:height="0.13889in" draw:z-index="251750400" draw:id="id103" draw:style-name="a104" draw:name="Rectangle 106" text:anchor-type="paragraph"><svg:title/><svg:desc/><text:p text:style-name="P174"><text:span text:style-name="T175">Outras Operações de Crédito Não Sujeitas ao Limite</text:span></text:p><draw:enhanced-geometry draw:type="non-primitive" svg:viewBox="0 0 21600 21600" draw:enhanced-path="M 0 0 L 21600 0 21600 21600 0 21600 Z N"/></draw:custom-shape><draw:custom-shape svg:x="5.5in" svg:y="5.72222in" svg:width="0.97222in" svg:height="0.13889in" draw:z-index="251751424" draw:id="id104" draw:style-name="a105" draw:name="Rectangle 107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5.48611in" svg:y="5.86111in" svg:width="0.97222in" svg:height="0.13889in" draw:z-index="251752448" draw:id="id105" draw:style-name="a106" draw:name="Rectangle 108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6.875in" svg:y="5.86111in" svg:width="0.97222in" svg:height="0.13889in" draw:z-index="251753472" draw:id="id106" draw:style-name="a107" draw:name="Rectangle 109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6.875in" svg:y="5.72222in" svg:width="0.97222in" svg:height="0.13889in" draw:z-index="251754496" draw:id="id107" draw:style-name="a108" draw:name="Rectangle 110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6.875in" svg:y="5.56944in" svg:width="0.97222in" svg:height="0.13889in" draw:z-index="251755520" draw:id="id108" draw:style-name="a109" draw:name="Rectangle 111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5.5in" svg:y="5.56944in" svg:width="0.97222in" svg:height="0.13889in" draw:z-index="251756544" draw:id="id109" draw:style-name="a110" draw:name="Rectangle 112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5.5in" svg:y="2.40278in" svg:width="0.97222in" svg:height="0.13889in" draw:z-index="251757568" draw:id="id110" draw:style-name="a111" draw:name="Rectangle 113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6.875in" svg:y="2.40278in" svg:width="0.97222in" svg:height="0.13889in" draw:z-index="251758592" draw:id="id111" draw:style-name="a112" draw:name="Rectangle 114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5.5in" svg:y="2.69444in" svg:width="0.97222in" svg:height="0.13889in" draw:z-index="251759616" draw:id="id112" draw:style-name="a113" draw:name="Rectangle 115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6.875in" svg:y="2.69444in" svg:width="0.97222in" svg:height="0.13889in" draw:z-index="251760640" draw:id="id113" draw:style-name="a114" draw:name="Rectangle 116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5.48611in" svg:y="3in" svg:width="0.97222in" svg:height="0.13889in" draw:z-index="251761664" draw:id="id114" draw:style-name="a115" draw:name="Rectangle 117" text:anchor-type="paragraph"><svg:title/><svg:desc/><text:p text:style-name="P196"><text:span text:style-name="T197">768.847,78</text:span></text:p><draw:enhanced-geometry draw:type="non-primitive" svg:viewBox="0 0 21600 21600" draw:enhanced-path="M 0 0 L 21600 0 21600 21600 0 21600 Z N"/></draw:custom-shape><draw:custom-shape svg:x="6.86111in" svg:y="3in" svg:width="0.97222in" svg:height="0.13889in" draw:z-index="251762688" draw:id="id115" draw:style-name="a116" draw:name="Rectangle 118" text:anchor-type="paragraph"><svg:title/><svg:desc/><text:p text:style-name="P198"><text:span text:style-name="T199">2.917.034,25</text:span></text:p><draw:enhanced-geometry draw:type="non-primitive" svg:viewBox="0 0 21600 21600" draw:enhanced-path="M 0 0 L 21600 0 21600 21600 0 21600 Z N"/></draw:custom-shape><draw:custom-shape svg:x="5.5in" svg:y="2.54167in" svg:width="0.97222in" svg:height="0.13889in" draw:z-index="251763712" draw:id="id116" draw:style-name="a117" draw:name="Rectangle 119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6.875in" svg:y="2.54167in" svg:width="0.97222in" svg:height="0.13889in" draw:z-index="251764736" draw:id="id117" draw:style-name="a118" draw:name="Rectangle 120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0.47222in" svg:y="7.22222in" svg:width="4.86111in" svg:height="0.13889in" draw:z-index="251765760" draw:id="id118" draw:style-name="a119" draw:name="Rectangle 121" text:anchor-type="paragraph"><svg:title/><svg:desc/><text:p text:style-name="P204"><text:span text:style-name="T205">TOTAL CONSIDERADO PARA FINS DA APURAÇÃO DO CUMPRIMENTO DO LIMITE (IV) = (Ia + III)</text:span></text:p><draw:enhanced-geometry draw:type="non-primitive" svg:viewBox="0 0 21600 21600" draw:enhanced-path="M 0 0 L 21600 0 21600 21600 0 21600 Z N"/></draw:custom-shape><draw:custom-shape svg:x="0.47222in" svg:y="7.41667in" svg:width="4.875in" svg:height="0.27778in" draw:z-index="251766784" draw:id="id119" draw:style-name="a120" draw:name="Rectangle 122" text:anchor-type="paragraph"><svg:title/><svg:desc/><text:p text:style-name="P206"><text:span text:style-name="T207">LIMITE GERAL DEFINIDO POR RESOLUÇÃO DO SENADO FEDERAL PARA AS OPERAÇÕES DE CRÉDITO INTERNAS E EXTERNAS 16%</text:span></text:p><draw:enhanced-geometry draw:type="non-primitive" svg:viewBox="0 0 21600 21600" draw:enhanced-path="M 0 0 L 21600 0 21600 21600 0 21600 Z N"/></draw:custom-shape><draw:custom-shape svg:x="6.875in" svg:y="7.45833in" svg:width="0.97222in" svg:height="0.13889in" draw:z-index="251767808" draw:id="id120" draw:style-name="a121" draw:name="Rectangle 123" text:anchor-type="paragraph"><svg:title/><svg:desc/><text:p text:style-name="P208"><text:span text:style-name="T209">16,00</text:span></text:p><draw:enhanced-geometry draw:type="non-primitive" svg:viewBox="0 0 21600 21600" draw:enhanced-path="M 0 0 L 21600 0 21600 21600 0 21600 Z N"/></draw:custom-shape><draw:custom-shape svg:x="0.47222in" svg:y="6.52778in" svg:width="2.40278in" svg:height="0.13889in" draw:z-index="251768832" draw:id="id121" draw:style-name="a122" draw:name="Rectangle 124" text:anchor-type="paragraph"><svg:title/><svg:desc/><text:p text:style-name="P210"><text:span text:style-name="T211">RECEITA CORRENTE LÍQUIDA - RCL</text:span></text:p><draw:enhanced-geometry draw:type="non-primitive" svg:viewBox="0 0 21600 21600" draw:enhanced-path="M 0 0 L 21600 0 21600 21600 0 21600 Z N"/></draw:custom-shape><draw:connector draw:type="line" svg:x1="0.41667in" svg:y1="6.66667in" svg:x2="7.91667in" svg:y2="6.66667in" draw:z-index="251769856" draw:id="id122" draw:style-name="a123" draw:name="Line 125" text:anchor-type="paragraph"><svg:title/><svg:desc/></draw:connector><draw:custom-shape svg:x="5.5in" svg:y="6.52778in" svg:width="0.97222in" svg:height="0.13889in" draw:z-index="251770880" draw:id="id123" draw:style-name="a124" draw:name="Rectangle 126" text:anchor-type="paragraph"><svg:title/><svg:desc/><text:p text:style-name="P212"><text:span text:style-name="T213">2.026.639.755,15</text:span></text:p><draw:enhanced-geometry draw:type="non-primitive" svg:viewBox="0 0 21600 21600" draw:enhanced-path="M 0 0 L 21600 0 21600 21600 0 21600 Z N"/></draw:custom-shape><draw:custom-shape svg:x="6.875in" svg:y="6.52778in" svg:width="0.97222in" svg:height="0.13889in" draw:z-index="251771904" draw:id="id124" draw:style-name="a125" draw:name="Rectangle 127" text:anchor-type="paragraph"><svg:title/><svg:desc/><text:p text:style-name="P214"><text:span text:style-name="T215">-</text:span></text:p><draw:enhanced-geometry draw:type="non-primitive" svg:viewBox="0 0 21600 21600" draw:enhanced-path="M 0 0 L 21600 0 21600 21600 0 21600 Z N"/></draw:custom-shape><draw:custom-shape svg:x="5.5in" svg:y="7.20833in" svg:width="0.97222in" svg:height="0.13889in" draw:z-index="251772928" draw:id="id125" draw:style-name="a126" draw:name="Rectangle 128" text:anchor-type="paragraph"><svg:title/><svg:desc/><text:p text:style-name="P216"><text:span text:style-name="T217">2.917.034,25</text:span></text:p><draw:enhanced-geometry draw:type="non-primitive" svg:viewBox="0 0 21600 21600" draw:enhanced-path="M 0 0 L 21600 0 21600 21600 0 21600 Z N"/></draw:custom-shape><draw:custom-shape svg:x="0.44444in" svg:y="6.22222in" svg:width="3.20833in" svg:height="0.27778in" draw:z-index="251773952" draw:id="id126" draw:style-name="a127" draw:name="Rectangle 129" text:anchor-type="paragraph"><svg:title/><svg:desc/><text:p text:style-name="P218"><text:span text:style-name="T219">APURAÇÃO DO CUMPRIMENTO DOS LIMITES</text:span></text:p><draw:enhanced-geometry draw:type="non-primitive" svg:viewBox="0 0 21600 21600" draw:enhanced-path="M 0 0 L 21600 0 21600 21600 0 21600 Z N"/></draw:custom-shape><draw:connector draw:type="line" svg:x1="0.41667in" svg:y1="6.22222in" svg:x2="7.91667in" svg:y2="6.22222in" draw:z-index="251774976" draw:id="id127" draw:style-name="a128" draw:name="Line 130" text:anchor-type="paragraph"><svg:title/><svg:desc/></draw:connector><draw:connector draw:type="line" svg:x1="7.90278in" svg:y1="6.23611in" svg:x2="7.90278in" svg:y2="8.40278in" draw:z-index="251776000" draw:id="id128" draw:style-name="a129" draw:name="Line 131" text:anchor-type="paragraph"><svg:title/><svg:desc/></draw:connector><draw:connector draw:type="line" svg:x1="0.41667in" svg:y1="6.5in" svg:x2="7.91667in" svg:y2="6.5in" draw:z-index="251777024" draw:id="id129" draw:style-name="a130" draw:name="Line 132" text:anchor-type="paragraph"><svg:title/><svg:desc/></draw:connector><draw:connector draw:type="line" svg:x1="6.79167in" svg:y1="6.23611in" svg:x2="6.79167in" svg:y2="8.40278in" draw:z-index="251778048" draw:id="id130" draw:style-name="a131" draw:name="Line 133" text:anchor-type="paragraph"><svg:title/><svg:desc/></draw:connector><draw:connector draw:type="line" svg:x1="5.41667in" svg:y1="6.23611in" svg:x2="5.41667in" svg:y2="8.40278in" draw:z-index="251779072" draw:id="id131" draw:style-name="a132" draw:name="Line 134" text:anchor-type="paragraph"><svg:title/><svg:desc/></draw:connector><draw:connector draw:type="line" svg:x1="0.41667in" svg:y1="6.23611in" svg:x2="0.41667in" svg:y2="8.40278in" draw:z-index="251780096" draw:id="id132" draw:style-name="a133" draw:name="Line 135" text:anchor-type="paragraph"><svg:title/><svg:desc/></draw:connector><draw:custom-shape svg:x="6.80556in" svg:y="6.33333in" svg:width="1.11111in" svg:height="0.13889in" draw:z-index="251781120" draw:id="id133" draw:style-name="a134" draw:name="Rectangle 136" text:anchor-type="paragraph"><svg:title/><svg:desc/><text:p text:style-name="P220"><text:span text:style-name="T221">% SOBRE A RCL</text:span></text:p><draw:enhanced-geometry draw:type="non-primitive" svg:viewBox="0 0 21600 21600" draw:enhanced-path="M 0 0 L 21600 0 21600 21600 0 21600 Z N"/></draw:custom-shape><draw:connector draw:type="line" svg:x1="0.41667in" svg:y1="8.15278in" svg:x2="7.91667in" svg:y2="8.15278in" draw:z-index="251782144" draw:id="id134" draw:style-name="a135" draw:name="Line 137" text:anchor-type="paragraph"><svg:title/><svg:desc/></draw:connector><draw:custom-shape svg:x="0.47222in" svg:y="8.01389in" svg:width="4.86111in" svg:height="0.13889in" draw:z-index="251783168" draw:id="id135" draw:style-name="a136" draw:name="Rectangle 138" text:anchor-type="paragraph"><svg:title/><svg:desc/><text:p text:style-name="P222"><text:span text:style-name="T223">OPERAÇÕES DE CRÉDITO POR ANTECIPAÇÃO DA RECEITA ORÇAMENTÁRIA</text:span></text:p><draw:enhanced-geometry draw:type="non-primitive" svg:viewBox="0 0 21600 21600" draw:enhanced-path="M 0 0 L 21600 0 21600 21600 0 21600 Z N"/></draw:custom-shape><draw:custom-shape svg:x="6.875in" svg:y="8.01389in" svg:width="0.97222in" svg:height="0.13889in" draw:z-index="251784192" draw:id="id136" draw:style-name="a137" draw:name="Rectangle 139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5.5in" svg:y="8.01389in" svg:width="0.97222in" svg:height="0.13889in" draw:z-index="251785216" draw:id="id137" draw:style-name="a138" draw:name="Rectangle 140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0.47222in" svg:y="8.20833in" svg:width="2.41667in" svg:height="0.13889in" draw:z-index="251786240" draw:id="id138" draw:style-name="a139" draw:name="Rectangle 141" text:anchor-type="paragraph"><svg:title/><svg:desc/><text:p text:style-name="P228"><text:span text:style-name="T229">LIMITE DEFINIDO POR RESOLUÇÃO DO SENADO FEDERAL<text:s/></text:span></text:p><draw:enhanced-geometry draw:type="non-primitive" svg:viewBox="0 0 21600 21600" draw:enhanced-path="M 0 0 L 21600 0 21600 21600 0 21600 Z N"/></draw:custom-shape><draw:custom-shape svg:x="6.875in" svg:y="8.20833in" svg:width="0.97222in" svg:height="0.13889in" draw:z-index="251787264" draw:id="id139" draw:style-name="a140" draw:name="Rectangle 142" text:anchor-type="paragraph"><svg:title/><svg:desc/><text:p text:style-name="P230"><text:span text:style-name="T231">7,00</text:span></text:p><draw:enhanced-geometry draw:type="non-primitive" svg:viewBox="0 0 21600 21600" draw:enhanced-path="M 0 0 L 21600 0 21600 21600 0 21600 Z N"/></draw:custom-shape><draw:custom-shape svg:x="5.5in" svg:y="8.20833in" svg:width="0.97222in" svg:height="0.13889in" draw:z-index="251788288" draw:id="id140" draw:style-name="a141" draw:name="Rectangle 143" text:anchor-type="paragraph"><svg:title/><svg:desc/><text:p text:style-name="P232"><text:span text:style-name="T233">141.864.782,86</text:span></text:p><draw:enhanced-geometry draw:type="non-primitive" svg:viewBox="0 0 21600 21600" draw:enhanced-path="M 0 0 L 21600 0 21600 21600 0 21600 Z N"/></draw:custom-shape><draw:connector draw:type="line" svg:x1="0.41667in" svg:y1="8.38889in" svg:x2="7.91667in" svg:y2="8.38889in" draw:z-index="251789312" draw:id="id141" draw:style-name="a142" draw:name="Line 144" text:anchor-type="paragraph"><svg:title/><svg:desc/></draw:connector><draw:connector draw:type="line" svg:x1="0.41667in" svg:y1="7.38889in" svg:x2="7.91667in" svg:y2="7.38889in" draw:z-index="251790336" draw:id="id142" draw:style-name="a143" draw:name="Line 145" text:anchor-type="paragraph"><svg:title/><svg:desc/></draw:connector><draw:connector draw:type="line" svg:x1="0.41667in" svg:y1="7.95833in" svg:x2="7.91667in" svg:y2="7.95833in" draw:z-index="251791360" draw:id="id143" draw:style-name="a144" draw:name="Line 146" text:anchor-type="paragraph"><svg:title/><svg:desc/></draw:connector><draw:custom-shape svg:x="5.625in" svg:y="6.34722in" svg:width="1.11111in" svg:height="0.13889in" draw:z-index="251792384" draw:id="id144" draw:style-name="a145" draw:name="Rectangle 147" text:anchor-type="paragraph"><svg:title/><svg:desc/><text:p text:style-name="P234"><text:span text:style-name="T235">VALOR</text:span></text:p><draw:enhanced-geometry draw:type="non-primitive" svg:viewBox="0 0 21600 21600" draw:enhanced-path="M 0 0 L 21600 0 21600 21600 0 21600 Z N"/></draw:custom-shape><draw:connector draw:type="line" svg:x1="0.41667in" svg:y1="7.19444in" svg:x2="7.91667in" svg:y2="7.19444in" draw:z-index="251793408" draw:id="id145" draw:style-name="a146" draw:name="Line 148" text:anchor-type="paragraph"><svg:title/><svg:desc/></draw:connector><draw:custom-shape svg:x="0.59722in" svg:y="7.04167in" svg:width="2.27778in" svg:height="0.13889in" draw:z-index="251794432" draw:id="id146" draw:style-name="a147" draw:name="Rectangle 149" text:anchor-type="paragraph"><svg:title/><svg:desc/><text:p text:style-name="P236"><text:span text:style-name="T237">De Períodos Anteriores ao de Referência</text:span></text:p><draw:enhanced-geometry draw:type="non-primitive" svg:viewBox="0 0 21600 21600" draw:enhanced-path="M 0 0 L 21600 0 21600 21600 0 21600 Z N"/></draw:custom-shape><draw:custom-shape svg:x="5.5in" svg:y="7.04167in" svg:width="0.97222in" svg:height="0.13889in" draw:z-index="251795456" draw:id="id147" draw:style-name="a148" draw:name="Rectangle 150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onnector draw:type="line" svg:x1="0.41667in" svg:y1="7.01389in" svg:x2="7.91667in" svg:y2="7.01389in" draw:z-index="251796480" draw:id="id148" draw:style-name="a149" draw:name="Line 151" text:anchor-type="paragraph"><svg:title/><svg:desc/></draw:connector><draw:connector draw:type="line" svg:x1="0.41667in" svg:y1="6.83333in" svg:x2="7.91667in" svg:y2="6.83333in" draw:z-index="251797504" draw:id="id149" draw:style-name="a150" draw:name="Line 152" text:anchor-type="paragraph"><svg:title/><svg:desc/></draw:connector><draw:custom-shape svg:x="0.47222in" svg:y="6.69444in" svg:width="2.40278in" svg:height="0.13889in" draw:z-index="251798528" draw:id="id150" draw:style-name="a151" draw:name="Rectangle 153" text:anchor-type="paragraph"><svg:title/><svg:desc/><text:p text:style-name="P240"><text:span text:style-name="T241">OPERAÇÕES VEDADAS</text:span></text:p><draw:enhanced-geometry draw:type="non-primitive" svg:viewBox="0 0 21600 21600" draw:enhanced-path="M 0 0 L 21600 0 21600 21600 0 21600 Z N"/></draw:custom-shape><draw:custom-shape svg:x="0.59722in" svg:y="6.86111in" svg:width="2.27778in" svg:height="0.13889in" draw:z-index="251799552" draw:id="id151" draw:style-name="a152" draw:name="Rectangle 154" text:anchor-type="paragraph"><svg:title/><svg:desc/><text:p text:style-name="P242"><text:span text:style-name="T243">Do Período de Referência (III)</text:span></text:p><draw:enhanced-geometry draw:type="non-primitive" svg:viewBox="0 0 21600 21600" draw:enhanced-path="M 0 0 L 21600 0 21600 21600 0 21600 Z N"/></draw:custom-shape><draw:connector draw:type="line" svg:x1="0.41667in" svg:y1="7.70833in" svg:x2="7.91667in" svg:y2="7.70833in" draw:z-index="251800576" draw:id="id152" draw:style-name="a153" draw:name="Line 155" text:anchor-type="paragraph"><svg:title/><svg:desc/></draw:connector><draw:custom-shape svg:x="0.47222in" svg:y="7.77778in" svg:width="4.86111in" svg:height="0.13889in" draw:z-index="251801600" draw:id="id153" draw:style-name="a154" draw:name="Rectangle 156" text:anchor-type="paragraph"><svg:title/><svg:desc/><text:p text:style-name="P244"><text:span text:style-name="T245">LIMITE DE ALERTA (inciso III do §1º do art. 59 da LRF) - &lt;90%&gt;</text:span></text:p><draw:enhanced-geometry draw:type="non-primitive" svg:viewBox="0 0 21600 21600" draw:enhanced-path="M 0 0 L 21600 0 21600 21600 0 21600 Z N"/></draw:custom-shape><draw:custom-shape svg:x="5.5in" svg:y="7.77778in" svg:width="0.97222in" svg:height="0.13889in" draw:z-index="251802624" draw:id="id154" draw:style-name="a155" draw:name="Rectangle 157" text:anchor-type="paragraph"><svg:title/><svg:desc/><text:p text:style-name="P246"><text:span text:style-name="T247">291.836.124,74</text:span></text:p><draw:enhanced-geometry draw:type="non-primitive" svg:viewBox="0 0 21600 21600" draw:enhanced-path="M 0 0 L 21600 0 21600 21600 0 21600 Z N"/></draw:custom-shape><draw:custom-shape svg:x="5.5in" svg:y="6.69444in" svg:width="0.97222in" svg:height="0.13889in" draw:z-index="251803648" draw:id="id155" draw:style-name="a156" draw:name="Rectangle 158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5.5in" svg:y="6.86111in" svg:width="0.97222in" svg:height="0.13889in" draw:z-index="251804672" draw:id="id156" draw:style-name="a157" draw:name="Rectangle 159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6.875in" svg:y="6.69444in" svg:width="0.97222in" svg:height="0.13889in" draw:z-index="251805696" draw:id="id157" draw:style-name="a158" draw:name="Rectangle 160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6.875in" svg:y="7.77778in" svg:width="0.97222in" svg:height="0.13889in" draw:z-index="251806720" draw:id="id158" draw:style-name="a159" draw:name="Rectangle 161" text:anchor-type="paragraph"><svg:title/><svg:desc/><text:p text:style-name="P254"><text:span text:style-name="T255">14,40</text:span></text:p><draw:enhanced-geometry draw:type="non-primitive" svg:viewBox="0 0 21600 21600" draw:enhanced-path="M 0 0 L 21600 0 21600 21600 0 21600 Z N"/></draw:custom-shape><draw:custom-shape svg:x="5.5in" svg:y="7.5in" svg:width="0.97222in" svg:height="0.13889in" draw:z-index="251807744" draw:id="id159" draw:style-name="a160" draw:name="Rectangle 162" text:anchor-type="paragraph"><svg:title/><svg:desc/><text:p text:style-name="P256"><text:span text:style-name="T257">324.262.360,82</text:span></text:p><draw:enhanced-geometry draw:type="non-primitive" svg:viewBox="0 0 21600 21600" draw:enhanced-path="M 0 0 L 21600 0 21600 21600 0 21600 Z N"/></draw:custom-shape><draw:custom-shape svg:x="6.875in" svg:y="8.58333in" svg:width="0.97222in" svg:height="0.13889in" draw:z-index="251808768" draw:id="id160" draw:style-name="a161" draw:name="Rectangle 163" text:anchor-type="paragraph"><svg:title/><svg:desc/><text:p text:style-name="P258"><text:span text:style-name="T259">0,14</text:span></text:p><draw:enhanced-geometry draw:type="non-primitive" svg:viewBox="0 0 21600 21600" draw:enhanced-path="M 0 0 L 21600 0 21600 21600 0 21600 Z N"/></draw:custom-shape><draw:connector draw:type="line" svg:x1="0.41667in" svg:y1="8.77778in" svg:x2="7.91667in" svg:y2="8.77778in" draw:z-index="251809792" draw:id="id161" draw:style-name="a162" draw:name="Line 164" text:anchor-type="paragraph"><svg:title/><svg:desc/></draw:connector><draw:custom-shape svg:x="5.5in" svg:y="8.58333in" svg:width="0.97222in" svg:height="0.13889in" draw:z-index="251810816" draw:id="id162" draw:style-name="a163" draw:name="Rectangle 165" text:anchor-type="paragraph"><svg:title/><svg:desc/><text:p text:style-name="P260"><text:span text:style-name="T261">2.917.034,25</text:span></text:p><draw:enhanced-geometry draw:type="non-primitive" svg:viewBox="0 0 21600 21600" draw:enhanced-path="M 0 0 L 21600 0 21600 21600 0 21600 Z N"/></draw:custom-shape><draw:connector draw:type="line" svg:x1="0.41667in" svg:y1="8.5in" svg:x2="7.91667in" svg:y2="8.5in" draw:z-index="251811840" draw:id="id163" draw:style-name="a164" draw:name="Line 166" text:anchor-type="paragraph"><svg:title/><svg:desc/></draw:connector><draw:custom-shape svg:x="0.47222in" svg:y="8.58333in" svg:width="4.44444in" svg:height="0.13889in" draw:z-index="251812864" draw:id="id164" draw:style-name="a165" draw:name="Rectangle 167" text:anchor-type="paragraph"><svg:title/><svg:desc/><text:p text:style-name="P262"><text:span text:style-name="T263">TOTAL CONSIDERADO PARA CONTRATAÇÃO DE NOVAS OPERAÇÕES DE CRÉDITO (V) = (IV + IIa)</text:span></text:p><draw:enhanced-geometry draw:type="non-primitive" svg:viewBox="0 0 21600 21600" draw:enhanced-path="M 0 0 L 21600 0 21600 21600 0 21600 Z N"/></draw:custom-shape><draw:connector draw:type="line" svg:x1="0.41667in" svg:y1="8.5in" svg:x2="0.41667in" svg:y2="8.79167in" draw:z-index="251813888" draw:id="id165" draw:style-name="a166" draw:name="Line 168" text:anchor-type="paragraph"><svg:title/><svg:desc/></draw:connector><draw:connector draw:type="line" svg:x1="7.90278in" svg:y1="8.5in" svg:x2="7.90278in" svg:y2="8.79167in" draw:z-index="251814912" draw:id="id166" draw:style-name="a167" draw:name="Line 169" text:anchor-type="paragraph"><svg:title/><svg:desc/></draw:connector><draw:connector draw:type="line" svg:x1="6.79167in" svg:y1="8.5in" svg:x2="6.79167in" svg:y2="8.79167in" draw:z-index="251815936" draw:id="id167" draw:style-name="a168" draw:name="Line 170" text:anchor-type="paragraph"><svg:title/><svg:desc/></draw:connector><draw:connector draw:type="line" svg:x1="5.41667in" svg:y1="8.5in" svg:x2="5.41667in" svg:y2="8.79167in" draw:z-index="251816960" draw:id="id168" draw:style-name="a169" draw:name="Line 171" text:anchor-type="paragraph"><svg:title/><svg:desc/></draw:connector><draw:connector draw:type="line" svg:x1="0.59722in" svg:y1="9.48611in" svg:x2="3.04167in" svg:y2="9.48611in" draw:z-index="251817984" draw:id="id169" draw:style-name="a170" draw:name="Line 172" text:anchor-type="paragraph"><svg:title/><svg:desc/></draw:connector><draw:custom-shape svg:x="0.59722in" svg:y="9.48611in" svg:width="2.44444in" svg:height="0.16667in" draw:z-index="251819008" draw:id="id170" draw:style-name="a171" draw:name="Rectangle 173" text:anchor-type="paragraph"><svg:title/><svg:desc/><text:p text:style-name="P264"><text:span text:style-name="T265">MONICA CARVALHO SANTOS</text:span></text:p><draw:enhanced-geometry draw:type="non-primitive" svg:viewBox="0 0 21600 21600" draw:enhanced-path="M 0 0 L 21600 0 21600 21600 0 21600 Z N"/></draw:custom-shape><draw:custom-shape svg:x="0.59722in" svg:y="9.63889in" svg:width="2.44444in" svg:height="0.125in" draw:z-index="251820032" draw:id="id171" draw:style-name="a172" draw:name="Rectangle 174" text:anchor-type="paragraph"><svg:title/><svg:desc/><text:p text:style-name="P266"><text:span text:style-name="T267">CONTADORA</text:span></text:p><draw:enhanced-geometry draw:type="non-primitive" svg:viewBox="0 0 21600 21600" draw:enhanced-path="M 0 0 L 21600 0 21600 21600 0 21600 Z N"/></draw:custom-shape><draw:custom-shape svg:x="0.59722in" svg:y="9.75in" svg:width="2.44444in" svg:height="0.125in" draw:z-index="251821056" draw:id="id172" draw:style-name="a173" draw:name="Rectangle 175" text:anchor-type="paragraph"><svg:title/><svg:desc/><text:p text:style-name="P268"><text:span text:style-name="T269">203157/O-1</text:span></text:p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0.52778in" svg:y="0.34722in" svg:width="1.38889in" svg:height="0.69444in" draw:z-index="251841536" draw:id="id173" draw:style-name="a174" draw:name="Rectangle 176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1:55:00Z</meta:creation-date>
    <dc:date>2017-07-19T11:55:00Z</dc:date>
    <meta:print-date>2017-07-19T1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75" meta:row-count="1" meta:non-whitespace-character-count="149"/>
  </office:meta>
</office:document-meta>
</file>