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fo:break-before="page" style:text-autospace="none" fo:margin-bottom="0in" fo:line-height="100%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center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center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center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center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margin-bottom="0in" fo:line-height="100%"/>
    </style:style>
    <style:style style:name="T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JUNHO / 2016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4"><text:span text:style-name="T15">RECEITAS PARA APURAÇÃO DA APLICAÇÃO EM AÇÕES E SERVIÇOS PÚBLICOS DE SAÚDE</text:span><text:span text:style-name="T16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19"><text:span text:style-name="T20">Previsão Atualizada <text:s/>(a)</text:span></text:p><draw:enhanced-geometry draw:type="non-primitive" svg:viewBox="0 0 21600 21600" draw:enhanced-path="M 0 0 L 21600 0 21600 21600 0 21600 Z N"/></draw:custom-shape><draw:custom-shape svg:x="9.72222in" svg:y="1.88889in" svg:width="0.80556in" svg:height="0.30556in" draw:z-index="251669504" draw:id="id10" draw:style-name="a11" draw:name="Rectangle 13" text:anchor-type="paragraph"><svg:title/><svg:desc/><text:p text:style-name="P21"><text:span text:style-name="T22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3"><text:span text:style-name="T24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7"><text:span text:style-name="T28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29"><text:span text:style-name="T30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1"><text:span text:style-name="T32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3"><text:span text:style-name="T34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5"><text:span text:style-name="T36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7"><text:span text:style-name="T38"><text:s text:c="4"/>Cota-Parte ITR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39"><text:span text:style-name="T40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1"><text:span text:style-name="T42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3"><text:span text:style-name="T44">TOTAL DAS RECEITAS PARA APURAÇÃO DA APLICAÇÃO EM AÇÕES E SERVIÇOS PÚBLICOS DE SAÚDE (III) = I + II</text:span><text:span text:style-name="T45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6"><text:span text:style-name="T47">12.79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8"><text:span text:style-name="T49">450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0"><text:span text:style-name="T51">6.612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2"><text:span text:style-name="T53">25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4"><text:span text:style-name="T55">107.0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6"><text:span text:style-name="T57">372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8"><text:span text:style-name="T59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0"><text:span text:style-name="T61">35.426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2"><text:span text:style-name="T63">77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4"><text:span text:style-name="T65">351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6"><text:span text:style-name="T67">1.012.834.000,0</text:span></text:p><draw:enhanced-geometry draw:type="non-primitive" svg:viewBox="0 0 21600 21600" draw:enhanced-path="M 0 0 L 21600 0 21600 21600 0 21600 Z N"/></draw:custom-shape><draw:custom-shape svg:x="9.80556in" svg:y="4.40278in" svg:width="0.69444in" svg:height="0.15278in" draw:z-index="251705344" draw:id="id45" draw:style-name="a46" draw:name="Rectangle 48" text:anchor-type="paragraph"><svg:title/><svg:desc/><text:p text:style-name="P68"><text:span text:style-name="T69">1.017.841,82</text:span></text:p><draw:enhanced-geometry draw:type="non-primitive" svg:viewBox="0 0 21600 21600" draw:enhanced-path="M 0 0 L 21600 0 21600 21600 0 21600 Z N"/></draw:custom-shape><draw:custom-shape svg:x="9.80556in" svg:y="2.38889in" svg:width="0.69444in" svg:height="0.15278in" draw:z-index="251706368" draw:id="id46" draw:style-name="a47" draw:name="Rectangle 49" text:anchor-type="paragraph"><svg:title/><svg:desc/><text:p text:style-name="P70"><text:span text:style-name="T71">204.358.673,64</text:span></text:p><draw:enhanced-geometry draw:type="non-primitive" svg:viewBox="0 0 21600 21600" draw:enhanced-path="M 0 0 L 21600 0 21600 21600 0 21600 Z N"/></draw:custom-shape><draw:custom-shape svg:x="9.80556in" svg:y="2.23611in" svg:width="0.69444in" svg:height="0.15278in" draw:z-index="251707392" draw:id="id47" draw:style-name="a48" draw:name="Rectangle 50" text:anchor-type="paragraph"><svg:title/><svg:desc/><text:p text:style-name="P72"><text:span text:style-name="T73">482.751.627,27</text:span></text:p><draw:enhanced-geometry draw:type="non-primitive" svg:viewBox="0 0 21600 21600" draw:enhanced-path="M 0 0 L 21600 0 21600 21600 0 21600 Z N"/></draw:custom-shape><draw:custom-shape svg:x="9.80556in" svg:y="3.30556in" svg:width="0.69444in" svg:height="0.15278in" draw:z-index="251708416" draw:id="id48" draw:style-name="a49" draw:name="Rectangle 51" text:anchor-type="paragraph"><svg:title/><svg:desc/><text:p text:style-name="P74"><text:span text:style-name="T75">-15.433.875,67</text:span></text:p><draw:enhanced-geometry draw:type="non-primitive" svg:viewBox="0 0 21600 21600" draw:enhanced-path="M 0 0 L 21600 0 21600 21600 0 21600 Z N"/></draw:custom-shape><draw:custom-shape svg:x="9.80556in" svg:y="3.94444in" svg:width="0.69444in" svg:height="0.15278in" draw:z-index="251709440" draw:id="id49" draw:style-name="a50" draw:name="Rectangle 52" text:anchor-type="paragraph"><svg:title/><svg:desc/><text:p text:style-name="P76"><text:span text:style-name="T77">527,34</text:span></text:p><draw:enhanced-geometry draw:type="non-primitive" svg:viewBox="0 0 21600 21600" draw:enhanced-path="M 0 0 L 21600 0 21600 21600 0 21600 Z N"/></draw:custom-shape><draw:custom-shape svg:x="9.80556in" svg:y="3.45833in" svg:width="0.69444in" svg:height="0.15278in" draw:z-index="251710464" draw:id="id50" draw:style-name="a51" draw:name="Rectangle 53" text:anchor-type="paragraph"><svg:title/><svg:desc/><text:p text:style-name="P78"><text:span text:style-name="T79">7.449.251,54</text:span></text:p><draw:enhanced-geometry draw:type="non-primitive" svg:viewBox="0 0 21600 21600" draw:enhanced-path="M 0 0 L 21600 0 21600 21600 0 21600 Z N"/></draw:custom-shape><draw:custom-shape svg:x="9.80556in" svg:y="2.54167in" svg:width="0.69444in" svg:height="0.15278in" draw:z-index="251711488" draw:id="id51" draw:style-name="a52" draw:name="Rectangle 54" text:anchor-type="paragraph"><svg:title/><svg:desc/><text:p text:style-name="P80"><text:span text:style-name="T81">25.795.338,76</text:span></text:p><draw:enhanced-geometry draw:type="non-primitive" svg:viewBox="0 0 21600 21600" draw:enhanced-path="M 0 0 L 21600 0 21600 21600 0 21600 Z N"/></draw:custom-shape><draw:custom-shape svg:x="9.80556in" svg:y="2.69444in" svg:width="0.69444in" svg:height="0.15278in" draw:z-index="251712512" draw:id="id52" draw:style-name="a53" draw:name="Rectangle 55" text:anchor-type="paragraph"><svg:title/><svg:desc/><text:p text:style-name="P82"><text:span text:style-name="T83">214.557.696,72</text:span></text:p><draw:enhanced-geometry draw:type="non-primitive" svg:viewBox="0 0 21600 21600" draw:enhanced-path="M 0 0 L 21600 0 21600 21600 0 21600 Z N"/></draw:custom-shape><draw:custom-shape svg:x="9.80556in" svg:y="3.15278in" svg:width="0.69444in" svg:height="0.15278in" draw:z-index="251713536" draw:id="id53" draw:style-name="a54" draw:name="Rectangle 56" text:anchor-type="paragraph"><svg:title/><svg:desc/><text:p text:style-name="P84"><text:span text:style-name="T85">1.577.638,94</text:span></text:p><draw:enhanced-geometry draw:type="non-primitive" svg:viewBox="0 0 21600 21600" draw:enhanced-path="M 0 0 L 21600 0 21600 21600 0 21600 Z N"/></draw:custom-shape><draw:custom-shape svg:x="9.80556in" svg:y="4.09722in" svg:width="0.69444in" svg:height="0.15278in" draw:z-index="251714560" draw:id="id54" draw:style-name="a55" draw:name="Rectangle 57" text:anchor-type="paragraph"><svg:title/><svg:desc/><text:p text:style-name="P86"><text:span text:style-name="T87">79.035.840,57</text:span></text:p><draw:enhanced-geometry draw:type="non-primitive" svg:viewBox="0 0 21600 21600" draw:enhanced-path="M 0 0 L 21600 0 21600 21600 0 21600 Z N"/></draw:custom-shape><draw:custom-shape svg:x="9.80556in" svg:y="4.25in" svg:width="0.69444in" svg:height="0.15278in" draw:z-index="251715584" draw:id="id55" draw:style-name="a56" draw:name="Rectangle 58" text:anchor-type="paragraph"><svg:title/><svg:desc/><text:p text:style-name="P88"><text:span text:style-name="T89">147.515.398,97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0"><text:span text:style-name="T91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2"><text:span text:style-name="T93">47,66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4"><text:span text:style-name="T95">58,22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6"><text:span text:style-name="T97">33,50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8"><text:span text:style-name="T99">2,11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0"><text:span text:style-name="T101">23,86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2"><text:span text:style-name="T103">73,87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4"><text:span text:style-name="T105">39,65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6"><text:span text:style-name="T107">42,41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8"><text:span text:style-name="T109">47,68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0"><text:span text:style-name="T111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2"><text:span text:style-name="T113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4"><text:span text:style-name="T115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8"><text:span text:style-name="T119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0"><text:span text:style-name="T121">80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2"><text:span text:style-name="T123">55,56%</text:span></text:p><draw:enhanced-geometry draw:type="non-primitive" svg:viewBox="0 0 21600 21600" draw:enhanced-path="M 0 0 L 21600 0 21600 21600 0 21600 Z N"/></draw:custom-shape><draw:custom-shape svg:x="9.80556in" svg:y="2.84722in" svg:width="0.69444in" svg:height="0.15278in" draw:z-index="251734016" draw:id="id73" draw:style-name="a74" draw:name="Rectangle 76" text:anchor-type="paragraph"><svg:title/><svg:desc/><text:p text:style-name="P124"><text:span text:style-name="T125">44.446.903,34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8"><text:span text:style-name="T129">�</text:span></text:p><draw:enhanced-geometry draw:type="non-primitive" svg:viewBox="0 0 21600 21600" draw:enhanced-path="M 0 0 L 21600 0 21600 21600 0 21600 Z N"/></draw:custom-shape><draw:custom-shape svg:x="9.80556in" svg:y="3in" svg:width="0.69444in" svg:height="0.15278in" draw:z-index="251737088" draw:id="id76" draw:style-name="a77" draw:name="Rectangle 79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2"><text:span text:style-name="T133">47,09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4"><text:span text:style-name="T135">58,22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6"><text:span text:style-name="T137">-43,57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8"><text:span text:style-name="T139">46,32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0"><text:span text:style-name="T141">63.975.000,00</text:span></text:p><draw:enhanced-geometry draw:type="non-primitive" svg:viewBox="0 0 21600 21600" draw:enhanced-path="M 0 0 L 21600 0 21600 21600 0 21600 Z N"/></draw:custom-shape><draw:custom-shape svg:x="9.80556in" svg:y="3.625in" svg:width="0.69444in" svg:height="0.15278in" draw:z-index="251743232" draw:id="id82" draw:style-name="a83" draw:name="Rectangle 85" text:anchor-type="paragraph"><svg:title/><svg:desc/><text:p text:style-name="P142"><text:span text:style-name="T143">257.933.988,59</text:span></text:p><draw:enhanced-geometry draw:type="non-primitive" svg:viewBox="0 0 21600 21600" draw:enhanced-path="M 0 0 L 21600 0 21600 21600 0 21600 Z N"/></draw:custom-shape><draw:custom-shape svg:x="9.80556in" svg:y="3.77778in" svg:width="0.69444in" svg:height="0.15278in" draw:z-index="251744256" draw:id="id83" draw:style-name="a84" draw:name="Rectangle 86" text:anchor-type="paragraph"><svg:title/><svg:desc/><text:p text:style-name="P144"><text:span text:style-name="T145">29.636.261,53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6"><text:span text:style-name="T147">547.8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8"><text:span text:style-name="T149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0"><text:span text:style-name="T151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2"><text:span text:style-name="T153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6"><text:span text:style-name="T157">2.400.000,00</text:span></text:p><draw:enhanced-geometry draw:type="non-primitive" svg:viewBox="0 0 21600 21600" draw:enhanced-path="M 0 0 L 21600 0 21600 21600 0 21600 Z N"/></draw:custom-shape><draw:custom-shape svg:x="9.80556in" svg:y="4.55556in" svg:width="0.69444in" svg:height="0.15278in" draw:z-index="251751424" draw:id="id90" draw:style-name="a91" draw:name="Rectangle 93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9.80556in" svg:y="4.70833in" svg:width="0.69444in" svg:height="0.15278in" draw:z-index="251752448" draw:id="id91" draw:style-name="a92" draw:name="Rectangle 94" text:anchor-type="paragraph"><svg:title/><svg:desc/><text:p text:style-name="P160"><text:span text:style-name="T161">728.118,36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2"><text:span text:style-name="T163"><text:s text:c="6"/>Outras</text:span></text:p><draw:enhanced-geometry draw:type="non-primitive" svg:viewBox="0 0 21600 21600" draw:enhanced-path="M 0 0 L 21600 0 21600 21600 0 21600 Z N"/></draw:custom-shape><draw:custom-shape svg:x="9.80556in" svg:y="5.09722in" svg:width="0.69444in" svg:height="0.15278in" draw:z-index="251754496" draw:id="id93" draw:style-name="a94" draw:name="Rectangle 96" text:anchor-type="paragraph"><svg:title/><svg:desc/><text:p text:style-name="P164"><text:span text:style-name="T165">740.685.615,86</text:span></text:p><draw:enhanced-geometry draw:type="non-primitive" svg:viewBox="0 0 21600 21600" draw:enhanced-path="M 0 0 L 21600 0 21600 21600 0 21600 Z N"/></draw:custom-shape><draw:custom-shape svg:x="9.80556in" svg:y="4.86111in" svg:width="0.69444in" svg:height="0.15278in" draw:z-index="251755520" draw:id="id94" draw:style-name="a95" draw:name="Rectangle 9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0"><text:span text:style-name="T171">1.560.634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4"><text:span text:style-name="T175">30,34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6"><text:span text:style-name="T177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8"><text:span text:style-name="T179">47,46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0556in" svg:y="3.94444in" svg:width="0.69444in" svg:height="0.15278in" draw:z-index="251763712" draw:id="id102" draw:style-name="a103" draw:name="Rectangle 105" text:anchor-type="paragraph"><svg:title/><svg:desc/><text:p text:style-name="P180"><text:span text:style-name="T181">25.000,00</text:span></text:p><draw:enhanced-geometry draw:type="non-primitive" svg:viewBox="0 0 21600 21600" draw:enhanced-path="M 0 0 L 21600 0 21600 21600 0 21600 Z N"/></draw:custom-shape><draw:custom-shape svg:x="8.80556in" svg:y="3.77778in" svg:width="0.69444in" svg:height="0.15278in" draw:z-index="251764736" draw:id="id103" draw:style-name="a104" draw:name="Rectangle 106" text:anchor-type="paragraph"><svg:title/><svg:desc/><text:p text:style-name="P182"><text:span text:style-name="T183">63.975.000,00</text:span></text:p><draw:enhanced-geometry draw:type="non-primitive" svg:viewBox="0 0 21600 21600" draw:enhanced-path="M 0 0 L 21600 0 21600 21600 0 21600 Z N"/></draw:custom-shape><draw:custom-shape svg:x="8.80556in" svg:y="2.38889in" svg:width="0.69444in" svg:height="0.15278in" draw:z-index="251765760" draw:id="id104" draw:style-name="a105" draw:name="Rectangle 107" text:anchor-type="paragraph"><svg:title/><svg:desc/><text:p text:style-name="P184"><text:span text:style-name="T185">351.000.000,00</text:span></text:p><draw:enhanced-geometry draw:type="non-primitive" svg:viewBox="0 0 21600 21600" draw:enhanced-path="M 0 0 L 21600 0 21600 21600 0 21600 Z N"/></draw:custom-shape><draw:custom-shape svg:x="8.80556in" svg:y="4.86111in" svg:width="0.69444in" svg:height="0.15278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80556in" svg:y="3.15278in" svg:width="0.69444in" svg:height="0.15278in" draw:z-index="251767808" draw:id="id106" draw:style-name="a107" draw:name="Rectangle 109" text:anchor-type="paragraph"><svg:title/><svg:desc/><text:p text:style-name="P188"><text:span text:style-name="T189">6.612.000,00</text:span></text:p><draw:enhanced-geometry draw:type="non-primitive" svg:viewBox="0 0 21600 21600" draw:enhanced-path="M 0 0 L 21600 0 21600 21600 0 21600 Z N"/></draw:custom-shape><draw:custom-shape svg:x="8.80556in" svg:y="4.55556in" svg:width="0.69444in" svg:height="0.15278in" draw:z-index="251768832" draw:id="id107" draw:style-name="a108" draw:name="Rectangle 11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80556in" svg:y="2.84722in" svg:width="0.69444in" svg:height="0.15278in" draw:z-index="251769856" draw:id="id108" draw:style-name="a109" draw:name="Rectangle 111" text:anchor-type="paragraph"><svg:title/><svg:desc/><text:p text:style-name="P192"><text:span text:style-name="T193">80.000.000,00</text:span></text:p><draw:enhanced-geometry draw:type="non-primitive" svg:viewBox="0 0 21600 21600" draw:enhanced-path="M 0 0 L 21600 0 21600 21600 0 21600 Z N"/></draw:custom-shape><draw:custom-shape svg:x="8.80556in" svg:y="4.70833in" svg:width="0.69444in" svg:height="0.15278in" draw:z-index="251770880" draw:id="id109" draw:style-name="a110" draw:name="Rectangle 112" text:anchor-type="paragraph"><svg:title/><svg:desc/><text:p text:style-name="P194"><text:span text:style-name="T195">2.400.000,00</text:span></text:p><draw:enhanced-geometry draw:type="non-primitive" svg:viewBox="0 0 21600 21600" draw:enhanced-path="M 0 0 L 21600 0 21600 21600 0 21600 Z N"/></draw:custom-shape><draw:custom-shape svg:x="8.80556in" svg:y="2.69444in" svg:width="0.69444in" svg:height="0.15278in" draw:z-index="251771904" draw:id="id110" draw:style-name="a111" draw:name="Rectangle 113" text:anchor-type="paragraph"><svg:title/><svg:desc/><text:p text:style-name="P196"><text:span text:style-name="T197">450.000.000,00</text:span></text:p><draw:enhanced-geometry draw:type="non-primitive" svg:viewBox="0 0 21600 21600" draw:enhanced-path="M 0 0 L 21600 0 21600 21600 0 21600 Z N"/></draw:custom-shape><draw:custom-shape svg:x="8.80556in" svg:y="4.09722in" svg:width="0.69444in" svg:height="0.15278in" draw:z-index="251772928" draw:id="id111" draw:style-name="a112" draw:name="Rectangle 114" text:anchor-type="paragraph"><svg:title/><svg:desc/><text:p text:style-name="P198"><text:span text:style-name="T199">107.000.000,00</text:span></text:p><draw:enhanced-geometry draw:type="non-primitive" svg:viewBox="0 0 21600 21600" draw:enhanced-path="M 0 0 L 21600 0 21600 21600 0 21600 Z N"/></draw:custom-shape><draw:custom-shape svg:x="8.80556in" svg:y="3.625in" svg:width="0.69444in" svg:height="0.15278in" draw:z-index="251773952" draw:id="id112" draw:style-name="a113" draw:name="Rectangle 115" text:anchor-type="paragraph"><svg:title/><svg:desc/><text:p text:style-name="P200"><text:span text:style-name="T201">547.800.000,00</text:span></text:p><draw:enhanced-geometry draw:type="non-primitive" svg:viewBox="0 0 21600 21600" draw:enhanced-path="M 0 0 L 21600 0 21600 21600 0 21600 Z N"/></draw:custom-shape><draw:custom-shape svg:x="8.80556in" svg:y="3.30556in" svg:width="0.69444in" svg:height="0.15278in" draw:z-index="251774976" draw:id="id113" draw:style-name="a114" draw:name="Rectangle 116" text:anchor-type="paragraph"><svg:title/><svg:desc/><text:p text:style-name="P202"><text:span text:style-name="T203">35.426.000,00</text:span></text:p><draw:enhanced-geometry draw:type="non-primitive" svg:viewBox="0 0 21600 21600" draw:enhanced-path="M 0 0 L 21600 0 21600 21600 0 21600 Z N"/></draw:custom-shape><draw:custom-shape svg:x="8.80556in" svg:y="3in" svg:width="0.69444in" svg:height="0.15278in" draw:z-index="251776000" draw:id="id114" draw:style-name="a115" draw:name="Rectangle 11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8.80556in" svg:y="3.45833in" svg:width="0.69444in" svg:height="0.15278in" draw:z-index="251777024" draw:id="id115" draw:style-name="a116" draw:name="Rectangle 118" text:anchor-type="paragraph"><svg:title/><svg:desc/><text:p text:style-name="P206"><text:span text:style-name="T207">12.796.000,00</text:span></text:p><draw:enhanced-geometry draw:type="non-primitive" svg:viewBox="0 0 21600 21600" draw:enhanced-path="M 0 0 L 21600 0 21600 21600 0 21600 Z N"/></draw:custom-shape><draw:custom-shape svg:x="8.80556in" svg:y="5.09722in" svg:width="0.69444in" svg:height="0.15278in" draw:z-index="251778048" draw:id="id116" draw:style-name="a117" draw:name="Rectangle 119" text:anchor-type="paragraph"><svg:title/><svg:desc/><text:p text:style-name="P208"><text:span text:style-name="T209">1.560.634.000,0</text:span></text:p><draw:enhanced-geometry draw:type="non-primitive" svg:viewBox="0 0 21600 21600" draw:enhanced-path="M 0 0 L 21600 0 21600 21600 0 21600 Z N"/></draw:custom-shape><draw:custom-shape svg:x="8.80556in" svg:y="2.23611in" svg:width="0.69444in" svg:height="0.15278in" draw:z-index="251779072" draw:id="id117" draw:style-name="a118" draw:name="Rectangle 120" text:anchor-type="paragraph"><svg:title/><svg:desc/><text:p text:style-name="P210"><text:span text:style-name="T211">1.012.834.000,0</text:span></text:p><draw:enhanced-geometry draw:type="non-primitive" svg:viewBox="0 0 21600 21600" draw:enhanced-path="M 0 0 L 21600 0 21600 21600 0 21600 Z N"/></draw:custom-shape><draw:custom-shape svg:x="8.80556in" svg:y="4.25in" svg:width="0.69444in" svg:height="0.15278in" draw:z-index="251780096" draw:id="id118" draw:style-name="a119" draw:name="Rectangle 121" text:anchor-type="paragraph"><svg:title/><svg:desc/><text:p text:style-name="P212"><text:span text:style-name="T213">372.000.000,00</text:span></text:p><draw:enhanced-geometry draw:type="non-primitive" svg:viewBox="0 0 21600 21600" draw:enhanced-path="M 0 0 L 21600 0 21600 21600 0 21600 Z N"/></draw:custom-shape><draw:custom-shape svg:x="8.80556in" svg:y="2.54167in" svg:width="0.69444in" svg:height="0.15278in" draw:z-index="251781120" draw:id="id119" draw:style-name="a120" draw:name="Rectangle 122" text:anchor-type="paragraph"><svg:title/><svg:desc/><text:p text:style-name="P214"><text:span text:style-name="T215">77.000.000,00</text:span></text:p><draw:enhanced-geometry draw:type="non-primitive" svg:viewBox="0 0 21600 21600" draw:enhanced-path="M 0 0 L 21600 0 21600 21600 0 21600 Z N"/></draw:custom-shape><draw:custom-shape svg:x="8.80556in" svg:y="4.40278in" svg:width="0.69444in" svg:height="0.15278in" draw:z-index="251782144" draw:id="id120" draw:style-name="a121" draw:name="Rectangle 123" text:anchor-type="paragraph"><svg:title/><svg:desc/><text:p text:style-name="P216"><text:span text:style-name="T217">2.400.000,00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8"><text:span text:style-name="T219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0"><text:span text:style-name="T221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4"><text:span text:style-name="T225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6"><text:span text:style-name="T227">Previsão Atualizada <text:s/>(c)</text:span></text:p><draw:enhanced-geometry draw:type="non-primitive" svg:viewBox="0 0 21600 21600" draw:enhanced-path="M 0 0 L 21600 0 21600 21600 0 21600 Z N"/></draw:custom-shape><draw:custom-shape svg:x="9.72222in" svg:y="5.58333in" svg:width="0.80556in" svg:height="0.30556in" draw:z-index="251788288" draw:id="id126" draw:style-name="a127" draw:name="Rectangle 129" text:anchor-type="paragraph"><svg:title/><svg:desc/><text:p text:style-name="P228"><text:span text:style-name="T229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0"><text:span text:style-name="T231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2"><text:span text:style-name="T233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4"><text:span text:style-name="T235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6"><text:span text:style-name="T237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8"><text:span text:style-name="T239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0"><text:span text:style-name="T241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2"><text:span text:style-name="T243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4"><text:span text:style-name="T245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6"><text:span text:style-name="T247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0"><text:span text:style-name="T251">881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2"><text:span text:style-name="T253">6.996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4"><text:span text:style-name="T255">153.89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6"><text:span text:style-name="T257">160.986.000,00</text:span></text:p><draw:enhanced-geometry draw:type="non-primitive" svg:viewBox="0 0 21600 21600" draw:enhanced-path="M 0 0 L 21600 0 21600 21600 0 21600 Z N"/></draw:custom-shape><draw:custom-shape svg:x="9.80556in" svg:y="6.08333in" svg:width="0.69444in" svg:height="0.15278in" draw:z-index="251815936" draw:id="id153" draw:style-name="a154" draw:name="Rectangle 156" text:anchor-type="paragraph"><svg:title/><svg:desc/><text:p text:style-name="P258"><text:span text:style-name="T259">70.041.067,91</text:span></text:p><draw:enhanced-geometry draw:type="non-primitive" svg:viewBox="0 0 21600 21600" draw:enhanced-path="M 0 0 L 21600 0 21600 21600 0 21600 Z N"/></draw:custom-shape><draw:custom-shape svg:x="9.80556in" svg:y="5.93056in" svg:width="0.69444in" svg:height="0.15278in" draw:z-index="251816960" draw:id="id154" draw:style-name="a155" draw:name="Rectangle 157" text:anchor-type="paragraph"><svg:title/><svg:desc/><text:p text:style-name="P260"><text:span text:style-name="T261">75.911.459,64</text:span></text:p><draw:enhanced-geometry draw:type="non-primitive" svg:viewBox="0 0 21600 21600" draw:enhanced-path="M 0 0 L 21600 0 21600 21600 0 21600 Z N"/></draw:custom-shape><draw:custom-shape svg:x="9.80556in" svg:y="7in" svg:width="0.69444in" svg:height="0.15278in" draw:z-index="251817984" draw:id="id155" draw:style-name="a156" draw:name="Rectangle 158" text:anchor-type="paragraph"><svg:title/><svg:desc/><text:p text:style-name="P262"><text:span text:style-name="T263">2.426.897,08</text:span></text:p><draw:enhanced-geometry draw:type="non-primitive" svg:viewBox="0 0 21600 21600" draw:enhanced-path="M 0 0 L 21600 0 21600 21600 0 21600 Z N"/></draw:custom-shape><draw:custom-shape svg:x="9.80556in" svg:y="6.23611in" svg:width="0.69444in" svg:height="0.15278in" draw:z-index="251819008" draw:id="id156" draw:style-name="a157" draw:name="Rectangle 159" text:anchor-type="paragraph"><svg:title/><svg:desc/><text:p text:style-name="P264"><text:span text:style-name="T265">5.870.391,73</text:span></text:p><draw:enhanced-geometry draw:type="non-primitive" svg:viewBox="0 0 21600 21600" draw:enhanced-path="M 0 0 L 21600 0 21600 21600 0 21600 Z N"/></draw:custom-shape><draw:custom-shape svg:x="9.80556in" svg:y="6.38889in" svg:width="0.69444in" svg:height="0.15278in" draw:z-index="251820032" draw:id="id157" draw:style-name="a158" draw:name="Rectangle 16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80556in" svg:y="6.84722in" svg:width="0.69444in" svg:height="0.15278in" draw:z-index="251821056" draw:id="id158" draw:style-name="a159" draw:name="Rectangle 16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0"><text:span text:style-name="T271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2"><text:span text:style-name="T273">44,83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4"><text:span text:style-name="T275">44,72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6"><text:span text:style-name="T277">46,52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8"><text:span text:style-name="T279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0"><text:span text:style-name="T281">0,00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2"><text:span text:style-name="T283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4"><text:span text:style-name="T285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8"><text:span text:style-name="T289">�</text:span></text:p><draw:enhanced-geometry draw:type="non-primitive" svg:viewBox="0 0 21600 21600" draw:enhanced-path="M 0 0 L 21600 0 21600 21600 0 21600 Z N"/></draw:custom-shape><draw:custom-shape svg:x="9.80556in" svg:y="6.54167in" svg:width="0.69444in" svg:height="0.15278in" draw:z-index="251832320" draw:id="id169" draw:style-name="a170" draw:name="Rectangle 17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4"><text:span text:style-name="T295">�</text:span></text:p><draw:enhanced-geometry draw:type="non-primitive" svg:viewBox="0 0 21600 21600" draw:enhanced-path="M 0 0 L 21600 0 21600 21600 0 21600 Z N"/></draw:custom-shape><draw:custom-shape svg:x="9.80556in" svg:y="6.69444in" svg:width="0.69444in" svg:height="0.15278in" draw:z-index="251835392" draw:id="id172" draw:style-name="a173" draw:name="Rectangle 17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8"><text:span text:style-name="T299">86,08%</text:span></text:p><draw:enhanced-geometry draw:type="non-primitive" svg:viewBox="0 0 21600 21600" draw:enhanced-path="M 0 0 L 21600 0 21600 21600 0 21600 Z N"/></draw:custom-shape><draw:custom-shape svg:x="9.80556in" svg:y="7.16667in" svg:width="0.69444in" svg:height="0.15278in" draw:z-index="251837440" draw:id="id174" draw:style-name="a175" draw:name="Rectangle 177" text:anchor-type="paragraph"><svg:title/><svg:desc/><text:p text:style-name="P300"><text:span text:style-name="T301">78.338.356,72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2"><text:span text:style-name="T303">161.867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4"><text:span text:style-name="T305">45,50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6"><text:span text:style-name="T307">156.625.152,86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2"><text:span text:style-name="T313">172.163.473,35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4"><text:span text:style-name="T315">100.000,0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8"><text:span text:style-name="T319">12.618.881,42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0"><text:span text:style-name="T321">2.819.439,07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2"><text:span text:style-name="T323">169.344.034,28</text:span></text:p><draw:enhanced-geometry draw:type="non-primitive" svg:viewBox="0 0 21600 21600" draw:enhanced-path="M 0 0 L 21600 0 21600 21600 0 21600 Z N"/></draw:custom-shape></text:p>
      <text:p text:style-name="P324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01389in" svg:y1="1.70833in" svg:x2="10.01389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5"><text:span text:style-name="T326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7"><text:span text:style-name="T328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29"><text:span text:style-name="T330">% (f/e)x100</text:span></text:p><draw:enhanced-geometry draw:type="non-primitive" svg:viewBox="0 0 21600 21600" draw:enhanced-path="M 0 0 L 21600 0 21600 21600 0 21600 Z N"/></draw:custom-shape><draw:custom-shape svg:x="10.02778in" svg:y="1.69444in" svg:width="0.48611in" svg:height="0.34722in" draw:z-index="251872256" draw:id="id194" draw:style-name="a195" draw:name="Rectangle 197" text:anchor-type="paragraph"><svg:title/><svg:desc/><text:p text:style-name="P331"><text:span text:style-name="T332">% (g/e) x100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3"><text:span text:style-name="T334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5"><text:span text:style-name="T336">DOTAÇÃO</text:span><text:span text:style-name="T337"><text:line-break/>ATUALIZADA</text:span><text:span text:style-name="T338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4167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39"><text:span text:style-name="T340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68056in" svg:height="0.30556in" draw:z-index="251879424" draw:id="id201" draw:style-name="a202" draw:name="Rectangle 204" text:anchor-type="paragraph"><svg:title/><svg:desc/><text:p text:style-name="P341"><text:span text:style-name="T342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3"><text:span text:style-name="T344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2222in" svg:height="0.16667in" draw:z-index="251883520" draw:id="id205" draw:style-name="a206" draw:name="Rectangle 208" text:anchor-type="paragraph"><svg:title/><svg:desc/><text:p text:style-name="P345"><text:span text:style-name="T346">DESP. LIQ.</text:span></text:p><draw:enhanced-geometry draw:type="non-primitive" svg:viewBox="0 0 21600 21600" draw:enhanced-path="M 0 0 L 21600 0 21600 21600 0 21600 Z N"/></draw:custom-shape><draw:connector draw:type="line" svg:x1="10.52778in" svg:y1="1.51389in" svg:x2="10.52778in" svg:y2="2.20833in" draw:z-index="251884544" draw:id="id206" draw:style-name="a207" draw:name="Line 209" text:anchor-type="paragraph"><svg:title/><svg:desc/></draw:connector><draw:custom-shape svg:x="10.51389in" svg:y="1.54167in" svg:width="0.79167in" svg:height="0.66667in" draw:z-index="251885568" draw:id="id207" draw:style-name="a208" draw:name="Rectangle 210" text:anchor-type="paragraph"><svg:title/><svg:desc/><text:p text:style-name="P347"><text:span text:style-name="T348">INSCRITAS EM</text:span><text:span text:style-name="T349"><text:line-break/>RESTOS A</text:span><text:span text:style-name="T350"><text:line-break/><text:s/>PAGAR NÃO</text:span><text:span text:style-name="T351"><text:line-break/><text:s/>PROCESSADOS</text:span><text:span text:style-name="T352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3"><text:span text:style-name="T354">850.000,00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5"><text:span text:style-name="T356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7"><text:span text:style-name="T358">212.267.124,26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59"><text:span text:style-name="T360">457.797.216,56</text:span></text:p><draw:enhanced-geometry draw:type="non-primitive" svg:viewBox="0 0 21600 21600" draw:enhanced-path="M 0 0 L 21600 0 21600 21600 0 21600 Z N"/></draw:custom-shape><draw:custom-shape svg:x="9.31944in" svg:y="2.54167in" svg:width="0.66667in" svg:height="0.15278in" draw:z-index="251891712" draw:id="id213" draw:style-name="a214" draw:name="Rectangle 216" text:anchor-type="paragraph"><svg:title/><svg:desc/><text:p text:style-name="P361"><text:span text:style-name="T362">496.427,71</text:span></text:p><draw:enhanced-geometry draw:type="non-primitive" svg:viewBox="0 0 21600 21600" draw:enhanced-path="M 0 0 L 21600 0 21600 21600 0 21600 Z N"/></draw:custom-shape><draw:connector draw:type="line" svg:x1="10.01389in" svg:y1="2.22222in" svg:x2="10.01389in" svg:y2="3.625in" draw:z-index="251892736" draw:id="id214" draw:style-name="a215" draw:name="Line 217" text:anchor-type="paragraph"><svg:title/><svg:desc/></draw:connector><draw:custom-shape svg:x="9.31944in" svg:y="2.69444in" svg:width="0.66667in" svg:height="0.15278in" draw:z-index="251893760" draw:id="id215" draw:style-name="a216" draw:name="Rectangle 218" text:anchor-type="paragraph"><svg:title/><svg:desc/><text:p text:style-name="P363"><text:span text:style-name="T364">100.468.543,82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5"><text:span text:style-name="T366">Pessoal e Encargos Sociais</text:span></text:p><draw:enhanced-geometry draw:type="non-primitive" svg:viewBox="0 0 21600 21600" draw:enhanced-path="M 0 0 L 21600 0 21600 21600 0 21600 Z N"/></draw:custom-shape><draw:custom-shape svg:x="10.06944in" svg:y="3.45833in" svg:width="0.40278in" svg:height="0.15278in" draw:z-index="251895808" draw:id="id217" draw:style-name="a218" draw:name="Rectangle 220" text:anchor-type="paragraph"><svg:title/><svg:desc/><text:p text:style-name="P367"><text:span text:style-name="T368">48,63%</text:span></text:p><draw:enhanced-geometry draw:type="non-primitive" svg:viewBox="0 0 21600 21600" draw:enhanced-path="M 0 0 L 21600 0 21600 21600 0 21600 Z N"/></draw:custom-shape><draw:custom-shape svg:x="10.06944in" svg:y="3in" svg:width="0.40278in" svg:height="0.15278in" draw:z-index="251896832" draw:id="id218" draw:style-name="a219" draw:name="Rectangle 221" text:anchor-type="paragraph"><svg:title/><svg:desc/><text:p text:style-name="P369"><text:span text:style-name="T370">36,00%</text:span></text:p><draw:enhanced-geometry draw:type="non-primitive" svg:viewBox="0 0 21600 21600" draw:enhanced-path="M 0 0 L 21600 0 21600 21600 0 21600 Z N"/></draw:custom-shape><draw:custom-shape svg:x="9.31944in" svg:y="2.38889in" svg:width="0.66667in" svg:height="0.15278in" draw:z-index="251897856" draw:id="id219" draw:style-name="a220" draw:name="Rectangle 222" text:anchor-type="paragraph"><svg:title/><svg:desc/><text:p text:style-name="P371"><text:span text:style-name="T372">129.653.338,96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3"><text:span text:style-name="T374">Juros e Encargos da Dívida</text:span></text:p><draw:enhanced-geometry draw:type="non-primitive" svg:viewBox="0 0 21600 21600" draw:enhanced-path="M 0 0 L 21600 0 21600 21600 0 21600 Z N"/></draw:custom-shape><draw:custom-shape svg:x="10.06944in" svg:y="2.54167in" svg:width="0.40278in" svg:height="0.15278in" draw:z-index="251899904" draw:id="id221" draw:style-name="a222" draw:name="Rectangle 224" text:anchor-type="paragraph"><svg:title/><svg:desc/><text:p text:style-name="P375"><text:span text:style-name="T376">58,40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7"><text:span text:style-name="T378">DESPESAS DE CAPITAL</text:span></text:p><draw:enhanced-geometry draw:type="non-primitive" svg:viewBox="0 0 21600 21600" draw:enhanced-path="M 0 0 L 21600 0 21600 21600 0 21600 Z N"/></draw:custom-shape><draw:custom-shape svg:x="10.06944in" svg:y="2.23611in" svg:width="0.40278in" svg:height="0.15278in" draw:z-index="251901952" draw:id="id223" draw:style-name="a224" draw:name="Rectangle 226" text:anchor-type="paragraph"><svg:title/><svg:desc/><text:p text:style-name="P379"><text:span text:style-name="T380">50,38 %</text:span></text:p><draw:enhanced-geometry draw:type="non-primitive" svg:viewBox="0 0 21600 21600" draw:enhanced-path="M 0 0 L 21600 0 21600 21600 0 21600 Z N"/></draw:custom-shape><draw:custom-shape svg:x="9.31944in" svg:y="2.23611in" svg:width="0.66667in" svg:height="0.15278in" draw:z-index="251902976" draw:id="id224" draw:style-name="a225" draw:name="Rectangle 227" text:anchor-type="paragraph"><svg:title/><svg:desc/><text:p text:style-name="P381"><text:span text:style-name="T382">230.618.310,49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3"><text:span text:style-name="T384">244.680.092,30</text:span></text:p><draw:enhanced-geometry draw:type="non-primitive" svg:viewBox="0 0 21600 21600" draw:enhanced-path="M 0 0 L 21600 0 21600 21600 0 21600 Z N"/></draw:custom-shape><draw:custom-shape svg:x="10.06944in" svg:y="3.30556in" svg:width="0.40278in" svg:height="0.15278in" draw:z-index="251905024" draw:id="id226" draw:style-name="a227" draw:name="Rectangle 229" text:anchor-type="paragraph"><svg:title/><svg:desc/><text:p text:style-name="P385"><text:span text:style-name="T386">56,89%</text:span></text:p><draw:enhanced-geometry draw:type="non-primitive" svg:viewBox="0 0 21600 21600" draw:enhanced-path="M 0 0 L 21600 0 21600 21600 0 21600 Z N"/></draw:custom-shape><draw:custom-shape svg:x="10.06944in" svg:y="2.84722in" svg:width="0.40278in" svg:height="0.15278in" draw:z-index="251906048" draw:id="id227" draw:style-name="a228" draw:name="Rectangle 230" text:anchor-type="paragraph"><svg:title/><svg:desc/><text:p text:style-name="P387"><text:span text:style-name="T388">36,38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89"><text:span text:style-name="T390">1.190.000,00</text:span></text:p><draw:enhanced-geometry draw:type="non-primitive" svg:viewBox="0 0 21600 21600" draw:enhanced-path="M 0 0 L 21600 0 21600 21600 0 21600 Z N"/></draw:custom-shape><draw:custom-shape svg:x="9.31944in" svg:y="3in" svg:width="0.66667in" svg:height="0.15278in" draw:z-index="251908096" draw:id="id229" draw:style-name="a230" draw:name="Rectangle 232" text:anchor-type="paragraph"><svg:title/><svg:desc/><text:p text:style-name="P391"><text:span text:style-name="T392">23.058.158,43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3"><text:span text:style-name="T394">523.032.321,48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66667in" svg:height="0.15278in" draw:z-index="251911168" draw:id="id232" draw:style-name="a233" draw:name="Rectangle 235" text:anchor-type="paragraph"><svg:title/><svg:desc/><text:p text:style-name="P395"><text:span text:style-name="T396">254.353.462,26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7"><text:span text:style-name="T398">Outras Despesas Correntes</text:span></text:p><draw:enhanced-geometry draw:type="non-primitive" svg:viewBox="0 0 21600 21600" draw:enhanced-path="M 0 0 L 21600 0 21600 21600 0 21600 Z N"/></draw:custom-shape><draw:custom-shape svg:x="10.06944in" svg:y="3.15278in" svg:width="0.40278in" svg:height="0.15278in" draw:z-index="251914240" draw:id="id235" draw:style-name="a236" draw:name="Rectangle 238" text:anchor-type="paragraph"><svg:title/><svg:desc/><text:p text:style-name="P399"><text:span text:style-name="T400">�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1"><text:span text:style-name="T402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3"><text:span text:style-name="T404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06944in" svg:y="2.38889in" svg:width="0.40278in" svg:height="0.15278in" draw:z-index="251918336" draw:id="id239" draw:style-name="a240" draw:name="Rectangle 242" text:anchor-type="paragraph"><svg:title/><svg:desc/><text:p text:style-name="P405"><text:span text:style-name="T406">61,08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7"><text:span text:style-name="T408">64.045.104,92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09"><text:span text:style-name="T410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06944in" svg:y="2.69444in" svg:width="0.40278in" svg:height="0.15278in" draw:z-index="251922432" draw:id="id243" draw:style-name="a244" draw:name="Rectangle 246" text:anchor-type="paragraph"><svg:title/><svg:desc/><text:p text:style-name="P411"><text:span text:style-name="T412">41,06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3"><text:span text:style-name="T414">65.235.104,92</text:span></text:p><draw:enhanced-geometry draw:type="non-primitive" svg:viewBox="0 0 21600 21600" draw:enhanced-path="M 0 0 L 21600 0 21600 21600 0 21600 Z N"/></draw:custom-shape><draw:custom-shape svg:x="9.31944in" svg:y="2.84722in" svg:width="0.66667in" svg:height="0.15278in" draw:z-index="251924480" draw:id="id245" draw:style-name="a246" draw:name="Rectangle 248" text:anchor-type="paragraph"><svg:title/><svg:desc/><text:p text:style-name="P415"><text:span text:style-name="T416">23.735.151,77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7"><text:span text:style-name="T418">DESPESAS CORRENTES</text:span></text:p><draw:enhanced-geometry draw:type="non-primitive" svg:viewBox="0 0 21600 21600" draw:enhanced-path="M 0 0 L 21600 0 21600 21600 0 21600 Z N"/></draw:custom-shape><draw:custom-shape svg:x="9.31944in" svg:y="3.15278in" svg:width="0.66667in" svg:height="0.15278in" draw:z-index="251926528" draw:id="id247" draw:style-name="a248" draw:name="Rectangle 25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9.31944in" svg:y="3.30556in" svg:width="0.66667in" svg:height="0.15278in" draw:z-index="251927552" draw:id="id248" draw:style-name="a249" draw:name="Rectangle 251" text:anchor-type="paragraph"><svg:title/><svg:desc/><text:p text:style-name="P421"><text:span text:style-name="T422">676.993,34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5"><text:span text:style-name="T426">420.348.905,87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7"><text:span text:style-name="T428">461.353.530,92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29"><text:span text:style-name="T430">207.232.181,61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1"><text:span text:style-name="T432">1.190.000,00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3"><text:span text:style-name="T434">212.266.724,26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7"><text:span text:style-name="T438">39.814.625,05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39"><text:span text:style-name="T440">850.000,00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1"><text:span text:style-name="T442">41.004.625,05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3"><text:span text:style-name="T444">85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5"><text:span text:style-name="T446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7"><text:span text:style-name="T448">469.815.172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49"><text:span text:style-name="T450">448.999.2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1"><text:span text:style-name="T452">20.815.972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3"><text:span text:style-name="T454">193.348.2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5"><text:span text:style-name="T456">254.801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7"><text:span text:style-name="T458">19.623.972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59"><text:span text:style-name="T460">1.19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1"><text:span text:style-name="T462">62,86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3"><text:span text:style-name="T464">91,82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5"><text:span text:style-name="T466">�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7"><text:span text:style-name="T468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69"><text:span text:style-name="T470">62,17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1"><text:span text:style-name="T472">88,21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3"><text:span text:style-name="T474">84,70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5"><text:span text:style-name="T476">100,00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7"><text:span text:style-name="T478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2778in" svg:y1="2.22222in" svg:x2="10.52778in" svg:y2="3.63889in" draw:z-index="251960320" draw:id="id280" draw:style-name="a281" draw:name="Line 283" text:anchor-type="paragraph"><svg:title/><svg:desc/></draw:connector><draw:custom-shape svg:x="10.58333in" svg:y="3.45833in" svg:width="0.66667in" svg:height="0.15278in" draw:z-index="251961344" draw:id="id281" draw:style-name="a282" draw:name="Rectangle 28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10.58333in" svg:y="2.54167in" svg:width="0.66667in" svg:height="0.15278in" draw:z-index="251962368" draw:id="id282" draw:style-name="a283" draw:name="Rectangle 285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10.58333in" svg:y="2.23611in" svg:width="0.66667in" svg:height="0.15278in" draw:z-index="251963392" draw:id="id283" draw:style-name="a284" draw:name="Rectangle 286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10.58333in" svg:y="2.38889in" svg:width="0.66667in" svg:height="0.15278in" draw:z-index="251964416" draw:id="id284" draw:style-name="a285" draw:name="Rectangle 287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10.58333in" svg:y="3.15278in" svg:width="0.66667in" svg:height="0.15278in" draw:z-index="251965440" draw:id="id285" draw:style-name="a286" draw:name="Rectangle 288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10.58333in" svg:y="3in" svg:width="0.66667in" svg:height="0.15278in" draw:z-index="251966464" draw:id="id286" draw:style-name="a287" draw:name="Rectangle 289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10.58333in" svg:y="2.84722in" svg:width="0.66667in" svg:height="0.15278in" draw:z-index="251967488" draw:id="id287" draw:style-name="a288" draw:name="Rectangle 290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10.58333in" svg:y="2.69444in" svg:width="0.66667in" svg:height="0.15278in" draw:z-index="251968512" draw:id="id288" draw:style-name="a289" draw:name="Rectangle 291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10.58333in" svg:y="3.30556in" svg:width="0.66667in" svg:height="0.15278in" draw:z-index="251969536" draw:id="id289" draw:style-name="a290" draw:name="Rectangle 292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7"><text:span text:style-name="T498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499"><text:span text:style-name="T500">DESPESAS COM SAÚDE NÃO COMPUTADAS PARA FINS DE APURAÇÃO DO PERCENTUAL MÍNIMO</text:span><text:span text:style-name="T501"><text:line-break/></text:span><text:span text:style-name="T502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3"><text:span text:style-name="T504">Até o Bimestre (h)</text:span></text:p><draw:enhanced-geometry draw:type="non-primitive" svg:viewBox="0 0 21600 21600" draw:enhanced-path="M 0 0 L 21600 0 21600 21600 0 21600 Z N"/></draw:custom-shape><draw:custom-shape svg:x="9.88889in" svg:y="3.88889in" svg:width="0.43056in" svg:height="0.34722in" draw:z-index="251976704" draw:id="id296" draw:style-name="a297" draw:name="Rectangle 299" text:anchor-type="paragraph"><svg:title/><svg:desc/><text:p text:style-name="P505"><text:span text:style-name="T506">(i/Vg)</text:span><text:span text:style-name="T507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08"><text:span text:style-name="T509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0"><text:span text:style-name="T511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34722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9.86111in" svg:y1="3.88889in" svg:x2="9.86111in" svg:y2="4.23611in" draw:z-index="251983872" draw:id="id303" draw:style-name="a304" draw:name="Line 306" text:anchor-type="paragraph"><svg:title/><svg:desc/></draw:connector><draw:custom-shape svg:x="9.125in" svg:y="3.90278in" svg:width="0.75in" svg:height="0.34722in" draw:z-index="251984896" draw:id="id304" draw:style-name="a305" draw:name="Rectangle 307" text:anchor-type="paragraph"><svg:title/><svg:desc/><text:p text:style-name="P512"><text:span text:style-name="T513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4"><text:span text:style-name="T515">(h/Vf)</text:span><text:span text:style-name="T516"><text:line-break/>x100</text:span></text:p><draw:enhanced-geometry draw:type="non-primitive" svg:viewBox="0 0 21600 21600" draw:enhanced-path="M 0 0 L 21600 0 21600 21600 0 21600 Z N"/></draw:custom-shape><draw:custom-shape svg:x="9.11111in" svg:y="3.73611in" svg:width="1.23611in" svg:height="0.16667in" draw:z-index="251987968" draw:id="id307" draw:style-name="a308" draw:name="Rectangle 310" text:anchor-type="paragraph"><svg:title/><svg:desc/><text:p text:style-name="P517"><text:span text:style-name="T518">DESP. LIQ.</text:span></text:p><draw:enhanced-geometry draw:type="non-primitive" svg:viewBox="0 0 21600 21600" draw:enhanced-path="M 0 0 L 21600 0 21600 21600 0 21600 Z N"/></draw:custom-shape><draw:connector draw:type="line" svg:x1="10.34722in" svg:y1="3.70833in" svg:x2="10.34722in" svg:y2="4.25in" draw:z-index="251988992" draw:id="id308" draw:style-name="a309" draw:name="Line 311" text:anchor-type="paragraph"><svg:title/><svg:desc/></draw:connector><draw:custom-shape svg:x="10.375in" svg:y="3.73611in" svg:width="0.93056in" svg:height="0.48611in" draw:z-index="251990016" draw:id="id309" draw:style-name="a310" draw:name="Rectangle 312" text:anchor-type="paragraph"><svg:title/><svg:desc/><text:p text:style-name="P519"><text:span text:style-name="T520">INSCRITAS</text:span><text:span text:style-name="T521"><text:line-break/><text:s/>EM RESTOS</text:span><text:span text:style-name="T522"><text:line-break/>A PAGAR NÃO</text:span><text:span text:style-name="T523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4"><text:span text:style-name="T525">160.900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6"><text:span text:style-name="T527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2"><text:span text:style-name="T533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38"><text:span text:style-name="T539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0"><text:span text:style-name="T541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2"><text:span text:style-name="T543">160.900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6"><text:span text:style-name="T547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2"><text:span text:style-name="T553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6"><text:span text:style-name="T557">174.844.626,44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0"><text:span text:style-name="T561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2"><text:span text:style-name="T563">174.844.626,44</text:span></text:p><draw:enhanced-geometry draw:type="non-primitive" svg:viewBox="0 0 21600 21600" draw:enhanced-path="M 0 0 L 21600 0 21600 21600 0 21600 Z N"/></draw:custom-shape><draw:custom-shape svg:x="9.88889in" svg:y="4.41667in" svg:width="0.40278in" svg:height="0.15278in" draw:z-index="252016640" draw:id="id335" draw:style-name="a336" draw:name="Rectangle 338" text:anchor-type="paragraph"><svg:title/><svg:desc/><text:p text:style-name="P564"><text:span text:style-name="T565">0,00%</text:span></text:p><draw:enhanced-geometry draw:type="non-primitive" svg:viewBox="0 0 21600 21600" draw:enhanced-path="M 0 0 L 21600 0 21600 21600 0 21600 Z N"/></draw:custom-shape><draw:custom-shape svg:x="9.88889in" svg:y="4.56944in" svg:width="0.40278in" svg:height="0.15278in" draw:z-index="252017664" draw:id="id336" draw:style-name="a337" draw:name="Rectangle 339" text:anchor-type="paragraph"><svg:title/><svg:desc/><text:p text:style-name="P566"><text:span text:style-name="T567">27,27%</text:span></text:p><draw:enhanced-geometry draw:type="non-primitive" svg:viewBox="0 0 21600 21600" draw:enhanced-path="M 0 0 L 21600 0 21600 21600 0 21600 Z N"/></draw:custom-shape><draw:custom-shape svg:x="9.88889in" svg:y="4.72222in" svg:width="0.40278in" svg:height="0.15278in" draw:z-index="252018688" draw:id="id337" draw:style-name="a338" draw:name="Rectangle 340" text:anchor-type="paragraph"><svg:title/><svg:desc/><text:p text:style-name="P568"><text:span text:style-name="T569">27,27%</text:span></text:p><draw:enhanced-geometry draw:type="non-primitive" svg:viewBox="0 0 21600 21600" draw:enhanced-path="M 0 0 L 21600 0 21600 21600 0 21600 Z N"/></draw:custom-shape><draw:custom-shape svg:x="9.88889in" svg:y="4.875in" svg:width="0.40278in" svg:height="0.15278in" draw:z-index="252019712" draw:id="id338" draw:style-name="a339" draw:name="Rectangle 341" text:anchor-type="paragraph"><svg:title/><svg:desc/><text:p text:style-name="P570"><text:span text:style-name="T571">0,00%</text:span></text:p><draw:enhanced-geometry draw:type="non-primitive" svg:viewBox="0 0 21600 21600" draw:enhanced-path="M 0 0 L 21600 0 21600 21600 0 21600 Z N"/></draw:custom-shape><draw:custom-shape svg:x="9.88889in" svg:y="5.02778in" svg:width="0.40278in" svg:height="0.15278in" draw:z-index="252020736" draw:id="id339" draw:style-name="a340" draw:name="Rectangle 342" text:anchor-type="paragraph"><svg:title/><svg:desc/><text:p text:style-name="P572"><text:span text:style-name="T573">0,00%</text:span></text:p><draw:enhanced-geometry draw:type="non-primitive" svg:viewBox="0 0 21600 21600" draw:enhanced-path="M 0 0 L 21600 0 21600 21600 0 21600 Z N"/></draw:custom-shape><draw:custom-shape svg:x="9.88889in" svg:y="5.18056in" svg:width="0.40278in" svg:height="0.15278in" draw:z-index="252021760" draw:id="id340" draw:style-name="a341" draw:name="Rectangle 343" text:anchor-type="paragraph"><svg:title/><svg:desc/><text:p text:style-name="P574"><text:span text:style-name="T575">0,00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78"><text:span text:style-name="T579">144.449.423,96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0"><text:span text:style-name="T581">144.449.423,96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86111in" svg:y1="4.25in" svg:x2="9.86111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2"><text:span text:style-name="T593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4"><text:span text:style-name="T595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06"><text:span text:style-name="T607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4"><text:span text:style-name="T615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9.88889in" svg:y="5.90278in" svg:width="0.40278in" svg:height="0.15278in" draw:z-index="252044288" draw:id="id362" draw:style-name="a363" draw:name="Rectangle 365" text:anchor-type="paragraph"><svg:title/><svg:desc/><text:p text:style-name="P616"><text:span text:style-name="T617">0,00%</text:span></text:p><draw:enhanced-geometry draw:type="non-primitive" svg:viewBox="0 0 21600 21600" draw:enhanced-path="M 0 0 L 21600 0 21600 21600 0 21600 Z N"/></draw:custom-shape><draw:custom-shape svg:x="9.88889in" svg:y="5.45833in" svg:width="0.40278in" svg:height="0.15278in" draw:z-index="252045312" draw:id="id363" draw:style-name="a364" draw:name="Rectangle 366" text:anchor-type="paragraph"><svg:title/><svg:desc/><text:p text:style-name="P618"><text:span text:style-name="T619">-</text:span></text:p><draw:enhanced-geometry draw:type="non-primitive" svg:viewBox="0 0 21600 21600" draw:enhanced-path="M 0 0 L 21600 0 21600 21600 0 21600 Z N"/></draw:custom-shape><draw:custom-shape svg:x="9.88889in" svg:y="5.63889in" svg:width="0.40278in" svg:height="0.15278in" draw:z-index="252046336" draw:id="id364" draw:style-name="a365" draw:name="Rectangle 367" text:anchor-type="paragraph"><svg:title/><svg:desc/><text:p text:style-name="P620"><text:span text:style-name="T621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2"><text:span text:style-name="T623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4"><text:span text:style-name="T625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26"><text:span text:style-name="T627">348.187.695,04</text:span></text:p><draw:enhanced-geometry draw:type="non-primitive" svg:viewBox="0 0 21600 21600" draw:enhanced-path="M 0 0 L 21600 0 21600 21600 0 21600 Z N"/></draw:custom-shape><draw:custom-shape svg:x="9.11111in" svg:y="6.375in" svg:width="0.73611in" svg:height="0.15278in" draw:z-index="252050432" draw:id="id368" draw:style-name="a369" draw:name="Rectangle 371" text:anchor-type="paragraph"><svg:title/><svg:desc/><text:p text:style-name="P628"><text:span text:style-name="T629">184.992.252,69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0"><text:span text:style-name="T631">174.844.626,44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2"><text:span text:style-name="T633">144.449.423,96</text:span></text:p><draw:enhanced-geometry draw:type="non-primitive" svg:viewBox="0 0 21600 21600" draw:enhanced-path="M 0 0 L 21600 0 21600 21600 0 21600 Z N"/></draw:custom-shape><draw:custom-shape svg:x="9.88889in" svg:y="6.375in" svg:width="0.40278in" svg:height="0.15278in" draw:z-index="252053504" draw:id="id371" draw:style-name="a372" draw:name="Rectangle 374" text:anchor-type="paragraph"><svg:title/><svg:desc/><text:p text:style-name="P634"><text:span text:style-name="T635">72,73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36"><text:span text:style-name="T637">160.900.000,00</text:span></text:p><draw:enhanced-geometry draw:type="non-primitive" svg:viewBox="0 0 21600 21600" draw:enhanced-path="M 0 0 L 21600 0 21600 21600 0 21600 Z N"/></draw:custom-shape><draw:custom-shape svg:x="9.88889in" svg:y="6.11111in" svg:width="0.40278in" svg:height="0.15278in" draw:z-index="252055552" draw:id="id373" draw:style-name="a374" draw:name="Rectangle 376" text:anchor-type="paragraph"><svg:title/><svg:desc/><text:p text:style-name="P638"><text:span text:style-name="T639">27,27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0"><text:span text:style-name="T641">308.915.172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9.86111in" svg:y1="6.38889in" svg:x2="9.86111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69444in" svg:height="0.15278in" draw:z-index="252066816" draw:id="id384" draw:style-name="a385" draw:name="Rectangle 38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9.15278in" svg:y="5.18056in" svg:width="0.69444in" svg:height="0.15278in" draw:z-index="252067840" draw:id="id385" draw:style-name="a386" draw:name="Rectangle 388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9.15278in" svg:y="4.56944in" svg:width="0.69444in" svg:height="0.15278in" draw:z-index="252068864" draw:id="id386" draw:style-name="a387" draw:name="Rectangle 389" text:anchor-type="paragraph"><svg:title/><svg:desc/><text:p text:style-name="P646"><text:span text:style-name="T647">69.361.209,57</text:span></text:p><draw:enhanced-geometry draw:type="non-primitive" svg:viewBox="0 0 21600 21600" draw:enhanced-path="M 0 0 L 21600 0 21600 21600 0 21600 Z N"/></draw:custom-shape><draw:custom-shape svg:x="9.15278in" svg:y="4.26389in" svg:width="0.69444in" svg:height="0.15278in" draw:z-index="252069888" draw:id="id387" draw:style-name="a388" draw:name="Rectangle 390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9.15278in" svg:y="5.63889in" svg:width="0.69444in" svg:height="0.15278in" draw:z-index="252070912" draw:id="id388" draw:style-name="a389" draw:name="Rectangle 391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9.15278in" svg:y="4.41667in" svg:width="0.69444in" svg:height="0.15278in" draw:z-index="252071936" draw:id="id389" draw:style-name="a390" draw:name="Rectangle 392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9.15278in" svg:y="4.72222in" svg:width="0.69444in" svg:height="0.15278in" draw:z-index="252072960" draw:id="id390" draw:style-name="a391" draw:name="Rectangle 393" text:anchor-type="paragraph"><svg:title/><svg:desc/><text:p text:style-name="P654"><text:span text:style-name="T655">69.361.209,57</text:span></text:p><draw:enhanced-geometry draw:type="non-primitive" svg:viewBox="0 0 21600 21600" draw:enhanced-path="M 0 0 L 21600 0 21600 21600 0 21600 Z N"/></draw:custom-shape><draw:custom-shape svg:x="9.15278in" svg:y="5.90278in" svg:width="0.69444in" svg:height="0.15278in" draw:z-index="252073984" draw:id="id391" draw:style-name="a392" draw:name="Rectangle 394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15278in" svg:y="5.45833in" svg:width="0.69444in" svg:height="0.15278in" draw:z-index="252075008" draw:id="id392" draw:style-name="a393" draw:name="Rectangle 395" text:anchor-type="paragraph"><svg:title/><svg:desc/><text:p text:style-name="P658"/><draw:enhanced-geometry draw:type="non-primitive" svg:viewBox="0 0 21600 21600" draw:enhanced-path="M 0 0 L 21600 0 21600 21600 0 21600 Z N"/></draw:custom-shape><draw:custom-shape svg:x="9.15278in" svg:y="6.11111in" svg:width="0.69444in" svg:height="0.15278in" draw:z-index="252076032" draw:id="id393" draw:style-name="a394" draw:name="Rectangle 396" text:anchor-type="paragraph"><svg:title/><svg:desc/><text:p text:style-name="P659"><text:span text:style-name="T660">69.361.209,57</text:span></text:p><draw:enhanced-geometry draw:type="non-primitive" svg:viewBox="0 0 21600 21600" draw:enhanced-path="M 0 0 L 21600 0 21600 21600 0 21600 Z N"/></draw:custom-shape><draw:custom-shape svg:x="9.15278in" svg:y="5.02778in" svg:width="0.69444in" svg:height="0.15278in" draw:z-index="252077056" draw:id="id394" draw:style-name="a395" draw:name="Rectangle 397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9.88889in" svg:y="4.26389in" svg:width="0.40278in" svg:height="0.15278in" draw:z-index="252078080" draw:id="id395" draw:style-name="a396" draw:name="Rectangle 398" text:anchor-type="paragraph"><svg:title/><svg:desc/><text:p text:style-name="P663"><text:span text:style-name="T664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65"><text:span text:style-name="T666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67"><text:span text:style-name="T668">31,31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69"><text:span text:style-name="T670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1"><text:span text:style-name="T672">31,31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73"><text:span text:style-name="T674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75"><text:span text:style-name="T676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77"><text:span text:style-name="T678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79"><text:span text:style-name="T680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1"><text:span text:style-name="T682">0,00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83"><text:span text:style-name="T684">31,31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85"><text:span text:style-name="T686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87"><text:span text:style-name="T688">316.904.106,96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01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onnector draw:type="line" svg:x1="10.34722in" svg:y1="4.25in" svg:x2="10.34722in" svg:y2="6.26389in" draw:z-index="252103680" draw:id="id420" draw:style-name="a421" draw:name="Line 423" text:anchor-type="paragraph"><svg:title/><svg:desc/></draw:connector><draw:connector draw:type="line" svg:x1="10.34722in" svg:y1="6.375in" svg:x2="10.34722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12"><text:span text:style-name="T713">68,69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14"><text:span text:style-name="T715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16"><text:span text:style-name="T717">24,98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18"><text:span text:style-name="T719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20"><text:span text:style-name="T721">73.889.410,31</text:span></text:p><draw:enhanced-geometry draw:type="non-primitive" svg:viewBox="0 0 21600 21600" draw:enhanced-path="M 0 0 L 21600 0 21600 21600 0 21600 Z N"/></draw:custom-shape></text:p>
      <text:p text:style-name="P722"><text:bookmark-start text:name="JR_PAGE_ANCHOR_0_3"/><text:bookmark-end text:name="JR_PAGE_ANCHOR_0_3"/><text:soft-page-break/><draw:connector draw:type="line" svg:x1="5.97222in" svg:y1="6.34722in" svg:x2="8.56944in" svg:y2="6.34722in" draw:z-index="252323840" draw:id="id431" draw:style-name="a432" draw:name="Line 434" text:anchor-type="paragraph"><svg:title/><svg:desc/></draw:connector><draw:custom-shape svg:x="5.97222in" svg:y="6.34722in" svg:width="2.59722in" svg:height="0.16667in" draw:z-index="252324864" draw:id="id432" draw:style-name="a433" draw:name="Rectangle 435" text:anchor-type="paragraph"><svg:title/><svg:desc/><text:p text:style-name="P723"><text:span text:style-name="T724">ÁLVARO DOS SANTOS SILVEIRA FILHO</text:span></text:p><draw:enhanced-geometry draw:type="non-primitive" svg:viewBox="0 0 21600 21600" draw:enhanced-path="M 0 0 L 21600 0 21600 21600 0 21600 Z N"/></draw:custom-shape><draw:custom-shape svg:x="5.97222in" svg:y="6.5in" svg:width="2.59722in" svg:height="0.125in" draw:z-index="252325888" draw:id="id433" draw:style-name="a434" draw:name="Rectangle 436" text:anchor-type="paragraph"><svg:title/><svg:desc/><text:p text:style-name="P725"><text:span text:style-name="T726">SECRETÁRIO SEFIN</text:span></text:p><draw:enhanced-geometry draw:type="non-primitive" svg:viewBox="0 0 21600 21600" draw:enhanced-path="M 0 0 L 21600 0 21600 21600 0 21600 Z N"/></draw:custom-shape><draw:custom-shape svg:x="5.97222in" svg:y="6.61111in" svg:width="2.59722in" svg:height="0.125in" draw:z-index="252326912" draw:id="id434" draw:style-name="a435" draw:name="Rectangle 437" text:anchor-type="paragraph"><svg:title/><svg:desc/><text:p text:style-name="P727"><text:span text:style-name="T728">163.679.798-91</text:span></text:p><draw:enhanced-geometry draw:type="non-primitive" svg:viewBox="0 0 21600 21600" draw:enhanced-path="M 0 0 L 21600 0 21600 21600 0 21600 Z N"/></draw:custom-shape><draw:connector draw:type="line" svg:x1="3.26042in" svg:y1="6.34722in" svg:x2="5.85764in" svg:y2="6.34722in" draw:z-index="252332032" draw:id="id435" draw:style-name="a436" draw:name="Line 438" text:anchor-type="paragraph"><svg:title/><svg:desc/></draw:connector><draw:custom-shape svg:x="3.26042in" svg:y="6.34722in" svg:width="2.59722in" svg:height="0.16667in" draw:z-index="252333056" draw:id="id436" draw:style-name="a437" draw:name="Rectangle 439" text:anchor-type="paragraph"><svg:title/><svg:desc/><text:p text:style-name="P729"><text:span text:style-name="T730">MARCO AURÉLIO DE CARVALHO THOMAZ</text:span></text:p><draw:enhanced-geometry draw:type="non-primitive" svg:viewBox="0 0 21600 21600" draw:enhanced-path="M 0 0 L 21600 0 21600 21600 0 21600 Z N"/></draw:custom-shape><draw:custom-shape svg:x="3.26042in" svg:y="6.5in" svg:width="2.59722in" svg:height="0.125in" draw:z-index="252334080" draw:id="id437" draw:style-name="a438" draw:name="Rectangle 440" text:anchor-type="paragraph"><svg:title/><svg:desc/><text:p text:style-name="P731"><text:span text:style-name="T732">CHEFE DO DECONFI EM SUBSTITUIÇÃO</text:span></text:p><draw:enhanced-geometry draw:type="non-primitive" svg:viewBox="0 0 21600 21600" draw:enhanced-path="M 0 0 L 21600 0 21600 21600 0 21600 Z N"/></draw:custom-shape><draw:custom-shape svg:x="3.26042in" svg:y="6.61111in" svg:width="2.59722in" svg:height="0.125in" draw:z-index="252335104" draw:id="id438" draw:style-name="a439" draw:name="Rectangle 441" text:anchor-type="paragraph"><svg:title/><svg:desc/><text:p text:style-name="P733"><text:span text:style-name="T734">CRC 1SP 173457/O-0</text:span></text:p><draw:enhanced-geometry draw:type="non-primitive" svg:viewBox="0 0 21600 21600" draw:enhanced-path="M 0 0 L 21600 0 21600 21600 0 21600 Z N"/></draw:custom-shape><draw:connector draw:type="line" svg:x1="0.53819in" svg:y1="6.34722in" svg:x2="3.13542in" svg:y2="6.34722in" draw:z-index="252319744" draw:id="id439" draw:style-name="a440" draw:name="Line 442" text:anchor-type="paragraph"><svg:title/><svg:desc/></draw:connector><draw:custom-shape svg:x="0.53819in" svg:y="6.34722in" svg:width="2.59722in" svg:height="0.16667in" draw:z-index="252320768" draw:id="id440" draw:style-name="a441" draw:name="Rectangle 443" text:anchor-type="paragraph"><svg:title/><svg:desc/><text:p text:style-name="P735"><text:span text:style-name="T736">MONICA CARVALHO SANTOS</text:span></text:p><draw:enhanced-geometry draw:type="non-primitive" svg:viewBox="0 0 21600 21600" draw:enhanced-path="M 0 0 L 21600 0 21600 21600 0 21600 Z N"/></draw:custom-shape><draw:custom-shape svg:x="0.53819in" svg:y="6.5in" svg:width="2.59722in" svg:height="0.125in" draw:z-index="252321792" draw:id="id441" draw:style-name="a442" draw:name="Rectangle 444" text:anchor-type="paragraph"><svg:title/><svg:desc/><text:p text:style-name="P737"><text:span text:style-name="T738">CONTADORA</text:span></text:p><draw:enhanced-geometry draw:type="non-primitive" svg:viewBox="0 0 21600 21600" draw:enhanced-path="M 0 0 L 21600 0 21600 21600 0 21600 Z N"/></draw:custom-shape><draw:custom-shape svg:x="0.53819in" svg:y="6.61111in" svg:width="2.59722in" svg:height="0.125in" draw:z-index="252322816" draw:id="id442" draw:style-name="a443" draw:name="Rectangle 445" text:anchor-type="paragraph"><svg:title/><svg:desc/><text:p text:style-name="P739"><text:span text:style-name="T740">203157/O-1</text:span></text:p><draw:enhanced-geometry draw:type="non-primitive" svg:viewBox="0 0 21600 21600" draw:enhanced-path="M 0 0 L 21600 0 21600 21600 0 21600 Z N"/></draw:custom-shape><draw:connector draw:type="line" svg:x1="8.76389in" svg:y1="6.34722in" svg:x2="11.36111in" svg:y2="6.34722in" draw:z-index="252327936" draw:id="id443" draw:style-name="a444" draw:name="Line 446" text:anchor-type="paragraph"><svg:title/><svg:desc/></draw:connector><draw:custom-shape svg:x="8.76389in" svg:y="6.34722in" svg:width="2.59722in" svg:height="0.16667in" draw:z-index="252328960" draw:id="id444" draw:style-name="a445" draw:name="Rectangle 447" text:anchor-type="paragraph"><svg:title/><svg:desc/><text:p text:style-name="P741"><text:span text:style-name="T742">PAULO ALEXANDRE PEREIRA BARBOSA<text:s/></text:span></text:p><draw:enhanced-geometry draw:type="non-primitive" svg:viewBox="0 0 21600 21600" draw:enhanced-path="M 0 0 L 21600 0 21600 21600 0 21600 Z N"/></draw:custom-shape><draw:custom-shape svg:x="8.76389in" svg:y="6.5in" svg:width="2.59722in" svg:height="0.125in" draw:z-index="252329984" draw:id="id445" draw:style-name="a446" draw:name="Rectangle 448" text:anchor-type="paragraph"><svg:title/><svg:desc/><text:p text:style-name="P743"><text:span text:style-name="T744">PREFEITO MUNICIPAL</text:span></text:p><draw:enhanced-geometry draw:type="non-primitive" svg:viewBox="0 0 21600 21600" draw:enhanced-path="M 0 0 L 21600 0 21600 21600 0 21600 Z N"/></draw:custom-shape><draw:custom-shape svg:x="8.76389in" svg:y="6.61111in" svg:width="2.59722in" svg:height="0.125in" draw:z-index="252331008" draw:id="id446" draw:style-name="a447" draw:name="Rectangle 449" text:anchor-type="paragraph"><svg:title/><svg:desc/><text:p text:style-name="P745"><text:span text:style-name="T746">259.583.698-59</text:span></text:p><draw:enhanced-geometry draw:type="non-primitive" svg:viewBox="0 0 21600 21600" draw:enhanced-path="M 0 0 L 21600 0 21600 21600 0 21600 Z N"/></draw:custom-shape><draw:custom-shape svg:x="0.66667in" svg:y="5.55556in" svg:width="5.97222in" svg:height="0.16667in" draw:z-index="252342272" draw:id="id447" draw:style-name="a448" draw:name="Rectangle 450" text:anchor-type="paragraph"><svg:title/><svg:desc/><text:p text:style-name="P747"><text:span text:style-name="T748">Fonte: PRODATA INFORMÁTICA LTDA, MUNICÍPIO DE SANTOS - SP em 27/07/2016 - 10:55:18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48" draw:style-name="a449" draw:name="Rectangle 451" text:anchor-type="paragraph"><svg:title/><svg:desc/><draw:enhanced-geometry draw:type="non-primitive" svg:viewBox="0 0 21600 21600" draw:enhanced-path="M 0 0 L 21600 0 21600 21600 0 21600 Z N"/></draw:custom-shape><draw:connector draw:type="line" svg:x1="7.875in" svg:y1="1.51389in" svg:x2="7.875in" svg:y2="1.88889in" draw:z-index="252130304" draw:id="id449" draw:style-name="a450" draw:name="Line 452" text:anchor-type="paragraph"><svg:title/><svg:desc/></draw:connector><draw:connector draw:type="line" svg:x1="8.56944in" svg:y1="1.51389in" svg:x2="8.56944in" svg:y2="1.88889in" draw:z-index="252131328" draw:id="id450" draw:style-name="a451" draw:name="Line 453" text:anchor-type="paragraph"><svg:title/><svg:desc/></draw:connector><draw:connector draw:type="line" svg:x1="0.66667in" svg:y1="1.51389in" svg:x2="11.30556in" svg:y2="1.51389in" draw:z-index="252132352" draw:id="id451" draw:style-name="a452" draw:name="Line 454" text:anchor-type="paragraph"><svg:title/><svg:desc/></draw:connector><draw:custom-shape svg:x="7.875in" svg:y="1.52778in" svg:width="0.70833in" svg:height="0.33333in" draw:z-index="252133376" draw:id="id452" draw:style-name="a453" draw:name="Rectangle 455" text:anchor-type="paragraph"><svg:title/><svg:desc/><text:p text:style-name="P749"><text:span text:style-name="T750">Inscritos</text:span></text:p><draw:enhanced-geometry draw:type="non-primitive" svg:viewBox="0 0 21600 21600" draw:enhanced-path="M 0 0 L 21600 0 21600 21600 0 21600 Z N"/></draw:custom-shape><draw:custom-shape svg:x="0.69444in" svg:y="1.51389in" svg:width="7.15278in" svg:height="0.36111in" draw:z-index="252134400" draw:id="id453" draw:style-name="a454" draw:name="Rectangle 456" text:anchor-type="paragraph"><svg:title/><svg:desc/><text:p text:style-name="P751"><text:span text:style-name="T752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8.59722in" svg:y="1.52778in" svg:width="0.65278in" svg:height="0.34722in" draw:z-index="252135424" draw:id="id454" draw:style-name="a455" draw:name="Rectangle 457" text:anchor-type="paragraph"><svg:title/><svg:desc/><text:p text:style-name="P753"><text:span text:style-name="T754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55" draw:style-name="a456" draw:name="Line 458" text:anchor-type="paragraph"><svg:title/><svg:desc/></draw:connector><draw:connector draw:type="line" svg:x1="9.26389in" svg:y1="1.51389in" svg:x2="9.26389in" svg:y2="1.88889in" draw:z-index="252137472" draw:id="id456" draw:style-name="a457" draw:name="Line 459" text:anchor-type="paragraph"><svg:title/><svg:desc/></draw:connector><draw:custom-shape svg:x="9.27778in" svg:y="1.52778in" svg:width="0.55556in" svg:height="0.34722in" draw:z-index="252138496" draw:id="id457" draw:style-name="a458" draw:name="Rectangle 460" text:anchor-type="paragraph"><svg:title/><svg:desc/><text:p text:style-name="P755"><text:span text:style-name="T756">Pagos</text:span></text:p><draw:enhanced-geometry draw:type="non-primitive" svg:viewBox="0 0 21600 21600" draw:enhanced-path="M 0 0 L 21600 0 21600 21600 0 21600 Z N"/></draw:custom-shape><draw:custom-shape svg:x="9.84722in" svg:y="1.51389in" svg:width="0.625in" svg:height="0.34722in" draw:z-index="252139520" draw:id="id458" draw:style-name="a459" draw:name="Rectangle 461" text:anchor-type="paragraph"><svg:title/><svg:desc/><text:p text:style-name="P757"><text:span text:style-name="T758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59" draw:style-name="a460" draw:name="Rectangle 462" text:anchor-type="paragraph"><svg:title/><svg:desc/><text:p text:style-name="P759"><text:span text:style-name="T760">PARCELA CONSIDERADA NO LIMITE</text:span><text:span text:style-name="T761"><text:line-break/></text:span></text:p><draw:enhanced-geometry draw:type="non-primitive" svg:viewBox="0 0 21600 21600" draw:enhanced-path="M 0 0 L 21600 0 21600 21600 0 21600 Z N"/></draw:custom-shape><draw:connector draw:type="line" svg:x1="9.83333in" svg:y1="1.51389in" svg:x2="9.83333in" svg:y2="1.88889in" draw:z-index="252141568" draw:id="id460" draw:style-name="a461" draw:name="Line 463" text:anchor-type="paragraph"><svg:title/><svg:desc/></draw:connector><draw:connector draw:type="line" svg:x1="10.45833in" svg:y1="1.51389in" svg:x2="10.45833in" svg:y2="1.88889in" draw:z-index="252142592" draw:id="id461" draw:style-name="a462" draw:name="Line 464" text:anchor-type="paragraph"><svg:title/><svg:desc/></draw:connector><draw:custom-shape svg:x="7.88889in" svg:y="1.90278in" svg:width="0.68056in" svg:height="0.15278in" draw:z-index="252143616" draw:id="id462" draw:style-name="a463" draw:name="Rectangle 465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onnector draw:type="line" svg:x1="8.56944in" svg:y1="1.88889in" svg:x2="8.56944in" svg:y2="2.05556in" draw:z-index="252144640" draw:id="id463" draw:style-name="a464" draw:name="Line 466" text:anchor-type="paragraph"><svg:title/><svg:desc/></draw:connector><draw:connector draw:type="line" svg:x1="7.875in" svg:y1="1.88889in" svg:x2="7.875in" svg:y2="2.05556in" draw:z-index="252145664" draw:id="id464" draw:style-name="a465" draw:name="Line 467" text:anchor-type="paragraph"><svg:title/><svg:desc/></draw:connector><draw:connector draw:type="line" svg:x1="0.66667in" svg:y1="2.04167in" svg:x2="11.30556in" svg:y2="2.04167in" draw:z-index="252146688" draw:id="id465" draw:style-name="a466" draw:name="Line 468" text:anchor-type="paragraph"><svg:title/><svg:desc/></draw:connector><draw:custom-shape svg:x="0.75in" svg:y="1.90278in" svg:width="7.09722in" svg:height="0.15278in" draw:z-index="252147712" draw:id="id466" draw:style-name="a467" draw:name="Rectangle 469" text:anchor-type="paragraph"><svg:title/><svg:desc/><text:p text:style-name="P764"><text:span text:style-name="T765">Inscritos em 2012</text:span></text:p><draw:enhanced-geometry draw:type="non-primitive" svg:viewBox="0 0 21600 21600" draw:enhanced-path="M 0 0 L 21600 0 21600 21600 0 21600 Z N"/></draw:custom-shape><draw:custom-shape svg:x="8.58333in" svg:y="1.90278in" svg:width="0.68056in" svg:height="0.15278in" draw:z-index="252148736" draw:id="id467" draw:style-name="a468" draw:name="Rectangle 470" text:anchor-type="paragraph"><svg:title/><svg:desc/><text:p text:style-name="P766"><text:span text:style-name="T767">0,00</text:span></text:p><draw:enhanced-geometry draw:type="non-primitive" svg:viewBox="0 0 21600 21600" draw:enhanced-path="M 0 0 L 21600 0 21600 21600 0 21600 Z N"/></draw:custom-shape><draw:connector draw:type="line" svg:x1="9.26389in" svg:y1="1.88889in" svg:x2="9.26389in" svg:y2="2.05556in" draw:z-index="252149760" draw:id="id468" draw:style-name="a469" draw:name="Line 471" text:anchor-type="paragraph"><svg:title/><svg:desc/></draw:connector><draw:connector draw:type="line" svg:x1="10.45833in" svg:y1="1.88889in" svg:x2="10.45833in" svg:y2="2.05556in" draw:z-index="252150784" draw:id="id469" draw:style-name="a470" draw:name="Line 472" text:anchor-type="paragraph"><svg:title/><svg:desc/></draw:connector><draw:connector draw:type="line" svg:x1="9.83333in" svg:y1="1.88889in" svg:x2="9.83333in" svg:y2="2.05556in" draw:z-index="252151808" draw:id="id470" draw:style-name="a471" draw:name="Line 473" text:anchor-type="paragraph"><svg:title/><svg:desc/></draw:connector><draw:custom-shape svg:x="9.27778in" svg:y="1.88889in" svg:width="0.55556in" svg:height="0.15278in" draw:z-index="252152832" draw:id="id471" draw:style-name="a472" draw:name="Rectangle 474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ustom-shape svg:x="9.86111in" svg:y="1.88889in" svg:width="0.58333in" svg:height="0.15278in" draw:z-index="252153856" draw:id="id472" draw:style-name="a473" draw:name="Rectangle 475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73" draw:style-name="a474" draw:name="Rectangle 476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7.88889in" svg:y="2.06944in" svg:width="0.68056in" svg:height="0.15278in" draw:z-index="252155904" draw:id="id474" draw:style-name="a475" draw:name="Rectangle 477" text:anchor-type="paragraph"><svg:title/><svg:desc/><text:p text:style-name="P774"><text:span text:style-name="T775">2.800,00</text:span></text:p><draw:enhanced-geometry draw:type="non-primitive" svg:viewBox="0 0 21600 21600" draw:enhanced-path="M 0 0 L 21600 0 21600 21600 0 21600 Z N"/></draw:custom-shape><draw:connector draw:type="line" svg:x1="8.56944in" svg:y1="2.05556in" svg:x2="8.56944in" svg:y2="2.22222in" draw:z-index="252156928" draw:id="id475" draw:style-name="a476" draw:name="Line 478" text:anchor-type="paragraph"><svg:title/><svg:desc/></draw:connector><draw:connector draw:type="line" svg:x1="7.875in" svg:y1="2.05556in" svg:x2="7.875in" svg:y2="2.22222in" draw:z-index="252157952" draw:id="id476" draw:style-name="a477" draw:name="Line 479" text:anchor-type="paragraph"><svg:title/><svg:desc/></draw:connector><draw:connector draw:type="line" svg:x1="0.66667in" svg:y1="2.20833in" svg:x2="11.30556in" svg:y2="2.20833in" draw:z-index="252158976" draw:id="id477" draw:style-name="a478" draw:name="Line 480" text:anchor-type="paragraph"><svg:title/><svg:desc/></draw:connector><draw:custom-shape svg:x="0.75in" svg:y="2.06944in" svg:width="7.09722in" svg:height="0.15278in" draw:z-index="252160000" draw:id="id478" draw:style-name="a479" draw:name="Rectangle 481" text:anchor-type="paragraph"><svg:title/><svg:desc/><text:p text:style-name="P776"><text:span text:style-name="T777">Inscritos em 2013</text:span></text:p><draw:enhanced-geometry draw:type="non-primitive" svg:viewBox="0 0 21600 21600" draw:enhanced-path="M 0 0 L 21600 0 21600 21600 0 21600 Z N"/></draw:custom-shape><draw:custom-shape svg:x="8.58333in" svg:y="2.06944in" svg:width="0.68056in" svg:height="0.15278in" draw:z-index="252161024" draw:id="id479" draw:style-name="a480" draw:name="Rectangle 482" text:anchor-type="paragraph"><svg:title/><svg:desc/><text:p text:style-name="P778"><text:span text:style-name="T779">2.800,00</text:span></text:p><draw:enhanced-geometry draw:type="non-primitive" svg:viewBox="0 0 21600 21600" draw:enhanced-path="M 0 0 L 21600 0 21600 21600 0 21600 Z N"/></draw:custom-shape><draw:connector draw:type="line" svg:x1="9.26389in" svg:y1="2.05556in" svg:x2="9.26389in" svg:y2="2.22222in" draw:z-index="252162048" draw:id="id480" draw:style-name="a481" draw:name="Line 483" text:anchor-type="paragraph"><svg:title/><svg:desc/></draw:connector><draw:connector draw:type="line" svg:x1="10.45833in" svg:y1="2.05556in" svg:x2="10.45833in" svg:y2="2.22222in" draw:z-index="252163072" draw:id="id481" draw:style-name="a482" draw:name="Line 484" text:anchor-type="paragraph"><svg:title/><svg:desc/></draw:connector><draw:connector draw:type="line" svg:x1="9.83333in" svg:y1="2.05556in" svg:x2="9.83333in" svg:y2="2.22222in" draw:z-index="252164096" draw:id="id482" draw:style-name="a483" draw:name="Line 485" text:anchor-type="paragraph"><svg:title/><svg:desc/></draw:connector><draw:custom-shape svg:x="9.27778in" svg:y="2.05556in" svg:width="0.55556in" svg:height="0.15278in" draw:z-index="252165120" draw:id="id483" draw:style-name="a484" draw:name="Rectangle 486" text:anchor-type="paragraph"><svg:title/><svg:desc/><text:p text:style-name="P780"><text:span text:style-name="T781">0,00</text:span></text:p><draw:enhanced-geometry draw:type="non-primitive" svg:viewBox="0 0 21600 21600" draw:enhanced-path="M 0 0 L 21600 0 21600 21600 0 21600 Z N"/></draw:custom-shape><draw:custom-shape svg:x="9.86111in" svg:y="2.05556in" svg:width="0.58333in" svg:height="0.15278in" draw:z-index="252166144" draw:id="id484" draw:style-name="a485" draw:name="Rectangle 487" text:anchor-type="paragraph"><svg:title/><svg:desc/><text:p text:style-name="P782"><text:span text:style-name="T783">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85" draw:style-name="a486" draw:name="Rectangle 488" text:anchor-type="paragraph"><svg:title/><svg:desc/><text:p text:style-name="P784"><text:span text:style-name="T785">0,00</text:span></text:p><draw:enhanced-geometry draw:type="non-primitive" svg:viewBox="0 0 21600 21600" draw:enhanced-path="M 0 0 L 21600 0 21600 21600 0 21600 Z N"/></draw:custom-shape><draw:custom-shape svg:x="7.88889in" svg:y="2.23611in" svg:width="0.68056in" svg:height="0.15278in" draw:z-index="252168192" draw:id="id486" draw:style-name="a487" draw:name="Rectangle 489" text:anchor-type="paragraph"><svg:title/><svg:desc/><text:p text:style-name="P786"><text:span text:style-name="T787">567.818,43</text:span></text:p><draw:enhanced-geometry draw:type="non-primitive" svg:viewBox="0 0 21600 21600" draw:enhanced-path="M 0 0 L 21600 0 21600 21600 0 21600 Z N"/></draw:custom-shape><draw:connector draw:type="line" svg:x1="8.56944in" svg:y1="2.22222in" svg:x2="8.56944in" svg:y2="2.38889in" draw:z-index="252169216" draw:id="id487" draw:style-name="a488" draw:name="Line 490" text:anchor-type="paragraph"><svg:title/><svg:desc/></draw:connector><draw:connector draw:type="line" svg:x1="7.875in" svg:y1="2.22222in" svg:x2="7.875in" svg:y2="2.38889in" draw:z-index="252170240" draw:id="id488" draw:style-name="a489" draw:name="Line 491" text:anchor-type="paragraph"><svg:title/><svg:desc/></draw:connector><draw:connector draw:type="line" svg:x1="0.66667in" svg:y1="2.375in" svg:x2="11.30556in" svg:y2="2.375in" draw:z-index="252171264" draw:id="id489" draw:style-name="a490" draw:name="Line 492" text:anchor-type="paragraph"><svg:title/><svg:desc/></draw:connector><draw:custom-shape svg:x="0.75in" svg:y="2.23611in" svg:width="7.09722in" svg:height="0.15278in" draw:z-index="252172288" draw:id="id490" draw:style-name="a491" draw:name="Rectangle 493" text:anchor-type="paragraph"><svg:title/><svg:desc/><text:p text:style-name="P788"><text:span text:style-name="T789">Inscritos em 2014</text:span></text:p><draw:enhanced-geometry draw:type="non-primitive" svg:viewBox="0 0 21600 21600" draw:enhanced-path="M 0 0 L 21600 0 21600 21600 0 21600 Z N"/></draw:custom-shape><draw:custom-shape svg:x="8.58333in" svg:y="2.23611in" svg:width="0.68056in" svg:height="0.15278in" draw:z-index="252173312" draw:id="id491" draw:style-name="a492" draw:name="Rectangle 494" text:anchor-type="paragraph"><svg:title/><svg:desc/><text:p text:style-name="P790"><text:span text:style-name="T791">266.467,12</text:span></text:p><draw:enhanced-geometry draw:type="non-primitive" svg:viewBox="0 0 21600 21600" draw:enhanced-path="M 0 0 L 21600 0 21600 21600 0 21600 Z N"/></draw:custom-shape><draw:connector draw:type="line" svg:x1="9.26389in" svg:y1="2.22222in" svg:x2="9.26389in" svg:y2="2.38889in" draw:z-index="252174336" draw:id="id492" draw:style-name="a493" draw:name="Line 495" text:anchor-type="paragraph"><svg:title/><svg:desc/></draw:connector><draw:connector draw:type="line" svg:x1="10.45833in" svg:y1="2.22222in" svg:x2="10.45833in" svg:y2="2.38889in" draw:z-index="252175360" draw:id="id493" draw:style-name="a494" draw:name="Line 496" text:anchor-type="paragraph"><svg:title/><svg:desc/></draw:connector><draw:connector draw:type="line" svg:x1="9.83333in" svg:y1="2.22222in" svg:x2="9.83333in" svg:y2="2.38889in" draw:z-index="252176384" draw:id="id494" draw:style-name="a495" draw:name="Line 497" text:anchor-type="paragraph"><svg:title/><svg:desc/></draw:connector><draw:custom-shape svg:x="9.27778in" svg:y="2.22222in" svg:width="0.55556in" svg:height="0.15278in" draw:z-index="252177408" draw:id="id495" draw:style-name="a496" draw:name="Rectangle 498" text:anchor-type="paragraph"><svg:title/><svg:desc/><text:p text:style-name="P792"><text:span text:style-name="T793">-3.346,14</text:span></text:p><draw:enhanced-geometry draw:type="non-primitive" svg:viewBox="0 0 21600 21600" draw:enhanced-path="M 0 0 L 21600 0 21600 21600 0 21600 Z N"/></draw:custom-shape><draw:custom-shape svg:x="9.86111in" svg:y="2.22222in" svg:width="0.58333in" svg:height="0.15278in" draw:z-index="252178432" draw:id="id496" draw:style-name="a497" draw:name="Rectangle 499" text:anchor-type="paragraph"><svg:title/><svg:desc/><text:p text:style-name="P794"><text:span text:style-name="T795">304.697,45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97" draw:style-name="a498" draw:name="Rectangle 500" text:anchor-type="paragraph"><svg:title/><svg:desc/><text:p text:style-name="P796"><text:span text:style-name="T797">301.351,31</text:span></text:p><draw:enhanced-geometry draw:type="non-primitive" svg:viewBox="0 0 21600 21600" draw:enhanced-path="M 0 0 L 21600 0 21600 21600 0 21600 Z N"/></draw:custom-shape><draw:custom-shape svg:x="7.88889in" svg:y="2.40278in" svg:width="0.68056in" svg:height="0.15278in" draw:z-index="252180480" draw:id="id498" draw:style-name="a499" draw:name="Rectangle 501" text:anchor-type="paragraph"><svg:title/><svg:desc/><text:p text:style-name="P798"><text:span text:style-name="T799">24.268.635,40</text:span></text:p><draw:enhanced-geometry draw:type="non-primitive" svg:viewBox="0 0 21600 21600" draw:enhanced-path="M 0 0 L 21600 0 21600 21600 0 21600 Z N"/></draw:custom-shape><draw:connector draw:type="line" svg:x1="8.56944in" svg:y1="2.38889in" svg:x2="8.56944in" svg:y2="2.55556in" draw:z-index="252181504" draw:id="id499" draw:style-name="a500" draw:name="Line 502" text:anchor-type="paragraph"><svg:title/><svg:desc/></draw:connector><draw:connector draw:type="line" svg:x1="7.875in" svg:y1="2.38889in" svg:x2="7.875in" svg:y2="2.55556in" draw:z-index="252182528" draw:id="id500" draw:style-name="a501" draw:name="Line 503" text:anchor-type="paragraph"><svg:title/><svg:desc/></draw:connector><draw:connector draw:type="line" svg:x1="0.66667in" svg:y1="2.54167in" svg:x2="11.30556in" svg:y2="2.54167in" draw:z-index="252183552" draw:id="id501" draw:style-name="a502" draw:name="Line 504" text:anchor-type="paragraph"><svg:title/><svg:desc/></draw:connector><draw:custom-shape svg:x="0.75in" svg:y="2.40278in" svg:width="7.09722in" svg:height="0.15278in" draw:z-index="252184576" draw:id="id502" draw:style-name="a503" draw:name="Rectangle 505" text:anchor-type="paragraph"><svg:title/><svg:desc/><text:p text:style-name="P800"><text:span text:style-name="T801">Inscritos em 2015</text:span></text:p><draw:enhanced-geometry draw:type="non-primitive" svg:viewBox="0 0 21600 21600" draw:enhanced-path="M 0 0 L 21600 0 21600 21600 0 21600 Z N"/></draw:custom-shape><draw:custom-shape svg:x="8.58333in" svg:y="2.40278in" svg:width="0.68056in" svg:height="0.15278in" draw:z-index="252185600" draw:id="id503" draw:style-name="a504" draw:name="Rectangle 506" text:anchor-type="paragraph"><svg:title/><svg:desc/><text:p text:style-name="P802"><text:span text:style-name="T803">2.709.263,62</text:span></text:p><draw:enhanced-geometry draw:type="non-primitive" svg:viewBox="0 0 21600 21600" draw:enhanced-path="M 0 0 L 21600 0 21600 21600 0 21600 Z N"/></draw:custom-shape><draw:connector draw:type="line" svg:x1="9.26389in" svg:y1="2.38889in" svg:x2="9.26389in" svg:y2="2.55556in" draw:z-index="252186624" draw:id="id504" draw:style-name="a505" draw:name="Line 507" text:anchor-type="paragraph"><svg:title/><svg:desc/></draw:connector><draw:connector draw:type="line" svg:x1="10.45833in" svg:y1="2.38889in" svg:x2="10.45833in" svg:y2="2.55556in" draw:z-index="252187648" draw:id="id505" draw:style-name="a506" draw:name="Line 508" text:anchor-type="paragraph"><svg:title/><svg:desc/></draw:connector><draw:connector draw:type="line" svg:x1="9.83333in" svg:y1="2.38889in" svg:x2="9.83333in" svg:y2="2.55556in" draw:z-index="252188672" draw:id="id506" draw:style-name="a507" draw:name="Line 509" text:anchor-type="paragraph"><svg:title/><svg:desc/></draw:connector><draw:custom-shape svg:x="9.27778in" svg:y="2.38889in" svg:width="0.55556in" svg:height="0.15278in" draw:z-index="252189696" draw:id="id507" draw:style-name="a508" draw:name="Rectangle 510" text:anchor-type="paragraph"><svg:title/><svg:desc/><text:p text:style-name="P804"><text:span text:style-name="T805">16.390.670,9</text:span></text:p><draw:enhanced-geometry draw:type="non-primitive" svg:viewBox="0 0 21600 21600" draw:enhanced-path="M 0 0 L 21600 0 21600 21600 0 21600 Z N"/></draw:custom-shape><draw:custom-shape svg:x="9.86111in" svg:y="2.38889in" svg:width="0.58333in" svg:height="0.15278in" draw:z-index="252190720" draw:id="id508" draw:style-name="a509" draw:name="Rectangle 511" text:anchor-type="paragraph"><svg:title/><svg:desc/><text:p text:style-name="P806"><text:span text:style-name="T807">5.168.700,83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509" draw:style-name="a510" draw:name="Rectangle 512" text:anchor-type="paragraph"><svg:title/><svg:desc/><text:p text:style-name="P808"><text:span text:style-name="T809">21.559.371,78</text:span></text:p><draw:enhanced-geometry draw:type="non-primitive" svg:viewBox="0 0 21600 21600" draw:enhanced-path="M 0 0 L 21600 0 21600 21600 0 21600 Z N"/></draw:custom-shape><draw:custom-shape svg:x="0.75in" svg:y="2.55556in" svg:width="7.09722in" svg:height="0.15278in" draw:z-index="252192768" draw:id="id510" draw:style-name="a511" draw:name="Rectangle 513" text:anchor-type="paragraph"><svg:title/><svg:desc/><text:p text:style-name="P810"><text:span text:style-name="T811">TOTAL</text:span></text:p><draw:enhanced-geometry draw:type="non-primitive" svg:viewBox="0 0 21600 21600" draw:enhanced-path="M 0 0 L 21600 0 21600 21600 0 21600 Z N"/></draw:custom-shape><draw:custom-shape svg:x="7.88889in" svg:y="2.55556in" svg:width="0.68056in" svg:height="0.15278in" draw:z-index="252193792" draw:id="id511" draw:style-name="a512" draw:name="Rectangle 514" text:anchor-type="paragraph"><svg:title/><svg:desc/><text:p text:style-name="P812"><text:span text:style-name="T813">24.839.253,83</text:span></text:p><draw:enhanced-geometry draw:type="non-primitive" svg:viewBox="0 0 21600 21600" draw:enhanced-path="M 0 0 L 21600 0 21600 21600 0 21600 Z N"/></draw:custom-shape><draw:custom-shape svg:x="8.59722in" svg:y="2.55556in" svg:width="0.63889in" svg:height="0.15278in" draw:z-index="252194816" draw:id="id512" draw:style-name="a513" draw:name="Rectangle 515" text:anchor-type="paragraph"><svg:title/><svg:desc/><text:p text:style-name="P814"><text:span text:style-name="T815">2.978.530,74</text:span></text:p><draw:enhanced-geometry draw:type="non-primitive" svg:viewBox="0 0 21600 21600" draw:enhanced-path="M 0 0 L 21600 0 21600 21600 0 21600 Z N"/></draw:custom-shape><draw:custom-shape svg:x="10.47222in" svg:y="2.55556in" svg:width="0.75in" svg:height="0.15278in" draw:z-index="252195840" draw:id="id513" draw:style-name="a514" draw:name="Rectangle 516" text:anchor-type="paragraph"><svg:title/><svg:desc/><text:p text:style-name="P816"><text:span text:style-name="T817">21.860.723,09</text:span></text:p><draw:enhanced-geometry draw:type="non-primitive" svg:viewBox="0 0 21600 21600" draw:enhanced-path="M 0 0 L 21600 0 21600 21600 0 21600 Z N"/></draw:custom-shape><draw:connector draw:type="line" svg:x1="9.26389in" svg:y1="2.55556in" svg:x2="9.26389in" svg:y2="2.72222in" draw:z-index="252196864" draw:id="id514" draw:style-name="a515" draw:name="Line 517" text:anchor-type="paragraph"><svg:title/><svg:desc/></draw:connector><draw:connector draw:type="line" svg:x1="9.83333in" svg:y1="2.55556in" svg:x2="9.83333in" svg:y2="2.72222in" draw:z-index="252197888" draw:id="id515" draw:style-name="a516" draw:name="Line 518" text:anchor-type="paragraph"><svg:title/><svg:desc/></draw:connector><draw:connector draw:type="line" svg:x1="10.45833in" svg:y1="2.55556in" svg:x2="10.45833in" svg:y2="2.72222in" draw:z-index="252198912" draw:id="id516" draw:style-name="a517" draw:name="Line 519" text:anchor-type="paragraph"><svg:title/><svg:desc/></draw:connector><draw:connector draw:type="line" svg:x1="0.66667in" svg:y1="2.72222in" svg:x2="11.30556in" svg:y2="2.72222in" draw:z-index="252199936" draw:id="id517" draw:style-name="a518" draw:name="Line 520" text:anchor-type="paragraph"><svg:title/><svg:desc/></draw:connector><draw:connector draw:type="line" svg:x1="8.56944in" svg:y1="2.55556in" svg:x2="8.56944in" svg:y2="2.72222in" draw:z-index="252200960" draw:id="id518" draw:style-name="a519" draw:name="Line 521" text:anchor-type="paragraph"><svg:title/><svg:desc/></draw:connector><draw:connector draw:type="line" svg:x1="7.875in" svg:y1="2.55556in" svg:x2="7.875in" svg:y2="2.72222in" draw:z-index="252201984" draw:id="id519" draw:style-name="a520" draw:name="Line 522" text:anchor-type="paragraph"><svg:title/><svg:desc/></draw:connector><draw:custom-shape svg:x="9.27778in" svg:y="2.55556in" svg:width="0.55556in" svg:height="0.15278in" draw:z-index="252203008" draw:id="id520" draw:style-name="a521" draw:name="Rectangle 523" text:anchor-type="paragraph"><svg:title/><svg:desc/><text:p text:style-name="P818"><text:span text:style-name="T819">16.387.324,8</text:span></text:p><draw:enhanced-geometry draw:type="non-primitive" svg:viewBox="0 0 21600 21600" draw:enhanced-path="M 0 0 L 21600 0 21600 21600 0 21600 Z N"/></draw:custom-shape><draw:custom-shape svg:x="9.86111in" svg:y="2.55556in" svg:width="0.58333in" svg:height="0.15278in" draw:z-index="252204032" draw:id="id521" draw:style-name="a522" draw:name="Rectangle 524" text:anchor-type="paragraph"><svg:title/><svg:desc/><text:p text:style-name="P820"><text:span text:style-name="T821">5.473.398,28</text:span></text:p><draw:enhanced-geometry draw:type="non-primitive" svg:viewBox="0 0 21600 21600" draw:enhanced-path="M 0 0 L 21600 0 21600 21600 0 21600 Z N"/></draw:custom-shape><draw:custom-shape svg:x="8.05556in" svg:y="2.83333in" svg:width="0.70833in" svg:height="0.36111in" draw:z-index="252205056" draw:id="id522" draw:style-name="a523" draw:name="Rectangle 525" text:anchor-type="paragraph"><svg:title/><svg:desc/><text:p text:style-name="P822"><text:span text:style-name="T823">Saldo Inicial</text:span></text:p><draw:enhanced-geometry draw:type="non-primitive" svg:viewBox="0 0 21600 21600" draw:enhanced-path="M 0 0 L 21600 0 21600 21600 0 21600 Z N"/></draw:custom-shape><draw:connector draw:type="line" svg:x1="10.23611in" svg:y1="2.80556in" svg:x2="10.23611in" svg:y2="3.20833in" draw:z-index="252206080" draw:id="id523" draw:style-name="a524" draw:name="Line 526" text:anchor-type="paragraph"><svg:title/><svg:desc/></draw:connector><draw:connector draw:type="line" svg:x1="8.02778in" svg:y1="2.80556in" svg:x2="8.02778in" svg:y2="3.20833in" draw:z-index="252207104" draw:id="id524" draw:style-name="a525" draw:name="Line 527" text:anchor-type="paragraph"><svg:title/><svg:desc/></draw:connector><draw:custom-shape svg:x="0.70833in" svg:y="2.80556in" svg:width="7.31944in" svg:height="0.40278in" draw:z-index="252208128" draw:id="id525" draw:style-name="a526" draw:name="Rectangle 528" text:anchor-type="paragraph"><svg:title/><svg:desc/><text:p text:style-name="P824"><text:span text:style-name="T825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80556in" svg:x2="11.30556in" svg:y2="2.80556in" draw:z-index="252209152" draw:id="id526" draw:style-name="a527" draw:name="Line 529" text:anchor-type="paragraph"><svg:title/><svg:desc/></draw:connector><draw:connector draw:type="line" svg:x1="0.66667in" svg:y1="3.19444in" svg:x2="11.30556in" svg:y2="3.19444in" draw:z-index="252210176" draw:id="id527" draw:style-name="a528" draw:name="Line 530" text:anchor-type="paragraph"><svg:title/><svg:desc/></draw:connector><draw:connector draw:type="line" svg:x1="8.76389in" svg:y1="2.80556in" svg:x2="8.76389in" svg:y2="3.20833in" draw:z-index="252211200" draw:id="id528" draw:style-name="a529" draw:name="Line 531" text:anchor-type="paragraph"><svg:title/><svg:desc/></draw:connector><draw:custom-shape svg:x="10.25in" svg:y="2.81944in" svg:width="1.01389in" svg:height="0.34722in" draw:z-index="252212224" draw:id="id529" draw:style-name="a530" draw:name="Rectangle 532" text:anchor-type="paragraph"><svg:title/><svg:desc/><text:p text:style-name="P826"><text:span text:style-name="T827">Saldo Final (Não Aplicado)</text:span><text:span text:style-name="T828"><text:line-break/></text:span></text:p><draw:enhanced-geometry draw:type="non-primitive" svg:viewBox="0 0 21600 21600" draw:enhanced-path="M 0 0 L 21600 0 21600 21600 0 21600 Z N"/></draw:custom-shape><draw:custom-shape svg:x="8.91667in" svg:y="2.80556in" svg:width="1.33333in" svg:height="0.36111in" draw:z-index="252213248" draw:id="id530" draw:style-name="a531" draw:name="Rectangle 533" text:anchor-type="paragraph"><svg:title/><svg:desc/><text:p text:style-name="P829"><text:span text:style-name="T830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30556in" svg:width="0.70833in" svg:height="0.36111in" draw:z-index="252214272" draw:id="id531" draw:style-name="a532" draw:name="Rectangle 534" text:anchor-type="paragraph"><svg:title/><svg:desc/><text:p text:style-name="P831"><text:span text:style-name="T832">Saldo Inicial</text:span></text:p><draw:enhanced-geometry draw:type="non-primitive" svg:viewBox="0 0 21600 21600" draw:enhanced-path="M 0 0 L 21600 0 21600 21600 0 21600 Z N"/></draw:custom-shape><draw:connector draw:type="line" svg:x1="10.31944in" svg:y1="3.27778in" svg:x2="10.31944in" svg:y2="3.68056in" draw:z-index="252215296" draw:id="id532" draw:style-name="a533" draw:name="Line 535" text:anchor-type="paragraph"><svg:title/><svg:desc/></draw:connector><draw:connector draw:type="line" svg:x1="8.11111in" svg:y1="3.27778in" svg:x2="8.11111in" svg:y2="3.68056in" draw:z-index="252216320" draw:id="id533" draw:style-name="a534" draw:name="Line 536" text:anchor-type="paragraph"><svg:title/><svg:desc/></draw:connector><draw:custom-shape svg:x="0.70833in" svg:y="3.27778in" svg:width="7.40278in" svg:height="0.40278in" draw:z-index="252217344" draw:id="id534" draw:style-name="a535" draw:name="Rectangle 537" text:anchor-type="paragraph"><svg:title/><svg:desc/><text:p text:style-name="P833"><text:span text:style-name="T834"><text:s/>CONTROLE DO VALOR REFERENTE AO PERCENTUAL MÍNIMO NÃO CUMPRIDO EM EXERCÍCIOS ANTERIORES PARA FINS DE APLICAÇÃO DOS RECURSOS VINCULADOS CONFORME ARTIGOS 25 E 26</text:span><text:span text:style-name="T835"><text:line-break/></text:span><text:span text:style-name="T836"><text:line-break/></text:span><text:span text:style-name="T837"><text:line-break/></text:span></text:p><draw:enhanced-geometry draw:type="non-primitive" svg:viewBox="0 0 21600 21600" draw:enhanced-path="M 0 0 L 21600 0 21600 21600 0 21600 Z N"/></draw:custom-shape><draw:connector draw:type="line" svg:x1="0.66667in" svg:y1="3.27778in" svg:x2="11.30556in" svg:y2="3.27778in" draw:z-index="252218368" draw:id="id535" draw:style-name="a536" draw:name="Line 538" text:anchor-type="paragraph"><svg:title/><svg:desc/></draw:connector><draw:connector draw:type="line" svg:x1="0.66667in" svg:y1="3.66667in" svg:x2="11.30556in" svg:y2="3.66667in" draw:z-index="252219392" draw:id="id536" draw:style-name="a537" draw:name="Line 539" text:anchor-type="paragraph"><svg:title/><svg:desc/></draw:connector><draw:connector draw:type="line" svg:x1="8.84722in" svg:y1="3.27778in" svg:x2="8.84722in" svg:y2="3.68056in" draw:z-index="252220416" draw:id="id537" draw:style-name="a538" draw:name="Line 540" text:anchor-type="paragraph"><svg:title/><svg:desc/></draw:connector><draw:custom-shape svg:x="10.45833in" svg:y="3.29167in" svg:width="0.80556in" svg:height="0.34722in" draw:z-index="252221440" draw:id="id538" draw:style-name="a539" draw:name="Rectangle 541" text:anchor-type="paragraph"><svg:title/><svg:desc/><text:p text:style-name="P838"><text:span text:style-name="T839">Saldo Final <text:s text:c="4"/>(Não Aplicado)</text:span><text:span text:style-name="T840"><text:line-break/></text:span></text:p><draw:enhanced-geometry draw:type="non-primitive" svg:viewBox="0 0 21600 21600" draw:enhanced-path="M 0 0 L 21600 0 21600 21600 0 21600 Z N"/></draw:custom-shape><draw:custom-shape svg:x="8.84722in" svg:y="3.29167in" svg:width="1.47222in" svg:height="0.36111in" draw:z-index="252222464" draw:id="id539" draw:style-name="a540" draw:name="Rectangle 542" text:anchor-type="paragraph"><svg:title/><svg:desc/><text:p text:style-name="P841"><text:span text:style-name="T842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44444in" svg:width="0.59722in" svg:height="0.20833in" draw:z-index="252223488" draw:id="id540" draw:style-name="a541" draw:name="Rectangle 543" text:anchor-type="paragraph"><svg:title/><svg:desc/><text:p text:style-name="P843"><text:span text:style-name="T844">(k)</text:span></text:p><draw:enhanced-geometry draw:type="non-primitive" svg:viewBox="0 0 21600 21600" draw:enhanced-path="M 0 0 L 21600 0 21600 21600 0 21600 Z N"/></draw:custom-shape><draw:connector draw:type="line" svg:x1="6.29167in" svg:y1="3.75in" svg:x2="6.29167in" svg:y2="4.27778in" draw:z-index="252224512" draw:id="id541" draw:style-name="a542" draw:name="Line 544" text:anchor-type="paragraph"><svg:title/><svg:desc/></draw:connector><draw:connector draw:type="line" svg:x1="9.86111in" svg:y1="3.94444in" svg:x2="9.86111in" svg:y2="4.27778in" draw:z-index="252225536" draw:id="id542" draw:style-name="a543" draw:name="Line 545" text:anchor-type="paragraph"><svg:title/><svg:desc/></draw:connector><draw:connector draw:type="line" svg:x1="0.66667in" svg:y1="3.75in" svg:x2="11.30556in" svg:y2="3.75in" draw:z-index="252226560" draw:id="id543" draw:style-name="a544" draw:name="Line 546" text:anchor-type="paragraph"><svg:title/><svg:desc/></draw:connector><draw:custom-shape svg:x="6.30556in" svg:y="3.75in" svg:width="0.77778in" svg:height="0.48611in" draw:z-index="252227584" draw:id="id544" draw:style-name="a545" draw:name="Rectangle 547" text:anchor-type="paragraph"><svg:title/><svg:desc/><text:p text:style-name="P845"><text:span text:style-name="T846">DOTAÇÃO INICIAL</text:span></text:p><draw:enhanced-geometry draw:type="non-primitive" svg:viewBox="0 0 21600 21600" draw:enhanced-path="M 0 0 L 21600 0 21600 21600 0 21600 Z N"/></draw:custom-shape><draw:custom-shape svg:x="0.66667in" svg:y="3.80556in" svg:width="5.625in" svg:height="0.19444in" draw:z-index="252228608" draw:id="id545" draw:style-name="a546" draw:name="Rectangle 548" text:anchor-type="paragraph"><svg:title/><svg:desc/><text:p text:style-name="P847"><text:span text:style-name="T848">DESPESAS COM SAÚDE</text:span></text:p><draw:enhanced-geometry draw:type="non-primitive" svg:viewBox="0 0 21600 21600" draw:enhanced-path="M 0 0 L 21600 0 21600 21600 0 21600 Z N"/></draw:custom-shape><draw:custom-shape svg:x="7.91667in" svg:y="3.95833in" svg:width="0.54167in" svg:height="0.30556in" draw:z-index="252229632" draw:id="id546" draw:style-name="a547" draw:name="Rectangle 549" text:anchor-type="paragraph"><svg:title/><svg:desc/><text:p text:style-name="P849"><text:span text:style-name="T850">Até o Bim (l)</text:span></text:p><draw:enhanced-geometry draw:type="non-primitive" svg:viewBox="0 0 21600 21600" draw:enhanced-path="M 0 0 L 21600 0 21600 21600 0 21600 Z N"/></draw:custom-shape><draw:custom-shape svg:x="9.875in" svg:y="3.93056in" svg:width="0.48611in" svg:height="0.34722in" draw:z-index="252230656" draw:id="id547" draw:style-name="a548" draw:name="Rectangle 550" text:anchor-type="paragraph"><svg:title/><svg:desc/><text:p text:style-name="P851"><text:span text:style-name="T852">% (m/total m) x 100</text:span></text:p><draw:enhanced-geometry draw:type="non-primitive" svg:viewBox="0 0 21600 21600" draw:enhanced-path="M 0 0 L 21600 0 21600 21600 0 21600 Z N"/></draw:custom-shape><draw:custom-shape svg:x="7.91667in" svg:y="3.77778in" svg:width="1.19444in" svg:height="0.16667in" draw:z-index="252231680" draw:id="id548" draw:style-name="a549" draw:name="Rectangle 551" text:anchor-type="paragraph"><svg:title/><svg:desc/><text:p text:style-name="P853"><text:span text:style-name="T854">DESP. EMP.</text:span></text:p><draw:enhanced-geometry draw:type="non-primitive" svg:viewBox="0 0 21600 21600" draw:enhanced-path="M 0 0 L 21600 0 21600 21600 0 21600 Z N"/></draw:custom-shape><draw:connector draw:type="line" svg:x1="8.66667in" svg:y1="3.94444in" svg:x2="8.66667in" svg:y2="4.27778in" draw:z-index="252232704" draw:id="id549" draw:style-name="a550" draw:name="Line 552" text:anchor-type="paragraph"><svg:title/><svg:desc/></draw:connector><draw:connector draw:type="line" svg:x1="7.875in" svg:y1="3.75in" svg:x2="7.875in" svg:y2="4.27778in" draw:z-index="252233728" draw:id="id550" draw:style-name="a551" draw:name="Line 553" text:anchor-type="paragraph"><svg:title/><svg:desc/></draw:connector><draw:custom-shape svg:x="7.13889in" svg:y="3.77778in" svg:width="0.73611in" svg:height="0.48611in" draw:z-index="252234752" draw:id="id551" draw:style-name="a552" draw:name="Rectangle 554" text:anchor-type="paragraph"><svg:title/><svg:desc/><text:p text:style-name="P855"><text:span text:style-name="T856">DOTAÇÃO ATUALIZADA</text:span></text:p><draw:enhanced-geometry draw:type="non-primitive" svg:viewBox="0 0 21600 21600" draw:enhanced-path="M 0 0 L 21600 0 21600 21600 0 21600 Z N"/></draw:custom-shape><draw:connector draw:type="line" svg:x1="7.88889in" svg:y1="3.93056in" svg:x2="10.375in" svg:y2="3.93056in" draw:z-index="252235776" draw:id="id552" draw:style-name="a553" draw:name="Line 555" text:anchor-type="paragraph"><svg:title/><svg:desc/></draw:connector><draw:connector draw:type="line" svg:x1="0.66667in" svg:y1="4.27778in" svg:x2="11.30556in" svg:y2="4.27778in" draw:z-index="252236800" draw:id="id553" draw:style-name="a554" draw:name="Line 556" text:anchor-type="paragraph"><svg:title/><svg:desc/></draw:connector><draw:custom-shape svg:x="0.66667in" svg:y="4in" svg:width="5.625in" svg:height="0.19444in" draw:z-index="252237824" draw:id="id554" draw:style-name="a555" draw:name="Rectangle 557" text:anchor-type="paragraph"><svg:title/><svg:desc/><text:p text:style-name="P857"><text:span text:style-name="T858">(Por Subfunção)</text:span></text:p><draw:enhanced-geometry draw:type="non-primitive" svg:viewBox="0 0 21600 21600" draw:enhanced-path="M 0 0 L 21600 0 21600 21600 0 21600 Z N"/></draw:custom-shape><draw:connector draw:type="line" svg:x1="7.13889in" svg:y1="3.75in" svg:x2="7.13889in" svg:y2="4.27778in" draw:z-index="252238848" draw:id="id555" draw:style-name="a556" draw:name="Line 558" text:anchor-type="paragraph"><svg:title/><svg:desc/></draw:connector><draw:connector draw:type="line" svg:x1="9.15278in" svg:y1="3.75in" svg:x2="9.15278in" svg:y2="4.29167in" draw:z-index="252239872" draw:id="id556" draw:style-name="a557" draw:name="Line 559" text:anchor-type="paragraph"><svg:title/><svg:desc/></draw:connector><draw:custom-shape svg:x="9.29167in" svg:y="3.95833in" svg:width="0.5in" svg:height="0.30556in" draw:z-index="252240896" draw:id="id557" draw:style-name="a558" draw:name="Rectangle 560" text:anchor-type="paragraph"><svg:title/><svg:desc/><text:p text:style-name="P859"><text:span text:style-name="T860">Até o Bim (m)</text:span></text:p><draw:enhanced-geometry draw:type="non-primitive" svg:viewBox="0 0 21600 21600" draw:enhanced-path="M 0 0 L 21600 0 21600 21600 0 21600 Z N"/></draw:custom-shape><draw:custom-shape svg:x="8.68056in" svg:y="3.94444in" svg:width="0.48611in" svg:height="0.33333in" draw:z-index="252241920" draw:id="id558" draw:style-name="a559" draw:name="Rectangle 561" text:anchor-type="paragraph"><svg:title/><svg:desc/><text:p text:style-name="P861"><text:span text:style-name="T862">% (l/total l) x 100</text:span></text:p><draw:enhanced-geometry draw:type="non-primitive" svg:viewBox="0 0 21600 21600" draw:enhanced-path="M 0 0 L 21600 0 21600 21600 0 21600 Z N"/></draw:custom-shape><draw:custom-shape svg:x="9.18056in" svg:y="3.77778in" svg:width="1.19444in" svg:height="0.16667in" draw:z-index="252242944" draw:id="id559" draw:style-name="a560" draw:name="Rectangle 562" text:anchor-type="paragraph"><svg:title/><svg:desc/><text:p text:style-name="P863"><text:span text:style-name="T864">DESP. LIQ.</text:span></text:p><draw:enhanced-geometry draw:type="non-primitive" svg:viewBox="0 0 21600 21600" draw:enhanced-path="M 0 0 L 21600 0 21600 21600 0 21600 Z N"/></draw:custom-shape><draw:custom-shape svg:x="10.38889in" svg:y="3.77778in" svg:width="0.91667in" svg:height="0.51389in" draw:z-index="252243968" draw:id="id560" draw:style-name="a561" draw:name="Rectangle 563" text:anchor-type="paragraph"><svg:title/><svg:desc/><text:p text:style-name="P865"><text:span text:style-name="T866">INSCRITAS EM</text:span><text:span text:style-name="T867"><text:line-break/>RESTOS A</text:span><text:span text:style-name="T868"><text:line-break/>PAGAR NÃO</text:span><text:span text:style-name="T869"><text:line-break/><text:s/>PROCESSADOS</text:span></text:p><draw:enhanced-geometry draw:type="non-primitive" svg:viewBox="0 0 21600 21600" draw:enhanced-path="M 0 0 L 21600 0 21600 21600 0 21600 Z N"/></draw:custom-shape><draw:connector draw:type="line" svg:x1="10.375in" svg:y1="3.75in" svg:x2="10.375in" svg:y2="4.29167in" draw:z-index="252244992" draw:id="id561" draw:style-name="a562" draw:name="Line 564" text:anchor-type="paragraph"><svg:title/><svg:desc/></draw:connector><draw:custom-shape svg:x="6.33333in" svg:y="4.61111in" svg:width="0.76389in" svg:height="0.15278in" draw:z-index="252246016" draw:id="id562" draw:style-name="a563" draw:name="Rectangle 565" text:anchor-type="paragraph"><svg:title/><svg:desc/><text:p text:style-name="P870"><text:span text:style-name="T871">7.170.000,00</text:span></text:p><draw:enhanced-geometry draw:type="non-primitive" svg:viewBox="0 0 21600 21600" draw:enhanced-path="M 0 0 L 21600 0 21600 21600 0 21600 Z N"/></draw:custom-shape><draw:custom-shape svg:x="0.69444in" svg:y="5.06944in" svg:width="5.59722in" svg:height="0.15278in" draw:z-index="252247040" draw:id="id563" draw:style-name="a564" draw:name="Rectangle 566" text:anchor-type="paragraph"><svg:title/><svg:desc/><text:p text:style-name="P872"><text:span text:style-name="T873">Alimentação e Nutrição</text:span></text:p><draw:enhanced-geometry draw:type="non-primitive" svg:viewBox="0 0 21600 21600" draw:enhanced-path="M 0 0 L 21600 0 21600 21600 0 21600 Z N"/></draw:custom-shape><draw:custom-shape svg:x="6.33333in" svg:y="4.45833in" svg:width="0.76389in" svg:height="0.15278in" draw:z-index="252248064" draw:id="id564" draw:style-name="a565" draw:name="Rectangle 567" text:anchor-type="paragraph"><svg:title/><svg:desc/><text:p text:style-name="P874"><text:span text:style-name="T875">308.345.572,00</text:span></text:p><draw:enhanced-geometry draw:type="non-primitive" svg:viewBox="0 0 21600 21600" draw:enhanced-path="M 0 0 L 21600 0 21600 21600 0 21600 Z N"/></draw:custom-shape><draw:custom-shape svg:x="6.33333in" svg:y="4.30556in" svg:width="0.76389in" svg:height="0.15278in" draw:z-index="252249088" draw:id="id565" draw:style-name="a566" draw:name="Rectangle 568" text:anchor-type="paragraph"><svg:title/><svg:desc/><text:p text:style-name="P876"><text:span text:style-name="T877">86.259.600,00</text:span></text:p><draw:enhanced-geometry draw:type="non-primitive" svg:viewBox="0 0 21600 21600" draw:enhanced-path="M 0 0 L 21600 0 21600 21600 0 21600 Z N"/></draw:custom-shape><draw:custom-shape svg:x="7.90278in" svg:y="4.61111in" svg:width="0.72222in" svg:height="0.15278in" draw:z-index="252250112" draw:id="id566" draw:style-name="a567" draw:name="Rectangle 569" text:anchor-type="paragraph"><svg:title/><svg:desc/><text:p text:style-name="P878"><text:span text:style-name="T879">5.845.595,89</text:span></text:p><draw:enhanced-geometry draw:type="non-primitive" svg:viewBox="0 0 21600 21600" draw:enhanced-path="M 0 0 L 21600 0 21600 21600 0 21600 Z N"/></draw:custom-shape><draw:connector draw:type="line" svg:x1="9.86111in" svg:y1="4.29167in" svg:x2="9.86111in" svg:y2="5.55556in" draw:z-index="252251136" draw:id="id567" draw:style-name="a568" draw:name="Line 570" text:anchor-type="paragraph"><svg:title/><svg:desc/></draw:connector><draw:custom-shape svg:x="7.90278in" svg:y="4.76389in" svg:width="0.72222in" svg:height="0.15278in" draw:z-index="252252160" draw:id="id568" draw:style-name="a569" draw:name="Rectangle 571" text:anchor-type="paragraph"><svg:title/><svg:desc/><text:p text:style-name="P880"><text:span text:style-name="T881">112.024,00</text:span></text:p><draw:enhanced-geometry draw:type="non-primitive" svg:viewBox="0 0 21600 21600" draw:enhanced-path="M 0 0 L 21600 0 21600 21600 0 21600 Z N"/></draw:custom-shape><draw:custom-shape svg:x="0.69444in" svg:y="4.45833in" svg:width="5.59722in" svg:height="0.15278in" draw:z-index="252253184" draw:id="id569" draw:style-name="a570" draw:name="Rectangle 572" text:anchor-type="paragraph"><svg:title/><svg:desc/><text:p text:style-name="P882"><text:span text:style-name="T883">Assistência Básica</text:span></text:p><draw:enhanced-geometry draw:type="non-primitive" svg:viewBox="0 0 21600 21600" draw:enhanced-path="M 0 0 L 21600 0 21600 21600 0 21600 Z N"/></draw:custom-shape><draw:custom-shape svg:x="9.94444in" svg:y="5.06944in" svg:width="0.40278in" svg:height="0.15278in" draw:z-index="252254208" draw:id="id570" draw:style-name="a571" draw:name="Rectangle 573" text:anchor-type="paragraph"><svg:title/><svg:desc/><text:p text:style-name="P884"><text:span text:style-name="T885">0,00%</text:span></text:p><draw:enhanced-geometry draw:type="non-primitive" svg:viewBox="0 0 21600 21600" draw:enhanced-path="M 0 0 L 21600 0 21600 21600 0 21600 Z N"/></draw:custom-shape><draw:custom-shape svg:x="7.15278in" svg:y="4.45833in" svg:width="0.68056in" svg:height="0.15278in" draw:z-index="252255232" draw:id="id571" draw:style-name="a572" draw:name="Rectangle 574" text:anchor-type="paragraph"><svg:title/><svg:desc/><text:p text:style-name="P886"><text:span text:style-name="T887">362.803.301,66</text:span></text:p><draw:enhanced-geometry draw:type="non-primitive" svg:viewBox="0 0 21600 21600" draw:enhanced-path="M 0 0 L 21600 0 21600 21600 0 21600 Z N"/></draw:custom-shape><draw:custom-shape svg:x="7.15278in" svg:y="4.91667in" svg:width="0.68056in" svg:height="0.15278in" draw:z-index="252256256" draw:id="id572" draw:style-name="a573" draw:name="Rectangle 575" text:anchor-type="paragraph"><svg:title/><svg:desc/><text:p text:style-name="P888"><text:span text:style-name="T889">26.670.253,34</text:span></text:p><draw:enhanced-geometry draw:type="non-primitive" svg:viewBox="0 0 21600 21600" draw:enhanced-path="M 0 0 L 21600 0 21600 21600 0 21600 Z N"/></draw:custom-shape><draw:custom-shape svg:x="7.90278in" svg:y="4.45833in" svg:width="0.72222in" svg:height="0.15278in" draw:z-index="252257280" draw:id="id573" draw:style-name="a574" draw:name="Rectangle 576" text:anchor-type="paragraph"><svg:title/><svg:desc/><text:p text:style-name="P890"><text:span text:style-name="T891">309.543.930,26</text:span></text:p><draw:enhanced-geometry draw:type="non-primitive" svg:viewBox="0 0 21600 21600" draw:enhanced-path="M 0 0 L 21600 0 21600 21600 0 21600 Z N"/></draw:custom-shape><draw:custom-shape svg:x="0.69444in" svg:y="4.61111in" svg:width="5.59722in" svg:height="0.15278in" draw:z-index="252258304" draw:id="id574" draw:style-name="a575" draw:name="Rectangle 577" text:anchor-type="paragraph"><svg:title/><svg:desc/><text:p text:style-name="P892"><text:span text:style-name="T893">Suporte Profilático e Terapêutico</text:span></text:p><draw:enhanced-geometry draw:type="non-primitive" svg:viewBox="0 0 21600 21600" draw:enhanced-path="M 0 0 L 21600 0 21600 21600 0 21600 Z N"/></draw:custom-shape><draw:custom-shape svg:x="9.94444in" svg:y="4.61111in" svg:width="0.40278in" svg:height="0.15278in" draw:z-index="252259328" draw:id="id575" draw:style-name="a576" draw:name="Rectangle 578" text:anchor-type="paragraph"><svg:title/><svg:desc/><text:p text:style-name="P894"><text:span text:style-name="T895">1,54%</text:span></text:p><draw:enhanced-geometry draw:type="non-primitive" svg:viewBox="0 0 21600 21600" draw:enhanced-path="M 0 0 L 21600 0 21600 21600 0 21600 Z N"/></draw:custom-shape><draw:custom-shape svg:x="0.69444in" svg:y="4.91667in" svg:width="5.59722in" svg:height="0.15278in" draw:z-index="252260352" draw:id="id576" draw:style-name="a577" draw:name="Rectangle 579" text:anchor-type="paragraph"><svg:title/><svg:desc/><text:p text:style-name="P896"><text:span text:style-name="T897">Vigilância Epidemiológica</text:span></text:p><draw:enhanced-geometry draw:type="non-primitive" svg:viewBox="0 0 21600 21600" draw:enhanced-path="M 0 0 L 21600 0 21600 21600 0 21600 Z N"/></draw:custom-shape><draw:custom-shape svg:x="9.94444in" svg:y="4.30556in" svg:width="0.40278in" svg:height="0.15278in" draw:z-index="252261376" draw:id="id577" draw:style-name="a578" draw:name="Rectangle 580" text:anchor-type="paragraph"><svg:title/><svg:desc/><text:p text:style-name="P898"><text:span text:style-name="T899">17,62%</text:span></text:p><draw:enhanced-geometry draw:type="non-primitive" svg:viewBox="0 0 21600 21600" draw:enhanced-path="M 0 0 L 21600 0 21600 21600 0 21600 Z N"/></draw:custom-shape><draw:custom-shape svg:x="7.90278in" svg:y="4.30556in" svg:width="0.72222in" svg:height="0.15278in" draw:z-index="252262400" draw:id="id578" draw:style-name="a579" draw:name="Rectangle 581" text:anchor-type="paragraph"><svg:title/><svg:desc/><text:p text:style-name="P900"><text:span text:style-name="T901">85.509.058,16</text:span></text:p><draw:enhanced-geometry draw:type="non-primitive" svg:viewBox="0 0 21600 21600" draw:enhanced-path="M 0 0 L 21600 0 21600 21600 0 21600 Z N"/></draw:custom-shape><draw:custom-shape svg:x="6.33333in" svg:y="4.76389in" svg:width="0.76389in" svg:height="0.15278in" draw:z-index="252263424" draw:id="id579" draw:style-name="a580" draw:name="Rectangle 582" text:anchor-type="paragraph"><svg:title/><svg:desc/><text:p text:style-name="P902"><text:span text:style-name="T903">270.000,00</text:span></text:p><draw:enhanced-geometry draw:type="non-primitive" svg:viewBox="0 0 21600 21600" draw:enhanced-path="M 0 0 L 21600 0 21600 21600 0 21600 Z N"/></draw:custom-shape><draw:custom-shape svg:x="9.94444in" svg:y="4.91667in" svg:width="0.40278in" svg:height="0.15278in" draw:z-index="252264448" draw:id="id580" draw:style-name="a581" draw:name="Rectangle 583" text:anchor-type="paragraph"><svg:title/><svg:desc/><text:p text:style-name="P904"><text:span text:style-name="T905">5,53%</text:span></text:p><draw:enhanced-geometry draw:type="non-primitive" svg:viewBox="0 0 21600 21600" draw:enhanced-path="M 0 0 L 21600 0 21600 21600 0 21600 Z N"/></draw:custom-shape><draw:custom-shape svg:x="7.15278in" svg:y="5.22222in" svg:width="0.68056in" svg:height="0.15278in" draw:z-index="252265472" draw:id="id581" draw:style-name="a582" draw:name="Rectangle 584" text:anchor-type="paragraph"><svg:title/><svg:desc/><text:p text:style-name="P906"><text:span text:style-name="T907">34.777.408,33</text:span></text:p><draw:enhanced-geometry draw:type="non-primitive" svg:viewBox="0 0 21600 21600" draw:enhanced-path="M 0 0 L 21600 0 21600 21600 0 21600 Z N"/></draw:custom-shape><draw:custom-shape svg:x="7.90278in" svg:y="5.06944in" svg:width="0.72222in" svg:height="0.15278in" draw:z-index="252266496" draw:id="id582" draw:style-name="a583" draw:name="Rectangle 585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6.33333in" svg:y="5.375in" svg:width="0.76389in" svg:height="0.15278in" draw:z-index="252267520" draw:id="id583" draw:style-name="a584" draw:name="Rectangle 586" text:anchor-type="paragraph"><svg:title/><svg:desc/><text:p text:style-name="P910"><text:span text:style-name="T911">469.815.172,00</text:span></text:p><draw:enhanced-geometry draw:type="non-primitive" svg:viewBox="0 0 21600 21600" draw:enhanced-path="M 0 0 L 21600 0 21600 21600 0 21600 Z N"/></draw:custom-shape><draw:connector draw:type="line" svg:x1="8.66667in" svg:y1="4.29167in" svg:x2="8.66667in" svg:y2="5.55556in" draw:z-index="252268544" draw:id="id584" draw:style-name="a585" draw:name="Line 587" text:anchor-type="paragraph"><svg:title/><svg:desc/></draw:connector><draw:custom-shape svg:x="7.90278in" svg:y="5.375in" svg:width="0.72222in" svg:height="0.15278in" draw:z-index="252269568" draw:id="id585" draw:style-name="a586" draw:name="Rectangle 588" text:anchor-type="paragraph"><svg:title/><svg:desc/><text:p text:style-name="P912"><text:span text:style-name="T913">461.353.530,92</text:span></text:p><draw:enhanced-geometry draw:type="non-primitive" svg:viewBox="0 0 21600 21600" draw:enhanced-path="M 0 0 L 21600 0 21600 21600 0 21600 Z N"/></draw:custom-shape><draw:connector draw:type="line" svg:x1="7.875in" svg:y1="4.29167in" svg:x2="7.875in" svg:y2="5.55556in" draw:z-index="252270592" draw:id="id586" draw:style-name="a587" draw:name="Line 589" text:anchor-type="paragraph"><svg:title/><svg:desc/></draw:connector><draw:custom-shape svg:x="0.69444in" svg:y="4.76389in" svg:width="5.59722in" svg:height="0.15278in" draw:z-index="252271616" draw:id="id587" draw:style-name="a588" draw:name="Rectangle 590" text:anchor-type="paragraph"><svg:title/><svg:desc/><text:p text:style-name="P914"><text:span text:style-name="T915">Vigilância Sanitária</text:span></text:p><draw:enhanced-geometry draw:type="non-primitive" svg:viewBox="0 0 21600 21600" draw:enhanced-path="M 0 0 L 21600 0 21600 21600 0 21600 Z N"/></draw:custom-shape><draw:custom-shape svg:x="9.94444in" svg:y="5.22222in" svg:width="0.40278in" svg:height="0.15278in" draw:z-index="252272640" draw:id="id588" draw:style-name="a589" draw:name="Rectangle 591" text:anchor-type="paragraph"><svg:title/><svg:desc/><text:p text:style-name="P916"><text:span text:style-name="T917">8,07%</text:span></text:p><draw:enhanced-geometry draw:type="non-primitive" svg:viewBox="0 0 21600 21600" draw:enhanced-path="M 0 0 L 21600 0 21600 21600 0 21600 Z N"/></draw:custom-shape><draw:custom-shape svg:x="0.69444in" svg:y="5.22222in" svg:width="5.59722in" svg:height="0.15278in" draw:z-index="252273664" draw:id="id589" draw:style-name="a590" draw:name="Rectangle 592" text:anchor-type="paragraph"><svg:title/><svg:desc/><text:p text:style-name="P918"><text:span text:style-name="T919">Outras Subfunções</text:span></text:p><draw:enhanced-geometry draw:type="non-primitive" svg:viewBox="0 0 21600 21600" draw:enhanced-path="M 0 0 L 21600 0 21600 21600 0 21600 Z N"/></draw:custom-shape><draw:connector draw:type="line" svg:x1="6.29167in" svg:y1="4.29167in" svg:x2="6.29167in" svg:y2="5.55556in" draw:z-index="252274688" draw:id="id590" draw:style-name="a591" draw:name="Line 593" text:anchor-type="paragraph"><svg:title/><svg:desc/></draw:connector><draw:custom-shape svg:x="7.15278in" svg:y="5.06944in" svg:width="0.68056in" svg:height="0.15278in" draw:z-index="252275712" draw:id="id591" draw:style-name="a592" draw:name="Rectangle 594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9.94444in" svg:y="4.45833in" svg:width="0.40278in" svg:height="0.15278in" draw:z-index="252276736" draw:id="id592" draw:style-name="a593" draw:name="Rectangle 595" text:anchor-type="paragraph"><svg:title/><svg:desc/><text:p text:style-name="P922"><text:span text:style-name="T923">67,22%</text:span></text:p><draw:enhanced-geometry draw:type="non-primitive" svg:viewBox="0 0 21600 21600" draw:enhanced-path="M 0 0 L 21600 0 21600 21600 0 21600 Z N"/></draw:custom-shape><draw:custom-shape svg:x="7.15278in" svg:y="5.375in" svg:width="0.68056in" svg:height="0.15278in" draw:z-index="252277760" draw:id="id593" draw:style-name="a594" draw:name="Rectangle 596" text:anchor-type="paragraph"><svg:title/><svg:desc/><text:p text:style-name="P924"><text:span text:style-name="T925">523.032.321,48</text:span></text:p><draw:enhanced-geometry draw:type="non-primitive" svg:viewBox="0 0 21600 21600" draw:enhanced-path="M 0 0 L 21600 0 21600 21600 0 21600 Z N"/></draw:custom-shape><draw:custom-shape svg:x="6.33333in" svg:y="5.06944in" svg:width="0.76389in" svg:height="0.15278in" draw:z-index="252278784" draw:id="id594" draw:style-name="a595" draw:name="Rectangle 597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0.69444in" svg:y="5.375in" svg:width="5.63889in" svg:height="0.15278in" draw:z-index="252279808" draw:id="id595" draw:style-name="a596" draw:name="Rectangle 598" text:anchor-type="paragraph"><svg:title/><svg:desc/><text:p text:style-name="P928"><text:span text:style-name="T929">TOTAL</text:span></text:p><draw:enhanced-geometry draw:type="non-primitive" svg:viewBox="0 0 21600 21600" draw:enhanced-path="M 0 0 L 21600 0 21600 21600 0 21600 Z N"/></draw:custom-shape><draw:connector draw:type="line" svg:x1="0.66667in" svg:y1="5.54167in" svg:x2="11.30556in" svg:y2="5.54167in" draw:z-index="252280832" draw:id="id596" draw:style-name="a597" draw:name="Line 599" text:anchor-type="paragraph"><svg:title/><svg:desc/></draw:connector><draw:custom-shape svg:x="7.15278in" svg:y="4.30556in" svg:width="0.68056in" svg:height="0.15278in" draw:z-index="252281856" draw:id="id597" draw:style-name="a598" draw:name="Rectangle 600" text:anchor-type="paragraph"><svg:title/><svg:desc/><text:p text:style-name="P930"><text:span text:style-name="T931">90.637.771,67</text:span></text:p><draw:enhanced-geometry draw:type="non-primitive" svg:viewBox="0 0 21600 21600" draw:enhanced-path="M 0 0 L 21600 0 21600 21600 0 21600 Z N"/></draw:custom-shape><draw:custom-shape svg:x="7.15278in" svg:y="4.76389in" svg:width="0.68056in" svg:height="0.15278in" draw:z-index="252282880" draw:id="id598" draw:style-name="a599" draw:name="Rectangle 601" text:anchor-type="paragraph"><svg:title/><svg:desc/><text:p text:style-name="P932"><text:span text:style-name="T933">270.000,00</text:span></text:p><draw:enhanced-geometry draw:type="non-primitive" svg:viewBox="0 0 21600 21600" draw:enhanced-path="M 0 0 L 21600 0 21600 21600 0 21600 Z N"/></draw:custom-shape><draw:custom-shape svg:x="9.94444in" svg:y="4.76389in" svg:width="0.40278in" svg:height="0.15278in" draw:z-index="252283904" draw:id="id599" draw:style-name="a600" draw:name="Rectangle 602" text:anchor-type="paragraph"><svg:title/><svg:desc/><text:p text:style-name="P934"><text:span text:style-name="T935">0,02%</text:span></text:p><draw:enhanced-geometry draw:type="non-primitive" svg:viewBox="0 0 21600 21600" draw:enhanced-path="M 0 0 L 21600 0 21600 21600 0 21600 Z N"/></draw:custom-shape><draw:custom-shape svg:x="6.33333in" svg:y="4.91667in" svg:width="0.76389in" svg:height="0.15278in" draw:z-index="252284928" draw:id="id600" draw:style-name="a601" draw:name="Rectangle 603" text:anchor-type="paragraph"><svg:title/><svg:desc/><text:p text:style-name="P936"><text:span text:style-name="T937">26.227.000,00</text:span></text:p><draw:enhanced-geometry draw:type="non-primitive" svg:viewBox="0 0 21600 21600" draw:enhanced-path="M 0 0 L 21600 0 21600 21600 0 21600 Z N"/></draw:custom-shape><draw:custom-shape svg:x="7.90278in" svg:y="4.91667in" svg:width="0.72222in" svg:height="0.15278in" draw:z-index="252285952" draw:id="id601" draw:style-name="a602" draw:name="Rectangle 604" text:anchor-type="paragraph"><svg:title/><svg:desc/><text:p text:style-name="P938"><text:span text:style-name="T939">26.471.500,37</text:span></text:p><draw:enhanced-geometry draw:type="non-primitive" svg:viewBox="0 0 21600 21600" draw:enhanced-path="M 0 0 L 21600 0 21600 21600 0 21600 Z N"/></draw:custom-shape><draw:custom-shape svg:x="0.69444in" svg:y="4.30556in" svg:width="5.59722in" svg:height="0.15278in" draw:z-index="252286976" draw:id="id602" draw:style-name="a603" draw:name="Rectangle 605" text:anchor-type="paragraph"><svg:title/><svg:desc/><text:p text:style-name="P940"><text:span text:style-name="T941">Atenção Básica</text:span></text:p><draw:enhanced-geometry draw:type="non-primitive" svg:viewBox="0 0 21600 21600" draw:enhanced-path="M 0 0 L 21600 0 21600 21600 0 21600 Z N"/></draw:custom-shape><draw:custom-shape svg:x="7.15278in" svg:y="4.61111in" svg:width="0.68056in" svg:height="0.15278in" draw:z-index="252288000" draw:id="id603" draw:style-name="a604" draw:name="Rectangle 606" text:anchor-type="paragraph"><svg:title/><svg:desc/><text:p text:style-name="P942"><text:span text:style-name="T943">7.873.586,48</text:span></text:p><draw:enhanced-geometry draw:type="non-primitive" svg:viewBox="0 0 21600 21600" draw:enhanced-path="M 0 0 L 21600 0 21600 21600 0 21600 Z N"/></draw:custom-shape><draw:custom-shape svg:x="7.90278in" svg:y="5.22222in" svg:width="0.72222in" svg:height="0.15278in" draw:z-index="252289024" draw:id="id604" draw:style-name="a605" draw:name="Rectangle 607" text:anchor-type="paragraph"><svg:title/><svg:desc/><text:p text:style-name="P944"><text:span text:style-name="T945">33.871.422,24</text:span></text:p><draw:enhanced-geometry draw:type="non-primitive" svg:viewBox="0 0 21600 21600" draw:enhanced-path="M 0 0 L 21600 0 21600 21600 0 21600 Z N"/></draw:custom-shape><draw:custom-shape svg:x="6.33333in" svg:y="5.22222in" svg:width="0.76389in" svg:height="0.15278in" draw:z-index="252290048" draw:id="id605" draw:style-name="a606" draw:name="Rectangle 608" text:anchor-type="paragraph"><svg:title/><svg:desc/><text:p text:style-name="P946"><text:span text:style-name="T947">41.543.000,00</text:span></text:p><draw:enhanced-geometry draw:type="non-primitive" svg:viewBox="0 0 21600 21600" draw:enhanced-path="M 0 0 L 21600 0 21600 21600 0 21600 Z N"/></draw:custom-shape><draw:custom-shape svg:x="9.94444in" svg:y="5.375in" svg:width="0.40278in" svg:height="0.15278in" draw:z-index="252291072" draw:id="id606" draw:style-name="a607" draw:name="Rectangle 609" text:anchor-type="paragraph"><svg:title/><svg:desc/><text:p text:style-name="P948"><text:span text:style-name="T949">100 %</text:span></text:p><draw:enhanced-geometry draw:type="non-primitive" svg:viewBox="0 0 21600 21600" draw:enhanced-path="M 0 0 L 21600 0 21600 21600 0 21600 Z N"/></draw:custom-shape><draw:connector draw:type="line" svg:x1="7.13889in" svg:y1="4.29167in" svg:x2="7.13889in" svg:y2="5.55556in" draw:z-index="252292096" draw:id="id607" draw:style-name="a608" draw:name="Line 610" text:anchor-type="paragraph"><svg:title/><svg:desc/></draw:connector><draw:connector draw:type="line" svg:x1="9.15278in" svg:y1="4.29167in" svg:x2="9.15278in" svg:y2="5.55556in" draw:z-index="252293120" draw:id="id608" draw:style-name="a609" draw:name="Line 611" text:anchor-type="paragraph"><svg:title/><svg:desc/></draw:connector><draw:custom-shape svg:x="9.16667in" svg:y="4.91667in" svg:width="0.66667in" svg:height="0.15278in" draw:z-index="252294144" draw:id="id609" draw:style-name="a610" draw:name="Rectangle 612" text:anchor-type="paragraph"><svg:title/><svg:desc/><text:p text:style-name="P950"><text:span text:style-name="T951">14.073.220,16</text:span></text:p><draw:enhanced-geometry draw:type="non-primitive" svg:viewBox="0 0 21600 21600" draw:enhanced-path="M 0 0 L 21600 0 21600 21600 0 21600 Z N"/></draw:custom-shape><draw:custom-shape svg:x="9.16667in" svg:y="4.30556in" svg:width="0.66667in" svg:height="0.15278in" draw:z-index="252295168" draw:id="id610" draw:style-name="a611" draw:name="Rectangle 613" text:anchor-type="paragraph"><svg:title/><svg:desc/><text:p text:style-name="P952"><text:span text:style-name="T953">44.828.941,83</text:span></text:p><draw:enhanced-geometry draw:type="non-primitive" svg:viewBox="0 0 21600 21600" draw:enhanced-path="M 0 0 L 21600 0 21600 21600 0 21600 Z N"/></draw:custom-shape><draw:custom-shape svg:x="9.16667in" svg:y="4.45833in" svg:width="0.66667in" svg:height="0.15278in" draw:z-index="252296192" draw:id="id611" draw:style-name="a612" draw:name="Rectangle 614" text:anchor-type="paragraph"><svg:title/><svg:desc/><text:p text:style-name="P954"><text:span text:style-name="T955">170.971.398,24</text:span></text:p><draw:enhanced-geometry draw:type="non-primitive" svg:viewBox="0 0 21600 21600" draw:enhanced-path="M 0 0 L 21600 0 21600 21600 0 21600 Z N"/></draw:custom-shape><draw:custom-shape svg:x="9.16667in" svg:y="5.375in" svg:width="0.66667in" svg:height="0.15278in" draw:z-index="252297216" draw:id="id612" draw:style-name="a613" draw:name="Rectangle 615" text:anchor-type="paragraph"><svg:title/><svg:desc/><text:p text:style-name="P956"><text:span text:style-name="T957">254.353.462,26</text:span></text:p><draw:enhanced-geometry draw:type="non-primitive" svg:viewBox="0 0 21600 21600" draw:enhanced-path="M 0 0 L 21600 0 21600 21600 0 21600 Z N"/></draw:custom-shape><draw:custom-shape svg:x="9.16667in" svg:y="4.76389in" svg:width="0.66667in" svg:height="0.15278in" draw:z-index="252298240" draw:id="id613" draw:style-name="a614" draw:name="Rectangle 616" text:anchor-type="paragraph"><svg:title/><svg:desc/><text:p text:style-name="P958"><text:span text:style-name="T959">39.000,17</text:span></text:p><draw:enhanced-geometry draw:type="non-primitive" svg:viewBox="0 0 21600 21600" draw:enhanced-path="M 0 0 L 21600 0 21600 21600 0 21600 Z N"/></draw:custom-shape><draw:custom-shape svg:x="9.16667in" svg:y="5.22222in" svg:width="0.66667in" svg:height="0.15278in" draw:z-index="252299264" draw:id="id614" draw:style-name="a615" draw:name="Rectangle 617" text:anchor-type="paragraph"><svg:title/><svg:desc/><text:p text:style-name="P960"><text:span text:style-name="T961">20.516.577,10</text:span></text:p><draw:enhanced-geometry draw:type="non-primitive" svg:viewBox="0 0 21600 21600" draw:enhanced-path="M 0 0 L 21600 0 21600 21600 0 21600 Z N"/></draw:custom-shape><draw:custom-shape svg:x="9.16667in" svg:y="5.06944in" svg:width="0.66667in" svg:height="0.15278in" draw:z-index="252300288" draw:id="id615" draw:style-name="a616" draw:name="Rectangle 618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ustom-shape svg:x="9.16667in" svg:y="4.61111in" svg:width="0.66667in" svg:height="0.15278in" draw:z-index="252301312" draw:id="id616" draw:style-name="a617" draw:name="Rectangle 619" text:anchor-type="paragraph"><svg:title/><svg:desc/><text:p text:style-name="P964"><text:span text:style-name="T965">3.924.324,76</text:span></text:p><draw:enhanced-geometry draw:type="non-primitive" svg:viewBox="0 0 21600 21600" draw:enhanced-path="M 0 0 L 21600 0 21600 21600 0 21600 Z N"/></draw:custom-shape><draw:custom-shape svg:x="8.70833in" svg:y="5.22222in" svg:width="0.40278in" svg:height="0.15278in" draw:z-index="252302336" draw:id="id617" draw:style-name="a618" draw:name="Rectangle 620" text:anchor-type="paragraph"><svg:title/><svg:desc/><text:p text:style-name="P966"><text:span text:style-name="T967">7,34%</text:span></text:p><draw:enhanced-geometry draw:type="non-primitive" svg:viewBox="0 0 21600 21600" draw:enhanced-path="M 0 0 L 21600 0 21600 21600 0 21600 Z N"/></draw:custom-shape><draw:custom-shape svg:x="8.70833in" svg:y="4.61111in" svg:width="0.40278in" svg:height="0.15278in" draw:z-index="252303360" draw:id="id618" draw:style-name="a619" draw:name="Rectangle 621" text:anchor-type="paragraph"><svg:title/><svg:desc/><text:p text:style-name="P968"><text:span text:style-name="T969">1,27%</text:span></text:p><draw:enhanced-geometry draw:type="non-primitive" svg:viewBox="0 0 21600 21600" draw:enhanced-path="M 0 0 L 21600 0 21600 21600 0 21600 Z N"/></draw:custom-shape><draw:custom-shape svg:x="8.70833in" svg:y="4.45833in" svg:width="0.40278in" svg:height="0.15278in" draw:z-index="252304384" draw:id="id619" draw:style-name="a620" draw:name="Rectangle 622" text:anchor-type="paragraph"><svg:title/><svg:desc/><text:p text:style-name="P970"><text:span text:style-name="T971">67,09%</text:span></text:p><draw:enhanced-geometry draw:type="non-primitive" svg:viewBox="0 0 21600 21600" draw:enhanced-path="M 0 0 L 21600 0 21600 21600 0 21600 Z N"/></draw:custom-shape><draw:custom-shape svg:x="8.70833in" svg:y="4.76389in" svg:width="0.40278in" svg:height="0.15278in" draw:z-index="252305408" draw:id="id620" draw:style-name="a621" draw:name="Rectangle 623" text:anchor-type="paragraph"><svg:title/><svg:desc/><text:p text:style-name="P972"><text:span text:style-name="T973">0,02%</text:span></text:p><draw:enhanced-geometry draw:type="non-primitive" svg:viewBox="0 0 21600 21600" draw:enhanced-path="M 0 0 L 21600 0 21600 21600 0 21600 Z N"/></draw:custom-shape><draw:custom-shape svg:x="8.70833in" svg:y="5.375in" svg:width="0.40278in" svg:height="0.15278in" draw:z-index="252306432" draw:id="id621" draw:style-name="a622" draw:name="Rectangle 624" text:anchor-type="paragraph"><svg:title/><svg:desc/><text:p text:style-name="P974"><text:span text:style-name="T975">100 %</text:span></text:p><draw:enhanced-geometry draw:type="non-primitive" svg:viewBox="0 0 21600 21600" draw:enhanced-path="M 0 0 L 21600 0 21600 21600 0 21600 Z N"/></draw:custom-shape><draw:custom-shape svg:x="8.70833in" svg:y="4.91667in" svg:width="0.40278in" svg:height="0.15278in" draw:z-index="252307456" draw:id="id622" draw:style-name="a623" draw:name="Rectangle 625" text:anchor-type="paragraph"><svg:title/><svg:desc/><text:p text:style-name="P976"><text:span text:style-name="T977">5,74%</text:span></text:p><draw:enhanced-geometry draw:type="non-primitive" svg:viewBox="0 0 21600 21600" draw:enhanced-path="M 0 0 L 21600 0 21600 21600 0 21600 Z N"/></draw:custom-shape><draw:custom-shape svg:x="8.70833in" svg:y="5.06944in" svg:width="0.40278in" svg:height="0.15278in" draw:z-index="252308480" draw:id="id623" draw:style-name="a624" draw:name="Rectangle 626" text:anchor-type="paragraph"><svg:title/><svg:desc/><text:p text:style-name="P978"><text:span text:style-name="T979">0,00%</text:span></text:p><draw:enhanced-geometry draw:type="non-primitive" svg:viewBox="0 0 21600 21600" draw:enhanced-path="M 0 0 L 21600 0 21600 21600 0 21600 Z N"/></draw:custom-shape><draw:custom-shape svg:x="8.70833in" svg:y="4.30556in" svg:width="0.40278in" svg:height="0.15278in" draw:z-index="252309504" draw:id="id624" draw:style-name="a625" draw:name="Rectangle 627" text:anchor-type="paragraph"><svg:title/><svg:desc/><text:p text:style-name="P980"><text:span text:style-name="T981">18,53%</text:span></text:p><draw:enhanced-geometry draw:type="non-primitive" svg:viewBox="0 0 21600 21600" draw:enhanced-path="M 0 0 L 21600 0 21600 21600 0 21600 Z N"/></draw:custom-shape><draw:custom-shape svg:x="10.56944in" svg:y="5.375in" svg:width="0.66667in" svg:height="0.15278in" draw:z-index="252310528" draw:id="id625" draw:style-name="a626" draw:name="Rectangle 628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ustom-shape svg:x="10.56944in" svg:y="4.91667in" svg:width="0.66667in" svg:height="0.15278in" draw:z-index="252311552" draw:id="id626" draw:style-name="a627" draw:name="Rectangle 629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10.56944in" svg:y="4.45833in" svg:width="0.66667in" svg:height="0.15278in" draw:z-index="252312576" draw:id="id627" draw:style-name="a628" draw:name="Rectangle 630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10.56944in" svg:y="4.30556in" svg:width="0.66667in" svg:height="0.15278in" draw:z-index="252313600" draw:id="id628" draw:style-name="a629" draw:name="Rectangle 631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10.56944in" svg:y="5.06944in" svg:width="0.66667in" svg:height="0.15278in" draw:z-index="252314624" draw:id="id629" draw:style-name="a630" draw:name="Rectangle 632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10.56944in" svg:y="5.22222in" svg:width="0.66667in" svg:height="0.15278in" draw:z-index="252315648" draw:id="id630" draw:style-name="a631" draw:name="Rectangle 633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10.56944in" svg:y="4.76389in" svg:width="0.66667in" svg:height="0.15278in" draw:z-index="252316672" draw:id="id631" draw:style-name="a632" draw:name="Rectangle 634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10.56944in" svg:y="4.61111in" svg:width="0.66667in" svg:height="0.15278in" draw:z-index="252317696" draw:id="id632" draw:style-name="a633" draw:name="Rectangle 635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10.375in" svg:y1="4.29167in" svg:x2="10.375in" svg:y2="5.55556in" draw:z-index="252318720" draw:id="id633" draw:style-name="a634" draw:name="Line 636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7-29T11:05:00Z</meta:creation-date>
    <dc:date>2016-07-29T11:05:00Z</dc:date>
    <meta:print-date>2016-07-29T10:5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9" meta:character-count="637" meta:row-count="4" meta:non-whitespace-character-count="539"/>
  </office:meta>
</office:document-meta>
</file>