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end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text-align="end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center" fo:margin-bottom="0in" fo:line-height="100%"/>
    </style:style>
    <style:style style:name="T5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9" style:parent-style-name="Normal" style:family="paragraph">
      <style:paragraph-properties fo:widows="0" fo:orphans="0" style:text-autospace="none" fo:text-align="center" fo:margin-bottom="0in" fo:line-height="100%"/>
    </style:style>
    <style:style style:name="T5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center" fo:margin-bottom="0in" fo:line-height="100%"/>
    </style:style>
    <style:style style:name="T5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center" fo:margin-bottom="0in" fo:line-height="100%"/>
    </style:style>
    <style:style style:name="T5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45" style:parent-style-name="Normal" style:family="paragraph">
      <style:paragraph-properties fo:widows="0" fo:orphans="0" style:text-autospace="none" fo:text-align="center" fo:margin-bottom="0in" fo:line-height="100%"/>
    </style:style>
    <style:style style:name="T5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center" fo:margin-bottom="0in" fo:line-height="100%"/>
    </style:style>
    <style:style style:name="T5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549" style:parent-style-name="Normal" style:family="paragraph">
      <style:paragraph-properties fo:widows="0" fo:orphans="0" style:text-autospace="none" fo:text-align="center" fo:margin-bottom="0in" fo:line-height="100%"/>
    </style:style>
    <style:style style:name="T5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center" fo:margin-bottom="0in" fo:line-height="100%"/>
    </style:style>
    <style:style style:name="T7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1" style:parent-style-name="Normal" style:family="paragraph">
      <style:paragraph-properties fo:widows="0" fo:orphans="0" style:text-autospace="none" fo:text-align="center" fo:margin-bottom="0in" fo:line-height="100%"/>
    </style:style>
    <style:style style:name="T7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</style:style>
    <style:style style:name="T7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</style:style>
    <style:style style:name="T7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fo:break-before="page" style:text-autospace="none" fo:margin-bottom="0in" fo:line-height="100%"/>
    </style:style>
    <style:style style:name="P81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19" style:parent-style-name="Normal" style:family="paragraph">
      <style:paragraph-properties fo:widows="0" fo:orphans="0" style:text-autospace="none" fo:text-align="center" fo:margin-bottom="0in" fo:line-height="100%"/>
    </style:style>
    <style:style style:name="T8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1" style:parent-style-name="Normal" style:family="paragraph">
      <style:paragraph-properties fo:widows="0" fo:orphans="0" style:text-autospace="none" fo:text-align="center" fo:margin-bottom="0in" fo:line-height="100%"/>
    </style:style>
    <style:style style:name="T8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3" style:parent-style-name="Normal" style:family="paragraph">
      <style:paragraph-properties fo:widows="0" fo:orphans="0" style:text-autospace="none" fo:text-align="center" fo:margin-bottom="0in" fo:line-height="100%"/>
    </style:style>
    <style:style style:name="T8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center" fo:margin-bottom="0in" fo:line-height="100%"/>
    </style:style>
    <style:style style:name="T8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7" style:parent-style-name="Normal" style:family="paragraph">
      <style:paragraph-properties fo:widows="0" fo:orphans="0" style:text-autospace="none" fo:text-align="center" fo:margin-bottom="0in" fo:line-height="100%"/>
    </style:style>
    <style:style style:name="T8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center" fo:margin-bottom="0in" fo:line-height="100%"/>
    </style:style>
    <style:style style:name="T8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1" style:parent-style-name="Normal" style:family="paragraph">
      <style:paragraph-properties fo:widows="0" fo:orphans="0" style:text-autospace="none" fo:text-align="center" fo:margin-bottom="0in" fo:line-height="100%"/>
    </style:style>
    <style:style style:name="T8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5" style:parent-style-name="Normal" style:family="paragraph">
      <style:paragraph-properties fo:widows="0" fo:orphans="0" style:text-autospace="none" fo:text-align="center" fo:margin-bottom="0in" fo:line-height="100%"/>
    </style:style>
    <style:style style:name="T8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7" style:parent-style-name="Normal" style:family="paragraph">
      <style:paragraph-properties fo:widows="0" fo:orphans="0" style:text-autospace="none" fo:text-align="center" fo:margin-bottom="0in" fo:line-height="100%"/>
    </style:style>
    <style:style style:name="T8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center" fo:margin-bottom="0in" fo:line-height="100%"/>
    </style:style>
    <style:style style:name="T9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center" fo:margin-bottom="0in" fo:line-height="100%"/>
    </style:style>
    <style:style style:name="T9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9" style:parent-style-name="Normal" style:family="paragraph">
      <style:paragraph-properties fo:widows="0" fo:orphans="0" style:text-autospace="none" fo:text-align="center" fo:margin-bottom="0in" fo:line-height="100%"/>
    </style:style>
    <style:style style:name="T9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4" style:parent-style-name="Normal" style:family="paragraph">
      <style:paragraph-properties fo:widows="0" fo:orphans="0" style:text-autospace="none" fo:text-align="center" fo:margin-bottom="0in" fo:line-height="100%"/>
    </style:style>
    <style:style style:name="T9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6" style:parent-style-name="Normal" style:family="paragraph">
      <style:paragraph-properties fo:widows="0" fo:orphans="0" style:text-autospace="none" fo:text-align="center" fo:margin-bottom="0in" fo:line-height="100%"/>
    </style:style>
    <style:style style:name="T9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8" style:parent-style-name="Normal" style:family="paragraph">
      <style:paragraph-properties fo:widows="0" fo:orphans="0" style:text-autospace="none" fo:text-align="center" fo:margin-bottom="0in" fo:line-height="100%"/>
    </style:style>
    <style:style style:name="T9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2" style:parent-style-name="Normal" style:family="paragraph">
      <style:paragraph-properties fo:widows="0" fo:orphans="0" style:text-autospace="none" fo:text-align="center" fo:margin-bottom="0in" fo:line-height="100%"/>
    </style:style>
    <style:style style:name="T9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4" style:parent-style-name="Normal" style:family="paragraph">
      <style:paragraph-properties fo:widows="0" fo:orphans="0" style:text-autospace="none" fo:text-align="center" fo:margin-bottom="0in" fo:line-height="100%"/>
    </style:style>
    <style:style style:name="T9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8" style:parent-style-name="Normal" style:family="paragraph">
      <style:paragraph-properties fo:widows="0" fo:orphans="0" style:text-autospace="none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center" fo:margin-bottom="0in" fo:line-height="100%"/>
    </style:style>
    <style:style style:name="T10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43" style:parent-style-name="Normal" style:family="paragraph">
      <style:paragraph-properties fo:widows="0" fo:orphans="0" style:text-autospace="none" fo:text-align="center" fo:margin-bottom="0in" fo:line-height="100%"/>
    </style:style>
    <style:style style:name="T10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45" style:parent-style-name="Normal" style:family="paragraph">
      <style:paragraph-properties fo:widows="0" fo:orphans="0" style:text-autospace="none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center" fo:margin-bottom="0in" fo:line-height="100%"/>
    </style:style>
    <style:style style:name="T10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center" fo:margin-bottom="0in" fo:line-height="100%"/>
    </style:style>
    <style:style style:name="T10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center" fo:margin-bottom="0in" fo:line-height="100%"/>
    </style:style>
    <style:style style:name="T10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95" style:parent-style-name="Normal" style:family="paragraph">
      <style:paragraph-properties fo:widows="0" fo:orphans="0" style:text-autospace="none" fo:text-align="center" fo:margin-bottom="0in" fo:line-height="100%"/>
    </style:style>
    <style:style style:name="T10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97" style:parent-style-name="Normal" style:family="paragraph">
      <style:paragraph-properties fo:widows="0" fo:orphans="0" style:text-autospace="none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center" fo:margin-bottom="0in" fo:line-height="100%"/>
    </style:style>
    <style:style style:name="T11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07" style:parent-style-name="Normal" style:family="paragraph">
      <style:paragraph-properties fo:widows="0" fo:orphans="0" style:text-autospace="none" fo:text-align="center" fo:margin-bottom="0in" fo:line-height="100%"/>
    </style:style>
    <style:style style:name="T1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09" style:parent-style-name="Normal" style:family="paragraph">
      <style:paragraph-properties fo:widows="0" fo:orphans="0" style:text-autospace="none" fo:text-align="center" fo:margin-bottom="0in" fo:line-height="100%"/>
    </style:style>
    <style:style style:name="T11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center" fo:margin-bottom="0in" fo:line-height="100%"/>
    </style:style>
    <style:style style:name="T11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13" style:parent-style-name="Normal" style:family="paragraph">
      <style:paragraph-properties fo:widows="0" fo:orphans="0" style:text-autospace="none" fo:text-align="center" fo:margin-bottom="0in" fo:line-height="100%"/>
    </style:style>
    <style:style style:name="T11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center" fo:margin-bottom="0in" fo:line-height="100%"/>
    </style:style>
    <style:style style:name="T11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1117" style:parent-style-name="Normal" style:family="paragraph">
      <style:paragraph-properties fo:widows="0" fo:orphans="0" style:text-autospace="none" fo:text-align="center" fo:margin-bottom="0in" fo:line-height="100%"/>
    </style:style>
    <style:style style:name="T11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text-align="center" fo:margin-bottom="0in" fo:line-height="100%"/>
    </style:style>
    <style:style style:name="T11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33" style:parent-style-name="Normal" style:family="paragraph">
      <style:paragraph-properties fo:widows="0" fo:orphans="0" style:text-autospace="none" fo:text-align="center" fo:margin-bottom="0in" fo:line-height="100%"/>
    </style:style>
    <style:style style:name="T11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35" style:parent-style-name="Normal" style:family="paragraph">
      <style:paragraph-properties fo:widows="0" fo:orphans="0" style:text-autospace="none" fo:text-align="center" fo:margin-bottom="0in" fo:line-height="100%"/>
    </style:style>
    <style:style style:name="T11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39" style:parent-style-name="Normal" style:family="paragraph">
      <style:paragraph-properties fo:widows="0" fo:orphans="0" style:text-autospace="none" fo:text-align="center" fo:margin-bottom="0in" fo:line-height="100%"/>
    </style:style>
    <style:style style:name="T11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43" style:parent-style-name="Normal" style:family="paragraph">
      <style:paragraph-properties fo:widows="0" fo:orphans="0" style:text-autospace="none" fo:text-align="center" fo:margin-bottom="0in" fo:line-height="100%"/>
    </style:style>
    <style:style style:name="T11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45" style:parent-style-name="Normal" style:family="paragraph">
      <style:paragraph-properties fo:widows="0" fo:orphans="0" style:text-autospace="none" fo:text-align="center" fo:margin-bottom="0in" fo:line-height="100%"/>
    </style:style>
    <style:style style:name="T11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47" style:parent-style-name="Normal" style:family="paragraph">
      <style:paragraph-properties fo:widows="0" fo:orphans="0" style:text-autospace="none" fo:text-align="center" fo:margin-bottom="0in" fo:line-height="100%"/>
    </style:style>
    <style:style style:name="T11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51" style:parent-style-name="Normal" style:family="paragraph">
      <style:paragraph-properties fo:widows="0" fo:orphans="0" style:text-autospace="none" fo:text-align="center" fo:margin-bottom="0in" fo:line-height="100%"/>
    </style:style>
    <style:style style:name="T11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55" style:parent-style-name="Normal" style:family="paragraph">
      <style:paragraph-properties fo:widows="0" fo:orphans="0" style:text-autospace="none" fo:text-align="center" fo:margin-bottom="0in" fo:line-height="100%"/>
    </style:style>
    <style:style style:name="T11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60" style:parent-style-name="Normal" style:family="paragraph">
      <style:paragraph-properties fo:widows="0" fo:orphans="0" style:text-autospace="none" fo:text-align="center" fo:margin-bottom="0in" fo:line-height="100%"/>
    </style:style>
    <style:style style:name="T11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62" style:parent-style-name="Normal" style:family="paragraph">
      <style:paragraph-properties fo:widows="0" fo:orphans="0" fo:break-before="page" style:text-autospace="none" fo:margin-bottom="0in" fo:line-height="100%"/>
    </style:style>
    <style:style style:name="P116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6" style:parent-style-name="Normal" style:family="paragraph">
      <style:paragraph-properties fo:widows="0" fo:orphans="0" style:text-autospace="none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8" style:parent-style-name="Normal" style:family="paragraph">
      <style:paragraph-properties fo:widows="0" fo:orphans="0" style:text-autospace="none" fo:text-align="end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2" style:parent-style-name="Normal" style:family="paragraph">
      <style:paragraph-properties fo:widows="0" fo:orphans="0" style:text-autospace="none" fo:text-align="end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4" style:parent-style-name="Normal" style:family="paragraph">
      <style:paragraph-properties fo:widows="0" fo:orphans="0" style:text-autospace="none" fo:text-align="end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6" style:parent-style-name="Normal" style:family="paragraph">
      <style:paragraph-properties fo:widows="0" fo:orphans="0" style:text-autospace="none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4" style:parent-style-name="Normal" style:family="paragraph">
      <style:paragraph-properties fo:widows="0" fo:orphans="0" style:text-autospace="none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6" style:parent-style-name="Normal" style:family="paragraph">
      <style:paragraph-properties fo:widows="0" fo:orphans="0" style:text-autospace="none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8" style:parent-style-name="Normal" style:family="paragraph">
      <style:paragraph-properties fo:widows="0" fo:orphans="0" style:text-autospace="none" fo:text-align="end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4" style:parent-style-name="Normal" style:family="paragraph">
      <style:paragraph-properties fo:widows="0" fo:orphans="0" style:text-autospace="none" fo:text-align="end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8" style:parent-style-name="Normal" style:family="paragraph">
      <style:paragraph-properties fo:widows="0" fo:orphans="0" style:text-autospace="none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0" style:parent-style-name="Normal" style:family="paragraph">
      <style:paragraph-properties fo:widows="0" fo:orphans="0" style:text-autospace="none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2" style:parent-style-name="Normal" style:family="paragraph">
      <style:paragraph-properties fo:widows="0" fo:orphans="0" style:text-autospace="none" fo:text-align="end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4" style:parent-style-name="Normal" style:family="paragraph">
      <style:paragraph-properties fo:widows="0" fo:orphans="0" style:text-autospace="none" fo:text-align="end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6" style:parent-style-name="Normal" style:family="paragraph">
      <style:paragraph-properties fo:widows="0" fo:orphans="0" style:text-autospace="none" fo:text-align="end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0" style:parent-style-name="Normal" style:family="paragraph">
      <style:paragraph-properties fo:widows="0" fo:orphans="0" style:text-autospace="none" fo:text-align="end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2" style:parent-style-name="Normal" style:family="paragraph">
      <style:paragraph-properties fo:widows="0" fo:orphans="0" style:text-autospace="none" fo:text-align="end" fo:margin-bottom="0in" fo:line-height="100%"/>
    </style:style>
    <style:style style:name="T12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4" style:parent-style-name="Normal" style:family="paragraph">
      <style:paragraph-properties fo:widows="0" fo:orphans="0" style:text-autospace="none" fo:margin-bottom="0in" fo:line-height="100%"/>
    </style:style>
    <style:style style:name="T1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6" style:parent-style-name="Normal" style:family="paragraph">
      <style:paragraph-properties fo:widows="0" fo:orphans="0" style:text-autospace="none" fo:text-align="end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0" style:parent-style-name="Normal" style:family="paragraph">
      <style:paragraph-properties fo:widows="0" fo:orphans="0" style:text-autospace="none" fo:text-align="end" fo:margin-bottom="0in" fo:line-height="100%"/>
    </style:style>
    <style:style style:name="T12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2" style:parent-style-name="Normal" style:family="paragraph">
      <style:paragraph-properties fo:widows="0" fo:orphans="0" style:text-autospace="none" fo:text-align="end" fo:margin-bottom="0in" fo:line-height="100%"/>
    </style:style>
    <style:style style:name="T12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</style:style>
    <style:style style:name="T12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6" style:parent-style-name="Normal" style:family="paragraph">
      <style:paragraph-properties fo:widows="0" fo:orphans="0" style:text-autospace="none" fo:text-align="end" fo:margin-bottom="0in" fo:line-height="100%"/>
    </style:style>
    <style:style style:name="T12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8" style:parent-style-name="Normal" style:family="paragraph">
      <style:paragraph-properties fo:widows="0" fo:orphans="0" style:text-autospace="none" fo:text-align="end" fo:margin-bottom="0in" fo:line-height="100%"/>
    </style:style>
    <style:style style:name="T12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0" style:parent-style-name="Normal" style:family="paragraph">
      <style:paragraph-properties fo:widows="0" fo:orphans="0" style:text-autospace="none" fo:text-align="end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2" style:parent-style-name="Normal" style:family="paragraph">
      <style:paragraph-properties fo:widows="0" fo:orphans="0" style:text-autospace="none" fo:text-align="end" fo:margin-bottom="0in" fo:line-height="100%"/>
    </style:style>
    <style:style style:name="T1233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234" style:parent-style-name="Normal" style:family="paragraph">
      <style:paragraph-properties fo:widows="0" fo:orphans="0" style:text-autospace="none" fo:text-align="end" fo:margin-bottom="0in" fo:line-height="100%"/>
    </style:style>
    <style:style style:name="T12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6" style:parent-style-name="Normal" style:family="paragraph">
      <style:paragraph-properties fo:widows="0" fo:orphans="0" style:text-autospace="none" fo:text-align="end" fo:margin-bottom="0in" fo:line-height="100%"/>
    </style:style>
    <style:style style:name="T12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8" style:parent-style-name="Normal" style:family="paragraph">
      <style:paragraph-properties fo:widows="0" fo:orphans="0" style:text-autospace="none" fo:text-align="end" fo:margin-bottom="0in" fo:line-height="100%"/>
    </style:style>
    <style:style style:name="T12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0" style:parent-style-name="Normal" style:family="paragraph">
      <style:paragraph-properties fo:widows="0" fo:orphans="0" style:text-autospace="none" fo:text-align="end" fo:margin-bottom="0in" fo:line-height="100%"/>
    </style:style>
    <style:style style:name="T12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2" style:parent-style-name="Normal" style:family="paragraph">
      <style:paragraph-properties fo:widows="0" fo:orphans="0" style:text-autospace="none" fo:text-align="end" fo:margin-bottom="0in" fo:line-height="100%"/>
    </style:style>
    <style:style style:name="T12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4" style:parent-style-name="Normal" style:family="paragraph">
      <style:paragraph-properties fo:widows="0" fo:orphans="0" style:text-autospace="none" fo:text-align="end" fo:margin-bottom="0in" fo:line-height="100%"/>
    </style:style>
    <style:style style:name="T12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6" style:parent-style-name="Normal" style:family="paragraph">
      <style:paragraph-properties fo:widows="0" fo:orphans="0" style:text-autospace="none" fo:text-align="end" fo:margin-bottom="0in" fo:line-height="100%"/>
    </style:style>
    <style:style style:name="T12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8" style:parent-style-name="Normal" style:family="paragraph">
      <style:paragraph-properties fo:widows="0" fo:orphans="0" style:text-autospace="none" fo:margin-bottom="0in" fo:line-height="100%"/>
    </style:style>
    <style:style style:name="T1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0" style:parent-style-name="Normal" style:family="paragraph">
      <style:paragraph-properties fo:widows="0" fo:orphans="0" style:text-autospace="none" fo:margin-bottom="0in" fo:line-height="100%"/>
    </style:style>
    <style:style style:name="T1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2" style:parent-style-name="Normal" style:family="paragraph">
      <style:paragraph-properties fo:widows="0" fo:orphans="0" style:text-autospace="none" fo:margin-bottom="0in" fo:line-height="100%"/>
    </style:style>
    <style:style style:name="T1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4" style:parent-style-name="Normal" style:family="paragraph">
      <style:paragraph-properties fo:widows="0" fo:orphans="0" style:text-autospace="none" fo:margin-bottom="0in" fo:line-height="100%"/>
    </style:style>
    <style:style style:name="T12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6" style:parent-style-name="Normal" style:family="paragraph">
      <style:paragraph-properties fo:widows="0" fo:orphans="0" style:text-autospace="none" fo:text-align="end" fo:margin-bottom="0in" fo:line-height="100%"/>
    </style:style>
    <style:style style:name="T12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8" style:parent-style-name="Normal" style:family="paragraph">
      <style:paragraph-properties fo:widows="0" fo:orphans="0" style:text-autospace="none" fo:text-align="end" fo:margin-bottom="0in" fo:line-height="100%"/>
    </style:style>
    <style:style style:name="T12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0" style:parent-style-name="Normal" style:family="paragraph">
      <style:paragraph-properties fo:widows="0" fo:orphans="0" style:text-autospace="none" fo:text-align="end" fo:margin-bottom="0in" fo:line-height="100%"/>
    </style:style>
    <style:style style:name="T12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2" style:parent-style-name="Normal" style:family="paragraph">
      <style:paragraph-properties fo:widows="0" fo:orphans="0" style:text-autospace="none" fo:text-align="end" fo:margin-bottom="0in" fo:line-height="100%"/>
    </style:style>
    <style:style style:name="T12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4" style:parent-style-name="Normal" style:family="paragraph">
      <style:paragraph-properties fo:widows="0" fo:orphans="0" style:text-autospace="none" fo:text-align="end" fo:margin-bottom="0in" fo:line-height="100%"/>
    </style:style>
    <style:style style:name="T12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6" style:parent-style-name="Normal" style:family="paragraph">
      <style:paragraph-properties fo:widows="0" fo:orphans="0" style:text-autospace="none" fo:text-align="end" fo:margin-bottom="0in" fo:line-height="100%"/>
    </style:style>
    <style:style style:name="T12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8" style:parent-style-name="Normal" style:family="paragraph">
      <style:paragraph-properties fo:widows="0" fo:orphans="0" style:text-autospace="none" fo:text-align="end" fo:margin-bottom="0in" fo:line-height="100%"/>
    </style:style>
    <style:style style:name="T12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0" style:parent-style-name="Normal" style:family="paragraph">
      <style:paragraph-properties fo:widows="0" fo:orphans="0" style:text-autospace="none" fo:text-align="end" fo:margin-bottom="0in" fo:line-height="100%"/>
    </style:style>
    <style:style style:name="T12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2" style:parent-style-name="Normal" style:family="paragraph">
      <style:paragraph-properties fo:widows="0" fo:orphans="0" style:text-autospace="none" fo:text-align="end" fo:margin-bottom="0in" fo:line-height="100%"/>
    </style:style>
    <style:style style:name="T12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4" style:parent-style-name="Normal" style:family="paragraph">
      <style:paragraph-properties fo:widows="0" fo:orphans="0" style:text-autospace="none" fo:text-align="end" fo:margin-bottom="0in" fo:line-height="100%"/>
    </style:style>
    <style:style style:name="T12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6" style:parent-style-name="Normal" style:family="paragraph">
      <style:paragraph-properties fo:widows="0" fo:orphans="0" style:text-autospace="none" fo:text-align="end" fo:margin-bottom="0in" fo:line-height="100%"/>
    </style:style>
    <style:style style:name="T12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8" style:parent-style-name="Normal" style:family="paragraph">
      <style:paragraph-properties fo:widows="0" fo:orphans="0" style:text-autospace="none" fo:text-align="end" fo:margin-bottom="0in" fo:line-height="100%"/>
    </style:style>
    <style:style style:name="T12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0" style:parent-style-name="Normal" style:family="paragraph">
      <style:paragraph-properties fo:widows="0" fo:orphans="0" style:text-autospace="none" fo:text-align="end" fo:margin-bottom="0in" fo:line-height="100%"/>
    </style:style>
    <style:style style:name="T12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2" style:parent-style-name="Normal" style:family="paragraph">
      <style:paragraph-properties fo:widows="0" fo:orphans="0" style:text-autospace="none" fo:text-align="end" fo:margin-bottom="0in" fo:line-height="100%"/>
    </style:style>
    <style:style style:name="T12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4" style:parent-style-name="Normal" style:family="paragraph">
      <style:paragraph-properties fo:widows="0" fo:orphans="0" style:text-autospace="none" fo:text-align="end" fo:margin-bottom="0in" fo:line-height="100%"/>
    </style:style>
    <style:style style:name="T12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6" style:parent-style-name="Normal" style:family="paragraph">
      <style:paragraph-properties fo:widows="0" fo:orphans="0" style:text-autospace="none" fo:text-align="end" fo:margin-bottom="0in" fo:line-height="100%"/>
    </style:style>
    <style:style style:name="T12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8" style:parent-style-name="Normal" style:family="paragraph">
      <style:paragraph-properties fo:widows="0" fo:orphans="0" style:text-autospace="none" fo:text-align="end" fo:margin-bottom="0in" fo:line-height="100%"/>
    </style:style>
    <style:style style:name="T1289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290" style:parent-style-name="Normal" style:family="paragraph">
      <style:paragraph-properties fo:widows="0" fo:orphans="0" style:text-autospace="none" fo:text-align="end" fo:margin-bottom="0in" fo:line-height="100%"/>
    </style:style>
    <style:style style:name="T1291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292" style:parent-style-name="Normal" style:family="paragraph">
      <style:paragraph-properties fo:widows="0" fo:orphans="0" style:text-autospace="none" fo:text-align="end" fo:margin-bottom="0in" fo:line-height="100%"/>
    </style:style>
    <style:style style:name="T12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4" style:parent-style-name="Normal" style:family="paragraph">
      <style:paragraph-properties fo:widows="0" fo:orphans="0" style:text-autospace="none" fo:text-align="end" fo:margin-bottom="0in" fo:line-height="100%"/>
    </style:style>
    <style:style style:name="T12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6" style:parent-style-name="Normal" style:family="paragraph">
      <style:paragraph-properties fo:widows="0" fo:orphans="0" style:text-autospace="none" fo:margin-bottom="0in" fo:line-height="100%"/>
    </style:style>
    <style:style style:name="T1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8" style:parent-style-name="Normal" style:family="paragraph">
      <style:paragraph-properties fo:widows="0" fo:orphans="0" style:text-autospace="none" fo:margin-bottom="0in" fo:line-height="100%"/>
    </style:style>
    <style:style style:name="T1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0" style:parent-style-name="Normal" style:family="paragraph">
      <style:paragraph-properties fo:widows="0" fo:orphans="0" style:text-autospace="none" fo:text-align="end" fo:margin-bottom="0in" fo:line-height="100%"/>
    </style:style>
    <style:style style:name="T13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2" style:parent-style-name="Normal" style:family="paragraph">
      <style:paragraph-properties fo:widows="0" fo:orphans="0" style:text-autospace="none" fo:text-align="end" fo:margin-bottom="0in" fo:line-height="100%"/>
    </style:style>
    <style:style style:name="T13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4" style:parent-style-name="Normal" style:family="paragraph">
      <style:paragraph-properties fo:widows="0" fo:orphans="0" style:text-autospace="none" fo:text-align="end" fo:margin-bottom="0in" fo:line-height="100%"/>
    </style:style>
    <style:style style:name="T13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6" style:parent-style-name="Normal" style:family="paragraph">
      <style:paragraph-properties fo:widows="0" fo:orphans="0" style:text-autospace="none" fo:margin-bottom="0in" fo:line-height="100%"/>
    </style:style>
    <style:style style:name="T1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8" style:parent-style-name="Normal" style:family="paragraph">
      <style:paragraph-properties fo:widows="0" fo:orphans="0" style:text-autospace="none" fo:text-align="end" fo:margin-bottom="0in" fo:line-height="100%"/>
    </style:style>
    <style:style style:name="T13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0" style:parent-style-name="Normal" style:family="paragraph">
      <style:paragraph-properties fo:widows="0" fo:orphans="0" style:text-autospace="none" fo:text-align="end" fo:margin-bottom="0in" fo:line-height="100%"/>
    </style:style>
    <style:style style:name="T13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2" style:parent-style-name="Normal" style:family="paragraph">
      <style:paragraph-properties fo:widows="0" fo:orphans="0" style:text-autospace="none" fo:text-align="end" fo:margin-bottom="0in" fo:line-height="100%"/>
    </style:style>
    <style:style style:name="T13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4" style:parent-style-name="Normal" style:family="paragraph">
      <style:paragraph-properties fo:widows="0" fo:orphans="0" style:text-autospace="none" fo:text-align="end" fo:margin-bottom="0in" fo:line-height="100%"/>
    </style:style>
    <style:style style:name="T13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6" style:parent-style-name="Normal" style:family="paragraph">
      <style:paragraph-properties fo:widows="0" fo:orphans="0" style:text-autospace="none" fo:text-align="end" fo:margin-bottom="0in" fo:line-height="100%"/>
    </style:style>
    <style:style style:name="T13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8" style:parent-style-name="Normal" style:family="paragraph">
      <style:paragraph-properties fo:widows="0" fo:orphans="0" style:text-autospace="none" fo:margin-bottom="0in" fo:line-height="100%"/>
    </style:style>
    <style:style style:name="T1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0" style:parent-style-name="Normal" style:family="paragraph">
      <style:paragraph-properties fo:widows="0" fo:orphans="0" style:text-autospace="none" fo:text-align="end" fo:margin-bottom="0in" fo:line-height="100%"/>
    </style:style>
    <style:style style:name="T13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2" style:parent-style-name="Normal" style:family="paragraph">
      <style:paragraph-properties fo:widows="0" fo:orphans="0" style:text-autospace="none" fo:text-align="end" fo:margin-bottom="0in" fo:line-height="100%"/>
    </style:style>
    <style:style style:name="T13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4" style:parent-style-name="Normal" style:family="paragraph">
      <style:paragraph-properties fo:widows="0" fo:orphans="0" style:text-autospace="none" fo:text-align="end" fo:margin-bottom="0in" fo:line-height="100%"/>
    </style:style>
    <style:style style:name="T1325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26" style:parent-style-name="Normal" style:family="paragraph">
      <style:paragraph-properties fo:widows="0" fo:orphans="0" style:text-autospace="none" fo:text-align="end" fo:margin-bottom="0in" fo:line-height="100%"/>
    </style:style>
    <style:style style:name="T13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8" style:parent-style-name="Normal" style:family="paragraph">
      <style:paragraph-properties fo:widows="0" fo:orphans="0" style:text-autospace="none" fo:text-align="end" fo:margin-bottom="0in" fo:line-height="100%"/>
    </style:style>
    <style:style style:name="T1329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30" style:parent-style-name="Normal" style:family="paragraph">
      <style:paragraph-properties fo:widows="0" fo:orphans="0" style:text-autospace="none" fo:text-align="end" fo:margin-bottom="0in" fo:line-height="100%"/>
    </style:style>
    <style:style style:name="T13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2" style:parent-style-name="Normal" style:family="paragraph">
      <style:paragraph-properties fo:widows="0" fo:orphans="0" style:text-autospace="none" fo:text-align="end" fo:margin-bottom="0in" fo:line-height="100%"/>
    </style:style>
    <style:style style:name="T13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4" style:parent-style-name="Normal" style:family="paragraph">
      <style:paragraph-properties fo:widows="0" fo:orphans="0" style:text-autospace="none" fo:text-align="end" fo:margin-bottom="0in" fo:line-height="100%"/>
    </style:style>
    <style:style style:name="T13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6" style:parent-style-name="Normal" style:family="paragraph">
      <style:paragraph-properties fo:widows="0" fo:orphans="0" style:text-autospace="none" fo:text-align="end" fo:margin-bottom="0in" fo:line-height="100%"/>
    </style:style>
    <style:style style:name="T1337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38" style:parent-style-name="Normal" style:family="paragraph">
      <style:paragraph-properties fo:widows="0" fo:orphans="0" style:text-autospace="none" fo:text-align="end" fo:margin-bottom="0in" fo:line-height="100%"/>
    </style:style>
    <style:style style:name="T13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0" style:parent-style-name="Normal" style:family="paragraph">
      <style:paragraph-properties fo:widows="0" fo:orphans="0" style:text-autospace="none" fo:text-align="end" fo:margin-bottom="0in" fo:line-height="100%"/>
    </style:style>
    <style:style style:name="T13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2" style:parent-style-name="Normal" style:family="paragraph">
      <style:paragraph-properties fo:widows="0" fo:orphans="0" style:text-autospace="none" fo:text-align="end" fo:margin-bottom="0in" fo:line-height="100%"/>
    </style:style>
    <style:style style:name="T13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4" style:parent-style-name="Normal" style:family="paragraph">
      <style:paragraph-properties fo:widows="0" fo:orphans="0" style:text-autospace="none" fo:text-align="end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6" style:parent-style-name="Normal" style:family="paragraph">
      <style:paragraph-properties fo:widows="0" fo:orphans="0" style:text-autospace="none" fo:text-align="end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8" style:parent-style-name="Normal" style:family="paragraph">
      <style:paragraph-properties fo:widows="0" fo:orphans="0" style:text-autospace="none" fo:text-align="end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0" style:parent-style-name="Normal" style:family="paragraph">
      <style:paragraph-properties fo:widows="0" fo:orphans="0" style:text-autospace="none" fo:text-align="end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6" style:parent-style-name="Normal" style:family="paragraph">
      <style:paragraph-properties fo:widows="0" fo:orphans="0" style:text-autospace="none" fo:text-align="end" fo:margin-bottom="0in" fo:line-height="100%"/>
    </style:style>
    <style:style style:name="T13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2" style:parent-style-name="Normal" style:family="paragraph">
      <style:paragraph-properties fo:widows="0" fo:orphans="0" style:text-autospace="none" fo:text-align="end" fo:margin-bottom="0in" fo:line-height="100%"/>
    </style:style>
    <style:style style:name="T13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6" style:parent-style-name="Normal" style:family="paragraph">
      <style:paragraph-properties fo:widows="0" fo:orphans="0" style:text-autospace="none" fo:text-align="end" fo:margin-bottom="0in" fo:line-height="100%"/>
    </style:style>
    <style:style style:name="T13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8" style:parent-style-name="Normal" style:family="paragraph">
      <style:paragraph-properties fo:widows="0" fo:orphans="0" style:text-autospace="none" fo:text-align="end" fo:margin-bottom="0in" fo:line-height="100%"/>
    </style:style>
    <style:style style:name="T13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0" style:parent-style-name="Normal" style:family="paragraph">
      <style:paragraph-properties fo:widows="0" fo:orphans="0" style:text-autospace="none" fo:text-align="end" fo:margin-bottom="0in" fo:line-height="100%"/>
    </style:style>
    <style:style style:name="T13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2" style:parent-style-name="Normal" style:family="paragraph">
      <style:paragraph-properties fo:widows="0" fo:orphans="0" style:text-autospace="none" fo:text-align="end" fo:margin-bottom="0in" fo:line-height="100%"/>
    </style:style>
    <style:style style:name="T13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4" style:parent-style-name="Normal" style:family="paragraph">
      <style:paragraph-properties fo:widows="0" fo:orphans="0" style:text-autospace="none" fo:text-align="end" fo:margin-bottom="0in" fo:line-height="100%"/>
    </style:style>
    <style:style style:name="T13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6" style:parent-style-name="Normal" style:family="paragraph">
      <style:paragraph-properties fo:widows="0" fo:orphans="0" style:text-autospace="none" fo:text-align="end" fo:margin-bottom="0in" fo:line-height="100%"/>
    </style:style>
    <style:style style:name="T13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8" style:parent-style-name="Normal" style:family="paragraph">
      <style:paragraph-properties fo:widows="0" fo:orphans="0" style:text-autospace="none" fo:text-align="end" fo:margin-bottom="0in" fo:line-height="100%"/>
    </style:style>
    <style:style style:name="T13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0" style:parent-style-name="Normal" style:family="paragraph">
      <style:paragraph-properties fo:widows="0" fo:orphans="0" style:text-autospace="none" fo:text-align="end" fo:margin-bottom="0in" fo:line-height="100%"/>
    </style:style>
    <style:style style:name="T13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2" style:parent-style-name="Normal" style:family="paragraph">
      <style:paragraph-properties fo:widows="0" fo:orphans="0" style:text-autospace="none" fo:text-align="end" fo:margin-bottom="0in" fo:line-height="100%"/>
    </style:style>
    <style:style style:name="T13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4" style:parent-style-name="Normal" style:family="paragraph">
      <style:paragraph-properties fo:widows="0" fo:orphans="0" style:text-autospace="none" fo:text-align="end" fo:margin-bottom="0in" fo:line-height="100%"/>
    </style:style>
    <style:style style:name="T13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6" style:parent-style-name="Normal" style:family="paragraph">
      <style:paragraph-properties fo:widows="0" fo:orphans="0" style:text-autospace="none" fo:text-align="end" fo:margin-bottom="0in" fo:line-height="100%"/>
    </style:style>
    <style:style style:name="T13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8" style:parent-style-name="Normal" style:family="paragraph">
      <style:paragraph-properties fo:widows="0" fo:orphans="0" style:text-autospace="none" fo:text-align="end" fo:margin-bottom="0in" fo:line-height="100%"/>
    </style:style>
    <style:style style:name="T13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0" style:parent-style-name="Normal" style:family="paragraph">
      <style:paragraph-properties fo:widows="0" fo:orphans="0" style:text-autospace="none" fo:text-align="end" fo:margin-bottom="0in" fo:line-height="100%"/>
    </style:style>
    <style:style style:name="T13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2" style:parent-style-name="Normal" style:family="paragraph">
      <style:paragraph-properties fo:widows="0" fo:orphans="0" style:text-autospace="none" fo:text-align="end" fo:margin-bottom="0in" fo:line-height="100%"/>
    </style:style>
    <style:style style:name="T13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4" style:parent-style-name="Normal" style:family="paragraph">
      <style:paragraph-properties fo:widows="0" fo:orphans="0" style:text-autospace="none" fo:text-align="end" fo:margin-bottom="0in" fo:line-height="100%"/>
    </style:style>
    <style:style style:name="T13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6" style:parent-style-name="Normal" style:family="paragraph">
      <style:paragraph-properties fo:widows="0" fo:orphans="0" style:text-autospace="none" fo:text-align="end" fo:margin-bottom="0in" fo:line-height="100%"/>
    </style:style>
    <style:style style:name="T13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8" style:parent-style-name="Normal" style:family="paragraph">
      <style:paragraph-properties fo:widows="0" fo:orphans="0" style:text-autospace="none" fo:text-align="end" fo:margin-bottom="0in" fo:line-height="100%"/>
    </style:style>
    <style:style style:name="T13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0" style:parent-style-name="Normal" style:family="paragraph">
      <style:paragraph-properties fo:widows="0" fo:orphans="0" style:text-autospace="none" fo:text-align="end" fo:margin-bottom="0in" fo:line-height="100%"/>
    </style:style>
    <style:style style:name="T14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2" style:parent-style-name="Normal" style:family="paragraph">
      <style:paragraph-properties fo:widows="0" fo:orphans="0" style:text-autospace="none" fo:text-align="end" fo:margin-bottom="0in" fo:line-height="100%"/>
    </style:style>
    <style:style style:name="T14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4" style:parent-style-name="Normal" style:family="paragraph">
      <style:paragraph-properties fo:widows="0" fo:orphans="0" style:text-autospace="none" fo:margin-bottom="0in" fo:line-height="100%"/>
    </style:style>
    <style:style style:name="T1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6" style:parent-style-name="Normal" style:family="paragraph">
      <style:paragraph-properties fo:widows="0" fo:orphans="0" style:text-autospace="none" fo:text-align="end" fo:margin-bottom="0in" fo:line-height="100%"/>
    </style:style>
    <style:style style:name="T14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8" style:parent-style-name="Normal" style:family="paragraph">
      <style:paragraph-properties fo:widows="0" fo:orphans="0" style:text-autospace="none" fo:margin-bottom="0in" fo:line-height="100%"/>
    </style:style>
    <style:style style:name="T1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0" style:parent-style-name="Normal" style:family="paragraph">
      <style:paragraph-properties fo:widows="0" fo:orphans="0" style:text-autospace="none" fo:margin-bottom="0in" fo:line-height="100%"/>
    </style:style>
    <style:style style:name="T1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2" style:parent-style-name="Normal" style:family="paragraph">
      <style:paragraph-properties fo:widows="0" fo:orphans="0" style:text-autospace="none" fo:text-align="end" fo:margin-bottom="0in" fo:line-height="100%"/>
    </style:style>
    <style:style style:name="T14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14" style:parent-style-name="Normal" style:family="paragraph">
      <style:paragraph-properties fo:widows="0" fo:orphans="0" style:text-autospace="none" fo:text-align="end" fo:margin-bottom="0in" fo:line-height="100%"/>
    </style:style>
    <style:style style:name="T14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16" style:parent-style-name="Normal" style:family="paragraph">
      <style:paragraph-properties fo:widows="0" fo:orphans="0" style:text-autospace="none" fo:margin-bottom="0in" fo:line-height="100%"/>
    </style:style>
    <style:style style:name="T1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8" style:parent-style-name="Normal" style:family="paragraph">
      <style:paragraph-properties fo:widows="0" fo:orphans="0" style:text-autospace="none" fo:margin-bottom="0in" fo:line-height="100%"/>
    </style:style>
    <style:style style:name="T1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0" style:parent-style-name="Normal" style:family="paragraph">
      <style:paragraph-properties fo:widows="0" fo:orphans="0" style:text-autospace="none" fo:text-align="end" fo:margin-bottom="0in" fo:line-height="100%"/>
    </style:style>
    <style:style style:name="T14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22" style:parent-style-name="Normal" style:family="paragraph">
      <style:paragraph-properties fo:widows="0" fo:orphans="0" style:text-autospace="none" fo:margin-bottom="0in" fo:line-height="100%"/>
    </style:style>
    <style:style style:name="T1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4" style:parent-style-name="Normal" style:family="paragraph">
      <style:paragraph-properties fo:widows="0" fo:orphans="0" style:text-autospace="none" fo:text-align="end" fo:margin-bottom="0in" fo:line-height="100%"/>
    </style:style>
    <style:style style:name="T14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26" style:parent-style-name="Normal" style:family="paragraph">
      <style:paragraph-properties fo:widows="0" fo:orphans="0" style:text-autospace="none" fo:margin-bottom="0in" fo:line-height="100%"/>
    </style:style>
    <style:style style:name="T1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8" style:parent-style-name="Normal" style:family="paragraph">
      <style:paragraph-properties fo:widows="0" fo:orphans="0" style:text-autospace="none" fo:margin-bottom="0in" fo:line-height="100%"/>
    </style:style>
    <style:style style:name="T1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0" style:parent-style-name="Normal" style:family="paragraph">
      <style:paragraph-properties fo:widows="0" fo:orphans="0" style:text-autospace="none" fo:margin-bottom="0in" fo:line-height="100%"/>
    </style:style>
    <style:style style:name="T1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2" style:parent-style-name="Normal" style:family="paragraph">
      <style:paragraph-properties fo:widows="0" fo:orphans="0" style:text-autospace="none" fo:text-align="end" fo:margin-bottom="0in" fo:line-height="100%"/>
    </style:style>
    <style:style style:name="T14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34" style:parent-style-name="Normal" style:family="paragraph">
      <style:paragraph-properties fo:widows="0" fo:orphans="0" style:text-autospace="none" fo:text-align="end" fo:margin-bottom="0in" fo:line-height="100%"/>
    </style:style>
    <style:style style:name="T14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36" style:parent-style-name="Normal" style:family="paragraph">
      <style:paragraph-properties fo:widows="0" fo:orphans="0" style:text-autospace="none" fo:text-align="end" fo:margin-bottom="0in" fo:line-height="100%"/>
    </style:style>
    <style:style style:name="T14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38" style:parent-style-name="Normal" style:family="paragraph">
      <style:paragraph-properties fo:widows="0" fo:orphans="0" style:text-autospace="none" fo:text-align="end" fo:margin-bottom="0in" fo:line-height="100%"/>
    </style:style>
    <style:style style:name="T14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40" style:parent-style-name="Normal" style:family="paragraph">
      <style:paragraph-properties fo:widows="0" fo:orphans="0" style:text-autospace="none" fo:text-align="end" fo:margin-bottom="0in" fo:line-height="100%"/>
    </style:style>
    <style:style style:name="T14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42" style:parent-style-name="Normal" style:family="paragraph">
      <style:paragraph-properties fo:widows="0" fo:orphans="0" style:text-autospace="none" fo:margin-bottom="0in" fo:line-height="100%"/>
    </style:style>
    <style:style style:name="T1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4" style:parent-style-name="Normal" style:family="paragraph">
      <style:paragraph-properties fo:widows="0" fo:orphans="0" style:text-autospace="none" fo:text-align="center" fo:margin-bottom="0in" fo:line-height="100%"/>
    </style:style>
    <style:style style:name="T14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46" style:parent-style-name="Normal" style:family="paragraph">
      <style:paragraph-properties fo:widows="0" fo:orphans="0" style:text-autospace="none" fo:text-align="center" fo:margin-bottom="0in" fo:line-height="100%"/>
    </style:style>
    <style:style style:name="T14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48" style:parent-style-name="Normal" style:family="paragraph">
      <style:paragraph-properties fo:widows="0" fo:orphans="0" style:text-autospace="none" fo:text-align="center" fo:margin-bottom="0in" fo:line-height="100%"/>
    </style:style>
    <style:style style:name="T14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0" style:parent-style-name="Normal" style:family="paragraph">
      <style:paragraph-properties fo:widows="0" fo:orphans="0" style:text-autospace="none" fo:text-align="center" fo:margin-bottom="0in" fo:line-height="100%"/>
    </style:style>
    <style:style style:name="T14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2" style:parent-style-name="Normal" style:family="paragraph">
      <style:paragraph-properties fo:widows="0" fo:orphans="0" style:text-autospace="none" fo:text-align="center" fo:margin-bottom="0in" fo:line-height="100%"/>
    </style:style>
    <style:style style:name="T14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5" style:parent-style-name="Normal" style:family="paragraph">
      <style:paragraph-properties fo:widows="0" fo:orphans="0" style:text-autospace="none" fo:text-align="center" fo:margin-bottom="0in" fo:line-height="100%"/>
    </style:style>
    <style:style style:name="T14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7" style:parent-style-name="Normal" style:family="paragraph">
      <style:paragraph-properties fo:widows="0" fo:orphans="0" style:text-autospace="none" fo:text-align="center" fo:margin-bottom="0in" fo:line-height="100%"/>
    </style:style>
    <style:style style:name="T14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61" style:parent-style-name="Normal" style:family="paragraph">
      <style:paragraph-properties fo:widows="0" fo:orphans="0" style:text-autospace="none" fo:text-align="center" fo:margin-bottom="0in" fo:line-height="100%"/>
    </style:style>
    <style:style style:name="T14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3" style:parent-style-name="Normal" style:family="paragraph">
      <style:paragraph-properties fo:widows="0" fo:orphans="0" style:text-autospace="none" fo:text-align="center" fo:margin-bottom="0in" fo:line-height="100%"/>
    </style:style>
    <style:style style:name="T14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65" style:parent-style-name="Normal" style:family="paragraph">
      <style:paragraph-properties fo:widows="0" fo:orphans="0" style:text-autospace="none" fo:text-align="center" fo:margin-bottom="0in" fo:line-height="100%"/>
    </style:style>
    <style:style style:name="T14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70" style:parent-style-name="Normal" style:family="paragraph">
      <style:paragraph-properties fo:widows="0" fo:orphans="0" style:text-autospace="none" fo:text-align="center" fo:margin-bottom="0in" fo:line-height="100%"/>
    </style:style>
    <style:style style:name="T14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73" style:parent-style-name="Normal" style:family="paragraph">
      <style:paragraph-properties fo:widows="0" fo:orphans="0" style:text-autospace="none" fo:text-align="center" fo:margin-bottom="0in" fo:line-height="100%"/>
    </style:style>
    <style:style style:name="T14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75" style:parent-style-name="Normal" style:family="paragraph">
      <style:paragraph-properties fo:widows="0" fo:orphans="0" style:text-autospace="none" fo:text-align="end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1" style:parent-style-name="Normal" style:family="paragraph">
      <style:paragraph-properties fo:widows="0" fo:orphans="0" style:text-autospace="none" fo:text-align="end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3" style:parent-style-name="Normal" style:family="paragraph">
      <style:paragraph-properties fo:widows="0" fo:orphans="0" style:text-autospace="none" fo:text-align="end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5" style:parent-style-name="Normal" style:family="paragraph">
      <style:paragraph-properties fo:widows="0" fo:orphans="0" style:text-autospace="none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91" style:parent-style-name="Normal" style:family="paragraph">
      <style:paragraph-properties fo:widows="0" fo:orphans="0" style:text-autospace="none" fo:text-align="end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93" style:parent-style-name="Normal" style:family="paragraph">
      <style:paragraph-properties fo:widows="0" fo:orphans="0" style:text-autospace="none" fo:margin-bottom="0in" fo:line-height="100%"/>
    </style:style>
    <style:style style:name="T1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5" style:parent-style-name="Normal" style:family="paragraph">
      <style:paragraph-properties fo:widows="0" fo:orphans="0" style:text-autospace="none" fo:margin-bottom="0in" fo:line-height="100%"/>
    </style:style>
    <style:style style:name="T1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7" style:parent-style-name="Normal" style:family="paragraph">
      <style:paragraph-properties fo:widows="0" fo:orphans="0" style:text-autospace="none" fo:text-align="end" fo:margin-bottom="0in" fo:line-height="100%"/>
    </style:style>
    <style:style style:name="T1498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1" style:parent-style-name="Normal" style:family="paragraph">
      <style:paragraph-properties fo:widows="0" fo:orphans="0" style:text-autospace="none" fo:text-align="end" fo:margin-bottom="0in" fo:line-height="100%"/>
    </style:style>
    <style:style style:name="T15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3" style:parent-style-name="Normal" style:family="paragraph">
      <style:paragraph-properties fo:widows="0" fo:orphans="0" style:text-autospace="none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11" style:parent-style-name="Normal" style:family="paragraph">
      <style:paragraph-properties fo:widows="0" fo:orphans="0" style:text-autospace="none" fo:text-align="end" fo:margin-bottom="0in" fo:line-height="100%"/>
    </style:style>
    <style:style style:name="T15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13" style:parent-style-name="Normal" style:family="paragraph">
      <style:paragraph-properties fo:widows="0" fo:orphans="0" style:text-autospace="none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text-align="end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</style:style>
    <style:style style:name="T1520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521" style:parent-style-name="Normal" style:family="paragraph">
      <style:paragraph-properties fo:widows="0" fo:orphans="0" style:text-autospace="none" fo:text-align="end" fo:margin-bottom="0in" fo:line-height="100%"/>
    </style:style>
    <style:style style:name="T1522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523" style:parent-style-name="Normal" style:family="paragraph">
      <style:paragraph-properties fo:widows="0" fo:orphans="0" style:text-autospace="none" fo:text-align="end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5" style:parent-style-name="Normal" style:family="paragraph">
      <style:paragraph-properties fo:widows="0" fo:orphans="0" style:text-autospace="none" fo:text-align="end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7" style:parent-style-name="Normal" style:family="paragraph">
      <style:paragraph-properties fo:widows="0" fo:orphans="0" style:text-autospace="none" fo:text-align="end" fo:margin-bottom="0in" fo:line-height="100%"/>
    </style:style>
    <style:style style:name="T15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33" style:parent-style-name="Normal" style:family="paragraph">
      <style:paragraph-properties fo:widows="0" fo:orphans="0" style:text-autospace="none" fo:text-align="end" fo:margin-bottom="0in" fo:line-height="100%"/>
    </style:style>
    <style:style style:name="T15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35" style:parent-style-name="Normal" style:family="paragraph">
      <style:paragraph-properties fo:widows="0" fo:orphans="0" style:text-autospace="none" fo:margin-bottom="0in" fo:line-height="100%"/>
    </style:style>
    <style:style style:name="T1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7" style:parent-style-name="Normal" style:family="paragraph">
      <style:paragraph-properties fo:widows="0" fo:orphans="0" style:text-autospace="none" fo:text-align="end" fo:margin-bottom="0in" fo:line-height="100%"/>
    </style:style>
    <style:style style:name="T15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39" style:parent-style-name="Normal" style:family="paragraph">
      <style:paragraph-properties fo:widows="0" fo:orphans="0" style:text-autospace="none" fo:text-align="end" fo:margin-bottom="0in" fo:line-height="100%"/>
    </style:style>
    <style:style style:name="T15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1" style:parent-style-name="Normal" style:family="paragraph">
      <style:paragraph-properties fo:widows="0" fo:orphans="0" style:text-autospace="none" fo:text-align="end" fo:margin-bottom="0in" fo:line-height="100%"/>
    </style:style>
    <style:style style:name="T15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3" style:parent-style-name="Normal" style:family="paragraph">
      <style:paragraph-properties fo:widows="0" fo:orphans="0" style:text-autospace="none" fo:text-align="end" fo:margin-bottom="0in" fo:line-height="100%"/>
    </style:style>
    <style:style style:name="T15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5" style:parent-style-name="Normal" style:family="paragraph">
      <style:paragraph-properties fo:widows="0" fo:orphans="0" style:text-autospace="none" fo:text-align="end" fo:margin-bottom="0in" fo:line-height="100%"/>
    </style:style>
    <style:style style:name="T15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7" style:parent-style-name="Normal" style:family="paragraph">
      <style:paragraph-properties fo:widows="0" fo:orphans="0" style:text-autospace="none" fo:text-align="end" fo:margin-bottom="0in" fo:line-height="100%"/>
    </style:style>
    <style:style style:name="T1548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549" style:parent-style-name="Normal" style:family="paragraph">
      <style:paragraph-properties fo:widows="0" fo:orphans="0" style:text-autospace="none" fo:text-align="end" fo:margin-bottom="0in" fo:line-height="100%"/>
    </style:style>
    <style:style style:name="T1550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551" style:parent-style-name="Normal" style:family="paragraph">
      <style:paragraph-properties fo:widows="0" fo:orphans="0" style:text-autospace="none" fo:text-align="end" fo:margin-bottom="0in" fo:line-height="100%"/>
    </style:style>
    <style:style style:name="T1552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553" style:parent-style-name="Normal" style:family="paragraph">
      <style:paragraph-properties fo:widows="0" fo:orphans="0" style:text-autospace="none" fo:text-align="end" fo:margin-bottom="0in" fo:line-height="100%"/>
    </style:style>
    <style:style style:name="T15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55" style:parent-style-name="Normal" style:family="paragraph">
      <style:paragraph-properties fo:widows="0" fo:orphans="0" style:text-autospace="none" fo:text-align="end" fo:margin-bottom="0in" fo:line-height="100%"/>
    </style:style>
    <style:style style:name="T15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57" style:parent-style-name="Normal" style:family="paragraph">
      <style:paragraph-properties fo:widows="0" fo:orphans="0" style:text-autospace="none" fo:text-align="end" fo:margin-bottom="0in" fo:line-height="100%"/>
    </style:style>
    <style:style style:name="T15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59" style:parent-style-name="Normal" style:family="paragraph">
      <style:paragraph-properties fo:widows="0" fo:orphans="0" style:text-autospace="none" fo:text-align="end" fo:margin-bottom="0in" fo:line-height="100%"/>
    </style:style>
    <style:style style:name="T15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1" style:parent-style-name="Normal" style:family="paragraph">
      <style:paragraph-properties fo:widows="0" fo:orphans="0" style:text-autospace="none" fo:text-align="end" fo:margin-bottom="0in" fo:line-height="100%"/>
    </style:style>
    <style:style style:name="T15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3" style:parent-style-name="Normal" style:family="paragraph">
      <style:paragraph-properties fo:widows="0" fo:orphans="0" style:text-autospace="none" fo:text-align="end" fo:margin-bottom="0in" fo:line-height="100%"/>
    </style:style>
    <style:style style:name="T15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5" style:parent-style-name="Normal" style:family="paragraph">
      <style:paragraph-properties fo:widows="0" fo:orphans="0" style:text-autospace="none" fo:text-align="end" fo:margin-bottom="0in" fo:line-height="100%"/>
    </style:style>
    <style:style style:name="T15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7" style:parent-style-name="Normal" style:family="paragraph">
      <style:paragraph-properties fo:widows="0" fo:orphans="0" style:text-autospace="none" fo:text-align="end" fo:margin-bottom="0in" fo:line-height="100%"/>
    </style:style>
    <style:style style:name="T15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9" style:parent-style-name="Normal" style:family="paragraph">
      <style:paragraph-properties fo:widows="0" fo:orphans="0" style:text-autospace="none" fo:text-align="end" fo:margin-bottom="0in" fo:line-height="100%"/>
    </style:style>
    <style:style style:name="T15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71" style:parent-style-name="Normal" style:family="paragraph">
      <style:paragraph-properties fo:widows="0" fo:orphans="0" style:text-autospace="none" fo:text-align="center" fo:margin-bottom="0in" fo:line-height="100%"/>
    </style:style>
    <style:style style:name="T15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573" style:parent-style-name="Normal" style:family="paragraph">
      <style:paragraph-properties fo:widows="0" fo:orphans="0" style:text-autospace="none" fo:text-align="center" fo:margin-bottom="0in" fo:line-height="100%"/>
    </style:style>
    <style:style style:name="T15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6" style:parent-style-name="Normal" style:family="paragraph">
      <style:paragraph-properties fo:widows="0" fo:orphans="0" style:text-autospace="none" fo:text-align="center" fo:margin-bottom="0in" fo:line-height="100%"/>
    </style:style>
    <style:style style:name="T15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8" style:parent-style-name="Normal" style:family="paragraph">
      <style:paragraph-properties fo:widows="0" fo:orphans="0" style:text-autospace="none" fo:text-align="center" fo:margin-bottom="0in" fo:line-height="100%"/>
    </style:style>
    <style:style style:name="T1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0" style:parent-style-name="Normal" style:family="paragraph">
      <style:paragraph-properties fo:widows="0" fo:orphans="0" style:text-autospace="none" fo:margin-bottom="0in" fo:line-height="100%"/>
    </style:style>
    <style:style style:name="T1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2" style:parent-style-name="Normal" style:family="paragraph">
      <style:paragraph-properties fo:widows="0" fo:orphans="0" style:text-autospace="none" fo:text-align="end" fo:margin-bottom="0in" fo:line-height="100%"/>
    </style:style>
    <style:style style:name="T15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84" style:parent-style-name="Normal" style:family="paragraph">
      <style:paragraph-properties fo:widows="0" fo:orphans="0" style:text-autospace="none" fo:text-align="end" fo:margin-bottom="0in" fo:line-height="100%"/>
    </style:style>
    <style:style style:name="T15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86" style:parent-style-name="Normal" style:family="paragraph">
      <style:paragraph-properties fo:widows="0" fo:orphans="0" style:text-autospace="none" fo:margin-bottom="0in" fo:line-height="100%"/>
    </style:style>
    <style:style style:name="T1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8" style:parent-style-name="Normal" style:family="paragraph">
      <style:paragraph-properties fo:widows="0" fo:orphans="0" style:text-autospace="none" fo:text-align="end" fo:margin-bottom="0in" fo:line-height="100%"/>
    </style:style>
    <style:style style:name="T15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90" style:parent-style-name="Normal" style:family="paragraph">
      <style:paragraph-properties fo:widows="0" fo:orphans="0" style:text-autospace="none" fo:margin-bottom="0in" fo:line-height="100%"/>
    </style:style>
    <style:style style:name="T1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2" style:parent-style-name="Normal" style:family="paragraph">
      <style:paragraph-properties fo:widows="0" fo:orphans="0" style:text-autospace="none" fo:text-align="end" fo:margin-bottom="0in" fo:line-height="100%"/>
    </style:style>
    <style:style style:name="T15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94" style:parent-style-name="Normal" style:family="paragraph">
      <style:paragraph-properties fo:widows="0" fo:orphans="0" style:text-autospace="none" fo:text-align="end" fo:margin-bottom="0in" fo:line-height="100%"/>
    </style:style>
    <style:style style:name="T15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96" style:parent-style-name="Normal" style:family="paragraph">
      <style:paragraph-properties fo:widows="0" fo:orphans="0" style:text-autospace="none" fo:text-align="end" fo:margin-bottom="0in" fo:line-height="100%"/>
    </style:style>
    <style:style style:name="T15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98" style:parent-style-name="Normal" style:family="paragraph">
      <style:paragraph-properties fo:widows="0" fo:orphans="0" fo:break-before="page" style:text-autospace="none" fo:margin-bottom="0in" fo:line-height="100%"/>
    </style:style>
    <style:style style:name="P1599" style:parent-style-name="Normal" style:family="paragraph">
      <style:paragraph-properties fo:widows="0" fo:orphans="0" style:text-autospace="none" fo:margin-bottom="0in" fo:line-height="100%"/>
    </style:style>
    <style:style style:name="T16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7pt"/>
    </style:style>
    <style:style style:name="P1601" style:parent-style-name="Normal" style:family="paragraph">
      <style:paragraph-properties fo:widows="0" fo:orphans="0" style:text-autospace="none" fo:text-align="center" fo:margin-bottom="0in" fo:line-height="100%"/>
    </style:style>
    <style:style style:name="T1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3" style:parent-style-name="Normal" style:family="paragraph">
      <style:paragraph-properties fo:widows="0" fo:orphans="0" style:text-autospace="none" fo:text-align="center" fo:margin-bottom="0in" fo:line-height="100%"/>
    </style:style>
    <style:style style:name="T1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5" style:parent-style-name="Normal" style:family="paragraph">
      <style:paragraph-properties fo:widows="0" fo:orphans="0" style:text-autospace="none" fo:text-align="center" fo:margin-bottom="0in" fo:line-height="100%"/>
    </style:style>
    <style:style style:name="T1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7" style:parent-style-name="Normal" style:family="paragraph">
      <style:paragraph-properties fo:widows="0" fo:orphans="0" style:text-autospace="none" fo:text-align="center" fo:margin-bottom="0in" fo:line-height="100%"/>
    </style:style>
    <style:style style:name="T1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9" style:parent-style-name="Normal" style:family="paragraph">
      <style:paragraph-properties fo:widows="0" fo:orphans="0" style:text-autospace="none" fo:text-align="center" fo:margin-bottom="0in" fo:line-height="100%"/>
    </style:style>
    <style:style style:name="T1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12" style:parent-style-name="Normal" style:family="paragraph">
      <style:paragraph-properties fo:widows="0" fo:orphans="0" style:text-autospace="none" fo:text-align="center" fo:margin-bottom="0in" fo:line-height="100%"/>
    </style:style>
    <style:style style:name="T1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15" style:parent-style-name="Normal" style:family="paragraph">
      <style:paragraph-properties fo:widows="0" fo:orphans="0" style:text-autospace="none" fo:text-align="center" fo:margin-bottom="0in" fo:line-height="100%"/>
    </style:style>
    <style:style style:name="T1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7" style:parent-style-name="Normal" style:family="paragraph">
      <style:paragraph-properties fo:widows="0" fo:orphans="0" style:text-autospace="none" fo:text-align="center" fo:margin-bottom="0in" fo:line-height="100%"/>
    </style:style>
    <style:style style:name="T1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9" style:parent-style-name="Normal" style:family="paragraph">
      <style:paragraph-properties fo:widows="0" fo:orphans="0" style:text-autospace="none" fo:text-align="center" fo:margin-bottom="0in" fo:line-height="100%"/>
    </style:style>
    <style:style style:name="T1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22" style:parent-style-name="Normal" style:family="paragraph">
      <style:paragraph-properties fo:widows="0" fo:orphans="0" style:text-autospace="none" fo:text-align="center" fo:margin-bottom="0in" fo:line-height="100%"/>
    </style:style>
    <style:style style:name="T16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24" style:parent-style-name="Normal" style:family="paragraph">
      <style:paragraph-properties fo:widows="0" fo:orphans="0" style:text-autospace="none" fo:text-align="center" fo:margin-bottom="0in" fo:line-height="100%"/>
    </style:style>
    <style:style style:name="T16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26" style:parent-style-name="Normal" style:family="paragraph">
      <style:paragraph-properties fo:widows="0" fo:orphans="0" style:text-autospace="none" fo:margin-bottom="0in" fo:line-height="100%"/>
    </style:style>
    <style:style style:name="T1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8" style:parent-style-name="Normal" style:family="paragraph">
      <style:paragraph-properties fo:widows="0" fo:orphans="0" style:text-autospace="none" fo:margin-bottom="0in" fo:line-height="100%"/>
    </style:style>
    <style:style style:name="T1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0" style:parent-style-name="Normal" style:family="paragraph">
      <style:paragraph-properties fo:widows="0" fo:orphans="0" style:text-autospace="none" fo:margin-bottom="0in" fo:line-height="100%"/>
    </style:style>
    <style:style style:name="T1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2" style:parent-style-name="Normal" style:family="paragraph">
      <style:paragraph-properties fo:widows="0" fo:orphans="0" style:text-autospace="none" fo:margin-bottom="0in" fo:line-height="100%"/>
    </style:style>
    <style:style style:name="T1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4" style:parent-style-name="Normal" style:family="paragraph">
      <style:paragraph-properties fo:widows="0" fo:orphans="0" style:text-autospace="none" fo:text-align="end" fo:margin-bottom="0in" fo:line-height="100%"/>
    </style:style>
    <style:style style:name="T16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36" style:parent-style-name="Normal" style:family="paragraph">
      <style:paragraph-properties fo:widows="0" fo:orphans="0" style:text-autospace="none" fo:margin-bottom="0in" fo:line-height="100%"/>
    </style:style>
    <style:style style:name="T1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8" style:parent-style-name="Normal" style:family="paragraph">
      <style:paragraph-properties fo:widows="0" fo:orphans="0" style:text-autospace="none" fo:margin-bottom="0in" fo:line-height="100%"/>
    </style:style>
    <style:style style:name="T1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0" style:parent-style-name="Normal" style:family="paragraph">
      <style:paragraph-properties fo:widows="0" fo:orphans="0" style:text-autospace="none" fo:text-align="end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2" style:parent-style-name="Normal" style:family="paragraph">
      <style:paragraph-properties fo:widows="0" fo:orphans="0" style:text-autospace="none" fo:text-align="end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4" style:parent-style-name="Normal" style:family="paragraph">
      <style:paragraph-properties fo:widows="0" fo:orphans="0" style:text-autospace="none" fo:text-align="end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6" style:parent-style-name="Normal" style:family="paragraph">
      <style:paragraph-properties fo:widows="0" fo:orphans="0" style:text-autospace="none" fo:text-align="end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8" style:parent-style-name="Normal" style:family="paragraph">
      <style:paragraph-properties fo:widows="0" fo:orphans="0" style:text-autospace="none" fo:text-align="end" fo:margin-bottom="0in" fo:line-height="100%"/>
    </style:style>
    <style:style style:name="T16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50" style:parent-style-name="Normal" style:family="paragraph">
      <style:paragraph-properties fo:widows="0" fo:orphans="0" style:text-autospace="none" fo:margin-bottom="0in" fo:line-height="100%"/>
    </style:style>
    <style:style style:name="T1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2" style:parent-style-name="Normal" style:family="paragraph">
      <style:paragraph-properties fo:widows="0" fo:orphans="0" style:text-autospace="none" fo:text-align="end" fo:margin-bottom="0in" fo:line-height="100%"/>
    </style:style>
    <style:style style:name="T16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54" style:parent-style-name="Normal" style:family="paragraph">
      <style:paragraph-properties fo:widows="0" fo:orphans="0" style:text-autospace="none" fo:text-align="center" fo:margin-bottom="0in" fo:line-height="100%"/>
    </style:style>
    <style:style style:name="T1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6" style:parent-style-name="Normal" style:family="paragraph">
      <style:paragraph-properties fo:widows="0" fo:orphans="0" style:text-autospace="none" fo:text-align="center" fo:margin-bottom="0in" fo:line-height="100%"/>
    </style:style>
    <style:style style:name="T1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8" style:parent-style-name="Normal" style:family="paragraph">
      <style:paragraph-properties fo:widows="0" fo:orphans="0" style:text-autospace="none" fo:text-align="center" fo:margin-bottom="0in" fo:line-height="100%"/>
    </style:style>
    <style:style style:name="T1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dash" draw:stroke-dash="a753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4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69444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69444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41667in" svg:y="0.33333in" svg:width="6.45833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2.66667in" svg:y="0.94444in" svg:width="3.83333in" svg:height="0.15278in" draw:z-index="251661312" draw:id="id2" draw:style-name="a3" draw:name="Rectangle 5" text:anchor-type="paragraph"><svg:title/><svg:desc/><text:p text:style-name="P4"><text:span text:style-name="T5">Periodo Outubro/2016</text:span></text:p><draw:enhanced-geometry draw:type="non-primitive" svg:viewBox="0 0 21600 21600" draw:enhanced-path="M 0 0 L 21600 0 21600 21600 0 21600 Z N"/></draw:custom-shape><draw:custom-shape svg:x="1.41667in" svg:y="0.58333in" svg:width="6.45833in" svg:height="0.18056in" draw:z-index="251662336" draw:id="id3" draw:style-name="a4" draw:name="Rectangle 6" text:anchor-type="paragraph"><svg:title/><svg:desc/><text:p text:style-name="P6"><text:span text:style-name="T7">DEMONSTRATIVO DAS RECEITAS E DESPESAS COM MANUTENÇÃO E DESENVOLVIMENTO DO ENSINO - MDE</text:span></text:p><draw:enhanced-geometry draw:type="non-primitive" svg:viewBox="0 0 21600 21600" draw:enhanced-path="M 0 0 L 21600 0 21600 21600 0 21600 Z N"/></draw:custom-shape><draw:custom-shape svg:x="1.41667in" svg:y="0.77778in" svg:width="6.47222in" svg:height="0.16667in" draw:z-index="251663360" draw:id="id4" draw:style-name="a5" draw:name="Rectangle 7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1.41667in" svg:y="1.09722in" svg:width="6.45833in" svg:height="0.15278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0.68056in" svg:y="1.33333in" svg:width="4.47222in" svg:height="0.15278in" draw:z-index="251665408" draw:id="id6" draw:style-name="a7" draw:name="Rectangle 9" text:anchor-type="paragraph"><svg:title/><svg:desc/><text:p text:style-name="P12"><text:span text:style-name="T13">RREO - ANEXO<text:s/></text:span><text:span text:style-name="T14">0</text:span><text:span text:style-name="T15">8 (LDB, art. 72)</text:span></text:p><draw:enhanced-geometry draw:type="non-primitive" svg:viewBox="0 0 21600 21600" draw:enhanced-path="M 0 0 L 21600 0 21600 21600 0 21600 Z N"/></draw:custom-shape><draw:custom-shape svg:x="5.79167in" svg:y="1.33333in" svg:width="2.01389in" svg:height="0.15278in" draw:z-index="251666432" draw:id="id7" draw:style-name="a8" draw:name="Rectangle 10" text:anchor-type="paragraph"><svg:title/><svg:desc/><text:p text:style-name="P16"><text:span text:style-name="T17">R$ 1,00</text:span></text:p><draw:enhanced-geometry draw:type="non-primitive" svg:viewBox="0 0 21600 21600" draw:enhanced-path="M 0 0 L 21600 0 21600 21600 0 21600 Z N"/></draw:custom-shape><draw:custom-shape svg:x="1.41667in" svg:y="1.25in" svg:width="6.45833in" svg:height="0.15278in" draw:z-index="251667456" draw:id="id8" draw:style-name="a9" draw:name="Rectangle 11" text:anchor-type="paragraph"><svg:title/><svg:desc/><text:p text:style-name="P18"/><draw:enhanced-geometry draw:type="non-primitive" svg:viewBox="0 0 21600 21600" draw:enhanced-path="M 0 0 L 21600 0 21600 21600 0 21600 Z N"/></draw:custom-shape><draw:custom-shape svg:x="0.66667in" svg:y="1.51389in" svg:width="7.20833in" svg:height="0.36111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4.125in" svg:y="1.5in" svg:width="0.66667in" svg:height="0.375in" draw:z-index="251669504" draw:id="id10" draw:style-name="a11" draw:name="Rectangle 13" text:anchor-type="paragraph"><svg:title/><svg:desc/><text:p text:style-name="P19"><text:span text:style-name="T20">PREVISÃO INICIAL</text:span></text:p><draw:enhanced-geometry draw:type="non-primitive" svg:viewBox="0 0 21600 21600" draw:enhanced-path="M 0 0 L 21600 0 21600 21600 0 21600 Z N"/></draw:custom-shape><draw:custom-shape svg:x="4.88889in" svg:y="1.5in" svg:width="0.66667in" svg:height="0.38889in" draw:z-index="251670528" draw:id="id11" draw:style-name="a12" draw:name="Rectangle 14" text:anchor-type="paragraph"><svg:title/><svg:desc/><text:p text:style-name="P21"><text:span text:style-name="T22">PREVISÃO ATUALIZADA (a)</text:span></text:p><draw:enhanced-geometry draw:type="non-primitive" svg:viewBox="0 0 21600 21600" draw:enhanced-path="M 0 0 L 21600 0 21600 21600 0 21600 Z N"/></draw:custom-shape><draw:custom-shape svg:x="5.55556in" svg:y="1.69444in" svg:width="0.75in" svg:height="0.13889in" draw:z-index="251671552" draw:id="id12" draw:style-name="a13" draw:name="Rectangle 15" text:anchor-type="paragraph"><svg:title/><svg:desc/><text:p text:style-name="P23"><text:span text:style-name="T24">NO BIMESTRE</text:span></text:p><draw:enhanced-geometry draw:type="non-primitive" svg:viewBox="0 0 21600 21600" draw:enhanced-path="M 0 0 L 21600 0 21600 21600 0 21600 Z N"/></draw:custom-shape><draw:custom-shape svg:x="5.55556in" svg:y="1.51389in" svg:width="2.31944in" svg:height="0.13889in" draw:z-index="251672576" draw:id="id13" draw:style-name="a14" draw:name="Rectangle 16" text:anchor-type="paragraph"><svg:title/><svg:desc/><text:p text:style-name="P25"><text:span text:style-name="T26">RECEITAS REALIZADAS</text:span></text:p><draw:enhanced-geometry draw:type="non-primitive" svg:viewBox="0 0 21600 21600" draw:enhanced-path="M 0 0 L 21600 0 21600 21600 0 21600 Z N"/></draw:custom-shape><draw:custom-shape svg:x="6.30556in" svg:y="1.69444in" svg:width="1in" svg:height="0.13889in" draw:z-index="251673600" draw:id="id14" draw:style-name="a15" draw:name="Rectangle 17" text:anchor-type="paragraph"><svg:title/><svg:desc/><text:p text:style-name="P27"><text:span text:style-name="T28">ATÉ BIMESTRE (b)</text:span></text:p><draw:enhanced-geometry draw:type="non-primitive" svg:viewBox="0 0 21600 21600" draw:enhanced-path="M 0 0 L 21600 0 21600 21600 0 21600 Z N"/></draw:custom-shape><draw:connector draw:type="line" svg:x1="5.55556in" svg:y1="1.65278in" svg:x2="7.875in" svg:y2="1.65278in" draw:z-index="251674624" draw:id="id15" draw:style-name="a16" draw:name="Line 18" text:anchor-type="paragraph"><svg:title/><svg:desc/></draw:connector><draw:connector draw:type="line" svg:x1="0.66667in" svg:y1="1.875in" svg:x2="7.875in" svg:y2="1.875in" draw:z-index="251675648" draw:id="id16" draw:style-name="a17" draw:name="Line 19" text:anchor-type="paragraph"><svg:title/><svg:desc/></draw:connector><draw:connector draw:type="line" svg:x1="5.55556in" svg:y1="1.51389in" svg:x2="5.55556in" svg:y2="1.88889in" draw:z-index="251676672" draw:id="id17" draw:style-name="a18" draw:name="Line 20" text:anchor-type="paragraph"><svg:title/><svg:desc/></draw:connector><draw:connector draw:type="line" svg:x1="4.06944in" svg:y1="1.5in" svg:x2="4.06944in" svg:y2="1.88889in" draw:z-index="251677696" draw:id="id18" draw:style-name="a19" draw:name="Line 21" text:anchor-type="paragraph"><svg:title/><svg:desc/></draw:connector><draw:connector draw:type="line" svg:x1="4.875in" svg:y1="1.5in" svg:x2="4.875in" svg:y2="1.88889in" draw:z-index="251678720" draw:id="id19" draw:style-name="a20" draw:name="Line 22" text:anchor-type="paragraph"><svg:title/><svg:desc/></draw:connector><draw:connector draw:type="line" svg:x1="6.29167in" svg:y1="1.66667in" svg:x2="6.29167in" svg:y2="1.88889in" draw:z-index="251679744" draw:id="id20" draw:style-name="a21" draw:name="Line 23" text:anchor-type="paragraph"><svg:title/><svg:desc/></draw:connector><draw:connector draw:type="line" svg:x1="7.30556in" svg:y1="1.66667in" svg:x2="7.30556in" svg:y2="1.88889in" draw:z-index="251680768" draw:id="id21" draw:style-name="a22" draw:name="Line 24" text:anchor-type="paragraph"><svg:title/><svg:desc/></draw:connector><draw:connector draw:type="line" svg:x1="0.66667in" svg:y1="1.5in" svg:x2="7.875in" svg:y2="1.5in" draw:z-index="251681792" draw:id="id22" draw:style-name="a23" draw:name="Line 25" text:anchor-type="paragraph"><svg:title/><svg:desc/></draw:connector><draw:custom-shape svg:x="7.31944in" svg:y="1.69444in" svg:width="0.52778in" svg:height="0.13889in" draw:z-index="251682816" draw:id="id23" draw:style-name="a24" draw:name="Rectangle 26" text:anchor-type="paragraph"><svg:title/><svg:desc/><text:p text:style-name="P29"><text:span text:style-name="T30">% (c) = (b/a)<text:s/></text:span></text:p><draw:enhanced-geometry draw:type="non-primitive" svg:viewBox="0 0 21600 21600" draw:enhanced-path="M 0 0 L 21600 0 21600 21600 0 21600 Z N"/></draw:custom-shape><draw:custom-shape svg:x="0.76389in" svg:y="1.52778in" svg:width="3.18056in" svg:height="0.34722in" draw:z-index="251683840" draw:id="id24" draw:style-name="a25" draw:name="Rectangle 27" text:anchor-type="paragraph"><svg:title/><svg:desc/><text:p text:style-name="P31"><text:span text:style-name="T32">RECEITA RESULTANTE DE IMPOSTOS (caput do art. 212 da Constituição)</text:span></text:p><draw:enhanced-geometry draw:type="non-primitive" svg:viewBox="0 0 21600 21600" draw:enhanced-path="M 0 0 L 21600 0 21600 21600 0 21600 Z N"/></draw:custom-shape><draw:custom-shape svg:x="4.04167in" svg:y="1.88889in" svg:width="0.75in" svg:height="0.11111in" draw:z-index="251684864" draw:id="id25" draw:style-name="a26" draw:name="Rectangle 28" text:anchor-type="paragraph"><svg:title/><svg:desc/><text:p text:style-name="P33"><text:span text:style-name="T34">1.012.834.000,00</text:span></text:p><draw:enhanced-geometry draw:type="non-primitive" svg:viewBox="0 0 21600 21600" draw:enhanced-path="M 0 0 L 21600 0 21600 21600 0 21600 Z N"/></draw:custom-shape><draw:custom-shape svg:x="0.70833in" svg:y="1.88889in" svg:width="3.375in" svg:height="0.11111in" draw:z-index="251685888" draw:id="id26" draw:style-name="a27" draw:name="Rectangle 29" text:anchor-type="paragraph"><svg:title/><svg:desc/><text:p text:style-name="P35"><text:span text:style-name="T36">1-RECEITAS DE IMPOSTOS</text:span></text:p><draw:enhanced-geometry draw:type="non-primitive" svg:viewBox="0 0 21600 21600" draw:enhanced-path="M 0 0 L 21600 0 21600 21600 0 21600 Z N"/></draw:custom-shape><draw:custom-shape svg:x="4.88889in" svg:y="1.88889in" svg:width="0.63889in" svg:height="0.18056in" draw:z-index="251686912" draw:id="id27" draw:style-name="a28" draw:name="Rectangle 30" text:anchor-type="paragraph"><svg:title/><svg:desc/><text:p text:style-name="P37"><text:span text:style-name="T38">1.017.857.460,16</text:span></text:p><draw:enhanced-geometry draw:type="non-primitive" svg:viewBox="0 0 21600 21600" draw:enhanced-path="M 0 0 L 21600 0 21600 21600 0 21600 Z N"/></draw:custom-shape><draw:custom-shape svg:x="5.56944in" svg:y="1.88889in" svg:width="0.69444in" svg:height="0.11111in" draw:z-index="251687936" draw:id="id28" draw:style-name="a29" draw:name="Rectangle 31" text:anchor-type="paragraph"><svg:title/><svg:desc/><text:p text:style-name="P39"><text:span text:style-name="T40">150.555.193,47</text:span></text:p><draw:enhanced-geometry draw:type="non-primitive" svg:viewBox="0 0 21600 21600" draw:enhanced-path="M 0 0 L 21600 0 21600 21600 0 21600 Z N"/></draw:custom-shape><draw:custom-shape svg:x="6.30556in" svg:y="1.88889in" svg:width="0.98611in" svg:height="0.11111in" draw:z-index="251688960" draw:id="id29" draw:style-name="a30" draw:name="Rectangle 32" text:anchor-type="paragraph"><svg:title/><svg:desc/><text:p text:style-name="P41"><text:span text:style-name="T42">808.298.921,67</text:span></text:p><draw:enhanced-geometry draw:type="non-primitive" svg:viewBox="0 0 21600 21600" draw:enhanced-path="M 0 0 L 21600 0 21600 21600 0 21600 Z N"/></draw:custom-shape><draw:custom-shape svg:x="7.33333in" svg:y="1.88889in" svg:width="0.52778in" svg:height="0.11111in" draw:z-index="251689984" draw:id="id30" draw:style-name="a31" draw:name="Rectangle 33" text:anchor-type="paragraph"><svg:title/><svg:desc/><text:p text:style-name="P43"><text:span text:style-name="T44">79,81%</text:span></text:p><draw:enhanced-geometry draw:type="non-primitive" svg:viewBox="0 0 21600 21600" draw:enhanced-path="M 0 0 L 21600 0 21600 21600 0 21600 Z N"/></draw:custom-shape><draw:connector draw:type="line" svg:x1="5.55556in" svg:y1="1.88889in" svg:x2="5.55556in" svg:y2="2.06944in" draw:z-index="251691008" draw:id="id31" draw:style-name="a32" draw:name="Line 34" text:anchor-type="paragraph"><svg:title/><svg:desc/></draw:connector><draw:connector draw:type="line" svg:x1="4.875in" svg:y1="1.88889in" svg:x2="4.875in" svg:y2="2.06944in" draw:z-index="251692032" draw:id="id32" draw:style-name="a33" draw:name="Line 35" text:anchor-type="paragraph"><svg:title/><svg:desc/></draw:connector><draw:connector draw:type="line" svg:x1="4.06944in" svg:y1="1.88889in" svg:x2="4.06944in" svg:y2="2.06944in" draw:z-index="251693056" draw:id="id33" draw:style-name="a34" draw:name="Line 36" text:anchor-type="paragraph"><svg:title/><svg:desc/></draw:connector><draw:connector draw:type="line" svg:x1="6.29167in" svg:y1="1.88889in" svg:x2="6.29167in" svg:y2="2.06944in" draw:z-index="251694080" draw:id="id34" draw:style-name="a35" draw:name="Line 37" text:anchor-type="paragraph"><svg:title/><svg:desc/></draw:connector><draw:connector draw:type="line" svg:x1="7.30556in" svg:y1="1.88889in" svg:x2="7.30556in" svg:y2="2.06944in" draw:z-index="251695104" draw:id="id35" draw:style-name="a36" draw:name="Line 38" text:anchor-type="paragraph"><svg:title/><svg:desc/></draw:connector><draw:custom-shape svg:x="4.04167in" svg:y="2.06944in" svg:width="0.75in" svg:height="0.11111in" draw:z-index="251696128" draw:id="id36" draw:style-name="a37" draw:name="Rectangle 39" text:anchor-type="paragraph"><svg:title/><svg:desc/><text:p text:style-name="P45"><text:span text:style-name="T46">378.844.000,00</text:span></text:p><draw:enhanced-geometry draw:type="non-primitive" svg:viewBox="0 0 21600 21600" draw:enhanced-path="M 0 0 L 21600 0 21600 21600 0 21600 Z N"/></draw:custom-shape><draw:custom-shape svg:x="0.70833in" svg:y="2.06944in" svg:width="3.375in" svg:height="0.18056in" draw:z-index="251697152" draw:id="id37" draw:style-name="a38" draw:name="Rectangle 40" text:anchor-type="paragraph"><svg:title/><svg:desc/><text:p text:style-name="P47"><text:span text:style-name="T48"><text:s text:c="2"/>1.1- Receita Resultante do Imposto sobre a Propriedade Predial e Territorial Urbana - IPTU</text:span></text:p><draw:enhanced-geometry draw:type="non-primitive" svg:viewBox="0 0 21600 21600" draw:enhanced-path="M 0 0 L 21600 0 21600 21600 0 21600 Z N"/></draw:custom-shape><draw:custom-shape svg:x="4.88889in" svg:y="2.06944in" svg:width="0.63889in" svg:height="0.18056in" draw:z-index="251698176" draw:id="id38" draw:style-name="a39" draw:name="Rectangle 41" text:anchor-type="paragraph"><svg:title/><svg:desc/><text:p text:style-name="P49"><text:span text:style-name="T50">380.813.987,47</text:span></text:p><draw:enhanced-geometry draw:type="non-primitive" svg:viewBox="0 0 21600 21600" draw:enhanced-path="M 0 0 L 21600 0 21600 21600 0 21600 Z N"/></draw:custom-shape><draw:custom-shape svg:x="5.56944in" svg:y="2.06944in" svg:width="0.69444in" svg:height="0.11111in" draw:z-index="251699200" draw:id="id39" draw:style-name="a40" draw:name="Rectangle 42" text:anchor-type="paragraph"><svg:title/><svg:desc/><text:p text:style-name="P51"><text:span text:style-name="T52">50.680.560,64</text:span></text:p><draw:enhanced-geometry draw:type="non-primitive" svg:viewBox="0 0 21600 21600" draw:enhanced-path="M 0 0 L 21600 0 21600 21600 0 21600 Z N"/></draw:custom-shape><draw:custom-shape svg:x="6.30556in" svg:y="2.06944in" svg:width="0.98611in" svg:height="0.11111in" draw:z-index="251700224" draw:id="id40" draw:style-name="a41" draw:name="Rectangle 43" text:anchor-type="paragraph"><svg:title/><svg:desc/><text:p text:style-name="P53"><text:span text:style-name="T54">323.406.571,18</text:span></text:p><draw:enhanced-geometry draw:type="non-primitive" svg:viewBox="0 0 21600 21600" draw:enhanced-path="M 0 0 L 21600 0 21600 21600 0 21600 Z N"/></draw:custom-shape><draw:custom-shape svg:x="7.33333in" svg:y="2.06944in" svg:width="0.52778in" svg:height="0.11111in" draw:z-index="251701248" draw:id="id41" draw:style-name="a42" draw:name="Rectangle 44" text:anchor-type="paragraph"><svg:title/><svg:desc/><text:p text:style-name="P55"><text:span text:style-name="T56">85,37%</text:span></text:p><draw:enhanced-geometry draw:type="non-primitive" svg:viewBox="0 0 21600 21600" draw:enhanced-path="M 0 0 L 21600 0 21600 21600 0 21600 Z N"/></draw:custom-shape><draw:connector draw:type="line" svg:x1="5.55556in" svg:y1="2.06944in" svg:x2="5.55556in" svg:y2="2.25in" draw:z-index="251702272" draw:id="id42" draw:style-name="a43" draw:name="Line 45" text:anchor-type="paragraph"><svg:title/><svg:desc/></draw:connector><draw:connector draw:type="line" svg:x1="4.875in" svg:y1="2.06944in" svg:x2="4.875in" svg:y2="2.25in" draw:z-index="251703296" draw:id="id43" draw:style-name="a44" draw:name="Line 46" text:anchor-type="paragraph"><svg:title/><svg:desc/></draw:connector><draw:connector draw:type="line" svg:x1="4.06944in" svg:y1="2.06944in" svg:x2="4.06944in" svg:y2="2.25in" draw:z-index="251704320" draw:id="id44" draw:style-name="a45" draw:name="Line 47" text:anchor-type="paragraph"><svg:title/><svg:desc/></draw:connector><draw:connector draw:type="line" svg:x1="6.29167in" svg:y1="2.06944in" svg:x2="6.29167in" svg:y2="2.25in" draw:z-index="251705344" draw:id="id45" draw:style-name="a46" draw:name="Line 48" text:anchor-type="paragraph"><svg:title/><svg:desc/></draw:connector><draw:connector draw:type="line" svg:x1="7.30556in" svg:y1="2.06944in" svg:x2="7.30556in" svg:y2="2.25in" draw:z-index="251706368" draw:id="id46" draw:style-name="a47" draw:name="Line 49" text:anchor-type="paragraph"><svg:title/><svg:desc/></draw:connector><draw:custom-shape svg:x="4.04167in" svg:y="2.25in" svg:width="0.75in" svg:height="0.11111in" draw:z-index="251707392" draw:id="id47" draw:style-name="a48" draw:name="Rectangle 50" text:anchor-type="paragraph"><svg:title/><svg:desc/><text:p text:style-name="P57"><text:span text:style-name="T58">351.000.000,00</text:span></text:p><draw:enhanced-geometry draw:type="non-primitive" svg:viewBox="0 0 21600 21600" draw:enhanced-path="M 0 0 L 21600 0 21600 21600 0 21600 Z N"/></draw:custom-shape><draw:custom-shape svg:x="0.70833in" svg:y="2.25in" svg:width="3.375in" svg:height="0.11111in" draw:z-index="251708416" draw:id="id48" draw:style-name="a49" draw:name="Rectangle 51" text:anchor-type="paragraph"><svg:title/><svg:desc/><text:p text:style-name="P59"><text:span text:style-name="T60"><text:s text:c="4"/>1.1.1- IPTU</text:span></text:p><draw:enhanced-geometry draw:type="non-primitive" svg:viewBox="0 0 21600 21600" draw:enhanced-path="M 0 0 L 21600 0 21600 21600 0 21600 Z N"/></draw:custom-shape><draw:custom-shape svg:x="4.88889in" svg:y="2.25in" svg:width="0.63889in" svg:height="0.18056in" draw:z-index="251709440" draw:id="id49" draw:style-name="a50" draw:name="Rectangle 52" text:anchor-type="paragraph"><svg:title/><svg:desc/><text:p text:style-name="P61"><text:span text:style-name="T62">351.000.000,00</text:span></text:p><draw:enhanced-geometry draw:type="non-primitive" svg:viewBox="0 0 21600 21600" draw:enhanced-path="M 0 0 L 21600 0 21600 21600 0 21600 Z N"/></draw:custom-shape><draw:custom-shape svg:x="5.56944in" svg:y="2.25in" svg:width="0.69444in" svg:height="0.11111in" draw:z-index="251710464" draw:id="id50" draw:style-name="a51" draw:name="Rectangle 53" text:anchor-type="paragraph"><svg:title/><svg:desc/><text:p text:style-name="P63"><text:span text:style-name="T64">46.144.547,35</text:span></text:p><draw:enhanced-geometry draw:type="non-primitive" svg:viewBox="0 0 21600 21600" draw:enhanced-path="M 0 0 L 21600 0 21600 21600 0 21600 Z N"/></draw:custom-shape><draw:custom-shape svg:x="6.30556in" svg:y="2.25in" svg:width="0.98611in" svg:height="0.11111in" draw:z-index="251711488" draw:id="id51" draw:style-name="a52" draw:name="Rectangle 54" text:anchor-type="paragraph"><svg:title/><svg:desc/><text:p text:style-name="P65"><text:span text:style-name="T66">299.593.051,82</text:span></text:p><draw:enhanced-geometry draw:type="non-primitive" svg:viewBox="0 0 21600 21600" draw:enhanced-path="M 0 0 L 21600 0 21600 21600 0 21600 Z N"/></draw:custom-shape><draw:custom-shape svg:x="7.33333in" svg:y="2.25in" svg:width="0.52778in" svg:height="0.11111in" draw:z-index="251712512" draw:id="id52" draw:style-name="a53" draw:name="Rectangle 55" text:anchor-type="paragraph"><svg:title/><svg:desc/><text:p text:style-name="P67"><text:span text:style-name="T68">85,35%</text:span></text:p><draw:enhanced-geometry draw:type="non-primitive" svg:viewBox="0 0 21600 21600" draw:enhanced-path="M 0 0 L 21600 0 21600 21600 0 21600 Z N"/></draw:custom-shape><draw:connector draw:type="line" svg:x1="5.55556in" svg:y1="2.25in" svg:x2="5.55556in" svg:y2="2.43056in" draw:z-index="251713536" draw:id="id53" draw:style-name="a54" draw:name="Line 56" text:anchor-type="paragraph"><svg:title/><svg:desc/></draw:connector><draw:connector draw:type="line" svg:x1="4.875in" svg:y1="2.25in" svg:x2="4.875in" svg:y2="2.43056in" draw:z-index="251714560" draw:id="id54" draw:style-name="a55" draw:name="Line 57" text:anchor-type="paragraph"><svg:title/><svg:desc/></draw:connector><draw:connector draw:type="line" svg:x1="4.06944in" svg:y1="2.25in" svg:x2="4.06944in" svg:y2="2.43056in" draw:z-index="251715584" draw:id="id55" draw:style-name="a56" draw:name="Line 58" text:anchor-type="paragraph"><svg:title/><svg:desc/></draw:connector><draw:connector draw:type="line" svg:x1="6.29167in" svg:y1="2.25in" svg:x2="6.29167in" svg:y2="2.43056in" draw:z-index="251716608" draw:id="id56" draw:style-name="a57" draw:name="Line 59" text:anchor-type="paragraph"><svg:title/><svg:desc/></draw:connector><draw:connector draw:type="line" svg:x1="7.30556in" svg:y1="2.25in" svg:x2="7.30556in" svg:y2="2.43056in" draw:z-index="251717632" draw:id="id57" draw:style-name="a58" draw:name="Line 60" text:anchor-type="paragraph"><svg:title/><svg:desc/></draw:connector><draw:custom-shape svg:x="4.04167in" svg:y="2.43056in" svg:width="0.75in" svg:height="0.11111in" draw:z-index="251718656" draw:id="id58" draw:style-name="a59" draw:name="Rectangle 61" text:anchor-type="paragraph"><svg:title/><svg:desc/><text:p text:style-name="P69"><text:span text:style-name="T70">3.998.000,00</text:span></text:p><draw:enhanced-geometry draw:type="non-primitive" svg:viewBox="0 0 21600 21600" draw:enhanced-path="M 0 0 L 21600 0 21600 21600 0 21600 Z N"/></draw:custom-shape><draw:custom-shape svg:x="0.70833in" svg:y="2.43056in" svg:width="3.375in" svg:height="0.11111in" draw:z-index="251719680" draw:id="id59" draw:style-name="a60" draw:name="Rectangle 62" text:anchor-type="paragraph"><svg:title/><svg:desc/><text:p text:style-name="P71"><text:span text:style-name="T72"><text:s text:c="4"/>1.1.2- Multas, Juros de Mora e Outros Encargos do IPTU</text:span></text:p><draw:enhanced-geometry draw:type="non-primitive" svg:viewBox="0 0 21600 21600" draw:enhanced-path="M 0 0 L 21600 0 21600 21600 0 21600 Z N"/></draw:custom-shape><draw:custom-shape svg:x="4.88889in" svg:y="2.43056in" svg:width="0.63889in" svg:height="0.11111in" draw:z-index="251720704" draw:id="id60" draw:style-name="a61" draw:name="Rectangle 63" text:anchor-type="paragraph"><svg:title/><svg:desc/><text:p text:style-name="P73"><text:span text:style-name="T74">3.998.000,00</text:span></text:p><draw:enhanced-geometry draw:type="non-primitive" svg:viewBox="0 0 21600 21600" draw:enhanced-path="M 0 0 L 21600 0 21600 21600 0 21600 Z N"/></draw:custom-shape><draw:custom-shape svg:x="5.56944in" svg:y="2.43056in" svg:width="0.69444in" svg:height="0.11111in" draw:z-index="251721728" draw:id="id61" draw:style-name="a62" draw:name="Rectangle 64" text:anchor-type="paragraph"><svg:title/><svg:desc/><text:p text:style-name="P75"><text:span text:style-name="T76">349.937,31</text:span></text:p><draw:enhanced-geometry draw:type="non-primitive" svg:viewBox="0 0 21600 21600" draw:enhanced-path="M 0 0 L 21600 0 21600 21600 0 21600 Z N"/></draw:custom-shape><draw:custom-shape svg:x="6.30556in" svg:y="2.43056in" svg:width="0.98611in" svg:height="0.11111in" draw:z-index="251722752" draw:id="id62" draw:style-name="a63" draw:name="Rectangle 65" text:anchor-type="paragraph"><svg:title/><svg:desc/><text:p text:style-name="P77"><text:span text:style-name="T78">1.477.133,84</text:span></text:p><draw:enhanced-geometry draw:type="non-primitive" svg:viewBox="0 0 21600 21600" draw:enhanced-path="M 0 0 L 21600 0 21600 21600 0 21600 Z N"/></draw:custom-shape><draw:custom-shape svg:x="7.33333in" svg:y="2.43056in" svg:width="0.52778in" svg:height="0.11111in" draw:z-index="251723776" draw:id="id63" draw:style-name="a64" draw:name="Rectangle 66" text:anchor-type="paragraph"><svg:title/><svg:desc/><text:p text:style-name="P79"><text:span text:style-name="T80">36,95%</text:span></text:p><draw:enhanced-geometry draw:type="non-primitive" svg:viewBox="0 0 21600 21600" draw:enhanced-path="M 0 0 L 21600 0 21600 21600 0 21600 Z N"/></draw:custom-shape><draw:connector draw:type="line" svg:x1="5.55556in" svg:y1="2.43056in" svg:x2="5.55556in" svg:y2="2.54167in" draw:z-index="251724800" draw:id="id64" draw:style-name="a65" draw:name="Line 67" text:anchor-type="paragraph"><svg:title/><svg:desc/></draw:connector><draw:connector draw:type="line" svg:x1="4.875in" svg:y1="2.43056in" svg:x2="4.875in" svg:y2="2.54167in" draw:z-index="251725824" draw:id="id65" draw:style-name="a66" draw:name="Line 68" text:anchor-type="paragraph"><svg:title/><svg:desc/></draw:connector><draw:connector draw:type="line" svg:x1="4.06944in" svg:y1="2.43056in" svg:x2="4.06944in" svg:y2="2.54167in" draw:z-index="251726848" draw:id="id66" draw:style-name="a67" draw:name="Line 69" text:anchor-type="paragraph"><svg:title/><svg:desc/></draw:connector><draw:connector draw:type="line" svg:x1="6.29167in" svg:y1="2.43056in" svg:x2="6.29167in" svg:y2="2.54167in" draw:z-index="251727872" draw:id="id67" draw:style-name="a68" draw:name="Line 70" text:anchor-type="paragraph"><svg:title/><svg:desc/></draw:connector><draw:connector draw:type="line" svg:x1="7.30556in" svg:y1="2.43056in" svg:x2="7.30556in" svg:y2="2.54167in" draw:z-index="251728896" draw:id="id68" draw:style-name="a69" draw:name="Line 71" text:anchor-type="paragraph"><svg:title/><svg:desc/></draw:connector><draw:custom-shape svg:x="4.04167in" svg:y="2.54167in" svg:width="0.75in" svg:height="0.11111in" draw:z-index="251729920" draw:id="id69" draw:style-name="a70" draw:name="Rectangle 72" text:anchor-type="paragraph"><svg:title/><svg:desc/><text:p text:style-name="P81"><text:span text:style-name="T82">19.906.000,00</text:span></text:p><draw:enhanced-geometry draw:type="non-primitive" svg:viewBox="0 0 21600 21600" draw:enhanced-path="M 0 0 L 21600 0 21600 21600 0 21600 Z N"/></draw:custom-shape><draw:custom-shape svg:x="0.70833in" svg:y="2.54167in" svg:width="3.375in" svg:height="0.11111in" draw:z-index="251730944" draw:id="id70" draw:style-name="a71" draw:name="Rectangle 73" text:anchor-type="paragraph"><svg:title/><svg:desc/><text:p text:style-name="P83"><text:span text:style-name="T84"><text:s text:c="4"/>1.1.3- Dívida Ativa do IPTU</text:span></text:p><draw:enhanced-geometry draw:type="non-primitive" svg:viewBox="0 0 21600 21600" draw:enhanced-path="M 0 0 L 21600 0 21600 21600 0 21600 Z N"/></draw:custom-shape><draw:custom-shape svg:x="4.88889in" svg:y="2.54167in" svg:width="0.63889in" svg:height="0.11111in" draw:z-index="251731968" draw:id="id71" draw:style-name="a72" draw:name="Rectangle 74" text:anchor-type="paragraph"><svg:title/><svg:desc/><text:p text:style-name="P85"><text:span text:style-name="T86">19.906.000,00</text:span></text:p><draw:enhanced-geometry draw:type="non-primitive" svg:viewBox="0 0 21600 21600" draw:enhanced-path="M 0 0 L 21600 0 21600 21600 0 21600 Z N"/></draw:custom-shape><draw:custom-shape svg:x="5.56944in" svg:y="2.54167in" svg:width="0.69444in" svg:height="0.11111in" draw:z-index="251732992" draw:id="id72" draw:style-name="a73" draw:name="Rectangle 75" text:anchor-type="paragraph"><svg:title/><svg:desc/><text:p text:style-name="P87"><text:span text:style-name="T88">2.963.778,38</text:span></text:p><draw:enhanced-geometry draw:type="non-primitive" svg:viewBox="0 0 21600 21600" draw:enhanced-path="M 0 0 L 21600 0 21600 21600 0 21600 Z N"/></draw:custom-shape><draw:custom-shape svg:x="6.30556in" svg:y="2.54167in" svg:width="0.98611in" svg:height="0.11111in" draw:z-index="251734016" draw:id="id73" draw:style-name="a74" draw:name="Rectangle 76" text:anchor-type="paragraph"><svg:title/><svg:desc/><text:p text:style-name="P89"><text:span text:style-name="T90">16.434.861,35</text:span></text:p><draw:enhanced-geometry draw:type="non-primitive" svg:viewBox="0 0 21600 21600" draw:enhanced-path="M 0 0 L 21600 0 21600 21600 0 21600 Z N"/></draw:custom-shape><draw:custom-shape svg:x="7.33333in" svg:y="2.54167in" svg:width="0.52778in" svg:height="0.11111in" draw:z-index="251735040" draw:id="id74" draw:style-name="a75" draw:name="Rectangle 77" text:anchor-type="paragraph"><svg:title/><svg:desc/><text:p text:style-name="P91"><text:span text:style-name="T92">82,56%</text:span></text:p><draw:enhanced-geometry draw:type="non-primitive" svg:viewBox="0 0 21600 21600" draw:enhanced-path="M 0 0 L 21600 0 21600 21600 0 21600 Z N"/></draw:custom-shape><draw:connector draw:type="line" svg:x1="5.55556in" svg:y1="2.54167in" svg:x2="5.55556in" svg:y2="2.65278in" draw:z-index="251736064" draw:id="id75" draw:style-name="a76" draw:name="Line 78" text:anchor-type="paragraph"><svg:title/><svg:desc/></draw:connector><draw:connector draw:type="line" svg:x1="4.875in" svg:y1="2.54167in" svg:x2="4.875in" svg:y2="2.65278in" draw:z-index="251737088" draw:id="id76" draw:style-name="a77" draw:name="Line 79" text:anchor-type="paragraph"><svg:title/><svg:desc/></draw:connector><draw:connector draw:type="line" svg:x1="4.06944in" svg:y1="2.54167in" svg:x2="4.06944in" svg:y2="2.65278in" draw:z-index="251738112" draw:id="id77" draw:style-name="a78" draw:name="Line 80" text:anchor-type="paragraph"><svg:title/><svg:desc/></draw:connector><draw:connector draw:type="line" svg:x1="6.29167in" svg:y1="2.54167in" svg:x2="6.29167in" svg:y2="2.65278in" draw:z-index="251739136" draw:id="id78" draw:style-name="a79" draw:name="Line 81" text:anchor-type="paragraph"><svg:title/><svg:desc/></draw:connector><draw:connector draw:type="line" svg:x1="7.30556in" svg:y1="2.54167in" svg:x2="7.30556in" svg:y2="2.65278in" draw:z-index="251740160" draw:id="id79" draw:style-name="a80" draw:name="Line 82" text:anchor-type="paragraph"><svg:title/><svg:desc/></draw:connector><draw:custom-shape svg:x="4.04167in" svg:y="2.65278in" svg:width="0.75in" svg:height="0.11111in" draw:z-index="251741184" draw:id="id80" draw:style-name="a81" draw:name="Rectangle 83" text:anchor-type="paragraph"><svg:title/><svg:desc/><text:p text:style-name="P93"><text:span text:style-name="T94">3.940.000,00</text:span></text:p><draw:enhanced-geometry draw:type="non-primitive" svg:viewBox="0 0 21600 21600" draw:enhanced-path="M 0 0 L 21600 0 21600 21600 0 21600 Z N"/></draw:custom-shape><draw:custom-shape svg:x="0.70833in" svg:y="2.65278in" svg:width="3.375in" svg:height="0.18056in" draw:z-index="251742208" draw:id="id81" draw:style-name="a82" draw:name="Rectangle 84" text:anchor-type="paragraph"><svg:title/><svg:desc/><text:p text:style-name="P95"><text:span text:style-name="T96"><text:s text:c="4"/>1.1.4- Multas, Juros de Mora, Atualização Monetária e Outros Encargos da Dívida Ativa do IPTU</text:span></text:p><draw:enhanced-geometry draw:type="non-primitive" svg:viewBox="0 0 21600 21600" draw:enhanced-path="M 0 0 L 21600 0 21600 21600 0 21600 Z N"/></draw:custom-shape><draw:custom-shape svg:x="4.88889in" svg:y="2.65278in" svg:width="0.63889in" svg:height="0.11111in" draw:z-index="251743232" draw:id="id82" draw:style-name="a83" draw:name="Rectangle 85" text:anchor-type="paragraph"><svg:title/><svg:desc/><text:p text:style-name="P97"><text:span text:style-name="T98">5.909.987,47</text:span></text:p><draw:enhanced-geometry draw:type="non-primitive" svg:viewBox="0 0 21600 21600" draw:enhanced-path="M 0 0 L 21600 0 21600 21600 0 21600 Z N"/></draw:custom-shape><draw:custom-shape svg:x="5.56944in" svg:y="2.65278in" svg:width="0.69444in" svg:height="0.11111in" draw:z-index="251744256" draw:id="id83" draw:style-name="a84" draw:name="Rectangle 86" text:anchor-type="paragraph"><svg:title/><svg:desc/><text:p text:style-name="P99"><text:span text:style-name="T100">1.224.739,85</text:span></text:p><draw:enhanced-geometry draw:type="non-primitive" svg:viewBox="0 0 21600 21600" draw:enhanced-path="M 0 0 L 21600 0 21600 21600 0 21600 Z N"/></draw:custom-shape><draw:custom-shape svg:x="6.30556in" svg:y="2.65278in" svg:width="0.98611in" svg:height="0.11111in" draw:z-index="251745280" draw:id="id84" draw:style-name="a85" draw:name="Rectangle 87" text:anchor-type="paragraph"><svg:title/><svg:desc/><text:p text:style-name="P101"><text:span text:style-name="T102">5.909.987,47</text:span></text:p><draw:enhanced-geometry draw:type="non-primitive" svg:viewBox="0 0 21600 21600" draw:enhanced-path="M 0 0 L 21600 0 21600 21600 0 21600 Z N"/></draw:custom-shape><draw:custom-shape svg:x="7.33333in" svg:y="2.65278in" svg:width="0.52778in" svg:height="0.11111in" draw:z-index="251746304" draw:id="id85" draw:style-name="a86" draw:name="Rectangle 88" text:anchor-type="paragraph"><svg:title/><svg:desc/><text:p text:style-name="P103"><text:span text:style-name="T104">150,00%</text:span></text:p><draw:enhanced-geometry draw:type="non-primitive" svg:viewBox="0 0 21600 21600" draw:enhanced-path="M 0 0 L 21600 0 21600 21600 0 21600 Z N"/></draw:custom-shape><draw:connector draw:type="line" svg:x1="5.55556in" svg:y1="2.65278in" svg:x2="5.55556in" svg:y2="2.83333in" draw:z-index="251747328" draw:id="id86" draw:style-name="a87" draw:name="Line 89" text:anchor-type="paragraph"><svg:title/><svg:desc/></draw:connector><draw:connector draw:type="line" svg:x1="4.875in" svg:y1="2.65278in" svg:x2="4.875in" svg:y2="2.83333in" draw:z-index="251748352" draw:id="id87" draw:style-name="a88" draw:name="Line 90" text:anchor-type="paragraph"><svg:title/><svg:desc/></draw:connector><draw:connector draw:type="line" svg:x1="4.06944in" svg:y1="2.65278in" svg:x2="4.06944in" svg:y2="2.83333in" draw:z-index="251749376" draw:id="id88" draw:style-name="a89" draw:name="Line 91" text:anchor-type="paragraph"><svg:title/><svg:desc/></draw:connector><draw:connector draw:type="line" svg:x1="6.29167in" svg:y1="2.65278in" svg:x2="6.29167in" svg:y2="2.83333in" draw:z-index="251750400" draw:id="id89" draw:style-name="a90" draw:name="Line 92" text:anchor-type="paragraph"><svg:title/><svg:desc/></draw:connector><draw:connector draw:type="line" svg:x1="7.30556in" svg:y1="2.65278in" svg:x2="7.30556in" svg:y2="2.83333in" draw:z-index="251751424" draw:id="id90" draw:style-name="a91" draw:name="Line 93" text:anchor-type="paragraph"><svg:title/><svg:desc/></draw:connector><draw:custom-shape svg:x="4.04167in" svg:y="2.83333in" svg:width="0.75in" svg:height="0.11111in" draw:z-index="251752448" draw:id="id91" draw:style-name="a92" draw:name="Rectangle 94" text:anchor-type="paragraph"><svg:title/><svg:desc/><text:p text:style-name="P105"><text:span text:style-name="T106">0,00</text:span></text:p><draw:enhanced-geometry draw:type="non-primitive" svg:viewBox="0 0 21600 21600" draw:enhanced-path="M 0 0 L 21600 0 21600 21600 0 21600 Z N"/></draw:custom-shape><draw:custom-shape svg:x="0.70833in" svg:y="2.83333in" svg:width="3.375in" svg:height="0.11111in" draw:z-index="251753472" draw:id="id92" draw:style-name="a93" draw:name="Rectangle 95" text:anchor-type="paragraph"><svg:title/><svg:desc/><text:p text:style-name="P107"><text:span text:style-name="T108"><text:s text:c="4"/>1.1.5- (-) Deduções da Receita do IPTU</text:span></text:p><draw:enhanced-geometry draw:type="non-primitive" svg:viewBox="0 0 21600 21600" draw:enhanced-path="M 0 0 L 21600 0 21600 21600 0 21600 Z N"/></draw:custom-shape><draw:custom-shape svg:x="4.88889in" svg:y="2.83333in" svg:width="0.63889in" svg:height="0.11111in" draw:z-index="251754496" draw:id="id93" draw:style-name="a94" draw:name="Rectangle 96" text:anchor-type="paragraph"><svg:title/><svg:desc/><text:p text:style-name="P109"><text:span text:style-name="T110">0,00</text:span></text:p><draw:enhanced-geometry draw:type="non-primitive" svg:viewBox="0 0 21600 21600" draw:enhanced-path="M 0 0 L 21600 0 21600 21600 0 21600 Z N"/></draw:custom-shape><draw:custom-shape svg:x="5.56944in" svg:y="2.83333in" svg:width="0.69444in" svg:height="0.11111in" draw:z-index="251755520" draw:id="id94" draw:style-name="a95" draw:name="Rectangle 97" text:anchor-type="paragraph"><svg:title/><svg:desc/><text:p text:style-name="P111"><text:span text:style-name="T112">2.442,25</text:span></text:p><draw:enhanced-geometry draw:type="non-primitive" svg:viewBox="0 0 21600 21600" draw:enhanced-path="M 0 0 L 21600 0 21600 21600 0 21600 Z N"/></draw:custom-shape><draw:custom-shape svg:x="6.30556in" svg:y="2.83333in" svg:width="0.98611in" svg:height="0.11111in" draw:z-index="251756544" draw:id="id95" draw:style-name="a96" draw:name="Rectangle 98" text:anchor-type="paragraph"><svg:title/><svg:desc/><text:p text:style-name="P113"><text:span text:style-name="T114">8.463,30</text:span></text:p><draw:enhanced-geometry draw:type="non-primitive" svg:viewBox="0 0 21600 21600" draw:enhanced-path="M 0 0 L 21600 0 21600 21600 0 21600 Z N"/></draw:custom-shape><draw:custom-shape svg:x="7.33333in" svg:y="2.83333in" svg:width="0.52778in" svg:height="0.11111in" draw:z-index="251757568" draw:id="id96" draw:style-name="a97" draw:name="Rectangle 99" text:anchor-type="paragraph"><svg:title/><svg:desc/><text:p text:style-name="P115"><text:span text:style-name="T116">∞%</text:span></text:p><draw:enhanced-geometry draw:type="non-primitive" svg:viewBox="0 0 21600 21600" draw:enhanced-path="M 0 0 L 21600 0 21600 21600 0 21600 Z N"/></draw:custom-shape><draw:connector draw:type="line" svg:x1="5.55556in" svg:y1="2.83333in" svg:x2="5.55556in" svg:y2="2.94444in" draw:z-index="251758592" draw:id="id97" draw:style-name="a98" draw:name="Line 100" text:anchor-type="paragraph"><svg:title/><svg:desc/></draw:connector><draw:connector draw:type="line" svg:x1="4.875in" svg:y1="2.83333in" svg:x2="4.875in" svg:y2="2.94444in" draw:z-index="251759616" draw:id="id98" draw:style-name="a99" draw:name="Line 101" text:anchor-type="paragraph"><svg:title/><svg:desc/></draw:connector><draw:connector draw:type="line" svg:x1="4.06944in" svg:y1="2.83333in" svg:x2="4.06944in" svg:y2="2.94444in" draw:z-index="251760640" draw:id="id99" draw:style-name="a100" draw:name="Line 102" text:anchor-type="paragraph"><svg:title/><svg:desc/></draw:connector><draw:connector draw:type="line" svg:x1="6.29167in" svg:y1="2.83333in" svg:x2="6.29167in" svg:y2="2.94444in" draw:z-index="251761664" draw:id="id100" draw:style-name="a101" draw:name="Line 103" text:anchor-type="paragraph"><svg:title/><svg:desc/></draw:connector><draw:connector draw:type="line" svg:x1="7.30556in" svg:y1="2.83333in" svg:x2="7.30556in" svg:y2="2.94444in" draw:z-index="251762688" draw:id="id101" draw:style-name="a102" draw:name="Line 104" text:anchor-type="paragraph"><svg:title/><svg:desc/></draw:connector><draw:custom-shape svg:x="4.04167in" svg:y="2.94444in" svg:width="0.75in" svg:height="0.11111in" draw:z-index="251763712" draw:id="id102" draw:style-name="a103" draw:name="Rectangle 105" text:anchor-type="paragraph"><svg:title/><svg:desc/><text:p text:style-name="P117"><text:span text:style-name="T118">78.641.000,00</text:span></text:p><draw:enhanced-geometry draw:type="non-primitive" svg:viewBox="0 0 21600 21600" draw:enhanced-path="M 0 0 L 21600 0 21600 21600 0 21600 Z N"/></draw:custom-shape><draw:custom-shape svg:x="0.70833in" svg:y="2.94444in" svg:width="3.375in" svg:height="0.11111in" draw:z-index="251764736" draw:id="id103" draw:style-name="a104" draw:name="Rectangle 106" text:anchor-type="paragraph"><svg:title/><svg:desc/><text:p text:style-name="P119"><text:span text:style-name="T120"><text:s text:c="2"/>1.2- Receita Resultante do Imposto sobre Transmissão Inter Vivos - ITBI</text:span></text:p><draw:enhanced-geometry draw:type="non-primitive" svg:viewBox="0 0 21600 21600" draw:enhanced-path="M 0 0 L 21600 0 21600 21600 0 21600 Z N"/></draw:custom-shape><draw:custom-shape svg:x="4.88889in" svg:y="2.94444in" svg:width="0.63889in" svg:height="0.11111in" draw:z-index="251765760" draw:id="id104" draw:style-name="a105" draw:name="Rectangle 107" text:anchor-type="paragraph"><svg:title/><svg:desc/><text:p text:style-name="P121"><text:span text:style-name="T122">78.681.225,15</text:span></text:p><draw:enhanced-geometry draw:type="non-primitive" svg:viewBox="0 0 21600 21600" draw:enhanced-path="M 0 0 L 21600 0 21600 21600 0 21600 Z N"/></draw:custom-shape><draw:custom-shape svg:x="5.56944in" svg:y="2.94444in" svg:width="0.69444in" svg:height="0.11111in" draw:z-index="251766784" draw:id="id105" draw:style-name="a106" draw:name="Rectangle 108" text:anchor-type="paragraph"><svg:title/><svg:desc/><text:p text:style-name="P123"><text:span text:style-name="T124">9.571.053,95</text:span></text:p><draw:enhanced-geometry draw:type="non-primitive" svg:viewBox="0 0 21600 21600" draw:enhanced-path="M 0 0 L 21600 0 21600 21600 0 21600 Z N"/></draw:custom-shape><draw:custom-shape svg:x="6.30556in" svg:y="2.94444in" svg:width="0.98611in" svg:height="0.11111in" draw:z-index="251767808" draw:id="id106" draw:style-name="a107" draw:name="Rectangle 109" text:anchor-type="paragraph"><svg:title/><svg:desc/><text:p text:style-name="P125"><text:span text:style-name="T126">45.512.026,43</text:span></text:p><draw:enhanced-geometry draw:type="non-primitive" svg:viewBox="0 0 21600 21600" draw:enhanced-path="M 0 0 L 21600 0 21600 21600 0 21600 Z N"/></draw:custom-shape><draw:custom-shape svg:x="7.33333in" svg:y="2.94444in" svg:width="0.52778in" svg:height="0.11111in" draw:z-index="251768832" draw:id="id107" draw:style-name="a108" draw:name="Rectangle 110" text:anchor-type="paragraph"><svg:title/><svg:desc/><text:p text:style-name="P127"><text:span text:style-name="T128">57,87%</text:span></text:p><draw:enhanced-geometry draw:type="non-primitive" svg:viewBox="0 0 21600 21600" draw:enhanced-path="M 0 0 L 21600 0 21600 21600 0 21600 Z N"/></draw:custom-shape><draw:connector draw:type="line" svg:x1="5.55556in" svg:y1="2.94444in" svg:x2="5.55556in" svg:y2="3.05556in" draw:z-index="251769856" draw:id="id108" draw:style-name="a109" draw:name="Line 111" text:anchor-type="paragraph"><svg:title/><svg:desc/></draw:connector><draw:connector draw:type="line" svg:x1="4.875in" svg:y1="2.94444in" svg:x2="4.875in" svg:y2="3.05556in" draw:z-index="251770880" draw:id="id109" draw:style-name="a110" draw:name="Line 112" text:anchor-type="paragraph"><svg:title/><svg:desc/></draw:connector><draw:connector draw:type="line" svg:x1="4.06944in" svg:y1="2.94444in" svg:x2="4.06944in" svg:y2="3.05556in" draw:z-index="251771904" draw:id="id110" draw:style-name="a111" draw:name="Line 113" text:anchor-type="paragraph"><svg:title/><svg:desc/></draw:connector><draw:connector draw:type="line" svg:x1="6.29167in" svg:y1="2.94444in" svg:x2="6.29167in" svg:y2="3.05556in" draw:z-index="251772928" draw:id="id111" draw:style-name="a112" draw:name="Line 114" text:anchor-type="paragraph"><svg:title/><svg:desc/></draw:connector><draw:connector draw:type="line" svg:x1="7.30556in" svg:y1="2.94444in" svg:x2="7.30556in" svg:y2="3.05556in" draw:z-index="251773952" draw:id="id112" draw:style-name="a113" draw:name="Line 115" text:anchor-type="paragraph"><svg:title/><svg:desc/></draw:connector><draw:custom-shape svg:x="4.04167in" svg:y="3.05556in" svg:width="0.75in" svg:height="0.11111in" draw:z-index="251774976" draw:id="id113" draw:style-name="a114" draw:name="Rectangle 116" text:anchor-type="paragraph"><svg:title/><svg:desc/><text:p text:style-name="P129"><text:span text:style-name="T130">77.000.000,00</text:span></text:p><draw:enhanced-geometry draw:type="non-primitive" svg:viewBox="0 0 21600 21600" draw:enhanced-path="M 0 0 L 21600 0 21600 21600 0 21600 Z N"/></draw:custom-shape><draw:custom-shape svg:x="0.70833in" svg:y="3.05556in" svg:width="3.375in" svg:height="0.11111in" draw:z-index="251776000" draw:id="id114" draw:style-name="a115" draw:name="Rectangle 117" text:anchor-type="paragraph"><svg:title/><svg:desc/><text:p text:style-name="P131"><text:span text:style-name="T132"><text:s text:c="4"/>1.2.1- ITBI</text:span></text:p><draw:enhanced-geometry draw:type="non-primitive" svg:viewBox="0 0 21600 21600" draw:enhanced-path="M 0 0 L 21600 0 21600 21600 0 21600 Z N"/></draw:custom-shape><draw:custom-shape svg:x="4.88889in" svg:y="3.05556in" svg:width="0.63889in" svg:height="0.11111in" draw:z-index="251777024" draw:id="id115" draw:style-name="a116" draw:name="Rectangle 118" text:anchor-type="paragraph"><svg:title/><svg:desc/><text:p text:style-name="P133"><text:span text:style-name="T134">77.000.000,00</text:span></text:p><draw:enhanced-geometry draw:type="non-primitive" svg:viewBox="0 0 21600 21600" draw:enhanced-path="M 0 0 L 21600 0 21600 21600 0 21600 Z N"/></draw:custom-shape><draw:custom-shape svg:x="5.56944in" svg:y="3.05556in" svg:width="0.69444in" svg:height="0.11111in" draw:z-index="251778048" draw:id="id116" draw:style-name="a117" draw:name="Rectangle 119" text:anchor-type="paragraph"><svg:title/><svg:desc/><text:p text:style-name="P135"><text:span text:style-name="T136">9.511.252,37</text:span></text:p><draw:enhanced-geometry draw:type="non-primitive" svg:viewBox="0 0 21600 21600" draw:enhanced-path="M 0 0 L 21600 0 21600 21600 0 21600 Z N"/></draw:custom-shape><draw:custom-shape svg:x="6.30556in" svg:y="3.05556in" svg:width="0.98611in" svg:height="0.11111in" draw:z-index="251779072" draw:id="id117" draw:style-name="a118" draw:name="Rectangle 120" text:anchor-type="paragraph"><svg:title/><svg:desc/><text:p text:style-name="P137"><text:span text:style-name="T138">44.889.055,70</text:span></text:p><draw:enhanced-geometry draw:type="non-primitive" svg:viewBox="0 0 21600 21600" draw:enhanced-path="M 0 0 L 21600 0 21600 21600 0 21600 Z N"/></draw:custom-shape><draw:custom-shape svg:x="7.33333in" svg:y="3.05556in" svg:width="0.52778in" svg:height="0.11111in" draw:z-index="251780096" draw:id="id118" draw:style-name="a119" draw:name="Rectangle 121" text:anchor-type="paragraph"><svg:title/><svg:desc/><text:p text:style-name="P139"><text:span text:style-name="T140">58,30%</text:span></text:p><draw:enhanced-geometry draw:type="non-primitive" svg:viewBox="0 0 21600 21600" draw:enhanced-path="M 0 0 L 21600 0 21600 21600 0 21600 Z N"/></draw:custom-shape><draw:connector draw:type="line" svg:x1="5.55556in" svg:y1="3.05556in" svg:x2="5.55556in" svg:y2="3.16667in" draw:z-index="251781120" draw:id="id119" draw:style-name="a120" draw:name="Line 122" text:anchor-type="paragraph"><svg:title/><svg:desc/></draw:connector><draw:connector draw:type="line" svg:x1="4.875in" svg:y1="3.05556in" svg:x2="4.875in" svg:y2="3.16667in" draw:z-index="251782144" draw:id="id120" draw:style-name="a121" draw:name="Line 123" text:anchor-type="paragraph"><svg:title/><svg:desc/></draw:connector><draw:connector draw:type="line" svg:x1="4.06944in" svg:y1="3.05556in" svg:x2="4.06944in" svg:y2="3.16667in" draw:z-index="251783168" draw:id="id121" draw:style-name="a122" draw:name="Line 124" text:anchor-type="paragraph"><svg:title/><svg:desc/></draw:connector><draw:connector draw:type="line" svg:x1="6.29167in" svg:y1="3.05556in" svg:x2="6.29167in" svg:y2="3.16667in" draw:z-index="251784192" draw:id="id122" draw:style-name="a123" draw:name="Line 125" text:anchor-type="paragraph"><svg:title/><svg:desc/></draw:connector><draw:connector draw:type="line" svg:x1="7.30556in" svg:y1="3.05556in" svg:x2="7.30556in" svg:y2="3.16667in" draw:z-index="251785216" draw:id="id123" draw:style-name="a124" draw:name="Line 126" text:anchor-type="paragraph"><svg:title/><svg:desc/></draw:connector><draw:custom-shape svg:x="4.04167in" svg:y="3.16667in" svg:width="0.75in" svg:height="0.11111in" draw:z-index="251786240" draw:id="id124" draw:style-name="a125" draw:name="Rectangle 127" text:anchor-type="paragraph"><svg:title/><svg:desc/><text:p text:style-name="P141"><text:span text:style-name="T142">1.240.000,00</text:span></text:p><draw:enhanced-geometry draw:type="non-primitive" svg:viewBox="0 0 21600 21600" draw:enhanced-path="M 0 0 L 21600 0 21600 21600 0 21600 Z N"/></draw:custom-shape><draw:custom-shape svg:x="0.70833in" svg:y="3.16667in" svg:width="3.375in" svg:height="0.11111in" draw:z-index="251787264" draw:id="id125" draw:style-name="a126" draw:name="Rectangle 128" text:anchor-type="paragraph"><svg:title/><svg:desc/><text:p text:style-name="P143"><text:span text:style-name="T144"><text:s text:c="4"/>1.2.2- Multas, Juros de Mora e Outros Encargos do ITBI</text:span></text:p><draw:enhanced-geometry draw:type="non-primitive" svg:viewBox="0 0 21600 21600" draw:enhanced-path="M 0 0 L 21600 0 21600 21600 0 21600 Z N"/></draw:custom-shape><draw:custom-shape svg:x="4.88889in" svg:y="3.16667in" svg:width="0.63889in" svg:height="0.11111in" draw:z-index="251788288" draw:id="id126" draw:style-name="a127" draw:name="Rectangle 129" text:anchor-type="paragraph"><svg:title/><svg:desc/><text:p text:style-name="P145"><text:span text:style-name="T146">1.240.000,00</text:span></text:p><draw:enhanced-geometry draw:type="non-primitive" svg:viewBox="0 0 21600 21600" draw:enhanced-path="M 0 0 L 21600 0 21600 21600 0 21600 Z N"/></draw:custom-shape><draw:custom-shape svg:x="5.56944in" svg:y="3.16667in" svg:width="0.69444in" svg:height="0.11111in" draw:z-index="251789312" draw:id="id127" draw:style-name="a128" draw:name="Rectangle 130" text:anchor-type="paragraph"><svg:title/><svg:desc/><text:p text:style-name="P147"><text:span text:style-name="T148">26.904,58</text:span></text:p><draw:enhanced-geometry draw:type="non-primitive" svg:viewBox="0 0 21600 21600" draw:enhanced-path="M 0 0 L 21600 0 21600 21600 0 21600 Z N"/></draw:custom-shape><draw:custom-shape svg:x="6.30556in" svg:y="3.16667in" svg:width="0.98611in" svg:height="0.11111in" draw:z-index="251790336" draw:id="id128" draw:style-name="a129" draw:name="Rectangle 131" text:anchor-type="paragraph"><svg:title/><svg:desc/><text:p text:style-name="P149"><text:span text:style-name="T150">412.495,47</text:span></text:p><draw:enhanced-geometry draw:type="non-primitive" svg:viewBox="0 0 21600 21600" draw:enhanced-path="M 0 0 L 21600 0 21600 21600 0 21600 Z N"/></draw:custom-shape><draw:custom-shape svg:x="7.33333in" svg:y="3.16667in" svg:width="0.52778in" svg:height="0.11111in" draw:z-index="251791360" draw:id="id129" draw:style-name="a130" draw:name="Rectangle 132" text:anchor-type="paragraph"><svg:title/><svg:desc/><text:p text:style-name="P151"><text:span text:style-name="T152">33,27%</text:span></text:p><draw:enhanced-geometry draw:type="non-primitive" svg:viewBox="0 0 21600 21600" draw:enhanced-path="M 0 0 L 21600 0 21600 21600 0 21600 Z N"/></draw:custom-shape><draw:connector draw:type="line" svg:x1="5.55556in" svg:y1="3.16667in" svg:x2="5.55556in" svg:y2="3.27778in" draw:z-index="251792384" draw:id="id130" draw:style-name="a131" draw:name="Line 133" text:anchor-type="paragraph"><svg:title/><svg:desc/></draw:connector><draw:connector draw:type="line" svg:x1="4.875in" svg:y1="3.16667in" svg:x2="4.875in" svg:y2="3.27778in" draw:z-index="251793408" draw:id="id131" draw:style-name="a132" draw:name="Line 134" text:anchor-type="paragraph"><svg:title/><svg:desc/></draw:connector><draw:connector draw:type="line" svg:x1="4.06944in" svg:y1="3.16667in" svg:x2="4.06944in" svg:y2="3.27778in" draw:z-index="251794432" draw:id="id132" draw:style-name="a133" draw:name="Line 135" text:anchor-type="paragraph"><svg:title/><svg:desc/></draw:connector><draw:connector draw:type="line" svg:x1="6.29167in" svg:y1="3.16667in" svg:x2="6.29167in" svg:y2="3.27778in" draw:z-index="251795456" draw:id="id133" draw:style-name="a134" draw:name="Line 136" text:anchor-type="paragraph"><svg:title/><svg:desc/></draw:connector><draw:connector draw:type="line" svg:x1="7.30556in" svg:y1="3.16667in" svg:x2="7.30556in" svg:y2="3.27778in" draw:z-index="251796480" draw:id="id134" draw:style-name="a135" draw:name="Line 137" text:anchor-type="paragraph"><svg:title/><svg:desc/></draw:connector><draw:custom-shape svg:x="4.04167in" svg:y="3.27778in" svg:width="0.75in" svg:height="0.11111in" draw:z-index="251797504" draw:id="id135" draw:style-name="a136" draw:name="Rectangle 138" text:anchor-type="paragraph"><svg:title/><svg:desc/><text:p text:style-name="P153"><text:span text:style-name="T154">258.000,00</text:span></text:p><draw:enhanced-geometry draw:type="non-primitive" svg:viewBox="0 0 21600 21600" draw:enhanced-path="M 0 0 L 21600 0 21600 21600 0 21600 Z N"/></draw:custom-shape><draw:custom-shape svg:x="0.70833in" svg:y="3.27778in" svg:width="3.375in" svg:height="0.11111in" draw:z-index="251798528" draw:id="id136" draw:style-name="a137" draw:name="Rectangle 139" text:anchor-type="paragraph"><svg:title/><svg:desc/><text:p text:style-name="P155"><text:span text:style-name="T156"><text:s text:c="4"/>1.2.3- Dívida Ativa do ITBI</text:span></text:p><draw:enhanced-geometry draw:type="non-primitive" svg:viewBox="0 0 21600 21600" draw:enhanced-path="M 0 0 L 21600 0 21600 21600 0 21600 Z N"/></draw:custom-shape><draw:custom-shape svg:x="4.88889in" svg:y="3.27778in" svg:width="0.63889in" svg:height="0.11111in" draw:z-index="251799552" draw:id="id137" draw:style-name="a138" draw:name="Rectangle 140" text:anchor-type="paragraph"><svg:title/><svg:desc/><text:p text:style-name="P157"><text:span text:style-name="T158">258.000,00</text:span></text:p><draw:enhanced-geometry draw:type="non-primitive" svg:viewBox="0 0 21600 21600" draw:enhanced-path="M 0 0 L 21600 0 21600 21600 0 21600 Z N"/></draw:custom-shape><draw:custom-shape svg:x="5.56944in" svg:y="3.27778in" svg:width="0.69444in" svg:height="0.11111in" draw:z-index="251800576" draw:id="id138" draw:style-name="a139" draw:name="Rectangle 141" text:anchor-type="paragraph"><svg:title/><svg:desc/><text:p text:style-name="P159"><text:span text:style-name="T160">3.831,73</text:span></text:p><draw:enhanced-geometry draw:type="non-primitive" svg:viewBox="0 0 21600 21600" draw:enhanced-path="M 0 0 L 21600 0 21600 21600 0 21600 Z N"/></draw:custom-shape><draw:custom-shape svg:x="6.30556in" svg:y="3.27778in" svg:width="0.98611in" svg:height="0.11111in" draw:z-index="251801600" draw:id="id139" draw:style-name="a140" draw:name="Rectangle 142" text:anchor-type="paragraph"><svg:title/><svg:desc/><text:p text:style-name="P161"><text:span text:style-name="T162">27.250,11</text:span></text:p><draw:enhanced-geometry draw:type="non-primitive" svg:viewBox="0 0 21600 21600" draw:enhanced-path="M 0 0 L 21600 0 21600 21600 0 21600 Z N"/></draw:custom-shape><draw:custom-shape svg:x="7.33333in" svg:y="3.27778in" svg:width="0.52778in" svg:height="0.11111in" draw:z-index="251802624" draw:id="id140" draw:style-name="a141" draw:name="Rectangle 143" text:anchor-type="paragraph"><svg:title/><svg:desc/><text:p text:style-name="P163"><text:span text:style-name="T164">10,56%</text:span></text:p><draw:enhanced-geometry draw:type="non-primitive" svg:viewBox="0 0 21600 21600" draw:enhanced-path="M 0 0 L 21600 0 21600 21600 0 21600 Z N"/></draw:custom-shape><draw:connector draw:type="line" svg:x1="5.55556in" svg:y1="3.27778in" svg:x2="5.55556in" svg:y2="3.38889in" draw:z-index="251803648" draw:id="id141" draw:style-name="a142" draw:name="Line 144" text:anchor-type="paragraph"><svg:title/><svg:desc/></draw:connector><draw:connector draw:type="line" svg:x1="4.875in" svg:y1="3.27778in" svg:x2="4.875in" svg:y2="3.38889in" draw:z-index="251804672" draw:id="id142" draw:style-name="a143" draw:name="Line 145" text:anchor-type="paragraph"><svg:title/><svg:desc/></draw:connector><draw:connector draw:type="line" svg:x1="4.06944in" svg:y1="3.27778in" svg:x2="4.06944in" svg:y2="3.38889in" draw:z-index="251805696" draw:id="id143" draw:style-name="a144" draw:name="Line 146" text:anchor-type="paragraph"><svg:title/><svg:desc/></draw:connector><draw:connector draw:type="line" svg:x1="6.29167in" svg:y1="3.27778in" svg:x2="6.29167in" svg:y2="3.38889in" draw:z-index="251806720" draw:id="id144" draw:style-name="a145" draw:name="Line 147" text:anchor-type="paragraph"><svg:title/><svg:desc/></draw:connector><draw:connector draw:type="line" svg:x1="7.30556in" svg:y1="3.27778in" svg:x2="7.30556in" svg:y2="3.38889in" draw:z-index="251807744" draw:id="id145" draw:style-name="a146" draw:name="Line 148" text:anchor-type="paragraph"><svg:title/><svg:desc/></draw:connector><draw:custom-shape svg:x="4.04167in" svg:y="3.38889in" svg:width="0.75in" svg:height="0.11111in" draw:z-index="251808768" draw:id="id146" draw:style-name="a147" draw:name="Rectangle 149" text:anchor-type="paragraph"><svg:title/><svg:desc/><text:p text:style-name="P165"><text:span text:style-name="T166">143.000,00</text:span></text:p><draw:enhanced-geometry draw:type="non-primitive" svg:viewBox="0 0 21600 21600" draw:enhanced-path="M 0 0 L 21600 0 21600 21600 0 21600 Z N"/></draw:custom-shape><draw:custom-shape svg:x="0.70833in" svg:y="3.38889in" svg:width="3.375in" svg:height="0.18056in" draw:z-index="251809792" draw:id="id147" draw:style-name="a148" draw:name="Rectangle 150" text:anchor-type="paragraph"><svg:title/><svg:desc/><text:p text:style-name="P167"><text:span text:style-name="T168"><text:s text:c="4"/>1.2.4- <text:s/>Multas, Juros de Mora, Atualização Monetária e Outros Encargos da Dívida Ativa do ITBI</text:span></text:p><draw:enhanced-geometry draw:type="non-primitive" svg:viewBox="0 0 21600 21600" draw:enhanced-path="M 0 0 L 21600 0 21600 21600 0 21600 Z N"/></draw:custom-shape><draw:custom-shape svg:x="4.88889in" svg:y="3.38889in" svg:width="0.63889in" svg:height="0.11111in" draw:z-index="251810816" draw:id="id148" draw:style-name="a149" draw:name="Rectangle 151" text:anchor-type="paragraph"><svg:title/><svg:desc/><text:p text:style-name="P169"><text:span text:style-name="T170">183.225,15</text:span></text:p><draw:enhanced-geometry draw:type="non-primitive" svg:viewBox="0 0 21600 21600" draw:enhanced-path="M 0 0 L 21600 0 21600 21600 0 21600 Z N"/></draw:custom-shape><draw:custom-shape svg:x="5.56944in" svg:y="3.38889in" svg:width="0.69444in" svg:height="0.11111in" draw:z-index="251811840" draw:id="id149" draw:style-name="a150" draw:name="Rectangle 152" text:anchor-type="paragraph"><svg:title/><svg:desc/><text:p text:style-name="P171"><text:span text:style-name="T172">29.065,27</text:span></text:p><draw:enhanced-geometry draw:type="non-primitive" svg:viewBox="0 0 21600 21600" draw:enhanced-path="M 0 0 L 21600 0 21600 21600 0 21600 Z N"/></draw:custom-shape><draw:custom-shape svg:x="6.30556in" svg:y="3.38889in" svg:width="0.98611in" svg:height="0.11111in" draw:z-index="251812864" draw:id="id150" draw:style-name="a151" draw:name="Rectangle 153" text:anchor-type="paragraph"><svg:title/><svg:desc/><text:p text:style-name="P173"><text:span text:style-name="T174">183.225,15</text:span></text:p><draw:enhanced-geometry draw:type="non-primitive" svg:viewBox="0 0 21600 21600" draw:enhanced-path="M 0 0 L 21600 0 21600 21600 0 21600 Z N"/></draw:custom-shape><draw:custom-shape svg:x="7.33333in" svg:y="3.38889in" svg:width="0.52778in" svg:height="0.11111in" draw:z-index="251813888" draw:id="id151" draw:style-name="a152" draw:name="Rectangle 154" text:anchor-type="paragraph"><svg:title/><svg:desc/><text:p text:style-name="P175"><text:span text:style-name="T176">128,13%</text:span></text:p><draw:enhanced-geometry draw:type="non-primitive" svg:viewBox="0 0 21600 21600" draw:enhanced-path="M 0 0 L 21600 0 21600 21600 0 21600 Z N"/></draw:custom-shape><draw:connector draw:type="line" svg:x1="5.55556in" svg:y1="3.38889in" svg:x2="5.55556in" svg:y2="3.56944in" draw:z-index="251814912" draw:id="id152" draw:style-name="a153" draw:name="Line 155" text:anchor-type="paragraph"><svg:title/><svg:desc/></draw:connector><draw:connector draw:type="line" svg:x1="4.875in" svg:y1="3.38889in" svg:x2="4.875in" svg:y2="3.56944in" draw:z-index="251815936" draw:id="id153" draw:style-name="a154" draw:name="Line 156" text:anchor-type="paragraph"><svg:title/><svg:desc/></draw:connector><draw:connector draw:type="line" svg:x1="4.06944in" svg:y1="3.38889in" svg:x2="4.06944in" svg:y2="3.56944in" draw:z-index="251816960" draw:id="id154" draw:style-name="a155" draw:name="Line 157" text:anchor-type="paragraph"><svg:title/><svg:desc/></draw:connector><draw:connector draw:type="line" svg:x1="6.29167in" svg:y1="3.38889in" svg:x2="6.29167in" svg:y2="3.56944in" draw:z-index="251817984" draw:id="id155" draw:style-name="a156" draw:name="Line 158" text:anchor-type="paragraph"><svg:title/><svg:desc/></draw:connector><draw:connector draw:type="line" svg:x1="7.30556in" svg:y1="3.38889in" svg:x2="7.30556in" svg:y2="3.56944in" draw:z-index="251819008" draw:id="id156" draw:style-name="a157" draw:name="Line 159" text:anchor-type="paragraph"><svg:title/><svg:desc/></draw:connector><draw:custom-shape svg:x="4.04167in" svg:y="3.56944in" svg:width="0.75in" svg:height="0.11111in" draw:z-index="251820032" draw:id="id157" draw:style-name="a158" draw:name="Rectangle 160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ustom-shape svg:x="0.70833in" svg:y="3.56944in" svg:width="3.375in" svg:height="0.11111in" draw:z-index="251821056" draw:id="id158" draw:style-name="a159" draw:name="Rectangle 161" text:anchor-type="paragraph"><svg:title/><svg:desc/><text:p text:style-name="P179"><text:span text:style-name="T180"><text:s text:c="4"/>1.2.5- (-) Deduções da Receita do ITBI</text:span></text:p><draw:enhanced-geometry draw:type="non-primitive" svg:viewBox="0 0 21600 21600" draw:enhanced-path="M 0 0 L 21600 0 21600 21600 0 21600 Z N"/></draw:custom-shape><draw:custom-shape svg:x="4.88889in" svg:y="3.56944in" svg:width="0.63889in" svg:height="0.11111in" draw:z-index="251822080" draw:id="id159" draw:style-name="a160" draw:name="Rectangle 162" text:anchor-type="paragraph"><svg:title/><svg:desc/><text:p text:style-name="P181"><text:span text:style-name="T182">0,00</text:span></text:p><draw:enhanced-geometry draw:type="non-primitive" svg:viewBox="0 0 21600 21600" draw:enhanced-path="M 0 0 L 21600 0 21600 21600 0 21600 Z N"/></draw:custom-shape><draw:custom-shape svg:x="5.56944in" svg:y="3.56944in" svg:width="0.69444in" svg:height="0.11111in" draw:z-index="251823104" draw:id="id160" draw:style-name="a161" draw:name="Rectangle 163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6.30556in" svg:y="3.56944in" svg:width="0.98611in" svg:height="0.11111in" draw:z-index="251824128" draw:id="id161" draw:style-name="a162" draw:name="Rectangle 164" text:anchor-type="paragraph"><svg:title/><svg:desc/><text:p text:style-name="P185"><text:span text:style-name="T186">0,00</text:span></text:p><draw:enhanced-geometry draw:type="non-primitive" svg:viewBox="0 0 21600 21600" draw:enhanced-path="M 0 0 L 21600 0 21600 21600 0 21600 Z N"/></draw:custom-shape><draw:custom-shape svg:x="7.33333in" svg:y="3.56944in" svg:width="0.52778in" svg:height="0.11111in" draw:z-index="251825152" draw:id="id162" draw:style-name="a163" draw:name="Rectangle 165" text:anchor-type="paragraph"><svg:title/><svg:desc/><text:p text:style-name="P187"><text:span text:style-name="T188">�</text:span></text:p><draw:enhanced-geometry draw:type="non-primitive" svg:viewBox="0 0 21600 21600" draw:enhanced-path="M 0 0 L 21600 0 21600 21600 0 21600 Z N"/></draw:custom-shape><draw:connector draw:type="line" svg:x1="5.55556in" svg:y1="3.56944in" svg:x2="5.55556in" svg:y2="3.68056in" draw:z-index="251826176" draw:id="id163" draw:style-name="a164" draw:name="Line 166" text:anchor-type="paragraph"><svg:title/><svg:desc/></draw:connector><draw:connector draw:type="line" svg:x1="4.875in" svg:y1="3.56944in" svg:x2="4.875in" svg:y2="3.68056in" draw:z-index="251827200" draw:id="id164" draw:style-name="a165" draw:name="Line 167" text:anchor-type="paragraph"><svg:title/><svg:desc/></draw:connector><draw:connector draw:type="line" svg:x1="4.06944in" svg:y1="3.56944in" svg:x2="4.06944in" svg:y2="3.68056in" draw:z-index="251828224" draw:id="id165" draw:style-name="a166" draw:name="Line 168" text:anchor-type="paragraph"><svg:title/><svg:desc/></draw:connector><draw:connector draw:type="line" svg:x1="6.29167in" svg:y1="3.56944in" svg:x2="6.29167in" svg:y2="3.68056in" draw:z-index="251829248" draw:id="id166" draw:style-name="a167" draw:name="Line 169" text:anchor-type="paragraph"><svg:title/><svg:desc/></draw:connector><draw:connector draw:type="line" svg:x1="7.30556in" svg:y1="3.56944in" svg:x2="7.30556in" svg:y2="3.68056in" draw:z-index="251830272" draw:id="id167" draw:style-name="a168" draw:name="Line 170" text:anchor-type="paragraph"><svg:title/><svg:desc/></draw:connector><draw:custom-shape svg:x="4.04167in" svg:y="3.68056in" svg:width="0.75in" svg:height="0.11111in" draw:z-index="251831296" draw:id="id168" draw:style-name="a169" draw:name="Rectangle 171" text:anchor-type="paragraph"><svg:title/><svg:desc/><text:p text:style-name="P189"><text:span text:style-name="T190">475.349.000,00</text:span></text:p><draw:enhanced-geometry draw:type="non-primitive" svg:viewBox="0 0 21600 21600" draw:enhanced-path="M 0 0 L 21600 0 21600 21600 0 21600 Z N"/></draw:custom-shape><draw:custom-shape svg:x="0.70833in" svg:y="3.68056in" svg:width="3.375in" svg:height="0.11111in" draw:z-index="251832320" draw:id="id169" draw:style-name="a170" draw:name="Rectangle 172" text:anchor-type="paragraph"><svg:title/><svg:desc/><text:p text:style-name="P191"><text:span text:style-name="T192"><text:s text:c="2"/>1.3- Receita Resultante do Imposto sobre Serviços de Qualquer Natureza - ISS</text:span></text:p><draw:enhanced-geometry draw:type="non-primitive" svg:viewBox="0 0 21600 21600" draw:enhanced-path="M 0 0 L 21600 0 21600 21600 0 21600 Z N"/></draw:custom-shape><draw:custom-shape svg:x="4.88889in" svg:y="3.68056in" svg:width="0.63889in" svg:height="0.18056in" draw:z-index="251833344" draw:id="id170" draw:style-name="a171" draw:name="Rectangle 173" text:anchor-type="paragraph"><svg:title/><svg:desc/><text:p text:style-name="P193"><text:span text:style-name="T194">477.073.092,24</text:span></text:p><draw:enhanced-geometry draw:type="non-primitive" svg:viewBox="0 0 21600 21600" draw:enhanced-path="M 0 0 L 21600 0 21600 21600 0 21600 Z N"/></draw:custom-shape><draw:custom-shape svg:x="5.56944in" svg:y="3.68056in" svg:width="0.69444in" svg:height="0.11111in" draw:z-index="251834368" draw:id="id171" draw:style-name="a172" draw:name="Rectangle 174" text:anchor-type="paragraph"><svg:title/><svg:desc/><text:p text:style-name="P195"><text:span text:style-name="T196">74.013.086,17</text:span></text:p><draw:enhanced-geometry draw:type="non-primitive" svg:viewBox="0 0 21600 21600" draw:enhanced-path="M 0 0 L 21600 0 21600 21600 0 21600 Z N"/></draw:custom-shape><draw:custom-shape svg:x="6.30556in" svg:y="3.68056in" svg:width="0.98611in" svg:height="0.11111in" draw:z-index="251835392" draw:id="id172" draw:style-name="a173" draw:name="Rectangle 175" text:anchor-type="paragraph"><svg:title/><svg:desc/><text:p text:style-name="P197"><text:span text:style-name="T198">367.595.355,86</text:span></text:p><draw:enhanced-geometry draw:type="non-primitive" svg:viewBox="0 0 21600 21600" draw:enhanced-path="M 0 0 L 21600 0 21600 21600 0 21600 Z N"/></draw:custom-shape><draw:custom-shape svg:x="7.33333in" svg:y="3.68056in" svg:width="0.52778in" svg:height="0.11111in" draw:z-index="251836416" draw:id="id173" draw:style-name="a174" draw:name="Rectangle 176" text:anchor-type="paragraph"><svg:title/><svg:desc/><text:p text:style-name="P199"><text:span text:style-name="T200">77,33%</text:span></text:p><draw:enhanced-geometry draw:type="non-primitive" svg:viewBox="0 0 21600 21600" draw:enhanced-path="M 0 0 L 21600 0 21600 21600 0 21600 Z N"/></draw:custom-shape><draw:connector draw:type="line" svg:x1="5.55556in" svg:y1="3.68056in" svg:x2="5.55556in" svg:y2="3.86111in" draw:z-index="251837440" draw:id="id174" draw:style-name="a175" draw:name="Line 177" text:anchor-type="paragraph"><svg:title/><svg:desc/></draw:connector><draw:connector draw:type="line" svg:x1="4.875in" svg:y1="3.68056in" svg:x2="4.875in" svg:y2="3.86111in" draw:z-index="251838464" draw:id="id175" draw:style-name="a176" draw:name="Line 178" text:anchor-type="paragraph"><svg:title/><svg:desc/></draw:connector><draw:connector draw:type="line" svg:x1="4.06944in" svg:y1="3.68056in" svg:x2="4.06944in" svg:y2="3.86111in" draw:z-index="251839488" draw:id="id176" draw:style-name="a177" draw:name="Line 179" text:anchor-type="paragraph"><svg:title/><svg:desc/></draw:connector><draw:connector draw:type="line" svg:x1="6.29167in" svg:y1="3.68056in" svg:x2="6.29167in" svg:y2="3.86111in" draw:z-index="251840512" draw:id="id177" draw:style-name="a178" draw:name="Line 180" text:anchor-type="paragraph"><svg:title/><svg:desc/></draw:connector><draw:connector draw:type="line" svg:x1="7.30556in" svg:y1="3.68056in" svg:x2="7.30556in" svg:y2="3.86111in" draw:z-index="251841536" draw:id="id178" draw:style-name="a179" draw:name="Line 181" text:anchor-type="paragraph"><svg:title/><svg:desc/></draw:connector><draw:custom-shape svg:x="4.04167in" svg:y="3.86111in" svg:width="0.75in" svg:height="0.11111in" draw:z-index="251842560" draw:id="id179" draw:style-name="a180" draw:name="Rectangle 182" text:anchor-type="paragraph"><svg:title/><svg:desc/><text:p text:style-name="P201"><text:span text:style-name="T202">450.000.000,00</text:span></text:p><draw:enhanced-geometry draw:type="non-primitive" svg:viewBox="0 0 21600 21600" draw:enhanced-path="M 0 0 L 21600 0 21600 21600 0 21600 Z N"/></draw:custom-shape><draw:custom-shape svg:x="0.70833in" svg:y="3.86111in" svg:width="3.375in" svg:height="0.11111in" draw:z-index="251843584" draw:id="id180" draw:style-name="a181" draw:name="Rectangle 183" text:anchor-type="paragraph"><svg:title/><svg:desc/><text:p text:style-name="P203"><text:span text:style-name="T204"><text:s text:c="4"/>1.3.1- ISS</text:span></text:p><draw:enhanced-geometry draw:type="non-primitive" svg:viewBox="0 0 21600 21600" draw:enhanced-path="M 0 0 L 21600 0 21600 21600 0 21600 Z N"/></draw:custom-shape><draw:custom-shape svg:x="4.88889in" svg:y="3.86111in" svg:width="0.63889in" svg:height="0.18056in" draw:z-index="251844608" draw:id="id181" draw:style-name="a182" draw:name="Rectangle 184" text:anchor-type="paragraph"><svg:title/><svg:desc/><text:p text:style-name="P205"><text:span text:style-name="T206">451.724.092,24</text:span></text:p><draw:enhanced-geometry draw:type="non-primitive" svg:viewBox="0 0 21600 21600" draw:enhanced-path="M 0 0 L 21600 0 21600 21600 0 21600 Z N"/></draw:custom-shape><draw:custom-shape svg:x="5.56944in" svg:y="3.86111in" svg:width="0.69444in" svg:height="0.11111in" draw:z-index="251845632" draw:id="id182" draw:style-name="a183" draw:name="Rectangle 185" text:anchor-type="paragraph"><svg:title/><svg:desc/><text:p text:style-name="P207"><text:span text:style-name="T208">71.732.735,62</text:span></text:p><draw:enhanced-geometry draw:type="non-primitive" svg:viewBox="0 0 21600 21600" draw:enhanced-path="M 0 0 L 21600 0 21600 21600 0 21600 Z N"/></draw:custom-shape><draw:custom-shape svg:x="6.30556in" svg:y="3.86111in" svg:width="0.98611in" svg:height="0.11111in" draw:z-index="251846656" draw:id="id183" draw:style-name="a184" draw:name="Rectangle 186" text:anchor-type="paragraph"><svg:title/><svg:desc/><text:p text:style-name="P209"><text:span text:style-name="T210">357.399.944,05</text:span></text:p><draw:enhanced-geometry draw:type="non-primitive" svg:viewBox="0 0 21600 21600" draw:enhanced-path="M 0 0 L 21600 0 21600 21600 0 21600 Z N"/></draw:custom-shape><draw:custom-shape svg:x="7.33333in" svg:y="3.86111in" svg:width="0.52778in" svg:height="0.11111in" draw:z-index="251847680" draw:id="id184" draw:style-name="a185" draw:name="Rectangle 187" text:anchor-type="paragraph"><svg:title/><svg:desc/><text:p text:style-name="P211"><text:span text:style-name="T212">79,42%</text:span></text:p><draw:enhanced-geometry draw:type="non-primitive" svg:viewBox="0 0 21600 21600" draw:enhanced-path="M 0 0 L 21600 0 21600 21600 0 21600 Z N"/></draw:custom-shape><draw:connector draw:type="line" svg:x1="5.55556in" svg:y1="3.86111in" svg:x2="5.55556in" svg:y2="4.04167in" draw:z-index="251848704" draw:id="id185" draw:style-name="a186" draw:name="Line 188" text:anchor-type="paragraph"><svg:title/><svg:desc/></draw:connector><draw:connector draw:type="line" svg:x1="4.875in" svg:y1="3.86111in" svg:x2="4.875in" svg:y2="4.04167in" draw:z-index="251849728" draw:id="id186" draw:style-name="a187" draw:name="Line 189" text:anchor-type="paragraph"><svg:title/><svg:desc/></draw:connector><draw:connector draw:type="line" svg:x1="4.06944in" svg:y1="3.86111in" svg:x2="4.06944in" svg:y2="4.04167in" draw:z-index="251850752" draw:id="id187" draw:style-name="a188" draw:name="Line 190" text:anchor-type="paragraph"><svg:title/><svg:desc/></draw:connector><draw:connector draw:type="line" svg:x1="6.29167in" svg:y1="3.86111in" svg:x2="6.29167in" svg:y2="4.04167in" draw:z-index="251851776" draw:id="id188" draw:style-name="a189" draw:name="Line 191" text:anchor-type="paragraph"><svg:title/><svg:desc/></draw:connector><draw:connector draw:type="line" svg:x1="7.30556in" svg:y1="3.86111in" svg:x2="7.30556in" svg:y2="4.04167in" draw:z-index="251852800" draw:id="id189" draw:style-name="a190" draw:name="Line 192" text:anchor-type="paragraph"><svg:title/><svg:desc/></draw:connector><draw:custom-shape svg:x="4.04167in" svg:y="4.04167in" svg:width="0.75in" svg:height="0.11111in" draw:z-index="251853824" draw:id="id190" draw:style-name="a191" draw:name="Rectangle 193" text:anchor-type="paragraph"><svg:title/><svg:desc/><text:p text:style-name="P213"><text:span text:style-name="T214">1.374.000,00</text:span></text:p><draw:enhanced-geometry draw:type="non-primitive" svg:viewBox="0 0 21600 21600" draw:enhanced-path="M 0 0 L 21600 0 21600 21600 0 21600 Z N"/></draw:custom-shape><draw:custom-shape svg:x="0.70833in" svg:y="4.04167in" svg:width="3.375in" svg:height="0.11111in" draw:z-index="251854848" draw:id="id191" draw:style-name="a192" draw:name="Rectangle 194" text:anchor-type="paragraph"><svg:title/><svg:desc/><text:p text:style-name="P215"><text:span text:style-name="T216"><text:s text:c="4"/>1.3.2- Multas, Juros de Mora e Outros Encargos do ISS</text:span></text:p><draw:enhanced-geometry draw:type="non-primitive" svg:viewBox="0 0 21600 21600" draw:enhanced-path="M 0 0 L 21600 0 21600 21600 0 21600 Z N"/></draw:custom-shape><draw:custom-shape svg:x="4.88889in" svg:y="4.04167in" svg:width="0.63889in" svg:height="0.11111in" draw:z-index="251855872" draw:id="id192" draw:style-name="a193" draw:name="Rectangle 195" text:anchor-type="paragraph"><svg:title/><svg:desc/><text:p text:style-name="P217"><text:span text:style-name="T218">1.374.000,00</text:span></text:p><draw:enhanced-geometry draw:type="non-primitive" svg:viewBox="0 0 21600 21600" draw:enhanced-path="M 0 0 L 21600 0 21600 21600 0 21600 Z N"/></draw:custom-shape><draw:custom-shape svg:x="5.56944in" svg:y="4.04167in" svg:width="0.69444in" svg:height="0.11111in" draw:z-index="251856896" draw:id="id193" draw:style-name="a194" draw:name="Rectangle 196" text:anchor-type="paragraph"><svg:title/><svg:desc/><text:p text:style-name="P219"><text:span text:style-name="T220">190.832,49</text:span></text:p><draw:enhanced-geometry draw:type="non-primitive" svg:viewBox="0 0 21600 21600" draw:enhanced-path="M 0 0 L 21600 0 21600 21600 0 21600 Z N"/></draw:custom-shape><draw:custom-shape svg:x="6.30556in" svg:y="4.04167in" svg:width="0.98611in" svg:height="0.11111in" draw:z-index="251857920" draw:id="id194" draw:style-name="a195" draw:name="Rectangle 197" text:anchor-type="paragraph"><svg:title/><svg:desc/><text:p text:style-name="P221"><text:span text:style-name="T222">925.373,12</text:span></text:p><draw:enhanced-geometry draw:type="non-primitive" svg:viewBox="0 0 21600 21600" draw:enhanced-path="M 0 0 L 21600 0 21600 21600 0 21600 Z N"/></draw:custom-shape><draw:custom-shape svg:x="7.33333in" svg:y="4.04167in" svg:width="0.52778in" svg:height="0.11111in" draw:z-index="251858944" draw:id="id195" draw:style-name="a196" draw:name="Rectangle 198" text:anchor-type="paragraph"><svg:title/><svg:desc/><text:p text:style-name="P223"><text:span text:style-name="T224">67,35%</text:span></text:p><draw:enhanced-geometry draw:type="non-primitive" svg:viewBox="0 0 21600 21600" draw:enhanced-path="M 0 0 L 21600 0 21600 21600 0 21600 Z N"/></draw:custom-shape><draw:connector draw:type="line" svg:x1="5.55556in" svg:y1="4.04167in" svg:x2="5.55556in" svg:y2="4.15278in" draw:z-index="251859968" draw:id="id196" draw:style-name="a197" draw:name="Line 199" text:anchor-type="paragraph"><svg:title/><svg:desc/></draw:connector><draw:connector draw:type="line" svg:x1="4.875in" svg:y1="4.04167in" svg:x2="4.875in" svg:y2="4.15278in" draw:z-index="251860992" draw:id="id197" draw:style-name="a198" draw:name="Line 200" text:anchor-type="paragraph"><svg:title/><svg:desc/></draw:connector><draw:connector draw:type="line" svg:x1="4.06944in" svg:y1="4.04167in" svg:x2="4.06944in" svg:y2="4.15278in" draw:z-index="251862016" draw:id="id198" draw:style-name="a199" draw:name="Line 201" text:anchor-type="paragraph"><svg:title/><svg:desc/></draw:connector><draw:connector draw:type="line" svg:x1="6.29167in" svg:y1="4.04167in" svg:x2="6.29167in" svg:y2="4.15278in" draw:z-index="251863040" draw:id="id199" draw:style-name="a200" draw:name="Line 202" text:anchor-type="paragraph"><svg:title/><svg:desc/></draw:connector><draw:connector draw:type="line" svg:x1="7.30556in" svg:y1="4.04167in" svg:x2="7.30556in" svg:y2="4.15278in" draw:z-index="251864064" draw:id="id200" draw:style-name="a201" draw:name="Line 203" text:anchor-type="paragraph"><svg:title/><svg:desc/></draw:connector><draw:custom-shape svg:x="4.04167in" svg:y="4.15278in" svg:width="0.75in" svg:height="0.11111in" draw:z-index="251865088" draw:id="id201" draw:style-name="a202" draw:name="Rectangle 204" text:anchor-type="paragraph"><svg:title/><svg:desc/><text:p text:style-name="P225"><text:span text:style-name="T226">15.262.000,00</text:span></text:p><draw:enhanced-geometry draw:type="non-primitive" svg:viewBox="0 0 21600 21600" draw:enhanced-path="M 0 0 L 21600 0 21600 21600 0 21600 Z N"/></draw:custom-shape><draw:custom-shape svg:x="0.70833in" svg:y="4.15278in" svg:width="3.375in" svg:height="0.11111in" draw:z-index="251866112" draw:id="id202" draw:style-name="a203" draw:name="Rectangle 205" text:anchor-type="paragraph"><svg:title/><svg:desc/><text:p text:style-name="P227"><text:span text:style-name="T228"><text:s text:c="4"/>1.3.3- Dívida Ativa do ISS</text:span></text:p><draw:enhanced-geometry draw:type="non-primitive" svg:viewBox="0 0 21600 21600" draw:enhanced-path="M 0 0 L 21600 0 21600 21600 0 21600 Z N"/></draw:custom-shape><draw:custom-shape svg:x="4.88889in" svg:y="4.15278in" svg:width="0.63889in" svg:height="0.11111in" draw:z-index="251867136" draw:id="id203" draw:style-name="a204" draw:name="Rectangle 206" text:anchor-type="paragraph"><svg:title/><svg:desc/><text:p text:style-name="P229"><text:span text:style-name="T230">15.262.000,00</text:span></text:p><draw:enhanced-geometry draw:type="non-primitive" svg:viewBox="0 0 21600 21600" draw:enhanced-path="M 0 0 L 21600 0 21600 21600 0 21600 Z N"/></draw:custom-shape><draw:custom-shape svg:x="5.56944in" svg:y="4.15278in" svg:width="0.69444in" svg:height="0.11111in" draw:z-index="251868160" draw:id="id204" draw:style-name="a205" draw:name="Rectangle 207" text:anchor-type="paragraph"><svg:title/><svg:desc/><text:p text:style-name="P231"><text:span text:style-name="T232">519.112,75</text:span></text:p><draw:enhanced-geometry draw:type="non-primitive" svg:viewBox="0 0 21600 21600" draw:enhanced-path="M 0 0 L 21600 0 21600 21600 0 21600 Z N"/></draw:custom-shape><draw:custom-shape svg:x="6.30556in" svg:y="4.15278in" svg:width="0.98611in" svg:height="0.11111in" draw:z-index="251869184" draw:id="id205" draw:style-name="a206" draw:name="Rectangle 208" text:anchor-type="paragraph"><svg:title/><svg:desc/><text:p text:style-name="P233"><text:span text:style-name="T234">2.141.650,76</text:span></text:p><draw:enhanced-geometry draw:type="non-primitive" svg:viewBox="0 0 21600 21600" draw:enhanced-path="M 0 0 L 21600 0 21600 21600 0 21600 Z N"/></draw:custom-shape><draw:custom-shape svg:x="7.33333in" svg:y="4.15278in" svg:width="0.52778in" svg:height="0.11111in" draw:z-index="251870208" draw:id="id206" draw:style-name="a207" draw:name="Rectangle 209" text:anchor-type="paragraph"><svg:title/><svg:desc/><text:p text:style-name="P235"><text:span text:style-name="T236">14,03%</text:span></text:p><draw:enhanced-geometry draw:type="non-primitive" svg:viewBox="0 0 21600 21600" draw:enhanced-path="M 0 0 L 21600 0 21600 21600 0 21600 Z N"/></draw:custom-shape><draw:connector draw:type="line" svg:x1="5.55556in" svg:y1="4.15278in" svg:x2="5.55556in" svg:y2="4.26389in" draw:z-index="251871232" draw:id="id207" draw:style-name="a208" draw:name="Line 210" text:anchor-type="paragraph"><svg:title/><svg:desc/></draw:connector><draw:connector draw:type="line" svg:x1="4.875in" svg:y1="4.15278in" svg:x2="4.875in" svg:y2="4.26389in" draw:z-index="251872256" draw:id="id208" draw:style-name="a209" draw:name="Line 211" text:anchor-type="paragraph"><svg:title/><svg:desc/></draw:connector><draw:connector draw:type="line" svg:x1="4.06944in" svg:y1="4.15278in" svg:x2="4.06944in" svg:y2="4.26389in" draw:z-index="251873280" draw:id="id209" draw:style-name="a210" draw:name="Line 212" text:anchor-type="paragraph"><svg:title/><svg:desc/></draw:connector><draw:connector draw:type="line" svg:x1="6.29167in" svg:y1="4.15278in" svg:x2="6.29167in" svg:y2="4.26389in" draw:z-index="251874304" draw:id="id210" draw:style-name="a211" draw:name="Line 213" text:anchor-type="paragraph"><svg:title/><svg:desc/></draw:connector><draw:connector draw:type="line" svg:x1="7.30556in" svg:y1="4.15278in" svg:x2="7.30556in" svg:y2="4.26389in" draw:z-index="251875328" draw:id="id211" draw:style-name="a212" draw:name="Line 214" text:anchor-type="paragraph"><svg:title/><svg:desc/></draw:connector><draw:custom-shape svg:x="4.04167in" svg:y="4.26389in" svg:width="0.75in" svg:height="0.11111in" draw:z-index="251876352" draw:id="id212" draw:style-name="a213" draw:name="Rectangle 215" text:anchor-type="paragraph"><svg:title/><svg:desc/><text:p text:style-name="P237"><text:span text:style-name="T238">8.713.000,00</text:span></text:p><draw:enhanced-geometry draw:type="non-primitive" svg:viewBox="0 0 21600 21600" draw:enhanced-path="M 0 0 L 21600 0 21600 21600 0 21600 Z N"/></draw:custom-shape><draw:custom-shape svg:x="0.70833in" svg:y="4.26389in" svg:width="3.375in" svg:height="0.18056in" draw:z-index="251877376" draw:id="id213" draw:style-name="a214" draw:name="Rectangle 216" text:anchor-type="paragraph"><svg:title/><svg:desc/><text:p text:style-name="P239"><text:span text:style-name="T240"><text:s text:c="4"/>1.3.4 - Multas, Juros de Mora, Atualização Monetária e Outros Encargos da Dívida Ativa do ISS</text:span></text:p><draw:enhanced-geometry draw:type="non-primitive" svg:viewBox="0 0 21600 21600" draw:enhanced-path="M 0 0 L 21600 0 21600 21600 0 21600 Z N"/></draw:custom-shape><draw:custom-shape svg:x="4.88889in" svg:y="4.26389in" svg:width="0.63889in" svg:height="0.11111in" draw:z-index="251878400" draw:id="id214" draw:style-name="a215" draw:name="Rectangle 217" text:anchor-type="paragraph"><svg:title/><svg:desc/><text:p text:style-name="P241"><text:span text:style-name="T242">8.713.000,00</text:span></text:p><draw:enhanced-geometry draw:type="non-primitive" svg:viewBox="0 0 21600 21600" draw:enhanced-path="M 0 0 L 21600 0 21600 21600 0 21600 Z N"/></draw:custom-shape><draw:custom-shape svg:x="5.56944in" svg:y="4.26389in" svg:width="0.69444in" svg:height="0.11111in" draw:z-index="251879424" draw:id="id215" draw:style-name="a216" draw:name="Rectangle 218" text:anchor-type="paragraph"><svg:title/><svg:desc/><text:p text:style-name="P243"><text:span text:style-name="T244">1.570.405,31</text:span></text:p><draw:enhanced-geometry draw:type="non-primitive" svg:viewBox="0 0 21600 21600" draw:enhanced-path="M 0 0 L 21600 0 21600 21600 0 21600 Z N"/></draw:custom-shape><draw:custom-shape svg:x="6.30556in" svg:y="4.26389in" svg:width="0.98611in" svg:height="0.11111in" draw:z-index="251880448" draw:id="id216" draw:style-name="a217" draw:name="Rectangle 219" text:anchor-type="paragraph"><svg:title/><svg:desc/><text:p text:style-name="P245"><text:span text:style-name="T246">7.128.391,35</text:span></text:p><draw:enhanced-geometry draw:type="non-primitive" svg:viewBox="0 0 21600 21600" draw:enhanced-path="M 0 0 L 21600 0 21600 21600 0 21600 Z N"/></draw:custom-shape><draw:custom-shape svg:x="7.33333in" svg:y="4.26389in" svg:width="0.52778in" svg:height="0.11111in" draw:z-index="251881472" draw:id="id217" draw:style-name="a218" draw:name="Rectangle 220" text:anchor-type="paragraph"><svg:title/><svg:desc/><text:p text:style-name="P247"><text:span text:style-name="T248">81,81%</text:span></text:p><draw:enhanced-geometry draw:type="non-primitive" svg:viewBox="0 0 21600 21600" draw:enhanced-path="M 0 0 L 21600 0 21600 21600 0 21600 Z N"/></draw:custom-shape><draw:connector draw:type="line" svg:x1="5.55556in" svg:y1="4.26389in" svg:x2="5.55556in" svg:y2="4.44444in" draw:z-index="251882496" draw:id="id218" draw:style-name="a219" draw:name="Line 221" text:anchor-type="paragraph"><svg:title/><svg:desc/></draw:connector><draw:connector draw:type="line" svg:x1="4.875in" svg:y1="4.26389in" svg:x2="4.875in" svg:y2="4.44444in" draw:z-index="251883520" draw:id="id219" draw:style-name="a220" draw:name="Line 222" text:anchor-type="paragraph"><svg:title/><svg:desc/></draw:connector><draw:connector draw:type="line" svg:x1="4.06944in" svg:y1="4.26389in" svg:x2="4.06944in" svg:y2="4.44444in" draw:z-index="251884544" draw:id="id220" draw:style-name="a221" draw:name="Line 223" text:anchor-type="paragraph"><svg:title/><svg:desc/></draw:connector><draw:connector draw:type="line" svg:x1="6.29167in" svg:y1="4.26389in" svg:x2="6.29167in" svg:y2="4.44444in" draw:z-index="251885568" draw:id="id221" draw:style-name="a222" draw:name="Line 224" text:anchor-type="paragraph"><svg:title/><svg:desc/></draw:connector><draw:connector draw:type="line" svg:x1="7.30556in" svg:y1="4.26389in" svg:x2="7.30556in" svg:y2="4.44444in" draw:z-index="251886592" draw:id="id222" draw:style-name="a223" draw:name="Line 225" text:anchor-type="paragraph"><svg:title/><svg:desc/></draw:connector><draw:custom-shape svg:x="4.04167in" svg:y="4.44444in" svg:width="0.75in" svg:height="0.11111in" draw:z-index="251887616" draw:id="id223" draw:style-name="a224" draw:name="Rectangle 226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ustom-shape svg:x="0.70833in" svg:y="4.44444in" svg:width="3.375in" svg:height="0.11111in" draw:z-index="251888640" draw:id="id224" draw:style-name="a225" draw:name="Rectangle 227" text:anchor-type="paragraph"><svg:title/><svg:desc/><text:p text:style-name="P251"><text:span text:style-name="T252"><text:s text:c="4"/>1.3.5- (-) Deduções da Receita do ISS</text:span></text:p><draw:enhanced-geometry draw:type="non-primitive" svg:viewBox="0 0 21600 21600" draw:enhanced-path="M 0 0 L 21600 0 21600 21600 0 21600 Z N"/></draw:custom-shape><draw:custom-shape svg:x="4.88889in" svg:y="4.44444in" svg:width="0.63889in" svg:height="0.11111in" draw:z-index="251889664" draw:id="id225" draw:style-name="a226" draw:name="Rectangle 228" text:anchor-type="paragraph"><svg:title/><svg:desc/><text:p text:style-name="P253"><text:span text:style-name="T254">0,00</text:span></text:p><draw:enhanced-geometry draw:type="non-primitive" svg:viewBox="0 0 21600 21600" draw:enhanced-path="M 0 0 L 21600 0 21600 21600 0 21600 Z N"/></draw:custom-shape><draw:custom-shape svg:x="5.56944in" svg:y="4.44444in" svg:width="0.69444in" svg:height="0.11111in" draw:z-index="251890688" draw:id="id226" draw:style-name="a227" draw:name="Rectangle 229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ustom-shape svg:x="6.30556in" svg:y="4.44444in" svg:width="0.98611in" svg:height="0.11111in" draw:z-index="251891712" draw:id="id227" draw:style-name="a228" draw:name="Rectangle 230" text:anchor-type="paragraph"><svg:title/><svg:desc/><text:p text:style-name="P257"><text:span text:style-name="T258">3,42</text:span></text:p><draw:enhanced-geometry draw:type="non-primitive" svg:viewBox="0 0 21600 21600" draw:enhanced-path="M 0 0 L 21600 0 21600 21600 0 21600 Z N"/></draw:custom-shape><draw:custom-shape svg:x="7.33333in" svg:y="4.44444in" svg:width="0.52778in" svg:height="0.11111in" draw:z-index="251892736" draw:id="id228" draw:style-name="a229" draw:name="Rectangle 231" text:anchor-type="paragraph"><svg:title/><svg:desc/><text:p text:style-name="P259"><text:span text:style-name="T260">∞%</text:span></text:p><draw:enhanced-geometry draw:type="non-primitive" svg:viewBox="0 0 21600 21600" draw:enhanced-path="M 0 0 L 21600 0 21600 21600 0 21600 Z N"/></draw:custom-shape><draw:connector draw:type="line" svg:x1="5.55556in" svg:y1="4.44444in" svg:x2="5.55556in" svg:y2="4.55556in" draw:z-index="251893760" draw:id="id229" draw:style-name="a230" draw:name="Line 232" text:anchor-type="paragraph"><svg:title/><svg:desc/></draw:connector><draw:connector draw:type="line" svg:x1="4.875in" svg:y1="4.44444in" svg:x2="4.875in" svg:y2="4.55556in" draw:z-index="251894784" draw:id="id230" draw:style-name="a231" draw:name="Line 233" text:anchor-type="paragraph"><svg:title/><svg:desc/></draw:connector><draw:connector draw:type="line" svg:x1="4.06944in" svg:y1="4.44444in" svg:x2="4.06944in" svg:y2="4.55556in" draw:z-index="251895808" draw:id="id231" draw:style-name="a232" draw:name="Line 234" text:anchor-type="paragraph"><svg:title/><svg:desc/></draw:connector><draw:connector draw:type="line" svg:x1="6.29167in" svg:y1="4.44444in" svg:x2="6.29167in" svg:y2="4.55556in" draw:z-index="251896832" draw:id="id232" draw:style-name="a233" draw:name="Line 235" text:anchor-type="paragraph"><svg:title/><svg:desc/></draw:connector><draw:connector draw:type="line" svg:x1="7.30556in" svg:y1="4.44444in" svg:x2="7.30556in" svg:y2="4.55556in" draw:z-index="251897856" draw:id="id233" draw:style-name="a234" draw:name="Line 236" text:anchor-type="paragraph"><svg:title/><svg:desc/></draw:connector><draw:custom-shape svg:x="4.04167in" svg:y="4.55556in" svg:width="0.75in" svg:height="0.11111in" draw:z-index="251898880" draw:id="id234" draw:style-name="a235" draw:name="Rectangle 237" text:anchor-type="paragraph"><svg:title/><svg:desc/><text:p text:style-name="P261"><text:span text:style-name="T262">80.000.000,00</text:span></text:p><draw:enhanced-geometry draw:type="non-primitive" svg:viewBox="0 0 21600 21600" draw:enhanced-path="M 0 0 L 21600 0 21600 21600 0 21600 Z N"/></draw:custom-shape><draw:custom-shape svg:x="0.70833in" svg:y="4.55556in" svg:width="3.375in" svg:height="0.11111in" draw:z-index="251899904" draw:id="id235" draw:style-name="a236" draw:name="Rectangle 238" text:anchor-type="paragraph"><svg:title/><svg:desc/><text:p text:style-name="P263"><text:span text:style-name="T264"><text:s text:c="2"/>1.4- Receita Resultante do Imposto de Renda Retido na Fonte - IRRF</text:span></text:p><draw:enhanced-geometry draw:type="non-primitive" svg:viewBox="0 0 21600 21600" draw:enhanced-path="M 0 0 L 21600 0 21600 21600 0 21600 Z N"/></draw:custom-shape><draw:custom-shape svg:x="4.88889in" svg:y="4.55556in" svg:width="0.63889in" svg:height="0.11111in" draw:z-index="251900928" draw:id="id236" draw:style-name="a237" draw:name="Rectangle 239" text:anchor-type="paragraph"><svg:title/><svg:desc/><text:p text:style-name="P265"><text:span text:style-name="T266">81.289.155,30</text:span></text:p><draw:enhanced-geometry draw:type="non-primitive" svg:viewBox="0 0 21600 21600" draw:enhanced-path="M 0 0 L 21600 0 21600 21600 0 21600 Z N"/></draw:custom-shape><draw:custom-shape svg:x="5.56944in" svg:y="4.55556in" svg:width="0.69444in" svg:height="0.11111in" draw:z-index="251901952" draw:id="id237" draw:style-name="a238" draw:name="Rectangle 240" text:anchor-type="paragraph"><svg:title/><svg:desc/><text:p text:style-name="P267"><text:span text:style-name="T268">16.290.492,71</text:span></text:p><draw:enhanced-geometry draw:type="non-primitive" svg:viewBox="0 0 21600 21600" draw:enhanced-path="M 0 0 L 21600 0 21600 21600 0 21600 Z N"/></draw:custom-shape><draw:custom-shape svg:x="6.30556in" svg:y="4.55556in" svg:width="0.98611in" svg:height="0.11111in" draw:z-index="251902976" draw:id="id238" draw:style-name="a239" draw:name="Rectangle 241" text:anchor-type="paragraph"><svg:title/><svg:desc/><text:p text:style-name="P269"><text:span text:style-name="T270">71.784.968,20</text:span></text:p><draw:enhanced-geometry draw:type="non-primitive" svg:viewBox="0 0 21600 21600" draw:enhanced-path="M 0 0 L 21600 0 21600 21600 0 21600 Z N"/></draw:custom-shape><draw:custom-shape svg:x="7.33333in" svg:y="4.55556in" svg:width="0.52778in" svg:height="0.11111in" draw:z-index="251904000" draw:id="id239" draw:style-name="a240" draw:name="Rectangle 242" text:anchor-type="paragraph"><svg:title/><svg:desc/><text:p text:style-name="P271"><text:span text:style-name="T272">89,73%</text:span></text:p><draw:enhanced-geometry draw:type="non-primitive" svg:viewBox="0 0 21600 21600" draw:enhanced-path="M 0 0 L 21600 0 21600 21600 0 21600 Z N"/></draw:custom-shape><draw:connector draw:type="line" svg:x1="5.55556in" svg:y1="4.55556in" svg:x2="5.55556in" svg:y2="4.66667in" draw:z-index="251905024" draw:id="id240" draw:style-name="a241" draw:name="Line 243" text:anchor-type="paragraph"><svg:title/><svg:desc/></draw:connector><draw:connector draw:type="line" svg:x1="4.875in" svg:y1="4.55556in" svg:x2="4.875in" svg:y2="4.66667in" draw:z-index="251906048" draw:id="id241" draw:style-name="a242" draw:name="Line 244" text:anchor-type="paragraph"><svg:title/><svg:desc/></draw:connector><draw:connector draw:type="line" svg:x1="4.06944in" svg:y1="4.55556in" svg:x2="4.06944in" svg:y2="4.66667in" draw:z-index="251907072" draw:id="id242" draw:style-name="a243" draw:name="Line 245" text:anchor-type="paragraph"><svg:title/><svg:desc/></draw:connector><draw:connector draw:type="line" svg:x1="6.29167in" svg:y1="4.55556in" svg:x2="6.29167in" svg:y2="4.66667in" draw:z-index="251908096" draw:id="id243" draw:style-name="a244" draw:name="Line 246" text:anchor-type="paragraph"><svg:title/><svg:desc/></draw:connector><draw:connector draw:type="line" svg:x1="7.30556in" svg:y1="4.55556in" svg:x2="7.30556in" svg:y2="4.66667in" draw:z-index="251909120" draw:id="id244" draw:style-name="a245" draw:name="Line 247" text:anchor-type="paragraph"><svg:title/><svg:desc/></draw:connector><draw:custom-shape svg:x="4.04167in" svg:y="4.66667in" svg:width="0.75in" svg:height="0.11111in" draw:z-index="251910144" draw:id="id245" draw:style-name="a246" draw:name="Rectangle 248" text:anchor-type="paragraph"><svg:title/><svg:desc/><text:p text:style-name="P273"><text:span text:style-name="T274">80.000.000,00</text:span></text:p><draw:enhanced-geometry draw:type="non-primitive" svg:viewBox="0 0 21600 21600" draw:enhanced-path="M 0 0 L 21600 0 21600 21600 0 21600 Z N"/></draw:custom-shape><draw:custom-shape svg:x="0.70833in" svg:y="4.66667in" svg:width="3.375in" svg:height="0.11111in" draw:z-index="251911168" draw:id="id246" draw:style-name="a247" draw:name="Rectangle 249" text:anchor-type="paragraph"><svg:title/><svg:desc/><text:p text:style-name="P275"><text:span text:style-name="T276"><text:s text:c="4"/>1.4.1- IRRF</text:span></text:p><draw:enhanced-geometry draw:type="non-primitive" svg:viewBox="0 0 21600 21600" draw:enhanced-path="M 0 0 L 21600 0 21600 21600 0 21600 Z N"/></draw:custom-shape><draw:custom-shape svg:x="4.88889in" svg:y="4.66667in" svg:width="0.63889in" svg:height="0.11111in" draw:z-index="251912192" draw:id="id247" draw:style-name="a248" draw:name="Rectangle 250" text:anchor-type="paragraph"><svg:title/><svg:desc/><text:p text:style-name="P277"><text:span text:style-name="T278">81.289.155,30</text:span></text:p><draw:enhanced-geometry draw:type="non-primitive" svg:viewBox="0 0 21600 21600" draw:enhanced-path="M 0 0 L 21600 0 21600 21600 0 21600 Z N"/></draw:custom-shape><draw:custom-shape svg:x="5.56944in" svg:y="4.66667in" svg:width="0.69444in" svg:height="0.11111in" draw:z-index="251913216" draw:id="id248" draw:style-name="a249" draw:name="Rectangle 251" text:anchor-type="paragraph"><svg:title/><svg:desc/><text:p text:style-name="P279"><text:span text:style-name="T280">16.290.492,71</text:span></text:p><draw:enhanced-geometry draw:type="non-primitive" svg:viewBox="0 0 21600 21600" draw:enhanced-path="M 0 0 L 21600 0 21600 21600 0 21600 Z N"/></draw:custom-shape><draw:custom-shape svg:x="6.30556in" svg:y="4.66667in" svg:width="0.98611in" svg:height="0.11111in" draw:z-index="251914240" draw:id="id249" draw:style-name="a250" draw:name="Rectangle 252" text:anchor-type="paragraph"><svg:title/><svg:desc/><text:p text:style-name="P281"><text:span text:style-name="T282">71.784.968,20</text:span></text:p><draw:enhanced-geometry draw:type="non-primitive" svg:viewBox="0 0 21600 21600" draw:enhanced-path="M 0 0 L 21600 0 21600 21600 0 21600 Z N"/></draw:custom-shape><draw:custom-shape svg:x="7.33333in" svg:y="4.66667in" svg:width="0.52778in" svg:height="0.11111in" draw:z-index="251915264" draw:id="id250" draw:style-name="a251" draw:name="Rectangle 253" text:anchor-type="paragraph"><svg:title/><svg:desc/><text:p text:style-name="P283"><text:span text:style-name="T284">89,73%</text:span></text:p><draw:enhanced-geometry draw:type="non-primitive" svg:viewBox="0 0 21600 21600" draw:enhanced-path="M 0 0 L 21600 0 21600 21600 0 21600 Z N"/></draw:custom-shape><draw:connector draw:type="line" svg:x1="5.55556in" svg:y1="4.66667in" svg:x2="5.55556in" svg:y2="4.77778in" draw:z-index="251916288" draw:id="id251" draw:style-name="a252" draw:name="Line 254" text:anchor-type="paragraph"><svg:title/><svg:desc/></draw:connector><draw:connector draw:type="line" svg:x1="4.875in" svg:y1="4.66667in" svg:x2="4.875in" svg:y2="4.77778in" draw:z-index="251917312" draw:id="id252" draw:style-name="a253" draw:name="Line 255" text:anchor-type="paragraph"><svg:title/><svg:desc/></draw:connector><draw:connector draw:type="line" svg:x1="4.06944in" svg:y1="4.66667in" svg:x2="4.06944in" svg:y2="4.77778in" draw:z-index="251918336" draw:id="id253" draw:style-name="a254" draw:name="Line 256" text:anchor-type="paragraph"><svg:title/><svg:desc/></draw:connector><draw:connector draw:type="line" svg:x1="6.29167in" svg:y1="4.66667in" svg:x2="6.29167in" svg:y2="4.77778in" draw:z-index="251919360" draw:id="id254" draw:style-name="a255" draw:name="Line 257" text:anchor-type="paragraph"><svg:title/><svg:desc/></draw:connector><draw:connector draw:type="line" svg:x1="7.30556in" svg:y1="4.66667in" svg:x2="7.30556in" svg:y2="4.77778in" draw:z-index="251920384" draw:id="id255" draw:style-name="a256" draw:name="Line 258" text:anchor-type="paragraph"><svg:title/><svg:desc/></draw:connector><draw:custom-shape svg:x="4.04167in" svg:y="4.77778in" svg:width="0.75in" svg:height="0.11111in" draw:z-index="251921408" draw:id="id256" draw:style-name="a257" draw:name="Rectangle 259" text:anchor-type="paragraph"><svg:title/><svg:desc/><text:p text:style-name="P285"><text:span text:style-name="T286">0,00</text:span></text:p><draw:enhanced-geometry draw:type="non-primitive" svg:viewBox="0 0 21600 21600" draw:enhanced-path="M 0 0 L 21600 0 21600 21600 0 21600 Z N"/></draw:custom-shape><draw:custom-shape svg:x="0.70833in" svg:y="4.77778in" svg:width="3.375in" svg:height="0.11111in" draw:z-index="251922432" draw:id="id257" draw:style-name="a258" draw:name="Rectangle 260" text:anchor-type="paragraph"><svg:title/><svg:desc/><text:p text:style-name="P287"><text:span text:style-name="T288"><text:s text:c="4"/>1.4.2- Multas, Juros de Mora e Outros Encargos do IRRF</text:span></text:p><draw:enhanced-geometry draw:type="non-primitive" svg:viewBox="0 0 21600 21600" draw:enhanced-path="M 0 0 L 21600 0 21600 21600 0 21600 Z N"/></draw:custom-shape><draw:custom-shape svg:x="4.88889in" svg:y="4.77778in" svg:width="0.63889in" svg:height="0.11111in" draw:z-index="251923456" draw:id="id258" draw:style-name="a259" draw:name="Rectangle 261" text:anchor-type="paragraph"><svg:title/><svg:desc/><text:p text:style-name="P289"><text:span text:style-name="T290">0,00</text:span></text:p><draw:enhanced-geometry draw:type="non-primitive" svg:viewBox="0 0 21600 21600" draw:enhanced-path="M 0 0 L 21600 0 21600 21600 0 21600 Z N"/></draw:custom-shape><draw:custom-shape svg:x="5.56944in" svg:y="4.77778in" svg:width="0.69444in" svg:height="0.11111in" draw:z-index="251924480" draw:id="id259" draw:style-name="a260" draw:name="Rectangle 262" text:anchor-type="paragraph"><svg:title/><svg:desc/><text:p text:style-name="P291"><text:span text:style-name="T292">0,00</text:span></text:p><draw:enhanced-geometry draw:type="non-primitive" svg:viewBox="0 0 21600 21600" draw:enhanced-path="M 0 0 L 21600 0 21600 21600 0 21600 Z N"/></draw:custom-shape><draw:custom-shape svg:x="6.30556in" svg:y="4.77778in" svg:width="0.98611in" svg:height="0.11111in" draw:z-index="251925504" draw:id="id260" draw:style-name="a261" draw:name="Rectangle 263" text:anchor-type="paragraph"><svg:title/><svg:desc/><text:p text:style-name="P293"><text:span text:style-name="T294">0,00</text:span></text:p><draw:enhanced-geometry draw:type="non-primitive" svg:viewBox="0 0 21600 21600" draw:enhanced-path="M 0 0 L 21600 0 21600 21600 0 21600 Z N"/></draw:custom-shape><draw:custom-shape svg:x="7.33333in" svg:y="4.77778in" svg:width="0.52778in" svg:height="0.11111in" draw:z-index="251926528" draw:id="id261" draw:style-name="a262" draw:name="Rectangle 264" text:anchor-type="paragraph"><svg:title/><svg:desc/><text:p text:style-name="P295"><text:span text:style-name="T296">�</text:span></text:p><draw:enhanced-geometry draw:type="non-primitive" svg:viewBox="0 0 21600 21600" draw:enhanced-path="M 0 0 L 21600 0 21600 21600 0 21600 Z N"/></draw:custom-shape><draw:connector draw:type="line" svg:x1="5.55556in" svg:y1="4.77778in" svg:x2="5.55556in" svg:y2="4.88889in" draw:z-index="251927552" draw:id="id262" draw:style-name="a263" draw:name="Line 265" text:anchor-type="paragraph"><svg:title/><svg:desc/></draw:connector><draw:connector draw:type="line" svg:x1="4.875in" svg:y1="4.77778in" svg:x2="4.875in" svg:y2="4.88889in" draw:z-index="251928576" draw:id="id263" draw:style-name="a264" draw:name="Line 266" text:anchor-type="paragraph"><svg:title/><svg:desc/></draw:connector><draw:connector draw:type="line" svg:x1="4.06944in" svg:y1="4.77778in" svg:x2="4.06944in" svg:y2="4.88889in" draw:z-index="251929600" draw:id="id264" draw:style-name="a265" draw:name="Line 267" text:anchor-type="paragraph"><svg:title/><svg:desc/></draw:connector><draw:connector draw:type="line" svg:x1="6.29167in" svg:y1="4.77778in" svg:x2="6.29167in" svg:y2="4.88889in" draw:z-index="251930624" draw:id="id265" draw:style-name="a266" draw:name="Line 268" text:anchor-type="paragraph"><svg:title/><svg:desc/></draw:connector><draw:connector draw:type="line" svg:x1="7.30556in" svg:y1="4.77778in" svg:x2="7.30556in" svg:y2="4.88889in" draw:z-index="251931648" draw:id="id266" draw:style-name="a267" draw:name="Line 269" text:anchor-type="paragraph"><svg:title/><svg:desc/></draw:connector><draw:custom-shape svg:x="4.04167in" svg:y="4.88889in" svg:width="0.75in" svg:height="0.11111in" draw:z-index="251932672" draw:id="id267" draw:style-name="a268" draw:name="Rectangle 270" text:anchor-type="paragraph"><svg:title/><svg:desc/><text:p text:style-name="P297"><text:span text:style-name="T298">0,00</text:span></text:p><draw:enhanced-geometry draw:type="non-primitive" svg:viewBox="0 0 21600 21600" draw:enhanced-path="M 0 0 L 21600 0 21600 21600 0 21600 Z N"/></draw:custom-shape><draw:custom-shape svg:x="0.70833in" svg:y="4.88889in" svg:width="3.375in" svg:height="0.11111in" draw:z-index="251933696" draw:id="id268" draw:style-name="a269" draw:name="Rectangle 271" text:anchor-type="paragraph"><svg:title/><svg:desc/><text:p text:style-name="P299"><text:span text:style-name="T300"><text:s text:c="4"/>1.4.3- Dívida Ativa do IRRF</text:span></text:p><draw:enhanced-geometry draw:type="non-primitive" svg:viewBox="0 0 21600 21600" draw:enhanced-path="M 0 0 L 21600 0 21600 21600 0 21600 Z N"/></draw:custom-shape><draw:custom-shape svg:x="4.88889in" svg:y="4.88889in" svg:width="0.63889in" svg:height="0.11111in" draw:z-index="251934720" draw:id="id269" draw:style-name="a270" draw:name="Rectangle 272" text:anchor-type="paragraph"><svg:title/><svg:desc/><text:p text:style-name="P301"><text:span text:style-name="T302">0,00</text:span></text:p><draw:enhanced-geometry draw:type="non-primitive" svg:viewBox="0 0 21600 21600" draw:enhanced-path="M 0 0 L 21600 0 21600 21600 0 21600 Z N"/></draw:custom-shape><draw:custom-shape svg:x="5.56944in" svg:y="4.88889in" svg:width="0.69444in" svg:height="0.11111in" draw:z-index="251935744" draw:id="id270" draw:style-name="a271" draw:name="Rectangle 273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ustom-shape svg:x="6.30556in" svg:y="4.88889in" svg:width="0.98611in" svg:height="0.11111in" draw:z-index="251936768" draw:id="id271" draw:style-name="a272" draw:name="Rectangle 274" text:anchor-type="paragraph"><svg:title/><svg:desc/><text:p text:style-name="P305"><text:span text:style-name="T306">0,00</text:span></text:p><draw:enhanced-geometry draw:type="non-primitive" svg:viewBox="0 0 21600 21600" draw:enhanced-path="M 0 0 L 21600 0 21600 21600 0 21600 Z N"/></draw:custom-shape><draw:custom-shape svg:x="7.33333in" svg:y="4.88889in" svg:width="0.52778in" svg:height="0.11111in" draw:z-index="251937792" draw:id="id272" draw:style-name="a273" draw:name="Rectangle 275" text:anchor-type="paragraph"><svg:title/><svg:desc/><text:p text:style-name="P307"><text:span text:style-name="T308">�</text:span></text:p><draw:enhanced-geometry draw:type="non-primitive" svg:viewBox="0 0 21600 21600" draw:enhanced-path="M 0 0 L 21600 0 21600 21600 0 21600 Z N"/></draw:custom-shape><draw:connector draw:type="line" svg:x1="5.55556in" svg:y1="4.88889in" svg:x2="5.55556in" svg:y2="5in" draw:z-index="251938816" draw:id="id273" draw:style-name="a274" draw:name="Line 276" text:anchor-type="paragraph"><svg:title/><svg:desc/></draw:connector><draw:connector draw:type="line" svg:x1="4.875in" svg:y1="4.88889in" svg:x2="4.875in" svg:y2="5in" draw:z-index="251939840" draw:id="id274" draw:style-name="a275" draw:name="Line 277" text:anchor-type="paragraph"><svg:title/><svg:desc/></draw:connector><draw:connector draw:type="line" svg:x1="4.06944in" svg:y1="4.88889in" svg:x2="4.06944in" svg:y2="5in" draw:z-index="251940864" draw:id="id275" draw:style-name="a276" draw:name="Line 278" text:anchor-type="paragraph"><svg:title/><svg:desc/></draw:connector><draw:connector draw:type="line" svg:x1="6.29167in" svg:y1="4.88889in" svg:x2="6.29167in" svg:y2="5in" draw:z-index="251941888" draw:id="id276" draw:style-name="a277" draw:name="Line 279" text:anchor-type="paragraph"><svg:title/><svg:desc/></draw:connector><draw:connector draw:type="line" svg:x1="7.30556in" svg:y1="4.88889in" svg:x2="7.30556in" svg:y2="5in" draw:z-index="251942912" draw:id="id277" draw:style-name="a278" draw:name="Line 280" text:anchor-type="paragraph"><svg:title/><svg:desc/></draw:connector><draw:custom-shape svg:x="4.04167in" svg:y="5in" svg:width="0.75in" svg:height="0.11111in" draw:z-index="251943936" draw:id="id278" draw:style-name="a279" draw:name="Rectangle 281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ustom-shape svg:x="0.70833in" svg:y="5in" svg:width="3.375in" svg:height="0.18056in" draw:z-index="251944960" draw:id="id279" draw:style-name="a280" draw:name="Rectangle 282" text:anchor-type="paragraph"><svg:title/><svg:desc/><text:p text:style-name="P311"><text:span text:style-name="T312"><text:s text:c="4"/>1.4.4- Multas, Juros de Mora, Atualização Monetária e Outros Encargos da Dívida Ativa do IRRF</text:span></text:p><draw:enhanced-geometry draw:type="non-primitive" svg:viewBox="0 0 21600 21600" draw:enhanced-path="M 0 0 L 21600 0 21600 21600 0 21600 Z N"/></draw:custom-shape><draw:custom-shape svg:x="4.88889in" svg:y="5in" svg:width="0.63889in" svg:height="0.11111in" draw:z-index="251945984" draw:id="id280" draw:style-name="a281" draw:name="Rectangle 283" text:anchor-type="paragraph"><svg:title/><svg:desc/><text:p text:style-name="P313"><text:span text:style-name="T314">0,00</text:span></text:p><draw:enhanced-geometry draw:type="non-primitive" svg:viewBox="0 0 21600 21600" draw:enhanced-path="M 0 0 L 21600 0 21600 21600 0 21600 Z N"/></draw:custom-shape><draw:custom-shape svg:x="5.56944in" svg:y="5in" svg:width="0.69444in" svg:height="0.11111in" draw:z-index="251947008" draw:id="id281" draw:style-name="a282" draw:name="Rectangle 284" text:anchor-type="paragraph"><svg:title/><svg:desc/><text:p text:style-name="P315"><text:span text:style-name="T316">0,00</text:span></text:p><draw:enhanced-geometry draw:type="non-primitive" svg:viewBox="0 0 21600 21600" draw:enhanced-path="M 0 0 L 21600 0 21600 21600 0 21600 Z N"/></draw:custom-shape><draw:custom-shape svg:x="6.30556in" svg:y="5in" svg:width="0.98611in" svg:height="0.11111in" draw:z-index="251948032" draw:id="id282" draw:style-name="a283" draw:name="Rectangle 285" text:anchor-type="paragraph"><svg:title/><svg:desc/><text:p text:style-name="P317"><text:span text:style-name="T318">0,00</text:span></text:p><draw:enhanced-geometry draw:type="non-primitive" svg:viewBox="0 0 21600 21600" draw:enhanced-path="M 0 0 L 21600 0 21600 21600 0 21600 Z N"/></draw:custom-shape><draw:custom-shape svg:x="7.33333in" svg:y="5in" svg:width="0.52778in" svg:height="0.11111in" draw:z-index="251949056" draw:id="id283" draw:style-name="a284" draw:name="Rectangle 286" text:anchor-type="paragraph"><svg:title/><svg:desc/><text:p text:style-name="P319"><text:span text:style-name="T320">�</text:span></text:p><draw:enhanced-geometry draw:type="non-primitive" svg:viewBox="0 0 21600 21600" draw:enhanced-path="M 0 0 L 21600 0 21600 21600 0 21600 Z N"/></draw:custom-shape><draw:connector draw:type="line" svg:x1="5.55556in" svg:y1="5in" svg:x2="5.55556in" svg:y2="5.18056in" draw:z-index="251950080" draw:id="id284" draw:style-name="a285" draw:name="Line 287" text:anchor-type="paragraph"><svg:title/><svg:desc/></draw:connector><draw:connector draw:type="line" svg:x1="4.875in" svg:y1="5in" svg:x2="4.875in" svg:y2="5.18056in" draw:z-index="251951104" draw:id="id285" draw:style-name="a286" draw:name="Line 288" text:anchor-type="paragraph"><svg:title/><svg:desc/></draw:connector><draw:connector draw:type="line" svg:x1="4.06944in" svg:y1="5in" svg:x2="4.06944in" svg:y2="5.18056in" draw:z-index="251952128" draw:id="id286" draw:style-name="a287" draw:name="Line 289" text:anchor-type="paragraph"><svg:title/><svg:desc/></draw:connector><draw:connector draw:type="line" svg:x1="6.29167in" svg:y1="5in" svg:x2="6.29167in" svg:y2="5.18056in" draw:z-index="251953152" draw:id="id287" draw:style-name="a288" draw:name="Line 290" text:anchor-type="paragraph"><svg:title/><svg:desc/></draw:connector><draw:connector draw:type="line" svg:x1="7.30556in" svg:y1="5in" svg:x2="7.30556in" svg:y2="5.18056in" draw:z-index="251954176" draw:id="id288" draw:style-name="a289" draw:name="Line 291" text:anchor-type="paragraph"><svg:title/><svg:desc/></draw:connector><draw:custom-shape svg:x="4.04167in" svg:y="5.18056in" svg:width="0.75in" svg:height="0.11111in" draw:z-index="251955200" draw:id="id289" draw:style-name="a290" draw:name="Rectangle 292" text:anchor-type="paragraph"><svg:title/><svg:desc/><text:p text:style-name="P321"><text:span text:style-name="T322">0,00</text:span></text:p><draw:enhanced-geometry draw:type="non-primitive" svg:viewBox="0 0 21600 21600" draw:enhanced-path="M 0 0 L 21600 0 21600 21600 0 21600 Z N"/></draw:custom-shape><draw:custom-shape svg:x="0.70833in" svg:y="5.18056in" svg:width="3.375in" svg:height="0.11111in" draw:z-index="251956224" draw:id="id290" draw:style-name="a291" draw:name="Rectangle 293" text:anchor-type="paragraph"><svg:title/><svg:desc/><text:p text:style-name="P323"><text:span text:style-name="T324"><text:s text:c="4"/>1.4.5- (-) Deduções da Receita do IRRF</text:span></text:p><draw:enhanced-geometry draw:type="non-primitive" svg:viewBox="0 0 21600 21600" draw:enhanced-path="M 0 0 L 21600 0 21600 21600 0 21600 Z N"/></draw:custom-shape><draw:custom-shape svg:x="4.88889in" svg:y="5.18056in" svg:width="0.63889in" svg:height="0.11111in" draw:z-index="251957248" draw:id="id291" draw:style-name="a292" draw:name="Rectangle 294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ustom-shape svg:x="5.56944in" svg:y="5.18056in" svg:width="0.69444in" svg:height="0.11111in" draw:z-index="251958272" draw:id="id292" draw:style-name="a293" draw:name="Rectangle 295" text:anchor-type="paragraph"><svg:title/><svg:desc/><text:p text:style-name="P327"><text:span text:style-name="T328">0,00</text:span></text:p><draw:enhanced-geometry draw:type="non-primitive" svg:viewBox="0 0 21600 21600" draw:enhanced-path="M 0 0 L 21600 0 21600 21600 0 21600 Z N"/></draw:custom-shape><draw:custom-shape svg:x="6.30556in" svg:y="5.18056in" svg:width="0.98611in" svg:height="0.11111in" draw:z-index="251959296" draw:id="id293" draw:style-name="a294" draw:name="Rectangle 296" text:anchor-type="paragraph"><svg:title/><svg:desc/><text:p text:style-name="P329"><text:span text:style-name="T330">0,00</text:span></text:p><draw:enhanced-geometry draw:type="non-primitive" svg:viewBox="0 0 21600 21600" draw:enhanced-path="M 0 0 L 21600 0 21600 21600 0 21600 Z N"/></draw:custom-shape><draw:custom-shape svg:x="7.33333in" svg:y="5.18056in" svg:width="0.52778in" svg:height="0.11111in" draw:z-index="251960320" draw:id="id294" draw:style-name="a295" draw:name="Rectangle 297" text:anchor-type="paragraph"><svg:title/><svg:desc/><text:p text:style-name="P331"><text:span text:style-name="T332">�</text:span></text:p><draw:enhanced-geometry draw:type="non-primitive" svg:viewBox="0 0 21600 21600" draw:enhanced-path="M 0 0 L 21600 0 21600 21600 0 21600 Z N"/></draw:custom-shape><draw:connector draw:type="line" svg:x1="5.55556in" svg:y1="5.18056in" svg:x2="5.55556in" svg:y2="5.29167in" draw:z-index="251961344" draw:id="id295" draw:style-name="a296" draw:name="Line 298" text:anchor-type="paragraph"><svg:title/><svg:desc/></draw:connector><draw:connector draw:type="line" svg:x1="4.875in" svg:y1="5.18056in" svg:x2="4.875in" svg:y2="5.29167in" draw:z-index="251962368" draw:id="id296" draw:style-name="a297" draw:name="Line 299" text:anchor-type="paragraph"><svg:title/><svg:desc/></draw:connector><draw:connector draw:type="line" svg:x1="4.06944in" svg:y1="5.18056in" svg:x2="4.06944in" svg:y2="5.29167in" draw:z-index="251963392" draw:id="id297" draw:style-name="a298" draw:name="Line 300" text:anchor-type="paragraph"><svg:title/><svg:desc/></draw:connector><draw:connector draw:type="line" svg:x1="6.29167in" svg:y1="5.18056in" svg:x2="6.29167in" svg:y2="5.29167in" draw:z-index="251964416" draw:id="id298" draw:style-name="a299" draw:name="Line 301" text:anchor-type="paragraph"><svg:title/><svg:desc/></draw:connector><draw:connector draw:type="line" svg:x1="7.30556in" svg:y1="5.18056in" svg:x2="7.30556in" svg:y2="5.29167in" draw:z-index="251965440" draw:id="id299" draw:style-name="a300" draw:name="Line 302" text:anchor-type="paragraph"><svg:title/><svg:desc/></draw:connector><draw:custom-shape svg:x="4.04167in" svg:y="5.29167in" svg:width="0.75in" svg:height="0.11111in" draw:z-index="251966464" draw:id="id300" draw:style-name="a301" draw:name="Rectangle 303" text:anchor-type="paragraph"><svg:title/><svg:desc/><text:p text:style-name="P333"><text:span text:style-name="T334">0,00</text:span></text:p><draw:enhanced-geometry draw:type="non-primitive" svg:viewBox="0 0 21600 21600" draw:enhanced-path="M 0 0 L 21600 0 21600 21600 0 21600 Z N"/></draw:custom-shape><draw:custom-shape svg:x="0.70833in" svg:y="5.29167in" svg:width="3.375in" svg:height="0.18056in" draw:z-index="251967488" draw:id="id301" draw:style-name="a302" draw:name="Rectangle 304" text:anchor-type="paragraph"><svg:title/><svg:desc/><text:p text:style-name="P335"><text:span text:style-name="T336"><text:s text:c="2"/>1.5- Receita Resultante do Imposto Territorial Rural - ITR (CF, art. 153, §4º, inciso III)</text:span></text:p><draw:enhanced-geometry draw:type="non-primitive" svg:viewBox="0 0 21600 21600" draw:enhanced-path="M 0 0 L 21600 0 21600 21600 0 21600 Z N"/></draw:custom-shape><draw:custom-shape svg:x="4.88889in" svg:y="5.29167in" svg:width="0.63889in" svg:height="0.11111in" draw:z-index="251968512" draw:id="id302" draw:style-name="a303" draw:name="Rectangle 305" text:anchor-type="paragraph"><svg:title/><svg:desc/><text:p text:style-name="P337"><text:span text:style-name="T338">0,00</text:span></text:p><draw:enhanced-geometry draw:type="non-primitive" svg:viewBox="0 0 21600 21600" draw:enhanced-path="M 0 0 L 21600 0 21600 21600 0 21600 Z N"/></draw:custom-shape><draw:custom-shape svg:x="5.56944in" svg:y="5.29167in" svg:width="0.69444in" svg:height="0.11111in" draw:z-index="251969536" draw:id="id303" draw:style-name="a304" draw:name="Rectangle 306" text:anchor-type="paragraph"><svg:title/><svg:desc/><text:p text:style-name="P339"><text:span text:style-name="T340">0,00</text:span></text:p><draw:enhanced-geometry draw:type="non-primitive" svg:viewBox="0 0 21600 21600" draw:enhanced-path="M 0 0 L 21600 0 21600 21600 0 21600 Z N"/></draw:custom-shape><draw:custom-shape svg:x="6.30556in" svg:y="5.29167in" svg:width="0.98611in" svg:height="0.11111in" draw:z-index="251970560" draw:id="id304" draw:style-name="a305" draw:name="Rectangle 307" text:anchor-type="paragraph"><svg:title/><svg:desc/><text:p text:style-name="P341"><text:span text:style-name="T342">0,00</text:span></text:p><draw:enhanced-geometry draw:type="non-primitive" svg:viewBox="0 0 21600 21600" draw:enhanced-path="M 0 0 L 21600 0 21600 21600 0 21600 Z N"/></draw:custom-shape><draw:custom-shape svg:x="7.33333in" svg:y="5.29167in" svg:width="0.52778in" svg:height="0.11111in" draw:z-index="251971584" draw:id="id305" draw:style-name="a306" draw:name="Rectangle 308" text:anchor-type="paragraph"><svg:title/><svg:desc/><text:p text:style-name="P343"><text:span text:style-name="T344">�</text:span></text:p><draw:enhanced-geometry draw:type="non-primitive" svg:viewBox="0 0 21600 21600" draw:enhanced-path="M 0 0 L 21600 0 21600 21600 0 21600 Z N"/></draw:custom-shape><draw:connector draw:type="line" svg:x1="5.55556in" svg:y1="5.29167in" svg:x2="5.55556in" svg:y2="5.47222in" draw:z-index="251972608" draw:id="id306" draw:style-name="a307" draw:name="Line 309" text:anchor-type="paragraph"><svg:title/><svg:desc/></draw:connector><draw:connector draw:type="line" svg:x1="4.875in" svg:y1="5.29167in" svg:x2="4.875in" svg:y2="5.47222in" draw:z-index="251973632" draw:id="id307" draw:style-name="a308" draw:name="Line 310" text:anchor-type="paragraph"><svg:title/><svg:desc/></draw:connector><draw:connector draw:type="line" svg:x1="4.06944in" svg:y1="5.29167in" svg:x2="4.06944in" svg:y2="5.47222in" draw:z-index="251974656" draw:id="id308" draw:style-name="a309" draw:name="Line 311" text:anchor-type="paragraph"><svg:title/><svg:desc/></draw:connector><draw:connector draw:type="line" svg:x1="6.29167in" svg:y1="5.29167in" svg:x2="6.29167in" svg:y2="5.47222in" draw:z-index="251975680" draw:id="id309" draw:style-name="a310" draw:name="Line 312" text:anchor-type="paragraph"><svg:title/><svg:desc/></draw:connector><draw:connector draw:type="line" svg:x1="7.30556in" svg:y1="5.29167in" svg:x2="7.30556in" svg:y2="5.47222in" draw:z-index="251976704" draw:id="id310" draw:style-name="a311" draw:name="Line 313" text:anchor-type="paragraph"><svg:title/><svg:desc/></draw:connector><draw:custom-shape svg:x="4.04167in" svg:y="5.47222in" svg:width="0.75in" svg:height="0.11111in" draw:z-index="251977728" draw:id="id311" draw:style-name="a312" draw:name="Rectangle 314" text:anchor-type="paragraph"><svg:title/><svg:desc/><text:p text:style-name="P345"><text:span text:style-name="T346">0,00</text:span></text:p><draw:enhanced-geometry draw:type="non-primitive" svg:viewBox="0 0 21600 21600" draw:enhanced-path="M 0 0 L 21600 0 21600 21600 0 21600 Z N"/></draw:custom-shape><draw:custom-shape svg:x="0.70833in" svg:y="5.47222in" svg:width="3.375in" svg:height="0.11111in" draw:z-index="251978752" draw:id="id312" draw:style-name="a313" draw:name="Rectangle 315" text:anchor-type="paragraph"><svg:title/><svg:desc/><text:p text:style-name="P347"><text:span text:style-name="T348"><text:s text:c="4"/>1.5.1- ITR</text:span></text:p><draw:enhanced-geometry draw:type="non-primitive" svg:viewBox="0 0 21600 21600" draw:enhanced-path="M 0 0 L 21600 0 21600 21600 0 21600 Z N"/></draw:custom-shape><draw:custom-shape svg:x="4.88889in" svg:y="5.47222in" svg:width="0.63889in" svg:height="0.11111in" draw:z-index="251979776" draw:id="id313" draw:style-name="a314" draw:name="Rectangle 316" text:anchor-type="paragraph"><svg:title/><svg:desc/><text:p text:style-name="P349"><text:span text:style-name="T350">0,00</text:span></text:p><draw:enhanced-geometry draw:type="non-primitive" svg:viewBox="0 0 21600 21600" draw:enhanced-path="M 0 0 L 21600 0 21600 21600 0 21600 Z N"/></draw:custom-shape><draw:custom-shape svg:x="5.56944in" svg:y="5.47222in" svg:width="0.69444in" svg:height="0.11111in" draw:z-index="251980800" draw:id="id314" draw:style-name="a315" draw:name="Rectangle 317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ustom-shape svg:x="6.30556in" svg:y="5.47222in" svg:width="0.98611in" svg:height="0.11111in" draw:z-index="251981824" draw:id="id315" draw:style-name="a316" draw:name="Rectangle 318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ustom-shape svg:x="7.33333in" svg:y="5.47222in" svg:width="0.52778in" svg:height="0.11111in" draw:z-index="251982848" draw:id="id316" draw:style-name="a317" draw:name="Rectangle 319" text:anchor-type="paragraph"><svg:title/><svg:desc/><text:p text:style-name="P355"><text:span text:style-name="T356">�</text:span></text:p><draw:enhanced-geometry draw:type="non-primitive" svg:viewBox="0 0 21600 21600" draw:enhanced-path="M 0 0 L 21600 0 21600 21600 0 21600 Z N"/></draw:custom-shape><draw:connector draw:type="line" svg:x1="5.55556in" svg:y1="5.47222in" svg:x2="5.55556in" svg:y2="5.58333in" draw:z-index="251983872" draw:id="id317" draw:style-name="a318" draw:name="Line 320" text:anchor-type="paragraph"><svg:title/><svg:desc/></draw:connector><draw:connector draw:type="line" svg:x1="4.875in" svg:y1="5.47222in" svg:x2="4.875in" svg:y2="5.58333in" draw:z-index="251984896" draw:id="id318" draw:style-name="a319" draw:name="Line 321" text:anchor-type="paragraph"><svg:title/><svg:desc/></draw:connector><draw:connector draw:type="line" svg:x1="4.06944in" svg:y1="5.47222in" svg:x2="4.06944in" svg:y2="5.58333in" draw:z-index="251985920" draw:id="id319" draw:style-name="a320" draw:name="Line 322" text:anchor-type="paragraph"><svg:title/><svg:desc/></draw:connector><draw:connector draw:type="line" svg:x1="6.29167in" svg:y1="5.47222in" svg:x2="6.29167in" svg:y2="5.58333in" draw:z-index="251986944" draw:id="id320" draw:style-name="a321" draw:name="Line 323" text:anchor-type="paragraph"><svg:title/><svg:desc/></draw:connector><draw:connector draw:type="line" svg:x1="7.30556in" svg:y1="5.47222in" svg:x2="7.30556in" svg:y2="5.58333in" draw:z-index="251987968" draw:id="id321" draw:style-name="a322" draw:name="Line 324" text:anchor-type="paragraph"><svg:title/><svg:desc/></draw:connector><draw:custom-shape svg:x="4.04167in" svg:y="5.58333in" svg:width="0.75in" svg:height="0.11111in" draw:z-index="251988992" draw:id="id322" draw:style-name="a323" draw:name="Rectangle 325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ustom-shape svg:x="0.70833in" svg:y="5.58333in" svg:width="3.375in" svg:height="0.11111in" draw:z-index="251990016" draw:id="id323" draw:style-name="a324" draw:name="Rectangle 326" text:anchor-type="paragraph"><svg:title/><svg:desc/><text:p text:style-name="P359"><text:span text:style-name="T360"><text:s text:c="4"/>1.5.2- Multas, Juros de Mora e Outros Encargos do ITR</text:span></text:p><draw:enhanced-geometry draw:type="non-primitive" svg:viewBox="0 0 21600 21600" draw:enhanced-path="M 0 0 L 21600 0 21600 21600 0 21600 Z N"/></draw:custom-shape><draw:custom-shape svg:x="4.88889in" svg:y="5.58333in" svg:width="0.63889in" svg:height="0.11111in" draw:z-index="251991040" draw:id="id324" draw:style-name="a325" draw:name="Rectangle 327" text:anchor-type="paragraph"><svg:title/><svg:desc/><text:p text:style-name="P361"><text:span text:style-name="T362">0,00</text:span></text:p><draw:enhanced-geometry draw:type="non-primitive" svg:viewBox="0 0 21600 21600" draw:enhanced-path="M 0 0 L 21600 0 21600 21600 0 21600 Z N"/></draw:custom-shape><draw:custom-shape svg:x="5.56944in" svg:y="5.58333in" svg:width="0.69444in" svg:height="0.11111in" draw:z-index="251992064" draw:id="id325" draw:style-name="a326" draw:name="Rectangle 328" text:anchor-type="paragraph"><svg:title/><svg:desc/><text:p text:style-name="P363"><text:span text:style-name="T364">0,00</text:span></text:p><draw:enhanced-geometry draw:type="non-primitive" svg:viewBox="0 0 21600 21600" draw:enhanced-path="M 0 0 L 21600 0 21600 21600 0 21600 Z N"/></draw:custom-shape><draw:custom-shape svg:x="6.30556in" svg:y="5.58333in" svg:width="0.98611in" svg:height="0.11111in" draw:z-index="251993088" draw:id="id326" draw:style-name="a327" draw:name="Rectangle 329" text:anchor-type="paragraph"><svg:title/><svg:desc/><text:p text:style-name="P365"><text:span text:style-name="T366">0,00</text:span></text:p><draw:enhanced-geometry draw:type="non-primitive" svg:viewBox="0 0 21600 21600" draw:enhanced-path="M 0 0 L 21600 0 21600 21600 0 21600 Z N"/></draw:custom-shape><draw:custom-shape svg:x="7.33333in" svg:y="5.58333in" svg:width="0.52778in" svg:height="0.11111in" draw:z-index="251994112" draw:id="id327" draw:style-name="a328" draw:name="Rectangle 330" text:anchor-type="paragraph"><svg:title/><svg:desc/><text:p text:style-name="P367"><text:span text:style-name="T368">�</text:span></text:p><draw:enhanced-geometry draw:type="non-primitive" svg:viewBox="0 0 21600 21600" draw:enhanced-path="M 0 0 L 21600 0 21600 21600 0 21600 Z N"/></draw:custom-shape><draw:connector draw:type="line" svg:x1="5.55556in" svg:y1="5.58333in" svg:x2="5.55556in" svg:y2="5.69444in" draw:z-index="251995136" draw:id="id328" draw:style-name="a329" draw:name="Line 331" text:anchor-type="paragraph"><svg:title/><svg:desc/></draw:connector><draw:connector draw:type="line" svg:x1="4.875in" svg:y1="5.58333in" svg:x2="4.875in" svg:y2="5.69444in" draw:z-index="251996160" draw:id="id329" draw:style-name="a330" draw:name="Line 332" text:anchor-type="paragraph"><svg:title/><svg:desc/></draw:connector><draw:connector draw:type="line" svg:x1="4.06944in" svg:y1="5.58333in" svg:x2="4.06944in" svg:y2="5.69444in" draw:z-index="251997184" draw:id="id330" draw:style-name="a331" draw:name="Line 333" text:anchor-type="paragraph"><svg:title/><svg:desc/></draw:connector><draw:connector draw:type="line" svg:x1="6.29167in" svg:y1="5.58333in" svg:x2="6.29167in" svg:y2="5.69444in" draw:z-index="251998208" draw:id="id331" draw:style-name="a332" draw:name="Line 334" text:anchor-type="paragraph"><svg:title/><svg:desc/></draw:connector><draw:connector draw:type="line" svg:x1="7.30556in" svg:y1="5.58333in" svg:x2="7.30556in" svg:y2="5.69444in" draw:z-index="251999232" draw:id="id332" draw:style-name="a333" draw:name="Line 335" text:anchor-type="paragraph"><svg:title/><svg:desc/></draw:connector><draw:custom-shape svg:x="4.04167in" svg:y="5.69444in" svg:width="0.75in" svg:height="0.11111in" draw:z-index="252000256" draw:id="id333" draw:style-name="a334" draw:name="Rectangle 336" text:anchor-type="paragraph"><svg:title/><svg:desc/><text:p text:style-name="P369"><text:span text:style-name="T370">0,00</text:span></text:p><draw:enhanced-geometry draw:type="non-primitive" svg:viewBox="0 0 21600 21600" draw:enhanced-path="M 0 0 L 21600 0 21600 21600 0 21600 Z N"/></draw:custom-shape><draw:custom-shape svg:x="0.70833in" svg:y="5.69444in" svg:width="3.375in" svg:height="0.11111in" draw:z-index="252001280" draw:id="id334" draw:style-name="a335" draw:name="Rectangle 337" text:anchor-type="paragraph"><svg:title/><svg:desc/><text:p text:style-name="P371"><text:span text:style-name="T372"><text:s text:c="4"/>1.5.3- Dívida Ativa do ITR</text:span></text:p><draw:enhanced-geometry draw:type="non-primitive" svg:viewBox="0 0 21600 21600" draw:enhanced-path="M 0 0 L 21600 0 21600 21600 0 21600 Z N"/></draw:custom-shape><draw:custom-shape svg:x="4.88889in" svg:y="5.69444in" svg:width="0.63889in" svg:height="0.11111in" draw:z-index="252002304" draw:id="id335" draw:style-name="a336" draw:name="Rectangle 338" text:anchor-type="paragraph"><svg:title/><svg:desc/><text:p text:style-name="P373"><text:span text:style-name="T374">0,00</text:span></text:p><draw:enhanced-geometry draw:type="non-primitive" svg:viewBox="0 0 21600 21600" draw:enhanced-path="M 0 0 L 21600 0 21600 21600 0 21600 Z N"/></draw:custom-shape><draw:custom-shape svg:x="5.56944in" svg:y="5.69444in" svg:width="0.69444in" svg:height="0.11111in" draw:z-index="252003328" draw:id="id336" draw:style-name="a337" draw:name="Rectangle 339" text:anchor-type="paragraph"><svg:title/><svg:desc/><text:p text:style-name="P375"><text:span text:style-name="T376">0,00</text:span></text:p><draw:enhanced-geometry draw:type="non-primitive" svg:viewBox="0 0 21600 21600" draw:enhanced-path="M 0 0 L 21600 0 21600 21600 0 21600 Z N"/></draw:custom-shape><draw:custom-shape svg:x="6.30556in" svg:y="5.69444in" svg:width="0.98611in" svg:height="0.11111in" draw:z-index="252004352" draw:id="id337" draw:style-name="a338" draw:name="Rectangle 340" text:anchor-type="paragraph"><svg:title/><svg:desc/><text:p text:style-name="P377"><text:span text:style-name="T378">0,00</text:span></text:p><draw:enhanced-geometry draw:type="non-primitive" svg:viewBox="0 0 21600 21600" draw:enhanced-path="M 0 0 L 21600 0 21600 21600 0 21600 Z N"/></draw:custom-shape><draw:custom-shape svg:x="7.33333in" svg:y="5.69444in" svg:width="0.52778in" svg:height="0.11111in" draw:z-index="252005376" draw:id="id338" draw:style-name="a339" draw:name="Rectangle 341" text:anchor-type="paragraph"><svg:title/><svg:desc/><text:p text:style-name="P379"><text:span text:style-name="T380">�</text:span></text:p><draw:enhanced-geometry draw:type="non-primitive" svg:viewBox="0 0 21600 21600" draw:enhanced-path="M 0 0 L 21600 0 21600 21600 0 21600 Z N"/></draw:custom-shape><draw:connector draw:type="line" svg:x1="5.55556in" svg:y1="5.69444in" svg:x2="5.55556in" svg:y2="5.80556in" draw:z-index="252006400" draw:id="id339" draw:style-name="a340" draw:name="Line 342" text:anchor-type="paragraph"><svg:title/><svg:desc/></draw:connector><draw:connector draw:type="line" svg:x1="4.875in" svg:y1="5.69444in" svg:x2="4.875in" svg:y2="5.80556in" draw:z-index="252007424" draw:id="id340" draw:style-name="a341" draw:name="Line 343" text:anchor-type="paragraph"><svg:title/><svg:desc/></draw:connector><draw:connector draw:type="line" svg:x1="4.06944in" svg:y1="5.69444in" svg:x2="4.06944in" svg:y2="5.80556in" draw:z-index="252008448" draw:id="id341" draw:style-name="a342" draw:name="Line 344" text:anchor-type="paragraph"><svg:title/><svg:desc/></draw:connector><draw:connector draw:type="line" svg:x1="6.29167in" svg:y1="5.69444in" svg:x2="6.29167in" svg:y2="5.80556in" draw:z-index="252009472" draw:id="id342" draw:style-name="a343" draw:name="Line 345" text:anchor-type="paragraph"><svg:title/><svg:desc/></draw:connector><draw:connector draw:type="line" svg:x1="7.30556in" svg:y1="5.69444in" svg:x2="7.30556in" svg:y2="5.80556in" draw:z-index="252010496" draw:id="id343" draw:style-name="a344" draw:name="Line 346" text:anchor-type="paragraph"><svg:title/><svg:desc/></draw:connector><draw:custom-shape svg:x="4.04167in" svg:y="5.80556in" svg:width="0.75in" svg:height="0.11111in" draw:z-index="252011520" draw:id="id344" draw:style-name="a345" draw:name="Rectangle 347" text:anchor-type="paragraph"><svg:title/><svg:desc/><text:p text:style-name="P381"><text:span text:style-name="T382">0,00</text:span></text:p><draw:enhanced-geometry draw:type="non-primitive" svg:viewBox="0 0 21600 21600" draw:enhanced-path="M 0 0 L 21600 0 21600 21600 0 21600 Z N"/></draw:custom-shape><draw:custom-shape svg:x="0.70833in" svg:y="5.80556in" svg:width="3.375in" svg:height="0.18056in" draw:z-index="252012544" draw:id="id345" draw:style-name="a346" draw:name="Rectangle 348" text:anchor-type="paragraph"><svg:title/><svg:desc/><text:p text:style-name="P383"><text:span text:style-name="T384"><text:s text:c="4"/>1.5.4- Multas, Juros de Mora, Atualização Monetária e Outros Encargos da Dívida Ativa do ITR</text:span></text:p><draw:enhanced-geometry draw:type="non-primitive" svg:viewBox="0 0 21600 21600" draw:enhanced-path="M 0 0 L 21600 0 21600 21600 0 21600 Z N"/></draw:custom-shape><draw:custom-shape svg:x="4.88889in" svg:y="5.80556in" svg:width="0.63889in" svg:height="0.11111in" draw:z-index="252013568" draw:id="id346" draw:style-name="a347" draw:name="Rectangle 349" text:anchor-type="paragraph"><svg:title/><svg:desc/><text:p text:style-name="P385"><text:span text:style-name="T386">0,00</text:span></text:p><draw:enhanced-geometry draw:type="non-primitive" svg:viewBox="0 0 21600 21600" draw:enhanced-path="M 0 0 L 21600 0 21600 21600 0 21600 Z N"/></draw:custom-shape><draw:custom-shape svg:x="5.56944in" svg:y="5.80556in" svg:width="0.69444in" svg:height="0.11111in" draw:z-index="252014592" draw:id="id347" draw:style-name="a348" draw:name="Rectangle 350" text:anchor-type="paragraph"><svg:title/><svg:desc/><text:p text:style-name="P387"><text:span text:style-name="T388">0,00</text:span></text:p><draw:enhanced-geometry draw:type="non-primitive" svg:viewBox="0 0 21600 21600" draw:enhanced-path="M 0 0 L 21600 0 21600 21600 0 21600 Z N"/></draw:custom-shape><draw:custom-shape svg:x="6.30556in" svg:y="5.80556in" svg:width="0.98611in" svg:height="0.11111in" draw:z-index="252015616" draw:id="id348" draw:style-name="a349" draw:name="Rectangle 351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ustom-shape svg:x="7.33333in" svg:y="5.80556in" svg:width="0.52778in" svg:height="0.11111in" draw:z-index="252016640" draw:id="id349" draw:style-name="a350" draw:name="Rectangle 352" text:anchor-type="paragraph"><svg:title/><svg:desc/><text:p text:style-name="P391"><text:span text:style-name="T392">�</text:span></text:p><draw:enhanced-geometry draw:type="non-primitive" svg:viewBox="0 0 21600 21600" draw:enhanced-path="M 0 0 L 21600 0 21600 21600 0 21600 Z N"/></draw:custom-shape><draw:connector draw:type="line" svg:x1="5.55556in" svg:y1="5.80556in" svg:x2="5.55556in" svg:y2="5.98611in" draw:z-index="252017664" draw:id="id350" draw:style-name="a351" draw:name="Line 353" text:anchor-type="paragraph"><svg:title/><svg:desc/></draw:connector><draw:connector draw:type="line" svg:x1="4.875in" svg:y1="5.80556in" svg:x2="4.875in" svg:y2="5.98611in" draw:z-index="252018688" draw:id="id351" draw:style-name="a352" draw:name="Line 354" text:anchor-type="paragraph"><svg:title/><svg:desc/></draw:connector><draw:connector draw:type="line" svg:x1="4.06944in" svg:y1="5.80556in" svg:x2="4.06944in" svg:y2="5.98611in" draw:z-index="252019712" draw:id="id352" draw:style-name="a353" draw:name="Line 355" text:anchor-type="paragraph"><svg:title/><svg:desc/></draw:connector><draw:connector draw:type="line" svg:x1="6.29167in" svg:y1="5.80556in" svg:x2="6.29167in" svg:y2="5.98611in" draw:z-index="252020736" draw:id="id353" draw:style-name="a354" draw:name="Line 356" text:anchor-type="paragraph"><svg:title/><svg:desc/></draw:connector><draw:connector draw:type="line" svg:x1="7.30556in" svg:y1="5.80556in" svg:x2="7.30556in" svg:y2="5.98611in" draw:z-index="252021760" draw:id="id354" draw:style-name="a355" draw:name="Line 357" text:anchor-type="paragraph"><svg:title/><svg:desc/></draw:connector><draw:custom-shape svg:x="4.04167in" svg:y="5.98611in" svg:width="0.75in" svg:height="0.11111in" draw:z-index="252022784" draw:id="id355" draw:style-name="a356" draw:name="Rectangle 358" text:anchor-type="paragraph"><svg:title/><svg:desc/><text:p text:style-name="P393"><text:span text:style-name="T394">0,00</text:span></text:p><draw:enhanced-geometry draw:type="non-primitive" svg:viewBox="0 0 21600 21600" draw:enhanced-path="M 0 0 L 21600 0 21600 21600 0 21600 Z N"/></draw:custom-shape><draw:custom-shape svg:x="0.70833in" svg:y="5.98611in" svg:width="3.375in" svg:height="0.11111in" draw:z-index="252023808" draw:id="id356" draw:style-name="a357" draw:name="Rectangle 359" text:anchor-type="paragraph"><svg:title/><svg:desc/><text:p text:style-name="P395"><text:span text:style-name="T396"><text:s text:c="4"/>1.5.5- (-) Deduções da Receita do ITR</text:span></text:p><draw:enhanced-geometry draw:type="non-primitive" svg:viewBox="0 0 21600 21600" draw:enhanced-path="M 0 0 L 21600 0 21600 21600 0 21600 Z N"/></draw:custom-shape><draw:custom-shape svg:x="4.88889in" svg:y="5.98611in" svg:width="0.63889in" svg:height="0.11111in" draw:z-index="252024832" draw:id="id357" draw:style-name="a358" draw:name="Rectangle 360" text:anchor-type="paragraph"><svg:title/><svg:desc/><text:p text:style-name="P397"><text:span text:style-name="T398">0,00</text:span></text:p><draw:enhanced-geometry draw:type="non-primitive" svg:viewBox="0 0 21600 21600" draw:enhanced-path="M 0 0 L 21600 0 21600 21600 0 21600 Z N"/></draw:custom-shape><draw:custom-shape svg:x="5.56944in" svg:y="5.98611in" svg:width="0.69444in" svg:height="0.11111in" draw:z-index="252025856" draw:id="id358" draw:style-name="a359" draw:name="Rectangle 361" text:anchor-type="paragraph"><svg:title/><svg:desc/><text:p text:style-name="P399"><text:span text:style-name="T400">0,00</text:span></text:p><draw:enhanced-geometry draw:type="non-primitive" svg:viewBox="0 0 21600 21600" draw:enhanced-path="M 0 0 L 21600 0 21600 21600 0 21600 Z N"/></draw:custom-shape><draw:custom-shape svg:x="6.30556in" svg:y="5.98611in" svg:width="0.98611in" svg:height="0.11111in" draw:z-index="252026880" draw:id="id359" draw:style-name="a360" draw:name="Rectangle 362" text:anchor-type="paragraph"><svg:title/><svg:desc/><text:p text:style-name="P401"><text:span text:style-name="T402">0,00</text:span></text:p><draw:enhanced-geometry draw:type="non-primitive" svg:viewBox="0 0 21600 21600" draw:enhanced-path="M 0 0 L 21600 0 21600 21600 0 21600 Z N"/></draw:custom-shape><draw:custom-shape svg:x="7.33333in" svg:y="5.98611in" svg:width="0.52778in" svg:height="0.11111in" draw:z-index="252027904" draw:id="id360" draw:style-name="a361" draw:name="Rectangle 363" text:anchor-type="paragraph"><svg:title/><svg:desc/><text:p text:style-name="P403"><text:span text:style-name="T404">�</text:span></text:p><draw:enhanced-geometry draw:type="non-primitive" svg:viewBox="0 0 21600 21600" draw:enhanced-path="M 0 0 L 21600 0 21600 21600 0 21600 Z N"/></draw:custom-shape><draw:connector draw:type="line" svg:x1="5.55556in" svg:y1="5.98611in" svg:x2="5.55556in" svg:y2="6.09722in" draw:z-index="252028928" draw:id="id361" draw:style-name="a362" draw:name="Line 364" text:anchor-type="paragraph"><svg:title/><svg:desc/></draw:connector><draw:connector draw:type="line" svg:x1="4.875in" svg:y1="5.98611in" svg:x2="4.875in" svg:y2="6.09722in" draw:z-index="252029952" draw:id="id362" draw:style-name="a363" draw:name="Line 365" text:anchor-type="paragraph"><svg:title/><svg:desc/></draw:connector><draw:connector draw:type="line" svg:x1="4.06944in" svg:y1="5.98611in" svg:x2="4.06944in" svg:y2="6.09722in" draw:z-index="252030976" draw:id="id363" draw:style-name="a364" draw:name="Line 366" text:anchor-type="paragraph"><svg:title/><svg:desc/></draw:connector><draw:connector draw:type="line" svg:x1="6.29167in" svg:y1="5.98611in" svg:x2="6.29167in" svg:y2="6.09722in" draw:z-index="252032000" draw:id="id364" draw:style-name="a365" draw:name="Line 367" text:anchor-type="paragraph"><svg:title/><svg:desc/></draw:connector><draw:connector draw:type="line" svg:x1="7.30556in" svg:y1="5.98611in" svg:x2="7.30556in" svg:y2="6.09722in" draw:z-index="252033024" draw:id="id365" draw:style-name="a366" draw:name="Line 368" text:anchor-type="paragraph"><svg:title/><svg:desc/></draw:connector><draw:custom-shape svg:x="4.04167in" svg:y="6.09722in" svg:width="0.75in" svg:height="0.11111in" draw:z-index="252034048" draw:id="id366" draw:style-name="a367" draw:name="Rectangle 369" text:anchor-type="paragraph"><svg:title/><svg:desc/><text:p text:style-name="P405"><text:span text:style-name="T406">547.800.000,00</text:span></text:p><draw:enhanced-geometry draw:type="non-primitive" svg:viewBox="0 0 21600 21600" draw:enhanced-path="M 0 0 L 21600 0 21600 21600 0 21600 Z N"/></draw:custom-shape><draw:custom-shape svg:x="0.70833in" svg:y="6.09722in" svg:width="3.375in" svg:height="0.11111in" draw:z-index="252035072" draw:id="id367" draw:style-name="a368" draw:name="Rectangle 370" text:anchor-type="paragraph"><svg:title/><svg:desc/><text:p text:style-name="P407"><text:span text:style-name="T408">2- RECEITA DE TRANSFERÊNCIAS CONSTITUCIONAIS E LEGAIS<text:s/></text:span></text:p><draw:enhanced-geometry draw:type="non-primitive" svg:viewBox="0 0 21600 21600" draw:enhanced-path="M 0 0 L 21600 0 21600 21600 0 21600 Z N"/></draw:custom-shape><draw:custom-shape svg:x="4.88889in" svg:y="6.09722in" svg:width="0.63889in" svg:height="0.18056in" draw:z-index="252036096" draw:id="id368" draw:style-name="a369" draw:name="Rectangle 371" text:anchor-type="paragraph"><svg:title/><svg:desc/><text:p text:style-name="P409"><text:span text:style-name="T410">547.800.000,00</text:span></text:p><draw:enhanced-geometry draw:type="non-primitive" svg:viewBox="0 0 21600 21600" draw:enhanced-path="M 0 0 L 21600 0 21600 21600 0 21600 Z N"/></draw:custom-shape><draw:custom-shape svg:x="5.56944in" svg:y="6.09722in" svg:width="0.69444in" svg:height="0.11111in" draw:z-index="252037120" draw:id="id369" draw:style-name="a370" draw:name="Rectangle 372" text:anchor-type="paragraph"><svg:title/><svg:desc/><text:p text:style-name="P411"><text:span text:style-name="T412">59.692.270,12</text:span></text:p><draw:enhanced-geometry draw:type="non-primitive" svg:viewBox="0 0 21600 21600" draw:enhanced-path="M 0 0 L 21600 0 21600 21600 0 21600 Z N"/></draw:custom-shape><draw:custom-shape svg:x="6.30556in" svg:y="6.09722in" svg:width="0.98611in" svg:height="0.11111in" draw:z-index="252038144" draw:id="id370" draw:style-name="a371" draw:name="Rectangle 373" text:anchor-type="paragraph"><svg:title/><svg:desc/><text:p text:style-name="P413"><text:span text:style-name="T414">385.440.777,78</text:span></text:p><draw:enhanced-geometry draw:type="non-primitive" svg:viewBox="0 0 21600 21600" draw:enhanced-path="M 0 0 L 21600 0 21600 21600 0 21600 Z N"/></draw:custom-shape><draw:custom-shape svg:x="7.33333in" svg:y="6.09722in" svg:width="0.52778in" svg:height="0.11111in" draw:z-index="252039168" draw:id="id371" draw:style-name="a372" draw:name="Rectangle 374" text:anchor-type="paragraph"><svg:title/><svg:desc/><text:p text:style-name="P415"><text:span text:style-name="T416">70,36%</text:span></text:p><draw:enhanced-geometry draw:type="non-primitive" svg:viewBox="0 0 21600 21600" draw:enhanced-path="M 0 0 L 21600 0 21600 21600 0 21600 Z N"/></draw:custom-shape><draw:connector draw:type="line" svg:x1="5.55556in" svg:y1="6.09722in" svg:x2="5.55556in" svg:y2="6.27778in" draw:z-index="252040192" draw:id="id372" draw:style-name="a373" draw:name="Line 375" text:anchor-type="paragraph"><svg:title/><svg:desc/></draw:connector><draw:connector draw:type="line" svg:x1="4.875in" svg:y1="6.09722in" svg:x2="4.875in" svg:y2="6.27778in" draw:z-index="252041216" draw:id="id373" draw:style-name="a374" draw:name="Line 376" text:anchor-type="paragraph"><svg:title/><svg:desc/></draw:connector><draw:connector draw:type="line" svg:x1="4.06944in" svg:y1="6.09722in" svg:x2="4.06944in" svg:y2="6.27778in" draw:z-index="252042240" draw:id="id374" draw:style-name="a375" draw:name="Line 377" text:anchor-type="paragraph"><svg:title/><svg:desc/></draw:connector><draw:connector draw:type="line" svg:x1="6.29167in" svg:y1="6.09722in" svg:x2="6.29167in" svg:y2="6.27778in" draw:z-index="252043264" draw:id="id375" draw:style-name="a376" draw:name="Line 378" text:anchor-type="paragraph"><svg:title/><svg:desc/></draw:connector><draw:connector draw:type="line" svg:x1="7.30556in" svg:y1="6.09722in" svg:x2="7.30556in" svg:y2="6.27778in" draw:z-index="252044288" draw:id="id376" draw:style-name="a377" draw:name="Line 379" text:anchor-type="paragraph"><svg:title/><svg:desc/></draw:connector><draw:custom-shape svg:x="4.04167in" svg:y="6.27778in" svg:width="0.75in" svg:height="0.11111in" draw:z-index="252045312" draw:id="id377" draw:style-name="a378" draw:name="Rectangle 380" text:anchor-type="paragraph"><svg:title/><svg:desc/><text:p text:style-name="P417"><text:span text:style-name="T418">63.975.000,00</text:span></text:p><draw:enhanced-geometry draw:type="non-primitive" svg:viewBox="0 0 21600 21600" draw:enhanced-path="M 0 0 L 21600 0 21600 21600 0 21600 Z N"/></draw:custom-shape><draw:custom-shape svg:x="0.70833in" svg:y="6.27778in" svg:width="3.375in" svg:height="0.11111in" draw:z-index="252046336" draw:id="id378" draw:style-name="a379" draw:name="Rectangle 381" text:anchor-type="paragraph"><svg:title/><svg:desc/><text:p text:style-name="P419"><text:span text:style-name="T420"><text:s text:c="2"/>2.1- Cota-Parte FPM<text:s/></text:span></text:p><draw:enhanced-geometry draw:type="non-primitive" svg:viewBox="0 0 21600 21600" draw:enhanced-path="M 0 0 L 21600 0 21600 21600 0 21600 Z N"/></draw:custom-shape><draw:custom-shape svg:x="4.88889in" svg:y="6.27778in" svg:width="0.63889in" svg:height="0.11111in" draw:z-index="252047360" draw:id="id379" draw:style-name="a380" draw:name="Rectangle 382" text:anchor-type="paragraph"><svg:title/><svg:desc/><text:p text:style-name="P421"><text:span text:style-name="T422">63.975.000,00</text:span></text:p><draw:enhanced-geometry draw:type="non-primitive" svg:viewBox="0 0 21600 21600" draw:enhanced-path="M 0 0 L 21600 0 21600 21600 0 21600 Z N"/></draw:custom-shape><draw:custom-shape svg:x="5.56944in" svg:y="6.27778in" svg:width="0.69444in" svg:height="0.11111in" draw:z-index="252048384" draw:id="id380" draw:style-name="a381" draw:name="Rectangle 383" text:anchor-type="paragraph"><svg:title/><svg:desc/><text:p text:style-name="P423"><text:span text:style-name="T424">7.795.450,43</text:span></text:p><draw:enhanced-geometry draw:type="non-primitive" svg:viewBox="0 0 21600 21600" draw:enhanced-path="M 0 0 L 21600 0 21600 21600 0 21600 Z N"/></draw:custom-shape><draw:custom-shape svg:x="6.30556in" svg:y="6.27778in" svg:width="0.98611in" svg:height="0.11111in" draw:z-index="252049408" draw:id="id381" draw:style-name="a382" draw:name="Rectangle 384" text:anchor-type="paragraph"><svg:title/><svg:desc/><text:p text:style-name="P425"><text:span text:style-name="T426">47.101.824,93</text:span></text:p><draw:enhanced-geometry draw:type="non-primitive" svg:viewBox="0 0 21600 21600" draw:enhanced-path="M 0 0 L 21600 0 21600 21600 0 21600 Z N"/></draw:custom-shape><draw:custom-shape svg:x="7.33333in" svg:y="6.27778in" svg:width="0.52778in" svg:height="0.11111in" draw:z-index="252050432" draw:id="id382" draw:style-name="a383" draw:name="Rectangle 385" text:anchor-type="paragraph"><svg:title/><svg:desc/><text:p text:style-name="P427"><text:span text:style-name="T428">73,63%</text:span></text:p><draw:enhanced-geometry draw:type="non-primitive" svg:viewBox="0 0 21600 21600" draw:enhanced-path="M 0 0 L 21600 0 21600 21600 0 21600 Z N"/></draw:custom-shape><draw:connector draw:type="line" svg:x1="5.55556in" svg:y1="6.27778in" svg:x2="5.55556in" svg:y2="6.38889in" draw:z-index="252051456" draw:id="id383" draw:style-name="a384" draw:name="Line 386" text:anchor-type="paragraph"><svg:title/><svg:desc/></draw:connector><draw:connector draw:type="line" svg:x1="4.875in" svg:y1="6.27778in" svg:x2="4.875in" svg:y2="6.38889in" draw:z-index="252052480" draw:id="id384" draw:style-name="a385" draw:name="Line 387" text:anchor-type="paragraph"><svg:title/><svg:desc/></draw:connector><draw:connector draw:type="line" svg:x1="4.06944in" svg:y1="6.27778in" svg:x2="4.06944in" svg:y2="6.38889in" draw:z-index="252053504" draw:id="id385" draw:style-name="a386" draw:name="Line 388" text:anchor-type="paragraph"><svg:title/><svg:desc/></draw:connector><draw:connector draw:type="line" svg:x1="6.29167in" svg:y1="6.27778in" svg:x2="6.29167in" svg:y2="6.38889in" draw:z-index="252054528" draw:id="id386" draw:style-name="a387" draw:name="Line 389" text:anchor-type="paragraph"><svg:title/><svg:desc/></draw:connector><draw:connector draw:type="line" svg:x1="7.30556in" svg:y1="6.27778in" svg:x2="7.30556in" svg:y2="6.38889in" draw:z-index="252055552" draw:id="id387" draw:style-name="a388" draw:name="Line 390" text:anchor-type="paragraph"><svg:title/><svg:desc/></draw:connector><draw:custom-shape svg:x="4.04167in" svg:y="6.38889in" svg:width="0.75in" svg:height="0.11111in" draw:z-index="252056576" draw:id="id388" draw:style-name="a389" draw:name="Rectangle 391" text:anchor-type="paragraph"><svg:title/><svg:desc/><text:p text:style-name="P429"><text:span text:style-name="T430">63.975.000,00</text:span></text:p><draw:enhanced-geometry draw:type="non-primitive" svg:viewBox="0 0 21600 21600" draw:enhanced-path="M 0 0 L 21600 0 21600 21600 0 21600 Z N"/></draw:custom-shape><draw:custom-shape svg:x="0.70833in" svg:y="6.38889in" svg:width="3.375in" svg:height="0.11111in" draw:z-index="252057600" draw:id="id389" draw:style-name="a390" draw:name="Rectangle 392" text:anchor-type="paragraph"><svg:title/><svg:desc/><text:p text:style-name="P431"><text:span text:style-name="T432"><text:s text:c="4"/>2.1.1- Parcela referente à CF, art. 159, I, alínea b</text:span></text:p><draw:enhanced-geometry draw:type="non-primitive" svg:viewBox="0 0 21600 21600" draw:enhanced-path="M 0 0 L 21600 0 21600 21600 0 21600 Z N"/></draw:custom-shape><draw:custom-shape svg:x="4.88889in" svg:y="6.38889in" svg:width="0.63889in" svg:height="0.11111in" draw:z-index="252058624" draw:id="id390" draw:style-name="a391" draw:name="Rectangle 393" text:anchor-type="paragraph"><svg:title/><svg:desc/><text:p text:style-name="P433"><text:span text:style-name="T434">63.975.000,00</text:span></text:p><draw:enhanced-geometry draw:type="non-primitive" svg:viewBox="0 0 21600 21600" draw:enhanced-path="M 0 0 L 21600 0 21600 21600 0 21600 Z N"/></draw:custom-shape><draw:custom-shape svg:x="5.56944in" svg:y="6.38889in" svg:width="0.69444in" svg:height="0.11111in" draw:z-index="252059648" draw:id="id391" draw:style-name="a392" draw:name="Rectangle 394" text:anchor-type="paragraph"><svg:title/><svg:desc/><text:p text:style-name="P435"><text:span text:style-name="T436">7.795.450,43</text:span></text:p><draw:enhanced-geometry draw:type="non-primitive" svg:viewBox="0 0 21600 21600" draw:enhanced-path="M 0 0 L 21600 0 21600 21600 0 21600 Z N"/></draw:custom-shape><draw:custom-shape svg:x="6.30556in" svg:y="6.38889in" svg:width="0.98611in" svg:height="0.11111in" draw:z-index="252060672" draw:id="id392" draw:style-name="a393" draw:name="Rectangle 395" text:anchor-type="paragraph"><svg:title/><svg:desc/><text:p text:style-name="P437"><text:span text:style-name="T438">47.101.824,93</text:span></text:p><draw:enhanced-geometry draw:type="non-primitive" svg:viewBox="0 0 21600 21600" draw:enhanced-path="M 0 0 L 21600 0 21600 21600 0 21600 Z N"/></draw:custom-shape><draw:custom-shape svg:x="7.33333in" svg:y="6.38889in" svg:width="0.52778in" svg:height="0.11111in" draw:z-index="252061696" draw:id="id393" draw:style-name="a394" draw:name="Rectangle 396" text:anchor-type="paragraph"><svg:title/><svg:desc/><text:p text:style-name="P439"><text:span text:style-name="T440">73,63%</text:span></text:p><draw:enhanced-geometry draw:type="non-primitive" svg:viewBox="0 0 21600 21600" draw:enhanced-path="M 0 0 L 21600 0 21600 21600 0 21600 Z N"/></draw:custom-shape><draw:connector draw:type="line" svg:x1="5.55556in" svg:y1="6.38889in" svg:x2="5.55556in" svg:y2="6.5in" draw:z-index="252062720" draw:id="id394" draw:style-name="a395" draw:name="Line 397" text:anchor-type="paragraph"><svg:title/><svg:desc/></draw:connector><draw:connector draw:type="line" svg:x1="4.875in" svg:y1="6.38889in" svg:x2="4.875in" svg:y2="6.5in" draw:z-index="252063744" draw:id="id395" draw:style-name="a396" draw:name="Line 398" text:anchor-type="paragraph"><svg:title/><svg:desc/></draw:connector><draw:connector draw:type="line" svg:x1="4.06944in" svg:y1="6.38889in" svg:x2="4.06944in" svg:y2="6.5in" draw:z-index="252064768" draw:id="id396" draw:style-name="a397" draw:name="Line 399" text:anchor-type="paragraph"><svg:title/><svg:desc/></draw:connector><draw:connector draw:type="line" svg:x1="6.29167in" svg:y1="6.38889in" svg:x2="6.29167in" svg:y2="6.5in" draw:z-index="252065792" draw:id="id397" draw:style-name="a398" draw:name="Line 400" text:anchor-type="paragraph"><svg:title/><svg:desc/></draw:connector><draw:connector draw:type="line" svg:x1="7.30556in" svg:y1="6.38889in" svg:x2="7.30556in" svg:y2="6.5in" draw:z-index="252066816" draw:id="id398" draw:style-name="a399" draw:name="Line 401" text:anchor-type="paragraph"><svg:title/><svg:desc/></draw:connector><draw:custom-shape svg:x="4.04167in" svg:y="6.5in" svg:width="0.75in" svg:height="0.11111in" draw:z-index="252067840" draw:id="id399" draw:style-name="a400" draw:name="Rectangle 402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ustom-shape svg:x="0.70833in" svg:y="6.5in" svg:width="3.375in" svg:height="0.11111in" draw:z-index="252068864" draw:id="id400" draw:style-name="a401" draw:name="Rectangle 403" text:anchor-type="paragraph"><svg:title/><svg:desc/><text:p text:style-name="P443"><text:span text:style-name="T444"><text:s text:c="4"/>2.1.2- Parcela referente à CF, art. 159, I, alínea d</text:span></text:p><draw:enhanced-geometry draw:type="non-primitive" svg:viewBox="0 0 21600 21600" draw:enhanced-path="M 0 0 L 21600 0 21600 21600 0 21600 Z N"/></draw:custom-shape><draw:custom-shape svg:x="4.88889in" svg:y="6.5in" svg:width="0.63889in" svg:height="0.11111in" draw:z-index="252069888" draw:id="id401" draw:style-name="a402" draw:name="Rectangle 404" text:anchor-type="paragraph"><svg:title/><svg:desc/><text:p text:style-name="P445"><text:span text:style-name="T446">0,00</text:span></text:p><draw:enhanced-geometry draw:type="non-primitive" svg:viewBox="0 0 21600 21600" draw:enhanced-path="M 0 0 L 21600 0 21600 21600 0 21600 Z N"/></draw:custom-shape><draw:custom-shape svg:x="5.56944in" svg:y="6.5in" svg:width="0.69444in" svg:height="0.11111in" draw:z-index="252070912" draw:id="id402" draw:style-name="a403" draw:name="Rectangle 405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ustom-shape svg:x="6.30556in" svg:y="6.5in" svg:width="0.98611in" svg:height="0.11111in" draw:z-index="252071936" draw:id="id403" draw:style-name="a404" draw:name="Rectangle 406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ustom-shape svg:x="7.33333in" svg:y="6.5in" svg:width="0.52778in" svg:height="0.11111in" draw:z-index="252072960" draw:id="id404" draw:style-name="a405" draw:name="Rectangle 407" text:anchor-type="paragraph"><svg:title/><svg:desc/><text:p text:style-name="P451"><text:span text:style-name="T452">�</text:span></text:p><draw:enhanced-geometry draw:type="non-primitive" svg:viewBox="0 0 21600 21600" draw:enhanced-path="M 0 0 L 21600 0 21600 21600 0 21600 Z N"/></draw:custom-shape><draw:connector draw:type="line" svg:x1="5.55556in" svg:y1="6.5in" svg:x2="5.55556in" svg:y2="6.61111in" draw:z-index="252073984" draw:id="id405" draw:style-name="a406" draw:name="Line 408" text:anchor-type="paragraph"><svg:title/><svg:desc/></draw:connector><draw:connector draw:type="line" svg:x1="4.875in" svg:y1="6.5in" svg:x2="4.875in" svg:y2="6.61111in" draw:z-index="252075008" draw:id="id406" draw:style-name="a407" draw:name="Line 409" text:anchor-type="paragraph"><svg:title/><svg:desc/></draw:connector><draw:connector draw:type="line" svg:x1="4.06944in" svg:y1="6.5in" svg:x2="4.06944in" svg:y2="6.61111in" draw:z-index="252076032" draw:id="id407" draw:style-name="a408" draw:name="Line 410" text:anchor-type="paragraph"><svg:title/><svg:desc/></draw:connector><draw:connector draw:type="line" svg:x1="6.29167in" svg:y1="6.5in" svg:x2="6.29167in" svg:y2="6.61111in" draw:z-index="252077056" draw:id="id408" draw:style-name="a409" draw:name="Line 411" text:anchor-type="paragraph"><svg:title/><svg:desc/></draw:connector><draw:connector draw:type="line" svg:x1="7.30556in" svg:y1="6.5in" svg:x2="7.30556in" svg:y2="6.61111in" draw:z-index="252078080" draw:id="id409" draw:style-name="a410" draw:name="Line 412" text:anchor-type="paragraph"><svg:title/><svg:desc/></draw:connector><draw:custom-shape svg:x="4.04167in" svg:y="6.61111in" svg:width="0.75in" svg:height="0.11111in" draw:z-index="252079104" draw:id="id410" draw:style-name="a411" draw:name="Rectangle 413" text:anchor-type="paragraph"><svg:title/><svg:desc/><text:p text:style-name="P453"><text:span text:style-name="T454">372.000.000,00</text:span></text:p><draw:enhanced-geometry draw:type="non-primitive" svg:viewBox="0 0 21600 21600" draw:enhanced-path="M 0 0 L 21600 0 21600 21600 0 21600 Z N"/></draw:custom-shape><draw:custom-shape svg:x="0.70833in" svg:y="6.61111in" svg:width="3.375in" svg:height="0.11111in" draw:z-index="252080128" draw:id="id411" draw:style-name="a412" draw:name="Rectangle 414" text:anchor-type="paragraph"><svg:title/><svg:desc/><text:p text:style-name="P455"><text:span text:style-name="T456"><text:s text:c="2"/>2.2- Cota-Parte ICMS<text:s/></text:span></text:p><draw:enhanced-geometry draw:type="non-primitive" svg:viewBox="0 0 21600 21600" draw:enhanced-path="M 0 0 L 21600 0 21600 21600 0 21600 Z N"/></draw:custom-shape><draw:custom-shape svg:x="4.88889in" svg:y="6.61111in" svg:width="0.63889in" svg:height="0.18056in" draw:z-index="252081152" draw:id="id412" draw:style-name="a413" draw:name="Rectangle 415" text:anchor-type="paragraph"><svg:title/><svg:desc/><text:p text:style-name="P457"><text:span text:style-name="T458">372.000.000,00</text:span></text:p><draw:enhanced-geometry draw:type="non-primitive" svg:viewBox="0 0 21600 21600" draw:enhanced-path="M 0 0 L 21600 0 21600 21600 0 21600 Z N"/></draw:custom-shape><draw:custom-shape svg:x="5.56944in" svg:y="6.61111in" svg:width="0.69444in" svg:height="0.11111in" draw:z-index="252082176" draw:id="id413" draw:style-name="a414" draw:name="Rectangle 416" text:anchor-type="paragraph"><svg:title/><svg:desc/><text:p text:style-name="P459"><text:span text:style-name="T460">45.450.293,15</text:span></text:p><draw:enhanced-geometry draw:type="non-primitive" svg:viewBox="0 0 21600 21600" draw:enhanced-path="M 0 0 L 21600 0 21600 21600 0 21600 Z N"/></draw:custom-shape><draw:custom-shape svg:x="6.30556in" svg:y="6.61111in" svg:width="0.98611in" svg:height="0.11111in" draw:z-index="252083200" draw:id="id414" draw:style-name="a415" draw:name="Rectangle 417" text:anchor-type="paragraph"><svg:title/><svg:desc/><text:p text:style-name="P461"><text:span text:style-name="T462">244.943.633,26</text:span></text:p><draw:enhanced-geometry draw:type="non-primitive" svg:viewBox="0 0 21600 21600" draw:enhanced-path="M 0 0 L 21600 0 21600 21600 0 21600 Z N"/></draw:custom-shape><draw:custom-shape svg:x="7.33333in" svg:y="6.61111in" svg:width="0.52778in" svg:height="0.11111in" draw:z-index="252084224" draw:id="id415" draw:style-name="a416" draw:name="Rectangle 418" text:anchor-type="paragraph"><svg:title/><svg:desc/><text:p text:style-name="P463"><text:span text:style-name="T464">65,85%</text:span></text:p><draw:enhanced-geometry draw:type="non-primitive" svg:viewBox="0 0 21600 21600" draw:enhanced-path="M 0 0 L 21600 0 21600 21600 0 21600 Z N"/></draw:custom-shape><draw:connector draw:type="line" svg:x1="5.55556in" svg:y1="6.61111in" svg:x2="5.55556in" svg:y2="6.79167in" draw:z-index="252085248" draw:id="id416" draw:style-name="a417" draw:name="Line 419" text:anchor-type="paragraph"><svg:title/><svg:desc/></draw:connector><draw:connector draw:type="line" svg:x1="4.875in" svg:y1="6.61111in" svg:x2="4.875in" svg:y2="6.79167in" draw:z-index="252086272" draw:id="id417" draw:style-name="a418" draw:name="Line 420" text:anchor-type="paragraph"><svg:title/><svg:desc/></draw:connector><draw:connector draw:type="line" svg:x1="4.06944in" svg:y1="6.61111in" svg:x2="4.06944in" svg:y2="6.79167in" draw:z-index="252087296" draw:id="id418" draw:style-name="a419" draw:name="Line 421" text:anchor-type="paragraph"><svg:title/><svg:desc/></draw:connector><draw:connector draw:type="line" svg:x1="6.29167in" svg:y1="6.61111in" svg:x2="6.29167in" svg:y2="6.79167in" draw:z-index="252088320" draw:id="id419" draw:style-name="a420" draw:name="Line 422" text:anchor-type="paragraph"><svg:title/><svg:desc/></draw:connector><draw:connector draw:type="line" svg:x1="7.30556in" svg:y1="6.61111in" svg:x2="7.30556in" svg:y2="6.79167in" draw:z-index="252089344" draw:id="id420" draw:style-name="a421" draw:name="Line 423" text:anchor-type="paragraph"><svg:title/><svg:desc/></draw:connector><draw:custom-shape svg:x="4.04167in" svg:y="6.79167in" svg:width="0.75in" svg:height="0.11111in" draw:z-index="252090368" draw:id="id421" draw:style-name="a422" draw:name="Rectangle 424" text:anchor-type="paragraph"><svg:title/><svg:desc/><text:p text:style-name="P465"><text:span text:style-name="T466">2.400.000,00</text:span></text:p><draw:enhanced-geometry draw:type="non-primitive" svg:viewBox="0 0 21600 21600" draw:enhanced-path="M 0 0 L 21600 0 21600 21600 0 21600 Z N"/></draw:custom-shape><draw:custom-shape svg:x="0.70833in" svg:y="6.79167in" svg:width="3.375in" svg:height="0.11111in" draw:z-index="252091392" draw:id="id422" draw:style-name="a423" draw:name="Rectangle 425" text:anchor-type="paragraph"><svg:title/><svg:desc/><text:p text:style-name="P467"><text:span text:style-name="T468"><text:s text:c="2"/>2.3- ICMS-Desoneração - L.C. nº87/1996<text:s/></text:span></text:p><draw:enhanced-geometry draw:type="non-primitive" svg:viewBox="0 0 21600 21600" draw:enhanced-path="M 0 0 L 21600 0 21600 21600 0 21600 Z N"/></draw:custom-shape><draw:custom-shape svg:x="4.88889in" svg:y="6.79167in" svg:width="0.63889in" svg:height="0.11111in" draw:z-index="252092416" draw:id="id423" draw:style-name="a424" draw:name="Rectangle 426" text:anchor-type="paragraph"><svg:title/><svg:desc/><text:p text:style-name="P469"><text:span text:style-name="T470">2.400.000,00</text:span></text:p><draw:enhanced-geometry draw:type="non-primitive" svg:viewBox="0 0 21600 21600" draw:enhanced-path="M 0 0 L 21600 0 21600 21600 0 21600 Z N"/></draw:custom-shape><draw:custom-shape svg:x="5.56944in" svg:y="6.79167in" svg:width="0.69444in" svg:height="0.11111in" draw:z-index="252093440" draw:id="id424" draw:style-name="a425" draw:name="Rectangle 427" text:anchor-type="paragraph"><svg:title/><svg:desc/><text:p text:style-name="P471"><text:span text:style-name="T472">242.706,12</text:span></text:p><draw:enhanced-geometry draw:type="non-primitive" svg:viewBox="0 0 21600 21600" draw:enhanced-path="M 0 0 L 21600 0 21600 21600 0 21600 Z N"/></draw:custom-shape><draw:custom-shape svg:x="6.30556in" svg:y="6.79167in" svg:width="0.98611in" svg:height="0.11111in" draw:z-index="252094464" draw:id="id425" draw:style-name="a426" draw:name="Rectangle 428" text:anchor-type="paragraph"><svg:title/><svg:desc/><text:p text:style-name="P473"><text:span text:style-name="T474">1.213.530,60</text:span></text:p><draw:enhanced-geometry draw:type="non-primitive" svg:viewBox="0 0 21600 21600" draw:enhanced-path="M 0 0 L 21600 0 21600 21600 0 21600 Z N"/></draw:custom-shape><draw:custom-shape svg:x="7.33333in" svg:y="6.79167in" svg:width="0.52778in" svg:height="0.11111in" draw:z-index="252095488" draw:id="id426" draw:style-name="a427" draw:name="Rectangle 429" text:anchor-type="paragraph"><svg:title/><svg:desc/><text:p text:style-name="P475"><text:span text:style-name="T476">50,56%</text:span></text:p><draw:enhanced-geometry draw:type="non-primitive" svg:viewBox="0 0 21600 21600" draw:enhanced-path="M 0 0 L 21600 0 21600 21600 0 21600 Z N"/></draw:custom-shape><draw:connector draw:type="line" svg:x1="5.55556in" svg:y1="6.79167in" svg:x2="5.55556in" svg:y2="6.90278in" draw:z-index="252096512" draw:id="id427" draw:style-name="a428" draw:name="Line 430" text:anchor-type="paragraph"><svg:title/><svg:desc/></draw:connector><draw:connector draw:type="line" svg:x1="4.875in" svg:y1="6.79167in" svg:x2="4.875in" svg:y2="6.90278in" draw:z-index="252097536" draw:id="id428" draw:style-name="a429" draw:name="Line 431" text:anchor-type="paragraph"><svg:title/><svg:desc/></draw:connector><draw:connector draw:type="line" svg:x1="4.06944in" svg:y1="6.79167in" svg:x2="4.06944in" svg:y2="6.90278in" draw:z-index="252098560" draw:id="id429" draw:style-name="a430" draw:name="Line 432" text:anchor-type="paragraph"><svg:title/><svg:desc/></draw:connector><draw:connector draw:type="line" svg:x1="6.29167in" svg:y1="6.79167in" svg:x2="6.29167in" svg:y2="6.90278in" draw:z-index="252099584" draw:id="id430" draw:style-name="a431" draw:name="Line 433" text:anchor-type="paragraph"><svg:title/><svg:desc/></draw:connector><draw:connector draw:type="line" svg:x1="7.30556in" svg:y1="6.79167in" svg:x2="7.30556in" svg:y2="6.90278in" draw:z-index="252100608" draw:id="id431" draw:style-name="a432" draw:name="Line 434" text:anchor-type="paragraph"><svg:title/><svg:desc/></draw:connector><draw:custom-shape svg:x="4.04167in" svg:y="6.90278in" svg:width="0.75in" svg:height="0.11111in" draw:z-index="252101632" draw:id="id432" draw:style-name="a433" draw:name="Rectangle 435" text:anchor-type="paragraph"><svg:title/><svg:desc/><text:p text:style-name="P477"><text:span text:style-name="T478">2.400.000,00</text:span></text:p><draw:enhanced-geometry draw:type="non-primitive" svg:viewBox="0 0 21600 21600" draw:enhanced-path="M 0 0 L 21600 0 21600 21600 0 21600 Z N"/></draw:custom-shape><draw:custom-shape svg:x="0.70833in" svg:y="6.90278in" svg:width="3.375in" svg:height="0.11111in" draw:z-index="252102656" draw:id="id433" draw:style-name="a434" draw:name="Rectangle 436" text:anchor-type="paragraph"><svg:title/><svg:desc/><text:p text:style-name="P479"><text:span text:style-name="T480"><text:s text:c="2"/>2.4- Cota-Parte IPI-Exportação<text:s/></text:span></text:p><draw:enhanced-geometry draw:type="non-primitive" svg:viewBox="0 0 21600 21600" draw:enhanced-path="M 0 0 L 21600 0 21600 21600 0 21600 Z N"/></draw:custom-shape><draw:custom-shape svg:x="4.88889in" svg:y="6.90278in" svg:width="0.63889in" svg:height="0.11111in" draw:z-index="252103680" draw:id="id434" draw:style-name="a435" draw:name="Rectangle 437" text:anchor-type="paragraph"><svg:title/><svg:desc/><text:p text:style-name="P481"><text:span text:style-name="T482">2.400.000,00</text:span></text:p><draw:enhanced-geometry draw:type="non-primitive" svg:viewBox="0 0 21600 21600" draw:enhanced-path="M 0 0 L 21600 0 21600 21600 0 21600 Z N"/></draw:custom-shape><draw:custom-shape svg:x="5.56944in" svg:y="6.90278in" svg:width="0.69444in" svg:height="0.11111in" draw:z-index="252104704" draw:id="id435" draw:style-name="a436" draw:name="Rectangle 438" text:anchor-type="paragraph"><svg:title/><svg:desc/><text:p text:style-name="P483"><text:span text:style-name="T484">337.175,61</text:span></text:p><draw:enhanced-geometry draw:type="non-primitive" svg:viewBox="0 0 21600 21600" draw:enhanced-path="M 0 0 L 21600 0 21600 21600 0 21600 Z N"/></draw:custom-shape><draw:custom-shape svg:x="6.30556in" svg:y="6.90278in" svg:width="0.98611in" svg:height="0.11111in" draw:z-index="252105728" draw:id="id436" draw:style-name="a437" draw:name="Rectangle 439" text:anchor-type="paragraph"><svg:title/><svg:desc/><text:p text:style-name="P485"><text:span text:style-name="T486">1.662.371,88</text:span></text:p><draw:enhanced-geometry draw:type="non-primitive" svg:viewBox="0 0 21600 21600" draw:enhanced-path="M 0 0 L 21600 0 21600 21600 0 21600 Z N"/></draw:custom-shape><draw:custom-shape svg:x="7.33333in" svg:y="6.90278in" svg:width="0.52778in" svg:height="0.11111in" draw:z-index="252106752" draw:id="id437" draw:style-name="a438" draw:name="Rectangle 440" text:anchor-type="paragraph"><svg:title/><svg:desc/><text:p text:style-name="P487"><text:span text:style-name="T488">69,27%</text:span></text:p><draw:enhanced-geometry draw:type="non-primitive" svg:viewBox="0 0 21600 21600" draw:enhanced-path="M 0 0 L 21600 0 21600 21600 0 21600 Z N"/></draw:custom-shape><draw:connector draw:type="line" svg:x1="5.55556in" svg:y1="6.90278in" svg:x2="5.55556in" svg:y2="7.01389in" draw:z-index="252107776" draw:id="id438" draw:style-name="a439" draw:name="Line 441" text:anchor-type="paragraph"><svg:title/><svg:desc/></draw:connector><draw:connector draw:type="line" svg:x1="4.875in" svg:y1="6.90278in" svg:x2="4.875in" svg:y2="7.01389in" draw:z-index="252108800" draw:id="id439" draw:style-name="a440" draw:name="Line 442" text:anchor-type="paragraph"><svg:title/><svg:desc/></draw:connector><draw:connector draw:type="line" svg:x1="4.06944in" svg:y1="6.90278in" svg:x2="4.06944in" svg:y2="7.01389in" draw:z-index="252109824" draw:id="id440" draw:style-name="a441" draw:name="Line 443" text:anchor-type="paragraph"><svg:title/><svg:desc/></draw:connector><draw:connector draw:type="line" svg:x1="6.29167in" svg:y1="6.90278in" svg:x2="6.29167in" svg:y2="7.01389in" draw:z-index="252110848" draw:id="id441" draw:style-name="a442" draw:name="Line 444" text:anchor-type="paragraph"><svg:title/><svg:desc/></draw:connector><draw:connector draw:type="line" svg:x1="7.30556in" svg:y1="6.90278in" svg:x2="7.30556in" svg:y2="7.01389in" draw:z-index="252111872" draw:id="id442" draw:style-name="a443" draw:name="Line 445" text:anchor-type="paragraph"><svg:title/><svg:desc/></draw:connector><draw:custom-shape svg:x="4.04167in" svg:y="7.01389in" svg:width="0.75in" svg:height="0.11111in" draw:z-index="252112896" draw:id="id443" draw:style-name="a444" draw:name="Rectangle 446" text:anchor-type="paragraph"><svg:title/><svg:desc/><text:p text:style-name="P489"><text:span text:style-name="T490">25.000,00</text:span></text:p><draw:enhanced-geometry draw:type="non-primitive" svg:viewBox="0 0 21600 21600" draw:enhanced-path="M 0 0 L 21600 0 21600 21600 0 21600 Z N"/></draw:custom-shape><draw:custom-shape svg:x="0.70833in" svg:y="7.01389in" svg:width="3.375in" svg:height="0.11111in" draw:z-index="252113920" draw:id="id444" draw:style-name="a445" draw:name="Rectangle 447" text:anchor-type="paragraph"><svg:title/><svg:desc/><text:p text:style-name="P491"><text:span text:style-name="T492"><text:s text:c="2"/>2.5- Cota-Parte ITR</text:span></text:p><draw:enhanced-geometry draw:type="non-primitive" svg:viewBox="0 0 21600 21600" draw:enhanced-path="M 0 0 L 21600 0 21600 21600 0 21600 Z N"/></draw:custom-shape><draw:custom-shape svg:x="4.88889in" svg:y="7.01389in" svg:width="0.63889in" svg:height="0.11111in" draw:z-index="252114944" draw:id="id445" draw:style-name="a446" draw:name="Rectangle 448" text:anchor-type="paragraph"><svg:title/><svg:desc/><text:p text:style-name="P493"><text:span text:style-name="T494">25.000,00</text:span></text:p><draw:enhanced-geometry draw:type="non-primitive" svg:viewBox="0 0 21600 21600" draw:enhanced-path="M 0 0 L 21600 0 21600 21600 0 21600 Z N"/></draw:custom-shape><draw:custom-shape svg:x="5.56944in" svg:y="7.01389in" svg:width="0.69444in" svg:height="0.11111in" draw:z-index="252115968" draw:id="id446" draw:style-name="a447" draw:name="Rectangle 449" text:anchor-type="paragraph"><svg:title/><svg:desc/><text:p text:style-name="P495"><text:span text:style-name="T496">22.898,15</text:span></text:p><draw:enhanced-geometry draw:type="non-primitive" svg:viewBox="0 0 21600 21600" draw:enhanced-path="M 0 0 L 21600 0 21600 21600 0 21600 Z N"/></draw:custom-shape><draw:custom-shape svg:x="6.30556in" svg:y="7.01389in" svg:width="0.98611in" svg:height="0.11111in" draw:z-index="252116992" draw:id="id447" draw:style-name="a448" draw:name="Rectangle 450" text:anchor-type="paragraph"><svg:title/><svg:desc/><text:p text:style-name="P497"><text:span text:style-name="T498">24.387,73</text:span></text:p><draw:enhanced-geometry draw:type="non-primitive" svg:viewBox="0 0 21600 21600" draw:enhanced-path="M 0 0 L 21600 0 21600 21600 0 21600 Z N"/></draw:custom-shape><draw:custom-shape svg:x="7.33333in" svg:y="7.01389in" svg:width="0.52778in" svg:height="0.11111in" draw:z-index="252118016" draw:id="id448" draw:style-name="a449" draw:name="Rectangle 451" text:anchor-type="paragraph"><svg:title/><svg:desc/><text:p text:style-name="P499"><text:span text:style-name="T500">97,55%</text:span></text:p><draw:enhanced-geometry draw:type="non-primitive" svg:viewBox="0 0 21600 21600" draw:enhanced-path="M 0 0 L 21600 0 21600 21600 0 21600 Z N"/></draw:custom-shape><draw:connector draw:type="line" svg:x1="5.55556in" svg:y1="7.01389in" svg:x2="5.55556in" svg:y2="7.125in" draw:z-index="252119040" draw:id="id449" draw:style-name="a450" draw:name="Line 452" text:anchor-type="paragraph"><svg:title/><svg:desc/></draw:connector><draw:connector draw:type="line" svg:x1="4.875in" svg:y1="7.01389in" svg:x2="4.875in" svg:y2="7.125in" draw:z-index="252120064" draw:id="id450" draw:style-name="a451" draw:name="Line 453" text:anchor-type="paragraph"><svg:title/><svg:desc/></draw:connector><draw:connector draw:type="line" svg:x1="4.06944in" svg:y1="7.01389in" svg:x2="4.06944in" svg:y2="7.125in" draw:z-index="252121088" draw:id="id451" draw:style-name="a452" draw:name="Line 454" text:anchor-type="paragraph"><svg:title/><svg:desc/></draw:connector><draw:connector draw:type="line" svg:x1="6.29167in" svg:y1="7.01389in" svg:x2="6.29167in" svg:y2="7.125in" draw:z-index="252122112" draw:id="id452" draw:style-name="a453" draw:name="Line 455" text:anchor-type="paragraph"><svg:title/><svg:desc/></draw:connector><draw:connector draw:type="line" svg:x1="7.30556in" svg:y1="7.01389in" svg:x2="7.30556in" svg:y2="7.125in" draw:z-index="252123136" draw:id="id453" draw:style-name="a454" draw:name="Line 456" text:anchor-type="paragraph"><svg:title/><svg:desc/></draw:connector><draw:custom-shape svg:x="4.04167in" svg:y="7.125in" svg:width="0.75in" svg:height="0.11111in" draw:z-index="252124160" draw:id="id454" draw:style-name="a455" draw:name="Rectangle 457" text:anchor-type="paragraph"><svg:title/><svg:desc/><text:p text:style-name="P501"><text:span text:style-name="T502">107.000.000,00</text:span></text:p><draw:enhanced-geometry draw:type="non-primitive" svg:viewBox="0 0 21600 21600" draw:enhanced-path="M 0 0 L 21600 0 21600 21600 0 21600 Z N"/></draw:custom-shape><draw:custom-shape svg:x="0.70833in" svg:y="7.125in" svg:width="3.375in" svg:height="0.11111in" draw:z-index="252125184" draw:id="id455" draw:style-name="a456" draw:name="Rectangle 458" text:anchor-type="paragraph"><svg:title/><svg:desc/><text:p text:style-name="P503"><text:span text:style-name="T504"><text:s text:c="2"/>2.6- Cota-Parte IPVA</text:span></text:p><draw:enhanced-geometry draw:type="non-primitive" svg:viewBox="0 0 21600 21600" draw:enhanced-path="M 0 0 L 21600 0 21600 21600 0 21600 Z N"/></draw:custom-shape><draw:custom-shape svg:x="4.88889in" svg:y="7.125in" svg:width="0.63889in" svg:height="0.18056in" draw:z-index="252126208" draw:id="id456" draw:style-name="a457" draw:name="Rectangle 459" text:anchor-type="paragraph"><svg:title/><svg:desc/><text:p text:style-name="P505"><text:span text:style-name="T506">107.000.000,00</text:span></text:p><draw:enhanced-geometry draw:type="non-primitive" svg:viewBox="0 0 21600 21600" draw:enhanced-path="M 0 0 L 21600 0 21600 21600 0 21600 Z N"/></draw:custom-shape><draw:custom-shape svg:x="5.56944in" svg:y="7.125in" svg:width="0.69444in" svg:height="0.11111in" draw:z-index="252127232" draw:id="id457" draw:style-name="a458" draw:name="Rectangle 460" text:anchor-type="paragraph"><svg:title/><svg:desc/><text:p text:style-name="P507"><text:span text:style-name="T508">5.843.746,66</text:span></text:p><draw:enhanced-geometry draw:type="non-primitive" svg:viewBox="0 0 21600 21600" draw:enhanced-path="M 0 0 L 21600 0 21600 21600 0 21600 Z N"/></draw:custom-shape><draw:custom-shape svg:x="6.30556in" svg:y="7.125in" svg:width="0.98611in" svg:height="0.11111in" draw:z-index="252128256" draw:id="id458" draw:style-name="a459" draw:name="Rectangle 461" text:anchor-type="paragraph"><svg:title/><svg:desc/><text:p text:style-name="P509"><text:span text:style-name="T510">90.495.029,38</text:span></text:p><draw:enhanced-geometry draw:type="non-primitive" svg:viewBox="0 0 21600 21600" draw:enhanced-path="M 0 0 L 21600 0 21600 21600 0 21600 Z N"/></draw:custom-shape><draw:custom-shape svg:x="7.33333in" svg:y="7.125in" svg:width="0.52778in" svg:height="0.11111in" draw:z-index="252129280" draw:id="id459" draw:style-name="a460" draw:name="Rectangle 462" text:anchor-type="paragraph"><svg:title/><svg:desc/><text:p text:style-name="P511"><text:span text:style-name="T512">84,57%</text:span></text:p><draw:enhanced-geometry draw:type="non-primitive" svg:viewBox="0 0 21600 21600" draw:enhanced-path="M 0 0 L 21600 0 21600 21600 0 21600 Z N"/></draw:custom-shape><draw:connector draw:type="line" svg:x1="5.55556in" svg:y1="7.125in" svg:x2="5.55556in" svg:y2="7.30556in" draw:z-index="252130304" draw:id="id460" draw:style-name="a461" draw:name="Line 463" text:anchor-type="paragraph"><svg:title/><svg:desc/></draw:connector><draw:connector draw:type="line" svg:x1="4.875in" svg:y1="7.125in" svg:x2="4.875in" svg:y2="7.30556in" draw:z-index="252131328" draw:id="id461" draw:style-name="a462" draw:name="Line 464" text:anchor-type="paragraph"><svg:title/><svg:desc/></draw:connector><draw:connector draw:type="line" svg:x1="4.06944in" svg:y1="7.125in" svg:x2="4.06944in" svg:y2="7.30556in" draw:z-index="252132352" draw:id="id462" draw:style-name="a463" draw:name="Line 465" text:anchor-type="paragraph"><svg:title/><svg:desc/></draw:connector><draw:connector draw:type="line" svg:x1="6.29167in" svg:y1="7.125in" svg:x2="6.29167in" svg:y2="7.30556in" draw:z-index="252133376" draw:id="id463" draw:style-name="a464" draw:name="Line 466" text:anchor-type="paragraph"><svg:title/><svg:desc/></draw:connector><draw:connector draw:type="line" svg:x1="7.30556in" svg:y1="7.125in" svg:x2="7.30556in" svg:y2="7.30556in" draw:z-index="252134400" draw:id="id464" draw:style-name="a465" draw:name="Line 467" text:anchor-type="paragraph"><svg:title/><svg:desc/></draw:connector><draw:custom-shape svg:x="4.04167in" svg:y="7.30556in" svg:width="0.75in" svg:height="0.11111in" draw:z-index="252135424" draw:id="id465" draw:style-name="a466" draw:name="Rectangle 468" text:anchor-type="paragraph"><svg:title/><svg:desc/><text:p text:style-name="P513"><text:span text:style-name="T514">0,00</text:span></text:p><draw:enhanced-geometry draw:type="non-primitive" svg:viewBox="0 0 21600 21600" draw:enhanced-path="M 0 0 L 21600 0 21600 21600 0 21600 Z N"/></draw:custom-shape><draw:custom-shape svg:x="0.70833in" svg:y="7.30556in" svg:width="3.375in" svg:height="0.11111in" draw:z-index="252136448" draw:id="id466" draw:style-name="a467" draw:name="Rectangle 469" text:anchor-type="paragraph"><svg:title/><svg:desc/><text:p text:style-name="P515"><text:span text:style-name="T516"><text:s text:c="2"/>2.7- Cota-Parte IOF-Ouro</text:span></text:p><draw:enhanced-geometry draw:type="non-primitive" svg:viewBox="0 0 21600 21600" draw:enhanced-path="M 0 0 L 21600 0 21600 21600 0 21600 Z N"/></draw:custom-shape><draw:custom-shape svg:x="4.88889in" svg:y="7.30556in" svg:width="0.63889in" svg:height="0.11111in" draw:z-index="252137472" draw:id="id467" draw:style-name="a468" draw:name="Rectangle 470" text:anchor-type="paragraph"><svg:title/><svg:desc/><text:p text:style-name="P517"><text:span text:style-name="T518">0,00</text:span></text:p><draw:enhanced-geometry draw:type="non-primitive" svg:viewBox="0 0 21600 21600" draw:enhanced-path="M 0 0 L 21600 0 21600 21600 0 21600 Z N"/></draw:custom-shape><draw:custom-shape svg:x="5.56944in" svg:y="7.30556in" svg:width="0.69444in" svg:height="0.11111in" draw:z-index="252138496" draw:id="id468" draw:style-name="a469" draw:name="Rectangle 471" text:anchor-type="paragraph"><svg:title/><svg:desc/><text:p text:style-name="P519"><text:span text:style-name="T520">0,00</text:span></text:p><draw:enhanced-geometry draw:type="non-primitive" svg:viewBox="0 0 21600 21600" draw:enhanced-path="M 0 0 L 21600 0 21600 21600 0 21600 Z N"/></draw:custom-shape><draw:custom-shape svg:x="6.30556in" svg:y="7.30556in" svg:width="0.98611in" svg:height="0.11111in" draw:z-index="252139520" draw:id="id469" draw:style-name="a470" draw:name="Rectangle 472" text:anchor-type="paragraph"><svg:title/><svg:desc/><text:p text:style-name="P521"><text:span text:style-name="T522">0,00</text:span></text:p><draw:enhanced-geometry draw:type="non-primitive" svg:viewBox="0 0 21600 21600" draw:enhanced-path="M 0 0 L 21600 0 21600 21600 0 21600 Z N"/></draw:custom-shape><draw:custom-shape svg:x="7.33333in" svg:y="7.30556in" svg:width="0.52778in" svg:height="0.11111in" draw:z-index="252140544" draw:id="id470" draw:style-name="a471" draw:name="Rectangle 473" text:anchor-type="paragraph"><svg:title/><svg:desc/><text:p text:style-name="P523"><text:span text:style-name="T524">�</text:span></text:p><draw:enhanced-geometry draw:type="non-primitive" svg:viewBox="0 0 21600 21600" draw:enhanced-path="M 0 0 L 21600 0 21600 21600 0 21600 Z N"/></draw:custom-shape><draw:connector draw:type="line" svg:x1="5.55556in" svg:y1="7.30556in" svg:x2="5.55556in" svg:y2="7.41667in" draw:z-index="252141568" draw:id="id471" draw:style-name="a472" draw:name="Line 474" text:anchor-type="paragraph"><svg:title/><svg:desc/></draw:connector><draw:connector draw:type="line" svg:x1="4.875in" svg:y1="7.30556in" svg:x2="4.875in" svg:y2="7.41667in" draw:z-index="252142592" draw:id="id472" draw:style-name="a473" draw:name="Line 475" text:anchor-type="paragraph"><svg:title/><svg:desc/></draw:connector><draw:connector draw:type="line" svg:x1="4.06944in" svg:y1="7.30556in" svg:x2="4.06944in" svg:y2="7.41667in" draw:z-index="252143616" draw:id="id473" draw:style-name="a474" draw:name="Line 476" text:anchor-type="paragraph"><svg:title/><svg:desc/></draw:connector><draw:connector draw:type="line" svg:x1="6.29167in" svg:y1="7.30556in" svg:x2="6.29167in" svg:y2="7.41667in" draw:z-index="252144640" draw:id="id474" draw:style-name="a475" draw:name="Line 477" text:anchor-type="paragraph"><svg:title/><svg:desc/></draw:connector><draw:connector draw:type="line" svg:x1="7.30556in" svg:y1="7.30556in" svg:x2="7.30556in" svg:y2="7.41667in" draw:z-index="252145664" draw:id="id475" draw:style-name="a476" draw:name="Line 478" text:anchor-type="paragraph"><svg:title/><svg:desc/></draw:connector><draw:custom-shape svg:x="4.04167in" svg:y="7.41667in" svg:width="0.75in" svg:height="0.11111in" draw:z-index="252146688" draw:id="id476" draw:style-name="a477" draw:name="Rectangle 479" text:anchor-type="paragraph"><svg:title/><svg:desc/><text:p text:style-name="P525"><text:span text:style-name="T526">1.560.634.000,00</text:span></text:p><draw:enhanced-geometry draw:type="non-primitive" svg:viewBox="0 0 21600 21600" draw:enhanced-path="M 0 0 L 21600 0 21600 21600 0 21600 Z N"/></draw:custom-shape><draw:custom-shape svg:x="0.70833in" svg:y="7.41667in" svg:width="3.375in" svg:height="0.11111in" draw:z-index="252147712" draw:id="id477" draw:style-name="a478" draw:name="Rectangle 480" text:anchor-type="paragraph"><svg:title/><svg:desc/><text:p text:style-name="P527"><text:span text:style-name="T528">3- TOTAL DA RECEITA DE IMPOSTOS (1+2)</text:span></text:p><draw:enhanced-geometry draw:type="non-primitive" svg:viewBox="0 0 21600 21600" draw:enhanced-path="M 0 0 L 21600 0 21600 21600 0 21600 Z N"/></draw:custom-shape><draw:custom-shape svg:x="4.88889in" svg:y="7.41667in" svg:width="0.63889in" svg:height="0.18056in" draw:z-index="252148736" draw:id="id478" draw:style-name="a479" draw:name="Rectangle 481" text:anchor-type="paragraph"><svg:title/><svg:desc/><text:p text:style-name="P529"><text:span text:style-name="T530">1.565.657.460,16</text:span></text:p><draw:enhanced-geometry draw:type="non-primitive" svg:viewBox="0 0 21600 21600" draw:enhanced-path="M 0 0 L 21600 0 21600 21600 0 21600 Z N"/></draw:custom-shape><draw:custom-shape svg:x="5.56944in" svg:y="7.41667in" svg:width="0.69444in" svg:height="0.11111in" draw:z-index="252149760" draw:id="id479" draw:style-name="a480" draw:name="Rectangle 482" text:anchor-type="paragraph"><svg:title/><svg:desc/><text:p text:style-name="P531"><text:span text:style-name="T532">210.247.463,59</text:span></text:p><draw:enhanced-geometry draw:type="non-primitive" svg:viewBox="0 0 21600 21600" draw:enhanced-path="M 0 0 L 21600 0 21600 21600 0 21600 Z N"/></draw:custom-shape><draw:custom-shape svg:x="6.30556in" svg:y="7.41667in" svg:width="0.98611in" svg:height="0.11111in" draw:z-index="252150784" draw:id="id480" draw:style-name="a481" draw:name="Rectangle 483" text:anchor-type="paragraph"><svg:title/><svg:desc/><text:p text:style-name="P533"><text:span text:style-name="T534">1.193.739.699,45</text:span></text:p><draw:enhanced-geometry draw:type="non-primitive" svg:viewBox="0 0 21600 21600" draw:enhanced-path="M 0 0 L 21600 0 21600 21600 0 21600 Z N"/></draw:custom-shape><draw:custom-shape svg:x="7.33333in" svg:y="7.41667in" svg:width="0.52778in" svg:height="0.11111in" draw:z-index="252151808" draw:id="id481" draw:style-name="a482" draw:name="Rectangle 484" text:anchor-type="paragraph"><svg:title/><svg:desc/><text:p text:style-name="P535"><text:span text:style-name="T536">76,49%</text:span></text:p><draw:enhanced-geometry draw:type="non-primitive" svg:viewBox="0 0 21600 21600" draw:enhanced-path="M 0 0 L 21600 0 21600 21600 0 21600 Z N"/></draw:custom-shape><draw:connector draw:type="line" svg:x1="5.55556in" svg:y1="7.41667in" svg:x2="5.55556in" svg:y2="7.59722in" draw:z-index="252152832" draw:id="id482" draw:style-name="a483" draw:name="Line 485" text:anchor-type="paragraph"><svg:title/><svg:desc/></draw:connector><draw:connector draw:type="line" svg:x1="4.875in" svg:y1="7.41667in" svg:x2="4.875in" svg:y2="7.59722in" draw:z-index="252153856" draw:id="id483" draw:style-name="a484" draw:name="Line 486" text:anchor-type="paragraph"><svg:title/><svg:desc/></draw:connector><draw:connector draw:type="line" svg:x1="4.06944in" svg:y1="7.41667in" svg:x2="4.06944in" svg:y2="7.59722in" draw:z-index="252154880" draw:id="id484" draw:style-name="a485" draw:name="Line 487" text:anchor-type="paragraph"><svg:title/><svg:desc/></draw:connector><draw:connector draw:type="line" svg:x1="6.29167in" svg:y1="7.41667in" svg:x2="6.29167in" svg:y2="7.59722in" draw:z-index="252155904" draw:id="id485" draw:style-name="a486" draw:name="Line 488" text:anchor-type="paragraph"><svg:title/><svg:desc/></draw:connector><draw:connector draw:type="line" svg:x1="7.30556in" svg:y1="7.41667in" svg:x2="7.30556in" svg:y2="7.59722in" draw:z-index="252156928" draw:id="id486" draw:style-name="a487" draw:name="Line 489" text:anchor-type="paragraph"><svg:title/><svg:desc/></draw:connector><draw:connector draw:type="line" svg:x1="0.66667in" svg:y1="7.59722in" svg:x2="7.875in" svg:y2="7.59722in" draw:z-index="252157952" draw:id="id487" draw:style-name="a488" draw:name="Line 490" text:anchor-type="paragraph"><svg:title/><svg:desc/></draw:connector><draw:custom-shape svg:x="0.66667in" svg:y="7.69444in" svg:width="7.20833in" svg:height="0.31944in" draw:z-index="252158976" draw:id="id488" draw:style-name="a489" draw:name="Rectangle 491" text:anchor-type="paragraph"><svg:title/><svg:desc/><draw:enhanced-geometry draw:type="non-primitive" svg:viewBox="0 0 21600 21600" draw:enhanced-path="M 0 0 L 21600 0 21600 21600 0 21600 Z N"/></draw:custom-shape><draw:custom-shape svg:x="4.13889in" svg:y="7.68056in" svg:width="0.66667in" svg:height="0.30556in" draw:z-index="252160000" draw:id="id489" draw:style-name="a490" draw:name="Rectangle 492" text:anchor-type="paragraph"><svg:title/><svg:desc/><text:p text:style-name="P537"><text:span text:style-name="T538">PREVISÃO INICIAL</text:span></text:p><draw:enhanced-geometry draw:type="non-primitive" svg:viewBox="0 0 21600 21600" draw:enhanced-path="M 0 0 L 21600 0 21600 21600 0 21600 Z N"/></draw:custom-shape><draw:custom-shape svg:x="4.88889in" svg:y="7.68056in" svg:width="0.63889in" svg:height="0.34722in" draw:z-index="252161024" draw:id="id490" draw:style-name="a491" draw:name="Rectangle 493" text:anchor-type="paragraph"><svg:title/><svg:desc/><text:p text:style-name="P539"><text:span text:style-name="T540">PREVISÃO ATUALIZADA (a)</text:span></text:p><draw:enhanced-geometry draw:type="non-primitive" svg:viewBox="0 0 21600 21600" draw:enhanced-path="M 0 0 L 21600 0 21600 21600 0 21600 Z N"/></draw:custom-shape><draw:custom-shape svg:x="5.55556in" svg:y="7.84722in" svg:width="0.75in" svg:height="0.13889in" draw:z-index="252162048" draw:id="id491" draw:style-name="a492" draw:name="Rectangle 494" text:anchor-type="paragraph"><svg:title/><svg:desc/><text:p text:style-name="P541"><text:span text:style-name="T542">NO BIMESTRE</text:span></text:p><draw:enhanced-geometry draw:type="non-primitive" svg:viewBox="0 0 21600 21600" draw:enhanced-path="M 0 0 L 21600 0 21600 21600 0 21600 Z N"/></draw:custom-shape><draw:custom-shape svg:x="5.55556in" svg:y="7.68056in" svg:width="2.31944in" svg:height="0.13889in" draw:z-index="252163072" draw:id="id492" draw:style-name="a493" draw:name="Rectangle 495" text:anchor-type="paragraph"><svg:title/><svg:desc/><text:p text:style-name="P543"><text:span text:style-name="T544">RECEITAS REALIZADAS</text:span></text:p><draw:enhanced-geometry draw:type="non-primitive" svg:viewBox="0 0 21600 21600" draw:enhanced-path="M 0 0 L 21600 0 21600 21600 0 21600 Z N"/></draw:custom-shape><draw:custom-shape svg:x="6.30556in" svg:y="7.84722in" svg:width="1in" svg:height="0.13889in" draw:z-index="252164096" draw:id="id493" draw:style-name="a494" draw:name="Rectangle 496" text:anchor-type="paragraph"><svg:title/><svg:desc/><text:p text:style-name="P545"><text:span text:style-name="T546">ATÉ BIMESTRE (b)</text:span></text:p><draw:enhanced-geometry draw:type="non-primitive" svg:viewBox="0 0 21600 21600" draw:enhanced-path="M 0 0 L 21600 0 21600 21600 0 21600 Z N"/></draw:custom-shape><draw:connector draw:type="line" svg:x1="5.55556in" svg:y1="7.83333in" svg:x2="7.875in" svg:y2="7.83333in" draw:z-index="252165120" draw:id="id494" draw:style-name="a495" draw:name="Line 497" text:anchor-type="paragraph"><svg:title/><svg:desc/></draw:connector><draw:connector draw:type="line" svg:x1="0.66667in" svg:y1="8.01389in" svg:x2="7.875in" svg:y2="8.01389in" draw:z-index="252166144" draw:id="id495" draw:style-name="a496" draw:name="Line 498" text:anchor-type="paragraph"><svg:title/><svg:desc/></draw:connector><draw:connector draw:type="line" svg:x1="5.55556in" svg:y1="7.68056in" svg:x2="5.55556in" svg:y2="8.02778in" draw:z-index="252167168" draw:id="id496" draw:style-name="a497" draw:name="Line 499" text:anchor-type="paragraph"><svg:title/><svg:desc/></draw:connector><draw:connector draw:type="line" svg:x1="4.06944in" svg:y1="7.68056in" svg:x2="4.06944in" svg:y2="8.01389in" draw:z-index="252168192" draw:id="id497" draw:style-name="a498" draw:name="Line 500" text:anchor-type="paragraph"><svg:title/><svg:desc/></draw:connector><draw:connector draw:type="line" svg:x1="4.875in" svg:y1="7.68056in" svg:x2="4.875in" svg:y2="8.01389in" draw:z-index="252169216" draw:id="id498" draw:style-name="a499" draw:name="Line 501" text:anchor-type="paragraph"><svg:title/><svg:desc/></draw:connector><draw:connector draw:type="line" svg:x1="6.29167in" svg:y1="7.84722in" svg:x2="6.29167in" svg:y2="8.01389in" draw:z-index="252170240" draw:id="id499" draw:style-name="a500" draw:name="Line 502" text:anchor-type="paragraph"><svg:title/><svg:desc/></draw:connector><draw:connector draw:type="line" svg:x1="7.30556in" svg:y1="7.84722in" svg:x2="7.30556in" svg:y2="8.01389in" draw:z-index="252171264" draw:id="id500" draw:style-name="a501" draw:name="Line 503" text:anchor-type="paragraph"><svg:title/><svg:desc/></draw:connector><draw:connector draw:type="line" svg:x1="0.66667in" svg:y1="7.68056in" svg:x2="7.875in" svg:y2="7.68056in" draw:z-index="252172288" draw:id="id501" draw:style-name="a502" draw:name="Line 504" text:anchor-type="paragraph"><svg:title/><svg:desc/></draw:connector><draw:custom-shape svg:x="7.33333in" svg:y="7.83333in" svg:width="0.52778in" svg:height="0.13889in" draw:z-index="252173312" draw:id="id502" draw:style-name="a503" draw:name="Rectangle 505" text:anchor-type="paragraph"><svg:title/><svg:desc/><text:p text:style-name="P547"><text:span text:style-name="T548">% (c) = (b/a)<text:s/></text:span></text:p><draw:enhanced-geometry draw:type="non-primitive" svg:viewBox="0 0 21600 21600" draw:enhanced-path="M 0 0 L 21600 0 21600 21600 0 21600 Z N"/></draw:custom-shape><draw:custom-shape svg:x="0.70833in" svg:y="7.70833in" svg:width="3.33333in" svg:height="0.30556in" draw:z-index="252174336" draw:id="id503" draw:style-name="a504" draw:name="Rectangle 506" text:anchor-type="paragraph"><svg:title/><svg:desc/><text:p text:style-name="P549"><text:span text:style-name="T550">RECEITAS ADICIONAIS PARA FINANCIAMENTO DO ENSINO</text:span></text:p><draw:enhanced-geometry draw:type="non-primitive" svg:viewBox="0 0 21600 21600" draw:enhanced-path="M 0 0 L 21600 0 21600 21600 0 21600 Z N"/></draw:custom-shape><draw:custom-shape svg:x="4.04167in" svg:y="8.02778in" svg:width="0.75in" svg:height="0.11111in" draw:z-index="252175360" draw:id="id504" draw:style-name="a505" draw:name="Rectangle 507" text:anchor-type="paragraph"><svg:title/><svg:desc/><text:p text:style-name="P551"><text:span text:style-name="T552">0,00</text:span></text:p><draw:enhanced-geometry draw:type="non-primitive" svg:viewBox="0 0 21600 21600" draw:enhanced-path="M 0 0 L 21600 0 21600 21600 0 21600 Z N"/></draw:custom-shape><draw:custom-shape svg:x="0.70833in" svg:y="8.02778in" svg:width="3.375in" svg:height="0.18056in" draw:z-index="252176384" draw:id="id505" draw:style-name="a506" draw:name="Rectangle 508" text:anchor-type="paragraph"><svg:title/><svg:desc/><text:p text:style-name="P553"><text:span text:style-name="T554">4- RECEITA D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4.77778in" svg:y="8.02778in" svg:width="0.75in" svg:height="0.11111in" draw:z-index="252177408" draw:id="id506" draw:style-name="a507" draw:name="Rectangle 509" text:anchor-type="paragraph"><svg:title/><svg:desc/><text:p text:style-name="P555"><text:span text:style-name="T556">0,00</text:span></text:p><draw:enhanced-geometry draw:type="non-primitive" svg:viewBox="0 0 21600 21600" draw:enhanced-path="M 0 0 L 21600 0 21600 21600 0 21600 Z N"/></draw:custom-shape><draw:custom-shape svg:x="5.56944in" svg:y="8.02778in" svg:width="0.69444in" svg:height="0.11111in" draw:z-index="252178432" draw:id="id507" draw:style-name="a508" draw:name="Rectangle 510" text:anchor-type="paragraph"><svg:title/><svg:desc/><text:p text:style-name="P557"><text:span text:style-name="T558">0,00</text:span></text:p><draw:enhanced-geometry draw:type="non-primitive" svg:viewBox="0 0 21600 21600" draw:enhanced-path="M 0 0 L 21600 0 21600 21600 0 21600 Z N"/></draw:custom-shape><draw:custom-shape svg:x="6.30556in" svg:y="8.02778in" svg:width="0.98611in" svg:height="0.11111in" draw:z-index="252179456" draw:id="id508" draw:style-name="a509" draw:name="Rectangle 511" text:anchor-type="paragraph"><svg:title/><svg:desc/><text:p text:style-name="P559"><text:span text:style-name="T560">0,00</text:span></text:p><draw:enhanced-geometry draw:type="non-primitive" svg:viewBox="0 0 21600 21600" draw:enhanced-path="M 0 0 L 21600 0 21600 21600 0 21600 Z N"/></draw:custom-shape><draw:custom-shape svg:x="7.33333in" svg:y="8.02778in" svg:width="0.52778in" svg:height="0.11111in" draw:z-index="252180480" draw:id="id509" draw:style-name="a510" draw:name="Rectangle 512" text:anchor-type="paragraph"><svg:title/><svg:desc/><text:p text:style-name="P561"><text:span text:style-name="T562">�</text:span></text:p><draw:enhanced-geometry draw:type="non-primitive" svg:viewBox="0 0 21600 21600" draw:enhanced-path="M 0 0 L 21600 0 21600 21600 0 21600 Z N"/></draw:custom-shape><draw:connector draw:type="line" svg:x1="5.55556in" svg:y1="8.02778in" svg:x2="5.55556in" svg:y2="8.20833in" draw:z-index="252181504" draw:id="id510" draw:style-name="a511" draw:name="Line 513" text:anchor-type="paragraph"><svg:title/><svg:desc/></draw:connector><draw:connector draw:type="line" svg:x1="4.875in" svg:y1="8.02778in" svg:x2="4.875in" svg:y2="8.20833in" draw:z-index="252182528" draw:id="id511" draw:style-name="a512" draw:name="Line 514" text:anchor-type="paragraph"><svg:title/><svg:desc/></draw:connector><draw:connector draw:type="line" svg:x1="4.06944in" svg:y1="8.02778in" svg:x2="4.06944in" svg:y2="8.20833in" draw:z-index="252183552" draw:id="id512" draw:style-name="a513" draw:name="Line 515" text:anchor-type="paragraph"><svg:title/><svg:desc/></draw:connector><draw:connector draw:type="line" svg:x1="6.29167in" svg:y1="8.02778in" svg:x2="6.29167in" svg:y2="8.20833in" draw:z-index="252184576" draw:id="id513" draw:style-name="a514" draw:name="Line 516" text:anchor-type="paragraph"><svg:title/><svg:desc/></draw:connector><draw:connector draw:type="line" svg:x1="7.30556in" svg:y1="8.02778in" svg:x2="7.30556in" svg:y2="8.20833in" draw:z-index="252185600" draw:id="id514" draw:style-name="a515" draw:name="Line 517" text:anchor-type="paragraph"><svg:title/><svg:desc/></draw:connector><draw:custom-shape svg:x="4.04167in" svg:y="8.20833in" svg:width="0.75in" svg:height="0.11111in" draw:z-index="252186624" draw:id="id515" draw:style-name="a516" draw:name="Rectangle 518" text:anchor-type="paragraph"><svg:title/><svg:desc/><text:p text:style-name="P563"><text:span text:style-name="T564">22.338.000,00</text:span></text:p><draw:enhanced-geometry draw:type="non-primitive" svg:viewBox="0 0 21600 21600" draw:enhanced-path="M 0 0 L 21600 0 21600 21600 0 21600 Z N"/></draw:custom-shape><draw:custom-shape svg:x="0.70833in" svg:y="8.20833in" svg:width="3.375in" svg:height="0.11111in" draw:z-index="252187648" draw:id="id516" draw:style-name="a517" draw:name="Rectangle 519" text:anchor-type="paragraph"><svg:title/><svg:desc/><text:p text:style-name="P565"><text:span text:style-name="T566">5- RECEITA DE TRANSFERÊNCIAS DO FNDE</text:span></text:p><draw:enhanced-geometry draw:type="non-primitive" svg:viewBox="0 0 21600 21600" draw:enhanced-path="M 0 0 L 21600 0 21600 21600 0 21600 Z N"/></draw:custom-shape><draw:custom-shape svg:x="4.77778in" svg:y="8.20833in" svg:width="0.75in" svg:height="0.11111in" draw:z-index="252188672" draw:id="id517" draw:style-name="a518" draw:name="Rectangle 520" text:anchor-type="paragraph"><svg:title/><svg:desc/><text:p text:style-name="P567"><text:span text:style-name="T568">26.688.197,35</text:span></text:p><draw:enhanced-geometry draw:type="non-primitive" svg:viewBox="0 0 21600 21600" draw:enhanced-path="M 0 0 L 21600 0 21600 21600 0 21600 Z N"/></draw:custom-shape><draw:custom-shape svg:x="5.56944in" svg:y="8.20833in" svg:width="0.69444in" svg:height="0.11111in" draw:z-index="252189696" draw:id="id518" draw:style-name="a519" draw:name="Rectangle 521" text:anchor-type="paragraph"><svg:title/><svg:desc/><text:p text:style-name="P569"><text:span text:style-name="T570">3.822.443,73</text:span></text:p><draw:enhanced-geometry draw:type="non-primitive" svg:viewBox="0 0 21600 21600" draw:enhanced-path="M 0 0 L 21600 0 21600 21600 0 21600 Z N"/></draw:custom-shape><draw:custom-shape svg:x="6.30556in" svg:y="8.20833in" svg:width="0.98611in" svg:height="0.11111in" draw:z-index="252190720" draw:id="id519" draw:style-name="a520" draw:name="Rectangle 522" text:anchor-type="paragraph"><svg:title/><svg:desc/><text:p text:style-name="P571"><text:span text:style-name="T572">19.924.164,70</text:span></text:p><draw:enhanced-geometry draw:type="non-primitive" svg:viewBox="0 0 21600 21600" draw:enhanced-path="M 0 0 L 21600 0 21600 21600 0 21600 Z N"/></draw:custom-shape><draw:custom-shape svg:x="7.33333in" svg:y="8.20833in" svg:width="0.52778in" svg:height="0.11111in" draw:z-index="252191744" draw:id="id520" draw:style-name="a521" draw:name="Rectangle 523" text:anchor-type="paragraph"><svg:title/><svg:desc/><text:p text:style-name="P573"><text:span text:style-name="T574">89,19%</text:span></text:p><draw:enhanced-geometry draw:type="non-primitive" svg:viewBox="0 0 21600 21600" draw:enhanced-path="M 0 0 L 21600 0 21600 21600 0 21600 Z N"/></draw:custom-shape><draw:connector draw:type="line" svg:x1="5.55556in" svg:y1="8.20833in" svg:x2="5.55556in" svg:y2="8.31944in" draw:z-index="252192768" draw:id="id521" draw:style-name="a522" draw:name="Line 524" text:anchor-type="paragraph"><svg:title/><svg:desc/></draw:connector><draw:connector draw:type="line" svg:x1="4.875in" svg:y1="8.20833in" svg:x2="4.875in" svg:y2="8.31944in" draw:z-index="252193792" draw:id="id522" draw:style-name="a523" draw:name="Line 525" text:anchor-type="paragraph"><svg:title/><svg:desc/></draw:connector><draw:connector draw:type="line" svg:x1="4.06944in" svg:y1="8.20833in" svg:x2="4.06944in" svg:y2="8.31944in" draw:z-index="252194816" draw:id="id523" draw:style-name="a524" draw:name="Line 526" text:anchor-type="paragraph"><svg:title/><svg:desc/></draw:connector><draw:connector draw:type="line" svg:x1="6.29167in" svg:y1="8.20833in" svg:x2="6.29167in" svg:y2="8.31944in" draw:z-index="252195840" draw:id="id524" draw:style-name="a525" draw:name="Line 527" text:anchor-type="paragraph"><svg:title/><svg:desc/></draw:connector><draw:connector draw:type="line" svg:x1="7.30556in" svg:y1="8.20833in" svg:x2="7.30556in" svg:y2="8.31944in" draw:z-index="252196864" draw:id="id525" draw:style-name="a526" draw:name="Line 528" text:anchor-type="paragraph"><svg:title/><svg:desc/></draw:connector><draw:custom-shape svg:x="4.04167in" svg:y="8.31944in" svg:width="0.75in" svg:height="0.11111in" draw:z-index="252197888" draw:id="id526" draw:style-name="a527" draw:name="Rectangle 529" text:anchor-type="paragraph"><svg:title/><svg:desc/><text:p text:style-name="P575"><text:span text:style-name="T576">17.405.000,00</text:span></text:p><draw:enhanced-geometry draw:type="non-primitive" svg:viewBox="0 0 21600 21600" draw:enhanced-path="M 0 0 L 21600 0 21600 21600 0 21600 Z N"/></draw:custom-shape><draw:custom-shape svg:x="0.70833in" svg:y="8.31944in" svg:width="3.375in" svg:height="0.11111in" draw:z-index="252198912" draw:id="id527" draw:style-name="a528" draw:name="Rectangle 530" text:anchor-type="paragraph"><svg:title/><svg:desc/><text:p text:style-name="P577"><text:span text:style-name="T578"><text:s text:c="2"/>5.1- Transferências do Salário-Educação</text:span></text:p><draw:enhanced-geometry draw:type="non-primitive" svg:viewBox="0 0 21600 21600" draw:enhanced-path="M 0 0 L 21600 0 21600 21600 0 21600 Z N"/></draw:custom-shape><draw:custom-shape svg:x="4.77778in" svg:y="8.31944in" svg:width="0.75in" svg:height="0.11111in" draw:z-index="252199936" draw:id="id528" draw:style-name="a529" draw:name="Rectangle 531" text:anchor-type="paragraph"><svg:title/><svg:desc/><text:p text:style-name="P579"><text:span text:style-name="T580">17.405.000,00</text:span></text:p><draw:enhanced-geometry draw:type="non-primitive" svg:viewBox="0 0 21600 21600" draw:enhanced-path="M 0 0 L 21600 0 21600 21600 0 21600 Z N"/></draw:custom-shape><draw:custom-shape svg:x="5.56944in" svg:y="8.31944in" svg:width="0.69444in" svg:height="0.11111in" draw:z-index="252200960" draw:id="id529" draw:style-name="a530" draw:name="Rectangle 532" text:anchor-type="paragraph"><svg:title/><svg:desc/><text:p text:style-name="P581"><text:span text:style-name="T582">2.677.992,10</text:span></text:p><draw:enhanced-geometry draw:type="non-primitive" svg:viewBox="0 0 21600 21600" draw:enhanced-path="M 0 0 L 21600 0 21600 21600 0 21600 Z N"/></draw:custom-shape><draw:custom-shape svg:x="6.30556in" svg:y="8.31944in" svg:width="0.98611in" svg:height="0.11111in" draw:z-index="252201984" draw:id="id530" draw:style-name="a531" draw:name="Rectangle 533" text:anchor-type="paragraph"><svg:title/><svg:desc/><text:p text:style-name="P583"><text:span text:style-name="T584">14.418.802,95</text:span></text:p><draw:enhanced-geometry draw:type="non-primitive" svg:viewBox="0 0 21600 21600" draw:enhanced-path="M 0 0 L 21600 0 21600 21600 0 21600 Z N"/></draw:custom-shape><draw:custom-shape svg:x="7.33333in" svg:y="8.31944in" svg:width="0.52778in" svg:height="0.11111in" draw:z-index="252203008" draw:id="id531" draw:style-name="a532" draw:name="Rectangle 534" text:anchor-type="paragraph"><svg:title/><svg:desc/><text:p text:style-name="P585"><text:span text:style-name="T586">82,84%</text:span></text:p><draw:enhanced-geometry draw:type="non-primitive" svg:viewBox="0 0 21600 21600" draw:enhanced-path="M 0 0 L 21600 0 21600 21600 0 21600 Z N"/></draw:custom-shape><draw:connector draw:type="line" svg:x1="5.55556in" svg:y1="8.31944in" svg:x2="5.55556in" svg:y2="8.43056in" draw:z-index="252204032" draw:id="id532" draw:style-name="a533" draw:name="Line 535" text:anchor-type="paragraph"><svg:title/><svg:desc/></draw:connector><draw:connector draw:type="line" svg:x1="4.875in" svg:y1="8.31944in" svg:x2="4.875in" svg:y2="8.43056in" draw:z-index="252205056" draw:id="id533" draw:style-name="a534" draw:name="Line 536" text:anchor-type="paragraph"><svg:title/><svg:desc/></draw:connector><draw:connector draw:type="line" svg:x1="4.06944in" svg:y1="8.31944in" svg:x2="4.06944in" svg:y2="8.43056in" draw:z-index="252206080" draw:id="id534" draw:style-name="a535" draw:name="Line 537" text:anchor-type="paragraph"><svg:title/><svg:desc/></draw:connector><draw:connector draw:type="line" svg:x1="6.29167in" svg:y1="8.31944in" svg:x2="6.29167in" svg:y2="8.43056in" draw:z-index="252207104" draw:id="id535" draw:style-name="a536" draw:name="Line 538" text:anchor-type="paragraph"><svg:title/><svg:desc/></draw:connector><draw:connector draw:type="line" svg:x1="7.30556in" svg:y1="8.31944in" svg:x2="7.30556in" svg:y2="8.43056in" draw:z-index="252208128" draw:id="id536" draw:style-name="a537" draw:name="Line 539" text:anchor-type="paragraph"><svg:title/><svg:desc/></draw:connector><draw:custom-shape svg:x="4.04167in" svg:y="8.43056in" svg:width="0.75in" svg:height="0.11111in" draw:z-index="252209152" draw:id="id537" draw:style-name="a538" draw:name="Rectangle 540" text:anchor-type="paragraph"><svg:title/><svg:desc/><text:p text:style-name="P587"><text:span text:style-name="T588">0,00</text:span></text:p><draw:enhanced-geometry draw:type="non-primitive" svg:viewBox="0 0 21600 21600" draw:enhanced-path="M 0 0 L 21600 0 21600 21600 0 21600 Z N"/></draw:custom-shape><draw:custom-shape svg:x="0.70833in" svg:y="8.43056in" svg:width="3.375in" svg:height="0.11111in" draw:z-index="252210176" draw:id="id538" draw:style-name="a539" draw:name="Rectangle 541" text:anchor-type="paragraph"><svg:title/><svg:desc/><text:p text:style-name="P589"><text:span text:style-name="T590"><text:s text:c="2"/>5.2- Transferências Diretas - PDDE</text:span></text:p><draw:enhanced-geometry draw:type="non-primitive" svg:viewBox="0 0 21600 21600" draw:enhanced-path="M 0 0 L 21600 0 21600 21600 0 21600 Z N"/></draw:custom-shape><draw:custom-shape svg:x="4.77778in" svg:y="8.43056in" svg:width="0.75in" svg:height="0.11111in" draw:z-index="252211200" draw:id="id539" draw:style-name="a540" draw:name="Rectangle 542" text:anchor-type="paragraph"><svg:title/><svg:desc/><text:p text:style-name="P591"><text:span text:style-name="T592">0,00</text:span></text:p><draw:enhanced-geometry draw:type="non-primitive" svg:viewBox="0 0 21600 21600" draw:enhanced-path="M 0 0 L 21600 0 21600 21600 0 21600 Z N"/></draw:custom-shape><draw:custom-shape svg:x="5.56944in" svg:y="8.43056in" svg:width="0.69444in" svg:height="0.11111in" draw:z-index="252212224" draw:id="id540" draw:style-name="a541" draw:name="Rectangle 543" text:anchor-type="paragraph"><svg:title/><svg:desc/><text:p text:style-name="P593"><text:span text:style-name="T594">0,00</text:span></text:p><draw:enhanced-geometry draw:type="non-primitive" svg:viewBox="0 0 21600 21600" draw:enhanced-path="M 0 0 L 21600 0 21600 21600 0 21600 Z N"/></draw:custom-shape><draw:custom-shape svg:x="6.30556in" svg:y="8.43056in" svg:width="0.98611in" svg:height="0.11111in" draw:z-index="252213248" draw:id="id541" draw:style-name="a542" draw:name="Rectangle 544" text:anchor-type="paragraph"><svg:title/><svg:desc/><text:p text:style-name="P595"><text:span text:style-name="T596">0,00</text:span></text:p><draw:enhanced-geometry draw:type="non-primitive" svg:viewBox="0 0 21600 21600" draw:enhanced-path="M 0 0 L 21600 0 21600 21600 0 21600 Z N"/></draw:custom-shape><draw:custom-shape svg:x="7.33333in" svg:y="8.43056in" svg:width="0.52778in" svg:height="0.11111in" draw:z-index="252214272" draw:id="id542" draw:style-name="a543" draw:name="Rectangle 545" text:anchor-type="paragraph"><svg:title/><svg:desc/><text:p text:style-name="P597"><text:span text:style-name="T598">�</text:span></text:p><draw:enhanced-geometry draw:type="non-primitive" svg:viewBox="0 0 21600 21600" draw:enhanced-path="M 0 0 L 21600 0 21600 21600 0 21600 Z N"/></draw:custom-shape><draw:connector draw:type="line" svg:x1="5.55556in" svg:y1="8.43056in" svg:x2="5.55556in" svg:y2="8.54167in" draw:z-index="252215296" draw:id="id543" draw:style-name="a544" draw:name="Line 546" text:anchor-type="paragraph"><svg:title/><svg:desc/></draw:connector><draw:connector draw:type="line" svg:x1="4.875in" svg:y1="8.43056in" svg:x2="4.875in" svg:y2="8.54167in" draw:z-index="252216320" draw:id="id544" draw:style-name="a545" draw:name="Line 547" text:anchor-type="paragraph"><svg:title/><svg:desc/></draw:connector><draw:connector draw:type="line" svg:x1="4.06944in" svg:y1="8.43056in" svg:x2="4.06944in" svg:y2="8.54167in" draw:z-index="252217344" draw:id="id545" draw:style-name="a546" draw:name="Line 548" text:anchor-type="paragraph"><svg:title/><svg:desc/></draw:connector><draw:connector draw:type="line" svg:x1="6.29167in" svg:y1="8.43056in" svg:x2="6.29167in" svg:y2="8.54167in" draw:z-index="252218368" draw:id="id546" draw:style-name="a547" draw:name="Line 549" text:anchor-type="paragraph"><svg:title/><svg:desc/></draw:connector><draw:connector draw:type="line" svg:x1="7.30556in" svg:y1="8.43056in" svg:x2="7.30556in" svg:y2="8.54167in" draw:z-index="252219392" draw:id="id547" draw:style-name="a548" draw:name="Line 550" text:anchor-type="paragraph"><svg:title/><svg:desc/></draw:connector><draw:custom-shape svg:x="4.04167in" svg:y="8.54167in" svg:width="0.75in" svg:height="0.11111in" draw:z-index="252220416" draw:id="id548" draw:style-name="a549" draw:name="Rectangle 551" text:anchor-type="paragraph"><svg:title/><svg:desc/><text:p text:style-name="P599"><text:span text:style-name="T600">4.931.000,00</text:span></text:p><draw:enhanced-geometry draw:type="non-primitive" svg:viewBox="0 0 21600 21600" draw:enhanced-path="M 0 0 L 21600 0 21600 21600 0 21600 Z N"/></draw:custom-shape><draw:custom-shape svg:x="0.70833in" svg:y="8.54167in" svg:width="3.375in" svg:height="0.11111in" draw:z-index="252221440" draw:id="id549" draw:style-name="a550" draw:name="Rectangle 552" text:anchor-type="paragraph"><svg:title/><svg:desc/><text:p text:style-name="P601"><text:span text:style-name="T602"><text:s text:c="2"/>5.3- Transferências Diretas - PNAE</text:span></text:p><draw:enhanced-geometry draw:type="non-primitive" svg:viewBox="0 0 21600 21600" draw:enhanced-path="M 0 0 L 21600 0 21600 21600 0 21600 Z N"/></draw:custom-shape><draw:custom-shape svg:x="4.77778in" svg:y="8.54167in" svg:width="0.75in" svg:height="0.11111in" draw:z-index="252222464" draw:id="id550" draw:style-name="a551" draw:name="Rectangle 553" text:anchor-type="paragraph"><svg:title/><svg:desc/><text:p text:style-name="P603"><text:span text:style-name="T604">8.793.906,00</text:span></text:p><draw:enhanced-geometry draw:type="non-primitive" svg:viewBox="0 0 21600 21600" draw:enhanced-path="M 0 0 L 21600 0 21600 21600 0 21600 Z N"/></draw:custom-shape><draw:custom-shape svg:x="5.56944in" svg:y="8.54167in" svg:width="0.69444in" svg:height="0.11111in" draw:z-index="252223488" draw:id="id551" draw:style-name="a552" draw:name="Rectangle 554" text:anchor-type="paragraph"><svg:title/><svg:desc/><text:p text:style-name="P605"><text:span text:style-name="T606">1.126.827,20</text:span></text:p><draw:enhanced-geometry draw:type="non-primitive" svg:viewBox="0 0 21600 21600" draw:enhanced-path="M 0 0 L 21600 0 21600 21600 0 21600 Z N"/></draw:custom-shape><draw:custom-shape svg:x="6.30556in" svg:y="8.54167in" svg:width="0.98611in" svg:height="0.11111in" draw:z-index="252224512" draw:id="id552" draw:style-name="a553" draw:name="Rectangle 555" text:anchor-type="paragraph"><svg:title/><svg:desc/><text:p text:style-name="P607"><text:span text:style-name="T608">5.017.070,40</text:span></text:p><draw:enhanced-geometry draw:type="non-primitive" svg:viewBox="0 0 21600 21600" draw:enhanced-path="M 0 0 L 21600 0 21600 21600 0 21600 Z N"/></draw:custom-shape><draw:custom-shape svg:x="7.33333in" svg:y="8.54167in" svg:width="0.52778in" svg:height="0.11111in" draw:z-index="252225536" draw:id="id553" draw:style-name="a554" draw:name="Rectangle 556" text:anchor-type="paragraph"><svg:title/><svg:desc/><text:p text:style-name="P609"><text:span text:style-name="T610">101,75%</text:span></text:p><draw:enhanced-geometry draw:type="non-primitive" svg:viewBox="0 0 21600 21600" draw:enhanced-path="M 0 0 L 21600 0 21600 21600 0 21600 Z N"/></draw:custom-shape><draw:connector draw:type="line" svg:x1="5.55556in" svg:y1="8.54167in" svg:x2="5.55556in" svg:y2="8.65278in" draw:z-index="252226560" draw:id="id554" draw:style-name="a555" draw:name="Line 557" text:anchor-type="paragraph"><svg:title/><svg:desc/></draw:connector><draw:connector draw:type="line" svg:x1="4.875in" svg:y1="8.54167in" svg:x2="4.875in" svg:y2="8.65278in" draw:z-index="252227584" draw:id="id555" draw:style-name="a556" draw:name="Line 558" text:anchor-type="paragraph"><svg:title/><svg:desc/></draw:connector><draw:connector draw:type="line" svg:x1="4.06944in" svg:y1="8.54167in" svg:x2="4.06944in" svg:y2="8.65278in" draw:z-index="252228608" draw:id="id556" draw:style-name="a557" draw:name="Line 559" text:anchor-type="paragraph"><svg:title/><svg:desc/></draw:connector><draw:connector draw:type="line" svg:x1="6.29167in" svg:y1="8.54167in" svg:x2="6.29167in" svg:y2="8.65278in" draw:z-index="252229632" draw:id="id557" draw:style-name="a558" draw:name="Line 560" text:anchor-type="paragraph"><svg:title/><svg:desc/></draw:connector><draw:connector draw:type="line" svg:x1="7.30556in" svg:y1="8.54167in" svg:x2="7.30556in" svg:y2="8.65278in" draw:z-index="252230656" draw:id="id558" draw:style-name="a559" draw:name="Line 561" text:anchor-type="paragraph"><svg:title/><svg:desc/></draw:connector><draw:custom-shape svg:x="4.04167in" svg:y="8.65278in" svg:width="0.75in" svg:height="0.11111in" draw:z-index="252231680" draw:id="id559" draw:style-name="a560" draw:name="Rectangle 562" text:anchor-type="paragraph"><svg:title/><svg:desc/><text:p text:style-name="P611"><text:span text:style-name="T612">1.000,00</text:span></text:p><draw:enhanced-geometry draw:type="non-primitive" svg:viewBox="0 0 21600 21600" draw:enhanced-path="M 0 0 L 21600 0 21600 21600 0 21600 Z N"/></draw:custom-shape><draw:custom-shape svg:x="0.70833in" svg:y="8.65278in" svg:width="3.375in" svg:height="0.11111in" draw:z-index="252232704" draw:id="id560" draw:style-name="a561" draw:name="Rectangle 563" text:anchor-type="paragraph"><svg:title/><svg:desc/><text:p text:style-name="P613"><text:span text:style-name="T614"><text:s text:c="2"/>5.4- Transferências Diretas - PNATE</text:span></text:p><draw:enhanced-geometry draw:type="non-primitive" svg:viewBox="0 0 21600 21600" draw:enhanced-path="M 0 0 L 21600 0 21600 21600 0 21600 Z N"/></draw:custom-shape><draw:custom-shape svg:x="4.77778in" svg:y="8.65278in" svg:width="0.75in" svg:height="0.11111in" draw:z-index="252233728" draw:id="id561" draw:style-name="a562" draw:name="Rectangle 564" text:anchor-type="paragraph"><svg:title/><svg:desc/><text:p text:style-name="P615"><text:span text:style-name="T616">1.000,00</text:span></text:p><draw:enhanced-geometry draw:type="non-primitive" svg:viewBox="0 0 21600 21600" draw:enhanced-path="M 0 0 L 21600 0 21600 21600 0 21600 Z N"/></draw:custom-shape><draw:custom-shape svg:x="5.56944in" svg:y="8.65278in" svg:width="0.69444in" svg:height="0.11111in" draw:z-index="252234752" draw:id="id562" draw:style-name="a563" draw:name="Rectangle 565" text:anchor-type="paragraph"><svg:title/><svg:desc/><text:p text:style-name="P617"><text:span text:style-name="T618">0,00</text:span></text:p><draw:enhanced-geometry draw:type="non-primitive" svg:viewBox="0 0 21600 21600" draw:enhanced-path="M 0 0 L 21600 0 21600 21600 0 21600 Z N"/></draw:custom-shape><draw:custom-shape svg:x="6.30556in" svg:y="8.65278in" svg:width="0.98611in" svg:height="0.11111in" draw:z-index="252235776" draw:id="id563" draw:style-name="a564" draw:name="Rectangle 566" text:anchor-type="paragraph"><svg:title/><svg:desc/><text:p text:style-name="P619"><text:span text:style-name="T620">0,00</text:span></text:p><draw:enhanced-geometry draw:type="non-primitive" svg:viewBox="0 0 21600 21600" draw:enhanced-path="M 0 0 L 21600 0 21600 21600 0 21600 Z N"/></draw:custom-shape><draw:custom-shape svg:x="7.33333in" svg:y="8.65278in" svg:width="0.52778in" svg:height="0.11111in" draw:z-index="252236800" draw:id="id564" draw:style-name="a565" draw:name="Rectangle 567" text:anchor-type="paragraph"><svg:title/><svg:desc/><text:p text:style-name="P621"><text:span text:style-name="T622">0,00%</text:span></text:p><draw:enhanced-geometry draw:type="non-primitive" svg:viewBox="0 0 21600 21600" draw:enhanced-path="M 0 0 L 21600 0 21600 21600 0 21600 Z N"/></draw:custom-shape><draw:connector draw:type="line" svg:x1="5.55556in" svg:y1="8.65278in" svg:x2="5.55556in" svg:y2="8.76389in" draw:z-index="252237824" draw:id="id565" draw:style-name="a566" draw:name="Line 568" text:anchor-type="paragraph"><svg:title/><svg:desc/></draw:connector><draw:connector draw:type="line" svg:x1="4.875in" svg:y1="8.65278in" svg:x2="4.875in" svg:y2="8.76389in" draw:z-index="252238848" draw:id="id566" draw:style-name="a567" draw:name="Line 569" text:anchor-type="paragraph"><svg:title/><svg:desc/></draw:connector><draw:connector draw:type="line" svg:x1="4.06944in" svg:y1="8.65278in" svg:x2="4.06944in" svg:y2="8.76389in" draw:z-index="252239872" draw:id="id567" draw:style-name="a568" draw:name="Line 570" text:anchor-type="paragraph"><svg:title/><svg:desc/></draw:connector><draw:connector draw:type="line" svg:x1="6.29167in" svg:y1="8.65278in" svg:x2="6.29167in" svg:y2="8.76389in" draw:z-index="252240896" draw:id="id568" draw:style-name="a569" draw:name="Line 571" text:anchor-type="paragraph"><svg:title/><svg:desc/></draw:connector><draw:connector draw:type="line" svg:x1="7.30556in" svg:y1="8.65278in" svg:x2="7.30556in" svg:y2="8.76389in" draw:z-index="252241920" draw:id="id569" draw:style-name="a570" draw:name="Line 572" text:anchor-type="paragraph"><svg:title/><svg:desc/></draw:connector><draw:custom-shape svg:x="4.04167in" svg:y="8.76389in" svg:width="0.75in" svg:height="0.11111in" draw:z-index="252242944" draw:id="id570" draw:style-name="a571" draw:name="Rectangle 573" text:anchor-type="paragraph"><svg:title/><svg:desc/><text:p text:style-name="P623"><text:span text:style-name="T624">0,00</text:span></text:p><draw:enhanced-geometry draw:type="non-primitive" svg:viewBox="0 0 21600 21600" draw:enhanced-path="M 0 0 L 21600 0 21600 21600 0 21600 Z N"/></draw:custom-shape><draw:custom-shape svg:x="0.70833in" svg:y="8.76389in" svg:width="3.375in" svg:height="0.11111in" draw:z-index="252243968" draw:id="id571" draw:style-name="a572" draw:name="Rectangle 574" text:anchor-type="paragraph"><svg:title/><svg:desc/><text:p text:style-name="P625"><text:span text:style-name="T626"><text:s text:c="2"/>5.5- Transferências Diretas do FNDE</text:span></text:p><draw:enhanced-geometry draw:type="non-primitive" svg:viewBox="0 0 21600 21600" draw:enhanced-path="M 0 0 L 21600 0 21600 21600 0 21600 Z N"/></draw:custom-shape><draw:custom-shape svg:x="4.77778in" svg:y="8.76389in" svg:width="0.75in" svg:height="0.11111in" draw:z-index="252244992" draw:id="id572" draw:style-name="a573" draw:name="Rectangle 575" text:anchor-type="paragraph"><svg:title/><svg:desc/><text:p text:style-name="P627"><text:span text:style-name="T628">209.165,43</text:span></text:p><draw:enhanced-geometry draw:type="non-primitive" svg:viewBox="0 0 21600 21600" draw:enhanced-path="M 0 0 L 21600 0 21600 21600 0 21600 Z N"/></draw:custom-shape><draw:custom-shape svg:x="5.56944in" svg:y="8.76389in" svg:width="0.69444in" svg:height="0.11111in" draw:z-index="252246016" draw:id="id573" draw:style-name="a574" draw:name="Rectangle 576" text:anchor-type="paragraph"><svg:title/><svg:desc/><text:p text:style-name="P629"><text:span text:style-name="T630">0,00</text:span></text:p><draw:enhanced-geometry draw:type="non-primitive" svg:viewBox="0 0 21600 21600" draw:enhanced-path="M 0 0 L 21600 0 21600 21600 0 21600 Z N"/></draw:custom-shape><draw:custom-shape svg:x="6.30556in" svg:y="8.76389in" svg:width="0.98611in" svg:height="0.11111in" draw:z-index="252247040" draw:id="id574" draw:style-name="a575" draw:name="Rectangle 577" text:anchor-type="paragraph"><svg:title/><svg:desc/><text:p text:style-name="P631"><text:span text:style-name="T632">209.165,43</text:span></text:p><draw:enhanced-geometry draw:type="non-primitive" svg:viewBox="0 0 21600 21600" draw:enhanced-path="M 0 0 L 21600 0 21600 21600 0 21600 Z N"/></draw:custom-shape><draw:custom-shape svg:x="7.33333in" svg:y="8.76389in" svg:width="0.52778in" svg:height="0.11111in" draw:z-index="252248064" draw:id="id575" draw:style-name="a576" draw:name="Rectangle 578" text:anchor-type="paragraph"><svg:title/><svg:desc/><text:p text:style-name="P633"><text:span text:style-name="T634">∞%</text:span></text:p><draw:enhanced-geometry draw:type="non-primitive" svg:viewBox="0 0 21600 21600" draw:enhanced-path="M 0 0 L 21600 0 21600 21600 0 21600 Z N"/></draw:custom-shape><draw:connector draw:type="line" svg:x1="5.55556in" svg:y1="8.76389in" svg:x2="5.55556in" svg:y2="8.875in" draw:z-index="252249088" draw:id="id576" draw:style-name="a577" draw:name="Line 579" text:anchor-type="paragraph"><svg:title/><svg:desc/></draw:connector><draw:connector draw:type="line" svg:x1="4.875in" svg:y1="8.76389in" svg:x2="4.875in" svg:y2="8.875in" draw:z-index="252250112" draw:id="id577" draw:style-name="a578" draw:name="Line 580" text:anchor-type="paragraph"><svg:title/><svg:desc/></draw:connector><draw:connector draw:type="line" svg:x1="4.06944in" svg:y1="8.76389in" svg:x2="4.06944in" svg:y2="8.875in" draw:z-index="252251136" draw:id="id578" draw:style-name="a579" draw:name="Line 581" text:anchor-type="paragraph"><svg:title/><svg:desc/></draw:connector><draw:connector draw:type="line" svg:x1="6.29167in" svg:y1="8.76389in" svg:x2="6.29167in" svg:y2="8.875in" draw:z-index="252252160" draw:id="id579" draw:style-name="a580" draw:name="Line 582" text:anchor-type="paragraph"><svg:title/><svg:desc/></draw:connector><draw:connector draw:type="line" svg:x1="7.30556in" svg:y1="8.76389in" svg:x2="7.30556in" svg:y2="8.875in" draw:z-index="252253184" draw:id="id580" draw:style-name="a581" draw:name="Line 583" text:anchor-type="paragraph"><svg:title/><svg:desc/></draw:connector><draw:custom-shape svg:x="4.04167in" svg:y="8.875in" svg:width="0.75in" svg:height="0.11111in" draw:z-index="252254208" draw:id="id581" draw:style-name="a582" draw:name="Rectangle 584" text:anchor-type="paragraph"><svg:title/><svg:desc/><text:p text:style-name="P635"><text:span text:style-name="T636">1.000,00</text:span></text:p><draw:enhanced-geometry draw:type="non-primitive" svg:viewBox="0 0 21600 21600" draw:enhanced-path="M 0 0 L 21600 0 21600 21600 0 21600 Z N"/></draw:custom-shape><draw:custom-shape svg:x="0.70833in" svg:y="8.875in" svg:width="3.375in" svg:height="0.11111in" draw:z-index="252255232" draw:id="id582" draw:style-name="a583" draw:name="Rectangle 585" text:anchor-type="paragraph"><svg:title/><svg:desc/><text:p text:style-name="P637"><text:span text:style-name="T638"><text:s text:c="2"/>5.6- Aplicação Financeira dos Recursos do FNDE</text:span></text:p><draw:enhanced-geometry draw:type="non-primitive" svg:viewBox="0 0 21600 21600" draw:enhanced-path="M 0 0 L 21600 0 21600 21600 0 21600 Z N"/></draw:custom-shape><draw:custom-shape svg:x="4.77778in" svg:y="8.875in" svg:width="0.75in" svg:height="0.11111in" draw:z-index="252256256" draw:id="id583" draw:style-name="a584" draw:name="Rectangle 586" text:anchor-type="paragraph"><svg:title/><svg:desc/><text:p text:style-name="P639"><text:span text:style-name="T640">279.125,92</text:span></text:p><draw:enhanced-geometry draw:type="non-primitive" svg:viewBox="0 0 21600 21600" draw:enhanced-path="M 0 0 L 21600 0 21600 21600 0 21600 Z N"/></draw:custom-shape><draw:custom-shape svg:x="5.56944in" svg:y="8.875in" svg:width="0.69444in" svg:height="0.11111in" draw:z-index="252257280" draw:id="id584" draw:style-name="a585" draw:name="Rectangle 587" text:anchor-type="paragraph"><svg:title/><svg:desc/><text:p text:style-name="P641"><text:span text:style-name="T642">17.624,43</text:span></text:p><draw:enhanced-geometry draw:type="non-primitive" svg:viewBox="0 0 21600 21600" draw:enhanced-path="M 0 0 L 21600 0 21600 21600 0 21600 Z N"/></draw:custom-shape><draw:custom-shape svg:x="6.30556in" svg:y="8.875in" svg:width="0.98611in" svg:height="0.11111in" draw:z-index="252258304" draw:id="id585" draw:style-name="a586" draw:name="Rectangle 588" text:anchor-type="paragraph"><svg:title/><svg:desc/><text:p text:style-name="P643"><text:span text:style-name="T644">279.125,92</text:span></text:p><draw:enhanced-geometry draw:type="non-primitive" svg:viewBox="0 0 21600 21600" draw:enhanced-path="M 0 0 L 21600 0 21600 21600 0 21600 Z N"/></draw:custom-shape><draw:custom-shape svg:x="7.33333in" svg:y="8.875in" svg:width="0.52778in" svg:height="0.11111in" draw:z-index="252259328" draw:id="id586" draw:style-name="a587" draw:name="Rectangle 589" text:anchor-type="paragraph"><svg:title/><svg:desc/><text:p text:style-name="P645"><text:span text:style-name="T646">27.912,59%</text:span></text:p><draw:enhanced-geometry draw:type="non-primitive" svg:viewBox="0 0 21600 21600" draw:enhanced-path="M 0 0 L 21600 0 21600 21600 0 21600 Z N"/></draw:custom-shape><draw:connector draw:type="line" svg:x1="5.55556in" svg:y1="8.875in" svg:x2="5.55556in" svg:y2="8.98611in" draw:z-index="252260352" draw:id="id587" draw:style-name="a588" draw:name="Line 590" text:anchor-type="paragraph"><svg:title/><svg:desc/></draw:connector><draw:connector draw:type="line" svg:x1="4.875in" svg:y1="8.875in" svg:x2="4.875in" svg:y2="8.98611in" draw:z-index="252261376" draw:id="id588" draw:style-name="a589" draw:name="Line 591" text:anchor-type="paragraph"><svg:title/><svg:desc/></draw:connector><draw:connector draw:type="line" svg:x1="4.06944in" svg:y1="8.875in" svg:x2="4.06944in" svg:y2="8.98611in" draw:z-index="252262400" draw:id="id589" draw:style-name="a590" draw:name="Line 592" text:anchor-type="paragraph"><svg:title/><svg:desc/></draw:connector><draw:connector draw:type="line" svg:x1="6.29167in" svg:y1="8.875in" svg:x2="6.29167in" svg:y2="8.98611in" draw:z-index="252263424" draw:id="id590" draw:style-name="a591" draw:name="Line 593" text:anchor-type="paragraph"><svg:title/><svg:desc/></draw:connector><draw:connector draw:type="line" svg:x1="7.30556in" svg:y1="8.875in" svg:x2="7.30556in" svg:y2="8.98611in" draw:z-index="252264448" draw:id="id591" draw:style-name="a592" draw:name="Line 594" text:anchor-type="paragraph"><svg:title/><svg:desc/></draw:connector><draw:custom-shape svg:x="4.04167in" svg:y="8.98611in" svg:width="0.75in" svg:height="0.11111in" draw:z-index="252265472" draw:id="id592" draw:style-name="a593" draw:name="Rectangle 595" text:anchor-type="paragraph"><svg:title/><svg:desc/><text:p text:style-name="P647"><text:span text:style-name="T648">2.727.000,00</text:span></text:p><draw:enhanced-geometry draw:type="non-primitive" svg:viewBox="0 0 21600 21600" draw:enhanced-path="M 0 0 L 21600 0 21600 21600 0 21600 Z N"/></draw:custom-shape><draw:custom-shape svg:x="0.70833in" svg:y="8.98611in" svg:width="3.375in" svg:height="0.11111in" draw:z-index="252266496" draw:id="id593" draw:style-name="a594" draw:name="Rectangle 596" text:anchor-type="paragraph"><svg:title/><svg:desc/><text:p text:style-name="P649"><text:span text:style-name="T650">6- RECEITA DE TRANSFERÊNCIAS DE CONVÊNIOS</text:span></text:p><draw:enhanced-geometry draw:type="non-primitive" svg:viewBox="0 0 21600 21600" draw:enhanced-path="M 0 0 L 21600 0 21600 21600 0 21600 Z N"/></draw:custom-shape><draw:custom-shape svg:x="4.77778in" svg:y="8.98611in" svg:width="0.75in" svg:height="0.11111in" draw:z-index="252267520" draw:id="id594" draw:style-name="a595" draw:name="Rectangle 597" text:anchor-type="paragraph"><svg:title/><svg:desc/><text:p text:style-name="P651"><text:span text:style-name="T652">5.031.686,77</text:span></text:p><draw:enhanced-geometry draw:type="non-primitive" svg:viewBox="0 0 21600 21600" draw:enhanced-path="M 0 0 L 21600 0 21600 21600 0 21600 Z N"/></draw:custom-shape><draw:custom-shape svg:x="5.56944in" svg:y="8.98611in" svg:width="0.69444in" svg:height="0.11111in" draw:z-index="252268544" draw:id="id595" draw:style-name="a596" draw:name="Rectangle 598" text:anchor-type="paragraph"><svg:title/><svg:desc/><text:p text:style-name="P653"><text:span text:style-name="T654">2.213.750,16</text:span></text:p><draw:enhanced-geometry draw:type="non-primitive" svg:viewBox="0 0 21600 21600" draw:enhanced-path="M 0 0 L 21600 0 21600 21600 0 21600 Z N"/></draw:custom-shape><draw:custom-shape svg:x="6.30556in" svg:y="8.98611in" svg:width="0.98611in" svg:height="0.11111in" draw:z-index="252269568" draw:id="id596" draw:style-name="a597" draw:name="Rectangle 599" text:anchor-type="paragraph"><svg:title/><svg:desc/><text:p text:style-name="P655"><text:span text:style-name="T656">4.523.307,47</text:span></text:p><draw:enhanced-geometry draw:type="non-primitive" svg:viewBox="0 0 21600 21600" draw:enhanced-path="M 0 0 L 21600 0 21600 21600 0 21600 Z N"/></draw:custom-shape><draw:custom-shape svg:x="7.33333in" svg:y="8.98611in" svg:width="0.52778in" svg:height="0.11111in" draw:z-index="252270592" draw:id="id597" draw:style-name="a598" draw:name="Rectangle 600" text:anchor-type="paragraph"><svg:title/><svg:desc/><text:p text:style-name="P657"><text:span text:style-name="T658">165,87%</text:span></text:p><draw:enhanced-geometry draw:type="non-primitive" svg:viewBox="0 0 21600 21600" draw:enhanced-path="M 0 0 L 21600 0 21600 21600 0 21600 Z N"/></draw:custom-shape><draw:connector draw:type="line" svg:x1="5.55556in" svg:y1="8.98611in" svg:x2="5.55556in" svg:y2="9.09722in" draw:z-index="252271616" draw:id="id598" draw:style-name="a599" draw:name="Line 601" text:anchor-type="paragraph"><svg:title/><svg:desc/></draw:connector><draw:connector draw:type="line" svg:x1="4.875in" svg:y1="8.98611in" svg:x2="4.875in" svg:y2="9.09722in" draw:z-index="252272640" draw:id="id599" draw:style-name="a600" draw:name="Line 602" text:anchor-type="paragraph"><svg:title/><svg:desc/></draw:connector><draw:connector draw:type="line" svg:x1="4.06944in" svg:y1="8.98611in" svg:x2="4.06944in" svg:y2="9.09722in" draw:z-index="252273664" draw:id="id600" draw:style-name="a601" draw:name="Line 603" text:anchor-type="paragraph"><svg:title/><svg:desc/></draw:connector><draw:connector draw:type="line" svg:x1="6.29167in" svg:y1="8.98611in" svg:x2="6.29167in" svg:y2="9.09722in" draw:z-index="252274688" draw:id="id601" draw:style-name="a602" draw:name="Line 604" text:anchor-type="paragraph"><svg:title/><svg:desc/></draw:connector><draw:connector draw:type="line" svg:x1="7.30556in" svg:y1="8.98611in" svg:x2="7.30556in" svg:y2="9.09722in" draw:z-index="252275712" draw:id="id602" draw:style-name="a603" draw:name="Line 605" text:anchor-type="paragraph"><svg:title/><svg:desc/></draw:connector><draw:custom-shape svg:x="4.04167in" svg:y="9.09722in" svg:width="0.75in" svg:height="0.11111in" draw:z-index="252276736" draw:id="id603" draw:style-name="a604" draw:name="Rectangle 606" text:anchor-type="paragraph"><svg:title/><svg:desc/><text:p text:style-name="P659"><text:span text:style-name="T660">2.725.000,00</text:span></text:p><draw:enhanced-geometry draw:type="non-primitive" svg:viewBox="0 0 21600 21600" draw:enhanced-path="M 0 0 L 21600 0 21600 21600 0 21600 Z N"/></draw:custom-shape><draw:custom-shape svg:x="0.70833in" svg:y="9.09722in" svg:width="3.375in" svg:height="0.11111in" draw:z-index="252277760" draw:id="id604" draw:style-name="a605" draw:name="Rectangle 607" text:anchor-type="paragraph"><svg:title/><svg:desc/><text:p text:style-name="P661"><text:span text:style-name="T662"><text:s text:c="2"/>6.1- Transferências de Convênios</text:span></text:p><draw:enhanced-geometry draw:type="non-primitive" svg:viewBox="0 0 21600 21600" draw:enhanced-path="M 0 0 L 21600 0 21600 21600 0 21600 Z N"/></draw:custom-shape><draw:custom-shape svg:x="4.77778in" svg:y="9.09722in" svg:width="0.75in" svg:height="0.11111in" draw:z-index="252278784" draw:id="id605" draw:style-name="a606" draw:name="Rectangle 608" text:anchor-type="paragraph"><svg:title/><svg:desc/><text:p text:style-name="P663"><text:span text:style-name="T664">4.842.211,29</text:span></text:p><draw:enhanced-geometry draw:type="non-primitive" svg:viewBox="0 0 21600 21600" draw:enhanced-path="M 0 0 L 21600 0 21600 21600 0 21600 Z N"/></draw:custom-shape><draw:custom-shape svg:x="5.56944in" svg:y="9.09722in" svg:width="0.69444in" svg:height="0.11111in" draw:z-index="252279808" draw:id="id606" draw:style-name="a607" draw:name="Rectangle 609" text:anchor-type="paragraph"><svg:title/><svg:desc/><text:p text:style-name="P665"><text:span text:style-name="T666">2.161.749,29</text:span></text:p><draw:enhanced-geometry draw:type="non-primitive" svg:viewBox="0 0 21600 21600" draw:enhanced-path="M 0 0 L 21600 0 21600 21600 0 21600 Z N"/></draw:custom-shape><draw:custom-shape svg:x="6.30556in" svg:y="9.09722in" svg:width="0.98611in" svg:height="0.11111in" draw:z-index="252280832" draw:id="id607" draw:style-name="a608" draw:name="Rectangle 610" text:anchor-type="paragraph"><svg:title/><svg:desc/><text:p text:style-name="P667"><text:span text:style-name="T668">4.333.831,99</text:span></text:p><draw:enhanced-geometry draw:type="non-primitive" svg:viewBox="0 0 21600 21600" draw:enhanced-path="M 0 0 L 21600 0 21600 21600 0 21600 Z N"/></draw:custom-shape><draw:custom-shape svg:x="7.33333in" svg:y="9.09722in" svg:width="0.52778in" svg:height="0.11111in" draw:z-index="252281856" draw:id="id608" draw:style-name="a609" draw:name="Rectangle 611" text:anchor-type="paragraph"><svg:title/><svg:desc/><text:p text:style-name="P669"><text:span text:style-name="T670">159,04%</text:span></text:p><draw:enhanced-geometry draw:type="non-primitive" svg:viewBox="0 0 21600 21600" draw:enhanced-path="M 0 0 L 21600 0 21600 21600 0 21600 Z N"/></draw:custom-shape><draw:connector draw:type="line" svg:x1="5.55556in" svg:y1="9.09722in" svg:x2="5.55556in" svg:y2="9.20833in" draw:z-index="252282880" draw:id="id609" draw:style-name="a610" draw:name="Line 612" text:anchor-type="paragraph"><svg:title/><svg:desc/></draw:connector><draw:connector draw:type="line" svg:x1="4.875in" svg:y1="9.09722in" svg:x2="4.875in" svg:y2="9.20833in" draw:z-index="252283904" draw:id="id610" draw:style-name="a611" draw:name="Line 613" text:anchor-type="paragraph"><svg:title/><svg:desc/></draw:connector><draw:connector draw:type="line" svg:x1="4.06944in" svg:y1="9.09722in" svg:x2="4.06944in" svg:y2="9.20833in" draw:z-index="252284928" draw:id="id611" draw:style-name="a612" draw:name="Line 614" text:anchor-type="paragraph"><svg:title/><svg:desc/></draw:connector><draw:connector draw:type="line" svg:x1="6.29167in" svg:y1="9.09722in" svg:x2="6.29167in" svg:y2="9.20833in" draw:z-index="252285952" draw:id="id612" draw:style-name="a613" draw:name="Line 615" text:anchor-type="paragraph"><svg:title/><svg:desc/></draw:connector><draw:connector draw:type="line" svg:x1="7.30556in" svg:y1="9.09722in" svg:x2="7.30556in" svg:y2="9.20833in" draw:z-index="252286976" draw:id="id613" draw:style-name="a614" draw:name="Line 616" text:anchor-type="paragraph"><svg:title/><svg:desc/></draw:connector><draw:custom-shape svg:x="4.04167in" svg:y="9.20833in" svg:width="0.75in" svg:height="0.11111in" draw:z-index="252288000" draw:id="id614" draw:style-name="a615" draw:name="Rectangle 617" text:anchor-type="paragraph"><svg:title/><svg:desc/><text:p text:style-name="P671"><text:span text:style-name="T672">2.000,00</text:span></text:p><draw:enhanced-geometry draw:type="non-primitive" svg:viewBox="0 0 21600 21600" draw:enhanced-path="M 0 0 L 21600 0 21600 21600 0 21600 Z N"/></draw:custom-shape><draw:custom-shape svg:x="0.70833in" svg:y="9.20833in" svg:width="3.375in" svg:height="0.11111in" draw:z-index="252289024" draw:id="id615" draw:style-name="a616" draw:name="Rectangle 618" text:anchor-type="paragraph"><svg:title/><svg:desc/><text:p text:style-name="P673"><text:span text:style-name="T674"><text:s text:c="2"/>6.2- Aplicação Financeira dos Recursos de Convênios</text:span></text:p><draw:enhanced-geometry draw:type="non-primitive" svg:viewBox="0 0 21600 21600" draw:enhanced-path="M 0 0 L 21600 0 21600 21600 0 21600 Z N"/></draw:custom-shape><draw:custom-shape svg:x="4.77778in" svg:y="9.20833in" svg:width="0.75in" svg:height="0.11111in" draw:z-index="252290048" draw:id="id616" draw:style-name="a617" draw:name="Rectangle 619" text:anchor-type="paragraph"><svg:title/><svg:desc/><text:p text:style-name="P675"><text:span text:style-name="T676">189.475,48</text:span></text:p><draw:enhanced-geometry draw:type="non-primitive" svg:viewBox="0 0 21600 21600" draw:enhanced-path="M 0 0 L 21600 0 21600 21600 0 21600 Z N"/></draw:custom-shape><draw:custom-shape svg:x="5.56944in" svg:y="9.20833in" svg:width="0.69444in" svg:height="0.11111in" draw:z-index="252291072" draw:id="id617" draw:style-name="a618" draw:name="Rectangle 620" text:anchor-type="paragraph"><svg:title/><svg:desc/><text:p text:style-name="P677"><text:span text:style-name="T678">52.000,87</text:span></text:p><draw:enhanced-geometry draw:type="non-primitive" svg:viewBox="0 0 21600 21600" draw:enhanced-path="M 0 0 L 21600 0 21600 21600 0 21600 Z N"/></draw:custom-shape><draw:custom-shape svg:x="6.30556in" svg:y="9.20833in" svg:width="0.98611in" svg:height="0.11111in" draw:z-index="252292096" draw:id="id618" draw:style-name="a619" draw:name="Rectangle 621" text:anchor-type="paragraph"><svg:title/><svg:desc/><text:p text:style-name="P679"><text:span text:style-name="T680">189.475,48</text:span></text:p><draw:enhanced-geometry draw:type="non-primitive" svg:viewBox="0 0 21600 21600" draw:enhanced-path="M 0 0 L 21600 0 21600 21600 0 21600 Z N"/></draw:custom-shape><draw:custom-shape svg:x="7.33333in" svg:y="9.20833in" svg:width="0.52778in" svg:height="0.11111in" draw:z-index="252293120" draw:id="id619" draw:style-name="a620" draw:name="Rectangle 622" text:anchor-type="paragraph"><svg:title/><svg:desc/><text:p text:style-name="P681"><text:span text:style-name="T682">9.473,77%</text:span></text:p><draw:enhanced-geometry draw:type="non-primitive" svg:viewBox="0 0 21600 21600" draw:enhanced-path="M 0 0 L 21600 0 21600 21600 0 21600 Z N"/></draw:custom-shape><draw:connector draw:type="line" svg:x1="5.55556in" svg:y1="9.20833in" svg:x2="5.55556in" svg:y2="9.31944in" draw:z-index="252294144" draw:id="id620" draw:style-name="a621" draw:name="Line 623" text:anchor-type="paragraph"><svg:title/><svg:desc/></draw:connector><draw:connector draw:type="line" svg:x1="4.875in" svg:y1="9.20833in" svg:x2="4.875in" svg:y2="9.31944in" draw:z-index="252295168" draw:id="id621" draw:style-name="a622" draw:name="Line 624" text:anchor-type="paragraph"><svg:title/><svg:desc/></draw:connector><draw:connector draw:type="line" svg:x1="4.06944in" svg:y1="9.20833in" svg:x2="4.06944in" svg:y2="9.31944in" draw:z-index="252296192" draw:id="id622" draw:style-name="a623" draw:name="Line 625" text:anchor-type="paragraph"><svg:title/><svg:desc/></draw:connector><draw:connector draw:type="line" svg:x1="6.29167in" svg:y1="9.20833in" svg:x2="6.29167in" svg:y2="9.31944in" draw:z-index="252297216" draw:id="id623" draw:style-name="a624" draw:name="Line 626" text:anchor-type="paragraph"><svg:title/><svg:desc/></draw:connector><draw:connector draw:type="line" svg:x1="7.30556in" svg:y1="9.20833in" svg:x2="7.30556in" svg:y2="9.31944in" draw:z-index="252298240" draw:id="id624" draw:style-name="a625" draw:name="Line 627" text:anchor-type="paragraph"><svg:title/><svg:desc/></draw:connector><draw:custom-shape svg:x="4.04167in" svg:y="9.31944in" svg:width="0.75in" svg:height="0.11111in" draw:z-index="252299264" draw:id="id625" draw:style-name="a626" draw:name="Rectangle 628" text:anchor-type="paragraph"><svg:title/><svg:desc/><text:p text:style-name="P683"><text:span text:style-name="T684">0,00</text:span></text:p><draw:enhanced-geometry draw:type="non-primitive" svg:viewBox="0 0 21600 21600" draw:enhanced-path="M 0 0 L 21600 0 21600 21600 0 21600 Z N"/></draw:custom-shape><draw:custom-shape svg:x="0.70833in" svg:y="9.31944in" svg:width="3.375in" svg:height="0.11111in" draw:z-index="252300288" draw:id="id626" draw:style-name="a627" draw:name="Rectangle 629" text:anchor-type="paragraph"><svg:title/><svg:desc/><text:p text:style-name="P685"><text:span text:style-name="T686">7- RECEITA DE OPERAÇÕES DE CRÉDITO</text:span></text:p><draw:enhanced-geometry draw:type="non-primitive" svg:viewBox="0 0 21600 21600" draw:enhanced-path="M 0 0 L 21600 0 21600 21600 0 21600 Z N"/></draw:custom-shape><draw:custom-shape svg:x="4.77778in" svg:y="9.31944in" svg:width="0.75in" svg:height="0.11111in" draw:z-index="252301312" draw:id="id627" draw:style-name="a628" draw:name="Rectangle 630" text:anchor-type="paragraph"><svg:title/><svg:desc/><text:p text:style-name="P687"><text:span text:style-name="T688">0,00</text:span></text:p><draw:enhanced-geometry draw:type="non-primitive" svg:viewBox="0 0 21600 21600" draw:enhanced-path="M 0 0 L 21600 0 21600 21600 0 21600 Z N"/></draw:custom-shape><draw:custom-shape svg:x="5.56944in" svg:y="9.31944in" svg:width="0.69444in" svg:height="0.11111in" draw:z-index="252302336" draw:id="id628" draw:style-name="a629" draw:name="Rectangle 631" text:anchor-type="paragraph"><svg:title/><svg:desc/><text:p text:style-name="P689"><text:span text:style-name="T690">0,00</text:span></text:p><draw:enhanced-geometry draw:type="non-primitive" svg:viewBox="0 0 21600 21600" draw:enhanced-path="M 0 0 L 21600 0 21600 21600 0 21600 Z N"/></draw:custom-shape><draw:custom-shape svg:x="6.30556in" svg:y="9.31944in" svg:width="0.98611in" svg:height="0.11111in" draw:z-index="252303360" draw:id="id629" draw:style-name="a630" draw:name="Rectangle 632" text:anchor-type="paragraph"><svg:title/><svg:desc/><text:p text:style-name="P691"><text:span text:style-name="T692">0,00</text:span></text:p><draw:enhanced-geometry draw:type="non-primitive" svg:viewBox="0 0 21600 21600" draw:enhanced-path="M 0 0 L 21600 0 21600 21600 0 21600 Z N"/></draw:custom-shape><draw:custom-shape svg:x="7.33333in" svg:y="9.31944in" svg:width="0.52778in" svg:height="0.11111in" draw:z-index="252304384" draw:id="id630" draw:style-name="a631" draw:name="Rectangle 633" text:anchor-type="paragraph"><svg:title/><svg:desc/><text:p text:style-name="P693"><text:span text:style-name="T694">�</text:span></text:p><draw:enhanced-geometry draw:type="non-primitive" svg:viewBox="0 0 21600 21600" draw:enhanced-path="M 0 0 L 21600 0 21600 21600 0 21600 Z N"/></draw:custom-shape><draw:connector draw:type="line" svg:x1="5.55556in" svg:y1="9.31944in" svg:x2="5.55556in" svg:y2="9.43056in" draw:z-index="252305408" draw:id="id631" draw:style-name="a632" draw:name="Line 634" text:anchor-type="paragraph"><svg:title/><svg:desc/></draw:connector><draw:connector draw:type="line" svg:x1="4.875in" svg:y1="9.31944in" svg:x2="4.875in" svg:y2="9.43056in" draw:z-index="252306432" draw:id="id632" draw:style-name="a633" draw:name="Line 635" text:anchor-type="paragraph"><svg:title/><svg:desc/></draw:connector><draw:connector draw:type="line" svg:x1="4.06944in" svg:y1="9.31944in" svg:x2="4.06944in" svg:y2="9.43056in" draw:z-index="252307456" draw:id="id633" draw:style-name="a634" draw:name="Line 636" text:anchor-type="paragraph"><svg:title/><svg:desc/></draw:connector><draw:connector draw:type="line" svg:x1="6.29167in" svg:y1="9.31944in" svg:x2="6.29167in" svg:y2="9.43056in" draw:z-index="252308480" draw:id="id634" draw:style-name="a635" draw:name="Line 637" text:anchor-type="paragraph"><svg:title/><svg:desc/></draw:connector><draw:connector draw:type="line" svg:x1="7.30556in" svg:y1="9.31944in" svg:x2="7.30556in" svg:y2="9.43056in" draw:z-index="252309504" draw:id="id635" draw:style-name="a636" draw:name="Line 638" text:anchor-type="paragraph"><svg:title/><svg:desc/></draw:connector><draw:custom-shape svg:x="4.04167in" svg:y="9.43056in" svg:width="0.75in" svg:height="0.11111in" draw:z-index="252310528" draw:id="id636" draw:style-name="a637" draw:name="Rectangle 639" text:anchor-type="paragraph"><svg:title/><svg:desc/><text:p text:style-name="P695"><text:span text:style-name="T696">0,00</text:span></text:p><draw:enhanced-geometry draw:type="non-primitive" svg:viewBox="0 0 21600 21600" draw:enhanced-path="M 0 0 L 21600 0 21600 21600 0 21600 Z N"/></draw:custom-shape><draw:custom-shape svg:x="0.70833in" svg:y="9.43056in" svg:width="3.375in" svg:height="0.11111in" draw:z-index="252311552" draw:id="id637" draw:style-name="a638" draw:name="Rectangle 640" text:anchor-type="paragraph"><svg:title/><svg:desc/><text:p text:style-name="P697"><text:span text:style-name="T698">8- OUTRAS RECEITAS PARA FINANCIAMENTO DO ENSINO</text:span></text:p><draw:enhanced-geometry draw:type="non-primitive" svg:viewBox="0 0 21600 21600" draw:enhanced-path="M 0 0 L 21600 0 21600 21600 0 21600 Z N"/></draw:custom-shape><draw:custom-shape svg:x="4.77778in" svg:y="9.43056in" svg:width="0.75in" svg:height="0.11111in" draw:z-index="252312576" draw:id="id638" draw:style-name="a639" draw:name="Rectangle 641" text:anchor-type="paragraph"><svg:title/><svg:desc/><text:p text:style-name="P699"><text:span text:style-name="T700">0,00</text:span></text:p><draw:enhanced-geometry draw:type="non-primitive" svg:viewBox="0 0 21600 21600" draw:enhanced-path="M 0 0 L 21600 0 21600 21600 0 21600 Z N"/></draw:custom-shape><draw:custom-shape svg:x="5.56944in" svg:y="9.43056in" svg:width="0.69444in" svg:height="0.11111in" draw:z-index="252313600" draw:id="id639" draw:style-name="a640" draw:name="Rectangle 642" text:anchor-type="paragraph"><svg:title/><svg:desc/><text:p text:style-name="P701"><text:span text:style-name="T702">0,00</text:span></text:p><draw:enhanced-geometry draw:type="non-primitive" svg:viewBox="0 0 21600 21600" draw:enhanced-path="M 0 0 L 21600 0 21600 21600 0 21600 Z N"/></draw:custom-shape><draw:custom-shape svg:x="6.30556in" svg:y="9.43056in" svg:width="0.98611in" svg:height="0.11111in" draw:z-index="252314624" draw:id="id640" draw:style-name="a641" draw:name="Rectangle 643" text:anchor-type="paragraph"><svg:title/><svg:desc/><text:p text:style-name="P703"><text:span text:style-name="T704">0,00</text:span></text:p><draw:enhanced-geometry draw:type="non-primitive" svg:viewBox="0 0 21600 21600" draw:enhanced-path="M 0 0 L 21600 0 21600 21600 0 21600 Z N"/></draw:custom-shape><draw:custom-shape svg:x="7.33333in" svg:y="9.43056in" svg:width="0.52778in" svg:height="0.11111in" draw:z-index="252315648" draw:id="id641" draw:style-name="a642" draw:name="Rectangle 644" text:anchor-type="paragraph"><svg:title/><svg:desc/><text:p text:style-name="P705"><text:span text:style-name="T706">�</text:span></text:p><draw:enhanced-geometry draw:type="non-primitive" svg:viewBox="0 0 21600 21600" draw:enhanced-path="M 0 0 L 21600 0 21600 21600 0 21600 Z N"/></draw:custom-shape><draw:connector draw:type="line" svg:x1="5.55556in" svg:y1="9.43056in" svg:x2="5.55556in" svg:y2="9.54167in" draw:z-index="252316672" draw:id="id642" draw:style-name="a643" draw:name="Line 645" text:anchor-type="paragraph"><svg:title/><svg:desc/></draw:connector><draw:connector draw:type="line" svg:x1="4.875in" svg:y1="9.43056in" svg:x2="4.875in" svg:y2="9.54167in" draw:z-index="252317696" draw:id="id643" draw:style-name="a644" draw:name="Line 646" text:anchor-type="paragraph"><svg:title/><svg:desc/></draw:connector><draw:connector draw:type="line" svg:x1="4.06944in" svg:y1="9.43056in" svg:x2="4.06944in" svg:y2="9.54167in" draw:z-index="252318720" draw:id="id644" draw:style-name="a645" draw:name="Line 647" text:anchor-type="paragraph"><svg:title/><svg:desc/></draw:connector><draw:connector draw:type="line" svg:x1="6.29167in" svg:y1="9.43056in" svg:x2="6.29167in" svg:y2="9.54167in" draw:z-index="252319744" draw:id="id645" draw:style-name="a646" draw:name="Line 648" text:anchor-type="paragraph"><svg:title/><svg:desc/></draw:connector><draw:connector draw:type="line" svg:x1="7.30556in" svg:y1="9.43056in" svg:x2="7.30556in" svg:y2="9.54167in" draw:z-index="252320768" draw:id="id646" draw:style-name="a647" draw:name="Line 649" text:anchor-type="paragraph"><svg:title/><svg:desc/></draw:connector><draw:custom-shape svg:x="4.04167in" svg:y="9.54167in" svg:width="0.75in" svg:height="0.11111in" draw:z-index="252321792" draw:id="id647" draw:style-name="a648" draw:name="Rectangle 650" text:anchor-type="paragraph"><svg:title/><svg:desc/><text:p text:style-name="P707"><text:span text:style-name="T708">25.065.000,00</text:span></text:p><draw:enhanced-geometry draw:type="non-primitive" svg:viewBox="0 0 21600 21600" draw:enhanced-path="M 0 0 L 21600 0 21600 21600 0 21600 Z N"/></draw:custom-shape><draw:custom-shape svg:x="0.70833in" svg:y="9.54167in" svg:width="3.375in" svg:height="0.18056in" draw:z-index="252322816" draw:id="id648" draw:style-name="a649" draw:name="Rectangle 651" text:anchor-type="paragraph"><svg:title/><svg:desc/><text:p text:style-name="P709"><text:span text:style-name="T710">9- TOTAL DAS RECEITAS ADICIONAIS PARA FINANCIAMENTO DO ENSINO (4 + 5 + 6 + 7 + 8)</text:span></text:p><draw:enhanced-geometry draw:type="non-primitive" svg:viewBox="0 0 21600 21600" draw:enhanced-path="M 0 0 L 21600 0 21600 21600 0 21600 Z N"/></draw:custom-shape><draw:custom-shape svg:x="4.77778in" svg:y="9.54167in" svg:width="0.75in" svg:height="0.11111in" draw:z-index="252323840" draw:id="id649" draw:style-name="a650" draw:name="Rectangle 652" text:anchor-type="paragraph"><svg:title/><svg:desc/><text:p text:style-name="P711"><text:span text:style-name="T712">31.719.884,12</text:span></text:p><draw:enhanced-geometry draw:type="non-primitive" svg:viewBox="0 0 21600 21600" draw:enhanced-path="M 0 0 L 21600 0 21600 21600 0 21600 Z N"/></draw:custom-shape><draw:custom-shape svg:x="5.56944in" svg:y="9.54167in" svg:width="0.69444in" svg:height="0.11111in" draw:z-index="252324864" draw:id="id650" draw:style-name="a651" draw:name="Rectangle 653" text:anchor-type="paragraph"><svg:title/><svg:desc/><text:p text:style-name="P713"><text:span text:style-name="T714">6.036.193,89</text:span></text:p><draw:enhanced-geometry draw:type="non-primitive" svg:viewBox="0 0 21600 21600" draw:enhanced-path="M 0 0 L 21600 0 21600 21600 0 21600 Z N"/></draw:custom-shape><draw:custom-shape svg:x="6.30556in" svg:y="9.54167in" svg:width="0.98611in" svg:height="0.11111in" draw:z-index="252325888" draw:id="id651" draw:style-name="a652" draw:name="Rectangle 654" text:anchor-type="paragraph"><svg:title/><svg:desc/><text:p text:style-name="P715"><text:span text:style-name="T716">24.447.472,17</text:span></text:p><draw:enhanced-geometry draw:type="non-primitive" svg:viewBox="0 0 21600 21600" draw:enhanced-path="M 0 0 L 21600 0 21600 21600 0 21600 Z N"/></draw:custom-shape><draw:custom-shape svg:x="7.33333in" svg:y="9.54167in" svg:width="0.52778in" svg:height="0.11111in" draw:z-index="252326912" draw:id="id652" draw:style-name="a653" draw:name="Rectangle 655" text:anchor-type="paragraph"><svg:title/><svg:desc/><text:p text:style-name="P717"><text:span text:style-name="T718">97,54%</text:span></text:p><draw:enhanced-geometry draw:type="non-primitive" svg:viewBox="0 0 21600 21600" draw:enhanced-path="M 0 0 L 21600 0 21600 21600 0 21600 Z N"/></draw:custom-shape><draw:connector draw:type="line" svg:x1="5.55556in" svg:y1="9.54167in" svg:x2="5.55556in" svg:y2="9.72222in" draw:z-index="252327936" draw:id="id653" draw:style-name="a654" draw:name="Line 656" text:anchor-type="paragraph"><svg:title/><svg:desc/></draw:connector><draw:connector draw:type="line" svg:x1="4.875in" svg:y1="9.54167in" svg:x2="4.875in" svg:y2="9.72222in" draw:z-index="252328960" draw:id="id654" draw:style-name="a655" draw:name="Line 657" text:anchor-type="paragraph"><svg:title/><svg:desc/></draw:connector><draw:connector draw:type="line" svg:x1="4.06944in" svg:y1="9.54167in" svg:x2="4.06944in" svg:y2="9.72222in" draw:z-index="252329984" draw:id="id655" draw:style-name="a656" draw:name="Line 658" text:anchor-type="paragraph"><svg:title/><svg:desc/></draw:connector><draw:connector draw:type="line" svg:x1="6.29167in" svg:y1="9.54167in" svg:x2="6.29167in" svg:y2="9.72222in" draw:z-index="252331008" draw:id="id656" draw:style-name="a657" draw:name="Line 659" text:anchor-type="paragraph"><svg:title/><svg:desc/></draw:connector><draw:connector draw:type="line" svg:x1="7.30556in" svg:y1="9.54167in" svg:x2="7.30556in" svg:y2="9.72222in" draw:z-index="252332032" draw:id="id657" draw:style-name="a658" draw:name="Line 660" text:anchor-type="paragraph"><svg:title/><svg:desc/></draw:connector><draw:connector draw:type="line" svg:x1="0.66667in" svg:y1="9.72222in" svg:x2="7.875in" svg:y2="9.72222in" draw:z-index="252333056" draw:id="id658" draw:style-name="a659" draw:name="Line 661" text:anchor-type="paragraph"><svg:title/><svg:desc/></draw:connector><draw:custom-shape svg:x="0.66667in" svg:y="9.80556in" svg:width="7.20833in" svg:height="0.375in" draw:z-index="252334080" draw:id="id659" draw:style-name="a660" draw:name="Rectangle 662" text:anchor-type="paragraph"><svg:title/><svg:desc/><draw:enhanced-geometry draw:type="non-primitive" svg:viewBox="0 0 21600 21600" draw:enhanced-path="M 0 0 L 21600 0 21600 21600 0 21600 Z N"/></draw:custom-shape><draw:custom-shape svg:x="4.13889in" svg:y="9.80556in" svg:width="0.66667in" svg:height="0.30556in" draw:z-index="252335104" draw:id="id660" draw:style-name="a661" draw:name="Rectangle 663" text:anchor-type="paragraph"><svg:title/><svg:desc/><text:p text:style-name="P719"><text:span text:style-name="T720">PREVISÃO INICIAL</text:span></text:p><draw:enhanced-geometry draw:type="non-primitive" svg:viewBox="0 0 21600 21600" draw:enhanced-path="M 0 0 L 21600 0 21600 21600 0 21600 Z N"/></draw:custom-shape><draw:custom-shape svg:x="4.88889in" svg:y="9.80556in" svg:width="0.66667in" svg:height="0.38889in" draw:z-index="252336128" draw:id="id661" draw:style-name="a662" draw:name="Rectangle 664" text:anchor-type="paragraph"><svg:title/><svg:desc/><text:p text:style-name="P721"><text:span text:style-name="T722">PREVISÃO ATUALIZADA (a)</text:span></text:p><draw:enhanced-geometry draw:type="non-primitive" svg:viewBox="0 0 21600 21600" draw:enhanced-path="M 0 0 L 21600 0 21600 21600 0 21600 Z N"/></draw:custom-shape><draw:custom-shape svg:x="5.55556in" svg:y="10in" svg:width="0.75in" svg:height="0.13889in" draw:z-index="252337152" draw:id="id662" draw:style-name="a663" draw:name="Rectangle 665" text:anchor-type="paragraph"><svg:title/><svg:desc/><text:p text:style-name="P723"><text:span text:style-name="T724">NO BIMESTRE</text:span></text:p><draw:enhanced-geometry draw:type="non-primitive" svg:viewBox="0 0 21600 21600" draw:enhanced-path="M 0 0 L 21600 0 21600 21600 0 21600 Z N"/></draw:custom-shape><draw:custom-shape svg:x="5.55556in" svg:y="9.80556in" svg:width="2.31944in" svg:height="0.13889in" draw:z-index="252338176" draw:id="id663" draw:style-name="a664" draw:name="Rectangle 666" text:anchor-type="paragraph"><svg:title/><svg:desc/><text:p text:style-name="P725"><text:span text:style-name="T726">RECEITAS REALIZADAS</text:span></text:p><draw:enhanced-geometry draw:type="non-primitive" svg:viewBox="0 0 21600 21600" draw:enhanced-path="M 0 0 L 21600 0 21600 21600 0 21600 Z N"/></draw:custom-shape><draw:custom-shape svg:x="6.30556in" svg:y="10in" svg:width="1in" svg:height="0.13889in" draw:z-index="252339200" draw:id="id664" draw:style-name="a665" draw:name="Rectangle 667" text:anchor-type="paragraph"><svg:title/><svg:desc/><text:p text:style-name="P727"><text:span text:style-name="T728">ATÉ BIMESTRE (b)</text:span></text:p><draw:enhanced-geometry draw:type="non-primitive" svg:viewBox="0 0 21600 21600" draw:enhanced-path="M 0 0 L 21600 0 21600 21600 0 21600 Z N"/></draw:custom-shape><draw:connector draw:type="line" svg:x1="5.55556in" svg:y1="9.95833in" svg:x2="7.875in" svg:y2="9.95833in" draw:z-index="252340224" draw:id="id665" draw:style-name="a666" draw:name="Line 668" text:anchor-type="paragraph"><svg:title/><svg:desc/></draw:connector><draw:connector draw:type="line" svg:x1="0.66667in" svg:y1="10.18056in" svg:x2="7.875in" svg:y2="10.18056in" draw:z-index="252341248" draw:id="id666" draw:style-name="a667" draw:name="Line 669" text:anchor-type="paragraph"><svg:title/><svg:desc/></draw:connector><draw:connector draw:type="line" svg:x1="5.55556in" svg:y1="9.81944in" svg:x2="5.55556in" svg:y2="10.19444in" draw:z-index="252342272" draw:id="id667" draw:style-name="a668" draw:name="Line 670" text:anchor-type="paragraph"><svg:title/><svg:desc/></draw:connector><draw:connector draw:type="line" svg:x1="4.06944in" svg:y1="9.80556in" svg:x2="4.06944in" svg:y2="10.19444in" draw:z-index="252343296" draw:id="id668" draw:style-name="a669" draw:name="Line 671" text:anchor-type="paragraph"><svg:title/><svg:desc/></draw:connector><draw:connector draw:type="line" svg:x1="4.875in" svg:y1="9.80556in" svg:x2="4.875in" svg:y2="10.19444in" draw:z-index="252344320" draw:id="id669" draw:style-name="a670" draw:name="Line 672" text:anchor-type="paragraph"><svg:title/><svg:desc/></draw:connector><draw:connector draw:type="line" svg:x1="6.29167in" svg:y1="9.97222in" svg:x2="6.29167in" svg:y2="10.19444in" draw:z-index="252345344" draw:id="id670" draw:style-name="a671" draw:name="Line 673" text:anchor-type="paragraph"><svg:title/><svg:desc/></draw:connector><draw:connector draw:type="line" svg:x1="7.30556in" svg:y1="9.97222in" svg:x2="7.30556in" svg:y2="10.19444in" draw:z-index="252346368" draw:id="id671" draw:style-name="a672" draw:name="Line 674" text:anchor-type="paragraph"><svg:title/><svg:desc/></draw:connector><draw:connector draw:type="line" svg:x1="0.66667in" svg:y1="9.80556in" svg:x2="7.875in" svg:y2="9.80556in" draw:z-index="252347392" draw:id="id672" draw:style-name="a673" draw:name="Line 675" text:anchor-type="paragraph"><svg:title/><svg:desc/></draw:connector><draw:custom-shape svg:x="7.31944in" svg:y="10in" svg:width="0.52778in" svg:height="0.13889in" draw:z-index="252348416" draw:id="id673" draw:style-name="a674" draw:name="Rectangle 676" text:anchor-type="paragraph"><svg:title/><svg:desc/><text:p text:style-name="P729"><text:span text:style-name="T730">% (c) = (b/a)<text:s/></text:span></text:p><draw:enhanced-geometry draw:type="non-primitive" svg:viewBox="0 0 21600 21600" draw:enhanced-path="M 0 0 L 21600 0 21600 21600 0 21600 Z N"/></draw:custom-shape><draw:custom-shape svg:x="1.33333in" svg:y="9.83333in" svg:width="1.75in" svg:height="0.30556in" draw:z-index="252349440" draw:id="id674" draw:style-name="a675" draw:name="Rectangle 677" text:anchor-type="paragraph"><svg:title/><svg:desc/><text:p text:style-name="P731"><text:span text:style-name="T732">RECEITAS DO FUNDEB</text:span></text:p><draw:enhanced-geometry draw:type="non-primitive" svg:viewBox="0 0 21600 21600" draw:enhanced-path="M 0 0 L 21600 0 21600 21600 0 21600 Z N"/></draw:custom-shape><draw:custom-shape svg:x="4.04167in" svg:y="10.19444in" svg:width="0.75in" svg:height="0.11111in" draw:z-index="252350464" draw:id="id675" draw:style-name="a676" draw:name="Rectangle 678" text:anchor-type="paragraph"><svg:title/><svg:desc/><text:p text:style-name="P733"><text:span text:style-name="T734">109.560.000,00</text:span></text:p><draw:enhanced-geometry draw:type="non-primitive" svg:viewBox="0 0 21600 21600" draw:enhanced-path="M 0 0 L 21600 0 21600 21600 0 21600 Z N"/></draw:custom-shape><draw:custom-shape svg:x="0.70833in" svg:y="10.19444in" svg:width="3.375in" svg:height="0.11111in" draw:z-index="252351488" draw:id="id676" draw:style-name="a677" draw:name="Rectangle 679" text:anchor-type="paragraph"><svg:title/><svg:desc/><text:p text:style-name="P735"><text:span text:style-name="T736">10- RECEITAS DESTINADAS AO FUNDEB</text:span></text:p><draw:enhanced-geometry draw:type="non-primitive" svg:viewBox="0 0 21600 21600" draw:enhanced-path="M 0 0 L 21600 0 21600 21600 0 21600 Z N"/></draw:custom-shape><draw:custom-shape svg:x="4.77778in" svg:y="10.19444in" svg:width="0.75in" svg:height="0.11111in" draw:z-index="252352512" draw:id="id677" draw:style-name="a678" draw:name="Rectangle 680" text:anchor-type="paragraph"><svg:title/><svg:desc/><text:p text:style-name="P737"><text:span text:style-name="T738">109.560.000,00</text:span></text:p><draw:enhanced-geometry draw:type="non-primitive" svg:viewBox="0 0 21600 21600" draw:enhanced-path="M 0 0 L 21600 0 21600 21600 0 21600 Z N"/></draw:custom-shape><draw:custom-shape svg:x="5.56944in" svg:y="10.19444in" svg:width="0.69444in" svg:height="0.11111in" draw:z-index="252353536" draw:id="id678" draw:style-name="a679" draw:name="Rectangle 681" text:anchor-type="paragraph"><svg:title/><svg:desc/><text:p text:style-name="P739"><text:span text:style-name="T740">11.938.454,03</text:span></text:p><draw:enhanced-geometry draw:type="non-primitive" svg:viewBox="0 0 21600 21600" draw:enhanced-path="M 0 0 L 21600 0 21600 21600 0 21600 Z N"/></draw:custom-shape><draw:custom-shape svg:x="6.30556in" svg:y="10.19444in" svg:width="0.98611in" svg:height="0.11111in" draw:z-index="252354560" draw:id="id679" draw:style-name="a680" draw:name="Rectangle 682" text:anchor-type="paragraph"><svg:title/><svg:desc/><text:p text:style-name="P741"><text:span text:style-name="T742">77.088.155,53</text:span></text:p><draw:enhanced-geometry draw:type="non-primitive" svg:viewBox="0 0 21600 21600" draw:enhanced-path="M 0 0 L 21600 0 21600 21600 0 21600 Z N"/></draw:custom-shape><draw:custom-shape svg:x="7.33333in" svg:y="10.19444in" svg:width="0.52778in" svg:height="0.11111in" draw:z-index="252355584" draw:id="id680" draw:style-name="a681" draw:name="Rectangle 683" text:anchor-type="paragraph"><svg:title/><svg:desc/><text:p text:style-name="P743"><text:span text:style-name="T744">70,36%</text:span></text:p><draw:enhanced-geometry draw:type="non-primitive" svg:viewBox="0 0 21600 21600" draw:enhanced-path="M 0 0 L 21600 0 21600 21600 0 21600 Z N"/></draw:custom-shape><draw:connector draw:type="line" svg:x1="5.55556in" svg:y1="10.19444in" svg:x2="5.55556in" svg:y2="10.30556in" draw:z-index="252356608" draw:id="id681" draw:style-name="a682" draw:name="Line 684" text:anchor-type="paragraph"><svg:title/><svg:desc/></draw:connector><draw:connector draw:type="line" svg:x1="4.875in" svg:y1="10.19444in" svg:x2="4.875in" svg:y2="10.30556in" draw:z-index="252357632" draw:id="id682" draw:style-name="a683" draw:name="Line 685" text:anchor-type="paragraph"><svg:title/><svg:desc/></draw:connector><draw:connector draw:type="line" svg:x1="4.06944in" svg:y1="10.19444in" svg:x2="4.06944in" svg:y2="10.30556in" draw:z-index="252358656" draw:id="id683" draw:style-name="a684" draw:name="Line 686" text:anchor-type="paragraph"><svg:title/><svg:desc/></draw:connector><draw:connector draw:type="line" svg:x1="6.29167in" svg:y1="10.19444in" svg:x2="6.29167in" svg:y2="10.30556in" draw:z-index="252359680" draw:id="id684" draw:style-name="a685" draw:name="Line 687" text:anchor-type="paragraph"><svg:title/><svg:desc/></draw:connector><draw:connector draw:type="line" svg:x1="7.30556in" svg:y1="10.19444in" svg:x2="7.30556in" svg:y2="10.30556in" draw:z-index="252360704" draw:id="id685" draw:style-name="a686" draw:name="Line 688" text:anchor-type="paragraph"><svg:title/><svg:desc/></draw:connector><draw:custom-shape svg:x="4.04167in" svg:y="10.30556in" svg:width="0.75in" svg:height="0.11111in" draw:z-index="252361728" draw:id="id686" draw:style-name="a687" draw:name="Rectangle 689" text:anchor-type="paragraph"><svg:title/><svg:desc/><text:p text:style-name="P745"><text:span text:style-name="T746">12.795.000,00</text:span></text:p><draw:enhanced-geometry draw:type="non-primitive" svg:viewBox="0 0 21600 21600" draw:enhanced-path="M 0 0 L 21600 0 21600 21600 0 21600 Z N"/></draw:custom-shape><draw:custom-shape svg:x="0.70833in" svg:y="10.30556in" svg:width="3.375in" svg:height="0.11111in" draw:z-index="252362752" draw:id="id687" draw:style-name="a688" draw:name="Rectangle 690" text:anchor-type="paragraph"><svg:title/><svg:desc/><text:p text:style-name="P747"><text:span text:style-name="T748"><text:s text:c="2"/>10.1- Cota-Parte FPM Destinada ao FUNDEB - (20% de 2.1.1)</text:span></text:p><draw:enhanced-geometry draw:type="non-primitive" svg:viewBox="0 0 21600 21600" draw:enhanced-path="M 0 0 L 21600 0 21600 21600 0 21600 Z N"/></draw:custom-shape><draw:custom-shape svg:x="4.77778in" svg:y="10.30556in" svg:width="0.75in" svg:height="0.11111in" draw:z-index="252363776" draw:id="id688" draw:style-name="a689" draw:name="Rectangle 691" text:anchor-type="paragraph"><svg:title/><svg:desc/><text:p text:style-name="P749"><text:span text:style-name="T750">12.795.000,00</text:span></text:p><draw:enhanced-geometry draw:type="non-primitive" svg:viewBox="0 0 21600 21600" draw:enhanced-path="M 0 0 L 21600 0 21600 21600 0 21600 Z N"/></draw:custom-shape><draw:custom-shape svg:x="5.56944in" svg:y="10.30556in" svg:width="0.69444in" svg:height="0.11111in" draw:z-index="252364800" draw:id="id689" draw:style-name="a690" draw:name="Rectangle 692" text:anchor-type="paragraph"><svg:title/><svg:desc/><text:p text:style-name="P751"><text:span text:style-name="T752">1.559.090,09</text:span></text:p><draw:enhanced-geometry draw:type="non-primitive" svg:viewBox="0 0 21600 21600" draw:enhanced-path="M 0 0 L 21600 0 21600 21600 0 21600 Z N"/></draw:custom-shape><draw:custom-shape svg:x="6.30556in" svg:y="10.30556in" svg:width="0.98611in" svg:height="0.11111in" draw:z-index="252365824" draw:id="id690" draw:style-name="a691" draw:name="Rectangle 693" text:anchor-type="paragraph"><svg:title/><svg:desc/><text:p text:style-name="P753"><text:span text:style-name="T754">9.420.364,99</text:span></text:p><draw:enhanced-geometry draw:type="non-primitive" svg:viewBox="0 0 21600 21600" draw:enhanced-path="M 0 0 L 21600 0 21600 21600 0 21600 Z N"/></draw:custom-shape><draw:custom-shape svg:x="7.33333in" svg:y="10.30556in" svg:width="0.52778in" svg:height="0.11111in" draw:z-index="252366848" draw:id="id691" draw:style-name="a692" draw:name="Rectangle 694" text:anchor-type="paragraph"><svg:title/><svg:desc/><text:p text:style-name="P755"><text:span text:style-name="T756">73,63%</text:span></text:p><draw:enhanced-geometry draw:type="non-primitive" svg:viewBox="0 0 21600 21600" draw:enhanced-path="M 0 0 L 21600 0 21600 21600 0 21600 Z N"/></draw:custom-shape><draw:connector draw:type="line" svg:x1="5.55556in" svg:y1="10.30556in" svg:x2="5.55556in" svg:y2="10.41667in" draw:z-index="252367872" draw:id="id692" draw:style-name="a693" draw:name="Line 695" text:anchor-type="paragraph"><svg:title/><svg:desc/></draw:connector><draw:connector draw:type="line" svg:x1="4.875in" svg:y1="10.30556in" svg:x2="4.875in" svg:y2="10.41667in" draw:z-index="252368896" draw:id="id693" draw:style-name="a694" draw:name="Line 696" text:anchor-type="paragraph"><svg:title/><svg:desc/></draw:connector><draw:connector draw:type="line" svg:x1="4.06944in" svg:y1="10.30556in" svg:x2="4.06944in" svg:y2="10.41667in" draw:z-index="252369920" draw:id="id694" draw:style-name="a695" draw:name="Line 697" text:anchor-type="paragraph"><svg:title/><svg:desc/></draw:connector><draw:connector draw:type="line" svg:x1="6.29167in" svg:y1="10.30556in" svg:x2="6.29167in" svg:y2="10.41667in" draw:z-index="252370944" draw:id="id695" draw:style-name="a696" draw:name="Line 698" text:anchor-type="paragraph"><svg:title/><svg:desc/></draw:connector><draw:connector draw:type="line" svg:x1="7.30556in" svg:y1="10.30556in" svg:x2="7.30556in" svg:y2="10.41667in" draw:z-index="252371968" draw:id="id696" draw:style-name="a697" draw:name="Line 699" text:anchor-type="paragraph"><svg:title/><svg:desc/></draw:connector><draw:custom-shape svg:x="4.04167in" svg:y="10.41667in" svg:width="0.75in" svg:height="0.11111in" draw:z-index="252372992" draw:id="id697" draw:style-name="a698" draw:name="Rectangle 700" text:anchor-type="paragraph"><svg:title/><svg:desc/><text:p text:style-name="P757"><text:span text:style-name="T758">74.400.000,00</text:span></text:p><draw:enhanced-geometry draw:type="non-primitive" svg:viewBox="0 0 21600 21600" draw:enhanced-path="M 0 0 L 21600 0 21600 21600 0 21600 Z N"/></draw:custom-shape><draw:custom-shape svg:x="0.70833in" svg:y="10.41667in" svg:width="3.375in" svg:height="0.11111in" draw:z-index="252374016" draw:id="id698" draw:style-name="a699" draw:name="Rectangle 701" text:anchor-type="paragraph"><svg:title/><svg:desc/><text:p text:style-name="P759"><text:span text:style-name="T760"><text:s text:c="2"/>10.2- Cota-Parte ICMS Destinada ao FUNDEB - (20% de 2.2)</text:span></text:p><draw:enhanced-geometry draw:type="non-primitive" svg:viewBox="0 0 21600 21600" draw:enhanced-path="M 0 0 L 21600 0 21600 21600 0 21600 Z N"/></draw:custom-shape><draw:custom-shape svg:x="4.77778in" svg:y="10.41667in" svg:width="0.75in" svg:height="0.11111in" draw:z-index="252375040" draw:id="id699" draw:style-name="a700" draw:name="Rectangle 702" text:anchor-type="paragraph"><svg:title/><svg:desc/><text:p text:style-name="P761"><text:span text:style-name="T762">74.400.000,00</text:span></text:p><draw:enhanced-geometry draw:type="non-primitive" svg:viewBox="0 0 21600 21600" draw:enhanced-path="M 0 0 L 21600 0 21600 21600 0 21600 Z N"/></draw:custom-shape><draw:custom-shape svg:x="5.56944in" svg:y="10.41667in" svg:width="0.69444in" svg:height="0.11111in" draw:z-index="252376064" draw:id="id700" draw:style-name="a701" draw:name="Rectangle 703" text:anchor-type="paragraph"><svg:title/><svg:desc/><text:p text:style-name="P763"><text:span text:style-name="T764">9.090.058,63</text:span></text:p><draw:enhanced-geometry draw:type="non-primitive" svg:viewBox="0 0 21600 21600" draw:enhanced-path="M 0 0 L 21600 0 21600 21600 0 21600 Z N"/></draw:custom-shape><draw:custom-shape svg:x="6.30556in" svg:y="10.41667in" svg:width="0.98611in" svg:height="0.11111in" draw:z-index="252377088" draw:id="id701" draw:style-name="a702" draw:name="Rectangle 704" text:anchor-type="paragraph"><svg:title/><svg:desc/><text:p text:style-name="P765"><text:span text:style-name="T766">48.988.726,65</text:span></text:p><draw:enhanced-geometry draw:type="non-primitive" svg:viewBox="0 0 21600 21600" draw:enhanced-path="M 0 0 L 21600 0 21600 21600 0 21600 Z N"/></draw:custom-shape><draw:custom-shape svg:x="7.33333in" svg:y="10.41667in" svg:width="0.52778in" svg:height="0.11111in" draw:z-index="252378112" draw:id="id702" draw:style-name="a703" draw:name="Rectangle 705" text:anchor-type="paragraph"><svg:title/><svg:desc/><text:p text:style-name="P767"><text:span text:style-name="T768">65,85%</text:span></text:p><draw:enhanced-geometry draw:type="non-primitive" svg:viewBox="0 0 21600 21600" draw:enhanced-path="M 0 0 L 21600 0 21600 21600 0 21600 Z N"/></draw:custom-shape><draw:connector draw:type="line" svg:x1="5.55556in" svg:y1="10.41667in" svg:x2="5.55556in" svg:y2="10.52778in" draw:z-index="252379136" draw:id="id703" draw:style-name="a704" draw:name="Line 706" text:anchor-type="paragraph"><svg:title/><svg:desc/></draw:connector><draw:connector draw:type="line" svg:x1="4.875in" svg:y1="10.41667in" svg:x2="4.875in" svg:y2="10.52778in" draw:z-index="252380160" draw:id="id704" draw:style-name="a705" draw:name="Line 707" text:anchor-type="paragraph"><svg:title/><svg:desc/></draw:connector><draw:connector draw:type="line" svg:x1="4.06944in" svg:y1="10.41667in" svg:x2="4.06944in" svg:y2="10.52778in" draw:z-index="252381184" draw:id="id705" draw:style-name="a706" draw:name="Line 708" text:anchor-type="paragraph"><svg:title/><svg:desc/></draw:connector><draw:connector draw:type="line" svg:x1="6.29167in" svg:y1="10.41667in" svg:x2="6.29167in" svg:y2="10.52778in" draw:z-index="252382208" draw:id="id706" draw:style-name="a707" draw:name="Line 709" text:anchor-type="paragraph"><svg:title/><svg:desc/></draw:connector><draw:connector draw:type="line" svg:x1="7.30556in" svg:y1="10.41667in" svg:x2="7.30556in" svg:y2="10.52778in" draw:z-index="252383232" draw:id="id707" draw:style-name="a708" draw:name="Line 710" text:anchor-type="paragraph"><svg:title/><svg:desc/></draw:connector><draw:custom-shape svg:x="4.04167in" svg:y="10.52778in" svg:width="0.75in" svg:height="0.11111in" draw:z-index="252384256" draw:id="id708" draw:style-name="a709" draw:name="Rectangle 711" text:anchor-type="paragraph"><svg:title/><svg:desc/><text:p text:style-name="P769"><text:span text:style-name="T770">480.000,00</text:span></text:p><draw:enhanced-geometry draw:type="non-primitive" svg:viewBox="0 0 21600 21600" draw:enhanced-path="M 0 0 L 21600 0 21600 21600 0 21600 Z N"/></draw:custom-shape><draw:custom-shape svg:x="0.70833in" svg:y="10.52778in" svg:width="3.375in" svg:height="0.11111in" draw:z-index="252385280" draw:id="id709" draw:style-name="a710" draw:name="Rectangle 712" text:anchor-type="paragraph"><svg:title/><svg:desc/><text:p text:style-name="P771"><text:span text:style-name="T772"><text:s text:c="2"/>10.3- ICMS-Desoneração Destinada ao FUNDEB - (20% de 2.3)</text:span></text:p><draw:enhanced-geometry draw:type="non-primitive" svg:viewBox="0 0 21600 21600" draw:enhanced-path="M 0 0 L 21600 0 21600 21600 0 21600 Z N"/></draw:custom-shape><draw:custom-shape svg:x="4.77778in" svg:y="10.52778in" svg:width="0.75in" svg:height="0.11111in" draw:z-index="252386304" draw:id="id710" draw:style-name="a711" draw:name="Rectangle 713" text:anchor-type="paragraph"><svg:title/><svg:desc/><text:p text:style-name="P773"><text:span text:style-name="T774">480.000,00</text:span></text:p><draw:enhanced-geometry draw:type="non-primitive" svg:viewBox="0 0 21600 21600" draw:enhanced-path="M 0 0 L 21600 0 21600 21600 0 21600 Z N"/></draw:custom-shape><draw:custom-shape svg:x="5.56944in" svg:y="10.52778in" svg:width="0.69444in" svg:height="0.11111in" draw:z-index="252387328" draw:id="id711" draw:style-name="a712" draw:name="Rectangle 714" text:anchor-type="paragraph"><svg:title/><svg:desc/><text:p text:style-name="P775"><text:span text:style-name="T776">48.541,22</text:span></text:p><draw:enhanced-geometry draw:type="non-primitive" svg:viewBox="0 0 21600 21600" draw:enhanced-path="M 0 0 L 21600 0 21600 21600 0 21600 Z N"/></draw:custom-shape><draw:custom-shape svg:x="6.30556in" svg:y="10.52778in" svg:width="0.98611in" svg:height="0.11111in" draw:z-index="252388352" draw:id="id712" draw:style-name="a713" draw:name="Rectangle 715" text:anchor-type="paragraph"><svg:title/><svg:desc/><text:p text:style-name="P777"><text:span text:style-name="T778">242.706,10</text:span></text:p><draw:enhanced-geometry draw:type="non-primitive" svg:viewBox="0 0 21600 21600" draw:enhanced-path="M 0 0 L 21600 0 21600 21600 0 21600 Z N"/></draw:custom-shape><draw:custom-shape svg:x="7.33333in" svg:y="10.52778in" svg:width="0.52778in" svg:height="0.11111in" draw:z-index="252389376" draw:id="id713" draw:style-name="a714" draw:name="Rectangle 716" text:anchor-type="paragraph"><svg:title/><svg:desc/><text:p text:style-name="P779"><text:span text:style-name="T780">50,56%</text:span></text:p><draw:enhanced-geometry draw:type="non-primitive" svg:viewBox="0 0 21600 21600" draw:enhanced-path="M 0 0 L 21600 0 21600 21600 0 21600 Z N"/></draw:custom-shape><draw:connector draw:type="line" svg:x1="5.55556in" svg:y1="10.52778in" svg:x2="5.55556in" svg:y2="10.63889in" draw:z-index="252390400" draw:id="id714" draw:style-name="a715" draw:name="Line 717" text:anchor-type="paragraph"><svg:title/><svg:desc/></draw:connector><draw:connector draw:type="line" svg:x1="4.875in" svg:y1="10.52778in" svg:x2="4.875in" svg:y2="10.63889in" draw:z-index="252391424" draw:id="id715" draw:style-name="a716" draw:name="Line 718" text:anchor-type="paragraph"><svg:title/><svg:desc/></draw:connector><draw:connector draw:type="line" svg:x1="4.06944in" svg:y1="10.52778in" svg:x2="4.06944in" svg:y2="10.63889in" draw:z-index="252392448" draw:id="id716" draw:style-name="a717" draw:name="Line 719" text:anchor-type="paragraph"><svg:title/><svg:desc/></draw:connector><draw:connector draw:type="line" svg:x1="6.29167in" svg:y1="10.52778in" svg:x2="6.29167in" svg:y2="10.63889in" draw:z-index="252393472" draw:id="id717" draw:style-name="a718" draw:name="Line 720" text:anchor-type="paragraph"><svg:title/><svg:desc/></draw:connector><draw:connector draw:type="line" svg:x1="7.30556in" svg:y1="10.52778in" svg:x2="7.30556in" svg:y2="10.63889in" draw:z-index="252394496" draw:id="id718" draw:style-name="a719" draw:name="Line 721" text:anchor-type="paragraph"><svg:title/><svg:desc/></draw:connector><draw:custom-shape svg:x="4.04167in" svg:y="10.63889in" svg:width="0.75in" svg:height="0.11111in" draw:z-index="252395520" draw:id="id719" draw:style-name="a720" draw:name="Rectangle 722" text:anchor-type="paragraph"><svg:title/><svg:desc/><text:p text:style-name="P781"><text:span text:style-name="T782">480.000,00</text:span></text:p><draw:enhanced-geometry draw:type="non-primitive" svg:viewBox="0 0 21600 21600" draw:enhanced-path="M 0 0 L 21600 0 21600 21600 0 21600 Z N"/></draw:custom-shape><draw:custom-shape svg:x="0.70833in" svg:y="10.63889in" svg:width="3.375in" svg:height="0.11111in" draw:z-index="252396544" draw:id="id720" draw:style-name="a721" draw:name="Rectangle 723" text:anchor-type="paragraph"><svg:title/><svg:desc/><text:p text:style-name="P783"><text:span text:style-name="T784"><text:s text:c="2"/>10.4- Cota-Parte IPI-Exportação Destinada ao FUNDEB - (20% de 2.4)</text:span></text:p><draw:enhanced-geometry draw:type="non-primitive" svg:viewBox="0 0 21600 21600" draw:enhanced-path="M 0 0 L 21600 0 21600 21600 0 21600 Z N"/></draw:custom-shape><draw:custom-shape svg:x="4.77778in" svg:y="10.63889in" svg:width="0.75in" svg:height="0.11111in" draw:z-index="252397568" draw:id="id721" draw:style-name="a722" draw:name="Rectangle 724" text:anchor-type="paragraph"><svg:title/><svg:desc/><text:p text:style-name="P785"><text:span text:style-name="T786">480.000,00</text:span></text:p><draw:enhanced-geometry draw:type="non-primitive" svg:viewBox="0 0 21600 21600" draw:enhanced-path="M 0 0 L 21600 0 21600 21600 0 21600 Z N"/></draw:custom-shape><draw:custom-shape svg:x="5.56944in" svg:y="10.63889in" svg:width="0.69444in" svg:height="0.11111in" draw:z-index="252398592" draw:id="id722" draw:style-name="a723" draw:name="Rectangle 725" text:anchor-type="paragraph"><svg:title/><svg:desc/><text:p text:style-name="P787"><text:span text:style-name="T788">67.435,12</text:span></text:p><draw:enhanced-geometry draw:type="non-primitive" svg:viewBox="0 0 21600 21600" draw:enhanced-path="M 0 0 L 21600 0 21600 21600 0 21600 Z N"/></draw:custom-shape><draw:custom-shape svg:x="6.30556in" svg:y="10.63889in" svg:width="0.98611in" svg:height="0.11111in" draw:z-index="252399616" draw:id="id723" draw:style-name="a724" draw:name="Rectangle 726" text:anchor-type="paragraph"><svg:title/><svg:desc/><text:p text:style-name="P789"><text:span text:style-name="T790">332.474,36</text:span></text:p><draw:enhanced-geometry draw:type="non-primitive" svg:viewBox="0 0 21600 21600" draw:enhanced-path="M 0 0 L 21600 0 21600 21600 0 21600 Z N"/></draw:custom-shape><draw:custom-shape svg:x="7.33333in" svg:y="10.63889in" svg:width="0.52778in" svg:height="0.11111in" draw:z-index="252400640" draw:id="id724" draw:style-name="a725" draw:name="Rectangle 727" text:anchor-type="paragraph"><svg:title/><svg:desc/><text:p text:style-name="P791"><text:span text:style-name="T792">69,27%</text:span></text:p><draw:enhanced-geometry draw:type="non-primitive" svg:viewBox="0 0 21600 21600" draw:enhanced-path="M 0 0 L 21600 0 21600 21600 0 21600 Z N"/></draw:custom-shape><draw:connector draw:type="line" svg:x1="5.55556in" svg:y1="10.63889in" svg:x2="5.55556in" svg:y2="10.75in" draw:z-index="252401664" draw:id="id725" draw:style-name="a726" draw:name="Line 728" text:anchor-type="paragraph"><svg:title/><svg:desc/></draw:connector><draw:connector draw:type="line" svg:x1="4.875in" svg:y1="10.63889in" svg:x2="4.875in" svg:y2="10.75in" draw:z-index="252402688" draw:id="id726" draw:style-name="a727" draw:name="Line 729" text:anchor-type="paragraph"><svg:title/><svg:desc/></draw:connector><draw:connector draw:type="line" svg:x1="4.06944in" svg:y1="10.63889in" svg:x2="4.06944in" svg:y2="10.75in" draw:z-index="252403712" draw:id="id727" draw:style-name="a728" draw:name="Line 730" text:anchor-type="paragraph"><svg:title/><svg:desc/></draw:connector><draw:connector draw:type="line" svg:x1="6.29167in" svg:y1="10.63889in" svg:x2="6.29167in" svg:y2="10.75in" draw:z-index="252404736" draw:id="id728" draw:style-name="a729" draw:name="Line 731" text:anchor-type="paragraph"><svg:title/><svg:desc/></draw:connector><draw:connector draw:type="line" svg:x1="7.30556in" svg:y1="10.63889in" svg:x2="7.30556in" svg:y2="10.75in" draw:z-index="252405760" draw:id="id729" draw:style-name="a730" draw:name="Line 732" text:anchor-type="paragraph"><svg:title/><svg:desc/></draw:connector><draw:custom-shape svg:x="4.04167in" svg:y="10.75in" svg:width="0.75in" svg:height="0.11111in" draw:z-index="252406784" draw:id="id730" draw:style-name="a731" draw:name="Rectangle 733" text:anchor-type="paragraph"><svg:title/><svg:desc/><text:p text:style-name="P793"><text:span text:style-name="T794">5.000,00</text:span></text:p><draw:enhanced-geometry draw:type="non-primitive" svg:viewBox="0 0 21600 21600" draw:enhanced-path="M 0 0 L 21600 0 21600 21600 0 21600 Z N"/></draw:custom-shape><draw:custom-shape svg:x="0.70833in" svg:y="10.75in" svg:width="3.375in" svg:height="0.18056in" draw:z-index="252407808" draw:id="id731" draw:style-name="a732" draw:name="Rectangle 734" text:anchor-type="paragraph"><svg:title/><svg:desc/><text:p text:style-name="P795"><text:span text:style-name="T796"><text:s text:c="2"/>10.5- Cota-Parte ITR ou ITR Arrecadado Destinados ao FUNDEB - (20% de ((1.5 - 1.5.5) + 2.5))</text:span></text:p><draw:enhanced-geometry draw:type="non-primitive" svg:viewBox="0 0 21600 21600" draw:enhanced-path="M 0 0 L 21600 0 21600 21600 0 21600 Z N"/></draw:custom-shape><draw:custom-shape svg:x="4.77778in" svg:y="10.75in" svg:width="0.75in" svg:height="0.11111in" draw:z-index="252408832" draw:id="id732" draw:style-name="a733" draw:name="Rectangle 735" text:anchor-type="paragraph"><svg:title/><svg:desc/><text:p text:style-name="P797"><text:span text:style-name="T798">5.000,00</text:span></text:p><draw:enhanced-geometry draw:type="non-primitive" svg:viewBox="0 0 21600 21600" draw:enhanced-path="M 0 0 L 21600 0 21600 21600 0 21600 Z N"/></draw:custom-shape><draw:custom-shape svg:x="5.56944in" svg:y="10.75in" svg:width="0.69444in" svg:height="0.11111in" draw:z-index="252409856" draw:id="id733" draw:style-name="a734" draw:name="Rectangle 736" text:anchor-type="paragraph"><svg:title/><svg:desc/><text:p text:style-name="P799"><text:span text:style-name="T800">4.579,63</text:span></text:p><draw:enhanced-geometry draw:type="non-primitive" svg:viewBox="0 0 21600 21600" draw:enhanced-path="M 0 0 L 21600 0 21600 21600 0 21600 Z N"/></draw:custom-shape><draw:custom-shape svg:x="6.30556in" svg:y="10.75in" svg:width="0.98611in" svg:height="0.11111in" draw:z-index="252410880" draw:id="id734" draw:style-name="a735" draw:name="Rectangle 737" text:anchor-type="paragraph"><svg:title/><svg:desc/><text:p text:style-name="P801"><text:span text:style-name="T802">4.877,54</text:span></text:p><draw:enhanced-geometry draw:type="non-primitive" svg:viewBox="0 0 21600 21600" draw:enhanced-path="M 0 0 L 21600 0 21600 21600 0 21600 Z N"/></draw:custom-shape><draw:custom-shape svg:x="7.33333in" svg:y="10.75in" svg:width="0.52778in" svg:height="0.11111in" draw:z-index="252411904" draw:id="id735" draw:style-name="a736" draw:name="Rectangle 738" text:anchor-type="paragraph"><svg:title/><svg:desc/><text:p text:style-name="P803"><text:span text:style-name="T804">97,55%</text:span></text:p><draw:enhanced-geometry draw:type="non-primitive" svg:viewBox="0 0 21600 21600" draw:enhanced-path="M 0 0 L 21600 0 21600 21600 0 21600 Z N"/></draw:custom-shape><draw:connector draw:type="line" svg:x1="5.55556in" svg:y1="10.75in" svg:x2="5.55556in" svg:y2="10.93056in" draw:z-index="252412928" draw:id="id736" draw:style-name="a737" draw:name="Line 739" text:anchor-type="paragraph"><svg:title/><svg:desc/></draw:connector><draw:connector draw:type="line" svg:x1="4.875in" svg:y1="10.75in" svg:x2="4.875in" svg:y2="10.93056in" draw:z-index="252413952" draw:id="id737" draw:style-name="a738" draw:name="Line 740" text:anchor-type="paragraph"><svg:title/><svg:desc/></draw:connector><draw:connector draw:type="line" svg:x1="4.06944in" svg:y1="10.75in" svg:x2="4.06944in" svg:y2="10.93056in" draw:z-index="252414976" draw:id="id738" draw:style-name="a739" draw:name="Line 741" text:anchor-type="paragraph"><svg:title/><svg:desc/></draw:connector><draw:connector draw:type="line" svg:x1="6.29167in" svg:y1="10.75in" svg:x2="6.29167in" svg:y2="10.93056in" draw:z-index="252416000" draw:id="id739" draw:style-name="a740" draw:name="Line 742" text:anchor-type="paragraph"><svg:title/><svg:desc/></draw:connector><draw:connector draw:type="line" svg:x1="7.30556in" svg:y1="10.75in" svg:x2="7.30556in" svg:y2="10.93056in" draw:z-index="252417024" draw:id="id740" draw:style-name="a741" draw:name="Line 743" text:anchor-type="paragraph"><svg:title/><svg:desc/></draw:connector><draw:custom-shape svg:x="4.04167in" svg:y="10.93056in" svg:width="0.75in" svg:height="0.11111in" draw:z-index="252418048" draw:id="id741" draw:style-name="a742" draw:name="Rectangle 744" text:anchor-type="paragraph"><svg:title/><svg:desc/><text:p text:style-name="P805"><text:span text:style-name="T806">21.400.000,00</text:span></text:p><draw:enhanced-geometry draw:type="non-primitive" svg:viewBox="0 0 21600 21600" draw:enhanced-path="M 0 0 L 21600 0 21600 21600 0 21600 Z N"/></draw:custom-shape><draw:custom-shape svg:x="0.70833in" svg:y="10.93056in" svg:width="3.375in" svg:height="0.11111in" draw:z-index="252419072" draw:id="id742" draw:style-name="a743" draw:name="Rectangle 745" text:anchor-type="paragraph"><svg:title/><svg:desc/><text:p text:style-name="P807"><text:span text:style-name="T808"><text:s text:c="2"/>10.6- Cota-Parte IPVA Destinada ao FUNDEB - (20% de 2.6)</text:span></text:p><draw:enhanced-geometry draw:type="non-primitive" svg:viewBox="0 0 21600 21600" draw:enhanced-path="M 0 0 L 21600 0 21600 21600 0 21600 Z N"/></draw:custom-shape><draw:custom-shape svg:x="4.77778in" svg:y="10.93056in" svg:width="0.75in" svg:height="0.11111in" draw:z-index="252420096" draw:id="id743" draw:style-name="a744" draw:name="Rectangle 746" text:anchor-type="paragraph"><svg:title/><svg:desc/><text:p text:style-name="P809"><text:span text:style-name="T810">21.400.000,00</text:span></text:p><draw:enhanced-geometry draw:type="non-primitive" svg:viewBox="0 0 21600 21600" draw:enhanced-path="M 0 0 L 21600 0 21600 21600 0 21600 Z N"/></draw:custom-shape><draw:custom-shape svg:x="5.56944in" svg:y="10.93056in" svg:width="0.69444in" svg:height="0.11111in" draw:z-index="252421120" draw:id="id744" draw:style-name="a745" draw:name="Rectangle 747" text:anchor-type="paragraph"><svg:title/><svg:desc/><text:p text:style-name="P811"><text:span text:style-name="T812">1.168.749,34</text:span></text:p><draw:enhanced-geometry draw:type="non-primitive" svg:viewBox="0 0 21600 21600" draw:enhanced-path="M 0 0 L 21600 0 21600 21600 0 21600 Z N"/></draw:custom-shape><draw:custom-shape svg:x="6.30556in" svg:y="10.93056in" svg:width="0.98611in" svg:height="0.11111in" draw:z-index="252422144" draw:id="id745" draw:style-name="a746" draw:name="Rectangle 748" text:anchor-type="paragraph"><svg:title/><svg:desc/><text:p text:style-name="P813"><text:span text:style-name="T814">18.099.005,89</text:span></text:p><draw:enhanced-geometry draw:type="non-primitive" svg:viewBox="0 0 21600 21600" draw:enhanced-path="M 0 0 L 21600 0 21600 21600 0 21600 Z N"/></draw:custom-shape><draw:custom-shape svg:x="7.33333in" svg:y="10.93056in" svg:width="0.52778in" svg:height="0.11111in" draw:z-index="252423168" draw:id="id746" draw:style-name="a747" draw:name="Rectangle 749" text:anchor-type="paragraph"><svg:title/><svg:desc/><text:p text:style-name="P815"><text:span text:style-name="T816">84,57%</text:span></text:p><draw:enhanced-geometry draw:type="non-primitive" svg:viewBox="0 0 21600 21600" draw:enhanced-path="M 0 0 L 21600 0 21600 21600 0 21600 Z N"/></draw:custom-shape><draw:connector draw:type="line" svg:x1="5.55556in" svg:y1="10.93056in" svg:x2="5.55556in" svg:y2="11.04167in" draw:z-index="252424192" draw:id="id747" draw:style-name="a748" draw:name="Line 750" text:anchor-type="paragraph"><svg:title/><svg:desc/></draw:connector><draw:connector draw:type="line" svg:x1="4.875in" svg:y1="10.93056in" svg:x2="4.875in" svg:y2="11.04167in" draw:z-index="252425216" draw:id="id748" draw:style-name="a749" draw:name="Line 751" text:anchor-type="paragraph"><svg:title/><svg:desc/></draw:connector><draw:connector draw:type="line" svg:x1="4.06944in" svg:y1="10.93056in" svg:x2="4.06944in" svg:y2="11.04167in" draw:z-index="252426240" draw:id="id749" draw:style-name="a750" draw:name="Line 752" text:anchor-type="paragraph"><svg:title/><svg:desc/></draw:connector><draw:connector draw:type="line" svg:x1="6.29167in" svg:y1="10.93056in" svg:x2="6.29167in" svg:y2="11.04167in" draw:z-index="252427264" draw:id="id750" draw:style-name="a751" draw:name="Line 753" text:anchor-type="paragraph"><svg:title/><svg:desc/></draw:connector><draw:connector draw:type="line" svg:x1="7.30556in" svg:y1="10.93056in" svg:x2="7.30556in" svg:y2="11.04167in" draw:z-index="252428288" draw:id="id751" draw:style-name="a752" draw:name="Line 754" text:anchor-type="paragraph"><svg:title/><svg:desc/></draw:connector><draw:connector draw:type="line" svg:x1="0.66667in" svg:y1="11.13889in" svg:x2="7.83333in" svg:y2="11.13889in" draw:z-index="252430336" draw:id="id752" draw:style-name="a754" draw:name="Line 755" text:anchor-type="paragraph"><svg:title/><svg:desc/></draw:connector></text:p>
      <text:p text:style-name="P817"><text:bookmark-start text:name="JR_PAGE_ANCHOR_0_2"/><text:bookmark-end text:name="JR_PAGE_ANCHOR_0_2"/><text:soft-page-break/><draw:custom-shape svg:x="0.69444in" svg:y="0.34722in" svg:width="1.38889in" svg:height="0.69444in" draw:z-index="252435456" draw:id="id753" draw:style-name="a755" draw:name="Rectangle 756" text:anchor-type="paragraph"><svg:title/><svg:desc/><draw:enhanced-geometry draw:type="non-primitive" svg:viewBox="0 0 21600 21600" draw:enhanced-path="M 0 0 L 21600 0 21600 21600 0 21600 Z N"/></draw:custom-shape><draw:custom-shape svg:x="1.41667in" svg:y="1.25in" svg:width="6.45833in" svg:height="0.15278in" draw:z-index="252444672" draw:id="id754" draw:style-name="a756" draw:name="Rectangle 757" text:anchor-type="paragraph"><svg:title/><svg:desc/><text:p text:style-name="P818"/><draw:enhanced-geometry draw:type="non-primitive" svg:viewBox="0 0 21600 21600" draw:enhanced-path="M 0 0 L 21600 0 21600 21600 0 21600 Z N"/></draw:custom-shape><draw:custom-shape svg:x="0.66667in" svg:y="1.48611in" svg:width="7.20833in" svg:height="0.375in" draw:z-index="252445696" draw:id="id755" draw:style-name="a757" draw:name="Rectangle 758" text:anchor-type="paragraph"><svg:title/><svg:desc/><draw:enhanced-geometry draw:type="non-primitive" svg:viewBox="0 0 21600 21600" draw:enhanced-path="M 0 0 L 21600 0 21600 21600 0 21600 Z N"/></draw:custom-shape><draw:custom-shape svg:x="4.13889in" svg:y="1.48611in" svg:width="0.66667in" svg:height="0.30556in" draw:z-index="252446720" draw:id="id756" draw:style-name="a758" draw:name="Rectangle 759" text:anchor-type="paragraph"><svg:title/><svg:desc/><text:p text:style-name="P819"><text:span text:style-name="T820">PREVISÃO INICIAL</text:span></text:p><draw:enhanced-geometry draw:type="non-primitive" svg:viewBox="0 0 21600 21600" draw:enhanced-path="M 0 0 L 21600 0 21600 21600 0 21600 Z N"/></draw:custom-shape><draw:custom-shape svg:x="4.88889in" svg:y="1.48611in" svg:width="0.66667in" svg:height="0.38889in" draw:z-index="252447744" draw:id="id757" draw:style-name="a759" draw:name="Rectangle 760" text:anchor-type="paragraph"><svg:title/><svg:desc/><text:p text:style-name="P821"><text:span text:style-name="T822">PREVISÃO ATUALIZADA (a)</text:span></text:p><draw:enhanced-geometry draw:type="non-primitive" svg:viewBox="0 0 21600 21600" draw:enhanced-path="M 0 0 L 21600 0 21600 21600 0 21600 Z N"/></draw:custom-shape><draw:custom-shape svg:x="5.55556in" svg:y="1.68056in" svg:width="0.75in" svg:height="0.13889in" draw:z-index="252448768" draw:id="id758" draw:style-name="a760" draw:name="Rectangle 761" text:anchor-type="paragraph"><svg:title/><svg:desc/><text:p text:style-name="P823"><text:span text:style-name="T824">NO BIMESTRE</text:span></text:p><draw:enhanced-geometry draw:type="non-primitive" svg:viewBox="0 0 21600 21600" draw:enhanced-path="M 0 0 L 21600 0 21600 21600 0 21600 Z N"/></draw:custom-shape><draw:custom-shape svg:x="5.55556in" svg:y="1.48611in" svg:width="2.31944in" svg:height="0.13889in" draw:z-index="252449792" draw:id="id759" draw:style-name="a761" draw:name="Rectangle 762" text:anchor-type="paragraph"><svg:title/><svg:desc/><text:p text:style-name="P825"><text:span text:style-name="T826">RECEITAS REALIZADAS</text:span></text:p><draw:enhanced-geometry draw:type="non-primitive" svg:viewBox="0 0 21600 21600" draw:enhanced-path="M 0 0 L 21600 0 21600 21600 0 21600 Z N"/></draw:custom-shape><draw:custom-shape svg:x="6.30556in" svg:y="1.68056in" svg:width="1in" svg:height="0.13889in" draw:z-index="252450816" draw:id="id760" draw:style-name="a762" draw:name="Rectangle 763" text:anchor-type="paragraph"><svg:title/><svg:desc/><text:p text:style-name="P827"><text:span text:style-name="T828">ATÉ BIMESTRE (b)</text:span></text:p><draw:enhanced-geometry draw:type="non-primitive" svg:viewBox="0 0 21600 21600" draw:enhanced-path="M 0 0 L 21600 0 21600 21600 0 21600 Z N"/></draw:custom-shape><draw:connector draw:type="line" svg:x1="5.55556in" svg:y1="1.63889in" svg:x2="7.875in" svg:y2="1.63889in" draw:z-index="252451840" draw:id="id761" draw:style-name="a763" draw:name="Line 764" text:anchor-type="paragraph"><svg:title/><svg:desc/></draw:connector><draw:connector draw:type="line" svg:x1="0.66667in" svg:y1="1.86111in" svg:x2="7.875in" svg:y2="1.86111in" draw:z-index="252452864" draw:id="id762" draw:style-name="a764" draw:name="Line 765" text:anchor-type="paragraph"><svg:title/><svg:desc/></draw:connector><draw:connector draw:type="line" svg:x1="5.55556in" svg:y1="1.5in" svg:x2="5.55556in" svg:y2="1.875in" draw:z-index="252453888" draw:id="id763" draw:style-name="a765" draw:name="Line 766" text:anchor-type="paragraph"><svg:title/><svg:desc/></draw:connector><draw:connector draw:type="line" svg:x1="4.06944in" svg:y1="1.48611in" svg:x2="4.06944in" svg:y2="1.875in" draw:z-index="252454912" draw:id="id764" draw:style-name="a766" draw:name="Line 767" text:anchor-type="paragraph"><svg:title/><svg:desc/></draw:connector><draw:connector draw:type="line" svg:x1="4.875in" svg:y1="1.48611in" svg:x2="4.875in" svg:y2="1.875in" draw:z-index="252455936" draw:id="id765" draw:style-name="a767" draw:name="Line 768" text:anchor-type="paragraph"><svg:title/><svg:desc/></draw:connector><draw:connector draw:type="line" svg:x1="6.29167in" svg:y1="1.65278in" svg:x2="6.29167in" svg:y2="1.875in" draw:z-index="252456960" draw:id="id766" draw:style-name="a768" draw:name="Line 769" text:anchor-type="paragraph"><svg:title/><svg:desc/></draw:connector><draw:connector draw:type="line" svg:x1="7.30556in" svg:y1="1.65278in" svg:x2="7.30556in" svg:y2="1.875in" draw:z-index="252457984" draw:id="id767" draw:style-name="a769" draw:name="Line 770" text:anchor-type="paragraph"><svg:title/><svg:desc/></draw:connector><draw:connector draw:type="line" svg:x1="0.66667in" svg:y1="1.48611in" svg:x2="7.875in" svg:y2="1.48611in" draw:z-index="252459008" draw:id="id768" draw:style-name="a770" draw:name="Line 771" text:anchor-type="paragraph"><svg:title/><svg:desc/></draw:connector><draw:custom-shape svg:x="7.31944in" svg:y="1.68056in" svg:width="0.52778in" svg:height="0.13889in" draw:z-index="252460032" draw:id="id769" draw:style-name="a771" draw:name="Rectangle 772" text:anchor-type="paragraph"><svg:title/><svg:desc/><text:p text:style-name="P829"><text:span text:style-name="T830">% (c) = (b/a)<text:s/></text:span></text:p><draw:enhanced-geometry draw:type="non-primitive" svg:viewBox="0 0 21600 21600" draw:enhanced-path="M 0 0 L 21600 0 21600 21600 0 21600 Z N"/></draw:custom-shape><draw:custom-shape svg:x="1.33333in" svg:y="1.51389in" svg:width="1.75in" svg:height="0.30556in" draw:z-index="252461056" draw:id="id770" draw:style-name="a772" draw:name="Rectangle 773" text:anchor-type="paragraph"><svg:title/><svg:desc/><text:p text:style-name="P831"><text:span text:style-name="T832">RECEITAS DO FUNDEB</text:span></text:p><draw:enhanced-geometry draw:type="non-primitive" svg:viewBox="0 0 21600 21600" draw:enhanced-path="M 0 0 L 21600 0 21600 21600 0 21600 Z N"/></draw:custom-shape><draw:custom-shape svg:x="4.04167in" svg:y="1.875in" svg:width="0.75in" svg:height="0.11111in" draw:z-index="252462080" draw:id="id771" draw:style-name="a773" draw:name="Rectangle 774" text:anchor-type="paragraph"><svg:title/><svg:desc/><text:p text:style-name="P833"><text:span text:style-name="T834">135.000.000,00</text:span></text:p><draw:enhanced-geometry draw:type="non-primitive" svg:viewBox="0 0 21600 21600" draw:enhanced-path="M 0 0 L 21600 0 21600 21600 0 21600 Z N"/></draw:custom-shape><draw:custom-shape svg:x="0.70833in" svg:y="1.875in" svg:width="3.375in" svg:height="0.11111in" draw:z-index="252463104" draw:id="id772" draw:style-name="a774" draw:name="Rectangle 775" text:anchor-type="paragraph"><svg:title/><svg:desc/><text:p text:style-name="P835"><text:span text:style-name="T836">11- RECEITAS RECEBIDAS DO FUNDEB</text:span></text:p><draw:enhanced-geometry draw:type="non-primitive" svg:viewBox="0 0 21600 21600" draw:enhanced-path="M 0 0 L 21600 0 21600 21600 0 21600 Z N"/></draw:custom-shape><draw:custom-shape svg:x="4.77778in" svg:y="1.875in" svg:width="0.75in" svg:height="0.11111in" draw:z-index="252464128" draw:id="id773" draw:style-name="a775" draw:name="Rectangle 776" text:anchor-type="paragraph"><svg:title/><svg:desc/><text:p text:style-name="P837"><text:span text:style-name="T838">135.274.857,19</text:span></text:p><draw:enhanced-geometry draw:type="non-primitive" svg:viewBox="0 0 21600 21600" draw:enhanced-path="M 0 0 L 21600 0 21600 21600 0 21600 Z N"/></draw:custom-shape><draw:custom-shape svg:x="5.56944in" svg:y="1.875in" svg:width="0.69444in" svg:height="0.11111in" draw:z-index="252465152" draw:id="id774" draw:style-name="a776" draw:name="Rectangle 777" text:anchor-type="paragraph"><svg:title/><svg:desc/><text:p text:style-name="P839"><text:span text:style-name="T840">19.511.360,37</text:span></text:p><draw:enhanced-geometry draw:type="non-primitive" svg:viewBox="0 0 21600 21600" draw:enhanced-path="M 0 0 L 21600 0 21600 21600 0 21600 Z N"/></draw:custom-shape><draw:custom-shape svg:x="6.30556in" svg:y="1.875in" svg:width="0.98611in" svg:height="0.11111in" draw:z-index="252466176" draw:id="id775" draw:style-name="a777" draw:name="Rectangle 778" text:anchor-type="paragraph"><svg:title/><svg:desc/><text:p text:style-name="P841"><text:span text:style-name="T842">112.566.951,19</text:span></text:p><draw:enhanced-geometry draw:type="non-primitive" svg:viewBox="0 0 21600 21600" draw:enhanced-path="M 0 0 L 21600 0 21600 21600 0 21600 Z N"/></draw:custom-shape><draw:custom-shape svg:x="7.33333in" svg:y="1.875in" svg:width="0.52778in" svg:height="0.11111in" draw:z-index="252467200" draw:id="id776" draw:style-name="a778" draw:name="Rectangle 779" text:anchor-type="paragraph"><svg:title/><svg:desc/><text:p text:style-name="P843"><text:span text:style-name="T844">83,38%</text:span></text:p><draw:enhanced-geometry draw:type="non-primitive" svg:viewBox="0 0 21600 21600" draw:enhanced-path="M 0 0 L 21600 0 21600 21600 0 21600 Z N"/></draw:custom-shape><draw:connector draw:type="line" svg:x1="5.55556in" svg:y1="1.875in" svg:x2="5.55556in" svg:y2="1.98611in" draw:z-index="252468224" draw:id="id777" draw:style-name="a779" draw:name="Line 780" text:anchor-type="paragraph"><svg:title/><svg:desc/></draw:connector><draw:connector draw:type="line" svg:x1="4.875in" svg:y1="1.875in" svg:x2="4.875in" svg:y2="1.98611in" draw:z-index="252469248" draw:id="id778" draw:style-name="a780" draw:name="Line 781" text:anchor-type="paragraph"><svg:title/><svg:desc/></draw:connector><draw:connector draw:type="line" svg:x1="4.06944in" svg:y1="1.875in" svg:x2="4.06944in" svg:y2="1.98611in" draw:z-index="252470272" draw:id="id779" draw:style-name="a781" draw:name="Line 782" text:anchor-type="paragraph"><svg:title/><svg:desc/></draw:connector><draw:connector draw:type="line" svg:x1="6.29167in" svg:y1="1.875in" svg:x2="6.29167in" svg:y2="1.98611in" draw:z-index="252471296" draw:id="id780" draw:style-name="a782" draw:name="Line 783" text:anchor-type="paragraph"><svg:title/><svg:desc/></draw:connector><draw:connector draw:type="line" svg:x1="7.30556in" svg:y1="1.875in" svg:x2="7.30556in" svg:y2="1.98611in" draw:z-index="252472320" draw:id="id781" draw:style-name="a783" draw:name="Line 784" text:anchor-type="paragraph"><svg:title/><svg:desc/></draw:connector><draw:custom-shape svg:x="4.04167in" svg:y="1.98611in" svg:width="0.75in" svg:height="0.11111in" draw:z-index="252473344" draw:id="id782" draw:style-name="a784" draw:name="Rectangle 785" text:anchor-type="paragraph"><svg:title/><svg:desc/><text:p text:style-name="P845"><text:span text:style-name="T846">134.999.000,00</text:span></text:p><draw:enhanced-geometry draw:type="non-primitive" svg:viewBox="0 0 21600 21600" draw:enhanced-path="M 0 0 L 21600 0 21600 21600 0 21600 Z N"/></draw:custom-shape><draw:custom-shape svg:x="0.70833in" svg:y="1.98611in" svg:width="3.375in" svg:height="0.11111in" draw:z-index="252474368" draw:id="id783" draw:style-name="a785" draw:name="Rectangle 786" text:anchor-type="paragraph"><svg:title/><svg:desc/><text:p text:style-name="P847"><text:span text:style-name="T848"><text:s text:c="2"/>11.1- Transferências de Recursos do FUNDEB</text:span></text:p><draw:enhanced-geometry draw:type="non-primitive" svg:viewBox="0 0 21600 21600" draw:enhanced-path="M 0 0 L 21600 0 21600 21600 0 21600 Z N"/></draw:custom-shape><draw:custom-shape svg:x="4.77778in" svg:y="1.98611in" svg:width="0.75in" svg:height="0.11111in" draw:z-index="252475392" draw:id="id784" draw:style-name="a786" draw:name="Rectangle 787" text:anchor-type="paragraph"><svg:title/><svg:desc/><text:p text:style-name="P849"><text:span text:style-name="T850">134.999.000,00</text:span></text:p><draw:enhanced-geometry draw:type="non-primitive" svg:viewBox="0 0 21600 21600" draw:enhanced-path="M 0 0 L 21600 0 21600 21600 0 21600 Z N"/></draw:custom-shape><draw:custom-shape svg:x="5.56944in" svg:y="1.98611in" svg:width="0.69444in" svg:height="0.11111in" draw:z-index="252476416" draw:id="id785" draw:style-name="a787" draw:name="Rectangle 788" text:anchor-type="paragraph"><svg:title/><svg:desc/><text:p text:style-name="P851"><text:span text:style-name="T852">19.468.519,01</text:span></text:p><draw:enhanced-geometry draw:type="non-primitive" svg:viewBox="0 0 21600 21600" draw:enhanced-path="M 0 0 L 21600 0 21600 21600 0 21600 Z N"/></draw:custom-shape><draw:custom-shape svg:x="6.30556in" svg:y="1.98611in" svg:width="0.98611in" svg:height="0.11111in" draw:z-index="252477440" draw:id="id786" draw:style-name="a788" draw:name="Rectangle 789" text:anchor-type="paragraph"><svg:title/><svg:desc/><text:p text:style-name="P853"><text:span text:style-name="T854">112.291.094,00</text:span></text:p><draw:enhanced-geometry draw:type="non-primitive" svg:viewBox="0 0 21600 21600" draw:enhanced-path="M 0 0 L 21600 0 21600 21600 0 21600 Z N"/></draw:custom-shape><draw:custom-shape svg:x="7.33333in" svg:y="1.98611in" svg:width="0.52778in" svg:height="0.11111in" draw:z-index="252478464" draw:id="id787" draw:style-name="a789" draw:name="Rectangle 790" text:anchor-type="paragraph"><svg:title/><svg:desc/><text:p text:style-name="P855"><text:span text:style-name="T856">83,18%</text:span></text:p><draw:enhanced-geometry draw:type="non-primitive" svg:viewBox="0 0 21600 21600" draw:enhanced-path="M 0 0 L 21600 0 21600 21600 0 21600 Z N"/></draw:custom-shape><draw:connector draw:type="line" svg:x1="5.55556in" svg:y1="1.98611in" svg:x2="5.55556in" svg:y2="2.09722in" draw:z-index="252479488" draw:id="id788" draw:style-name="a790" draw:name="Line 791" text:anchor-type="paragraph"><svg:title/><svg:desc/></draw:connector><draw:connector draw:type="line" svg:x1="4.875in" svg:y1="1.98611in" svg:x2="4.875in" svg:y2="2.09722in" draw:z-index="252480512" draw:id="id789" draw:style-name="a791" draw:name="Line 792" text:anchor-type="paragraph"><svg:title/><svg:desc/></draw:connector><draw:connector draw:type="line" svg:x1="4.06944in" svg:y1="1.98611in" svg:x2="4.06944in" svg:y2="2.09722in" draw:z-index="252481536" draw:id="id790" draw:style-name="a792" draw:name="Line 793" text:anchor-type="paragraph"><svg:title/><svg:desc/></draw:connector><draw:connector draw:type="line" svg:x1="6.29167in" svg:y1="1.98611in" svg:x2="6.29167in" svg:y2="2.09722in" draw:z-index="252482560" draw:id="id791" draw:style-name="a793" draw:name="Line 794" text:anchor-type="paragraph"><svg:title/><svg:desc/></draw:connector><draw:connector draw:type="line" svg:x1="7.30556in" svg:y1="1.98611in" svg:x2="7.30556in" svg:y2="2.09722in" draw:z-index="252483584" draw:id="id792" draw:style-name="a794" draw:name="Line 795" text:anchor-type="paragraph"><svg:title/><svg:desc/></draw:connector><draw:custom-shape svg:x="4.04167in" svg:y="2.09722in" svg:width="0.75in" svg:height="0.11111in" draw:z-index="252484608" draw:id="id793" draw:style-name="a795" draw:name="Rectangle 796" text:anchor-type="paragraph"><svg:title/><svg:desc/><text:p text:style-name="P857"><text:span text:style-name="T858">0,00</text:span></text:p><draw:enhanced-geometry draw:type="non-primitive" svg:viewBox="0 0 21600 21600" draw:enhanced-path="M 0 0 L 21600 0 21600 21600 0 21600 Z N"/></draw:custom-shape><draw:custom-shape svg:x="0.70833in" svg:y="2.09722in" svg:width="3.375in" svg:height="0.11111in" draw:z-index="252485632" draw:id="id794" draw:style-name="a796" draw:name="Rectangle 797" text:anchor-type="paragraph"><svg:title/><svg:desc/><text:p text:style-name="P859"><text:span text:style-name="T860"><text:s text:c="2"/>11.2- Complementação da União ao FUNDEB</text:span></text:p><draw:enhanced-geometry draw:type="non-primitive" svg:viewBox="0 0 21600 21600" draw:enhanced-path="M 0 0 L 21600 0 21600 21600 0 21600 Z N"/></draw:custom-shape><draw:custom-shape svg:x="4.77778in" svg:y="2.09722in" svg:width="0.75in" svg:height="0.11111in" draw:z-index="252486656" draw:id="id795" draw:style-name="a797" draw:name="Rectangle 798" text:anchor-type="paragraph"><svg:title/><svg:desc/><text:p text:style-name="P861"><text:span text:style-name="T862">0,00</text:span></text:p><draw:enhanced-geometry draw:type="non-primitive" svg:viewBox="0 0 21600 21600" draw:enhanced-path="M 0 0 L 21600 0 21600 21600 0 21600 Z N"/></draw:custom-shape><draw:custom-shape svg:x="5.56944in" svg:y="2.09722in" svg:width="0.69444in" svg:height="0.11111in" draw:z-index="252487680" draw:id="id796" draw:style-name="a798" draw:name="Rectangle 799" text:anchor-type="paragraph"><svg:title/><svg:desc/><text:p text:style-name="P863"><text:span text:style-name="T864">0,00</text:span></text:p><draw:enhanced-geometry draw:type="non-primitive" svg:viewBox="0 0 21600 21600" draw:enhanced-path="M 0 0 L 21600 0 21600 21600 0 21600 Z N"/></draw:custom-shape><draw:custom-shape svg:x="6.30556in" svg:y="2.09722in" svg:width="0.98611in" svg:height="0.11111in" draw:z-index="252488704" draw:id="id797" draw:style-name="a799" draw:name="Rectangle 800" text:anchor-type="paragraph"><svg:title/><svg:desc/><text:p text:style-name="P865"><text:span text:style-name="T866">0,00</text:span></text:p><draw:enhanced-geometry draw:type="non-primitive" svg:viewBox="0 0 21600 21600" draw:enhanced-path="M 0 0 L 21600 0 21600 21600 0 21600 Z N"/></draw:custom-shape><draw:custom-shape svg:x="7.33333in" svg:y="2.09722in" svg:width="0.52778in" svg:height="0.11111in" draw:z-index="252489728" draw:id="id798" draw:style-name="a800" draw:name="Rectangle 801" text:anchor-type="paragraph"><svg:title/><svg:desc/><text:p text:style-name="P867"><text:span text:style-name="T868">�</text:span></text:p><draw:enhanced-geometry draw:type="non-primitive" svg:viewBox="0 0 21600 21600" draw:enhanced-path="M 0 0 L 21600 0 21600 21600 0 21600 Z N"/></draw:custom-shape><draw:connector draw:type="line" svg:x1="5.55556in" svg:y1="2.09722in" svg:x2="5.55556in" svg:y2="2.20833in" draw:z-index="252490752" draw:id="id799" draw:style-name="a801" draw:name="Line 802" text:anchor-type="paragraph"><svg:title/><svg:desc/></draw:connector><draw:connector draw:type="line" svg:x1="4.875in" svg:y1="2.09722in" svg:x2="4.875in" svg:y2="2.20833in" draw:z-index="252491776" draw:id="id800" draw:style-name="a802" draw:name="Line 803" text:anchor-type="paragraph"><svg:title/><svg:desc/></draw:connector><draw:connector draw:type="line" svg:x1="4.06944in" svg:y1="2.09722in" svg:x2="4.06944in" svg:y2="2.20833in" draw:z-index="252492800" draw:id="id801" draw:style-name="a803" draw:name="Line 804" text:anchor-type="paragraph"><svg:title/><svg:desc/></draw:connector><draw:connector draw:type="line" svg:x1="6.29167in" svg:y1="2.09722in" svg:x2="6.29167in" svg:y2="2.20833in" draw:z-index="252493824" draw:id="id802" draw:style-name="a804" draw:name="Line 805" text:anchor-type="paragraph"><svg:title/><svg:desc/></draw:connector><draw:connector draw:type="line" svg:x1="7.30556in" svg:y1="2.09722in" svg:x2="7.30556in" svg:y2="2.20833in" draw:z-index="252494848" draw:id="id803" draw:style-name="a805" draw:name="Line 806" text:anchor-type="paragraph"><svg:title/><svg:desc/></draw:connector><draw:custom-shape svg:x="4.04167in" svg:y="2.20833in" svg:width="0.75in" svg:height="0.11111in" draw:z-index="252495872" draw:id="id804" draw:style-name="a806" draw:name="Rectangle 807" text:anchor-type="paragraph"><svg:title/><svg:desc/><text:p text:style-name="P869"><text:span text:style-name="T870">1.000,00</text:span></text:p><draw:enhanced-geometry draw:type="non-primitive" svg:viewBox="0 0 21600 21600" draw:enhanced-path="M 0 0 L 21600 0 21600 21600 0 21600 Z N"/></draw:custom-shape><draw:custom-shape svg:x="0.70833in" svg:y="2.20833in" svg:width="3.375in" svg:height="0.11111in" draw:z-index="252496896" draw:id="id805" draw:style-name="a807" draw:name="Rectangle 808" text:anchor-type="paragraph"><svg:title/><svg:desc/><text:p text:style-name="P871"><text:span text:style-name="T872"><text:s text:c="2"/>11.3- Receita de Aplicação Financeira dos Recursos do FUNDEB</text:span></text:p><draw:enhanced-geometry draw:type="non-primitive" svg:viewBox="0 0 21600 21600" draw:enhanced-path="M 0 0 L 21600 0 21600 21600 0 21600 Z N"/></draw:custom-shape><draw:custom-shape svg:x="4.77778in" svg:y="2.20833in" svg:width="0.75in" svg:height="0.11111in" draw:z-index="252497920" draw:id="id806" draw:style-name="a808" draw:name="Rectangle 809" text:anchor-type="paragraph"><svg:title/><svg:desc/><text:p text:style-name="P873"><text:span text:style-name="T874">275.857,19</text:span></text:p><draw:enhanced-geometry draw:type="non-primitive" svg:viewBox="0 0 21600 21600" draw:enhanced-path="M 0 0 L 21600 0 21600 21600 0 21600 Z N"/></draw:custom-shape><draw:custom-shape svg:x="5.56944in" svg:y="2.20833in" svg:width="0.69444in" svg:height="0.11111in" draw:z-index="252498944" draw:id="id807" draw:style-name="a809" draw:name="Rectangle 810" text:anchor-type="paragraph"><svg:title/><svg:desc/><text:p text:style-name="P875"><text:span text:style-name="T876">42.841,36</text:span></text:p><draw:enhanced-geometry draw:type="non-primitive" svg:viewBox="0 0 21600 21600" draw:enhanced-path="M 0 0 L 21600 0 21600 21600 0 21600 Z N"/></draw:custom-shape><draw:custom-shape svg:x="6.30556in" svg:y="2.20833in" svg:width="0.98611in" svg:height="0.11111in" draw:z-index="252499968" draw:id="id808" draw:style-name="a810" draw:name="Rectangle 811" text:anchor-type="paragraph"><svg:title/><svg:desc/><text:p text:style-name="P877"><text:span text:style-name="T878">275.857,19</text:span></text:p><draw:enhanced-geometry draw:type="non-primitive" svg:viewBox="0 0 21600 21600" draw:enhanced-path="M 0 0 L 21600 0 21600 21600 0 21600 Z N"/></draw:custom-shape><draw:custom-shape svg:x="7.33333in" svg:y="2.20833in" svg:width="0.52778in" svg:height="0.11111in" draw:z-index="252500992" draw:id="id809" draw:style-name="a811" draw:name="Rectangle 812" text:anchor-type="paragraph"><svg:title/><svg:desc/><text:p text:style-name="P879"><text:span text:style-name="T880">27.585,72%</text:span></text:p><draw:enhanced-geometry draw:type="non-primitive" svg:viewBox="0 0 21600 21600" draw:enhanced-path="M 0 0 L 21600 0 21600 21600 0 21600 Z N"/></draw:custom-shape><draw:connector draw:type="line" svg:x1="5.55556in" svg:y1="2.20833in" svg:x2="5.55556in" svg:y2="2.31944in" draw:z-index="252502016" draw:id="id810" draw:style-name="a812" draw:name="Line 813" text:anchor-type="paragraph"><svg:title/><svg:desc/></draw:connector><draw:connector draw:type="line" svg:x1="4.875in" svg:y1="2.20833in" svg:x2="4.875in" svg:y2="2.31944in" draw:z-index="252503040" draw:id="id811" draw:style-name="a813" draw:name="Line 814" text:anchor-type="paragraph"><svg:title/><svg:desc/></draw:connector><draw:connector draw:type="line" svg:x1="4.06944in" svg:y1="2.20833in" svg:x2="4.06944in" svg:y2="2.31944in" draw:z-index="252504064" draw:id="id812" draw:style-name="a814" draw:name="Line 815" text:anchor-type="paragraph"><svg:title/><svg:desc/></draw:connector><draw:connector draw:type="line" svg:x1="6.29167in" svg:y1="2.20833in" svg:x2="6.29167in" svg:y2="2.31944in" draw:z-index="252505088" draw:id="id813" draw:style-name="a815" draw:name="Line 816" text:anchor-type="paragraph"><svg:title/><svg:desc/></draw:connector><draw:connector draw:type="line" svg:x1="7.30556in" svg:y1="2.20833in" svg:x2="7.30556in" svg:y2="2.31944in" draw:z-index="252506112" draw:id="id814" draw:style-name="a816" draw:name="Line 817" text:anchor-type="paragraph"><svg:title/><svg:desc/></draw:connector><draw:custom-shape svg:x="4.04167in" svg:y="2.31944in" svg:width="0.75in" svg:height="0.11111in" draw:z-index="252507136" draw:id="id815" draw:style-name="a817" draw:name="Rectangle 818" text:anchor-type="paragraph"><svg:title/><svg:desc/><text:p text:style-name="P881"><text:span text:style-name="T882">25.439.000,00</text:span></text:p><draw:enhanced-geometry draw:type="non-primitive" svg:viewBox="0 0 21600 21600" draw:enhanced-path="M 0 0 L 21600 0 21600 21600 0 21600 Z N"/></draw:custom-shape><draw:custom-shape svg:x="0.70833in" svg:y="2.31944in" svg:width="3.375in" svg:height="0.11111in" draw:z-index="252508160" draw:id="id816" draw:style-name="a818" draw:name="Rectangle 819" text:anchor-type="paragraph"><svg:title/><svg:desc/><text:p text:style-name="P883"><text:span text:style-name="T884">12- RESULTADO LÍQUIDO DAS TRANSFERÊNCIAS DO FUNDEB (11.1 - 10)</text:span></text:p><draw:enhanced-geometry draw:type="non-primitive" svg:viewBox="0 0 21600 21600" draw:enhanced-path="M 0 0 L 21600 0 21600 21600 0 21600 Z N"/></draw:custom-shape><draw:custom-shape svg:x="4.77778in" svg:y="2.31944in" svg:width="0.75in" svg:height="0.11111in" draw:z-index="252509184" draw:id="id817" draw:style-name="a819" draw:name="Rectangle 820" text:anchor-type="paragraph"><svg:title/><svg:desc/><text:p text:style-name="P885"><text:span text:style-name="T886">25.439.000,00</text:span></text:p><draw:enhanced-geometry draw:type="non-primitive" svg:viewBox="0 0 21600 21600" draw:enhanced-path="M 0 0 L 21600 0 21600 21600 0 21600 Z N"/></draw:custom-shape><draw:custom-shape svg:x="5.56944in" svg:y="2.31944in" svg:width="0.69444in" svg:height="0.11111in" draw:z-index="252510208" draw:id="id818" draw:style-name="a820" draw:name="Rectangle 821" text:anchor-type="paragraph"><svg:title/><svg:desc/><text:p text:style-name="P887"><text:span text:style-name="T888">7.530.064,98</text:span></text:p><draw:enhanced-geometry draw:type="non-primitive" svg:viewBox="0 0 21600 21600" draw:enhanced-path="M 0 0 L 21600 0 21600 21600 0 21600 Z N"/></draw:custom-shape><draw:custom-shape svg:x="6.30556in" svg:y="2.31944in" svg:width="0.98611in" svg:height="0.11111in" draw:z-index="252511232" draw:id="id819" draw:style-name="a821" draw:name="Rectangle 822" text:anchor-type="paragraph"><svg:title/><svg:desc/><text:p text:style-name="P889"><text:span text:style-name="T890">35.202.938,47</text:span></text:p><draw:enhanced-geometry draw:type="non-primitive" svg:viewBox="0 0 21600 21600" draw:enhanced-path="M 0 0 L 21600 0 21600 21600 0 21600 Z N"/></draw:custom-shape><draw:custom-shape svg:x="7.33333in" svg:y="2.31944in" svg:width="0.52778in" svg:height="0.11111in" draw:z-index="252512256" draw:id="id820" draw:style-name="a822" draw:name="Rectangle 823" text:anchor-type="paragraph"><svg:title/><svg:desc/><text:p text:style-name="P891"><text:span text:style-name="T892">138,38%</text:span></text:p><draw:enhanced-geometry draw:type="non-primitive" svg:viewBox="0 0 21600 21600" draw:enhanced-path="M 0 0 L 21600 0 21600 21600 0 21600 Z N"/></draw:custom-shape><draw:connector draw:type="line" svg:x1="5.55556in" svg:y1="2.31944in" svg:x2="5.55556in" svg:y2="2.43056in" draw:z-index="252513280" draw:id="id821" draw:style-name="a823" draw:name="Line 824" text:anchor-type="paragraph"><svg:title/><svg:desc/></draw:connector><draw:connector draw:type="line" svg:x1="4.875in" svg:y1="2.31944in" svg:x2="4.875in" svg:y2="2.43056in" draw:z-index="252514304" draw:id="id822" draw:style-name="a824" draw:name="Line 825" text:anchor-type="paragraph"><svg:title/><svg:desc/></draw:connector><draw:connector draw:type="line" svg:x1="4.06944in" svg:y1="2.31944in" svg:x2="4.06944in" svg:y2="2.43056in" draw:z-index="252515328" draw:id="id823" draw:style-name="a825" draw:name="Line 826" text:anchor-type="paragraph"><svg:title/><svg:desc/></draw:connector><draw:connector draw:type="line" svg:x1="6.29167in" svg:y1="2.31944in" svg:x2="6.29167in" svg:y2="2.43056in" draw:z-index="252516352" draw:id="id824" draw:style-name="a826" draw:name="Line 827" text:anchor-type="paragraph"><svg:title/><svg:desc/></draw:connector><draw:connector draw:type="line" svg:x1="7.30556in" svg:y1="2.31944in" svg:x2="7.30556in" svg:y2="2.43056in" draw:z-index="252517376" draw:id="id825" draw:style-name="a827" draw:name="Line 828" text:anchor-type="paragraph"><svg:title/><svg:desc/></draw:connector><draw:connector draw:type="line" svg:x1="0.66667in" svg:y1="2.43056in" svg:x2="7.875in" svg:y2="2.43056in" draw:z-index="252518400" draw:id="id826" draw:style-name="a828" draw:name="Line 829" text:anchor-type="paragraph"><svg:title/><svg:desc/></draw:connector><draw:custom-shape svg:x="0.66667in" svg:y="2.44444in" svg:width="7.20833in" svg:height="0.16667in" draw:z-index="252519424" draw:id="id827" draw:style-name="a829" draw:name="Rectangle 830" text:anchor-type="paragraph"><svg:title/><svg:desc/><text:p text:style-name="P893"><text:span text:style-name="T894">ACRÉSCIMO RESULTANTE DAS TRANSFERÊNCIAS DO FUNDEB</text:span></text:p><draw:enhanced-geometry draw:type="non-primitive" svg:viewBox="0 0 21600 21600" draw:enhanced-path="M 0 0 L 21600 0 21600 21600 0 21600 Z N"/></draw:custom-shape><draw:connector draw:type="line" svg:x1="0.66667in" svg:y1="2.59722in" svg:x2="7.875in" svg:y2="2.59722in" draw:z-index="252520448" draw:id="id828" draw:style-name="a830" draw:name="Line 831" text:anchor-type="paragraph"><svg:title/><svg:desc/></draw:connector><draw:custom-shape svg:x="0.66667in" svg:y="2.69444in" svg:width="7.20833in" svg:height="0.86111in" draw:z-index="252521472" draw:id="id829" draw:style-name="a831" draw:name="Rectangle 832" text:anchor-type="paragraph"><svg:title/><svg:desc/><draw:enhanced-geometry draw:type="non-primitive" svg:viewBox="0 0 21600 21600" draw:enhanced-path="M 0 0 L 21600 0 21600 21600 0 21600 Z N"/></draw:custom-shape><draw:connector draw:type="line" svg:x1="7.11111in" svg:y1="2.69444in" svg:x2="7.11111in" svg:y2="3.55556in" draw:z-index="252522496" draw:id="id830" draw:style-name="a832" draw:name="Line 833" text:anchor-type="paragraph"><svg:title/><svg:desc/></draw:connector><draw:connector draw:type="line" svg:x1="0.66667in" svg:y1="2.69444in" svg:x2="7.875in" svg:y2="2.69444in" draw:z-index="252523520" draw:id="id831" draw:style-name="a833" draw:name="Line 834" text:anchor-type="paragraph"><svg:title/><svg:desc/></draw:connector><draw:custom-shape svg:x="0.66667in" svg:y="2.72222in" svg:width="2.52778in" svg:height="0.48611in" draw:z-index="252524544" draw:id="id832" draw:style-name="a834" draw:name="Rectangle 835" text:anchor-type="paragraph"><svg:title/><svg:desc/><text:p text:style-name="P895"><text:span text:style-name="T896">DESPESAS DO FUNDEB</text:span></text:p><draw:enhanced-geometry draw:type="non-primitive" svg:viewBox="0 0 21600 21600" draw:enhanced-path="M 0 0 L 21600 0 21600 21600 0 21600 Z N"/></draw:custom-shape><draw:custom-shape svg:x="6.59722in" svg:y="2.90278in" svg:width="0.48611in" svg:height="0.63889in" draw:z-index="252525568" draw:id="id833" draw:style-name="a835" draw:name="Rectangle 836" text:anchor-type="paragraph"><svg:title/><svg:desc/><text:p text:style-name="P897"><text:span text:style-name="T898">%</text:span><text:span text:style-name="T899"><text:line-break/>(h) =</text:span><text:span text:style-name="T900"><text:line-break/>(g/d)x100</text:span></text:p><draw:enhanced-geometry draw:type="non-primitive" svg:viewBox="0 0 21600 21600" draw:enhanced-path="M 0 0 L 21600 0 21600 21600 0 21600 Z N"/></draw:custom-shape><draw:custom-shape svg:x="7.11111in" svg:y="2.72222in" svg:width="0.75in" svg:height="0.83333in" draw:z-index="252526592" draw:id="id834" draw:style-name="a836" draw:name="Rectangle 837" text:anchor-type="paragraph"><svg:title/><svg:desc/><text:p text:style-name="P901"><text:span text:style-name="T902">RESTOS A</text:span><text:span text:style-name="T903"><text:line-break/>PAGAR</text:span><text:span text:style-name="T904"><text:line-break/>NÃO</text:span><text:span text:style-name="T905"><text:line-break/>PROCESSADOS</text:span><text:span text:style-name="T906"><text:line-break/>(I)</text:span></text:p><draw:enhanced-geometry draw:type="non-primitive" svg:viewBox="0 0 21600 21600" draw:enhanced-path="M 0 0 L 21600 0 21600 21600 0 21600 Z N"/></draw:custom-shape><draw:custom-shape svg:x="4.43056in" svg:y="2.72222in" svg:width="1.45833in" svg:height="0.16667in" draw:z-index="252527616" draw:id="id835" draw:style-name="a837" draw:name="Rectangle 838" text:anchor-type="paragraph"><svg:title/><svg:desc/><text:p text:style-name="P907"><text:span text:style-name="T908">DESPESAS EMPENHADAS</text:span></text:p><draw:enhanced-geometry draw:type="non-primitive" svg:viewBox="0 0 21600 21600" draw:enhanced-path="M 0 0 L 21600 0 21600 21600 0 21600 Z N"/></draw:custom-shape><draw:connector draw:type="line" svg:x1="4.5in" svg:y1="2.69444in" svg:x2="4.5in" svg:y2="3.55556in" draw:z-index="252528640" draw:id="id836" draw:style-name="a838" draw:name="Line 839" text:anchor-type="paragraph"><svg:title/><svg:desc/></draw:connector><draw:connector draw:type="line" svg:x1="4.5in" svg:y1="2.875in" svg:x2="7.11111in" svg:y2="2.875in" draw:z-index="252529664" draw:id="id837" draw:style-name="a839" draw:name="Line 840" text:anchor-type="paragraph"><svg:title/><svg:desc/></draw:connector><draw:connector draw:type="line" svg:x1="0.66667in" svg:y1="3.54167in" svg:x2="7.875in" svg:y2="3.54167in" draw:z-index="252530688" draw:id="id838" draw:style-name="a840" draw:name="Line 841" text:anchor-type="paragraph"><svg:title/><svg:desc/></draw:connector><draw:connector draw:type="line" svg:x1="6.56944in" svg:y1="2.88889in" svg:x2="6.56944in" svg:y2="3.55556in" draw:z-index="252531712" draw:id="id839" draw:style-name="a841" draw:name="Line 842" text:anchor-type="paragraph"><svg:title/><svg:desc/></draw:connector><draw:custom-shape svg:x="5.81944in" svg:y="2.88889in" svg:width="0.72222in" svg:height="0.65278in" draw:z-index="252532736" draw:id="id840" draw:style-name="a842" draw:name="Rectangle 843" text:anchor-type="paragraph"><svg:title/><svg:desc/><text:p text:style-name="P909"><text:span text:style-name="T910">Liquidadas</text:span><text:span text:style-name="T911"><text:line-break/><text:s/>Até o</text:span><text:span text:style-name="T912"><text:line-break/>Bimimestre</text:span><text:span text:style-name="T913"><text:line-break/><text:s/>(g)</text:span></text:p><draw:enhanced-geometry draw:type="non-primitive" svg:viewBox="0 0 21600 21600" draw:enhanced-path="M 0 0 L 21600 0 21600 21600 0 21600 Z N"/></draw:custom-shape><draw:custom-shape svg:x="3.09722in" svg:y="2.90278in" svg:width="0.77778in" svg:height="0.47222in" draw:z-index="252533760" draw:id="id841" draw:style-name="a843" draw:name="Rectangle 844" text:anchor-type="paragraph"><svg:title/><svg:desc/><text:p text:style-name="P914"><text:span text:style-name="T915">DOTAÇÃO INICIAL</text:span></text:p><draw:enhanced-geometry draw:type="non-primitive" svg:viewBox="0 0 21600 21600" draw:enhanced-path="M 0 0 L 21600 0 21600 21600 0 21600 Z N"/></draw:custom-shape><draw:custom-shape svg:x="3.81944in" svg:y="2.90278in" svg:width="0.69444in" svg:height="0.48611in" draw:z-index="252534784" draw:id="id842" draw:style-name="a844" draw:name="Rectangle 845" text:anchor-type="paragraph"><svg:title/><svg:desc/><text:p text:style-name="P916"><text:span text:style-name="T917">DOTAÇÃO ATUALIZADA (d)</text:span></text:p><draw:enhanced-geometry draw:type="non-primitive" svg:viewBox="0 0 21600 21600" draw:enhanced-path="M 0 0 L 21600 0 21600 21600 0 21600 Z N"/></draw:custom-shape><draw:connector draw:type="line" svg:x1="3.08333in" svg:y1="2.69444in" svg:x2="3.08333in" svg:y2="3.55556in" draw:z-index="252535808" draw:id="id843" draw:style-name="a845" draw:name="Line 846" text:anchor-type="paragraph"><svg:title/><svg:desc/></draw:connector><draw:connector draw:type="line" svg:x1="3.81944in" svg:y1="2.69444in" svg:x2="3.81944in" svg:y2="3.55556in" draw:z-index="252536832" draw:id="id844" draw:style-name="a846" draw:name="Line 847" text:anchor-type="paragraph"><svg:title/><svg:desc/></draw:connector><draw:custom-shape svg:x="5.29167in" svg:y="2.90278in" svg:width="0.48611in" svg:height="0.63889in" draw:z-index="252537856" draw:id="id845" draw:style-name="a847" draw:name="Rectangle 848" text:anchor-type="paragraph"><svg:title/><svg:desc/><text:p text:style-name="P918"><text:span text:style-name="T919">%</text:span><text:span text:style-name="T920"><text:line-break/>(f) =</text:span><text:span text:style-name="T921"><text:line-break/>(e/d)x100</text:span></text:p><draw:enhanced-geometry draw:type="non-primitive" svg:viewBox="0 0 21600 21600" draw:enhanced-path="M 0 0 L 21600 0 21600 21600 0 21600 Z N"/></draw:custom-shape><draw:custom-shape svg:x="5.84722in" svg:y="2.70833in" svg:width="1.29167in" svg:height="0.16667in" draw:z-index="252538880" draw:id="id846" draw:style-name="a848" draw:name="Rectangle 849" text:anchor-type="paragraph"><svg:title/><svg:desc/><text:p text:style-name="P922"><text:span text:style-name="T923">DESPESAS LIQUIDADAS</text:span></text:p><draw:enhanced-geometry draw:type="non-primitive" svg:viewBox="0 0 21600 21600" draw:enhanced-path="M 0 0 L 21600 0 21600 21600 0 21600 Z N"/></draw:custom-shape><draw:connector draw:type="line" svg:x1="5.80556in" svg:y1="2.69444in" svg:x2="5.80556in" svg:y2="3.55556in" draw:z-index="252539904" draw:id="id847" draw:style-name="a849" draw:name="Line 850" text:anchor-type="paragraph"><svg:title/><svg:desc/></draw:connector><draw:connector draw:type="line" svg:x1="5.25in" svg:y1="2.88889in" svg:x2="5.25in" svg:y2="3.55556in" draw:z-index="252540928" draw:id="id848" draw:style-name="a850" draw:name="Line 851" text:anchor-type="paragraph"><svg:title/><svg:desc/></draw:connector><draw:custom-shape svg:x="4.51389in" svg:y="2.88889in" svg:width="0.72222in" svg:height="0.65278in" draw:z-index="252541952" draw:id="id849" draw:style-name="a851" draw:name="Rectangle 852" text:anchor-type="paragraph"><svg:title/><svg:desc/><text:p text:style-name="P924"><text:span text:style-name="T925"><text:s/>Até o</text:span><text:span text:style-name="T926"><text:line-break/>Bimimestre</text:span><text:span text:style-name="T927"><text:line-break/><text:s/>(e)</text:span></text:p><draw:enhanced-geometry draw:type="non-primitive" svg:viewBox="0 0 21600 21600" draw:enhanced-path="M 0 0 L 21600 0 21600 21600 0 21600 Z N"/></draw:custom-shape><draw:custom-shape svg:x="0.69444in" svg:y="4.47222in" svg:width="2.38889in" svg:height="0.15278in" draw:z-index="252542976" draw:id="id850" draw:style-name="a852" draw:name="Rectangle 853" text:anchor-type="paragraph"><svg:title/><svg:desc/><text:p text:style-name="P928"><text:span text:style-name="T929">14.2- Com Ensino Fundamental</text:span></text:p><draw:enhanced-geometry draw:type="non-primitive" svg:viewBox="0 0 21600 21600" draw:enhanced-path="M 0 0 L 21600 0 21600 21600 0 21600 Z N"/></draw:custom-shape><draw:custom-shape svg:x="5.81944in" svg:y="4.01389in" svg:width="0.73611in" svg:height="0.15278in" draw:z-index="252544000" draw:id="id851" draw:style-name="a853" draw:name="Rectangle 854" text:anchor-type="paragraph"><svg:title/><svg:desc/><text:p text:style-name="P930"><text:span text:style-name="T931">53.360.219,66</text:span></text:p><draw:enhanced-geometry draw:type="non-primitive" svg:viewBox="0 0 21600 21600" draw:enhanced-path="M 0 0 L 21600 0 21600 21600 0 21600 Z N"/></draw:custom-shape><draw:connector draw:type="line" svg:x1="7.11111in" svg:y1="3.55556in" svg:x2="7.11111in" svg:y2="4.79167in" draw:z-index="252545024" draw:id="id852" draw:style-name="a854" draw:name="Line 855" text:anchor-type="paragraph"><svg:title/><svg:desc/></draw:connector><draw:custom-shape svg:x="5.81944in" svg:y="4.16667in" svg:width="0.73611in" svg:height="0.15278in" draw:z-index="252546048" draw:id="id853" draw:style-name="a855" draw:name="Rectangle 856" text:anchor-type="paragraph"><svg:title/><svg:desc/><text:p text:style-name="P932"><text:span text:style-name="T933">16.031.193,47</text:span></text:p><draw:enhanced-geometry draw:type="non-primitive" svg:viewBox="0 0 21600 21600" draw:enhanced-path="M 0 0 L 21600 0 21600 21600 0 21600 Z N"/></draw:custom-shape><draw:custom-shape svg:x="0.69444in" svg:y="3.86111in" svg:width="2.38889in" svg:height="0.15278in" draw:z-index="252547072" draw:id="id854" draw:style-name="a856" draw:name="Rectangle 857" text:anchor-type="paragraph"><svg:title/><svg:desc/><text:p text:style-name="P934"><text:span text:style-name="T935">13.1- Com Educação Infantil</text:span></text:p><draw:enhanced-geometry draw:type="non-primitive" svg:viewBox="0 0 21600 21600" draw:enhanced-path="M 0 0 L 21600 0 21600 21600 0 21600 Z N"/></draw:custom-shape><draw:custom-shape svg:x="5.81944in" svg:y="3.86111in" svg:width="0.73611in" svg:height="0.15278in" draw:z-index="252548096" draw:id="id855" draw:style-name="a857" draw:name="Rectangle 858" text:anchor-type="paragraph"><svg:title/><svg:desc/><text:p text:style-name="P936"><text:span text:style-name="T937">46.346.226,51</text:span></text:p><draw:enhanced-geometry draw:type="non-primitive" svg:viewBox="0 0 21600 21600" draw:enhanced-path="M 0 0 L 21600 0 21600 21600 0 21600 Z N"/></draw:custom-shape><draw:custom-shape svg:x="0.69444in" svg:y="4.01389in" svg:width="2.38889in" svg:height="0.15278in" draw:z-index="252549120" draw:id="id856" draw:style-name="a858" draw:name="Rectangle 859" text:anchor-type="paragraph"><svg:title/><svg:desc/><text:p text:style-name="P938"><text:span text:style-name="T939">13.2- Com Ensino Fundamental</text:span></text:p><draw:enhanced-geometry draw:type="non-primitive" svg:viewBox="0 0 21600 21600" draw:enhanced-path="M 0 0 L 21600 0 21600 21600 0 21600 Z N"/></draw:custom-shape><draw:custom-shape svg:x="0.69444in" svg:y="4.31944in" svg:width="2.38889in" svg:height="0.15278in" draw:z-index="252550144" draw:id="id857" draw:style-name="a859" draw:name="Rectangle 860" text:anchor-type="paragraph"><svg:title/><svg:desc/><text:p text:style-name="P940"><text:span text:style-name="T941">14.1- Com Educação Infantil</text:span></text:p><draw:enhanced-geometry draw:type="non-primitive" svg:viewBox="0 0 21600 21600" draw:enhanced-path="M 0 0 L 21600 0 21600 21600 0 21600 Z N"/></draw:custom-shape><draw:custom-shape svg:x="6.625in" svg:y="3.56944in" svg:width="0.45833in" svg:height="0.15278in" draw:z-index="252551168" draw:id="id858" draw:style-name="a860" draw:name="Rectangle 861" text:anchor-type="paragraph"><svg:title/><svg:desc/><text:p text:style-name="P942"><text:span text:style-name="T943">85,90%</text:span></text:p><draw:enhanced-geometry draw:type="non-primitive" svg:viewBox="0 0 21600 21600" draw:enhanced-path="M 0 0 L 21600 0 21600 21600 0 21600 Z N"/></draw:custom-shape><draw:custom-shape svg:x="5.81944in" svg:y="3.56944in" svg:width="0.73611in" svg:height="0.15278in" draw:z-index="252552192" draw:id="id859" draw:style-name="a861" draw:name="Rectangle 862" text:anchor-type="paragraph"><svg:title/><svg:desc/><text:p text:style-name="P944"><text:span text:style-name="T945">99.706.446,17</text:span></text:p><draw:enhanced-geometry draw:type="non-primitive" svg:viewBox="0 0 21600 21600" draw:enhanced-path="M 0 0 L 21600 0 21600 21600 0 21600 Z N"/></draw:custom-shape><draw:custom-shape svg:x="5.81944in" svg:y="4.47222in" svg:width="0.73611in" svg:height="0.15278in" draw:z-index="252553216" draw:id="id860" draw:style-name="a862" draw:name="Rectangle 863" text:anchor-type="paragraph"><svg:title/><svg:desc/><text:p text:style-name="P946"><text:span text:style-name="T947">9.015.945,50</text:span></text:p><draw:enhanced-geometry draw:type="non-primitive" svg:viewBox="0 0 21600 21600" draw:enhanced-path="M 0 0 L 21600 0 21600 21600 0 21600 Z N"/></draw:custom-shape><draw:connector draw:type="line" svg:x1="4.5in" svg:y1="3.55556in" svg:x2="4.5in" svg:y2="4.79167in" draw:z-index="252554240" draw:id="id861" draw:style-name="a863" draw:name="Line 864" text:anchor-type="paragraph"><svg:title/><svg:desc/></draw:connector><draw:custom-shape svg:x="0.69444in" svg:y="4.16667in" svg:width="2.38889in" svg:height="0.15278in" draw:z-index="252555264" draw:id="id862" draw:style-name="a864" draw:name="Rectangle 865" text:anchor-type="paragraph"><svg:title/><svg:desc/><text:p text:style-name="P948"><text:span text:style-name="T949">14- OUTRAS DESPESAS</text:span></text:p><draw:enhanced-geometry draw:type="non-primitive" svg:viewBox="0 0 21600 21600" draw:enhanced-path="M 0 0 L 21600 0 21600 21600 0 21600 Z N"/></draw:custom-shape><draw:custom-shape svg:x="0.69444in" svg:y="4.625in" svg:width="2.38889in" svg:height="0.15278in" draw:z-index="252556288" draw:id="id863" draw:style-name="a865" draw:name="Rectangle 866" text:anchor-type="paragraph"><svg:title/><svg:desc/><text:p text:style-name="P950"><text:span text:style-name="T951">15- TOTAL DAS DESPESAS DO FUNDEB (13 + 14)</text:span></text:p><draw:enhanced-geometry draw:type="non-primitive" svg:viewBox="0 0 21600 21600" draw:enhanced-path="M 0 0 L 21600 0 21600 21600 0 21600 Z N"/></draw:custom-shape><draw:connector draw:type="line" svg:x1="0.66667in" svg:y1="4.77778in" svg:x2="7.875in" svg:y2="4.77778in" draw:z-index="252557312" draw:id="id864" draw:style-name="a866" draw:name="Line 867" text:anchor-type="paragraph"><svg:title/><svg:desc/></draw:connector><draw:custom-shape svg:x="5.81944in" svg:y="4.31944in" svg:width="0.73611in" svg:height="0.15278in" draw:z-index="252558336" draw:id="id865" draw:style-name="a867" draw:name="Rectangle 868" text:anchor-type="paragraph"><svg:title/><svg:desc/><text:p text:style-name="P952"><text:span text:style-name="T953">7.015.247,97</text:span></text:p><draw:enhanced-geometry draw:type="non-primitive" svg:viewBox="0 0 21600 21600" draw:enhanced-path="M 0 0 L 21600 0 21600 21600 0 21600 Z N"/></draw:custom-shape><draw:custom-shape svg:x="0.69444in" svg:y="3.56944in" svg:width="2.38889in" svg:height="0.29167in" draw:z-index="252559360" draw:id="id866" draw:style-name="a868" draw:name="Rectangle 869" text:anchor-type="paragraph"><svg:title/><svg:desc/><text:p text:style-name="P954"><text:span text:style-name="T955">13- PAGAMENTO DOS PROFISSIONAIS</text:span><text:span text:style-name="T956"><text:line-break/>DO MAGISTÉRIO</text:span></text:p><draw:enhanced-geometry draw:type="non-primitive" svg:viewBox="0 0 21600 21600" draw:enhanced-path="M 0 0 L 21600 0 21600 21600 0 21600 Z N"/></draw:custom-shape><draw:custom-shape svg:x="5.81944in" svg:y="4.625in" svg:width="0.73611in" svg:height="0.15278in" draw:z-index="252560384" draw:id="id867" draw:style-name="a869" draw:name="Rectangle 870" text:anchor-type="paragraph"><svg:title/><svg:desc/><text:p text:style-name="P957"><text:span text:style-name="T958">115.737.639,64</text:span></text:p><draw:enhanced-geometry draw:type="non-primitive" svg:viewBox="0 0 21600 21600" draw:enhanced-path="M 0 0 L 21600 0 21600 21600 0 21600 Z N"/></draw:custom-shape><draw:connector draw:type="line" svg:x1="6.56944in" svg:y1="3.55556in" svg:x2="6.56944in" svg:y2="4.79167in" draw:z-index="252561408" draw:id="id868" draw:style-name="a870" draw:name="Line 871" text:anchor-type="paragraph"><svg:title/><svg:desc/></draw:connector><draw:custom-shape svg:x="6.625in" svg:y="3.86111in" svg:width="0.45833in" svg:height="0.15278in" draw:z-index="252562432" draw:id="id869" draw:style-name="a871" draw:name="Rectangle 872" text:anchor-type="paragraph"><svg:title/><svg:desc/><text:p text:style-name="P959"><text:span text:style-name="T960">86,99%</text:span></text:p><draw:enhanced-geometry draw:type="non-primitive" svg:viewBox="0 0 21600 21600" draw:enhanced-path="M 0 0 L 21600 0 21600 21600 0 21600 Z N"/></draw:custom-shape><draw:custom-shape svg:x="6.625in" svg:y="4in" svg:width="0.45833in" svg:height="0.15278in" draw:z-index="252563456" draw:id="id870" draw:style-name="a872" draw:name="Rectangle 873" text:anchor-type="paragraph"><svg:title/><svg:desc/><text:p text:style-name="P961"><text:span text:style-name="T962">84,98%</text:span></text:p><draw:enhanced-geometry draw:type="non-primitive" svg:viewBox="0 0 21600 21600" draw:enhanced-path="M 0 0 L 21600 0 21600 21600 0 21600 Z N"/></draw:custom-shape><draw:custom-shape svg:x="6.625in" svg:y="4.16667in" svg:width="0.45833in" svg:height="0.15278in" draw:z-index="252564480" draw:id="id871" draw:style-name="a873" draw:name="Rectangle 874" text:anchor-type="paragraph"><svg:title/><svg:desc/><text:p text:style-name="P963"><text:span text:style-name="T964">84,69%</text:span></text:p><draw:enhanced-geometry draw:type="non-primitive" svg:viewBox="0 0 21600 21600" draw:enhanced-path="M 0 0 L 21600 0 21600 21600 0 21600 Z N"/></draw:custom-shape><draw:custom-shape svg:x="6.625in" svg:y="4.31944in" svg:width="0.45833in" svg:height="0.15278in" draw:z-index="252565504" draw:id="id872" draw:style-name="a874" draw:name="Rectangle 875" text:anchor-type="paragraph"><svg:title/><svg:desc/><text:p text:style-name="P965"><text:span text:style-name="T966">96,34%</text:span></text:p><draw:enhanced-geometry draw:type="non-primitive" svg:viewBox="0 0 21600 21600" draw:enhanced-path="M 0 0 L 21600 0 21600 21600 0 21600 Z N"/></draw:custom-shape><draw:custom-shape svg:x="6.625in" svg:y="4.47222in" svg:width="0.45833in" svg:height="0.15278in" draw:z-index="252566528" draw:id="id873" draw:style-name="a875" draw:name="Rectangle 876" text:anchor-type="paragraph"><svg:title/><svg:desc/><text:p text:style-name="P967"><text:span text:style-name="T968">77,41%</text:span></text:p><draw:enhanced-geometry draw:type="non-primitive" svg:viewBox="0 0 21600 21600" draw:enhanced-path="M 0 0 L 21600 0 21600 21600 0 21600 Z N"/></draw:custom-shape><draw:custom-shape svg:x="6.625in" svg:y="4.625in" svg:width="0.45833in" svg:height="0.15278in" draw:z-index="252567552" draw:id="id874" draw:style-name="a876" draw:name="Rectangle 877" text:anchor-type="paragraph"><svg:title/><svg:desc/><text:p text:style-name="P969"><text:span text:style-name="T970">85,73%</text:span></text:p><draw:enhanced-geometry draw:type="non-primitive" svg:viewBox="0 0 21600 21600" draw:enhanced-path="M 0 0 L 21600 0 21600 21600 0 21600 Z N"/></draw:custom-shape><draw:connector draw:type="line" svg:x1="0.66667in" svg:y1="4.625in" svg:x2="7.875in" svg:y2="4.625in" draw:z-index="252568576" draw:id="id875" draw:style-name="a877" draw:name="Line 878" text:anchor-type="paragraph"><svg:title/><svg:desc/></draw:connector><draw:custom-shape svg:x="3.09722in" svg:y="4.625in" svg:width="0.69444in" svg:height="0.15278in" draw:z-index="252569600" draw:id="id876" draw:style-name="a878" draw:name="Rectangle 879" text:anchor-type="paragraph"><svg:title/><svg:desc/><text:p text:style-name="P971"><text:span text:style-name="T972">134.997.000,00</text:span></text:p><draw:enhanced-geometry draw:type="non-primitive" svg:viewBox="0 0 21600 21600" draw:enhanced-path="M 0 0 L 21600 0 21600 21600 0 21600 Z N"/></draw:custom-shape><draw:custom-shape svg:x="3.09722in" svg:y="4.16667in" svg:width="0.69444in" svg:height="0.15278in" draw:z-index="252570624" draw:id="id877" draw:style-name="a879" draw:name="Rectangle 880" text:anchor-type="paragraph"><svg:title/><svg:desc/><text:p text:style-name="P973"><text:span text:style-name="T974">26.074.000,00</text:span></text:p><draw:enhanced-geometry draw:type="non-primitive" svg:viewBox="0 0 21600 21600" draw:enhanced-path="M 0 0 L 21600 0 21600 21600 0 21600 Z N"/></draw:custom-shape><draw:custom-shape svg:x="3.80556in" svg:y="3.86111in" svg:width="0.68056in" svg:height="0.15278in" draw:z-index="252571648" draw:id="id878" draw:style-name="a880" draw:name="Rectangle 881" text:anchor-type="paragraph"><svg:title/><svg:desc/><text:p text:style-name="P975"><text:span text:style-name="T976">53.279.000,00</text:span></text:p><draw:enhanced-geometry draw:type="non-primitive" svg:viewBox="0 0 21600 21600" draw:enhanced-path="M 0 0 L 21600 0 21600 21600 0 21600 Z N"/></draw:custom-shape><draw:connector draw:type="line" svg:x1="3.81944in" svg:y1="3.55556in" svg:x2="3.81944in" svg:y2="4.79167in" draw:z-index="252572672" draw:id="id879" draw:style-name="a881" draw:name="Line 882" text:anchor-type="paragraph"><svg:title/><svg:desc/></draw:connector><draw:custom-shape svg:x="3.09722in" svg:y="3.86111in" svg:width="0.69444in" svg:height="0.15278in" draw:z-index="252573696" draw:id="id880" draw:style-name="a882" draw:name="Rectangle 883" text:anchor-type="paragraph"><svg:title/><svg:desc/><text:p text:style-name="P977"><text:span text:style-name="T978">44.743.000,00</text:span></text:p><draw:enhanced-geometry draw:type="non-primitive" svg:viewBox="0 0 21600 21600" draw:enhanced-path="M 0 0 L 21600 0 21600 21600 0 21600 Z N"/></draw:custom-shape><draw:custom-shape svg:x="3.09722in" svg:y="4.47222in" svg:width="0.69444in" svg:height="0.15278in" draw:z-index="252574720" draw:id="id881" draw:style-name="a883" draw:name="Rectangle 884" text:anchor-type="paragraph"><svg:title/><svg:desc/><text:p text:style-name="P979"><text:span text:style-name="T980">17.180.000,00</text:span></text:p><draw:enhanced-geometry draw:type="non-primitive" svg:viewBox="0 0 21600 21600" draw:enhanced-path="M 0 0 L 21600 0 21600 21600 0 21600 Z N"/></draw:custom-shape><draw:custom-shape svg:x="3.09722in" svg:y="4.01389in" svg:width="0.69444in" svg:height="0.15278in" draw:z-index="252575744" draw:id="id882" draw:style-name="a884" draw:name="Rectangle 885" text:anchor-type="paragraph"><svg:title/><svg:desc/><text:p text:style-name="P981"><text:span text:style-name="T982">64.180.000,00</text:span></text:p><draw:enhanced-geometry draw:type="non-primitive" svg:viewBox="0 0 21600 21600" draw:enhanced-path="M 0 0 L 21600 0 21600 21600 0 21600 Z N"/></draw:custom-shape><draw:custom-shape svg:x="3.80556in" svg:y="4.625in" svg:width="0.68056in" svg:height="0.15278in" draw:z-index="252576768" draw:id="id883" draw:style-name="a885" draw:name="Rectangle 886" text:anchor-type="paragraph"><svg:title/><svg:desc/><text:p text:style-name="P983"><text:span text:style-name="T984">134.997.000,00</text:span></text:p><draw:enhanced-geometry draw:type="non-primitive" svg:viewBox="0 0 21600 21600" draw:enhanced-path="M 0 0 L 21600 0 21600 21600 0 21600 Z N"/></draw:custom-shape><draw:custom-shape svg:x="3.80556in" svg:y="4.01389in" svg:width="0.68056in" svg:height="0.15278in" draw:z-index="252577792" draw:id="id884" draw:style-name="a886" draw:name="Rectangle 887" text:anchor-type="paragraph"><svg:title/><svg:desc/><text:p text:style-name="P985"><text:span text:style-name="T986">62.789.243,64</text:span></text:p><draw:enhanced-geometry draw:type="non-primitive" svg:viewBox="0 0 21600 21600" draw:enhanced-path="M 0 0 L 21600 0 21600 21600 0 21600 Z N"/></draw:custom-shape><draw:custom-shape svg:x="3.09722in" svg:y="3.56944in" svg:width="0.69444in" svg:height="0.15278in" draw:z-index="252578816" draw:id="id885" draw:style-name="a887" draw:name="Rectangle 888" text:anchor-type="paragraph"><svg:title/><svg:desc/><text:p text:style-name="P987"><text:span text:style-name="T988">108.923.000,00</text:span></text:p><draw:enhanced-geometry draw:type="non-primitive" svg:viewBox="0 0 21600 21600" draw:enhanced-path="M 0 0 L 21600 0 21600 21600 0 21600 Z N"/></draw:custom-shape><draw:custom-shape svg:x="3.80556in" svg:y="4.47222in" svg:width="0.68056in" svg:height="0.15278in" draw:z-index="252579840" draw:id="id886" draw:style-name="a888" draw:name="Rectangle 889" text:anchor-type="paragraph"><svg:title/><svg:desc/><text:p text:style-name="P989"><text:span text:style-name="T990">11.647.250,91</text:span></text:p><draw:enhanced-geometry draw:type="non-primitive" svg:viewBox="0 0 21600 21600" draw:enhanced-path="M 0 0 L 21600 0 21600 21600 0 21600 Z N"/></draw:custom-shape><draw:custom-shape svg:x="3.80556in" svg:y="4.31944in" svg:width="0.68056in" svg:height="0.15278in" draw:z-index="252580864" draw:id="id887" draw:style-name="a889" draw:name="Rectangle 890" text:anchor-type="paragraph"><svg:title/><svg:desc/><text:p text:style-name="P991"><text:span text:style-name="T992">7.281.505,45</text:span></text:p><draw:enhanced-geometry draw:type="non-primitive" svg:viewBox="0 0 21600 21600" draw:enhanced-path="M 0 0 L 21600 0 21600 21600 0 21600 Z N"/></draw:custom-shape><draw:custom-shape svg:x="3.80556in" svg:y="3.56944in" svg:width="0.68056in" svg:height="0.15278in" draw:z-index="252581888" draw:id="id888" draw:style-name="a890" draw:name="Rectangle 891" text:anchor-type="paragraph"><svg:title/><svg:desc/><text:p text:style-name="P993"><text:span text:style-name="T994">116.068.243,64</text:span></text:p><draw:enhanced-geometry draw:type="non-primitive" svg:viewBox="0 0 21600 21600" draw:enhanced-path="M 0 0 L 21600 0 21600 21600 0 21600 Z N"/></draw:custom-shape><draw:custom-shape svg:x="3.80556in" svg:y="4.16667in" svg:width="0.68056in" svg:height="0.15278in" draw:z-index="252582912" draw:id="id889" draw:style-name="a891" draw:name="Rectangle 892" text:anchor-type="paragraph"><svg:title/><svg:desc/><text:p text:style-name="P995"><text:span text:style-name="T996">18.928.756,36</text:span></text:p><draw:enhanced-geometry draw:type="non-primitive" svg:viewBox="0 0 21600 21600" draw:enhanced-path="M 0 0 L 21600 0 21600 21600 0 21600 Z N"/></draw:custom-shape><draw:custom-shape svg:x="3.09722in" svg:y="4.31944in" svg:width="0.69444in" svg:height="0.15278in" draw:z-index="252583936" draw:id="id890" draw:style-name="a892" draw:name="Rectangle 893" text:anchor-type="paragraph"><svg:title/><svg:desc/><text:p text:style-name="P997"><text:span text:style-name="T998">8.894.000,00</text:span></text:p><draw:enhanced-geometry draw:type="non-primitive" svg:viewBox="0 0 21600 21600" draw:enhanced-path="M 0 0 L 21600 0 21600 21600 0 21600 Z N"/></draw:custom-shape><draw:connector draw:type="line" svg:x1="3.08333in" svg:y1="3.55556in" svg:x2="3.08333in" svg:y2="4.79167in" draw:z-index="252584960" draw:id="id891" draw:style-name="a893" draw:name="Line 894" text:anchor-type="paragraph"><svg:title/><svg:desc/></draw:connector><draw:connector draw:type="line" svg:x1="5.80556in" svg:y1="3.55556in" svg:x2="5.80556in" svg:y2="4.79167in" draw:z-index="252585984" draw:id="id892" draw:style-name="a894" draw:name="Line 895" text:anchor-type="paragraph"><svg:title/><svg:desc/></draw:connector><draw:custom-shape svg:x="4.54167in" svg:y="3.86111in" svg:width="0.69444in" svg:height="0.15278in" draw:z-index="252587008" draw:id="id893" draw:style-name="a895" draw:name="Rectangle 896" text:anchor-type="paragraph"><svg:title/><svg:desc/><text:p text:style-name="P999"><text:span text:style-name="T1000">47.001.000,00</text:span></text:p><draw:enhanced-geometry draw:type="non-primitive" svg:viewBox="0 0 21600 21600" draw:enhanced-path="M 0 0 L 21600 0 21600 21600 0 21600 Z N"/></draw:custom-shape><draw:custom-shape svg:x="4.54167in" svg:y="4.31944in" svg:width="0.69444in" svg:height="0.15278in" draw:z-index="252588032" draw:id="id894" draw:style-name="a896" draw:name="Rectangle 897" text:anchor-type="paragraph"><svg:title/><svg:desc/><text:p text:style-name="P1001"><text:span text:style-name="T1002">7.278.472,89</text:span></text:p><draw:enhanced-geometry draw:type="non-primitive" svg:viewBox="0 0 21600 21600" draw:enhanced-path="M 0 0 L 21600 0 21600 21600 0 21600 Z N"/></draw:custom-shape><draw:custom-shape svg:x="4.54167in" svg:y="4.625in" svg:width="0.69444in" svg:height="0.15278in" draw:z-index="252589056" draw:id="id895" draw:style-name="a897" draw:name="Rectangle 898" text:anchor-type="paragraph"><svg:title/><svg:desc/><text:p text:style-name="P1003"><text:span text:style-name="T1004">128.675.284,07</text:span></text:p><draw:enhanced-geometry draw:type="non-primitive" svg:viewBox="0 0 21600 21600" draw:enhanced-path="M 0 0 L 21600 0 21600 21600 0 21600 Z N"/></draw:custom-shape><draw:connector draw:type="line" svg:x1="5.25in" svg:y1="3.55556in" svg:x2="5.25in" svg:y2="4.79167in" draw:z-index="252590080" draw:id="id896" draw:style-name="a898" draw:name="Line 899" text:anchor-type="paragraph"><svg:title/><svg:desc/></draw:connector><draw:custom-shape svg:x="4.54167in" svg:y="4.16667in" svg:width="0.69444in" svg:height="0.15278in" draw:z-index="252591104" draw:id="id897" draw:style-name="a899" draw:name="Rectangle 900" text:anchor-type="paragraph"><svg:title/><svg:desc/><text:p text:style-name="P1005"><text:span text:style-name="T1006">18.895.040,43</text:span></text:p><draw:enhanced-geometry draw:type="non-primitive" svg:viewBox="0 0 21600 21600" draw:enhanced-path="M 0 0 L 21600 0 21600 21600 0 21600 Z N"/></draw:custom-shape><draw:custom-shape svg:x="4.54167in" svg:y="3.56944in" svg:width="0.69444in" svg:height="0.15278in" draw:z-index="252592128" draw:id="id898" draw:style-name="a900" draw:name="Rectangle 901" text:anchor-type="paragraph"><svg:title/><svg:desc/><text:p text:style-name="P1007"><text:span text:style-name="T1008">109.780.243,64</text:span></text:p><draw:enhanced-geometry draw:type="non-primitive" svg:viewBox="0 0 21600 21600" draw:enhanced-path="M 0 0 L 21600 0 21600 21600 0 21600 Z N"/></draw:custom-shape><draw:custom-shape svg:x="4.54167in" svg:y="4.47222in" svg:width="0.69444in" svg:height="0.15278in" draw:z-index="252593152" draw:id="id899" draw:style-name="a901" draw:name="Rectangle 902" text:anchor-type="paragraph"><svg:title/><svg:desc/><text:p text:style-name="P1009"><text:span text:style-name="T1010">11.616.567,54</text:span></text:p><draw:enhanced-geometry draw:type="non-primitive" svg:viewBox="0 0 21600 21600" draw:enhanced-path="M 0 0 L 21600 0 21600 21600 0 21600 Z N"/></draw:custom-shape><draw:custom-shape svg:x="4.54167in" svg:y="4.01389in" svg:width="0.69444in" svg:height="0.15278in" draw:z-index="252594176" draw:id="id900" draw:style-name="a902" draw:name="Rectangle 903" text:anchor-type="paragraph"><svg:title/><svg:desc/><text:p text:style-name="P1011"><text:span text:style-name="T1012">62.779.243,64</text:span></text:p><draw:enhanced-geometry draw:type="non-primitive" svg:viewBox="0 0 21600 21600" draw:enhanced-path="M 0 0 L 21600 0 21600 21600 0 21600 Z N"/></draw:custom-shape><draw:custom-shape svg:x="5.31944in" svg:y="4.625in" svg:width="0.45833in" svg:height="0.15278in" draw:z-index="252595200" draw:id="id901" draw:style-name="a903" draw:name="Rectangle 904" text:anchor-type="paragraph"><svg:title/><svg:desc/><text:p text:style-name="P1013"><text:span text:style-name="T1014">95,32%</text:span></text:p><draw:enhanced-geometry draw:type="non-primitive" svg:viewBox="0 0 21600 21600" draw:enhanced-path="M 0 0 L 21600 0 21600 21600 0 21600 Z N"/></draw:custom-shape><draw:custom-shape svg:x="5.31944in" svg:y="3.56944in" svg:width="0.45833in" svg:height="0.15278in" draw:z-index="252596224" draw:id="id902" draw:style-name="a904" draw:name="Rectangle 905" text:anchor-type="paragraph"><svg:title/><svg:desc/><text:p text:style-name="P1015"><text:span text:style-name="T1016">94,58%</text:span></text:p><draw:enhanced-geometry draw:type="non-primitive" svg:viewBox="0 0 21600 21600" draw:enhanced-path="M 0 0 L 21600 0 21600 21600 0 21600 Z N"/></draw:custom-shape><draw:custom-shape svg:x="5.31944in" svg:y="4.47222in" svg:width="0.45833in" svg:height="0.15278in" draw:z-index="252597248" draw:id="id903" draw:style-name="a905" draw:name="Rectangle 906" text:anchor-type="paragraph"><svg:title/><svg:desc/><text:p text:style-name="P1017"><text:span text:style-name="T1018">99,74%</text:span></text:p><draw:enhanced-geometry draw:type="non-primitive" svg:viewBox="0 0 21600 21600" draw:enhanced-path="M 0 0 L 21600 0 21600 21600 0 21600 Z N"/></draw:custom-shape><draw:custom-shape svg:x="5.31944in" svg:y="4.31944in" svg:width="0.45833in" svg:height="0.15278in" draw:z-index="252598272" draw:id="id904" draw:style-name="a906" draw:name="Rectangle 907" text:anchor-type="paragraph"><svg:title/><svg:desc/><text:p text:style-name="P1019"><text:span text:style-name="T1020">99,96%</text:span></text:p><draw:enhanced-geometry draw:type="non-primitive" svg:viewBox="0 0 21600 21600" draw:enhanced-path="M 0 0 L 21600 0 21600 21600 0 21600 Z N"/></draw:custom-shape><draw:custom-shape svg:x="5.31944in" svg:y="4in" svg:width="0.45833in" svg:height="0.15278in" draw:z-index="252599296" draw:id="id905" draw:style-name="a907" draw:name="Rectangle 908" text:anchor-type="paragraph"><svg:title/><svg:desc/><text:p text:style-name="P1021"><text:span text:style-name="T1022">99,98%</text:span></text:p><draw:enhanced-geometry draw:type="non-primitive" svg:viewBox="0 0 21600 21600" draw:enhanced-path="M 0 0 L 21600 0 21600 21600 0 21600 Z N"/></draw:custom-shape><draw:custom-shape svg:x="5.31944in" svg:y="3.86111in" svg:width="0.45833in" svg:height="0.15278in" draw:z-index="252600320" draw:id="id906" draw:style-name="a908" draw:name="Rectangle 909" text:anchor-type="paragraph"><svg:title/><svg:desc/><text:p text:style-name="P1023"><text:span text:style-name="T1024">88,22%</text:span></text:p><draw:enhanced-geometry draw:type="non-primitive" svg:viewBox="0 0 21600 21600" draw:enhanced-path="M 0 0 L 21600 0 21600 21600 0 21600 Z N"/></draw:custom-shape><draw:custom-shape svg:x="5.31944in" svg:y="4.16667in" svg:width="0.45833in" svg:height="0.15278in" draw:z-index="252601344" draw:id="id907" draw:style-name="a909" draw:name="Rectangle 910" text:anchor-type="paragraph"><svg:title/><svg:desc/><text:p text:style-name="P1025"><text:span text:style-name="T1026">99,82%</text:span></text:p><draw:enhanced-geometry draw:type="non-primitive" svg:viewBox="0 0 21600 21600" draw:enhanced-path="M 0 0 L 21600 0 21600 21600 0 21600 Z N"/></draw:custom-shape><draw:custom-shape svg:x="7.11111in" svg:y="4.01389in" svg:width="0.73611in" svg:height="0.15278in" draw:z-index="252602368" draw:id="id908" draw:style-name="a910" draw:name="Rectangle 911" text:anchor-type="paragraph"><svg:title/><svg:desc/><text:p text:style-name="P1027"><text:span text:style-name="T1028">0,00</text:span></text:p><draw:enhanced-geometry draw:type="non-primitive" svg:viewBox="0 0 21600 21600" draw:enhanced-path="M 0 0 L 21600 0 21600 21600 0 21600 Z N"/></draw:custom-shape><draw:custom-shape svg:x="7.11111in" svg:y="4.625in" svg:width="0.73611in" svg:height="0.15278in" draw:z-index="252603392" draw:id="id909" draw:style-name="a911" draw:name="Rectangle 912" text:anchor-type="paragraph"><svg:title/><svg:desc/><text:p text:style-name="P1029"><text:span text:style-name="T1030">0,00</text:span></text:p><draw:enhanced-geometry draw:type="non-primitive" svg:viewBox="0 0 21600 21600" draw:enhanced-path="M 0 0 L 21600 0 21600 21600 0 21600 Z N"/></draw:custom-shape><draw:custom-shape svg:x="7.11111in" svg:y="4.16667in" svg:width="0.73611in" svg:height="0.15278in" draw:z-index="252604416" draw:id="id910" draw:style-name="a912" draw:name="Rectangle 913" text:anchor-type="paragraph"><svg:title/><svg:desc/><text:p text:style-name="P1031"><text:span text:style-name="T1032">0,00</text:span></text:p><draw:enhanced-geometry draw:type="non-primitive" svg:viewBox="0 0 21600 21600" draw:enhanced-path="M 0 0 L 21600 0 21600 21600 0 21600 Z N"/></draw:custom-shape><draw:custom-shape svg:x="7.11111in" svg:y="4.47222in" svg:width="0.73611in" svg:height="0.15278in" draw:z-index="252605440" draw:id="id911" draw:style-name="a913" draw:name="Rectangle 914" text:anchor-type="paragraph"><svg:title/><svg:desc/><text:p text:style-name="P1033"><text:span text:style-name="T1034">0,00</text:span></text:p><draw:enhanced-geometry draw:type="non-primitive" svg:viewBox="0 0 21600 21600" draw:enhanced-path="M 0 0 L 21600 0 21600 21600 0 21600 Z N"/></draw:custom-shape><draw:custom-shape svg:x="7.11111in" svg:y="3.56944in" svg:width="0.73611in" svg:height="0.15278in" draw:z-index="252606464" draw:id="id912" draw:style-name="a914" draw:name="Rectangle 915" text:anchor-type="paragraph"><svg:title/><svg:desc/><text:p text:style-name="P1035"><text:span text:style-name="T1036">0,00</text:span></text:p><draw:enhanced-geometry draw:type="non-primitive" svg:viewBox="0 0 21600 21600" draw:enhanced-path="M 0 0 L 21600 0 21600 21600 0 21600 Z N"/></draw:custom-shape><draw:custom-shape svg:x="7.11111in" svg:y="3.86111in" svg:width="0.73611in" svg:height="0.15278in" draw:z-index="252607488" draw:id="id913" draw:style-name="a915" draw:name="Rectangle 916" text:anchor-type="paragraph"><svg:title/><svg:desc/><text:p text:style-name="P1037"><text:span text:style-name="T1038">0,00</text:span></text:p><draw:enhanced-geometry draw:type="non-primitive" svg:viewBox="0 0 21600 21600" draw:enhanced-path="M 0 0 L 21600 0 21600 21600 0 21600 Z N"/></draw:custom-shape><draw:custom-shape svg:x="7.11111in" svg:y="4.31944in" svg:width="0.73611in" svg:height="0.15278in" draw:z-index="252608512" draw:id="id914" draw:style-name="a916" draw:name="Rectangle 917" text:anchor-type="paragraph"><svg:title/><svg:desc/><text:p text:style-name="P1039"><text:span text:style-name="T1040">0,00</text:span></text:p><draw:enhanced-geometry draw:type="non-primitive" svg:viewBox="0 0 21600 21600" draw:enhanced-path="M 0 0 L 21600 0 21600 21600 0 21600 Z N"/></draw:custom-shape><draw:custom-shape svg:x="0.66667in" svg:y="4.80556in" svg:width="7.20833in" svg:height="0.51389in" draw:z-index="252609536" draw:id="id915" draw:style-name="a917" draw:name="Rectangle 918" text:anchor-type="paragraph"><svg:title/><svg:desc/><draw:enhanced-geometry draw:type="non-primitive" svg:viewBox="0 0 21600 21600" draw:enhanced-path="M 0 0 L 21600 0 21600 21600 0 21600 Z N"/></draw:custom-shape><draw:connector draw:type="line" svg:x1="0.66667in" svg:y1="4.79167in" svg:x2="7.875in" svg:y2="4.79167in" draw:z-index="252610560" draw:id="id916" draw:style-name="a918" draw:name="Line 919" text:anchor-type="paragraph"><svg:title/><svg:desc/></draw:connector><draw:custom-shape svg:x="0.66667in" svg:y="4.81944in" svg:width="5.625in" svg:height="0.48611in" draw:z-index="252611584" draw:id="id917" draw:style-name="a919" draw:name="Rectangle 920" text:anchor-type="paragraph"><svg:title/><svg:desc/><text:p text:style-name="P1041"><text:span text:style-name="T1042">DEDUÇÕES PARA FINS DO LIMITE DO FUNDEB</text:span></text:p><draw:enhanced-geometry draw:type="non-primitive" svg:viewBox="0 0 21600 21600" draw:enhanced-path="M 0 0 L 21600 0 21600 21600 0 21600 Z N"/></draw:custom-shape><draw:custom-shape svg:x="6.34722in" svg:y="5.01389in" svg:width="1.51389in" svg:height="0.16667in" draw:z-index="252612608" draw:id="id918" draw:style-name="a920" draw:name="Rectangle 921" text:anchor-type="paragraph"><svg:title/><svg:desc/><text:p text:style-name="P1043"><text:span text:style-name="T1044">VALOR</text:span></text:p><draw:enhanced-geometry draw:type="non-primitive" svg:viewBox="0 0 21600 21600" draw:enhanced-path="M 0 0 L 21600 0 21600 21600 0 21600 Z N"/></draw:custom-shape><draw:connector draw:type="line" svg:x1="0.66667in" svg:y1="5.30556in" svg:x2="7.875in" svg:y2="5.30556in" draw:z-index="252613632" draw:id="id919" draw:style-name="a921" draw:name="Line 922" text:anchor-type="paragraph"><svg:title/><svg:desc/></draw:connector><draw:connector draw:type="line" svg:x1="6.29167in" svg:y1="4.79167in" svg:x2="6.29167in" svg:y2="5.30556in" draw:z-index="252614656" draw:id="id920" draw:style-name="a922" draw:name="Line 923" text:anchor-type="paragraph"><svg:title/><svg:desc/></draw:connector><draw:custom-shape svg:x="0.69444in" svg:y="5.31944in" svg:width="5.59722in" svg:height="0.15278in" draw:z-index="252615680" draw:id="id921" draw:style-name="a923" draw:name="Rectangle 924" text:anchor-type="paragraph"><svg:title/><svg:desc/><text:p text:style-name="P1045"><text:span text:style-name="T1046">16- RESTOS A PAGAR INSCRITOS NO EXERCÍCIO SEM DISPONIBILIDADE FINANCEIRA DE</text:span></text:p><draw:enhanced-geometry draw:type="non-primitive" svg:viewBox="0 0 21600 21600" draw:enhanced-path="M 0 0 L 21600 0 21600 21600 0 21600 Z N"/></draw:custom-shape><draw:connector draw:type="line" svg:x1="6.29167in" svg:y1="4.79167in" svg:x2="6.29167in" svg:y2="6.45833in" draw:z-index="252616704" draw:id="id922" draw:style-name="a924" draw:name="Line 925" text:anchor-type="paragraph"><svg:title/><svg:desc/></draw:connector><draw:connector draw:type="line" svg:x1="0.66667in" svg:y1="6.44444in" svg:x2="7.875in" svg:y2="6.44444in" draw:z-index="252617728" draw:id="id923" draw:style-name="a925" draw:name="Line 926" text:anchor-type="paragraph"><svg:title/><svg:desc/></draw:connector><draw:custom-shape svg:x="6.31944in" svg:y="6.27778in" svg:width="1.52778in" svg:height="0.15278in" draw:z-index="252618752" draw:id="id924" draw:style-name="a926" draw:name="Rectangle 927" text:anchor-type="paragraph"><svg:title/><svg:desc/><text:p text:style-name="P1047"><text:span text:style-name="T1048">0,00</text:span></text:p><draw:enhanced-geometry draw:type="non-primitive" svg:viewBox="0 0 21600 21600" draw:enhanced-path="M 0 0 L 21600 0 21600 21600 0 21600 Z N"/></draw:custom-shape><draw:custom-shape svg:x="0.69444in" svg:y="5.79167in" svg:width="5.59722in" svg:height="0.15278in" draw:z-index="252619776" draw:id="id925" draw:style-name="a927" draw:name="Rectangle 928" text:anchor-type="paragraph"><svg:title/><svg:desc/><text:p text:style-name="P1049"><text:span text:style-name="T1050">17- DESPESAS CUSTEADAS COM O SUPERÁVIT FINANCEIRO, DO EXERCÍCIO ANTERIOR, DO</text:span></text:p><draw:enhanced-geometry draw:type="non-primitive" svg:viewBox="0 0 21600 21600" draw:enhanced-path="M 0 0 L 21600 0 21600 21600 0 21600 Z N"/></draw:custom-shape><draw:custom-shape svg:x="6.31944in" svg:y="5.79167in" svg:width="1.52778in" svg:height="0.15278in" draw:z-index="252620800" draw:id="id926" draw:style-name="a928" draw:name="Rectangle 929" text:anchor-type="paragraph"><svg:title/><svg:desc/><text:p text:style-name="P1051"><text:span text:style-name="T1052">0,00</text:span></text:p><draw:enhanced-geometry draw:type="non-primitive" svg:viewBox="0 0 21600 21600" draw:enhanced-path="M 0 0 L 21600 0 21600 21600 0 21600 Z N"/></draw:custom-shape><draw:custom-shape svg:x="0.69444in" svg:y="6.27778in" svg:width="5.59722in" svg:height="0.15278in" draw:z-index="252621824" draw:id="id927" draw:style-name="a929" draw:name="Rectangle 930" text:anchor-type="paragraph"><svg:title/><svg:desc/><text:p text:style-name="P1053"><text:span text:style-name="T1054">18- TOTAL DAS DEDUÇÕES CONSIDERADAS PARA FINS DE LIMITE DO FUNDEB (16 + 17)</text:span></text:p><draw:enhanced-geometry draw:type="non-primitive" svg:viewBox="0 0 21600 21600" draw:enhanced-path="M 0 0 L 21600 0 21600 21600 0 21600 Z N"/></draw:custom-shape><draw:custom-shape svg:x="6.31944in" svg:y="5.31944in" svg:width="1.52778in" svg:height="0.15278in" draw:z-index="252622848" draw:id="id928" draw:style-name="a930" draw:name="Rectangle 931" text:anchor-type="paragraph"><svg:title/><svg:desc/><text:p text:style-name="P1055"><text:span text:style-name="T1056">0,00</text:span></text:p><draw:enhanced-geometry draw:type="non-primitive" svg:viewBox="0 0 21600 21600" draw:enhanced-path="M 0 0 L 21600 0 21600 21600 0 21600 Z N"/></draw:custom-shape><draw:custom-shape svg:x="0.69444in" svg:y="5.47222in" svg:width="5.59722in" svg:height="0.15278in" draw:z-index="252623872" draw:id="id929" draw:style-name="a931" draw:name="Rectangle 932" text:anchor-type="paragraph"><svg:title/><svg:desc/><text:p text:style-name="P1057"><text:span text:style-name="T1058">16.1 - FUNDEB 60%</text:span></text:p><draw:enhanced-geometry draw:type="non-primitive" svg:viewBox="0 0 21600 21600" draw:enhanced-path="M 0 0 L 21600 0 21600 21600 0 21600 Z N"/></draw:custom-shape><draw:custom-shape svg:x="6.31944in" svg:y="5.47222in" svg:width="1.52778in" svg:height="0.15278in" draw:z-index="252624896" draw:id="id930" draw:style-name="a932" draw:name="Rectangle 933" text:anchor-type="paragraph"><svg:title/><svg:desc/><text:p text:style-name="P1059"><text:span text:style-name="T1060">0,00</text:span></text:p><draw:enhanced-geometry draw:type="non-primitive" svg:viewBox="0 0 21600 21600" draw:enhanced-path="M 0 0 L 21600 0 21600 21600 0 21600 Z N"/></draw:custom-shape><draw:custom-shape svg:x="0.69444in" svg:y="5.625in" svg:width="5.59722in" svg:height="0.15278in" draw:z-index="252625920" draw:id="id931" draw:style-name="a933" draw:name="Rectangle 934" text:anchor-type="paragraph"><svg:title/><svg:desc/><text:p text:style-name="P1061"><text:span text:style-name="T1062">16.2 - FUNDEB 40%</text:span></text:p><draw:enhanced-geometry draw:type="non-primitive" svg:viewBox="0 0 21600 21600" draw:enhanced-path="M 0 0 L 21600 0 21600 21600 0 21600 Z N"/></draw:custom-shape><draw:custom-shape svg:x="6.31944in" svg:y="5.625in" svg:width="1.52778in" svg:height="0.15278in" draw:z-index="252626944" draw:id="id932" draw:style-name="a934" draw:name="Rectangle 935" text:anchor-type="paragraph"><svg:title/><svg:desc/><text:p text:style-name="P1063"><text:span text:style-name="T1064">0,00</text:span></text:p><draw:enhanced-geometry draw:type="non-primitive" svg:viewBox="0 0 21600 21600" draw:enhanced-path="M 0 0 L 21600 0 21600 21600 0 21600 Z N"/></draw:custom-shape><draw:custom-shape svg:x="0.69444in" svg:y="5.94444in" svg:width="5.59722in" svg:height="0.15278in" draw:z-index="252627968" draw:id="id933" draw:style-name="a935" draw:name="Rectangle 936" text:anchor-type="paragraph"><svg:title/><svg:desc/><text:p text:style-name="P1065"><text:span text:style-name="T1066">17.1 - FUNDEB 60%</text:span></text:p><draw:enhanced-geometry draw:type="non-primitive" svg:viewBox="0 0 21600 21600" draw:enhanced-path="M 0 0 L 21600 0 21600 21600 0 21600 Z N"/></draw:custom-shape><draw:custom-shape svg:x="6.31944in" svg:y="5.94444in" svg:width="1.52778in" svg:height="0.15278in" draw:z-index="252628992" draw:id="id934" draw:style-name="a936" draw:name="Rectangle 937" text:anchor-type="paragraph"><svg:title/><svg:desc/><text:p text:style-name="P1067"><text:span text:style-name="T1068">0,00</text:span></text:p><draw:enhanced-geometry draw:type="non-primitive" svg:viewBox="0 0 21600 21600" draw:enhanced-path="M 0 0 L 21600 0 21600 21600 0 21600 Z N"/></draw:custom-shape><draw:custom-shape svg:x="0.69444in" svg:y="6.09722in" svg:width="5.59722in" svg:height="0.15278in" draw:z-index="252630016" draw:id="id935" draw:style-name="a937" draw:name="Rectangle 938" text:anchor-type="paragraph"><svg:title/><svg:desc/><text:p text:style-name="P1069"><text:span text:style-name="T1070">17.2 - FUNDEB 40%</text:span></text:p><draw:enhanced-geometry draw:type="non-primitive" svg:viewBox="0 0 21600 21600" draw:enhanced-path="M 0 0 L 21600 0 21600 21600 0 21600 Z N"/></draw:custom-shape><draw:custom-shape svg:x="6.31944in" svg:y="6.09722in" svg:width="1.52778in" svg:height="0.15278in" draw:z-index="252631040" draw:id="id936" draw:style-name="a938" draw:name="Rectangle 939" text:anchor-type="paragraph"><svg:title/><svg:desc/><text:p text:style-name="P1071"><text:span text:style-name="T1072">0,00</text:span></text:p><draw:enhanced-geometry draw:type="non-primitive" svg:viewBox="0 0 21600 21600" draw:enhanced-path="M 0 0 L 21600 0 21600 21600 0 21600 Z N"/></draw:custom-shape><draw:custom-shape svg:x="0.66667in" svg:y="6.45833in" svg:width="7.20833in" svg:height="0.51389in" draw:z-index="252632064" draw:id="id937" draw:style-name="a939" draw:name="Rectangle 940" text:anchor-type="paragraph"><svg:title/><svg:desc/><draw:enhanced-geometry draw:type="non-primitive" svg:viewBox="0 0 21600 21600" draw:enhanced-path="M 0 0 L 21600 0 21600 21600 0 21600 Z N"/></draw:custom-shape><draw:custom-shape svg:x="0.66667in" svg:y="6.48611in" svg:width="5.625in" svg:height="0.48611in" draw:z-index="252633088" draw:id="id938" draw:style-name="a940" draw:name="Rectangle 941" text:anchor-type="paragraph"><svg:title/><svg:desc/><text:p text:style-name="P1073"><text:span text:style-name="T1074">INDICADORES DO FUNDEB</text:span></text:p><draw:enhanced-geometry draw:type="non-primitive" svg:viewBox="0 0 21600 21600" draw:enhanced-path="M 0 0 L 21600 0 21600 21600 0 21600 Z N"/></draw:custom-shape><draw:custom-shape svg:x="6.31944in" svg:y="6.98611in" svg:width="1.52778in" svg:height="0.15278in" draw:z-index="252634112" draw:id="id939" draw:style-name="a941" draw:name="Rectangle 942" text:anchor-type="paragraph"><svg:title/><svg:desc/><text:p text:style-name="P1075"><text:span text:style-name="T1076">115.737.639,64</text:span></text:p><draw:enhanced-geometry draw:type="non-primitive" svg:viewBox="0 0 21600 21600" draw:enhanced-path="M 0 0 L 21600 0 21600 21600 0 21600 Z N"/></draw:custom-shape><draw:connector draw:type="line" svg:x1="0.66667in" svg:y1="6.97222in" svg:x2="7.875in" svg:y2="6.97222in" draw:z-index="252635136" draw:id="id940" draw:style-name="a942" draw:name="Line 943" text:anchor-type="paragraph"><svg:title/><svg:desc/></draw:connector><draw:custom-shape svg:x="6.33333in" svg:y="6.63889in" svg:width="1.51389in" svg:height="0.16667in" draw:z-index="252636160" draw:id="id941" draw:style-name="a943" draw:name="Rectangle 944" text:anchor-type="paragraph"><svg:title/><svg:desc/><text:p text:style-name="P1077"><text:span text:style-name="T1078">VALOR</text:span></text:p><draw:enhanced-geometry draw:type="non-primitive" svg:viewBox="0 0 21600 21600" draw:enhanced-path="M 0 0 L 21600 0 21600 21600 0 21600 Z N"/></draw:custom-shape><draw:custom-shape svg:x="6.31944in" svg:y="7.29167in" svg:width="1.52778in" svg:height="0.15278in" draw:z-index="252637184" draw:id="id942" draw:style-name="a944" draw:name="Rectangle 945" text:anchor-type="paragraph"><svg:title/><svg:desc/><text:p text:style-name="P1079"><text:span text:style-name="T1080">14,24 %</text:span></text:p><draw:enhanced-geometry draw:type="non-primitive" svg:viewBox="0 0 21600 21600" draw:enhanced-path="M 0 0 L 21600 0 21600 21600 0 21600 Z N"/></draw:custom-shape><draw:connector draw:type="line" svg:x1="6.29167in" svg:y1="6.45833in" svg:x2="6.29167in" svg:y2="7.625in" draw:z-index="252638208" draw:id="id943" draw:style-name="a945" draw:name="Line 946" text:anchor-type="paragraph"><svg:title/><svg:desc/></draw:connector><draw:connector draw:type="line" svg:x1="0.66667in" svg:y1="6.45833in" svg:x2="7.875in" svg:y2="6.45833in" draw:z-index="252639232" draw:id="id944" draw:style-name="a946" draw:name="Line 947" text:anchor-type="paragraph"><svg:title/><svg:desc/></draw:connector><draw:custom-shape svg:x="0.79167in" svg:y="7.13889in" svg:width="5.5in" svg:height="0.15278in" draw:z-index="252640256" draw:id="id945" draw:style-name="a947" draw:name="Rectangle 948" text:anchor-type="paragraph"><svg:title/><svg:desc/><text:p text:style-name="P1081"><text:span text:style-name="T1082">19.1 - Mínimo de 60% do FUNDEB na Remuneração do Magistério1 (13 - (16.1 + 17.1)) / (11) x 100) %</text:span></text:p><draw:enhanced-geometry draw:type="non-primitive" svg:viewBox="0 0 21600 21600" draw:enhanced-path="M 0 0 L 21600 0 21600 21600 0 21600 Z N"/></draw:custom-shape><draw:connector draw:type="line" svg:x1="0.66667in" svg:y1="7.61111in" svg:x2="7.875in" svg:y2="7.61111in" draw:z-index="252641280" draw:id="id946" draw:style-name="a948" draw:name="Line 949" text:anchor-type="paragraph"><svg:title/><svg:desc/></draw:connector><draw:custom-shape svg:x="6.31944in" svg:y="7.13889in" svg:width="1.52778in" svg:height="0.15278in" draw:z-index="252642304" draw:id="id947" draw:style-name="a949" draw:name="Rectangle 950" text:anchor-type="paragraph"><svg:title/><svg:desc/><text:p text:style-name="P1083"><text:span text:style-name="T1084">88,58 %</text:span></text:p><draw:enhanced-geometry draw:type="non-primitive" svg:viewBox="0 0 21600 21600" draw:enhanced-path="M 0 0 L 21600 0 21600 21600 0 21600 Z N"/></draw:custom-shape><draw:custom-shape svg:x="0.69444in" svg:y="6.98611in" svg:width="5.59722in" svg:height="0.15278in" draw:z-index="252643328" draw:id="id948" draw:style-name="a950" draw:name="Rectangle 951" text:anchor-type="paragraph"><svg:title/><svg:desc/><text:p text:style-name="P1085"><text:span text:style-name="T1086">19 - TOTAL DAS DESPESAS DO FUNDEB PARA FINS DE LIMITE (15 - 18)</text:span></text:p><draw:enhanced-geometry draw:type="non-primitive" svg:viewBox="0 0 21600 21600" draw:enhanced-path="M 0 0 L 21600 0 21600 21600 0 21600 Z N"/></draw:custom-shape><draw:custom-shape svg:x="0.79167in" svg:y="7.29167in" svg:width="5.5in" svg:height="0.15278in" draw:z-index="252644352" draw:id="id949" draw:style-name="a951" draw:name="Rectangle 952" text:anchor-type="paragraph"><svg:title/><svg:desc/><text:p text:style-name="P1087"><text:span text:style-name="T1088">19.2 - Máximo de 40% em Despesa com MDE, que não Remuneração do Magistério (14 - (16.2 + 17.2)) / (11) x 100) %</text:span></text:p><draw:enhanced-geometry draw:type="non-primitive" svg:viewBox="0 0 21600 21600" draw:enhanced-path="M 0 0 L 21600 0 21600 21600 0 21600 Z N"/></draw:custom-shape><draw:connector draw:type="line" svg:x1="6.29167in" svg:y1="6.45833in" svg:x2="6.29167in" svg:y2="6.97222in" draw:z-index="252645376" draw:id="id950" draw:style-name="a952" draw:name="Line 953" text:anchor-type="paragraph"><svg:title/><svg:desc/></draw:connector><draw:custom-shape svg:x="0.79167in" svg:y="7.44444in" svg:width="5.5in" svg:height="0.15278in" draw:z-index="252646400" draw:id="id951" draw:style-name="a953" draw:name="Rectangle 954" text:anchor-type="paragraph"><svg:title/><svg:desc/><text:p text:style-name="P1089"><text:span text:style-name="T1090">19.3 - Máximo de 5% não Aplicado no Exercício (100 - (19.1 +19.2)) %</text:span></text:p><draw:enhanced-geometry draw:type="non-primitive" svg:viewBox="0 0 21600 21600" draw:enhanced-path="M 0 0 L 21600 0 21600 21600 0 21600 Z N"/></draw:custom-shape><draw:custom-shape svg:x="6.31944in" svg:y="7.44444in" svg:width="1.52778in" svg:height="0.15278in" draw:z-index="252647424" draw:id="id952" draw:style-name="a954" draw:name="Rectangle 955" text:anchor-type="paragraph"><svg:title/><svg:desc/><text:p text:style-name="P1091"><text:span text:style-name="T1092">-2,82 %</text:span></text:p><draw:enhanced-geometry draw:type="non-primitive" svg:viewBox="0 0 21600 21600" draw:enhanced-path="M 0 0 L 21600 0 21600 21600 0 21600 Z N"/></draw:custom-shape><draw:custom-shape svg:x="0.66667in" svg:y="7.79167in" svg:width="7.20833in" svg:height="0.51389in" draw:z-index="252648448" draw:id="id953" draw:style-name="a955" draw:name="Rectangle 956" text:anchor-type="paragraph"><svg:title/><svg:desc/><draw:enhanced-geometry draw:type="non-primitive" svg:viewBox="0 0 21600 21600" draw:enhanced-path="M 0 0 L 21600 0 21600 21600 0 21600 Z N"/></draw:custom-shape><draw:connector draw:type="line" svg:x1="0.66667in" svg:y1="7.79167in" svg:x2="7.875in" svg:y2="7.79167in" draw:z-index="252649472" draw:id="id954" draw:style-name="a956" draw:name="Line 957" text:anchor-type="paragraph"><svg:title/><svg:desc/></draw:connector><draw:custom-shape svg:x="0.66667in" svg:y="7.81944in" svg:width="5.625in" svg:height="0.48611in" draw:z-index="252650496" draw:id="id955" draw:style-name="a957" draw:name="Rectangle 958" text:anchor-type="paragraph"><svg:title/><svg:desc/><text:p text:style-name="P1093"><text:span text:style-name="T1094">CONTROLE DA UTILIZAÇÃO DE RECURSOS NO EXERCÍCIO SUBSEQÜENTE</text:span></text:p><draw:enhanced-geometry draw:type="non-primitive" svg:viewBox="0 0 21600 21600" draw:enhanced-path="M 0 0 L 21600 0 21600 21600 0 21600 Z N"/></draw:custom-shape><draw:custom-shape svg:x="6.33333in" svg:y="8in" svg:width="1.51389in" svg:height="0.16667in" draw:z-index="252651520" draw:id="id956" draw:style-name="a958" draw:name="Rectangle 959" text:anchor-type="paragraph"><svg:title/><svg:desc/><text:p text:style-name="P1095"><text:span text:style-name="T1096">VALOR</text:span></text:p><draw:enhanced-geometry draw:type="non-primitive" svg:viewBox="0 0 21600 21600" draw:enhanced-path="M 0 0 L 21600 0 21600 21600 0 21600 Z N"/></draw:custom-shape><draw:connector draw:type="line" svg:x1="0.66667in" svg:y1="8.30556in" svg:x2="7.875in" svg:y2="8.30556in" draw:z-index="252652544" draw:id="id957" draw:style-name="a959" draw:name="Line 960" text:anchor-type="paragraph"><svg:title/><svg:desc/></draw:connector><draw:connector draw:type="line" svg:x1="6.29167in" svg:y1="7.79167in" svg:x2="6.29167in" svg:y2="8.30556in" draw:z-index="252653568" draw:id="id958" draw:style-name="a960" draw:name="Line 961" text:anchor-type="paragraph"><svg:title/><svg:desc/></draw:connector><draw:connector draw:type="line" svg:x1="0.66667in" svg:y1="8.65278in" svg:x2="7.875in" svg:y2="8.65278in" draw:z-index="252654592" draw:id="id959" draw:style-name="a961" draw:name="Line 962" text:anchor-type="paragraph"><svg:title/><svg:desc/></draw:connector><draw:custom-shape svg:x="0.69444in" svg:y="8.31944in" svg:width="5.59722in" svg:height="0.15278in" draw:z-index="252655616" draw:id="id960" draw:style-name="a962" draw:name="Rectangle 963" text:anchor-type="paragraph"><svg:title/><svg:desc/><text:p text:style-name="P1097"><text:span text:style-name="T1098">20- RECURSOS RECEBIDOS DO FUNDEB EM 2015 QUE NÃO FORAM UTILIZADOS</text:span></text:p><draw:enhanced-geometry draw:type="non-primitive" svg:viewBox="0 0 21600 21600" draw:enhanced-path="M 0 0 L 21600 0 21600 21600 0 21600 Z N"/></draw:custom-shape><draw:connector draw:type="line" svg:x1="6.29167in" svg:y1="8.30556in" svg:x2="6.29167in" svg:y2="8.66667in" draw:z-index="252656640" draw:id="id961" draw:style-name="a963" draw:name="Line 964" text:anchor-type="paragraph"><svg:title/><svg:desc/></draw:connector><draw:connector draw:type="line" svg:x1="0.66667in" svg:y1="8.48611in" svg:x2="7.875in" svg:y2="8.48611in" draw:z-index="252657664" draw:id="id962" draw:style-name="a964" draw:name="Line 965" text:anchor-type="paragraph"><svg:title/><svg:desc/></draw:connector><draw:custom-shape svg:x="0.69444in" svg:y="8.51389in" svg:width="5.59722in" svg:height="0.15278in" draw:z-index="252658688" draw:id="id963" draw:style-name="a965" draw:name="Rectangle 966" text:anchor-type="paragraph"><svg:title/><svg:desc/><text:p text:style-name="P1099"><text:span text:style-name="T1100">21- DESPESAS CUSTEADAS COM O SALDO DO ITEM 20 ATÉ O 1º TRIMESTRE DE 2016</text:span></text:p><draw:enhanced-geometry draw:type="non-primitive" svg:viewBox="0 0 21600 21600" draw:enhanced-path="M 0 0 L 21600 0 21600 21600 0 21600 Z N"/></draw:custom-shape><draw:custom-shape svg:x="6.31944in" svg:y="8.51389in" svg:width="1.52778in" svg:height="0.15278in" draw:z-index="252659712" draw:id="id964" draw:style-name="a966" draw:name="Rectangle 967" text:anchor-type="paragraph"><svg:title/><svg:desc/><text:p text:style-name="P1101"><text:span text:style-name="T1102">0,00</text:span></text:p><draw:enhanced-geometry draw:type="non-primitive" svg:viewBox="0 0 21600 21600" draw:enhanced-path="M 0 0 L 21600 0 21600 21600 0 21600 Z N"/></draw:custom-shape><draw:custom-shape svg:x="6.31944in" svg:y="8.31944in" svg:width="1.52778in" svg:height="0.15278in" draw:z-index="252660736" draw:id="id965" draw:style-name="a967" draw:name="Rectangle 968" text:anchor-type="paragraph"><svg:title/><svg:desc/><text:p text:style-name="P1103"><text:span text:style-name="T1104">0,00</text:span></text:p><draw:enhanced-geometry draw:type="non-primitive" svg:viewBox="0 0 21600 21600" draw:enhanced-path="M 0 0 L 21600 0 21600 21600 0 21600 Z N"/></draw:custom-shape><draw:custom-shape svg:x="0.66667in" svg:y="8.75in" svg:width="7.20833in" svg:height="0.38889in" draw:z-index="252661760" draw:id="id966" draw:style-name="a968" draw:name="Rectangle 969" text:anchor-type="paragraph"><svg:title/><svg:desc/><draw:enhanced-geometry draw:type="non-primitive" svg:viewBox="0 0 21600 21600" draw:enhanced-path="M 0 0 L 21600 0 21600 21600 0 21600 Z N"/></draw:custom-shape><draw:custom-shape svg:x="4.13889in" svg:y="8.75in" svg:width="0.66667in" svg:height="0.30556in" draw:z-index="252662784" draw:id="id967" draw:style-name="a969" draw:name="Rectangle 970" text:anchor-type="paragraph"><svg:title/><svg:desc/><text:p text:style-name="P1105"><text:span text:style-name="T1106">PREVISÃO INICIAL</text:span></text:p><draw:enhanced-geometry draw:type="non-primitive" svg:viewBox="0 0 21600 21600" draw:enhanced-path="M 0 0 L 21600 0 21600 21600 0 21600 Z N"/></draw:custom-shape><draw:custom-shape svg:x="4.88889in" svg:y="8.75in" svg:width="0.66667in" svg:height="0.38889in" draw:z-index="252663808" draw:id="id968" draw:style-name="a970" draw:name="Rectangle 971" text:anchor-type="paragraph"><svg:title/><svg:desc/><text:p text:style-name="P1107"><text:span text:style-name="T1108">PREVISÃO ATUALIZADA (a)</text:span></text:p><draw:enhanced-geometry draw:type="non-primitive" svg:viewBox="0 0 21600 21600" draw:enhanced-path="M 0 0 L 21600 0 21600 21600 0 21600 Z N"/></draw:custom-shape><draw:custom-shape svg:x="5.55556in" svg:y="8.94444in" svg:width="0.75in" svg:height="0.13889in" draw:z-index="252664832" draw:id="id969" draw:style-name="a971" draw:name="Rectangle 972" text:anchor-type="paragraph"><svg:title/><svg:desc/><text:p text:style-name="P1109"><text:span text:style-name="T1110">NO BIMESTRE</text:span></text:p><draw:enhanced-geometry draw:type="non-primitive" svg:viewBox="0 0 21600 21600" draw:enhanced-path="M 0 0 L 21600 0 21600 21600 0 21600 Z N"/></draw:custom-shape><draw:custom-shape svg:x="5.55556in" svg:y="8.75in" svg:width="2.31944in" svg:height="0.13889in" draw:z-index="252665856" draw:id="id970" draw:style-name="a972" draw:name="Rectangle 973" text:anchor-type="paragraph"><svg:title/><svg:desc/><text:p text:style-name="P1111"><text:span text:style-name="T1112">RECEITAS REALIZADAS</text:span></text:p><draw:enhanced-geometry draw:type="non-primitive" svg:viewBox="0 0 21600 21600" draw:enhanced-path="M 0 0 L 21600 0 21600 21600 0 21600 Z N"/></draw:custom-shape><draw:custom-shape svg:x="6.30556in" svg:y="8.94444in" svg:width="1in" svg:height="0.13889in" draw:z-index="252666880" draw:id="id971" draw:style-name="a973" draw:name="Rectangle 974" text:anchor-type="paragraph"><svg:title/><svg:desc/><text:p text:style-name="P1113"><text:span text:style-name="T1114">ATÉ BIMESTRE (b)</text:span></text:p><draw:enhanced-geometry draw:type="non-primitive" svg:viewBox="0 0 21600 21600" draw:enhanced-path="M 0 0 L 21600 0 21600 21600 0 21600 Z N"/></draw:custom-shape><draw:connector draw:type="line" svg:x1="5.55556in" svg:y1="8.90278in" svg:x2="7.875in" svg:y2="8.90278in" draw:z-index="252667904" draw:id="id972" draw:style-name="a974" draw:name="Line 975" text:anchor-type="paragraph"><svg:title/><svg:desc/></draw:connector><draw:connector draw:type="line" svg:x1="0.66667in" svg:y1="9.125in" svg:x2="7.875in" svg:y2="9.125in" draw:z-index="252668928" draw:id="id973" draw:style-name="a975" draw:name="Line 976" text:anchor-type="paragraph"><svg:title/><svg:desc/></draw:connector><draw:connector draw:type="line" svg:x1="5.55556in" svg:y1="8.76389in" svg:x2="5.55556in" svg:y2="9.13889in" draw:z-index="252669952" draw:id="id974" draw:style-name="a976" draw:name="Line 977" text:anchor-type="paragraph"><svg:title/><svg:desc/></draw:connector><draw:connector draw:type="line" svg:x1="4.06944in" svg:y1="8.75in" svg:x2="4.06944in" svg:y2="9.13889in" draw:z-index="252670976" draw:id="id975" draw:style-name="a977" draw:name="Line 978" text:anchor-type="paragraph"><svg:title/><svg:desc/></draw:connector><draw:connector draw:type="line" svg:x1="4.875in" svg:y1="8.75in" svg:x2="4.875in" svg:y2="9.13889in" draw:z-index="252672000" draw:id="id976" draw:style-name="a978" draw:name="Line 979" text:anchor-type="paragraph"><svg:title/><svg:desc/></draw:connector><draw:connector draw:type="line" svg:x1="6.29167in" svg:y1="8.91667in" svg:x2="6.29167in" svg:y2="9.13889in" draw:z-index="252673024" draw:id="id977" draw:style-name="a979" draw:name="Line 980" text:anchor-type="paragraph"><svg:title/><svg:desc/></draw:connector><draw:connector draw:type="line" svg:x1="7.30556in" svg:y1="8.91667in" svg:x2="7.30556in" svg:y2="9.13889in" draw:z-index="252674048" draw:id="id978" draw:style-name="a980" draw:name="Line 981" text:anchor-type="paragraph"><svg:title/><svg:desc/></draw:connector><draw:connector draw:type="line" svg:x1="0.66667in" svg:y1="8.75in" svg:x2="7.875in" svg:y2="8.75in" draw:z-index="252675072" draw:id="id979" draw:style-name="a981" draw:name="Line 982" text:anchor-type="paragraph"><svg:title/><svg:desc/></draw:connector><draw:custom-shape svg:x="7.31944in" svg:y="8.94444in" svg:width="0.52778in" svg:height="0.13889in" draw:z-index="252676096" draw:id="id980" draw:style-name="a982" draw:name="Rectangle 983" text:anchor-type="paragraph"><svg:title/><svg:desc/><text:p text:style-name="P1115"><text:span text:style-name="T1116">% (c) = (b/a)<text:s/></text:span></text:p><draw:enhanced-geometry draw:type="non-primitive" svg:viewBox="0 0 21600 21600" draw:enhanced-path="M 0 0 L 21600 0 21600 21600 0 21600 Z N"/></draw:custom-shape><draw:custom-shape svg:x="0.66667in" svg:y="8.77778in" svg:width="3.375in" svg:height="0.30556in" draw:z-index="252677120" draw:id="id981" draw:style-name="a983" draw:name="Rectangle 984" text:anchor-type="paragraph"><svg:title/><svg:desc/><text:p text:style-name="P1117"><text:span text:style-name="T1118">RECEITAS COM AÇÕES TIPICAS DE MDE</text:span></text:p><draw:enhanced-geometry draw:type="non-primitive" svg:viewBox="0 0 21600 21600" draw:enhanced-path="M 0 0 L 21600 0 21600 21600 0 21600 Z N"/></draw:custom-shape><draw:custom-shape svg:x="4.04167in" svg:y="9.13889in" svg:width="0.75in" svg:height="0.11111in" draw:z-index="252678144" draw:id="id982" draw:style-name="a984" draw:name="Rectangle 985" text:anchor-type="paragraph"><svg:title/><svg:desc/><text:p text:style-name="P1119"><text:span text:style-name="T1120">390.158.500,00</text:span></text:p><draw:enhanced-geometry draw:type="non-primitive" svg:viewBox="0 0 21600 21600" draw:enhanced-path="M 0 0 L 21600 0 21600 21600 0 21600 Z N"/></draw:custom-shape><draw:custom-shape svg:x="0.70833in" svg:y="9.13889in" svg:width="3.375in" svg:height="0.11111in" draw:z-index="252679168" draw:id="id983" draw:style-name="a985" draw:name="Rectangle 986" text:anchor-type="paragraph"><svg:title/><svg:desc/><text:p text:style-name="P1121"><text:span text:style-name="T1122">22- IMPOSTOS E TRANSFERÊNCIAS DESTINADAS À MDE(25% de 3)</text:span></text:p><draw:enhanced-geometry draw:type="non-primitive" svg:viewBox="0 0 21600 21600" draw:enhanced-path="M 0 0 L 21600 0 21600 21600 0 21600 Z N"/></draw:custom-shape><draw:custom-shape svg:x="4.77778in" svg:y="9.13889in" svg:width="0.75in" svg:height="0.11111in" draw:z-index="252680192" draw:id="id984" draw:style-name="a986" draw:name="Rectangle 987" text:anchor-type="paragraph"><svg:title/><svg:desc/><text:p text:style-name="P1123"><text:span text:style-name="T1124">391.414.365,04</text:span></text:p><draw:enhanced-geometry draw:type="non-primitive" svg:viewBox="0 0 21600 21600" draw:enhanced-path="M 0 0 L 21600 0 21600 21600 0 21600 Z N"/></draw:custom-shape><draw:custom-shape svg:x="5.56944in" svg:y="9.13889in" svg:width="0.69444in" svg:height="0.11111in" draw:z-index="252681216" draw:id="id985" draw:style-name="a987" draw:name="Rectangle 988" text:anchor-type="paragraph"><svg:title/><svg:desc/><text:p text:style-name="P1125"><text:span text:style-name="T1126">52.561.865,90</text:span></text:p><draw:enhanced-geometry draw:type="non-primitive" svg:viewBox="0 0 21600 21600" draw:enhanced-path="M 0 0 L 21600 0 21600 21600 0 21600 Z N"/></draw:custom-shape><draw:custom-shape svg:x="6.30556in" svg:y="9.13889in" svg:width="0.98611in" svg:height="0.11111in" draw:z-index="252682240" draw:id="id986" draw:style-name="a988" draw:name="Rectangle 989" text:anchor-type="paragraph"><svg:title/><svg:desc/><text:p text:style-name="P1127"><text:span text:style-name="T1128">298.434.924,87</text:span></text:p><draw:enhanced-geometry draw:type="non-primitive" svg:viewBox="0 0 21600 21600" draw:enhanced-path="M 0 0 L 21600 0 21600 21600 0 21600 Z N"/></draw:custom-shape><draw:custom-shape svg:x="7.33333in" svg:y="9.13889in" svg:width="0.52778in" svg:height="0.11111in" draw:z-index="252683264" draw:id="id987" draw:style-name="a989" draw:name="Rectangle 990" text:anchor-type="paragraph"><svg:title/><svg:desc/><text:p text:style-name="P1129"><text:span text:style-name="T1130">76,49%</text:span></text:p><draw:enhanced-geometry draw:type="non-primitive" svg:viewBox="0 0 21600 21600" draw:enhanced-path="M 0 0 L 21600 0 21600 21600 0 21600 Z N"/></draw:custom-shape><draw:connector draw:type="line" svg:x1="5.55556in" svg:y1="9.13889in" svg:x2="5.55556in" svg:y2="9.25in" draw:z-index="252684288" draw:id="id988" draw:style-name="a990" draw:name="Line 991" text:anchor-type="paragraph"><svg:title/><svg:desc/></draw:connector><draw:connector draw:type="line" svg:x1="4.875in" svg:y1="9.13889in" svg:x2="4.875in" svg:y2="9.25in" draw:z-index="252685312" draw:id="id989" draw:style-name="a991" draw:name="Line 992" text:anchor-type="paragraph"><svg:title/><svg:desc/></draw:connector><draw:connector draw:type="line" svg:x1="4.06944in" svg:y1="9.13889in" svg:x2="4.06944in" svg:y2="9.25in" draw:z-index="252686336" draw:id="id990" draw:style-name="a992" draw:name="Line 993" text:anchor-type="paragraph"><svg:title/><svg:desc/></draw:connector><draw:connector draw:type="line" svg:x1="6.29167in" svg:y1="9.13889in" svg:x2="6.29167in" svg:y2="9.25in" draw:z-index="252687360" draw:id="id991" draw:style-name="a993" draw:name="Line 994" text:anchor-type="paragraph"><svg:title/><svg:desc/></draw:connector><draw:connector draw:type="line" svg:x1="7.30556in" svg:y1="9.13889in" svg:x2="7.30556in" svg:y2="9.25in" draw:z-index="252688384" draw:id="id992" draw:style-name="a994" draw:name="Line 995" text:anchor-type="paragraph"><svg:title/><svg:desc/></draw:connector><draw:connector draw:type="line" svg:x1="0.66667in" svg:y1="9.25in" svg:x2="7.875in" svg:y2="9.25in" draw:z-index="252689408" draw:id="id993" draw:style-name="a995" draw:name="Line 996" text:anchor-type="paragraph"><svg:title/><svg:desc/></draw:connector><draw:custom-shape svg:x="0.66667in" svg:y="9.36111in" svg:width="7.20833in" svg:height="0.69444in" draw:z-index="252690432" draw:id="id994" draw:style-name="a996" draw:name="Rectangle 997" text:anchor-type="paragraph"><svg:title/><svg:desc/><draw:enhanced-geometry draw:type="non-primitive" svg:viewBox="0 0 21600 21600" draw:enhanced-path="M 0 0 L 21600 0 21600 21600 0 21600 Z N"/></draw:custom-shape><draw:connector draw:type="line" svg:x1="3.61111in" svg:y1="9.34722in" svg:x2="3.61111in" svg:y2="10.05556in" draw:z-index="252691456" draw:id="id995" draw:style-name="a997" draw:name="Line 998" text:anchor-type="paragraph"><svg:title/><svg:desc/></draw:connector><draw:connector draw:type="line" svg:x1="7.16667in" svg:y1="9.34722in" svg:x2="7.16667in" svg:y2="10.05556in" draw:z-index="252692480" draw:id="id996" draw:style-name="a998" draw:name="Line 999" text:anchor-type="paragraph"><svg:title/><svg:desc/></draw:connector><draw:custom-shape svg:x="3.625in" svg:y="9.375in" svg:width="0.77778in" svg:height="0.48611in" draw:z-index="252693504" draw:id="id997" draw:style-name="a999" draw:name="Rectangle 1000" text:anchor-type="paragraph"><svg:title/><svg:desc/><text:p text:style-name="P1131"><text:span text:style-name="T1132">DOTAÇÃO INICIAL</text:span></text:p><draw:enhanced-geometry draw:type="non-primitive" svg:viewBox="0 0 21600 21600" draw:enhanced-path="M 0 0 L 21600 0 21600 21600 0 21600 Z N"/></draw:custom-shape><draw:connector draw:type="line" svg:x1="0.66667in" svg:y1="9.34722in" svg:x2="7.875in" svg:y2="9.34722in" draw:z-index="252694528" draw:id="id998" draw:style-name="a1000" draw:name="Line 1001" text:anchor-type="paragraph"><svg:title/><svg:desc/></draw:connector><draw:custom-shape svg:x="0.69444in" svg:y="9.40278in" svg:width="3.375in" svg:height="0.48611in" draw:z-index="252695552" draw:id="id999" draw:style-name="a1001" draw:name="Rectangle 1002" text:anchor-type="paragraph"><svg:title/><svg:desc/><text:p text:style-name="P1133"><text:span text:style-name="T1134">DESPESAS COM AÇÕES TÍPICAS DE MDE</text:span></text:p><draw:enhanced-geometry draw:type="non-primitive" svg:viewBox="0 0 21600 21600" draw:enhanced-path="M 0 0 L 21600 0 21600 21600 0 21600 Z N"/></draw:custom-shape><draw:custom-shape svg:x="6.125in" svg:y="9.55556in" svg:width="0.72222in" svg:height="0.48611in" draw:z-index="252696576" draw:id="id1000" draw:style-name="a1002" draw:name="Rectangle 1003" text:anchor-type="paragraph"><svg:title/><svg:desc/><text:p text:style-name="P1135"><text:span text:style-name="T1136">Até o</text:span><text:span text:style-name="T1137"><text:line-break/>Bimestre</text:span><text:span text:style-name="T1138"><text:line-break/><text:s/>(g)</text:span></text:p><draw:enhanced-geometry draw:type="non-primitive" svg:viewBox="0 0 21600 21600" draw:enhanced-path="M 0 0 L 21600 0 21600 21600 0 21600 Z N"/></draw:custom-shape><draw:custom-shape svg:x="6.81944in" svg:y="9.54167in" svg:width="0.34722in" svg:height="0.5in" draw:z-index="252697600" draw:id="id1001" draw:style-name="a1003" draw:name="Rectangle 1004" text:anchor-type="paragraph"><svg:title/><svg:desc/><text:p text:style-name="P1139"><text:span text:style-name="T1140">% (h) =</text:span><text:span text:style-name="T1141"><text:line-break/>(g/d)</text:span><text:span text:style-name="T1142"><text:line-break/>x100</text:span></text:p><draw:enhanced-geometry draw:type="non-primitive" svg:viewBox="0 0 21600 21600" draw:enhanced-path="M 0 0 L 21600 0 21600 21600 0 21600 Z N"/></draw:custom-shape><draw:custom-shape svg:x="6.09722in" svg:y="9.375in" svg:width="1.06944in" svg:height="0.16667in" draw:z-index="252698624" draw:id="id1002" draw:style-name="a1004" draw:name="Rectangle 1005" text:anchor-type="paragraph"><svg:title/><svg:desc/><text:p text:style-name="P1143"><text:span text:style-name="T1144">DESP. LIQUIDADAS</text:span></text:p><draw:enhanced-geometry draw:type="non-primitive" svg:viewBox="0 0 21600 21600" draw:enhanced-path="M 0 0 L 21600 0 21600 21600 0 21600 Z N"/></draw:custom-shape><draw:connector draw:type="line" svg:x1="5.02778in" svg:y1="9.34722in" svg:x2="5.02778in" svg:y2="10.05556in" draw:z-index="252699648" draw:id="id1003" draw:style-name="a1005" draw:name="Line 1006" text:anchor-type="paragraph"><svg:title/><svg:desc/></draw:connector><draw:connector draw:type="line" svg:x1="4.33333in" svg:y1="9.34722in" svg:x2="4.33333in" svg:y2="10.05556in" draw:z-index="252700672" draw:id="id1004" draw:style-name="a1006" draw:name="Line 1007" text:anchor-type="paragraph"><svg:title/><svg:desc/></draw:connector><draw:custom-shape svg:x="4.34722in" svg:y="9.36111in" svg:width="0.66667in" svg:height="0.48611in" draw:z-index="252701696" draw:id="id1005" draw:style-name="a1007" draw:name="Rectangle 1008" text:anchor-type="paragraph"><svg:title/><svg:desc/><text:p text:style-name="P1145"><text:span text:style-name="T1146">DOTAÇÃO ATUALIZADA (d)</text:span></text:p><draw:enhanced-geometry draw:type="non-primitive" svg:viewBox="0 0 21600 21600" draw:enhanced-path="M 0 0 L 21600 0 21600 21600 0 21600 Z N"/></draw:custom-shape><draw:connector draw:type="line" svg:x1="5.04167in" svg:y1="9.54167in" svg:x2="7.16667in" svg:y2="9.54167in" draw:z-index="252702720" draw:id="id1006" draw:style-name="a1008" draw:name="Line 1009" text:anchor-type="paragraph"><svg:title/><svg:desc/></draw:connector><draw:connector draw:type="line" svg:x1="6.09722in" svg:y1="9.36111in" svg:x2="6.09722in" svg:y2="10.05556in" draw:z-index="252703744" draw:id="id1007" draw:style-name="a1009" draw:name="Line 1010" text:anchor-type="paragraph"><svg:title/><svg:desc/></draw:connector><draw:custom-shape svg:x="5.01389in" svg:y="9.55556in" svg:width="0.73611in" svg:height="0.48611in" draw:z-index="252704768" draw:id="id1008" draw:style-name="a1010" draw:name="Rectangle 1011" text:anchor-type="paragraph"><svg:title/><svg:desc/><text:p text:style-name="P1147"><text:span text:style-name="T1148">Até o</text:span><text:span text:style-name="T1149"><text:line-break/>Bimimestre</text:span><text:span text:style-name="T1150"><text:line-break/>(e)</text:span></text:p><draw:enhanced-geometry draw:type="non-primitive" svg:viewBox="0 0 21600 21600" draw:enhanced-path="M 0 0 L 21600 0 21600 21600 0 21600 Z N"/></draw:custom-shape><draw:connector draw:type="line" svg:x1="5.73611in" svg:y1="9.54167in" svg:x2="5.73611in" svg:y2="10.05556in" draw:z-index="252705792" draw:id="id1009" draw:style-name="a1011" draw:name="Line 1012" text:anchor-type="paragraph"><svg:title/><svg:desc/></draw:connector><draw:custom-shape svg:x="5.75in" svg:y="9.55556in" svg:width="0.34722in" svg:height="0.5in" draw:z-index="252706816" draw:id="id1010" draw:style-name="a1012" draw:name="Rectangle 1013" text:anchor-type="paragraph"><svg:title/><svg:desc/><text:p text:style-name="P1151"><text:span text:style-name="T1152">%(f) =</text:span><text:span text:style-name="T1153"><text:line-break/>(e/d)</text:span><text:span text:style-name="T1154"><text:line-break/>x100</text:span></text:p><draw:enhanced-geometry draw:type="non-primitive" svg:viewBox="0 0 21600 21600" draw:enhanced-path="M 0 0 L 21600 0 21600 21600 0 21600 Z N"/></draw:custom-shape><draw:custom-shape svg:x="7.25in" svg:y="9.375in" svg:width="0.625in" svg:height="0.66667in" draw:z-index="252707840" draw:id="id1011" draw:style-name="a1013" draw:name="Rectangle 1014" text:anchor-type="paragraph"><svg:title/><svg:desc/><text:p text:style-name="P1155"><text:span text:style-name="T1156">INSCRITAS EM</text:span><text:span text:style-name="T1157"><text:line-break/>RESTOS A PAGAR</text:span><text:span text:style-name="T1158"><text:line-break/>NÃO PROCESSADOS</text:span><text:span text:style-name="T1159"><text:line-break/></text:span></text:p><draw:enhanced-geometry draw:type="non-primitive" svg:viewBox="0 0 21600 21600" draw:enhanced-path="M 0 0 L 21600 0 21600 21600 0 21600 Z N"/></draw:custom-shape><draw:connector draw:type="line" svg:x1="6.83333in" svg:y1="9.55556in" svg:x2="6.83333in" svg:y2="10.05556in" draw:z-index="252708864" draw:id="id1012" draw:style-name="a1014" draw:name="Line 1015" text:anchor-type="paragraph"><svg:title/><svg:desc/></draw:connector><draw:custom-shape svg:x="5in" svg:y="9.375in" svg:width="1.13889in" svg:height="0.16667in" draw:z-index="252709888" draw:id="id1013" draw:style-name="a1015" draw:name="Rectangle 1016" text:anchor-type="paragraph"><svg:title/><svg:desc/><text:p text:style-name="P1160"><text:span text:style-name="T1161">DESP. EMPENHADAS</text:span></text:p><draw:enhanced-geometry draw:type="non-primitive" svg:viewBox="0 0 21600 21600" draw:enhanced-path="M 0 0 L 21600 0 21600 21600 0 21600 Z N"/></draw:custom-shape></text:p>
      <text:p text:style-name="P1162"><text:bookmark-start text:name="JR_PAGE_ANCHOR_0_3"/><text:bookmark-end text:name="JR_PAGE_ANCHOR_0_3"/><text:soft-page-break/><draw:custom-shape svg:x="0.69444in" svg:y="0.34722in" svg:width="1.38889in" svg:height="0.69444in" draw:z-index="252717056" draw:id="id1014" draw:style-name="a1016" draw:name="Rectangle 1017" text:anchor-type="paragraph"><svg:title/><svg:desc/><draw:enhanced-geometry draw:type="non-primitive" svg:viewBox="0 0 21600 21600" draw:enhanced-path="M 0 0 L 21600 0 21600 21600 0 21600 Z N"/></draw:custom-shape><draw:custom-shape svg:x="1.41667in" svg:y="1.25in" svg:width="6.45833in" svg:height="0.15278in" draw:z-index="252726272" draw:id="id1015" draw:style-name="a1017" draw:name="Rectangle 1018" text:anchor-type="paragraph"><svg:title/><svg:desc/><text:p text:style-name="P1163"/><draw:enhanced-geometry draw:type="non-primitive" svg:viewBox="0 0 21600 21600" draw:enhanced-path="M 0 0 L 21600 0 21600 21600 0 21600 Z N"/></draw:custom-shape><draw:connector draw:type="line" svg:x1="0.66667in" svg:y1="1.47222in" svg:x2="7.875in" svg:y2="1.47222in" draw:z-index="252727296" draw:id="id1016" draw:style-name="a1018" draw:name="Line 1019" text:anchor-type="paragraph"><svg:title/><svg:desc/></draw:connector><draw:custom-shape svg:x="3.625in" svg:y="2.11111in" svg:width="0.69444in" svg:height="0.15278in" draw:z-index="252728320" draw:id="id1017" draw:style-name="a1019" draw:name="Rectangle 1020" text:anchor-type="paragraph"><svg:title/><svg:desc/><text:p text:style-name="P1164"><text:span text:style-name="T1165">83.482.880,00</text:span></text:p><draw:enhanced-geometry draw:type="non-primitive" svg:viewBox="0 0 21600 21600" draw:enhanced-path="M 0 0 L 21600 0 21600 21600 0 21600 Z N"/></draw:custom-shape><draw:custom-shape svg:x="0.69444in" svg:y="2.90278in" svg:width="2.875in" svg:height="0.15278in" draw:z-index="252729344" draw:id="id1018" draw:style-name="a1020" draw:name="Rectangle 1021" text:anchor-type="paragraph"><svg:title/><svg:desc/><text:p text:style-name="P1166"><text:span text:style-name="T1167">24.2- Despesas Custeadas com Outros Recursos de Impostos</text:span></text:p><draw:enhanced-geometry draw:type="non-primitive" svg:viewBox="0 0 21600 21600" draw:enhanced-path="M 0 0 L 21600 0 21600 21600 0 21600 Z N"/></draw:custom-shape><draw:custom-shape svg:x="3.625in" svg:y="1.63889in" svg:width="0.69444in" svg:height="0.15278in" draw:z-index="252730368" draw:id="id1019" draw:style-name="a1021" draw:name="Rectangle 1022" text:anchor-type="paragraph"><svg:title/><svg:desc/><text:p text:style-name="P1168"><text:span text:style-name="T1169">77.061.120,00</text:span></text:p><draw:enhanced-geometry draw:type="non-primitive" svg:viewBox="0 0 21600 21600" draw:enhanced-path="M 0 0 L 21600 0 21600 21600 0 21600 Z N"/></draw:custom-shape><draw:custom-shape svg:x="3.625in" svg:y="1.48611in" svg:width="0.69444in" svg:height="0.15278in" draw:z-index="252731392" draw:id="id1020" draw:style-name="a1022" draw:name="Rectangle 1023" text:anchor-type="paragraph"><svg:title/><svg:desc/><text:p text:style-name="P1170"><text:span text:style-name="T1171">160.544.000,00</text:span></text:p><draw:enhanced-geometry draw:type="non-primitive" svg:viewBox="0 0 21600 21600" draw:enhanced-path="M 0 0 L 21600 0 21600 21600 0 21600 Z N"/></draw:custom-shape><draw:custom-shape svg:x="6.125in" svg:y="2.11111in" svg:width="0.69444in" svg:height="0.15278in" draw:z-index="252732416" draw:id="id1021" draw:style-name="a1023" draw:name="Rectangle 1024" text:anchor-type="paragraph"><svg:title/><svg:desc/><text:p text:style-name="P1172"><text:span text:style-name="T1173">86.375.210,64</text:span></text:p><draw:enhanced-geometry draw:type="non-primitive" svg:viewBox="0 0 21600 21600" draw:enhanced-path="M 0 0 L 21600 0 21600 21600 0 21600 Z N"/></draw:custom-shape><draw:connector draw:type="line" svg:x1="7.16667in" svg:y1="1.48611in" svg:x2="7.16667in" svg:y2="3.86111in" draw:z-index="252733440" draw:id="id1022" draw:style-name="a1024" draw:name="Line 1025" text:anchor-type="paragraph"><svg:title/><svg:desc/></draw:connector><draw:custom-shape svg:x="6.125in" svg:y="2.59722in" svg:width="0.69444in" svg:height="0.15278in" draw:z-index="252734464" draw:id="id1023" draw:style-name="a1025" draw:name="Rectangle 1026" text:anchor-type="paragraph"><svg:title/><svg:desc/><text:p text:style-name="P1174"><text:span text:style-name="T1175">243.294.797,38</text:span></text:p><draw:enhanced-geometry draw:type="non-primitive" svg:viewBox="0 0 21600 21600" draw:enhanced-path="M 0 0 L 21600 0 21600 21600 0 21600 Z N"/></draw:custom-shape><draw:custom-shape svg:x="0.69444in" svg:y="1.63889in" svg:width="2.875in" svg:height="0.15278in" draw:z-index="252735488" draw:id="id1024" draw:style-name="a1026" draw:name="Rectangle 1027" text:anchor-type="paragraph"><svg:title/><svg:desc/><text:p text:style-name="P1176"><text:span text:style-name="T1177">23.1 - Creche</text:span></text:p><draw:enhanced-geometry draw:type="non-primitive" svg:viewBox="0 0 21600 21600" draw:enhanced-path="M 0 0 L 21600 0 21600 21600 0 21600 Z N"/></draw:custom-shape><draw:custom-shape svg:x="4.33333in" svg:y="1.63889in" svg:width="0.68056in" svg:height="0.15278in" draw:z-index="252736512" draw:id="id1025" draw:style-name="a1027" draw:name="Rectangle 1028" text:anchor-type="paragraph"><svg:title/><svg:desc/><text:p text:style-name="P1178"><text:span text:style-name="T1179">93.514.826,95</text:span></text:p><draw:enhanced-geometry draw:type="non-primitive" svg:viewBox="0 0 21600 21600" draw:enhanced-path="M 0 0 L 21600 0 21600 21600 0 21600 Z N"/></draw:custom-shape><draw:custom-shape svg:x="4.33333in" svg:y="2.75in" svg:width="0.68056in" svg:height="0.15278in" draw:z-index="252737536" draw:id="id1026" draw:style-name="a1028" draw:name="Rectangle 1029" text:anchor-type="paragraph"><svg:title/><svg:desc/><text:p text:style-name="P1180"><text:span text:style-name="T1181">74.436.494,55</text:span></text:p><draw:enhanced-geometry draw:type="non-primitive" svg:viewBox="0 0 21600 21600" draw:enhanced-path="M 0 0 L 21600 0 21600 21600 0 21600 Z N"/></draw:custom-shape><draw:custom-shape svg:x="6.125in" svg:y="1.63889in" svg:width="0.69444in" svg:height="0.15278in" draw:z-index="252738560" draw:id="id1027" draw:style-name="a1029" draw:name="Rectangle 1030" text:anchor-type="paragraph"><svg:title/><svg:desc/><text:p text:style-name="P1182"><text:span text:style-name="T1183">79.730.963,67</text:span></text:p><draw:enhanced-geometry draw:type="non-primitive" svg:viewBox="0 0 21600 21600" draw:enhanced-path="M 0 0 L 21600 0 21600 21600 0 21600 Z N"/></draw:custom-shape><draw:custom-shape svg:x="0.69444in" svg:y="2.11111in" svg:width="2.875in" svg:height="0.15278in" draw:z-index="252739584" draw:id="id1028" draw:style-name="a1030" draw:name="Rectangle 1031" text:anchor-type="paragraph"><svg:title/><svg:desc/><text:p text:style-name="P1184"><text:span text:style-name="T1185">23.2 - Pré-escola</text:span></text:p><draw:enhanced-geometry draw:type="non-primitive" svg:viewBox="0 0 21600 21600" draw:enhanced-path="M 0 0 L 21600 0 21600 21600 0 21600 Z N"/></draw:custom-shape><draw:custom-shape svg:x="0.69444in" svg:y="2.75in" svg:width="2.875in" svg:height="0.15278in" draw:z-index="252740608" draw:id="id1029" draw:style-name="a1031" draw:name="Rectangle 1032" text:anchor-type="paragraph"><svg:title/><svg:desc/><text:p text:style-name="P1186"><text:span text:style-name="T1187">24.1- Despesas Custeadas com Recursos do FUNDEB</text:span></text:p><draw:enhanced-geometry draw:type="non-primitive" svg:viewBox="0 0 21600 21600" draw:enhanced-path="M 0 0 L 21600 0 21600 21600 0 21600 Z N"/></draw:custom-shape><draw:custom-shape svg:x="6.86111in" svg:y="1.48611in" svg:width="0.30556in" svg:height="0.15278in" draw:z-index="252741632" draw:id="id1030" draw:style-name="a1032" draw:name="Rectangle 1033" text:anchor-type="paragraph"><svg:title/><svg:desc/><text:p text:style-name="P1188"><text:span text:style-name="T1189">85,26%</text:span></text:p><draw:enhanced-geometry draw:type="non-primitive" svg:viewBox="0 0 21600 21600" draw:enhanced-path="M 0 0 L 21600 0 21600 21600 0 21600 Z N"/></draw:custom-shape><draw:custom-shape svg:x="6.125in" svg:y="1.48611in" svg:width="0.69444in" svg:height="0.15278in" draw:z-index="252742656" draw:id="id1031" draw:style-name="a1033" draw:name="Rectangle 1034" text:anchor-type="paragraph"><svg:title/><svg:desc/><text:p text:style-name="P1190"><text:span text:style-name="T1191">166.106.174,31</text:span></text:p><draw:enhanced-geometry draw:type="non-primitive" svg:viewBox="0 0 21600 21600" draw:enhanced-path="M 0 0 L 21600 0 21600 21600 0 21600 Z N"/></draw:custom-shape><draw:custom-shape svg:x="3.625in" svg:y="2.59722in" svg:width="0.69444in" svg:height="0.15278in" draw:z-index="252743680" draw:id="id1032" draw:style-name="a1034" draw:name="Rectangle 1035" text:anchor-type="paragraph"><svg:title/><svg:desc/><text:p text:style-name="P1192"><text:span text:style-name="T1193">313.448.000,00</text:span></text:p><draw:enhanced-geometry draw:type="non-primitive" svg:viewBox="0 0 21600 21600" draw:enhanced-path="M 0 0 L 21600 0 21600 21600 0 21600 Z N"/></draw:custom-shape><draw:custom-shape svg:x="4.33333in" svg:y="3.05556in" svg:width="0.68056in" svg:height="0.15278in" draw:z-index="252744704" draw:id="id1033" draw:style-name="a1035" draw:name="Rectangle 1036" text:anchor-type="paragraph"><svg:title/><svg:desc/><text:p text:style-name="P1194"><text:span text:style-name="T1195">0,00</text:span></text:p><draw:enhanced-geometry draw:type="non-primitive" svg:viewBox="0 0 21600 21600" draw:enhanced-path="M 0 0 L 21600 0 21600 21600 0 21600 Z N"/></draw:custom-shape><draw:custom-shape svg:x="6.125in" svg:y="2.90278in" svg:width="0.69444in" svg:height="0.15278in" draw:z-index="252745728" draw:id="id1034" draw:style-name="a1036" draw:name="Rectangle 1037" text:anchor-type="paragraph"><svg:title/><svg:desc/><text:p text:style-name="P1196"><text:span text:style-name="T1197">180.918.632,22</text:span></text:p><draw:enhanced-geometry draw:type="non-primitive" svg:viewBox="0 0 21600 21600" draw:enhanced-path="M 0 0 L 21600 0 21600 21600 0 21600 Z N"/></draw:custom-shape><draw:connector draw:type="line" svg:x1="5.02778in" svg:y1="1.48611in" svg:x2="5.02778in" svg:y2="3.86111in" draw:z-index="252746752" draw:id="id1035" draw:style-name="a1037" draw:name="Line 1038" text:anchor-type="paragraph"><svg:title/><svg:desc/></draw:connector><draw:connector draw:type="line" svg:x1="4.33333in" svg:y1="1.48611in" svg:x2="4.33333in" svg:y2="3.86111in" draw:z-index="252747776" draw:id="id1036" draw:style-name="a1038" draw:name="Line 1039" text:anchor-type="paragraph"><svg:title/><svg:desc/></draw:connector><draw:custom-shape svg:x="0.69444in" svg:y="2.59722in" svg:width="2.875in" svg:height="0.15278in" draw:z-index="252748800" draw:id="id1037" draw:style-name="a1039" draw:name="Rectangle 1040" text:anchor-type="paragraph"><svg:title/><svg:desc/><text:p text:style-name="P1198"><text:span text:style-name="T1199">24- ENSINO FUNDAMENTAL</text:span></text:p><draw:enhanced-geometry draw:type="non-primitive" svg:viewBox="0 0 21600 21600" draw:enhanced-path="M 0 0 L 21600 0 21600 21600 0 21600 Z N"/></draw:custom-shape><draw:custom-shape svg:x="0.69444in" svg:y="3.05556in" svg:width="2.875in" svg:height="0.15278in" draw:z-index="252749824" draw:id="id1038" draw:style-name="a1040" draw:name="Rectangle 1041" text:anchor-type="paragraph"><svg:title/><svg:desc/><text:p text:style-name="P1200"><text:span text:style-name="T1201">25- ENSINO MÉDIO</text:span></text:p><draw:enhanced-geometry draw:type="non-primitive" svg:viewBox="0 0 21600 21600" draw:enhanced-path="M 0 0 L 21600 0 21600 21600 0 21600 Z N"/></draw:custom-shape><draw:connector draw:type="line" svg:x1="3.61111in" svg:y1="1.48611in" svg:x2="3.61111in" svg:y2="3.86111in" draw:z-index="252750848" draw:id="id1039" draw:style-name="a1041" draw:name="Line 1042" text:anchor-type="paragraph"><svg:title/><svg:desc/></draw:connector><draw:custom-shape svg:x="4.33333in" svg:y="2.90278in" svg:width="0.68056in" svg:height="0.15278in" draw:z-index="252751872" draw:id="id1040" draw:style-name="a1042" draw:name="Rectangle 1043" text:anchor-type="paragraph"><svg:title/><svg:desc/><text:p text:style-name="P1202"><text:span text:style-name="T1203">213.886.438,01</text:span></text:p><draw:enhanced-geometry draw:type="non-primitive" svg:viewBox="0 0 21600 21600" draw:enhanced-path="M 0 0 L 21600 0 21600 21600 0 21600 Z N"/></draw:custom-shape><draw:custom-shape svg:x="3.625in" svg:y="2.90278in" svg:width="0.69444in" svg:height="0.15278in" draw:z-index="252752896" draw:id="id1041" draw:style-name="a1043" draw:name="Rectangle 1044" text:anchor-type="paragraph"><svg:title/><svg:desc/><text:p text:style-name="P1204"><text:span text:style-name="T1205">232.088.000,00</text:span></text:p><draw:enhanced-geometry draw:type="non-primitive" svg:viewBox="0 0 21600 21600" draw:enhanced-path="M 0 0 L 21600 0 21600 21600 0 21600 Z N"/></draw:custom-shape><draw:connector draw:type="line" svg:x1="0.66667in" svg:y1="3.84722in" svg:x2="7.875in" svg:y2="3.84722in" draw:z-index="252753920" draw:id="id1042" draw:style-name="a1044" draw:name="Line 1045" text:anchor-type="paragraph"><svg:title/><svg:desc/></draw:connector><draw:custom-shape svg:x="4.33333in" svg:y="1.48611in" svg:width="0.68056in" svg:height="0.15278in" draw:z-index="252754944" draw:id="id1043" draw:style-name="a1045" draw:name="Rectangle 1046" text:anchor-type="paragraph"><svg:title/><svg:desc/><text:p text:style-name="P1206"><text:span text:style-name="T1207">194.822.556,15</text:span></text:p><draw:enhanced-geometry draw:type="non-primitive" svg:viewBox="0 0 21600 21600" draw:enhanced-path="M 0 0 L 21600 0 21600 21600 0 21600 Z N"/></draw:custom-shape><draw:custom-shape svg:x="4.33333in" svg:y="2.59722in" svg:width="0.68056in" svg:height="0.15278in" draw:z-index="252755968" draw:id="id1044" draw:style-name="a1046" draw:name="Rectangle 1047" text:anchor-type="paragraph"><svg:title/><svg:desc/><text:p text:style-name="P1208"><text:span text:style-name="T1209">288.322.932,56</text:span></text:p><draw:enhanced-geometry draw:type="non-primitive" svg:viewBox="0 0 21600 21600" draw:enhanced-path="M 0 0 L 21600 0 21600 21600 0 21600 Z N"/></draw:custom-shape><draw:custom-shape svg:x="3.625in" svg:y="2.75in" svg:width="0.69444in" svg:height="0.15278in" draw:z-index="252756992" draw:id="id1045" draw:style-name="a1047" draw:name="Rectangle 1048" text:anchor-type="paragraph"><svg:title/><svg:desc/><text:p text:style-name="P1210"><text:span text:style-name="T1211">81.360.000,00</text:span></text:p><draw:enhanced-geometry draw:type="non-primitive" svg:viewBox="0 0 21600 21600" draw:enhanced-path="M 0 0 L 21600 0 21600 21600 0 21600 Z N"/></draw:custom-shape><draw:custom-shape svg:x="6.125in" svg:y="2.75in" svg:width="0.69444in" svg:height="0.15278in" draw:z-index="252758016" draw:id="id1046" draw:style-name="a1048" draw:name="Rectangle 1049" text:anchor-type="paragraph"><svg:title/><svg:desc/><text:p text:style-name="P1212"><text:span text:style-name="T1213">62.376.165,16</text:span></text:p><draw:enhanced-geometry draw:type="non-primitive" svg:viewBox="0 0 21600 21600" draw:enhanced-path="M 0 0 L 21600 0 21600 21600 0 21600 Z N"/></draw:custom-shape><draw:custom-shape svg:x="0.69444in" svg:y="1.48611in" svg:width="2.875in" svg:height="0.15278in" draw:z-index="252759040" draw:id="id1047" draw:style-name="a1049" draw:name="Rectangle 1050" text:anchor-type="paragraph"><svg:title/><svg:desc/><text:p text:style-name="P1214"><text:span text:style-name="T1215">23- EDUCAÇÃO INFANTIL</text:span></text:p><draw:enhanced-geometry draw:type="non-primitive" svg:viewBox="0 0 21600 21600" draw:enhanced-path="M 0 0 L 21600 0 21600 21600 0 21600 Z N"/></draw:custom-shape><draw:custom-shape svg:x="4.33333in" svg:y="2.11111in" svg:width="0.68056in" svg:height="0.15278in" draw:z-index="252760064" draw:id="id1048" draw:style-name="a1050" draw:name="Rectangle 1051" text:anchor-type="paragraph"><svg:title/><svg:desc/><text:p text:style-name="P1216"><text:span text:style-name="T1217">101.307.729,20</text:span></text:p><draw:enhanced-geometry draw:type="non-primitive" svg:viewBox="0 0 21600 21600" draw:enhanced-path="M 0 0 L 21600 0 21600 21600 0 21600 Z N"/></draw:custom-shape><draw:custom-shape svg:x="6.125in" svg:y="3.05556in" svg:width="0.69444in" svg:height="0.15278in" draw:z-index="252761088" draw:id="id1049" draw:style-name="a1051" draw:name="Rectangle 1052" text:anchor-type="paragraph"><svg:title/><svg:desc/><text:p text:style-name="P1218"><text:span text:style-name="T1219">0,00</text:span></text:p><draw:enhanced-geometry draw:type="non-primitive" svg:viewBox="0 0 21600 21600" draw:enhanced-path="M 0 0 L 21600 0 21600 21600 0 21600 Z N"/></draw:custom-shape><draw:custom-shape svg:x="3.625in" svg:y="3.05556in" svg:width="0.69444in" svg:height="0.15278in" draw:z-index="252762112" draw:id="id1050" draw:style-name="a1052" draw:name="Rectangle 1053" text:anchor-type="paragraph"><svg:title/><svg:desc/><text:p text:style-name="P1220"><text:span text:style-name="T1221">0,00</text:span></text:p><draw:enhanced-geometry draw:type="non-primitive" svg:viewBox="0 0 21600 21600" draw:enhanced-path="M 0 0 L 21600 0 21600 21600 0 21600 Z N"/></draw:custom-shape><draw:connector draw:type="line" svg:x1="6.09722in" svg:y1="1.48611in" svg:x2="6.09722in" svg:y2="3.86111in" draw:z-index="252763136" draw:id="id1051" draw:style-name="a1053" draw:name="Line 1054" text:anchor-type="paragraph"><svg:title/><svg:desc/></draw:connector><draw:custom-shape svg:x="6.86111in" svg:y="1.63889in" svg:width="0.30556in" svg:height="0.15278in" draw:z-index="252764160" draw:id="id1052" draw:style-name="a1054" draw:name="Rectangle 1055" text:anchor-type="paragraph"><svg:title/><svg:desc/><text:p text:style-name="P1222"><text:span text:style-name="T1223">85,26%</text:span></text:p><draw:enhanced-geometry draw:type="non-primitive" svg:viewBox="0 0 21600 21600" draw:enhanced-path="M 0 0 L 21600 0 21600 21600 0 21600 Z N"/></draw:custom-shape><draw:custom-shape svg:x="6.86111in" svg:y="2.11111in" svg:width="0.30556in" svg:height="0.15278in" draw:z-index="252765184" draw:id="id1053" draw:style-name="a1055" draw:name="Rectangle 1056" text:anchor-type="paragraph"><svg:title/><svg:desc/><text:p text:style-name="P1224"><text:span text:style-name="T1225">85,26%</text:span></text:p><draw:enhanced-geometry draw:type="non-primitive" svg:viewBox="0 0 21600 21600" draw:enhanced-path="M 0 0 L 21600 0 21600 21600 0 21600 Z N"/></draw:custom-shape><draw:custom-shape svg:x="6.86111in" svg:y="2.59722in" svg:width="0.30556in" svg:height="0.15278in" draw:z-index="252766208" draw:id="id1054" draw:style-name="a1056" draw:name="Rectangle 1057" text:anchor-type="paragraph"><svg:title/><svg:desc/><text:p text:style-name="P1226"><text:span text:style-name="T1227">84,38%</text:span></text:p><draw:enhanced-geometry draw:type="non-primitive" svg:viewBox="0 0 21600 21600" draw:enhanced-path="M 0 0 L 21600 0 21600 21600 0 21600 Z N"/></draw:custom-shape><draw:custom-shape svg:x="6.86111in" svg:y="2.75in" svg:width="0.30556in" svg:height="0.15278in" draw:z-index="252767232" draw:id="id1055" draw:style-name="a1057" draw:name="Rectangle 1058" text:anchor-type="paragraph"><svg:title/><svg:desc/><text:p text:style-name="P1228"><text:span text:style-name="T1229">83,80%</text:span></text:p><draw:enhanced-geometry draw:type="non-primitive" svg:viewBox="0 0 21600 21600" draw:enhanced-path="M 0 0 L 21600 0 21600 21600 0 21600 Z N"/></draw:custom-shape><draw:custom-shape svg:x="6.86111in" svg:y="2.90278in" svg:width="0.30556in" svg:height="0.15278in" draw:z-index="252768256" draw:id="id1056" draw:style-name="a1058" draw:name="Rectangle 1059" text:anchor-type="paragraph"><svg:title/><svg:desc/><text:p text:style-name="P1230"><text:span text:style-name="T1231">84,59%</text:span></text:p><draw:enhanced-geometry draw:type="non-primitive" svg:viewBox="0 0 21600 21600" draw:enhanced-path="M 0 0 L 21600 0 21600 21600 0 21600 Z N"/></draw:custom-shape><draw:custom-shape svg:x="6.86111in" svg:y="3.05556in" svg:width="0.30556in" svg:height="0.15278in" draw:z-index="252769280" draw:id="id1057" draw:style-name="a1059" draw:name="Rectangle 1060" text:anchor-type="paragraph"><svg:title/><svg:desc/><text:p text:style-name="P1232"><text:span text:style-name="T1233">�</text:span></text:p><draw:enhanced-geometry draw:type="non-primitive" svg:viewBox="0 0 21600 21600" draw:enhanced-path="M 0 0 L 21600 0 21600 21600 0 21600 Z N"/></draw:custom-shape><draw:custom-shape svg:x="5.04167in" svg:y="2.75in" svg:width="0.69444in" svg:height="0.15278in" draw:z-index="252770304" draw:id="id1058" draw:style-name="a1060" draw:name="Rectangle 1061" text:anchor-type="paragraph"><svg:title/><svg:desc/><text:p text:style-name="P1234"><text:span text:style-name="T1235">74.395.811,18</text:span></text:p><draw:enhanced-geometry draw:type="non-primitive" svg:viewBox="0 0 21600 21600" draw:enhanced-path="M 0 0 L 21600 0 21600 21600 0 21600 Z N"/></draw:custom-shape><draw:custom-shape svg:x="5.04167in" svg:y="2.90278in" svg:width="0.69444in" svg:height="0.15278in" draw:z-index="252771328" draw:id="id1059" draw:style-name="a1061" draw:name="Rectangle 1062" text:anchor-type="paragraph"><svg:title/><svg:desc/><text:p text:style-name="P1236"><text:span text:style-name="T1237">212.340.700,14</text:span></text:p><draw:enhanced-geometry draw:type="non-primitive" svg:viewBox="0 0 21600 21600" draw:enhanced-path="M 0 0 L 21600 0 21600 21600 0 21600 Z N"/></draw:custom-shape><draw:custom-shape svg:x="5.04167in" svg:y="1.63889in" svg:width="0.69444in" svg:height="0.15278in" draw:z-index="252772352" draw:id="id1060" draw:style-name="a1062" draw:name="Rectangle 1063" text:anchor-type="paragraph"><svg:title/><svg:desc/><text:p text:style-name="P1238"><text:span text:style-name="T1239">88.968.510,83</text:span></text:p><draw:enhanced-geometry draw:type="non-primitive" svg:viewBox="0 0 21600 21600" draw:enhanced-path="M 0 0 L 21600 0 21600 21600 0 21600 Z N"/></draw:custom-shape><draw:custom-shape svg:x="5.04167in" svg:y="1.48611in" svg:width="0.69444in" svg:height="0.15278in" draw:z-index="252773376" draw:id="id1061" draw:style-name="a1063" draw:name="Rectangle 1064" text:anchor-type="paragraph"><svg:title/><svg:desc/><text:p text:style-name="P1240"><text:span text:style-name="T1241">185.351.064,23</text:span></text:p><draw:enhanced-geometry draw:type="non-primitive" svg:viewBox="0 0 21600 21600" draw:enhanced-path="M 0 0 L 21600 0 21600 21600 0 21600 Z N"/></draw:custom-shape><draw:custom-shape svg:x="5.04167in" svg:y="2.11111in" svg:width="0.69444in" svg:height="0.15278in" draw:z-index="252774400" draw:id="id1062" draw:style-name="a1064" draw:name="Rectangle 1065" text:anchor-type="paragraph"><svg:title/><svg:desc/><text:p text:style-name="P1242"><text:span text:style-name="T1243">96.382.553,40</text:span></text:p><draw:enhanced-geometry draw:type="non-primitive" svg:viewBox="0 0 21600 21600" draw:enhanced-path="M 0 0 L 21600 0 21600 21600 0 21600 Z N"/></draw:custom-shape><draw:custom-shape svg:x="5.04167in" svg:y="3.05556in" svg:width="0.69444in" svg:height="0.15278in" draw:z-index="252775424" draw:id="id1063" draw:style-name="a1065" draw:name="Rectangle 1066" text:anchor-type="paragraph"><svg:title/><svg:desc/><text:p text:style-name="P1244"><text:span text:style-name="T1245">0,00</text:span></text:p><draw:enhanced-geometry draw:type="non-primitive" svg:viewBox="0 0 21600 21600" draw:enhanced-path="M 0 0 L 21600 0 21600 21600 0 21600 Z N"/></draw:custom-shape><draw:custom-shape svg:x="5.04167in" svg:y="2.59722in" svg:width="0.69444in" svg:height="0.15278in" draw:z-index="252776448" draw:id="id1064" draw:style-name="a1066" draw:name="Rectangle 1067" text:anchor-type="paragraph"><svg:title/><svg:desc/><text:p text:style-name="P1246"><text:span text:style-name="T1247">286.736.511,32</text:span></text:p><draw:enhanced-geometry draw:type="non-primitive" svg:viewBox="0 0 21600 21600" draw:enhanced-path="M 0 0 L 21600 0 21600 21600 0 21600 Z N"/></draw:custom-shape><draw:custom-shape svg:x="0.69444in" svg:y="3.20833in" svg:width="2.875in" svg:height="0.15278in" draw:z-index="252777472" draw:id="id1065" draw:style-name="a1067" draw:name="Rectangle 1068" text:anchor-type="paragraph"><svg:title/><svg:desc/><text:p text:style-name="P1248"><text:span text:style-name="T1249">26- ENSINO SUPERIOR</text:span></text:p><draw:enhanced-geometry draw:type="non-primitive" svg:viewBox="0 0 21600 21600" draw:enhanced-path="M 0 0 L 21600 0 21600 21600 0 21600 Z N"/></draw:custom-shape><draw:custom-shape svg:x="0.69444in" svg:y="3.36111in" svg:width="2.875in" svg:height="0.15278in" draw:z-index="252778496" draw:id="id1066" draw:style-name="a1068" draw:name="Rectangle 1069" text:anchor-type="paragraph"><svg:title/><svg:desc/><text:p text:style-name="P1250"><text:span text:style-name="T1251">27- ENSINO PROFISSIONAL NÃO INTEGRADO AO ENSINO REGULAR</text:span></text:p><draw:enhanced-geometry draw:type="non-primitive" svg:viewBox="0 0 21600 21600" draw:enhanced-path="M 0 0 L 21600 0 21600 21600 0 21600 Z N"/></draw:custom-shape><draw:custom-shape svg:x="0.69444in" svg:y="3.51389in" svg:width="2.875in" svg:height="0.15278in" draw:z-index="252779520" draw:id="id1067" draw:style-name="a1069" draw:name="Rectangle 1070" text:anchor-type="paragraph"><svg:title/><svg:desc/><text:p text:style-name="P1252"><text:span text:style-name="T1253">28- OUTRAS</text:span></text:p><draw:enhanced-geometry draw:type="non-primitive" svg:viewBox="0 0 21600 21600" draw:enhanced-path="M 0 0 L 21600 0 21600 21600 0 21600 Z N"/></draw:custom-shape><draw:custom-shape svg:x="0.69444in" svg:y="3.69444in" svg:width="2.875in" svg:height="0.15278in" draw:z-index="252780544" draw:id="id1068" draw:style-name="a1070" draw:name="Rectangle 1071" text:anchor-type="paragraph"><svg:title/><svg:desc/><text:p text:style-name="P1254"><text:span text:style-name="T1255">29- TOTAL DAS DESPESAS COM AÇÕES TÍPICAS DO MDE (23 + 24 + 25 + 26 + 27 +<text:s/></text:span></text:p><draw:enhanced-geometry draw:type="non-primitive" svg:viewBox="0 0 21600 21600" draw:enhanced-path="M 0 0 L 21600 0 21600 21600 0 21600 Z N"/></draw:custom-shape><draw:custom-shape svg:x="3.625in" svg:y="3.20833in" svg:width="0.69444in" svg:height="0.15278in" draw:z-index="252781568" draw:id="id1069" draw:style-name="a1071" draw:name="Rectangle 1072" text:anchor-type="paragraph"><svg:title/><svg:desc/><text:p text:style-name="P1256"><text:span text:style-name="T1257">1.000,00</text:span></text:p><draw:enhanced-geometry draw:type="non-primitive" svg:viewBox="0 0 21600 21600" draw:enhanced-path="M 0 0 L 21600 0 21600 21600 0 21600 Z N"/></draw:custom-shape><draw:custom-shape svg:x="3.625in" svg:y="3.36111in" svg:width="0.69444in" svg:height="0.15278in" draw:z-index="252782592" draw:id="id1070" draw:style-name="a1072" draw:name="Rectangle 1073" text:anchor-type="paragraph"><svg:title/><svg:desc/><text:p text:style-name="P1258"><text:span text:style-name="T1259">0,00</text:span></text:p><draw:enhanced-geometry draw:type="non-primitive" svg:viewBox="0 0 21600 21600" draw:enhanced-path="M 0 0 L 21600 0 21600 21600 0 21600 Z N"/></draw:custom-shape><draw:custom-shape svg:x="3.625in" svg:y="3.51389in" svg:width="0.69444in" svg:height="0.15278in" draw:z-index="252783616" draw:id="id1071" draw:style-name="a1073" draw:name="Rectangle 1074" text:anchor-type="paragraph"><svg:title/><svg:desc/><text:p text:style-name="P1260"><text:span text:style-name="T1261">36.281.000,00</text:span></text:p><draw:enhanced-geometry draw:type="non-primitive" svg:viewBox="0 0 21600 21600" draw:enhanced-path="M 0 0 L 21600 0 21600 21600 0 21600 Z N"/></draw:custom-shape><draw:custom-shape svg:x="3.625in" svg:y="3.69444in" svg:width="0.69444in" svg:height="0.15278in" draw:z-index="252784640" draw:id="id1072" draw:style-name="a1074" draw:name="Rectangle 1075" text:anchor-type="paragraph"><svg:title/><svg:desc/><text:p text:style-name="P1262"><text:span text:style-name="T1263">510.274.000,00</text:span></text:p><draw:enhanced-geometry draw:type="non-primitive" svg:viewBox="0 0 21600 21600" draw:enhanced-path="M 0 0 L 21600 0 21600 21600 0 21600 Z N"/></draw:custom-shape><draw:custom-shape svg:x="4.33333in" svg:y="3.20833in" svg:width="0.68056in" svg:height="0.15278in" draw:z-index="252785664" draw:id="id1073" draw:style-name="a1075" draw:name="Rectangle 1076" text:anchor-type="paragraph"><svg:title/><svg:desc/><text:p text:style-name="P1264"><text:span text:style-name="T1265">0,00</text:span></text:p><draw:enhanced-geometry draw:type="non-primitive" svg:viewBox="0 0 21600 21600" draw:enhanced-path="M 0 0 L 21600 0 21600 21600 0 21600 Z N"/></draw:custom-shape><draw:custom-shape svg:x="4.33333in" svg:y="3.36111in" svg:width="0.68056in" svg:height="0.15278in" draw:z-index="252786688" draw:id="id1074" draw:style-name="a1076" draw:name="Rectangle 1077" text:anchor-type="paragraph"><svg:title/><svg:desc/><text:p text:style-name="P1266"><text:span text:style-name="T1267">0,00</text:span></text:p><draw:enhanced-geometry draw:type="non-primitive" svg:viewBox="0 0 21600 21600" draw:enhanced-path="M 0 0 L 21600 0 21600 21600 0 21600 Z N"/></draw:custom-shape><draw:custom-shape svg:x="4.33333in" svg:y="3.51389in" svg:width="0.68056in" svg:height="0.15278in" draw:z-index="252787712" draw:id="id1075" draw:style-name="a1077" draw:name="Rectangle 1078" text:anchor-type="paragraph"><svg:title/><svg:desc/><text:p text:style-name="P1268"><text:span text:style-name="T1269">36.523.772,50</text:span></text:p><draw:enhanced-geometry draw:type="non-primitive" svg:viewBox="0 0 21600 21600" draw:enhanced-path="M 0 0 L 21600 0 21600 21600 0 21600 Z N"/></draw:custom-shape><draw:custom-shape svg:x="4.33333in" svg:y="3.69444in" svg:width="0.68056in" svg:height="0.15278in" draw:z-index="252788736" draw:id="id1076" draw:style-name="a1078" draw:name="Rectangle 1079" text:anchor-type="paragraph"><svg:title/><svg:desc/><text:p text:style-name="P1270"><text:span text:style-name="T1271">519.669.261,21</text:span></text:p><draw:enhanced-geometry draw:type="non-primitive" svg:viewBox="0 0 21600 21600" draw:enhanced-path="M 0 0 L 21600 0 21600 21600 0 21600 Z N"/></draw:custom-shape><draw:custom-shape svg:x="5.04167in" svg:y="3.20833in" svg:width="0.69444in" svg:height="0.15278in" draw:z-index="252789760" draw:id="id1077" draw:style-name="a1079" draw:name="Rectangle 1080" text:anchor-type="paragraph"><svg:title/><svg:desc/><text:p text:style-name="P1272"><text:span text:style-name="T1273">0,00</text:span></text:p><draw:enhanced-geometry draw:type="non-primitive" svg:viewBox="0 0 21600 21600" draw:enhanced-path="M 0 0 L 21600 0 21600 21600 0 21600 Z N"/></draw:custom-shape><draw:custom-shape svg:x="5.04167in" svg:y="3.36111in" svg:width="0.69444in" svg:height="0.15278in" draw:z-index="252790784" draw:id="id1078" draw:style-name="a1080" draw:name="Rectangle 1081" text:anchor-type="paragraph"><svg:title/><svg:desc/><text:p text:style-name="P1274"><text:span text:style-name="T1275">0,00</text:span></text:p><draw:enhanced-geometry draw:type="non-primitive" svg:viewBox="0 0 21600 21600" draw:enhanced-path="M 0 0 L 21600 0 21600 21600 0 21600 Z N"/></draw:custom-shape><draw:custom-shape svg:x="5.04167in" svg:y="3.51389in" svg:width="0.69444in" svg:height="0.15278in" draw:z-index="252791808" draw:id="id1079" draw:style-name="a1081" draw:name="Rectangle 1082" text:anchor-type="paragraph"><svg:title/><svg:desc/><text:p text:style-name="P1276"><text:span text:style-name="T1277">35.952.006,64</text:span></text:p><draw:enhanced-geometry draw:type="non-primitive" svg:viewBox="0 0 21600 21600" draw:enhanced-path="M 0 0 L 21600 0 21600 21600 0 21600 Z N"/></draw:custom-shape><draw:custom-shape svg:x="5.04167in" svg:y="3.69444in" svg:width="0.69444in" svg:height="0.15278in" draw:z-index="252792832" draw:id="id1080" draw:style-name="a1082" draw:name="Rectangle 1083" text:anchor-type="paragraph"><svg:title/><svg:desc/><text:p text:style-name="P1278"><text:span text:style-name="T1279">508.039.582,19</text:span></text:p><draw:enhanced-geometry draw:type="non-primitive" svg:viewBox="0 0 21600 21600" draw:enhanced-path="M 0 0 L 21600 0 21600 21600 0 21600 Z N"/></draw:custom-shape><draw:custom-shape svg:x="6.125in" svg:y="3.20833in" svg:width="0.69444in" svg:height="0.15278in" draw:z-index="252793856" draw:id="id1081" draw:style-name="a1083" draw:name="Rectangle 1084" text:anchor-type="paragraph"><svg:title/><svg:desc/><text:p text:style-name="P1280"><text:span text:style-name="T1281">0,00</text:span></text:p><draw:enhanced-geometry draw:type="non-primitive" svg:viewBox="0 0 21600 21600" draw:enhanced-path="M 0 0 L 21600 0 21600 21600 0 21600 Z N"/></draw:custom-shape><draw:custom-shape svg:x="6.125in" svg:y="3.36111in" svg:width="0.69444in" svg:height="0.15278in" draw:z-index="252794880" draw:id="id1082" draw:style-name="a1084" draw:name="Rectangle 1085" text:anchor-type="paragraph"><svg:title/><svg:desc/><text:p text:style-name="P1282"><text:span text:style-name="T1283">0,00</text:span></text:p><draw:enhanced-geometry draw:type="non-primitive" svg:viewBox="0 0 21600 21600" draw:enhanced-path="M 0 0 L 21600 0 21600 21600 0 21600 Z N"/></draw:custom-shape><draw:custom-shape svg:x="6.125in" svg:y="3.51389in" svg:width="0.69444in" svg:height="0.15278in" draw:z-index="252795904" draw:id="id1083" draw:style-name="a1085" draw:name="Rectangle 1086" text:anchor-type="paragraph"><svg:title/><svg:desc/><text:p text:style-name="P1284"><text:span text:style-name="T1285">30.735.315,87</text:span></text:p><draw:enhanced-geometry draw:type="non-primitive" svg:viewBox="0 0 21600 21600" draw:enhanced-path="M 0 0 L 21600 0 21600 21600 0 21600 Z N"/></draw:custom-shape><draw:custom-shape svg:x="6.125in" svg:y="3.69444in" svg:width="0.69444in" svg:height="0.15278in" draw:z-index="252796928" draw:id="id1084" draw:style-name="a1086" draw:name="Rectangle 1087" text:anchor-type="paragraph"><svg:title/><svg:desc/><text:p text:style-name="P1286"><text:span text:style-name="T1287">440.136.287,56</text:span></text:p><draw:enhanced-geometry draw:type="non-primitive" svg:viewBox="0 0 21600 21600" draw:enhanced-path="M 0 0 L 21600 0 21600 21600 0 21600 Z N"/></draw:custom-shape><draw:custom-shape svg:x="6.86111in" svg:y="3.20833in" svg:width="0.30556in" svg:height="0.15278in" draw:z-index="252797952" draw:id="id1085" draw:style-name="a1087" draw:name="Rectangle 1088" text:anchor-type="paragraph"><svg:title/><svg:desc/><text:p text:style-name="P1288"><text:span text:style-name="T1289">�</text:span></text:p><draw:enhanced-geometry draw:type="non-primitive" svg:viewBox="0 0 21600 21600" draw:enhanced-path="M 0 0 L 21600 0 21600 21600 0 21600 Z N"/></draw:custom-shape><draw:custom-shape svg:x="6.86111in" svg:y="3.36111in" svg:width="0.30556in" svg:height="0.15278in" draw:z-index="252798976" draw:id="id1086" draw:style-name="a1088" draw:name="Rectangle 1089" text:anchor-type="paragraph"><svg:title/><svg:desc/><text:p text:style-name="P1290"><text:span text:style-name="T1291">�</text:span></text:p><draw:enhanced-geometry draw:type="non-primitive" svg:viewBox="0 0 21600 21600" draw:enhanced-path="M 0 0 L 21600 0 21600 21600 0 21600 Z N"/></draw:custom-shape><draw:custom-shape svg:x="6.86111in" svg:y="3.51389in" svg:width="0.30556in" svg:height="0.15278in" draw:z-index="252800000" draw:id="id1087" draw:style-name="a1089" draw:name="Rectangle 1090" text:anchor-type="paragraph"><svg:title/><svg:desc/><text:p text:style-name="P1292"><text:span text:style-name="T1293">84,15%</text:span></text:p><draw:enhanced-geometry draw:type="non-primitive" svg:viewBox="0 0 21600 21600" draw:enhanced-path="M 0 0 L 21600 0 21600 21600 0 21600 Z N"/></draw:custom-shape><draw:custom-shape svg:x="6.86111in" svg:y="3.69444in" svg:width="0.30556in" svg:height="0.15278in" draw:z-index="252801024" draw:id="id1088" draw:style-name="a1090" draw:name="Rectangle 1091" text:anchor-type="paragraph"><svg:title/><svg:desc/><text:p text:style-name="P1294"><text:span text:style-name="T1295">84,70%</text:span></text:p><draw:enhanced-geometry draw:type="non-primitive" svg:viewBox="0 0 21600 21600" draw:enhanced-path="M 0 0 L 21600 0 21600 21600 0 21600 Z N"/></draw:custom-shape><draw:connector draw:type="line" svg:x1="0.66667in" svg:y1="3.68056in" svg:x2="7.875in" svg:y2="3.68056in" draw:z-index="252802048" draw:id="id1089" draw:style-name="a1091" draw:name="Line 1092" text:anchor-type="paragraph"><svg:title/><svg:desc/></draw:connector><draw:custom-shape svg:x="0.69444in" svg:y="1.79167in" svg:width="2.875in" svg:height="0.15278in" draw:z-index="252803072" draw:id="id1090" draw:style-name="a1092" draw:name="Rectangle 1093" text:anchor-type="paragraph"><svg:title/><svg:desc/><text:p text:style-name="P1296"><text:span text:style-name="T1297">23.1.1- Despesas Custeadas com Recursos do FUNDEB</text:span></text:p><draw:enhanced-geometry draw:type="non-primitive" svg:viewBox="0 0 21600 21600" draw:enhanced-path="M 0 0 L 21600 0 21600 21600 0 21600 Z N"/></draw:custom-shape><draw:custom-shape svg:x="0.69444in" svg:y="1.94444in" svg:width="2.875in" svg:height="0.15278in" draw:z-index="252804096" draw:id="id1091" draw:style-name="a1093" draw:name="Rectangle 1094" text:anchor-type="paragraph"><svg:title/><svg:desc/><text:p text:style-name="P1298"><text:span text:style-name="T1299">23.1.2- Despesas Custeadas com Outros Recursos de Impostos</text:span></text:p><draw:enhanced-geometry draw:type="non-primitive" svg:viewBox="0 0 21600 21600" draw:enhanced-path="M 0 0 L 21600 0 21600 21600 0 21600 Z N"/></draw:custom-shape><draw:custom-shape svg:x="6.125in" svg:y="2.26389in" svg:width="0.69444in" svg:height="0.15278in" draw:z-index="252805120" draw:id="id1092" draw:style-name="a1094" draw:name="Rectangle 1095" text:anchor-type="paragraph"><svg:title/><svg:desc/><text:p text:style-name="P1300"><text:span text:style-name="T1301">27.747.966,73</text:span></text:p><draw:enhanced-geometry draw:type="non-primitive" svg:viewBox="0 0 21600 21600" draw:enhanced-path="M 0 0 L 21600 0 21600 21600 0 21600 Z N"/></draw:custom-shape><draw:custom-shape svg:x="4.33333in" svg:y="2.26389in" svg:width="0.68056in" svg:height="0.15278in" draw:z-index="252806144" draw:id="id1093" draw:style-name="a1095" draw:name="Rectangle 1096" text:anchor-type="paragraph"><svg:title/><svg:desc/><text:p text:style-name="P1302"><text:span text:style-name="T1303">31.491.462,83</text:span></text:p><draw:enhanced-geometry draw:type="non-primitive" svg:viewBox="0 0 21600 21600" draw:enhanced-path="M 0 0 L 21600 0 21600 21600 0 21600 Z N"/></draw:custom-shape><draw:custom-shape svg:x="6.86111in" svg:y="2.26389in" svg:width="0.30556in" svg:height="0.15278in" draw:z-index="252807168" draw:id="id1094" draw:style-name="a1096" draw:name="Rectangle 1097" text:anchor-type="paragraph"><svg:title/><svg:desc/><text:p text:style-name="P1304"><text:span text:style-name="T1305">88,11%</text:span></text:p><draw:enhanced-geometry draw:type="non-primitive" svg:viewBox="0 0 21600 21600" draw:enhanced-path="M 0 0 L 21600 0 21600 21600 0 21600 Z N"/></draw:custom-shape><draw:custom-shape svg:x="0.69444in" svg:y="2.26389in" svg:width="2.875in" svg:height="0.15278in" draw:z-index="252808192" draw:id="id1095" draw:style-name="a1097" draw:name="Rectangle 1098" text:anchor-type="paragraph"><svg:title/><svg:desc/><text:p text:style-name="P1306"><text:span text:style-name="T1307">23.2.1- Despesas Custeadas com Recursos do FUNDEB</text:span></text:p><draw:enhanced-geometry draw:type="non-primitive" svg:viewBox="0 0 21600 21600" draw:enhanced-path="M 0 0 L 21600 0 21600 21600 0 21600 Z N"/></draw:custom-shape><draw:custom-shape svg:x="3.625in" svg:y="2.26389in" svg:width="0.69444in" svg:height="0.15278in" draw:z-index="252809216" draw:id="id1096" draw:style-name="a1098" draw:name="Rectangle 1099" text:anchor-type="paragraph"><svg:title/><svg:desc/><text:p text:style-name="P1308"><text:span text:style-name="T1309">27.891.240,00</text:span></text:p><draw:enhanced-geometry draw:type="non-primitive" svg:viewBox="0 0 21600 21600" draw:enhanced-path="M 0 0 L 21600 0 21600 21600 0 21600 Z N"/></draw:custom-shape><draw:custom-shape svg:x="5.04167in" svg:y="2.26389in" svg:width="0.69444in" svg:height="0.15278in" draw:z-index="252810240" draw:id="id1097" draw:style-name="a1099" draw:name="Rectangle 1100" text:anchor-type="paragraph"><svg:title/><svg:desc/><text:p text:style-name="P1310"><text:span text:style-name="T1311">28.225.325,90</text:span></text:p><draw:enhanced-geometry draw:type="non-primitive" svg:viewBox="0 0 21600 21600" draw:enhanced-path="M 0 0 L 21600 0 21600 21600 0 21600 Z N"/></draw:custom-shape><draw:custom-shape svg:x="6.125in" svg:y="2.43056in" svg:width="0.69444in" svg:height="0.15278in" draw:z-index="252811264" draw:id="id1098" draw:style-name="a1100" draw:name="Rectangle 1101" text:anchor-type="paragraph"><svg:title/><svg:desc/><text:p text:style-name="P1312"><text:span text:style-name="T1313">58.627.243,91</text:span></text:p><draw:enhanced-geometry draw:type="non-primitive" svg:viewBox="0 0 21600 21600" draw:enhanced-path="M 0 0 L 21600 0 21600 21600 0 21600 Z N"/></draw:custom-shape><draw:custom-shape svg:x="4.33333in" svg:y="2.43056in" svg:width="0.68056in" svg:height="0.15278in" draw:z-index="252812288" draw:id="id1099" draw:style-name="a1101" draw:name="Rectangle 1102" text:anchor-type="paragraph"><svg:title/><svg:desc/><text:p text:style-name="P1314"><text:span text:style-name="T1315">69.816.266,36</text:span></text:p><draw:enhanced-geometry draw:type="non-primitive" svg:viewBox="0 0 21600 21600" draw:enhanced-path="M 0 0 L 21600 0 21600 21600 0 21600 Z N"/></draw:custom-shape><draw:custom-shape svg:x="6.86111in" svg:y="2.43056in" svg:width="0.30556in" svg:height="0.15278in" draw:z-index="252813312" draw:id="id1100" draw:style-name="a1102" draw:name="Rectangle 1103" text:anchor-type="paragraph"><svg:title/><svg:desc/><text:p text:style-name="P1316"><text:span text:style-name="T1317">83,97%</text:span></text:p><draw:enhanced-geometry draw:type="non-primitive" svg:viewBox="0 0 21600 21600" draw:enhanced-path="M 0 0 L 21600 0 21600 21600 0 21600 Z N"/></draw:custom-shape><draw:custom-shape svg:x="0.69444in" svg:y="2.43056in" svg:width="2.875in" svg:height="0.15278in" draw:z-index="252814336" draw:id="id1101" draw:style-name="a1103" draw:name="Rectangle 1104" text:anchor-type="paragraph"><svg:title/><svg:desc/><text:p text:style-name="P1318"><text:span text:style-name="T1319">23.2.2- Despesas Custeadas com Outros Recursos de Impostos</text:span></text:p><draw:enhanced-geometry draw:type="non-primitive" svg:viewBox="0 0 21600 21600" draw:enhanced-path="M 0 0 L 21600 0 21600 21600 0 21600 Z N"/></draw:custom-shape><draw:custom-shape svg:x="3.625in" svg:y="2.43056in" svg:width="0.69444in" svg:height="0.15278in" draw:z-index="252815360" draw:id="id1102" draw:style-name="a1104" draw:name="Rectangle 1105" text:anchor-type="paragraph"><svg:title/><svg:desc/><text:p text:style-name="P1320"><text:span text:style-name="T1321">55.591.640,00</text:span></text:p><draw:enhanced-geometry draw:type="non-primitive" svg:viewBox="0 0 21600 21600" draw:enhanced-path="M 0 0 L 21600 0 21600 21600 0 21600 Z N"/></draw:custom-shape><draw:custom-shape svg:x="5.04167in" svg:y="2.43056in" svg:width="0.69444in" svg:height="0.15278in" draw:z-index="252816384" draw:id="id1103" draw:style-name="a1105" draw:name="Rectangle 1106" text:anchor-type="paragraph"><svg:title/><svg:desc/><text:p text:style-name="P1322"><text:span text:style-name="T1323">68.157.227,50</text:span></text:p><draw:enhanced-geometry draw:type="non-primitive" svg:viewBox="0 0 21600 21600" draw:enhanced-path="M 0 0 L 21600 0 21600 21600 0 21600 Z N"/></draw:custom-shape><draw:custom-shape svg:x="5.75in" svg:y="3.05556in" svg:width="0.34722in" svg:height="0.15278in" draw:z-index="252817408" draw:id="id1104" draw:style-name="a1106" draw:name="Rectangle 1107" text:anchor-type="paragraph"><svg:title/><svg:desc/><text:p text:style-name="P1324"><text:span text:style-name="T1325">�</text:span></text:p><draw:enhanced-geometry draw:type="non-primitive" svg:viewBox="0 0 21600 21600" draw:enhanced-path="M 0 0 L 21600 0 21600 21600 0 21600 Z N"/></draw:custom-shape><draw:custom-shape svg:x="5.75in" svg:y="2.43056in" svg:width="0.34722in" svg:height="0.15278in" draw:z-index="252818432" draw:id="id1105" draw:style-name="a1107" draw:name="Rectangle 1108" text:anchor-type="paragraph"><svg:title/><svg:desc/><text:p text:style-name="P1326"><text:span text:style-name="T1327">97,62%</text:span></text:p><draw:enhanced-geometry draw:type="non-primitive" svg:viewBox="0 0 21600 21600" draw:enhanced-path="M 0 0 L 21600 0 21600 21600 0 21600 Z N"/></draw:custom-shape><draw:custom-shape svg:x="5.75in" svg:y="3.36111in" svg:width="0.34722in" svg:height="0.15278in" draw:z-index="252819456" draw:id="id1106" draw:style-name="a1108" draw:name="Rectangle 1109" text:anchor-type="paragraph"><svg:title/><svg:desc/><text:p text:style-name="P1328"><text:span text:style-name="T1329">�</text:span></text:p><draw:enhanced-geometry draw:type="non-primitive" svg:viewBox="0 0 21600 21600" draw:enhanced-path="M 0 0 L 21600 0 21600 21600 0 21600 Z N"/></draw:custom-shape><draw:custom-shape svg:x="5.75in" svg:y="1.63889in" svg:width="0.34722in" svg:height="0.15278in" draw:z-index="252820480" draw:id="id1107" draw:style-name="a1109" draw:name="Rectangle 1110" text:anchor-type="paragraph"><svg:title/><svg:desc/><text:p text:style-name="P1330"><text:span text:style-name="T1331">153,03%</text:span></text:p><draw:enhanced-geometry draw:type="non-primitive" svg:viewBox="0 0 21600 21600" draw:enhanced-path="M 0 0 L 21600 0 21600 21600 0 21600 Z N"/></draw:custom-shape><draw:custom-shape svg:x="5.75in" svg:y="2.11111in" svg:width="0.34722in" svg:height="0.15278in" draw:z-index="252821504" draw:id="id1108" draw:style-name="a1110" draw:name="Rectangle 1111" text:anchor-type="paragraph"><svg:title/><svg:desc/><text:p text:style-name="P1332"><text:span text:style-name="T1333">95,14%</text:span></text:p><draw:enhanced-geometry draw:type="non-primitive" svg:viewBox="0 0 21600 21600" draw:enhanced-path="M 0 0 L 21600 0 21600 21600 0 21600 Z N"/></draw:custom-shape><draw:custom-shape svg:x="5.75in" svg:y="2.75in" svg:width="0.34722in" svg:height="0.15278in" draw:z-index="252822528" draw:id="id1109" draw:style-name="a1111" draw:name="Rectangle 1112" text:anchor-type="paragraph"><svg:title/><svg:desc/><text:p text:style-name="P1334"><text:span text:style-name="T1335">99,95%</text:span></text:p><draw:enhanced-geometry draw:type="non-primitive" svg:viewBox="0 0 21600 21600" draw:enhanced-path="M 0 0 L 21600 0 21600 21600 0 21600 Z N"/></draw:custom-shape><draw:custom-shape svg:x="5.75in" svg:y="3.20833in" svg:width="0.34722in" svg:height="0.15278in" draw:z-index="252823552" draw:id="id1110" draw:style-name="a1112" draw:name="Rectangle 1113" text:anchor-type="paragraph"><svg:title/><svg:desc/><text:p text:style-name="P1336"><text:span text:style-name="T1337">�</text:span></text:p><draw:enhanced-geometry draw:type="non-primitive" svg:viewBox="0 0 21600 21600" draw:enhanced-path="M 0 0 L 21600 0 21600 21600 0 21600 Z N"/></draw:custom-shape><draw:custom-shape svg:x="5.75in" svg:y="2.26389in" svg:width="0.34722in" svg:height="0.15278in" draw:z-index="252824576" draw:id="id1111" draw:style-name="a1113" draw:name="Rectangle 1114" text:anchor-type="paragraph"><svg:title/><svg:desc/><text:p text:style-name="P1338"><text:span text:style-name="T1339">95,14%</text:span></text:p><draw:enhanced-geometry draw:type="non-primitive" svg:viewBox="0 0 21600 21600" draw:enhanced-path="M 0 0 L 21600 0 21600 21600 0 21600 Z N"/></draw:custom-shape><draw:custom-shape svg:x="5.75in" svg:y="3.69444in" svg:width="0.34722in" svg:height="0.15278in" draw:z-index="252825600" draw:id="id1112" draw:style-name="a1114" draw:name="Rectangle 1115" text:anchor-type="paragraph"><svg:title/><svg:desc/><text:p text:style-name="P1340"><text:span text:style-name="T1341">97,76%</text:span></text:p><draw:enhanced-geometry draw:type="non-primitive" svg:viewBox="0 0 21600 21600" draw:enhanced-path="M 0 0 L 21600 0 21600 21600 0 21600 Z N"/></draw:custom-shape><draw:custom-shape svg:x="5.75in" svg:y="2.59722in" svg:width="0.34722in" svg:height="0.15278in" draw:z-index="252826624" draw:id="id1113" draw:style-name="a1115" draw:name="Rectangle 1116" text:anchor-type="paragraph"><svg:title/><svg:desc/><text:p text:style-name="P1342"><text:span text:style-name="T1343">99,45%</text:span></text:p><draw:enhanced-geometry draw:type="non-primitive" svg:viewBox="0 0 21600 21600" draw:enhanced-path="M 0 0 L 21600 0 21600 21600 0 21600 Z N"/></draw:custom-shape><draw:custom-shape svg:x="5.75in" svg:y="1.48611in" svg:width="0.34722in" svg:height="0.15278in" draw:z-index="252827648" draw:id="id1114" draw:style-name="a1116" draw:name="Rectangle 1117" text:anchor-type="paragraph"><svg:title/><svg:desc/><text:p text:style-name="P1344"><text:span text:style-name="T1345">95,14%</text:span></text:p><draw:enhanced-geometry draw:type="non-primitive" svg:viewBox="0 0 21600 21600" draw:enhanced-path="M 0 0 L 21600 0 21600 21600 0 21600 Z N"/></draw:custom-shape><draw:custom-shape svg:x="5.75in" svg:y="2.90278in" svg:width="0.34722in" svg:height="0.15278in" draw:z-index="252828672" draw:id="id1115" draw:style-name="a1117" draw:name="Rectangle 1118" text:anchor-type="paragraph"><svg:title/><svg:desc/><text:p text:style-name="P1346"><text:span text:style-name="T1347">99,28%</text:span></text:p><draw:enhanced-geometry draw:type="non-primitive" svg:viewBox="0 0 21600 21600" draw:enhanced-path="M 0 0 L 21600 0 21600 21600 0 21600 Z N"/></draw:custom-shape><draw:custom-shape svg:x="5.75in" svg:y="3.51389in" svg:width="0.34722in" svg:height="0.15278in" draw:z-index="252829696" draw:id="id1116" draw:style-name="a1118" draw:name="Rectangle 1119" text:anchor-type="paragraph"><svg:title/><svg:desc/><text:p text:style-name="P1348"><text:span text:style-name="T1349">98,43%</text:span></text:p><draw:enhanced-geometry draw:type="non-primitive" svg:viewBox="0 0 21600 21600" draw:enhanced-path="M 0 0 L 21600 0 21600 21600 0 21600 Z N"/></draw:custom-shape><draw:connector draw:type="line" svg:x1="5.73611in" svg:y1="1.48611in" svg:x2="5.73611in" svg:y2="3.86111in" draw:z-index="252830720" draw:id="id1117" draw:style-name="a1119" draw:name="Line 1120" text:anchor-type="paragraph"><svg:title/><svg:desc/></draw:connector><draw:connector draw:type="line" svg:x1="6.83333in" svg:y1="1.48611in" svg:x2="6.83333in" svg:y2="3.86111in" draw:z-index="252831744" draw:id="id1118" draw:style-name="a1120" draw:name="Line 1121" text:anchor-type="paragraph"><svg:title/><svg:desc/></draw:connector><draw:custom-shape svg:x="7.16667in" svg:y="2.26389in" svg:width="0.69444in" svg:height="0.15278in" draw:z-index="252832768" draw:id="id1119" draw:style-name="a1121" draw:name="Rectangle 1122" text:anchor-type="paragraph"><svg:title/><svg:desc/><text:p text:style-name="P1350"><text:span text:style-name="T1351">0,00</text:span></text:p><draw:enhanced-geometry draw:type="non-primitive" svg:viewBox="0 0 21600 21600" draw:enhanced-path="M 0 0 L 21600 0 21600 21600 0 21600 Z N"/></draw:custom-shape><draw:custom-shape svg:x="7.16667in" svg:y="2.11111in" svg:width="0.69444in" svg:height="0.15278in" draw:z-index="252833792" draw:id="id1120" draw:style-name="a1122" draw:name="Rectangle 1123" text:anchor-type="paragraph"><svg:title/><svg:desc/><text:p text:style-name="P1352"><text:span text:style-name="T1353">0,00</text:span></text:p><draw:enhanced-geometry draw:type="non-primitive" svg:viewBox="0 0 21600 21600" draw:enhanced-path="M 0 0 L 21600 0 21600 21600 0 21600 Z N"/></draw:custom-shape><draw:custom-shape svg:x="7.16667in" svg:y="3.36111in" svg:width="0.69444in" svg:height="0.15278in" draw:z-index="252834816" draw:id="id1121" draw:style-name="a1123" draw:name="Rectangle 1124" text:anchor-type="paragraph"><svg:title/><svg:desc/><text:p text:style-name="P1354"><text:span text:style-name="T1355">0,00</text:span></text:p><draw:enhanced-geometry draw:type="non-primitive" svg:viewBox="0 0 21600 21600" draw:enhanced-path="M 0 0 L 21600 0 21600 21600 0 21600 Z N"/></draw:custom-shape><draw:custom-shape svg:x="7.16667in" svg:y="3.20833in" svg:width="0.69444in" svg:height="0.15278in" draw:z-index="252835840" draw:id="id1122" draw:style-name="a1124" draw:name="Rectangle 1125" text:anchor-type="paragraph"><svg:title/><svg:desc/><text:p text:style-name="P1356"><text:span text:style-name="T1357">0,00</text:span></text:p><draw:enhanced-geometry draw:type="non-primitive" svg:viewBox="0 0 21600 21600" draw:enhanced-path="M 0 0 L 21600 0 21600 21600 0 21600 Z N"/></draw:custom-shape><draw:custom-shape svg:x="7.16667in" svg:y="2.90278in" svg:width="0.69444in" svg:height="0.15278in" draw:z-index="252836864" draw:id="id1123" draw:style-name="a1125" draw:name="Rectangle 1126" text:anchor-type="paragraph"><svg:title/><svg:desc/><text:p text:style-name="P1358"><text:span text:style-name="T1359">0,00</text:span></text:p><draw:enhanced-geometry draw:type="non-primitive" svg:viewBox="0 0 21600 21600" draw:enhanced-path="M 0 0 L 21600 0 21600 21600 0 21600 Z N"/></draw:custom-shape><draw:custom-shape svg:x="7.16667in" svg:y="1.63889in" svg:width="0.69444in" svg:height="0.15278in" draw:z-index="252837888" draw:id="id1124" draw:style-name="a1126" draw:name="Rectangle 1127" text:anchor-type="paragraph"><svg:title/><svg:desc/><text:p text:style-name="P1360"><text:span text:style-name="T1361">0,00</text:span></text:p><draw:enhanced-geometry draw:type="non-primitive" svg:viewBox="0 0 21600 21600" draw:enhanced-path="M 0 0 L 21600 0 21600 21600 0 21600 Z N"/></draw:custom-shape><draw:custom-shape svg:x="7.16667in" svg:y="3.05556in" svg:width="0.69444in" svg:height="0.15278in" draw:z-index="252838912" draw:id="id1125" draw:style-name="a1127" draw:name="Rectangle 1128" text:anchor-type="paragraph"><svg:title/><svg:desc/><text:p text:style-name="P1362"><text:span text:style-name="T1363">0,00</text:span></text:p><draw:enhanced-geometry draw:type="non-primitive" svg:viewBox="0 0 21600 21600" draw:enhanced-path="M 0 0 L 21600 0 21600 21600 0 21600 Z N"/></draw:custom-shape><draw:custom-shape svg:x="7.16667in" svg:y="2.59722in" svg:width="0.69444in" svg:height="0.15278in" draw:z-index="252839936" draw:id="id1126" draw:style-name="a1128" draw:name="Rectangle 1129" text:anchor-type="paragraph"><svg:title/><svg:desc/><text:p text:style-name="P1364"><text:span text:style-name="T1365">0,00</text:span></text:p><draw:enhanced-geometry draw:type="non-primitive" svg:viewBox="0 0 21600 21600" draw:enhanced-path="M 0 0 L 21600 0 21600 21600 0 21600 Z N"/></draw:custom-shape><draw:custom-shape svg:x="7.16667in" svg:y="1.48611in" svg:width="0.69444in" svg:height="0.15278in" draw:z-index="252840960" draw:id="id1127" draw:style-name="a1129" draw:name="Rectangle 1130" text:anchor-type="paragraph"><svg:title/><svg:desc/><text:p text:style-name="P1366"><text:span text:style-name="T1367">0,00</text:span></text:p><draw:enhanced-geometry draw:type="non-primitive" svg:viewBox="0 0 21600 21600" draw:enhanced-path="M 0 0 L 21600 0 21600 21600 0 21600 Z N"/></draw:custom-shape><draw:custom-shape svg:x="7.16667in" svg:y="2.43056in" svg:width="0.69444in" svg:height="0.15278in" draw:z-index="252841984" draw:id="id1128" draw:style-name="a1130" draw:name="Rectangle 1131" text:anchor-type="paragraph"><svg:title/><svg:desc/><text:p text:style-name="P1368"><text:span text:style-name="T1369">0,00</text:span></text:p><draw:enhanced-geometry draw:type="non-primitive" svg:viewBox="0 0 21600 21600" draw:enhanced-path="M 0 0 L 21600 0 21600 21600 0 21600 Z N"/></draw:custom-shape><draw:custom-shape svg:x="7.16667in" svg:y="3.69444in" svg:width="0.69444in" svg:height="0.15278in" draw:z-index="252843008" draw:id="id1129" draw:style-name="a1131" draw:name="Rectangle 1132" text:anchor-type="paragraph"><svg:title/><svg:desc/><text:p text:style-name="P1370"><text:span text:style-name="T1371">0,00</text:span></text:p><draw:enhanced-geometry draw:type="non-primitive" svg:viewBox="0 0 21600 21600" draw:enhanced-path="M 0 0 L 21600 0 21600 21600 0 21600 Z N"/></draw:custom-shape><draw:custom-shape svg:x="7.16667in" svg:y="3.51389in" svg:width="0.69444in" svg:height="0.15278in" draw:z-index="252844032" draw:id="id1130" draw:style-name="a1132" draw:name="Rectangle 1133" text:anchor-type="paragraph"><svg:title/><svg:desc/><text:p text:style-name="P1372"><text:span text:style-name="T1373">0,00</text:span></text:p><draw:enhanced-geometry draw:type="non-primitive" svg:viewBox="0 0 21600 21600" draw:enhanced-path="M 0 0 L 21600 0 21600 21600 0 21600 Z N"/></draw:custom-shape><draw:custom-shape svg:x="7.16667in" svg:y="2.75in" svg:width="0.69444in" svg:height="0.15278in" draw:z-index="252845056" draw:id="id1131" draw:style-name="a1133" draw:name="Rectangle 1134" text:anchor-type="paragraph"><svg:title/><svg:desc/><text:p text:style-name="P1374"><text:span text:style-name="T1375">0,00</text:span></text:p><draw:enhanced-geometry draw:type="non-primitive" svg:viewBox="0 0 21600 21600" draw:enhanced-path="M 0 0 L 21600 0 21600 21600 0 21600 Z N"/></draw:custom-shape><draw:custom-shape svg:x="7.16667in" svg:y="1.79167in" svg:width="0.69444in" svg:height="0.15278in" draw:z-index="252846080" draw:id="id1132" draw:style-name="a1134" draw:name="Rectangle 1135" text:anchor-type="paragraph"><svg:title/><svg:desc/><text:p text:style-name="P1376"><text:span text:style-name="T1377">0,00</text:span></text:p><draw:enhanced-geometry draw:type="non-primitive" svg:viewBox="0 0 21600 21600" draw:enhanced-path="M 0 0 L 21600 0 21600 21600 0 21600 Z N"/></draw:custom-shape><draw:custom-shape svg:x="6.125in" svg:y="1.79167in" svg:width="0.69444in" svg:height="0.15278in" draw:z-index="252847104" draw:id="id1133" draw:style-name="a1135" draw:name="Rectangle 1136" text:anchor-type="paragraph"><svg:title/><svg:desc/><text:p text:style-name="P1378"><text:span text:style-name="T1379">25.613.507,75</text:span></text:p><draw:enhanced-geometry draw:type="non-primitive" svg:viewBox="0 0 21600 21600" draw:enhanced-path="M 0 0 L 21600 0 21600 21600 0 21600 Z N"/></draw:custom-shape><draw:custom-shape svg:x="5.04167in" svg:y="1.79167in" svg:width="0.69444in" svg:height="0.15278in" draw:z-index="252848128" draw:id="id1134" draw:style-name="a1136" draw:name="Rectangle 1137" text:anchor-type="paragraph"><svg:title/><svg:desc/><text:p text:style-name="P1380"><text:span text:style-name="T1381">26.054.146,99</text:span></text:p><draw:enhanced-geometry draw:type="non-primitive" svg:viewBox="0 0 21600 21600" draw:enhanced-path="M 0 0 L 21600 0 21600 21600 0 21600 Z N"/></draw:custom-shape><draw:custom-shape svg:x="3.625in" svg:y="1.79167in" svg:width="0.69444in" svg:height="0.15278in" draw:z-index="252849152" draw:id="id1135" draw:style-name="a1137" draw:name="Rectangle 1138" text:anchor-type="paragraph"><svg:title/><svg:desc/><text:p text:style-name="P1382"><text:span text:style-name="T1383">25.745.760,00</text:span></text:p><draw:enhanced-geometry draw:type="non-primitive" svg:viewBox="0 0 21600 21600" draw:enhanced-path="M 0 0 L 21600 0 21600 21600 0 21600 Z N"/></draw:custom-shape><draw:custom-shape svg:x="5.75in" svg:y="1.79167in" svg:width="0.34722in" svg:height="0.15278in" draw:z-index="252850176" draw:id="id1136" draw:style-name="a1138" draw:name="Rectangle 1139" text:anchor-type="paragraph"><svg:title/><svg:desc/><text:p text:style-name="P1384"><text:span text:style-name="T1385">89,63%</text:span></text:p><draw:enhanced-geometry draw:type="non-primitive" svg:viewBox="0 0 21600 21600" draw:enhanced-path="M 0 0 L 21600 0 21600 21600 0 21600 Z N"/></draw:custom-shape><draw:custom-shape svg:x="6.86111in" svg:y="1.79167in" svg:width="0.30556in" svg:height="0.15278in" draw:z-index="252851200" draw:id="id1137" draw:style-name="a1139" draw:name="Rectangle 1140" text:anchor-type="paragraph"><svg:title/><svg:desc/><text:p text:style-name="P1386"><text:span text:style-name="T1387">88,11%</text:span></text:p><draw:enhanced-geometry draw:type="non-primitive" svg:viewBox="0 0 21600 21600" draw:enhanced-path="M 0 0 L 21600 0 21600 21600 0 21600 Z N"/></draw:custom-shape><draw:custom-shape svg:x="4.33333in" svg:y="1.79167in" svg:width="0.68056in" svg:height="0.15278in" draw:z-index="252852224" draw:id="id1138" draw:style-name="a1140" draw:name="Rectangle 1141" text:anchor-type="paragraph"><svg:title/><svg:desc/><text:p text:style-name="P1388"><text:span text:style-name="T1389">29.069.042,62</text:span></text:p><draw:enhanced-geometry draw:type="non-primitive" svg:viewBox="0 0 21600 21600" draw:enhanced-path="M 0 0 L 21600 0 21600 21600 0 21600 Z N"/></draw:custom-shape><draw:custom-shape svg:x="5.75in" svg:y="1.95833in" svg:width="0.34722in" svg:height="0.15278in" draw:z-index="252853248" draw:id="id1139" draw:style-name="a1141" draw:name="Rectangle 1142" text:anchor-type="paragraph"><svg:title/><svg:desc/><text:p text:style-name="P1390"><text:span text:style-name="T1391">97,62%</text:span></text:p><draw:enhanced-geometry draw:type="non-primitive" svg:viewBox="0 0 21600 21600" draw:enhanced-path="M 0 0 L 21600 0 21600 21600 0 21600 Z N"/></draw:custom-shape><draw:custom-shape svg:x="6.125in" svg:y="1.95833in" svg:width="0.69444in" svg:height="0.15278in" draw:z-index="252854272" draw:id="id1140" draw:style-name="a1142" draw:name="Rectangle 1143" text:anchor-type="paragraph"><svg:title/><svg:desc/><text:p text:style-name="P1392"><text:span text:style-name="T1393">54.117.455,92</text:span></text:p><draw:enhanced-geometry draw:type="non-primitive" svg:viewBox="0 0 21600 21600" draw:enhanced-path="M 0 0 L 21600 0 21600 21600 0 21600 Z N"/></draw:custom-shape><draw:custom-shape svg:x="3.625in" svg:y="1.95833in" svg:width="0.69444in" svg:height="0.15278in" draw:z-index="252855296" draw:id="id1141" draw:style-name="a1143" draw:name="Rectangle 1144" text:anchor-type="paragraph"><svg:title/><svg:desc/><text:p text:style-name="P1394"><text:span text:style-name="T1395">51.315.360,00</text:span></text:p><draw:enhanced-geometry draw:type="non-primitive" svg:viewBox="0 0 21600 21600" draw:enhanced-path="M 0 0 L 21600 0 21600 21600 0 21600 Z N"/></draw:custom-shape><draw:custom-shape svg:x="4.33333in" svg:y="1.95833in" svg:width="0.68056in" svg:height="0.15278in" draw:z-index="252856320" draw:id="id1142" draw:style-name="a1144" draw:name="Rectangle 1145" text:anchor-type="paragraph"><svg:title/><svg:desc/><text:p text:style-name="P1396"><text:span text:style-name="T1397">64.445.784,34</text:span></text:p><draw:enhanced-geometry draw:type="non-primitive" svg:viewBox="0 0 21600 21600" draw:enhanced-path="M 0 0 L 21600 0 21600 21600 0 21600 Z N"/></draw:custom-shape><draw:custom-shape svg:x="6.86111in" svg:y="1.95833in" svg:width="0.30556in" svg:height="0.15278in" draw:z-index="252857344" draw:id="id1143" draw:style-name="a1145" draw:name="Rectangle 1146" text:anchor-type="paragraph"><svg:title/><svg:desc/><text:p text:style-name="P1398"><text:span text:style-name="T1399">83,97%</text:span></text:p><draw:enhanced-geometry draw:type="non-primitive" svg:viewBox="0 0 21600 21600" draw:enhanced-path="M 0 0 L 21600 0 21600 21600 0 21600 Z N"/></draw:custom-shape><draw:custom-shape svg:x="5.04167in" svg:y="1.95833in" svg:width="0.69444in" svg:height="0.15278in" draw:z-index="252858368" draw:id="id1144" draw:style-name="a1146" draw:name="Rectangle 1147" text:anchor-type="paragraph"><svg:title/><svg:desc/><text:p text:style-name="P1400"><text:span text:style-name="T1401">62.914.363,84</text:span></text:p><draw:enhanced-geometry draw:type="non-primitive" svg:viewBox="0 0 21600 21600" draw:enhanced-path="M 0 0 L 21600 0 21600 21600 0 21600 Z N"/></draw:custom-shape><draw:custom-shape svg:x="7.16667in" svg:y="1.95833in" svg:width="0.69444in" svg:height="0.15278in" draw:z-index="252859392" draw:id="id1145" draw:style-name="a1147" draw:name="Rectangle 1148" text:anchor-type="paragraph"><svg:title/><svg:desc/><text:p text:style-name="P1402"><text:span text:style-name="T1403">0,00</text:span></text:p><draw:enhanced-geometry draw:type="non-primitive" svg:viewBox="0 0 21600 21600" draw:enhanced-path="M 0 0 L 21600 0 21600 21600 0 21600 Z N"/></draw:custom-shape><draw:custom-shape svg:x="0.66667in" svg:y="3.94444in" svg:width="7.20833in" svg:height="0.51389in" draw:z-index="252860416" draw:id="id1146" draw:style-name="a1148" draw:name="Rectangle 1149" text:anchor-type="paragraph"><svg:title/><svg:desc/><draw:enhanced-geometry draw:type="non-primitive" svg:viewBox="0 0 21600 21600" draw:enhanced-path="M 0 0 L 21600 0 21600 21600 0 21600 Z N"/></draw:custom-shape><draw:custom-shape svg:x="0.69444in" svg:y="5.25in" svg:width="5.59722in" svg:height="0.26389in" draw:z-index="252861440" draw:id="id1147" draw:style-name="a1149" draw:name="Rectangle 1150" text:anchor-type="paragraph"><svg:title/><svg:desc/><text:p text:style-name="P1404"><text:span text:style-name="T1405">35- RESTOS A PAGAR INSCRITOS NO EXERCÍCIO SE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31944in" svg:y="4.625in" svg:width="1.51389in" svg:height="0.15278in" draw:z-index="252862464" draw:id="id1148" draw:style-name="a1150" draw:name="Rectangle 1151" text:anchor-type="paragraph"><svg:title/><svg:desc/><text:p text:style-name="P1406"><text:span text:style-name="T1407">0,00</text:span></text:p><draw:enhanced-geometry draw:type="non-primitive" svg:viewBox="0 0 21600 21600" draw:enhanced-path="M 0 0 L 21600 0 21600 21600 0 21600 Z N"/></draw:custom-shape><draw:custom-shape svg:x="0.69444in" svg:y="4.77778in" svg:width="5.59722in" svg:height="0.15278in" draw:z-index="252863488" draw:id="id1149" draw:style-name="a1151" draw:name="Rectangle 1152" text:anchor-type="paragraph"><svg:title/><svg:desc/><text:p text:style-name="P1408"><text:span text:style-name="T1409">32- RECEITA DE APLICAÇÃO FINANCEIRA DOS RECURSOS DO FUNDEB ATÉ O BIMESTRE = (50 h)</text:span></text:p><draw:enhanced-geometry draw:type="non-primitive" svg:viewBox="0 0 21600 21600" draw:enhanced-path="M 0 0 L 21600 0 21600 21600 0 21600 Z N"/></draw:custom-shape><draw:custom-shape svg:x="0.69444in" svg:y="5.08333in" svg:width="5.59722in" svg:height="0.15278in" draw:z-index="252864512" draw:id="id1150" draw:style-name="a1152" draw:name="Rectangle 1153" text:anchor-type="paragraph"><svg:title/><svg:desc/><text:p text:style-name="P1410"><text:span text:style-name="T1411">34- DESPESAS CUSTEADAS COM O SUPERÁVIT FINANCEIRO, DO EXERCÍCIO ANTERIOR, DE OUTROS RECURSOS DE IMPOSTOS</text:span></text:p><draw:enhanced-geometry draw:type="non-primitive" svg:viewBox="0 0 21600 21600" draw:enhanced-path="M 0 0 L 21600 0 21600 21600 0 21600 Z N"/></draw:custom-shape><draw:custom-shape svg:x="6.31944in" svg:y="4.47222in" svg:width="1.51389in" svg:height="0.15278in" draw:z-index="252865536" draw:id="id1151" draw:style-name="a1153" draw:name="Rectangle 1154" text:anchor-type="paragraph"><svg:title/><svg:desc/><text:p text:style-name="P1412"><text:span text:style-name="T1413">35.202.938,47</text:span></text:p><draw:enhanced-geometry draw:type="non-primitive" svg:viewBox="0 0 21600 21600" draw:enhanced-path="M 0 0 L 21600 0 21600 21600 0 21600 Z N"/></draw:custom-shape><draw:custom-shape svg:x="6.31944in" svg:y="5.36111in" svg:width="1.51389in" svg:height="0.15278in" draw:z-index="252866560" draw:id="id1152" draw:style-name="a1154" draw:name="Rectangle 1155" text:anchor-type="paragraph"><svg:title/><svg:desc/><text:p text:style-name="P1414"><text:span text:style-name="T1415">0,00</text:span></text:p><draw:enhanced-geometry draw:type="non-primitive" svg:viewBox="0 0 21600 21600" draw:enhanced-path="M 0 0 L 21600 0 21600 21600 0 21600 Z N"/></draw:custom-shape><draw:custom-shape svg:x="0.69444in" svg:y="4.93056in" svg:width="5.59722in" svg:height="0.15278in" draw:z-index="252867584" draw:id="id1153" draw:style-name="a1155" draw:name="Rectangle 1156" text:anchor-type="paragraph"><svg:title/><svg:desc/><text:p text:style-name="P1416"><text:span text:style-name="T1417">33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0.69444in" svg:y="5.52778in" svg:width="5.59722in" svg:height="0.26389in" draw:z-index="252868608" draw:id="id1154" draw:style-name="a1156" draw:name="Rectangle 1157" text:anchor-type="paragraph"><svg:title/><svg:desc/><text:p text:style-name="P1418"><text:span text:style-name="T1419">36- CANCELAMENTO, NO EXERCÍCIO, DE RESTOS A PAGAR INSCRITOS COM DISPONIBILIDADE FINANCEIRA DE RECURSOS DE IMPOSTOS VINCULADOS AO ENSINO = (46 g)</text:span></text:p><draw:enhanced-geometry draw:type="non-primitive" svg:viewBox="0 0 21600 21600" draw:enhanced-path="M 0 0 L 21600 0 21600 21600 0 21600 Z N"/></draw:custom-shape><draw:connector draw:type="line" svg:x1="0.66667in" svg:y1="6.34722in" svg:x2="7.875in" svg:y2="6.34722in" draw:z-index="252869632" draw:id="id1155" draw:style-name="a1157" draw:name="Line 1158" text:anchor-type="paragraph"><svg:title/><svg:desc/></draw:connector><draw:custom-shape svg:x="6.31944in" svg:y="5.08333in" svg:width="1.51389in" svg:height="0.15278in" draw:z-index="252870656" draw:id="id1156" draw:style-name="a1158" draw:name="Rectangle 1159" text:anchor-type="paragraph"><svg:title/><svg:desc/><text:p text:style-name="P1420"><text:span text:style-name="T1421">4.198.568,00</text:span></text:p><draw:enhanced-geometry draw:type="non-primitive" svg:viewBox="0 0 21600 21600" draw:enhanced-path="M 0 0 L 21600 0 21600 21600 0 21600 Z N"/></draw:custom-shape><draw:custom-shape svg:x="0.69444in" svg:y="4.47222in" svg:width="5.59722in" svg:height="0.15278in" draw:z-index="252871680" draw:id="id1157" draw:style-name="a1159" draw:name="Rectangle 1160" text:anchor-type="paragraph"><svg:title/><svg:desc/><text:p text:style-name="P1422"><text:span text:style-name="T1423">30- RESULTADO LÍQUIDO DAS TRANSFERÊNCIAS DO FUNDEB = (12)</text:span></text:p><draw:enhanced-geometry draw:type="non-primitive" svg:viewBox="0 0 21600 21600" draw:enhanced-path="M 0 0 L 21600 0 21600 21600 0 21600 Z N"/></draw:custom-shape><draw:custom-shape svg:x="6.31944in" svg:y="5.63889in" svg:width="1.51389in" svg:height="0.15278in" draw:z-index="252872704" draw:id="id1158" draw:style-name="a1160" draw:name="Rectangle 1161" text:anchor-type="paragraph"><svg:title/><svg:desc/><text:p text:style-name="P1424"><text:span text:style-name="T1425">1.100.065,60</text:span></text:p><draw:enhanced-geometry draw:type="non-primitive" svg:viewBox="0 0 21600 21600" draw:enhanced-path="M 0 0 L 21600 0 21600 21600 0 21600 Z N"/></draw:custom-shape><draw:connector draw:type="line" svg:x1="6.29167in" svg:y1="4.45833in" svg:x2="6.29167in" svg:y2="6.34722in" draw:z-index="252873728" draw:id="id1159" draw:style-name="a1161" draw:name="Line 1162" text:anchor-type="paragraph"><svg:title/><svg:desc/></draw:connector><draw:custom-shape svg:x="0.69444in" svg:y="5.81944in" svg:width="5.59722in" svg:height="0.15278in" draw:z-index="252874752" draw:id="id1160" draw:style-name="a1162" draw:name="Rectangle 1163" text:anchor-type="paragraph"><svg:title/><svg:desc/><text:p text:style-name="P1426"><text:span text:style-name="T1427">37- TOTAL DAS DEDUÇÕES CONSIDERADAS PARA FINS DE LIMITE CONSTITUCIONAL (30 + 31 + 32 + 33 + 34 + 35 + 36)</text:span></text:p><draw:enhanced-geometry draw:type="non-primitive" svg:viewBox="0 0 21600 21600" draw:enhanced-path="M 0 0 L 21600 0 21600 21600 0 21600 Z N"/></draw:custom-shape><draw:custom-shape svg:x="0.69444in" svg:y="6in" svg:width="5.59722in" svg:height="0.15278in" draw:z-index="252875776" draw:id="id1161" draw:style-name="a1163" draw:name="Rectangle 1164" text:anchor-type="paragraph"><svg:title/><svg:desc/><text:p text:style-name="P1428"><text:span text:style-name="T1429">38- TOTAL DAS DESPESAS PARA FINS DE LIMITE ((23 + 24) – (37))</text:span></text:p><draw:enhanced-geometry draw:type="non-primitive" svg:viewBox="0 0 21600 21600" draw:enhanced-path="M 0 0 L 21600 0 21600 21600 0 21600 Z N"/></draw:custom-shape><draw:custom-shape svg:x="0.69444in" svg:y="6.19444in" svg:width="5.59722in" svg:height="0.15278in" draw:z-index="252876800" draw:id="id1162" draw:style-name="a1164" draw:name="Rectangle 1165" text:anchor-type="paragraph"><svg:title/><svg:desc/><text:p text:style-name="P1430"><text:span text:style-name="T1431">39- MÍNIMO DE 25% DAS RECEITAS RESULTANTES DE IMPOSTOS EM MDE ((38) / (3) x 100) %</text:span></text:p><draw:enhanced-geometry draw:type="non-primitive" svg:viewBox="0 0 21600 21600" draw:enhanced-path="M 0 0 L 21600 0 21600 21600 0 21600 Z N"/></draw:custom-shape><draw:custom-shape svg:x="6.31944in" svg:y="5.81944in" svg:width="1.51389in" svg:height="0.15278in" draw:z-index="252877824" draw:id="id1163" draw:style-name="a1165" draw:name="Rectangle 1166" text:anchor-type="paragraph"><svg:title/><svg:desc/><text:p text:style-name="P1432"><text:span text:style-name="T1433">40.777.429,26</text:span></text:p><draw:enhanced-geometry draw:type="non-primitive" svg:viewBox="0 0 21600 21600" draw:enhanced-path="M 0 0 L 21600 0 21600 21600 0 21600 Z N"/></draw:custom-shape><draw:custom-shape svg:x="6.31944in" svg:y="6in" svg:width="1.51389in" svg:height="0.15278in" draw:z-index="252878848" draw:id="id1164" draw:style-name="a1166" draw:name="Rectangle 1167" text:anchor-type="paragraph"><svg:title/><svg:desc/><text:p text:style-name="P1434"><text:span text:style-name="T1435">368.623.542,43</text:span></text:p><draw:enhanced-geometry draw:type="non-primitive" svg:viewBox="0 0 21600 21600" draw:enhanced-path="M 0 0 L 21600 0 21600 21600 0 21600 Z N"/></draw:custom-shape><draw:custom-shape svg:x="6.31944in" svg:y="6.19444in" svg:width="1.51389in" svg:height="0.15278in" draw:z-index="252879872" draw:id="id1165" draw:style-name="a1167" draw:name="Rectangle 1168" text:anchor-type="paragraph"><svg:title/><svg:desc/><text:p text:style-name="P1436"><text:span text:style-name="T1437">30,87</text:span></text:p><draw:enhanced-geometry draw:type="non-primitive" svg:viewBox="0 0 21600 21600" draw:enhanced-path="M 0 0 L 21600 0 21600 21600 0 21600 Z N"/></draw:custom-shape><draw:connector draw:type="line" svg:x1="0.66667in" svg:y1="5.79167in" svg:x2="7.875in" svg:y2="5.79167in" draw:z-index="252880896" draw:id="id1166" draw:style-name="a1168" draw:name="Line 1169" text:anchor-type="paragraph"><svg:title/><svg:desc/></draw:connector><draw:connector draw:type="line" svg:x1="0.66667in" svg:y1="5.97222in" svg:x2="7.875in" svg:y2="5.97222in" draw:z-index="252881920" draw:id="id1167" draw:style-name="a1169" draw:name="Line 1170" text:anchor-type="paragraph"><svg:title/><svg:desc/></draw:connector><draw:connector draw:type="line" svg:x1="0.66667in" svg:y1="6.16667in" svg:x2="7.875in" svg:y2="6.16667in" draw:z-index="252882944" draw:id="id1168" draw:style-name="a1170" draw:name="Line 1171" text:anchor-type="paragraph"><svg:title/><svg:desc/></draw:connector><draw:custom-shape svg:x="6.31944in" svg:y="4.77778in" svg:width="1.51389in" svg:height="0.15278in" draw:z-index="252883968" draw:id="id1169" draw:style-name="a1171" draw:name="Rectangle 1172" text:anchor-type="paragraph"><svg:title/><svg:desc/><text:p text:style-name="P1438"><text:span text:style-name="T1439">275.857,19</text:span></text:p><draw:enhanced-geometry draw:type="non-primitive" svg:viewBox="0 0 21600 21600" draw:enhanced-path="M 0 0 L 21600 0 21600 21600 0 21600 Z N"/></draw:custom-shape><draw:custom-shape svg:x="6.31944in" svg:y="4.93056in" svg:width="1.51389in" svg:height="0.15278in" draw:z-index="252884992" draw:id="id1170" draw:style-name="a1172" draw:name="Rectangle 1173" text:anchor-type="paragraph"><svg:title/><svg:desc/><text:p text:style-name="P1440"><text:span text:style-name="T1441">0,00</text:span></text:p><draw:enhanced-geometry draw:type="non-primitive" svg:viewBox="0 0 21600 21600" draw:enhanced-path="M 0 0 L 21600 0 21600 21600 0 21600 Z N"/></draw:custom-shape><draw:custom-shape svg:x="0.69444in" svg:y="4.625in" svg:width="5.59722in" svg:height="0.15278in" draw:z-index="252886016" draw:id="id1171" draw:style-name="a1173" draw:name="Rectangle 1174" text:anchor-type="paragraph"><svg:title/><svg:desc/><text:p text:style-name="P1442"><text:span text:style-name="T1443">31- DESPESAS CUSTEADAS COM A COMPLEMENTAÇÃO DO FUNDEB NO EXERCÍCIO</text:span></text:p><draw:enhanced-geometry draw:type="non-primitive" svg:viewBox="0 0 21600 21600" draw:enhanced-path="M 0 0 L 21600 0 21600 21600 0 21600 Z N"/></draw:custom-shape><draw:connector draw:type="line" svg:x1="0.66667in" svg:y1="4.45833in" svg:x2="7.875in" svg:y2="4.45833in" draw:z-index="252887040" draw:id="id1172" draw:style-name="a1174" draw:name="Line 1175" text:anchor-type="paragraph"><svg:title/><svg:desc/></draw:connector><draw:connector draw:type="line" svg:x1="6.29167in" svg:y1="3.94444in" svg:x2="6.29167in" svg:y2="4.45833in" draw:z-index="252888064" draw:id="id1173" draw:style-name="a1175" draw:name="Line 1176" text:anchor-type="paragraph"><svg:title/><svg:desc/></draw:connector><draw:custom-shape svg:x="6.31944in" svg:y="3.98611in" svg:width="1.55556in" svg:height="0.47222in" draw:z-index="252889088" draw:id="id1174" draw:style-name="a1176" draw:name="Rectangle 1177" text:anchor-type="paragraph"><svg:title/><svg:desc/><text:p text:style-name="P1444"><text:span text:style-name="T1445">VALOR</text:span></text:p><draw:enhanced-geometry draw:type="non-primitive" svg:viewBox="0 0 21600 21600" draw:enhanced-path="M 0 0 L 21600 0 21600 21600 0 21600 Z N"/></draw:custom-shape><draw:custom-shape svg:x="0.69444in" svg:y="3.98611in" svg:width="5.59722in" svg:height="0.48611in" draw:z-index="252890112" draw:id="id1175" draw:style-name="a1177" draw:name="Rectangle 1178" text:anchor-type="paragraph"><svg:title/><svg:desc/><text:p text:style-name="P1446"><text:span text:style-name="T1447">DEDUÇÕES CONSIDERADAS PARA FINS DE LIMITE CONSTITUCIONAL</text:span></text:p><draw:enhanced-geometry draw:type="non-primitive" svg:viewBox="0 0 21600 21600" draw:enhanced-path="M 0 0 L 21600 0 21600 21600 0 21600 Z N"/></draw:custom-shape><draw:connector draw:type="line" svg:x1="0.66667in" svg:y1="3.94444in" svg:x2="7.875in" svg:y2="3.94444in" draw:z-index="252891136" draw:id="id1176" draw:style-name="a1178" draw:name="Line 1179" text:anchor-type="paragraph"><svg:title/><svg:desc/></draw:connector><draw:custom-shape svg:x="0.66667in" svg:y="6.77778in" svg:width="7.20833in" svg:height="0.75in" draw:z-index="252892160" draw:id="id1177" draw:style-name="a1179" draw:name="Rectangle 1180" text:anchor-type="paragraph"><svg:title/><svg:desc/><draw:enhanced-geometry draw:type="non-primitive" svg:viewBox="0 0 21600 21600" draw:enhanced-path="M 0 0 L 21600 0 21600 21600 0 21600 Z N"/></draw:custom-shape><draw:custom-shape svg:x="0.69444in" svg:y="6.81944in" svg:width="2.45833in" svg:height="0.48611in" draw:z-index="252893184" draw:id="id1178" draw:style-name="a1180" draw:name="Rectangle 1181" text:anchor-type="paragraph"><svg:title/><svg:desc/><text:p text:style-name="P1448"><text:span text:style-name="T1449">OUTRAS DESPESAS CUSTEADAS COM RECEITAS ADICIONAIS PARA FINANCIAMENTO DO ENSINO</text:span></text:p><draw:enhanced-geometry draw:type="non-primitive" svg:viewBox="0 0 21600 21600" draw:enhanced-path="M 0 0 L 21600 0 21600 21600 0 21600 Z N"/></draw:custom-shape><draw:connector draw:type="line" svg:x1="3.98611in" svg:y1="6.77778in" svg:x2="3.98611in" svg:y2="7.52778in" draw:z-index="252894208" draw:id="id1179" draw:style-name="a1181" draw:name="Line 1182" text:anchor-type="paragraph"><svg:title/><svg:desc/></draw:connector><draw:connector draw:type="line" svg:x1="4.69444in" svg:y1="6.95833in" svg:x2="7.875in" svg:y2="6.95833in" draw:z-index="252895232" draw:id="id1180" draw:style-name="a1182" draw:name="Line 1183" text:anchor-type="paragraph"><svg:title/><svg:desc/></draw:connector><draw:custom-shape svg:x="4.01389in" svg:y="6.77778in" svg:width="0.66667in" svg:height="0.72222in" draw:z-index="252896256" draw:id="id1181" draw:style-name="a1183" draw:name="Rectangle 1184" text:anchor-type="paragraph"><svg:title/><svg:desc/><text:p text:style-name="P1450"><text:span text:style-name="T1451">DOTAÇÃO ATUALIZADA (d)</text:span></text:p><draw:enhanced-geometry draw:type="non-primitive" svg:viewBox="0 0 21600 21600" draw:enhanced-path="M 0 0 L 21600 0 21600 21600 0 21600 Z N"/></draw:custom-shape><draw:connector draw:type="line" svg:x1="0.66667in" svg:y1="7.51389in" svg:x2="7.875in" svg:y2="7.51389in" draw:z-index="252897280" draw:id="id1182" draw:style-name="a1184" draw:name="Line 1185" text:anchor-type="paragraph"><svg:title/><svg:desc/></draw:connector><draw:custom-shape svg:x="5.875in" svg:y="6.97222in" svg:width="0.79167in" svg:height="0.54167in" draw:z-index="252898304" draw:id="id1183" draw:style-name="a1185" draw:name="Rectangle 1186" text:anchor-type="paragraph"><svg:title/><svg:desc/><text:p text:style-name="P1452"><text:span text:style-name="T1453">Até o</text:span><text:span text:style-name="T1454"><text:line-break/>Bimestre (g)</text:span></text:p><draw:enhanced-geometry draw:type="non-primitive" svg:viewBox="0 0 21600 21600" draw:enhanced-path="M 0 0 L 21600 0 21600 21600 0 21600 Z N"/></draw:custom-shape><draw:connector draw:type="line" svg:x1="0.66667in" svg:y1="6.77778in" svg:x2="7.875in" svg:y2="6.77778in" draw:z-index="252899328" draw:id="id1184" draw:style-name="a1186" draw:name="Line 1187" text:anchor-type="paragraph"><svg:title/><svg:desc/></draw:connector><draw:custom-shape svg:x="4.69444in" svg:y="6.94444in" svg:width="0.73611in" svg:height="0.54167in" draw:z-index="252900352" draw:id="id1185" draw:style-name="a1187" draw:name="Rectangle 1188" text:anchor-type="paragraph"><svg:title/><svg:desc/><text:p text:style-name="P1455"><text:span text:style-name="T1456">Até o <text:s/>Bimimestre (e)</text:span></text:p><draw:enhanced-geometry draw:type="non-primitive" svg:viewBox="0 0 21600 21600" draw:enhanced-path="M 0 0 L 21600 0 21600 21600 0 21600 Z N"/></draw:custom-shape><draw:custom-shape svg:x="6.68056in" svg:y="6.94444in" svg:width="0.36111in" svg:height="0.58333in" draw:z-index="252901376" draw:id="id1186" draw:style-name="a1188" draw:name="Rectangle 1189" text:anchor-type="paragraph"><svg:title/><svg:desc/><text:p text:style-name="P1457"><text:span text:style-name="T1458">%</text:span><text:span text:style-name="T1459"><text:line-break/>(h) =</text:span><text:span text:style-name="T1460"><text:line-break/><text:s/>(g/d)x100</text:span></text:p><draw:enhanced-geometry draw:type="non-primitive" svg:viewBox="0 0 21600 21600" draw:enhanced-path="M 0 0 L 21600 0 21600 21600 0 21600 Z N"/></draw:custom-shape><draw:custom-shape svg:x="3.20833in" svg:y="6.79167in" svg:width="0.77778in" svg:height="0.72222in" draw:z-index="252902400" draw:id="id1187" draw:style-name="a1189" draw:name="Rectangle 1190" text:anchor-type="paragraph"><svg:title/><svg:desc/><text:p text:style-name="P1461"><text:span text:style-name="T1462">DOTAÇÃO INICIAL</text:span></text:p><draw:enhanced-geometry draw:type="non-primitive" svg:viewBox="0 0 21600 21600" draw:enhanced-path="M 0 0 L 21600 0 21600 21600 0 21600 Z N"/></draw:custom-shape><draw:connector draw:type="line" svg:x1="3.26389in" svg:y1="6.77778in" svg:x2="3.26389in" svg:y2="7.52778in" draw:z-index="252903424" draw:id="id1188" draw:style-name="a1190" draw:name="Line 1191" text:anchor-type="paragraph"><svg:title/><svg:desc/></draw:connector><draw:connector draw:type="line" svg:x1="5.44444in" svg:y1="6.97222in" svg:x2="5.44444in" svg:y2="7.52778in" draw:z-index="252904448" draw:id="id1189" draw:style-name="a1191" draw:name="Line 1192" text:anchor-type="paragraph"><svg:title/><svg:desc/></draw:connector><draw:custom-shape svg:x="5.875in" svg:y="6.80556in" svg:width="1.19444in" svg:height="0.16667in" draw:z-index="252905472" draw:id="id1190" draw:style-name="a1192" draw:name="Rectangle 1193" text:anchor-type="paragraph"><svg:title/><svg:desc/><text:p text:style-name="P1463"><text:span text:style-name="T1464">DESPESAS LIQUIDADAS</text:span></text:p><draw:enhanced-geometry draw:type="non-primitive" svg:viewBox="0 0 21600 21600" draw:enhanced-path="M 0 0 L 21600 0 21600 21600 0 21600 Z N"/></draw:custom-shape><draw:connector draw:type="line" svg:x1="6.66667in" svg:y1="6.95833in" svg:x2="6.66667in" svg:y2="7.52778in" draw:z-index="252906496" draw:id="id1191" draw:style-name="a1193" draw:name="Line 1194" text:anchor-type="paragraph"><svg:title/><svg:desc/></draw:connector><draw:connector draw:type="line" svg:x1="4.68056in" svg:y1="6.77778in" svg:x2="4.68056in" svg:y2="7.52778in" draw:z-index="252907520" draw:id="id1192" draw:style-name="a1194" draw:name="Line 1195" text:anchor-type="paragraph"><svg:title/><svg:desc/></draw:connector><draw:connector draw:type="line" svg:x1="7.05556in" svg:y1="6.77778in" svg:x2="7.05556in" svg:y2="7.52778in" draw:z-index="252908544" draw:id="id1193" draw:style-name="a1195" draw:name="Line 1196" text:anchor-type="paragraph"><svg:title/><svg:desc/></draw:connector><draw:connector draw:type="line" svg:x1="5.84722in" svg:y1="6.77778in" svg:x2="5.84722in" svg:y2="7.52778in" draw:z-index="252909568" draw:id="id1194" draw:style-name="a1196" draw:name="Line 1197" text:anchor-type="paragraph"><svg:title/><svg:desc/></draw:connector><draw:custom-shape svg:x="7.08333in" svg:y="6.98611in" svg:width="0.81944in" svg:height="0.54167in" draw:z-index="252910592" draw:id="id1195" draw:style-name="a1197" draw:name="Rectangle 1198" text:anchor-type="paragraph"><svg:title/><svg:desc/><text:p text:style-name="P1465"><text:span text:style-name="T1466">INSCRITAS EM</text:span><text:span text:style-name="T1467"><text:line-break/>RESTOS A PAGAR</text:span><text:span text:style-name="T1468"><text:line-break/>NÃO PROCESSADOS</text:span><text:span text:style-name="T1469"><text:line-break/>(i)</text:span></text:p><draw:enhanced-geometry draw:type="non-primitive" svg:viewBox="0 0 21600 21600" draw:enhanced-path="M 0 0 L 21600 0 21600 21600 0 21600 Z N"/></draw:custom-shape><draw:custom-shape svg:x="5.47222in" svg:y="6.95833in" svg:width="0.375in" svg:height="0.54167in" draw:z-index="252911616" draw:id="id1196" draw:style-name="a1198" draw:name="Rectangle 1199" text:anchor-type="paragraph"><svg:title/><svg:desc/><text:p text:style-name="P1470"><text:span text:style-name="T1471">%(f) =</text:span><text:span text:style-name="T1472"><text:line-break/>(e/d)x100</text:span></text:p><draw:enhanced-geometry draw:type="non-primitive" svg:viewBox="0 0 21600 21600" draw:enhanced-path="M 0 0 L 21600 0 21600 21600 0 21600 Z N"/></draw:custom-shape><draw:custom-shape svg:x="4.69444in" svg:y="6.80556in" svg:width="1.16667in" svg:height="0.16667in" draw:z-index="252912640" draw:id="id1197" draw:style-name="a1199" draw:name="Rectangle 1200" text:anchor-type="paragraph"><svg:title/><svg:desc/><text:p text:style-name="P1473"><text:span text:style-name="T1474">DESPESAS EMPENHADAS</text:span></text:p><draw:enhanced-geometry draw:type="non-primitive" svg:viewBox="0 0 21600 21600" draw:enhanced-path="M 0 0 L 21600 0 21600 21600 0 21600 Z N"/></draw:custom-shape><draw:custom-shape svg:x="3.27778in" svg:y="8.36111in" svg:width="0.69444in" svg:height="0.15278in" draw:z-index="252913664" draw:id="id1198" draw:style-name="a1200" draw:name="Rectangle 1201" text:anchor-type="paragraph"><svg:title/><svg:desc/><text:p text:style-name="P1475"><text:span text:style-name="T1476">0,00</text:span></text:p><draw:enhanced-geometry draw:type="non-primitive" svg:viewBox="0 0 21600 21600" draw:enhanced-path="M 0 0 L 21600 0 21600 21600 0 21600 Z N"/></draw:custom-shape><draw:custom-shape svg:x="3.27778in" svg:y="8in" svg:width="0.69444in" svg:height="0.15278in" draw:z-index="252914688" draw:id="id1199" draw:style-name="a1201" draw:name="Rectangle 1202" text:anchor-type="paragraph"><svg:title/><svg:desc/><text:p text:style-name="P1477"><text:span text:style-name="T1478">17.406.000,00</text:span></text:p><draw:enhanced-geometry draw:type="non-primitive" svg:viewBox="0 0 21600 21600" draw:enhanced-path="M 0 0 L 21600 0 21600 21600 0 21600 Z N"/></draw:custom-shape><draw:custom-shape svg:x="3.27778in" svg:y="7.68056in" svg:width="0.69444in" svg:height="0.15278in" draw:z-index="252915712" draw:id="id1200" draw:style-name="a1202" draw:name="Rectangle 1203" text:anchor-type="paragraph"><svg:title/><svg:desc/><text:p text:style-name="P1479"><text:span text:style-name="T1480">0,00</text:span></text:p><draw:enhanced-geometry draw:type="non-primitive" svg:viewBox="0 0 21600 21600" draw:enhanced-path="M 0 0 L 21600 0 21600 21600 0 21600 Z N"/></draw:custom-shape><draw:custom-shape svg:x="5.875in" svg:y="8.36111in" svg:width="0.76389in" svg:height="0.15278in" draw:z-index="252916736" draw:id="id1201" draw:style-name="a1203" draw:name="Rectangle 1204" text:anchor-type="paragraph"><svg:title/><svg:desc/><text:p text:style-name="P1481"><text:span text:style-name="T1482">0,00</text:span></text:p><draw:enhanced-geometry draw:type="non-primitive" svg:viewBox="0 0 21600 21600" draw:enhanced-path="M 0 0 L 21600 0 21600 21600 0 21600 Z N"/></draw:custom-shape><draw:connector draw:type="line" svg:x1="6.66667in" svg:y1="7.52778in" svg:x2="6.66667in" svg:y2="9.45833in" draw:z-index="252917760" draw:id="id1202" draw:style-name="a1204" draw:name="Line 1205" text:anchor-type="paragraph"><svg:title/><svg:desc/></draw:connector><draw:custom-shape svg:x="5.875in" svg:y="8.65278in" svg:width="0.76389in" svg:height="0.15278in" draw:z-index="252918784" draw:id="id1203" draw:style-name="a1205" draw:name="Rectangle 1206" text:anchor-type="paragraph"><svg:title/><svg:desc/><text:p text:style-name="P1483"><text:span text:style-name="T1484">0,00</text:span></text:p><draw:enhanced-geometry draw:type="non-primitive" svg:viewBox="0 0 21600 21600" draw:enhanced-path="M 0 0 L 21600 0 21600 21600 0 21600 Z N"/></draw:custom-shape><draw:custom-shape svg:x="0.69444in" svg:y="7.88889in" svg:width="2.56944in" svg:height="0.38889in" draw:z-index="252919808" draw:id="id1204" draw:style-name="a1206" draw:name="Rectangle 1207" text:anchor-type="paragraph"><svg:title/><svg:desc/><text:p text:style-name="P1485"><text:span text:style-name="T1486">41- DESPESAS CUSTEADAS COM A CONTRIBUIÇÃO SOCIAL DO SALÁRIO-EDUCAÇÃO</text:span></text:p><draw:enhanced-geometry draw:type="non-primitive" svg:viewBox="0 0 21600 21600" draw:enhanced-path="M 0 0 L 21600 0 21600 21600 0 21600 Z N"/></draw:custom-shape><draw:custom-shape svg:x="3.98611in" svg:y="8in" svg:width="0.68056in" svg:height="0.15278in" draw:z-index="252920832" draw:id="id1205" draw:style-name="a1207" draw:name="Rectangle 1208" text:anchor-type="paragraph"><svg:title/><svg:desc/><text:p text:style-name="P1487"><text:span text:style-name="T1488">17.406.000,00</text:span></text:p><draw:enhanced-geometry draw:type="non-primitive" svg:viewBox="0 0 21600 21600" draw:enhanced-path="M 0 0 L 21600 0 21600 21600 0 21600 Z N"/></draw:custom-shape><draw:custom-shape svg:x="3.98611in" svg:y="9.05556in" svg:width="0.68056in" svg:height="0.15278in" draw:z-index="252921856" draw:id="id1206" draw:style-name="a1208" draw:name="Rectangle 1209" text:anchor-type="paragraph"><svg:title/><svg:desc/><text:p text:style-name="P1489"><text:span text:style-name="T1490">17.406.000,00</text:span></text:p><draw:enhanced-geometry draw:type="non-primitive" svg:viewBox="0 0 21600 21600" draw:enhanced-path="M 0 0 L 21600 0 21600 21600 0 21600 Z N"/></draw:custom-shape><draw:custom-shape svg:x="5.875in" svg:y="8in" svg:width="0.76389in" svg:height="0.15278in" draw:z-index="252922880" draw:id="id1207" draw:style-name="a1209" draw:name="Rectangle 1210" text:anchor-type="paragraph"><svg:title/><svg:desc/><text:p text:style-name="P1491"><text:span text:style-name="T1492">16.428.333,30</text:span></text:p><draw:enhanced-geometry draw:type="non-primitive" svg:viewBox="0 0 21600 21600" draw:enhanced-path="M 0 0 L 21600 0 21600 21600 0 21600 Z N"/></draw:custom-shape><draw:custom-shape svg:x="0.69444in" svg:y="8.27778in" svg:width="2.56944in" svg:height="0.27778in" draw:z-index="252923904" draw:id="id1208" draw:style-name="a1210" draw:name="Rectangle 1211" text:anchor-type="paragraph"><svg:title/><svg:desc/><text:p text:style-name="P1493"><text:span text:style-name="T1494">42- DESPESAS CUSTEADAS COM OPERAÇÕES DE CRÉDITO</text:span></text:p><draw:enhanced-geometry draw:type="non-primitive" svg:viewBox="0 0 21600 21600" draw:enhanced-path="M 0 0 L 21600 0 21600 21600 0 21600 Z N"/></draw:custom-shape><draw:custom-shape svg:x="0.69444in" svg:y="8.875in" svg:width="2.56944in" svg:height="0.38889in" draw:z-index="252924928" draw:id="id1209" draw:style-name="a1211" draw:name="Rectangle 1212" text:anchor-type="paragraph"><svg:title/><svg:desc/><text:p text:style-name="P1495"><text:span text:style-name="T1496">44- TOTAL DAS OUTRAS DESPESAS CUSTEADAS COM RECEITAS ADICIONAIS PARA FINANCIAMENTO DO ENSINO (40 + 41 + 42 + 43)</text:span></text:p><draw:enhanced-geometry draw:type="non-primitive" svg:viewBox="0 0 21600 21600" draw:enhanced-path="M 0 0 L 21600 0 21600 21600 0 21600 Z N"/></draw:custom-shape><draw:custom-shape svg:x="6.68056in" svg:y="7.68056in" svg:width="0.36111in" svg:height="0.15278in" draw:z-index="252925952" draw:id="id1210" draw:style-name="a1212" draw:name="Rectangle 1213" text:anchor-type="paragraph"><svg:title/><svg:desc/><text:p text:style-name="P1497"><text:span text:style-name="T1498">�</text:span></text:p><draw:enhanced-geometry draw:type="non-primitive" svg:viewBox="0 0 21600 21600" draw:enhanced-path="M 0 0 L 21600 0 21600 21600 0 21600 Z N"/></draw:custom-shape><draw:custom-shape svg:x="5.875in" svg:y="7.68056in" svg:width="0.76389in" svg:height="0.15278in" draw:z-index="252926976" draw:id="id1211" draw:style-name="a1213" draw:name="Rectangle 1214" text:anchor-type="paragraph"><svg:title/><svg:desc/><text:p text:style-name="P1499"><text:span text:style-name="T1500">0,00</text:span></text:p><draw:enhanced-geometry draw:type="non-primitive" svg:viewBox="0 0 21600 21600" draw:enhanced-path="M 0 0 L 21600 0 21600 21600 0 21600 Z N"/></draw:custom-shape><draw:custom-shape svg:x="3.27778in" svg:y="8.65278in" svg:width="0.69444in" svg:height="0.15278in" draw:z-index="252928000" draw:id="id1212" draw:style-name="a1214" draw:name="Rectangle 1215" text:anchor-type="paragraph"><svg:title/><svg:desc/><text:p text:style-name="P1501"><text:span text:style-name="T1502">0,00</text:span></text:p><draw:enhanced-geometry draw:type="non-primitive" svg:viewBox="0 0 21600 21600" draw:enhanced-path="M 0 0 L 21600 0 21600 21600 0 21600 Z N"/></draw:custom-shape><draw:connector draw:type="line" svg:x1="4.68056in" svg:y1="7.52778in" svg:x2="4.68056in" svg:y2="9.45833in" draw:z-index="252929024" draw:id="id1213" draw:style-name="a1215" draw:name="Line 1216" text:anchor-type="paragraph"><svg:title/><svg:desc/></draw:connector><draw:connector draw:type="line" svg:x1="3.98611in" svg:y1="7.52778in" svg:x2="3.98611in" svg:y2="9.45833in" draw:z-index="252930048" draw:id="id1214" draw:style-name="a1216" draw:name="Line 1217" text:anchor-type="paragraph"><svg:title/><svg:desc/></draw:connector><draw:custom-shape svg:x="0.69444in" svg:y="8.54167in" svg:width="2.56944in" svg:height="0.31944in" draw:z-index="252931072" draw:id="id1215" draw:style-name="a1217" draw:name="Rectangle 1218" text:anchor-type="paragraph"><svg:title/><svg:desc/><text:p text:style-name="P1503"><text:span text:style-name="T1504">43- DESPESAS CUSTEADAS COM OUTRAS RECEITAS PARA FINANCIAMENTO DO ENSINO</text:span></text:p><draw:enhanced-geometry draw:type="non-primitive" svg:viewBox="0 0 21600 21600" draw:enhanced-path="M 0 0 L 21600 0 21600 21600 0 21600 Z N"/></draw:custom-shape><draw:connector draw:type="line" svg:x1="3.26389in" svg:y1="7.52778in" svg:x2="3.26389in" svg:y2="9.45833in" draw:z-index="252932096" draw:id="id1216" draw:style-name="a1218" draw:name="Line 1219" text:anchor-type="paragraph"><svg:title/><svg:desc/></draw:connector><draw:connector draw:type="line" svg:x1="0.66667in" svg:y1="9.26389in" svg:x2="7.875in" svg:y2="9.26389in" draw:z-index="252933120" draw:id="id1217" draw:style-name="a1219" draw:name="Line 1220" text:anchor-type="paragraph"><svg:title/><svg:desc/></draw:connector><draw:custom-shape svg:x="3.98611in" svg:y="7.68056in" svg:width="0.68056in" svg:height="0.15278in" draw:z-index="252934144" draw:id="id1218" draw:style-name="a1220" draw:name="Rectangle 1221" text:anchor-type="paragraph"><svg:title/><svg:desc/><text:p text:style-name="P1505"><text:span text:style-name="T1506">0,00</text:span></text:p><draw:enhanced-geometry draw:type="non-primitive" svg:viewBox="0 0 21600 21600" draw:enhanced-path="M 0 0 L 21600 0 21600 21600 0 21600 Z N"/></draw:custom-shape><draw:custom-shape svg:x="3.98611in" svg:y="8.65278in" svg:width="0.68056in" svg:height="0.15278in" draw:z-index="252935168" draw:id="id1219" draw:style-name="a1221" draw:name="Rectangle 1222" text:anchor-type="paragraph"><svg:title/><svg:desc/><text:p text:style-name="P1507"><text:span text:style-name="T1508">0,00</text:span></text:p><draw:enhanced-geometry draw:type="non-primitive" svg:viewBox="0 0 21600 21600" draw:enhanced-path="M 0 0 L 21600 0 21600 21600 0 21600 Z N"/></draw:custom-shape><draw:custom-shape svg:x="3.27778in" svg:y="9.05556in" svg:width="0.69444in" svg:height="0.15278in" draw:z-index="252936192" draw:id="id1220" draw:style-name="a1222" draw:name="Rectangle 1223" text:anchor-type="paragraph"><svg:title/><svg:desc/><text:p text:style-name="P1509"><text:span text:style-name="T1510">17.406.000,00</text:span></text:p><draw:enhanced-geometry draw:type="non-primitive" svg:viewBox="0 0 21600 21600" draw:enhanced-path="M 0 0 L 21600 0 21600 21600 0 21600 Z N"/></draw:custom-shape><draw:custom-shape svg:x="5.875in" svg:y="9.05556in" svg:width="0.76389in" svg:height="0.15278in" draw:z-index="252937216" draw:id="id1221" draw:style-name="a1223" draw:name="Rectangle 1224" text:anchor-type="paragraph"><svg:title/><svg:desc/><text:p text:style-name="P1511"><text:span text:style-name="T1512">16.428.333,30</text:span></text:p><draw:enhanced-geometry draw:type="non-primitive" svg:viewBox="0 0 21600 21600" draw:enhanced-path="M 0 0 L 21600 0 21600 21600 0 21600 Z N"/></draw:custom-shape><draw:custom-shape svg:x="0.69444in" svg:y="7.56944in" svg:width="2.56944in" svg:height="0.26389in" draw:z-index="252938240" draw:id="id1222" draw:style-name="a1224" draw:name="Rectangle 1225" text:anchor-type="paragraph"><svg:title/><svg:desc/><text:p text:style-name="P1513"><text:span text:style-name="T1514">40- DESPESAS CUSTEADAS COM 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3.98611in" svg:y="8.36111in" svg:width="0.68056in" svg:height="0.15278in" draw:z-index="252939264" draw:id="id1223" draw:style-name="a1225" draw:name="Rectangle 1226" text:anchor-type="paragraph"><svg:title/><svg:desc/><text:p text:style-name="P1515"><text:span text:style-name="T1516">0,00</text:span></text:p><draw:enhanced-geometry draw:type="non-primitive" svg:viewBox="0 0 21600 21600" draw:enhanced-path="M 0 0 L 21600 0 21600 21600 0 21600 Z N"/></draw:custom-shape><draw:connector draw:type="line" svg:x1="5.44444in" svg:y1="7.52778in" svg:x2="5.44444in" svg:y2="9.45833in" draw:z-index="252940288" draw:id="id1224" draw:style-name="a1226" draw:name="Line 1227" text:anchor-type="paragraph"><svg:title/><svg:desc/></draw:connector><draw:custom-shape svg:x="6.68056in" svg:y="8in" svg:width="0.36111in" svg:height="0.15278in" draw:z-index="252941312" draw:id="id1225" draw:style-name="a1227" draw:name="Rectangle 1228" text:anchor-type="paragraph"><svg:title/><svg:desc/><text:p text:style-name="P1517"><text:span text:style-name="T1518">94,38%</text:span></text:p><draw:enhanced-geometry draw:type="non-primitive" svg:viewBox="0 0 21600 21600" draw:enhanced-path="M 0 0 L 21600 0 21600 21600 0 21600 Z N"/></draw:custom-shape><draw:custom-shape svg:x="6.68056in" svg:y="8.34722in" svg:width="0.36111in" svg:height="0.15278in" draw:z-index="252942336" draw:id="id1226" draw:style-name="a1228" draw:name="Rectangle 1229" text:anchor-type="paragraph"><svg:title/><svg:desc/><text:p text:style-name="P1519"><text:span text:style-name="T1520">�</text:span></text:p><draw:enhanced-geometry draw:type="non-primitive" svg:viewBox="0 0 21600 21600" draw:enhanced-path="M 0 0 L 21600 0 21600 21600 0 21600 Z N"/></draw:custom-shape><draw:custom-shape svg:x="6.68056in" svg:y="8.65278in" svg:width="0.36111in" svg:height="0.15278in" draw:z-index="252943360" draw:id="id1227" draw:style-name="a1229" draw:name="Rectangle 1230" text:anchor-type="paragraph"><svg:title/><svg:desc/><text:p text:style-name="P1521"><text:span text:style-name="T1522">�</text:span></text:p><draw:enhanced-geometry draw:type="non-primitive" svg:viewBox="0 0 21600 21600" draw:enhanced-path="M 0 0 L 21600 0 21600 21600 0 21600 Z N"/></draw:custom-shape><draw:custom-shape svg:x="6.68056in" svg:y="9.05556in" svg:width="0.36111in" svg:height="0.15278in" draw:z-index="252944384" draw:id="id1228" draw:style-name="a1230" draw:name="Rectangle 1231" text:anchor-type="paragraph"><svg:title/><svg:desc/><text:p text:style-name="P1523"><text:span text:style-name="T1524">94,38%</text:span></text:p><draw:enhanced-geometry draw:type="non-primitive" svg:viewBox="0 0 21600 21600" draw:enhanced-path="M 0 0 L 21600 0 21600 21600 0 21600 Z N"/></draw:custom-shape><draw:custom-shape svg:x="4.69444in" svg:y="9.05556in" svg:width="0.69444in" svg:height="0.15278in" draw:z-index="252945408" draw:id="id1229" draw:style-name="a1231" draw:name="Rectangle 1232" text:anchor-type="paragraph"><svg:title/><svg:desc/><text:p text:style-name="P1525"><text:span text:style-name="T1526">17.260.188,90</text:span></text:p><draw:enhanced-geometry draw:type="non-primitive" svg:viewBox="0 0 21600 21600" draw:enhanced-path="M 0 0 L 21600 0 21600 21600 0 21600 Z N"/></draw:custom-shape><draw:custom-shape svg:x="4.69444in" svg:y="8in" svg:width="0.69444in" svg:height="0.15278in" draw:z-index="252946432" draw:id="id1230" draw:style-name="a1232" draw:name="Rectangle 1233" text:anchor-type="paragraph"><svg:title/><svg:desc/><text:p text:style-name="P1527"><text:span text:style-name="T1528">17.260.188,90</text:span></text:p><draw:enhanced-geometry draw:type="non-primitive" svg:viewBox="0 0 21600 21600" draw:enhanced-path="M 0 0 L 21600 0 21600 21600 0 21600 Z N"/></draw:custom-shape><draw:custom-shape svg:x="4.69444in" svg:y="7.68056in" svg:width="0.69444in" svg:height="0.15278in" draw:z-index="252947456" draw:id="id1231" draw:style-name="a1233" draw:name="Rectangle 1234" text:anchor-type="paragraph"><svg:title/><svg:desc/><text:p text:style-name="P1529"><text:span text:style-name="T1530">0,00</text:span></text:p><draw:enhanced-geometry draw:type="non-primitive" svg:viewBox="0 0 21600 21600" draw:enhanced-path="M 0 0 L 21600 0 21600 21600 0 21600 Z N"/></draw:custom-shape><draw:custom-shape svg:x="4.69444in" svg:y="8.36111in" svg:width="0.69444in" svg:height="0.15278in" draw:z-index="252948480" draw:id="id1232" draw:style-name="a1234" draw:name="Rectangle 1235" text:anchor-type="paragraph"><svg:title/><svg:desc/><text:p text:style-name="P1531"><text:span text:style-name="T1532">0,00</text:span></text:p><draw:enhanced-geometry draw:type="non-primitive" svg:viewBox="0 0 21600 21600" draw:enhanced-path="M 0 0 L 21600 0 21600 21600 0 21600 Z N"/></draw:custom-shape><draw:custom-shape svg:x="4.69444in" svg:y="8.65278in" svg:width="0.69444in" svg:height="0.15278in" draw:z-index="252949504" draw:id="id1233" draw:style-name="a1235" draw:name="Rectangle 1236" text:anchor-type="paragraph"><svg:title/><svg:desc/><text:p text:style-name="P1533"><text:span text:style-name="T1534">0,00</text:span></text:p><draw:enhanced-geometry draw:type="non-primitive" svg:viewBox="0 0 21600 21600" draw:enhanced-path="M 0 0 L 21600 0 21600 21600 0 21600 Z N"/></draw:custom-shape><draw:connector draw:type="line" svg:x1="0.66667in" svg:y1="8.86111in" svg:x2="7.875in" svg:y2="8.86111in" draw:z-index="252950528" draw:id="id1234" draw:style-name="a1236" draw:name="Line 1237" text:anchor-type="paragraph"><svg:title/><svg:desc/></draw:connector><draw:custom-shape svg:x="0.69444in" svg:y="9.29167in" svg:width="2.56944in" svg:height="0.15278in" draw:z-index="252951552" draw:id="id1235" draw:style-name="a1237" draw:name="Rectangle 1238" text:anchor-type="paragraph"><svg:title/><svg:desc/><text:p text:style-name="P1535"><text:span text:style-name="T1536">45- TOTAL GERAL DAS DESPESAS COM MDE (29 + 44)</text:span></text:p><draw:enhanced-geometry draw:type="non-primitive" svg:viewBox="0 0 21600 21600" draw:enhanced-path="M 0 0 L 21600 0 21600 21600 0 21600 Z N"/></draw:custom-shape><draw:custom-shape svg:x="4.69444in" svg:y="9.29167in" svg:width="0.69444in" svg:height="0.15278in" draw:z-index="252952576" draw:id="id1236" draw:style-name="a1238" draw:name="Rectangle 1239" text:anchor-type="paragraph"><svg:title/><svg:desc/><text:p text:style-name="P1537"><text:span text:style-name="T1538">525.299.771,09</text:span></text:p><draw:enhanced-geometry draw:type="non-primitive" svg:viewBox="0 0 21600 21600" draw:enhanced-path="M 0 0 L 21600 0 21600 21600 0 21600 Z N"/></draw:custom-shape><draw:custom-shape svg:x="3.98611in" svg:y="9.29167in" svg:width="0.68056in" svg:height="0.15278in" draw:z-index="252953600" draw:id="id1237" draw:style-name="a1239" draw:name="Rectangle 1240" text:anchor-type="paragraph"><svg:title/><svg:desc/><text:p text:style-name="P1539"><text:span text:style-name="T1540">537.075.261,21</text:span></text:p><draw:enhanced-geometry draw:type="non-primitive" svg:viewBox="0 0 21600 21600" draw:enhanced-path="M 0 0 L 21600 0 21600 21600 0 21600 Z N"/></draw:custom-shape><draw:connector draw:type="line" svg:x1="0.66667in" svg:y1="9.44444in" svg:x2="7.875in" svg:y2="9.44444in" draw:z-index="252954624" draw:id="id1238" draw:style-name="a1240" draw:name="Line 1241" text:anchor-type="paragraph"><svg:title/><svg:desc/></draw:connector><draw:custom-shape svg:x="6.68056in" svg:y="9.29167in" svg:width="0.36111in" svg:height="0.15278in" draw:z-index="252955648" draw:id="id1239" draw:style-name="a1241" draw:name="Rectangle 1242" text:anchor-type="paragraph"><svg:title/><svg:desc/><text:p text:style-name="P1541"><text:span text:style-name="T1542">85,01%</text:span></text:p><draw:enhanced-geometry draw:type="non-primitive" svg:viewBox="0 0 21600 21600" draw:enhanced-path="M 0 0 L 21600 0 21600 21600 0 21600 Z N"/></draw:custom-shape><draw:custom-shape svg:x="5.875in" svg:y="9.29167in" svg:width="0.76389in" svg:height="0.15278in" draw:z-index="252956672" draw:id="id1240" draw:style-name="a1242" draw:name="Rectangle 1243" text:anchor-type="paragraph"><svg:title/><svg:desc/><text:p text:style-name="P1543"><text:span text:style-name="T1544">456.564.620,86</text:span></text:p><draw:enhanced-geometry draw:type="non-primitive" svg:viewBox="0 0 21600 21600" draw:enhanced-path="M 0 0 L 21600 0 21600 21600 0 21600 Z N"/></draw:custom-shape><draw:custom-shape svg:x="3.27778in" svg:y="9.29167in" svg:width="0.69444in" svg:height="0.15278in" draw:z-index="252957696" draw:id="id1241" draw:style-name="a1243" draw:name="Rectangle 1244" text:anchor-type="paragraph"><svg:title/><svg:desc/><text:p text:style-name="P1545"><text:span text:style-name="T1546">527.680.000,00</text:span></text:p><draw:enhanced-geometry draw:type="non-primitive" svg:viewBox="0 0 21600 21600" draw:enhanced-path="M 0 0 L 21600 0 21600 21600 0 21600 Z N"/></draw:custom-shape><draw:custom-shape svg:x="5.47222in" svg:y="7.68056in" svg:width="0.375in" svg:height="0.15278in" draw:z-index="252958720" draw:id="id1242" draw:style-name="a1244" draw:name="Rectangle 1245" text:anchor-type="paragraph"><svg:title/><svg:desc/><text:p text:style-name="P1547"><text:span text:style-name="T1548">�</text:span></text:p><draw:enhanced-geometry draw:type="non-primitive" svg:viewBox="0 0 21600 21600" draw:enhanced-path="M 0 0 L 21600 0 21600 21600 0 21600 Z N"/></draw:custom-shape><draw:custom-shape svg:x="5.47222in" svg:y="8.65278in" svg:width="0.375in" svg:height="0.15278in" draw:z-index="252959744" draw:id="id1243" draw:style-name="a1245" draw:name="Rectangle 1246" text:anchor-type="paragraph"><svg:title/><svg:desc/><text:p text:style-name="P1549"><text:span text:style-name="T1550">�</text:span></text:p><draw:enhanced-geometry draw:type="non-primitive" svg:viewBox="0 0 21600 21600" draw:enhanced-path="M 0 0 L 21600 0 21600 21600 0 21600 Z N"/></draw:custom-shape><draw:custom-shape svg:x="5.47222in" svg:y="8.34722in" svg:width="0.375in" svg:height="0.15278in" draw:z-index="252960768" draw:id="id1244" draw:style-name="a1246" draw:name="Rectangle 1247" text:anchor-type="paragraph"><svg:title/><svg:desc/><text:p text:style-name="P1551"><text:span text:style-name="T1552">�</text:span></text:p><draw:enhanced-geometry draw:type="non-primitive" svg:viewBox="0 0 21600 21600" draw:enhanced-path="M 0 0 L 21600 0 21600 21600 0 21600 Z N"/></draw:custom-shape><draw:custom-shape svg:x="5.47222in" svg:y="9.05556in" svg:width="0.375in" svg:height="0.15278in" draw:z-index="252961792" draw:id="id1245" draw:style-name="a1247" draw:name="Rectangle 1248" text:anchor-type="paragraph"><svg:title/><svg:desc/><text:p text:style-name="P1553"><text:span text:style-name="T1554">99,16%</text:span></text:p><draw:enhanced-geometry draw:type="non-primitive" svg:viewBox="0 0 21600 21600" draw:enhanced-path="M 0 0 L 21600 0 21600 21600 0 21600 Z N"/></draw:custom-shape><draw:custom-shape svg:x="5.47222in" svg:y="8in" svg:width="0.375in" svg:height="0.15278in" draw:z-index="252962816" draw:id="id1246" draw:style-name="a1248" draw:name="Rectangle 1249" text:anchor-type="paragraph"><svg:title/><svg:desc/><text:p text:style-name="P1555"><text:span text:style-name="T1556">99,16%</text:span></text:p><draw:enhanced-geometry draw:type="non-primitive" svg:viewBox="0 0 21600 21600" draw:enhanced-path="M 0 0 L 21600 0 21600 21600 0 21600 Z N"/></draw:custom-shape><draw:custom-shape svg:x="5.47222in" svg:y="9.29167in" svg:width="0.375in" svg:height="0.15278in" draw:z-index="252963840" draw:id="id1247" draw:style-name="a1249" draw:name="Rectangle 1250" text:anchor-type="paragraph"><svg:title/><svg:desc/><text:p text:style-name="P1557"><text:span text:style-name="T1558">97,81%</text:span></text:p><draw:enhanced-geometry draw:type="non-primitive" svg:viewBox="0 0 21600 21600" draw:enhanced-path="M 0 0 L 21600 0 21600 21600 0 21600 Z N"/></draw:custom-shape><draw:custom-shape svg:x="7.08333in" svg:y="9.29167in" svg:width="0.76389in" svg:height="0.15278in" draw:z-index="252964864" draw:id="id1248" draw:style-name="a1250" draw:name="Rectangle 1251" text:anchor-type="paragraph"><svg:title/><svg:desc/><text:p text:style-name="P1559"><text:span text:style-name="T1560">0,00</text:span></text:p><draw:enhanced-geometry draw:type="non-primitive" svg:viewBox="0 0 21600 21600" draw:enhanced-path="M 0 0 L 21600 0 21600 21600 0 21600 Z N"/></draw:custom-shape><draw:custom-shape svg:x="7.08333in" svg:y="8.36111in" svg:width="0.76389in" svg:height="0.15278in" draw:z-index="252965888" draw:id="id1249" draw:style-name="a1251" draw:name="Rectangle 1252" text:anchor-type="paragraph"><svg:title/><svg:desc/><text:p text:style-name="P1561"><text:span text:style-name="T1562">0,00</text:span></text:p><draw:enhanced-geometry draw:type="non-primitive" svg:viewBox="0 0 21600 21600" draw:enhanced-path="M 0 0 L 21600 0 21600 21600 0 21600 Z N"/></draw:custom-shape><draw:custom-shape svg:x="7.08333in" svg:y="8.65278in" svg:width="0.76389in" svg:height="0.15278in" draw:z-index="252966912" draw:id="id1250" draw:style-name="a1252" draw:name="Rectangle 1253" text:anchor-type="paragraph"><svg:title/><svg:desc/><text:p text:style-name="P1563"><text:span text:style-name="T1564">0,00</text:span></text:p><draw:enhanced-geometry draw:type="non-primitive" svg:viewBox="0 0 21600 21600" draw:enhanced-path="M 0 0 L 21600 0 21600 21600 0 21600 Z N"/></draw:custom-shape><draw:custom-shape svg:x="7.08333in" svg:y="7.68056in" svg:width="0.76389in" svg:height="0.15278in" draw:z-index="252967936" draw:id="id1251" draw:style-name="a1253" draw:name="Rectangle 1254" text:anchor-type="paragraph"><svg:title/><svg:desc/><text:p text:style-name="P1565"><text:span text:style-name="T1566">0,00</text:span></text:p><draw:enhanced-geometry draw:type="non-primitive" svg:viewBox="0 0 21600 21600" draw:enhanced-path="M 0 0 L 21600 0 21600 21600 0 21600 Z N"/></draw:custom-shape><draw:custom-shape svg:x="7.08333in" svg:y="8in" svg:width="0.76389in" svg:height="0.15278in" draw:z-index="252968960" draw:id="id1252" draw:style-name="a1254" draw:name="Rectangle 1255" text:anchor-type="paragraph"><svg:title/><svg:desc/><text:p text:style-name="P1567"><text:span text:style-name="T1568">0,00</text:span></text:p><draw:enhanced-geometry draw:type="non-primitive" svg:viewBox="0 0 21600 21600" draw:enhanced-path="M 0 0 L 21600 0 21600 21600 0 21600 Z N"/></draw:custom-shape><draw:custom-shape svg:x="7.08333in" svg:y="9.05556in" svg:width="0.76389in" svg:height="0.15278in" draw:z-index="252969984" draw:id="id1253" draw:style-name="a1255" draw:name="Rectangle 1256" text:anchor-type="paragraph"><svg:title/><svg:desc/><text:p text:style-name="P1569"><text:span text:style-name="T1570">0,00</text:span></text:p><draw:enhanced-geometry draw:type="non-primitive" svg:viewBox="0 0 21600 21600" draw:enhanced-path="M 0 0 L 21600 0 21600 21600 0 21600 Z N"/></draw:custom-shape><draw:connector draw:type="line" svg:x1="7.05556in" svg:y1="7.52778in" svg:x2="7.05556in" svg:y2="9.45833in" draw:z-index="252971008" draw:id="id1254" draw:style-name="a1256" draw:name="Line 1257" text:anchor-type="paragraph"><svg:title/><svg:desc/></draw:connector><draw:connector draw:type="line" svg:x1="5.84722in" svg:y1="7.52778in" svg:x2="5.84722in" svg:y2="9.45833in" draw:z-index="252972032" draw:id="id1255" draw:style-name="a1257" draw:name="Line 1258" text:anchor-type="paragraph"><svg:title/><svg:desc/></draw:connector><draw:custom-shape svg:x="0.66667in" svg:y="6.56944in" svg:width="7.20833in" svg:height="0.18056in" draw:z-index="252973056" draw:id="id1256" draw:style-name="a1258" draw:name="Rectangle 1259" text:anchor-type="paragraph"><svg:title/><svg:desc/><text:p text:style-name="P1571"><text:span text:style-name="T1572">OUTRAS INFORMAÇÕES PARA CONTROLE</text:span></text:p><draw:enhanced-geometry draw:type="non-primitive" svg:viewBox="0 0 21600 21600" draw:enhanced-path="M 0 0 L 21600 0 21600 21600 0 21600 Z N"/></draw:custom-shape><draw:custom-shape svg:x="0.66667in" svg:y="9.45833in" svg:width="7.20833in" svg:height="0.51389in" draw:z-index="252974080" draw:id="id1257" draw:style-name="a1259" draw:name="Rectangle 1260" text:anchor-type="paragraph"><svg:title/><svg:desc/><draw:enhanced-geometry draw:type="non-primitive" svg:viewBox="0 0 21600 21600" draw:enhanced-path="M 0 0 L 21600 0 21600 21600 0 21600 Z N"/></draw:custom-shape><draw:connector draw:type="line" svg:x1="0.66667in" svg:y1="9.45833in" svg:x2="7.875in" svg:y2="9.45833in" draw:z-index="252975104" draw:id="id1258" draw:style-name="a1260" draw:name="Line 1261" text:anchor-type="paragraph"><svg:title/><svg:desc/></draw:connector><draw:custom-shape svg:x="0.66667in" svg:y="9.48611in" svg:width="4.77778in" svg:height="0.48611in" draw:z-index="252976128" draw:id="id1259" draw:style-name="a1261" draw:name="Rectangle 1262" text:anchor-type="paragraph"><svg:title/><svg:desc/><text:p text:style-name="P1573"><text:span text:style-name="T1574">RESTOS A PAGAR INSCRITOS COM DISPONIBILIDADE FINANCEIRA</text:span><text:span text:style-name="T1575"><text:line-break/>DE RECURSOS DE IMPOSTOS VINCULADOS AO ENSINO</text:span></text:p><draw:enhanced-geometry draw:type="non-primitive" svg:viewBox="0 0 21600 21600" draw:enhanced-path="M 0 0 L 21600 0 21600 21600 0 21600 Z N"/></draw:custom-shape><draw:custom-shape svg:x="5.52778in" svg:y="9.48611in" svg:width="0.97222in" svg:height="0.48611in" draw:z-index="252977152" draw:id="id1260" draw:style-name="a1262" draw:name="Rectangle 1263" text:anchor-type="paragraph"><svg:title/><svg:desc/><text:p text:style-name="P1576"><text:span text:style-name="T1577">SALDO ATÉ O BIMESTRE</text:span></text:p><draw:enhanced-geometry draw:type="non-primitive" svg:viewBox="0 0 21600 21600" draw:enhanced-path="M 0 0 L 21600 0 21600 21600 0 21600 Z N"/></draw:custom-shape><draw:custom-shape svg:x="6.63889in" svg:y="9.48611in" svg:width="1.23611in" svg:height="0.48611in" draw:z-index="252978176" draw:id="id1261" draw:style-name="a1263" draw:name="Rectangle 1264" text:anchor-type="paragraph"><svg:title/><svg:desc/><text:p text:style-name="P1578"><text:span text:style-name="T1579">CANCELADO EM 2016 (g)</text:span></text:p><draw:enhanced-geometry draw:type="non-primitive" svg:viewBox="0 0 21600 21600" draw:enhanced-path="M 0 0 L 21600 0 21600 21600 0 21600 Z N"/></draw:custom-shape><draw:connector draw:type="line" svg:x1="0.66667in" svg:y1="9.97222in" svg:x2="7.875in" svg:y2="9.97222in" draw:z-index="252979200" draw:id="id1262" draw:style-name="a1264" draw:name="Line 1265" text:anchor-type="paragraph"><svg:title/><svg:desc/></draw:connector><draw:connector draw:type="line" svg:x1="5.43056in" svg:y1="9.45833in" svg:x2="5.43056in" svg:y2="9.97222in" draw:z-index="252980224" draw:id="id1263" draw:style-name="a1265" draw:name="Line 1266" text:anchor-type="paragraph"><svg:title/><svg:desc/></draw:connector><draw:connector draw:type="line" svg:x1="6.625in" svg:y1="9.47222in" svg:x2="6.625in" svg:y2="9.98611in" draw:z-index="252981248" draw:id="id1264" draw:style-name="a1266" draw:name="Line 1267" text:anchor-type="paragraph"><svg:title/><svg:desc/></draw:connector><draw:custom-shape svg:x="0.66667in" svg:y="10in" svg:width="4.68056in" svg:height="0.15278in" draw:z-index="252982272" draw:id="id1265" draw:style-name="a1267" draw:name="Rectangle 1268" text:anchor-type="paragraph"><svg:title/><svg:desc/><text:p text:style-name="P1580"><text:span text:style-name="T1581">46- RESTOS A PAGAR DE DESPESAS COM MDE</text:span></text:p><draw:enhanced-geometry draw:type="non-primitive" svg:viewBox="0 0 21600 21600" draw:enhanced-path="M 0 0 L 21600 0 21600 21600 0 21600 Z N"/></draw:custom-shape><draw:connector draw:type="line" svg:x1="5.43056in" svg:y1="9.98611in" svg:x2="5.43056in" svg:y2="10.52778in" draw:z-index="252983296" draw:id="id1266" draw:style-name="a1268" draw:name="Line 1269" text:anchor-type="paragraph"><svg:title/><svg:desc/></draw:connector><draw:connector draw:type="line" svg:x1="0.66667in" svg:y1="10.52778in" svg:x2="7.875in" svg:y2="10.52778in" draw:z-index="252984320" draw:id="id1267" draw:style-name="a1269" draw:name="Line 1270" text:anchor-type="paragraph"><svg:title/><svg:desc/></draw:connector><draw:custom-shape svg:x="6.76389in" svg:y="10in" svg:width="1.08333in" svg:height="0.15278in" draw:z-index="252985344" draw:id="id1268" draw:style-name="a1270" draw:name="Rectangle 1271" text:anchor-type="paragraph"><svg:title/><svg:desc/><text:p text:style-name="P1582"><text:span text:style-name="T1583">1.100.065,60</text:span></text:p><draw:enhanced-geometry draw:type="non-primitive" svg:viewBox="0 0 21600 21600" draw:enhanced-path="M 0 0 L 21600 0 21600 21600 0 21600 Z N"/></draw:custom-shape><draw:custom-shape svg:x="6.76389in" svg:y="10.18056in" svg:width="1.08333in" svg:height="0.15278in" draw:z-index="252986368" draw:id="id1269" draw:style-name="a1271" draw:name="Rectangle 1272" text:anchor-type="paragraph"><svg:title/><svg:desc/><text:p text:style-name="P1584"><text:span text:style-name="T1585">1.100.065,60</text:span></text:p><draw:enhanced-geometry draw:type="non-primitive" svg:viewBox="0 0 21600 21600" draw:enhanced-path="M 0 0 L 21600 0 21600 21600 0 21600 Z N"/></draw:custom-shape><draw:custom-shape svg:x="0.66667in" svg:y="10.18056in" svg:width="4.68056in" svg:height="0.15278in" draw:z-index="252987392" draw:id="id1270" draw:style-name="a1272" draw:name="Rectangle 1273" text:anchor-type="paragraph"><svg:title/><svg:desc/><text:p text:style-name="P1586"><text:span text:style-name="T1587">46.1- Executadas com Recursos de Impostos Vinculados ao Ensino</text:span></text:p><draw:enhanced-geometry draw:type="non-primitive" svg:viewBox="0 0 21600 21600" draw:enhanced-path="M 0 0 L 21600 0 21600 21600 0 21600 Z N"/></draw:custom-shape><draw:custom-shape svg:x="6.76389in" svg:y="10.36111in" svg:width="1.08333in" svg:height="0.15278in" draw:z-index="252988416" draw:id="id1271" draw:style-name="a1273" draw:name="Rectangle 1274" text:anchor-type="paragraph"><svg:title/><svg:desc/><text:p text:style-name="P1588"><text:span text:style-name="T1589">0,00</text:span></text:p><draw:enhanced-geometry draw:type="non-primitive" svg:viewBox="0 0 21600 21600" draw:enhanced-path="M 0 0 L 21600 0 21600 21600 0 21600 Z N"/></draw:custom-shape><draw:custom-shape svg:x="0.66667in" svg:y="10.36111in" svg:width="4.68056in" svg:height="0.15278in" draw:z-index="252989440" draw:id="id1272" draw:style-name="a1274" draw:name="Rectangle 1275" text:anchor-type="paragraph"><svg:title/><svg:desc/><text:p text:style-name="P1590"><text:span text:style-name="T1591">46.2- Executadas com Recursos do FUNDEB</text:span></text:p><draw:enhanced-geometry draw:type="non-primitive" svg:viewBox="0 0 21600 21600" draw:enhanced-path="M 0 0 L 21600 0 21600 21600 0 21600 Z N"/></draw:custom-shape><draw:connector draw:type="line" svg:x1="6.625in" svg:y1="10in" svg:x2="6.625in" svg:y2="10.54167in" draw:z-index="252990464" draw:id="id1273" draw:style-name="a1275" draw:name="Line 1276" text:anchor-type="paragraph"><svg:title/><svg:desc/></draw:connector><draw:custom-shape svg:x="5.51389in" svg:y="10.36111in" svg:width="1.08333in" svg:height="0.15278in" draw:z-index="252991488" draw:id="id1274" draw:style-name="a1276" draw:name="Rectangle 1277" text:anchor-type="paragraph"><svg:title/><svg:desc/><text:p text:style-name="P1592"><text:span text:style-name="T1593">444.080,93</text:span></text:p><draw:enhanced-geometry draw:type="non-primitive" svg:viewBox="0 0 21600 21600" draw:enhanced-path="M 0 0 L 21600 0 21600 21600 0 21600 Z N"/></draw:custom-shape><draw:custom-shape svg:x="5.51389in" svg:y="10in" svg:width="1.08333in" svg:height="0.15278in" draw:z-index="252992512" draw:id="id1275" draw:style-name="a1277" draw:name="Rectangle 1278" text:anchor-type="paragraph"><svg:title/><svg:desc/><text:p text:style-name="P1594"><text:span text:style-name="T1595">3.670.851,99</text:span></text:p><draw:enhanced-geometry draw:type="non-primitive" svg:viewBox="0 0 21600 21600" draw:enhanced-path="M 0 0 L 21600 0 21600 21600 0 21600 Z N"/></draw:custom-shape><draw:custom-shape svg:x="5.51389in" svg:y="10.18056in" svg:width="1.08333in" svg:height="0.15278in" draw:z-index="252993536" draw:id="id1276" draw:style-name="a1278" draw:name="Rectangle 1279" text:anchor-type="paragraph"><svg:title/><svg:desc/><text:p text:style-name="P1596"><text:span text:style-name="T1597">3.226.771,06</text:span></text:p><draw:enhanced-geometry draw:type="non-primitive" svg:viewBox="0 0 21600 21600" draw:enhanced-path="M 0 0 L 21600 0 21600 21600 0 21600 Z N"/></draw:custom-shape></text:p>
      <text:p text:style-name="P1598"><text:bookmark-start text:name="JR_PAGE_ANCHOR_0_4"/><text:bookmark-end text:name="JR_PAGE_ANCHOR_0_4"/><text:soft-page-break/><draw:custom-shape svg:x="0.66667in" svg:y="3.13889in" svg:width="5.97222in" svg:height="0.16667in" draw:z-index="253056000" draw:id="id1277" draw:style-name="a1279" draw:name="Rectangle 1280" text:anchor-type="paragraph"><svg:title/><svg:desc/><text:p text:style-name="P1599"><text:span text:style-name="T1600">Fonte: PRODATA INFORMÁTICA LTDA, MUNICÍPIO DE SANTOS - SP em 24/11/2016 - 14:06:39</text:span></text:p><draw:enhanced-geometry draw:type="non-primitive" svg:viewBox="0 0 21600 21600" draw:enhanced-path="M 0 0 L 21600 0 21600 21600 0 21600 Z N"/></draw:custom-shape><draw:connector draw:type="line" svg:x1="5.36111in" svg:y1="4.02778in" svg:x2="7.80556in" svg:y2="4.02778in" draw:z-index="253039616" draw:id="id1278" draw:style-name="a1280" draw:name="Line 1281" text:anchor-type="paragraph"><svg:title/><svg:desc/></draw:connector><draw:custom-shape svg:x="5.36111in" svg:y="4.02778in" svg:width="2.44444in" svg:height="0.16667in" draw:z-index="253040640" draw:id="id1279" draw:style-name="a1281" draw:name="Rectangle 1282" text:anchor-type="paragraph"><svg:title/><svg:desc/><text:p text:style-name="P1601"><text:span text:style-name="T1602">ADRIANO LUIZ LEOCADIO</text:span></text:p><draw:enhanced-geometry draw:type="non-primitive" svg:viewBox="0 0 21600 21600" draw:enhanced-path="M 0 0 L 21600 0 21600 21600 0 21600 Z N"/></draw:custom-shape><draw:custom-shape svg:x="5.36111in" svg:y="4.18056in" svg:width="2.44444in" svg:height="0.125in" draw:z-index="253041664" draw:id="id1280" draw:style-name="a1282" draw:name="Rectangle 1283" text:anchor-type="paragraph"><svg:title/><svg:desc/><text:p text:style-name="P1603"><text:span text:style-name="T1604">CHEFE <text:s/>DO DECONFI</text:span></text:p><draw:enhanced-geometry draw:type="non-primitive" svg:viewBox="0 0 21600 21600" draw:enhanced-path="M 0 0 L 21600 0 21600 21600 0 21600 Z N"/></draw:custom-shape><draw:custom-shape svg:x="5.36111in" svg:y="4.29167in" svg:width="2.44444in" svg:height="0.125in" draw:z-index="253042688" draw:id="id1281" draw:style-name="a1283" draw:name="Rectangle 1284" text:anchor-type="paragraph"><svg:title/><svg:desc/><text:p text:style-name="P1605"><text:span text:style-name="T1606">266.277.628-54</text:span></text:p><draw:enhanced-geometry draw:type="non-primitive" svg:viewBox="0 0 21600 21600" draw:enhanced-path="M 0 0 L 21600 0 21600 21600 0 21600 Z N"/></draw:custom-shape><draw:connector draw:type="line" svg:x1="0.62639in" svg:y1="5.29583in" svg:x2="3.07083in" svg:y2="5.29583in" draw:z-index="253043712" draw:id="id1282" draw:style-name="a1284" draw:name="Line 1285" text:anchor-type="paragraph"><svg:title/><svg:desc/></draw:connector><draw:custom-shape svg:x="0.62639in" svg:y="5.29583in" svg:width="2.44444in" svg:height="0.16667in" draw:z-index="253044736" draw:id="id1283" draw:style-name="a1285" draw:name="Rectangle 1286" text:anchor-type="paragraph"><svg:title/><svg:desc/><text:p text:style-name="P1607"><text:span text:style-name="T1608">FREMAR P. HAUCK GAVIO</text:span></text:p><draw:enhanced-geometry draw:type="non-primitive" svg:viewBox="0 0 21600 21600" draw:enhanced-path="M 0 0 L 21600 0 21600 21600 0 21600 Z N"/></draw:custom-shape><draw:custom-shape svg:x="0.62639in" svg:y="5.44861in" svg:width="2.44444in" svg:height="0.125in" draw:z-index="253045760" draw:id="id1284" draw:style-name="a1286" draw:name="Rectangle 1287" text:anchor-type="paragraph"><svg:title/><svg:desc/><text:p text:style-name="P1609"><text:span text:style-name="T1610">SECRETÁRIO SEFIN (EM SUBSTITUIÇÃO)</text:span></text:p><text:p text:style-name="P1611"/><draw:enhanced-geometry draw:type="non-primitive" svg:viewBox="0 0 21600 21600" draw:enhanced-path="M 0 0 L 21600 0 21600 21600 0 21600 Z N"/></draw:custom-shape><draw:custom-shape svg:x="0.62639in" svg:y="5.55972in" svg:width="2.44444in" svg:height="0.125in" draw:z-index="253046784" draw:id="id1285" draw:style-name="a1287" draw:name="Rectangle 1288" text:anchor-type="paragraph"><svg:title/><svg:desc/><text:p text:style-name="P1612"><text:span text:style-name="T1613">294.904.938-99</text:span></text:p><text:p text:style-name="P1614"/><draw:enhanced-geometry draw:type="non-primitive" svg:viewBox="0 0 21600 21600" draw:enhanced-path="M 0 0 L 21600 0 21600 21600 0 21600 Z N"/></draw:custom-shape><draw:connector draw:type="line" svg:x1="5.38889in" svg:y1="5.29583in" svg:x2="7.83333in" svg:y2="5.29583in" draw:z-index="253047808" draw:id="id1286" draw:style-name="a1288" draw:name="Line 1289" text:anchor-type="paragraph"><svg:title/><svg:desc/></draw:connector><draw:custom-shape svg:x="5.38889in" svg:y="5.29583in" svg:width="2.44444in" svg:height="0.16667in" draw:z-index="253048832" draw:id="id1287" draw:style-name="a1289" draw:name="Rectangle 1290" text:anchor-type="paragraph"><svg:title/><svg:desc/><text:p text:style-name="P1615"><text:span text:style-name="T1616">PAULO ALEXANDRE PEREIRA BARBOSA<text:s/></text:span></text:p><draw:enhanced-geometry draw:type="non-primitive" svg:viewBox="0 0 21600 21600" draw:enhanced-path="M 0 0 L 21600 0 21600 21600 0 21600 Z N"/></draw:custom-shape><draw:custom-shape svg:x="5.38889in" svg:y="5.44861in" svg:width="2.44444in" svg:height="0.125in" draw:z-index="253049856" draw:id="id1288" draw:style-name="a1290" draw:name="Rectangle 1291" text:anchor-type="paragraph"><svg:title/><svg:desc/><text:p text:style-name="P1617"><text:span text:style-name="T1618">PREFEITO MUNICIPAL</text:span></text:p><draw:enhanced-geometry draw:type="non-primitive" svg:viewBox="0 0 21600 21600" draw:enhanced-path="M 0 0 L 21600 0 21600 21600 0 21600 Z N"/></draw:custom-shape><draw:custom-shape svg:x="5.38889in" svg:y="5.55972in" svg:width="2.44444in" svg:height="0.125in" draw:z-index="253050880" draw:id="id1289" draw:style-name="a1291" draw:name="Rectangle 1292" text:anchor-type="paragraph"><svg:title/><svg:desc/><text:p text:style-name="P1619"><text:span text:style-name="T1620">259.583.698-59</text:span></text:p><draw:enhanced-geometry draw:type="non-primitive" svg:viewBox="0 0 21600 21600" draw:enhanced-path="M 0 0 L 21600 0 21600 21600 0 21600 Z N"/></draw:custom-shape><draw:custom-shape svg:x="0.69444in" svg:y="0.34722in" svg:width="1.38889in" svg:height="0.69444in" draw:z-index="253000704" draw:id="id1290" draw:style-name="a1292" draw:name="Rectangle 1293" text:anchor-type="paragraph"><svg:title/><svg:desc/><draw:enhanced-geometry draw:type="non-primitive" svg:viewBox="0 0 21600 21600" draw:enhanced-path="M 0 0 L 21600 0 21600 21600 0 21600 Z N"/></draw:custom-shape><draw:custom-shape svg:x="1.41667in" svg:y="1.25in" svg:width="6.45833in" svg:height="0.15278in" draw:z-index="253009920" draw:id="id1291" draw:style-name="a1293" draw:name="Rectangle 1294" text:anchor-type="paragraph"><svg:title/><svg:desc/><text:p text:style-name="P1621"/><draw:enhanced-geometry draw:type="non-primitive" svg:viewBox="0 0 21600 21600" draw:enhanced-path="M 0 0 L 21600 0 21600 21600 0 21600 Z N"/></draw:custom-shape><draw:custom-shape svg:x="0.66667in" svg:y="1.48611in" svg:width="7.20833in" svg:height="0.51389in" draw:z-index="253010944" draw:id="id1292" draw:style-name="a1294" draw:name="Rectangle 1295" text:anchor-type="paragraph"><svg:title/><svg:desc/><draw:enhanced-geometry draw:type="non-primitive" svg:viewBox="0 0 21600 21600" draw:enhanced-path="M 0 0 L 21600 0 21600 21600 0 21600 Z N"/></draw:custom-shape><draw:connector draw:type="line" svg:x1="0.66667in" svg:y1="1.48611in" svg:x2="7.875in" svg:y2="1.48611in" draw:z-index="253011968" draw:id="id1293" draw:style-name="a1295" draw:name="Line 1296" text:anchor-type="paragraph"><svg:title/><svg:desc/></draw:connector><draw:custom-shape svg:x="0.69444in" svg:y="1.52778in" svg:width="5.56944in" svg:height="0.48611in" draw:z-index="253012992" draw:id="id1294" draw:style-name="a1296" draw:name="Rectangle 1297" text:anchor-type="paragraph"><svg:title/><svg:desc/><text:p text:style-name="P1622"><text:span text:style-name="T1623">FLUXO FINANCEIRO DOS RECURSOS DO FUNDEB</text:span></text:p><draw:enhanced-geometry draw:type="non-primitive" svg:viewBox="0 0 21600 21600" draw:enhanced-path="M 0 0 L 21600 0 21600 21600 0 21600 Z N"/></draw:custom-shape><draw:custom-shape svg:x="6.31944in" svg:y="1.66667in" svg:width="1.48611in" svg:height="0.16667in" draw:z-index="253014016" draw:id="id1295" draw:style-name="a1297" draw:name="Rectangle 1298" text:anchor-type="paragraph"><svg:title/><svg:desc/><text:p text:style-name="P1624"><text:span text:style-name="T1625">VALOR</text:span></text:p><draw:enhanced-geometry draw:type="non-primitive" svg:viewBox="0 0 21600 21600" draw:enhanced-path="M 0 0 L 21600 0 21600 21600 0 21600 Z N"/></draw:custom-shape><draw:connector draw:type="line" svg:x1="0.66667in" svg:y1="2in" svg:x2="7.875in" svg:y2="2in" draw:z-index="253015040" draw:id="id1296" draw:style-name="a1298" draw:name="Line 1299" text:anchor-type="paragraph"><svg:title/><svg:desc/></draw:connector><draw:connector draw:type="line" svg:x1="6.29167in" svg:y1="1.5in" svg:x2="6.29167in" svg:y2="2in" draw:z-index="253016064" draw:id="id1297" draw:style-name="a1299" draw:name="Line 1300" text:anchor-type="paragraph"><svg:title/><svg:desc/></draw:connector><draw:custom-shape svg:x="0.69444in" svg:y="2.18056in" svg:width="5.56944in" svg:height="0.15278in" draw:z-index="253017088" draw:id="id1298" draw:style-name="a1300" draw:name="Rectangle 1301" text:anchor-type="paragraph"><svg:title/><svg:desc/><text:p text:style-name="P1626"><text:span text:style-name="T1627">48- (+) INGRESSO DE RECURSOS ATÉ O BIMESTRE</text:span></text:p><draw:enhanced-geometry draw:type="non-primitive" svg:viewBox="0 0 21600 21600" draw:enhanced-path="M 0 0 L 21600 0 21600 21600 0 21600 Z N"/></draw:custom-shape><draw:custom-shape svg:x="0.69444in" svg:y="2.33333in" svg:width="5.56944in" svg:height="0.15278in" draw:z-index="253018112" draw:id="id1299" draw:style-name="a1301" draw:name="Rectangle 1302" text:anchor-type="paragraph"><svg:title/><svg:desc/><text:p text:style-name="P1628"><text:span text:style-name="T1629">49- (-) PAGAMENTOS EFETUADOS ATÉ O BIMESTRE</text:span></text:p><draw:enhanced-geometry draw:type="non-primitive" svg:viewBox="0 0 21600 21600" draw:enhanced-path="M 0 0 L 21600 0 21600 21600 0 21600 Z N"/></draw:custom-shape><draw:custom-shape svg:x="0.84722in" svg:y="2.48611in" svg:width="5.41667in" svg:height="0.15278in" draw:z-index="253019136" draw:id="id1300" draw:style-name="a1302" draw:name="Rectangle 1303" text:anchor-type="paragraph"><svg:title/><svg:desc/><text:p text:style-name="P1630"><text:span text:style-name="T1631">49.1 Orçamento do Exercício</text:span></text:p><draw:enhanced-geometry draw:type="non-primitive" svg:viewBox="0 0 21600 21600" draw:enhanced-path="M 0 0 L 21600 0 21600 21600 0 21600 Z N"/></draw:custom-shape><draw:custom-shape svg:x="0.69444in" svg:y="2.02778in" svg:width="5.56944in" svg:height="0.15278in" draw:z-index="253020160" draw:id="id1301" draw:style-name="a1303" draw:name="Rectangle 1304" text:anchor-type="paragraph"><svg:title/><svg:desc/><text:p text:style-name="P1632"><text:span text:style-name="T1633">47- SALDO FINANCEIRO EM 31 DE DEZEMBRO DE 2015</text:span></text:p><draw:enhanced-geometry draw:type="non-primitive" svg:viewBox="0 0 21600 21600" draw:enhanced-path="M 0 0 L 21600 0 21600 21600 0 21600 Z N"/></draw:custom-shape><draw:connector draw:type="line" svg:x1="6.29167in" svg:y1="2.01389in" svg:x2="6.29167in" svg:y2="2.97222in" draw:z-index="253021184" draw:id="id1302" draw:style-name="a1304" draw:name="Line 1305" text:anchor-type="paragraph"><svg:title/><svg:desc/></draw:connector><draw:custom-shape svg:x="6.31944in" svg:y="2.02778in" svg:width="1.48611in" svg:height="0.15278in" draw:z-index="253022208" draw:id="id1303" draw:style-name="a1305" draw:name="Rectangle 1306" text:anchor-type="paragraph"><svg:title/><svg:desc/><text:p text:style-name="P1634"><text:span text:style-name="T1635">3.876.296,96</text:span></text:p><draw:enhanced-geometry draw:type="non-primitive" svg:viewBox="0 0 21600 21600" draw:enhanced-path="M 0 0 L 21600 0 21600 21600 0 21600 Z N"/></draw:custom-shape><draw:connector draw:type="line" svg:x1="0.66667in" svg:y1="2.95833in" svg:x2="7.875in" svg:y2="2.95833in" draw:z-index="253023232" draw:id="id1304" draw:style-name="a1306" draw:name="Line 1307" text:anchor-type="paragraph"><svg:title/><svg:desc/></draw:connector><draw:custom-shape svg:x="0.84722in" svg:y="2.63889in" svg:width="5.41667in" svg:height="0.15278in" draw:z-index="253024256" draw:id="id1305" draw:style-name="a1307" draw:name="Rectangle 1308" text:anchor-type="paragraph"><svg:title/><svg:desc/><text:p text:style-name="P1636"><text:span text:style-name="T1637">49.2 Restos a Pagar</text:span></text:p><draw:enhanced-geometry draw:type="non-primitive" svg:viewBox="0 0 21600 21600" draw:enhanced-path="M 0 0 L 21600 0 21600 21600 0 21600 Z N"/></draw:custom-shape><draw:custom-shape svg:x="0.69444in" svg:y="2.79167in" svg:width="5.56944in" svg:height="0.15278in" draw:z-index="253025280" draw:id="id1306" draw:style-name="a1308" draw:name="Rectangle 1309" text:anchor-type="paragraph"><svg:title/><svg:desc/><text:p text:style-name="P1638"><text:span text:style-name="T1639">50- (+) RECEITA DE APLICAÇÃO FINANCEIRA DOS RECURSOS ATÉ O BIMESTRE</text:span></text:p><draw:enhanced-geometry draw:type="non-primitive" svg:viewBox="0 0 21600 21600" draw:enhanced-path="M 0 0 L 21600 0 21600 21600 0 21600 Z N"/></draw:custom-shape><draw:custom-shape svg:x="6.31944in" svg:y="2.18056in" svg:width="1.48611in" svg:height="0.15278in" draw:z-index="253026304" draw:id="id1307" draw:style-name="a1309" draw:name="Rectangle 1310" text:anchor-type="paragraph"><svg:title/><svg:desc/><text:p text:style-name="P1640"><text:span text:style-name="T1641">112.291.094,00</text:span></text:p><draw:enhanced-geometry draw:type="non-primitive" svg:viewBox="0 0 21600 21600" draw:enhanced-path="M 0 0 L 21600 0 21600 21600 0 21600 Z N"/></draw:custom-shape><draw:custom-shape svg:x="6.31944in" svg:y="2.33333in" svg:width="1.48611in" svg:height="0.15278in" draw:z-index="253027328" draw:id="id1308" draw:style-name="a1310" draw:name="Rectangle 1311" text:anchor-type="paragraph"><svg:title/><svg:desc/><text:p text:style-name="P1642"><text:span text:style-name="T1643">119.672.071,91</text:span></text:p><draw:enhanced-geometry draw:type="non-primitive" svg:viewBox="0 0 21600 21600" draw:enhanced-path="M 0 0 L 21600 0 21600 21600 0 21600 Z N"/></draw:custom-shape><draw:custom-shape svg:x="6.31944in" svg:y="2.48611in" svg:width="1.48611in" svg:height="0.15278in" draw:z-index="253028352" draw:id="id1309" draw:style-name="a1311" draw:name="Rectangle 1312" text:anchor-type="paragraph"><svg:title/><svg:desc/><text:p text:style-name="P1644"><text:span text:style-name="T1645">115.567.978,70</text:span></text:p><draw:enhanced-geometry draw:type="non-primitive" svg:viewBox="0 0 21600 21600" draw:enhanced-path="M 0 0 L 21600 0 21600 21600 0 21600 Z N"/></draw:custom-shape><draw:custom-shape svg:x="6.31944in" svg:y="2.63889in" svg:width="1.48611in" svg:height="0.15278in" draw:z-index="253029376" draw:id="id1310" draw:style-name="a1312" draw:name="Rectangle 1313" text:anchor-type="paragraph"><svg:title/><svg:desc/><text:p text:style-name="P1646"><text:span text:style-name="T1647">4.104.093,21</text:span></text:p><draw:enhanced-geometry draw:type="non-primitive" svg:viewBox="0 0 21600 21600" draw:enhanced-path="M 0 0 L 21600 0 21600 21600 0 21600 Z N"/></draw:custom-shape><draw:custom-shape svg:x="6.31944in" svg:y="2.79167in" svg:width="1.48611in" svg:height="0.15278in" draw:z-index="253030400" draw:id="id1311" draw:style-name="a1313" draw:name="Rectangle 1314" text:anchor-type="paragraph"><svg:title/><svg:desc/><text:p text:style-name="P1648"><text:span text:style-name="T1649">275.857,19</text:span></text:p><draw:enhanced-geometry draw:type="non-primitive" svg:viewBox="0 0 21600 21600" draw:enhanced-path="M 0 0 L 21600 0 21600 21600 0 21600 Z N"/></draw:custom-shape><draw:custom-shape svg:x="0.69444in" svg:y="2.98611in" svg:width="4.84722in" svg:height="0.15278in" draw:z-index="253031424" draw:id="id1312" draw:style-name="a1314" draw:name="Rectangle 1315" text:anchor-type="paragraph"><svg:title/><svg:desc/><text:p text:style-name="P1650"><text:span text:style-name="T1651">51- (=) SALDO FINANCEIRO NO EXERCÍCIO ATUAL</text:span></text:p><draw:enhanced-geometry draw:type="non-primitive" svg:viewBox="0 0 21600 21600" draw:enhanced-path="M 0 0 L 21600 0 21600 21600 0 21600 Z N"/></draw:custom-shape><draw:custom-shape svg:x="6.31944in" svg:y="2.98611in" svg:width="1.48611in" svg:height="0.15278in" draw:z-index="253032448" draw:id="id1313" draw:style-name="a1315" draw:name="Rectangle 1316" text:anchor-type="paragraph"><svg:title/><svg:desc/><text:p text:style-name="P1652"><text:span text:style-name="T1653">-3.228.823,76</text:span></text:p><draw:enhanced-geometry draw:type="non-primitive" svg:viewBox="0 0 21600 21600" draw:enhanced-path="M 0 0 L 21600 0 21600 21600 0 21600 Z N"/></draw:custom-shape><draw:connector draw:type="line" svg:x1="6.29167in" svg:y1="2.97222in" svg:x2="6.29167in" svg:y2="3.125in" draw:z-index="253033472" draw:id="id1314" draw:style-name="a1316" draw:name="Line 1317" text:anchor-type="paragraph"><svg:title/><svg:desc/></draw:connector><draw:connector draw:type="line" svg:x1="0.66667in" svg:y1="3.125in" svg:x2="7.875in" svg:y2="3.125in" draw:z-index="253034496" draw:id="id1315" draw:style-name="a1317" draw:name="Line 1318" text:anchor-type="paragraph"><svg:title/><svg:desc/></draw:connector><draw:connector draw:type="line" svg:x1="0.70833in" svg:y1="4.02778in" svg:x2="3.15278in" svg:y2="4.02778in" draw:z-index="253035520" draw:id="id1316" draw:style-name="a1318" draw:name="Line 1319" text:anchor-type="paragraph"><svg:title/><svg:desc/></draw:connector><draw:custom-shape svg:x="0.70833in" svg:y="4.02778in" svg:width="2.44444in" svg:height="0.16667in" draw:z-index="253036544" draw:id="id1317" draw:style-name="a1319" draw:name="Rectangle 1320" text:anchor-type="paragraph"><svg:title/><svg:desc/><text:p text:style-name="P1654"><text:span text:style-name="T1655">MONICA CARVALHO SANTOS</text:span></text:p><draw:enhanced-geometry draw:type="non-primitive" svg:viewBox="0 0 21600 21600" draw:enhanced-path="M 0 0 L 21600 0 21600 21600 0 21600 Z N"/></draw:custom-shape><draw:custom-shape svg:x="0.70833in" svg:y="4.18056in" svg:width="2.44444in" svg:height="0.125in" draw:z-index="253037568" draw:id="id1318" draw:style-name="a1320" draw:name="Rectangle 1321" text:anchor-type="paragraph"><svg:title/><svg:desc/><text:p text:style-name="P1656"><text:span text:style-name="T1657">CONTADORA</text:span></text:p><draw:enhanced-geometry draw:type="non-primitive" svg:viewBox="0 0 21600 21600" draw:enhanced-path="M 0 0 L 21600 0 21600 21600 0 21600 Z N"/></draw:custom-shape><draw:custom-shape svg:x="0.70833in" svg:y="4.29167in" svg:width="2.44444in" svg:height="0.125in" draw:z-index="253038592" draw:id="id1319" draw:style-name="a1321" draw:name="Rectangle 1322" text:anchor-type="paragraph"><svg:title/><svg:desc/><text:p text:style-name="P1658"><text:span text:style-name="T1659">203157/O-1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53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12-07T09:53:00Z</meta:creation-date>
    <dc:date>2016-12-07T09:53:00Z</dc:date>
    <meta:print-date>2016-11-24T16:23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07" meta:character-count="1323" meta:row-count="9" meta:non-whitespace-character-count="1118"/>
  </office:meta>
</office:document-meta>
</file>