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87" style:parent-style-name="Normal" style:family="paragraph">
      <style:paragraph-properties fo:widows="0" fo:orphans="0" fo:break-before="page" style:text-autospace="none" fo:margin-bottom="0in" fo:line-height="100%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fo:break-before="page" style:text-autospace="none" fo:margin-bottom="0in" fo:line-height="100%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fo:break-before="page" style:text-autospace="none" fo:margin-bottom="0in" fo:line-height="100%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</style:style>
    <style:style style:name="T1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7778in" svg:width="10.05556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5278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3333in" svg:width="6.68056in" svg:height="0.16667in" draw:z-index="251663360" draw:id="id4" draw:style-name="a5" draw:name="Rectangle 7" text:anchor-type="paragraph"><svg:title/><svg:desc/><text:p text:style-name="P8"><text:span text:style-name="T9">Período: JUNHO / 2016</text:span></text:p><draw:enhanced-geometry draw:type="non-primitive" svg:viewBox="0 0 21600 21600" draw:enhanced-path="M 0 0 L 21600 0 21600 21600 0 21600 Z N"/></draw:custom-shape><draw:custom-shape svg:x="2.80556in" svg:y="0.95833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1.08333in" svg:y="1.45833in" svg:width="1.38889in" svg:height="0.36111in" draw:z-index="251665408" draw:id="id6" draw:style-name="a7" draw:name="Rectangle 9" text:anchor-type="paragraph"><svg:title/><svg:desc/><text:p text:style-name="P11"><text:span text:style-name="T12">Receitas</text:span></text:p><draw:enhanced-geometry draw:type="non-primitive" svg:viewBox="0 0 21600 21600" draw:enhanced-path="M 0 0 L 21600 0 21600 21600 0 21600 Z N"/></draw:custom-shape><draw:custom-shape svg:x="5.59722in" svg:y="1.44444in" svg:width="1.36111in" svg:height="0.375in" draw:z-index="251666432" draw:id="id7" draw:style-name="a8" draw:name="Rectangle 10" text:anchor-type="paragraph"><svg:title/><svg:desc/><text:p text:style-name="P13"><text:span text:style-name="T14">Previsão Inicial</text:span></text:p><draw:enhanced-geometry draw:type="non-primitive" svg:viewBox="0 0 21600 21600" draw:enhanced-path="M 0 0 L 21600 0 21600 21600 0 21600 Z N"/></draw:custom-shape><draw:custom-shape svg:x="6.97222in" svg:y="1.45833in" svg:width="1.36111in" svg:height="0.36111in" draw:z-index="251667456" draw:id="id8" draw:style-name="a9" draw:name="Rectangle 11" text:anchor-type="paragraph"><svg:title/><svg:desc/><text:p text:style-name="P15"><text:span text:style-name="T16">Previsão Atualizada <text:s/>(a)</text:span></text:p><draw:enhanced-geometry draw:type="non-primitive" svg:viewBox="0 0 21600 21600" draw:enhanced-path="M 0 0 L 21600 0 21600 21600 0 21600 Z N"/></draw:custom-shape><draw:custom-shape svg:x="8.36111in" svg:y="1.65278in" svg:width="1.375in" svg:height="0.16667in" draw:z-index="251668480" draw:id="id9" draw:style-name="a10" draw:name="Rectangle 12" text:anchor-type="paragraph"><svg:title/><svg:desc/><text:p text:style-name="P17"><text:span text:style-name="T18">Até Bimestre / 2016</text:span></text:p><draw:enhanced-geometry draw:type="non-primitive" svg:viewBox="0 0 21600 21600" draw:enhanced-path="M 0 0 L 21600 0 21600 21600 0 21600 Z N"/></draw:custom-shape><draw:connector draw:type="line" svg:x1="8.375in" svg:y1="1.625in" svg:x2="11.30556in" svg:y2="1.625in" draw:z-index="251669504" draw:id="id10" draw:style-name="a11" draw:name="Line 13" text:anchor-type="paragraph"><svg:title/><svg:desc/></draw:connector><draw:custom-shape svg:x="8.38889in" svg:y="1.45833in" svg:width="1.38889in" svg:height="0.16667in" draw:z-index="251670528" draw:id="id11" draw:style-name="a12" draw:name="Rectangle 14" text:anchor-type="paragraph"><svg:title/><svg:desc/><text:p text:style-name="P19"><text:span text:style-name="T20">Receitas Realizadas</text:span></text:p><draw:enhanced-geometry draw:type="non-primitive" svg:viewBox="0 0 21600 21600" draw:enhanced-path="M 0 0 L 21600 0 21600 21600 0 21600 Z N"/></draw:custom-shape><draw:connector draw:type="line" svg:x1="0.66667in" svg:y1="1.81944in" svg:x2="11.30556in" svg:y2="1.81944in" draw:z-index="251671552" draw:id="id12" draw:style-name="a13" draw:name="Line 15" text:anchor-type="paragraph"><svg:title/><svg:desc/></draw:connector><draw:connector draw:type="line" svg:x1="0.66667in" svg:y1="1.44444in" svg:x2="11.30556in" svg:y2="1.44444in" draw:z-index="251672576" draw:id="id13" draw:style-name="a14" draw:name="Line 16" text:anchor-type="paragraph"><svg:title/><svg:desc/></draw:connector><draw:connector draw:type="line" svg:x1="5.56944in" svg:y1="1.45833in" svg:x2="5.56944in" svg:y2="1.81944in" draw:z-index="251673600" draw:id="id14" draw:style-name="a15" draw:name="Line 17" text:anchor-type="paragraph"><svg:title/><svg:desc/></draw:connector><draw:connector draw:type="line" svg:x1="6.95833in" svg:y1="1.44444in" svg:x2="6.95833in" svg:y2="1.81944in" draw:z-index="251674624" draw:id="id15" draw:style-name="a16" draw:name="Line 18" text:anchor-type="paragraph"><svg:title/><svg:desc/></draw:connector><draw:connector draw:type="line" svg:x1="8.375in" svg:y1="1.45833in" svg:x2="8.375in" svg:y2="1.81944in" draw:z-index="251675648" draw:id="id16" draw:style-name="a17" draw:name="Line 19" text:anchor-type="paragraph"><svg:title/><svg:desc/></draw:connector><draw:connector draw:type="line" svg:x1="9.75in" svg:y1="1.625in" svg:x2="9.75in" svg:y2="1.81944in" draw:z-index="251676672" draw:id="id17" draw:style-name="a18" draw:name="Line 20" text:anchor-type="paragraph"><svg:title/><svg:desc/></draw:connector><draw:custom-shape svg:x="9.80556in" svg:y="1.65278in" svg:width="1.41667in" svg:height="0.16667in" draw:z-index="251677696" draw:id="id18" draw:style-name="a19" draw:name="Rectangle 21" text:anchor-type="paragraph"><svg:title/><svg:desc/><text:p text:style-name="P21"><text:span text:style-name="T22">Até Bimestre / 2015</text:span></text:p><draw:enhanced-geometry draw:type="non-primitive" svg:viewBox="0 0 21600 21600" draw:enhanced-path="M 0 0 L 21600 0 21600 21600 0 21600 Z N"/></draw:custom-shape><draw:connector draw:type="line" svg:x1="5.56944in" svg:y1="1.83333in" svg:x2="5.56944in" svg:y2="6.01389in" draw:z-index="251678720" draw:id="id19" draw:style-name="a20" draw:name="Line 22" text:anchor-type="paragraph"><svg:title/><svg:desc/></draw:connector><draw:connector draw:type="line" svg:x1="6.95833in" svg:y1="1.83333in" svg:x2="6.95833in" svg:y2="6.01389in" draw:z-index="251679744" draw:id="id20" draw:style-name="a21" draw:name="Line 23" text:anchor-type="paragraph"><svg:title/><svg:desc/></draw:connector><draw:connector draw:type="line" svg:x1="8.375in" svg:y1="1.83333in" svg:x2="8.375in" svg:y2="6.01389in" draw:z-index="251680768" draw:id="id21" draw:style-name="a22" draw:name="Line 24" text:anchor-type="paragraph"><svg:title/><svg:desc/></draw:connector><draw:connector draw:type="line" svg:x1="9.75in" svg:y1="1.83333in" svg:x2="9.75in" svg:y2="6.02778in" draw:z-index="251681792" draw:id="id22" draw:style-name="a23" draw:name="Line 25" text:anchor-type="paragraph"><svg:title/><svg:desc/></draw:connector><draw:connector draw:type="line" svg:x1="0.68056in" svg:y1="6in" svg:x2="11.31944in" svg:y2="6in" draw:z-index="251682816" draw:id="id23" draw:style-name="a24" draw:name="Line 26" text:anchor-type="paragraph"><svg:title/><svg:desc/></draw:connector><draw:connector draw:type="line" svg:x1="0.66667in" svg:y1="5.83333in" svg:x2="11.30556in" svg:y2="5.83333in" draw:z-index="251683840" draw:id="id24" draw:style-name="a25" draw:name="Line 27" text:anchor-type="paragraph"><svg:title/><svg:desc/></draw:connector><draw:custom-shape svg:x="0.69444in" svg:y="1.86111in" svg:width="4.73611in" svg:height="0.15278in" draw:z-index="251684864" draw:id="id25" draw:style-name="a26" draw:name="Rectangle 28" text:anchor-type="paragraph"><svg:title/><svg:desc/><text:p text:style-name="P23"><text:span text:style-name="T24">RECEITAS PREVIDENCIÁRIAS - RPPS (Exceto intra-orçamentárias) (I)</text:span></text:p><draw:enhanced-geometry draw:type="non-primitive" svg:viewBox="0 0 21600 21600" draw:enhanced-path="M 0 0 L 21600 0 21600 21600 0 21600 Z N"/></draw:custom-shape><draw:custom-shape svg:x="0.68056in" svg:y="2.16667in" svg:width="4.73611in" svg:height="0.15278in" draw:z-index="251685888" draw:id="id26" draw:style-name="a27" draw:name="Rectangle 29" text:anchor-type="paragraph"><svg:title/><svg:desc/><text:p text:style-name="P25"><text:span text:style-name="T26"><text:s text:c="6"/>Receita de Contribuições dos Segurados</text:span></text:p><draw:enhanced-geometry draw:type="non-primitive" svg:viewBox="0 0 21600 21600" draw:enhanced-path="M 0 0 L 21600 0 21600 21600 0 21600 Z N"/></draw:custom-shape><draw:custom-shape svg:x="0.68056in" svg:y="2.31944in" svg:width="4.73611in" svg:height="0.15278in" draw:z-index="251686912" draw:id="id27" draw:style-name="a28" draw:name="Rectangle 30" text:anchor-type="paragraph"><svg:title/><svg:desc/><text:p text:style-name="P27"><text:span text:style-name="T28"><text:s text:c="10"/>Pessoal Civil</text:span></text:p><draw:enhanced-geometry draw:type="non-primitive" svg:viewBox="0 0 21600 21600" draw:enhanced-path="M 0 0 L 21600 0 21600 21600 0 21600 Z N"/></draw:custom-shape><draw:custom-shape svg:x="0.68056in" svg:y="2.47222in" svg:width="4.73611in" svg:height="0.15278in" draw:z-index="251687936" draw:id="id28" draw:style-name="a29" draw:name="Rectangle 31" text:anchor-type="paragraph"><svg:title/><svg:desc/><text:p text:style-name="P29"><text:span text:style-name="T30"><text:s text:c="14"/>Ativo</text:span></text:p><draw:enhanced-geometry draw:type="non-primitive" svg:viewBox="0 0 21600 21600" draw:enhanced-path="M 0 0 L 21600 0 21600 21600 0 21600 Z N"/></draw:custom-shape><draw:custom-shape svg:x="0.68056in" svg:y="2.625in" svg:width="4.73611in" svg:height="0.15278in" draw:z-index="251688960" draw:id="id29" draw:style-name="a30" draw:name="Rectangle 32" text:anchor-type="paragraph"><svg:title/><svg:desc/><text:p text:style-name="P31"><text:span text:style-name="T32"><text:s text:c="14"/>Inativo</text:span></text:p><draw:enhanced-geometry draw:type="non-primitive" svg:viewBox="0 0 21600 21600" draw:enhanced-path="M 0 0 L 21600 0 21600 21600 0 21600 Z N"/></draw:custom-shape><draw:custom-shape svg:x="0.68056in" svg:y="2.77778in" svg:width="4.73611in" svg:height="0.15278in" draw:z-index="251689984" draw:id="id30" draw:style-name="a31" draw:name="Rectangle 33" text:anchor-type="paragraph"><svg:title/><svg:desc/><text:p text:style-name="P33"><text:span text:style-name="T34"><text:s text:c="14"/>Pensionista</text:span></text:p><draw:enhanced-geometry draw:type="non-primitive" svg:viewBox="0 0 21600 21600" draw:enhanced-path="M 0 0 L 21600 0 21600 21600 0 21600 Z N"/></draw:custom-shape><draw:custom-shape svg:x="0.68056in" svg:y="2.93056in" svg:width="4.73611in" svg:height="0.15278in" draw:z-index="251691008" draw:id="id31" draw:style-name="a32" draw:name="Rectangle 34" text:anchor-type="paragraph"><svg:title/><svg:desc/><text:p text:style-name="P35"><text:span text:style-name="T36"><text:s text:c="10"/>Pessoal Militar</text:span></text:p><draw:enhanced-geometry draw:type="non-primitive" svg:viewBox="0 0 21600 21600" draw:enhanced-path="M 0 0 L 21600 0 21600 21600 0 21600 Z N"/></draw:custom-shape><draw:custom-shape svg:x="0.68056in" svg:y="3.08333in" svg:width="4.73611in" svg:height="0.15278in" draw:z-index="251692032" draw:id="id32" draw:style-name="a33" draw:name="Rectangle 35" text:anchor-type="paragraph"><svg:title/><svg:desc/><text:p text:style-name="P37"><text:span text:style-name="T38"><text:s text:c="14"/>Ativo</text:span></text:p><draw:enhanced-geometry draw:type="non-primitive" svg:viewBox="0 0 21600 21600" draw:enhanced-path="M 0 0 L 21600 0 21600 21600 0 21600 Z N"/></draw:custom-shape><draw:custom-shape svg:x="0.68056in" svg:y="3.23611in" svg:width="4.73611in" svg:height="0.15278in" draw:z-index="251693056" draw:id="id33" draw:style-name="a34" draw:name="Rectangle 36" text:anchor-type="paragraph"><svg:title/><svg:desc/><text:p text:style-name="P39"><text:span text:style-name="T40"><text:s text:c="14"/>Inativo</text:span></text:p><draw:enhanced-geometry draw:type="non-primitive" svg:viewBox="0 0 21600 21600" draw:enhanced-path="M 0 0 L 21600 0 21600 21600 0 21600 Z N"/></draw:custom-shape><draw:custom-shape svg:x="0.68056in" svg:y="3.38889in" svg:width="4.73611in" svg:height="0.15278in" draw:z-index="251694080" draw:id="id34" draw:style-name="a35" draw:name="Rectangle 37" text:anchor-type="paragraph"><svg:title/><svg:desc/><text:p text:style-name="P41"><text:span text:style-name="T42"><text:s text:c="14"/>Militar</text:span></text:p><draw:enhanced-geometry draw:type="non-primitive" svg:viewBox="0 0 21600 21600" draw:enhanced-path="M 0 0 L 21600 0 21600 21600 0 21600 Z N"/></draw:custom-shape><draw:custom-shape svg:x="0.68056in" svg:y="3.54167in" svg:width="4.73611in" svg:height="0.15278in" draw:z-index="251695104" draw:id="id35" draw:style-name="a36" draw:name="Rectangle 38" text:anchor-type="paragraph"><svg:title/><svg:desc/><text:p text:style-name="P43"><text:span text:style-name="T44"><text:s text:c="6"/>Outras Receita de Contribuições</text:span></text:p><draw:enhanced-geometry draw:type="non-primitive" svg:viewBox="0 0 21600 21600" draw:enhanced-path="M 0 0 L 21600 0 21600 21600 0 21600 Z N"/></draw:custom-shape><draw:custom-shape svg:x="0.68056in" svg:y="3.69444in" svg:width="4.73611in" svg:height="0.15278in" draw:z-index="251696128" draw:id="id36" draw:style-name="a37" draw:name="Rectangle 39" text:anchor-type="paragraph"><svg:title/><svg:desc/><text:p text:style-name="P45"><text:span text:style-name="T46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4.73611in" svg:height="0.15278in" draw:z-index="251697152" draw:id="id37" draw:style-name="a38" draw:name="Rectangle 40" text:anchor-type="paragraph"><svg:title/><svg:desc/><text:p text:style-name="P47"><text:span text:style-name="T48"><text:s text:c="10"/>Receitas Imobiliárias</text:span></text:p><draw:enhanced-geometry draw:type="non-primitive" svg:viewBox="0 0 21600 21600" draw:enhanced-path="M 0 0 L 21600 0 21600 21600 0 21600 Z N"/></draw:custom-shape><draw:custom-shape svg:x="0.68056in" svg:y="4in" svg:width="4.73611in" svg:height="0.15278in" draw:z-index="251698176" draw:id="id38" draw:style-name="a39" draw:name="Rectangle 41" text:anchor-type="paragraph"><svg:title/><svg:desc/><text:p text:style-name="P49"><text:span text:style-name="T50"><text:s text:c="10"/>Receitas de Valores Mobiliários</text:span></text:p><draw:enhanced-geometry draw:type="non-primitive" svg:viewBox="0 0 21600 21600" draw:enhanced-path="M 0 0 L 21600 0 21600 21600 0 21600 Z N"/></draw:custom-shape><draw:custom-shape svg:x="0.68056in" svg:y="4.15278in" svg:width="4.73611in" svg:height="0.15278in" draw:z-index="251699200" draw:id="id39" draw:style-name="a40" draw:name="Rectangle 42" text:anchor-type="paragraph"><svg:title/><svg:desc/><text:p text:style-name="P51"><text:span text:style-name="T52"><text:s text:c="10"/>Outras Receitas Patrimoniais</text:span></text:p><draw:enhanced-geometry draw:type="non-primitive" svg:viewBox="0 0 21600 21600" draw:enhanced-path="M 0 0 L 21600 0 21600 21600 0 21600 Z N"/></draw:custom-shape><draw:custom-shape svg:x="0.68056in" svg:y="4.30556in" svg:width="4.73611in" svg:height="0.15278in" draw:z-index="251700224" draw:id="id40" draw:style-name="a41" draw:name="Rectangle 43" text:anchor-type="paragraph"><svg:title/><svg:desc/><text:p text:style-name="P53"><text:span text:style-name="T54"><text:s text:c="6"/>Receita de Serviços</text:span></text:p><draw:enhanced-geometry draw:type="non-primitive" svg:viewBox="0 0 21600 21600" draw:enhanced-path="M 0 0 L 21600 0 21600 21600 0 21600 Z N"/></draw:custom-shape><draw:custom-shape svg:x="0.68056in" svg:y="4.45833in" svg:width="4.73611in" svg:height="0.15278in" draw:z-index="251701248" draw:id="id41" draw:style-name="a42" draw:name="Rectangle 44" text:anchor-type="paragraph"><svg:title/><svg:desc/><text:p text:style-name="P55"><text:span text:style-name="T56"><text:s text:c="6"/>Outras Receitas Correntes</text:span></text:p><draw:enhanced-geometry draw:type="non-primitive" svg:viewBox="0 0 21600 21600" draw:enhanced-path="M 0 0 L 21600 0 21600 21600 0 21600 Z N"/></draw:custom-shape><draw:custom-shape svg:x="0.68056in" svg:y="4.61111in" svg:width="4.73611in" svg:height="0.15278in" draw:z-index="251702272" draw:id="id42" draw:style-name="a43" draw:name="Rectangle 45" text:anchor-type="paragraph"><svg:title/><svg:desc/><text:p text:style-name="P57"><text:span text:style-name="T58"><text:s text:c="10"/>Compensação Previdenciária do RGPS para o RPPS</text:span></text:p><draw:enhanced-geometry draw:type="non-primitive" svg:viewBox="0 0 21600 21600" draw:enhanced-path="M 0 0 L 21600 0 21600 21600 0 21600 Z N"/></draw:custom-shape><draw:custom-shape svg:x="0.66667in" svg:y="4.76389in" svg:width="4.73611in" svg:height="0.15278in" draw:z-index="251703296" draw:id="id43" draw:style-name="a44" draw:name="Rectangle 46" text:anchor-type="paragraph"><svg:title/><svg:desc/><text:p text:style-name="P59"><text:span text:style-name="T60"><text:s text:c="10"/>Demais Receitas Correntes</text:span></text:p><draw:enhanced-geometry draw:type="non-primitive" svg:viewBox="0 0 21600 21600" draw:enhanced-path="M 0 0 L 21600 0 21600 21600 0 21600 Z N"/></draw:custom-shape><draw:custom-shape svg:x="0.68056in" svg:y="4.91667in" svg:width="4.73611in" svg:height="0.15278in" draw:z-index="251704320" draw:id="id44" draw:style-name="a45" draw:name="Rectangle 47" text:anchor-type="paragraph"><svg:title/><svg:desc/><text:p text:style-name="P61"><text:span text:style-name="T62"><text:s text:c="3"/>RECEITAS DE CAPITAL</text:span></text:p><draw:enhanced-geometry draw:type="non-primitive" svg:viewBox="0 0 21600 21600" draw:enhanced-path="M 0 0 L 21600 0 21600 21600 0 21600 Z N"/></draw:custom-shape><draw:custom-shape svg:x="0.68056in" svg:y="5.06944in" svg:width="4.73611in" svg:height="0.15278in" draw:z-index="251705344" draw:id="id45" draw:style-name="a46" draw:name="Rectangle 48" text:anchor-type="paragraph"><svg:title/><svg:desc/><text:p text:style-name="P63"><text:span text:style-name="T64"><text:s text:c="6"/>Alienação de Bens, Direitos e Ativos</text:span></text:p><draw:enhanced-geometry draw:type="non-primitive" svg:viewBox="0 0 21600 21600" draw:enhanced-path="M 0 0 L 21600 0 21600 21600 0 21600 Z N"/></draw:custom-shape><draw:custom-shape svg:x="0.68056in" svg:y="5.22222in" svg:width="4.73611in" svg:height="0.15278in" draw:z-index="251706368" draw:id="id46" draw:style-name="a47" draw:name="Rectangle 49" text:anchor-type="paragraph"><svg:title/><svg:desc/><text:p text:style-name="P65"><text:span text:style-name="T66"><text:s text:c="6"/>Amortização de Empréstimo</text:span></text:p><draw:enhanced-geometry draw:type="non-primitive" svg:viewBox="0 0 21600 21600" draw:enhanced-path="M 0 0 L 21600 0 21600 21600 0 21600 Z N"/></draw:custom-shape><draw:custom-shape svg:x="0.68056in" svg:y="5.375in" svg:width="4.73611in" svg:height="0.15278in" draw:z-index="251707392" draw:id="id47" draw:style-name="a48" draw:name="Rectangle 50" text:anchor-type="paragraph"><svg:title/><svg:desc/><text:p text:style-name="P67"><text:span text:style-name="T68"><text:s text:c="6"/>Outras Receitas de Capital</text:span></text:p><draw:enhanced-geometry draw:type="non-primitive" svg:viewBox="0 0 21600 21600" draw:enhanced-path="M 0 0 L 21600 0 21600 21600 0 21600 Z N"/></draw:custom-shape><draw:custom-shape svg:x="0.69444in" svg:y="5.59722in" svg:width="4.73611in" svg:height="0.15278in" draw:z-index="251708416" draw:id="id48" draw:style-name="a49" draw:name="Rectangle 51" text:anchor-type="paragraph"><svg:title/><svg:desc/><text:p text:style-name="P69"><text:span text:style-name="T70"><text:s text:c="3"/>RECEITAS PREVIDENCIÁRIAS - RPPS (INTRA-ORÇAMENTÁRIAS) (II)</text:span></text:p><draw:enhanced-geometry draw:type="non-primitive" svg:viewBox="0 0 21600 21600" draw:enhanced-path="M 0 0 L 21600 0 21600 21600 0 21600 Z N"/></draw:custom-shape><draw:custom-shape svg:x="0.68056in" svg:y="5.84722in" svg:width="4.73611in" svg:height="0.15278in" draw:z-index="251709440" draw:id="id49" draw:style-name="a50" draw:name="Rectangle 52" text:anchor-type="paragraph"><svg:title/><svg:desc/><text:p text:style-name="P71"><text:span text:style-name="T72">TOTAL DAS RECEITAS PREVIDENCIÁRIAS RPPS - (III) = (I+II)</text:span></text:p><draw:enhanced-geometry draw:type="non-primitive" svg:viewBox="0 0 21600 21600" draw:enhanced-path="M 0 0 L 21600 0 21600 21600 0 21600 Z N"/></draw:custom-shape><draw:custom-shape svg:x="5.59722in" svg:y="2.47222in" svg:width="1.34722in" svg:height="0.15278in" draw:z-index="251710464" draw:id="id50" draw:style-name="a51" draw:name="Rectangle 53" text:anchor-type="paragraph"><svg:title/><svg:desc/><text:p text:style-name="P73"><text:span text:style-name="T74">67.036.000,00</text:span></text:p><draw:enhanced-geometry draw:type="non-primitive" svg:viewBox="0 0 21600 21600" draw:enhanced-path="M 0 0 L 21600 0 21600 21600 0 21600 Z N"/></draw:custom-shape><draw:custom-shape svg:x="5.59722in" svg:y="2.625in" svg:width="1.34722in" svg:height="0.15278in" draw:z-index="251711488" draw:id="id51" draw:style-name="a52" draw:name="Rectangle 54" text:anchor-type="paragraph"><svg:title/><svg:desc/><text:p text:style-name="P75"><text:span text:style-name="T76">7.500.000,00</text:span></text:p><draw:enhanced-geometry draw:type="non-primitive" svg:viewBox="0 0 21600 21600" draw:enhanced-path="M 0 0 L 21600 0 21600 21600 0 21600 Z N"/></draw:custom-shape><draw:custom-shape svg:x="5.59722in" svg:y="2.77778in" svg:width="1.34722in" svg:height="0.15278in" draw:z-index="251712512" draw:id="id52" draw:style-name="a53" draw:name="Rectangle 55" text:anchor-type="paragraph"><svg:title/><svg:desc/><text:p text:style-name="P77"><text:span text:style-name="T78">2.300.000,00</text:span></text:p><draw:enhanced-geometry draw:type="non-primitive" svg:viewBox="0 0 21600 21600" draw:enhanced-path="M 0 0 L 21600 0 21600 21600 0 21600 Z N"/></draw:custom-shape><draw:custom-shape svg:x="5.59722in" svg:y="2.93056in" svg:width="1.34722in" svg:height="0.15278in" draw:z-index="251713536" draw:id="id53" draw:style-name="a54" draw:name="Rectangle 56" text:anchor-type="paragraph"><svg:title/><svg:desc/><text:p text:style-name="P79"><text:span text:style-name="T80">0.00</text:span></text:p><draw:enhanced-geometry draw:type="non-primitive" svg:viewBox="0 0 21600 21600" draw:enhanced-path="M 0 0 L 21600 0 21600 21600 0 21600 Z N"/></draw:custom-shape><draw:custom-shape svg:x="5.59722in" svg:y="3.08333in" svg:width="1.34722in" svg:height="0.15278in" draw:z-index="251714560" draw:id="id54" draw:style-name="a55" draw:name="Rectangle 57" text:anchor-type="paragraph"><svg:title/><svg:desc/><text:p text:style-name="P81"><text:span text:style-name="T82">0.00</text:span></text:p><draw:enhanced-geometry draw:type="non-primitive" svg:viewBox="0 0 21600 21600" draw:enhanced-path="M 0 0 L 21600 0 21600 21600 0 21600 Z N"/></draw:custom-shape><draw:custom-shape svg:x="5.59722in" svg:y="3.23611in" svg:width="1.34722in" svg:height="0.15278in" draw:z-index="251715584" draw:id="id55" draw:style-name="a56" draw:name="Rectangle 58" text:anchor-type="paragraph"><svg:title/><svg:desc/><text:p text:style-name="P83"><text:span text:style-name="T84">0.00</text:span></text:p><draw:enhanced-geometry draw:type="non-primitive" svg:viewBox="0 0 21600 21600" draw:enhanced-path="M 0 0 L 21600 0 21600 21600 0 21600 Z N"/></draw:custom-shape><draw:custom-shape svg:x="5.59722in" svg:y="3.38889in" svg:width="1.34722in" svg:height="0.15278in" draw:z-index="251716608" draw:id="id56" draw:style-name="a57" draw:name="Rectangle 59" text:anchor-type="paragraph"><svg:title/><svg:desc/><text:p text:style-name="P85"><text:span text:style-name="T86">0.00</text:span></text:p><draw:enhanced-geometry draw:type="non-primitive" svg:viewBox="0 0 21600 21600" draw:enhanced-path="M 0 0 L 21600 0 21600 21600 0 21600 Z N"/></draw:custom-shape><draw:custom-shape svg:x="5.59722in" svg:y="3.54167in" svg:width="1.34722in" svg:height="0.15278in" draw:z-index="251717632" draw:id="id57" draw:style-name="a58" draw:name="Rectangle 60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5.59722in" svg:y="3.69444in" svg:width="1.34722in" svg:height="0.15278in" draw:z-index="251718656" draw:id="id58" draw:style-name="a59" draw:name="Rectangle 61" text:anchor-type="paragraph"><svg:title/><svg:desc/><text:p text:style-name="P89"><text:span text:style-name="T90">7.848.000,00</text:span></text:p><draw:enhanced-geometry draw:type="non-primitive" svg:viewBox="0 0 21600 21600" draw:enhanced-path="M 0 0 L 21600 0 21600 21600 0 21600 Z N"/></draw:custom-shape><draw:custom-shape svg:x="5.59722in" svg:y="3.84722in" svg:width="1.34722in" svg:height="0.15278in" draw:z-index="251719680" draw:id="id59" draw:style-name="a60" draw:name="Rectangle 62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5.59722in" svg:y="4.61111in" svg:width="1.34722in" svg:height="0.15278in" draw:z-index="251720704" draw:id="id60" draw:style-name="a61" draw:name="Rectangle 63" text:anchor-type="paragraph"><svg:title/><svg:desc/><text:p text:style-name="P93"><text:span text:style-name="T94">2.400.000,00</text:span></text:p><draw:enhanced-geometry draw:type="non-primitive" svg:viewBox="0 0 21600 21600" draw:enhanced-path="M 0 0 L 21600 0 21600 21600 0 21600 Z N"/></draw:custom-shape><draw:custom-shape svg:x="5.59722in" svg:y="4in" svg:width="1.34722in" svg:height="0.15278in" draw:z-index="251721728" draw:id="id61" draw:style-name="a62" draw:name="Rectangle 64" text:anchor-type="paragraph"><svg:title/><svg:desc/><text:p text:style-name="P95"><text:span text:style-name="T96">7.848.000,00</text:span></text:p><draw:enhanced-geometry draw:type="non-primitive" svg:viewBox="0 0 21600 21600" draw:enhanced-path="M 0 0 L 21600 0 21600 21600 0 21600 Z N"/></draw:custom-shape><draw:custom-shape svg:x="5.59722in" svg:y="4.15278in" svg:width="1.34722in" svg:height="0.15278in" draw:z-index="251722752" draw:id="id62" draw:style-name="a63" draw:name="Rectangle 65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5.59722in" svg:y="4.30556in" svg:width="1.34722in" svg:height="0.15278in" draw:z-index="251723776" draw:id="id63" draw:style-name="a64" draw:name="Rectangle 66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5.59722in" svg:y="4.45833in" svg:width="1.34722in" svg:height="0.15278in" draw:z-index="251724800" draw:id="id64" draw:style-name="a65" draw:name="Rectangle 67" text:anchor-type="paragraph"><svg:title/><svg:desc/><text:p text:style-name="P101"><text:span text:style-name="T102">5.400.000,00</text:span></text:p><draw:enhanced-geometry draw:type="non-primitive" svg:viewBox="0 0 21600 21600" draw:enhanced-path="M 0 0 L 21600 0 21600 21600 0 21600 Z N"/></draw:custom-shape><draw:custom-shape svg:x="5.59722in" svg:y="4.76389in" svg:width="1.34722in" svg:height="0.15278in" draw:z-index="251725824" draw:id="id65" draw:style-name="a66" draw:name="Rectangle 68" text:anchor-type="paragraph"><svg:title/><svg:desc/><text:p text:style-name="P103"><text:span text:style-name="T104">3.000.000,00</text:span></text:p><draw:enhanced-geometry draw:type="non-primitive" svg:viewBox="0 0 21600 21600" draw:enhanced-path="M 0 0 L 21600 0 21600 21600 0 21600 Z N"/></draw:custom-shape><draw:custom-shape svg:x="5.59722in" svg:y="5.06944in" svg:width="1.34722in" svg:height="0.15278in" draw:z-index="251726848" draw:id="id66" draw:style-name="a67" draw:name="Rectangle 6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4.91667in" svg:width="1.34722in" svg:height="0.15278in" draw:z-index="251727872" draw:id="id67" draw:style-name="a68" draw:name="Rectangle 7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5.59722in" svg:y="5.22222in" svg:width="1.34722in" svg:height="0.15278in" draw:z-index="251728896" draw:id="id68" draw:style-name="a69" draw:name="Rectangle 7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9722in" svg:y="5.375in" svg:width="1.34722in" svg:height="0.15278in" draw:z-index="251729920" draw:id="id69" draw:style-name="a70" draw:name="Rectangle 7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61111in" svg:y="5.59722in" svg:width="1.34722in" svg:height="0.15278in" draw:z-index="251730944" draw:id="id70" draw:style-name="a71" draw:name="Rectangle 73" text:anchor-type="paragraph"><svg:title/><svg:desc/><text:p text:style-name="P113"><text:span text:style-name="T114">269.112.000,00</text:span></text:p><draw:enhanced-geometry draw:type="non-primitive" svg:viewBox="0 0 21600 21600" draw:enhanced-path="M 0 0 L 21600 0 21600 21600 0 21600 Z N"/></draw:custom-shape><draw:custom-shape svg:x="5.59722in" svg:y="5.84722in" svg:width="1.34722in" svg:height="0.15278in" draw:z-index="251731968" draw:id="id71" draw:style-name="a72" draw:name="Rectangle 74" text:anchor-type="paragraph"><svg:title/><svg:desc/><text:p text:style-name="P115"><text:span text:style-name="T116">359.196.000,00</text:span></text:p><draw:enhanced-geometry draw:type="non-primitive" svg:viewBox="0 0 21600 21600" draw:enhanced-path="M 0 0 L 21600 0 21600 21600 0 21600 Z N"/></draw:custom-shape><draw:custom-shape svg:x="5.59722in" svg:y="2.31944in" svg:width="1.34722in" svg:height="0.15278in" draw:z-index="251732992" draw:id="id72" draw:style-name="a73" draw:name="Rectangle 75" text:anchor-type="paragraph"><svg:title/><svg:desc/><text:p text:style-name="P117"><text:span text:style-name="T118">76.836.000,00</text:span></text:p><draw:enhanced-geometry draw:type="non-primitive" svg:viewBox="0 0 21600 21600" draw:enhanced-path="M 0 0 L 21600 0 21600 21600 0 21600 Z N"/></draw:custom-shape><draw:custom-shape svg:x="5.59722in" svg:y="2.16667in" svg:width="1.34722in" svg:height="0.15278in" draw:z-index="251734016" draw:id="id73" draw:style-name="a74" draw:name="Rectangle 76" text:anchor-type="paragraph"><svg:title/><svg:desc/><text:p text:style-name="P119"><text:span text:style-name="T120">76.836.000,00</text:span></text:p><draw:enhanced-geometry draw:type="non-primitive" svg:viewBox="0 0 21600 21600" draw:enhanced-path="M 0 0 L 21600 0 21600 21600 0 21600 Z N"/></draw:custom-shape><draw:custom-shape svg:x="5.59722in" svg:y="2.01389in" svg:width="1.34722in" svg:height="0.15278in" draw:z-index="251735040" draw:id="id74" draw:style-name="a75" draw:name="Rectangle 77" text:anchor-type="paragraph"><svg:title/><svg:desc/><text:p text:style-name="P121"><text:span text:style-name="T122">90.084.000,00</text:span></text:p><draw:enhanced-geometry draw:type="non-primitive" svg:viewBox="0 0 21600 21600" draw:enhanced-path="M 0 0 L 21600 0 21600 21600 0 21600 Z N"/></draw:custom-shape><draw:custom-shape svg:x="5.59722in" svg:y="1.86111in" svg:width="1.34722in" svg:height="0.15278in" draw:z-index="251736064" draw:id="id75" draw:style-name="a76" draw:name="Rectangle 78" text:anchor-type="paragraph"><svg:title/><svg:desc/><text:p text:style-name="P123"><text:span text:style-name="T124">90.084.000,00</text:span></text:p><draw:enhanced-geometry draw:type="non-primitive" svg:viewBox="0 0 21600 21600" draw:enhanced-path="M 0 0 L 21600 0 21600 21600 0 21600 Z N"/></draw:custom-shape><draw:custom-shape svg:x="7in" svg:y="2.01389in" svg:width="1.34722in" svg:height="0.15278in" draw:z-index="251737088" draw:id="id76" draw:style-name="a77" draw:name="Rectangle 79" text:anchor-type="paragraph"><svg:title/><svg:desc/><text:p text:style-name="P125"><text:span text:style-name="T126">154.721.717,60</text:span></text:p><draw:enhanced-geometry draw:type="non-primitive" svg:viewBox="0 0 21600 21600" draw:enhanced-path="M 0 0 L 21600 0 21600 21600 0 21600 Z N"/></draw:custom-shape><draw:custom-shape svg:x="7in" svg:y="2.16667in" svg:width="1.34722in" svg:height="0.15278in" draw:z-index="251738112" draw:id="id77" draw:style-name="a78" draw:name="Rectangle 80" text:anchor-type="paragraph"><svg:title/><svg:desc/><text:p text:style-name="P127"><text:span text:style-name="T128">76.836.000,00</text:span></text:p><draw:enhanced-geometry draw:type="non-primitive" svg:viewBox="0 0 21600 21600" draw:enhanced-path="M 0 0 L 21600 0 21600 21600 0 21600 Z N"/></draw:custom-shape><draw:custom-shape svg:x="7in" svg:y="2.31944in" svg:width="1.34722in" svg:height="0.15278in" draw:z-index="251739136" draw:id="id78" draw:style-name="a79" draw:name="Rectangle 81" text:anchor-type="paragraph"><svg:title/><svg:desc/><text:p text:style-name="P129"><text:span text:style-name="T130">76.836.000,00</text:span></text:p><draw:enhanced-geometry draw:type="non-primitive" svg:viewBox="0 0 21600 21600" draw:enhanced-path="M 0 0 L 21600 0 21600 21600 0 21600 Z N"/></draw:custom-shape><draw:custom-shape svg:x="7in" svg:y="2.47222in" svg:width="1.34722in" svg:height="0.15278in" draw:z-index="251740160" draw:id="id79" draw:style-name="a80" draw:name="Rectangle 82" text:anchor-type="paragraph"><svg:title/><svg:desc/><text:p text:style-name="P131"><text:span text:style-name="T132">67.036.000,00</text:span></text:p><draw:enhanced-geometry draw:type="non-primitive" svg:viewBox="0 0 21600 21600" draw:enhanced-path="M 0 0 L 21600 0 21600 21600 0 21600 Z N"/></draw:custom-shape><draw:custom-shape svg:x="7in" svg:y="2.625in" svg:width="1.34722in" svg:height="0.15278in" draw:z-index="251741184" draw:id="id80" draw:style-name="a81" draw:name="Rectangle 83" text:anchor-type="paragraph"><svg:title/><svg:desc/><text:p text:style-name="P133"><text:span text:style-name="T134">7.500.000,00</text:span></text:p><draw:enhanced-geometry draw:type="non-primitive" svg:viewBox="0 0 21600 21600" draw:enhanced-path="M 0 0 L 21600 0 21600 21600 0 21600 Z N"/></draw:custom-shape><draw:custom-shape svg:x="7in" svg:y="2.77778in" svg:width="1.34722in" svg:height="0.15278in" draw:z-index="251742208" draw:id="id81" draw:style-name="a82" draw:name="Rectangle 84" text:anchor-type="paragraph"><svg:title/><svg:desc/><text:p text:style-name="P135"><text:span text:style-name="T136">2.300.000,00</text:span></text:p><draw:enhanced-geometry draw:type="non-primitive" svg:viewBox="0 0 21600 21600" draw:enhanced-path="M 0 0 L 21600 0 21600 21600 0 21600 Z N"/></draw:custom-shape><draw:custom-shape svg:x="7in" svg:y="2.93056in" svg:width="1.34722in" svg:height="0.15278in" draw:z-index="251743232" draw:id="id82" draw:style-name="a83" draw:name="Rectangle 85" text:anchor-type="paragraph"><svg:title/><svg:desc/><text:p text:style-name="P137"><text:span text:style-name="T138">0.00</text:span></text:p><draw:enhanced-geometry draw:type="non-primitive" svg:viewBox="0 0 21600 21600" draw:enhanced-path="M 0 0 L 21600 0 21600 21600 0 21600 Z N"/></draw:custom-shape><draw:custom-shape svg:x="7in" svg:y="3.08333in" svg:width="1.34722in" svg:height="0.15278in" draw:z-index="251744256" draw:id="id83" draw:style-name="a84" draw:name="Rectangle 86" text:anchor-type="paragraph"><svg:title/><svg:desc/><text:p text:style-name="P139"><text:span text:style-name="T140">0.00</text:span></text:p><draw:enhanced-geometry draw:type="non-primitive" svg:viewBox="0 0 21600 21600" draw:enhanced-path="M 0 0 L 21600 0 21600 21600 0 21600 Z N"/></draw:custom-shape><draw:custom-shape svg:x="7in" svg:y="3.23611in" svg:width="1.34722in" svg:height="0.15278in" draw:z-index="251745280" draw:id="id84" draw:style-name="a85" draw:name="Rectangle 87" text:anchor-type="paragraph"><svg:title/><svg:desc/><text:p text:style-name="P141"><text:span text:style-name="T142">0.00</text:span></text:p><draw:enhanced-geometry draw:type="non-primitive" svg:viewBox="0 0 21600 21600" draw:enhanced-path="M 0 0 L 21600 0 21600 21600 0 21600 Z N"/></draw:custom-shape><draw:custom-shape svg:x="7in" svg:y="3.38889in" svg:width="1.34722in" svg:height="0.15278in" draw:z-index="251746304" draw:id="id85" draw:style-name="a86" draw:name="Rectangle 88" text:anchor-type="paragraph"><svg:title/><svg:desc/><text:p text:style-name="P143"><text:span text:style-name="T144">0.00</text:span></text:p><draw:enhanced-geometry draw:type="non-primitive" svg:viewBox="0 0 21600 21600" draw:enhanced-path="M 0 0 L 21600 0 21600 21600 0 21600 Z N"/></draw:custom-shape><draw:custom-shape svg:x="7in" svg:y="4.15278in" svg:width="1.34722in" svg:height="0.15278in" draw:z-index="251747328" draw:id="id86" draw:style-name="a87" draw:name="Rectangle 89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7in" svg:y="3.54167in" svg:width="1.34722in" svg:height="0.15278in" draw:z-index="251748352" draw:id="id87" draw:style-name="a88" draw:name="Rectangle 90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7in" svg:y="3.69444in" svg:width="1.34722in" svg:height="0.15278in" draw:z-index="251749376" draw:id="id88" draw:style-name="a89" draw:name="Rectangle 91" text:anchor-type="paragraph"><svg:title/><svg:desc/><text:p text:style-name="P149"><text:span text:style-name="T150">72.485.717,60</text:span></text:p><draw:enhanced-geometry draw:type="non-primitive" svg:viewBox="0 0 21600 21600" draw:enhanced-path="M 0 0 L 21600 0 21600 21600 0 21600 Z N"/></draw:custom-shape><draw:custom-shape svg:x="7in" svg:y="3.84722in" svg:width="1.34722in" svg:height="0.15278in" draw:z-index="251750400" draw:id="id89" draw:style-name="a90" draw:name="Rectangle 9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7in" svg:y="4in" svg:width="1.34722in" svg:height="0.15278in" draw:z-index="251751424" draw:id="id90" draw:style-name="a91" draw:name="Rectangle 93" text:anchor-type="paragraph"><svg:title/><svg:desc/><text:p text:style-name="P153"><text:span text:style-name="T154">72.485.717,60</text:span></text:p><draw:enhanced-geometry draw:type="non-primitive" svg:viewBox="0 0 21600 21600" draw:enhanced-path="M 0 0 L 21600 0 21600 21600 0 21600 Z N"/></draw:custom-shape><draw:custom-shape svg:x="7in" svg:y="4.30556in" svg:width="1.34722in" svg:height="0.15278in" draw:z-index="251752448" draw:id="id91" draw:style-name="a92" draw:name="Rectangle 9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7in" svg:y="4.61111in" svg:width="1.34722in" svg:height="0.15278in" draw:z-index="251753472" draw:id="id92" draw:style-name="a93" draw:name="Rectangle 95" text:anchor-type="paragraph"><svg:title/><svg:desc/><text:p text:style-name="P157"><text:span text:style-name="T158">2.400.000,00</text:span></text:p><draw:enhanced-geometry draw:type="non-primitive" svg:viewBox="0 0 21600 21600" draw:enhanced-path="M 0 0 L 21600 0 21600 21600 0 21600 Z N"/></draw:custom-shape><draw:custom-shape svg:x="7in" svg:y="4.45833in" svg:width="1.34722in" svg:height="0.15278in" draw:z-index="251754496" draw:id="id93" draw:style-name="a94" draw:name="Rectangle 96" text:anchor-type="paragraph"><svg:title/><svg:desc/><text:p text:style-name="P159"><text:span text:style-name="T160">5.400.000,00</text:span></text:p><draw:enhanced-geometry draw:type="non-primitive" svg:viewBox="0 0 21600 21600" draw:enhanced-path="M 0 0 L 21600 0 21600 21600 0 21600 Z N"/></draw:custom-shape><draw:custom-shape svg:x="7in" svg:y="4.76389in" svg:width="1.34722in" svg:height="0.15278in" draw:z-index="251755520" draw:id="id94" draw:style-name="a95" draw:name="Rectangle 97" text:anchor-type="paragraph"><svg:title/><svg:desc/><text:p text:style-name="P161"><text:span text:style-name="T162">3.000.000,00</text:span></text:p><draw:enhanced-geometry draw:type="non-primitive" svg:viewBox="0 0 21600 21600" draw:enhanced-path="M 0 0 L 21600 0 21600 21600 0 21600 Z N"/></draw:custom-shape><draw:custom-shape svg:x="7in" svg:y="4.91667in" svg:width="1.34722in" svg:height="0.15278in" draw:z-index="251756544" draw:id="id95" draw:style-name="a96" draw:name="Rectangle 98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7in" svg:y="5.06944in" svg:width="1.34722in" svg:height="0.15278in" draw:z-index="251757568" draw:id="id96" draw:style-name="a97" draw:name="Rectangle 99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7in" svg:y="5.22222in" svg:width="1.34722in" svg:height="0.15278in" draw:z-index="251758592" draw:id="id97" draw:style-name="a98" draw:name="Rectangle 10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7in" svg:y="5.375in" svg:width="1.34722in" svg:height="0.15278in" draw:z-index="251759616" draw:id="id98" draw:style-name="a99" draw:name="Rectangle 101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in" svg:y="1.86111in" svg:width="1.34722in" svg:height="0.15278in" draw:z-index="251760640" draw:id="id99" draw:style-name="a100" draw:name="Rectangle 102" text:anchor-type="paragraph"><svg:title/><svg:desc/><text:p text:style-name="P171"><text:span text:style-name="T172">154.721.717,60</text:span></text:p><draw:enhanced-geometry draw:type="non-primitive" svg:viewBox="0 0 21600 21600" draw:enhanced-path="M 0 0 L 21600 0 21600 21600 0 21600 Z N"/></draw:custom-shape><draw:custom-shape svg:x="7.01389in" svg:y="5.59722in" svg:width="1.34722in" svg:height="0.15278in" draw:z-index="251761664" draw:id="id100" draw:style-name="a101" draw:name="Rectangle 103" text:anchor-type="paragraph"><svg:title/><svg:desc/><text:p text:style-name="P173"><text:span text:style-name="T174">269.112.000,00</text:span></text:p><draw:enhanced-geometry draw:type="non-primitive" svg:viewBox="0 0 21600 21600" draw:enhanced-path="M 0 0 L 21600 0 21600 21600 0 21600 Z N"/></draw:custom-shape><draw:custom-shape svg:x="7in" svg:y="5.86111in" svg:width="1.34722in" svg:height="0.15278in" draw:z-index="251762688" draw:id="id101" draw:style-name="a102" draw:name="Rectangle 104" text:anchor-type="paragraph"><svg:title/><svg:desc/><text:p text:style-name="P175"><text:span text:style-name="T176">423.833.717,60</text:span></text:p><draw:enhanced-geometry draw:type="non-primitive" svg:viewBox="0 0 21600 21600" draw:enhanced-path="M 0 0 L 21600 0 21600 21600 0 21600 Z N"/></draw:custom-shape><draw:custom-shape svg:x="8.45833in" svg:y="5.06944in" svg:width="1.25in" svg:height="0.15278in" draw:z-index="251763712" draw:id="id102" draw:style-name="a103" draw:name="Rectangle 10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45833in" svg:y="3.23611in" svg:width="1.25in" svg:height="0.15278in" draw:z-index="251764736" draw:id="id103" draw:style-name="a104" draw:name="Rectangle 106" text:anchor-type="paragraph"><svg:title/><svg:desc/><text:p text:style-name="P179"><text:span text:style-name="T180">0.00</text:span></text:p><draw:enhanced-geometry draw:type="non-primitive" svg:viewBox="0 0 21600 21600" draw:enhanced-path="M 0 0 L 21600 0 21600 21600 0 21600 Z N"/></draw:custom-shape><draw:custom-shape svg:x="8.45833in" svg:y="3.38889in" svg:width="1.25in" svg:height="0.15278in" draw:z-index="251765760" draw:id="id104" draw:style-name="a105" draw:name="Rectangle 107" text:anchor-type="paragraph"><svg:title/><svg:desc/><text:p text:style-name="P181"><text:span text:style-name="T182">0.00</text:span></text:p><draw:enhanced-geometry draw:type="non-primitive" svg:viewBox="0 0 21600 21600" draw:enhanced-path="M 0 0 L 21600 0 21600 21600 0 21600 Z N"/></draw:custom-shape><draw:custom-shape svg:x="8.45833in" svg:y="5.375in" svg:width="1.25in" svg:height="0.15278in" draw:z-index="251766784" draw:id="id105" draw:style-name="a106" draw:name="Rectangle 108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8.45833in" svg:y="2.625in" svg:width="1.25in" svg:height="0.15278in" draw:z-index="251767808" draw:id="id106" draw:style-name="a107" draw:name="Rectangle 109" text:anchor-type="paragraph"><svg:title/><svg:desc/><text:p text:style-name="P185"><text:span text:style-name="T186">3.638.542,98</text:span></text:p><draw:enhanced-geometry draw:type="non-primitive" svg:viewBox="0 0 21600 21600" draw:enhanced-path="M 0 0 L 21600 0 21600 21600 0 21600 Z N"/></draw:custom-shape><draw:custom-shape svg:x="8.45833in" svg:y="4.30556in" svg:width="1.25in" svg:height="0.15278in" draw:z-index="251768832" draw:id="id107" draw:style-name="a108" draw:name="Rectangle 110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8.45833in" svg:y="3.54167in" svg:width="1.25in" svg:height="0.15278in" draw:z-index="251769856" draw:id="id108" draw:style-name="a109" draw:name="Rectangle 11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5833in" svg:y="3.84722in" svg:width="1.25in" svg:height="0.15278in" draw:z-index="251770880" draw:id="id109" draw:style-name="a110" draw:name="Rectangle 112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8.47222in" svg:y="5.59722in" svg:width="1.25in" svg:height="0.15278in" draw:z-index="251771904" draw:id="id110" draw:style-name="a111" draw:name="Rectangle 113" text:anchor-type="paragraph"><svg:title/><svg:desc/><text:p text:style-name="P193"><text:span text:style-name="T194">134.316.924,54</text:span></text:p><draw:enhanced-geometry draw:type="non-primitive" svg:viewBox="0 0 21600 21600" draw:enhanced-path="M 0 0 L 21600 0 21600 21600 0 21600 Z N"/></draw:custom-shape><draw:custom-shape svg:x="8.45833in" svg:y="2.01389in" svg:width="1.25in" svg:height="0.15278in" draw:z-index="251772928" draw:id="id111" draw:style-name="a112" draw:name="Rectangle 114" text:anchor-type="paragraph"><svg:title/><svg:desc/><text:p text:style-name="P195"><text:span text:style-name="T196">106.643.280,39</text:span></text:p><draw:enhanced-geometry draw:type="non-primitive" svg:viewBox="0 0 21600 21600" draw:enhanced-path="M 0 0 L 21600 0 21600 21600 0 21600 Z N"/></draw:custom-shape><draw:custom-shape svg:x="8.45833in" svg:y="4.91667in" svg:width="1.25in" svg:height="0.15278in" draw:z-index="251773952" draw:id="id112" draw:style-name="a113" draw:name="Rectangle 11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8.45833in" svg:y="1.86111in" svg:width="1.25in" svg:height="0.15278in" draw:z-index="251774976" draw:id="id113" draw:style-name="a114" draw:name="Rectangle 116" text:anchor-type="paragraph"><svg:title/><svg:desc/><text:p text:style-name="P199"><text:span text:style-name="T200">106.643.280,39</text:span></text:p><draw:enhanced-geometry draw:type="non-primitive" svg:viewBox="0 0 21600 21600" draw:enhanced-path="M 0 0 L 21600 0 21600 21600 0 21600 Z N"/></draw:custom-shape><draw:custom-shape svg:x="8.45833in" svg:y="2.93056in" svg:width="1.25in" svg:height="0.15278in" draw:z-index="251776000" draw:id="id114" draw:style-name="a115" draw:name="Rectangle 117" text:anchor-type="paragraph"><svg:title/><svg:desc/><text:p text:style-name="P201"><text:span text:style-name="T202">0.00</text:span></text:p><draw:enhanced-geometry draw:type="non-primitive" svg:viewBox="0 0 21600 21600" draw:enhanced-path="M 0 0 L 21600 0 21600 21600 0 21600 Z N"/></draw:custom-shape><draw:custom-shape svg:x="8.45833in" svg:y="4.61111in" svg:width="1.25in" svg:height="0.15278in" draw:z-index="251777024" draw:id="id115" draw:style-name="a116" draw:name="Rectangle 118" text:anchor-type="paragraph"><svg:title/><svg:desc/><text:p text:style-name="P203"><text:span text:style-name="T204">1.158.188,55</text:span></text:p><draw:enhanced-geometry draw:type="non-primitive" svg:viewBox="0 0 21600 21600" draw:enhanced-path="M 0 0 L 21600 0 21600 21600 0 21600 Z N"/></draw:custom-shape><draw:custom-shape svg:x="8.45833in" svg:y="5.86111in" svg:width="1.25in" svg:height="0.15278in" draw:z-index="251778048" draw:id="id116" draw:style-name="a117" draw:name="Rectangle 119" text:anchor-type="paragraph"><svg:title/><svg:desc/><text:p text:style-name="P205"><text:span text:style-name="T206">240.960.204,93</text:span></text:p><draw:enhanced-geometry draw:type="non-primitive" svg:viewBox="0 0 21600 21600" draw:enhanced-path="M 0 0 L 21600 0 21600 21600 0 21600 Z N"/></draw:custom-shape><draw:custom-shape svg:x="8.45833in" svg:y="4in" svg:width="1.25in" svg:height="0.15278in" draw:z-index="251779072" draw:id="id117" draw:style-name="a118" draw:name="Rectangle 120" text:anchor-type="paragraph"><svg:title/><svg:desc/><text:p text:style-name="P207"><text:span text:style-name="T208">70.011.843,81</text:span></text:p><draw:enhanced-geometry draw:type="non-primitive" svg:viewBox="0 0 21600 21600" draw:enhanced-path="M 0 0 L 21600 0 21600 21600 0 21600 Z N"/></draw:custom-shape><draw:custom-shape svg:x="8.45833in" svg:y="2.77778in" svg:width="1.25in" svg:height="0.15278in" draw:z-index="251780096" draw:id="id118" draw:style-name="a119" draw:name="Rectangle 121" text:anchor-type="paragraph"><svg:title/><svg:desc/><text:p text:style-name="P209"><text:span text:style-name="T210">1.018.557,80</text:span></text:p><draw:enhanced-geometry draw:type="non-primitive" svg:viewBox="0 0 21600 21600" draw:enhanced-path="M 0 0 L 21600 0 21600 21600 0 21600 Z N"/></draw:custom-shape><draw:custom-shape svg:x="8.45833in" svg:y="4.45833in" svg:width="1.25in" svg:height="0.15278in" draw:z-index="251781120" draw:id="id119" draw:style-name="a120" draw:name="Rectangle 122" text:anchor-type="paragraph"><svg:title/><svg:desc/><text:p text:style-name="P211"><text:span text:style-name="T212">1.364.250,07</text:span></text:p><draw:enhanced-geometry draw:type="non-primitive" svg:viewBox="0 0 21600 21600" draw:enhanced-path="M 0 0 L 21600 0 21600 21600 0 21600 Z N"/></draw:custom-shape><draw:custom-shape svg:x="8.45833in" svg:y="3.69444in" svg:width="1.25in" svg:height="0.15278in" draw:z-index="251782144" draw:id="id120" draw:style-name="a121" draw:name="Rectangle 123" text:anchor-type="paragraph"><svg:title/><svg:desc/><text:p text:style-name="P213"><text:span text:style-name="T214">70.011.843,81</text:span></text:p><draw:enhanced-geometry draw:type="non-primitive" svg:viewBox="0 0 21600 21600" draw:enhanced-path="M 0 0 L 21600 0 21600 21600 0 21600 Z N"/></draw:custom-shape><draw:custom-shape svg:x="8.45833in" svg:y="2.16667in" svg:width="1.25in" svg:height="0.15278in" draw:z-index="251783168" draw:id="id121" draw:style-name="a122" draw:name="Rectangle 124" text:anchor-type="paragraph"><svg:title/><svg:desc/><text:p text:style-name="P215"><text:span text:style-name="T216">35.267.186,51</text:span></text:p><draw:enhanced-geometry draw:type="non-primitive" svg:viewBox="0 0 21600 21600" draw:enhanced-path="M 0 0 L 21600 0 21600 21600 0 21600 Z N"/></draw:custom-shape><draw:custom-shape svg:x="8.45833in" svg:y="2.47222in" svg:width="1.25in" svg:height="0.15278in" draw:z-index="251784192" draw:id="id122" draw:style-name="a123" draw:name="Rectangle 125" text:anchor-type="paragraph"><svg:title/><svg:desc/><text:p text:style-name="P217"><text:span text:style-name="T218">30.610.085,73</text:span></text:p><draw:enhanced-geometry draw:type="non-primitive" svg:viewBox="0 0 21600 21600" draw:enhanced-path="M 0 0 L 21600 0 21600 21600 0 21600 Z N"/></draw:custom-shape><draw:custom-shape svg:x="8.45833in" svg:y="4.76389in" svg:width="1.25in" svg:height="0.15278in" draw:z-index="251785216" draw:id="id123" draw:style-name="a124" draw:name="Rectangle 126" text:anchor-type="paragraph"><svg:title/><svg:desc/><text:p text:style-name="P219"><text:span text:style-name="T220">206.061,52</text:span></text:p><draw:enhanced-geometry draw:type="non-primitive" svg:viewBox="0 0 21600 21600" draw:enhanced-path="M 0 0 L 21600 0 21600 21600 0 21600 Z N"/></draw:custom-shape><draw:custom-shape svg:x="8.45833in" svg:y="3.08333in" svg:width="1.25in" svg:height="0.15278in" draw:z-index="251786240" draw:id="id124" draw:style-name="a125" draw:name="Rectangle 127" text:anchor-type="paragraph"><svg:title/><svg:desc/><text:p text:style-name="P221"><text:span text:style-name="T222">0.00</text:span></text:p><draw:enhanced-geometry draw:type="non-primitive" svg:viewBox="0 0 21600 21600" draw:enhanced-path="M 0 0 L 21600 0 21600 21600 0 21600 Z N"/></draw:custom-shape><draw:custom-shape svg:x="8.45833in" svg:y="2.31944in" svg:width="1.25in" svg:height="0.15278in" draw:z-index="251787264" draw:id="id125" draw:style-name="a126" draw:name="Rectangle 128" text:anchor-type="paragraph"><svg:title/><svg:desc/><text:p text:style-name="P223"><text:span text:style-name="T224">35.267.186,51</text:span></text:p><draw:enhanced-geometry draw:type="non-primitive" svg:viewBox="0 0 21600 21600" draw:enhanced-path="M 0 0 L 21600 0 21600 21600 0 21600 Z N"/></draw:custom-shape><draw:custom-shape svg:x="8.45833in" svg:y="4.15278in" svg:width="1.25in" svg:height="0.15278in" draw:z-index="251788288" draw:id="id126" draw:style-name="a127" draw:name="Rectangle 1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8.45833in" svg:y="5.22222in" svg:width="1.25in" svg:height="0.15278in" draw:z-index="251789312" draw:id="id127" draw:style-name="a128" draw:name="Rectangle 1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9.80556in" svg:y="4.15278in" svg:width="1.38889in" svg:height="0.15278in" draw:z-index="251790336" draw:id="id128" draw:style-name="a129" draw:name="Rectangle 131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0556in" svg:y="2.77778in" svg:width="1.38889in" svg:height="0.15278in" draw:z-index="251791360" draw:id="id129" draw:style-name="a130" draw:name="Rectangle 132" text:anchor-type="paragraph"><svg:title/><svg:desc/><text:p text:style-name="P231"><text:span text:style-name="T232">757.319,83</text:span></text:p><draw:enhanced-geometry draw:type="non-primitive" svg:viewBox="0 0 21600 21600" draw:enhanced-path="M 0 0 L 21600 0 21600 21600 0 21600 Z N"/></draw:custom-shape><draw:custom-shape svg:x="9.80556in" svg:y="3.54167in" svg:width="1.38889in" svg:height="0.15278in" draw:z-index="251792384" draw:id="id130" draw:style-name="a131" draw:name="Rectangle 133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0556in" svg:y="2.625in" svg:width="1.38889in" svg:height="0.15278in" draw:z-index="251793408" draw:id="id131" draw:style-name="a132" draw:name="Rectangle 134" text:anchor-type="paragraph"><svg:title/><svg:desc/><text:p text:style-name="P235"><text:span text:style-name="T236">2.657.850,46</text:span></text:p><draw:enhanced-geometry draw:type="non-primitive" svg:viewBox="0 0 21600 21600" draw:enhanced-path="M 0 0 L 21600 0 21600 21600 0 21600 Z N"/></draw:custom-shape><draw:custom-shape svg:x="9.80556in" svg:y="3.23611in" svg:width="1.38889in" svg:height="0.15278in" draw:z-index="251794432" draw:id="id132" draw:style-name="a133" draw:name="Rectangle 135" text:anchor-type="paragraph"><svg:title/><svg:desc/><text:p text:style-name="P237"><text:span text:style-name="T238">0.00</text:span></text:p><draw:enhanced-geometry draw:type="non-primitive" svg:viewBox="0 0 21600 21600" draw:enhanced-path="M 0 0 L 21600 0 21600 21600 0 21600 Z N"/></draw:custom-shape><draw:custom-shape svg:x="9.80556in" svg:y="2.01389in" svg:width="1.38889in" svg:height="0.15278in" draw:z-index="251795456" draw:id="id133" draw:style-name="a134" draw:name="Rectangle 136" text:anchor-type="paragraph"><svg:title/><svg:desc/><text:p text:style-name="P239"><text:span text:style-name="T240">67.770.107,13</text:span></text:p><draw:enhanced-geometry draw:type="non-primitive" svg:viewBox="0 0 21600 21600" draw:enhanced-path="M 0 0 L 21600 0 21600 21600 0 21600 Z N"/></draw:custom-shape><draw:custom-shape svg:x="9.80556in" svg:y="4.76389in" svg:width="1.38889in" svg:height="0.15278in" draw:z-index="251796480" draw:id="id134" draw:style-name="a135" draw:name="Rectangle 137" text:anchor-type="paragraph"><svg:title/><svg:desc/><text:p text:style-name="P241"><text:span text:style-name="T242">243.351,84</text:span></text:p><draw:enhanced-geometry draw:type="non-primitive" svg:viewBox="0 0 21600 21600" draw:enhanced-path="M 0 0 L 21600 0 21600 21600 0 21600 Z N"/></draw:custom-shape><draw:custom-shape svg:x="9.80556in" svg:y="1.86111in" svg:width="1.38889in" svg:height="0.15278in" draw:z-index="251797504" draw:id="id135" draw:style-name="a136" draw:name="Rectangle 138" text:anchor-type="paragraph"><svg:title/><svg:desc/><text:p text:style-name="P243"><text:span text:style-name="T244">67.770.107,13</text:span></text:p><draw:enhanced-geometry draw:type="non-primitive" svg:viewBox="0 0 21600 21600" draw:enhanced-path="M 0 0 L 21600 0 21600 21600 0 21600 Z N"/></draw:custom-shape><draw:custom-shape svg:x="9.80556in" svg:y="2.93056in" svg:width="1.38889in" svg:height="0.15278in" draw:z-index="251798528" draw:id="id136" draw:style-name="a137" draw:name="Rectangle 139" text:anchor-type="paragraph"><svg:title/><svg:desc/><text:p text:style-name="P245"><text:span text:style-name="T246">0.00</text:span></text:p><draw:enhanced-geometry draw:type="non-primitive" svg:viewBox="0 0 21600 21600" draw:enhanced-path="M 0 0 L 21600 0 21600 21600 0 21600 Z N"/></draw:custom-shape><draw:custom-shape svg:x="9.80556in" svg:y="4.45833in" svg:width="1.38889in" svg:height="0.15278in" draw:z-index="251799552" draw:id="id137" draw:style-name="a138" draw:name="Rectangle 140" text:anchor-type="paragraph"><svg:title/><svg:desc/><text:p text:style-name="P247"><text:span text:style-name="T248">644.195,96</text:span></text:p><draw:enhanced-geometry draw:type="non-primitive" svg:viewBox="0 0 21600 21600" draw:enhanced-path="M 0 0 L 21600 0 21600 21600 0 21600 Z N"/></draw:custom-shape><draw:custom-shape svg:x="9.81944in" svg:y="5.59722in" svg:width="1.38889in" svg:height="0.15278in" draw:z-index="251800576" draw:id="id138" draw:style-name="a139" draw:name="Rectangle 141" text:anchor-type="paragraph"><svg:title/><svg:desc/><text:p text:style-name="P249"><text:span text:style-name="T250">131.074.210,75</text:span></text:p><draw:enhanced-geometry draw:type="non-primitive" svg:viewBox="0 0 21600 21600" draw:enhanced-path="M 0 0 L 21600 0 21600 21600 0 21600 Z N"/></draw:custom-shape><draw:custom-shape svg:x="9.80556in" svg:y="2.16667in" svg:width="1.38889in" svg:height="0.15278in" draw:z-index="251801600" draw:id="id139" draw:style-name="a140" draw:name="Rectangle 142" text:anchor-type="paragraph"><svg:title/><svg:desc/><text:p text:style-name="P251"><text:span text:style-name="T252">35.741.159,73</text:span></text:p><draw:enhanced-geometry draw:type="non-primitive" svg:viewBox="0 0 21600 21600" draw:enhanced-path="M 0 0 L 21600 0 21600 21600 0 21600 Z N"/></draw:custom-shape><draw:custom-shape svg:x="9.80556in" svg:y="5.06944in" svg:width="1.38889in" svg:height="0.15278in" draw:z-index="251802624" draw:id="id140" draw:style-name="a141" draw:name="Rectangle 143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80556in" svg:y="4.30556in" svg:width="1.38889in" svg:height="0.15278in" draw:z-index="251803648" draw:id="id141" draw:style-name="a142" draw:name="Rectangle 144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0556in" svg:y="3.08333in" svg:width="1.38889in" svg:height="0.15278in" draw:z-index="251804672" draw:id="id142" draw:style-name="a143" draw:name="Rectangle 145" text:anchor-type="paragraph"><svg:title/><svg:desc/><text:p text:style-name="P257"><text:span text:style-name="T258">0.00</text:span></text:p><draw:enhanced-geometry draw:type="non-primitive" svg:viewBox="0 0 21600 21600" draw:enhanced-path="M 0 0 L 21600 0 21600 21600 0 21600 Z N"/></draw:custom-shape><draw:custom-shape svg:x="9.80556in" svg:y="4.91667in" svg:width="1.38889in" svg:height="0.15278in" draw:z-index="251805696" draw:id="id143" draw:style-name="a144" draw:name="Rectangle 146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80556in" svg:y="2.47222in" svg:width="1.38889in" svg:height="0.15278in" draw:z-index="251806720" draw:id="id144" draw:style-name="a145" draw:name="Rectangle 147" text:anchor-type="paragraph"><svg:title/><svg:desc/><text:p text:style-name="P261"><text:span text:style-name="T262">32.325.989,44</text:span></text:p><draw:enhanced-geometry draw:type="non-primitive" svg:viewBox="0 0 21600 21600" draw:enhanced-path="M 0 0 L 21600 0 21600 21600 0 21600 Z N"/></draw:custom-shape><draw:custom-shape svg:x="9.80556in" svg:y="4.61111in" svg:width="1.38889in" svg:height="0.15278in" draw:z-index="251807744" draw:id="id145" draw:style-name="a146" draw:name="Rectangle 148" text:anchor-type="paragraph"><svg:title/><svg:desc/><text:p text:style-name="P263"><text:span text:style-name="T264">400.844,12</text:span></text:p><draw:enhanced-geometry draw:type="non-primitive" svg:viewBox="0 0 21600 21600" draw:enhanced-path="M 0 0 L 21600 0 21600 21600 0 21600 Z N"/></draw:custom-shape><draw:custom-shape svg:x="9.80556in" svg:y="3.69444in" svg:width="1.38889in" svg:height="0.15278in" draw:z-index="251808768" draw:id="id146" draw:style-name="a147" draw:name="Rectangle 149" text:anchor-type="paragraph"><svg:title/><svg:desc/><text:p text:style-name="P265"><text:span text:style-name="T266">31.384.751,44</text:span></text:p><draw:enhanced-geometry draw:type="non-primitive" svg:viewBox="0 0 21600 21600" draw:enhanced-path="M 0 0 L 21600 0 21600 21600 0 21600 Z N"/></draw:custom-shape><draw:custom-shape svg:x="9.80556in" svg:y="3.38889in" svg:width="1.38889in" svg:height="0.15278in" draw:z-index="251809792" draw:id="id147" draw:style-name="a148" draw:name="Rectangle 150" text:anchor-type="paragraph"><svg:title/><svg:desc/><text:p text:style-name="P267"><text:span text:style-name="T268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1810816" draw:id="id148" draw:style-name="a149" draw:name="Rectangle 151" text:anchor-type="paragraph"><svg:title/><svg:desc/><text:p text:style-name="P269"><text:span text:style-name="T270">31.384.751,44</text:span></text:p><draw:enhanced-geometry draw:type="non-primitive" svg:viewBox="0 0 21600 21600" draw:enhanced-path="M 0 0 L 21600 0 21600 21600 0 21600 Z N"/></draw:custom-shape><draw:custom-shape svg:x="9.80556in" svg:y="5.375in" svg:width="1.38889in" svg:height="0.15278in" draw:z-index="251811840" draw:id="id149" draw:style-name="a150" draw:name="Rectangle 152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9.80556in" svg:y="5.86111in" svg:width="1.38889in" svg:height="0.15278in" draw:z-index="251812864" draw:id="id150" draw:style-name="a151" draw:name="Rectangle 153" text:anchor-type="paragraph"><svg:title/><svg:desc/><text:p text:style-name="P273"><text:span text:style-name="T274">198.844.317,88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1813888" draw:id="id151" draw:style-name="a152" draw:name="Rectangle 1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9.80556in" svg:y="5.22222in" svg:width="1.38889in" svg:height="0.15278in" draw:z-index="251814912" draw:id="id152" draw:style-name="a153" draw:name="Rectangle 155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80556in" svg:y="2.31944in" svg:width="1.38889in" svg:height="0.15278in" draw:z-index="251815936" draw:id="id153" draw:style-name="a154" draw:name="Rectangle 156" text:anchor-type="paragraph"><svg:title/><svg:desc/><text:p text:style-name="P279"><text:span text:style-name="T280">35.741.159,73</text:span></text:p><draw:enhanced-geometry draw:type="non-primitive" svg:viewBox="0 0 21600 21600" draw:enhanced-path="M 0 0 L 21600 0 21600 21600 0 21600 Z N"/></draw:custom-shape><draw:custom-shape svg:x="0.68056in" svg:y="2.01389in" svg:width="4.73611in" svg:height="0.15278in" draw:z-index="251816960" draw:id="id154" draw:style-name="a155" draw:name="Rectangle 157" text:anchor-type="paragraph"><svg:title/><svg:desc/><text:p text:style-name="P281"><text:span text:style-name="T282"><text:s text:c="3"/>RECEITAS CORRENTES</text:span></text:p><draw:enhanced-geometry draw:type="non-primitive" svg:viewBox="0 0 21600 21600" draw:enhanced-path="M 0 0 L 21600 0 21600 21600 0 21600 Z N"/></draw:custom-shape><draw:custom-shape svg:x="0.69444in" svg:y="1.23611in" svg:width="10.31944in" svg:height="0.19444in" draw:z-index="251817984" draw:id="id155" draw:style-name="a156" draw:name="Rectangle 158" text:anchor-type="paragraph"><svg:title/><svg:desc/><text:p text:style-name="P283"><text:span text:style-name="T284">RREO - Anexo<text:s/></text:span><text:span text:style-name="T285">0</text:span><text:span text:style-name="T286">4 (LRF, Art. 53, inciso II)</text:span></text:p><draw:enhanced-geometry draw:type="non-primitive" svg:viewBox="0 0 21600 21600" draw:enhanced-path="M 0 0 L 21600 0 21600 21600 0 21600 Z N"/></draw:custom-shape></text:p>
      <text:p text:style-name="P287"><text:bookmark-start text:name="JR_PAGE_ANCHOR_0_2"/><text:bookmark-end text:name="JR_PAGE_ANCHOR_0_2"/><text:soft-page-break/><draw:custom-shape svg:x="0.77778in" svg:y="0.34722in" svg:width="1.38889in" svg:height="0.69444in" draw:z-index="251826176" draw:id="id156" draw:style-name="a157" draw:name="Rectangle 159" text:anchor-type="paragraph"><svg:title/><svg:desc/><draw:enhanced-geometry draw:type="non-primitive" svg:viewBox="0 0 21600 21600" draw:enhanced-path="M 0 0 L 21600 0 21600 21600 0 21600 Z N"/></draw:custom-shape><draw:custom-shape svg:x="7.63889in" svg:y="1.29167in" svg:width="1.69444in" svg:height="0.33333in" draw:z-index="251833344" draw:id="id157" draw:style-name="a158" draw:name="Rectangle 160" text:anchor-type="paragraph"><svg:title/><svg:desc/><text:p text:style-name="P288"><text:span text:style-name="T289">Liquidado</text:span></text:p><draw:enhanced-geometry draw:type="non-primitive" svg:viewBox="0 0 21600 21600" draw:enhanced-path="M 0 0 L 21600 0 21600 21600 0 21600 Z N"/></draw:custom-shape><draw:custom-shape svg:x="4.88889in" svg:y="1.30556in" svg:width="0.75in" svg:height="0.48611in" draw:z-index="251834368" draw:id="id158" draw:style-name="a159" draw:name="Rectangle 161" text:anchor-type="paragraph"><svg:title/><svg:desc/><text:p text:style-name="P290"><text:span text:style-name="T291">DOTAÇÃO ATUALIZADA</text:span></text:p><draw:enhanced-geometry draw:type="non-primitive" svg:viewBox="0 0 21600 21600" draw:enhanced-path="M 0 0 L 21600 0 21600 21600 0 21600 Z N"/></draw:custom-shape><draw:connector draw:type="line" svg:x1="3.90278in" svg:y1="1.26389in" svg:x2="3.90278in" svg:y2="1.97222in" draw:z-index="251835392" draw:id="id159" draw:style-name="a160" draw:name="Line 162" text:anchor-type="paragraph"><svg:title/><svg:desc/></draw:connector><draw:connector draw:type="line" svg:x1="9.33333in" svg:y1="1.26389in" svg:x2="9.33333in" svg:y2="1.97222in" draw:z-index="251836416" draw:id="id160" draw:style-name="a161" draw:name="Line 163" text:anchor-type="paragraph"><svg:title/><svg:desc/></draw:connector><draw:connector draw:type="line" svg:x1="0.66667in" svg:y1="1.27778in" svg:x2="11.30556in" svg:y2="1.27778in" draw:z-index="251837440" draw:id="id161" draw:style-name="a162" draw:name="Line 164" text:anchor-type="paragraph"><svg:title/><svg:desc/></draw:connector><draw:connector draw:type="line" svg:x1="7.5in" svg:y1="1.26389in" svg:x2="7.5in" svg:y2="1.97222in" draw:z-index="251838464" draw:id="id162" draw:style-name="a163" draw:name="Line 165" text:anchor-type="paragraph"><svg:title/><svg:desc/></draw:connector><draw:custom-shape svg:x="1.18056in" svg:y="1.30556in" svg:width="1.38889in" svg:height="0.48611in" draw:z-index="251839488" draw:id="id163" draw:style-name="a164" draw:name="Rectangle 166" text:anchor-type="paragraph"><svg:title/><svg:desc/><text:p text:style-name="P292"><text:span text:style-name="T293">Despesas</text:span></text:p><draw:enhanced-geometry draw:type="non-primitive" svg:viewBox="0 0 21600 21600" draw:enhanced-path="M 0 0 L 21600 0 21600 21600 0 21600 Z N"/></draw:custom-shape><draw:connector draw:type="line" svg:x1="5.69444in" svg:y1="1.26389in" svg:x2="5.69444in" svg:y2="1.97222in" draw:z-index="251840512" draw:id="id164" draw:style-name="a165" draw:name="Line 167" text:anchor-type="paragraph"><svg:title/><svg:desc/></draw:connector><draw:connector draw:type="line" svg:x1="5.72222in" svg:y1="1.61111in" svg:x2="11.30556in" svg:y2="1.61111in" draw:z-index="251841536" draw:id="id165" draw:style-name="a166" draw:name="Line 168" text:anchor-type="paragraph"><svg:title/><svg:desc/></draw:connector><draw:custom-shape svg:x="7.55556in" svg:y="1.625in" svg:width="0.83333in" svg:height="0.31944in" draw:z-index="251842560" draw:id="id166" draw:style-name="a167" draw:name="Rectangle 169" text:anchor-type="paragraph"><svg:title/><svg:desc/><text:p text:style-name="P294"><text:span text:style-name="T295">Até Bimestre / 2016</text:span></text:p><draw:enhanced-geometry draw:type="non-primitive" svg:viewBox="0 0 21600 21600" draw:enhanced-path="M 0 0 L 21600 0 21600 21600 0 21600 Z N"/></draw:custom-shape><draw:custom-shape svg:x="6.625in" svg:y="1.61111in" svg:width="0.83333in" svg:height="0.33333in" draw:z-index="251843584" draw:id="id167" draw:style-name="a168" draw:name="Rectangle 170" text:anchor-type="paragraph"><svg:title/><svg:desc/><text:p text:style-name="P296"><text:span text:style-name="T297">Até Bimestre / 2015</text:span></text:p><draw:enhanced-geometry draw:type="non-primitive" svg:viewBox="0 0 21600 21600" draw:enhanced-path="M 0 0 L 21600 0 21600 21600 0 21600 Z N"/></draw:custom-shape><draw:custom-shape svg:x="8.45833in" svg:y="1.625in" svg:width="0.83333in" svg:height="0.30556in" draw:z-index="251844608" draw:id="id168" draw:style-name="a169" draw:name="Rectangle 171" text:anchor-type="paragraph"><svg:title/><svg:desc/><text:p text:style-name="P298"><text:span text:style-name="T299">Até o Bimestre /<text:s/></text:span></text:p><draw:enhanced-geometry draw:type="non-primitive" svg:viewBox="0 0 21600 21600" draw:enhanced-path="M 0 0 L 21600 0 21600 21600 0 21600 Z N"/></draw:custom-shape><draw:custom-shape svg:x="3.95833in" svg:y="1.29167in" svg:width="0.77778in" svg:height="0.48611in" draw:z-index="251845632" draw:id="id169" draw:style-name="a170" draw:name="Rectangle 172" text:anchor-type="paragraph"><svg:title/><svg:desc/><text:p text:style-name="P300"><text:span text:style-name="T301">DOTAÇÃO INICIAL</text:span></text:p><draw:enhanced-geometry draw:type="non-primitive" svg:viewBox="0 0 21600 21600" draw:enhanced-path="M 0 0 L 21600 0 21600 21600 0 21600 Z N"/></draw:custom-shape><draw:connector draw:type="line" svg:x1="4.80556in" svg:y1="1.26389in" svg:x2="4.80556in" svg:y2="1.97222in" draw:z-index="251846656" draw:id="id170" draw:style-name="a171" draw:name="Line 173" text:anchor-type="paragraph"><svg:title/><svg:desc/></draw:connector><draw:custom-shape svg:x="9.40278in" svg:y="1.61111in" svg:width="0.83333in" svg:height="0.30556in" draw:z-index="251847680" draw:id="id171" draw:style-name="a172" draw:name="Rectangle 174" text:anchor-type="paragraph"><svg:title/><svg:desc/><text:p text:style-name="P302"><text:span text:style-name="T303">Em 2016</text:span></text:p><draw:enhanced-geometry draw:type="non-primitive" svg:viewBox="0 0 21600 21600" draw:enhanced-path="M 0 0 L 21600 0 21600 21600 0 21600 Z N"/></draw:custom-shape><draw:custom-shape svg:x="10.31944in" svg:y="1.63889in" svg:width="0.83333in" svg:height="0.30556in" draw:z-index="251848704" draw:id="id172" draw:style-name="a173" draw:name="Rectangle 175" text:anchor-type="paragraph"><svg:title/><svg:desc/><text:p text:style-name="P304"><text:span text:style-name="T305">Em 2015</text:span></text:p><draw:enhanced-geometry draw:type="non-primitive" svg:viewBox="0 0 21600 21600" draw:enhanced-path="M 0 0 L 21600 0 21600 21600 0 21600 Z N"/></draw:custom-shape><draw:custom-shape svg:x="5.69444in" svg:y="1.61111in" svg:width="0.93056in" svg:height="0.36111in" draw:z-index="251849728" draw:id="id173" draw:style-name="a174" draw:name="Rectangle 176" text:anchor-type="paragraph"><svg:title/><svg:desc/><text:p text:style-name="P306"><text:span text:style-name="T307">Até Bimestre / 2016</text:span></text:p><draw:enhanced-geometry draw:type="non-primitive" svg:viewBox="0 0 21600 21600" draw:enhanced-path="M 0 0 L 21600 0 21600 21600 0 21600 Z N"/></draw:custom-shape><draw:connector draw:type="line" svg:x1="6.58333in" svg:y1="1.625in" svg:x2="6.58333in" svg:y2="1.95833in" draw:z-index="251850752" draw:id="id174" draw:style-name="a175" draw:name="Line 177" text:anchor-type="paragraph"><svg:title/><svg:desc/></draw:connector><draw:connector draw:type="line" svg:x1="10.30556in" svg:y1="1.625in" svg:x2="10.30556in" svg:y2="1.95833in" draw:z-index="251851776" draw:id="id175" draw:style-name="a176" draw:name="Line 178" text:anchor-type="paragraph"><svg:title/><svg:desc/></draw:connector><draw:custom-shape svg:x="5.63889in" svg:y="1.30556in" svg:width="2in" svg:height="0.33333in" draw:z-index="251852800" draw:id="id176" draw:style-name="a177" draw:name="Rectangle 179" text:anchor-type="paragraph"><svg:title/><svg:desc/><text:p text:style-name="P308"><text:span text:style-name="T309">Empenhado</text:span></text:p><draw:enhanced-geometry draw:type="non-primitive" svg:viewBox="0 0 21600 21600" draw:enhanced-path="M 0 0 L 21600 0 21600 21600 0 21600 Z N"/></draw:custom-shape><draw:custom-shape svg:x="9.34722in" svg:y="1.29167in" svg:width="1.80556in" svg:height="0.33333in" draw:z-index="251853824" draw:id="id177" draw:style-name="a178" draw:name="Rectangle 180" text:anchor-type="paragraph"><svg:title/><svg:desc/><text:p text:style-name="P310"><text:span text:style-name="T311">Inscritas em Restos a</text:span><text:span text:style-name="T312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1.58333in" svg:x2="8.41667in" svg:y2="1.91667in" draw:z-index="251854848" draw:id="id178" draw:style-name="a179" draw:name="Line 181" text:anchor-type="paragraph"><svg:title/><svg:desc/></draw:connector><draw:custom-shape svg:x="3.93056in" svg:y="1.98611in" svg:width="0.83333in" svg:height="0.15278in" draw:z-index="251855872" draw:id="id179" draw:style-name="a180" draw:name="Rectangle 182" text:anchor-type="paragraph"><svg:title/><svg:desc/><text:p text:style-name="P313"><text:span text:style-name="T314">297.236.000,00</text:span></text:p><draw:enhanced-geometry draw:type="non-primitive" svg:viewBox="0 0 21600 21600" draw:enhanced-path="M 0 0 L 21600 0 21600 21600 0 21600 Z N"/></draw:custom-shape><draw:connector draw:type="line" svg:x1="4.80556in" svg:y1="1.97222in" svg:x2="4.80556in" svg:y2="4.77778in" draw:z-index="251856896" draw:id="id180" draw:style-name="a181" draw:name="Line 183" text:anchor-type="paragraph"><svg:title/><svg:desc/></draw:connector><draw:connector draw:type="line" svg:x1="3.90278in" svg:y1="1.97222in" svg:x2="3.90278in" svg:y2="4.77778in" draw:z-index="251857920" draw:id="id181" draw:style-name="a182" draw:name="Line 184" text:anchor-type="paragraph"><svg:title/><svg:desc/></draw:connector><draw:connector draw:type="line" svg:x1="5.69444in" svg:y1="1.97222in" svg:x2="5.69444in" svg:y2="4.77778in" draw:z-index="251858944" draw:id="id182" draw:style-name="a183" draw:name="Line 185" text:anchor-type="paragraph"><svg:title/><svg:desc/></draw:connector><draw:connector draw:type="line" svg:x1="7.5in" svg:y1="1.97222in" svg:x2="7.5in" svg:y2="4.77778in" draw:z-index="251859968" draw:id="id183" draw:style-name="a184" draw:name="Line 186" text:anchor-type="paragraph"><svg:title/><svg:desc/></draw:connector><draw:connector draw:type="line" svg:x1="9.33333in" svg:y1="1.97222in" svg:x2="9.33333in" svg:y2="4.77778in" draw:z-index="251860992" draw:id="id184" draw:style-name="a185" draw:name="Line 187" text:anchor-type="paragraph"><svg:title/><svg:desc/></draw:connector><draw:connector draw:type="line" svg:x1="0.66667in" svg:y1="1.97222in" svg:x2="11.30556in" svg:y2="1.97222in" draw:z-index="251862016" draw:id="id185" draw:style-name="a186" draw:name="Line 188" text:anchor-type="paragraph"><svg:title/><svg:desc/></draw:connector><draw:connector draw:type="line" svg:x1="0.66667in" svg:y1="4.77778in" svg:x2="11.30556in" svg:y2="4.77778in" draw:z-index="251863040" draw:id="id186" draw:style-name="a187" draw:name="Line 189" text:anchor-type="paragraph"><svg:title/><svg:desc/></draw:connector><draw:connector draw:type="line" svg:x1="0.66667in" svg:y1="5.34722in" svg:x2="11.30556in" svg:y2="5.34722in" draw:z-index="251864064" draw:id="id187" draw:style-name="a188" draw:name="Line 190" text:anchor-type="paragraph"><svg:title/><svg:desc/></draw:connector><draw:custom-shape svg:x="0.69444in" svg:y="1.98611in" svg:width="3.22222in" svg:height="0.15278in" draw:z-index="251865088" draw:id="id188" draw:style-name="a189" draw:name="Rectangle 191" text:anchor-type="paragraph"><svg:title/><svg:desc/><text:p text:style-name="P315"><text:span text:style-name="T316">DESPESAS PREVIDENCIÁRIAS - RPPS (EXCETO INTRA-ORÇAMENTÁRIAS)<text:s/></text:span></text:p><draw:enhanced-geometry draw:type="non-primitive" svg:viewBox="0 0 21600 21600" draw:enhanced-path="M 0 0 L 21600 0 21600 21600 0 21600 Z N"/></draw:custom-shape><draw:custom-shape svg:x="0.69444in" svg:y="2.13889in" svg:width="3.22222in" svg:height="0.15278in" draw:z-index="251866112" draw:id="id189" draw:style-name="a190" draw:name="Rectangle 192" text:anchor-type="paragraph"><svg:title/><svg:desc/><text:p text:style-name="P317"><text:span text:style-name="T318"><text:s text:c="3"/>ADMINISTRACAO</text:span></text:p><draw:enhanced-geometry draw:type="non-primitive" svg:viewBox="0 0 21600 21600" draw:enhanced-path="M 0 0 L 21600 0 21600 21600 0 21600 Z N"/></draw:custom-shape><draw:custom-shape svg:x="0.69444in" svg:y="2.29167in" svg:width="3.22222in" svg:height="0.15278in" draw:z-index="251867136" draw:id="id190" draw:style-name="a191" draw:name="Rectangle 193" text:anchor-type="paragraph"><svg:title/><svg:desc/><text:p text:style-name="P319"><text:span text:style-name="T320"><text:s text:c="6"/>Despesas Correntes</text:span></text:p><draw:enhanced-geometry draw:type="non-primitive" svg:viewBox="0 0 21600 21600" draw:enhanced-path="M 0 0 L 21600 0 21600 21600 0 21600 Z N"/></draw:custom-shape><draw:custom-shape svg:x="0.69444in" svg:y="2.44444in" svg:width="3.22222in" svg:height="0.15278in" draw:z-index="251868160" draw:id="id191" draw:style-name="a192" draw:name="Rectangle 194" text:anchor-type="paragraph"><svg:title/><svg:desc/><text:p text:style-name="P321"><text:span text:style-name="T322"><text:s text:c="6"/>Despesas de Capital</text:span></text:p><draw:enhanced-geometry draw:type="non-primitive" svg:viewBox="0 0 21600 21600" draw:enhanced-path="M 0 0 L 21600 0 21600 21600 0 21600 Z N"/></draw:custom-shape><draw:custom-shape svg:x="0.69444in" svg:y="2.59722in" svg:width="3.22222in" svg:height="0.15278in" draw:z-index="251869184" draw:id="id192" draw:style-name="a193" draw:name="Rectangle 195" text:anchor-type="paragraph"><svg:title/><svg:desc/><text:p text:style-name="P323"><text:span text:style-name="T324"><text:s text:c="3"/>PREVIDÊNCIA</text:span></text:p><draw:enhanced-geometry draw:type="non-primitive" svg:viewBox="0 0 21600 21600" draw:enhanced-path="M 0 0 L 21600 0 21600 21600 0 21600 Z N"/></draw:custom-shape><draw:custom-shape svg:x="0.69444in" svg:y="2.75in" svg:width="3.22222in" svg:height="0.15278in" draw:z-index="251870208" draw:id="id193" draw:style-name="a194" draw:name="Rectangle 196" text:anchor-type="paragraph"><svg:title/><svg:desc/><text:p text:style-name="P325"><text:span text:style-name="T326"><text:s text:c="6"/>Pessoal Civil</text:span></text:p><draw:enhanced-geometry draw:type="non-primitive" svg:viewBox="0 0 21600 21600" draw:enhanced-path="M 0 0 L 21600 0 21600 21600 0 21600 Z N"/></draw:custom-shape><draw:custom-shape svg:x="0.69444in" svg:y="2.90278in" svg:width="3.22222in" svg:height="0.15278in" draw:z-index="251871232" draw:id="id194" draw:style-name="a195" draw:name="Rectangle 197" text:anchor-type="paragraph"><svg:title/><svg:desc/><text:p text:style-name="P327"><text:span text:style-name="T328"><text:s text:c="12"/>Aposentadorias</text:span></text:p><draw:enhanced-geometry draw:type="non-primitive" svg:viewBox="0 0 21600 21600" draw:enhanced-path="M 0 0 L 21600 0 21600 21600 0 21600 Z N"/></draw:custom-shape><draw:custom-shape svg:x="0.69444in" svg:y="3.05556in" svg:width="3.22222in" svg:height="0.15278in" draw:z-index="251872256" draw:id="id195" draw:style-name="a196" draw:name="Rectangle 198" text:anchor-type="paragraph"><svg:title/><svg:desc/><text:p text:style-name="P329"><text:span text:style-name="T330"><text:s text:c="12"/>Pensões</text:span></text:p><draw:enhanced-geometry draw:type="non-primitive" svg:viewBox="0 0 21600 21600" draw:enhanced-path="M 0 0 L 21600 0 21600 21600 0 21600 Z N"/></draw:custom-shape><draw:custom-shape svg:x="0.69444in" svg:y="3.20833in" svg:width="3.22222in" svg:height="0.15278in" draw:z-index="251873280" draw:id="id196" draw:style-name="a197" draw:name="Rectangle 199" text:anchor-type="paragraph"><svg:title/><svg:desc/><text:p text:style-name="P331"><text:span text:style-name="T332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97222in" svg:width="3.22222in" svg:height="0.15278in" draw:z-index="251874304" draw:id="id197" draw:style-name="a198" draw:name="Rectangle 200" text:anchor-type="paragraph"><svg:title/><svg:desc/><text:p text:style-name="P333"><text:span text:style-name="T334"><text:s text:c="6"/>Outras Despesas Previdenciárias</text:span></text:p><draw:enhanced-geometry draw:type="non-primitive" svg:viewBox="0 0 21600 21600" draw:enhanced-path="M 0 0 L 21600 0 21600 21600 0 21600 Z N"/></draw:custom-shape><draw:custom-shape svg:x="0.69444in" svg:y="4.125in" svg:width="3.22222in" svg:height="0.15278in" draw:z-index="251875328" draw:id="id198" draw:style-name="a199" draw:name="Rectangle 201" text:anchor-type="paragraph"><svg:title/><svg:desc/><text:p text:style-name="P335"><text:span text:style-name="T336"><text:s text:c="12"/>Compensação Previdenciária do RPPS para o RGPS</text:span></text:p><draw:enhanced-geometry draw:type="non-primitive" svg:viewBox="0 0 21600 21600" draw:enhanced-path="M 0 0 L 21600 0 21600 21600 0 21600 Z N"/></draw:custom-shape><draw:custom-shape svg:x="0.69444in" svg:y="4.27778in" svg:width="3.22222in" svg:height="0.15278in" draw:z-index="251876352" draw:id="id199" draw:style-name="a200" draw:name="Rectangle 202" text:anchor-type="paragraph"><svg:title/><svg:desc/><text:p text:style-name="P337"><text:span text:style-name="T338"><text:s text:c="12"/>Demais Despesas Previcenciárias</text:span></text:p><draw:enhanced-geometry draw:type="non-primitive" svg:viewBox="0 0 21600 21600" draw:enhanced-path="M 0 0 L 21600 0 21600 21600 0 21600 Z N"/></draw:custom-shape><draw:custom-shape svg:x="3.93056in" svg:y="3.51389in" svg:width="0.83333in" svg:height="0.15278in" draw:z-index="251877376" draw:id="id200" draw:style-name="a201" draw:name="Rectangle 203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3.93056in" svg:y="3.36111in" svg:width="0.83333in" svg:height="0.15278in" draw:z-index="251878400" draw:id="id201" draw:style-name="a202" draw:name="Rectangle 20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3.93056in" svg:y="2.59722in" svg:width="0.83333in" svg:height="0.15278in" draw:z-index="251879424" draw:id="id202" draw:style-name="a203" draw:name="Rectangle 205" text:anchor-type="paragraph"><svg:title/><svg:desc/><text:p text:style-name="P343"><text:span text:style-name="T344">283.333.000,00</text:span></text:p><draw:enhanced-geometry draw:type="non-primitive" svg:viewBox="0 0 21600 21600" draw:enhanced-path="M 0 0 L 21600 0 21600 21600 0 21600 Z N"/></draw:custom-shape><draw:custom-shape svg:x="3.93056in" svg:y="2.75in" svg:width="0.83333in" svg:height="0.15278in" draw:z-index="251880448" draw:id="id203" draw:style-name="a204" draw:name="Rectangle 206" text:anchor-type="paragraph"><svg:title/><svg:desc/><text:p text:style-name="P345"><text:span text:style-name="T346">283.130.000,00</text:span></text:p><draw:enhanced-geometry draw:type="non-primitive" svg:viewBox="0 0 21600 21600" draw:enhanced-path="M 0 0 L 21600 0 21600 21600 0 21600 Z N"/></draw:custom-shape><draw:custom-shape svg:x="0.69444in" svg:y="4.43056in" svg:width="3.22222in" svg:height="0.15278in" draw:z-index="251881472" draw:id="id204" draw:style-name="a205" draw:name="Rectangle 207" text:anchor-type="paragraph"><svg:title/><svg:desc/><text:p text:style-name="P347"><text:span text:style-name="T348">DESPESAS PREVIDENCIÁRIAS - RPPS (INTRA-ORÇAMENTÁRIAS) (V)</text:span></text:p><draw:enhanced-geometry draw:type="non-primitive" svg:viewBox="0 0 21600 21600" draw:enhanced-path="M 0 0 L 21600 0 21600 21600 0 21600 Z N"/></draw:custom-shape><draw:custom-shape svg:x="0.69444in" svg:y="5.15278in" svg:width="3.22222in" svg:height="0.16667in" draw:z-index="251882496" draw:id="id205" draw:style-name="a206" draw:name="Rectangle 208" text:anchor-type="paragraph"><svg:title/><svg:desc/><text:p text:style-name="P349"><text:span text:style-name="T350">RESULTADO PREVIDENCIÁRIO (VII) = (III - VI)</text:span></text:p><draw:enhanced-geometry draw:type="non-primitive" svg:viewBox="0 0 21600 21600" draw:enhanced-path="M 0 0 L 21600 0 21600 21600 0 21600 Z N"/></draw:custom-shape><draw:custom-shape svg:x="0.69444in" svg:y="4.58333in" svg:width="3.22222in" svg:height="0.15278in" draw:z-index="251883520" draw:id="id206" draw:style-name="a207" draw:name="Rectangle 209" text:anchor-type="paragraph"><svg:title/><svg:desc/><text:p text:style-name="P351"><text:span text:style-name="T352">TOTAL DAS DESPESAS PREVIDENCIÁRIAS RPPS (VI) = (IV + V)</text:span></text:p><draw:enhanced-geometry draw:type="non-primitive" svg:viewBox="0 0 21600 21600" draw:enhanced-path="M 0 0 L 21600 0 21600 21600 0 21600 Z N"/></draw:custom-shape><draw:custom-shape svg:x="0.69444in" svg:y="3.81944in" svg:width="3.22222in" svg:height="0.15278in" draw:z-index="251884544" draw:id="id207" draw:style-name="a208" draw:name="Rectangle 210" text:anchor-type="paragraph"><svg:title/><svg:desc/><text:p text:style-name="P353"><text:span text:style-name="T354"><text:s text:c="12"/>Outros Benefícios Previdenciários</text:span></text:p><draw:enhanced-geometry draw:type="non-primitive" svg:viewBox="0 0 21600 21600" draw:enhanced-path="M 0 0 L 21600 0 21600 21600 0 21600 Z N"/></draw:custom-shape><draw:custom-shape svg:x="0.69444in" svg:y="3.51389in" svg:width="3.22222in" svg:height="0.15278in" draw:z-index="251885568" draw:id="id208" draw:style-name="a209" draw:name="Rectangle 211" text:anchor-type="paragraph"><svg:title/><svg:desc/><text:p text:style-name="P355"><text:span text:style-name="T356"><text:s text:c="12"/>Aposentadorias</text:span></text:p><draw:enhanced-geometry draw:type="non-primitive" svg:viewBox="0 0 21600 21600" draw:enhanced-path="M 0 0 L 21600 0 21600 21600 0 21600 Z N"/></draw:custom-shape><draw:custom-shape svg:x="0.69444in" svg:y="3.36111in" svg:width="3.22222in" svg:height="0.15278in" draw:z-index="251886592" draw:id="id209" draw:style-name="a210" draw:name="Rectangle 212" text:anchor-type="paragraph"><svg:title/><svg:desc/><text:p text:style-name="P357"><text:span text:style-name="T358"><text:s text:c="6"/>Pessoal Militar</text:span></text:p><draw:enhanced-geometry draw:type="non-primitive" svg:viewBox="0 0 21600 21600" draw:enhanced-path="M 0 0 L 21600 0 21600 21600 0 21600 Z N"/></draw:custom-shape><draw:custom-shape svg:x="0.69444in" svg:y="3.66667in" svg:width="3.22222in" svg:height="0.15278in" draw:z-index="251887616" draw:id="id210" draw:style-name="a211" draw:name="Rectangle 213" text:anchor-type="paragraph"><svg:title/><svg:desc/><text:p text:style-name="P359"><text:span text:style-name="T360"><text:s text:c="12"/>Pensões</text:span></text:p><draw:enhanced-geometry draw:type="non-primitive" svg:viewBox="0 0 21600 21600" draw:enhanced-path="M 0 0 L 21600 0 21600 21600 0 21600 Z N"/></draw:custom-shape><draw:custom-shape svg:x="3.93056in" svg:y="3.81944in" svg:width="0.83333in" svg:height="0.15278in" draw:z-index="251888640" draw:id="id211" draw:style-name="a212" draw:name="Rectangle 214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3.93056in" svg:y="3.66667in" svg:width="0.83333in" svg:height="0.15278in" draw:z-index="251889664" draw:id="id212" draw:style-name="a213" draw:name="Rectangle 215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3.93056in" svg:y="2.13889in" svg:width="0.83333in" svg:height="0.15278in" draw:z-index="251890688" draw:id="id213" draw:style-name="a214" draw:name="Rectangle 216" text:anchor-type="paragraph"><svg:title/><svg:desc/><text:p text:style-name="P365"><text:span text:style-name="T366">13.903.000,00</text:span></text:p><draw:enhanced-geometry draw:type="non-primitive" svg:viewBox="0 0 21600 21600" draw:enhanced-path="M 0 0 L 21600 0 21600 21600 0 21600 Z N"/></draw:custom-shape><draw:custom-shape svg:x="3.93056in" svg:y="2.29167in" svg:width="0.83333in" svg:height="0.15278in" draw:z-index="251891712" draw:id="id214" draw:style-name="a215" draw:name="Rectangle 217" text:anchor-type="paragraph"><svg:title/><svg:desc/><text:p text:style-name="P367"><text:span text:style-name="T368">9.701.000,00</text:span></text:p><draw:enhanced-geometry draw:type="non-primitive" svg:viewBox="0 0 21600 21600" draw:enhanced-path="M 0 0 L 21600 0 21600 21600 0 21600 Z N"/></draw:custom-shape><draw:custom-shape svg:x="3.93056in" svg:y="2.44444in" svg:width="0.83333in" svg:height="0.15278in" draw:z-index="251892736" draw:id="id215" draw:style-name="a216" draw:name="Rectangle 218" text:anchor-type="paragraph"><svg:title/><svg:desc/><text:p text:style-name="P369"><text:span text:style-name="T370">4.202.000,00</text:span></text:p><draw:enhanced-geometry draw:type="non-primitive" svg:viewBox="0 0 21600 21600" draw:enhanced-path="M 0 0 L 21600 0 21600 21600 0 21600 Z N"/></draw:custom-shape><draw:custom-shape svg:x="3.93056in" svg:y="2.90278in" svg:width="0.83333in" svg:height="0.15278in" draw:z-index="251893760" draw:id="id216" draw:style-name="a217" draw:name="Rectangle 219" text:anchor-type="paragraph"><svg:title/><svg:desc/><text:p text:style-name="P371"><text:span text:style-name="T372">213.030.000,00</text:span></text:p><draw:enhanced-geometry draw:type="non-primitive" svg:viewBox="0 0 21600 21600" draw:enhanced-path="M 0 0 L 21600 0 21600 21600 0 21600 Z N"/></draw:custom-shape><draw:custom-shape svg:x="3.93056in" svg:y="3.05556in" svg:width="0.83333in" svg:height="0.15278in" draw:z-index="251894784" draw:id="id217" draw:style-name="a218" draw:name="Rectangle 220" text:anchor-type="paragraph"><svg:title/><svg:desc/><text:p text:style-name="P373"><text:span text:style-name="T374">70.100.000,00</text:span></text:p><draw:enhanced-geometry draw:type="non-primitive" svg:viewBox="0 0 21600 21600" draw:enhanced-path="M 0 0 L 21600 0 21600 21600 0 21600 Z N"/></draw:custom-shape><draw:custom-shape svg:x="3.93056in" svg:y="3.20833in" svg:width="0.83333in" svg:height="0.15278in" draw:z-index="251895808" draw:id="id218" draw:style-name="a219" draw:name="Rectangle 221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3.93056in" svg:y="4.125in" svg:width="0.83333in" svg:height="0.15278in" draw:z-index="251896832" draw:id="id219" draw:style-name="a220" draw:name="Rectangle 222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3.93056in" svg:y="3.97222in" svg:width="0.83333in" svg:height="0.15278in" draw:z-index="251897856" draw:id="id220" draw:style-name="a221" draw:name="Rectangle 223" text:anchor-type="paragraph"><svg:title/><svg:desc/><text:p text:style-name="P379"><text:span text:style-name="T380">203.000,00</text:span></text:p><draw:enhanced-geometry draw:type="non-primitive" svg:viewBox="0 0 21600 21600" draw:enhanced-path="M 0 0 L 21600 0 21600 21600 0 21600 Z N"/></draw:custom-shape><draw:custom-shape svg:x="3.93056in" svg:y="4.61111in" svg:width="0.83333in" svg:height="0.15278in" draw:z-index="251898880" draw:id="id221" draw:style-name="a222" draw:name="Rectangle 224" text:anchor-type="paragraph"><svg:title/><svg:desc/><text:p text:style-name="P381"><text:span text:style-name="T382">297.836.000,00</text:span></text:p><draw:enhanced-geometry draw:type="non-primitive" svg:viewBox="0 0 21600 21600" draw:enhanced-path="M 0 0 L 21600 0 21600 21600 0 21600 Z N"/></draw:custom-shape><draw:custom-shape svg:x="3.93056in" svg:y="4.43056in" svg:width="0.83333in" svg:height="0.15278in" draw:z-index="251899904" draw:id="id222" draw:style-name="a223" draw:name="Rectangle 225" text:anchor-type="paragraph"><svg:title/><svg:desc/><text:p text:style-name="P383"><text:span text:style-name="T384">600.000,00</text:span></text:p><draw:enhanced-geometry draw:type="non-primitive" svg:viewBox="0 0 21600 21600" draw:enhanced-path="M 0 0 L 21600 0 21600 21600 0 21600 Z N"/></draw:custom-shape><draw:custom-shape svg:x="3.93056in" svg:y="4.27778in" svg:width="0.83333in" svg:height="0.15278in" draw:z-index="251900928" draw:id="id223" draw:style-name="a224" draw:name="Rectangle 226" text:anchor-type="paragraph"><svg:title/><svg:desc/><text:p text:style-name="P385"><text:span text:style-name="T386">203.000,00</text:span></text:p><draw:enhanced-geometry draw:type="non-primitive" svg:viewBox="0 0 21600 21600" draw:enhanced-path="M 0 0 L 21600 0 21600 21600 0 21600 Z N"/></draw:custom-shape><draw:custom-shape svg:x="4.84722in" svg:y="4.27778in" svg:width="0.83333in" svg:height="0.15278in" draw:z-index="251901952" draw:id="id224" draw:style-name="a225" draw:name="Rectangle 227" text:anchor-type="paragraph"><svg:title/><svg:desc/><text:p text:style-name="P387"><text:span text:style-name="T388">203.000,00</text:span></text:p><draw:enhanced-geometry draw:type="non-primitive" svg:viewBox="0 0 21600 21600" draw:enhanced-path="M 0 0 L 21600 0 21600 21600 0 21600 Z N"/></draw:custom-shape><draw:custom-shape svg:x="4.84722in" svg:y="4.43056in" svg:width="0.83333in" svg:height="0.15278in" draw:z-index="251902976" draw:id="id225" draw:style-name="a226" draw:name="Rectangle 228" text:anchor-type="paragraph"><svg:title/><svg:desc/><text:p text:style-name="P389"><text:span text:style-name="T390">600.000,00</text:span></text:p><draw:enhanced-geometry draw:type="non-primitive" svg:viewBox="0 0 21600 21600" draw:enhanced-path="M 0 0 L 21600 0 21600 21600 0 21600 Z N"/></draw:custom-shape><draw:custom-shape svg:x="4.84722in" svg:y="3.97222in" svg:width="0.83333in" svg:height="0.15278in" draw:z-index="251904000" draw:id="id226" draw:style-name="a227" draw:name="Rectangle 229" text:anchor-type="paragraph"><svg:title/><svg:desc/><text:p text:style-name="P391"><text:span text:style-name="T392">203.000,00</text:span></text:p><draw:enhanced-geometry draw:type="non-primitive" svg:viewBox="0 0 21600 21600" draw:enhanced-path="M 0 0 L 21600 0 21600 21600 0 21600 Z N"/></draw:custom-shape><draw:custom-shape svg:x="4.84722in" svg:y="3.66667in" svg:width="0.83333in" svg:height="0.15278in" draw:z-index="251905024" draw:id="id227" draw:style-name="a228" draw:name="Rectangle 23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4.84722in" svg:y="3.81944in" svg:width="0.83333in" svg:height="0.15278in" draw:z-index="251906048" draw:id="id228" draw:style-name="a229" draw:name="Rectangle 231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4.84722in" svg:y="2.13889in" svg:width="0.83333in" svg:height="0.15278in" draw:z-index="251907072" draw:id="id229" draw:style-name="a230" draw:name="Rectangle 232" text:anchor-type="paragraph"><svg:title/><svg:desc/><text:p text:style-name="P397"><text:span text:style-name="T398">14.903.000,00</text:span></text:p><draw:enhanced-geometry draw:type="non-primitive" svg:viewBox="0 0 21600 21600" draw:enhanced-path="M 0 0 L 21600 0 21600 21600 0 21600 Z N"/></draw:custom-shape><draw:custom-shape svg:x="4.84722in" svg:y="1.98611in" svg:width="0.83333in" svg:height="0.15278in" draw:z-index="251908096" draw:id="id230" draw:style-name="a231" draw:name="Rectangle 233" text:anchor-type="paragraph"><svg:title/><svg:desc/><text:p text:style-name="P399"><text:span text:style-name="T400">298.236.000,00</text:span></text:p><draw:enhanced-geometry draw:type="non-primitive" svg:viewBox="0 0 21600 21600" draw:enhanced-path="M 0 0 L 21600 0 21600 21600 0 21600 Z N"/></draw:custom-shape><draw:custom-shape svg:x="4.84722in" svg:y="2.75in" svg:width="0.83333in" svg:height="0.15278in" draw:z-index="251909120" draw:id="id231" draw:style-name="a232" draw:name="Rectangle 234" text:anchor-type="paragraph"><svg:title/><svg:desc/><text:p text:style-name="P401"><text:span text:style-name="T402">283.130.000,00</text:span></text:p><draw:enhanced-geometry draw:type="non-primitive" svg:viewBox="0 0 21600 21600" draw:enhanced-path="M 0 0 L 21600 0 21600 21600 0 21600 Z N"/></draw:custom-shape><draw:custom-shape svg:x="4.84722in" svg:y="3.51389in" svg:width="0.83333in" svg:height="0.15278in" draw:z-index="251910144" draw:id="id232" draw:style-name="a233" draw:name="Rectangle 23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84722in" svg:y="2.29167in" svg:width="0.83333in" svg:height="0.15278in" draw:z-index="251911168" draw:id="id233" draw:style-name="a234" draw:name="Rectangle 236" text:anchor-type="paragraph"><svg:title/><svg:desc/><text:p text:style-name="P405"><text:span text:style-name="T406">10.701.000,00</text:span></text:p><draw:enhanced-geometry draw:type="non-primitive" svg:viewBox="0 0 21600 21600" draw:enhanced-path="M 0 0 L 21600 0 21600 21600 0 21600 Z N"/></draw:custom-shape><draw:custom-shape svg:x="4.84722in" svg:y="4.125in" svg:width="0.83333in" svg:height="0.15278in" draw:z-index="251912192" draw:id="id234" draw:style-name="a235" draw:name="Rectangle 23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84722in" svg:y="2.59722in" svg:width="0.83333in" svg:height="0.15278in" draw:z-index="251913216" draw:id="id235" draw:style-name="a236" draw:name="Rectangle 238" text:anchor-type="paragraph"><svg:title/><svg:desc/><text:p text:style-name="P409"><text:span text:style-name="T410">283.333.000,00</text:span></text:p><draw:enhanced-geometry draw:type="non-primitive" svg:viewBox="0 0 21600 21600" draw:enhanced-path="M 0 0 L 21600 0 21600 21600 0 21600 Z N"/></draw:custom-shape><draw:custom-shape svg:x="4.84722in" svg:y="3.20833in" svg:width="0.83333in" svg:height="0.15278in" draw:z-index="251914240" draw:id="id236" draw:style-name="a237" draw:name="Rectangle 239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4.84722in" svg:y="3.36111in" svg:width="0.83333in" svg:height="0.15278in" draw:z-index="251915264" draw:id="id237" draw:style-name="a238" draw:name="Rectangle 240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4.84722in" svg:y="4.61111in" svg:width="0.83333in" svg:height="0.15278in" draw:z-index="251916288" draw:id="id238" draw:style-name="a239" draw:name="Rectangle 241" text:anchor-type="paragraph"><svg:title/><svg:desc/><text:p text:style-name="P415"><text:span text:style-name="T416">298.836.000,00</text:span></text:p><draw:enhanced-geometry draw:type="non-primitive" svg:viewBox="0 0 21600 21600" draw:enhanced-path="M 0 0 L 21600 0 21600 21600 0 21600 Z N"/></draw:custom-shape><draw:custom-shape svg:x="4.84722in" svg:y="3.05556in" svg:width="0.83333in" svg:height="0.15278in" draw:z-index="251917312" draw:id="id239" draw:style-name="a240" draw:name="Rectangle 242" text:anchor-type="paragraph"><svg:title/><svg:desc/><text:p text:style-name="P417"><text:span text:style-name="T418">70.100.000,00</text:span></text:p><draw:enhanced-geometry draw:type="non-primitive" svg:viewBox="0 0 21600 21600" draw:enhanced-path="M 0 0 L 21600 0 21600 21600 0 21600 Z N"/></draw:custom-shape><draw:custom-shape svg:x="4.84722in" svg:y="2.90278in" svg:width="0.83333in" svg:height="0.15278in" draw:z-index="251918336" draw:id="id240" draw:style-name="a241" draw:name="Rectangle 243" text:anchor-type="paragraph"><svg:title/><svg:desc/><text:p text:style-name="P419"><text:span text:style-name="T420">213.030.000,00</text:span></text:p><draw:enhanced-geometry draw:type="non-primitive" svg:viewBox="0 0 21600 21600" draw:enhanced-path="M 0 0 L 21600 0 21600 21600 0 21600 Z N"/></draw:custom-shape><draw:custom-shape svg:x="4.84722in" svg:y="2.44444in" svg:width="0.83333in" svg:height="0.15278in" draw:z-index="251919360" draw:id="id241" draw:style-name="a242" draw:name="Rectangle 244" text:anchor-type="paragraph"><svg:title/><svg:desc/><text:p text:style-name="P421"><text:span text:style-name="T422">4.202.000,00</text:span></text:p><draw:enhanced-geometry draw:type="non-primitive" svg:viewBox="0 0 21600 21600" draw:enhanced-path="M 0 0 L 21600 0 21600 21600 0 21600 Z N"/></draw:custom-shape><draw:custom-shape svg:x="7.55556in" svg:y="4.27778in" svg:width="0.83333in" svg:height="0.15278in" draw:z-index="251920384" draw:id="id242" draw:style-name="a243" draw:name="Rectangle 245" text:anchor-type="paragraph"><svg:title/><svg:desc/><text:p text:style-name="P423"><text:span text:style-name="T424">14.332,95</text:span></text:p><draw:enhanced-geometry draw:type="non-primitive" svg:viewBox="0 0 21600 21600" draw:enhanced-path="M 0 0 L 21600 0 21600 21600 0 21600 Z N"/></draw:custom-shape><draw:custom-shape svg:x="7.55556in" svg:y="4.43056in" svg:width="0.83333in" svg:height="0.15278in" draw:z-index="251921408" draw:id="id243" draw:style-name="a244" draw:name="Rectangle 246" text:anchor-type="paragraph"><svg:title/><svg:desc/><text:p text:style-name="P425"><text:span text:style-name="T426">92.712,37</text:span></text:p><draw:enhanced-geometry draw:type="non-primitive" svg:viewBox="0 0 21600 21600" draw:enhanced-path="M 0 0 L 21600 0 21600 21600 0 21600 Z N"/></draw:custom-shape><draw:custom-shape svg:x="7.55556in" svg:y="3.97222in" svg:width="0.83333in" svg:height="0.15278in" draw:z-index="251922432" draw:id="id244" draw:style-name="a245" draw:name="Rectangle 247" text:anchor-type="paragraph"><svg:title/><svg:desc/><text:p text:style-name="P427"><text:span text:style-name="T428">14.332,95</text:span></text:p><draw:enhanced-geometry draw:type="non-primitive" svg:viewBox="0 0 21600 21600" draw:enhanced-path="M 0 0 L 21600 0 21600 21600 0 21600 Z N"/></draw:custom-shape><draw:custom-shape svg:x="7.55556in" svg:y="3.66667in" svg:width="0.83333in" svg:height="0.15278in" draw:z-index="251923456" draw:id="id245" draw:style-name="a246" draw:name="Rectangle 248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7.55556in" svg:y="3.81944in" svg:width="0.83333in" svg:height="0.15278in" draw:z-index="251924480" draw:id="id246" draw:style-name="a247" draw:name="Rectangle 249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7.55556in" svg:y="2.13889in" svg:width="0.83333in" svg:height="0.15278in" draw:z-index="251925504" draw:id="id247" draw:style-name="a248" draw:name="Rectangle 250" text:anchor-type="paragraph"><svg:title/><svg:desc/><text:p text:style-name="P433"><text:span text:style-name="T434">5.191.601,80</text:span></text:p><draw:enhanced-geometry draw:type="non-primitive" svg:viewBox="0 0 21600 21600" draw:enhanced-path="M 0 0 L 21600 0 21600 21600 0 21600 Z N"/></draw:custom-shape><draw:custom-shape svg:x="7.55556in" svg:y="1.98611in" svg:width="0.83333in" svg:height="0.15278in" draw:z-index="251926528" draw:id="id248" draw:style-name="a249" draw:name="Rectangle 251" text:anchor-type="paragraph"><svg:title/><svg:desc/><text:p text:style-name="P435"><text:span text:style-name="T436">153.601.746,45</text:span></text:p><draw:enhanced-geometry draw:type="non-primitive" svg:viewBox="0 0 21600 21600" draw:enhanced-path="M 0 0 L 21600 0 21600 21600 0 21600 Z N"/></draw:custom-shape><draw:custom-shape svg:x="7.55556in" svg:y="2.75in" svg:width="0.83333in" svg:height="0.15278in" draw:z-index="251927552" draw:id="id249" draw:style-name="a250" draw:name="Rectangle 252" text:anchor-type="paragraph"><svg:title/><svg:desc/><text:p text:style-name="P437"><text:span text:style-name="T438">148.395.811,70</text:span></text:p><draw:enhanced-geometry draw:type="non-primitive" svg:viewBox="0 0 21600 21600" draw:enhanced-path="M 0 0 L 21600 0 21600 21600 0 21600 Z N"/></draw:custom-shape><draw:custom-shape svg:x="7.55556in" svg:y="3.51389in" svg:width="0.83333in" svg:height="0.15278in" draw:z-index="251928576" draw:id="id250" draw:style-name="a251" draw:name="Rectangle 253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7.55556in" svg:y="2.29167in" svg:width="0.83333in" svg:height="0.15278in" draw:z-index="251929600" draw:id="id251" draw:style-name="a252" draw:name="Rectangle 254" text:anchor-type="paragraph"><svg:title/><svg:desc/><text:p text:style-name="P441"><text:span text:style-name="T442">5.024.209,20</text:span></text:p><draw:enhanced-geometry draw:type="non-primitive" svg:viewBox="0 0 21600 21600" draw:enhanced-path="M 0 0 L 21600 0 21600 21600 0 21600 Z N"/></draw:custom-shape><draw:custom-shape svg:x="7.55556in" svg:y="4.125in" svg:width="0.83333in" svg:height="0.15278in" draw:z-index="251930624" draw:id="id252" draw:style-name="a253" draw:name="Rectangle 255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7.55556in" svg:y="2.59722in" svg:width="0.83333in" svg:height="0.15278in" draw:z-index="251931648" draw:id="id253" draw:style-name="a254" draw:name="Rectangle 256" text:anchor-type="paragraph"><svg:title/><svg:desc/><text:p text:style-name="P445"><text:span text:style-name="T446">148.410.144,65</text:span></text:p><draw:enhanced-geometry draw:type="non-primitive" svg:viewBox="0 0 21600 21600" draw:enhanced-path="M 0 0 L 21600 0 21600 21600 0 21600 Z N"/></draw:custom-shape><draw:custom-shape svg:x="7.55556in" svg:y="3.20833in" svg:width="0.83333in" svg:height="0.15278in" draw:z-index="251932672" draw:id="id254" draw:style-name="a255" draw:name="Rectangle 257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7.55556in" svg:y="3.36111in" svg:width="0.83333in" svg:height="0.15278in" draw:z-index="251933696" draw:id="id255" draw:style-name="a256" draw:name="Rectangle 258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55556in" svg:y="4.61111in" svg:width="0.83333in" svg:height="0.15278in" draw:z-index="251934720" draw:id="id256" draw:style-name="a257" draw:name="Rectangle 259" text:anchor-type="paragraph"><svg:title/><svg:desc/><text:p text:style-name="P451"><text:span text:style-name="T452">153.694.458,82</text:span></text:p><draw:enhanced-geometry draw:type="non-primitive" svg:viewBox="0 0 21600 21600" draw:enhanced-path="M 0 0 L 21600 0 21600 21600 0 21600 Z N"/></draw:custom-shape><draw:custom-shape svg:x="7.55556in" svg:y="3.05556in" svg:width="0.83333in" svg:height="0.15278in" draw:z-index="251935744" draw:id="id257" draw:style-name="a258" draw:name="Rectangle 260" text:anchor-type="paragraph"><svg:title/><svg:desc/><text:p text:style-name="P453"><text:span text:style-name="T454">33.957.187,56</text:span></text:p><draw:enhanced-geometry draw:type="non-primitive" svg:viewBox="0 0 21600 21600" draw:enhanced-path="M 0 0 L 21600 0 21600 21600 0 21600 Z N"/></draw:custom-shape><draw:custom-shape svg:x="7.55556in" svg:y="2.90278in" svg:width="0.83333in" svg:height="0.15278in" draw:z-index="251936768" draw:id="id258" draw:style-name="a259" draw:name="Rectangle 261" text:anchor-type="paragraph"><svg:title/><svg:desc/><text:p text:style-name="P455"><text:span text:style-name="T456">114.438.624,14</text:span></text:p><draw:enhanced-geometry draw:type="non-primitive" svg:viewBox="0 0 21600 21600" draw:enhanced-path="M 0 0 L 21600 0 21600 21600 0 21600 Z N"/></draw:custom-shape><draw:custom-shape svg:x="7.55556in" svg:y="2.44444in" svg:width="0.83333in" svg:height="0.15278in" draw:z-index="251937792" draw:id="id259" draw:style-name="a260" draw:name="Rectangle 262" text:anchor-type="paragraph"><svg:title/><svg:desc/><text:p text:style-name="P457"><text:span text:style-name="T458">167.392,60</text:span></text:p><draw:enhanced-geometry draw:type="non-primitive" svg:viewBox="0 0 21600 21600" draw:enhanced-path="M 0 0 L 21600 0 21600 21600 0 21600 Z N"/></draw:custom-shape><draw:custom-shape svg:x="6.625in" svg:y="4.27778in" svg:width="0.83333in" svg:height="0.15278in" draw:z-index="251938816" draw:id="id260" draw:style-name="a261" draw:name="Rectangle 263" text:anchor-type="paragraph"><svg:title/><svg:desc/><text:p text:style-name="P459"><text:span text:style-name="T460">39.100,00</text:span></text:p><draw:enhanced-geometry draw:type="non-primitive" svg:viewBox="0 0 21600 21600" draw:enhanced-path="M 0 0 L 21600 0 21600 21600 0 21600 Z N"/></draw:custom-shape><draw:custom-shape svg:x="6.625in" svg:y="4.43056in" svg:width="0.83333in" svg:height="0.15278in" draw:z-index="251939840" draw:id="id261" draw:style-name="a262" draw:name="Rectangle 264" text:anchor-type="paragraph"><svg:title/><svg:desc/><text:p text:style-name="P461"><text:span text:style-name="T462">250.000,00</text:span></text:p><draw:enhanced-geometry draw:type="non-primitive" svg:viewBox="0 0 21600 21600" draw:enhanced-path="M 0 0 L 21600 0 21600 21600 0 21600 Z N"/></draw:custom-shape><draw:custom-shape svg:x="6.625in" svg:y="3.97222in" svg:width="0.83333in" svg:height="0.15278in" draw:z-index="251940864" draw:id="id262" draw:style-name="a263" draw:name="Rectangle 265" text:anchor-type="paragraph"><svg:title/><svg:desc/><text:p text:style-name="P463"><text:span text:style-name="T464">39.100,00</text:span></text:p><draw:enhanced-geometry draw:type="non-primitive" svg:viewBox="0 0 21600 21600" draw:enhanced-path="M 0 0 L 21600 0 21600 21600 0 21600 Z N"/></draw:custom-shape><draw:custom-shape svg:x="6.625in" svg:y="3.66667in" svg:width="0.83333in" svg:height="0.15278in" draw:z-index="251941888" draw:id="id263" draw:style-name="a264" draw:name="Rectangle 266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6.625in" svg:y="3.81944in" svg:width="0.83333in" svg:height="0.15278in" draw:z-index="251942912" draw:id="id264" draw:style-name="a265" draw:name="Rectangle 267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6.625in" svg:y="2.13889in" svg:width="0.83333in" svg:height="0.15278in" draw:z-index="251943936" draw:id="id265" draw:style-name="a266" draw:name="Rectangle 268" text:anchor-type="paragraph"><svg:title/><svg:desc/><text:p text:style-name="P469"><text:span text:style-name="T470">4.139.384,56</text:span></text:p><draw:enhanced-geometry draw:type="non-primitive" svg:viewBox="0 0 21600 21600" draw:enhanced-path="M 0 0 L 21600 0 21600 21600 0 21600 Z N"/></draw:custom-shape><draw:custom-shape svg:x="6.625in" svg:y="1.98611in" svg:width="0.83333in" svg:height="0.15278in" draw:z-index="251944960" draw:id="id266" draw:style-name="a267" draw:name="Rectangle 269" text:anchor-type="paragraph"><svg:title/><svg:desc/><text:p text:style-name="P471"><text:span text:style-name="T472">256.095.494,97</text:span></text:p><draw:enhanced-geometry draw:type="non-primitive" svg:viewBox="0 0 21600 21600" draw:enhanced-path="M 0 0 L 21600 0 21600 21600 0 21600 Z N"/></draw:custom-shape><draw:custom-shape svg:x="6.625in" svg:y="2.75in" svg:width="0.83333in" svg:height="0.15278in" draw:z-index="251945984" draw:id="id267" draw:style-name="a268" draw:name="Rectangle 270" text:anchor-type="paragraph"><svg:title/><svg:desc/><text:p text:style-name="P473"><text:span text:style-name="T474">251.917.010,41</text:span></text:p><draw:enhanced-geometry draw:type="non-primitive" svg:viewBox="0 0 21600 21600" draw:enhanced-path="M 0 0 L 21600 0 21600 21600 0 21600 Z N"/></draw:custom-shape><draw:custom-shape svg:x="6.625in" svg:y="3.51389in" svg:width="0.83333in" svg:height="0.15278in" draw:z-index="251947008" draw:id="id268" draw:style-name="a269" draw:name="Rectangle 271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6.625in" svg:y="2.29167in" svg:width="0.83333in" svg:height="0.15278in" draw:z-index="251948032" draw:id="id269" draw:style-name="a270" draw:name="Rectangle 272" text:anchor-type="paragraph"><svg:title/><svg:desc/><text:p text:style-name="P477"><text:span text:style-name="T478">4.116.689,66</text:span></text:p><draw:enhanced-geometry draw:type="non-primitive" svg:viewBox="0 0 21600 21600" draw:enhanced-path="M 0 0 L 21600 0 21600 21600 0 21600 Z N"/></draw:custom-shape><draw:custom-shape svg:x="6.625in" svg:y="4.125in" svg:width="0.83333in" svg:height="0.15278in" draw:z-index="251949056" draw:id="id270" draw:style-name="a271" draw:name="Rectangle 273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6.625in" svg:y="2.59722in" svg:width="0.83333in" svg:height="0.15278in" draw:z-index="251950080" draw:id="id271" draw:style-name="a272" draw:name="Rectangle 274" text:anchor-type="paragraph"><svg:title/><svg:desc/><text:p text:style-name="P481"><text:span text:style-name="T482">251.956.110,41</text:span></text:p><draw:enhanced-geometry draw:type="non-primitive" svg:viewBox="0 0 21600 21600" draw:enhanced-path="M 0 0 L 21600 0 21600 21600 0 21600 Z N"/></draw:custom-shape><draw:custom-shape svg:x="6.625in" svg:y="3.20833in" svg:width="0.83333in" svg:height="0.15278in" draw:z-index="251951104" draw:id="id272" draw:style-name="a273" draw:name="Rectangle 275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6.625in" svg:y="3.36111in" svg:width="0.83333in" svg:height="0.15278in" draw:z-index="251952128" draw:id="id273" draw:style-name="a274" draw:name="Rectangle 276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6.625in" svg:y="4.61111in" svg:width="0.83333in" svg:height="0.15278in" draw:z-index="251953152" draw:id="id274" draw:style-name="a275" draw:name="Rectangle 277" text:anchor-type="paragraph"><svg:title/><svg:desc/><text:p text:style-name="P487"><text:span text:style-name="T488">256.345.494,97</text:span></text:p><draw:enhanced-geometry draw:type="non-primitive" svg:viewBox="0 0 21600 21600" draw:enhanced-path="M 0 0 L 21600 0 21600 21600 0 21600 Z N"/></draw:custom-shape><draw:custom-shape svg:x="6.625in" svg:y="3.05556in" svg:width="0.83333in" svg:height="0.15278in" draw:z-index="251954176" draw:id="id275" draw:style-name="a276" draw:name="Rectangle 278" text:anchor-type="paragraph"><svg:title/><svg:desc/><text:p text:style-name="P489"><text:span text:style-name="T490">63.447.590,52</text:span></text:p><draw:enhanced-geometry draw:type="non-primitive" svg:viewBox="0 0 21600 21600" draw:enhanced-path="M 0 0 L 21600 0 21600 21600 0 21600 Z N"/></draw:custom-shape><draw:custom-shape svg:x="6.625in" svg:y="2.90278in" svg:width="0.83333in" svg:height="0.15278in" draw:z-index="251955200" draw:id="id276" draw:style-name="a277" draw:name="Rectangle 279" text:anchor-type="paragraph"><svg:title/><svg:desc/><text:p text:style-name="P491"><text:span text:style-name="T492">188.469.419,89</text:span></text:p><draw:enhanced-geometry draw:type="non-primitive" svg:viewBox="0 0 21600 21600" draw:enhanced-path="M 0 0 L 21600 0 21600 21600 0 21600 Z N"/></draw:custom-shape><draw:custom-shape svg:x="6.625in" svg:y="2.44444in" svg:width="0.83333in" svg:height="0.15278in" draw:z-index="251956224" draw:id="id277" draw:style-name="a278" draw:name="Rectangle 280" text:anchor-type="paragraph"><svg:title/><svg:desc/><text:p text:style-name="P493"><text:span text:style-name="T494">22.694,90</text:span></text:p><draw:enhanced-geometry draw:type="non-primitive" svg:viewBox="0 0 21600 21600" draw:enhanced-path="M 0 0 L 21600 0 21600 21600 0 21600 Z N"/></draw:custom-shape><draw:custom-shape svg:x="8.45833in" svg:y="3.36111in" svg:width="0.83333in" svg:height="0.15278in" draw:z-index="251957248" draw:id="id278" draw:style-name="a279" draw:name="Rectangle 281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8.45833in" svg:y="3.05556in" svg:width="0.83333in" svg:height="0.15278in" draw:z-index="251958272" draw:id="id279" draw:style-name="a280" draw:name="Rectangle 282" text:anchor-type="paragraph"><svg:title/><svg:desc/><text:p text:style-name="P497"><text:span text:style-name="T498">30.157.217,92</text:span></text:p><draw:enhanced-geometry draw:type="non-primitive" svg:viewBox="0 0 21600 21600" draw:enhanced-path="M 0 0 L 21600 0 21600 21600 0 21600 Z N"/></draw:custom-shape><draw:custom-shape svg:x="8.45833in" svg:y="3.97222in" svg:width="0.83333in" svg:height="0.15278in" draw:z-index="251959296" draw:id="id280" draw:style-name="a281" draw:name="Rectangle 283" text:anchor-type="paragraph"><svg:title/><svg:desc/><text:p text:style-name="P499"><text:span text:style-name="T500">13.652,90</text:span></text:p><draw:enhanced-geometry draw:type="non-primitive" svg:viewBox="0 0 21600 21600" draw:enhanced-path="M 0 0 L 21600 0 21600 21600 0 21600 Z N"/></draw:custom-shape><draw:custom-shape svg:x="8.45833in" svg:y="2.29167in" svg:width="0.83333in" svg:height="0.15278in" draw:z-index="251960320" draw:id="id281" draw:style-name="a282" draw:name="Rectangle 284" text:anchor-type="paragraph"><svg:title/><svg:desc/><text:p text:style-name="P501"><text:span text:style-name="T502">2.052.950,80</text:span></text:p><draw:enhanced-geometry draw:type="non-primitive" svg:viewBox="0 0 21600 21600" draw:enhanced-path="M 0 0 L 21600 0 21600 21600 0 21600 Z N"/></draw:custom-shape><draw:custom-shape svg:x="8.45833in" svg:y="2.44444in" svg:width="0.83333in" svg:height="0.15278in" draw:z-index="251961344" draw:id="id282" draw:style-name="a283" draw:name="Rectangle 285" text:anchor-type="paragraph"><svg:title/><svg:desc/><text:p text:style-name="P503"><text:span text:style-name="T504">17.244,90</text:span></text:p><draw:enhanced-geometry draw:type="non-primitive" svg:viewBox="0 0 21600 21600" draw:enhanced-path="M 0 0 L 21600 0 21600 21600 0 21600 Z N"/></draw:custom-shape><draw:custom-shape svg:x="8.45833in" svg:y="4.43056in" svg:width="0.83333in" svg:height="0.15278in" draw:z-index="251962368" draw:id="id283" draw:style-name="a284" draw:name="Rectangle 286" text:anchor-type="paragraph"><svg:title/><svg:desc/><text:p text:style-name="P505"><text:span text:style-name="T506">91.771,00</text:span></text:p><draw:enhanced-geometry draw:type="non-primitive" svg:viewBox="0 0 21600 21600" draw:enhanced-path="M 0 0 L 21600 0 21600 21600 0 21600 Z N"/></draw:custom-shape><draw:custom-shape svg:x="8.45833in" svg:y="1.98611in" svg:width="0.83333in" svg:height="0.15278in" draw:z-index="251963392" draw:id="id284" draw:style-name="a285" draw:name="Rectangle 287" text:anchor-type="paragraph"><svg:title/><svg:desc/><text:p text:style-name="P507"><text:span text:style-name="T508">132.260.902,11</text:span></text:p><draw:enhanced-geometry draw:type="non-primitive" svg:viewBox="0 0 21600 21600" draw:enhanced-path="M 0 0 L 21600 0 21600 21600 0 21600 Z N"/></draw:custom-shape><draw:custom-shape svg:x="8.45833in" svg:y="3.20833in" svg:width="0.83333in" svg:height="0.15278in" draw:z-index="251964416" draw:id="id285" draw:style-name="a286" draw:name="Rectangle 288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8.45833in" svg:y="4.27778in" svg:width="0.83333in" svg:height="0.15278in" draw:z-index="251965440" draw:id="id286" draw:style-name="a287" draw:name="Rectangle 289" text:anchor-type="paragraph"><svg:title/><svg:desc/><text:p text:style-name="P511"><text:span text:style-name="T512">13.652,90</text:span></text:p><draw:enhanced-geometry draw:type="non-primitive" svg:viewBox="0 0 21600 21600" draw:enhanced-path="M 0 0 L 21600 0 21600 21600 0 21600 Z N"/></draw:custom-shape><draw:custom-shape svg:x="8.45833in" svg:y="2.13889in" svg:width="0.83333in" svg:height="0.15278in" draw:z-index="251966464" draw:id="id287" draw:style-name="a288" draw:name="Rectangle 290" text:anchor-type="paragraph"><svg:title/><svg:desc/><text:p text:style-name="P513"><text:span text:style-name="T514">2.070.195,70</text:span></text:p><draw:enhanced-geometry draw:type="non-primitive" svg:viewBox="0 0 21600 21600" draw:enhanced-path="M 0 0 L 21600 0 21600 21600 0 21600 Z N"/></draw:custom-shape><draw:custom-shape svg:x="8.45833in" svg:y="4.125in" svg:width="0.83333in" svg:height="0.15278in" draw:z-index="251967488" draw:id="id288" draw:style-name="a289" draw:name="Rectangle 291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8.45833in" svg:y="3.81944in" svg:width="0.83333in" svg:height="0.15278in" draw:z-index="251968512" draw:id="id289" draw:style-name="a290" draw:name="Rectangle 292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8.45833in" svg:y="3.51389in" svg:width="0.83333in" svg:height="0.15278in" draw:z-index="251969536" draw:id="id290" draw:style-name="a291" draw:name="Rectangle 293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8.45833in" svg:y="2.75in" svg:width="0.83333in" svg:height="0.15278in" draw:z-index="251970560" draw:id="id291" draw:style-name="a292" draw:name="Rectangle 294" text:anchor-type="paragraph"><svg:title/><svg:desc/><text:p text:style-name="P521"><text:span text:style-name="T522">130.177.053,51</text:span></text:p><draw:enhanced-geometry draw:type="non-primitive" svg:viewBox="0 0 21600 21600" draw:enhanced-path="M 0 0 L 21600 0 21600 21600 0 21600 Z N"/></draw:custom-shape><draw:custom-shape svg:x="8.45833in" svg:y="4.61111in" svg:width="0.83333in" svg:height="0.15278in" draw:z-index="251971584" draw:id="id292" draw:style-name="a293" draw:name="Rectangle 295" text:anchor-type="paragraph"><svg:title/><svg:desc/><text:p text:style-name="P523"><text:span text:style-name="T524">132.352.673,11</text:span></text:p><draw:enhanced-geometry draw:type="non-primitive" svg:viewBox="0 0 21600 21600" draw:enhanced-path="M 0 0 L 21600 0 21600 21600 0 21600 Z N"/></draw:custom-shape><draw:custom-shape svg:x="8.45833in" svg:y="2.59722in" svg:width="0.83333in" svg:height="0.15278in" draw:z-index="251972608" draw:id="id293" draw:style-name="a294" draw:name="Rectangle 296" text:anchor-type="paragraph"><svg:title/><svg:desc/><text:p text:style-name="P525"><text:span text:style-name="T526">130.190.706,41</text:span></text:p><draw:enhanced-geometry draw:type="non-primitive" svg:viewBox="0 0 21600 21600" draw:enhanced-path="M 0 0 L 21600 0 21600 21600 0 21600 Z N"/></draw:custom-shape><draw:custom-shape svg:x="8.45833in" svg:y="3.66667in" svg:width="0.83333in" svg:height="0.15278in" draw:z-index="251973632" draw:id="id294" draw:style-name="a295" draw:name="Rectangle 297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8.45833in" svg:y="2.90278in" svg:width="0.83333in" svg:height="0.15278in" draw:z-index="251974656" draw:id="id295" draw:style-name="a296" draw:name="Rectangle 298" text:anchor-type="paragraph"><svg:title/><svg:desc/><text:p text:style-name="P529"><text:span text:style-name="T530">100.019.835,59</text:span></text:p><draw:enhanced-geometry draw:type="non-primitive" svg:viewBox="0 0 21600 21600" draw:enhanced-path="M 0 0 L 21600 0 21600 21600 0 21600 Z N"/></draw:custom-shape><draw:custom-shape svg:x="4.84722in" svg:y="5.15278in" svg:width="0.83333in" svg:height="0.16667in" draw:z-index="251975680" draw:id="id296" draw:style-name="a297" draw:name="Rectangle 299" text:anchor-type="paragraph"><svg:title/><svg:desc/><text:p text:style-name="P531"><text:span text:style-name="T532">124.997.717,60</text:span></text:p><draw:enhanced-geometry draw:type="non-primitive" svg:viewBox="0 0 21600 21600" draw:enhanced-path="M 0 0 L 21600 0 21600 21600 0 21600 Z N"/></draw:custom-shape><draw:custom-shape svg:x="7.55556in" svg:y="5.15278in" svg:width="0.83333in" svg:height="0.16667in" draw:z-index="251976704" draw:id="id297" draw:style-name="a298" draw:name="Rectangle 300" text:anchor-type="paragraph"><svg:title/><svg:desc/><text:p text:style-name="P533"><text:span text:style-name="T534">87.265.746,11</text:span></text:p><draw:enhanced-geometry draw:type="non-primitive" svg:viewBox="0 0 21600 21600" draw:enhanced-path="M 0 0 L 21600 0 21600 21600 0 21600 Z N"/></draw:custom-shape><draw:custom-shape svg:x="8.45833in" svg:y="5.15278in" svg:width="0.83333in" svg:height="0.16667in" draw:z-index="251977728" draw:id="id298" draw:style-name="a299" draw:name="Rectangle 301" text:anchor-type="paragraph"><svg:title/><svg:desc/><text:p text:style-name="P535"><text:span text:style-name="T536">66.491.644,77</text:span></text:p><draw:enhanced-geometry draw:type="non-primitive" svg:viewBox="0 0 21600 21600" draw:enhanced-path="M 0 0 L 21600 0 21600 21600 0 21600 Z N"/></draw:custom-shape><draw:custom-shape svg:x="6.625in" svg:y="5.15278in" svg:width="0.83333in" svg:height="0.16667in" draw:z-index="251978752" draw:id="id299" draw:style-name="a300" draw:name="Rectangle 302" text:anchor-type="paragraph"><svg:title/><svg:desc/><text:p text:style-name="P537"><text:span text:style-name="T538">(57.501.177,09)</text:span></text:p><draw:enhanced-geometry draw:type="non-primitive" svg:viewBox="0 0 21600 21600" draw:enhanced-path="M 0 0 L 21600 0 21600 21600 0 21600 Z N"/></draw:custom-shape><draw:custom-shape svg:x="3.93056in" svg:y="5.15278in" svg:width="0.83333in" svg:height="0.16667in" draw:z-index="251979776" draw:id="id300" draw:style-name="a301" draw:name="Rectangle 303" text:anchor-type="paragraph"><svg:title/><svg:desc/><text:p text:style-name="P539"><text:span text:style-name="T540">61.360.000,00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1980800" draw:id="id301" draw:style-name="a302" draw:name="Line 304" text:anchor-type="paragraph"><svg:title/><svg:desc/></draw:connector><draw:connector draw:type="line" svg:x1="0.66667in" svg:y1="5.125in" svg:x2="11.30556in" svg:y2="5.125in" draw:z-index="251981824" draw:id="id302" draw:style-name="a303" draw:name="Line 305" text:anchor-type="paragraph"><svg:title/><svg:desc/></draw:connector><draw:connector draw:type="line" svg:x1="9.33333in" svg:y1="5.13889in" svg:x2="9.33333in" svg:y2="5.34722in" draw:z-index="251982848" draw:id="id303" draw:style-name="a304" draw:name="Line 306" text:anchor-type="paragraph"><svg:title/><svg:desc/></draw:connector><draw:connector draw:type="line" svg:x1="3.90278in" svg:y1="5.13889in" svg:x2="3.90278in" svg:y2="5.34722in" draw:z-index="251983872" draw:id="id304" draw:style-name="a305" draw:name="Line 307" text:anchor-type="paragraph"><svg:title/><svg:desc/></draw:connector><draw:connector draw:type="line" svg:x1="7.5in" svg:y1="5.13889in" svg:x2="7.5in" svg:y2="5.34722in" draw:z-index="251984896" draw:id="id305" draw:style-name="a306" draw:name="Line 308" text:anchor-type="paragraph"><svg:title/><svg:desc/></draw:connector><draw:connector draw:type="line" svg:x1="5.69444in" svg:y1="5.13889in" svg:x2="5.69444in" svg:y2="5.34722in" draw:z-index="251985920" draw:id="id306" draw:style-name="a307" draw:name="Line 309" text:anchor-type="paragraph"><svg:title/><svg:desc/></draw:connector><draw:connector draw:type="line" svg:x1="4.80556in" svg:y1="5.13889in" svg:x2="4.80556in" svg:y2="5.34722in" draw:z-index="251986944" draw:id="id307" draw:style-name="a308" draw:name="Line 310" text:anchor-type="paragraph"><svg:title/><svg:desc/></draw:connector><draw:custom-shape svg:x="5.72222in" svg:y="3.97222in" svg:width="0.83333in" svg:height="0.15278in" draw:z-index="251987968" draw:id="id308" draw:style-name="a309" draw:name="Rectangle 311" text:anchor-type="paragraph"><svg:title/><svg:desc/><text:p text:style-name="P541"><text:span text:style-name="T542">39.400,00</text:span></text:p><draw:enhanced-geometry draw:type="non-primitive" svg:viewBox="0 0 21600 21600" draw:enhanced-path="M 0 0 L 21600 0 21600 21600 0 21600 Z N"/></draw:custom-shape><draw:custom-shape svg:x="5.72222in" svg:y="2.90278in" svg:width="0.83333in" svg:height="0.15278in" draw:z-index="251988992" draw:id="id309" draw:style-name="a310" draw:name="Rectangle 312" text:anchor-type="paragraph"><svg:title/><svg:desc/><text:p text:style-name="P543"><text:span text:style-name="T544">213.004.492,54</text:span></text:p><draw:enhanced-geometry draw:type="non-primitive" svg:viewBox="0 0 21600 21600" draw:enhanced-path="M 0 0 L 21600 0 21600 21600 0 21600 Z N"/></draw:custom-shape><draw:custom-shape svg:x="5.72222in" svg:y="4.27778in" svg:width="0.83333in" svg:height="0.15278in" draw:z-index="251990016" draw:id="id310" draw:style-name="a311" draw:name="Rectangle 313" text:anchor-type="paragraph"><svg:title/><svg:desc/><text:p text:style-name="P545"><text:span text:style-name="T546">39.400,00</text:span></text:p><draw:enhanced-geometry draw:type="non-primitive" svg:viewBox="0 0 21600 21600" draw:enhanced-path="M 0 0 L 21600 0 21600 21600 0 21600 Z N"/></draw:custom-shape><draw:custom-shape svg:x="5.72222in" svg:y="3.36111in" svg:width="0.83333in" svg:height="0.15278in" draw:z-index="251991040" draw:id="id311" draw:style-name="a312" draw:name="Rectangle 314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5.72222in" svg:y="2.44444in" svg:width="0.83333in" svg:height="0.15278in" draw:z-index="251992064" draw:id="id312" draw:style-name="a313" draw:name="Rectangle 315" text:anchor-type="paragraph"><svg:title/><svg:desc/><text:p text:style-name="P549"><text:span text:style-name="T550">167.392,60</text:span></text:p><draw:enhanced-geometry draw:type="non-primitive" svg:viewBox="0 0 21600 21600" draw:enhanced-path="M 0 0 L 21600 0 21600 21600 0 21600 Z N"/></draw:custom-shape><draw:custom-shape svg:x="5.72222in" svg:y="3.51389in" svg:width="0.83333in" svg:height="0.15278in" draw:z-index="251993088" draw:id="id313" draw:style-name="a314" draw:name="Rectangle 316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5.72222in" svg:y="4.43056in" svg:width="0.83333in" svg:height="0.15278in" draw:z-index="251994112" draw:id="id314" draw:style-name="a315" draw:name="Rectangle 317" text:anchor-type="paragraph"><svg:title/><svg:desc/><text:p text:style-name="P553"><text:span text:style-name="T554">200.000,00</text:span></text:p><draw:enhanced-geometry draw:type="non-primitive" svg:viewBox="0 0 21600 21600" draw:enhanced-path="M 0 0 L 21600 0 21600 21600 0 21600 Z N"/></draw:custom-shape><draw:custom-shape svg:x="5.72222in" svg:y="3.05556in" svg:width="0.83333in" svg:height="0.15278in" draw:z-index="251995136" draw:id="id315" draw:style-name="a316" draw:name="Rectangle 318" text:anchor-type="paragraph"><svg:title/><svg:desc/><text:p text:style-name="P555"><text:span text:style-name="T556">70.095.690,31</text:span></text:p><draw:enhanced-geometry draw:type="non-primitive" svg:viewBox="0 0 21600 21600" draw:enhanced-path="M 0 0 L 21600 0 21600 21600 0 21600 Z N"/></draw:custom-shape><draw:custom-shape svg:x="5.72222in" svg:y="2.75in" svg:width="0.83333in" svg:height="0.15278in" draw:z-index="251996160" draw:id="id316" draw:style-name="a317" draw:name="Rectangle 319" text:anchor-type="paragraph"><svg:title/><svg:desc/><text:p text:style-name="P557"><text:span text:style-name="T558">283.100.182,85</text:span></text:p><draw:enhanced-geometry draw:type="non-primitive" svg:viewBox="0 0 21600 21600" draw:enhanced-path="M 0 0 L 21600 0 21600 21600 0 21600 Z N"/></draw:custom-shape><draw:custom-shape svg:x="5.72222in" svg:y="2.13889in" svg:width="0.83333in" svg:height="0.15278in" draw:z-index="251997184" draw:id="id317" draw:style-name="a318" draw:name="Rectangle 320" text:anchor-type="paragraph"><svg:title/><svg:desc/><text:p text:style-name="P559"><text:span text:style-name="T560">7.524.739,81</text:span></text:p><draw:enhanced-geometry draw:type="non-primitive" svg:viewBox="0 0 21600 21600" draw:enhanced-path="M 0 0 L 21600 0 21600 21600 0 21600 Z N"/></draw:custom-shape><draw:custom-shape svg:x="5.72222in" svg:y="4.61111in" svg:width="0.83333in" svg:height="0.15278in" draw:z-index="251998208" draw:id="id318" draw:style-name="a319" draw:name="Rectangle 321" text:anchor-type="paragraph"><svg:title/><svg:desc/><text:p text:style-name="P561"><text:span text:style-name="T562">290.864.322,66</text:span></text:p><draw:enhanced-geometry draw:type="non-primitive" svg:viewBox="0 0 21600 21600" draw:enhanced-path="M 0 0 L 21600 0 21600 21600 0 21600 Z N"/></draw:custom-shape><draw:custom-shape svg:x="5.72222in" svg:y="5.15278in" svg:width="0.83333in" svg:height="0.16667in" draw:z-index="251999232" draw:id="id319" draw:style-name="a320" draw:name="Rectangle 322" text:anchor-type="paragraph"><svg:title/><svg:desc/><text:p text:style-name="P563"><text:span text:style-name="T564">(49.904.117,73)</text:span></text:p><draw:enhanced-geometry draw:type="non-primitive" svg:viewBox="0 0 21600 21600" draw:enhanced-path="M 0 0 L 21600 0 21600 21600 0 21600 Z N"/></draw:custom-shape><draw:custom-shape svg:x="5.72222in" svg:y="2.59722in" svg:width="0.83333in" svg:height="0.15278in" draw:z-index="252000256" draw:id="id320" draw:style-name="a321" draw:name="Rectangle 323" text:anchor-type="paragraph"><svg:title/><svg:desc/><text:p text:style-name="P565"><text:span text:style-name="T566">283.139.582,85</text:span></text:p><draw:enhanced-geometry draw:type="non-primitive" svg:viewBox="0 0 21600 21600" draw:enhanced-path="M 0 0 L 21600 0 21600 21600 0 21600 Z N"/></draw:custom-shape><draw:custom-shape svg:x="5.72222in" svg:y="3.81944in" svg:width="0.83333in" svg:height="0.15278in" draw:z-index="252001280" draw:id="id321" draw:style-name="a322" draw:name="Rectangle 324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5.72222in" svg:y="2.29167in" svg:width="0.83333in" svg:height="0.15278in" draw:z-index="252002304" draw:id="id322" draw:style-name="a323" draw:name="Rectangle 325" text:anchor-type="paragraph"><svg:title/><svg:desc/><text:p text:style-name="P569"><text:span text:style-name="T570">7.357.347,21</text:span></text:p><draw:enhanced-geometry draw:type="non-primitive" svg:viewBox="0 0 21600 21600" draw:enhanced-path="M 0 0 L 21600 0 21600 21600 0 21600 Z N"/></draw:custom-shape><draw:custom-shape svg:x="5.72222in" svg:y="1.98611in" svg:width="0.83333in" svg:height="0.15278in" draw:z-index="252003328" draw:id="id323" draw:style-name="a324" draw:name="Rectangle 326" text:anchor-type="paragraph"><svg:title/><svg:desc/><text:p text:style-name="P571"><text:span text:style-name="T572">290.664.322,66</text:span></text:p><draw:enhanced-geometry draw:type="non-primitive" svg:viewBox="0 0 21600 21600" draw:enhanced-path="M 0 0 L 21600 0 21600 21600 0 21600 Z N"/></draw:custom-shape><draw:custom-shape svg:x="5.72222in" svg:y="3.20833in" svg:width="0.83333in" svg:height="0.15278in" draw:z-index="252004352" draw:id="id324" draw:style-name="a325" draw:name="Rectangle 327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5.72222in" svg:y="3.66667in" svg:width="0.83333in" svg:height="0.15278in" draw:z-index="252005376" draw:id="id325" draw:style-name="a326" draw:name="Rectangle 328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5.72222in" svg:y="4.125in" svg:width="0.83333in" svg:height="0.15278in" draw:z-index="252006400" draw:id="id326" draw:style-name="a327" draw:name="Rectangle 329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9.40278in" svg:y="2.90278in" svg:width="0.83333in" svg:height="0.15278in" draw:z-index="252007424" draw:id="id327" draw:style-name="a328" draw:name="Rectangle 33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9.40278in" svg:y="3.51389in" svg:width="0.83333in" svg:height="0.15278in" draw:z-index="252008448" draw:id="id328" draw:style-name="a329" draw:name="Rectangle 33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9.40278in" svg:y="3.66667in" svg:width="0.83333in" svg:height="0.15278in" draw:z-index="252009472" draw:id="id329" draw:style-name="a330" draw:name="Rectangle 33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9.40278in" svg:y="3.20833in" svg:width="0.83333in" svg:height="0.15278in" draw:z-index="252010496" draw:id="id330" draw:style-name="a331" draw:name="Rectangle 33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9.40278in" svg:y="4.125in" svg:width="0.83333in" svg:height="0.15278in" draw:z-index="252011520" draw:id="id331" draw:style-name="a332" draw:name="Rectangle 334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9.40278in" svg:y="2.44444in" svg:width="0.83333in" svg:height="0.15278in" draw:z-index="252012544" draw:id="id332" draw:style-name="a333" draw:name="Rectangle 335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9.40278in" svg:y="2.75in" svg:width="0.83333in" svg:height="0.15278in" draw:z-index="252013568" draw:id="id333" draw:style-name="a334" draw:name="Rectangle 336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9.40278in" svg:y="2.59722in" svg:width="0.83333in" svg:height="0.15278in" draw:z-index="252014592" draw:id="id334" draw:style-name="a335" draw:name="Rectangle 337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9.40278in" svg:y="1.98611in" svg:width="0.83333in" svg:height="0.15278in" draw:z-index="252015616" draw:id="id335" draw:style-name="a336" draw:name="Rectangle 338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9.40278in" svg:y="2.29167in" svg:width="0.83333in" svg:height="0.15278in" draw:z-index="252016640" draw:id="id336" draw:style-name="a337" draw:name="Rectangle 339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9.40278in" svg:y="4.43056in" svg:width="0.83333in" svg:height="0.15278in" draw:z-index="252017664" draw:id="id337" draw:style-name="a338" draw:name="Rectangle 340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9.40278in" svg:y="4.61111in" svg:width="0.83333in" svg:height="0.15278in" draw:z-index="252018688" draw:id="id338" draw:style-name="a339" draw:name="Rectangle 341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9.40278in" svg:y="2.13889in" svg:width="0.83333in" svg:height="0.15278in" draw:z-index="252019712" draw:id="id339" draw:style-name="a340" draw:name="Rectangle 342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9.40278in" svg:y="3.05556in" svg:width="0.83333in" svg:height="0.15278in" draw:z-index="252020736" draw:id="id340" draw:style-name="a341" draw:name="Rectangle 343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9.40278in" svg:y="5.15278in" svg:width="0.83333in" svg:height="0.16667in" draw:z-index="252021760" draw:id="id341" draw:style-name="a342" draw:name="Rectangle 344" text:anchor-type="paragraph"><svg:title/><svg:desc/><text:p text:style-name="P607"><text:span text:style-name="T608">---</text:span></text:p><draw:enhanced-geometry draw:type="non-primitive" svg:viewBox="0 0 21600 21600" draw:enhanced-path="M 0 0 L 21600 0 21600 21600 0 21600 Z N"/></draw:custom-shape><draw:custom-shape svg:x="9.40278in" svg:y="4.27778in" svg:width="0.83333in" svg:height="0.15278in" draw:z-index="252022784" draw:id="id342" draw:style-name="a343" draw:name="Rectangle 345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9.40278in" svg:y="3.97222in" svg:width="0.83333in" svg:height="0.15278in" draw:z-index="252023808" draw:id="id343" draw:style-name="a344" draw:name="Rectangle 346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9.40278in" svg:y="3.36111in" svg:width="0.83333in" svg:height="0.15278in" draw:z-index="252024832" draw:id="id344" draw:style-name="a345" draw:name="Rectangle 347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9.40278in" svg:y="3.81944in" svg:width="0.83333in" svg:height="0.15278in" draw:z-index="252025856" draw:id="id345" draw:style-name="a346" draw:name="Rectangle 34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10.375in" svg:y="2.29167in" svg:width="0.83333in" svg:height="0.15278in" draw:z-index="252026880" draw:id="id346" draw:style-name="a347" draw:name="Rectangle 349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10.375in" svg:y="2.44444in" svg:width="0.83333in" svg:height="0.15278in" draw:z-index="252027904" draw:id="id347" draw:style-name="a348" draw:name="Rectangle 350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10.375in" svg:y="2.13889in" svg:width="0.83333in" svg:height="0.15278in" draw:z-index="252028928" draw:id="id348" draw:style-name="a349" draw:name="Rectangle 351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10.375in" svg:y="1.98611in" svg:width="0.83333in" svg:height="0.15278in" draw:z-index="252029952" draw:id="id349" draw:style-name="a350" draw:name="Rectangle 352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10.375in" svg:y="3.51389in" svg:width="0.83333in" svg:height="0.15278in" draw:z-index="252030976" draw:id="id350" draw:style-name="a351" draw:name="Rectangle 353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10.375in" svg:y="2.59722in" svg:width="0.83333in" svg:height="0.15278in" draw:z-index="252032000" draw:id="id351" draw:style-name="a352" draw:name="Rectangle 354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10.375in" svg:y="3.05556in" svg:width="0.83333in" svg:height="0.15278in" draw:z-index="252033024" draw:id="id352" draw:style-name="a353" draw:name="Rectangle 35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10.375in" svg:y="4.61111in" svg:width="0.83333in" svg:height="0.15278in" draw:z-index="252034048" draw:id="id353" draw:style-name="a354" draw:name="Rectangle 356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10.375in" svg:y="5.15278in" svg:width="0.83333in" svg:height="0.16667in" draw:z-index="252035072" draw:id="id354" draw:style-name="a355" draw:name="Rectangle 357" text:anchor-type="paragraph"><svg:title/><svg:desc/><text:p text:style-name="P633"><text:span text:style-name="T634">---</text:span></text:p><draw:enhanced-geometry draw:type="non-primitive" svg:viewBox="0 0 21600 21600" draw:enhanced-path="M 0 0 L 21600 0 21600 21600 0 21600 Z N"/></draw:custom-shape><draw:custom-shape svg:x="10.375in" svg:y="4.27778in" svg:width="0.83333in" svg:height="0.15278in" draw:z-index="252036096" draw:id="id355" draw:style-name="a356" draw:name="Rectangle 358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10.375in" svg:y="3.81944in" svg:width="0.83333in" svg:height="0.15278in" draw:z-index="252037120" draw:id="id356" draw:style-name="a357" draw:name="Rectangle 359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10.375in" svg:y="3.97222in" svg:width="0.83333in" svg:height="0.15278in" draw:z-index="252038144" draw:id="id357" draw:style-name="a358" draw:name="Rectangle 36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10.375in" svg:y="2.90278in" svg:width="0.83333in" svg:height="0.15278in" draw:z-index="252039168" draw:id="id358" draw:style-name="a359" draw:name="Rectangle 361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10.375in" svg:y="4.125in" svg:width="0.83333in" svg:height="0.15278in" draw:z-index="252040192" draw:id="id359" draw:style-name="a360" draw:name="Rectangle 362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10.375in" svg:y="3.36111in" svg:width="0.83333in" svg:height="0.15278in" draw:z-index="252041216" draw:id="id360" draw:style-name="a361" draw:name="Rectangle 363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10.375in" svg:y="3.20833in" svg:width="0.83333in" svg:height="0.15278in" draw:z-index="252042240" draw:id="id361" draw:style-name="a362" draw:name="Rectangle 364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ustom-shape svg:x="10.375in" svg:y="4.43056in" svg:width="0.83333in" svg:height="0.15278in" draw:z-index="252043264" draw:id="id362" draw:style-name="a363" draw:name="Rectangle 365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10.375in" svg:y="3.66667in" svg:width="0.83333in" svg:height="0.15278in" draw:z-index="252044288" draw:id="id363" draw:style-name="a364" draw:name="Rectangle 366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onnector draw:type="line" svg:x1="10.30556in" svg:y1="5.13889in" svg:x2="10.30556in" svg:y2="5.34722in" draw:z-index="252045312" draw:id="id364" draw:style-name="a365" draw:name="Line 367" text:anchor-type="paragraph"><svg:title/><svg:desc/></draw:connector><draw:custom-shape svg:x="10.375in" svg:y="2.75in" svg:width="0.83333in" svg:height="0.15278in" draw:z-index="252046336" draw:id="id365" draw:style-name="a366" draw:name="Rectangle 368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6.58333in" svg:y1="5.13889in" svg:x2="6.58333in" svg:y2="5.34722in" draw:z-index="252047360" draw:id="id366" draw:style-name="a367" draw:name="Line 369" text:anchor-type="paragraph"><svg:title/><svg:desc/></draw:connector><draw:connector draw:type="line" svg:x1="6.58333in" svg:y1="1.97222in" svg:x2="6.58333in" svg:y2="4.77778in" draw:z-index="252048384" draw:id="id367" draw:style-name="a368" draw:name="Line 370" text:anchor-type="paragraph"><svg:title/><svg:desc/></draw:connector><draw:connector draw:type="line" svg:x1="8.41667in" svg:y1="1.98611in" svg:x2="8.41667in" svg:y2="4.79167in" draw:z-index="252049408" draw:id="id368" draw:style-name="a369" draw:name="Line 371" text:anchor-type="paragraph"><svg:title/><svg:desc/></draw:connector><draw:connector draw:type="line" svg:x1="8.41667in" svg:y1="5.13889in" svg:x2="8.41667in" svg:y2="5.34722in" draw:z-index="252050432" draw:id="id369" draw:style-name="a370" draw:name="Line 372" text:anchor-type="paragraph"><svg:title/><svg:desc/></draw:connector><draw:connector draw:type="line" svg:x1="10.30556in" svg:y1="1.98611in" svg:x2="10.30556in" svg:y2="4.79167in" draw:z-index="252051456" draw:id="id370" draw:style-name="a371" draw:name="Line 373" text:anchor-type="paragraph"><svg:title/><svg:desc/></draw:connector></text:p>
      <text:p text:style-name="P655"><text:bookmark-start text:name="JR_PAGE_ANCHOR_0_3"/><text:bookmark-end text:name="JR_PAGE_ANCHOR_0_3"/><text:soft-page-break/><draw:custom-shape svg:x="0.77778in" svg:y="0.34722in" svg:width="1.38889in" svg:height="0.69444in" draw:z-index="252059648" draw:id="id371" draw:style-name="a372" draw:name="Rectangle 374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65792" draw:id="id372" draw:style-name="a373" draw:name="Rectangle 375" text:anchor-type="paragraph"><svg:title/><svg:desc/><text:p text:style-name="P656"/><draw:enhanced-geometry draw:type="non-primitive" svg:viewBox="0 0 21600 21600" draw:enhanced-path="M 0 0 L 21600 0 21600 21600 0 21600 Z N"/></draw:custom-shape><draw:custom-shape svg:x="0.69444in" svg:y="1.30556in" svg:width="3.59722in" svg:height="0.48611in" draw:z-index="252066816" draw:id="id373" draw:style-name="a374" draw:name="Rectangle 376" text:anchor-type="paragraph"><svg:title/><svg:desc/><text:p text:style-name="P657"><text:span text:style-name="T658">APORTES DE RECURSOS PARA O REGIME PRÓPRIO DE PREVIDÊNCIA DO SERVIDOR</text:span></text:p><draw:enhanced-geometry draw:type="non-primitive" svg:viewBox="0 0 21600 21600" draw:enhanced-path="M 0 0 L 21600 0 21600 21600 0 21600 Z N"/></draw:custom-shape><draw:custom-shape svg:x="8.84722in" svg:y="1.40278in" svg:width="2.16667in" svg:height="0.30556in" draw:z-index="252067840" draw:id="id374" draw:style-name="a375" draw:name="Rectangle 377" text:anchor-type="paragraph"><svg:title/><svg:desc/><text:p text:style-name="P659"><text:span text:style-name="T660">APORTES REALIZADOS</text:span></text:p><draw:enhanced-geometry draw:type="non-primitive" svg:viewBox="0 0 21600 21600" draw:enhanced-path="M 0 0 L 21600 0 21600 21600 0 21600 Z N"/></draw:custom-shape><draw:custom-shape svg:x="0.66667in" svg:y="1.98611in" svg:width="3.25in" svg:height="0.15278in" draw:z-index="252068864" draw:id="id375" draw:style-name="a376" draw:name="Rectangle 378" text:anchor-type="paragraph"><svg:title/><svg:desc/><text:p text:style-name="P661"><text:span text:style-name="T662"><text:s text:c="3"/>Plano Financeiro</text:span></text:p><draw:enhanced-geometry draw:type="non-primitive" svg:viewBox="0 0 21600 21600" draw:enhanced-path="M 0 0 L 21600 0 21600 21600 0 21600 Z N"/></draw:custom-shape><draw:custom-shape svg:x="0.66667in" svg:y="1.84722in" svg:width="3.25in" svg:height="0.15278in" draw:z-index="252069888" draw:id="id376" draw:style-name="a377" draw:name="Rectangle 379" text:anchor-type="paragraph"><svg:title/><svg:desc/><text:p text:style-name="P663"><text:span text:style-name="T664">TOTAL DOS APORTES PARA O RPPS</text:span></text:p><draw:enhanced-geometry draw:type="non-primitive" svg:viewBox="0 0 21600 21600" draw:enhanced-path="M 0 0 L 21600 0 21600 21600 0 21600 Z N"/></draw:custom-shape><draw:connector draw:type="line" svg:x1="8.34722in" svg:y1="1.25in" svg:x2="8.34722in" svg:y2="3.25in" draw:z-index="252070912" draw:id="id377" draw:style-name="a378" draw:name="Line 380" text:anchor-type="paragraph"><svg:title/><svg:desc/></draw:connector><draw:custom-shape svg:x="0.66667in" svg:y="2.15278in" svg:width="3.25in" svg:height="0.15278in" draw:z-index="252071936" draw:id="id378" draw:style-name="a379" draw:name="Rectangle 381" text:anchor-type="paragraph"><svg:title/><svg:desc/><text:p text:style-name="P665"><text:span text:style-name="T666"><text:s text:c="6"/>Recursos para Cobertura de Insuficiência Financeira</text:span></text:p><draw:enhanced-geometry draw:type="non-primitive" svg:viewBox="0 0 21600 21600" draw:enhanced-path="M 0 0 L 21600 0 21600 21600 0 21600 Z N"/></draw:custom-shape><draw:custom-shape svg:x="10.23611in" svg:y="2.13889in" svg:width="1.01389in" svg:height="0.15278in" draw:z-index="252072960" draw:id="id379" draw:style-name="a380" draw:name="Rectangle 382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8.69444in" svg:y="1.83333in" svg:width="1.01389in" svg:height="0.15278in" draw:z-index="252073984" draw:id="id380" draw:style-name="a381" draw:name="Rectangle 383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8.69444in" svg:y="2.13889in" svg:width="1.01389in" svg:height="0.15278in" draw:z-index="252075008" draw:id="id381" draw:style-name="a382" draw:name="Rectangle 384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69444in" svg:y="1.98611in" svg:width="1.01389in" svg:height="0.15278in" draw:z-index="252076032" draw:id="id382" draw:style-name="a383" draw:name="Rectangle 38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10.23611in" svg:y="1.83333in" svg:width="1.01389in" svg:height="0.15278in" draw:z-index="252077056" draw:id="id383" draw:style-name="a384" draw:name="Rectangle 386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10.23611in" svg:y="1.98611in" svg:width="1.01389in" svg:height="0.15278in" draw:z-index="252078080" draw:id="id384" draw:style-name="a385" draw:name="Rectangle 387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0.66667in" svg:y="2.31944in" svg:width="3.25in" svg:height="0.15278in" draw:z-index="252079104" draw:id="id385" draw:style-name="a386" draw:name="Rectangle 388" text:anchor-type="paragraph"><svg:title/><svg:desc/><text:p text:style-name="P679"><text:span text:style-name="T680"><text:s text:c="6"/>Recursos para Formação de Reserva</text:span></text:p><draw:enhanced-geometry draw:type="non-primitive" svg:viewBox="0 0 21600 21600" draw:enhanced-path="M 0 0 L 21600 0 21600 21600 0 21600 Z N"/></draw:custom-shape><draw:custom-shape svg:x="0.66667in" svg:y="2.47222in" svg:width="3.25in" svg:height="0.15278in" draw:z-index="252080128" draw:id="id386" draw:style-name="a387" draw:name="Rectangle 389" text:anchor-type="paragraph"><svg:title/><svg:desc/><text:p text:style-name="P681"><text:span text:style-name="T682"><text:s text:c="6"/>Outros Aportes para o RPPS</text:span></text:p><draw:enhanced-geometry draw:type="non-primitive" svg:viewBox="0 0 21600 21600" draw:enhanced-path="M 0 0 L 21600 0 21600 21600 0 21600 Z N"/></draw:custom-shape><draw:custom-shape svg:x="10.23611in" svg:y="2.45833in" svg:width="1.01389in" svg:height="0.15278in" draw:z-index="252081152" draw:id="id387" draw:style-name="a388" draw:name="Rectangle 390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8.69444in" svg:y="2.45833in" svg:width="1.01389in" svg:height="0.15278in" draw:z-index="252082176" draw:id="id388" draw:style-name="a389" draw:name="Rectangle 391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8.69444in" svg:y="2.30556in" svg:width="1.01389in" svg:height="0.15278in" draw:z-index="252083200" draw:id="id389" draw:style-name="a390" draw:name="Rectangle 392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10.23611in" svg:y="2.30556in" svg:width="1.01389in" svg:height="0.15278in" draw:z-index="252084224" draw:id="id390" draw:style-name="a391" draw:name="Rectangle 393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23611in" svg:y="2.63889in" svg:width="1.01389in" svg:height="0.15278in" draw:z-index="252085248" draw:id="id391" draw:style-name="a392" draw:name="Rectangle 394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8.69444in" svg:y="2.94444in" svg:width="1.01389in" svg:height="0.15278in" draw:z-index="252086272" draw:id="id392" draw:style-name="a393" draw:name="Rectangle 395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23611in" svg:y="2.79167in" svg:width="1.01389in" svg:height="0.15278in" draw:z-index="252087296" draw:id="id393" draw:style-name="a394" draw:name="Rectangle 396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8.69444in" svg:y="2.63889in" svg:width="1.01389in" svg:height="0.15278in" draw:z-index="252088320" draw:id="id394" draw:style-name="a395" draw:name="Rectangle 397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8.69444in" svg:y="2.79167in" svg:width="1.01389in" svg:height="0.15278in" draw:z-index="252089344" draw:id="id395" draw:style-name="a396" draw:name="Rectangle 398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0.66667in" svg:y="2.625in" svg:width="3.25in" svg:height="0.15278in" draw:z-index="252090368" draw:id="id396" draw:style-name="a397" draw:name="Rectangle 399" text:anchor-type="paragraph"><svg:title/><svg:desc/><text:p text:style-name="P701"><text:span text:style-name="T702"><text:s text:c="3"/>Plano Previenciário</text:span></text:p><draw:enhanced-geometry draw:type="non-primitive" svg:viewBox="0 0 21600 21600" draw:enhanced-path="M 0 0 L 21600 0 21600 21600 0 21600 Z N"/></draw:custom-shape><draw:custom-shape svg:x="0.66667in" svg:y="2.94444in" svg:width="3.25in" svg:height="0.15278in" draw:z-index="252091392" draw:id="id397" draw:style-name="a398" draw:name="Rectangle 400" text:anchor-type="paragraph"><svg:title/><svg:desc/><text:p text:style-name="P703"><text:span text:style-name="T704"><text:s text:c="6"/>Recursos para Cobertura de Déficit Autarial</text:span></text:p><draw:enhanced-geometry draw:type="non-primitive" svg:viewBox="0 0 21600 21600" draw:enhanced-path="M 0 0 L 21600 0 21600 21600 0 21600 Z N"/></draw:custom-shape><draw:custom-shape svg:x="10.23611in" svg:y="2.94444in" svg:width="1.01389in" svg:height="0.15278in" draw:z-index="252092416" draw:id="id398" draw:style-name="a399" draw:name="Rectangle 401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0.66667in" svg:y="2.79167in" svg:width="3.25in" svg:height="0.15278in" draw:z-index="252093440" draw:id="id399" draw:style-name="a400" draw:name="Rectangle 402" text:anchor-type="paragraph"><svg:title/><svg:desc/><text:p text:style-name="P707"><text:span text:style-name="T708"><text:s text:c="6"/>Recursos para Cobertura de Déficit Financeiro</text:span></text:p><draw:enhanced-geometry draw:type="non-primitive" svg:viewBox="0 0 21600 21600" draw:enhanced-path="M 0 0 L 21600 0 21600 21600 0 21600 Z N"/></draw:custom-shape><draw:custom-shape svg:x="8.69444in" svg:y="3.09722in" svg:width="1.01389in" svg:height="0.15278in" draw:z-index="252094464" draw:id="id400" draw:style-name="a401" draw:name="Rectangle 403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10.23611in" svg:y="3.09722in" svg:width="1.01389in" svg:height="0.15278in" draw:z-index="252095488" draw:id="id401" draw:style-name="a402" draw:name="Rectangle 404" text:anchor-type="paragraph"><svg:title/><svg:desc/><text:p text:style-name="P711"><text:span text:style-name="T712">0,00</text:span></text:p><draw:enhanced-geometry draw:type="non-primitive" svg:viewBox="0 0 21600 21600" draw:enhanced-path="M 0 0 L 21600 0 21600 21600 0 21600 Z N"/></draw:custom-shape><draw:custom-shape svg:x="8.84722in" svg:y="3.55556in" svg:width="2.16667in" svg:height="0.15278in" draw:z-index="252096512" draw:id="id402" draw:style-name="a403" draw:name="Rectangle 405" text:anchor-type="paragraph"><svg:title/><svg:desc/><text:p text:style-name="P713"><text:span text:style-name="T714">61.157.000,00</text:span></text:p><draw:enhanced-geometry draw:type="non-primitive" svg:viewBox="0 0 21600 21600" draw:enhanced-path="M 0 0 L 21600 0 21600 21600 0 21600 Z N"/></draw:custom-shape><draw:custom-shape svg:x="0.77778in" svg:y="3.54167in" svg:width="3.25in" svg:height="0.15278in" draw:z-index="252097536" draw:id="id403" draw:style-name="a404" draw:name="Rectangle 406" text:anchor-type="paragraph"><svg:title/><svg:desc/><text:p text:style-name="P715"><text:span text:style-name="T716">VALOR</text:span></text:p><draw:enhanced-geometry draw:type="non-primitive" svg:viewBox="0 0 21600 21600" draw:enhanced-path="M 0 0 L 21600 0 21600 21600 0 21600 Z N"/></draw:custom-shape><draw:custom-shape svg:x="0.77778in" svg:y="3.38889in" svg:width="3.25in" svg:height="0.15278in" draw:z-index="252098560" draw:id="id404" draw:style-name="a405" draw:name="Rectangle 407" text:anchor-type="paragraph"><svg:title/><svg:desc/><text:p text:style-name="P717"><text:span text:style-name="T718">RESERVA ORÇAMENTÁRIA DO RPPS</text:span></text:p><draw:enhanced-geometry draw:type="non-primitive" svg:viewBox="0 0 21600 21600" draw:enhanced-path="M 0 0 L 21600 0 21600 21600 0 21600 Z N"/></draw:custom-shape><draw:connector draw:type="line" svg:x1="8.34722in" svg:y1="3.375in" svg:x2="8.34722in" svg:y2="3.70833in" draw:z-index="252099584" draw:id="id405" draw:style-name="a406" draw:name="Line 408" text:anchor-type="paragraph"><svg:title/><svg:desc/></draw:connector><draw:custom-shape svg:x="8.47222in" svg:y="3.38889in" svg:width="2.79167in" svg:height="0.16667in" draw:z-index="252100608" draw:id="id406" draw:style-name="a407" draw:name="Rectangle 409" text:anchor-type="paragraph"><svg:title/><svg:desc/><text:p text:style-name="P719"><text:span text:style-name="T720">PREVISÃO ORÇAMENTÁRIA</text:span></text:p><draw:enhanced-geometry draw:type="non-primitive" svg:viewBox="0 0 21600 21600" draw:enhanced-path="M 0 0 L 21600 0 21600 21600 0 21600 Z N"/></draw:custom-shape><draw:connector draw:type="line" svg:x1="0.66667in" svg:y1="3.25in" svg:x2="11.30556in" svg:y2="3.25in" draw:z-index="252101632" draw:id="id407" draw:style-name="a408" draw:name="Line 410" text:anchor-type="paragraph"><svg:title/><svg:desc/></draw:connector><draw:connector draw:type="line" svg:x1="0.66667in" svg:y1="3.375in" svg:x2="11.30556in" svg:y2="3.375in" draw:z-index="252102656" draw:id="id408" draw:style-name="a409" draw:name="Line 411" text:anchor-type="paragraph"><svg:title/><svg:desc/></draw:connector><draw:connector draw:type="line" svg:x1="0.66667in" svg:y1="3.54167in" svg:x2="11.30556in" svg:y2="3.54167in" draw:z-index="252103680" draw:id="id409" draw:style-name="a410" draw:name="Line 412" text:anchor-type="paragraph"><svg:title/><svg:desc/></draw:connector><draw:connector draw:type="line" svg:x1="0.66667in" svg:y1="3.70833in" svg:x2="11.30556in" svg:y2="3.70833in" draw:z-index="252104704" draw:id="id410" draw:style-name="a411" draw:name="Line 413" text:anchor-type="paragraph"><svg:title/><svg:desc/></draw:connector><draw:connector draw:type="line" svg:x1="0.66667in" svg:y1="1.25in" svg:x2="11.30556in" svg:y2="1.25in" draw:z-index="252105728" draw:id="id411" draw:style-name="a412" draw:name="Line 414" text:anchor-type="paragraph"><svg:title/><svg:desc/></draw:connector><draw:connector draw:type="line" svg:x1="0.66667in" svg:y1="1.80556in" svg:x2="11.30556in" svg:y2="1.80556in" draw:z-index="252106752" draw:id="id412" draw:style-name="a413" draw:name="Line 415" text:anchor-type="paragraph"><svg:title/><svg:desc/></draw:connector><draw:custom-shape svg:x="0.66667in" svg:y="3.08333in" svg:width="3.25in" svg:height="0.15278in" draw:z-index="252107776" draw:id="id413" draw:style-name="a414" draw:name="Rectangle 416" text:anchor-type="paragraph"><svg:title/><svg:desc/><text:p text:style-name="P721"><text:span text:style-name="T722"><text:s text:c="6"/>Outros Aportes para o RPPS</text:span></text:p><draw:enhanced-geometry draw:type="non-primitive" svg:viewBox="0 0 21600 21600" draw:enhanced-path="M 0 0 L 21600 0 21600 21600 0 21600 Z N"/></draw:custom-shape><draw:custom-shape svg:x="0.66667in" svg:y="3.83333in" svg:width="3.63889in" svg:height="0.36111in" draw:z-index="252108800" draw:id="id414" draw:style-name="a415" draw:name="Rectangle 417" text:anchor-type="paragraph"><svg:title/><svg:desc/><text:p text:style-name="P723"><text:span text:style-name="T724">Bens e Direitos Do RPPS</text:span></text:p><draw:enhanced-geometry draw:type="non-primitive" svg:viewBox="0 0 21600 21600" draw:enhanced-path="M 0 0 L 21600 0 21600 21600 0 21600 Z N"/></draw:custom-shape><draw:custom-shape svg:x="4.33333in" svg:y="3.81944in" svg:width="1.36111in" svg:height="0.375in" draw:z-index="252109824" draw:id="id415" draw:style-name="a416" draw:name="Rectangle 418" text:anchor-type="paragraph"><svg:title/><svg:desc/><text:p text:style-name="P725"><text:span text:style-name="T726">Mês Anterior</text:span></text:p><draw:enhanced-geometry draw:type="non-primitive" svg:viewBox="0 0 21600 21600" draw:enhanced-path="M 0 0 L 21600 0 21600 21600 0 21600 Z N"/></draw:custom-shape><draw:custom-shape svg:x="7.77778in" svg:y="4.02778in" svg:width="1.375in" svg:height="0.16667in" draw:z-index="252110848" draw:id="id416" draw:style-name="a417" draw:name="Rectangle 419" text:anchor-type="paragraph"><svg:title/><svg:desc/><text:p text:style-name="P727"><text:span text:style-name="T728">Exercício / 2016</text:span></text:p><draw:enhanced-geometry draw:type="non-primitive" svg:viewBox="0 0 21600 21600" draw:enhanced-path="M 0 0 L 21600 0 21600 21600 0 21600 Z N"/></draw:custom-shape><draw:connector draw:type="line" svg:x1="7.125in" svg:y1="4in" svg:x2="11.30556in" svg:y2="4in" draw:z-index="252111872" draw:id="id417" draw:style-name="a418" draw:name="Line 420" text:anchor-type="paragraph"><svg:title/><svg:desc/></draw:connector><draw:custom-shape svg:x="7.77778in" svg:y="3.83333in" svg:width="2.95833in" svg:height="0.16667in" draw:z-index="252112896" draw:id="id418" draw:style-name="a419" draw:name="Rectangle 421" text:anchor-type="paragraph"><svg:title/><svg:desc/><text:p text:style-name="P729"><text:span text:style-name="T730">PERÍODO REFERÊNCIA</text:span></text:p><draw:enhanced-geometry draw:type="non-primitive" svg:viewBox="0 0 21600 21600" draw:enhanced-path="M 0 0 L 21600 0 21600 21600 0 21600 Z N"/></draw:custom-shape><draw:connector draw:type="line" svg:x1="0.66667in" svg:y1="4.19444in" svg:x2="11.30556in" svg:y2="4.19444in" draw:z-index="252113920" draw:id="id419" draw:style-name="a420" draw:name="Line 422" text:anchor-type="paragraph"><svg:title/><svg:desc/></draw:connector><draw:connector draw:type="line" svg:x1="0.66667in" svg:y1="3.81944in" svg:x2="11.30556in" svg:y2="3.81944in" draw:z-index="252114944" draw:id="id420" draw:style-name="a421" draw:name="Line 423" text:anchor-type="paragraph"><svg:title/><svg:desc/></draw:connector><draw:connector draw:type="line" svg:x1="4.30556in" svg:y1="3.83333in" svg:x2="4.30556in" svg:y2="4.19444in" draw:z-index="252115968" draw:id="id421" draw:style-name="a422" draw:name="Line 424" text:anchor-type="paragraph"><svg:title/><svg:desc/></draw:connector><draw:connector draw:type="line" svg:x1="7.11111in" svg:y1="3.83333in" svg:x2="7.11111in" svg:y2="4.19444in" draw:z-index="252116992" draw:id="id422" draw:style-name="a423" draw:name="Line 425" text:anchor-type="paragraph"><svg:title/><svg:desc/></draw:connector><draw:connector draw:type="line" svg:x1="9.19444in" svg:y1="4in" svg:x2="9.19444in" svg:y2="4.19444in" draw:z-index="252118016" draw:id="id423" draw:style-name="a424" draw:name="Line 426" text:anchor-type="paragraph"><svg:title/><svg:desc/></draw:connector><draw:custom-shape svg:x="9.80556in" svg:y="4.02778in" svg:width="1.41667in" svg:height="0.16667in" draw:z-index="252119040" draw:id="id424" draw:style-name="a425" draw:name="Rectangle 427" text:anchor-type="paragraph"><svg:title/><svg:desc/><text:p text:style-name="P731"><text:span text:style-name="T732">Exercício / 2015</text:span></text:p><draw:enhanced-geometry draw:type="non-primitive" svg:viewBox="0 0 21600 21600" draw:enhanced-path="M 0 0 L 21600 0 21600 21600 0 21600 Z N"/></draw:custom-shape><draw:connector draw:type="line" svg:x1="4.30556in" svg:y1="4.20833in" svg:x2="4.30556in" svg:y2="4.84722in" draw:z-index="252120064" draw:id="id425" draw:style-name="a426" draw:name="Line 428" text:anchor-type="paragraph"><svg:title/><svg:desc/></draw:connector><draw:connector draw:type="line" svg:x1="7.11111in" svg:y1="4.20833in" svg:x2="7.11111in" svg:y2="4.84722in" draw:z-index="252121088" draw:id="id426" draw:style-name="a427" draw:name="Line 429" text:anchor-type="paragraph"><svg:title/><svg:desc/></draw:connector><draw:connector draw:type="line" svg:x1="0.66667in" svg:y1="4.84722in" svg:x2="11.30556in" svg:y2="4.84722in" draw:z-index="252122112" draw:id="id427" draw:style-name="a428" draw:name="Line 430" text:anchor-type="paragraph"><svg:title/><svg:desc/></draw:connector><draw:custom-shape svg:x="0.70833in" svg:y="4.22222in" svg:width="3.41667in" svg:height="0.15278in" draw:z-index="252123136" draw:id="id428" draw:style-name="a429" draw:name="Rectangle 431" text:anchor-type="paragraph"><svg:title/><svg:desc/><text:p text:style-name="P733"><text:span text:style-name="T734">CAIXA</text:span></text:p><draw:enhanced-geometry draw:type="non-primitive" svg:viewBox="0 0 21600 21600" draw:enhanced-path="M 0 0 L 21600 0 21600 21600 0 21600 Z N"/></draw:custom-shape><draw:custom-shape svg:x="0.70833in" svg:y="4.375in" svg:width="3.41667in" svg:height="0.15278in" draw:z-index="252124160" draw:id="id429" draw:style-name="a430" draw:name="Rectangle 432" text:anchor-type="paragraph"><svg:title/><svg:desc/><text:p text:style-name="P735"><text:span text:style-name="T736">BANCOS CONTA MOVIMENTO</text:span></text:p><draw:enhanced-geometry draw:type="non-primitive" svg:viewBox="0 0 21600 21600" draw:enhanced-path="M 0 0 L 21600 0 21600 21600 0 21600 Z N"/></draw:custom-shape><draw:custom-shape svg:x="0.70833in" svg:y="4.69444in" svg:width="3.41667in" svg:height="0.15278in" draw:z-index="252125184" draw:id="id430" draw:style-name="a431" draw:name="Rectangle 433" text:anchor-type="paragraph"><svg:title/><svg:desc/><text:p text:style-name="P737"><text:span text:style-name="T738">OUTROS BENS E DIREITOS</text:span></text:p><draw:enhanced-geometry draw:type="non-primitive" svg:viewBox="0 0 21600 21600" draw:enhanced-path="M 0 0 L 21600 0 21600 21600 0 21600 Z N"/></draw:custom-shape><draw:custom-shape svg:x="4.30556in" svg:y="4.69444in" svg:width="2.77778in" svg:height="0.15278in" draw:z-index="252126208" draw:id="id431" draw:style-name="a432" draw:name="Rectangle 43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4.30556in" svg:y="4.375in" svg:width="2.77778in" svg:height="0.15278in" draw:z-index="252127232" draw:id="id432" draw:style-name="a433" draw:name="Rectangle 435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4.30556in" svg:y="4.22222in" svg:width="2.77778in" svg:height="0.15278in" draw:z-index="252128256" draw:id="id433" draw:style-name="a434" draw:name="Rectangle 43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7.25in" svg:y="4.22222in" svg:width="1.93056in" svg:height="0.15278in" draw:z-index="252129280" draw:id="id434" draw:style-name="a435" draw:name="Rectangle 437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7.25in" svg:y="4.375in" svg:width="1.93056in" svg:height="0.15278in" draw:z-index="252130304" draw:id="id435" draw:style-name="a436" draw:name="Rectangle 438" text:anchor-type="paragraph"><svg:title/><svg:desc/><text:p text:style-name="P747"><text:span text:style-name="T748">102.879,11</text:span></text:p><draw:enhanced-geometry draw:type="non-primitive" svg:viewBox="0 0 21600 21600" draw:enhanced-path="M 0 0 L 21600 0 21600 21600 0 21600 Z N"/></draw:custom-shape><draw:custom-shape svg:x="7.25in" svg:y="4.69444in" svg:width="1.93056in" svg:height="0.15278in" draw:z-index="252131328" draw:id="id436" draw:style-name="a437" draw:name="Rectangle 439" text:anchor-type="paragraph"><svg:title/><svg:desc/><text:p text:style-name="P749"><text:span text:style-name="T750">4.298.833,69</text:span></text:p><draw:enhanced-geometry draw:type="non-primitive" svg:viewBox="0 0 21600 21600" draw:enhanced-path="M 0 0 L 21600 0 21600 21600 0 21600 Z N"/></draw:custom-shape><draw:custom-shape svg:x="9.40278in" svg:y="4.22222in" svg:width="1.80556in" svg:height="0.15278in" draw:z-index="252132352" draw:id="id437" draw:style-name="a438" draw:name="Rectangle 440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9.40278in" svg:y="4.375in" svg:width="1.80556in" svg:height="0.15278in" draw:z-index="252133376" draw:id="id438" draw:style-name="a439" draw:name="Rectangle 441" text:anchor-type="paragraph"><svg:title/><svg:desc/><text:p text:style-name="P753"><text:span text:style-name="T754">11.042.072,98</text:span></text:p><draw:enhanced-geometry draw:type="non-primitive" svg:viewBox="0 0 21600 21600" draw:enhanced-path="M 0 0 L 21600 0 21600 21600 0 21600 Z N"/></draw:custom-shape><draw:custom-shape svg:x="9.40278in" svg:y="4.69444in" svg:width="1.80556in" svg:height="0.15278in" draw:z-index="252134400" draw:id="id439" draw:style-name="a440" draw:name="Rectangle 442" text:anchor-type="paragraph"><svg:title/><svg:desc/><text:p text:style-name="P755"><text:span text:style-name="T756">5.726,657,82</text:span></text:p><draw:enhanced-geometry draw:type="non-primitive" svg:viewBox="0 0 21600 21600" draw:enhanced-path="M 0 0 L 21600 0 21600 21600 0 21600 Z N"/></draw:custom-shape><draw:custom-shape svg:x="0.70833in" svg:y="4.52778in" svg:width="3.41667in" svg:height="0.15278in" draw:z-index="252135424" draw:id="id440" draw:style-name="a441" draw:name="Rectangle 443" text:anchor-type="paragraph"><svg:title/><svg:desc/><text:p text:style-name="P757"><text:span text:style-name="T758">INVESTIMENTOS</text:span></text:p><draw:enhanced-geometry draw:type="non-primitive" svg:viewBox="0 0 21600 21600" draw:enhanced-path="M 0 0 L 21600 0 21600 21600 0 21600 Z N"/></draw:custom-shape><draw:custom-shape svg:x="4.30556in" svg:y="4.52778in" svg:width="2.77778in" svg:height="0.15278in" draw:z-index="252136448" draw:id="id441" draw:style-name="a442" draw:name="Rectangle 444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9.40278in" svg:y="4.52778in" svg:width="1.80556in" svg:height="0.15278in" draw:z-index="252137472" draw:id="id442" draw:style-name="a443" draw:name="Rectangle 445" text:anchor-type="paragraph"><svg:title/><svg:desc/><text:p text:style-name="P761"><text:span text:style-name="T762">651.553.136,16</text:span></text:p><draw:enhanced-geometry draw:type="non-primitive" svg:viewBox="0 0 21600 21600" draw:enhanced-path="M 0 0 L 21600 0 21600 21600 0 21600 Z N"/></draw:custom-shape><draw:custom-shape svg:x="7.25in" svg:y="4.52778in" svg:width="1.93056in" svg:height="0.15278in" draw:z-index="252138496" draw:id="id443" draw:style-name="a444" draw:name="Rectangle 446" text:anchor-type="paragraph"><svg:title/><svg:desc/><text:p text:style-name="P763"><text:span text:style-name="T764">767.972.170,67</text:span></text:p><draw:enhanced-geometry draw:type="non-primitive" svg:viewBox="0 0 21600 21600" draw:enhanced-path="M 0 0 L 21600 0 21600 21600 0 21600 Z N"/></draw:custom-shape><draw:connector draw:type="line" svg:x1="9.19444in" svg:y1="4.20833in" svg:x2="9.19444in" svg:y2="4.86111in" draw:z-index="252139520" draw:id="id444" draw:style-name="a445" draw:name="Line 447" text:anchor-type="paragraph"><svg:title/><svg:desc/></draw:connector></text:p>
      <text:p text:style-name="P765"><text:bookmark-start text:name="JR_PAGE_ANCHOR_0_4"/><text:bookmark-end text:name="JR_PAGE_ANCHOR_0_4"/><text:soft-page-break/><draw:custom-shape svg:x="0.65278in" svg:y="6.66667in" svg:width="5.97222in" svg:height="0.16667in" draw:z-index="252402688" draw:id="id445" draw:style-name="a446" draw:name="Rectangle 448" text:anchor-type="paragraph"><svg:title/><svg:desc/><text:p text:style-name="P766"><text:span text:style-name="T767">Fonte: PRODATA INFORMÁTICA LTDA, MUNICÍPIO DE SANTOS - SP em 22/07/2016 - 16:48:26</text:span></text:p><draw:enhanced-geometry draw:type="non-primitive" svg:viewBox="0 0 21600 21600" draw:enhanced-path="M 0 0 L 21600 0 21600 21600 0 21600 Z N"/></draw:custom-shape><draw:connector draw:type="line" svg:x1="0.375in" svg:y1="7.33333in" svg:x2="2.97222in" svg:y2="7.33333in" draw:z-index="252380160" draw:id="id446" draw:style-name="a447" draw:name="Line 449" text:anchor-type="paragraph"><svg:title/><svg:desc/></draw:connector><draw:custom-shape svg:x="0.375in" svg:y="7.33333in" svg:width="2.59722in" svg:height="0.16667in" draw:z-index="252381184" draw:id="id447" draw:style-name="a448" draw:name="Rectangle 450" text:anchor-type="paragraph"><svg:title/><svg:desc/><text:p text:style-name="P768"><text:span text:style-name="T769">MONICA CARVALHO SANTOS</text:span></text:p><draw:enhanced-geometry draw:type="non-primitive" svg:viewBox="0 0 21600 21600" draw:enhanced-path="M 0 0 L 21600 0 21600 21600 0 21600 Z N"/></draw:custom-shape><draw:custom-shape svg:x="0.375in" svg:y="7.48611in" svg:width="2.59722in" svg:height="0.125in" draw:z-index="252382208" draw:id="id448" draw:style-name="a449" draw:name="Rectangle 451" text:anchor-type="paragraph"><svg:title/><svg:desc/><text:p text:style-name="P770"><text:span text:style-name="T771">CONTADORA</text:span></text:p><draw:enhanced-geometry draw:type="non-primitive" svg:viewBox="0 0 21600 21600" draw:enhanced-path="M 0 0 L 21600 0 21600 21600 0 21600 Z N"/></draw:custom-shape><draw:custom-shape svg:x="0.375in" svg:y="7.59722in" svg:width="2.59722in" svg:height="0.125in" draw:z-index="252383232" draw:id="id449" draw:style-name="a450" draw:name="Rectangle 452" text:anchor-type="paragraph"><svg:title/><svg:desc/><text:p text:style-name="P772"><text:span text:style-name="T773">203157/O-1</text:span></text:p><draw:enhanced-geometry draw:type="non-primitive" svg:viewBox="0 0 21600 21600" draw:enhanced-path="M 0 0 L 21600 0 21600 21600 0 21600 Z N"/></draw:custom-shape><draw:connector draw:type="line" svg:x1="3.15278in" svg:y1="7.33333in" svg:x2="5.75in" svg:y2="7.33333in" draw:z-index="252384256" draw:id="id450" draw:style-name="a451" draw:name="Line 453" text:anchor-type="paragraph"><svg:title/><svg:desc/></draw:connector><draw:custom-shape svg:x="3.15278in" svg:y="7.33333in" svg:width="2.59722in" svg:height="0.16667in" draw:z-index="252385280" draw:id="id451" draw:style-name="a452" draw:name="Rectangle 454" text:anchor-type="paragraph"><svg:title/><svg:desc/><text:p text:style-name="P774"><text:span text:style-name="T775">MARCO AURELIO DE CARVALHO THOMAZ</text:span></text:p><text:p text:style-name="P776"/><draw:enhanced-geometry draw:type="non-primitive" svg:viewBox="0 0 21600 21600" draw:enhanced-path="M 0 0 L 21600 0 21600 21600 0 21600 Z N"/></draw:custom-shape><draw:custom-shape svg:x="3.15278in" svg:y="7.48611in" svg:width="2.59722in" svg:height="0.125in" draw:z-index="252386304" draw:id="id452" draw:style-name="a453" draw:name="Rectangle 455" text:anchor-type="paragraph"><svg:title/><svg:desc/><text:p text:style-name="P777"><text:span text:style-name="T778">CHEFE <text:s/>DO DECONFI</text:span><text:span text:style-name="T779"><text:s/>(EM SUBSTITUIÇÃO)</text:span></text:p><draw:enhanced-geometry draw:type="non-primitive" svg:viewBox="0 0 21600 21600" draw:enhanced-path="M 0 0 L 21600 0 21600 21600 0 21600 Z N"/></draw:custom-shape><draw:custom-shape svg:x="3.15278in" svg:y="7.59722in" svg:width="2.59722in" svg:height="0.125in" draw:z-index="252387328" draw:id="id453" draw:style-name="a454" draw:name="Rectangle 456" text:anchor-type="paragraph"><svg:title/><svg:desc/><text:p text:style-name="P780"><text:span text:style-name="T781">CRC 1SP 173457/O-0</text:span></text:p><text:p text:style-name="P782"/><draw:enhanced-geometry draw:type="non-primitive" svg:viewBox="0 0 21600 21600" draw:enhanced-path="M 0 0 L 21600 0 21600 21600 0 21600 Z N"/></draw:custom-shape><draw:connector draw:type="line" svg:x1="5.93056in" svg:y1="7.33333in" svg:x2="8.52778in" svg:y2="7.33333in" draw:z-index="252388352" draw:id="id454" draw:style-name="a455" draw:name="Line 457" text:anchor-type="paragraph"><svg:title/><svg:desc/></draw:connector><draw:custom-shape svg:x="5.93056in" svg:y="7.33333in" svg:width="2.59722in" svg:height="0.16667in" draw:z-index="252389376" draw:id="id455" draw:style-name="a456" draw:name="Rectangle 458" text:anchor-type="paragraph"><svg:title/><svg:desc/><text:p text:style-name="P783"><text:span text:style-name="T784">ÁLVARO DOS SANTOS SILVEIRA FILHO</text:span></text:p><draw:enhanced-geometry draw:type="non-primitive" svg:viewBox="0 0 21600 21600" draw:enhanced-path="M 0 0 L 21600 0 21600 21600 0 21600 Z N"/></draw:custom-shape><draw:custom-shape svg:x="5.93056in" svg:y="7.48611in" svg:width="2.59722in" svg:height="0.125in" draw:z-index="252390400" draw:id="id456" draw:style-name="a457" draw:name="Rectangle 459" text:anchor-type="paragraph"><svg:title/><svg:desc/><text:p text:style-name="P785"><text:span text:style-name="T786">SECRETÁRIO SEFIN</text:span></text:p><draw:enhanced-geometry draw:type="non-primitive" svg:viewBox="0 0 21600 21600" draw:enhanced-path="M 0 0 L 21600 0 21600 21600 0 21600 Z N"/></draw:custom-shape><draw:custom-shape svg:x="5.93056in" svg:y="7.59722in" svg:width="2.59722in" svg:height="0.125in" draw:z-index="252391424" draw:id="id457" draw:style-name="a458" draw:name="Rectangle 460" text:anchor-type="paragraph"><svg:title/><svg:desc/><text:p text:style-name="P787"><text:span text:style-name="T788">163.679.798-91</text:span></text:p><draw:enhanced-geometry draw:type="non-primitive" svg:viewBox="0 0 21600 21600" draw:enhanced-path="M 0 0 L 21600 0 21600 21600 0 21600 Z N"/></draw:custom-shape><draw:connector draw:type="line" svg:x1="8.70833in" svg:y1="7.33333in" svg:x2="11.30556in" svg:y2="7.33333in" draw:z-index="252392448" draw:id="id458" draw:style-name="a459" draw:name="Line 461" text:anchor-type="paragraph"><svg:title/><svg:desc/></draw:connector><draw:custom-shape svg:x="8.70833in" svg:y="7.33333in" svg:width="2.59722in" svg:height="0.16667in" draw:z-index="252393472" draw:id="id459" draw:style-name="a460" draw:name="Rectangle 462" text:anchor-type="paragraph"><svg:title/><svg:desc/><text:p text:style-name="P789"><text:span text:style-name="T790">PAULO ALEXANDRE PEREIRA BARBOSA<text:s/></text:span></text:p><draw:enhanced-geometry draw:type="non-primitive" svg:viewBox="0 0 21600 21600" draw:enhanced-path="M 0 0 L 21600 0 21600 21600 0 21600 Z N"/></draw:custom-shape><draw:custom-shape svg:x="8.70833in" svg:y="7.48611in" svg:width="2.59722in" svg:height="0.125in" draw:z-index="252394496" draw:id="id460" draw:style-name="a461" draw:name="Rectangle 463" text:anchor-type="paragraph"><svg:title/><svg:desc/><text:p text:style-name="P791"><text:span text:style-name="T792">PREFEITO MUNICIPAL</text:span></text:p><draw:enhanced-geometry draw:type="non-primitive" svg:viewBox="0 0 21600 21600" draw:enhanced-path="M 0 0 L 21600 0 21600 21600 0 21600 Z N"/></draw:custom-shape><draw:custom-shape svg:x="8.70833in" svg:y="7.59722in" svg:width="2.59722in" svg:height="0.125in" draw:z-index="252395520" draw:id="id461" draw:style-name="a462" draw:name="Rectangle 464" text:anchor-type="paragraph"><svg:title/><svg:desc/><text:p text:style-name="P793"><text:span text:style-name="T794">259.583.698-5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61024" draw:id="id462" draw:style-name="a463" draw:name="Rectangle 465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167168" draw:id="id463" draw:style-name="a464" draw:name="Rectangle 466" text:anchor-type="paragraph"><svg:title/><svg:desc/><text:p text:style-name="P795"/><draw:enhanced-geometry draw:type="non-primitive" svg:viewBox="0 0 21600 21600" draw:enhanced-path="M 0 0 L 21600 0 21600 21600 0 21600 Z N"/></draw:custom-shape><draw:custom-shape svg:x="1.08333in" svg:y="1.26389in" svg:width="2.40278in" svg:height="0.36111in" draw:z-index="252168192" draw:id="id464" draw:style-name="a465" draw:name="Rectangle 467" text:anchor-type="paragraph"><svg:title/><svg:desc/><text:p text:style-name="P796"><text:span text:style-name="T797">Receitas Intra-Orçamentárias - RPPS</text:span></text:p><draw:enhanced-geometry draw:type="non-primitive" svg:viewBox="0 0 21600 21600" draw:enhanced-path="M 0 0 L 21600 0 21600 21600 0 21600 Z N"/></draw:custom-shape><draw:custom-shape svg:x="4.33333in" svg:y="1.25in" svg:width="1.36111in" svg:height="0.375in" draw:z-index="252169216" draw:id="id465" draw:style-name="a466" draw:name="Rectangle 468" text:anchor-type="paragraph"><svg:title/><svg:desc/><text:p text:style-name="P798"><text:span text:style-name="T799">Previsão Inicial</text:span></text:p><draw:enhanced-geometry draw:type="non-primitive" svg:viewBox="0 0 21600 21600" draw:enhanced-path="M 0 0 L 21600 0 21600 21600 0 21600 Z N"/></draw:custom-shape><draw:custom-shape svg:x="5.70833in" svg:y="1.26389in" svg:width="1.36111in" svg:height="0.36111in" draw:z-index="252170240" draw:id="id466" draw:style-name="a467" draw:name="Rectangle 469" text:anchor-type="paragraph"><svg:title/><svg:desc/><text:p text:style-name="P800"><text:span text:style-name="T801">Previsão Atualizada <text:s/>(a)</text:span></text:p><draw:enhanced-geometry draw:type="non-primitive" svg:viewBox="0 0 21600 21600" draw:enhanced-path="M 0 0 L 21600 0 21600 21600 0 21600 Z N"/></draw:custom-shape><draw:custom-shape svg:x="7.86111in" svg:y="1.45833in" svg:width="1.375in" svg:height="0.16667in" draw:z-index="252171264" draw:id="id467" draw:style-name="a468" draw:name="Rectangle 470" text:anchor-type="paragraph"><svg:title/><svg:desc/><text:p text:style-name="P802"><text:span text:style-name="T803">Até Bimestre / 2016</text:span></text:p><draw:enhanced-geometry draw:type="non-primitive" svg:viewBox="0 0 21600 21600" draw:enhanced-path="M 0 0 L 21600 0 21600 21600 0 21600 Z N"/></draw:custom-shape><draw:connector draw:type="line" svg:x1="7.125in" svg:y1="1.43056in" svg:x2="11.30556in" svg:y2="1.43056in" draw:z-index="252172288" draw:id="id468" draw:style-name="a469" draw:name="Line 471" text:anchor-type="paragraph"><svg:title/><svg:desc/></draw:connector><draw:custom-shape svg:x="7.88889in" svg:y="1.26389in" svg:width="1.38889in" svg:height="0.16667in" draw:z-index="252173312" draw:id="id469" draw:style-name="a470" draw:name="Rectangle 472" text:anchor-type="paragraph"><svg:title/><svg:desc/><text:p text:style-name="P804"><text:span text:style-name="T805">Receitas Realizadas</text:span></text:p><draw:enhanced-geometry draw:type="non-primitive" svg:viewBox="0 0 21600 21600" draw:enhanced-path="M 0 0 L 21600 0 21600 21600 0 21600 Z N"/></draw:custom-shape><draw:connector draw:type="line" svg:x1="0.66667in" svg:y1="1.625in" svg:x2="11.30556in" svg:y2="1.625in" draw:z-index="252174336" draw:id="id470" draw:style-name="a471" draw:name="Line 473" text:anchor-type="paragraph"><svg:title/><svg:desc/></draw:connector><draw:connector draw:type="line" svg:x1="0.66667in" svg:y1="1.25in" svg:x2="11.30556in" svg:y2="1.25in" draw:z-index="252175360" draw:id="id471" draw:style-name="a472" draw:name="Line 474" text:anchor-type="paragraph"><svg:title/><svg:desc/></draw:connector><draw:connector draw:type="line" svg:x1="4.30556in" svg:y1="1.26389in" svg:x2="4.30556in" svg:y2="1.625in" draw:z-index="252176384" draw:id="id472" draw:style-name="a473" draw:name="Line 475" text:anchor-type="paragraph"><svg:title/><svg:desc/></draw:connector><draw:connector draw:type="line" svg:x1="5.69444in" svg:y1="1.25in" svg:x2="5.69444in" svg:y2="1.625in" draw:z-index="252177408" draw:id="id473" draw:style-name="a474" draw:name="Line 476" text:anchor-type="paragraph"><svg:title/><svg:desc/></draw:connector><draw:connector draw:type="line" svg:x1="7.11111in" svg:y1="1.26389in" svg:x2="7.11111in" svg:y2="1.625in" draw:z-index="252178432" draw:id="id474" draw:style-name="a475" draw:name="Line 477" text:anchor-type="paragraph"><svg:title/><svg:desc/></draw:connector><draw:connector draw:type="line" svg:x1="9.25in" svg:y1="1.43056in" svg:x2="9.25in" svg:y2="1.625in" draw:z-index="252179456" draw:id="id475" draw:style-name="a476" draw:name="Line 478" text:anchor-type="paragraph"><svg:title/><svg:desc/></draw:connector><draw:custom-shape svg:x="9.80556in" svg:y="1.45833in" svg:width="1.41667in" svg:height="0.16667in" draw:z-index="252180480" draw:id="id476" draw:style-name="a477" draw:name="Rectangle 479" text:anchor-type="paragraph"><svg:title/><svg:desc/><text:p text:style-name="P806"><text:span text:style-name="T807">Até Bimestre / 2015</text:span></text:p><draw:enhanced-geometry draw:type="non-primitive" svg:viewBox="0 0 21600 21600" draw:enhanced-path="M 0 0 L 21600 0 21600 21600 0 21600 Z N"/></draw:custom-shape><draw:connector draw:type="line" svg:x1="4.30556in" svg:y1="1.63889in" svg:x2="4.30556in" svg:y2="5.13889in" draw:z-index="252181504" draw:id="id477" draw:style-name="a478" draw:name="Line 480" text:anchor-type="paragraph"><svg:title/><svg:desc/></draw:connector><draw:connector draw:type="line" svg:x1="5.69444in" svg:y1="1.63889in" svg:x2="5.69444in" svg:y2="5.13889in" draw:z-index="252182528" draw:id="id478" draw:style-name="a479" draw:name="Line 481" text:anchor-type="paragraph"><svg:title/><svg:desc/></draw:connector><draw:connector draw:type="line" svg:x1="7.11111in" svg:y1="1.63889in" svg:x2="7.11111in" svg:y2="5.13889in" draw:z-index="252183552" draw:id="id479" draw:style-name="a480" draw:name="Line 482" text:anchor-type="paragraph"><svg:title/><svg:desc/></draw:connector><draw:connector draw:type="line" svg:x1="9.25in" svg:y1="1.63889in" svg:x2="9.25in" svg:y2="5.13889in" draw:z-index="252184576" draw:id="id480" draw:style-name="a481" draw:name="Line 483" text:anchor-type="paragraph"><svg:title/><svg:desc/></draw:connector><draw:connector draw:type="line" svg:x1="0.66667in" svg:y1="4.79167in" svg:x2="11.30556in" svg:y2="4.79167in" draw:z-index="252185600" draw:id="id481" draw:style-name="a482" draw:name="Line 484" text:anchor-type="paragraph"><svg:title/><svg:desc/></draw:connector><draw:connector draw:type="line" svg:x1="0.66667in" svg:y1="5.125in" svg:x2="11.30556in" svg:y2="5.125in" draw:z-index="252186624" draw:id="id482" draw:style-name="a483" draw:name="Line 485" text:anchor-type="paragraph"><svg:title/><svg:desc/></draw:connector><draw:custom-shape svg:x="0.68056in" svg:y="1.65278in" svg:width="3.59722in" svg:height="0.15278in" draw:z-index="252187648" draw:id="id483" draw:style-name="a484" draw:name="Rectangle 486" text:anchor-type="paragraph"><svg:title/><svg:desc/><text:p text:style-name="P808"><text:span text:style-name="T809"><text:s text:c="3"/>RECEITAS CORRENTES (VIII)</text:span></text:p><draw:enhanced-geometry draw:type="non-primitive" svg:viewBox="0 0 21600 21600" draw:enhanced-path="M 0 0 L 21600 0 21600 21600 0 21600 Z N"/></draw:custom-shape><draw:custom-shape svg:x="0.68056in" svg:y="1.80556in" svg:width="3.59722in" svg:height="0.15278in" draw:z-index="252188672" draw:id="id484" draw:style-name="a485" draw:name="Rectangle 487" text:anchor-type="paragraph"><svg:title/><svg:desc/><text:p text:style-name="P810"><text:span text:style-name="T811"><text:s text:c="6"/>Receita de Contribuições</text:span></text:p><draw:enhanced-geometry draw:type="non-primitive" svg:viewBox="0 0 21600 21600" draw:enhanced-path="M 0 0 L 21600 0 21600 21600 0 21600 Z N"/></draw:custom-shape><draw:custom-shape svg:x="0.68056in" svg:y="2.125in" svg:width="3.59722in" svg:height="0.15278in" draw:z-index="252189696" draw:id="id485" draw:style-name="a486" draw:name="Rectangle 488" text:anchor-type="paragraph"><svg:title/><svg:desc/><text:p text:style-name="P812"><text:span text:style-name="T813"><text:s text:c="12"/>Pessoal Civil</text:span></text:p><draw:enhanced-geometry draw:type="non-primitive" svg:viewBox="0 0 21600 21600" draw:enhanced-path="M 0 0 L 21600 0 21600 21600 0 21600 Z N"/></draw:custom-shape><draw:custom-shape svg:x="0.68056in" svg:y="2.27778in" svg:width="3.59722in" svg:height="0.15278in" draw:z-index="252190720" draw:id="id486" draw:style-name="a487" draw:name="Rectangle 489" text:anchor-type="paragraph"><svg:title/><svg:desc/><text:p text:style-name="P814"><text:span text:style-name="T815"><text:s text:c="14"/>Ativo</text:span></text:p><draw:enhanced-geometry draw:type="non-primitive" svg:viewBox="0 0 21600 21600" draw:enhanced-path="M 0 0 L 21600 0 21600 21600 0 21600 Z N"/></draw:custom-shape><draw:custom-shape svg:x="0.68056in" svg:y="2.43056in" svg:width="3.59722in" svg:height="0.15278in" draw:z-index="252191744" draw:id="id487" draw:style-name="a488" draw:name="Rectangle 490" text:anchor-type="paragraph"><svg:title/><svg:desc/><text:p text:style-name="P816"><text:span text:style-name="T817"><text:s text:c="14"/>Inativo</text:span></text:p><draw:enhanced-geometry draw:type="non-primitive" svg:viewBox="0 0 21600 21600" draw:enhanced-path="M 0 0 L 21600 0 21600 21600 0 21600 Z N"/></draw:custom-shape><draw:custom-shape svg:x="0.68056in" svg:y="2.58333in" svg:width="3.59722in" svg:height="0.15278in" draw:z-index="252192768" draw:id="id488" draw:style-name="a489" draw:name="Rectangle 491" text:anchor-type="paragraph"><svg:title/><svg:desc/><text:p text:style-name="P818"><text:span text:style-name="T819"><text:s text:c="14"/>Pensionista</text:span></text:p><draw:enhanced-geometry draw:type="non-primitive" svg:viewBox="0 0 21600 21600" draw:enhanced-path="M 0 0 L 21600 0 21600 21600 0 21600 Z N"/></draw:custom-shape><draw:custom-shape svg:x="0.68056in" svg:y="2.73611in" svg:width="3.59722in" svg:height="0.15278in" draw:z-index="252193792" draw:id="id489" draw:style-name="a490" draw:name="Rectangle 492" text:anchor-type="paragraph"><svg:title/><svg:desc/><text:p text:style-name="P820"><text:span text:style-name="T821"><text:s text:c="12"/>Pessoal Militar</text:span></text:p><draw:enhanced-geometry draw:type="non-primitive" svg:viewBox="0 0 21600 21600" draw:enhanced-path="M 0 0 L 21600 0 21600 21600 0 21600 Z N"/></draw:custom-shape><draw:custom-shape svg:x="0.68056in" svg:y="2.88889in" svg:width="3.59722in" svg:height="0.15278in" draw:z-index="252194816" draw:id="id490" draw:style-name="a491" draw:name="Rectangle 493" text:anchor-type="paragraph"><svg:title/><svg:desc/><text:p text:style-name="P822"><text:span text:style-name="T823"><text:s text:c="14"/>Ativo</text:span></text:p><draw:enhanced-geometry draw:type="non-primitive" svg:viewBox="0 0 21600 21600" draw:enhanced-path="M 0 0 L 21600 0 21600 21600 0 21600 Z N"/></draw:custom-shape><draw:custom-shape svg:x="0.68056in" svg:y="3.04167in" svg:width="3.59722in" svg:height="0.15278in" draw:z-index="252195840" draw:id="id491" draw:style-name="a492" draw:name="Rectangle 494" text:anchor-type="paragraph"><svg:title/><svg:desc/><text:p text:style-name="P824"><text:span text:style-name="T825"><text:s text:c="14"/>Inativo</text:span></text:p><draw:enhanced-geometry draw:type="non-primitive" svg:viewBox="0 0 21600 21600" draw:enhanced-path="M 0 0 L 21600 0 21600 21600 0 21600 Z N"/></draw:custom-shape><draw:custom-shape svg:x="0.68056in" svg:y="3.19444in" svg:width="3.59722in" svg:height="0.15278in" draw:z-index="252196864" draw:id="id492" draw:style-name="a493" draw:name="Rectangle 495" text:anchor-type="paragraph"><svg:title/><svg:desc/><text:p text:style-name="P826"><text:span text:style-name="T827"><text:s text:c="14"/>Militar</text:span></text:p><draw:enhanced-geometry draw:type="non-primitive" svg:viewBox="0 0 21600 21600" draw:enhanced-path="M 0 0 L 21600 0 21600 21600 0 21600 Z N"/></draw:custom-shape><draw:custom-shape svg:x="0.68056in" svg:y="3.34722in" svg:width="3.59722in" svg:height="0.15278in" draw:z-index="252197888" draw:id="id493" draw:style-name="a494" draw:name="Rectangle 496" text:anchor-type="paragraph"><svg:title/><svg:desc/><text:p text:style-name="P828"><text:span text:style-name="T829"><text:s text:c="9"/>Para Cobertura de Déficit Autarial</text:span></text:p><draw:enhanced-geometry draw:type="non-primitive" svg:viewBox="0 0 21600 21600" draw:enhanced-path="M 0 0 L 21600 0 21600 21600 0 21600 Z N"/></draw:custom-shape><draw:custom-shape svg:x="0.68056in" svg:y="3.68056in" svg:width="3.59722in" svg:height="0.15278in" draw:z-index="252198912" draw:id="id494" draw:style-name="a495" draw:name="Rectangle 497" text:anchor-type="paragraph"><svg:title/><svg:desc/><text:p text:style-name="P830"><text:span text:style-name="T831"><text:s text:c="6"/>Receita <text:s/>Patrimonial</text:span></text:p><draw:enhanced-geometry draw:type="non-primitive" svg:viewBox="0 0 21600 21600" draw:enhanced-path="M 0 0 L 21600 0 21600 21600 0 21600 Z N"/></draw:custom-shape><draw:custom-shape svg:x="0.68056in" svg:y="3.84722in" svg:width="3.59722in" svg:height="0.15278in" draw:z-index="252199936" draw:id="id495" draw:style-name="a496" draw:name="Rectangle 498" text:anchor-type="paragraph"><svg:title/><svg:desc/><text:p text:style-name="P832"><text:span text:style-name="T833"><text:s text:c="6"/>Receita de Serviços</text:span></text:p><draw:enhanced-geometry draw:type="non-primitive" svg:viewBox="0 0 21600 21600" draw:enhanced-path="M 0 0 L 21600 0 21600 21600 0 21600 Z N"/></draw:custom-shape><draw:custom-shape svg:x="0.68056in" svg:y="4in" svg:width="3.59722in" svg:height="0.15278in" draw:z-index="252200960" draw:id="id496" draw:style-name="a497" draw:name="Rectangle 499" text:anchor-type="paragraph"><svg:title/><svg:desc/><text:p text:style-name="P834"><text:span text:style-name="T835"><text:s text:c="6"/>Outras Receitas Correntes</text:span></text:p><draw:enhanced-geometry draw:type="non-primitive" svg:viewBox="0 0 21600 21600" draw:enhanced-path="M 0 0 L 21600 0 21600 21600 0 21600 Z N"/></draw:custom-shape><draw:custom-shape svg:x="0.68056in" svg:y="4.16667in" svg:width="3.59722in" svg:height="0.15278in" draw:z-index="252201984" draw:id="id497" draw:style-name="a498" draw:name="Rectangle 500" text:anchor-type="paragraph"><svg:title/><svg:desc/><text:p text:style-name="P836"><text:span text:style-name="T837"><text:s text:c="3"/>RECEITAS DE CAPITAL (IX)</text:span></text:p><draw:enhanced-geometry draw:type="non-primitive" svg:viewBox="0 0 21600 21600" draw:enhanced-path="M 0 0 L 21600 0 21600 21600 0 21600 Z N"/></draw:custom-shape><draw:custom-shape svg:x="0.68056in" svg:y="4.31944in" svg:width="3.59722in" svg:height="0.15278in" draw:z-index="252203008" draw:id="id498" draw:style-name="a499" draw:name="Rectangle 501" text:anchor-type="paragraph"><svg:title/><svg:desc/><text:p text:style-name="P838"><text:span text:style-name="T839"><text:s text:c="6"/>Alienação de Bens</text:span></text:p><draw:enhanced-geometry draw:type="non-primitive" svg:viewBox="0 0 21600 21600" draw:enhanced-path="M 0 0 L 21600 0 21600 21600 0 21600 Z N"/></draw:custom-shape><draw:custom-shape svg:x="0.68056in" svg:y="4.47222in" svg:width="3.59722in" svg:height="0.15278in" draw:z-index="252204032" draw:id="id499" draw:style-name="a500" draw:name="Rectangle 502" text:anchor-type="paragraph"><svg:title/><svg:desc/><text:p text:style-name="P840"><text:span text:style-name="T841"><text:s text:c="6"/>Amortização de Empréstimo</text:span></text:p><draw:enhanced-geometry draw:type="non-primitive" svg:viewBox="0 0 21600 21600" draw:enhanced-path="M 0 0 L 21600 0 21600 21600 0 21600 Z N"/></draw:custom-shape><draw:custom-shape svg:x="0.68056in" svg:y="4.625in" svg:width="3.59722in" svg:height="0.15278in" draw:z-index="252205056" draw:id="id500" draw:style-name="a501" draw:name="Rectangle 503" text:anchor-type="paragraph"><svg:title/><svg:desc/><text:p text:style-name="P842"><text:span text:style-name="T843"><text:s text:c="6"/>Outras Receitas de Capital</text:span></text:p><draw:enhanced-geometry draw:type="non-primitive" svg:viewBox="0 0 21600 21600" draw:enhanced-path="M 0 0 L 21600 0 21600 21600 0 21600 Z N"/></draw:custom-shape><draw:custom-shape svg:x="0.68056in" svg:y="4.79167in" svg:width="3.27778in" svg:height="0.33333in" draw:z-index="252206080" draw:id="id501" draw:style-name="a502" draw:name="Rectangle 504" text:anchor-type="paragraph"><svg:title/><svg:desc/><text:p text:style-name="P844"><text:span text:style-name="T845">TOTAL DAS RECEITAS PREVIDENCIÁRIAS INTRA-ORÇAMENTÁRIAS RPPS - (XI) = (VIII+ IX + X)</text:span></text:p><draw:enhanced-geometry draw:type="non-primitive" svg:viewBox="0 0 21600 21600" draw:enhanced-path="M 0 0 L 21600 0 21600 21600 0 21600 Z N"/></draw:custom-shape><draw:custom-shape svg:x="4.33333in" svg:y="2.27778in" svg:width="1.34722in" svg:height="0.15278in" draw:z-index="252207104" draw:id="id502" draw:style-name="a503" draw:name="Rectangle 505" text:anchor-type="paragraph"><svg:title/><svg:desc/><text:p text:style-name="P846"><text:span text:style-name="T847">103.277.000,00</text:span></text:p><draw:enhanced-geometry draw:type="non-primitive" svg:viewBox="0 0 21600 21600" draw:enhanced-path="M 0 0 L 21600 0 21600 21600 0 21600 Z N"/></draw:custom-shape><draw:custom-shape svg:x="4.33333in" svg:y="2.43056in" svg:width="1.34722in" svg:height="0.15278in" draw:z-index="252208128" draw:id="id503" draw:style-name="a504" draw:name="Rectangle 506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4.33333in" svg:y="2.58333in" svg:width="1.34722in" svg:height="0.15278in" draw:z-index="252209152" draw:id="id504" draw:style-name="a505" draw:name="Rectangle 507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4.33333in" svg:y="2.73611in" svg:width="1.34722in" svg:height="0.15278in" draw:z-index="252210176" draw:id="id505" draw:style-name="a506" draw:name="Rectangle 508" text:anchor-type="paragraph"><svg:title/><svg:desc/><text:p text:style-name="P852"><text:span text:style-name="T853">0.00</text:span></text:p><draw:enhanced-geometry draw:type="non-primitive" svg:viewBox="0 0 21600 21600" draw:enhanced-path="M 0 0 L 21600 0 21600 21600 0 21600 Z N"/></draw:custom-shape><draw:custom-shape svg:x="4.33333in" svg:y="2.88889in" svg:width="1.34722in" svg:height="0.15278in" draw:z-index="252211200" draw:id="id506" draw:style-name="a507" draw:name="Rectangle 509" text:anchor-type="paragraph"><svg:title/><svg:desc/><text:p text:style-name="P854"><text:span text:style-name="T855">0.00</text:span></text:p><draw:enhanced-geometry draw:type="non-primitive" svg:viewBox="0 0 21600 21600" draw:enhanced-path="M 0 0 L 21600 0 21600 21600 0 21600 Z N"/></draw:custom-shape><draw:custom-shape svg:x="4.33333in" svg:y="3.04167in" svg:width="1.34722in" svg:height="0.15278in" draw:z-index="252212224" draw:id="id507" draw:style-name="a508" draw:name="Rectangle 510" text:anchor-type="paragraph"><svg:title/><svg:desc/><text:p text:style-name="P856"><text:span text:style-name="T857">0.00</text:span></text:p><draw:enhanced-geometry draw:type="non-primitive" svg:viewBox="0 0 21600 21600" draw:enhanced-path="M 0 0 L 21600 0 21600 21600 0 21600 Z N"/></draw:custom-shape><draw:custom-shape svg:x="4.33333in" svg:y="3.19444in" svg:width="1.34722in" svg:height="0.15278in" draw:z-index="252213248" draw:id="id508" draw:style-name="a509" draw:name="Rectangle 511" text:anchor-type="paragraph"><svg:title/><svg:desc/><text:p text:style-name="P858"><text:span text:style-name="T859">0.00</text:span></text:p><draw:enhanced-geometry draw:type="non-primitive" svg:viewBox="0 0 21600 21600" draw:enhanced-path="M 0 0 L 21600 0 21600 21600 0 21600 Z N"/></draw:custom-shape><draw:custom-shape svg:x="4.33333in" svg:y="3.34722in" svg:width="1.34722in" svg:height="0.15278in" draw:z-index="252214272" draw:id="id509" draw:style-name="a510" draw:name="Rectangle 512" text:anchor-type="paragraph"><svg:title/><svg:desc/><text:p text:style-name="P860"><text:span text:style-name="T861">162.195.000,00</text:span></text:p><draw:enhanced-geometry draw:type="non-primitive" svg:viewBox="0 0 21600 21600" draw:enhanced-path="M 0 0 L 21600 0 21600 21600 0 21600 Z N"/></draw:custom-shape><draw:custom-shape svg:x="4.33333in" svg:y="3.68056in" svg:width="1.34722in" svg:height="0.15278in" draw:z-index="252215296" draw:id="id510" draw:style-name="a511" draw:name="Rectangle 513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4.33333in" svg:y="3.84722in" svg:width="1.34722in" svg:height="0.15278in" draw:z-index="252216320" draw:id="id511" draw:style-name="a512" draw:name="Rectangle 514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4.33333in" svg:y="4in" svg:width="1.34722in" svg:height="0.15278in" draw:z-index="252217344" draw:id="id512" draw:style-name="a513" draw:name="Rectangle 515" text:anchor-type="paragraph"><svg:title/><svg:desc/><text:p text:style-name="P866"><text:span text:style-name="T867">2.200.000,00</text:span></text:p><draw:enhanced-geometry draw:type="non-primitive" svg:viewBox="0 0 21600 21600" draw:enhanced-path="M 0 0 L 21600 0 21600 21600 0 21600 Z N"/></draw:custom-shape><draw:custom-shape svg:x="4.33333in" svg:y="4.31944in" svg:width="1.34722in" svg:height="0.15278in" draw:z-index="252218368" draw:id="id513" draw:style-name="a514" draw:name="Rectangle 516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4.33333in" svg:y="4.16667in" svg:width="1.34722in" svg:height="0.15278in" draw:z-index="252219392" draw:id="id514" draw:style-name="a515" draw:name="Rectangle 517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4.33333in" svg:y="4.47222in" svg:width="1.34722in" svg:height="0.15278in" draw:z-index="252220416" draw:id="id515" draw:style-name="a516" draw:name="Rectangle 518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4.33333in" svg:y="4.625in" svg:width="1.34722in" svg:height="0.15278in" draw:z-index="252221440" draw:id="id516" draw:style-name="a517" draw:name="Rectangle 519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33333in" svg:y="4.88889in" svg:width="1.34722in" svg:height="0.15278in" draw:z-index="252222464" draw:id="id517" draw:style-name="a518" draw:name="Rectangle 520" text:anchor-type="paragraph"><svg:title/><svg:desc/><text:p text:style-name="P876"><text:span text:style-name="T877">269.112.000,00</text:span></text:p><draw:enhanced-geometry draw:type="non-primitive" svg:viewBox="0 0 21600 21600" draw:enhanced-path="M 0 0 L 21600 0 21600 21600 0 21600 Z N"/></draw:custom-shape><draw:custom-shape svg:x="4.33333in" svg:y="2.125in" svg:width="1.34722in" svg:height="0.15278in" draw:z-index="252223488" draw:id="id518" draw:style-name="a519" draw:name="Rectangle 521" text:anchor-type="paragraph"><svg:title/><svg:desc/><text:p text:style-name="P878"><text:span text:style-name="T879">103.277.000,00</text:span></text:p><draw:enhanced-geometry draw:type="non-primitive" svg:viewBox="0 0 21600 21600" draw:enhanced-path="M 0 0 L 21600 0 21600 21600 0 21600 Z N"/></draw:custom-shape><draw:custom-shape svg:x="4.33333in" svg:y="1.80556in" svg:width="1.34722in" svg:height="0.15278in" draw:z-index="252224512" draw:id="id519" draw:style-name="a520" draw:name="Rectangle 522" text:anchor-type="paragraph"><svg:title/><svg:desc/><text:p text:style-name="P880"><text:span text:style-name="T881">266.912.000,00</text:span></text:p><draw:enhanced-geometry draw:type="non-primitive" svg:viewBox="0 0 21600 21600" draw:enhanced-path="M 0 0 L 21600 0 21600 21600 0 21600 Z N"/></draw:custom-shape><draw:custom-shape svg:x="4.33333in" svg:y="1.65278in" svg:width="1.34722in" svg:height="0.15278in" draw:z-index="252225536" draw:id="id520" draw:style-name="a521" draw:name="Rectangle 523" text:anchor-type="paragraph"><svg:title/><svg:desc/><text:p text:style-name="P882"><text:span text:style-name="T883">269.112.000,00</text:span></text:p><draw:enhanced-geometry draw:type="non-primitive" svg:viewBox="0 0 21600 21600" draw:enhanced-path="M 0 0 L 21600 0 21600 21600 0 21600 Z N"/></draw:custom-shape><draw:custom-shape svg:x="5.73611in" svg:y="1.65278in" svg:width="1.34722in" svg:height="0.15278in" draw:z-index="252226560" draw:id="id521" draw:style-name="a522" draw:name="Rectangle 524" text:anchor-type="paragraph"><svg:title/><svg:desc/><text:p text:style-name="P884"><text:span text:style-name="T885">269.112.000,00</text:span></text:p><draw:enhanced-geometry draw:type="non-primitive" svg:viewBox="0 0 21600 21600" draw:enhanced-path="M 0 0 L 21600 0 21600 21600 0 21600 Z N"/></draw:custom-shape><draw:custom-shape svg:x="5.73611in" svg:y="1.80556in" svg:width="1.34722in" svg:height="0.15278in" draw:z-index="252227584" draw:id="id522" draw:style-name="a523" draw:name="Rectangle 525" text:anchor-type="paragraph"><svg:title/><svg:desc/><text:p text:style-name="P886"><text:span text:style-name="T887">266.912.000,00</text:span></text:p><draw:enhanced-geometry draw:type="non-primitive" svg:viewBox="0 0 21600 21600" draw:enhanced-path="M 0 0 L 21600 0 21600 21600 0 21600 Z N"/></draw:custom-shape><draw:custom-shape svg:x="5.73611in" svg:y="2.125in" svg:width="1.34722in" svg:height="0.15278in" draw:z-index="252228608" draw:id="id523" draw:style-name="a524" draw:name="Rectangle 526" text:anchor-type="paragraph"><svg:title/><svg:desc/><text:p text:style-name="P888"><text:span text:style-name="T889">103.277.000,00</text:span></text:p><draw:enhanced-geometry draw:type="non-primitive" svg:viewBox="0 0 21600 21600" draw:enhanced-path="M 0 0 L 21600 0 21600 21600 0 21600 Z N"/></draw:custom-shape><draw:custom-shape svg:x="5.73611in" svg:y="2.27778in" svg:width="1.34722in" svg:height="0.15278in" draw:z-index="252229632" draw:id="id524" draw:style-name="a525" draw:name="Rectangle 527" text:anchor-type="paragraph"><svg:title/><svg:desc/><text:p text:style-name="P890"><text:span text:style-name="T891">103.277.000,00</text:span></text:p><draw:enhanced-geometry draw:type="non-primitive" svg:viewBox="0 0 21600 21600" draw:enhanced-path="M 0 0 L 21600 0 21600 21600 0 21600 Z N"/></draw:custom-shape><draw:custom-shape svg:x="5.73611in" svg:y="2.43056in" svg:width="1.34722in" svg:height="0.15278in" draw:z-index="252230656" draw:id="id525" draw:style-name="a526" draw:name="Rectangle 528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5.73611in" svg:y="2.58333in" svg:width="1.34722in" svg:height="0.15278in" draw:z-index="252231680" draw:id="id526" draw:style-name="a527" draw:name="Rectangle 529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5.73611in" svg:y="2.73611in" svg:width="1.34722in" svg:height="0.15278in" draw:z-index="252232704" draw:id="id527" draw:style-name="a528" draw:name="Rectangle 530" text:anchor-type="paragraph"><svg:title/><svg:desc/><text:p text:style-name="P896"><text:span text:style-name="T897">0.00</text:span></text:p><draw:enhanced-geometry draw:type="non-primitive" svg:viewBox="0 0 21600 21600" draw:enhanced-path="M 0 0 L 21600 0 21600 21600 0 21600 Z N"/></draw:custom-shape><draw:custom-shape svg:x="5.73611in" svg:y="2.88889in" svg:width="1.34722in" svg:height="0.15278in" draw:z-index="252233728" draw:id="id528" draw:style-name="a529" draw:name="Rectangle 531" text:anchor-type="paragraph"><svg:title/><svg:desc/><text:p text:style-name="P898"><text:span text:style-name="T899">0.00</text:span></text:p><draw:enhanced-geometry draw:type="non-primitive" svg:viewBox="0 0 21600 21600" draw:enhanced-path="M 0 0 L 21600 0 21600 21600 0 21600 Z N"/></draw:custom-shape><draw:custom-shape svg:x="5.73611in" svg:y="3.04167in" svg:width="1.34722in" svg:height="0.15278in" draw:z-index="252234752" draw:id="id529" draw:style-name="a530" draw:name="Rectangle 532" text:anchor-type="paragraph"><svg:title/><svg:desc/><text:p text:style-name="P900"><text:span text:style-name="T901">0.00</text:span></text:p><draw:enhanced-geometry draw:type="non-primitive" svg:viewBox="0 0 21600 21600" draw:enhanced-path="M 0 0 L 21600 0 21600 21600 0 21600 Z N"/></draw:custom-shape><draw:custom-shape svg:x="5.73611in" svg:y="3.19444in" svg:width="1.34722in" svg:height="0.15278in" draw:z-index="252235776" draw:id="id530" draw:style-name="a531" draw:name="Rectangle 533" text:anchor-type="paragraph"><svg:title/><svg:desc/><text:p text:style-name="P902"><text:span text:style-name="T903">0.00</text:span></text:p><draw:enhanced-geometry draw:type="non-primitive" svg:viewBox="0 0 21600 21600" draw:enhanced-path="M 0 0 L 21600 0 21600 21600 0 21600 Z N"/></draw:custom-shape><draw:custom-shape svg:x="5.73611in" svg:y="3.34722in" svg:width="1.34722in" svg:height="0.15278in" draw:z-index="252236800" draw:id="id531" draw:style-name="a532" draw:name="Rectangle 534" text:anchor-type="paragraph"><svg:title/><svg:desc/><text:p text:style-name="P904"><text:span text:style-name="T905">162.195.000,00</text:span></text:p><draw:enhanced-geometry draw:type="non-primitive" svg:viewBox="0 0 21600 21600" draw:enhanced-path="M 0 0 L 21600 0 21600 21600 0 21600 Z N"/></draw:custom-shape><draw:custom-shape svg:x="5.73611in" svg:y="3.68056in" svg:width="1.34722in" svg:height="0.15278in" draw:z-index="252237824" draw:id="id532" draw:style-name="a533" draw:name="Rectangle 535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5.73611in" svg:y="3.84722in" svg:width="1.34722in" svg:height="0.15278in" draw:z-index="252238848" draw:id="id533" draw:style-name="a534" draw:name="Rectangle 536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5.73611in" svg:y="4in" svg:width="1.34722in" svg:height="0.15278in" draw:z-index="252239872" draw:id="id534" draw:style-name="a535" draw:name="Rectangle 537" text:anchor-type="paragraph"><svg:title/><svg:desc/><text:p text:style-name="P910"><text:span text:style-name="T911">2.200.000,00</text:span></text:p><draw:enhanced-geometry draw:type="non-primitive" svg:viewBox="0 0 21600 21600" draw:enhanced-path="M 0 0 L 21600 0 21600 21600 0 21600 Z N"/></draw:custom-shape><draw:custom-shape svg:x="5.73611in" svg:y="4.16667in" svg:width="1.34722in" svg:height="0.15278in" draw:z-index="252240896" draw:id="id535" draw:style-name="a536" draw:name="Rectangle 538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5.73611in" svg:y="4.31944in" svg:width="1.34722in" svg:height="0.15278in" draw:z-index="252241920" draw:id="id536" draw:style-name="a537" draw:name="Rectangle 539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5.73611in" svg:y="4.47222in" svg:width="1.34722in" svg:height="0.15278in" draw:z-index="252242944" draw:id="id537" draw:style-name="a538" draw:name="Rectangle 540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5.73611in" svg:y="4.625in" svg:width="1.34722in" svg:height="0.15278in" draw:z-index="252243968" draw:id="id538" draw:style-name="a539" draw:name="Rectangle 541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73611in" svg:y="4.88889in" svg:width="1.34722in" svg:height="0.15278in" draw:z-index="252244992" draw:id="id539" draw:style-name="a540" draw:name="Rectangle 542" text:anchor-type="paragraph"><svg:title/><svg:desc/><text:p text:style-name="P920"><text:span text:style-name="T921">269.112.000,00</text:span></text:p><draw:enhanced-geometry draw:type="non-primitive" svg:viewBox="0 0 21600 21600" draw:enhanced-path="M 0 0 L 21600 0 21600 21600 0 21600 Z N"/></draw:custom-shape><draw:custom-shape svg:x="7.95833in" svg:y="4.31944in" svg:width="1.25in" svg:height="0.15278in" draw:z-index="252246016" draw:id="id540" draw:style-name="a541" draw:name="Rectangle 54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7.95833in" svg:y="3.04167in" svg:width="1.25in" svg:height="0.15278in" draw:z-index="252247040" draw:id="id541" draw:style-name="a542" draw:name="Rectangle 544" text:anchor-type="paragraph"><svg:title/><svg:desc/><text:p text:style-name="P924"><text:span text:style-name="T925">0.00</text:span></text:p><draw:enhanced-geometry draw:type="non-primitive" svg:viewBox="0 0 21600 21600" draw:enhanced-path="M 0 0 L 21600 0 21600 21600 0 21600 Z N"/></draw:custom-shape><draw:custom-shape svg:x="7.95833in" svg:y="3.19444in" svg:width="1.25in" svg:height="0.15278in" draw:z-index="252248064" draw:id="id542" draw:style-name="a543" draw:name="Rectangle 545" text:anchor-type="paragraph"><svg:title/><svg:desc/><text:p text:style-name="P926"><text:span text:style-name="T927">0.00</text:span></text:p><draw:enhanced-geometry draw:type="non-primitive" svg:viewBox="0 0 21600 21600" draw:enhanced-path="M 0 0 L 21600 0 21600 21600 0 21600 Z N"/></draw:custom-shape><draw:custom-shape svg:x="7.95833in" svg:y="4.625in" svg:width="1.25in" svg:height="0.15278in" draw:z-index="252249088" draw:id="id543" draw:style-name="a544" draw:name="Rectangle 546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.95833in" svg:y="2.43056in" svg:width="1.25in" svg:height="0.15278in" draw:z-index="252250112" draw:id="id544" draw:style-name="a545" draw:name="Rectangle 547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7.95833in" svg:y="3.84722in" svg:width="1.25in" svg:height="0.15278in" draw:z-index="252251136" draw:id="id545" draw:style-name="a546" draw:name="Rectangle 548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7.95833in" svg:y="3.34722in" svg:width="1.25in" svg:height="0.15278in" draw:z-index="252252160" draw:id="id546" draw:style-name="a547" draw:name="Rectangle 549" text:anchor-type="paragraph"><svg:title/><svg:desc/><text:p text:style-name="P934"><text:span text:style-name="T935">77.545.513,02</text:span></text:p><draw:enhanced-geometry draw:type="non-primitive" svg:viewBox="0 0 21600 21600" draw:enhanced-path="M 0 0 L 21600 0 21600 21600 0 21600 Z N"/></draw:custom-shape><draw:custom-shape svg:x="7.95833in" svg:y="1.65278in" svg:width="1.25in" svg:height="0.15278in" draw:z-index="252253184" draw:id="id547" draw:style-name="a548" draw:name="Rectangle 550" text:anchor-type="paragraph"><svg:title/><svg:desc/><text:p text:style-name="P936"><text:span text:style-name="T937">134.316.924,54</text:span></text:p><draw:enhanced-geometry draw:type="non-primitive" svg:viewBox="0 0 21600 21600" draw:enhanced-path="M 0 0 L 21600 0 21600 21600 0 21600 Z N"/></draw:custom-shape><draw:custom-shape svg:x="7.95833in" svg:y="4.16667in" svg:width="1.25in" svg:height="0.15278in" draw:z-index="252254208" draw:id="id548" draw:style-name="a549" draw:name="Rectangle 55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.95833in" svg:y="2.73611in" svg:width="1.25in" svg:height="0.15278in" draw:z-index="252255232" draw:id="id549" draw:style-name="a550" draw:name="Rectangle 552" text:anchor-type="paragraph"><svg:title/><svg:desc/><text:p text:style-name="P940"><text:span text:style-name="T941">0.00</text:span></text:p><draw:enhanced-geometry draw:type="non-primitive" svg:viewBox="0 0 21600 21600" draw:enhanced-path="M 0 0 L 21600 0 21600 21600 0 21600 Z N"/></draw:custom-shape><draw:custom-shape svg:x="7.95833in" svg:y="4.88889in" svg:width="1.25in" svg:height="0.15278in" draw:z-index="252256256" draw:id="id550" draw:style-name="a551" draw:name="Rectangle 553" text:anchor-type="paragraph"><svg:title/><svg:desc/><text:p text:style-name="P942"><text:span text:style-name="T943">134.316.924,54</text:span></text:p><draw:enhanced-geometry draw:type="non-primitive" svg:viewBox="0 0 21600 21600" draw:enhanced-path="M 0 0 L 21600 0 21600 21600 0 21600 Z N"/></draw:custom-shape><draw:custom-shape svg:x="7.95833in" svg:y="2.58333in" svg:width="1.25in" svg:height="0.15278in" draw:z-index="252257280" draw:id="id551" draw:style-name="a552" draw:name="Rectangle 554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7.95833in" svg:y="4in" svg:width="1.25in" svg:height="0.15278in" draw:z-index="252258304" draw:id="id552" draw:style-name="a553" draw:name="Rectangle 555" text:anchor-type="paragraph"><svg:title/><svg:desc/><text:p text:style-name="P946"><text:span text:style-name="T947">887.874,30</text:span></text:p><draw:enhanced-geometry draw:type="non-primitive" svg:viewBox="0 0 21600 21600" draw:enhanced-path="M 0 0 L 21600 0 21600 21600 0 21600 Z N"/></draw:custom-shape><draw:custom-shape svg:x="7.95833in" svg:y="3.68056in" svg:width="1.25in" svg:height="0.15278in" draw:z-index="252259328" draw:id="id553" draw:style-name="a554" draw:name="Rectangle 556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.95833in" svg:y="1.80556in" svg:width="1.25in" svg:height="0.15278in" draw:z-index="252260352" draw:id="id554" draw:style-name="a555" draw:name="Rectangle 557" text:anchor-type="paragraph"><svg:title/><svg:desc/><text:p text:style-name="P950"><text:span text:style-name="T951">133.429.050,24</text:span></text:p><draw:enhanced-geometry draw:type="non-primitive" svg:viewBox="0 0 21600 21600" draw:enhanced-path="M 0 0 L 21600 0 21600 21600 0 21600 Z N"/></draw:custom-shape><draw:custom-shape svg:x="7.95833in" svg:y="2.27778in" svg:width="1.25in" svg:height="0.15278in" draw:z-index="252261376" draw:id="id555" draw:style-name="a556" draw:name="Rectangle 558" text:anchor-type="paragraph"><svg:title/><svg:desc/><text:p text:style-name="P952"><text:span text:style-name="T953">55.284.132,77</text:span></text:p><draw:enhanced-geometry draw:type="non-primitive" svg:viewBox="0 0 21600 21600" draw:enhanced-path="M 0 0 L 21600 0 21600 21600 0 21600 Z N"/></draw:custom-shape><draw:custom-shape svg:x="7.95833in" svg:y="2.88889in" svg:width="1.25in" svg:height="0.15278in" draw:z-index="252262400" draw:id="id556" draw:style-name="a557" draw:name="Rectangle 559" text:anchor-type="paragraph"><svg:title/><svg:desc/><text:p text:style-name="P954"><text:span text:style-name="T955">0.00</text:span></text:p><draw:enhanced-geometry draw:type="non-primitive" svg:viewBox="0 0 21600 21600" draw:enhanced-path="M 0 0 L 21600 0 21600 21600 0 21600 Z N"/></draw:custom-shape><draw:custom-shape svg:x="7.95833in" svg:y="2.125in" svg:width="1.25in" svg:height="0.15278in" draw:z-index="252263424" draw:id="id557" draw:style-name="a558" draw:name="Rectangle 560" text:anchor-type="paragraph"><svg:title/><svg:desc/><text:p text:style-name="P956"><text:span text:style-name="T957">55.284.132,77</text:span></text:p><draw:enhanced-geometry draw:type="non-primitive" svg:viewBox="0 0 21600 21600" draw:enhanced-path="M 0 0 L 21600 0 21600 21600 0 21600 Z N"/></draw:custom-shape><draw:custom-shape svg:x="7.95833in" svg:y="4.47222in" svg:width="1.25in" svg:height="0.15278in" draw:z-index="252264448" draw:id="id558" draw:style-name="a559" draw:name="Rectangle 561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9.80556in" svg:y="2.58333in" svg:width="1.38889in" svg:height="0.15278in" draw:z-index="252265472" draw:id="id559" draw:style-name="a560" draw:name="Rectangle 562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9.80556in" svg:y="3.34722in" svg:width="1.38889in" svg:height="0.15278in" draw:z-index="252266496" draw:id="id560" draw:style-name="a561" draw:name="Rectangle 563" text:anchor-type="paragraph"><svg:title/><svg:desc/><text:p text:style-name="P962"><text:span text:style-name="T963">79.851.251,25</text:span></text:p><draw:enhanced-geometry draw:type="non-primitive" svg:viewBox="0 0 21600 21600" draw:enhanced-path="M 0 0 L 21600 0 21600 21600 0 21600 Z N"/></draw:custom-shape><draw:custom-shape svg:x="9.80556in" svg:y="2.43056in" svg:width="1.38889in" svg:height="0.15278in" draw:z-index="252267520" draw:id="id561" draw:style-name="a562" draw:name="Rectangle 564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9.80556in" svg:y="3.04167in" svg:width="1.38889in" svg:height="0.15278in" draw:z-index="252268544" draw:id="id562" draw:style-name="a563" draw:name="Rectangle 565" text:anchor-type="paragraph"><svg:title/><svg:desc/><text:p text:style-name="P966"><text:span text:style-name="T967">0.00</text:span></text:p><draw:enhanced-geometry draw:type="non-primitive" svg:viewBox="0 0 21600 21600" draw:enhanced-path="M 0 0 L 21600 0 21600 21600 0 21600 Z N"/></draw:custom-shape><draw:custom-shape svg:x="9.80556in" svg:y="1.65278in" svg:width="1.38889in" svg:height="0.15278in" draw:z-index="252269568" draw:id="id563" draw:style-name="a564" draw:name="Rectangle 566" text:anchor-type="paragraph"><svg:title/><svg:desc/><text:p text:style-name="P968"><text:span text:style-name="T969">131.074.210,75</text:span></text:p><draw:enhanced-geometry draw:type="non-primitive" svg:viewBox="0 0 21600 21600" draw:enhanced-path="M 0 0 L 21600 0 21600 21600 0 21600 Z N"/></draw:custom-shape><draw:custom-shape svg:x="9.80556in" svg:y="2.73611in" svg:width="1.38889in" svg:height="0.15278in" draw:z-index="252270592" draw:id="id564" draw:style-name="a565" draw:name="Rectangle 567" text:anchor-type="paragraph"><svg:title/><svg:desc/><text:p text:style-name="P970"><text:span text:style-name="T971">0.00</text:span></text:p><draw:enhanced-geometry draw:type="non-primitive" svg:viewBox="0 0 21600 21600" draw:enhanced-path="M 0 0 L 21600 0 21600 21600 0 21600 Z N"/></draw:custom-shape><draw:custom-shape svg:x="9.80556in" svg:y="4in" svg:width="1.38889in" svg:height="0.15278in" draw:z-index="252271616" draw:id="id565" draw:style-name="a566" draw:name="Rectangle 568" text:anchor-type="paragraph"><svg:title/><svg:desc/><text:p text:style-name="P972"><text:span text:style-name="T973">964.281,83</text:span></text:p><draw:enhanced-geometry draw:type="non-primitive" svg:viewBox="0 0 21600 21600" draw:enhanced-path="M 0 0 L 21600 0 21600 21600 0 21600 Z N"/></draw:custom-shape><draw:custom-shape svg:x="9.80556in" svg:y="1.80556in" svg:width="1.38889in" svg:height="0.15278in" draw:z-index="252272640" draw:id="id566" draw:style-name="a567" draw:name="Rectangle 569" text:anchor-type="paragraph"><svg:title/><svg:desc/><text:p text:style-name="P974"><text:span text:style-name="T975">130.109.928,92</text:span></text:p><draw:enhanced-geometry draw:type="non-primitive" svg:viewBox="0 0 21600 21600" draw:enhanced-path="M 0 0 L 21600 0 21600 21600 0 21600 Z N"/></draw:custom-shape><draw:custom-shape svg:x="9.80556in" svg:y="4.31944in" svg:width="1.38889in" svg:height="0.15278in" draw:z-index="252273664" draw:id="id567" draw:style-name="a568" draw:name="Rectangle 570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9.80556in" svg:y="3.84722in" svg:width="1.38889in" svg:height="0.15278in" draw:z-index="252274688" draw:id="id568" draw:style-name="a569" draw:name="Rectangle 571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9.80556in" svg:y="2.88889in" svg:width="1.38889in" svg:height="0.15278in" draw:z-index="252275712" draw:id="id569" draw:style-name="a570" draw:name="Rectangle 572" text:anchor-type="paragraph"><svg:title/><svg:desc/><text:p text:style-name="P980"><text:span text:style-name="T981">0.00</text:span></text:p><draw:enhanced-geometry draw:type="non-primitive" svg:viewBox="0 0 21600 21600" draw:enhanced-path="M 0 0 L 21600 0 21600 21600 0 21600 Z N"/></draw:custom-shape><draw:custom-shape svg:x="9.80556in" svg:y="4.16667in" svg:width="1.38889in" svg:height="0.15278in" draw:z-index="252276736" draw:id="id570" draw:style-name="a571" draw:name="Rectangle 573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9.80556in" svg:y="2.27778in" svg:width="1.38889in" svg:height="0.15278in" draw:z-index="252277760" draw:id="id571" draw:style-name="a572" draw:name="Rectangle 574" text:anchor-type="paragraph"><svg:title/><svg:desc/><text:p text:style-name="P984"><text:span text:style-name="T985">49.539.392,33</text:span></text:p><draw:enhanced-geometry draw:type="non-primitive" svg:viewBox="0 0 21600 21600" draw:enhanced-path="M 0 0 L 21600 0 21600 21600 0 21600 Z N"/></draw:custom-shape><draw:custom-shape svg:x="9.80556in" svg:y="3.68056in" svg:width="1.38889in" svg:height="0.15278in" draw:z-index="252278784" draw:id="id572" draw:style-name="a573" draw:name="Rectangle 575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9.80556in" svg:y="3.19444in" svg:width="1.38889in" svg:height="0.15278in" draw:z-index="252279808" draw:id="id573" draw:style-name="a574" draw:name="Rectangle 576" text:anchor-type="paragraph"><svg:title/><svg:desc/><text:p text:style-name="P988"><text:span text:style-name="T989">0.00</text:span></text:p><draw:enhanced-geometry draw:type="non-primitive" svg:viewBox="0 0 21600 21600" draw:enhanced-path="M 0 0 L 21600 0 21600 21600 0 21600 Z N"/></draw:custom-shape><draw:custom-shape svg:x="9.80556in" svg:y="4.625in" svg:width="1.38889in" svg:height="0.15278in" draw:z-index="252280832" draw:id="id574" draw:style-name="a575" draw:name="Rectangle 577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9.80556in" svg:y="4.88889in" svg:width="1.38889in" svg:height="0.15278in" draw:z-index="252281856" draw:id="id575" draw:style-name="a576" draw:name="Rectangle 578" text:anchor-type="paragraph"><svg:title/><svg:desc/><text:p text:style-name="P992"><text:span text:style-name="T993">131.074.210,75</text:span></text:p><draw:enhanced-geometry draw:type="non-primitive" svg:viewBox="0 0 21600 21600" draw:enhanced-path="M 0 0 L 21600 0 21600 21600 0 21600 Z N"/></draw:custom-shape><draw:custom-shape svg:x="9.80556in" svg:y="4.47222in" svg:width="1.38889in" svg:height="0.15278in" draw:z-index="252282880" draw:id="id576" draw:style-name="a577" draw:name="Rectangle 579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9.80556in" svg:y="2.125in" svg:width="1.38889in" svg:height="0.15278in" draw:z-index="252283904" draw:id="id577" draw:style-name="a578" draw:name="Rectangle 580" text:anchor-type="paragraph"><svg:title/><svg:desc/><text:p text:style-name="P996"><text:span text:style-name="T997">49.539.392,33</text:span></text:p><draw:enhanced-geometry draw:type="non-primitive" svg:viewBox="0 0 21600 21600" draw:enhanced-path="M 0 0 L 21600 0 21600 21600 0 21600 Z N"/></draw:custom-shape><draw:custom-shape svg:x="0.68056in" svg:y="1.95833in" svg:width="3.59722in" svg:height="0.15278in" draw:z-index="252284928" draw:id="id578" draw:style-name="a579" draw:name="Rectangle 581" text:anchor-type="paragraph"><svg:title/><svg:desc/><text:p text:style-name="P998"><text:span text:style-name="T999"><text:s text:c="9"/>Patronal</text:span></text:p><draw:enhanced-geometry draw:type="non-primitive" svg:viewBox="0 0 21600 21600" draw:enhanced-path="M 0 0 L 21600 0 21600 21600 0 21600 Z N"/></draw:custom-shape><draw:custom-shape svg:x="0.68056in" svg:y="3.5in" svg:width="3.59722in" svg:height="0.15278in" draw:z-index="252285952" draw:id="id579" draw:style-name="a580" draw:name="Rectangle 582" text:anchor-type="paragraph"><svg:title/><svg:desc/><text:p text:style-name="P1000"><text:span text:style-name="T1001"><text:s text:c="9"/>Em Regime de Débitos e Parcelamentos</text:span></text:p><draw:enhanced-geometry draw:type="non-primitive" svg:viewBox="0 0 21600 21600" draw:enhanced-path="M 0 0 L 21600 0 21600 21600 0 21600 Z N"/></draw:custom-shape><draw:custom-shape svg:x="5.73611in" svg:y="3.51389in" svg:width="1.34722in" svg:height="0.15278in" draw:z-index="252286976" draw:id="id580" draw:style-name="a581" draw:name="Rectangle 583" text:anchor-type="paragraph"><svg:title/><svg:desc/><text:p text:style-name="P1002"><text:span text:style-name="T1003">1.440.000,00</text:span></text:p><draw:enhanced-geometry draw:type="non-primitive" svg:viewBox="0 0 21600 21600" draw:enhanced-path="M 0 0 L 21600 0 21600 21600 0 21600 Z N"/></draw:custom-shape><draw:custom-shape svg:x="9.80556in" svg:y="3.51389in" svg:width="1.38889in" svg:height="0.15278in" draw:z-index="252288000" draw:id="id581" draw:style-name="a582" draw:name="Rectangle 584" text:anchor-type="paragraph"><svg:title/><svg:desc/><text:p text:style-name="P1004"><text:span text:style-name="T1005">719.285,34</text:span></text:p><draw:enhanced-geometry draw:type="non-primitive" svg:viewBox="0 0 21600 21600" draw:enhanced-path="M 0 0 L 21600 0 21600 21600 0 21600 Z N"/></draw:custom-shape><draw:custom-shape svg:x="4.33333in" svg:y="3.51389in" svg:width="1.34722in" svg:height="0.15278in" draw:z-index="252289024" draw:id="id582" draw:style-name="a583" draw:name="Rectangle 585" text:anchor-type="paragraph"><svg:title/><svg:desc/><text:p text:style-name="P1006"><text:span text:style-name="T1007">1.440.000,00</text:span></text:p><draw:enhanced-geometry draw:type="non-primitive" svg:viewBox="0 0 21600 21600" draw:enhanced-path="M 0 0 L 21600 0 21600 21600 0 21600 Z N"/></draw:custom-shape><draw:custom-shape svg:x="7.95833in" svg:y="3.51389in" svg:width="1.25in" svg:height="0.15278in" draw:z-index="252290048" draw:id="id583" draw:style-name="a584" draw:name="Rectangle 586" text:anchor-type="paragraph"><svg:title/><svg:desc/><text:p text:style-name="P1008"><text:span text:style-name="T1009">599.404,45</text:span></text:p><draw:enhanced-geometry draw:type="non-primitive" svg:viewBox="0 0 21600 21600" draw:enhanced-path="M 0 0 L 21600 0 21600 21600 0 21600 Z N"/></draw:custom-shape><draw:custom-shape svg:x="4.33333in" svg:y="1.95833in" svg:width="1.34722in" svg:height="0.15278in" draw:z-index="252291072" draw:id="id584" draw:style-name="a585" draw:name="Rectangle 587" text:anchor-type="paragraph"><svg:title/><svg:desc/><text:p text:style-name="P1010"><text:span text:style-name="T1011">103.277.000,00</text:span></text:p><draw:enhanced-geometry draw:type="non-primitive" svg:viewBox="0 0 21600 21600" draw:enhanced-path="M 0 0 L 21600 0 21600 21600 0 21600 Z N"/></draw:custom-shape><draw:custom-shape svg:x="9.80556in" svg:y="1.95833in" svg:width="1.38889in" svg:height="0.15278in" draw:z-index="252292096" draw:id="id585" draw:style-name="a586" draw:name="Rectangle 588" text:anchor-type="paragraph"><svg:title/><svg:desc/><text:p text:style-name="P1012"><text:span text:style-name="T1013">49.539.392,33</text:span></text:p><draw:enhanced-geometry draw:type="non-primitive" svg:viewBox="0 0 21600 21600" draw:enhanced-path="M 0 0 L 21600 0 21600 21600 0 21600 Z N"/></draw:custom-shape><draw:custom-shape svg:x="7.95833in" svg:y="1.95833in" svg:width="1.25in" svg:height="0.15278in" draw:z-index="252293120" draw:id="id586" draw:style-name="a587" draw:name="Rectangle 589" text:anchor-type="paragraph"><svg:title/><svg:desc/><text:p text:style-name="P1014"><text:span text:style-name="T1015">55.284.132,77</text:span></text:p><draw:enhanced-geometry draw:type="non-primitive" svg:viewBox="0 0 21600 21600" draw:enhanced-path="M 0 0 L 21600 0 21600 21600 0 21600 Z N"/></draw:custom-shape><draw:custom-shape svg:x="5.73611in" svg:y="1.95833in" svg:width="1.34722in" svg:height="0.15278in" draw:z-index="252294144" draw:id="id587" draw:style-name="a588" draw:name="Rectangle 590" text:anchor-type="paragraph"><svg:title/><svg:desc/><text:p text:style-name="P1016"><text:span text:style-name="T1017">103.277.000,00</text:span></text:p><draw:enhanced-geometry draw:type="non-primitive" svg:viewBox="0 0 21600 21600" draw:enhanced-path="M 0 0 L 21600 0 21600 21600 0 21600 Z N"/></draw:custom-shape><draw:custom-shape svg:x="7.63889in" svg:y="5.25in" svg:width="1.69444in" svg:height="0.33333in" draw:z-index="252295168" draw:id="id588" draw:style-name="a589" draw:name="Rectangle 591" text:anchor-type="paragraph"><svg:title/><svg:desc/><text:p text:style-name="P1018"><text:span text:style-name="T1019">Liquidado</text:span></text:p><draw:enhanced-geometry draw:type="non-primitive" svg:viewBox="0 0 21600 21600" draw:enhanced-path="M 0 0 L 21600 0 21600 21600 0 21600 Z N"/></draw:custom-shape><draw:custom-shape svg:x="4.88889in" svg:y="5.26389in" svg:width="0.75in" svg:height="0.48611in" draw:z-index="252296192" draw:id="id589" draw:style-name="a590" draw:name="Rectangle 592" text:anchor-type="paragraph"><svg:title/><svg:desc/><text:p text:style-name="P1020"><text:span text:style-name="T1021">DOTAÇÃO ATUALIZADA</text:span></text:p><draw:enhanced-geometry draw:type="non-primitive" svg:viewBox="0 0 21600 21600" draw:enhanced-path="M 0 0 L 21600 0 21600 21600 0 21600 Z N"/></draw:custom-shape><draw:connector draw:type="line" svg:x1="3.90278in" svg:y1="5.22222in" svg:x2="3.90278in" svg:y2="5.93056in" draw:z-index="252297216" draw:id="id590" draw:style-name="a591" draw:name="Line 593" text:anchor-type="paragraph"><svg:title/><svg:desc/></draw:connector><draw:connector draw:type="line" svg:x1="9.33333in" svg:y1="5.22222in" svg:x2="9.33333in" svg:y2="5.93056in" draw:z-index="252298240" draw:id="id591" draw:style-name="a592" draw:name="Line 594" text:anchor-type="paragraph"><svg:title/><svg:desc/></draw:connector><draw:connector draw:type="line" svg:x1="0.66667in" svg:y1="5.23611in" svg:x2="11.30556in" svg:y2="5.23611in" draw:z-index="252299264" draw:id="id592" draw:style-name="a593" draw:name="Line 595" text:anchor-type="paragraph"><svg:title/><svg:desc/></draw:connector><draw:connector draw:type="line" svg:x1="7.5in" svg:y1="5.22222in" svg:x2="7.5in" svg:y2="5.93056in" draw:z-index="252300288" draw:id="id593" draw:style-name="a594" draw:name="Line 596" text:anchor-type="paragraph"><svg:title/><svg:desc/></draw:connector><draw:custom-shape svg:x="1.18056in" svg:y="5.26389in" svg:width="1.38889in" svg:height="0.48611in" draw:z-index="252301312" draw:id="id594" draw:style-name="a595" draw:name="Rectangle 597" text:anchor-type="paragraph"><svg:title/><svg:desc/><text:p text:style-name="P1022"><text:span text:style-name="T1023">Despesas</text:span></text:p><draw:enhanced-geometry draw:type="non-primitive" svg:viewBox="0 0 21600 21600" draw:enhanced-path="M 0 0 L 21600 0 21600 21600 0 21600 Z N"/></draw:custom-shape><draw:connector draw:type="line" svg:x1="5.69444in" svg:y1="5.22222in" svg:x2="5.69444in" svg:y2="5.93056in" draw:z-index="252302336" draw:id="id595" draw:style-name="a596" draw:name="Line 598" text:anchor-type="paragraph"><svg:title/><svg:desc/></draw:connector><draw:connector draw:type="line" svg:x1="5.72222in" svg:y1="5.56944in" svg:x2="11.30556in" svg:y2="5.56944in" draw:z-index="252303360" draw:id="id596" draw:style-name="a597" draw:name="Line 599" text:anchor-type="paragraph"><svg:title/><svg:desc/></draw:connector><draw:custom-shape svg:x="7.55556in" svg:y="5.58333in" svg:width="0.83333in" svg:height="0.31944in" draw:z-index="252304384" draw:id="id597" draw:style-name="a598" draw:name="Rectangle 600" text:anchor-type="paragraph"><svg:title/><svg:desc/><text:p text:style-name="P1024"><text:span text:style-name="T1025">Até Bimestre / 2016</text:span></text:p><draw:enhanced-geometry draw:type="non-primitive" svg:viewBox="0 0 21600 21600" draw:enhanced-path="M 0 0 L 21600 0 21600 21600 0 21600 Z N"/></draw:custom-shape><draw:custom-shape svg:x="6.625in" svg:y="5.56944in" svg:width="0.83333in" svg:height="0.33333in" draw:z-index="252305408" draw:id="id598" draw:style-name="a599" draw:name="Rectangle 601" text:anchor-type="paragraph"><svg:title/><svg:desc/><text:p text:style-name="P1026"><text:span text:style-name="T1027">Até Bimestre / 2015</text:span></text:p><draw:enhanced-geometry draw:type="non-primitive" svg:viewBox="0 0 21600 21600" draw:enhanced-path="M 0 0 L 21600 0 21600 21600 0 21600 Z N"/></draw:custom-shape><draw:custom-shape svg:x="8.45833in" svg:y="5.58333in" svg:width="0.83333in" svg:height="0.30556in" draw:z-index="252306432" draw:id="id599" draw:style-name="a600" draw:name="Rectangle 602" text:anchor-type="paragraph"><svg:title/><svg:desc/><text:p text:style-name="P1028"><text:span text:style-name="T1029">Até o Bimestre /<text:s/></text:span></text:p><draw:enhanced-geometry draw:type="non-primitive" svg:viewBox="0 0 21600 21600" draw:enhanced-path="M 0 0 L 21600 0 21600 21600 0 21600 Z N"/></draw:custom-shape><draw:custom-shape svg:x="3.95833in" svg:y="5.25in" svg:width="0.77778in" svg:height="0.48611in" draw:z-index="252307456" draw:id="id600" draw:style-name="a601" draw:name="Rectangle 603" text:anchor-type="paragraph"><svg:title/><svg:desc/><text:p text:style-name="P1030"><text:span text:style-name="T1031">DOTAÇÃO INICIAL</text:span></text:p><draw:enhanced-geometry draw:type="non-primitive" svg:viewBox="0 0 21600 21600" draw:enhanced-path="M 0 0 L 21600 0 21600 21600 0 21600 Z N"/></draw:custom-shape><draw:connector draw:type="line" svg:x1="4.80556in" svg:y1="5.22222in" svg:x2="4.80556in" svg:y2="5.93056in" draw:z-index="252308480" draw:id="id601" draw:style-name="a602" draw:name="Line 604" text:anchor-type="paragraph"><svg:title/><svg:desc/></draw:connector><draw:custom-shape svg:x="9.40278in" svg:y="5.56944in" svg:width="0.83333in" svg:height="0.30556in" draw:z-index="252309504" draw:id="id602" draw:style-name="a603" draw:name="Rectangle 605" text:anchor-type="paragraph"><svg:title/><svg:desc/><text:p text:style-name="P1032"><text:span text:style-name="T1033">Em 2016</text:span></text:p><draw:enhanced-geometry draw:type="non-primitive" svg:viewBox="0 0 21600 21600" draw:enhanced-path="M 0 0 L 21600 0 21600 21600 0 21600 Z N"/></draw:custom-shape><draw:custom-shape svg:x="10.31944in" svg:y="5.59722in" svg:width="0.83333in" svg:height="0.30556in" draw:z-index="252310528" draw:id="id603" draw:style-name="a604" draw:name="Rectangle 606" text:anchor-type="paragraph"><svg:title/><svg:desc/><text:p text:style-name="P1034"><text:span text:style-name="T1035">Em 2015</text:span></text:p><draw:enhanced-geometry draw:type="non-primitive" svg:viewBox="0 0 21600 21600" draw:enhanced-path="M 0 0 L 21600 0 21600 21600 0 21600 Z N"/></draw:custom-shape><draw:custom-shape svg:x="5.69444in" svg:y="5.56944in" svg:width="0.93056in" svg:height="0.36111in" draw:z-index="252311552" draw:id="id604" draw:style-name="a605" draw:name="Rectangle 607" text:anchor-type="paragraph"><svg:title/><svg:desc/><text:p text:style-name="P1036"><text:span text:style-name="T1037">Até Bimestre / 2016</text:span></text:p><draw:enhanced-geometry draw:type="non-primitive" svg:viewBox="0 0 21600 21600" draw:enhanced-path="M 0 0 L 21600 0 21600 21600 0 21600 Z N"/></draw:custom-shape><draw:connector draw:type="line" svg:x1="6.58333in" svg:y1="5.58333in" svg:x2="6.58333in" svg:y2="5.91667in" draw:z-index="252312576" draw:id="id605" draw:style-name="a606" draw:name="Line 608" text:anchor-type="paragraph"><svg:title/><svg:desc/></draw:connector><draw:connector draw:type="line" svg:x1="10.30556in" svg:y1="5.58333in" svg:x2="10.30556in" svg:y2="5.91667in" draw:z-index="252313600" draw:id="id606" draw:style-name="a607" draw:name="Line 609" text:anchor-type="paragraph"><svg:title/><svg:desc/></draw:connector><draw:custom-shape svg:x="5.63889in" svg:y="5.26389in" svg:width="2in" svg:height="0.33333in" draw:z-index="252314624" draw:id="id607" draw:style-name="a608" draw:name="Rectangle 610" text:anchor-type="paragraph"><svg:title/><svg:desc/><text:p text:style-name="P1038"><text:span text:style-name="T1039">Empenhado</text:span></text:p><draw:enhanced-geometry draw:type="non-primitive" svg:viewBox="0 0 21600 21600" draw:enhanced-path="M 0 0 L 21600 0 21600 21600 0 21600 Z N"/></draw:custom-shape><draw:custom-shape svg:x="9.34722in" svg:y="5.25in" svg:width="1.80556in" svg:height="0.33333in" draw:z-index="252315648" draw:id="id608" draw:style-name="a609" draw:name="Rectangle 611" text:anchor-type="paragraph"><svg:title/><svg:desc/><text:p text:style-name="P1040"><text:span text:style-name="T1041">Inscritas em Restos a</text:span><text:span text:style-name="T1042"><text:line-break/>Pagar Não Processados</text:span></text:p><draw:enhanced-geometry draw:type="non-primitive" svg:viewBox="0 0 21600 21600" draw:enhanced-path="M 0 0 L 21600 0 21600 21600 0 21600 Z N"/></draw:custom-shape><draw:connector draw:type="line" svg:x1="8.41667in" svg:y1="5.54167in" svg:x2="8.41667in" svg:y2="5.875in" draw:z-index="252316672" draw:id="id609" draw:style-name="a610" draw:name="Line 612" text:anchor-type="paragraph"><svg:title/><svg:desc/></draw:connector><draw:connector draw:type="line" svg:x1="4.80556in" svg:y1="5.93056in" svg:x2="4.80556in" svg:y2="6.66667in" draw:z-index="252317696" draw:id="id610" draw:style-name="a611" draw:name="Line 613" text:anchor-type="paragraph"><svg:title/><svg:desc/></draw:connector><draw:connector draw:type="line" svg:x1="3.90278in" svg:y1="5.93056in" svg:x2="3.90278in" svg:y2="6.66667in" draw:z-index="252318720" draw:id="id611" draw:style-name="a612" draw:name="Line 614" text:anchor-type="paragraph"><svg:title/><svg:desc/></draw:connector><draw:connector draw:type="line" svg:x1="5.69444in" svg:y1="5.93056in" svg:x2="5.69444in" svg:y2="6.66667in" draw:z-index="252319744" draw:id="id612" draw:style-name="a613" draw:name="Line 615" text:anchor-type="paragraph"><svg:title/><svg:desc/></draw:connector><draw:connector draw:type="line" svg:x1="7.5in" svg:y1="5.93056in" svg:x2="7.5in" svg:y2="6.66667in" draw:z-index="252320768" draw:id="id613" draw:style-name="a614" draw:name="Line 616" text:anchor-type="paragraph"><svg:title/><svg:desc/></draw:connector><draw:connector draw:type="line" svg:x1="9.33333in" svg:y1="5.93056in" svg:x2="9.33333in" svg:y2="6.66667in" draw:z-index="252321792" draw:id="id614" draw:style-name="a615" draw:name="Line 617" text:anchor-type="paragraph"><svg:title/><svg:desc/></draw:connector><draw:connector draw:type="line" svg:x1="0.66667in" svg:y1="5.93056in" svg:x2="11.30556in" svg:y2="5.93056in" draw:z-index="252322816" draw:id="id615" draw:style-name="a616" draw:name="Line 618" text:anchor-type="paragraph"><svg:title/><svg:desc/></draw:connector><draw:connector draw:type="line" svg:x1="0.66667in" svg:y1="6.65278in" svg:x2="11.30556in" svg:y2="6.65278in" draw:z-index="252323840" draw:id="id616" draw:style-name="a617" draw:name="Line 619" text:anchor-type="paragraph"><svg:title/><svg:desc/></draw:connector><draw:custom-shape svg:x="0.69444in" svg:y="5.98611in" svg:width="3.22222in" svg:height="0.15278in" draw:z-index="252324864" draw:id="id617" draw:style-name="a618" draw:name="Rectangle 620" text:anchor-type="paragraph"><svg:title/><svg:desc/><text:p text:style-name="P1043"><text:span text:style-name="T1044"><text:s text:c="3"/>ADMINISTRACAO</text:span></text:p><draw:enhanced-geometry draw:type="non-primitive" svg:viewBox="0 0 21600 21600" draw:enhanced-path="M 0 0 L 21600 0 21600 21600 0 21600 Z N"/></draw:custom-shape><draw:custom-shape svg:x="0.69444in" svg:y="6.13889in" svg:width="3.22222in" svg:height="0.15278in" draw:z-index="252325888" draw:id="id618" draw:style-name="a619" draw:name="Rectangle 621" text:anchor-type="paragraph"><svg:title/><svg:desc/><text:p text:style-name="P1045"><text:span text:style-name="T1046"><text:s text:c="6"/>Despesas Correntes</text:span></text:p><draw:enhanced-geometry draw:type="non-primitive" svg:viewBox="0 0 21600 21600" draw:enhanced-path="M 0 0 L 21600 0 21600 21600 0 21600 Z N"/></draw:custom-shape><draw:custom-shape svg:x="0.69444in" svg:y="6.29167in" svg:width="3.22222in" svg:height="0.15278in" draw:z-index="252326912" draw:id="id619" draw:style-name="a620" draw:name="Rectangle 622" text:anchor-type="paragraph"><svg:title/><svg:desc/><text:p text:style-name="P1047"><text:span text:style-name="T1048"><text:s text:c="6"/>Despesas de Capital</text:span></text:p><draw:enhanced-geometry draw:type="non-primitive" svg:viewBox="0 0 21600 21600" draw:enhanced-path="M 0 0 L 21600 0 21600 21600 0 21600 Z N"/></draw:custom-shape><draw:custom-shape svg:x="0.69444in" svg:y="6.45833in" svg:width="3.22222in" svg:height="0.15278in" draw:z-index="252327936" draw:id="id620" draw:style-name="a621" draw:name="Rectangle 623" text:anchor-type="paragraph"><svg:title/><svg:desc/><text:p text:style-name="P1049"><text:span text:style-name="T1050">TOTAL DAS DESPESAS PREVIDENCIÁRIAS RPPS (VI) = (IV + V)</text:span></text:p><draw:enhanced-geometry draw:type="non-primitive" svg:viewBox="0 0 21600 21600" draw:enhanced-path="M 0 0 L 21600 0 21600 21600 0 21600 Z N"/></draw:custom-shape><draw:custom-shape svg:x="3.93056in" svg:y="5.98611in" svg:width="0.83333in" svg:height="0.15278in" draw:z-index="252328960" draw:id="id621" draw:style-name="a622" draw:name="Rectangle 624" text:anchor-type="paragraph"><svg:title/><svg:desc/><text:p text:style-name="P1051"><text:span text:style-name="T1052">600.000,00</text:span></text:p><draw:enhanced-geometry draw:type="non-primitive" svg:viewBox="0 0 21600 21600" draw:enhanced-path="M 0 0 L 21600 0 21600 21600 0 21600 Z N"/></draw:custom-shape><draw:custom-shape svg:x="3.93056in" svg:y="6.13889in" svg:width="0.83333in" svg:height="0.15278in" draw:z-index="252329984" draw:id="id622" draw:style-name="a623" draw:name="Rectangle 625" text:anchor-type="paragraph"><svg:title/><svg:desc/><text:p text:style-name="P1053"><text:span text:style-name="T1054">600.000,00</text:span></text:p><draw:enhanced-geometry draw:type="non-primitive" svg:viewBox="0 0 21600 21600" draw:enhanced-path="M 0 0 L 21600 0 21600 21600 0 21600 Z N"/></draw:custom-shape><draw:custom-shape svg:x="3.93056in" svg:y="6.29167in" svg:width="0.83333in" svg:height="0.15278in" draw:z-index="252331008" draw:id="id623" draw:style-name="a624" draw:name="Rectangle 626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3.93056in" svg:y="6.48611in" svg:width="0.83333in" svg:height="0.15278in" draw:z-index="252332032" draw:id="id624" draw:style-name="a625" draw:name="Rectangle 627" text:anchor-type="paragraph"><svg:title/><svg:desc/><text:p text:style-name="P1057"><text:span text:style-name="T1058">600.000,00</text:span></text:p><draw:enhanced-geometry draw:type="non-primitive" svg:viewBox="0 0 21600 21600" draw:enhanced-path="M 0 0 L 21600 0 21600 21600 0 21600 Z N"/></draw:custom-shape><draw:custom-shape svg:x="4.84722in" svg:y="5.98611in" svg:width="0.83333in" svg:height="0.15278in" draw:z-index="252333056" draw:id="id625" draw:style-name="a626" draw:name="Rectangle 628" text:anchor-type="paragraph"><svg:title/><svg:desc/><text:p text:style-name="P1059"><text:span text:style-name="T1060">600.000,00</text:span></text:p><draw:enhanced-geometry draw:type="non-primitive" svg:viewBox="0 0 21600 21600" draw:enhanced-path="M 0 0 L 21600 0 21600 21600 0 21600 Z N"/></draw:custom-shape><draw:custom-shape svg:x="4.84722in" svg:y="6.13889in" svg:width="0.83333in" svg:height="0.15278in" draw:z-index="252334080" draw:id="id626" draw:style-name="a627" draw:name="Rectangle 629" text:anchor-type="paragraph"><svg:title/><svg:desc/><text:p text:style-name="P1061"><text:span text:style-name="T1062">600.000,00</text:span></text:p><draw:enhanced-geometry draw:type="non-primitive" svg:viewBox="0 0 21600 21600" draw:enhanced-path="M 0 0 L 21600 0 21600 21600 0 21600 Z N"/></draw:custom-shape><draw:custom-shape svg:x="4.84722in" svg:y="6.48611in" svg:width="0.83333in" svg:height="0.15278in" draw:z-index="252335104" draw:id="id627" draw:style-name="a628" draw:name="Rectangle 630" text:anchor-type="paragraph"><svg:title/><svg:desc/><text:p text:style-name="P1063"><text:span text:style-name="T1064">600.000,00</text:span></text:p><draw:enhanced-geometry draw:type="non-primitive" svg:viewBox="0 0 21600 21600" draw:enhanced-path="M 0 0 L 21600 0 21600 21600 0 21600 Z N"/></draw:custom-shape><draw:custom-shape svg:x="4.84722in" svg:y="6.29167in" svg:width="0.83333in" svg:height="0.15278in" draw:z-index="252336128" draw:id="id628" draw:style-name="a629" draw:name="Rectangle 631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7.55556in" svg:y="5.98611in" svg:width="0.83333in" svg:height="0.15278in" draw:z-index="252337152" draw:id="id629" draw:style-name="a630" draw:name="Rectangle 632" text:anchor-type="paragraph"><svg:title/><svg:desc/><text:p text:style-name="P1067"><text:span text:style-name="T1068">92.712,37</text:span></text:p><draw:enhanced-geometry draw:type="non-primitive" svg:viewBox="0 0 21600 21600" draw:enhanced-path="M 0 0 L 21600 0 21600 21600 0 21600 Z N"/></draw:custom-shape><draw:custom-shape svg:x="7.55556in" svg:y="6.13889in" svg:width="0.83333in" svg:height="0.15278in" draw:z-index="252338176" draw:id="id630" draw:style-name="a631" draw:name="Rectangle 633" text:anchor-type="paragraph"><svg:title/><svg:desc/><text:p text:style-name="P1069"><text:span text:style-name="T1070">92.712,37</text:span></text:p><draw:enhanced-geometry draw:type="non-primitive" svg:viewBox="0 0 21600 21600" draw:enhanced-path="M 0 0 L 21600 0 21600 21600 0 21600 Z N"/></draw:custom-shape><draw:custom-shape svg:x="7.55556in" svg:y="6.48611in" svg:width="0.83333in" svg:height="0.15278in" draw:z-index="252339200" draw:id="id631" draw:style-name="a632" draw:name="Rectangle 634" text:anchor-type="paragraph"><svg:title/><svg:desc/><text:p text:style-name="P1071"><text:span text:style-name="T1072">92.712,37</text:span></text:p><draw:enhanced-geometry draw:type="non-primitive" svg:viewBox="0 0 21600 21600" draw:enhanced-path="M 0 0 L 21600 0 21600 21600 0 21600 Z N"/></draw:custom-shape><draw:custom-shape svg:x="7.55556in" svg:y="6.29167in" svg:width="0.83333in" svg:height="0.15278in" draw:z-index="252340224" draw:id="id632" draw:style-name="a633" draw:name="Rectangle 635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6.625in" svg:y="5.98611in" svg:width="0.83333in" svg:height="0.15278in" draw:z-index="252341248" draw:id="id633" draw:style-name="a634" draw:name="Rectangle 636" text:anchor-type="paragraph"><svg:title/><svg:desc/><text:p text:style-name="P1075"><text:span text:style-name="T1076">250.000,00</text:span></text:p><draw:enhanced-geometry draw:type="non-primitive" svg:viewBox="0 0 21600 21600" draw:enhanced-path="M 0 0 L 21600 0 21600 21600 0 21600 Z N"/></draw:custom-shape><draw:custom-shape svg:x="6.625in" svg:y="6.13889in" svg:width="0.83333in" svg:height="0.15278in" draw:z-index="252342272" draw:id="id634" draw:style-name="a635" draw:name="Rectangle 637" text:anchor-type="paragraph"><svg:title/><svg:desc/><text:p text:style-name="P1077"><text:span text:style-name="T1078">250.000,00</text:span></text:p><draw:enhanced-geometry draw:type="non-primitive" svg:viewBox="0 0 21600 21600" draw:enhanced-path="M 0 0 L 21600 0 21600 21600 0 21600 Z N"/></draw:custom-shape><draw:custom-shape svg:x="6.625in" svg:y="6.48611in" svg:width="0.83333in" svg:height="0.15278in" draw:z-index="252343296" draw:id="id635" draw:style-name="a636" draw:name="Rectangle 638" text:anchor-type="paragraph"><svg:title/><svg:desc/><text:p text:style-name="P1079"><text:span text:style-name="T1080">250.000,00</text:span></text:p><draw:enhanced-geometry draw:type="non-primitive" svg:viewBox="0 0 21600 21600" draw:enhanced-path="M 0 0 L 21600 0 21600 21600 0 21600 Z N"/></draw:custom-shape><draw:custom-shape svg:x="6.625in" svg:y="6.29167in" svg:width="0.83333in" svg:height="0.15278in" draw:z-index="252344320" draw:id="id636" draw:style-name="a637" draw:name="Rectangle 639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8.45833in" svg:y="6.13889in" svg:width="0.83333in" svg:height="0.15278in" draw:z-index="252345344" draw:id="id637" draw:style-name="a638" draw:name="Rectangle 640" text:anchor-type="paragraph"><svg:title/><svg:desc/><text:p text:style-name="P1083"><text:span text:style-name="T1084">91.771,00</text:span></text:p><draw:enhanced-geometry draw:type="non-primitive" svg:viewBox="0 0 21600 21600" draw:enhanced-path="M 0 0 L 21600 0 21600 21600 0 21600 Z N"/></draw:custom-shape><draw:custom-shape svg:x="8.45833in" svg:y="6.29167in" svg:width="0.83333in" svg:height="0.15278in" draw:z-index="252346368" draw:id="id638" draw:style-name="a639" draw:name="Rectangle 641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8.45833in" svg:y="5.98611in" svg:width="0.83333in" svg:height="0.15278in" draw:z-index="252347392" draw:id="id639" draw:style-name="a640" draw:name="Rectangle 642" text:anchor-type="paragraph"><svg:title/><svg:desc/><text:p text:style-name="P1087"><text:span text:style-name="T1088">91.771,00</text:span></text:p><draw:enhanced-geometry draw:type="non-primitive" svg:viewBox="0 0 21600 21600" draw:enhanced-path="M 0 0 L 21600 0 21600 21600 0 21600 Z N"/></draw:custom-shape><draw:custom-shape svg:x="8.45833in" svg:y="6.48611in" svg:width="0.83333in" svg:height="0.15278in" draw:z-index="252348416" draw:id="id640" draw:style-name="a641" draw:name="Rectangle 643" text:anchor-type="paragraph"><svg:title/><svg:desc/><text:p text:style-name="P1089"><text:span text:style-name="T1090">91.771,00</text:span></text:p><draw:enhanced-geometry draw:type="non-primitive" svg:viewBox="0 0 21600 21600" draw:enhanced-path="M 0 0 L 21600 0 21600 21600 0 21600 Z N"/></draw:custom-shape><draw:connector draw:type="line" svg:x1="0.66667in" svg:y1="6.45833in" svg:x2="11.30556in" svg:y2="6.45833in" draw:z-index="252349440" draw:id="id641" draw:style-name="a642" draw:name="Line 644" text:anchor-type="paragraph"><svg:title/><svg:desc/></draw:connector><draw:custom-shape svg:x="5.72222in" svg:y="6.29167in" svg:width="0.83333in" svg:height="0.15278in" draw:z-index="252350464" draw:id="id642" draw:style-name="a643" draw:name="Rectangle 645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5.72222in" svg:y="5.98611in" svg:width="0.83333in" svg:height="0.15278in" draw:z-index="252351488" draw:id="id643" draw:style-name="a644" draw:name="Rectangle 646" text:anchor-type="paragraph"><svg:title/><svg:desc/><text:p text:style-name="P1093"><text:span text:style-name="T1094">200.000,00</text:span></text:p><draw:enhanced-geometry draw:type="non-primitive" svg:viewBox="0 0 21600 21600" draw:enhanced-path="M 0 0 L 21600 0 21600 21600 0 21600 Z N"/></draw:custom-shape><draw:custom-shape svg:x="5.72222in" svg:y="6.48611in" svg:width="0.83333in" svg:height="0.15278in" draw:z-index="252352512" draw:id="id644" draw:style-name="a645" draw:name="Rectangle 647" text:anchor-type="paragraph"><svg:title/><svg:desc/><text:p text:style-name="P1095"><text:span text:style-name="T1096">200.000,00</text:span></text:p><draw:enhanced-geometry draw:type="non-primitive" svg:viewBox="0 0 21600 21600" draw:enhanced-path="M 0 0 L 21600 0 21600 21600 0 21600 Z N"/></draw:custom-shape><draw:custom-shape svg:x="5.72222in" svg:y="6.13889in" svg:width="0.83333in" svg:height="0.15278in" draw:z-index="252353536" draw:id="id645" draw:style-name="a646" draw:name="Rectangle 648" text:anchor-type="paragraph"><svg:title/><svg:desc/><text:p text:style-name="P1097"><text:span text:style-name="T1098">200.000,00</text:span></text:p><draw:enhanced-geometry draw:type="non-primitive" svg:viewBox="0 0 21600 21600" draw:enhanced-path="M 0 0 L 21600 0 21600 21600 0 21600 Z N"/></draw:custom-shape><draw:custom-shape svg:x="9.40278in" svg:y="6.29167in" svg:width="0.83333in" svg:height="0.15278in" draw:z-index="252354560" draw:id="id646" draw:style-name="a647" draw:name="Rectangle 649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9.40278in" svg:y="6.13889in" svg:width="0.83333in" svg:height="0.15278in" draw:z-index="252355584" draw:id="id647" draw:style-name="a648" draw:name="Rectangle 650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9.40278in" svg:y="6.48611in" svg:width="0.83333in" svg:height="0.15278in" draw:z-index="252356608" draw:id="id648" draw:style-name="a649" draw:name="Rectangle 651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9.40278in" svg:y="5.98611in" svg:width="0.83333in" svg:height="0.15278in" draw:z-index="252357632" draw:id="id649" draw:style-name="a650" draw:name="Rectangle 652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ustom-shape svg:x="10.375in" svg:y="6.13889in" svg:width="0.83333in" svg:height="0.15278in" draw:z-index="252358656" draw:id="id650" draw:style-name="a651" draw:name="Rectangle 653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10.375in" svg:y="6.29167in" svg:width="0.83333in" svg:height="0.15278in" draw:z-index="252359680" draw:id="id651" draw:style-name="a652" draw:name="Rectangle 654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10.375in" svg:y="5.98611in" svg:width="0.83333in" svg:height="0.15278in" draw:z-index="252360704" draw:id="id652" draw:style-name="a653" draw:name="Rectangle 655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10.375in" svg:y="6.48611in" svg:width="0.83333in" svg:height="0.15278in" draw:z-index="252361728" draw:id="id653" draw:style-name="a654" draw:name="Rectangle 656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onnector draw:type="line" svg:x1="6.58333in" svg:y1="5.93056in" svg:x2="6.58333in" svg:y2="6.66667in" draw:z-index="252362752" draw:id="id654" draw:style-name="a655" draw:name="Line 657" text:anchor-type="paragraph"><svg:title/><svg:desc/></draw:connector><draw:connector draw:type="line" svg:x1="8.41667in" svg:y1="5.94444in" svg:x2="8.41667in" svg:y2="6.68056in" draw:z-index="252363776" draw:id="id655" draw:style-name="a656" draw:name="Line 658" text:anchor-type="paragraph"><svg:title/><svg:desc/></draw:connector><draw:connector draw:type="line" svg:x1="10.30556in" svg:y1="5.94444in" svg:x2="10.30556in" svg:y2="6.68056in" draw:z-index="252364800" draw:id="id656" draw:style-name="a657" draw:name="Line 659" text:anchor-type="paragraph"><svg:title/><svg:desc/></draw:connector><text:bookmark-start text:name="JR_PAGE_ANCHOR_0_5"/><text:bookmark-end text:name="JR_PAGE_ANCHOR_0_5"/><draw:custom-shape svg:x="0.77778in" svg:y="0.34722in" svg:width="1.38889in" svg:height="0.69444in" draw:z-index="252372992" draw:id="id657" draw:style-name="a658" draw:name="Rectangle 660" text:anchor-type="paragraph"><svg:title/><svg:desc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79136" draw:id="id658" draw:style-name="a659" draw:name="Rectangle 661" text:anchor-type="paragraph"><svg:title/><svg:desc/><text:p text:style-name="P111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2:00Z</meta:creation-date>
    <dc:date>2016-07-29T11:02:00Z</dc:date>
    <meta:print-date>2016-07-29T10:5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3" meta:character-count="663" meta:row-count="4" meta:non-whitespace-character-count="561"/>
  </office:meta>
</office:document-meta>
</file>