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1/09/2016 - 11:31:37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4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Agosto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12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9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11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10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1/2016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2/2016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3/2016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7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6/2016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5/2016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4/2016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8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79.843.337,99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158.921.582,09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148.455.879,67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247.673.605,14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281.317.875,52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172.198.649,05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203.224.224,69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167.154.724,43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162.068.448,64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148.952.223,52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204.586.559,9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169.035.794,78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243.432.905,42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297.600.060,97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75.827.853,56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75.926.908,78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74.660.448,27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134.964.442,43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154.403.268,95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77.405.011,29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80.363.938,03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73.199.296,98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75.618.508,61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76.399.209,37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74.087.456,60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77.057.307,68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1.049.913.650,55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42.238.590,21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1.613.946,79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21.620.810,93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1.976.413,06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46.973.292,89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84.923.244,31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24.616.020,75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25.527.953,02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21.570.831,80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24.443.901,82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23.276.721,94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24.197.682,75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24.886.127,03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65.626.947,09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7.129.150,55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8.269.719,94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7.885.075,82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48.502.058,40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7.994.326,46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35.491.282,18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5.743.250,93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36.232.337,91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4.280.604,81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34.815.895,98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4.866.448,66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36.243.061,50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47.453.213,14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0.000.000,00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6.272.888,60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5.261.839,20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5.124.142,13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9.010.205,20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3.108.931,21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4.314.889,65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4.776.292,75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4.365.598,56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4.796.240,14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4.433.386,45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4.386.807,86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5.195.656,71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61.046.878,46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5.903.317,98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5.687.553,46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4.655.230,77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15.295.570,93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4.650.562,50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7.943.863,27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8.593.275,17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7.002.617,38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7.142.120,46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9.114.464,56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5.607.757,76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5.439.814,39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87.036.148,63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80.000.000,0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4.908.549,64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5.086.985,25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5.019.586,49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15.183.315,01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23.726.204,47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5.038.955,44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5.723.166,16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4.027.911,33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4.955.641,38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4.758.740,44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5.028.759,57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5.292.648,05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88.750.463,23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4.238.590,21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9.638.745,53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9.580.893,73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9.643.745,62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16.152.719,65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8.740.965,86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10.130.564,36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10.646.062,22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10.837.228,53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10.703.495,94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10.759.410,15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10.655.028,52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0.814.590,27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28.303.450,38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23.552.141,68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29.399.021,25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3.359.553,72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4.071.792,88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4.561.880,56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13.339.589,18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15.049.885,62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26.483.933,61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24.046.884,47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4.490.647,47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2.408.399,03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55.805.657,82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8.818.798,48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191.836.044,09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162.202.687,91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1.490,54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864,98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1.172,26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743,92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1.371,56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1.020,60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1.199,08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2.011,62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1.370,14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1.075,83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283,22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1.931,56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15.535,31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7.073,8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58.477.178,14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63.993.179,03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53.275.918,53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75.562.519,12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101.367.850,47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64.665.525,76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78.311.728,21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54.023.052,40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63.304.998,02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53.339.582,39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58.910.655,26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66.375.734,78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91.607.922,11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876.438.022,64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3.933.216,55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3.455.750,31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4.440.910,25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7.509.286,46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4.849.399,63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6.070.747,23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3.687.484,80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4.383.627,50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5.829.166,51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4.815.835,86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5.340.122,50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4.329.990,47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58.645.538,07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3.975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26.941.596,81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30.445.898,84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23.067.803,95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36.550.631,20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25.908.235,11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18.414.348,23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31.016.152,38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22.777.793,04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28.115.562,09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21.283.308,12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24.305.400,37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27.672.540,77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316.499.270,91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2.412.073,14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3.695.203,24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2.171.259,59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4.990.063,42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38.075.464,40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17.050.282,94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13.991.357,58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3.280.571,68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2.936.211,17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3.701.952,80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2.736.745,55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2.878.696,60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7.919.882,11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21.281,50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766,55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274,24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70,57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296,97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63,19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12,86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83,75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962,24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3.811,87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135.483,25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135.483,25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135.483,25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135.483,25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21.353,06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21.353,06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21.353,06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21.353,06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21.353,06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21.353,06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512.757,48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237.272,84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218.546,61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223.776,37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216.390,11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213.511,72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172.174,77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164.719,82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156.214,57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194.490,73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116.730,21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145.857,48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161.496,97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221.182,20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9.799.964,23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10.948.256,18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8.587.440,48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13.417.111,34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14.611.281,42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9.176.000,12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14.117.541,32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9.402.630,02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11.539.302,81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8.862.991,16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9.858.370,88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15.254.457,26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35.575.347,22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34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4.996.289,82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5.093.274,05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4.648.970,40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2.743.553,34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7.588.605,13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3.660.548,84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5.212.822,28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3.900.799,34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4.568.898,79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4.437.327,43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6.401.843,18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5.957.199,65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79.210.132,25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193.639.022,64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6.499.048,97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6.060.181,85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6.802.802,11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16.431.299,46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3.464.829,50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4.946.641,42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7.417.363,54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5.046.250,43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7.949.428,46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6.044.546,75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5.126.478,48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5.967.432,01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81.756.302,98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93.151.544,73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2.479.971,72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14.175.551,93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1.708.251,71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21.695.102,32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8.506.448,48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14.233.783,39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6.168.494,06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12.579.659,63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3.841.017,83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12.677.215,48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2.647.449,23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13.774.399,92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74.487.345,70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144.306.695,23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5.604.694,08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5.610.083,69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5.560.956,26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12.137.125,44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4.533.006,41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5.715.676,70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6.222.280,74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6.284.861,21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6.254.712,49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6.256.648,96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6.259.043,98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6.388.031,04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6.827.121,00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77.135.141,68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140.143,34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975.138,55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139.868,35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278.668,62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139.157,86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152.311,41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152.311,41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150.873,87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150.820,17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412.713,83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229.559,39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354.905,00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3.276.471,80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6.735.134,30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7.590.329,69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6.007.427,10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9.279.308,26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13.834.284,21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8.365.795,28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9.793.901,91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6.143.924,55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7.435.485,17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6.007.852,69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6.158.845,86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7.031.463,88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4.383.752,90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64.771.553,55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67.363.366,27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144.746.030,16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36.747.627,96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225.978.502,82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262.811.427,04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157.964.865,66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187.055.730,63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148.227.430,81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136.275.008,04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191.939.110,6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155.261.394,86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154.575.064,80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2.068.945.559,72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153.293.365,74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8"><text:span text:style-name="T869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0"><text:span text:style-name="T871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2"><text:span text:style-name="T873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4"><text:span text:style-name="T875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6"><text:span text:style-name="T877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78"><text:span text:style-name="T879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0"><text:span text:style-name="T8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3:00Z</meta:creation-date>
    <dc:date>2016-10-07T14:33:00Z</dc:date>
    <meta:print-date>2016-10-07T1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