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9pt" style:font-size-asian="9pt" style:font-size-complex="9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fo:break-before="page" style:text-autospace="none" fo:margin-bottom="0in" fo:line-height="100%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margin-bottom="0in" fo:line-height="100%"/>
    </style:style>
    <style:style style:name="T9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margin-bottom="0in" fo:line-height="100%"/>
    </style:style>
    <style:style style:name="T1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margin-bottom="0in" fo:line-height="100%"/>
    </style:style>
    <style:style style:name="T1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margin-bottom="0in" fo:line-height="100%"/>
    </style:style>
    <style:style style:name="T1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margin-bottom="0in" fo:line-height="100%"/>
    </style:style>
    <style:style style:name="T1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margin-bottom="0in" fo:line-height="100%"/>
    </style:style>
    <style:style style:name="T1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center" fo:margin-bottom="0in" fo:line-height="100%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</style:style>
    <style:style style:name="T1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8" style:parent-style-name="Normal" style:family="paragraph">
      <style:paragraph-properties fo:widows="0" fo:orphans="0" style:text-autospace="none" fo:text-align="center" fo:margin-bottom="0in" fo:line-height="100%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2" style:parent-style-name="Normal" style:family="paragraph">
      <style:paragraph-properties fo:widows="0" fo:orphans="0" style:text-autospace="none" fo:text-align="center" fo:margin-bottom="0in" fo:line-height="100%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4" style:parent-style-name="Normal" style:family="paragraph">
      <style:paragraph-properties fo:widows="0" fo:orphans="0" style:text-autospace="none" fo:text-align="center" fo:margin-bottom="0in" fo:line-height="100%"/>
    </style:style>
    <style:style style:name="T1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6" style:parent-style-name="Normal" style:family="paragraph">
      <style:paragraph-properties fo:widows="0" fo:orphans="0" style:text-autospace="none" fo:text-align="center" fo:margin-bottom="0in" fo:line-height="100%"/>
    </style:style>
    <style:style style:name="T1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8" style:parent-style-name="Normal" style:family="paragraph">
      <style:paragraph-properties fo:widows="0" fo:orphans="0" style:text-autospace="none" fo:text-align="center" fo:margin-bottom="0in" fo:line-height="100%"/>
    </style:style>
    <style:style style:name="T1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0" style:parent-style-name="Normal" style:family="paragraph">
      <style:paragraph-properties fo:widows="0" fo:orphans="0" style:text-autospace="none" fo:text-align="center" fo:margin-bottom="0in" fo:line-height="100%"/>
    </style:style>
    <style:style style:name="T1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2" style:parent-style-name="Normal" style:family="paragraph">
      <style:paragraph-properties fo:widows="0" fo:orphans="0" style:text-autospace="none" fo:text-align="center" fo:margin-bottom="0in" fo:line-height="100%"/>
    </style:style>
    <style:style style:name="T1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</style:style>
    <style:style style:name="T1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center" fo:margin-bottom="0in" fo:line-height="100%"/>
    </style:style>
    <style:style style:name="T1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0" style:parent-style-name="Normal" style:family="paragraph">
      <style:paragraph-properties fo:widows="0" fo:orphans="0" style:text-autospace="none" fo:text-align="center" fo:margin-bottom="0in" fo:line-height="100%"/>
    </style:style>
    <style:style style:name="T1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02" style:parent-style-name="Normal" style:family="paragraph">
      <style:paragraph-properties fo:widows="0" fo:orphans="0" style:text-autospace="none" fo:margin-bottom="0in" fo:line-height="100%"/>
    </style:style>
    <style:style style:name="T1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margin-bottom="0in" fo:line-height="100%"/>
    </style:style>
    <style:style style:name="T1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margin-bottom="0in" fo:line-height="100%"/>
    </style:style>
    <style:style style:name="T1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2" style:parent-style-name="Normal" style:family="paragraph">
      <style:paragraph-properties fo:widows="0" fo:orphans="0" fo:break-before="page" style:text-autospace="none" fo:margin-bottom="0in" fo:line-height="100%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center" fo:margin-bottom="0in" fo:line-height="100%"/>
    </style:style>
    <style:style style:name="T1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28" style:parent-style-name="Normal" style:family="paragraph">
      <style:paragraph-properties fo:widows="0" fo:orphans="0" style:text-autospace="none" fo:text-align="center" fo:margin-bottom="0in" fo:line-height="100%"/>
    </style:style>
    <style:style style:name="T1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0" style:parent-style-name="Normal" style:family="paragraph">
      <style:paragraph-properties fo:widows="0" fo:orphans="0" style:text-autospace="none" fo:text-align="center" fo:margin-bottom="0in" fo:line-height="100%"/>
    </style:style>
    <style:style style:name="T1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4" style:parent-style-name="Normal" style:family="paragraph">
      <style:paragraph-properties fo:widows="0" fo:orphans="0" style:text-autospace="none" fo:text-align="center" fo:margin-bottom="0in" fo:line-height="100%"/>
    </style:style>
    <style:style style:name="T1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6" style:parent-style-name="Normal" style:family="paragraph">
      <style:paragraph-properties fo:widows="0" fo:orphans="0" style:text-autospace="none" fo:text-align="center" fo:margin-bottom="0in" fo:line-height="100%"/>
    </style:style>
    <style:style style:name="T1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8" style:parent-style-name="Normal" style:family="paragraph">
      <style:paragraph-properties fo:widows="0" fo:orphans="0" style:text-autospace="none" fo:text-align="center" fo:margin-bottom="0in" fo:line-height="100%"/>
    </style:style>
    <style:style style:name="T1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0" style:parent-style-name="Normal" style:family="paragraph">
      <style:paragraph-properties fo:widows="0" fo:orphans="0" style:text-autospace="none" fo:text-align="center" fo:margin-bottom="0in" fo:line-height="100%"/>
    </style:style>
    <style:style style:name="T1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2" style:parent-style-name="Normal" style:family="paragraph">
      <style:paragraph-properties fo:widows="0" fo:orphans="0" style:text-autospace="none" fo:text-align="center" fo:margin-bottom="0in" fo:line-height="100%"/>
    </style:style>
    <style:style style:name="T1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</style:style>
    <style:style style:name="T1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</style:style>
    <style:style style:name="T1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</style:style>
    <style:style style:name="T1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4" style:parent-style-name="Normal" style:family="paragraph">
      <style:paragraph-properties fo:widows="0" fo:orphans="0" style:text-autospace="none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margin-bottom="0in" fo:line-height="100%"/>
    </style:style>
    <style:style style:name="T1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margin-bottom="0in" fo:line-height="100%"/>
    </style:style>
    <style:style style:name="T1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margin-bottom="0in" fo:line-height="100%"/>
    </style:style>
    <style:style style:name="T1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margin-bottom="0in" fo:line-height="100%"/>
    </style:style>
    <style:style style:name="T1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margin-bottom="0in" fo:line-height="100%"/>
    </style:style>
    <style:style style:name="T1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margin-bottom="0in" fo:line-height="100%"/>
    </style:style>
    <style:style style:name="T1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margin-bottom="0in" fo:line-height="100%"/>
    </style:style>
    <style:style style:name="T1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92" style:parent-style-name="Normal" style:family="paragraph">
      <style:paragraph-properties fo:widows="0" fo:orphans="0" style:text-autospace="none" fo:text-align="center" fo:margin-bottom="0in" fo:line-height="100%"/>
    </style:style>
    <style:style style:name="T1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94" style:parent-style-name="Normal" style:family="paragraph">
      <style:paragraph-properties fo:widows="0" fo:orphans="0" style:text-autospace="none" fo:text-align="center" fo:margin-bottom="0in" fo:line-height="100%"/>
    </style:style>
    <style:style style:name="T1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96" style:parent-style-name="Normal" style:family="paragraph">
      <style:paragraph-properties fo:widows="0" fo:orphans="0" style:text-autospace="none" fo:text-align="center" fo:margin-bottom="0in" fo:line-height="100%"/>
    </style:style>
    <style:style style:name="T1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98" style:parent-style-name="Normal" style:family="paragraph">
      <style:paragraph-properties fo:widows="0" fo:orphans="0" style:text-autospace="none" fo:text-align="center" fo:margin-bottom="0in" fo:line-height="100%"/>
    </style:style>
    <style:style style:name="T1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0" style:parent-style-name="Normal" style:family="paragraph">
      <style:paragraph-properties fo:widows="0" fo:orphans="0" style:text-autospace="none" fo:text-align="center" fo:margin-bottom="0in" fo:line-height="100%"/>
    </style:style>
    <style:style style:name="T1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2" style:parent-style-name="Normal" style:family="paragraph">
      <style:paragraph-properties fo:widows="0" fo:orphans="0" style:text-autospace="none" fo:text-align="center" fo:margin-bottom="0in" fo:line-height="100%"/>
    </style:style>
    <style:style style:name="T1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4" style:parent-style-name="Normal" style:family="paragraph">
      <style:paragraph-properties fo:widows="0" fo:orphans="0" style:text-autospace="none" fo:text-align="center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06" style:parent-style-name="Normal" style:family="paragraph">
      <style:paragraph-properties fo:widows="0" fo:orphans="0" style:text-autospace="none" fo:text-align="center" fo:margin-bottom="0in" fo:line-height="100%"/>
    </style:style>
    <style:style style:name="T1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margin-bottom="0in" fo:line-height="100%"/>
    </style:style>
    <style:style style:name="T1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margin-bottom="0in" fo:line-height="100%"/>
    </style:style>
    <style:style style:name="T1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margin-bottom="0in" fo:line-height="100%"/>
    </style:style>
    <style:style style:name="T1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margin-bottom="0in" fo:line-height="100%"/>
    </style:style>
    <style:style style:name="T1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margin-bottom="0in" fo:line-height="100%"/>
    </style:style>
    <style:style style:name="T1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text-align="end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margin-bottom="0in" fo:line-height="100%"/>
    </style:style>
    <style:style style:name="T2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text-align="end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text-align="end" fo:margin-bottom="0in" fo:line-height="100%"/>
    </style:style>
    <style:style style:name="T20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0" style:parent-style-name="Normal" style:family="paragraph">
      <style:paragraph-properties fo:widows="0" fo:orphans="0" style:text-autospace="none" fo:text-align="end" fo:margin-bottom="0in" fo:line-height="100%"/>
    </style:style>
    <style:style style:name="T20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2" style:parent-style-name="Normal" style:family="paragraph">
      <style:paragraph-properties fo:widows="0" fo:orphans="0" style:text-autospace="none" fo:text-align="end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text-align="end" fo:margin-bottom="0in" fo:line-height="100%"/>
    </style:style>
    <style:style style:name="T2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0" style:parent-style-name="Normal" style:family="paragraph">
      <style:paragraph-properties fo:widows="0" fo:orphans="0" style:text-autospace="none" fo:text-align="end" fo:margin-bottom="0in" fo:line-height="100%"/>
    </style:style>
    <style:style style:name="T2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text-align="end" fo:margin-bottom="0in" fo:line-height="100%"/>
    </style:style>
    <style:style style:name="T210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text-align="end" fo:margin-bottom="0in" fo:line-height="100%"/>
    </style:style>
    <style:style style:name="T210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08" style:parent-style-name="Normal" style:family="paragraph">
      <style:paragraph-properties fo:widows="0" fo:orphans="0" style:text-autospace="none" fo:text-align="end" fo:margin-bottom="0in" fo:line-height="100%"/>
    </style:style>
    <style:style style:name="T2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margin-bottom="0in" fo:line-height="100%"/>
    </style:style>
    <style:style style:name="T2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2" style:parent-style-name="Normal" style:family="paragraph">
      <style:paragraph-properties fo:widows="0" fo:orphans="0" style:text-autospace="none" fo:text-align="end" fo:margin-bottom="0in" fo:line-height="100%"/>
    </style:style>
    <style:style style:name="T2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text-align="end" fo:margin-bottom="0in" fo:line-height="100%"/>
    </style:style>
    <style:style style:name="T2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6" style:parent-style-name="Normal" style:family="paragraph">
      <style:paragraph-properties fo:widows="0" fo:orphans="0" style:text-autospace="none" fo:text-align="end" fo:margin-bottom="0in" fo:line-height="100%"/>
    </style:style>
    <style:style style:name="T2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text-align="end" fo:margin-bottom="0in" fo:line-height="100%"/>
    </style:style>
    <style:style style:name="T2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0" style:parent-style-name="Normal" style:family="paragraph">
      <style:paragraph-properties fo:widows="0" fo:orphans="0" style:text-autospace="none" fo:text-align="end" fo:margin-bottom="0in" fo:line-height="100%"/>
    </style:style>
    <style:style style:name="T21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text-align="end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text-align="end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6" style:parent-style-name="Normal" style:family="paragraph">
      <style:paragraph-properties fo:widows="0" fo:orphans="0" style:text-autospace="none" fo:text-align="end" fo:margin-bottom="0in" fo:line-height="100%"/>
    </style:style>
    <style:style style:name="T21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text-align="end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margin-bottom="0in" fo:line-height="100%"/>
    </style:style>
    <style:style style:name="T2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6" style:parent-style-name="Normal" style:family="paragraph">
      <style:paragraph-properties fo:widows="0" fo:orphans="0" fo:break-before="page" style:text-autospace="none" fo:margin-bottom="0in" fo:line-height="100%"/>
    </style:style>
    <style:style style:name="P2177" style:parent-style-name="Normal" style:family="paragraph">
      <style:paragraph-properties fo:widows="0" fo:orphans="0" style:text-autospace="none" fo:margin-bottom="0in" fo:line-height="100%"/>
    </style:style>
    <style:style style:name="T21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9" style:parent-style-name="Normal" style:family="paragraph">
      <style:paragraph-properties fo:widows="0" fo:orphans="0" style:text-autospace="none" fo:text-align="center" fo:margin-bottom="0in" fo:line-height="100%"/>
    </style:style>
    <style:style style:name="T2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1" style:parent-style-name="Normal" style:family="paragraph">
      <style:paragraph-properties fo:widows="0" fo:orphans="0" style:text-autospace="none" fo:text-align="center" fo:margin-bottom="0in" fo:line-height="100%"/>
    </style:style>
    <style:style style:name="T2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3" style:parent-style-name="Normal" style:family="paragraph">
      <style:paragraph-properties fo:widows="0" fo:orphans="0" style:text-autospace="none" fo:text-align="center" fo:margin-bottom="0in" fo:line-height="100%"/>
    </style:style>
    <style:style style:name="T2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5" style:parent-style-name="Normal" style:family="paragraph">
      <style:paragraph-properties fo:widows="0" fo:orphans="0" style:text-autospace="none" fo:text-align="center" fo:margin-bottom="0in" fo:line-height="100%"/>
    </style:style>
    <style:style style:name="T2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7" style:parent-style-name="Normal" style:family="paragraph">
      <style:paragraph-properties fo:widows="0" fo:orphans="0" style:text-autospace="none" fo:text-align="center" fo:margin-bottom="0in" fo:line-height="100%"/>
    </style:style>
    <style:style style:name="T2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9" style:parent-style-name="Normal" style:family="paragraph">
      <style:paragraph-properties fo:widows="0" fo:orphans="0" style:text-autospace="none" fo:text-align="center" fo:margin-bottom="0in" fo:line-height="100%"/>
    </style:style>
    <style:style style:name="T2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1" style:parent-style-name="Normal" style:family="paragraph">
      <style:paragraph-properties fo:widows="0" fo:orphans="0" style:text-autospace="none" fo:text-align="center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</style:style>
    <style:style style:name="T2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end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text-align="end" fo:margin-bottom="0in" fo:line-height="100%"/>
    </style:style>
    <style:style style:name="T22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</style:style>
    <style:style style:name="T22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5" style:parent-style-name="Normal" style:family="paragraph">
      <style:paragraph-properties fo:widows="0" fo:orphans="0" style:text-autospace="none" fo:text-align="end" fo:margin-bottom="0in" fo:line-height="100%"/>
    </style:style>
    <style:style style:name="T2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7" style:parent-style-name="Normal" style:family="paragraph">
      <style:paragraph-properties fo:widows="0" fo:orphans="0" style:text-autospace="none" fo:margin-bottom="0in" fo:line-height="100%"/>
    </style:style>
    <style:style style:name="T2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9" style:parent-style-name="Normal" style:family="paragraph">
      <style:paragraph-properties fo:widows="0" fo:orphans="0" style:text-autospace="none" fo:text-align="end" fo:margin-bottom="0in" fo:line-height="100%"/>
    </style:style>
    <style:style style:name="T2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1" style:parent-style-name="Normal" style:family="paragraph">
      <style:paragraph-properties fo:widows="0" fo:orphans="0" style:text-autospace="none" fo:text-align="end" fo:margin-bottom="0in" fo:line-height="100%"/>
    </style:style>
    <style:style style:name="T2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3" style:parent-style-name="Normal" style:family="paragraph">
      <style:paragraph-properties fo:widows="0" fo:orphans="0" style:text-autospace="none" fo:text-align="end" fo:margin-bottom="0in" fo:line-height="100%"/>
    </style:style>
    <style:style style:name="T2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5" style:parent-style-name="Normal" style:family="paragraph">
      <style:paragraph-properties fo:widows="0" fo:orphans="0" style:text-autospace="none" fo:text-align="end" fo:margin-bottom="0in" fo:line-height="100%"/>
    </style:style>
    <style:style style:name="T2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7" style:parent-style-name="Normal" style:family="paragraph">
      <style:paragraph-properties fo:widows="0" fo:orphans="0" style:text-autospace="none" fo:text-align="end" fo:margin-bottom="0in" fo:line-height="100%"/>
    </style:style>
    <style:style style:name="T226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69" style:parent-style-name="Normal" style:family="paragraph">
      <style:paragraph-properties fo:widows="0" fo:orphans="0" style:text-autospace="none" fo:text-align="end" fo:margin-bottom="0in" fo:line-height="100%"/>
    </style:style>
    <style:style style:name="T227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71" style:parent-style-name="Normal" style:family="paragraph">
      <style:paragraph-properties fo:widows="0" fo:orphans="0" style:text-autospace="none" fo:text-align="end" fo:margin-bottom="0in" fo:line-height="100%"/>
    </style:style>
    <style:style style:name="T2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3" style:parent-style-name="Normal" style:family="paragraph">
      <style:paragraph-properties fo:widows="0" fo:orphans="0" style:text-autospace="none" fo:margin-bottom="0in" fo:line-height="100%"/>
    </style:style>
    <style:style style:name="T2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5" style:parent-style-name="Normal" style:family="paragraph">
      <style:paragraph-properties fo:widows="0" fo:orphans="0" style:text-autospace="none" fo:text-align="end" fo:margin-bottom="0in" fo:line-height="100%"/>
    </style:style>
    <style:style style:name="T2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7" style:parent-style-name="Normal" style:family="paragraph">
      <style:paragraph-properties fo:widows="0" fo:orphans="0" style:text-autospace="none" fo:text-align="end" fo:margin-bottom="0in" fo:line-height="100%"/>
    </style:style>
    <style:style style:name="T2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9" style:parent-style-name="Normal" style:family="paragraph">
      <style:paragraph-properties fo:widows="0" fo:orphans="0" style:text-autospace="none" fo:text-align="end" fo:margin-bottom="0in" fo:line-height="100%"/>
    </style:style>
    <style:style style:name="T2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1" style:parent-style-name="Normal" style:family="paragraph">
      <style:paragraph-properties fo:widows="0" fo:orphans="0" style:text-autospace="none" fo:text-align="end" fo:margin-bottom="0in" fo:line-height="100%"/>
    </style:style>
    <style:style style:name="T2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3" style:parent-style-name="Normal" style:family="paragraph">
      <style:paragraph-properties fo:widows="0" fo:orphans="0" style:text-autospace="none" fo:text-align="end" fo:margin-bottom="0in" fo:line-height="100%"/>
    </style:style>
    <style:style style:name="T228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85" style:parent-style-name="Normal" style:family="paragraph">
      <style:paragraph-properties fo:widows="0" fo:orphans="0" style:text-autospace="none" fo:text-align="end" fo:margin-bottom="0in" fo:line-height="100%"/>
    </style:style>
    <style:style style:name="T228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87" style:parent-style-name="Normal" style:family="paragraph">
      <style:paragraph-properties fo:widows="0" fo:orphans="0" style:text-autospace="none" fo:text-align="end" fo:margin-bottom="0in" fo:line-height="100%"/>
    </style:style>
    <style:style style:name="T2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9" style:parent-style-name="Normal" style:family="paragraph">
      <style:paragraph-properties fo:widows="0" fo:orphans="0" style:text-autospace="none" fo:margin-bottom="0in" fo:line-height="100%"/>
    </style:style>
    <style:style style:name="T2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1" style:parent-style-name="Normal" style:family="paragraph">
      <style:paragraph-properties fo:widows="0" fo:orphans="0" style:text-autospace="none" fo:text-align="end" fo:margin-bottom="0in" fo:line-height="100%"/>
    </style:style>
    <style:style style:name="T2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3" style:parent-style-name="Normal" style:family="paragraph">
      <style:paragraph-properties fo:widows="0" fo:orphans="0" style:text-autospace="none" fo:text-align="end" fo:margin-bottom="0in" fo:line-height="100%"/>
    </style:style>
    <style:style style:name="T2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5" style:parent-style-name="Normal" style:family="paragraph">
      <style:paragraph-properties fo:widows="0" fo:orphans="0" style:text-autospace="none" fo:text-align="end" fo:margin-bottom="0in" fo:line-height="100%"/>
    </style:style>
    <style:style style:name="T2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7" style:parent-style-name="Normal" style:family="paragraph">
      <style:paragraph-properties fo:widows="0" fo:orphans="0" style:text-autospace="none" fo:text-align="end" fo:margin-bottom="0in" fo:line-height="100%"/>
    </style:style>
    <style:style style:name="T2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9" style:parent-style-name="Normal" style:family="paragraph">
      <style:paragraph-properties fo:widows="0" fo:orphans="0" style:text-autospace="none" fo:text-align="end" fo:margin-bottom="0in" fo:line-height="100%"/>
    </style:style>
    <style:style style:name="T23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1" style:parent-style-name="Normal" style:family="paragraph">
      <style:paragraph-properties fo:widows="0" fo:orphans="0" style:text-autospace="none" fo:text-align="end" fo:margin-bottom="0in" fo:line-height="100%"/>
    </style:style>
    <style:style style:name="T23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3" style:parent-style-name="Normal" style:family="paragraph">
      <style:paragraph-properties fo:widows="0" fo:orphans="0" style:text-autospace="none" fo:text-align="end" fo:margin-bottom="0in" fo:line-height="100%"/>
    </style:style>
    <style:style style:name="T2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5" style:parent-style-name="Normal" style:family="paragraph">
      <style:paragraph-properties fo:widows="0" fo:orphans="0" style:text-autospace="none" fo:margin-bottom="0in" fo:line-height="100%"/>
    </style:style>
    <style:style style:name="T2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7" style:parent-style-name="Normal" style:family="paragraph">
      <style:paragraph-properties fo:widows="0" fo:orphans="0" style:text-autospace="none" fo:text-align="end" fo:margin-bottom="0in" fo:line-height="100%"/>
    </style:style>
    <style:style style:name="T2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9" style:parent-style-name="Normal" style:family="paragraph">
      <style:paragraph-properties fo:widows="0" fo:orphans="0" style:text-autospace="none" fo:text-align="end" fo:margin-bottom="0in" fo:line-height="100%"/>
    </style:style>
    <style:style style:name="T2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1" style:parent-style-name="Normal" style:family="paragraph">
      <style:paragraph-properties fo:widows="0" fo:orphans="0" style:text-autospace="none" fo:text-align="end" fo:margin-bottom="0in" fo:line-height="100%"/>
    </style:style>
    <style:style style:name="T2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3" style:parent-style-name="Normal" style:family="paragraph">
      <style:paragraph-properties fo:widows="0" fo:orphans="0" style:text-autospace="none" fo:text-align="end" fo:margin-bottom="0in" fo:line-height="100%"/>
    </style:style>
    <style:style style:name="T2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5" style:parent-style-name="Normal" style:family="paragraph">
      <style:paragraph-properties fo:widows="0" fo:orphans="0" style:text-autospace="none" fo:text-align="end" fo:margin-bottom="0in" fo:line-height="100%"/>
    </style:style>
    <style:style style:name="T23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17" style:parent-style-name="Normal" style:family="paragraph">
      <style:paragraph-properties fo:widows="0" fo:orphans="0" style:text-autospace="none" fo:text-align="end" fo:margin-bottom="0in" fo:line-height="100%"/>
    </style:style>
    <style:style style:name="T23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19" style:parent-style-name="Normal" style:family="paragraph">
      <style:paragraph-properties fo:widows="0" fo:orphans="0" style:text-autospace="none" fo:text-align="end" fo:margin-bottom="0in" fo:line-height="100%"/>
    </style:style>
    <style:style style:name="T2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1" style:parent-style-name="Normal" style:family="paragraph">
      <style:paragraph-properties fo:widows="0" fo:orphans="0" style:text-autospace="none" fo:margin-bottom="0in" fo:line-height="100%"/>
    </style:style>
    <style:style style:name="T2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3" style:parent-style-name="Normal" style:family="paragraph">
      <style:paragraph-properties fo:widows="0" fo:orphans="0" style:text-autospace="none" fo:text-align="end" fo:margin-bottom="0in" fo:line-height="100%"/>
    </style:style>
    <style:style style:name="T2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5" style:parent-style-name="Normal" style:family="paragraph">
      <style:paragraph-properties fo:widows="0" fo:orphans="0" style:text-autospace="none" fo:text-align="end" fo:margin-bottom="0in" fo:line-height="100%"/>
    </style:style>
    <style:style style:name="T2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7" style:parent-style-name="Normal" style:family="paragraph">
      <style:paragraph-properties fo:widows="0" fo:orphans="0" style:text-autospace="none" fo:text-align="end" fo:margin-bottom="0in" fo:line-height="100%"/>
    </style:style>
    <style:style style:name="T2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9" style:parent-style-name="Normal" style:family="paragraph">
      <style:paragraph-properties fo:widows="0" fo:orphans="0" style:text-autospace="none" fo:text-align="end" fo:margin-bottom="0in" fo:line-height="100%"/>
    </style:style>
    <style:style style:name="T2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1" style:parent-style-name="Normal" style:family="paragraph">
      <style:paragraph-properties fo:widows="0" fo:orphans="0" style:text-autospace="none" fo:text-align="end" fo:margin-bottom="0in" fo:line-height="100%"/>
    </style:style>
    <style:style style:name="T23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33" style:parent-style-name="Normal" style:family="paragraph">
      <style:paragraph-properties fo:widows="0" fo:orphans="0" style:text-autospace="none" fo:text-align="end" fo:margin-bottom="0in" fo:line-height="100%"/>
    </style:style>
    <style:style style:name="T23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35" style:parent-style-name="Normal" style:family="paragraph">
      <style:paragraph-properties fo:widows="0" fo:orphans="0" style:text-autospace="none" fo:text-align="end" fo:margin-bottom="0in" fo:line-height="100%"/>
    </style:style>
    <style:style style:name="T2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7" style:parent-style-name="Normal" style:family="paragraph">
      <style:paragraph-properties fo:widows="0" fo:orphans="0" style:text-autospace="none" fo:margin-bottom="0in" fo:line-height="100%"/>
    </style:style>
    <style:style style:name="T2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9" style:parent-style-name="Normal" style:family="paragraph">
      <style:paragraph-properties fo:widows="0" fo:orphans="0" style:text-autospace="none" fo:text-align="end" fo:margin-bottom="0in" fo:line-height="100%"/>
    </style:style>
    <style:style style:name="T2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1" style:parent-style-name="Normal" style:family="paragraph">
      <style:paragraph-properties fo:widows="0" fo:orphans="0" style:text-autospace="none" fo:text-align="end" fo:margin-bottom="0in" fo:line-height="100%"/>
    </style:style>
    <style:style style:name="T2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3" style:parent-style-name="Normal" style:family="paragraph">
      <style:paragraph-properties fo:widows="0" fo:orphans="0" style:text-autospace="none" fo:text-align="end" fo:margin-bottom="0in" fo:line-height="100%"/>
    </style:style>
    <style:style style:name="T2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5" style:parent-style-name="Normal" style:family="paragraph">
      <style:paragraph-properties fo:widows="0" fo:orphans="0" style:text-autospace="none" fo:text-align="end" fo:margin-bottom="0in" fo:line-height="100%"/>
    </style:style>
    <style:style style:name="T2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7" style:parent-style-name="Normal" style:family="paragraph">
      <style:paragraph-properties fo:widows="0" fo:orphans="0" style:text-autospace="none" fo:text-align="end" fo:margin-bottom="0in" fo:line-height="100%"/>
    </style:style>
    <style:style style:name="T23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9" style:parent-style-name="Normal" style:family="paragraph">
      <style:paragraph-properties fo:widows="0" fo:orphans="0" style:text-autospace="none" fo:text-align="end" fo:margin-bottom="0in" fo:line-height="100%"/>
    </style:style>
    <style:style style:name="T23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1" style:parent-style-name="Normal" style:family="paragraph">
      <style:paragraph-properties fo:widows="0" fo:orphans="0" style:text-autospace="none" fo:text-align="end" fo:margin-bottom="0in" fo:line-height="100%"/>
    </style:style>
    <style:style style:name="T2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3" style:parent-style-name="Normal" style:family="paragraph">
      <style:paragraph-properties fo:widows="0" fo:orphans="0" style:text-autospace="none" fo:margin-bottom="0in" fo:line-height="100%"/>
    </style:style>
    <style:style style:name="T2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5" style:parent-style-name="Normal" style:family="paragraph">
      <style:paragraph-properties fo:widows="0" fo:orphans="0" style:text-autospace="none" fo:text-align="end" fo:margin-bottom="0in" fo:line-height="100%"/>
    </style:style>
    <style:style style:name="T2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7" style:parent-style-name="Normal" style:family="paragraph">
      <style:paragraph-properties fo:widows="0" fo:orphans="0" style:text-autospace="none" fo:text-align="end" fo:margin-bottom="0in" fo:line-height="100%"/>
    </style:style>
    <style:style style:name="T2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9" style:parent-style-name="Normal" style:family="paragraph">
      <style:paragraph-properties fo:widows="0" fo:orphans="0" style:text-autospace="none" fo:text-align="end" fo:margin-bottom="0in" fo:line-height="100%"/>
    </style:style>
    <style:style style:name="T2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1" style:parent-style-name="Normal" style:family="paragraph">
      <style:paragraph-properties fo:widows="0" fo:orphans="0" style:text-autospace="none" fo:text-align="end" fo:margin-bottom="0in" fo:line-height="100%"/>
    </style:style>
    <style:style style:name="T2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3" style:parent-style-name="Normal" style:family="paragraph">
      <style:paragraph-properties fo:widows="0" fo:orphans="0" style:text-autospace="none" fo:text-align="end" fo:margin-bottom="0in" fo:line-height="100%"/>
    </style:style>
    <style:style style:name="T23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65" style:parent-style-name="Normal" style:family="paragraph">
      <style:paragraph-properties fo:widows="0" fo:orphans="0" style:text-autospace="none" fo:text-align="end" fo:margin-bottom="0in" fo:line-height="100%"/>
    </style:style>
    <style:style style:name="T23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67" style:parent-style-name="Normal" style:family="paragraph">
      <style:paragraph-properties fo:widows="0" fo:orphans="0" style:text-autospace="none" fo:text-align="end" fo:margin-bottom="0in" fo:line-height="100%"/>
    </style:style>
    <style:style style:name="T2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9" style:parent-style-name="Normal" style:family="paragraph">
      <style:paragraph-properties fo:widows="0" fo:orphans="0" style:text-autospace="none" fo:margin-bottom="0in" fo:line-height="100%"/>
    </style:style>
    <style:style style:name="T2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1" style:parent-style-name="Normal" style:family="paragraph">
      <style:paragraph-properties fo:widows="0" fo:orphans="0" style:text-autospace="none" fo:text-align="end" fo:margin-bottom="0in" fo:line-height="100%"/>
    </style:style>
    <style:style style:name="T2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3" style:parent-style-name="Normal" style:family="paragraph">
      <style:paragraph-properties fo:widows="0" fo:orphans="0" style:text-autospace="none" fo:text-align="end" fo:margin-bottom="0in" fo:line-height="100%"/>
    </style:style>
    <style:style style:name="T2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5" style:parent-style-name="Normal" style:family="paragraph">
      <style:paragraph-properties fo:widows="0" fo:orphans="0" style:text-autospace="none" fo:text-align="end" fo:margin-bottom="0in" fo:line-height="100%"/>
    </style:style>
    <style:style style:name="T2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7" style:parent-style-name="Normal" style:family="paragraph">
      <style:paragraph-properties fo:widows="0" fo:orphans="0" style:text-autospace="none" fo:text-align="end" fo:margin-bottom="0in" fo:line-height="100%"/>
    </style:style>
    <style:style style:name="T2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9" style:parent-style-name="Normal" style:family="paragraph">
      <style:paragraph-properties fo:widows="0" fo:orphans="0" style:text-autospace="none" fo:text-align="end" fo:margin-bottom="0in" fo:line-height="100%"/>
    </style:style>
    <style:style style:name="T23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1" style:parent-style-name="Normal" style:family="paragraph">
      <style:paragraph-properties fo:widows="0" fo:orphans="0" style:text-autospace="none" fo:text-align="end" fo:margin-bottom="0in" fo:line-height="100%"/>
    </style:style>
    <style:style style:name="T23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3" style:parent-style-name="Normal" style:family="paragraph">
      <style:paragraph-properties fo:widows="0" fo:orphans="0" style:text-autospace="none" fo:text-align="end" fo:margin-bottom="0in" fo:line-height="100%"/>
    </style:style>
    <style:style style:name="T2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5" style:parent-style-name="Normal" style:family="paragraph">
      <style:paragraph-properties fo:widows="0" fo:orphans="0" style:text-autospace="none" fo:margin-bottom="0in" fo:line-height="100%"/>
    </style:style>
    <style:style style:name="T2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7" style:parent-style-name="Normal" style:family="paragraph">
      <style:paragraph-properties fo:widows="0" fo:orphans="0" style:text-autospace="none" fo:text-align="end" fo:margin-bottom="0in" fo:line-height="100%"/>
    </style:style>
    <style:style style:name="T2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9" style:parent-style-name="Normal" style:family="paragraph">
      <style:paragraph-properties fo:widows="0" fo:orphans="0" style:text-autospace="none" fo:text-align="end" fo:margin-bottom="0in" fo:line-height="100%"/>
    </style:style>
    <style:style style:name="T2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1" style:parent-style-name="Normal" style:family="paragraph">
      <style:paragraph-properties fo:widows="0" fo:orphans="0" style:text-autospace="none" fo:text-align="end" fo:margin-bottom="0in" fo:line-height="100%"/>
    </style:style>
    <style:style style:name="T2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3" style:parent-style-name="Normal" style:family="paragraph">
      <style:paragraph-properties fo:widows="0" fo:orphans="0" style:text-autospace="none" fo:text-align="end" fo:margin-bottom="0in" fo:line-height="100%"/>
    </style:style>
    <style:style style:name="T2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5" style:parent-style-name="Normal" style:family="paragraph">
      <style:paragraph-properties fo:widows="0" fo:orphans="0" style:text-autospace="none" fo:text-align="end" fo:margin-bottom="0in" fo:line-height="100%"/>
    </style:style>
    <style:style style:name="T2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7" style:parent-style-name="Normal" style:family="paragraph">
      <style:paragraph-properties fo:widows="0" fo:orphans="0" style:text-autospace="none" fo:text-align="end" fo:margin-bottom="0in" fo:line-height="100%"/>
    </style:style>
    <style:style style:name="T2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9" style:parent-style-name="Normal" style:family="paragraph">
      <style:paragraph-properties fo:widows="0" fo:orphans="0" style:text-autospace="none" fo:text-align="end" fo:margin-bottom="0in" fo:line-height="100%"/>
    </style:style>
    <style:style style:name="T2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1" style:parent-style-name="Normal" style:family="paragraph">
      <style:paragraph-properties fo:widows="0" fo:orphans="0" style:text-autospace="none" fo:margin-bottom="0in" fo:line-height="100%"/>
    </style:style>
    <style:style style:name="T2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3" style:parent-style-name="Normal" style:family="paragraph">
      <style:paragraph-properties fo:widows="0" fo:orphans="0" style:text-autospace="none" fo:text-align="end" fo:margin-bottom="0in" fo:line-height="100%"/>
    </style:style>
    <style:style style:name="T2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5" style:parent-style-name="Normal" style:family="paragraph">
      <style:paragraph-properties fo:widows="0" fo:orphans="0" style:text-autospace="none" fo:text-align="end" fo:margin-bottom="0in" fo:line-height="100%"/>
    </style:style>
    <style:style style:name="T2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7" style:parent-style-name="Normal" style:family="paragraph">
      <style:paragraph-properties fo:widows="0" fo:orphans="0" style:text-autospace="none" fo:text-align="end" fo:margin-bottom="0in" fo:line-height="100%"/>
    </style:style>
    <style:style style:name="T2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9" style:parent-style-name="Normal" style:family="paragraph">
      <style:paragraph-properties fo:widows="0" fo:orphans="0" style:text-autospace="none" fo:text-align="end" fo:margin-bottom="0in" fo:line-height="100%"/>
    </style:style>
    <style:style style:name="T2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1" style:parent-style-name="Normal" style:family="paragraph">
      <style:paragraph-properties fo:widows="0" fo:orphans="0" style:text-autospace="none" fo:text-align="end" fo:margin-bottom="0in" fo:line-height="100%"/>
    </style:style>
    <style:style style:name="T2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3" style:parent-style-name="Normal" style:family="paragraph">
      <style:paragraph-properties fo:widows="0" fo:orphans="0" style:text-autospace="none" fo:text-align="end" fo:margin-bottom="0in" fo:line-height="100%"/>
    </style:style>
    <style:style style:name="T2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5" style:parent-style-name="Normal" style:family="paragraph">
      <style:paragraph-properties fo:widows="0" fo:orphans="0" style:text-autospace="none" fo:text-align="end" fo:margin-bottom="0in" fo:line-height="100%"/>
    </style:style>
    <style:style style:name="T2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7" style:parent-style-name="Normal" style:family="paragraph">
      <style:paragraph-properties fo:widows="0" fo:orphans="0" style:text-autospace="none" fo:margin-bottom="0in" fo:line-height="100%"/>
    </style:style>
    <style:style style:name="T2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9" style:parent-style-name="Normal" style:family="paragraph">
      <style:paragraph-properties fo:widows="0" fo:orphans="0" style:text-autospace="none" fo:text-align="end" fo:margin-bottom="0in" fo:line-height="100%"/>
    </style:style>
    <style:style style:name="T2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1" style:parent-style-name="Normal" style:family="paragraph">
      <style:paragraph-properties fo:widows="0" fo:orphans="0" style:text-autospace="none" fo:text-align="end" fo:margin-bottom="0in" fo:line-height="100%"/>
    </style:style>
    <style:style style:name="T2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3" style:parent-style-name="Normal" style:family="paragraph">
      <style:paragraph-properties fo:widows="0" fo:orphans="0" style:text-autospace="none" fo:text-align="end" fo:margin-bottom="0in" fo:line-height="100%"/>
    </style:style>
    <style:style style:name="T2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5" style:parent-style-name="Normal" style:family="paragraph">
      <style:paragraph-properties fo:widows="0" fo:orphans="0" style:text-autospace="none" fo:text-align="end" fo:margin-bottom="0in" fo:line-height="100%"/>
    </style:style>
    <style:style style:name="T2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7" style:parent-style-name="Normal" style:family="paragraph">
      <style:paragraph-properties fo:widows="0" fo:orphans="0" style:text-autospace="none" fo:text-align="end" fo:margin-bottom="0in" fo:line-height="100%"/>
    </style:style>
    <style:style style:name="T24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29" style:parent-style-name="Normal" style:family="paragraph">
      <style:paragraph-properties fo:widows="0" fo:orphans="0" style:text-autospace="none" fo:text-align="end" fo:margin-bottom="0in" fo:line-height="100%"/>
    </style:style>
    <style:style style:name="T24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31" style:parent-style-name="Normal" style:family="paragraph">
      <style:paragraph-properties fo:widows="0" fo:orphans="0" style:text-autospace="none" fo:text-align="end" fo:margin-bottom="0in" fo:line-height="100%"/>
    </style:style>
    <style:style style:name="T2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3" style:parent-style-name="Normal" style:family="paragraph">
      <style:paragraph-properties fo:widows="0" fo:orphans="0" style:text-autospace="none" fo:margin-bottom="0in" fo:line-height="100%"/>
    </style:style>
    <style:style style:name="T2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5" style:parent-style-name="Normal" style:family="paragraph">
      <style:paragraph-properties fo:widows="0" fo:orphans="0" style:text-autospace="none" fo:text-align="end" fo:margin-bottom="0in" fo:line-height="100%"/>
    </style:style>
    <style:style style:name="T2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7" style:parent-style-name="Normal" style:family="paragraph">
      <style:paragraph-properties fo:widows="0" fo:orphans="0" style:text-autospace="none" fo:text-align="end" fo:margin-bottom="0in" fo:line-height="100%"/>
    </style:style>
    <style:style style:name="T2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9" style:parent-style-name="Normal" style:family="paragraph">
      <style:paragraph-properties fo:widows="0" fo:orphans="0" style:text-autospace="none" fo:text-align="end" fo:margin-bottom="0in" fo:line-height="100%"/>
    </style:style>
    <style:style style:name="T2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1" style:parent-style-name="Normal" style:family="paragraph">
      <style:paragraph-properties fo:widows="0" fo:orphans="0" style:text-autospace="none" fo:text-align="end" fo:margin-bottom="0in" fo:line-height="100%"/>
    </style:style>
    <style:style style:name="T2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3" style:parent-style-name="Normal" style:family="paragraph">
      <style:paragraph-properties fo:widows="0" fo:orphans="0" style:text-autospace="none" fo:text-align="end" fo:margin-bottom="0in" fo:line-height="100%"/>
    </style:style>
    <style:style style:name="T24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45" style:parent-style-name="Normal" style:family="paragraph">
      <style:paragraph-properties fo:widows="0" fo:orphans="0" style:text-autospace="none" fo:text-align="end" fo:margin-bottom="0in" fo:line-height="100%"/>
    </style:style>
    <style:style style:name="T24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47" style:parent-style-name="Normal" style:family="paragraph">
      <style:paragraph-properties fo:widows="0" fo:orphans="0" style:text-autospace="none" fo:text-align="end" fo:margin-bottom="0in" fo:line-height="100%"/>
    </style:style>
    <style:style style:name="T2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9" style:parent-style-name="Normal" style:family="paragraph">
      <style:paragraph-properties fo:widows="0" fo:orphans="0" style:text-autospace="none" fo:margin-bottom="0in" fo:line-height="100%"/>
    </style:style>
    <style:style style:name="T2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1" style:parent-style-name="Normal" style:family="paragraph">
      <style:paragraph-properties fo:widows="0" fo:orphans="0" style:text-autospace="none" fo:text-align="end" fo:margin-bottom="0in" fo:line-height="100%"/>
    </style:style>
    <style:style style:name="T2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3" style:parent-style-name="Normal" style:family="paragraph">
      <style:paragraph-properties fo:widows="0" fo:orphans="0" style:text-autospace="none" fo:text-align="end" fo:margin-bottom="0in" fo:line-height="100%"/>
    </style:style>
    <style:style style:name="T2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5" style:parent-style-name="Normal" style:family="paragraph">
      <style:paragraph-properties fo:widows="0" fo:orphans="0" style:text-autospace="none" fo:text-align="end" fo:margin-bottom="0in" fo:line-height="100%"/>
    </style:style>
    <style:style style:name="T2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7" style:parent-style-name="Normal" style:family="paragraph">
      <style:paragraph-properties fo:widows="0" fo:orphans="0" style:text-autospace="none" fo:text-align="end" fo:margin-bottom="0in" fo:line-height="100%"/>
    </style:style>
    <style:style style:name="T2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9" style:parent-style-name="Normal" style:family="paragraph">
      <style:paragraph-properties fo:widows="0" fo:orphans="0" style:text-autospace="none" fo:text-align="end" fo:margin-bottom="0in" fo:line-height="100%"/>
    </style:style>
    <style:style style:name="T24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61" style:parent-style-name="Normal" style:family="paragraph">
      <style:paragraph-properties fo:widows="0" fo:orphans="0" style:text-autospace="none" fo:text-align="end" fo:margin-bottom="0in" fo:line-height="100%"/>
    </style:style>
    <style:style style:name="T24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63" style:parent-style-name="Normal" style:family="paragraph">
      <style:paragraph-properties fo:widows="0" fo:orphans="0" style:text-autospace="none" fo:text-align="end" fo:margin-bottom="0in" fo:line-height="100%"/>
    </style:style>
    <style:style style:name="T2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5" style:parent-style-name="Normal" style:family="paragraph">
      <style:paragraph-properties fo:widows="0" fo:orphans="0" style:text-autospace="none" fo:margin-bottom="0in" fo:line-height="100%"/>
    </style:style>
    <style:style style:name="T2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7" style:parent-style-name="Normal" style:family="paragraph">
      <style:paragraph-properties fo:widows="0" fo:orphans="0" style:text-autospace="none" fo:text-align="end" fo:margin-bottom="0in" fo:line-height="100%"/>
    </style:style>
    <style:style style:name="T2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9" style:parent-style-name="Normal" style:family="paragraph">
      <style:paragraph-properties fo:widows="0" fo:orphans="0" style:text-autospace="none" fo:text-align="end" fo:margin-bottom="0in" fo:line-height="100%"/>
    </style:style>
    <style:style style:name="T2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1" style:parent-style-name="Normal" style:family="paragraph">
      <style:paragraph-properties fo:widows="0" fo:orphans="0" style:text-autospace="none" fo:text-align="end" fo:margin-bottom="0in" fo:line-height="100%"/>
    </style:style>
    <style:style style:name="T2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3" style:parent-style-name="Normal" style:family="paragraph">
      <style:paragraph-properties fo:widows="0" fo:orphans="0" style:text-autospace="none" fo:text-align="end" fo:margin-bottom="0in" fo:line-height="100%"/>
    </style:style>
    <style:style style:name="T2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5" style:parent-style-name="Normal" style:family="paragraph">
      <style:paragraph-properties fo:widows="0" fo:orphans="0" style:text-autospace="none" fo:text-align="end" fo:margin-bottom="0in" fo:line-height="100%"/>
    </style:style>
    <style:style style:name="T2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7" style:parent-style-name="Normal" style:family="paragraph">
      <style:paragraph-properties fo:widows="0" fo:orphans="0" style:text-autospace="none" fo:text-align="end" fo:margin-bottom="0in" fo:line-height="100%"/>
    </style:style>
    <style:style style:name="T2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9" style:parent-style-name="Normal" style:family="paragraph">
      <style:paragraph-properties fo:widows="0" fo:orphans="0" style:text-autospace="none" fo:text-align="end" fo:margin-bottom="0in" fo:line-height="100%"/>
    </style:style>
    <style:style style:name="T2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1" style:parent-style-name="Normal" style:family="paragraph">
      <style:paragraph-properties fo:widows="0" fo:orphans="0" style:text-autospace="none" fo:margin-bottom="0in" fo:line-height="100%"/>
    </style:style>
    <style:style style:name="T2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3" style:parent-style-name="Normal" style:family="paragraph">
      <style:paragraph-properties fo:widows="0" fo:orphans="0" style:text-autospace="none" fo:text-align="end" fo:margin-bottom="0in" fo:line-height="100%"/>
    </style:style>
    <style:style style:name="T2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85" style:parent-style-name="Normal" style:family="paragraph">
      <style:paragraph-properties fo:widows="0" fo:orphans="0" style:text-autospace="none" fo:text-align="end" fo:margin-bottom="0in" fo:line-height="100%"/>
    </style:style>
    <style:style style:name="T2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87" style:parent-style-name="Normal" style:family="paragraph">
      <style:paragraph-properties fo:widows="0" fo:orphans="0" style:text-autospace="none" fo:text-align="end" fo:margin-bottom="0in" fo:line-height="100%"/>
    </style:style>
    <style:style style:name="T2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89" style:parent-style-name="Normal" style:family="paragraph">
      <style:paragraph-properties fo:widows="0" fo:orphans="0" style:text-autospace="none" fo:text-align="end" fo:margin-bottom="0in" fo:line-height="100%"/>
    </style:style>
    <style:style style:name="T2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1" style:parent-style-name="Normal" style:family="paragraph">
      <style:paragraph-properties fo:widows="0" fo:orphans="0" style:text-autospace="none" fo:text-align="end" fo:margin-bottom="0in" fo:line-height="100%"/>
    </style:style>
    <style:style style:name="T249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493" style:parent-style-name="Normal" style:family="paragraph">
      <style:paragraph-properties fo:widows="0" fo:orphans="0" style:text-autospace="none" fo:text-align="end" fo:margin-bottom="0in" fo:line-height="100%"/>
    </style:style>
    <style:style style:name="T249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495" style:parent-style-name="Normal" style:family="paragraph">
      <style:paragraph-properties fo:widows="0" fo:orphans="0" style:text-autospace="none" fo:text-align="end" fo:margin-bottom="0in" fo:line-height="100%"/>
    </style:style>
    <style:style style:name="T2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7" style:parent-style-name="Normal" style:family="paragraph">
      <style:paragraph-properties fo:widows="0" fo:orphans="0" style:text-autospace="none" fo:margin-bottom="0in" fo:line-height="100%"/>
    </style:style>
    <style:style style:name="T2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9" style:parent-style-name="Normal" style:family="paragraph">
      <style:paragraph-properties fo:widows="0" fo:orphans="0" style:text-autospace="none" fo:text-align="end" fo:margin-bottom="0in" fo:line-height="100%"/>
    </style:style>
    <style:style style:name="T2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1" style:parent-style-name="Normal" style:family="paragraph">
      <style:paragraph-properties fo:widows="0" fo:orphans="0" style:text-autospace="none" fo:text-align="end" fo:margin-bottom="0in" fo:line-height="100%"/>
    </style:style>
    <style:style style:name="T2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3" style:parent-style-name="Normal" style:family="paragraph">
      <style:paragraph-properties fo:widows="0" fo:orphans="0" style:text-autospace="none" fo:text-align="end" fo:margin-bottom="0in" fo:line-height="100%"/>
    </style:style>
    <style:style style:name="T2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5" style:parent-style-name="Normal" style:family="paragraph">
      <style:paragraph-properties fo:widows="0" fo:orphans="0" style:text-autospace="none" fo:text-align="end" fo:margin-bottom="0in" fo:line-height="100%"/>
    </style:style>
    <style:style style:name="T2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7" style:parent-style-name="Normal" style:family="paragraph">
      <style:paragraph-properties fo:widows="0" fo:orphans="0" style:text-autospace="none" fo:text-align="end" fo:margin-bottom="0in" fo:line-height="100%"/>
    </style:style>
    <style:style style:name="T250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09" style:parent-style-name="Normal" style:family="paragraph">
      <style:paragraph-properties fo:widows="0" fo:orphans="0" style:text-autospace="none" fo:text-align="end" fo:margin-bottom="0in" fo:line-height="100%"/>
    </style:style>
    <style:style style:name="T251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11" style:parent-style-name="Normal" style:family="paragraph">
      <style:paragraph-properties fo:widows="0" fo:orphans="0" style:text-autospace="none" fo:text-align="end" fo:margin-bottom="0in" fo:line-height="100%"/>
    </style:style>
    <style:style style:name="T2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3" style:parent-style-name="Normal" style:family="paragraph">
      <style:paragraph-properties fo:widows="0" fo:orphans="0" style:text-autospace="none" fo:margin-bottom="0in" fo:line-height="100%"/>
    </style:style>
    <style:style style:name="T2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5" style:parent-style-name="Normal" style:family="paragraph">
      <style:paragraph-properties fo:widows="0" fo:orphans="0" style:text-autospace="none" fo:text-align="end" fo:margin-bottom="0in" fo:line-height="100%"/>
    </style:style>
    <style:style style:name="T2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7" style:parent-style-name="Normal" style:family="paragraph">
      <style:paragraph-properties fo:widows="0" fo:orphans="0" style:text-autospace="none" fo:text-align="end" fo:margin-bottom="0in" fo:line-height="100%"/>
    </style:style>
    <style:style style:name="T2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9" style:parent-style-name="Normal" style:family="paragraph">
      <style:paragraph-properties fo:widows="0" fo:orphans="0" style:text-autospace="none" fo:text-align="end" fo:margin-bottom="0in" fo:line-height="100%"/>
    </style:style>
    <style:style style:name="T2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1" style:parent-style-name="Normal" style:family="paragraph">
      <style:paragraph-properties fo:widows="0" fo:orphans="0" style:text-autospace="none" fo:text-align="end" fo:margin-bottom="0in" fo:line-height="100%"/>
    </style:style>
    <style:style style:name="T2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3" style:parent-style-name="Normal" style:family="paragraph">
      <style:paragraph-properties fo:widows="0" fo:orphans="0" style:text-autospace="none" fo:text-align="end" fo:margin-bottom="0in" fo:line-height="100%"/>
    </style:style>
    <style:style style:name="T25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25" style:parent-style-name="Normal" style:family="paragraph">
      <style:paragraph-properties fo:widows="0" fo:orphans="0" style:text-autospace="none" fo:text-align="end" fo:margin-bottom="0in" fo:line-height="100%"/>
    </style:style>
    <style:style style:name="T25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27" style:parent-style-name="Normal" style:family="paragraph">
      <style:paragraph-properties fo:widows="0" fo:orphans="0" style:text-autospace="none" fo:text-align="end" fo:margin-bottom="0in" fo:line-height="100%"/>
    </style:style>
    <style:style style:name="T2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9" style:parent-style-name="Normal" style:family="paragraph">
      <style:paragraph-properties fo:widows="0" fo:orphans="0" style:text-autospace="none" fo:margin-bottom="0in" fo:line-height="100%"/>
    </style:style>
    <style:style style:name="T2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1" style:parent-style-name="Normal" style:family="paragraph">
      <style:paragraph-properties fo:widows="0" fo:orphans="0" style:text-autospace="none" fo:text-align="end" fo:margin-bottom="0in" fo:line-height="100%"/>
    </style:style>
    <style:style style:name="T2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3" style:parent-style-name="Normal" style:family="paragraph">
      <style:paragraph-properties fo:widows="0" fo:orphans="0" style:text-autospace="none" fo:text-align="end" fo:margin-bottom="0in" fo:line-height="100%"/>
    </style:style>
    <style:style style:name="T2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5" style:parent-style-name="Normal" style:family="paragraph">
      <style:paragraph-properties fo:widows="0" fo:orphans="0" style:text-autospace="none" fo:text-align="end" fo:margin-bottom="0in" fo:line-height="100%"/>
    </style:style>
    <style:style style:name="T2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7" style:parent-style-name="Normal" style:family="paragraph">
      <style:paragraph-properties fo:widows="0" fo:orphans="0" style:text-autospace="none" fo:text-align="end" fo:margin-bottom="0in" fo:line-height="100%"/>
    </style:style>
    <style:style style:name="T2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9" style:parent-style-name="Normal" style:family="paragraph">
      <style:paragraph-properties fo:widows="0" fo:orphans="0" style:text-autospace="none" fo:text-align="end" fo:margin-bottom="0in" fo:line-height="100%"/>
    </style:style>
    <style:style style:name="T25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41" style:parent-style-name="Normal" style:family="paragraph">
      <style:paragraph-properties fo:widows="0" fo:orphans="0" style:text-autospace="none" fo:text-align="end" fo:margin-bottom="0in" fo:line-height="100%"/>
    </style:style>
    <style:style style:name="T25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43" style:parent-style-name="Normal" style:family="paragraph">
      <style:paragraph-properties fo:widows="0" fo:orphans="0" style:text-autospace="none" fo:text-align="end" fo:margin-bottom="0in" fo:line-height="100%"/>
    </style:style>
    <style:style style:name="T2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5" style:parent-style-name="Normal" style:family="paragraph">
      <style:paragraph-properties fo:widows="0" fo:orphans="0" style:text-autospace="none" fo:margin-bottom="0in" fo:line-height="100%"/>
    </style:style>
    <style:style style:name="T2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7" style:parent-style-name="Normal" style:family="paragraph">
      <style:paragraph-properties fo:widows="0" fo:orphans="0" style:text-autospace="none" fo:text-align="end" fo:margin-bottom="0in" fo:line-height="100%"/>
    </style:style>
    <style:style style:name="T2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9" style:parent-style-name="Normal" style:family="paragraph">
      <style:paragraph-properties fo:widows="0" fo:orphans="0" style:text-autospace="none" fo:text-align="end" fo:margin-bottom="0in" fo:line-height="100%"/>
    </style:style>
    <style:style style:name="T2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1" style:parent-style-name="Normal" style:family="paragraph">
      <style:paragraph-properties fo:widows="0" fo:orphans="0" style:text-autospace="none" fo:text-align="end" fo:margin-bottom="0in" fo:line-height="100%"/>
    </style:style>
    <style:style style:name="T2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3" style:parent-style-name="Normal" style:family="paragraph">
      <style:paragraph-properties fo:widows="0" fo:orphans="0" style:text-autospace="none" fo:text-align="end" fo:margin-bottom="0in" fo:line-height="100%"/>
    </style:style>
    <style:style style:name="T2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5" style:parent-style-name="Normal" style:family="paragraph">
      <style:paragraph-properties fo:widows="0" fo:orphans="0" style:text-autospace="none" fo:text-align="end" fo:margin-bottom="0in" fo:line-height="100%"/>
    </style:style>
    <style:style style:name="T255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57" style:parent-style-name="Normal" style:family="paragraph">
      <style:paragraph-properties fo:widows="0" fo:orphans="0" style:text-autospace="none" fo:text-align="end" fo:margin-bottom="0in" fo:line-height="100%"/>
    </style:style>
    <style:style style:name="T255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59" style:parent-style-name="Normal" style:family="paragraph">
      <style:paragraph-properties fo:widows="0" fo:orphans="0" style:text-autospace="none" fo:text-align="end" fo:margin-bottom="0in" fo:line-height="100%"/>
    </style:style>
    <style:style style:name="T2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1" style:parent-style-name="Normal" style:family="paragraph">
      <style:paragraph-properties fo:widows="0" fo:orphans="0" style:text-autospace="none" fo:margin-bottom="0in" fo:line-height="100%"/>
    </style:style>
    <style:style style:name="T2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3" style:parent-style-name="Normal" style:family="paragraph">
      <style:paragraph-properties fo:widows="0" fo:orphans="0" style:text-autospace="none" fo:text-align="end" fo:margin-bottom="0in" fo:line-height="100%"/>
    </style:style>
    <style:style style:name="T2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5" style:parent-style-name="Normal" style:family="paragraph">
      <style:paragraph-properties fo:widows="0" fo:orphans="0" style:text-autospace="none" fo:text-align="end" fo:margin-bottom="0in" fo:line-height="100%"/>
    </style:style>
    <style:style style:name="T2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7" style:parent-style-name="Normal" style:family="paragraph">
      <style:paragraph-properties fo:widows="0" fo:orphans="0" style:text-autospace="none" fo:text-align="end" fo:margin-bottom="0in" fo:line-height="100%"/>
    </style:style>
    <style:style style:name="T2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9" style:parent-style-name="Normal" style:family="paragraph">
      <style:paragraph-properties fo:widows="0" fo:orphans="0" style:text-autospace="none" fo:text-align="end" fo:margin-bottom="0in" fo:line-height="100%"/>
    </style:style>
    <style:style style:name="T2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1" style:parent-style-name="Normal" style:family="paragraph">
      <style:paragraph-properties fo:widows="0" fo:orphans="0" style:text-autospace="none" fo:text-align="end" fo:margin-bottom="0in" fo:line-height="100%"/>
    </style:style>
    <style:style style:name="T25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3" style:parent-style-name="Normal" style:family="paragraph">
      <style:paragraph-properties fo:widows="0" fo:orphans="0" style:text-autospace="none" fo:text-align="end" fo:margin-bottom="0in" fo:line-height="100%"/>
    </style:style>
    <style:style style:name="T25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5" style:parent-style-name="Normal" style:family="paragraph">
      <style:paragraph-properties fo:widows="0" fo:orphans="0" style:text-autospace="none" fo:text-align="end" fo:margin-bottom="0in" fo:line-height="100%"/>
    </style:style>
    <style:style style:name="T2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7" style:parent-style-name="Normal" style:family="paragraph">
      <style:paragraph-properties fo:widows="0" fo:orphans="0" style:text-autospace="none" fo:margin-bottom="0in" fo:line-height="100%"/>
    </style:style>
    <style:style style:name="T2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9" style:parent-style-name="Normal" style:family="paragraph">
      <style:paragraph-properties fo:widows="0" fo:orphans="0" style:text-autospace="none" fo:text-align="end" fo:margin-bottom="0in" fo:line-height="100%"/>
    </style:style>
    <style:style style:name="T2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1" style:parent-style-name="Normal" style:family="paragraph">
      <style:paragraph-properties fo:widows="0" fo:orphans="0" style:text-autospace="none" fo:text-align="end" fo:margin-bottom="0in" fo:line-height="100%"/>
    </style:style>
    <style:style style:name="T2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3" style:parent-style-name="Normal" style:family="paragraph">
      <style:paragraph-properties fo:widows="0" fo:orphans="0" style:text-autospace="none" fo:text-align="end" fo:margin-bottom="0in" fo:line-height="100%"/>
    </style:style>
    <style:style style:name="T2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5" style:parent-style-name="Normal" style:family="paragraph">
      <style:paragraph-properties fo:widows="0" fo:orphans="0" style:text-autospace="none" fo:text-align="end" fo:margin-bottom="0in" fo:line-height="100%"/>
    </style:style>
    <style:style style:name="T2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7" style:parent-style-name="Normal" style:family="paragraph">
      <style:paragraph-properties fo:widows="0" fo:orphans="0" style:text-autospace="none" fo:text-align="end" fo:margin-bottom="0in" fo:line-height="100%"/>
    </style:style>
    <style:style style:name="T25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9" style:parent-style-name="Normal" style:family="paragraph">
      <style:paragraph-properties fo:widows="0" fo:orphans="0" style:text-autospace="none" fo:text-align="end" fo:margin-bottom="0in" fo:line-height="100%"/>
    </style:style>
    <style:style style:name="T25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91" style:parent-style-name="Normal" style:family="paragraph">
      <style:paragraph-properties fo:widows="0" fo:orphans="0" style:text-autospace="none" fo:text-align="end" fo:margin-bottom="0in" fo:line-height="100%"/>
    </style:style>
    <style:style style:name="T2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3" style:parent-style-name="Normal" style:family="paragraph">
      <style:paragraph-properties fo:widows="0" fo:orphans="0" style:text-autospace="none" fo:margin-bottom="0in" fo:line-height="100%"/>
    </style:style>
    <style:style style:name="T2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5" style:parent-style-name="Normal" style:family="paragraph">
      <style:paragraph-properties fo:widows="0" fo:orphans="0" style:text-autospace="none" fo:text-align="end" fo:margin-bottom="0in" fo:line-height="100%"/>
    </style:style>
    <style:style style:name="T2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7" style:parent-style-name="Normal" style:family="paragraph">
      <style:paragraph-properties fo:widows="0" fo:orphans="0" style:text-autospace="none" fo:text-align="end" fo:margin-bottom="0in" fo:line-height="100%"/>
    </style:style>
    <style:style style:name="T2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9" style:parent-style-name="Normal" style:family="paragraph">
      <style:paragraph-properties fo:widows="0" fo:orphans="0" style:text-autospace="none" fo:text-align="end" fo:margin-bottom="0in" fo:line-height="100%"/>
    </style:style>
    <style:style style:name="T2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1" style:parent-style-name="Normal" style:family="paragraph">
      <style:paragraph-properties fo:widows="0" fo:orphans="0" style:text-autospace="none" fo:text-align="end" fo:margin-bottom="0in" fo:line-height="100%"/>
    </style:style>
    <style:style style:name="T2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3" style:parent-style-name="Normal" style:family="paragraph">
      <style:paragraph-properties fo:widows="0" fo:orphans="0" style:text-autospace="none" fo:text-align="end" fo:margin-bottom="0in" fo:line-height="100%"/>
    </style:style>
    <style:style style:name="T260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05" style:parent-style-name="Normal" style:family="paragraph">
      <style:paragraph-properties fo:widows="0" fo:orphans="0" style:text-autospace="none" fo:text-align="end" fo:margin-bottom="0in" fo:line-height="100%"/>
    </style:style>
    <style:style style:name="T260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07" style:parent-style-name="Normal" style:family="paragraph">
      <style:paragraph-properties fo:widows="0" fo:orphans="0" style:text-autospace="none" fo:text-align="end" fo:margin-bottom="0in" fo:line-height="100%"/>
    </style:style>
    <style:style style:name="T2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9" style:parent-style-name="Normal" style:family="paragraph">
      <style:paragraph-properties fo:widows="0" fo:orphans="0" style:text-autospace="none" fo:margin-bottom="0in" fo:line-height="100%"/>
    </style:style>
    <style:style style:name="T2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1" style:parent-style-name="Normal" style:family="paragraph">
      <style:paragraph-properties fo:widows="0" fo:orphans="0" style:text-autospace="none" fo:text-align="end" fo:margin-bottom="0in" fo:line-height="100%"/>
    </style:style>
    <style:style style:name="T2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3" style:parent-style-name="Normal" style:family="paragraph">
      <style:paragraph-properties fo:widows="0" fo:orphans="0" style:text-autospace="none" fo:text-align="end" fo:margin-bottom="0in" fo:line-height="100%"/>
    </style:style>
    <style:style style:name="T2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5" style:parent-style-name="Normal" style:family="paragraph">
      <style:paragraph-properties fo:widows="0" fo:orphans="0" style:text-autospace="none" fo:text-align="end" fo:margin-bottom="0in" fo:line-height="100%"/>
    </style:style>
    <style:style style:name="T2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7" style:parent-style-name="Normal" style:family="paragraph">
      <style:paragraph-properties fo:widows="0" fo:orphans="0" style:text-autospace="none" fo:text-align="end" fo:margin-bottom="0in" fo:line-height="100%"/>
    </style:style>
    <style:style style:name="T2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9" style:parent-style-name="Normal" style:family="paragraph">
      <style:paragraph-properties fo:widows="0" fo:orphans="0" style:text-autospace="none" fo:text-align="end" fo:margin-bottom="0in" fo:line-height="100%"/>
    </style:style>
    <style:style style:name="T262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21" style:parent-style-name="Normal" style:family="paragraph">
      <style:paragraph-properties fo:widows="0" fo:orphans="0" style:text-autospace="none" fo:text-align="end" fo:margin-bottom="0in" fo:line-height="100%"/>
    </style:style>
    <style:style style:name="T262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23" style:parent-style-name="Normal" style:family="paragraph">
      <style:paragraph-properties fo:widows="0" fo:orphans="0" style:text-autospace="none" fo:text-align="end" fo:margin-bottom="0in" fo:line-height="100%"/>
    </style:style>
    <style:style style:name="T2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5" style:parent-style-name="Normal" style:family="paragraph">
      <style:paragraph-properties fo:widows="0" fo:orphans="0" style:text-autospace="none" fo:margin-bottom="0in" fo:line-height="100%"/>
    </style:style>
    <style:style style:name="T2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7" style:parent-style-name="Normal" style:family="paragraph">
      <style:paragraph-properties fo:widows="0" fo:orphans="0" style:text-autospace="none" fo:text-align="end" fo:margin-bottom="0in" fo:line-height="100%"/>
    </style:style>
    <style:style style:name="T2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9" style:parent-style-name="Normal" style:family="paragraph">
      <style:paragraph-properties fo:widows="0" fo:orphans="0" style:text-autospace="none" fo:text-align="end" fo:margin-bottom="0in" fo:line-height="100%"/>
    </style:style>
    <style:style style:name="T2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1" style:parent-style-name="Normal" style:family="paragraph">
      <style:paragraph-properties fo:widows="0" fo:orphans="0" style:text-autospace="none" fo:text-align="end" fo:margin-bottom="0in" fo:line-height="100%"/>
    </style:style>
    <style:style style:name="T2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3" style:parent-style-name="Normal" style:family="paragraph">
      <style:paragraph-properties fo:widows="0" fo:orphans="0" style:text-autospace="none" fo:text-align="end" fo:margin-bottom="0in" fo:line-height="100%"/>
    </style:style>
    <style:style style:name="T2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5" style:parent-style-name="Normal" style:family="paragraph">
      <style:paragraph-properties fo:widows="0" fo:orphans="0" style:text-autospace="none" fo:text-align="end" fo:margin-bottom="0in" fo:line-height="100%"/>
    </style:style>
    <style:style style:name="T26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37" style:parent-style-name="Normal" style:family="paragraph">
      <style:paragraph-properties fo:widows="0" fo:orphans="0" style:text-autospace="none" fo:text-align="end" fo:margin-bottom="0in" fo:line-height="100%"/>
    </style:style>
    <style:style style:name="T26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39" style:parent-style-name="Normal" style:family="paragraph">
      <style:paragraph-properties fo:widows="0" fo:orphans="0" style:text-autospace="none" fo:text-align="end" fo:margin-bottom="0in" fo:line-height="100%"/>
    </style:style>
    <style:style style:name="T2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1" style:parent-style-name="Normal" style:family="paragraph">
      <style:paragraph-properties fo:widows="0" fo:orphans="0" style:text-autospace="none" fo:margin-bottom="0in" fo:line-height="100%"/>
    </style:style>
    <style:style style:name="T2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3" style:parent-style-name="Normal" style:family="paragraph">
      <style:paragraph-properties fo:widows="0" fo:orphans="0" style:text-autospace="none" fo:text-align="end" fo:margin-bottom="0in" fo:line-height="100%"/>
    </style:style>
    <style:style style:name="T2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5" style:parent-style-name="Normal" style:family="paragraph">
      <style:paragraph-properties fo:widows="0" fo:orphans="0" style:text-autospace="none" fo:text-align="end" fo:margin-bottom="0in" fo:line-height="100%"/>
    </style:style>
    <style:style style:name="T2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7" style:parent-style-name="Normal" style:family="paragraph">
      <style:paragraph-properties fo:widows="0" fo:orphans="0" style:text-autospace="none" fo:text-align="end" fo:margin-bottom="0in" fo:line-height="100%"/>
    </style:style>
    <style:style style:name="T2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9" style:parent-style-name="Normal" style:family="paragraph">
      <style:paragraph-properties fo:widows="0" fo:orphans="0" style:text-autospace="none" fo:text-align="end" fo:margin-bottom="0in" fo:line-height="100%"/>
    </style:style>
    <style:style style:name="T2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1" style:parent-style-name="Normal" style:family="paragraph">
      <style:paragraph-properties fo:widows="0" fo:orphans="0" style:text-autospace="none" fo:text-align="end" fo:margin-bottom="0in" fo:line-height="100%"/>
    </style:style>
    <style:style style:name="T26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53" style:parent-style-name="Normal" style:family="paragraph">
      <style:paragraph-properties fo:widows="0" fo:orphans="0" style:text-autospace="none" fo:text-align="end" fo:margin-bottom="0in" fo:line-height="100%"/>
    </style:style>
    <style:style style:name="T26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55" style:parent-style-name="Normal" style:family="paragraph">
      <style:paragraph-properties fo:widows="0" fo:orphans="0" style:text-autospace="none" fo:text-align="end" fo:margin-bottom="0in" fo:line-height="100%"/>
    </style:style>
    <style:style style:name="T2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7" style:parent-style-name="Normal" style:family="paragraph">
      <style:paragraph-properties fo:widows="0" fo:orphans="0" style:text-autospace="none" fo:margin-bottom="0in" fo:line-height="100%"/>
    </style:style>
    <style:style style:name="T2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9" style:parent-style-name="Normal" style:family="paragraph">
      <style:paragraph-properties fo:widows="0" fo:orphans="0" style:text-autospace="none" fo:text-align="end" fo:margin-bottom="0in" fo:line-height="100%"/>
    </style:style>
    <style:style style:name="T2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1" style:parent-style-name="Normal" style:family="paragraph">
      <style:paragraph-properties fo:widows="0" fo:orphans="0" style:text-autospace="none" fo:text-align="end" fo:margin-bottom="0in" fo:line-height="100%"/>
    </style:style>
    <style:style style:name="T2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3" style:parent-style-name="Normal" style:family="paragraph">
      <style:paragraph-properties fo:widows="0" fo:orphans="0" style:text-autospace="none" fo:text-align="end" fo:margin-bottom="0in" fo:line-height="100%"/>
    </style:style>
    <style:style style:name="T2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5" style:parent-style-name="Normal" style:family="paragraph">
      <style:paragraph-properties fo:widows="0" fo:orphans="0" style:text-autospace="none" fo:text-align="end" fo:margin-bottom="0in" fo:line-height="100%"/>
    </style:style>
    <style:style style:name="T2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7" style:parent-style-name="Normal" style:family="paragraph">
      <style:paragraph-properties fo:widows="0" fo:orphans="0" style:text-autospace="none" fo:text-align="end" fo:margin-bottom="0in" fo:line-height="100%"/>
    </style:style>
    <style:style style:name="T26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69" style:parent-style-name="Normal" style:family="paragraph">
      <style:paragraph-properties fo:widows="0" fo:orphans="0" style:text-autospace="none" fo:text-align="end" fo:margin-bottom="0in" fo:line-height="100%"/>
    </style:style>
    <style:style style:name="T26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71" style:parent-style-name="Normal" style:family="paragraph">
      <style:paragraph-properties fo:widows="0" fo:orphans="0" style:text-autospace="none" fo:text-align="end" fo:margin-bottom="0in" fo:line-height="100%"/>
    </style:style>
    <style:style style:name="T2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3" style:parent-style-name="Normal" style:family="paragraph">
      <style:paragraph-properties fo:widows="0" fo:orphans="0" style:text-autospace="none" fo:margin-bottom="0in" fo:line-height="100%"/>
    </style:style>
    <style:style style:name="T2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5" style:parent-style-name="Normal" style:family="paragraph">
      <style:paragraph-properties fo:widows="0" fo:orphans="0" style:text-autospace="none" fo:text-align="end" fo:margin-bottom="0in" fo:line-height="100%"/>
    </style:style>
    <style:style style:name="T2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7" style:parent-style-name="Normal" style:family="paragraph">
      <style:paragraph-properties fo:widows="0" fo:orphans="0" style:text-autospace="none" fo:text-align="end" fo:margin-bottom="0in" fo:line-height="100%"/>
    </style:style>
    <style:style style:name="T2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9" style:parent-style-name="Normal" style:family="paragraph">
      <style:paragraph-properties fo:widows="0" fo:orphans="0" style:text-autospace="none" fo:text-align="end" fo:margin-bottom="0in" fo:line-height="100%"/>
    </style:style>
    <style:style style:name="T2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1" style:parent-style-name="Normal" style:family="paragraph">
      <style:paragraph-properties fo:widows="0" fo:orphans="0" style:text-autospace="none" fo:text-align="end" fo:margin-bottom="0in" fo:line-height="100%"/>
    </style:style>
    <style:style style:name="T2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3" style:parent-style-name="Normal" style:family="paragraph">
      <style:paragraph-properties fo:widows="0" fo:orphans="0" style:text-autospace="none" fo:text-align="end" fo:margin-bottom="0in" fo:line-height="100%"/>
    </style:style>
    <style:style style:name="T26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5" style:parent-style-name="Normal" style:family="paragraph">
      <style:paragraph-properties fo:widows="0" fo:orphans="0" style:text-autospace="none" fo:text-align="end" fo:margin-bottom="0in" fo:line-height="100%"/>
    </style:style>
    <style:style style:name="T26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7" style:parent-style-name="Normal" style:family="paragraph">
      <style:paragraph-properties fo:widows="0" fo:orphans="0" style:text-autospace="none" fo:text-align="end" fo:margin-bottom="0in" fo:line-height="100%"/>
    </style:style>
    <style:style style:name="T2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9" style:parent-style-name="Normal" style:family="paragraph">
      <style:paragraph-properties fo:widows="0" fo:orphans="0" style:text-autospace="none" fo:margin-bottom="0in" fo:line-height="100%"/>
    </style:style>
    <style:style style:name="T2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1" style:parent-style-name="Normal" style:family="paragraph">
      <style:paragraph-properties fo:widows="0" fo:orphans="0" style:text-autospace="none" fo:text-align="end" fo:margin-bottom="0in" fo:line-height="100%"/>
    </style:style>
    <style:style style:name="T2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3" style:parent-style-name="Normal" style:family="paragraph">
      <style:paragraph-properties fo:widows="0" fo:orphans="0" style:text-autospace="none" fo:text-align="end" fo:margin-bottom="0in" fo:line-height="100%"/>
    </style:style>
    <style:style style:name="T2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5" style:parent-style-name="Normal" style:family="paragraph">
      <style:paragraph-properties fo:widows="0" fo:orphans="0" style:text-autospace="none" fo:text-align="end" fo:margin-bottom="0in" fo:line-height="100%"/>
    </style:style>
    <style:style style:name="T2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7" style:parent-style-name="Normal" style:family="paragraph">
      <style:paragraph-properties fo:widows="0" fo:orphans="0" style:text-autospace="none" fo:text-align="end" fo:margin-bottom="0in" fo:line-height="100%"/>
    </style:style>
    <style:style style:name="T2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9" style:parent-style-name="Normal" style:family="paragraph">
      <style:paragraph-properties fo:widows="0" fo:orphans="0" style:text-autospace="none" fo:text-align="end" fo:margin-bottom="0in" fo:line-height="100%"/>
    </style:style>
    <style:style style:name="T27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1" style:parent-style-name="Normal" style:family="paragraph">
      <style:paragraph-properties fo:widows="0" fo:orphans="0" style:text-autospace="none" fo:text-align="end" fo:margin-bottom="0in" fo:line-height="100%"/>
    </style:style>
    <style:style style:name="T27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3" style:parent-style-name="Normal" style:family="paragraph">
      <style:paragraph-properties fo:widows="0" fo:orphans="0" style:text-autospace="none" fo:text-align="end" fo:margin-bottom="0in" fo:line-height="100%"/>
    </style:style>
    <style:style style:name="T2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5" style:parent-style-name="Normal" style:family="paragraph">
      <style:paragraph-properties fo:widows="0" fo:orphans="0" style:text-autospace="none" fo:margin-bottom="0in" fo:line-height="100%"/>
    </style:style>
    <style:style style:name="T2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7" style:parent-style-name="Normal" style:family="paragraph">
      <style:paragraph-properties fo:widows="0" fo:orphans="0" style:text-autospace="none" fo:text-align="end" fo:margin-bottom="0in" fo:line-height="100%"/>
    </style:style>
    <style:style style:name="T2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9" style:parent-style-name="Normal" style:family="paragraph">
      <style:paragraph-properties fo:widows="0" fo:orphans="0" style:text-autospace="none" fo:text-align="end" fo:margin-bottom="0in" fo:line-height="100%"/>
    </style:style>
    <style:style style:name="T2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1" style:parent-style-name="Normal" style:family="paragraph">
      <style:paragraph-properties fo:widows="0" fo:orphans="0" style:text-autospace="none" fo:text-align="end" fo:margin-bottom="0in" fo:line-height="100%"/>
    </style:style>
    <style:style style:name="T2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3" style:parent-style-name="Normal" style:family="paragraph">
      <style:paragraph-properties fo:widows="0" fo:orphans="0" style:text-autospace="none" fo:text-align="end" fo:margin-bottom="0in" fo:line-height="100%"/>
    </style:style>
    <style:style style:name="T2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5" style:parent-style-name="Normal" style:family="paragraph">
      <style:paragraph-properties fo:widows="0" fo:orphans="0" style:text-autospace="none" fo:text-align="end" fo:margin-bottom="0in" fo:line-height="100%"/>
    </style:style>
    <style:style style:name="T27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7" style:parent-style-name="Normal" style:family="paragraph">
      <style:paragraph-properties fo:widows="0" fo:orphans="0" style:text-autospace="none" fo:text-align="end" fo:margin-bottom="0in" fo:line-height="100%"/>
    </style:style>
    <style:style style:name="T27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9" style:parent-style-name="Normal" style:family="paragraph">
      <style:paragraph-properties fo:widows="0" fo:orphans="0" style:text-autospace="none" fo:text-align="end" fo:margin-bottom="0in" fo:line-height="100%"/>
    </style:style>
    <style:style style:name="T2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1" style:parent-style-name="Normal" style:family="paragraph">
      <style:paragraph-properties fo:widows="0" fo:orphans="0" style:text-autospace="none" fo:margin-bottom="0in" fo:line-height="100%"/>
    </style:style>
    <style:style style:name="T2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3" style:parent-style-name="Normal" style:family="paragraph">
      <style:paragraph-properties fo:widows="0" fo:orphans="0" style:text-autospace="none" fo:text-align="end" fo:margin-bottom="0in" fo:line-height="100%"/>
    </style:style>
    <style:style style:name="T2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5" style:parent-style-name="Normal" style:family="paragraph">
      <style:paragraph-properties fo:widows="0" fo:orphans="0" style:text-autospace="none" fo:text-align="end" fo:margin-bottom="0in" fo:line-height="100%"/>
    </style:style>
    <style:style style:name="T2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7" style:parent-style-name="Normal" style:family="paragraph">
      <style:paragraph-properties fo:widows="0" fo:orphans="0" style:text-autospace="none" fo:text-align="end" fo:margin-bottom="0in" fo:line-height="100%"/>
    </style:style>
    <style:style style:name="T2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9" style:parent-style-name="Normal" style:family="paragraph">
      <style:paragraph-properties fo:widows="0" fo:orphans="0" style:text-autospace="none" fo:text-align="end" fo:margin-bottom="0in" fo:line-height="100%"/>
    </style:style>
    <style:style style:name="T2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1" style:parent-style-name="Normal" style:family="paragraph">
      <style:paragraph-properties fo:widows="0" fo:orphans="0" style:text-autospace="none" fo:text-align="end" fo:margin-bottom="0in" fo:line-height="100%"/>
    </style:style>
    <style:style style:name="T27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3" style:parent-style-name="Normal" style:family="paragraph">
      <style:paragraph-properties fo:widows="0" fo:orphans="0" style:text-autospace="none" fo:text-align="end" fo:margin-bottom="0in" fo:line-height="100%"/>
    </style:style>
    <style:style style:name="T27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5" style:parent-style-name="Normal" style:family="paragraph">
      <style:paragraph-properties fo:widows="0" fo:orphans="0" style:text-autospace="none" fo:text-align="end" fo:margin-bottom="0in" fo:line-height="100%"/>
    </style:style>
    <style:style style:name="T2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7" style:parent-style-name="Normal" style:family="paragraph">
      <style:paragraph-properties fo:widows="0" fo:orphans="0" style:text-autospace="none" fo:margin-bottom="0in" fo:line-height="100%"/>
    </style:style>
    <style:style style:name="T2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9" style:parent-style-name="Normal" style:family="paragraph">
      <style:paragraph-properties fo:widows="0" fo:orphans="0" style:text-autospace="none" fo:text-align="end" fo:margin-bottom="0in" fo:line-height="100%"/>
    </style:style>
    <style:style style:name="T2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1" style:parent-style-name="Normal" style:family="paragraph">
      <style:paragraph-properties fo:widows="0" fo:orphans="0" style:text-autospace="none" fo:text-align="end" fo:margin-bottom="0in" fo:line-height="100%"/>
    </style:style>
    <style:style style:name="T2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3" style:parent-style-name="Normal" style:family="paragraph">
      <style:paragraph-properties fo:widows="0" fo:orphans="0" style:text-autospace="none" fo:text-align="end" fo:margin-bottom="0in" fo:line-height="100%"/>
    </style:style>
    <style:style style:name="T2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5" style:parent-style-name="Normal" style:family="paragraph">
      <style:paragraph-properties fo:widows="0" fo:orphans="0" style:text-autospace="none" fo:text-align="end" fo:margin-bottom="0in" fo:line-height="100%"/>
    </style:style>
    <style:style style:name="T2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7" style:parent-style-name="Normal" style:family="paragraph">
      <style:paragraph-properties fo:widows="0" fo:orphans="0" style:text-autospace="none" fo:text-align="end" fo:margin-bottom="0in" fo:line-height="100%"/>
    </style:style>
    <style:style style:name="T274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49" style:parent-style-name="Normal" style:family="paragraph">
      <style:paragraph-properties fo:widows="0" fo:orphans="0" style:text-autospace="none" fo:text-align="end" fo:margin-bottom="0in" fo:line-height="100%"/>
    </style:style>
    <style:style style:name="T275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51" style:parent-style-name="Normal" style:family="paragraph">
      <style:paragraph-properties fo:widows="0" fo:orphans="0" style:text-autospace="none" fo:text-align="end" fo:margin-bottom="0in" fo:line-height="100%"/>
    </style:style>
    <style:style style:name="T2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3" style:parent-style-name="Normal" style:family="paragraph">
      <style:paragraph-properties fo:widows="0" fo:orphans="0" style:text-autospace="none" fo:margin-bottom="0in" fo:line-height="100%"/>
    </style:style>
    <style:style style:name="T2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5" style:parent-style-name="Normal" style:family="paragraph">
      <style:paragraph-properties fo:widows="0" fo:orphans="0" style:text-autospace="none" fo:text-align="end" fo:margin-bottom="0in" fo:line-height="100%"/>
    </style:style>
    <style:style style:name="T2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7" style:parent-style-name="Normal" style:family="paragraph">
      <style:paragraph-properties fo:widows="0" fo:orphans="0" style:text-autospace="none" fo:text-align="end" fo:margin-bottom="0in" fo:line-height="100%"/>
    </style:style>
    <style:style style:name="T2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9" style:parent-style-name="Normal" style:family="paragraph">
      <style:paragraph-properties fo:widows="0" fo:orphans="0" style:text-autospace="none" fo:text-align="end" fo:margin-bottom="0in" fo:line-height="100%"/>
    </style:style>
    <style:style style:name="T2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1" style:parent-style-name="Normal" style:family="paragraph">
      <style:paragraph-properties fo:widows="0" fo:orphans="0" style:text-autospace="none" fo:text-align="end" fo:margin-bottom="0in" fo:line-height="100%"/>
    </style:style>
    <style:style style:name="T2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3" style:parent-style-name="Normal" style:family="paragraph">
      <style:paragraph-properties fo:widows="0" fo:orphans="0" style:text-autospace="none" fo:text-align="end" fo:margin-bottom="0in" fo:line-height="100%"/>
    </style:style>
    <style:style style:name="T27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65" style:parent-style-name="Normal" style:family="paragraph">
      <style:paragraph-properties fo:widows="0" fo:orphans="0" style:text-autospace="none" fo:text-align="end" fo:margin-bottom="0in" fo:line-height="100%"/>
    </style:style>
    <style:style style:name="T27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67" style:parent-style-name="Normal" style:family="paragraph">
      <style:paragraph-properties fo:widows="0" fo:orphans="0" style:text-autospace="none" fo:text-align="end" fo:margin-bottom="0in" fo:line-height="100%"/>
    </style:style>
    <style:style style:name="T2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9" style:parent-style-name="Normal" style:family="paragraph">
      <style:paragraph-properties fo:widows="0" fo:orphans="0" style:text-autospace="none" fo:margin-bottom="0in" fo:line-height="100%"/>
    </style:style>
    <style:style style:name="T2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1" style:parent-style-name="Normal" style:family="paragraph">
      <style:paragraph-properties fo:widows="0" fo:orphans="0" style:text-autospace="none" fo:text-align="end" fo:margin-bottom="0in" fo:line-height="100%"/>
    </style:style>
    <style:style style:name="T2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3" style:parent-style-name="Normal" style:family="paragraph">
      <style:paragraph-properties fo:widows="0" fo:orphans="0" style:text-autospace="none" fo:text-align="end" fo:margin-bottom="0in" fo:line-height="100%"/>
    </style:style>
    <style:style style:name="T2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5" style:parent-style-name="Normal" style:family="paragraph">
      <style:paragraph-properties fo:widows="0" fo:orphans="0" style:text-autospace="none" fo:text-align="end" fo:margin-bottom="0in" fo:line-height="100%"/>
    </style:style>
    <style:style style:name="T2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7" style:parent-style-name="Normal" style:family="paragraph">
      <style:paragraph-properties fo:widows="0" fo:orphans="0" style:text-autospace="none" fo:text-align="end" fo:margin-bottom="0in" fo:line-height="100%"/>
    </style:style>
    <style:style style:name="T2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9" style:parent-style-name="Normal" style:family="paragraph">
      <style:paragraph-properties fo:widows="0" fo:orphans="0" style:text-autospace="none" fo:text-align="end" fo:margin-bottom="0in" fo:line-height="100%"/>
    </style:style>
    <style:style style:name="T27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1" style:parent-style-name="Normal" style:family="paragraph">
      <style:paragraph-properties fo:widows="0" fo:orphans="0" style:text-autospace="none" fo:text-align="end" fo:margin-bottom="0in" fo:line-height="100%"/>
    </style:style>
    <style:style style:name="T27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3" style:parent-style-name="Normal" style:family="paragraph">
      <style:paragraph-properties fo:widows="0" fo:orphans="0" style:text-autospace="none" fo:text-align="end" fo:margin-bottom="0in" fo:line-height="100%"/>
    </style:style>
    <style:style style:name="T2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5" style:parent-style-name="Normal" style:family="paragraph">
      <style:paragraph-properties fo:widows="0" fo:orphans="0" style:text-autospace="none" fo:margin-bottom="0in" fo:line-height="100%"/>
    </style:style>
    <style:style style:name="T2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7" style:parent-style-name="Normal" style:family="paragraph">
      <style:paragraph-properties fo:widows="0" fo:orphans="0" style:text-autospace="none" fo:text-align="end" fo:margin-bottom="0in" fo:line-height="100%"/>
    </style:style>
    <style:style style:name="T2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9" style:parent-style-name="Normal" style:family="paragraph">
      <style:paragraph-properties fo:widows="0" fo:orphans="0" style:text-autospace="none" fo:text-align="end" fo:margin-bottom="0in" fo:line-height="100%"/>
    </style:style>
    <style:style style:name="T2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1" style:parent-style-name="Normal" style:family="paragraph">
      <style:paragraph-properties fo:widows="0" fo:orphans="0" style:text-autospace="none" fo:text-align="end" fo:margin-bottom="0in" fo:line-height="100%"/>
    </style:style>
    <style:style style:name="T2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3" style:parent-style-name="Normal" style:family="paragraph">
      <style:paragraph-properties fo:widows="0" fo:orphans="0" style:text-autospace="none" fo:text-align="end" fo:margin-bottom="0in" fo:line-height="100%"/>
    </style:style>
    <style:style style:name="T2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5" style:parent-style-name="Normal" style:family="paragraph">
      <style:paragraph-properties fo:widows="0" fo:orphans="0" style:text-autospace="none" fo:text-align="end" fo:margin-bottom="0in" fo:line-height="100%"/>
    </style:style>
    <style:style style:name="T27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97" style:parent-style-name="Normal" style:family="paragraph">
      <style:paragraph-properties fo:widows="0" fo:orphans="0" style:text-autospace="none" fo:text-align="end" fo:margin-bottom="0in" fo:line-height="100%"/>
    </style:style>
    <style:style style:name="T27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99" style:parent-style-name="Normal" style:family="paragraph">
      <style:paragraph-properties fo:widows="0" fo:orphans="0" style:text-autospace="none" fo:text-align="end" fo:margin-bottom="0in" fo:line-height="100%"/>
    </style:style>
    <style:style style:name="T2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1" style:parent-style-name="Normal" style:family="paragraph">
      <style:paragraph-properties fo:widows="0" fo:orphans="0" style:text-autospace="none" fo:margin-bottom="0in" fo:line-height="100%"/>
    </style:style>
    <style:style style:name="T2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3" style:parent-style-name="Normal" style:family="paragraph">
      <style:paragraph-properties fo:widows="0" fo:orphans="0" style:text-autospace="none" fo:text-align="center" fo:margin-bottom="0in" fo:line-height="100%"/>
    </style:style>
    <style:style style:name="T2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06" style:parent-style-name="Normal" style:family="paragraph">
      <style:paragraph-properties fo:widows="0" fo:orphans="0" style:text-autospace="none" fo:text-align="center" fo:margin-bottom="0in" fo:line-height="100%"/>
    </style:style>
    <style:style style:name="T2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08" style:parent-style-name="Normal" style:family="paragraph">
      <style:paragraph-properties fo:widows="0" fo:orphans="0" style:text-autospace="none" fo:text-align="center" fo:margin-bottom="0in" fo:line-height="100%"/>
    </style:style>
    <style:style style:name="T2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12" style:parent-style-name="Normal" style:family="paragraph">
      <style:paragraph-properties fo:widows="0" fo:orphans="0" style:text-autospace="none" fo:text-align="center" fo:margin-bottom="0in" fo:line-height="100%"/>
    </style:style>
    <style:style style:name="T2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14" style:parent-style-name="Normal" style:family="paragraph">
      <style:paragraph-properties fo:widows="0" fo:orphans="0" style:text-autospace="none" fo:text-align="center" fo:margin-bottom="0in" fo:line-height="100%"/>
    </style:style>
    <style:style style:name="T2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16" style:parent-style-name="Normal" style:family="paragraph">
      <style:paragraph-properties fo:widows="0" fo:orphans="0" style:text-autospace="none" fo:text-align="center" fo:margin-bottom="0in" fo:line-height="100%"/>
    </style:style>
    <style:style style:name="T2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18" style:parent-style-name="Normal" style:family="paragraph">
      <style:paragraph-properties fo:widows="0" fo:orphans="0" style:text-autospace="none" fo:text-align="center" fo:margin-bottom="0in" fo:line-height="100%"/>
    </style:style>
    <style:style style:name="T2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0" style:parent-style-name="Normal" style:family="paragraph">
      <style:paragraph-properties fo:widows="0" fo:orphans="0" style:text-autospace="none" fo:text-align="center" fo:margin-bottom="0in" fo:line-height="100%"/>
    </style:style>
    <style:style style:name="T2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2" style:parent-style-name="Normal" style:family="paragraph">
      <style:paragraph-properties fo:widows="0" fo:orphans="0" style:text-autospace="none" fo:text-align="center" fo:margin-bottom="0in" fo:line-height="100%"/>
    </style:style>
    <style:style style:name="T2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4" style:parent-style-name="Normal" style:family="paragraph">
      <style:paragraph-properties fo:widows="0" fo:orphans="0" style:text-autospace="none" fo:text-align="center" fo:margin-bottom="0in" fo:line-height="100%"/>
    </style:style>
    <style:style style:name="T2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27" style:parent-style-name="Normal" style:family="paragraph">
      <style:paragraph-properties fo:widows="0" fo:orphans="0" style:text-autospace="none" fo:text-align="center" fo:margin-bottom="0in" fo:line-height="100%"/>
    </style:style>
    <style:style style:name="T2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30" style:parent-style-name="Normal" style:family="paragraph">
      <style:paragraph-properties fo:widows="0" fo:orphans="0" style:text-autospace="none" fo:text-align="center" fo:margin-bottom="0in" fo:line-height="100%"/>
    </style:style>
    <style:style style:name="T2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32" style:parent-style-name="Normal" style:family="paragraph">
      <style:paragraph-properties fo:widows="0" fo:orphans="0" style:text-autospace="none" fo:margin-bottom="0in" fo:line-height="100%"/>
    </style:style>
    <style:style style:name="T2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4" style:parent-style-name="Normal" style:family="paragraph">
      <style:paragraph-properties fo:widows="0" fo:orphans="0" style:text-autospace="none" fo:text-align="end" fo:margin-bottom="0in" fo:line-height="100%"/>
    </style:style>
    <style:style style:name="T2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6" style:parent-style-name="Normal" style:family="paragraph">
      <style:paragraph-properties fo:widows="0" fo:orphans="0" style:text-autospace="none" fo:text-align="end" fo:margin-bottom="0in" fo:line-height="100%"/>
    </style:style>
    <style:style style:name="T2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8" style:parent-style-name="Normal" style:family="paragraph">
      <style:paragraph-properties fo:widows="0" fo:orphans="0" style:text-autospace="none" fo:text-align="end" fo:margin-bottom="0in" fo:line-height="100%"/>
    </style:style>
    <style:style style:name="T2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0" style:parent-style-name="Normal" style:family="paragraph">
      <style:paragraph-properties fo:widows="0" fo:orphans="0" style:text-autospace="none" fo:text-align="end" fo:margin-bottom="0in" fo:line-height="100%"/>
    </style:style>
    <style:style style:name="T2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2" style:parent-style-name="Normal" style:family="paragraph">
      <style:paragraph-properties fo:widows="0" fo:orphans="0" style:text-autospace="none" fo:text-align="end" fo:margin-bottom="0in" fo:line-height="100%"/>
    </style:style>
    <style:style style:name="T2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4" style:parent-style-name="Normal" style:family="paragraph">
      <style:paragraph-properties fo:widows="0" fo:orphans="0" style:text-autospace="none" fo:text-align="end" fo:margin-bottom="0in" fo:line-height="100%"/>
    </style:style>
    <style:style style:name="T2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6" style:parent-style-name="Normal" style:family="paragraph">
      <style:paragraph-properties fo:widows="0" fo:orphans="0" style:text-autospace="none" fo:text-align="end" fo:margin-bottom="0in" fo:line-height="100%"/>
    </style:style>
    <style:style style:name="T2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8" style:parent-style-name="Normal" style:family="paragraph">
      <style:paragraph-properties fo:widows="0" fo:orphans="0" style:text-autospace="none" fo:text-align="end" fo:margin-bottom="0in" fo:line-height="100%"/>
    </style:style>
    <style:style style:name="T2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0" style:parent-style-name="Normal" style:family="paragraph">
      <style:paragraph-properties fo:widows="0" fo:orphans="0" style:text-autospace="none" fo:text-align="end" fo:margin-bottom="0in" fo:line-height="100%"/>
    </style:style>
    <style:style style:name="T2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2" style:parent-style-name="Normal" style:family="paragraph">
      <style:paragraph-properties fo:widows="0" fo:orphans="0" fo:break-before="page" style:text-autospace="none" fo:margin-bottom="0in" fo:line-height="100%"/>
    </style:style>
    <style:style style:name="P2853" style:parent-style-name="Normal" style:family="paragraph">
      <style:paragraph-properties fo:widows="0" fo:orphans="0" style:text-autospace="none" fo:text-align="center" fo:margin-bottom="0in" fo:line-height="100%"/>
    </style:style>
    <style:style style:name="T2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5" style:parent-style-name="Normal" style:family="paragraph">
      <style:paragraph-properties fo:widows="0" fo:orphans="0" style:text-autospace="none" fo:text-align="center" fo:margin-bottom="0in" fo:line-height="100%"/>
    </style:style>
    <style:style style:name="T2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7" style:parent-style-name="Normal" style:family="paragraph">
      <style:paragraph-properties fo:widows="0" fo:orphans="0" style:text-autospace="none" fo:text-align="center" fo:margin-bottom="0in" fo:line-height="100%"/>
    </style:style>
    <style:style style:name="T2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9" style:parent-style-name="Normal" style:family="paragraph">
      <style:paragraph-properties fo:widows="0" fo:orphans="0" style:text-autospace="none" fo:text-align="center" fo:margin-bottom="0in" fo:line-height="100%"/>
    </style:style>
    <style:style style:name="T2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1" style:parent-style-name="Normal" style:family="paragraph">
      <style:paragraph-properties fo:widows="0" fo:orphans="0" style:text-autospace="none" fo:text-align="center" fo:margin-bottom="0in" fo:line-height="100%"/>
    </style:style>
    <style:style style:name="T2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3" style:parent-style-name="Normal" style:family="paragraph">
      <style:paragraph-properties fo:widows="0" fo:orphans="0" style:text-autospace="none" fo:text-align="center" fo:margin-bottom="0in" fo:line-height="100%"/>
    </style:style>
    <style:style style:name="T2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5" style:parent-style-name="Normal" style:family="paragraph">
      <style:paragraph-properties fo:widows="0" fo:orphans="0" style:text-autospace="none" fo:text-align="center" fo:margin-bottom="0in" fo:line-height="100%"/>
    </style:style>
    <style:style style:name="T2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7" style:parent-style-name="Normal" style:family="paragraph">
      <style:paragraph-properties fo:widows="0" fo:orphans="0" style:text-autospace="none" fo:text-align="center" fo:margin-bottom="0in" fo:line-height="100%"/>
    </style:style>
    <style:style style:name="T2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1" style:parent-style-name="Normal" style:family="paragraph">
      <style:paragraph-properties fo:widows="0" fo:orphans="0" style:text-autospace="none" fo:text-align="center" fo:margin-bottom="0in" fo:line-height="100%"/>
    </style:style>
    <style:style style:name="T2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3" style:parent-style-name="Normal" style:family="paragraph">
      <style:paragraph-properties fo:widows="0" fo:orphans="0" style:text-autospace="none" fo:text-align="center" fo:margin-bottom="0in" fo:line-height="100%"/>
    </style:style>
    <style:style style:name="T2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5" style:parent-style-name="Normal" style:family="paragraph">
      <style:paragraph-properties fo:widows="0" fo:orphans="0" style:text-autospace="none" fo:text-align="center" fo:margin-bottom="0in" fo:line-height="100%"/>
    </style:style>
    <style:style style:name="T2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7" style:parent-style-name="Normal" style:family="paragraph">
      <style:paragraph-properties fo:widows="0" fo:orphans="0" style:text-autospace="none" fo:text-align="center" fo:margin-bottom="0in" fo:line-height="100%"/>
    </style:style>
    <style:style style:name="T2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9" style:parent-style-name="Normal" style:family="paragraph">
      <style:paragraph-properties fo:widows="0" fo:orphans="0" style:text-autospace="none" fo:margin-bottom="0in" fo:line-height="100%"/>
    </style:style>
    <style:style style:name="T2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81" style:parent-style-name="Normal" style:family="paragraph">
      <style:paragraph-properties fo:widows="0" fo:orphans="0" style:text-autospace="none" fo:text-align="center" fo:margin-bottom="0in" fo:line-height="100%"/>
    </style:style>
    <style:style style:name="T2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84" style:parent-style-name="Normal" style:family="paragraph">
      <style:paragraph-properties fo:widows="0" fo:orphans="0" style:text-autospace="none" fo:text-align="center" fo:margin-bottom="0in" fo:line-height="100%"/>
    </style:style>
    <style:style style:name="T28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86" style:parent-style-name="Normal" style:family="paragraph">
      <style:paragraph-properties fo:widows="0" fo:orphans="0" style:text-autospace="none" fo:text-align="center" fo:margin-bottom="0in" fo:line-height="100%"/>
    </style:style>
    <style:style style:name="T28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90" style:parent-style-name="Normal" style:family="paragraph">
      <style:paragraph-properties fo:widows="0" fo:orphans="0" style:text-autospace="none" fo:text-align="center" fo:margin-bottom="0in" fo:line-height="100%"/>
    </style:style>
    <style:style style:name="T28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92" style:parent-style-name="Normal" style:family="paragraph">
      <style:paragraph-properties fo:widows="0" fo:orphans="0" style:text-autospace="none" fo:text-align="center" fo:margin-bottom="0in" fo:line-height="100%"/>
    </style:style>
    <style:style style:name="T28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94" style:parent-style-name="Normal" style:family="paragraph">
      <style:paragraph-properties fo:widows="0" fo:orphans="0" style:text-autospace="none" fo:text-align="center" fo:margin-bottom="0in" fo:line-height="100%"/>
    </style:style>
    <style:style style:name="T28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96" style:parent-style-name="Normal" style:family="paragraph">
      <style:paragraph-properties fo:widows="0" fo:orphans="0" style:text-autospace="none" fo:text-align="center" fo:margin-bottom="0in" fo:line-height="100%"/>
    </style:style>
    <style:style style:name="T28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98" style:parent-style-name="Normal" style:family="paragraph">
      <style:paragraph-properties fo:widows="0" fo:orphans="0" style:text-autospace="none" fo:text-align="center" fo:margin-bottom="0in" fo:line-height="100%"/>
    </style:style>
    <style:style style:name="T2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00" style:parent-style-name="Normal" style:family="paragraph">
      <style:paragraph-properties fo:widows="0" fo:orphans="0" style:text-autospace="none" fo:text-align="center" fo:margin-bottom="0in" fo:line-height="100%"/>
    </style:style>
    <style:style style:name="T29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02" style:parent-style-name="Normal" style:family="paragraph">
      <style:paragraph-properties fo:widows="0" fo:orphans="0" style:text-autospace="none" fo:text-align="center" fo:margin-bottom="0in" fo:line-height="100%"/>
    </style:style>
    <style:style style:name="T2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05" style:parent-style-name="Normal" style:family="paragraph">
      <style:paragraph-properties fo:widows="0" fo:orphans="0" style:text-autospace="none" fo:text-align="center" fo:margin-bottom="0in" fo:line-height="100%"/>
    </style:style>
    <style:style style:name="T2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08" style:parent-style-name="Normal" style:family="paragraph">
      <style:paragraph-properties fo:widows="0" fo:orphans="0" style:text-autospace="none" fo:text-align="center" fo:margin-bottom="0in" fo:line-height="100%"/>
    </style:style>
    <style:style style:name="T2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0" style:parent-style-name="Normal" style:family="paragraph">
      <style:paragraph-properties fo:widows="0" fo:orphans="0" style:text-autospace="none" fo:margin-bottom="0in" fo:line-height="100%"/>
    </style:style>
    <style:style style:name="T2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2" style:parent-style-name="Normal" style:family="paragraph">
      <style:paragraph-properties fo:widows="0" fo:orphans="0" style:text-autospace="none" fo:text-align="end" fo:margin-bottom="0in" fo:line-height="100%"/>
    </style:style>
    <style:style style:name="T2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4" style:parent-style-name="Normal" style:family="paragraph">
      <style:paragraph-properties fo:widows="0" fo:orphans="0" style:text-autospace="none" fo:text-align="end" fo:margin-bottom="0in" fo:line-height="100%"/>
    </style:style>
    <style:style style:name="T2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6" style:parent-style-name="Normal" style:family="paragraph">
      <style:paragraph-properties fo:widows="0" fo:orphans="0" style:text-autospace="none" fo:text-align="end" fo:margin-bottom="0in" fo:line-height="100%"/>
    </style:style>
    <style:style style:name="T2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8" style:parent-style-name="Normal" style:family="paragraph">
      <style:paragraph-properties fo:widows="0" fo:orphans="0" style:text-autospace="none" fo:text-align="end" fo:margin-bottom="0in" fo:line-height="100%"/>
    </style:style>
    <style:style style:name="T2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20" style:parent-style-name="Normal" style:family="paragraph">
      <style:paragraph-properties fo:widows="0" fo:orphans="0" style:text-autospace="none" fo:text-align="end" fo:margin-bottom="0in" fo:line-height="100%"/>
    </style:style>
    <style:style style:name="T2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22" style:parent-style-name="Normal" style:family="paragraph">
      <style:paragraph-properties fo:widows="0" fo:orphans="0" style:text-autospace="none" fo:text-align="end" fo:margin-bottom="0in" fo:line-height="100%"/>
    </style:style>
    <style:style style:name="T2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24" style:parent-style-name="Normal" style:family="paragraph">
      <style:paragraph-properties fo:widows="0" fo:orphans="0" style:text-autospace="none" fo:text-align="end" fo:margin-bottom="0in" fo:line-height="100%"/>
    </style:style>
    <style:style style:name="T2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26" style:parent-style-name="Normal" style:family="paragraph">
      <style:paragraph-properties fo:widows="0" fo:orphans="0" style:text-autospace="none" fo:text-align="end" fo:margin-bottom="0in" fo:line-height="100%"/>
    </style:style>
    <style:style style:name="T2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28" style:parent-style-name="Normal" style:family="paragraph">
      <style:paragraph-properties fo:widows="0" fo:orphans="0" style:text-autospace="none" fo:text-align="end" fo:margin-bottom="0in" fo:line-height="100%"/>
    </style:style>
    <style:style style:name="T2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0" style:parent-style-name="Normal" style:family="paragraph">
      <style:paragraph-properties fo:widows="0" fo:orphans="0" style:text-autospace="none" fo:margin-bottom="0in" fo:line-height="100%"/>
    </style:style>
    <style:style style:name="T2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2" style:parent-style-name="Normal" style:family="paragraph">
      <style:paragraph-properties fo:widows="0" fo:orphans="0" style:text-autospace="none" fo:text-align="end" fo:margin-bottom="0in" fo:line-height="100%"/>
    </style:style>
    <style:style style:name="T2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4" style:parent-style-name="Normal" style:family="paragraph">
      <style:paragraph-properties fo:widows="0" fo:orphans="0" style:text-autospace="none" fo:text-align="end" fo:margin-bottom="0in" fo:line-height="100%"/>
    </style:style>
    <style:style style:name="T2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6" style:parent-style-name="Normal" style:family="paragraph">
      <style:paragraph-properties fo:widows="0" fo:orphans="0" style:text-autospace="none" fo:text-align="end" fo:margin-bottom="0in" fo:line-height="100%"/>
    </style:style>
    <style:style style:name="T2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8" style:parent-style-name="Normal" style:family="paragraph">
      <style:paragraph-properties fo:widows="0" fo:orphans="0" style:text-autospace="none" fo:text-align="end" fo:margin-bottom="0in" fo:line-height="100%"/>
    </style:style>
    <style:style style:name="T2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0" style:parent-style-name="Normal" style:family="paragraph">
      <style:paragraph-properties fo:widows="0" fo:orphans="0" style:text-autospace="none" fo:text-align="end" fo:margin-bottom="0in" fo:line-height="100%"/>
    </style:style>
    <style:style style:name="T2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2" style:parent-style-name="Normal" style:family="paragraph">
      <style:paragraph-properties fo:widows="0" fo:orphans="0" style:text-autospace="none" fo:text-align="end" fo:margin-bottom="0in" fo:line-height="100%"/>
    </style:style>
    <style:style style:name="T2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4" style:parent-style-name="Normal" style:family="paragraph">
      <style:paragraph-properties fo:widows="0" fo:orphans="0" style:text-autospace="none" fo:text-align="end" fo:margin-bottom="0in" fo:line-height="100%"/>
    </style:style>
    <style:style style:name="T2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6" style:parent-style-name="Normal" style:family="paragraph">
      <style:paragraph-properties fo:widows="0" fo:orphans="0" style:text-autospace="none" fo:text-align="end" fo:margin-bottom="0in" fo:line-height="100%"/>
    </style:style>
    <style:style style:name="T2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8" style:parent-style-name="Normal" style:family="paragraph">
      <style:paragraph-properties fo:widows="0" fo:orphans="0" style:text-autospace="none" fo:text-align="end" fo:margin-bottom="0in" fo:line-height="100%"/>
    </style:style>
    <style:style style:name="T2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0" style:parent-style-name="Normal" style:family="paragraph">
      <style:paragraph-properties fo:widows="0" fo:orphans="0" style:text-autospace="none" fo:margin-bottom="0in" fo:line-height="100%"/>
    </style:style>
    <style:style style:name="T2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2" style:parent-style-name="Normal" style:family="paragraph">
      <style:paragraph-properties fo:widows="0" fo:orphans="0" style:text-autospace="none" fo:text-align="end" fo:margin-bottom="0in" fo:line-height="100%"/>
    </style:style>
    <style:style style:name="T2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4" style:parent-style-name="Normal" style:family="paragraph">
      <style:paragraph-properties fo:widows="0" fo:orphans="0" style:text-autospace="none" fo:text-align="end" fo:margin-bottom="0in" fo:line-height="100%"/>
    </style:style>
    <style:style style:name="T2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6" style:parent-style-name="Normal" style:family="paragraph">
      <style:paragraph-properties fo:widows="0" fo:orphans="0" style:text-autospace="none" fo:text-align="end" fo:margin-bottom="0in" fo:line-height="100%"/>
    </style:style>
    <style:style style:name="T2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8" style:parent-style-name="Normal" style:family="paragraph">
      <style:paragraph-properties fo:widows="0" fo:orphans="0" style:text-autospace="none" fo:text-align="end" fo:margin-bottom="0in" fo:line-height="100%"/>
    </style:style>
    <style:style style:name="T2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0" style:parent-style-name="Normal" style:family="paragraph">
      <style:paragraph-properties fo:widows="0" fo:orphans="0" style:text-autospace="none" fo:text-align="end" fo:margin-bottom="0in" fo:line-height="100%"/>
    </style:style>
    <style:style style:name="T2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2" style:parent-style-name="Normal" style:family="paragraph">
      <style:paragraph-properties fo:widows="0" fo:orphans="0" style:text-autospace="none" fo:text-align="end" fo:margin-bottom="0in" fo:line-height="100%"/>
    </style:style>
    <style:style style:name="T2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4" style:parent-style-name="Normal" style:family="paragraph">
      <style:paragraph-properties fo:widows="0" fo:orphans="0" style:text-autospace="none" fo:text-align="end" fo:margin-bottom="0in" fo:line-height="100%"/>
    </style:style>
    <style:style style:name="T2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6" style:parent-style-name="Normal" style:family="paragraph">
      <style:paragraph-properties fo:widows="0" fo:orphans="0" style:text-autospace="none" fo:text-align="end" fo:margin-bottom="0in" fo:line-height="100%"/>
    </style:style>
    <style:style style:name="T2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8" style:parent-style-name="Normal" style:family="paragraph">
      <style:paragraph-properties fo:widows="0" fo:orphans="0" style:text-autospace="none" fo:text-align="end" fo:margin-bottom="0in" fo:line-height="100%"/>
    </style:style>
    <style:style style:name="T2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0" style:parent-style-name="Normal" style:family="paragraph">
      <style:paragraph-properties fo:widows="0" fo:orphans="0" style:text-autospace="none" fo:margin-bottom="0in" fo:line-height="100%"/>
    </style:style>
    <style:style style:name="T2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2" style:parent-style-name="Normal" style:family="paragraph">
      <style:paragraph-properties fo:widows="0" fo:orphans="0" style:text-autospace="none" fo:text-align="end" fo:margin-bottom="0in" fo:line-height="100%"/>
    </style:style>
    <style:style style:name="T2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4" style:parent-style-name="Normal" style:family="paragraph">
      <style:paragraph-properties fo:widows="0" fo:orphans="0" style:text-autospace="none" fo:text-align="end" fo:margin-bottom="0in" fo:line-height="100%"/>
    </style:style>
    <style:style style:name="T2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6" style:parent-style-name="Normal" style:family="paragraph">
      <style:paragraph-properties fo:widows="0" fo:orphans="0" style:text-autospace="none" fo:text-align="end" fo:margin-bottom="0in" fo:line-height="100%"/>
    </style:style>
    <style:style style:name="T2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8" style:parent-style-name="Normal" style:family="paragraph">
      <style:paragraph-properties fo:widows="0" fo:orphans="0" style:text-autospace="none" fo:text-align="end" fo:margin-bottom="0in" fo:line-height="100%"/>
    </style:style>
    <style:style style:name="T2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0" style:parent-style-name="Normal" style:family="paragraph">
      <style:paragraph-properties fo:widows="0" fo:orphans="0" style:text-autospace="none" fo:text-align="end" fo:margin-bottom="0in" fo:line-height="100%"/>
    </style:style>
    <style:style style:name="T2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2" style:parent-style-name="Normal" style:family="paragraph">
      <style:paragraph-properties fo:widows="0" fo:orphans="0" style:text-autospace="none" fo:text-align="end" fo:margin-bottom="0in" fo:line-height="100%"/>
    </style:style>
    <style:style style:name="T2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4" style:parent-style-name="Normal" style:family="paragraph">
      <style:paragraph-properties fo:widows="0" fo:orphans="0" style:text-autospace="none" fo:text-align="end" fo:margin-bottom="0in" fo:line-height="100%"/>
    </style:style>
    <style:style style:name="T2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6" style:parent-style-name="Normal" style:family="paragraph">
      <style:paragraph-properties fo:widows="0" fo:orphans="0" style:text-autospace="none" fo:text-align="end" fo:margin-bottom="0in" fo:line-height="100%"/>
    </style:style>
    <style:style style:name="T2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8" style:parent-style-name="Normal" style:family="paragraph">
      <style:paragraph-properties fo:widows="0" fo:orphans="0" style:text-autospace="none" fo:text-align="end" fo:margin-bottom="0in" fo:line-height="100%"/>
    </style:style>
    <style:style style:name="T2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0" style:parent-style-name="Normal" style:family="paragraph">
      <style:paragraph-properties fo:widows="0" fo:orphans="0" style:text-autospace="none" fo:margin-bottom="0in" fo:line-height="100%"/>
    </style:style>
    <style:style style:name="T29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2" style:parent-style-name="Normal" style:family="paragraph">
      <style:paragraph-properties fo:widows="0" fo:orphans="0" style:text-autospace="none" fo:text-align="end" fo:margin-bottom="0in" fo:line-height="100%"/>
    </style:style>
    <style:style style:name="T29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4" style:parent-style-name="Normal" style:family="paragraph">
      <style:paragraph-properties fo:widows="0" fo:orphans="0" style:text-autospace="none" fo:text-align="end" fo:margin-bottom="0in" fo:line-height="100%"/>
    </style:style>
    <style:style style:name="T29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6" style:parent-style-name="Normal" style:family="paragraph">
      <style:paragraph-properties fo:widows="0" fo:orphans="0" style:text-autospace="none" fo:text-align="end" fo:margin-bottom="0in" fo:line-height="100%"/>
    </style:style>
    <style:style style:name="T29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8" style:parent-style-name="Normal" style:family="paragraph">
      <style:paragraph-properties fo:widows="0" fo:orphans="0" style:text-autospace="none" fo:text-align="end" fo:margin-bottom="0in" fo:line-height="100%"/>
    </style:style>
    <style:style style:name="T29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0" style:parent-style-name="Normal" style:family="paragraph">
      <style:paragraph-properties fo:widows="0" fo:orphans="0" style:text-autospace="none" fo:text-align="end" fo:margin-bottom="0in" fo:line-height="100%"/>
    </style:style>
    <style:style style:name="T30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2" style:parent-style-name="Normal" style:family="paragraph">
      <style:paragraph-properties fo:widows="0" fo:orphans="0" style:text-autospace="none" fo:text-align="end" fo:margin-bottom="0in" fo:line-height="100%"/>
    </style:style>
    <style:style style:name="T30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4" style:parent-style-name="Normal" style:family="paragraph">
      <style:paragraph-properties fo:widows="0" fo:orphans="0" style:text-autospace="none" fo:text-align="end" fo:margin-bottom="0in" fo:line-height="100%"/>
    </style:style>
    <style:style style:name="T30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6" style:parent-style-name="Normal" style:family="paragraph">
      <style:paragraph-properties fo:widows="0" fo:orphans="0" style:text-autospace="none" fo:text-align="end" fo:margin-bottom="0in" fo:line-height="100%"/>
    </style:style>
    <style:style style:name="T30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8" style:parent-style-name="Normal" style:family="paragraph">
      <style:paragraph-properties fo:widows="0" fo:orphans="0" style:text-autospace="none" fo:text-align="end" fo:margin-bottom="0in" fo:line-height="100%"/>
    </style:style>
    <style:style style:name="T30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0" style:parent-style-name="Normal" style:family="paragraph">
      <style:paragraph-properties fo:widows="0" fo:orphans="0" style:text-autospace="none" fo:margin-bottom="0in" fo:line-height="100%"/>
    </style:style>
    <style:style style:name="T3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2" style:parent-style-name="Normal" style:family="paragraph">
      <style:paragraph-properties fo:widows="0" fo:orphans="0" style:text-autospace="none" fo:text-align="end" fo:margin-bottom="0in" fo:line-height="100%"/>
    </style:style>
    <style:style style:name="T3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4" style:parent-style-name="Normal" style:family="paragraph">
      <style:paragraph-properties fo:widows="0" fo:orphans="0" style:text-autospace="none" fo:text-align="end" fo:margin-bottom="0in" fo:line-height="100%"/>
    </style:style>
    <style:style style:name="T3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6" style:parent-style-name="Normal" style:family="paragraph">
      <style:paragraph-properties fo:widows="0" fo:orphans="0" style:text-autospace="none" fo:text-align="end" fo:margin-bottom="0in" fo:line-height="100%"/>
    </style:style>
    <style:style style:name="T3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8" style:parent-style-name="Normal" style:family="paragraph">
      <style:paragraph-properties fo:widows="0" fo:orphans="0" style:text-autospace="none" fo:text-align="end" fo:margin-bottom="0in" fo:line-height="100%"/>
    </style:style>
    <style:style style:name="T3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0" style:parent-style-name="Normal" style:family="paragraph">
      <style:paragraph-properties fo:widows="0" fo:orphans="0" style:text-autospace="none" fo:text-align="end" fo:margin-bottom="0in" fo:line-height="100%"/>
    </style:style>
    <style:style style:name="T3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2" style:parent-style-name="Normal" style:family="paragraph">
      <style:paragraph-properties fo:widows="0" fo:orphans="0" style:text-autospace="none" fo:text-align="end" fo:margin-bottom="0in" fo:line-height="100%"/>
    </style:style>
    <style:style style:name="T3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4" style:parent-style-name="Normal" style:family="paragraph">
      <style:paragraph-properties fo:widows="0" fo:orphans="0" style:text-autospace="none" fo:text-align="end" fo:margin-bottom="0in" fo:line-height="100%"/>
    </style:style>
    <style:style style:name="T3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6" style:parent-style-name="Normal" style:family="paragraph">
      <style:paragraph-properties fo:widows="0" fo:orphans="0" style:text-autospace="none" fo:text-align="end" fo:margin-bottom="0in" fo:line-height="100%"/>
    </style:style>
    <style:style style:name="T3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8" style:parent-style-name="Normal" style:family="paragraph">
      <style:paragraph-properties fo:widows="0" fo:orphans="0" style:text-autospace="none" fo:text-align="end" fo:margin-bottom="0in" fo:line-height="100%"/>
    </style:style>
    <style:style style:name="T3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0" style:parent-style-name="Normal" style:family="paragraph">
      <style:paragraph-properties fo:widows="0" fo:orphans="0" style:text-autospace="none" fo:margin-bottom="0in" fo:line-height="100%"/>
    </style:style>
    <style:style style:name="T3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2" style:parent-style-name="Normal" style:family="paragraph">
      <style:paragraph-properties fo:widows="0" fo:orphans="0" style:text-autospace="none" fo:text-align="end" fo:margin-bottom="0in" fo:line-height="100%"/>
    </style:style>
    <style:style style:name="T3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4" style:parent-style-name="Normal" style:family="paragraph">
      <style:paragraph-properties fo:widows="0" fo:orphans="0" style:text-autospace="none" fo:text-align="end" fo:margin-bottom="0in" fo:line-height="100%"/>
    </style:style>
    <style:style style:name="T3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6" style:parent-style-name="Normal" style:family="paragraph">
      <style:paragraph-properties fo:widows="0" fo:orphans="0" style:text-autospace="none" fo:text-align="end" fo:margin-bottom="0in" fo:line-height="100%"/>
    </style:style>
    <style:style style:name="T3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8" style:parent-style-name="Normal" style:family="paragraph">
      <style:paragraph-properties fo:widows="0" fo:orphans="0" style:text-autospace="none" fo:text-align="end" fo:margin-bottom="0in" fo:line-height="100%"/>
    </style:style>
    <style:style style:name="T3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0" style:parent-style-name="Normal" style:family="paragraph">
      <style:paragraph-properties fo:widows="0" fo:orphans="0" style:text-autospace="none" fo:text-align="end" fo:margin-bottom="0in" fo:line-height="100%"/>
    </style:style>
    <style:style style:name="T3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2" style:parent-style-name="Normal" style:family="paragraph">
      <style:paragraph-properties fo:widows="0" fo:orphans="0" style:text-autospace="none" fo:text-align="end" fo:margin-bottom="0in" fo:line-height="100%"/>
    </style:style>
    <style:style style:name="T3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4" style:parent-style-name="Normal" style:family="paragraph">
      <style:paragraph-properties fo:widows="0" fo:orphans="0" style:text-autospace="none" fo:text-align="end" fo:margin-bottom="0in" fo:line-height="100%"/>
    </style:style>
    <style:style style:name="T3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6" style:parent-style-name="Normal" style:family="paragraph">
      <style:paragraph-properties fo:widows="0" fo:orphans="0" style:text-autospace="none" fo:text-align="end" fo:margin-bottom="0in" fo:line-height="100%"/>
    </style:style>
    <style:style style:name="T3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8" style:parent-style-name="Normal" style:family="paragraph">
      <style:paragraph-properties fo:widows="0" fo:orphans="0" style:text-autospace="none" fo:text-align="end" fo:margin-bottom="0in" fo:line-height="100%"/>
    </style:style>
    <style:style style:name="T3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0" style:parent-style-name="Normal" style:family="paragraph">
      <style:paragraph-properties fo:widows="0" fo:orphans="0" style:text-autospace="none" fo:margin-bottom="0in" fo:line-height="100%"/>
    </style:style>
    <style:style style:name="T3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2" style:parent-style-name="Normal" style:family="paragraph">
      <style:paragraph-properties fo:widows="0" fo:orphans="0" style:text-autospace="none" fo:text-align="end" fo:margin-bottom="0in" fo:line-height="100%"/>
    </style:style>
    <style:style style:name="T3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4" style:parent-style-name="Normal" style:family="paragraph">
      <style:paragraph-properties fo:widows="0" fo:orphans="0" style:text-autospace="none" fo:text-align="end" fo:margin-bottom="0in" fo:line-height="100%"/>
    </style:style>
    <style:style style:name="T3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6" style:parent-style-name="Normal" style:family="paragraph">
      <style:paragraph-properties fo:widows="0" fo:orphans="0" style:text-autospace="none" fo:text-align="end" fo:margin-bottom="0in" fo:line-height="100%"/>
    </style:style>
    <style:style style:name="T3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8" style:parent-style-name="Normal" style:family="paragraph">
      <style:paragraph-properties fo:widows="0" fo:orphans="0" style:text-autospace="none" fo:text-align="end" fo:margin-bottom="0in" fo:line-height="100%"/>
    </style:style>
    <style:style style:name="T3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0" style:parent-style-name="Normal" style:family="paragraph">
      <style:paragraph-properties fo:widows="0" fo:orphans="0" style:text-autospace="none" fo:text-align="end" fo:margin-bottom="0in" fo:line-height="100%"/>
    </style:style>
    <style:style style:name="T3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2" style:parent-style-name="Normal" style:family="paragraph">
      <style:paragraph-properties fo:widows="0" fo:orphans="0" style:text-autospace="none" fo:text-align="end" fo:margin-bottom="0in" fo:line-height="100%"/>
    </style:style>
    <style:style style:name="T3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4" style:parent-style-name="Normal" style:family="paragraph">
      <style:paragraph-properties fo:widows="0" fo:orphans="0" style:text-autospace="none" fo:text-align="end" fo:margin-bottom="0in" fo:line-height="100%"/>
    </style:style>
    <style:style style:name="T3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6" style:parent-style-name="Normal" style:family="paragraph">
      <style:paragraph-properties fo:widows="0" fo:orphans="0" style:text-autospace="none" fo:text-align="end" fo:margin-bottom="0in" fo:line-height="100%"/>
    </style:style>
    <style:style style:name="T3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8" style:parent-style-name="Normal" style:family="paragraph">
      <style:paragraph-properties fo:widows="0" fo:orphans="0" style:text-autospace="none" fo:text-align="end" fo:margin-bottom="0in" fo:line-height="100%"/>
    </style:style>
    <style:style style:name="T3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4">
      <style:graphic-properties style:wrap="parallel" style:wrap-contour="true" style:wrap-contour-mode="full" draw:fill="none" draw:stroke="dash" draw:stroke-dash="a271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9">
      <style:graphic-properties style:wrap="parallel" style:wrap-contour="true" style:wrap-contour-mode="full" draw:fill="none" draw:stroke="dash" draw:stroke-dash="a205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6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style:wrap="parallel" style:wrap-contour="true" style:wrap-contour-mode="full" draw:fill="none" draw:stroke="dash" draw:stroke-dash="a133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3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5">
      <style:graphic-properties style:wrap="parallel" style:wrap-contour="true" style:wrap-contour-mode="full" draw:fill="none" draw:stroke="dash" draw:stroke-dash="a269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dash" draw:stroke-dash="a67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7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27778in" svg:width="10.01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19444in" svg:y="0.63889in" svg:width="10.04167in" svg:height="0.18056in" draw:z-index="251661312" draw:id="id2" draw:style-name="a3" draw:name="Rectangle 5" text:anchor-type="paragraph"><svg:title/><svg:desc/><text:p text:style-name="P4"><text:span text:style-name="T5">BALANÇO ORÇAMENTÁRIO <text:s text:c="3"/>5º BIMESTRE / 2016</text:span></text:p><draw:enhanced-geometry draw:type="non-primitive" svg:viewBox="0 0 21600 21600" draw:enhanced-path="M 0 0 L 21600 0 21600 21600 0 21600 Z N"/></draw:custom-shape><draw:custom-shape svg:x="3.06944in" svg:y="0.45833in" svg:width="6.56944in" svg:height="0.18056in" draw:z-index="251662336" draw:id="id3" draw:style-name="a4" draw:name="Rectangle 6" text:anchor-type="paragraph"><svg:title/><svg:desc/><text:p text:style-name="P6"><text:span text:style-name="T7">RELATÓRIO RESUMIDO DA EXECUÇÃO ORÇAMENTÁRIA<text:s/></text:span></text:p><draw:enhanced-geometry draw:type="non-primitive" svg:viewBox="0 0 21600 21600" draw:enhanced-path="M 0 0 L 21600 0 21600 21600 0 21600 Z N"/></draw:custom-shape><draw:custom-shape svg:x="3.06944in" svg:y="0.81944in" svg:width="6.58333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2.16667in" svg:y="0.97222in" svg:width="9.13889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08333in" svg:y="1.66667in" svg:width="1.38889in" svg:height="0.48611in" draw:z-index="251665408" draw:id="id6" draw:style-name="a7" draw:name="Rectangle 9" text:anchor-type="paragraph"><svg:title/><svg:desc/><text:p text:style-name="P12"><text:span text:style-name="T13">Receitas</text:span></text:p><draw:enhanced-geometry draw:type="non-primitive" svg:viewBox="0 0 21600 21600" draw:enhanced-path="M 0 0 L 21600 0 21600 21600 0 21600 Z N"/></draw:custom-shape><draw:custom-shape svg:x="3.91667in" svg:y="1.66667in" svg:width="0.93056in" svg:height="0.48611in" draw:z-index="251666432" draw:id="id7" draw:style-name="a8" draw:name="Rectangle 10" text:anchor-type="paragraph"><svg:title/><svg:desc/><text:p text:style-name="P14"><text:span text:style-name="T15">Previsão Inicial</text:span></text:p><draw:enhanced-geometry draw:type="non-primitive" svg:viewBox="0 0 21600 21600" draw:enhanced-path="M 0 0 L 21600 0 21600 21600 0 21600 Z N"/></draw:custom-shape><draw:custom-shape svg:x="4.94444in" svg:y="1.66667in" svg:width="0.94444in" svg:height="0.48611in" draw:z-index="251667456" draw:id="id8" draw:style-name="a9" draw:name="Rectangle 11" text:anchor-type="paragraph"><svg:title/><svg:desc/><text:p text:style-name="P16"><text:span text:style-name="T17">Previsão Atualizada <text:s/>(a)</text:span></text:p><draw:enhanced-geometry draw:type="non-primitive" svg:viewBox="0 0 21600 21600" draw:enhanced-path="M 0 0 L 21600 0 21600 21600 0 21600 Z N"/></draw:custom-shape><draw:custom-shape svg:x="5.95833in" svg:y="1.90278in" svg:width="1.30556in" svg:height="0.25in" draw:z-index="251668480" draw:id="id9" draw:style-name="a10" draw:name="Rectangle 12" text:anchor-type="paragraph"><svg:title/><svg:desc/><text:p text:style-name="P18"><text:span text:style-name="T19">No Bimestre (b)</text:span></text:p><draw:enhanced-geometry draw:type="non-primitive" svg:viewBox="0 0 21600 21600" draw:enhanced-path="M 0 0 L 21600 0 21600 21600 0 21600 Z N"/></draw:custom-shape><draw:custom-shape svg:x="8in" svg:y="1.90278in" svg:width="1.55556in" svg:height="0.25in" draw:z-index="251669504" draw:id="id10" draw:style-name="a11" draw:name="Rectangle 13" text:anchor-type="paragraph"><svg:title/><svg:desc/><text:p text:style-name="P20"><text:span text:style-name="T21">Até Bimestre (c)</text:span></text:p><draw:enhanced-geometry draw:type="non-primitive" svg:viewBox="0 0 21600 21600" draw:enhanced-path="M 0 0 L 21600 0 21600 21600 0 21600 Z N"/></draw:custom-shape><draw:custom-shape svg:x="10.36111in" svg:y="1.65278in" svg:width="0.90278in" svg:height="0.5in" draw:z-index="251670528" draw:id="id11" draw:style-name="a12" draw:name="Rectangle 14" text:anchor-type="paragraph"><svg:title/><svg:desc/><text:p text:style-name="P22"><text:span text:style-name="T23">Saldo a Realizar (a-c)</text:span></text:p><draw:enhanced-geometry draw:type="non-primitive" svg:viewBox="0 0 21600 21600" draw:enhanced-path="M 0 0 L 21600 0 21600 21600 0 21600 Z N"/></draw:custom-shape><draw:connector draw:type="line" svg:x1="5.93056in" svg:y1="1.90278in" svg:x2="11.30556in" svg:y2="1.90278in" draw:z-index="251671552" draw:id="id12" draw:style-name="a13" draw:name="Line 15" text:anchor-type="paragraph"><svg:title/><svg:desc/></draw:connector><draw:custom-shape svg:x="8.26389in" svg:y="1.65278in" svg:width="1.38889in" svg:height="0.25in" draw:z-index="251672576" draw:id="id13" draw:style-name="a14" draw:name="Rectangle 16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onnector draw:type="line" svg:x1="0.66667in" svg:y1="2.16667in" svg:x2="11.30556in" svg:y2="2.16667in" draw:z-index="251673600" draw:id="id14" draw:style-name="a15" draw:name="Line 17" text:anchor-type="paragraph"><svg:title/><svg:desc/></draw:connector><draw:connector draw:type="line" svg:x1="0.66667in" svg:y1="1.65278in" svg:x2="11.30556in" svg:y2="1.65278in" draw:z-index="251674624" draw:id="id15" draw:style-name="a16" draw:name="Line 18" text:anchor-type="paragraph"><svg:title/><svg:desc/></draw:connector><draw:connector draw:type="line" svg:x1="3.88889in" svg:y1="1.66667in" svg:x2="3.88889in" svg:y2="2.16667in" draw:z-index="251675648" draw:id="id16" draw:style-name="a17" draw:name="Line 19" text:anchor-type="paragraph"><svg:title/><svg:desc/></draw:connector><draw:connector draw:type="line" svg:x1="4.91667in" svg:y1="1.66667in" svg:x2="4.91667in" svg:y2="2.18056in" draw:z-index="251676672" draw:id="id17" draw:style-name="a18" draw:name="Line 20" text:anchor-type="paragraph"><svg:title/><svg:desc/></draw:connector><draw:connector draw:type="line" svg:x1="5.91667in" svg:y1="1.66667in" svg:x2="5.91667in" svg:y2="2.16667in" draw:z-index="251677696" draw:id="id18" draw:style-name="a19" draw:name="Line 21" text:anchor-type="paragraph"><svg:title/><svg:desc/></draw:connector><draw:connector draw:type="line" svg:x1="7.27778in" svg:y1="1.90278in" svg:x2="7.27778in" svg:y2="2.16667in" draw:z-index="251678720" draw:id="id19" draw:style-name="a20" draw:name="Line 22" text:anchor-type="paragraph"><svg:title/><svg:desc/></draw:connector><draw:connector draw:type="line" svg:x1="7.93056in" svg:y1="1.90278in" svg:x2="7.93056in" svg:y2="2.18056in" draw:z-index="251679744" draw:id="id20" draw:style-name="a21" draw:name="Line 23" text:anchor-type="paragraph"><svg:title/><svg:desc/></draw:connector><draw:connector draw:type="line" svg:x1="9.55556in" svg:y1="1.90278in" svg:x2="9.55556in" svg:y2="2.18056in" draw:z-index="251680768" draw:id="id21" draw:style-name="a22" draw:name="Line 24" text:anchor-type="paragraph"><svg:title/><svg:desc/></draw:connector><draw:connector draw:type="line" svg:x1="10.26389in" svg:y1="1.66667in" svg:x2="10.26389in" svg:y2="2.18056in" draw:z-index="251681792" draw:id="id22" draw:style-name="a23" draw:name="Line 25" text:anchor-type="paragraph"><svg:title/><svg:desc/></draw:connector><draw:custom-shape svg:x="7.31944in" svg:y="1.91667in" svg:width="0.56944in" svg:height="0.23611in" draw:z-index="251682816" draw:id="id23" draw:style-name="a24" draw:name="Rectangle 26" text:anchor-type="paragraph"><svg:title/><svg:desc/><text:p text:style-name="P26"><text:span text:style-name="T27">% (b/a)</text:span></text:p><draw:enhanced-geometry draw:type="non-primitive" svg:viewBox="0 0 21600 21600" draw:enhanced-path="M 0 0 L 21600 0 21600 21600 0 21600 Z N"/></draw:custom-shape><draw:custom-shape svg:x="9.65278in" svg:y="1.90278in" svg:width="0.56944in" svg:height="0.25in" draw:z-index="251683840" draw:id="id24" draw:style-name="a25" draw:name="Rectangle 27" text:anchor-type="paragraph"><svg:title/><svg:desc/><text:p text:style-name="P28"><text:span text:style-name="T29">% (c/a)</text:span></text:p><draw:enhanced-geometry draw:type="non-primitive" svg:viewBox="0 0 21600 21600" draw:enhanced-path="M 0 0 L 21600 0 21600 21600 0 21600 Z N"/></draw:custom-shape><draw:custom-shape svg:x="4.73611in" svg:y="1.47222in" svg:width="2.86111in" svg:height="0.20833in" draw:z-index="251684864" draw:id="id25" draw:style-name="a26" draw:name="Rectangle 28" text:anchor-type="paragraph"><svg:title/><svg:desc/><text:p text:style-name="P30"><text:span text:style-name="T31">RECEITAS</text:span></text:p><draw:enhanced-geometry draw:type="non-primitive" svg:viewBox="0 0 21600 21600" draw:enhanced-path="M 0 0 L 21600 0 21600 21600 0 21600 Z N"/></draw:custom-shape><draw:custom-shape svg:x="6.90278in" svg:y="1.51389in" svg:width="2.02778in" svg:height="0.13889in" draw:z-index="251685888" draw:id="id26" draw:style-name="a27" draw:name="Rectangle 29" text:anchor-type="paragraph"><svg:title/><svg:desc/><text:p text:style-name="P32"><text:span text:style-name="T33">R$ 1,00</text:span></text:p><draw:enhanced-geometry draw:type="non-primitive" svg:viewBox="0 0 21600 21600" draw:enhanced-path="M 0 0 L 21600 0 21600 21600 0 21600 Z N"/></draw:custom-shape><draw:custom-shape svg:x="8in" svg:y="2.18056in" svg:width="1.55556in" svg:height="0.11111in" draw:z-index="251686912" draw:id="id27" draw:style-name="a28" draw:name="Rectangle 30" text:anchor-type="paragraph"><svg:title/><svg:desc/><text:p text:style-name="P34"><text:span text:style-name="T35">1.797.145.033,03</text:span></text:p><draw:enhanced-geometry draw:type="non-primitive" svg:viewBox="0 0 21600 21600" draw:enhanced-path="M 0 0 L 21600 0 21600 21600 0 21600 Z N"/></draw:custom-shape><draw:custom-shape svg:x="5.98611in" svg:y="2.18056in" svg:width="1.27778in" svg:height="0.11111in" draw:z-index="251687936" draw:id="id28" draw:style-name="a29" draw:name="Rectangle 31" text:anchor-type="paragraph"><svg:title/><svg:desc/><text:p text:style-name="P36"><text:span text:style-name="T37">314.294.988,05</text:span></text:p><draw:enhanced-geometry draw:type="non-primitive" svg:viewBox="0 0 21600 21600" draw:enhanced-path="M 0 0 L 21600 0 21600 21600 0 21600 Z N"/></draw:custom-shape><draw:custom-shape svg:x="3.88889in" svg:y="2.18056in" svg:width="1in" svg:height="0.11111in" draw:z-index="251688960" draw:id="id29" draw:style-name="a30" draw:name="Rectangle 32" text:anchor-type="paragraph"><svg:title/><svg:desc/><text:p text:style-name="P38"><text:span text:style-name="T39">2.254.136.000,00</text:span></text:p><draw:enhanced-geometry draw:type="non-primitive" svg:viewBox="0 0 21600 21600" draw:enhanced-path="M 0 0 L 21600 0 21600 21600 0 21600 Z N"/></draw:custom-shape><draw:custom-shape svg:x="4.94444in" svg:y="2.18056in" svg:width="0.93056in" svg:height="0.11111in" draw:z-index="251689984" draw:id="id30" draw:style-name="a31" draw:name="Rectangle 33" text:anchor-type="paragraph"><svg:title/><svg:desc/><text:p text:style-name="P40"><text:span text:style-name="T41">2.487.045.788,36</text:span></text:p><draw:enhanced-geometry draw:type="non-primitive" svg:viewBox="0 0 21600 21600" draw:enhanced-path="M 0 0 L 21600 0 21600 21600 0 21600 Z N"/></draw:custom-shape><draw:custom-shape svg:x="7.34722in" svg:y="2.18056in" svg:width="0.54167in" svg:height="0.11111in" draw:z-index="251691008" draw:id="id31" draw:style-name="a32" draw:name="Rectangle 34" text:anchor-type="paragraph"><svg:title/><svg:desc/><text:p text:style-name="P42"><text:span text:style-name="T43">12,64%</text:span></text:p><draw:enhanced-geometry draw:type="non-primitive" svg:viewBox="0 0 21600 21600" draw:enhanced-path="M 0 0 L 21600 0 21600 21600 0 21600 Z N"/></draw:custom-shape><draw:custom-shape svg:x="9.65278in" svg:y="2.18056in" svg:width="0.56944in" svg:height="0.11111in" draw:z-index="251692032" draw:id="id32" draw:style-name="a33" draw:name="Rectangle 35" text:anchor-type="paragraph"><svg:title/><svg:desc/><text:p text:style-name="P44"><text:span text:style-name="T45">72,26%</text:span></text:p><draw:enhanced-geometry draw:type="non-primitive" svg:viewBox="0 0 21600 21600" draw:enhanced-path="M 0 0 L 21600 0 21600 21600 0 21600 Z N"/></draw:custom-shape><draw:custom-shape svg:x="10.36111in" svg:y="2.18056in" svg:width="0.90278in" svg:height="0.11111in" draw:z-index="251693056" draw:id="id33" draw:style-name="a34" draw:name="Rectangle 36" text:anchor-type="paragraph"><svg:title/><svg:desc/><text:p text:style-name="P46"><text:span text:style-name="T47">689.900.755,33</text:span></text:p><draw:enhanced-geometry draw:type="non-primitive" svg:viewBox="0 0 21600 21600" draw:enhanced-path="M 0 0 L 21600 0 21600 21600 0 21600 Z N"/></draw:custom-shape><draw:connector draw:type="line" svg:x1="3.88889in" svg:y1="2.18056in" svg:x2="3.88889in" svg:y2="2.30556in" draw:z-index="251694080" draw:id="id34" draw:style-name="a35" draw:name="Line 37" text:anchor-type="paragraph"><svg:title/><svg:desc/></draw:connector><draw:connector draw:type="line" svg:x1="4.91667in" svg:y1="2.18056in" svg:x2="4.91667in" svg:y2="2.30556in" draw:z-index="251695104" draw:id="id35" draw:style-name="a36" draw:name="Line 38" text:anchor-type="paragraph"><svg:title/><svg:desc/></draw:connector><draw:connector draw:type="line" svg:x1="10.26389in" svg:y1="2.18056in" svg:x2="10.26389in" svg:y2="2.30556in" draw:z-index="251696128" draw:id="id36" draw:style-name="a37" draw:name="Line 39" text:anchor-type="paragraph"><svg:title/><svg:desc/></draw:connector><draw:connector draw:type="line" svg:x1="9.55556in" svg:y1="2.18056in" svg:x2="9.55556in" svg:y2="2.30556in" draw:z-index="251697152" draw:id="id37" draw:style-name="a38" draw:name="Line 40" text:anchor-type="paragraph"><svg:title/><svg:desc/></draw:connector><draw:connector draw:type="line" svg:x1="7.93056in" svg:y1="2.18056in" svg:x2="7.93056in" svg:y2="2.30556in" draw:z-index="251698176" draw:id="id38" draw:style-name="a39" draw:name="Line 41" text:anchor-type="paragraph"><svg:title/><svg:desc/></draw:connector><draw:connector draw:type="line" svg:x1="7.27778in" svg:y1="2.18056in" svg:x2="7.27778in" svg:y2="2.30556in" draw:z-index="251699200" draw:id="id39" draw:style-name="a40" draw:name="Line 42" text:anchor-type="paragraph"><svg:title/><svg:desc/></draw:connector><draw:connector draw:type="line" svg:x1="5.91667in" svg:y1="2.18056in" svg:x2="5.91667in" svg:y2="2.30556in" draw:z-index="251700224" draw:id="id40" draw:style-name="a41" draw:name="Line 43" text:anchor-type="paragraph"><svg:title/><svg:desc/></draw:connector><draw:custom-shape svg:x="0.66667in" svg:y="2.18056in" svg:width="3.19444in" svg:height="0.125in" draw:z-index="251701248" draw:id="id41" draw:style-name="a42" draw:name="Rectangle 44" text:anchor-type="paragraph"><svg:title/><svg:desc/><text:p text:style-name="P48"><text:span text:style-name="T49">RECEITAS (EXCETO INTRA-ORÇAMENTÁRIAS) (I)</text:span></text:p><draw:enhanced-geometry draw:type="non-primitive" svg:viewBox="0 0 21600 21600" draw:enhanced-path="M 0 0 L 21600 0 21600 21600 0 21600 Z N"/></draw:custom-shape><draw:custom-shape svg:x="8in" svg:y="2.30556in" svg:width="1.55556in" svg:height="0.11111in" draw:z-index="251702272" draw:id="id42" draw:style-name="a43" draw:name="Rectangle 45" text:anchor-type="paragraph"><svg:title/><svg:desc/><text:p text:style-name="P50"><text:span text:style-name="T51">1.745.962.125,25</text:span></text:p><draw:enhanced-geometry draw:type="non-primitive" svg:viewBox="0 0 21600 21600" draw:enhanced-path="M 0 0 L 21600 0 21600 21600 0 21600 Z N"/></draw:custom-shape><draw:custom-shape svg:x="5.98611in" svg:y="2.30556in" svg:width="1.27778in" svg:height="0.11111in" draw:z-index="251703296" draw:id="id43" draw:style-name="a44" draw:name="Rectangle 46" text:anchor-type="paragraph"><svg:title/><svg:desc/><text:p text:style-name="P52"><text:span text:style-name="T53">302.195.178,27</text:span></text:p><draw:enhanced-geometry draw:type="non-primitive" svg:viewBox="0 0 21600 21600" draw:enhanced-path="M 0 0 L 21600 0 21600 21600 0 21600 Z N"/></draw:custom-shape><draw:custom-shape svg:x="3.88889in" svg:y="2.30556in" svg:width="1in" svg:height="0.11111in" draw:z-index="251704320" draw:id="id44" draw:style-name="a45" draw:name="Rectangle 47" text:anchor-type="paragraph"><svg:title/><svg:desc/><text:p text:style-name="P54"><text:span text:style-name="T55">2.058.688.000,00</text:span></text:p><draw:enhanced-geometry draw:type="non-primitive" svg:viewBox="0 0 21600 21600" draw:enhanced-path="M 0 0 L 21600 0 21600 21600 0 21600 Z N"/></draw:custom-shape><draw:custom-shape svg:x="4.94444in" svg:y="2.30556in" svg:width="0.93056in" svg:height="0.11111in" draw:z-index="251705344" draw:id="id45" draw:style-name="a46" draw:name="Rectangle 48" text:anchor-type="paragraph"><svg:title/><svg:desc/><text:p text:style-name="P56"><text:span text:style-name="T57">2.253.649.278,15</text:span></text:p><draw:enhanced-geometry draw:type="non-primitive" svg:viewBox="0 0 21600 21600" draw:enhanced-path="M 0 0 L 21600 0 21600 21600 0 21600 Z N"/></draw:custom-shape><draw:custom-shape svg:x="7.34722in" svg:y="2.30556in" svg:width="0.54167in" svg:height="0.11111in" draw:z-index="251706368" draw:id="id46" draw:style-name="a47" draw:name="Rectangle 49" text:anchor-type="paragraph"><svg:title/><svg:desc/><text:p text:style-name="P58"><text:span text:style-name="T59">13,41%</text:span></text:p><draw:enhanced-geometry draw:type="non-primitive" svg:viewBox="0 0 21600 21600" draw:enhanced-path="M 0 0 L 21600 0 21600 21600 0 21600 Z N"/></draw:custom-shape><draw:custom-shape svg:x="9.65278in" svg:y="2.30556in" svg:width="0.56944in" svg:height="0.11111in" draw:z-index="251707392" draw:id="id47" draw:style-name="a48" draw:name="Rectangle 50" text:anchor-type="paragraph"><svg:title/><svg:desc/><text:p text:style-name="P60"><text:span text:style-name="T61">77,47%</text:span></text:p><draw:enhanced-geometry draw:type="non-primitive" svg:viewBox="0 0 21600 21600" draw:enhanced-path="M 0 0 L 21600 0 21600 21600 0 21600 Z N"/></draw:custom-shape><draw:custom-shape svg:x="10.36111in" svg:y="2.30556in" svg:width="0.90278in" svg:height="0.11111in" draw:z-index="251708416" draw:id="id48" draw:style-name="a49" draw:name="Rectangle 51" text:anchor-type="paragraph"><svg:title/><svg:desc/><text:p text:style-name="P62"><text:span text:style-name="T63">507.687.152,90</text:span></text:p><draw:enhanced-geometry draw:type="non-primitive" svg:viewBox="0 0 21600 21600" draw:enhanced-path="M 0 0 L 21600 0 21600 21600 0 21600 Z N"/></draw:custom-shape><draw:connector draw:type="line" svg:x1="3.88889in" svg:y1="2.30556in" svg:x2="3.88889in" svg:y2="2.43056in" draw:z-index="251709440" draw:id="id49" draw:style-name="a50" draw:name="Line 52" text:anchor-type="paragraph"><svg:title/><svg:desc/></draw:connector><draw:connector draw:type="line" svg:x1="4.91667in" svg:y1="2.30556in" svg:x2="4.91667in" svg:y2="2.43056in" draw:z-index="251710464" draw:id="id50" draw:style-name="a51" draw:name="Line 53" text:anchor-type="paragraph"><svg:title/><svg:desc/></draw:connector><draw:connector draw:type="line" svg:x1="10.26389in" svg:y1="2.30556in" svg:x2="10.26389in" svg:y2="2.43056in" draw:z-index="251711488" draw:id="id51" draw:style-name="a52" draw:name="Line 54" text:anchor-type="paragraph"><svg:title/><svg:desc/></draw:connector><draw:connector draw:type="line" svg:x1="9.55556in" svg:y1="2.30556in" svg:x2="9.55556in" svg:y2="2.43056in" draw:z-index="251712512" draw:id="id52" draw:style-name="a53" draw:name="Line 55" text:anchor-type="paragraph"><svg:title/><svg:desc/></draw:connector><draw:connector draw:type="line" svg:x1="7.93056in" svg:y1="2.30556in" svg:x2="7.93056in" svg:y2="2.43056in" draw:z-index="251713536" draw:id="id53" draw:style-name="a54" draw:name="Line 56" text:anchor-type="paragraph"><svg:title/><svg:desc/></draw:connector><draw:connector draw:type="line" svg:x1="7.27778in" svg:y1="2.30556in" svg:x2="7.27778in" svg:y2="2.43056in" draw:z-index="251714560" draw:id="id54" draw:style-name="a55" draw:name="Line 57" text:anchor-type="paragraph"><svg:title/><svg:desc/></draw:connector><draw:connector draw:type="line" svg:x1="5.91667in" svg:y1="2.30556in" svg:x2="5.91667in" svg:y2="2.43056in" draw:z-index="251715584" draw:id="id55" draw:style-name="a56" draw:name="Line 58" text:anchor-type="paragraph"><svg:title/><svg:desc/></draw:connector><draw:custom-shape svg:x="0.66667in" svg:y="2.30556in" svg:width="3.19444in" svg:height="0.125in" draw:z-index="251716608" draw:id="id56" draw:style-name="a57" draw:name="Rectangle 59" text:anchor-type="paragraph"><svg:title/><svg:desc/><text:p text:style-name="P64"><text:span text:style-name="T65"><text:s text:c="4"/>RECEITAS CORRENTES</text:span></text:p><draw:enhanced-geometry draw:type="non-primitive" svg:viewBox="0 0 21600 21600" draw:enhanced-path="M 0 0 L 21600 0 21600 21600 0 21600 Z N"/></draw:custom-shape><draw:custom-shape svg:x="8in" svg:y="2.43056in" svg:width="1.55556in" svg:height="0.11111in" draw:z-index="251717632" draw:id="id57" draw:style-name="a58" draw:name="Rectangle 60" text:anchor-type="paragraph"><svg:title/><svg:desc/><text:p text:style-name="P66"><text:span text:style-name="T67">841.328.849,68</text:span></text:p><draw:enhanced-geometry draw:type="non-primitive" svg:viewBox="0 0 21600 21600" draw:enhanced-path="M 0 0 L 21600 0 21600 21600 0 21600 Z N"/></draw:custom-shape><draw:custom-shape svg:x="5.98611in" svg:y="2.43056in" svg:width="1.27778in" svg:height="0.11111in" draw:z-index="251718656" draw:id="id58" draw:style-name="a59" draw:name="Rectangle 61" text:anchor-type="paragraph"><svg:title/><svg:desc/><text:p text:style-name="P68"><text:span text:style-name="T69">152.794.852,17</text:span></text:p><draw:enhanced-geometry draw:type="non-primitive" svg:viewBox="0 0 21600 21600" draw:enhanced-path="M 0 0 L 21600 0 21600 21600 0 21600 Z N"/></draw:custom-shape><draw:custom-shape svg:x="3.88889in" svg:y="2.43056in" svg:width="1in" svg:height="0.11111in" draw:z-index="251719680" draw:id="id59" draw:style-name="a60" draw:name="Rectangle 62" text:anchor-type="paragraph"><svg:title/><svg:desc/><text:p text:style-name="P70"><text:span text:style-name="T71">1.041.718.000,00</text:span></text:p><draw:enhanced-geometry draw:type="non-primitive" svg:viewBox="0 0 21600 21600" draw:enhanced-path="M 0 0 L 21600 0 21600 21600 0 21600 Z N"/></draw:custom-shape><draw:custom-shape svg:x="4.94444in" svg:y="2.43056in" svg:width="0.93056in" svg:height="0.11111in" draw:z-index="251720704" draw:id="id60" draw:style-name="a61" draw:name="Rectangle 63" text:anchor-type="paragraph"><svg:title/><svg:desc/><text:p text:style-name="P72"><text:span text:style-name="T73">1.045.492.231,54</text:span></text:p><draw:enhanced-geometry draw:type="non-primitive" svg:viewBox="0 0 21600 21600" draw:enhanced-path="M 0 0 L 21600 0 21600 21600 0 21600 Z N"/></draw:custom-shape><draw:custom-shape svg:x="7.34722in" svg:y="2.43056in" svg:width="0.54167in" svg:height="0.11111in" draw:z-index="251721728" draw:id="id61" draw:style-name="a62" draw:name="Rectangle 64" text:anchor-type="paragraph"><svg:title/><svg:desc/><text:p text:style-name="P74"><text:span text:style-name="T75">14,61%</text:span></text:p><draw:enhanced-geometry draw:type="non-primitive" svg:viewBox="0 0 21600 21600" draw:enhanced-path="M 0 0 L 21600 0 21600 21600 0 21600 Z N"/></draw:custom-shape><draw:custom-shape svg:x="9.65278in" svg:y="2.43056in" svg:width="0.56944in" svg:height="0.11111in" draw:z-index="251722752" draw:id="id62" draw:style-name="a63" draw:name="Rectangle 65" text:anchor-type="paragraph"><svg:title/><svg:desc/><text:p text:style-name="P76"><text:span text:style-name="T77">80,47%</text:span></text:p><draw:enhanced-geometry draw:type="non-primitive" svg:viewBox="0 0 21600 21600" draw:enhanced-path="M 0 0 L 21600 0 21600 21600 0 21600 Z N"/></draw:custom-shape><draw:custom-shape svg:x="10.36111in" svg:y="2.43056in" svg:width="0.90278in" svg:height="0.11111in" draw:z-index="251723776" draw:id="id63" draw:style-name="a64" draw:name="Rectangle 66" text:anchor-type="paragraph"><svg:title/><svg:desc/><text:p text:style-name="P78"><text:span text:style-name="T79">204.163.381,86</text:span></text:p><draw:enhanced-geometry draw:type="non-primitive" svg:viewBox="0 0 21600 21600" draw:enhanced-path="M 0 0 L 21600 0 21600 21600 0 21600 Z N"/></draw:custom-shape><draw:connector draw:type="line" svg:x1="3.88889in" svg:y1="2.43056in" svg:x2="3.88889in" svg:y2="2.55556in" draw:z-index="251724800" draw:id="id64" draw:style-name="a65" draw:name="Line 67" text:anchor-type="paragraph"><svg:title/><svg:desc/></draw:connector><draw:connector draw:type="line" svg:x1="4.91667in" svg:y1="2.43056in" svg:x2="4.91667in" svg:y2="2.55556in" draw:z-index="251725824" draw:id="id65" draw:style-name="a66" draw:name="Line 68" text:anchor-type="paragraph"><svg:title/><svg:desc/></draw:connector><draw:connector draw:type="line" svg:x1="10.26389in" svg:y1="2.43056in" svg:x2="10.26389in" svg:y2="2.55556in" draw:z-index="251726848" draw:id="id66" draw:style-name="a67" draw:name="Line 69" text:anchor-type="paragraph"><svg:title/><svg:desc/></draw:connector><draw:connector draw:type="line" svg:x1="9.55556in" svg:y1="2.43056in" svg:x2="9.55556in" svg:y2="2.55556in" draw:z-index="251727872" draw:id="id67" draw:style-name="a68" draw:name="Line 70" text:anchor-type="paragraph"><svg:title/><svg:desc/></draw:connector><draw:connector draw:type="line" svg:x1="7.93056in" svg:y1="2.43056in" svg:x2="7.93056in" svg:y2="2.55556in" draw:z-index="251728896" draw:id="id68" draw:style-name="a69" draw:name="Line 71" text:anchor-type="paragraph"><svg:title/><svg:desc/></draw:connector><draw:connector draw:type="line" svg:x1="7.27778in" svg:y1="2.43056in" svg:x2="7.27778in" svg:y2="2.55556in" draw:z-index="251729920" draw:id="id69" draw:style-name="a70" draw:name="Line 72" text:anchor-type="paragraph"><svg:title/><svg:desc/></draw:connector><draw:connector draw:type="line" svg:x1="5.91667in" svg:y1="2.43056in" svg:x2="5.91667in" svg:y2="2.55556in" draw:z-index="251730944" draw:id="id70" draw:style-name="a71" draw:name="Line 73" text:anchor-type="paragraph"><svg:title/><svg:desc/></draw:connector><draw:custom-shape svg:x="0.66667in" svg:y="2.43056in" svg:width="3.19444in" svg:height="0.125in" draw:z-index="251731968" draw:id="id71" draw:style-name="a72" draw:name="Rectangle 74" text:anchor-type="paragraph"><svg:title/><svg:desc/><text:p text:style-name="P80"><text:span text:style-name="T81"><text:s text:c="8"/>RECEITA TRIBUTÁRIA</text:span></text:p><draw:enhanced-geometry draw:type="non-primitive" svg:viewBox="0 0 21600 21600" draw:enhanced-path="M 0 0 L 21600 0 21600 21600 0 21600 Z N"/></draw:custom-shape><draw:custom-shape svg:x="8in" svg:y="2.55556in" svg:width="1.55556in" svg:height="0.11111in" draw:z-index="251732992" draw:id="id72" draw:style-name="a73" draw:name="Rectangle 75" text:anchor-type="paragraph"><svg:title/><svg:desc/><text:p text:style-name="P82"><text:span text:style-name="T83">773.658.556,47</text:span></text:p><draw:enhanced-geometry draw:type="non-primitive" svg:viewBox="0 0 21600 21600" draw:enhanced-path="M 0 0 L 21600 0 21600 21600 0 21600 Z N"/></draw:custom-shape><draw:custom-shape svg:x="5.98611in" svg:y="2.55556in" svg:width="1.27778in" svg:height="0.11111in" draw:z-index="251734016" draw:id="id73" draw:style-name="a74" draw:name="Rectangle 76" text:anchor-type="paragraph"><svg:title/><svg:desc/><text:p text:style-name="P84"><text:span text:style-name="T85">143.676.585,80</text:span></text:p><draw:enhanced-geometry draw:type="non-primitive" svg:viewBox="0 0 21600 21600" draw:enhanced-path="M 0 0 L 21600 0 21600 21600 0 21600 Z N"/></draw:custom-shape><draw:custom-shape svg:x="3.88889in" svg:y="2.55556in" svg:width="1in" svg:height="0.11111in" draw:z-index="251735040" draw:id="id74" draw:style-name="a75" draw:name="Rectangle 77" text:anchor-type="paragraph"><svg:title/><svg:desc/><text:p text:style-name="P86"><text:span text:style-name="T87">958.000.000,00</text:span></text:p><draw:enhanced-geometry draw:type="non-primitive" svg:viewBox="0 0 21600 21600" draw:enhanced-path="M 0 0 L 21600 0 21600 21600 0 21600 Z N"/></draw:custom-shape><draw:custom-shape svg:x="4.94444in" svg:y="2.55556in" svg:width="0.93056in" svg:height="0.11111in" draw:z-index="251736064" draw:id="id75" draw:style-name="a76" draw:name="Rectangle 78" text:anchor-type="paragraph"><svg:title/><svg:desc/><text:p text:style-name="P88"><text:span text:style-name="T89">961.013.247,54</text:span></text:p><draw:enhanced-geometry draw:type="non-primitive" svg:viewBox="0 0 21600 21600" draw:enhanced-path="M 0 0 L 21600 0 21600 21600 0 21600 Z N"/></draw:custom-shape><draw:custom-shape svg:x="7.34722in" svg:y="2.55556in" svg:width="0.54167in" svg:height="0.11111in" draw:z-index="251737088" draw:id="id76" draw:style-name="a77" draw:name="Rectangle 79" text:anchor-type="paragraph"><svg:title/><svg:desc/><text:p text:style-name="P90"><text:span text:style-name="T91">14,95%</text:span></text:p><draw:enhanced-geometry draw:type="non-primitive" svg:viewBox="0 0 21600 21600" draw:enhanced-path="M 0 0 L 21600 0 21600 21600 0 21600 Z N"/></draw:custom-shape><draw:custom-shape svg:x="9.65278in" svg:y="2.55556in" svg:width="0.56944in" svg:height="0.11111in" draw:z-index="251738112" draw:id="id77" draw:style-name="a78" draw:name="Rectangle 80" text:anchor-type="paragraph"><svg:title/><svg:desc/><text:p text:style-name="P92"><text:span text:style-name="T93">80,50%</text:span></text:p><draw:enhanced-geometry draw:type="non-primitive" svg:viewBox="0 0 21600 21600" draw:enhanced-path="M 0 0 L 21600 0 21600 21600 0 21600 Z N"/></draw:custom-shape><draw:custom-shape svg:x="10.36111in" svg:y="2.55556in" svg:width="0.90278in" svg:height="0.11111in" draw:z-index="251739136" draw:id="id78" draw:style-name="a79" draw:name="Rectangle 81" text:anchor-type="paragraph"><svg:title/><svg:desc/><text:p text:style-name="P94"><text:span text:style-name="T95">187.354.691,07</text:span></text:p><draw:enhanced-geometry draw:type="non-primitive" svg:viewBox="0 0 21600 21600" draw:enhanced-path="M 0 0 L 21600 0 21600 21600 0 21600 Z N"/></draw:custom-shape><draw:connector draw:type="line" svg:x1="3.88889in" svg:y1="2.55556in" svg:x2="3.88889in" svg:y2="2.68056in" draw:z-index="251740160" draw:id="id79" draw:style-name="a80" draw:name="Line 82" text:anchor-type="paragraph"><svg:title/><svg:desc/></draw:connector><draw:connector draw:type="line" svg:x1="4.91667in" svg:y1="2.55556in" svg:x2="4.91667in" svg:y2="2.68056in" draw:z-index="251741184" draw:id="id80" draw:style-name="a81" draw:name="Line 83" text:anchor-type="paragraph"><svg:title/><svg:desc/></draw:connector><draw:connector draw:type="line" svg:x1="10.26389in" svg:y1="2.55556in" svg:x2="10.26389in" svg:y2="2.68056in" draw:z-index="251742208" draw:id="id81" draw:style-name="a82" draw:name="Line 84" text:anchor-type="paragraph"><svg:title/><svg:desc/></draw:connector><draw:connector draw:type="line" svg:x1="9.55556in" svg:y1="2.55556in" svg:x2="9.55556in" svg:y2="2.68056in" draw:z-index="251743232" draw:id="id82" draw:style-name="a83" draw:name="Line 85" text:anchor-type="paragraph"><svg:title/><svg:desc/></draw:connector><draw:connector draw:type="line" svg:x1="7.93056in" svg:y1="2.55556in" svg:x2="7.93056in" svg:y2="2.68056in" draw:z-index="251744256" draw:id="id83" draw:style-name="a84" draw:name="Line 86" text:anchor-type="paragraph"><svg:title/><svg:desc/></draw:connector><draw:connector draw:type="line" svg:x1="7.27778in" svg:y1="2.55556in" svg:x2="7.27778in" svg:y2="2.68056in" draw:z-index="251745280" draw:id="id84" draw:style-name="a85" draw:name="Line 87" text:anchor-type="paragraph"><svg:title/><svg:desc/></draw:connector><draw:connector draw:type="line" svg:x1="5.91667in" svg:y1="2.55556in" svg:x2="5.91667in" svg:y2="2.68056in" draw:z-index="251746304" draw:id="id85" draw:style-name="a86" draw:name="Line 88" text:anchor-type="paragraph"><svg:title/><svg:desc/></draw:connector><draw:custom-shape svg:x="0.66667in" svg:y="2.55556in" svg:width="3.19444in" svg:height="0.125in" draw:z-index="251747328" draw:id="id86" draw:style-name="a87" draw:name="Rectangle 89" text:anchor-type="paragraph"><svg:title/><svg:desc/><text:p text:style-name="P96"><text:span text:style-name="T97"><text:s text:c="16"/>Impostos</text:span></text:p><draw:enhanced-geometry draw:type="non-primitive" svg:viewBox="0 0 21600 21600" draw:enhanced-path="M 0 0 L 21600 0 21600 21600 0 21600 Z N"/></draw:custom-shape><draw:custom-shape svg:x="8in" svg:y="2.68056in" svg:width="1.55556in" svg:height="0.11111in" draw:z-index="251748352" draw:id="id87" draw:style-name="a88" draw:name="Rectangle 90" text:anchor-type="paragraph"><svg:title/><svg:desc/><text:p text:style-name="P98"><text:span text:style-name="T99">67.670.293,21</text:span></text:p><draw:enhanced-geometry draw:type="non-primitive" svg:viewBox="0 0 21600 21600" draw:enhanced-path="M 0 0 L 21600 0 21600 21600 0 21600 Z N"/></draw:custom-shape><draw:custom-shape svg:x="5.98611in" svg:y="2.68056in" svg:width="1.27778in" svg:height="0.11111in" draw:z-index="251749376" draw:id="id88" draw:style-name="a89" draw:name="Rectangle 91" text:anchor-type="paragraph"><svg:title/><svg:desc/><text:p text:style-name="P100"><text:span text:style-name="T101">9.118.266,37</text:span></text:p><draw:enhanced-geometry draw:type="non-primitive" svg:viewBox="0 0 21600 21600" draw:enhanced-path="M 0 0 L 21600 0 21600 21600 0 21600 Z N"/></draw:custom-shape><draw:custom-shape svg:x="3.88889in" svg:y="2.68056in" svg:width="1in" svg:height="0.11111in" draw:z-index="251750400" draw:id="id89" draw:style-name="a90" draw:name="Rectangle 92" text:anchor-type="paragraph"><svg:title/><svg:desc/><text:p text:style-name="P102"><text:span text:style-name="T103">83.718.000,00</text:span></text:p><draw:enhanced-geometry draw:type="non-primitive" svg:viewBox="0 0 21600 21600" draw:enhanced-path="M 0 0 L 21600 0 21600 21600 0 21600 Z N"/></draw:custom-shape><draw:custom-shape svg:x="4.94444in" svg:y="2.68056in" svg:width="0.93056in" svg:height="0.11111in" draw:z-index="251751424" draw:id="id90" draw:style-name="a91" draw:name="Rectangle 93" text:anchor-type="paragraph"><svg:title/><svg:desc/><text:p text:style-name="P104"><text:span text:style-name="T105">84.478.984,00</text:span></text:p><draw:enhanced-geometry draw:type="non-primitive" svg:viewBox="0 0 21600 21600" draw:enhanced-path="M 0 0 L 21600 0 21600 21600 0 21600 Z N"/></draw:custom-shape><draw:custom-shape svg:x="7.34722in" svg:y="2.68056in" svg:width="0.54167in" svg:height="0.11111in" draw:z-index="251752448" draw:id="id91" draw:style-name="a92" draw:name="Rectangle 94" text:anchor-type="paragraph"><svg:title/><svg:desc/><text:p text:style-name="P106"><text:span text:style-name="T107">10,79%</text:span></text:p><draw:enhanced-geometry draw:type="non-primitive" svg:viewBox="0 0 21600 21600" draw:enhanced-path="M 0 0 L 21600 0 21600 21600 0 21600 Z N"/></draw:custom-shape><draw:custom-shape svg:x="9.65278in" svg:y="2.68056in" svg:width="0.56944in" svg:height="0.11111in" draw:z-index="251753472" draw:id="id92" draw:style-name="a93" draw:name="Rectangle 95" text:anchor-type="paragraph"><svg:title/><svg:desc/><text:p text:style-name="P108"><text:span text:style-name="T109">80,10%</text:span></text:p><draw:enhanced-geometry draw:type="non-primitive" svg:viewBox="0 0 21600 21600" draw:enhanced-path="M 0 0 L 21600 0 21600 21600 0 21600 Z N"/></draw:custom-shape><draw:custom-shape svg:x="10.36111in" svg:y="2.68056in" svg:width="0.90278in" svg:height="0.11111in" draw:z-index="251754496" draw:id="id93" draw:style-name="a94" draw:name="Rectangle 96" text:anchor-type="paragraph"><svg:title/><svg:desc/><text:p text:style-name="P110"><text:span text:style-name="T111">16.808.690,79</text:span></text:p><draw:enhanced-geometry draw:type="non-primitive" svg:viewBox="0 0 21600 21600" draw:enhanced-path="M 0 0 L 21600 0 21600 21600 0 21600 Z N"/></draw:custom-shape><draw:connector draw:type="line" svg:x1="3.88889in" svg:y1="2.68056in" svg:x2="3.88889in" svg:y2="2.80556in" draw:z-index="251755520" draw:id="id94" draw:style-name="a95" draw:name="Line 97" text:anchor-type="paragraph"><svg:title/><svg:desc/></draw:connector><draw:connector draw:type="line" svg:x1="4.91667in" svg:y1="2.68056in" svg:x2="4.91667in" svg:y2="2.80556in" draw:z-index="251756544" draw:id="id95" draw:style-name="a96" draw:name="Line 98" text:anchor-type="paragraph"><svg:title/><svg:desc/></draw:connector><draw:connector draw:type="line" svg:x1="10.26389in" svg:y1="2.68056in" svg:x2="10.26389in" svg:y2="2.80556in" draw:z-index="251757568" draw:id="id96" draw:style-name="a97" draw:name="Line 99" text:anchor-type="paragraph"><svg:title/><svg:desc/></draw:connector><draw:connector draw:type="line" svg:x1="9.55556in" svg:y1="2.68056in" svg:x2="9.55556in" svg:y2="2.80556in" draw:z-index="251758592" draw:id="id97" draw:style-name="a98" draw:name="Line 100" text:anchor-type="paragraph"><svg:title/><svg:desc/></draw:connector><draw:connector draw:type="line" svg:x1="7.93056in" svg:y1="2.68056in" svg:x2="7.93056in" svg:y2="2.80556in" draw:z-index="251759616" draw:id="id98" draw:style-name="a99" draw:name="Line 101" text:anchor-type="paragraph"><svg:title/><svg:desc/></draw:connector><draw:connector draw:type="line" svg:x1="7.27778in" svg:y1="2.68056in" svg:x2="7.27778in" svg:y2="2.80556in" draw:z-index="251760640" draw:id="id99" draw:style-name="a100" draw:name="Line 102" text:anchor-type="paragraph"><svg:title/><svg:desc/></draw:connector><draw:connector draw:type="line" svg:x1="5.91667in" svg:y1="2.68056in" svg:x2="5.91667in" svg:y2="2.80556in" draw:z-index="251761664" draw:id="id100" draw:style-name="a101" draw:name="Line 103" text:anchor-type="paragraph"><svg:title/><svg:desc/></draw:connector><draw:custom-shape svg:x="0.66667in" svg:y="2.68056in" svg:width="3.19444in" svg:height="0.125in" draw:z-index="251762688" draw:id="id101" draw:style-name="a102" draw:name="Rectangle 104" text:anchor-type="paragraph"><svg:title/><svg:desc/><text:p text:style-name="P112"><text:span text:style-name="T113"><text:s text:c="16"/>Taxas</text:span></text:p><draw:enhanced-geometry draw:type="non-primitive" svg:viewBox="0 0 21600 21600" draw:enhanced-path="M 0 0 L 21600 0 21600 21600 0 21600 Z N"/></draw:custom-shape><draw:custom-shape svg:x="8in" svg:y="2.80556in" svg:width="1.55556in" svg:height="0.11111in" draw:z-index="251763712" draw:id="id102" draw:style-name="a103" draw:name="Rectangle 105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5.98611in" svg:y="2.80556in" svg:width="1.27778in" svg:height="0.11111in" draw:z-index="251764736" draw:id="id103" draw:style-name="a104" draw:name="Rectangle 106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3.88889in" svg:y="2.80556in" svg:width="1in" svg:height="0.11111in" draw:z-index="251765760" draw:id="id104" draw:style-name="a105" draw:name="Rectangle 107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4.94444in" svg:y="2.80556in" svg:width="0.93056in" svg:height="0.11111in" draw:z-index="251766784" draw:id="id105" draw:style-name="a106" draw:name="Rectangle 108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7.34722in" svg:y="2.80556in" svg:width="0.54167in" svg:height="0.11111in" draw:z-index="251767808" draw:id="id106" draw:style-name="a107" draw:name="Rectangle 109" text:anchor-type="paragraph"><svg:title/><svg:desc/><text:p text:style-name="P122"><text:span text:style-name="T123">�</text:span></text:p><draw:enhanced-geometry draw:type="non-primitive" svg:viewBox="0 0 21600 21600" draw:enhanced-path="M 0 0 L 21600 0 21600 21600 0 21600 Z N"/></draw:custom-shape><draw:custom-shape svg:x="9.65278in" svg:y="2.80556in" svg:width="0.56944in" svg:height="0.11111in" draw:z-index="251768832" draw:id="id107" draw:style-name="a108" draw:name="Rectangle 110" text:anchor-type="paragraph"><svg:title/><svg:desc/><text:p text:style-name="P124"><text:span text:style-name="T125">�</text:span></text:p><draw:enhanced-geometry draw:type="non-primitive" svg:viewBox="0 0 21600 21600" draw:enhanced-path="M 0 0 L 21600 0 21600 21600 0 21600 Z N"/></draw:custom-shape><draw:custom-shape svg:x="10.36111in" svg:y="2.80556in" svg:width="0.90278in" svg:height="0.11111in" draw:z-index="251769856" draw:id="id108" draw:style-name="a109" draw:name="Rectangle 111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3.88889in" svg:y1="2.80556in" svg:x2="3.88889in" svg:y2="2.93056in" draw:z-index="251770880" draw:id="id109" draw:style-name="a110" draw:name="Line 112" text:anchor-type="paragraph"><svg:title/><svg:desc/></draw:connector><draw:connector draw:type="line" svg:x1="4.91667in" svg:y1="2.80556in" svg:x2="4.91667in" svg:y2="2.93056in" draw:z-index="251771904" draw:id="id110" draw:style-name="a111" draw:name="Line 113" text:anchor-type="paragraph"><svg:title/><svg:desc/></draw:connector><draw:connector draw:type="line" svg:x1="10.26389in" svg:y1="2.80556in" svg:x2="10.26389in" svg:y2="2.93056in" draw:z-index="251772928" draw:id="id111" draw:style-name="a112" draw:name="Line 114" text:anchor-type="paragraph"><svg:title/><svg:desc/></draw:connector><draw:connector draw:type="line" svg:x1="9.55556in" svg:y1="2.80556in" svg:x2="9.55556in" svg:y2="2.93056in" draw:z-index="251773952" draw:id="id112" draw:style-name="a113" draw:name="Line 115" text:anchor-type="paragraph"><svg:title/><svg:desc/></draw:connector><draw:connector draw:type="line" svg:x1="7.93056in" svg:y1="2.80556in" svg:x2="7.93056in" svg:y2="2.93056in" draw:z-index="251774976" draw:id="id113" draw:style-name="a114" draw:name="Line 116" text:anchor-type="paragraph"><svg:title/><svg:desc/></draw:connector><draw:connector draw:type="line" svg:x1="7.27778in" svg:y1="2.80556in" svg:x2="7.27778in" svg:y2="2.93056in" draw:z-index="251776000" draw:id="id114" draw:style-name="a115" draw:name="Line 117" text:anchor-type="paragraph"><svg:title/><svg:desc/></draw:connector><draw:connector draw:type="line" svg:x1="5.91667in" svg:y1="2.80556in" svg:x2="5.91667in" svg:y2="2.93056in" draw:z-index="251777024" draw:id="id115" draw:style-name="a116" draw:name="Line 118" text:anchor-type="paragraph"><svg:title/><svg:desc/></draw:connector><draw:custom-shape svg:x="0.66667in" svg:y="2.80556in" svg:width="3.19444in" svg:height="0.125in" draw:z-index="251778048" draw:id="id116" draw:style-name="a117" draw:name="Rectangle 119" text:anchor-type="paragraph"><svg:title/><svg:desc/><text:p text:style-name="P128"><text:span text:style-name="T129"><text:s text:c="16"/>Contribuição de Melhoria</text:span></text:p><draw:enhanced-geometry draw:type="non-primitive" svg:viewBox="0 0 21600 21600" draw:enhanced-path="M 0 0 L 21600 0 21600 21600 0 21600 Z N"/></draw:custom-shape><draw:custom-shape svg:x="8in" svg:y="2.93056in" svg:width="1.55556in" svg:height="0.11111in" draw:z-index="251779072" draw:id="id117" draw:style-name="a118" draw:name="Rectangle 120" text:anchor-type="paragraph"><svg:title/><svg:desc/><text:p text:style-name="P130"><text:span text:style-name="T131">104.493.758,39</text:span></text:p><draw:enhanced-geometry draw:type="non-primitive" svg:viewBox="0 0 21600 21600" draw:enhanced-path="M 0 0 L 21600 0 21600 21600 0 21600 Z N"/></draw:custom-shape><draw:custom-shape svg:x="5.98611in" svg:y="2.93056in" svg:width="1.27778in" svg:height="0.11111in" draw:z-index="251780096" draw:id="id118" draw:style-name="a119" draw:name="Rectangle 121" text:anchor-type="paragraph"><svg:title/><svg:desc/><text:p text:style-name="P132"><text:span text:style-name="T133">21.206.412,54</text:span></text:p><draw:enhanced-geometry draw:type="non-primitive" svg:viewBox="0 0 21600 21600" draw:enhanced-path="M 0 0 L 21600 0 21600 21600 0 21600 Z N"/></draw:custom-shape><draw:custom-shape svg:x="3.88889in" svg:y="2.93056in" svg:width="1in" svg:height="0.11111in" draw:z-index="251781120" draw:id="id119" draw:style-name="a120" draw:name="Rectangle 122" text:anchor-type="paragraph"><svg:title/><svg:desc/><text:p text:style-name="P134"><text:span text:style-name="T135">123.253.000,00</text:span></text:p><draw:enhanced-geometry draw:type="non-primitive" svg:viewBox="0 0 21600 21600" draw:enhanced-path="M 0 0 L 21600 0 21600 21600 0 21600 Z N"/></draw:custom-shape><draw:custom-shape svg:x="4.94444in" svg:y="2.93056in" svg:width="0.93056in" svg:height="0.11111in" draw:z-index="251782144" draw:id="id120" draw:style-name="a121" draw:name="Rectangle 123" text:anchor-type="paragraph"><svg:title/><svg:desc/><text:p text:style-name="P136"><text:span text:style-name="T137">127.363.285,97</text:span></text:p><draw:enhanced-geometry draw:type="non-primitive" svg:viewBox="0 0 21600 21600" draw:enhanced-path="M 0 0 L 21600 0 21600 21600 0 21600 Z N"/></draw:custom-shape><draw:custom-shape svg:x="7.34722in" svg:y="2.93056in" svg:width="0.54167in" svg:height="0.11111in" draw:z-index="251783168" draw:id="id121" draw:style-name="a122" draw:name="Rectangle 124" text:anchor-type="paragraph"><svg:title/><svg:desc/><text:p text:style-name="P138"><text:span text:style-name="T139">16,65%</text:span></text:p><draw:enhanced-geometry draw:type="non-primitive" svg:viewBox="0 0 21600 21600" draw:enhanced-path="M 0 0 L 21600 0 21600 21600 0 21600 Z N"/></draw:custom-shape><draw:custom-shape svg:x="9.65278in" svg:y="2.93056in" svg:width="0.56944in" svg:height="0.11111in" draw:z-index="251784192" draw:id="id122" draw:style-name="a123" draw:name="Rectangle 125" text:anchor-type="paragraph"><svg:title/><svg:desc/><text:p text:style-name="P140"><text:span text:style-name="T141">82,04%</text:span></text:p><draw:enhanced-geometry draw:type="non-primitive" svg:viewBox="0 0 21600 21600" draw:enhanced-path="M 0 0 L 21600 0 21600 21600 0 21600 Z N"/></draw:custom-shape><draw:custom-shape svg:x="10.36111in" svg:y="2.93056in" svg:width="0.90278in" svg:height="0.11111in" draw:z-index="251785216" draw:id="id123" draw:style-name="a124" draw:name="Rectangle 126" text:anchor-type="paragraph"><svg:title/><svg:desc/><text:p text:style-name="P142"><text:span text:style-name="T143">22.869.527,58</text:span></text:p><draw:enhanced-geometry draw:type="non-primitive" svg:viewBox="0 0 21600 21600" draw:enhanced-path="M 0 0 L 21600 0 21600 21600 0 21600 Z N"/></draw:custom-shape><draw:connector draw:type="line" svg:x1="3.88889in" svg:y1="2.93056in" svg:x2="3.88889in" svg:y2="3.05556in" draw:z-index="251786240" draw:id="id124" draw:style-name="a125" draw:name="Line 127" text:anchor-type="paragraph"><svg:title/><svg:desc/></draw:connector><draw:connector draw:type="line" svg:x1="4.91667in" svg:y1="2.93056in" svg:x2="4.91667in" svg:y2="3.05556in" draw:z-index="251787264" draw:id="id125" draw:style-name="a126" draw:name="Line 128" text:anchor-type="paragraph"><svg:title/><svg:desc/></draw:connector><draw:connector draw:type="line" svg:x1="10.26389in" svg:y1="2.93056in" svg:x2="10.26389in" svg:y2="3.05556in" draw:z-index="251788288" draw:id="id126" draw:style-name="a127" draw:name="Line 129" text:anchor-type="paragraph"><svg:title/><svg:desc/></draw:connector><draw:connector draw:type="line" svg:x1="9.55556in" svg:y1="2.93056in" svg:x2="9.55556in" svg:y2="3.05556in" draw:z-index="251789312" draw:id="id127" draw:style-name="a128" draw:name="Line 130" text:anchor-type="paragraph"><svg:title/><svg:desc/></draw:connector><draw:connector draw:type="line" svg:x1="7.93056in" svg:y1="2.93056in" svg:x2="7.93056in" svg:y2="3.05556in" draw:z-index="251790336" draw:id="id128" draw:style-name="a129" draw:name="Line 131" text:anchor-type="paragraph"><svg:title/><svg:desc/></draw:connector><draw:connector draw:type="line" svg:x1="7.27778in" svg:y1="2.93056in" svg:x2="7.27778in" svg:y2="3.05556in" draw:z-index="251791360" draw:id="id129" draw:style-name="a130" draw:name="Line 132" text:anchor-type="paragraph"><svg:title/><svg:desc/></draw:connector><draw:connector draw:type="line" svg:x1="5.91667in" svg:y1="2.93056in" svg:x2="5.91667in" svg:y2="3.05556in" draw:z-index="251792384" draw:id="id130" draw:style-name="a131" draw:name="Line 133" text:anchor-type="paragraph"><svg:title/><svg:desc/></draw:connector><draw:custom-shape svg:x="0.66667in" svg:y="2.93056in" svg:width="3.19444in" svg:height="0.125in" draw:z-index="251793408" draw:id="id131" draw:style-name="a132" draw:name="Rectangle 134" text:anchor-type="paragraph"><svg:title/><svg:desc/><text:p text:style-name="P144"><text:span text:style-name="T145"><text:s text:c="8"/>RECEITA DE CONTRIBUIÇÕES</text:span></text:p><draw:enhanced-geometry draw:type="non-primitive" svg:viewBox="0 0 21600 21600" draw:enhanced-path="M 0 0 L 21600 0 21600 21600 0 21600 Z N"/></draw:custom-shape><draw:custom-shape svg:x="8in" svg:y="3.05556in" svg:width="1.55556in" svg:height="0.11111in" draw:z-index="251794432" draw:id="id132" draw:style-name="a133" draw:name="Rectangle 135" text:anchor-type="paragraph"><svg:title/><svg:desc/><text:p text:style-name="P146"><text:span text:style-name="T147">89.124.804,50</text:span></text:p><draw:enhanced-geometry draw:type="non-primitive" svg:viewBox="0 0 21600 21600" draw:enhanced-path="M 0 0 L 21600 0 21600 21600 0 21600 Z N"/></draw:custom-shape><draw:custom-shape svg:x="5.98611in" svg:y="3.05556in" svg:width="1.27778in" svg:height="0.11111in" draw:z-index="251795456" draw:id="id133" draw:style-name="a134" draw:name="Rectangle 136" text:anchor-type="paragraph"><svg:title/><svg:desc/><text:p text:style-name="P148"><text:span text:style-name="T149">18.414.193,63</text:span></text:p><draw:enhanced-geometry draw:type="non-primitive" svg:viewBox="0 0 21600 21600" draw:enhanced-path="M 0 0 L 21600 0 21600 21600 0 21600 Z N"/></draw:custom-shape><draw:custom-shape svg:x="3.88889in" svg:y="3.05556in" svg:width="1in" svg:height="0.11111in" draw:z-index="251796480" draw:id="id134" draw:style-name="a135" draw:name="Rectangle 137" text:anchor-type="paragraph"><svg:title/><svg:desc/><text:p text:style-name="P150"><text:span text:style-name="T151">105.253.000,00</text:span></text:p><draw:enhanced-geometry draw:type="non-primitive" svg:viewBox="0 0 21600 21600" draw:enhanced-path="M 0 0 L 21600 0 21600 21600 0 21600 Z N"/></draw:custom-shape><draw:custom-shape svg:x="4.94444in" svg:y="3.05556in" svg:width="0.93056in" svg:height="0.11111in" draw:z-index="251797504" draw:id="id135" draw:style-name="a136" draw:name="Rectangle 138" text:anchor-type="paragraph"><svg:title/><svg:desc/><text:p text:style-name="P152"><text:span text:style-name="T153">109.363.285,97</text:span></text:p><draw:enhanced-geometry draw:type="non-primitive" svg:viewBox="0 0 21600 21600" draw:enhanced-path="M 0 0 L 21600 0 21600 21600 0 21600 Z N"/></draw:custom-shape><draw:custom-shape svg:x="7.34722in" svg:y="3.05556in" svg:width="0.54167in" svg:height="0.11111in" draw:z-index="251798528" draw:id="id136" draw:style-name="a137" draw:name="Rectangle 139" text:anchor-type="paragraph"><svg:title/><svg:desc/><text:p text:style-name="P154"><text:span text:style-name="T155">16,84%</text:span></text:p><draw:enhanced-geometry draw:type="non-primitive" svg:viewBox="0 0 21600 21600" draw:enhanced-path="M 0 0 L 21600 0 21600 21600 0 21600 Z N"/></draw:custom-shape><draw:custom-shape svg:x="9.65278in" svg:y="3.05556in" svg:width="0.56944in" svg:height="0.11111in" draw:z-index="251799552" draw:id="id137" draw:style-name="a138" draw:name="Rectangle 140" text:anchor-type="paragraph"><svg:title/><svg:desc/><text:p text:style-name="P156"><text:span text:style-name="T157">81,49%</text:span></text:p><draw:enhanced-geometry draw:type="non-primitive" svg:viewBox="0 0 21600 21600" draw:enhanced-path="M 0 0 L 21600 0 21600 21600 0 21600 Z N"/></draw:custom-shape><draw:custom-shape svg:x="10.36111in" svg:y="3.05556in" svg:width="0.90278in" svg:height="0.11111in" draw:z-index="251800576" draw:id="id138" draw:style-name="a139" draw:name="Rectangle 141" text:anchor-type="paragraph"><svg:title/><svg:desc/><text:p text:style-name="P158"><text:span text:style-name="T159">20.238.481,47</text:span></text:p><draw:enhanced-geometry draw:type="non-primitive" svg:viewBox="0 0 21600 21600" draw:enhanced-path="M 0 0 L 21600 0 21600 21600 0 21600 Z N"/></draw:custom-shape><draw:connector draw:type="line" svg:x1="3.88889in" svg:y1="3.05556in" svg:x2="3.88889in" svg:y2="3.18056in" draw:z-index="251801600" draw:id="id139" draw:style-name="a140" draw:name="Line 142" text:anchor-type="paragraph"><svg:title/><svg:desc/></draw:connector><draw:connector draw:type="line" svg:x1="4.91667in" svg:y1="3.05556in" svg:x2="4.91667in" svg:y2="3.18056in" draw:z-index="251802624" draw:id="id140" draw:style-name="a141" draw:name="Line 143" text:anchor-type="paragraph"><svg:title/><svg:desc/></draw:connector><draw:connector draw:type="line" svg:x1="10.26389in" svg:y1="3.05556in" svg:x2="10.26389in" svg:y2="3.18056in" draw:z-index="251803648" draw:id="id141" draw:style-name="a142" draw:name="Line 144" text:anchor-type="paragraph"><svg:title/><svg:desc/></draw:connector><draw:connector draw:type="line" svg:x1="9.55556in" svg:y1="3.05556in" svg:x2="9.55556in" svg:y2="3.18056in" draw:z-index="251804672" draw:id="id142" draw:style-name="a143" draw:name="Line 145" text:anchor-type="paragraph"><svg:title/><svg:desc/></draw:connector><draw:connector draw:type="line" svg:x1="7.93056in" svg:y1="3.05556in" svg:x2="7.93056in" svg:y2="3.18056in" draw:z-index="251805696" draw:id="id143" draw:style-name="a144" draw:name="Line 146" text:anchor-type="paragraph"><svg:title/><svg:desc/></draw:connector><draw:connector draw:type="line" svg:x1="7.27778in" svg:y1="3.05556in" svg:x2="7.27778in" svg:y2="3.18056in" draw:z-index="251806720" draw:id="id144" draw:style-name="a145" draw:name="Line 147" text:anchor-type="paragraph"><svg:title/><svg:desc/></draw:connector><draw:connector draw:type="line" svg:x1="5.91667in" svg:y1="3.05556in" svg:x2="5.91667in" svg:y2="3.18056in" draw:z-index="251807744" draw:id="id145" draw:style-name="a146" draw:name="Line 148" text:anchor-type="paragraph"><svg:title/><svg:desc/></draw:connector><draw:custom-shape svg:x="0.66667in" svg:y="3.05556in" svg:width="3.19444in" svg:height="0.125in" draw:z-index="251808768" draw:id="id146" draw:style-name="a147" draw:name="Rectangle 149" text:anchor-type="paragraph"><svg:title/><svg:desc/><text:p text:style-name="P160"><text:span text:style-name="T161"><text:s text:c="16"/>Contribuições Sociais</text:span></text:p><draw:enhanced-geometry draw:type="non-primitive" svg:viewBox="0 0 21600 21600" draw:enhanced-path="M 0 0 L 21600 0 21600 21600 0 21600 Z N"/></draw:custom-shape><draw:custom-shape svg:x="8in" svg:y="3.18056in" svg:width="1.55556in" svg:height="0.11111in" draw:z-index="251809792" draw:id="id147" draw:style-name="a148" draw:name="Rectangle 150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5.98611in" svg:y="3.18056in" svg:width="1.27778in" svg:height="0.11111in" draw:z-index="251810816" draw:id="id148" draw:style-name="a149" draw:name="Rectangle 151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3.88889in" svg:y="3.18056in" svg:width="1in" svg:height="0.11111in" draw:z-index="251811840" draw:id="id149" draw:style-name="a150" draw:name="Rectangle 152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4.94444in" svg:y="3.18056in" svg:width="0.93056in" svg:height="0.11111in" draw:z-index="251812864" draw:id="id150" draw:style-name="a151" draw:name="Rectangle 153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7.34722in" svg:y="3.18056in" svg:width="0.54167in" svg:height="0.11111in" draw:z-index="251813888" draw:id="id151" draw:style-name="a152" draw:name="Rectangle 154" text:anchor-type="paragraph"><svg:title/><svg:desc/><text:p text:style-name="P170"><text:span text:style-name="T171">�</text:span></text:p><draw:enhanced-geometry draw:type="non-primitive" svg:viewBox="0 0 21600 21600" draw:enhanced-path="M 0 0 L 21600 0 21600 21600 0 21600 Z N"/></draw:custom-shape><draw:custom-shape svg:x="9.65278in" svg:y="3.18056in" svg:width="0.56944in" svg:height="0.11111in" draw:z-index="251814912" draw:id="id152" draw:style-name="a153" draw:name="Rectangle 155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36111in" svg:y="3.18056in" svg:width="0.90278in" svg:height="0.11111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3.88889in" svg:y1="3.18056in" svg:x2="3.88889in" svg:y2="3.30556in" draw:z-index="251816960" draw:id="id154" draw:style-name="a155" draw:name="Line 157" text:anchor-type="paragraph"><svg:title/><svg:desc/></draw:connector><draw:connector draw:type="line" svg:x1="4.91667in" svg:y1="3.18056in" svg:x2="4.91667in" svg:y2="3.30556in" draw:z-index="251817984" draw:id="id155" draw:style-name="a156" draw:name="Line 158" text:anchor-type="paragraph"><svg:title/><svg:desc/></draw:connector><draw:connector draw:type="line" svg:x1="10.26389in" svg:y1="3.18056in" svg:x2="10.26389in" svg:y2="3.30556in" draw:z-index="251819008" draw:id="id156" draw:style-name="a157" draw:name="Line 159" text:anchor-type="paragraph"><svg:title/><svg:desc/></draw:connector><draw:connector draw:type="line" svg:x1="9.55556in" svg:y1="3.18056in" svg:x2="9.55556in" svg:y2="3.30556in" draw:z-index="251820032" draw:id="id157" draw:style-name="a158" draw:name="Line 160" text:anchor-type="paragraph"><svg:title/><svg:desc/></draw:connector><draw:connector draw:type="line" svg:x1="7.93056in" svg:y1="3.18056in" svg:x2="7.93056in" svg:y2="3.30556in" draw:z-index="251821056" draw:id="id158" draw:style-name="a159" draw:name="Line 161" text:anchor-type="paragraph"><svg:title/><svg:desc/></draw:connector><draw:connector draw:type="line" svg:x1="7.27778in" svg:y1="3.18056in" svg:x2="7.27778in" svg:y2="3.30556in" draw:z-index="251822080" draw:id="id159" draw:style-name="a160" draw:name="Line 162" text:anchor-type="paragraph"><svg:title/><svg:desc/></draw:connector><draw:connector draw:type="line" svg:x1="5.91667in" svg:y1="3.18056in" svg:x2="5.91667in" svg:y2="3.30556in" draw:z-index="251823104" draw:id="id160" draw:style-name="a161" draw:name="Line 163" text:anchor-type="paragraph"><svg:title/><svg:desc/></draw:connector><draw:custom-shape svg:x="0.66667in" svg:y="3.18056in" svg:width="3.19444in" svg:height="0.125in" draw:z-index="251824128" draw:id="id161" draw:style-name="a162" draw:name="Rectangle 164" text:anchor-type="paragraph"><svg:title/><svg:desc/><text:p text:style-name="P176"><text:span text:style-name="T177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3.30556in" svg:width="1.55556in" svg:height="0.11111in" draw:z-index="251825152" draw:id="id162" draw:style-name="a163" draw:name="Rectangle 165" text:anchor-type="paragraph"><svg:title/><svg:desc/><text:p text:style-name="P178"><text:span text:style-name="T179">15.368.953,89</text:span></text:p><draw:enhanced-geometry draw:type="non-primitive" svg:viewBox="0 0 21600 21600" draw:enhanced-path="M 0 0 L 21600 0 21600 21600 0 21600 Z N"/></draw:custom-shape><draw:custom-shape svg:x="5.98611in" svg:y="3.30556in" svg:width="1.27778in" svg:height="0.11111in" draw:z-index="251826176" draw:id="id163" draw:style-name="a164" draw:name="Rectangle 166" text:anchor-type="paragraph"><svg:title/><svg:desc/><text:p text:style-name="P180"><text:span text:style-name="T181">2.792.218,91</text:span></text:p><draw:enhanced-geometry draw:type="non-primitive" svg:viewBox="0 0 21600 21600" draw:enhanced-path="M 0 0 L 21600 0 21600 21600 0 21600 Z N"/></draw:custom-shape><draw:custom-shape svg:x="3.88889in" svg:y="3.30556in" svg:width="1in" svg:height="0.11111in" draw:z-index="251827200" draw:id="id164" draw:style-name="a165" draw:name="Rectangle 167" text:anchor-type="paragraph"><svg:title/><svg:desc/><text:p text:style-name="P182"><text:span text:style-name="T183">18.000.000,00</text:span></text:p><draw:enhanced-geometry draw:type="non-primitive" svg:viewBox="0 0 21600 21600" draw:enhanced-path="M 0 0 L 21600 0 21600 21600 0 21600 Z N"/></draw:custom-shape><draw:custom-shape svg:x="4.94444in" svg:y="3.30556in" svg:width="0.93056in" svg:height="0.11111in" draw:z-index="251828224" draw:id="id165" draw:style-name="a166" draw:name="Rectangle 168" text:anchor-type="paragraph"><svg:title/><svg:desc/><text:p text:style-name="P184"><text:span text:style-name="T185">18.000.000,00</text:span></text:p><draw:enhanced-geometry draw:type="non-primitive" svg:viewBox="0 0 21600 21600" draw:enhanced-path="M 0 0 L 21600 0 21600 21600 0 21600 Z N"/></draw:custom-shape><draw:custom-shape svg:x="7.34722in" svg:y="3.30556in" svg:width="0.54167in" svg:height="0.11111in" draw:z-index="251829248" draw:id="id166" draw:style-name="a167" draw:name="Rectangle 169" text:anchor-type="paragraph"><svg:title/><svg:desc/><text:p text:style-name="P186"><text:span text:style-name="T187">15,51%</text:span></text:p><draw:enhanced-geometry draw:type="non-primitive" svg:viewBox="0 0 21600 21600" draw:enhanced-path="M 0 0 L 21600 0 21600 21600 0 21600 Z N"/></draw:custom-shape><draw:custom-shape svg:x="9.65278in" svg:y="3.30556in" svg:width="0.56944in" svg:height="0.11111in" draw:z-index="251830272" draw:id="id167" draw:style-name="a168" draw:name="Rectangle 170" text:anchor-type="paragraph"><svg:title/><svg:desc/><text:p text:style-name="P188"><text:span text:style-name="T189">85,38%</text:span></text:p><draw:enhanced-geometry draw:type="non-primitive" svg:viewBox="0 0 21600 21600" draw:enhanced-path="M 0 0 L 21600 0 21600 21600 0 21600 Z N"/></draw:custom-shape><draw:custom-shape svg:x="10.36111in" svg:y="3.30556in" svg:width="0.90278in" svg:height="0.11111in" draw:z-index="251831296" draw:id="id168" draw:style-name="a169" draw:name="Rectangle 171" text:anchor-type="paragraph"><svg:title/><svg:desc/><text:p text:style-name="P190"><text:span text:style-name="T191">2.631.046,11</text:span></text:p><draw:enhanced-geometry draw:type="non-primitive" svg:viewBox="0 0 21600 21600" draw:enhanced-path="M 0 0 L 21600 0 21600 21600 0 21600 Z N"/></draw:custom-shape><draw:connector draw:type="line" svg:x1="3.88889in" svg:y1="3.30556in" svg:x2="3.88889in" svg:y2="3.43056in" draw:z-index="251832320" draw:id="id169" draw:style-name="a170" draw:name="Line 172" text:anchor-type="paragraph"><svg:title/><svg:desc/></draw:connector><draw:connector draw:type="line" svg:x1="4.91667in" svg:y1="3.30556in" svg:x2="4.91667in" svg:y2="3.43056in" draw:z-index="251833344" draw:id="id170" draw:style-name="a171" draw:name="Line 173" text:anchor-type="paragraph"><svg:title/><svg:desc/></draw:connector><draw:connector draw:type="line" svg:x1="10.26389in" svg:y1="3.30556in" svg:x2="10.26389in" svg:y2="3.43056in" draw:z-index="251834368" draw:id="id171" draw:style-name="a172" draw:name="Line 174" text:anchor-type="paragraph"><svg:title/><svg:desc/></draw:connector><draw:connector draw:type="line" svg:x1="9.55556in" svg:y1="3.30556in" svg:x2="9.55556in" svg:y2="3.43056in" draw:z-index="251835392" draw:id="id172" draw:style-name="a173" draw:name="Line 175" text:anchor-type="paragraph"><svg:title/><svg:desc/></draw:connector><draw:connector draw:type="line" svg:x1="7.93056in" svg:y1="3.30556in" svg:x2="7.93056in" svg:y2="3.43056in" draw:z-index="251836416" draw:id="id173" draw:style-name="a174" draw:name="Line 176" text:anchor-type="paragraph"><svg:title/><svg:desc/></draw:connector><draw:connector draw:type="line" svg:x1="7.27778in" svg:y1="3.30556in" svg:x2="7.27778in" svg:y2="3.43056in" draw:z-index="251837440" draw:id="id174" draw:style-name="a175" draw:name="Line 177" text:anchor-type="paragraph"><svg:title/><svg:desc/></draw:connector><draw:connector draw:type="line" svg:x1="5.91667in" svg:y1="3.30556in" svg:x2="5.91667in" svg:y2="3.43056in" draw:z-index="251838464" draw:id="id175" draw:style-name="a176" draw:name="Line 178" text:anchor-type="paragraph"><svg:title/><svg:desc/></draw:connector><draw:custom-shape svg:x="0.66667in" svg:y="3.30556in" svg:width="3.19444in" svg:height="0.125in" draw:z-index="251839488" draw:id="id176" draw:style-name="a177" draw:name="Rectangle 179" text:anchor-type="paragraph"><svg:title/><svg:desc/><text:p text:style-name="P192"><text:span text:style-name="T193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3.43056in" svg:width="1.55556in" svg:height="0.11111in" draw:z-index="251840512" draw:id="id177" draw:style-name="a178" draw:name="Rectangle 180" text:anchor-type="paragraph"><svg:title/><svg:desc/><text:p text:style-name="P194"><text:span text:style-name="T195">170.106.601,92</text:span></text:p><draw:enhanced-geometry draw:type="non-primitive" svg:viewBox="0 0 21600 21600" draw:enhanced-path="M 0 0 L 21600 0 21600 21600 0 21600 Z N"/></draw:custom-shape><draw:custom-shape svg:x="5.98611in" svg:y="3.43056in" svg:width="1.27778in" svg:height="0.11111in" draw:z-index="251841536" draw:id="id178" draw:style-name="a179" draw:name="Rectangle 181" text:anchor-type="paragraph"><svg:title/><svg:desc/><text:p text:style-name="P196"><text:span text:style-name="T197">19.662.806,24</text:span></text:p><draw:enhanced-geometry draw:type="non-primitive" svg:viewBox="0 0 21600 21600" draw:enhanced-path="M 0 0 L 21600 0 21600 21600 0 21600 Z N"/></draw:custom-shape><draw:custom-shape svg:x="3.88889in" svg:y="3.43056in" svg:width="1in" svg:height="0.11111in" draw:z-index="251842560" draw:id="id179" draw:style-name="a180" draw:name="Rectangle 182" text:anchor-type="paragraph"><svg:title/><svg:desc/><text:p text:style-name="P198"><text:span text:style-name="T199">51.008.000,00</text:span></text:p><draw:enhanced-geometry draw:type="non-primitive" svg:viewBox="0 0 21600 21600" draw:enhanced-path="M 0 0 L 21600 0 21600 21600 0 21600 Z N"/></draw:custom-shape><draw:custom-shape svg:x="4.94444in" svg:y="3.43056in" svg:width="0.93056in" svg:height="0.11111in" draw:z-index="251843584" draw:id="id180" draw:style-name="a181" draw:name="Rectangle 183" text:anchor-type="paragraph"><svg:title/><svg:desc/><text:p text:style-name="P200"><text:span text:style-name="T201">181.462.431,37</text:span></text:p><draw:enhanced-geometry draw:type="non-primitive" svg:viewBox="0 0 21600 21600" draw:enhanced-path="M 0 0 L 21600 0 21600 21600 0 21600 Z N"/></draw:custom-shape><draw:custom-shape svg:x="7.34722in" svg:y="3.43056in" svg:width="0.54167in" svg:height="0.11111in" draw:z-index="251844608" draw:id="id181" draw:style-name="a182" draw:name="Rectangle 184" text:anchor-type="paragraph"><svg:title/><svg:desc/><text:p text:style-name="P202"><text:span text:style-name="T203">10,84%</text:span></text:p><draw:enhanced-geometry draw:type="non-primitive" svg:viewBox="0 0 21600 21600" draw:enhanced-path="M 0 0 L 21600 0 21600 21600 0 21600 Z N"/></draw:custom-shape><draw:custom-shape svg:x="9.65278in" svg:y="3.43056in" svg:width="0.56944in" svg:height="0.11111in" draw:z-index="251845632" draw:id="id182" draw:style-name="a183" draw:name="Rectangle 185" text:anchor-type="paragraph"><svg:title/><svg:desc/><text:p text:style-name="P204"><text:span text:style-name="T205">93,74%</text:span></text:p><draw:enhanced-geometry draw:type="non-primitive" svg:viewBox="0 0 21600 21600" draw:enhanced-path="M 0 0 L 21600 0 21600 21600 0 21600 Z N"/></draw:custom-shape><draw:custom-shape svg:x="10.36111in" svg:y="3.43056in" svg:width="0.90278in" svg:height="0.11111in" draw:z-index="251846656" draw:id="id183" draw:style-name="a184" draw:name="Rectangle 186" text:anchor-type="paragraph"><svg:title/><svg:desc/><text:p text:style-name="P206"><text:span text:style-name="T207">11.355.829,45</text:span></text:p><draw:enhanced-geometry draw:type="non-primitive" svg:viewBox="0 0 21600 21600" draw:enhanced-path="M 0 0 L 21600 0 21600 21600 0 21600 Z N"/></draw:custom-shape><draw:connector draw:type="line" svg:x1="3.88889in" svg:y1="3.43056in" svg:x2="3.88889in" svg:y2="3.55556in" draw:z-index="251847680" draw:id="id184" draw:style-name="a185" draw:name="Line 187" text:anchor-type="paragraph"><svg:title/><svg:desc/></draw:connector><draw:connector draw:type="line" svg:x1="4.91667in" svg:y1="3.43056in" svg:x2="4.91667in" svg:y2="3.55556in" draw:z-index="251848704" draw:id="id185" draw:style-name="a186" draw:name="Line 188" text:anchor-type="paragraph"><svg:title/><svg:desc/></draw:connector><draw:connector draw:type="line" svg:x1="10.26389in" svg:y1="3.43056in" svg:x2="10.26389in" svg:y2="3.55556in" draw:z-index="251849728" draw:id="id186" draw:style-name="a187" draw:name="Line 189" text:anchor-type="paragraph"><svg:title/><svg:desc/></draw:connector><draw:connector draw:type="line" svg:x1="9.55556in" svg:y1="3.43056in" svg:x2="9.55556in" svg:y2="3.55556in" draw:z-index="251850752" draw:id="id187" draw:style-name="a188" draw:name="Line 190" text:anchor-type="paragraph"><svg:title/><svg:desc/></draw:connector><draw:connector draw:type="line" svg:x1="7.93056in" svg:y1="3.43056in" svg:x2="7.93056in" svg:y2="3.55556in" draw:z-index="251851776" draw:id="id188" draw:style-name="a189" draw:name="Line 191" text:anchor-type="paragraph"><svg:title/><svg:desc/></draw:connector><draw:connector draw:type="line" svg:x1="7.27778in" svg:y1="3.43056in" svg:x2="7.27778in" svg:y2="3.55556in" draw:z-index="251852800" draw:id="id189" draw:style-name="a190" draw:name="Line 192" text:anchor-type="paragraph"><svg:title/><svg:desc/></draw:connector><draw:connector draw:type="line" svg:x1="5.91667in" svg:y1="3.43056in" svg:x2="5.91667in" svg:y2="3.55556in" draw:z-index="251853824" draw:id="id190" draw:style-name="a191" draw:name="Line 193" text:anchor-type="paragraph"><svg:title/><svg:desc/></draw:connector><draw:custom-shape svg:x="0.66667in" svg:y="3.43056in" svg:width="3.19444in" svg:height="0.125in" draw:z-index="251854848" draw:id="id191" draw:style-name="a192" draw:name="Rectangle 194" text:anchor-type="paragraph"><svg:title/><svg:desc/><text:p text:style-name="P208"><text:span text:style-name="T209"><text:s text:c="8"/>RECEITA PATRIMONIAL</text:span></text:p><draw:enhanced-geometry draw:type="non-primitive" svg:viewBox="0 0 21600 21600" draw:enhanced-path="M 0 0 L 21600 0 21600 21600 0 21600 Z N"/></draw:custom-shape><draw:custom-shape svg:x="8in" svg:y="3.55556in" svg:width="1.55556in" svg:height="0.11111in" draw:z-index="251855872" draw:id="id192" draw:style-name="a193" draw:name="Rectangle 195" text:anchor-type="paragraph"><svg:title/><svg:desc/><text:p text:style-name="P210"><text:span text:style-name="T211">24.710,11</text:span></text:p><draw:enhanced-geometry draw:type="non-primitive" svg:viewBox="0 0 21600 21600" draw:enhanced-path="M 0 0 L 21600 0 21600 21600 0 21600 Z N"/></draw:custom-shape><draw:custom-shape svg:x="5.98611in" svg:y="3.55556in" svg:width="1.27778in" svg:height="0.11111in" draw:z-index="251856896" draw:id="id193" draw:style-name="a194" draw:name="Rectangle 196" text:anchor-type="paragraph"><svg:title/><svg:desc/><text:p text:style-name="P212"><text:span text:style-name="T213">5.257,94</text:span></text:p><draw:enhanced-geometry draw:type="non-primitive" svg:viewBox="0 0 21600 21600" draw:enhanced-path="M 0 0 L 21600 0 21600 21600 0 21600 Z N"/></draw:custom-shape><draw:custom-shape svg:x="3.88889in" svg:y="3.55556in" svg:width="1in" svg:height="0.11111in" draw:z-index="251857920" draw:id="id194" draw:style-name="a195" draw:name="Rectangle 197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4.94444in" svg:y="3.55556in" svg:width="0.93056in" svg:height="0.11111in" draw:z-index="251858944" draw:id="id195" draw:style-name="a196" draw:name="Rectangle 198" text:anchor-type="paragraph"><svg:title/><svg:desc/><text:p text:style-name="P216"><text:span text:style-name="T217">24.710,11</text:span></text:p><draw:enhanced-geometry draw:type="non-primitive" svg:viewBox="0 0 21600 21600" draw:enhanced-path="M 0 0 L 21600 0 21600 21600 0 21600 Z N"/></draw:custom-shape><draw:custom-shape svg:x="7.34722in" svg:y="3.55556in" svg:width="0.54167in" svg:height="0.11111in" draw:z-index="251859968" draw:id="id196" draw:style-name="a197" draw:name="Rectangle 199" text:anchor-type="paragraph"><svg:title/><svg:desc/><text:p text:style-name="P218"><text:span text:style-name="T219">21,28%</text:span></text:p><draw:enhanced-geometry draw:type="non-primitive" svg:viewBox="0 0 21600 21600" draw:enhanced-path="M 0 0 L 21600 0 21600 21600 0 21600 Z N"/></draw:custom-shape><draw:custom-shape svg:x="9.65278in" svg:y="3.55556in" svg:width="0.56944in" svg:height="0.11111in" draw:z-index="251860992" draw:id="id197" draw:style-name="a198" draw:name="Rectangle 200" text:anchor-type="paragraph"><svg:title/><svg:desc/><text:p text:style-name="P220"><text:span text:style-name="T221">100,00%</text:span></text:p><draw:enhanced-geometry draw:type="non-primitive" svg:viewBox="0 0 21600 21600" draw:enhanced-path="M 0 0 L 21600 0 21600 21600 0 21600 Z N"/></draw:custom-shape><draw:custom-shape svg:x="10.36111in" svg:y="3.55556in" svg:width="0.90278in" svg:height="0.11111in" draw:z-index="251862016" draw:id="id198" draw:style-name="a199" draw:name="Rectangle 201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3.88889in" svg:y1="3.55556in" svg:x2="3.88889in" svg:y2="3.68056in" draw:z-index="251863040" draw:id="id199" draw:style-name="a200" draw:name="Line 202" text:anchor-type="paragraph"><svg:title/><svg:desc/></draw:connector><draw:connector draw:type="line" svg:x1="4.91667in" svg:y1="3.55556in" svg:x2="4.91667in" svg:y2="3.68056in" draw:z-index="251864064" draw:id="id200" draw:style-name="a201" draw:name="Line 203" text:anchor-type="paragraph"><svg:title/><svg:desc/></draw:connector><draw:connector draw:type="line" svg:x1="10.26389in" svg:y1="3.55556in" svg:x2="10.26389in" svg:y2="3.68056in" draw:z-index="251865088" draw:id="id201" draw:style-name="a202" draw:name="Line 204" text:anchor-type="paragraph"><svg:title/><svg:desc/></draw:connector><draw:connector draw:type="line" svg:x1="9.55556in" svg:y1="3.55556in" svg:x2="9.55556in" svg:y2="3.68056in" draw:z-index="251866112" draw:id="id202" draw:style-name="a203" draw:name="Line 205" text:anchor-type="paragraph"><svg:title/><svg:desc/></draw:connector><draw:connector draw:type="line" svg:x1="7.93056in" svg:y1="3.55556in" svg:x2="7.93056in" svg:y2="3.68056in" draw:z-index="251867136" draw:id="id203" draw:style-name="a204" draw:name="Line 206" text:anchor-type="paragraph"><svg:title/><svg:desc/></draw:connector><draw:connector draw:type="line" svg:x1="7.27778in" svg:y1="3.55556in" svg:x2="7.27778in" svg:y2="3.68056in" draw:z-index="251868160" draw:id="id204" draw:style-name="a205" draw:name="Line 207" text:anchor-type="paragraph"><svg:title/><svg:desc/></draw:connector><draw:connector draw:type="line" svg:x1="5.91667in" svg:y1="3.55556in" svg:x2="5.91667in" svg:y2="3.68056in" draw:z-index="251869184" draw:id="id205" draw:style-name="a206" draw:name="Line 208" text:anchor-type="paragraph"><svg:title/><svg:desc/></draw:connector><draw:custom-shape svg:x="0.66667in" svg:y="3.55556in" svg:width="3.19444in" svg:height="0.125in" draw:z-index="251870208" draw:id="id206" draw:style-name="a207" draw:name="Rectangle 209" text:anchor-type="paragraph"><svg:title/><svg:desc/><text:p text:style-name="P224"><text:span text:style-name="T225"><text:s text:c="16"/>Receitas Imobiliárias</text:span></text:p><draw:enhanced-geometry draw:type="non-primitive" svg:viewBox="0 0 21600 21600" draw:enhanced-path="M 0 0 L 21600 0 21600 21600 0 21600 Z N"/></draw:custom-shape><draw:custom-shape svg:x="8in" svg:y="3.68056in" svg:width="1.55556in" svg:height="0.11111in" draw:z-index="251871232" draw:id="id207" draw:style-name="a208" draw:name="Rectangle 210" text:anchor-type="paragraph"><svg:title/><svg:desc/><text:p text:style-name="P226"><text:span text:style-name="T227">140.794.031,26</text:span></text:p><draw:enhanced-geometry draw:type="non-primitive" svg:viewBox="0 0 21600 21600" draw:enhanced-path="M 0 0 L 21600 0 21600 21600 0 21600 Z N"/></draw:custom-shape><draw:custom-shape svg:x="5.98611in" svg:y="3.68056in" svg:width="1.27778in" svg:height="0.11111in" draw:z-index="251872256" draw:id="id208" draw:style-name="a209" draw:name="Rectangle 211" text:anchor-type="paragraph"><svg:title/><svg:desc/><text:p text:style-name="P228"><text:span text:style-name="T229">19.202.709,12</text:span></text:p><draw:enhanced-geometry draw:type="non-primitive" svg:viewBox="0 0 21600 21600" draw:enhanced-path="M 0 0 L 21600 0 21600 21600 0 21600 Z N"/></draw:custom-shape><draw:custom-shape svg:x="3.88889in" svg:y="3.68056in" svg:width="1in" svg:height="0.11111in" draw:z-index="251873280" draw:id="id209" draw:style-name="a210" draw:name="Rectangle 212" text:anchor-type="paragraph"><svg:title/><svg:desc/><text:p text:style-name="P230"><text:span text:style-name="T231">21.007.000,00</text:span></text:p><draw:enhanced-geometry draw:type="non-primitive" svg:viewBox="0 0 21600 21600" draw:enhanced-path="M 0 0 L 21600 0 21600 21600 0 21600 Z N"/></draw:custom-shape><draw:custom-shape svg:x="4.94444in" svg:y="3.68056in" svg:width="0.93056in" svg:height="0.11111in" draw:z-index="251874304" draw:id="id210" draw:style-name="a211" draw:name="Rectangle 213" text:anchor-type="paragraph"><svg:title/><svg:desc/><text:p text:style-name="P232"><text:span text:style-name="T233">149.649.860,71</text:span></text:p><draw:enhanced-geometry draw:type="non-primitive" svg:viewBox="0 0 21600 21600" draw:enhanced-path="M 0 0 L 21600 0 21600 21600 0 21600 Z N"/></draw:custom-shape><draw:custom-shape svg:x="7.34722in" svg:y="3.68056in" svg:width="0.54167in" svg:height="0.11111in" draw:z-index="251875328" draw:id="id211" draw:style-name="a212" draw:name="Rectangle 214" text:anchor-type="paragraph"><svg:title/><svg:desc/><text:p text:style-name="P234"><text:span text:style-name="T235">12,83%</text:span></text:p><draw:enhanced-geometry draw:type="non-primitive" svg:viewBox="0 0 21600 21600" draw:enhanced-path="M 0 0 L 21600 0 21600 21600 0 21600 Z N"/></draw:custom-shape><draw:custom-shape svg:x="9.65278in" svg:y="3.68056in" svg:width="0.56944in" svg:height="0.11111in" draw:z-index="251876352" draw:id="id212" draw:style-name="a213" draw:name="Rectangle 215" text:anchor-type="paragraph"><svg:title/><svg:desc/><text:p text:style-name="P236"><text:span text:style-name="T237">94,08%</text:span></text:p><draw:enhanced-geometry draw:type="non-primitive" svg:viewBox="0 0 21600 21600" draw:enhanced-path="M 0 0 L 21600 0 21600 21600 0 21600 Z N"/></draw:custom-shape><draw:custom-shape svg:x="10.36111in" svg:y="3.68056in" svg:width="0.90278in" svg:height="0.11111in" draw:z-index="251877376" draw:id="id213" draw:style-name="a214" draw:name="Rectangle 216" text:anchor-type="paragraph"><svg:title/><svg:desc/><text:p text:style-name="P238"><text:span text:style-name="T239">8.855.829,45</text:span></text:p><draw:enhanced-geometry draw:type="non-primitive" svg:viewBox="0 0 21600 21600" draw:enhanced-path="M 0 0 L 21600 0 21600 21600 0 21600 Z N"/></draw:custom-shape><draw:connector draw:type="line" svg:x1="3.88889in" svg:y1="3.68056in" svg:x2="3.88889in" svg:y2="3.80556in" draw:z-index="251878400" draw:id="id214" draw:style-name="a215" draw:name="Line 217" text:anchor-type="paragraph"><svg:title/><svg:desc/></draw:connector><draw:connector draw:type="line" svg:x1="4.91667in" svg:y1="3.68056in" svg:x2="4.91667in" svg:y2="3.80556in" draw:z-index="251879424" draw:id="id215" draw:style-name="a216" draw:name="Line 218" text:anchor-type="paragraph"><svg:title/><svg:desc/></draw:connector><draw:connector draw:type="line" svg:x1="10.26389in" svg:y1="3.68056in" svg:x2="10.26389in" svg:y2="3.80556in" draw:z-index="251880448" draw:id="id216" draw:style-name="a217" draw:name="Line 219" text:anchor-type="paragraph"><svg:title/><svg:desc/></draw:connector><draw:connector draw:type="line" svg:x1="9.55556in" svg:y1="3.68056in" svg:x2="9.55556in" svg:y2="3.80556in" draw:z-index="251881472" draw:id="id217" draw:style-name="a218" draw:name="Line 220" text:anchor-type="paragraph"><svg:title/><svg:desc/></draw:connector><draw:connector draw:type="line" svg:x1="7.93056in" svg:y1="3.68056in" svg:x2="7.93056in" svg:y2="3.80556in" draw:z-index="251882496" draw:id="id218" draw:style-name="a219" draw:name="Line 221" text:anchor-type="paragraph"><svg:title/><svg:desc/></draw:connector><draw:connector draw:type="line" svg:x1="7.27778in" svg:y1="3.68056in" svg:x2="7.27778in" svg:y2="3.80556in" draw:z-index="251883520" draw:id="id219" draw:style-name="a220" draw:name="Line 222" text:anchor-type="paragraph"><svg:title/><svg:desc/></draw:connector><draw:connector draw:type="line" svg:x1="5.91667in" svg:y1="3.68056in" svg:x2="5.91667in" svg:y2="3.80556in" draw:z-index="251884544" draw:id="id220" draw:style-name="a221" draw:name="Line 223" text:anchor-type="paragraph"><svg:title/><svg:desc/></draw:connector><draw:custom-shape svg:x="0.66667in" svg:y="3.68056in" svg:width="3.19444in" svg:height="0.125in" draw:z-index="251885568" draw:id="id221" draw:style-name="a222" draw:name="Rectangle 224" text:anchor-type="paragraph"><svg:title/><svg:desc/><text:p text:style-name="P240"><text:span text:style-name="T241"><text:s text:c="16"/>Receitas de Valores Mobiliários</text:span></text:p><draw:enhanced-geometry draw:type="non-primitive" svg:viewBox="0 0 21600 21600" draw:enhanced-path="M 0 0 L 21600 0 21600 21600 0 21600 Z N"/></draw:custom-shape><draw:custom-shape svg:x="8in" svg:y="3.80556in" svg:width="1.55556in" svg:height="0.11111in" draw:z-index="251886592" draw:id="id222" draw:style-name="a223" draw:name="Rectangle 225" text:anchor-type="paragraph"><svg:title/><svg:desc/><text:p text:style-name="P242"><text:span text:style-name="T243">29.287.860,55</text:span></text:p><draw:enhanced-geometry draw:type="non-primitive" svg:viewBox="0 0 21600 21600" draw:enhanced-path="M 0 0 L 21600 0 21600 21600 0 21600 Z N"/></draw:custom-shape><draw:custom-shape svg:x="5.98611in" svg:y="3.80556in" svg:width="1.27778in" svg:height="0.11111in" draw:z-index="251887616" draw:id="id223" draw:style-name="a224" draw:name="Rectangle 226" text:anchor-type="paragraph"><svg:title/><svg:desc/><text:p text:style-name="P244"><text:span text:style-name="T245">454.839,18</text:span></text:p><draw:enhanced-geometry draw:type="non-primitive" svg:viewBox="0 0 21600 21600" draw:enhanced-path="M 0 0 L 21600 0 21600 21600 0 21600 Z N"/></draw:custom-shape><draw:custom-shape svg:x="3.88889in" svg:y="3.80556in" svg:width="1in" svg:height="0.11111in" draw:z-index="251888640" draw:id="id224" draw:style-name="a225" draw:name="Rectangle 227" text:anchor-type="paragraph"><svg:title/><svg:desc/><text:p text:style-name="P246"><text:span text:style-name="T247">30.001.000,00</text:span></text:p><draw:enhanced-geometry draw:type="non-primitive" svg:viewBox="0 0 21600 21600" draw:enhanced-path="M 0 0 L 21600 0 21600 21600 0 21600 Z N"/></draw:custom-shape><draw:custom-shape svg:x="4.94444in" svg:y="3.80556in" svg:width="0.93056in" svg:height="0.11111in" draw:z-index="251889664" draw:id="id225" draw:style-name="a226" draw:name="Rectangle 228" text:anchor-type="paragraph"><svg:title/><svg:desc/><text:p text:style-name="P248"><text:span text:style-name="T249">31.787.860,55</text:span></text:p><draw:enhanced-geometry draw:type="non-primitive" svg:viewBox="0 0 21600 21600" draw:enhanced-path="M 0 0 L 21600 0 21600 21600 0 21600 Z N"/></draw:custom-shape><draw:custom-shape svg:x="7.34722in" svg:y="3.80556in" svg:width="0.54167in" svg:height="0.11111in" draw:z-index="251890688" draw:id="id226" draw:style-name="a227" draw:name="Rectangle 229" text:anchor-type="paragraph"><svg:title/><svg:desc/><text:p text:style-name="P250"><text:span text:style-name="T251">1,43%</text:span></text:p><draw:enhanced-geometry draw:type="non-primitive" svg:viewBox="0 0 21600 21600" draw:enhanced-path="M 0 0 L 21600 0 21600 21600 0 21600 Z N"/></draw:custom-shape><draw:custom-shape svg:x="9.65278in" svg:y="3.80556in" svg:width="0.56944in" svg:height="0.11111in" draw:z-index="251891712" draw:id="id227" draw:style-name="a228" draw:name="Rectangle 230" text:anchor-type="paragraph"><svg:title/><svg:desc/><text:p text:style-name="P252"><text:span text:style-name="T253">92,14%</text:span></text:p><draw:enhanced-geometry draw:type="non-primitive" svg:viewBox="0 0 21600 21600" draw:enhanced-path="M 0 0 L 21600 0 21600 21600 0 21600 Z N"/></draw:custom-shape><draw:custom-shape svg:x="10.36111in" svg:y="3.80556in" svg:width="0.90278in" svg:height="0.11111in" draw:z-index="251892736" draw:id="id228" draw:style-name="a229" draw:name="Rectangle 231" text:anchor-type="paragraph"><svg:title/><svg:desc/><text:p text:style-name="P254"><text:span text:style-name="T255">2.500.000,00</text:span></text:p><draw:enhanced-geometry draw:type="non-primitive" svg:viewBox="0 0 21600 21600" draw:enhanced-path="M 0 0 L 21600 0 21600 21600 0 21600 Z N"/></draw:custom-shape><draw:connector draw:type="line" svg:x1="3.88889in" svg:y1="3.80556in" svg:x2="3.88889in" svg:y2="3.93056in" draw:z-index="251893760" draw:id="id229" draw:style-name="a230" draw:name="Line 232" text:anchor-type="paragraph"><svg:title/><svg:desc/></draw:connector><draw:connector draw:type="line" svg:x1="4.91667in" svg:y1="3.80556in" svg:x2="4.91667in" svg:y2="3.93056in" draw:z-index="251894784" draw:id="id230" draw:style-name="a231" draw:name="Line 233" text:anchor-type="paragraph"><svg:title/><svg:desc/></draw:connector><draw:connector draw:type="line" svg:x1="10.26389in" svg:y1="3.80556in" svg:x2="10.26389in" svg:y2="3.93056in" draw:z-index="251895808" draw:id="id231" draw:style-name="a232" draw:name="Line 234" text:anchor-type="paragraph"><svg:title/><svg:desc/></draw:connector><draw:connector draw:type="line" svg:x1="9.55556in" svg:y1="3.80556in" svg:x2="9.55556in" svg:y2="3.93056in" draw:z-index="251896832" draw:id="id232" draw:style-name="a233" draw:name="Line 235" text:anchor-type="paragraph"><svg:title/><svg:desc/></draw:connector><draw:connector draw:type="line" svg:x1="7.93056in" svg:y1="3.80556in" svg:x2="7.93056in" svg:y2="3.93056in" draw:z-index="251897856" draw:id="id233" draw:style-name="a234" draw:name="Line 236" text:anchor-type="paragraph"><svg:title/><svg:desc/></draw:connector><draw:connector draw:type="line" svg:x1="7.27778in" svg:y1="3.80556in" svg:x2="7.27778in" svg:y2="3.93056in" draw:z-index="251898880" draw:id="id234" draw:style-name="a235" draw:name="Line 237" text:anchor-type="paragraph"><svg:title/><svg:desc/></draw:connector><draw:connector draw:type="line" svg:x1="5.91667in" svg:y1="3.80556in" svg:x2="5.91667in" svg:y2="3.93056in" draw:z-index="251899904" draw:id="id235" draw:style-name="a236" draw:name="Line 238" text:anchor-type="paragraph"><svg:title/><svg:desc/></draw:connector><draw:custom-shape svg:x="0.66667in" svg:y="3.80556in" svg:width="3.19444in" svg:height="0.125in" draw:z-index="251900928" draw:id="id236" draw:style-name="a237" draw:name="Rectangle 239" text:anchor-type="paragraph"><svg:title/><svg:desc/><text:p text:style-name="P256"><text:span text:style-name="T257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3.93056in" svg:width="1.55556in" svg:height="0.11111in" draw:z-index="251901952" draw:id="id237" draw:style-name="a238" draw:name="Rectangle 240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5.98611in" svg:y="3.93056in" svg:width="1.27778in" svg:height="0.11111in" draw:z-index="251902976" draw:id="id238" draw:style-name="a239" draw:name="Rectangle 241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3.88889in" svg:y="3.93056in" svg:width="1in" svg:height="0.11111in" draw:z-index="251904000" draw:id="id239" draw:style-name="a240" draw:name="Rectangle 242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4.94444in" svg:y="3.93056in" svg:width="0.93056in" svg:height="0.11111in" draw:z-index="251905024" draw:id="id240" draw:style-name="a241" draw:name="Rectangle 243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7.34722in" svg:y="3.93056in" svg:width="0.54167in" svg:height="0.11111in" draw:z-index="251906048" draw:id="id241" draw:style-name="a242" draw:name="Rectangle 244" text:anchor-type="paragraph"><svg:title/><svg:desc/><text:p text:style-name="P266"><text:span text:style-name="T267">�</text:span></text:p><draw:enhanced-geometry draw:type="non-primitive" svg:viewBox="0 0 21600 21600" draw:enhanced-path="M 0 0 L 21600 0 21600 21600 0 21600 Z N"/></draw:custom-shape><draw:custom-shape svg:x="9.65278in" svg:y="3.93056in" svg:width="0.56944in" svg:height="0.11111in" draw:z-index="251907072" draw:id="id242" draw:style-name="a243" draw:name="Rectangle 245" text:anchor-type="paragraph"><svg:title/><svg:desc/><text:p text:style-name="P268"><text:span text:style-name="T269">�</text:span></text:p><draw:enhanced-geometry draw:type="non-primitive" svg:viewBox="0 0 21600 21600" draw:enhanced-path="M 0 0 L 21600 0 21600 21600 0 21600 Z N"/></draw:custom-shape><draw:custom-shape svg:x="10.36111in" svg:y="3.93056in" svg:width="0.90278in" svg:height="0.11111in" draw:z-index="251908096" draw:id="id243" draw:style-name="a244" draw:name="Rectangle 246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3.88889in" svg:y1="3.93056in" svg:x2="3.88889in" svg:y2="4.05556in" draw:z-index="251909120" draw:id="id244" draw:style-name="a245" draw:name="Line 247" text:anchor-type="paragraph"><svg:title/><svg:desc/></draw:connector><draw:connector draw:type="line" svg:x1="4.91667in" svg:y1="3.93056in" svg:x2="4.91667in" svg:y2="4.05556in" draw:z-index="251910144" draw:id="id245" draw:style-name="a246" draw:name="Line 248" text:anchor-type="paragraph"><svg:title/><svg:desc/></draw:connector><draw:connector draw:type="line" svg:x1="10.26389in" svg:y1="3.93056in" svg:x2="10.26389in" svg:y2="4.05556in" draw:z-index="251911168" draw:id="id246" draw:style-name="a247" draw:name="Line 249" text:anchor-type="paragraph"><svg:title/><svg:desc/></draw:connector><draw:connector draw:type="line" svg:x1="9.55556in" svg:y1="3.93056in" svg:x2="9.55556in" svg:y2="4.05556in" draw:z-index="251912192" draw:id="id247" draw:style-name="a248" draw:name="Line 250" text:anchor-type="paragraph"><svg:title/><svg:desc/></draw:connector><draw:connector draw:type="line" svg:x1="7.93056in" svg:y1="3.93056in" svg:x2="7.93056in" svg:y2="4.05556in" draw:z-index="251913216" draw:id="id248" draw:style-name="a249" draw:name="Line 251" text:anchor-type="paragraph"><svg:title/><svg:desc/></draw:connector><draw:connector draw:type="line" svg:x1="7.27778in" svg:y1="3.93056in" svg:x2="7.27778in" svg:y2="4.05556in" draw:z-index="251914240" draw:id="id249" draw:style-name="a250" draw:name="Line 252" text:anchor-type="paragraph"><svg:title/><svg:desc/></draw:connector><draw:connector draw:type="line" svg:x1="5.91667in" svg:y1="3.93056in" svg:x2="5.91667in" svg:y2="4.05556in" draw:z-index="251915264" draw:id="id250" draw:style-name="a251" draw:name="Line 253" text:anchor-type="paragraph"><svg:title/><svg:desc/></draw:connector><draw:custom-shape svg:x="0.66667in" svg:y="3.93056in" svg:width="3.19444in" svg:height="0.125in" draw:z-index="251916288" draw:id="id251" draw:style-name="a252" draw:name="Rectangle 254" text:anchor-type="paragraph"><svg:title/><svg:desc/><text:p text:style-name="P272"><text:span text:style-name="T273"><text:s text:c="16"/>Compensações Financeiras</text:span></text:p><draw:enhanced-geometry draw:type="non-primitive" svg:viewBox="0 0 21600 21600" draw:enhanced-path="M 0 0 L 21600 0 21600 21600 0 21600 Z N"/></draw:custom-shape><draw:custom-shape svg:x="8in" svg:y="4.05556in" svg:width="1.55556in" svg:height="0.11111in" draw:z-index="251917312" draw:id="id252" draw:style-name="a253" draw:name="Rectangle 255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5.98611in" svg:y="4.05556in" svg:width="1.27778in" svg:height="0.11111in" draw:z-index="251918336" draw:id="id253" draw:style-name="a254" draw:name="Rectangle 256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3.88889in" svg:y="4.05556in" svg:width="1in" svg:height="0.11111in" draw:z-index="251919360" draw:id="id254" draw:style-name="a255" draw:name="Rectangle 257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4.94444in" svg:y="4.05556in" svg:width="0.93056in" svg:height="0.11111in" draw:z-index="251920384" draw:id="id255" draw:style-name="a256" draw:name="Rectangle 258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7.34722in" svg:y="4.05556in" svg:width="0.54167in" svg:height="0.11111in" draw:z-index="251921408" draw:id="id256" draw:style-name="a257" draw:name="Rectangle 259" text:anchor-type="paragraph"><svg:title/><svg:desc/><text:p text:style-name="P282"><text:span text:style-name="T283">�</text:span></text:p><draw:enhanced-geometry draw:type="non-primitive" svg:viewBox="0 0 21600 21600" draw:enhanced-path="M 0 0 L 21600 0 21600 21600 0 21600 Z N"/></draw:custom-shape><draw:custom-shape svg:x="9.65278in" svg:y="4.05556in" svg:width="0.56944in" svg:height="0.11111in" draw:z-index="251922432" draw:id="id257" draw:style-name="a258" draw:name="Rectangle 260" text:anchor-type="paragraph"><svg:title/><svg:desc/><text:p text:style-name="P284"><text:span text:style-name="T285">�</text:span></text:p><draw:enhanced-geometry draw:type="non-primitive" svg:viewBox="0 0 21600 21600" draw:enhanced-path="M 0 0 L 21600 0 21600 21600 0 21600 Z N"/></draw:custom-shape><draw:custom-shape svg:x="10.36111in" svg:y="4.05556in" svg:width="0.90278in" svg:height="0.11111in" draw:z-index="251923456" draw:id="id258" draw:style-name="a259" draw:name="Rectangle 261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onnector draw:type="line" svg:x1="3.88889in" svg:y1="4.05556in" svg:x2="3.88889in" svg:y2="4.23611in" draw:z-index="251924480" draw:id="id259" draw:style-name="a260" draw:name="Line 262" text:anchor-type="paragraph"><svg:title/><svg:desc/></draw:connector><draw:connector draw:type="line" svg:x1="4.91667in" svg:y1="4.05556in" svg:x2="4.91667in" svg:y2="4.23611in" draw:z-index="251925504" draw:id="id260" draw:style-name="a261" draw:name="Line 263" text:anchor-type="paragraph"><svg:title/><svg:desc/></draw:connector><draw:connector draw:type="line" svg:x1="10.26389in" svg:y1="4.05556in" svg:x2="10.26389in" svg:y2="4.23611in" draw:z-index="251926528" draw:id="id261" draw:style-name="a262" draw:name="Line 264" text:anchor-type="paragraph"><svg:title/><svg:desc/></draw:connector><draw:connector draw:type="line" svg:x1="9.55556in" svg:y1="4.05556in" svg:x2="9.55556in" svg:y2="4.23611in" draw:z-index="251927552" draw:id="id262" draw:style-name="a263" draw:name="Line 265" text:anchor-type="paragraph"><svg:title/><svg:desc/></draw:connector><draw:connector draw:type="line" svg:x1="7.93056in" svg:y1="4.05556in" svg:x2="7.93056in" svg:y2="4.23611in" draw:z-index="251928576" draw:id="id263" draw:style-name="a264" draw:name="Line 266" text:anchor-type="paragraph"><svg:title/><svg:desc/></draw:connector><draw:connector draw:type="line" svg:x1="7.27778in" svg:y1="4.05556in" svg:x2="7.27778in" svg:y2="4.23611in" draw:z-index="251929600" draw:id="id264" draw:style-name="a265" draw:name="Line 267" text:anchor-type="paragraph"><svg:title/><svg:desc/></draw:connector><draw:connector draw:type="line" svg:x1="5.91667in" svg:y1="4.05556in" svg:x2="5.91667in" svg:y2="4.23611in" draw:z-index="251930624" draw:id="id265" draw:style-name="a266" draw:name="Line 268" text:anchor-type="paragraph"><svg:title/><svg:desc/></draw:connector><draw:custom-shape svg:x="0.66667in" svg:y="4.05556in" svg:width="3.19444in" svg:height="0.18056in" draw:z-index="251931648" draw:id="id266" draw:style-name="a267" draw:name="Rectangle 269" text:anchor-type="paragraph"><svg:title/><svg:desc/><text:p text:style-name="P288"><text:span text:style-name="T289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4.23611in" svg:width="1.55556in" svg:height="0.11111in" draw:z-index="251932672" draw:id="id267" draw:style-name="a268" draw:name="Rectangle 270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5.98611in" svg:y="4.23611in" svg:width="1.27778in" svg:height="0.11111in" draw:z-index="251933696" draw:id="id268" draw:style-name="a269" draw:name="Rectangle 271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3.88889in" svg:y="4.23611in" svg:width="1in" svg:height="0.11111in" draw:z-index="251934720" draw:id="id269" draw:style-name="a270" draw:name="Rectangle 272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4.94444in" svg:y="4.23611in" svg:width="0.93056in" svg:height="0.11111in" draw:z-index="251935744" draw:id="id270" draw:style-name="a271" draw:name="Rectangle 273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7.34722in" svg:y="4.23611in" svg:width="0.54167in" svg:height="0.11111in" draw:z-index="251936768" draw:id="id271" draw:style-name="a272" draw:name="Rectangle 274" text:anchor-type="paragraph"><svg:title/><svg:desc/><text:p text:style-name="P298"><text:span text:style-name="T299">�</text:span></text:p><draw:enhanced-geometry draw:type="non-primitive" svg:viewBox="0 0 21600 21600" draw:enhanced-path="M 0 0 L 21600 0 21600 21600 0 21600 Z N"/></draw:custom-shape><draw:custom-shape svg:x="9.65278in" svg:y="4.23611in" svg:width="0.56944in" svg:height="0.11111in" draw:z-index="251937792" draw:id="id272" draw:style-name="a273" draw:name="Rectangle 275" text:anchor-type="paragraph"><svg:title/><svg:desc/><text:p text:style-name="P300"><text:span text:style-name="T301">�</text:span></text:p><draw:enhanced-geometry draw:type="non-primitive" svg:viewBox="0 0 21600 21600" draw:enhanced-path="M 0 0 L 21600 0 21600 21600 0 21600 Z N"/></draw:custom-shape><draw:custom-shape svg:x="10.36111in" svg:y="4.23611in" svg:width="0.90278in" svg:height="0.11111in" draw:z-index="251938816" draw:id="id273" draw:style-name="a274" draw:name="Rectangle 276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onnector draw:type="line" svg:x1="3.88889in" svg:y1="4.23611in" svg:x2="3.88889in" svg:y2="4.36111in" draw:z-index="251939840" draw:id="id274" draw:style-name="a275" draw:name="Line 277" text:anchor-type="paragraph"><svg:title/><svg:desc/></draw:connector><draw:connector draw:type="line" svg:x1="4.91667in" svg:y1="4.23611in" svg:x2="4.91667in" svg:y2="4.36111in" draw:z-index="251940864" draw:id="id275" draw:style-name="a276" draw:name="Line 278" text:anchor-type="paragraph"><svg:title/><svg:desc/></draw:connector><draw:connector draw:type="line" svg:x1="10.26389in" svg:y1="4.23611in" svg:x2="10.26389in" svg:y2="4.36111in" draw:z-index="251941888" draw:id="id276" draw:style-name="a277" draw:name="Line 279" text:anchor-type="paragraph"><svg:title/><svg:desc/></draw:connector><draw:connector draw:type="line" svg:x1="9.55556in" svg:y1="4.23611in" svg:x2="9.55556in" svg:y2="4.36111in" draw:z-index="251942912" draw:id="id277" draw:style-name="a278" draw:name="Line 280" text:anchor-type="paragraph"><svg:title/><svg:desc/></draw:connector><draw:connector draw:type="line" svg:x1="7.93056in" svg:y1="4.23611in" svg:x2="7.93056in" svg:y2="4.36111in" draw:z-index="251943936" draw:id="id278" draw:style-name="a279" draw:name="Line 281" text:anchor-type="paragraph"><svg:title/><svg:desc/></draw:connector><draw:connector draw:type="line" svg:x1="7.27778in" svg:y1="4.23611in" svg:x2="7.27778in" svg:y2="4.36111in" draw:z-index="251944960" draw:id="id279" draw:style-name="a280" draw:name="Line 282" text:anchor-type="paragraph"><svg:title/><svg:desc/></draw:connector><draw:connector draw:type="line" svg:x1="5.91667in" svg:y1="4.23611in" svg:x2="5.91667in" svg:y2="4.36111in" draw:z-index="251945984" draw:id="id280" draw:style-name="a281" draw:name="Line 283" text:anchor-type="paragraph"><svg:title/><svg:desc/></draw:connector><draw:custom-shape svg:x="0.66667in" svg:y="4.23611in" svg:width="3.19444in" svg:height="0.125in" draw:z-index="251947008" draw:id="id281" draw:style-name="a282" draw:name="Rectangle 284" text:anchor-type="paragraph"><svg:title/><svg:desc/><text:p text:style-name="P304"><text:span text:style-name="T305"><text:s text:c="16"/>Receita da Cessão de Direitos</text:span></text:p><draw:enhanced-geometry draw:type="non-primitive" svg:viewBox="0 0 21600 21600" draw:enhanced-path="M 0 0 L 21600 0 21600 21600 0 21600 Z N"/></draw:custom-shape><draw:custom-shape svg:x="8in" svg:y="4.36111in" svg:width="1.55556in" svg:height="0.11111in" draw:z-index="251948032" draw:id="id282" draw:style-name="a283" draw:name="Rectangle 285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5.98611in" svg:y="4.36111in" svg:width="1.27778in" svg:height="0.11111in" draw:z-index="251949056" draw:id="id283" draw:style-name="a284" draw:name="Rectangle 286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3.88889in" svg:y="4.36111in" svg:width="1in" svg:height="0.11111in" draw:z-index="251950080" draw:id="id284" draw:style-name="a285" draw:name="Rectangle 287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4.94444in" svg:y="4.36111in" svg:width="0.93056in" svg:height="0.11111in" draw:z-index="251951104" draw:id="id285" draw:style-name="a286" draw:name="Rectangle 288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7.34722in" svg:y="4.36111in" svg:width="0.54167in" svg:height="0.11111in" draw:z-index="251952128" draw:id="id286" draw:style-name="a287" draw:name="Rectangle 289" text:anchor-type="paragraph"><svg:title/><svg:desc/><text:p text:style-name="P314"><text:span text:style-name="T315">�</text:span></text:p><draw:enhanced-geometry draw:type="non-primitive" svg:viewBox="0 0 21600 21600" draw:enhanced-path="M 0 0 L 21600 0 21600 21600 0 21600 Z N"/></draw:custom-shape><draw:custom-shape svg:x="9.65278in" svg:y="4.36111in" svg:width="0.56944in" svg:height="0.11111in" draw:z-index="251953152" draw:id="id287" draw:style-name="a288" draw:name="Rectangle 290" text:anchor-type="paragraph"><svg:title/><svg:desc/><text:p text:style-name="P316"><text:span text:style-name="T317">�</text:span></text:p><draw:enhanced-geometry draw:type="non-primitive" svg:viewBox="0 0 21600 21600" draw:enhanced-path="M 0 0 L 21600 0 21600 21600 0 21600 Z N"/></draw:custom-shape><draw:custom-shape svg:x="10.36111in" svg:y="4.36111in" svg:width="0.90278in" svg:height="0.11111in" draw:z-index="251954176" draw:id="id288" draw:style-name="a289" draw:name="Rectangle 291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3.88889in" svg:y1="4.36111in" svg:x2="3.88889in" svg:y2="4.48611in" draw:z-index="251955200" draw:id="id289" draw:style-name="a290" draw:name="Line 292" text:anchor-type="paragraph"><svg:title/><svg:desc/></draw:connector><draw:connector draw:type="line" svg:x1="4.91667in" svg:y1="4.36111in" svg:x2="4.91667in" svg:y2="4.48611in" draw:z-index="251956224" draw:id="id290" draw:style-name="a291" draw:name="Line 293" text:anchor-type="paragraph"><svg:title/><svg:desc/></draw:connector><draw:connector draw:type="line" svg:x1="10.26389in" svg:y1="4.36111in" svg:x2="10.26389in" svg:y2="4.48611in" draw:z-index="251957248" draw:id="id291" draw:style-name="a292" draw:name="Line 294" text:anchor-type="paragraph"><svg:title/><svg:desc/></draw:connector><draw:connector draw:type="line" svg:x1="9.55556in" svg:y1="4.36111in" svg:x2="9.55556in" svg:y2="4.48611in" draw:z-index="251958272" draw:id="id292" draw:style-name="a293" draw:name="Line 295" text:anchor-type="paragraph"><svg:title/><svg:desc/></draw:connector><draw:connector draw:type="line" svg:x1="7.93056in" svg:y1="4.36111in" svg:x2="7.93056in" svg:y2="4.48611in" draw:z-index="251959296" draw:id="id293" draw:style-name="a294" draw:name="Line 296" text:anchor-type="paragraph"><svg:title/><svg:desc/></draw:connector><draw:connector draw:type="line" svg:x1="7.27778in" svg:y1="4.36111in" svg:x2="7.27778in" svg:y2="4.48611in" draw:z-index="251960320" draw:id="id294" draw:style-name="a295" draw:name="Line 297" text:anchor-type="paragraph"><svg:title/><svg:desc/></draw:connector><draw:connector draw:type="line" svg:x1="5.91667in" svg:y1="4.36111in" svg:x2="5.91667in" svg:y2="4.48611in" draw:z-index="251961344" draw:id="id295" draw:style-name="a296" draw:name="Line 298" text:anchor-type="paragraph"><svg:title/><svg:desc/></draw:connector><draw:custom-shape svg:x="0.66667in" svg:y="4.36111in" svg:width="3.19444in" svg:height="0.125in" draw:z-index="251962368" draw:id="id296" draw:style-name="a297" draw:name="Rectangle 299" text:anchor-type="paragraph"><svg:title/><svg:desc/><text:p text:style-name="P320"><text:span text:style-name="T321"><text:s text:c="16"/>Outras Receitas Patrimoniais</text:span></text:p><draw:enhanced-geometry draw:type="non-primitive" svg:viewBox="0 0 21600 21600" draw:enhanced-path="M 0 0 L 21600 0 21600 21600 0 21600 Z N"/></draw:custom-shape><draw:custom-shape svg:x="8in" svg:y="4.48611in" svg:width="1.55556in" svg:height="0.11111in" draw:z-index="251963392" draw:id="id297" draw:style-name="a298" draw:name="Rectangle 300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5.98611in" svg:y="4.48611in" svg:width="1.27778in" svg:height="0.11111in" draw:z-index="251964416" draw:id="id298" draw:style-name="a299" draw:name="Rectangle 30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3.88889in" svg:y="4.48611in" svg:width="1in" svg:height="0.11111in" draw:z-index="251965440" draw:id="id299" draw:style-name="a300" draw:name="Rectangle 302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4.94444in" svg:y="4.48611in" svg:width="0.93056in" svg:height="0.11111in" draw:z-index="251966464" draw:id="id300" draw:style-name="a301" draw:name="Rectangle 303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7.34722in" svg:y="4.48611in" svg:width="0.54167in" svg:height="0.11111in" draw:z-index="251967488" draw:id="id301" draw:style-name="a302" draw:name="Rectangle 304" text:anchor-type="paragraph"><svg:title/><svg:desc/><text:p text:style-name="P330"><text:span text:style-name="T331">�</text:span></text:p><draw:enhanced-geometry draw:type="non-primitive" svg:viewBox="0 0 21600 21600" draw:enhanced-path="M 0 0 L 21600 0 21600 21600 0 21600 Z N"/></draw:custom-shape><draw:custom-shape svg:x="9.65278in" svg:y="4.48611in" svg:width="0.56944in" svg:height="0.11111in" draw:z-index="251968512" draw:id="id302" draw:style-name="a303" draw:name="Rectangle 305" text:anchor-type="paragraph"><svg:title/><svg:desc/><text:p text:style-name="P332"><text:span text:style-name="T333">�</text:span></text:p><draw:enhanced-geometry draw:type="non-primitive" svg:viewBox="0 0 21600 21600" draw:enhanced-path="M 0 0 L 21600 0 21600 21600 0 21600 Z N"/></draw:custom-shape><draw:custom-shape svg:x="10.36111in" svg:y="4.48611in" svg:width="0.90278in" svg:height="0.11111in" draw:z-index="251969536" draw:id="id303" draw:style-name="a304" draw:name="Rectangle 306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3.88889in" svg:y1="4.48611in" svg:x2="3.88889in" svg:y2="4.61111in" draw:z-index="251970560" draw:id="id304" draw:style-name="a305" draw:name="Line 307" text:anchor-type="paragraph"><svg:title/><svg:desc/></draw:connector><draw:connector draw:type="line" svg:x1="4.91667in" svg:y1="4.48611in" svg:x2="4.91667in" svg:y2="4.61111in" draw:z-index="251971584" draw:id="id305" draw:style-name="a306" draw:name="Line 308" text:anchor-type="paragraph"><svg:title/><svg:desc/></draw:connector><draw:connector draw:type="line" svg:x1="10.26389in" svg:y1="4.48611in" svg:x2="10.26389in" svg:y2="4.61111in" draw:z-index="251972608" draw:id="id306" draw:style-name="a307" draw:name="Line 309" text:anchor-type="paragraph"><svg:title/><svg:desc/></draw:connector><draw:connector draw:type="line" svg:x1="9.55556in" svg:y1="4.48611in" svg:x2="9.55556in" svg:y2="4.61111in" draw:z-index="251973632" draw:id="id307" draw:style-name="a308" draw:name="Line 310" text:anchor-type="paragraph"><svg:title/><svg:desc/></draw:connector><draw:connector draw:type="line" svg:x1="7.93056in" svg:y1="4.48611in" svg:x2="7.93056in" svg:y2="4.61111in" draw:z-index="251974656" draw:id="id308" draw:style-name="a309" draw:name="Line 311" text:anchor-type="paragraph"><svg:title/><svg:desc/></draw:connector><draw:connector draw:type="line" svg:x1="7.27778in" svg:y1="4.48611in" svg:x2="7.27778in" svg:y2="4.61111in" draw:z-index="251975680" draw:id="id309" draw:style-name="a310" draw:name="Line 312" text:anchor-type="paragraph"><svg:title/><svg:desc/></draw:connector><draw:connector draw:type="line" svg:x1="5.91667in" svg:y1="4.48611in" svg:x2="5.91667in" svg:y2="4.61111in" draw:z-index="251976704" draw:id="id310" draw:style-name="a311" draw:name="Line 313" text:anchor-type="paragraph"><svg:title/><svg:desc/></draw:connector><draw:custom-shape svg:x="0.66667in" svg:y="4.48611in" svg:width="3.19444in" svg:height="0.125in" draw:z-index="251977728" draw:id="id311" draw:style-name="a312" draw:name="Rectangle 314" text:anchor-type="paragraph"><svg:title/><svg:desc/><text:p text:style-name="P336"><text:span text:style-name="T337"><text:s text:c="8"/>RECEITA AGROPECUÁRIA</text:span></text:p><draw:enhanced-geometry draw:type="non-primitive" svg:viewBox="0 0 21600 21600" draw:enhanced-path="M 0 0 L 21600 0 21600 21600 0 21600 Z N"/></draw:custom-shape><draw:custom-shape svg:x="8in" svg:y="4.61111in" svg:width="1.55556in" svg:height="0.11111in" draw:z-index="251978752" draw:id="id312" draw:style-name="a313" draw:name="Rectangle 315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5.98611in" svg:y="4.61111in" svg:width="1.27778in" svg:height="0.11111in" draw:z-index="251979776" draw:id="id313" draw:style-name="a314" draw:name="Rectangle 316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3.88889in" svg:y="4.61111in" svg:width="1in" svg:height="0.11111in" draw:z-index="251980800" draw:id="id314" draw:style-name="a315" draw:name="Rectangle 317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4.94444in" svg:y="4.61111in" svg:width="0.93056in" svg:height="0.11111in" draw:z-index="251981824" draw:id="id315" draw:style-name="a316" draw:name="Rectangle 318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7.34722in" svg:y="4.61111in" svg:width="0.54167in" svg:height="0.11111in" draw:z-index="251982848" draw:id="id316" draw:style-name="a317" draw:name="Rectangle 319" text:anchor-type="paragraph"><svg:title/><svg:desc/><text:p text:style-name="P346"><text:span text:style-name="T347">�</text:span></text:p><draw:enhanced-geometry draw:type="non-primitive" svg:viewBox="0 0 21600 21600" draw:enhanced-path="M 0 0 L 21600 0 21600 21600 0 21600 Z N"/></draw:custom-shape><draw:custom-shape svg:x="9.65278in" svg:y="4.61111in" svg:width="0.56944in" svg:height="0.11111in" draw:z-index="251983872" draw:id="id317" draw:style-name="a318" draw:name="Rectangle 320" text:anchor-type="paragraph"><svg:title/><svg:desc/><text:p text:style-name="P348"><text:span text:style-name="T349">�</text:span></text:p><draw:enhanced-geometry draw:type="non-primitive" svg:viewBox="0 0 21600 21600" draw:enhanced-path="M 0 0 L 21600 0 21600 21600 0 21600 Z N"/></draw:custom-shape><draw:custom-shape svg:x="10.36111in" svg:y="4.61111in" svg:width="0.90278in" svg:height="0.11111in" draw:z-index="251984896" draw:id="id318" draw:style-name="a319" draw:name="Rectangle 321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3.88889in" svg:y1="4.61111in" svg:x2="3.88889in" svg:y2="4.73611in" draw:z-index="251985920" draw:id="id319" draw:style-name="a320" draw:name="Line 322" text:anchor-type="paragraph"><svg:title/><svg:desc/></draw:connector><draw:connector draw:type="line" svg:x1="4.91667in" svg:y1="4.61111in" svg:x2="4.91667in" svg:y2="4.73611in" draw:z-index="251986944" draw:id="id320" draw:style-name="a321" draw:name="Line 323" text:anchor-type="paragraph"><svg:title/><svg:desc/></draw:connector><draw:connector draw:type="line" svg:x1="10.26389in" svg:y1="4.61111in" svg:x2="10.26389in" svg:y2="4.73611in" draw:z-index="251987968" draw:id="id321" draw:style-name="a322" draw:name="Line 324" text:anchor-type="paragraph"><svg:title/><svg:desc/></draw:connector><draw:connector draw:type="line" svg:x1="9.55556in" svg:y1="4.61111in" svg:x2="9.55556in" svg:y2="4.73611in" draw:z-index="251988992" draw:id="id322" draw:style-name="a323" draw:name="Line 325" text:anchor-type="paragraph"><svg:title/><svg:desc/></draw:connector><draw:connector draw:type="line" svg:x1="7.93056in" svg:y1="4.61111in" svg:x2="7.93056in" svg:y2="4.73611in" draw:z-index="251990016" draw:id="id323" draw:style-name="a324" draw:name="Line 326" text:anchor-type="paragraph"><svg:title/><svg:desc/></draw:connector><draw:connector draw:type="line" svg:x1="7.27778in" svg:y1="4.61111in" svg:x2="7.27778in" svg:y2="4.73611in" draw:z-index="251991040" draw:id="id324" draw:style-name="a325" draw:name="Line 327" text:anchor-type="paragraph"><svg:title/><svg:desc/></draw:connector><draw:connector draw:type="line" svg:x1="5.91667in" svg:y1="4.61111in" svg:x2="5.91667in" svg:y2="4.73611in" draw:z-index="251992064" draw:id="id325" draw:style-name="a326" draw:name="Line 328" text:anchor-type="paragraph"><svg:title/><svg:desc/></draw:connector><draw:custom-shape svg:x="0.66667in" svg:y="4.61111in" svg:width="3.19444in" svg:height="0.125in" draw:z-index="251993088" draw:id="id326" draw:style-name="a327" draw:name="Rectangle 329" text:anchor-type="paragraph"><svg:title/><svg:desc/><text:p text:style-name="P352"><text:span text:style-name="T353"><text:s text:c="16"/>Receita da Produção Vegetal</text:span></text:p><draw:enhanced-geometry draw:type="non-primitive" svg:viewBox="0 0 21600 21600" draw:enhanced-path="M 0 0 L 21600 0 21600 21600 0 21600 Z N"/></draw:custom-shape><draw:custom-shape svg:x="8in" svg:y="4.73611in" svg:width="1.55556in" svg:height="0.11111in" draw:z-index="251994112" draw:id="id327" draw:style-name="a328" draw:name="Rectangle 330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5.98611in" svg:y="4.73611in" svg:width="1.27778in" svg:height="0.11111in" draw:z-index="251995136" draw:id="id328" draw:style-name="a329" draw:name="Rectangle 33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3.88889in" svg:y="4.73611in" svg:width="1in" svg:height="0.11111in" draw:z-index="251996160" draw:id="id329" draw:style-name="a330" draw:name="Rectangle 33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4.94444in" svg:y="4.73611in" svg:width="0.93056in" svg:height="0.11111in" draw:z-index="251997184" draw:id="id330" draw:style-name="a331" draw:name="Rectangle 333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7.34722in" svg:y="4.73611in" svg:width="0.54167in" svg:height="0.11111in" draw:z-index="251998208" draw:id="id331" draw:style-name="a332" draw:name="Rectangle 334" text:anchor-type="paragraph"><svg:title/><svg:desc/><text:p text:style-name="P362"><text:span text:style-name="T363">�</text:span></text:p><draw:enhanced-geometry draw:type="non-primitive" svg:viewBox="0 0 21600 21600" draw:enhanced-path="M 0 0 L 21600 0 21600 21600 0 21600 Z N"/></draw:custom-shape><draw:custom-shape svg:x="9.65278in" svg:y="4.73611in" svg:width="0.56944in" svg:height="0.11111in" draw:z-index="251999232" draw:id="id332" draw:style-name="a333" draw:name="Rectangle 335" text:anchor-type="paragraph"><svg:title/><svg:desc/><text:p text:style-name="P364"><text:span text:style-name="T365">�</text:span></text:p><draw:enhanced-geometry draw:type="non-primitive" svg:viewBox="0 0 21600 21600" draw:enhanced-path="M 0 0 L 21600 0 21600 21600 0 21600 Z N"/></draw:custom-shape><draw:custom-shape svg:x="10.36111in" svg:y="4.73611in" svg:width="0.90278in" svg:height="0.11111in" draw:z-index="252000256" draw:id="id333" draw:style-name="a334" draw:name="Rectangle 336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onnector draw:type="line" svg:x1="3.88889in" svg:y1="4.73611in" svg:x2="3.88889in" svg:y2="4.86111in" draw:z-index="252001280" draw:id="id334" draw:style-name="a335" draw:name="Line 337" text:anchor-type="paragraph"><svg:title/><svg:desc/></draw:connector><draw:connector draw:type="line" svg:x1="4.91667in" svg:y1="4.73611in" svg:x2="4.91667in" svg:y2="4.86111in" draw:z-index="252002304" draw:id="id335" draw:style-name="a336" draw:name="Line 338" text:anchor-type="paragraph"><svg:title/><svg:desc/></draw:connector><draw:connector draw:type="line" svg:x1="10.26389in" svg:y1="4.73611in" svg:x2="10.26389in" svg:y2="4.86111in" draw:z-index="252003328" draw:id="id336" draw:style-name="a337" draw:name="Line 339" text:anchor-type="paragraph"><svg:title/><svg:desc/></draw:connector><draw:connector draw:type="line" svg:x1="9.55556in" svg:y1="4.73611in" svg:x2="9.55556in" svg:y2="4.86111in" draw:z-index="252004352" draw:id="id337" draw:style-name="a338" draw:name="Line 340" text:anchor-type="paragraph"><svg:title/><svg:desc/></draw:connector><draw:connector draw:type="line" svg:x1="7.93056in" svg:y1="4.73611in" svg:x2="7.93056in" svg:y2="4.86111in" draw:z-index="252005376" draw:id="id338" draw:style-name="a339" draw:name="Line 341" text:anchor-type="paragraph"><svg:title/><svg:desc/></draw:connector><draw:connector draw:type="line" svg:x1="7.27778in" svg:y1="4.73611in" svg:x2="7.27778in" svg:y2="4.86111in" draw:z-index="252006400" draw:id="id339" draw:style-name="a340" draw:name="Line 342" text:anchor-type="paragraph"><svg:title/><svg:desc/></draw:connector><draw:connector draw:type="line" svg:x1="5.91667in" svg:y1="4.73611in" svg:x2="5.91667in" svg:y2="4.86111in" draw:z-index="252007424" draw:id="id340" draw:style-name="a341" draw:name="Line 343" text:anchor-type="paragraph"><svg:title/><svg:desc/></draw:connector><draw:custom-shape svg:x="0.66667in" svg:y="4.73611in" svg:width="3.19444in" svg:height="0.125in" draw:z-index="252008448" draw:id="id341" draw:style-name="a342" draw:name="Rectangle 344" text:anchor-type="paragraph"><svg:title/><svg:desc/><text:p text:style-name="P368"><text:span text:style-name="T369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4.86111in" svg:width="1.55556in" svg:height="0.11111in" draw:z-index="252009472" draw:id="id342" draw:style-name="a343" draw:name="Rectangle 345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5.98611in" svg:y="4.86111in" svg:width="1.27778in" svg:height="0.11111in" draw:z-index="252010496" draw:id="id343" draw:style-name="a344" draw:name="Rectangle 346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3.88889in" svg:y="4.86111in" svg:width="1in" svg:height="0.11111in" draw:z-index="252011520" draw:id="id344" draw:style-name="a345" draw:name="Rectangle 347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4.94444in" svg:y="4.86111in" svg:width="0.93056in" svg:height="0.11111in" draw:z-index="252012544" draw:id="id345" draw:style-name="a346" draw:name="Rectangle 348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7.34722in" svg:y="4.86111in" svg:width="0.54167in" svg:height="0.11111in" draw:z-index="252013568" draw:id="id346" draw:style-name="a347" draw:name="Rectangle 349" text:anchor-type="paragraph"><svg:title/><svg:desc/><text:p text:style-name="P378"><text:span text:style-name="T379">�</text:span></text:p><draw:enhanced-geometry draw:type="non-primitive" svg:viewBox="0 0 21600 21600" draw:enhanced-path="M 0 0 L 21600 0 21600 21600 0 21600 Z N"/></draw:custom-shape><draw:custom-shape svg:x="9.65278in" svg:y="4.86111in" svg:width="0.56944in" svg:height="0.11111in" draw:z-index="252014592" draw:id="id347" draw:style-name="a348" draw:name="Rectangle 350" text:anchor-type="paragraph"><svg:title/><svg:desc/><text:p text:style-name="P380"><text:span text:style-name="T381">�</text:span></text:p><draw:enhanced-geometry draw:type="non-primitive" svg:viewBox="0 0 21600 21600" draw:enhanced-path="M 0 0 L 21600 0 21600 21600 0 21600 Z N"/></draw:custom-shape><draw:custom-shape svg:x="10.36111in" svg:y="4.86111in" svg:width="0.90278in" svg:height="0.11111in" draw:z-index="252015616" draw:id="id348" draw:style-name="a349" draw:name="Rectangle 351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onnector draw:type="line" svg:x1="3.88889in" svg:y1="4.86111in" svg:x2="3.88889in" svg:y2="4.98611in" draw:z-index="252016640" draw:id="id349" draw:style-name="a350" draw:name="Line 352" text:anchor-type="paragraph"><svg:title/><svg:desc/></draw:connector><draw:connector draw:type="line" svg:x1="4.91667in" svg:y1="4.86111in" svg:x2="4.91667in" svg:y2="4.98611in" draw:z-index="252017664" draw:id="id350" draw:style-name="a351" draw:name="Line 353" text:anchor-type="paragraph"><svg:title/><svg:desc/></draw:connector><draw:connector draw:type="line" svg:x1="10.26389in" svg:y1="4.86111in" svg:x2="10.26389in" svg:y2="4.98611in" draw:z-index="252018688" draw:id="id351" draw:style-name="a352" draw:name="Line 354" text:anchor-type="paragraph"><svg:title/><svg:desc/></draw:connector><draw:connector draw:type="line" svg:x1="9.55556in" svg:y1="4.86111in" svg:x2="9.55556in" svg:y2="4.98611in" draw:z-index="252019712" draw:id="id352" draw:style-name="a353" draw:name="Line 355" text:anchor-type="paragraph"><svg:title/><svg:desc/></draw:connector><draw:connector draw:type="line" svg:x1="7.93056in" svg:y1="4.86111in" svg:x2="7.93056in" svg:y2="4.98611in" draw:z-index="252020736" draw:id="id353" draw:style-name="a354" draw:name="Line 356" text:anchor-type="paragraph"><svg:title/><svg:desc/></draw:connector><draw:connector draw:type="line" svg:x1="7.27778in" svg:y1="4.86111in" svg:x2="7.27778in" svg:y2="4.98611in" draw:z-index="252021760" draw:id="id354" draw:style-name="a355" draw:name="Line 357" text:anchor-type="paragraph"><svg:title/><svg:desc/></draw:connector><draw:connector draw:type="line" svg:x1="5.91667in" svg:y1="4.86111in" svg:x2="5.91667in" svg:y2="4.98611in" draw:z-index="252022784" draw:id="id355" draw:style-name="a356" draw:name="Line 358" text:anchor-type="paragraph"><svg:title/><svg:desc/></draw:connector><draw:custom-shape svg:x="0.66667in" svg:y="4.86111in" svg:width="3.19444in" svg:height="0.125in" draw:z-index="252023808" draw:id="id356" draw:style-name="a357" draw:name="Rectangle 359" text:anchor-type="paragraph"><svg:title/><svg:desc/><text:p text:style-name="P384"><text:span text:style-name="T385"><text:s text:c="16"/>Outras Receitas Agropecuárias</text:span></text:p><draw:enhanced-geometry draw:type="non-primitive" svg:viewBox="0 0 21600 21600" draw:enhanced-path="M 0 0 L 21600 0 21600 21600 0 21600 Z N"/></draw:custom-shape><draw:custom-shape svg:x="8in" svg:y="4.98611in" svg:width="1.55556in" svg:height="0.11111in" draw:z-index="252024832" draw:id="id357" draw:style-name="a358" draw:name="Rectangle 360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5.98611in" svg:y="4.98611in" svg:width="1.27778in" svg:height="0.11111in" draw:z-index="252025856" draw:id="id358" draw:style-name="a359" draw:name="Rectangle 361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3.88889in" svg:y="4.98611in" svg:width="1in" svg:height="0.11111in" draw:z-index="252026880" draw:id="id359" draw:style-name="a360" draw:name="Rectangle 362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4.94444in" svg:y="4.98611in" svg:width="0.93056in" svg:height="0.11111in" draw:z-index="252027904" draw:id="id360" draw:style-name="a361" draw:name="Rectangle 363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7.34722in" svg:y="4.98611in" svg:width="0.54167in" svg:height="0.11111in" draw:z-index="252028928" draw:id="id361" draw:style-name="a362" draw:name="Rectangle 364" text:anchor-type="paragraph"><svg:title/><svg:desc/><text:p text:style-name="P394"><text:span text:style-name="T395">�</text:span></text:p><draw:enhanced-geometry draw:type="non-primitive" svg:viewBox="0 0 21600 21600" draw:enhanced-path="M 0 0 L 21600 0 21600 21600 0 21600 Z N"/></draw:custom-shape><draw:custom-shape svg:x="9.65278in" svg:y="4.98611in" svg:width="0.56944in" svg:height="0.11111in" draw:z-index="252029952" draw:id="id362" draw:style-name="a363" draw:name="Rectangle 365" text:anchor-type="paragraph"><svg:title/><svg:desc/><text:p text:style-name="P396"><text:span text:style-name="T397">�</text:span></text:p><draw:enhanced-geometry draw:type="non-primitive" svg:viewBox="0 0 21600 21600" draw:enhanced-path="M 0 0 L 21600 0 21600 21600 0 21600 Z N"/></draw:custom-shape><draw:custom-shape svg:x="10.36111in" svg:y="4.98611in" svg:width="0.90278in" svg:height="0.11111in" draw:z-index="252030976" draw:id="id363" draw:style-name="a364" draw:name="Rectangle 366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onnector draw:type="line" svg:x1="3.88889in" svg:y1="4.98611in" svg:x2="3.88889in" svg:y2="5.11111in" draw:z-index="252032000" draw:id="id364" draw:style-name="a365" draw:name="Line 367" text:anchor-type="paragraph"><svg:title/><svg:desc/></draw:connector><draw:connector draw:type="line" svg:x1="4.91667in" svg:y1="4.98611in" svg:x2="4.91667in" svg:y2="5.11111in" draw:z-index="252033024" draw:id="id365" draw:style-name="a366" draw:name="Line 368" text:anchor-type="paragraph"><svg:title/><svg:desc/></draw:connector><draw:connector draw:type="line" svg:x1="10.26389in" svg:y1="4.98611in" svg:x2="10.26389in" svg:y2="5.11111in" draw:z-index="252034048" draw:id="id366" draw:style-name="a367" draw:name="Line 369" text:anchor-type="paragraph"><svg:title/><svg:desc/></draw:connector><draw:connector draw:type="line" svg:x1="9.55556in" svg:y1="4.98611in" svg:x2="9.55556in" svg:y2="5.11111in" draw:z-index="252035072" draw:id="id367" draw:style-name="a368" draw:name="Line 370" text:anchor-type="paragraph"><svg:title/><svg:desc/></draw:connector><draw:connector draw:type="line" svg:x1="7.93056in" svg:y1="4.98611in" svg:x2="7.93056in" svg:y2="5.11111in" draw:z-index="252036096" draw:id="id368" draw:style-name="a369" draw:name="Line 371" text:anchor-type="paragraph"><svg:title/><svg:desc/></draw:connector><draw:connector draw:type="line" svg:x1="7.27778in" svg:y1="4.98611in" svg:x2="7.27778in" svg:y2="5.11111in" draw:z-index="252037120" draw:id="id369" draw:style-name="a370" draw:name="Line 372" text:anchor-type="paragraph"><svg:title/><svg:desc/></draw:connector><draw:connector draw:type="line" svg:x1="5.91667in" svg:y1="4.98611in" svg:x2="5.91667in" svg:y2="5.11111in" draw:z-index="252038144" draw:id="id370" draw:style-name="a371" draw:name="Line 373" text:anchor-type="paragraph"><svg:title/><svg:desc/></draw:connector><draw:custom-shape svg:x="0.66667in" svg:y="4.98611in" svg:width="3.19444in" svg:height="0.125in" draw:z-index="252039168" draw:id="id371" draw:style-name="a372" draw:name="Rectangle 374" text:anchor-type="paragraph"><svg:title/><svg:desc/><text:p text:style-name="P400"><text:span text:style-name="T401"><text:s text:c="8"/>RECEITA INDUSTRIAL</text:span></text:p><draw:enhanced-geometry draw:type="non-primitive" svg:viewBox="0 0 21600 21600" draw:enhanced-path="M 0 0 L 21600 0 21600 21600 0 21600 Z N"/></draw:custom-shape><draw:custom-shape svg:x="8in" svg:y="5.11111in" svg:width="1.55556in" svg:height="0.11111in" draw:z-index="252040192" draw:id="id372" draw:style-name="a373" draw:name="Rectangle 375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5.98611in" svg:y="5.11111in" svg:width="1.27778in" svg:height="0.11111in" draw:z-index="252041216" draw:id="id373" draw:style-name="a374" draw:name="Rectangle 37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3.88889in" svg:y="5.11111in" svg:width="1in" svg:height="0.11111in" draw:z-index="252042240" draw:id="id374" draw:style-name="a375" draw:name="Rectangle 377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4.94444in" svg:y="5.11111in" svg:width="0.93056in" svg:height="0.11111in" draw:z-index="252043264" draw:id="id375" draw:style-name="a376" draw:name="Rectangle 378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7.34722in" svg:y="5.11111in" svg:width="0.54167in" svg:height="0.11111in" draw:z-index="252044288" draw:id="id376" draw:style-name="a377" draw:name="Rectangle 379" text:anchor-type="paragraph"><svg:title/><svg:desc/><text:p text:style-name="P410"><text:span text:style-name="T411">�</text:span></text:p><draw:enhanced-geometry draw:type="non-primitive" svg:viewBox="0 0 21600 21600" draw:enhanced-path="M 0 0 L 21600 0 21600 21600 0 21600 Z N"/></draw:custom-shape><draw:custom-shape svg:x="9.65278in" svg:y="5.11111in" svg:width="0.56944in" svg:height="0.11111in" draw:z-index="252045312" draw:id="id377" draw:style-name="a378" draw:name="Rectangle 380" text:anchor-type="paragraph"><svg:title/><svg:desc/><text:p text:style-name="P412"><text:span text:style-name="T413">�</text:span></text:p><draw:enhanced-geometry draw:type="non-primitive" svg:viewBox="0 0 21600 21600" draw:enhanced-path="M 0 0 L 21600 0 21600 21600 0 21600 Z N"/></draw:custom-shape><draw:custom-shape svg:x="10.36111in" svg:y="5.11111in" svg:width="0.90278in" svg:height="0.11111in" draw:z-index="252046336" draw:id="id378" draw:style-name="a379" draw:name="Rectangle 381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3.88889in" svg:y1="5.11111in" svg:x2="3.88889in" svg:y2="5.23611in" draw:z-index="252047360" draw:id="id379" draw:style-name="a380" draw:name="Line 382" text:anchor-type="paragraph"><svg:title/><svg:desc/></draw:connector><draw:connector draw:type="line" svg:x1="4.91667in" svg:y1="5.11111in" svg:x2="4.91667in" svg:y2="5.23611in" draw:z-index="252048384" draw:id="id380" draw:style-name="a381" draw:name="Line 383" text:anchor-type="paragraph"><svg:title/><svg:desc/></draw:connector><draw:connector draw:type="line" svg:x1="10.26389in" svg:y1="5.11111in" svg:x2="10.26389in" svg:y2="5.23611in" draw:z-index="252049408" draw:id="id381" draw:style-name="a382" draw:name="Line 384" text:anchor-type="paragraph"><svg:title/><svg:desc/></draw:connector><draw:connector draw:type="line" svg:x1="9.55556in" svg:y1="5.11111in" svg:x2="9.55556in" svg:y2="5.23611in" draw:z-index="252050432" draw:id="id382" draw:style-name="a383" draw:name="Line 385" text:anchor-type="paragraph"><svg:title/><svg:desc/></draw:connector><draw:connector draw:type="line" svg:x1="7.93056in" svg:y1="5.11111in" svg:x2="7.93056in" svg:y2="5.23611in" draw:z-index="252051456" draw:id="id383" draw:style-name="a384" draw:name="Line 386" text:anchor-type="paragraph"><svg:title/><svg:desc/></draw:connector><draw:connector draw:type="line" svg:x1="7.27778in" svg:y1="5.11111in" svg:x2="7.27778in" svg:y2="5.23611in" draw:z-index="252052480" draw:id="id384" draw:style-name="a385" draw:name="Line 387" text:anchor-type="paragraph"><svg:title/><svg:desc/></draw:connector><draw:connector draw:type="line" svg:x1="5.91667in" svg:y1="5.11111in" svg:x2="5.91667in" svg:y2="5.23611in" draw:z-index="252053504" draw:id="id385" draw:style-name="a386" draw:name="Line 388" text:anchor-type="paragraph"><svg:title/><svg:desc/></draw:connector><draw:custom-shape svg:x="0.66667in" svg:y="5.11111in" svg:width="3.19444in" svg:height="0.125in" draw:z-index="252054528" draw:id="id386" draw:style-name="a387" draw:name="Rectangle 389" text:anchor-type="paragraph"><svg:title/><svg:desc/><text:p text:style-name="P416"><text:span text:style-name="T417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5.23611in" svg:width="1.55556in" svg:height="0.11111in" draw:z-index="252055552" draw:id="id387" draw:style-name="a388" draw:name="Rectangle 390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.98611in" svg:y="5.23611in" svg:width="1.27778in" svg:height="0.11111in" draw:z-index="252056576" draw:id="id388" draw:style-name="a389" draw:name="Rectangle 391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3.88889in" svg:y="5.23611in" svg:width="1in" svg:height="0.11111in" draw:z-index="252057600" draw:id="id389" draw:style-name="a390" draw:name="Rectangle 392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4.94444in" svg:y="5.23611in" svg:width="0.93056in" svg:height="0.11111in" draw:z-index="252058624" draw:id="id390" draw:style-name="a391" draw:name="Rectangle 393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7.34722in" svg:y="5.23611in" svg:width="0.54167in" svg:height="0.11111in" draw:z-index="252059648" draw:id="id391" draw:style-name="a392" draw:name="Rectangle 394" text:anchor-type="paragraph"><svg:title/><svg:desc/><text:p text:style-name="P426"><text:span text:style-name="T427">�</text:span></text:p><draw:enhanced-geometry draw:type="non-primitive" svg:viewBox="0 0 21600 21600" draw:enhanced-path="M 0 0 L 21600 0 21600 21600 0 21600 Z N"/></draw:custom-shape><draw:custom-shape svg:x="9.65278in" svg:y="5.23611in" svg:width="0.56944in" svg:height="0.11111in" draw:z-index="252060672" draw:id="id392" draw:style-name="a393" draw:name="Rectangle 395" text:anchor-type="paragraph"><svg:title/><svg:desc/><text:p text:style-name="P428"><text:span text:style-name="T429">�</text:span></text:p><draw:enhanced-geometry draw:type="non-primitive" svg:viewBox="0 0 21600 21600" draw:enhanced-path="M 0 0 L 21600 0 21600 21600 0 21600 Z N"/></draw:custom-shape><draw:custom-shape svg:x="10.36111in" svg:y="5.23611in" svg:width="0.90278in" svg:height="0.11111in" draw:z-index="252061696" draw:id="id393" draw:style-name="a394" draw:name="Rectangle 396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3.88889in" svg:y1="5.23611in" svg:x2="3.88889in" svg:y2="5.36111in" draw:z-index="252062720" draw:id="id394" draw:style-name="a395" draw:name="Line 397" text:anchor-type="paragraph"><svg:title/><svg:desc/></draw:connector><draw:connector draw:type="line" svg:x1="4.91667in" svg:y1="5.23611in" svg:x2="4.91667in" svg:y2="5.36111in" draw:z-index="252063744" draw:id="id395" draw:style-name="a396" draw:name="Line 398" text:anchor-type="paragraph"><svg:title/><svg:desc/></draw:connector><draw:connector draw:type="line" svg:x1="10.26389in" svg:y1="5.23611in" svg:x2="10.26389in" svg:y2="5.36111in" draw:z-index="252064768" draw:id="id396" draw:style-name="a397" draw:name="Line 399" text:anchor-type="paragraph"><svg:title/><svg:desc/></draw:connector><draw:connector draw:type="line" svg:x1="9.55556in" svg:y1="5.23611in" svg:x2="9.55556in" svg:y2="5.36111in" draw:z-index="252065792" draw:id="id397" draw:style-name="a398" draw:name="Line 400" text:anchor-type="paragraph"><svg:title/><svg:desc/></draw:connector><draw:connector draw:type="line" svg:x1="7.93056in" svg:y1="5.23611in" svg:x2="7.93056in" svg:y2="5.36111in" draw:z-index="252066816" draw:id="id398" draw:style-name="a399" draw:name="Line 401" text:anchor-type="paragraph"><svg:title/><svg:desc/></draw:connector><draw:connector draw:type="line" svg:x1="7.27778in" svg:y1="5.23611in" svg:x2="7.27778in" svg:y2="5.36111in" draw:z-index="252067840" draw:id="id399" draw:style-name="a400" draw:name="Line 402" text:anchor-type="paragraph"><svg:title/><svg:desc/></draw:connector><draw:connector draw:type="line" svg:x1="5.91667in" svg:y1="5.23611in" svg:x2="5.91667in" svg:y2="5.36111in" draw:z-index="252068864" draw:id="id400" draw:style-name="a401" draw:name="Line 403" text:anchor-type="paragraph"><svg:title/><svg:desc/></draw:connector><draw:custom-shape svg:x="0.66667in" svg:y="5.23611in" svg:width="3.19444in" svg:height="0.125in" draw:z-index="252069888" draw:id="id401" draw:style-name="a402" draw:name="Rectangle 404" text:anchor-type="paragraph"><svg:title/><svg:desc/><text:p text:style-name="P432"><text:span text:style-name="T433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5.36111in" svg:width="1.55556in" svg:height="0.11111in" draw:z-index="252070912" draw:id="id402" draw:style-name="a403" draw:name="Rectangle 405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5.98611in" svg:y="5.36111in" svg:width="1.27778in" svg:height="0.11111in" draw:z-index="252071936" draw:id="id403" draw:style-name="a404" draw:name="Rectangle 40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3.88889in" svg:y="5.36111in" svg:width="1in" svg:height="0.11111in" draw:z-index="252072960" draw:id="id404" draw:style-name="a405" draw:name="Rectangle 40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4.94444in" svg:y="5.36111in" svg:width="0.93056in" svg:height="0.11111in" draw:z-index="252073984" draw:id="id405" draw:style-name="a406" draw:name="Rectangle 408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7.34722in" svg:y="5.36111in" svg:width="0.54167in" svg:height="0.11111in" draw:z-index="252075008" draw:id="id406" draw:style-name="a407" draw:name="Rectangle 409" text:anchor-type="paragraph"><svg:title/><svg:desc/><text:p text:style-name="P442"><text:span text:style-name="T443">�</text:span></text:p><draw:enhanced-geometry draw:type="non-primitive" svg:viewBox="0 0 21600 21600" draw:enhanced-path="M 0 0 L 21600 0 21600 21600 0 21600 Z N"/></draw:custom-shape><draw:custom-shape svg:x="9.65278in" svg:y="5.36111in" svg:width="0.56944in" svg:height="0.11111in" draw:z-index="252076032" draw:id="id407" draw:style-name="a408" draw:name="Rectangle 410" text:anchor-type="paragraph"><svg:title/><svg:desc/><text:p text:style-name="P444"><text:span text:style-name="T445">�</text:span></text:p><draw:enhanced-geometry draw:type="non-primitive" svg:viewBox="0 0 21600 21600" draw:enhanced-path="M 0 0 L 21600 0 21600 21600 0 21600 Z N"/></draw:custom-shape><draw:custom-shape svg:x="10.36111in" svg:y="5.36111in" svg:width="0.90278in" svg:height="0.11111in" draw:z-index="252077056" draw:id="id408" draw:style-name="a409" draw:name="Rectangle 411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3.88889in" svg:y1="5.36111in" svg:x2="3.88889in" svg:y2="5.48611in" draw:z-index="252078080" draw:id="id409" draw:style-name="a410" draw:name="Line 412" text:anchor-type="paragraph"><svg:title/><svg:desc/></draw:connector><draw:connector draw:type="line" svg:x1="4.91667in" svg:y1="5.36111in" svg:x2="4.91667in" svg:y2="5.48611in" draw:z-index="252079104" draw:id="id410" draw:style-name="a411" draw:name="Line 413" text:anchor-type="paragraph"><svg:title/><svg:desc/></draw:connector><draw:connector draw:type="line" svg:x1="10.26389in" svg:y1="5.36111in" svg:x2="10.26389in" svg:y2="5.48611in" draw:z-index="252080128" draw:id="id411" draw:style-name="a412" draw:name="Line 414" text:anchor-type="paragraph"><svg:title/><svg:desc/></draw:connector><draw:connector draw:type="line" svg:x1="9.55556in" svg:y1="5.36111in" svg:x2="9.55556in" svg:y2="5.48611in" draw:z-index="252081152" draw:id="id412" draw:style-name="a413" draw:name="Line 415" text:anchor-type="paragraph"><svg:title/><svg:desc/></draw:connector><draw:connector draw:type="line" svg:x1="7.93056in" svg:y1="5.36111in" svg:x2="7.93056in" svg:y2="5.48611in" draw:z-index="252082176" draw:id="id413" draw:style-name="a414" draw:name="Line 416" text:anchor-type="paragraph"><svg:title/><svg:desc/></draw:connector><draw:connector draw:type="line" svg:x1="7.27778in" svg:y1="5.36111in" svg:x2="7.27778in" svg:y2="5.48611in" draw:z-index="252083200" draw:id="id414" draw:style-name="a415" draw:name="Line 417" text:anchor-type="paragraph"><svg:title/><svg:desc/></draw:connector><draw:connector draw:type="line" svg:x1="5.91667in" svg:y1="5.36111in" svg:x2="5.91667in" svg:y2="5.48611in" draw:z-index="252084224" draw:id="id415" draw:style-name="a416" draw:name="Line 418" text:anchor-type="paragraph"><svg:title/><svg:desc/></draw:connector><draw:custom-shape svg:x="0.66667in" svg:y="5.36111in" svg:width="3.19444in" svg:height="0.125in" draw:z-index="252085248" draw:id="id416" draw:style-name="a417" draw:name="Rectangle 419" text:anchor-type="paragraph"><svg:title/><svg:desc/><text:p text:style-name="P448"><text:span text:style-name="T449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5.48611in" svg:width="1.55556in" svg:height="0.11111in" draw:z-index="252086272" draw:id="id417" draw:style-name="a418" draw:name="Rectangle 420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98611in" svg:y="5.48611in" svg:width="1.27778in" svg:height="0.11111in" draw:z-index="252087296" draw:id="id418" draw:style-name="a419" draw:name="Rectangle 421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3.88889in" svg:y="5.48611in" svg:width="1in" svg:height="0.11111in" draw:z-index="252088320" draw:id="id419" draw:style-name="a420" draw:name="Rectangle 422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4.94444in" svg:y="5.48611in" svg:width="0.93056in" svg:height="0.11111in" draw:z-index="252089344" draw:id="id420" draw:style-name="a421" draw:name="Rectangle 423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34722in" svg:y="5.48611in" svg:width="0.54167in" svg:height="0.11111in" draw:z-index="252090368" draw:id="id421" draw:style-name="a422" draw:name="Rectangle 424" text:anchor-type="paragraph"><svg:title/><svg:desc/><text:p text:style-name="P458"><text:span text:style-name="T459">�</text:span></text:p><draw:enhanced-geometry draw:type="non-primitive" svg:viewBox="0 0 21600 21600" draw:enhanced-path="M 0 0 L 21600 0 21600 21600 0 21600 Z N"/></draw:custom-shape><draw:custom-shape svg:x="9.65278in" svg:y="5.48611in" svg:width="0.56944in" svg:height="0.11111in" draw:z-index="252091392" draw:id="id422" draw:style-name="a423" draw:name="Rectangle 425" text:anchor-type="paragraph"><svg:title/><svg:desc/><text:p text:style-name="P460"><text:span text:style-name="T461">�</text:span></text:p><draw:enhanced-geometry draw:type="non-primitive" svg:viewBox="0 0 21600 21600" draw:enhanced-path="M 0 0 L 21600 0 21600 21600 0 21600 Z N"/></draw:custom-shape><draw:custom-shape svg:x="10.36111in" svg:y="5.48611in" svg:width="0.90278in" svg:height="0.11111in" draw:z-index="252092416" draw:id="id423" draw:style-name="a424" draw:name="Rectangle 426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3.88889in" svg:y1="5.48611in" svg:x2="3.88889in" svg:y2="5.61111in" draw:z-index="252093440" draw:id="id424" draw:style-name="a425" draw:name="Line 427" text:anchor-type="paragraph"><svg:title/><svg:desc/></draw:connector><draw:connector draw:type="line" svg:x1="4.91667in" svg:y1="5.48611in" svg:x2="4.91667in" svg:y2="5.61111in" draw:z-index="252094464" draw:id="id425" draw:style-name="a426" draw:name="Line 428" text:anchor-type="paragraph"><svg:title/><svg:desc/></draw:connector><draw:connector draw:type="line" svg:x1="10.26389in" svg:y1="5.48611in" svg:x2="10.26389in" svg:y2="5.61111in" draw:z-index="252095488" draw:id="id426" draw:style-name="a427" draw:name="Line 429" text:anchor-type="paragraph"><svg:title/><svg:desc/></draw:connector><draw:connector draw:type="line" svg:x1="9.55556in" svg:y1="5.48611in" svg:x2="9.55556in" svg:y2="5.61111in" draw:z-index="252096512" draw:id="id427" draw:style-name="a428" draw:name="Line 430" text:anchor-type="paragraph"><svg:title/><svg:desc/></draw:connector><draw:connector draw:type="line" svg:x1="7.93056in" svg:y1="5.48611in" svg:x2="7.93056in" svg:y2="5.61111in" draw:z-index="252097536" draw:id="id428" draw:style-name="a429" draw:name="Line 431" text:anchor-type="paragraph"><svg:title/><svg:desc/></draw:connector><draw:connector draw:type="line" svg:x1="7.27778in" svg:y1="5.48611in" svg:x2="7.27778in" svg:y2="5.61111in" draw:z-index="252098560" draw:id="id429" draw:style-name="a430" draw:name="Line 432" text:anchor-type="paragraph"><svg:title/><svg:desc/></draw:connector><draw:connector draw:type="line" svg:x1="5.91667in" svg:y1="5.48611in" svg:x2="5.91667in" svg:y2="5.61111in" draw:z-index="252099584" draw:id="id430" draw:style-name="a431" draw:name="Line 433" text:anchor-type="paragraph"><svg:title/><svg:desc/></draw:connector><draw:custom-shape svg:x="0.66667in" svg:y="5.48611in" svg:width="3.19444in" svg:height="0.125in" draw:z-index="252100608" draw:id="id431" draw:style-name="a432" draw:name="Rectangle 434" text:anchor-type="paragraph"><svg:title/><svg:desc/><text:p text:style-name="P464"><text:span text:style-name="T465"><text:s text:c="16"/>Outras Receitas Industriais</text:span></text:p><draw:enhanced-geometry draw:type="non-primitive" svg:viewBox="0 0 21600 21600" draw:enhanced-path="M 0 0 L 21600 0 21600 21600 0 21600 Z N"/></draw:custom-shape><draw:custom-shape svg:x="8in" svg:y="5.61111in" svg:width="1.55556in" svg:height="0.11111in" draw:z-index="252101632" draw:id="id432" draw:style-name="a433" draw:name="Rectangle 435" text:anchor-type="paragraph"><svg:title/><svg:desc/><text:p text:style-name="P466"><text:span text:style-name="T467">13.714,29</text:span></text:p><draw:enhanced-geometry draw:type="non-primitive" svg:viewBox="0 0 21600 21600" draw:enhanced-path="M 0 0 L 21600 0 21600 21600 0 21600 Z N"/></draw:custom-shape><draw:custom-shape svg:x="5.98611in" svg:y="5.61111in" svg:width="1.27778in" svg:height="0.11111in" draw:z-index="252102656" draw:id="id433" draw:style-name="a434" draw:name="Rectangle 436" text:anchor-type="paragraph"><svg:title/><svg:desc/><text:p text:style-name="P468"><text:span text:style-name="T469">2.450,68</text:span></text:p><draw:enhanced-geometry draw:type="non-primitive" svg:viewBox="0 0 21600 21600" draw:enhanced-path="M 0 0 L 21600 0 21600 21600 0 21600 Z N"/></draw:custom-shape><draw:custom-shape svg:x="3.88889in" svg:y="5.61111in" svg:width="1in" svg:height="0.11111in" draw:z-index="252103680" draw:id="id434" draw:style-name="a435" draw:name="Rectangle 437" text:anchor-type="paragraph"><svg:title/><svg:desc/><text:p text:style-name="P470"><text:span text:style-name="T471">17.000,00</text:span></text:p><draw:enhanced-geometry draw:type="non-primitive" svg:viewBox="0 0 21600 21600" draw:enhanced-path="M 0 0 L 21600 0 21600 21600 0 21600 Z N"/></draw:custom-shape><draw:custom-shape svg:x="4.94444in" svg:y="5.61111in" svg:width="0.93056in" svg:height="0.11111in" draw:z-index="252104704" draw:id="id435" draw:style-name="a436" draw:name="Rectangle 438" text:anchor-type="paragraph"><svg:title/><svg:desc/><text:p text:style-name="P472"><text:span text:style-name="T473">18.478,30</text:span></text:p><draw:enhanced-geometry draw:type="non-primitive" svg:viewBox="0 0 21600 21600" draw:enhanced-path="M 0 0 L 21600 0 21600 21600 0 21600 Z N"/></draw:custom-shape><draw:custom-shape svg:x="7.34722in" svg:y="5.61111in" svg:width="0.54167in" svg:height="0.11111in" draw:z-index="252105728" draw:id="id436" draw:style-name="a437" draw:name="Rectangle 439" text:anchor-type="paragraph"><svg:title/><svg:desc/><text:p text:style-name="P474"><text:span text:style-name="T475">13,26%</text:span></text:p><draw:enhanced-geometry draw:type="non-primitive" svg:viewBox="0 0 21600 21600" draw:enhanced-path="M 0 0 L 21600 0 21600 21600 0 21600 Z N"/></draw:custom-shape><draw:custom-shape svg:x="9.65278in" svg:y="5.61111in" svg:width="0.56944in" svg:height="0.11111in" draw:z-index="252106752" draw:id="id437" draw:style-name="a438" draw:name="Rectangle 440" text:anchor-type="paragraph"><svg:title/><svg:desc/><text:p text:style-name="P476"><text:span text:style-name="T477">74,22%</text:span></text:p><draw:enhanced-geometry draw:type="non-primitive" svg:viewBox="0 0 21600 21600" draw:enhanced-path="M 0 0 L 21600 0 21600 21600 0 21600 Z N"/></draw:custom-shape><draw:custom-shape svg:x="10.36111in" svg:y="5.61111in" svg:width="0.90278in" svg:height="0.11111in" draw:z-index="252107776" draw:id="id438" draw:style-name="a439" draw:name="Rectangle 441" text:anchor-type="paragraph"><svg:title/><svg:desc/><text:p text:style-name="P478"><text:span text:style-name="T479">4.764,01</text:span></text:p><draw:enhanced-geometry draw:type="non-primitive" svg:viewBox="0 0 21600 21600" draw:enhanced-path="M 0 0 L 21600 0 21600 21600 0 21600 Z N"/></draw:custom-shape><draw:connector draw:type="line" svg:x1="3.88889in" svg:y1="5.61111in" svg:x2="3.88889in" svg:y2="5.73611in" draw:z-index="252108800" draw:id="id439" draw:style-name="a440" draw:name="Line 442" text:anchor-type="paragraph"><svg:title/><svg:desc/></draw:connector><draw:connector draw:type="line" svg:x1="4.91667in" svg:y1="5.61111in" svg:x2="4.91667in" svg:y2="5.73611in" draw:z-index="252109824" draw:id="id440" draw:style-name="a441" draw:name="Line 443" text:anchor-type="paragraph"><svg:title/><svg:desc/></draw:connector><draw:connector draw:type="line" svg:x1="10.26389in" svg:y1="5.61111in" svg:x2="10.26389in" svg:y2="5.73611in" draw:z-index="252110848" draw:id="id441" draw:style-name="a442" draw:name="Line 444" text:anchor-type="paragraph"><svg:title/><svg:desc/></draw:connector><draw:connector draw:type="line" svg:x1="9.55556in" svg:y1="5.61111in" svg:x2="9.55556in" svg:y2="5.73611in" draw:z-index="252111872" draw:id="id442" draw:style-name="a443" draw:name="Line 445" text:anchor-type="paragraph"><svg:title/><svg:desc/></draw:connector><draw:connector draw:type="line" svg:x1="7.93056in" svg:y1="5.61111in" svg:x2="7.93056in" svg:y2="5.73611in" draw:z-index="252112896" draw:id="id443" draw:style-name="a444" draw:name="Line 446" text:anchor-type="paragraph"><svg:title/><svg:desc/></draw:connector><draw:connector draw:type="line" svg:x1="7.27778in" svg:y1="5.61111in" svg:x2="7.27778in" svg:y2="5.73611in" draw:z-index="252113920" draw:id="id444" draw:style-name="a445" draw:name="Line 447" text:anchor-type="paragraph"><svg:title/><svg:desc/></draw:connector><draw:connector draw:type="line" svg:x1="5.91667in" svg:y1="5.61111in" svg:x2="5.91667in" svg:y2="5.73611in" draw:z-index="252114944" draw:id="id445" draw:style-name="a446" draw:name="Line 448" text:anchor-type="paragraph"><svg:title/><svg:desc/></draw:connector><draw:custom-shape svg:x="0.66667in" svg:y="5.61111in" svg:width="3.19444in" svg:height="0.125in" draw:z-index="252115968" draw:id="id446" draw:style-name="a447" draw:name="Rectangle 449" text:anchor-type="paragraph"><svg:title/><svg:desc/><text:p text:style-name="P480"><text:span text:style-name="T481"><text:s text:c="8"/>RECEITA DE SERVIÇOS</text:span></text:p><draw:enhanced-geometry draw:type="non-primitive" svg:viewBox="0 0 21600 21600" draw:enhanced-path="M 0 0 L 21600 0 21600 21600 0 21600 Z N"/></draw:custom-shape><draw:custom-shape svg:x="8in" svg:y="5.73611in" svg:width="1.55556in" svg:height="0.11111in" draw:z-index="252116992" draw:id="id447" draw:style-name="a448" draw:name="Rectangle 450" text:anchor-type="paragraph"><svg:title/><svg:desc/><text:p text:style-name="P482"><text:span text:style-name="T483">573.565.993,00</text:span></text:p><draw:enhanced-geometry draw:type="non-primitive" svg:viewBox="0 0 21600 21600" draw:enhanced-path="M 0 0 L 21600 0 21600 21600 0 21600 Z N"/></draw:custom-shape><draw:custom-shape svg:x="5.98611in" svg:y="5.73611in" svg:width="1.27778in" svg:height="0.11111in" draw:z-index="252118016" draw:id="id448" draw:style-name="a449" draw:name="Rectangle 451" text:anchor-type="paragraph"><svg:title/><svg:desc/><text:p text:style-name="P484"><text:span text:style-name="T485">98.038.419,26</text:span></text:p><draw:enhanced-geometry draw:type="non-primitive" svg:viewBox="0 0 21600 21600" draw:enhanced-path="M 0 0 L 21600 0 21600 21600 0 21600 Z N"/></draw:custom-shape><draw:custom-shape svg:x="3.88889in" svg:y="5.73611in" svg:width="1in" svg:height="0.11111in" draw:z-index="252119040" draw:id="id449" draw:style-name="a450" draw:name="Rectangle 452" text:anchor-type="paragraph"><svg:title/><svg:desc/><text:p text:style-name="P486"><text:span text:style-name="T487">754.918.000,00</text:span></text:p><draw:enhanced-geometry draw:type="non-primitive" svg:viewBox="0 0 21600 21600" draw:enhanced-path="M 0 0 L 21600 0 21600 21600 0 21600 Z N"/></draw:custom-shape><draw:custom-shape svg:x="4.94444in" svg:y="5.73611in" svg:width="0.93056in" svg:height="0.11111in" draw:z-index="252120064" draw:id="id450" draw:style-name="a451" draw:name="Rectangle 453" text:anchor-type="paragraph"><svg:title/><svg:desc/><text:p text:style-name="P488"><text:span text:style-name="T489">805.049.609,88</text:span></text:p><draw:enhanced-geometry draw:type="non-primitive" svg:viewBox="0 0 21600 21600" draw:enhanced-path="M 0 0 L 21600 0 21600 21600 0 21600 Z N"/></draw:custom-shape><draw:custom-shape svg:x="7.34722in" svg:y="5.73611in" svg:width="0.54167in" svg:height="0.11111in" draw:z-index="252121088" draw:id="id451" draw:style-name="a452" draw:name="Rectangle 454" text:anchor-type="paragraph"><svg:title/><svg:desc/><text:p text:style-name="P490"><text:span text:style-name="T491">12,18%</text:span></text:p><draw:enhanced-geometry draw:type="non-primitive" svg:viewBox="0 0 21600 21600" draw:enhanced-path="M 0 0 L 21600 0 21600 21600 0 21600 Z N"/></draw:custom-shape><draw:custom-shape svg:x="9.65278in" svg:y="5.73611in" svg:width="0.56944in" svg:height="0.11111in" draw:z-index="252122112" draw:id="id452" draw:style-name="a453" draw:name="Rectangle 455" text:anchor-type="paragraph"><svg:title/><svg:desc/><text:p text:style-name="P492"><text:span text:style-name="T493">71,25%</text:span></text:p><draw:enhanced-geometry draw:type="non-primitive" svg:viewBox="0 0 21600 21600" draw:enhanced-path="M 0 0 L 21600 0 21600 21600 0 21600 Z N"/></draw:custom-shape><draw:custom-shape svg:x="10.36111in" svg:y="5.73611in" svg:width="0.90278in" svg:height="0.11111in" draw:z-index="252123136" draw:id="id453" draw:style-name="a454" draw:name="Rectangle 456" text:anchor-type="paragraph"><svg:title/><svg:desc/><text:p text:style-name="P494"><text:span text:style-name="T495">231.483.616,88</text:span></text:p><draw:enhanced-geometry draw:type="non-primitive" svg:viewBox="0 0 21600 21600" draw:enhanced-path="M 0 0 L 21600 0 21600 21600 0 21600 Z N"/></draw:custom-shape><draw:connector draw:type="line" svg:x1="3.88889in" svg:y1="5.73611in" svg:x2="3.88889in" svg:y2="5.86111in" draw:z-index="252124160" draw:id="id454" draw:style-name="a455" draw:name="Line 457" text:anchor-type="paragraph"><svg:title/><svg:desc/></draw:connector><draw:connector draw:type="line" svg:x1="4.91667in" svg:y1="5.73611in" svg:x2="4.91667in" svg:y2="5.86111in" draw:z-index="252125184" draw:id="id455" draw:style-name="a456" draw:name="Line 458" text:anchor-type="paragraph"><svg:title/><svg:desc/></draw:connector><draw:connector draw:type="line" svg:x1="10.26389in" svg:y1="5.73611in" svg:x2="10.26389in" svg:y2="5.86111in" draw:z-index="252126208" draw:id="id456" draw:style-name="a457" draw:name="Line 459" text:anchor-type="paragraph"><svg:title/><svg:desc/></draw:connector><draw:connector draw:type="line" svg:x1="9.55556in" svg:y1="5.73611in" svg:x2="9.55556in" svg:y2="5.86111in" draw:z-index="252127232" draw:id="id457" draw:style-name="a458" draw:name="Line 460" text:anchor-type="paragraph"><svg:title/><svg:desc/></draw:connector><draw:connector draw:type="line" svg:x1="7.93056in" svg:y1="5.73611in" svg:x2="7.93056in" svg:y2="5.86111in" draw:z-index="252128256" draw:id="id458" draw:style-name="a459" draw:name="Line 461" text:anchor-type="paragraph"><svg:title/><svg:desc/></draw:connector><draw:connector draw:type="line" svg:x1="7.27778in" svg:y1="5.73611in" svg:x2="7.27778in" svg:y2="5.86111in" draw:z-index="252129280" draw:id="id459" draw:style-name="a460" draw:name="Line 462" text:anchor-type="paragraph"><svg:title/><svg:desc/></draw:connector><draw:connector draw:type="line" svg:x1="5.91667in" svg:y1="5.73611in" svg:x2="5.91667in" svg:y2="5.86111in" draw:z-index="252130304" draw:id="id460" draw:style-name="a461" draw:name="Line 463" text:anchor-type="paragraph"><svg:title/><svg:desc/></draw:connector><draw:custom-shape svg:x="0.66667in" svg:y="5.73611in" svg:width="3.19444in" svg:height="0.125in" draw:z-index="252131328" draw:id="id461" draw:style-name="a462" draw:name="Rectangle 464" text:anchor-type="paragraph"><svg:title/><svg:desc/><text:p text:style-name="P496"><text:span text:style-name="T497"><text:s text:c="8"/>TRANSFERÊNCIAS CORRENTES</text:span></text:p><draw:enhanced-geometry draw:type="non-primitive" svg:viewBox="0 0 21600 21600" draw:enhanced-path="M 0 0 L 21600 0 21600 21600 0 21600 Z N"/></draw:custom-shape><draw:custom-shape svg:x="8in" svg:y="5.86111in" svg:width="1.55556in" svg:height="0.11111in" draw:z-index="252132352" draw:id="id462" draw:style-name="a463" draw:name="Rectangle 465" text:anchor-type="paragraph"><svg:title/><svg:desc/><text:p text:style-name="P498"><text:span text:style-name="T499">567.565.610,97</text:span></text:p><draw:enhanced-geometry draw:type="non-primitive" svg:viewBox="0 0 21600 21600" draw:enhanced-path="M 0 0 L 21600 0 21600 21600 0 21600 Z N"/></draw:custom-shape><draw:custom-shape svg:x="5.98611in" svg:y="5.86111in" svg:width="1.27778in" svg:height="0.11111in" draw:z-index="252133376" draw:id="id463" draw:style-name="a464" draw:name="Rectangle 466" text:anchor-type="paragraph"><svg:title/><svg:desc/><text:p text:style-name="P500"><text:span text:style-name="T501">96.547.041,95</text:span></text:p><draw:enhanced-geometry draw:type="non-primitive" svg:viewBox="0 0 21600 21600" draw:enhanced-path="M 0 0 L 21600 0 21600 21600 0 21600 Z N"/></draw:custom-shape><draw:custom-shape svg:x="3.88889in" svg:y="5.86111in" svg:width="1in" svg:height="0.11111in" draw:z-index="252134400" draw:id="id464" draw:style-name="a465" draw:name="Rectangle 467" text:anchor-type="paragraph"><svg:title/><svg:desc/><text:p text:style-name="P502"><text:span text:style-name="T503">749.349.000,00</text:span></text:p><draw:enhanced-geometry draw:type="non-primitive" svg:viewBox="0 0 21600 21600" draw:enhanced-path="M 0 0 L 21600 0 21600 21600 0 21600 Z N"/></draw:custom-shape><draw:custom-shape svg:x="4.94444in" svg:y="5.86111in" svg:width="0.93056in" svg:height="0.11111in" draw:z-index="252135424" draw:id="id465" draw:style-name="a466" draw:name="Rectangle 468" text:anchor-type="paragraph"><svg:title/><svg:desc/><text:p text:style-name="P504"><text:span text:style-name="T505">796.197.227,96</text:span></text:p><draw:enhanced-geometry draw:type="non-primitive" svg:viewBox="0 0 21600 21600" draw:enhanced-path="M 0 0 L 21600 0 21600 21600 0 21600 Z N"/></draw:custom-shape><draw:custom-shape svg:x="7.34722in" svg:y="5.86111in" svg:width="0.54167in" svg:height="0.11111in" draw:z-index="252136448" draw:id="id466" draw:style-name="a467" draw:name="Rectangle 469" text:anchor-type="paragraph"><svg:title/><svg:desc/><text:p text:style-name="P506"><text:span text:style-name="T507">12,13%</text:span></text:p><draw:enhanced-geometry draw:type="non-primitive" svg:viewBox="0 0 21600 21600" draw:enhanced-path="M 0 0 L 21600 0 21600 21600 0 21600 Z N"/></draw:custom-shape><draw:custom-shape svg:x="9.65278in" svg:y="5.86111in" svg:width="0.56944in" svg:height="0.11111in" draw:z-index="252137472" draw:id="id467" draw:style-name="a468" draw:name="Rectangle 470" text:anchor-type="paragraph"><svg:title/><svg:desc/><text:p text:style-name="P508"><text:span text:style-name="T509">71,28%</text:span></text:p><draw:enhanced-geometry draw:type="non-primitive" svg:viewBox="0 0 21600 21600" draw:enhanced-path="M 0 0 L 21600 0 21600 21600 0 21600 Z N"/></draw:custom-shape><draw:custom-shape svg:x="10.36111in" svg:y="5.86111in" svg:width="0.90278in" svg:height="0.11111in" draw:z-index="252138496" draw:id="id468" draw:style-name="a469" draw:name="Rectangle 471" text:anchor-type="paragraph"><svg:title/><svg:desc/><text:p text:style-name="P510"><text:span text:style-name="T511">228.631.616,99</text:span></text:p><draw:enhanced-geometry draw:type="non-primitive" svg:viewBox="0 0 21600 21600" draw:enhanced-path="M 0 0 L 21600 0 21600 21600 0 21600 Z N"/></draw:custom-shape><draw:connector draw:type="line" svg:x1="3.88889in" svg:y1="5.86111in" svg:x2="3.88889in" svg:y2="5.98611in" draw:z-index="252139520" draw:id="id469" draw:style-name="a470" draw:name="Line 472" text:anchor-type="paragraph"><svg:title/><svg:desc/></draw:connector><draw:connector draw:type="line" svg:x1="4.91667in" svg:y1="5.86111in" svg:x2="4.91667in" svg:y2="5.98611in" draw:z-index="252140544" draw:id="id470" draw:style-name="a471" draw:name="Line 473" text:anchor-type="paragraph"><svg:title/><svg:desc/></draw:connector><draw:connector draw:type="line" svg:x1="10.26389in" svg:y1="5.86111in" svg:x2="10.26389in" svg:y2="5.98611in" draw:z-index="252141568" draw:id="id471" draw:style-name="a472" draw:name="Line 474" text:anchor-type="paragraph"><svg:title/><svg:desc/></draw:connector><draw:connector draw:type="line" svg:x1="9.55556in" svg:y1="5.86111in" svg:x2="9.55556in" svg:y2="5.98611in" draw:z-index="252142592" draw:id="id472" draw:style-name="a473" draw:name="Line 475" text:anchor-type="paragraph"><svg:title/><svg:desc/></draw:connector><draw:connector draw:type="line" svg:x1="7.93056in" svg:y1="5.86111in" svg:x2="7.93056in" svg:y2="5.98611in" draw:z-index="252143616" draw:id="id473" draw:style-name="a474" draw:name="Line 476" text:anchor-type="paragraph"><svg:title/><svg:desc/></draw:connector><draw:connector draw:type="line" svg:x1="7.27778in" svg:y1="5.86111in" svg:x2="7.27778in" svg:y2="5.98611in" draw:z-index="252144640" draw:id="id474" draw:style-name="a475" draw:name="Line 477" text:anchor-type="paragraph"><svg:title/><svg:desc/></draw:connector><draw:connector draw:type="line" svg:x1="5.91667in" svg:y1="5.86111in" svg:x2="5.91667in" svg:y2="5.98611in" draw:z-index="252145664" draw:id="id475" draw:style-name="a476" draw:name="Line 478" text:anchor-type="paragraph"><svg:title/><svg:desc/></draw:connector><draw:custom-shape svg:x="0.66667in" svg:y="5.86111in" svg:width="3.19444in" svg:height="0.125in" draw:z-index="252146688" draw:id="id476" draw:style-name="a477" draw:name="Rectangle 479" text:anchor-type="paragraph"><svg:title/><svg:desc/><text:p text:style-name="P512"><text:span text:style-name="T513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98611in" svg:width="1.55556in" svg:height="0.11111in" draw:z-index="252147712" draw:id="id477" draw:style-name="a478" draw:name="Rectangle 480" text:anchor-type="paragraph"><svg:title/><svg:desc/><text:p text:style-name="P514"><text:span text:style-name="T515">79.268,70</text:span></text:p><draw:enhanced-geometry draw:type="non-primitive" svg:viewBox="0 0 21600 21600" draw:enhanced-path="M 0 0 L 21600 0 21600 21600 0 21600 Z N"/></draw:custom-shape><draw:custom-shape svg:x="5.98611in" svg:y="5.98611in" svg:width="1.27778in" svg:height="0.11111in" draw:z-index="252148736" draw:id="id478" draw:style-name="a479" draw:name="Rectangle 481" text:anchor-type="paragraph"><svg:title/><svg:desc/><text:p text:style-name="P516"><text:span text:style-name="T517">1,00</text:span></text:p><draw:enhanced-geometry draw:type="non-primitive" svg:viewBox="0 0 21600 21600" draw:enhanced-path="M 0 0 L 21600 0 21600 21600 0 21600 Z N"/></draw:custom-shape><draw:custom-shape svg:x="3.88889in" svg:y="5.98611in" svg:width="1in" svg:height="0.11111in" draw:z-index="252149760" draw:id="id479" draw:style-name="a480" draw:name="Rectangle 482" text:anchor-type="paragraph"><svg:title/><svg:desc/><text:p text:style-name="P518"><text:span text:style-name="T519">683.000,00</text:span></text:p><draw:enhanced-geometry draw:type="non-primitive" svg:viewBox="0 0 21600 21600" draw:enhanced-path="M 0 0 L 21600 0 21600 21600 0 21600 Z N"/></draw:custom-shape><draw:custom-shape svg:x="4.94444in" svg:y="5.98611in" svg:width="0.93056in" svg:height="0.11111in" draw:z-index="252150784" draw:id="id480" draw:style-name="a481" draw:name="Rectangle 483" text:anchor-type="paragraph"><svg:title/><svg:desc/><text:p text:style-name="P520"><text:span text:style-name="T521">683.000,00</text:span></text:p><draw:enhanced-geometry draw:type="non-primitive" svg:viewBox="0 0 21600 21600" draw:enhanced-path="M 0 0 L 21600 0 21600 21600 0 21600 Z N"/></draw:custom-shape><draw:custom-shape svg:x="7.34722in" svg:y="5.98611in" svg:width="0.54167in" svg:height="0.11111in" draw:z-index="252151808" draw:id="id481" draw:style-name="a482" draw:name="Rectangle 484" text:anchor-type="paragraph"><svg:title/><svg:desc/><text:p text:style-name="P522"><text:span text:style-name="T523">0,00%</text:span></text:p><draw:enhanced-geometry draw:type="non-primitive" svg:viewBox="0 0 21600 21600" draw:enhanced-path="M 0 0 L 21600 0 21600 21600 0 21600 Z N"/></draw:custom-shape><draw:custom-shape svg:x="9.65278in" svg:y="5.98611in" svg:width="0.56944in" svg:height="0.11111in" draw:z-index="252152832" draw:id="id482" draw:style-name="a483" draw:name="Rectangle 485" text:anchor-type="paragraph"><svg:title/><svg:desc/><text:p text:style-name="P524"><text:span text:style-name="T525">11,61%</text:span></text:p><draw:enhanced-geometry draw:type="non-primitive" svg:viewBox="0 0 21600 21600" draw:enhanced-path="M 0 0 L 21600 0 21600 21600 0 21600 Z N"/></draw:custom-shape><draw:custom-shape svg:x="10.36111in" svg:y="5.98611in" svg:width="0.90278in" svg:height="0.11111in" draw:z-index="252153856" draw:id="id483" draw:style-name="a484" draw:name="Rectangle 486" text:anchor-type="paragraph"><svg:title/><svg:desc/><text:p text:style-name="P526"><text:span text:style-name="T527">603.731,30</text:span></text:p><draw:enhanced-geometry draw:type="non-primitive" svg:viewBox="0 0 21600 21600" draw:enhanced-path="M 0 0 L 21600 0 21600 21600 0 21600 Z N"/></draw:custom-shape><draw:connector draw:type="line" svg:x1="3.88889in" svg:y1="5.98611in" svg:x2="3.88889in" svg:y2="6.11111in" draw:z-index="252154880" draw:id="id484" draw:style-name="a485" draw:name="Line 487" text:anchor-type="paragraph"><svg:title/><svg:desc/></draw:connector><draw:connector draw:type="line" svg:x1="4.91667in" svg:y1="5.98611in" svg:x2="4.91667in" svg:y2="6.11111in" draw:z-index="252155904" draw:id="id485" draw:style-name="a486" draw:name="Line 488" text:anchor-type="paragraph"><svg:title/><svg:desc/></draw:connector><draw:connector draw:type="line" svg:x1="10.26389in" svg:y1="5.98611in" svg:x2="10.26389in" svg:y2="6.11111in" draw:z-index="252156928" draw:id="id486" draw:style-name="a487" draw:name="Line 489" text:anchor-type="paragraph"><svg:title/><svg:desc/></draw:connector><draw:connector draw:type="line" svg:x1="9.55556in" svg:y1="5.98611in" svg:x2="9.55556in" svg:y2="6.11111in" draw:z-index="252157952" draw:id="id487" draw:style-name="a488" draw:name="Line 490" text:anchor-type="paragraph"><svg:title/><svg:desc/></draw:connector><draw:connector draw:type="line" svg:x1="7.93056in" svg:y1="5.98611in" svg:x2="7.93056in" svg:y2="6.11111in" draw:z-index="252158976" draw:id="id488" draw:style-name="a489" draw:name="Line 491" text:anchor-type="paragraph"><svg:title/><svg:desc/></draw:connector><draw:connector draw:type="line" svg:x1="7.27778in" svg:y1="5.98611in" svg:x2="7.27778in" svg:y2="6.11111in" draw:z-index="252160000" draw:id="id489" draw:style-name="a490" draw:name="Line 492" text:anchor-type="paragraph"><svg:title/><svg:desc/></draw:connector><draw:connector draw:type="line" svg:x1="5.91667in" svg:y1="5.98611in" svg:x2="5.91667in" svg:y2="6.11111in" draw:z-index="252161024" draw:id="id490" draw:style-name="a491" draw:name="Line 493" text:anchor-type="paragraph"><svg:title/><svg:desc/></draw:connector><draw:custom-shape svg:x="0.66667in" svg:y="5.98611in" svg:width="3.19444in" svg:height="0.125in" draw:z-index="252162048" draw:id="id491" draw:style-name="a492" draw:name="Rectangle 494" text:anchor-type="paragraph"><svg:title/><svg:desc/><text:p text:style-name="P528"><text:span text:style-name="T529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6.11111in" svg:width="1.55556in" svg:height="0.11111in" draw:z-index="252163072" draw:id="id492" draw:style-name="a493" draw:name="Rectangle 495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5.98611in" svg:y="6.11111in" svg:width="1.27778in" svg:height="0.11111in" draw:z-index="252164096" draw:id="id493" draw:style-name="a494" draw:name="Rectangle 496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3.88889in" svg:y="6.11111in" svg:width="1in" svg:height="0.11111in" draw:z-index="252165120" draw:id="id494" draw:style-name="a495" draw:name="Rectangle 497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4.94444in" svg:y="6.11111in" svg:width="0.93056in" svg:height="0.11111in" draw:z-index="252166144" draw:id="id495" draw:style-name="a496" draw:name="Rectangle 498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7.34722in" svg:y="6.11111in" svg:width="0.54167in" svg:height="0.11111in" draw:z-index="252167168" draw:id="id496" draw:style-name="a497" draw:name="Rectangle 499" text:anchor-type="paragraph"><svg:title/><svg:desc/><text:p text:style-name="P538"><text:span text:style-name="T539">�</text:span></text:p><draw:enhanced-geometry draw:type="non-primitive" svg:viewBox="0 0 21600 21600" draw:enhanced-path="M 0 0 L 21600 0 21600 21600 0 21600 Z N"/></draw:custom-shape><draw:custom-shape svg:x="9.65278in" svg:y="6.11111in" svg:width="0.56944in" svg:height="0.11111in" draw:z-index="252168192" draw:id="id497" draw:style-name="a498" draw:name="Rectangle 500" text:anchor-type="paragraph"><svg:title/><svg:desc/><text:p text:style-name="P540"><text:span text:style-name="T541">�</text:span></text:p><draw:enhanced-geometry draw:type="non-primitive" svg:viewBox="0 0 21600 21600" draw:enhanced-path="M 0 0 L 21600 0 21600 21600 0 21600 Z N"/></draw:custom-shape><draw:custom-shape svg:x="10.36111in" svg:y="6.11111in" svg:width="0.90278in" svg:height="0.11111in" draw:z-index="252169216" draw:id="id498" draw:style-name="a499" draw:name="Rectangle 501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3.88889in" svg:y1="6.11111in" svg:x2="3.88889in" svg:y2="6.23611in" draw:z-index="252170240" draw:id="id499" draw:style-name="a500" draw:name="Line 502" text:anchor-type="paragraph"><svg:title/><svg:desc/></draw:connector><draw:connector draw:type="line" svg:x1="4.91667in" svg:y1="6.11111in" svg:x2="4.91667in" svg:y2="6.23611in" draw:z-index="252171264" draw:id="id500" draw:style-name="a501" draw:name="Line 503" text:anchor-type="paragraph"><svg:title/><svg:desc/></draw:connector><draw:connector draw:type="line" svg:x1="10.26389in" svg:y1="6.11111in" svg:x2="10.26389in" svg:y2="6.23611in" draw:z-index="252172288" draw:id="id501" draw:style-name="a502" draw:name="Line 504" text:anchor-type="paragraph"><svg:title/><svg:desc/></draw:connector><draw:connector draw:type="line" svg:x1="9.55556in" svg:y1="6.11111in" svg:x2="9.55556in" svg:y2="6.23611in" draw:z-index="252173312" draw:id="id502" draw:style-name="a503" draw:name="Line 505" text:anchor-type="paragraph"><svg:title/><svg:desc/></draw:connector><draw:connector draw:type="line" svg:x1="7.93056in" svg:y1="6.11111in" svg:x2="7.93056in" svg:y2="6.23611in" draw:z-index="252174336" draw:id="id503" draw:style-name="a504" draw:name="Line 506" text:anchor-type="paragraph"><svg:title/><svg:desc/></draw:connector><draw:connector draw:type="line" svg:x1="7.27778in" svg:y1="6.11111in" svg:x2="7.27778in" svg:y2="6.23611in" draw:z-index="252175360" draw:id="id504" draw:style-name="a505" draw:name="Line 507" text:anchor-type="paragraph"><svg:title/><svg:desc/></draw:connector><draw:connector draw:type="line" svg:x1="5.91667in" svg:y1="6.11111in" svg:x2="5.91667in" svg:y2="6.23611in" draw:z-index="252176384" draw:id="id505" draw:style-name="a506" draw:name="Line 508" text:anchor-type="paragraph"><svg:title/><svg:desc/></draw:connector><draw:custom-shape svg:x="0.66667in" svg:y="6.11111in" svg:width="3.19444in" svg:height="0.125in" draw:z-index="252177408" draw:id="id506" draw:style-name="a507" draw:name="Rectangle 509" text:anchor-type="paragraph"><svg:title/><svg:desc/><text:p text:style-name="P544"><text:span text:style-name="T545"><text:s text:c="16"/>Transferências do Exterior</text:span></text:p><draw:enhanced-geometry draw:type="non-primitive" svg:viewBox="0 0 21600 21600" draw:enhanced-path="M 0 0 L 21600 0 21600 21600 0 21600 Z N"/></draw:custom-shape><draw:custom-shape svg:x="8in" svg:y="6.23611in" svg:width="1.55556in" svg:height="0.11111in" draw:z-index="252178432" draw:id="id507" draw:style-name="a508" draw:name="Rectangle 510" text:anchor-type="paragraph"><svg:title/><svg:desc/><text:p text:style-name="P546"><text:span text:style-name="T547">400.020,76</text:span></text:p><draw:enhanced-geometry draw:type="non-primitive" svg:viewBox="0 0 21600 21600" draw:enhanced-path="M 0 0 L 21600 0 21600 21600 0 21600 Z N"/></draw:custom-shape><draw:custom-shape svg:x="5.98611in" svg:y="6.23611in" svg:width="1.27778in" svg:height="0.11111in" draw:z-index="252179456" draw:id="id508" draw:style-name="a509" draw:name="Rectangle 511" text:anchor-type="paragraph"><svg:title/><svg:desc/><text:p text:style-name="P548"><text:span text:style-name="T549">215.256,14</text:span></text:p><draw:enhanced-geometry draw:type="non-primitive" svg:viewBox="0 0 21600 21600" draw:enhanced-path="M 0 0 L 21600 0 21600 21600 0 21600 Z N"/></draw:custom-shape><draw:custom-shape svg:x="3.88889in" svg:y="6.23611in" svg:width="1in" svg:height="0.11111in" draw:z-index="252180480" draw:id="id509" draw:style-name="a510" draw:name="Rectangle 512" text:anchor-type="paragraph"><svg:title/><svg:desc/><text:p text:style-name="P550"><text:span text:style-name="T551">592.000,00</text:span></text:p><draw:enhanced-geometry draw:type="non-primitive" svg:viewBox="0 0 21600 21600" draw:enhanced-path="M 0 0 L 21600 0 21600 21600 0 21600 Z N"/></draw:custom-shape><draw:custom-shape svg:x="4.94444in" svg:y="6.23611in" svg:width="0.93056in" svg:height="0.11111in" draw:z-index="252181504" draw:id="id510" draw:style-name="a511" draw:name="Rectangle 513" text:anchor-type="paragraph"><svg:title/><svg:desc/><text:p text:style-name="P552"><text:span text:style-name="T553">628.905,16</text:span></text:p><draw:enhanced-geometry draw:type="non-primitive" svg:viewBox="0 0 21600 21600" draw:enhanced-path="M 0 0 L 21600 0 21600 21600 0 21600 Z N"/></draw:custom-shape><draw:custom-shape svg:x="7.34722in" svg:y="6.23611in" svg:width="0.54167in" svg:height="0.11111in" draw:z-index="252182528" draw:id="id511" draw:style-name="a512" draw:name="Rectangle 514" text:anchor-type="paragraph"><svg:title/><svg:desc/><text:p text:style-name="P554"><text:span text:style-name="T555">34,23%</text:span></text:p><draw:enhanced-geometry draw:type="non-primitive" svg:viewBox="0 0 21600 21600" draw:enhanced-path="M 0 0 L 21600 0 21600 21600 0 21600 Z N"/></draw:custom-shape><draw:custom-shape svg:x="9.65278in" svg:y="6.23611in" svg:width="0.56944in" svg:height="0.11111in" draw:z-index="252183552" draw:id="id512" draw:style-name="a513" draw:name="Rectangle 515" text:anchor-type="paragraph"><svg:title/><svg:desc/><text:p text:style-name="P556"><text:span text:style-name="T557">63,61%</text:span></text:p><draw:enhanced-geometry draw:type="non-primitive" svg:viewBox="0 0 21600 21600" draw:enhanced-path="M 0 0 L 21600 0 21600 21600 0 21600 Z N"/></draw:custom-shape><draw:custom-shape svg:x="10.36111in" svg:y="6.23611in" svg:width="0.90278in" svg:height="0.11111in" draw:z-index="252184576" draw:id="id513" draw:style-name="a514" draw:name="Rectangle 516" text:anchor-type="paragraph"><svg:title/><svg:desc/><text:p text:style-name="P558"><text:span text:style-name="T559">228.884,40</text:span></text:p><draw:enhanced-geometry draw:type="non-primitive" svg:viewBox="0 0 21600 21600" draw:enhanced-path="M 0 0 L 21600 0 21600 21600 0 21600 Z N"/></draw:custom-shape><draw:connector draw:type="line" svg:x1="3.88889in" svg:y1="6.23611in" svg:x2="3.88889in" svg:y2="6.36111in" draw:z-index="252185600" draw:id="id514" draw:style-name="a515" draw:name="Line 517" text:anchor-type="paragraph"><svg:title/><svg:desc/></draw:connector><draw:connector draw:type="line" svg:x1="4.91667in" svg:y1="6.23611in" svg:x2="4.91667in" svg:y2="6.36111in" draw:z-index="252186624" draw:id="id515" draw:style-name="a516" draw:name="Line 518" text:anchor-type="paragraph"><svg:title/><svg:desc/></draw:connector><draw:connector draw:type="line" svg:x1="10.26389in" svg:y1="6.23611in" svg:x2="10.26389in" svg:y2="6.36111in" draw:z-index="252187648" draw:id="id516" draw:style-name="a517" draw:name="Line 519" text:anchor-type="paragraph"><svg:title/><svg:desc/></draw:connector><draw:connector draw:type="line" svg:x1="9.55556in" svg:y1="6.23611in" svg:x2="9.55556in" svg:y2="6.36111in" draw:z-index="252188672" draw:id="id517" draw:style-name="a518" draw:name="Line 520" text:anchor-type="paragraph"><svg:title/><svg:desc/></draw:connector><draw:connector draw:type="line" svg:x1="7.93056in" svg:y1="6.23611in" svg:x2="7.93056in" svg:y2="6.36111in" draw:z-index="252189696" draw:id="id518" draw:style-name="a519" draw:name="Line 521" text:anchor-type="paragraph"><svg:title/><svg:desc/></draw:connector><draw:connector draw:type="line" svg:x1="7.27778in" svg:y1="6.23611in" svg:x2="7.27778in" svg:y2="6.36111in" draw:z-index="252190720" draw:id="id519" draw:style-name="a520" draw:name="Line 522" text:anchor-type="paragraph"><svg:title/><svg:desc/></draw:connector><draw:connector draw:type="line" svg:x1="5.91667in" svg:y1="6.23611in" svg:x2="5.91667in" svg:y2="6.36111in" draw:z-index="252191744" draw:id="id520" draw:style-name="a521" draw:name="Line 523" text:anchor-type="paragraph"><svg:title/><svg:desc/></draw:connector><draw:custom-shape svg:x="0.66667in" svg:y="6.23611in" svg:width="3.19444in" svg:height="0.125in" draw:z-index="252192768" draw:id="id521" draw:style-name="a522" draw:name="Rectangle 524" text:anchor-type="paragraph"><svg:title/><svg:desc/><text:p text:style-name="P560"><text:span text:style-name="T561"><text:s text:c="16"/>Transferências de Pessoas</text:span></text:p><draw:enhanced-geometry draw:type="non-primitive" svg:viewBox="0 0 21600 21600" draw:enhanced-path="M 0 0 L 21600 0 21600 21600 0 21600 Z N"/></draw:custom-shape><draw:custom-shape svg:x="8in" svg:y="6.36111in" svg:width="1.55556in" svg:height="0.11111in" draw:z-index="252193792" draw:id="id522" draw:style-name="a523" draw:name="Rectangle 525" text:anchor-type="paragraph"><svg:title/><svg:desc/><text:p text:style-name="P562"><text:span text:style-name="T563">5.521.092,57</text:span></text:p><draw:enhanced-geometry draw:type="non-primitive" svg:viewBox="0 0 21600 21600" draw:enhanced-path="M 0 0 L 21600 0 21600 21600 0 21600 Z N"/></draw:custom-shape><draw:custom-shape svg:x="5.98611in" svg:y="6.36111in" svg:width="1.27778in" svg:height="0.11111in" draw:z-index="252194816" draw:id="id523" draw:style-name="a524" draw:name="Rectangle 526" text:anchor-type="paragraph"><svg:title/><svg:desc/><text:p text:style-name="P564"><text:span text:style-name="T565">1.276.120,17</text:span></text:p><draw:enhanced-geometry draw:type="non-primitive" svg:viewBox="0 0 21600 21600" draw:enhanced-path="M 0 0 L 21600 0 21600 21600 0 21600 Z N"/></draw:custom-shape><draw:custom-shape svg:x="3.88889in" svg:y="6.36111in" svg:width="1in" svg:height="0.11111in" draw:z-index="252195840" draw:id="id524" draw:style-name="a525" draw:name="Rectangle 527" text:anchor-type="paragraph"><svg:title/><svg:desc/><text:p text:style-name="P566"><text:span text:style-name="T567">4.294.000,00</text:span></text:p><draw:enhanced-geometry draw:type="non-primitive" svg:viewBox="0 0 21600 21600" draw:enhanced-path="M 0 0 L 21600 0 21600 21600 0 21600 Z N"/></draw:custom-shape><draw:custom-shape svg:x="4.94444in" svg:y="6.36111in" svg:width="0.93056in" svg:height="0.11111in" draw:z-index="252196864" draw:id="id525" draw:style-name="a526" draw:name="Rectangle 528" text:anchor-type="paragraph"><svg:title/><svg:desc/><text:p text:style-name="P568"><text:span text:style-name="T569">7.540.476,76</text:span></text:p><draw:enhanced-geometry draw:type="non-primitive" svg:viewBox="0 0 21600 21600" draw:enhanced-path="M 0 0 L 21600 0 21600 21600 0 21600 Z N"/></draw:custom-shape><draw:custom-shape svg:x="7.34722in" svg:y="6.36111in" svg:width="0.54167in" svg:height="0.11111in" draw:z-index="252197888" draw:id="id526" draw:style-name="a527" draw:name="Rectangle 529" text:anchor-type="paragraph"><svg:title/><svg:desc/><text:p text:style-name="P570"><text:span text:style-name="T571">16,92%</text:span></text:p><draw:enhanced-geometry draw:type="non-primitive" svg:viewBox="0 0 21600 21600" draw:enhanced-path="M 0 0 L 21600 0 21600 21600 0 21600 Z N"/></draw:custom-shape><draw:custom-shape svg:x="9.65278in" svg:y="6.36111in" svg:width="0.56944in" svg:height="0.11111in" draw:z-index="252198912" draw:id="id527" draw:style-name="a528" draw:name="Rectangle 530" text:anchor-type="paragraph"><svg:title/><svg:desc/><text:p text:style-name="P572"><text:span text:style-name="T573">73,22%</text:span></text:p><draw:enhanced-geometry draw:type="non-primitive" svg:viewBox="0 0 21600 21600" draw:enhanced-path="M 0 0 L 21600 0 21600 21600 0 21600 Z N"/></draw:custom-shape><draw:custom-shape svg:x="10.36111in" svg:y="6.36111in" svg:width="0.90278in" svg:height="0.11111in" draw:z-index="252199936" draw:id="id528" draw:style-name="a529" draw:name="Rectangle 531" text:anchor-type="paragraph"><svg:title/><svg:desc/><text:p text:style-name="P574"><text:span text:style-name="T575">2.019.384,19</text:span></text:p><draw:enhanced-geometry draw:type="non-primitive" svg:viewBox="0 0 21600 21600" draw:enhanced-path="M 0 0 L 21600 0 21600 21600 0 21600 Z N"/></draw:custom-shape><draw:connector draw:type="line" svg:x1="3.88889in" svg:y1="6.36111in" svg:x2="3.88889in" svg:y2="6.48611in" draw:z-index="252200960" draw:id="id529" draw:style-name="a530" draw:name="Line 532" text:anchor-type="paragraph"><svg:title/><svg:desc/></draw:connector><draw:connector draw:type="line" svg:x1="4.91667in" svg:y1="6.36111in" svg:x2="4.91667in" svg:y2="6.48611in" draw:z-index="252201984" draw:id="id530" draw:style-name="a531" draw:name="Line 533" text:anchor-type="paragraph"><svg:title/><svg:desc/></draw:connector><draw:connector draw:type="line" svg:x1="10.26389in" svg:y1="6.36111in" svg:x2="10.26389in" svg:y2="6.48611in" draw:z-index="252203008" draw:id="id531" draw:style-name="a532" draw:name="Line 534" text:anchor-type="paragraph"><svg:title/><svg:desc/></draw:connector><draw:connector draw:type="line" svg:x1="9.55556in" svg:y1="6.36111in" svg:x2="9.55556in" svg:y2="6.48611in" draw:z-index="252204032" draw:id="id532" draw:style-name="a533" draw:name="Line 535" text:anchor-type="paragraph"><svg:title/><svg:desc/></draw:connector><draw:connector draw:type="line" svg:x1="7.93056in" svg:y1="6.36111in" svg:x2="7.93056in" svg:y2="6.48611in" draw:z-index="252205056" draw:id="id533" draw:style-name="a534" draw:name="Line 536" text:anchor-type="paragraph"><svg:title/><svg:desc/></draw:connector><draw:connector draw:type="line" svg:x1="7.27778in" svg:y1="6.36111in" svg:x2="7.27778in" svg:y2="6.48611in" draw:z-index="252206080" draw:id="id534" draw:style-name="a535" draw:name="Line 537" text:anchor-type="paragraph"><svg:title/><svg:desc/></draw:connector><draw:connector draw:type="line" svg:x1="5.91667in" svg:y1="6.36111in" svg:x2="5.91667in" svg:y2="6.48611in" draw:z-index="252207104" draw:id="id535" draw:style-name="a536" draw:name="Line 538" text:anchor-type="paragraph"><svg:title/><svg:desc/></draw:connector><draw:custom-shape svg:x="0.66667in" svg:y="6.36111in" svg:width="3.19444in" svg:height="0.125in" draw:z-index="252208128" draw:id="id536" draw:style-name="a537" draw:name="Rectangle 539" text:anchor-type="paragraph"><svg:title/><svg:desc/><text:p text:style-name="P576"><text:span text:style-name="T577"><text:s text:c="16"/>Transferências de Convênios</text:span></text:p><draw:enhanced-geometry draw:type="non-primitive" svg:viewBox="0 0 21600 21600" draw:enhanced-path="M 0 0 L 21600 0 21600 21600 0 21600 Z N"/></draw:custom-shape><draw:custom-shape svg:x="8in" svg:y="6.48611in" svg:width="1.55556in" svg:height="0.11111in" draw:z-index="252209152" draw:id="id537" draw:style-name="a538" draw:name="Rectangle 540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5.98611in" svg:y="6.48611in" svg:width="1.27778in" svg:height="0.11111in" draw:z-index="252210176" draw:id="id538" draw:style-name="a539" draw:name="Rectangle 54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3.88889in" svg:y="6.48611in" svg:width="1in" svg:height="0.11111in" draw:z-index="252211200" draw:id="id539" draw:style-name="a540" draw:name="Rectangle 54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4.94444in" svg:y="6.48611in" svg:width="0.93056in" svg:height="0.11111in" draw:z-index="252212224" draw:id="id540" draw:style-name="a541" draw:name="Rectangle 54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34722in" svg:y="6.48611in" svg:width="0.54167in" svg:height="0.11111in" draw:z-index="252213248" draw:id="id541" draw:style-name="a542" draw:name="Rectangle 544" text:anchor-type="paragraph"><svg:title/><svg:desc/><text:p text:style-name="P586"><text:span text:style-name="T587">�</text:span></text:p><draw:enhanced-geometry draw:type="non-primitive" svg:viewBox="0 0 21600 21600" draw:enhanced-path="M 0 0 L 21600 0 21600 21600 0 21600 Z N"/></draw:custom-shape><draw:custom-shape svg:x="9.65278in" svg:y="6.48611in" svg:width="0.56944in" svg:height="0.11111in" draw:z-index="252214272" draw:id="id542" draw:style-name="a543" draw:name="Rectangle 545" text:anchor-type="paragraph"><svg:title/><svg:desc/><text:p text:style-name="P588"><text:span text:style-name="T589">�</text:span></text:p><draw:enhanced-geometry draw:type="non-primitive" svg:viewBox="0 0 21600 21600" draw:enhanced-path="M 0 0 L 21600 0 21600 21600 0 21600 Z N"/></draw:custom-shape><draw:custom-shape svg:x="10.36111in" svg:y="6.48611in" svg:width="0.90278in" svg:height="0.11111in" draw:z-index="252215296" draw:id="id543" draw:style-name="a544" draw:name="Rectangle 54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3.88889in" svg:y1="6.48611in" svg:x2="3.88889in" svg:y2="6.61111in" draw:z-index="252216320" draw:id="id544" draw:style-name="a545" draw:name="Line 547" text:anchor-type="paragraph"><svg:title/><svg:desc/></draw:connector><draw:connector draw:type="line" svg:x1="4.91667in" svg:y1="6.48611in" svg:x2="4.91667in" svg:y2="6.61111in" draw:z-index="252217344" draw:id="id545" draw:style-name="a546" draw:name="Line 548" text:anchor-type="paragraph"><svg:title/><svg:desc/></draw:connector><draw:connector draw:type="line" svg:x1="10.26389in" svg:y1="6.48611in" svg:x2="10.26389in" svg:y2="6.61111in" draw:z-index="252218368" draw:id="id546" draw:style-name="a547" draw:name="Line 549" text:anchor-type="paragraph"><svg:title/><svg:desc/></draw:connector><draw:connector draw:type="line" svg:x1="9.55556in" svg:y1="6.48611in" svg:x2="9.55556in" svg:y2="6.61111in" draw:z-index="252219392" draw:id="id547" draw:style-name="a548" draw:name="Line 550" text:anchor-type="paragraph"><svg:title/><svg:desc/></draw:connector><draw:connector draw:type="line" svg:x1="7.93056in" svg:y1="6.48611in" svg:x2="7.93056in" svg:y2="6.61111in" draw:z-index="252220416" draw:id="id548" draw:style-name="a549" draw:name="Line 551" text:anchor-type="paragraph"><svg:title/><svg:desc/></draw:connector><draw:connector draw:type="line" svg:x1="7.27778in" svg:y1="6.48611in" svg:x2="7.27778in" svg:y2="6.61111in" draw:z-index="252221440" draw:id="id549" draw:style-name="a550" draw:name="Line 552" text:anchor-type="paragraph"><svg:title/><svg:desc/></draw:connector><draw:connector draw:type="line" svg:x1="5.91667in" svg:y1="6.48611in" svg:x2="5.91667in" svg:y2="6.61111in" draw:z-index="252222464" draw:id="id550" draw:style-name="a551" draw:name="Line 553" text:anchor-type="paragraph"><svg:title/><svg:desc/></draw:connector><draw:custom-shape svg:x="0.66667in" svg:y="6.48611in" svg:width="3.19444in" svg:height="0.125in" draw:z-index="252223488" draw:id="id551" draw:style-name="a552" draw:name="Rectangle 554" text:anchor-type="paragraph"><svg:title/><svg:desc/><text:p text:style-name="P592"><text:span text:style-name="T593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61111in" svg:width="1.55556in" svg:height="0.11111in" draw:z-index="252224512" draw:id="id552" draw:style-name="a553" draw:name="Rectangle 555" text:anchor-type="paragraph"><svg:title/><svg:desc/><text:p text:style-name="P594"><text:span text:style-name="T595">56.453.207,97</text:span></text:p><draw:enhanced-geometry draw:type="non-primitive" svg:viewBox="0 0 21600 21600" draw:enhanced-path="M 0 0 L 21600 0 21600 21600 0 21600 Z N"/></draw:custom-shape><draw:custom-shape svg:x="5.98611in" svg:y="6.61111in" svg:width="1.27778in" svg:height="0.11111in" draw:z-index="252225536" draw:id="id553" draw:style-name="a554" draw:name="Rectangle 556" text:anchor-type="paragraph"><svg:title/><svg:desc/><text:p text:style-name="P596"><text:span text:style-name="T597">10.490.237,38</text:span></text:p><draw:enhanced-geometry draw:type="non-primitive" svg:viewBox="0 0 21600 21600" draw:enhanced-path="M 0 0 L 21600 0 21600 21600 0 21600 Z N"/></draw:custom-shape><draw:custom-shape svg:x="3.88889in" svg:y="6.61111in" svg:width="1in" svg:height="0.11111in" draw:z-index="252226560" draw:id="id554" draw:style-name="a555" draw:name="Rectangle 557" text:anchor-type="paragraph"><svg:title/><svg:desc/><text:p text:style-name="P598"><text:span text:style-name="T599">87.774.000,00</text:span></text:p><draw:enhanced-geometry draw:type="non-primitive" svg:viewBox="0 0 21600 21600" draw:enhanced-path="M 0 0 L 21600 0 21600 21600 0 21600 Z N"/></draw:custom-shape><draw:custom-shape svg:x="4.94444in" svg:y="6.61111in" svg:width="0.93056in" svg:height="0.11111in" draw:z-index="252227584" draw:id="id555" draw:style-name="a556" draw:name="Rectangle 558" text:anchor-type="paragraph"><svg:title/><svg:desc/><text:p text:style-name="P600"><text:span text:style-name="T601">94.263.241,09</text:span></text:p><draw:enhanced-geometry draw:type="non-primitive" svg:viewBox="0 0 21600 21600" draw:enhanced-path="M 0 0 L 21600 0 21600 21600 0 21600 Z N"/></draw:custom-shape><draw:custom-shape svg:x="7.34722in" svg:y="6.61111in" svg:width="0.54167in" svg:height="0.11111in" draw:z-index="252228608" draw:id="id556" draw:style-name="a557" draw:name="Rectangle 559" text:anchor-type="paragraph"><svg:title/><svg:desc/><text:p text:style-name="P602"><text:span text:style-name="T603">11,13%</text:span></text:p><draw:enhanced-geometry draw:type="non-primitive" svg:viewBox="0 0 21600 21600" draw:enhanced-path="M 0 0 L 21600 0 21600 21600 0 21600 Z N"/></draw:custom-shape><draw:custom-shape svg:x="9.65278in" svg:y="6.61111in" svg:width="0.56944in" svg:height="0.11111in" draw:z-index="252229632" draw:id="id557" draw:style-name="a558" draw:name="Rectangle 560" text:anchor-type="paragraph"><svg:title/><svg:desc/><text:p text:style-name="P604"><text:span text:style-name="T605">59,89%</text:span></text:p><draw:enhanced-geometry draw:type="non-primitive" svg:viewBox="0 0 21600 21600" draw:enhanced-path="M 0 0 L 21600 0 21600 21600 0 21600 Z N"/></draw:custom-shape><draw:custom-shape svg:x="10.36111in" svg:y="6.61111in" svg:width="0.90278in" svg:height="0.11111in" draw:z-index="252230656" draw:id="id558" draw:style-name="a559" draw:name="Rectangle 561" text:anchor-type="paragraph"><svg:title/><svg:desc/><text:p text:style-name="P606"><text:span text:style-name="T607">37.810.033,12</text:span></text:p><draw:enhanced-geometry draw:type="non-primitive" svg:viewBox="0 0 21600 21600" draw:enhanced-path="M 0 0 L 21600 0 21600 21600 0 21600 Z N"/></draw:custom-shape><draw:connector draw:type="line" svg:x1="3.88889in" svg:y1="6.61111in" svg:x2="3.88889in" svg:y2="6.73611in" draw:z-index="252231680" draw:id="id559" draw:style-name="a560" draw:name="Line 562" text:anchor-type="paragraph"><svg:title/><svg:desc/></draw:connector><draw:connector draw:type="line" svg:x1="4.91667in" svg:y1="6.61111in" svg:x2="4.91667in" svg:y2="6.73611in" draw:z-index="252232704" draw:id="id560" draw:style-name="a561" draw:name="Line 563" text:anchor-type="paragraph"><svg:title/><svg:desc/></draw:connector><draw:connector draw:type="line" svg:x1="10.26389in" svg:y1="6.61111in" svg:x2="10.26389in" svg:y2="6.73611in" draw:z-index="252233728" draw:id="id561" draw:style-name="a562" draw:name="Line 564" text:anchor-type="paragraph"><svg:title/><svg:desc/></draw:connector><draw:connector draw:type="line" svg:x1="9.55556in" svg:y1="6.61111in" svg:x2="9.55556in" svg:y2="6.73611in" draw:z-index="252234752" draw:id="id562" draw:style-name="a563" draw:name="Line 565" text:anchor-type="paragraph"><svg:title/><svg:desc/></draw:connector><draw:connector draw:type="line" svg:x1="7.93056in" svg:y1="6.61111in" svg:x2="7.93056in" svg:y2="6.73611in" draw:z-index="252235776" draw:id="id563" draw:style-name="a564" draw:name="Line 566" text:anchor-type="paragraph"><svg:title/><svg:desc/></draw:connector><draw:connector draw:type="line" svg:x1="7.27778in" svg:y1="6.61111in" svg:x2="7.27778in" svg:y2="6.73611in" draw:z-index="252236800" draw:id="id564" draw:style-name="a565" draw:name="Line 567" text:anchor-type="paragraph"><svg:title/><svg:desc/></draw:connector><draw:connector draw:type="line" svg:x1="5.91667in" svg:y1="6.61111in" svg:x2="5.91667in" svg:y2="6.73611in" draw:z-index="252237824" draw:id="id565" draw:style-name="a566" draw:name="Line 568" text:anchor-type="paragraph"><svg:title/><svg:desc/></draw:connector><draw:custom-shape svg:x="0.66667in" svg:y="6.61111in" svg:width="3.19444in" svg:height="0.125in" draw:z-index="252238848" draw:id="id566" draw:style-name="a567" draw:name="Rectangle 569" text:anchor-type="paragraph"><svg:title/><svg:desc/><text:p text:style-name="P608"><text:span text:style-name="T609"><text:s text:c="8"/>OUTRAS RECEITAS CORRENTES</text:span></text:p><draw:enhanced-geometry draw:type="non-primitive" svg:viewBox="0 0 21600 21600" draw:enhanced-path="M 0 0 L 21600 0 21600 21600 0 21600 Z N"/></draw:custom-shape><draw:custom-shape svg:x="8in" svg:y="6.73611in" svg:width="1.55556in" svg:height="0.11111in" draw:z-index="252239872" draw:id="id567" draw:style-name="a568" draw:name="Rectangle 570" text:anchor-type="paragraph"><svg:title/><svg:desc/><text:p text:style-name="P610"><text:span text:style-name="T611">20.165.078,07</text:span></text:p><draw:enhanced-geometry draw:type="non-primitive" svg:viewBox="0 0 21600 21600" draw:enhanced-path="M 0 0 L 21600 0 21600 21600 0 21600 Z N"/></draw:custom-shape><draw:custom-shape svg:x="5.98611in" svg:y="6.73611in" svg:width="1.27778in" svg:height="0.11111in" draw:z-index="252240896" draw:id="id568" draw:style-name="a569" draw:name="Rectangle 571" text:anchor-type="paragraph"><svg:title/><svg:desc/><text:p text:style-name="P612"><text:span text:style-name="T613">4.377.478,39</text:span></text:p><draw:enhanced-geometry draw:type="non-primitive" svg:viewBox="0 0 21600 21600" draw:enhanced-path="M 0 0 L 21600 0 21600 21600 0 21600 Z N"/></draw:custom-shape><draw:custom-shape svg:x="3.88889in" svg:y="6.73611in" svg:width="1in" svg:height="0.11111in" draw:z-index="252241920" draw:id="id569" draw:style-name="a570" draw:name="Rectangle 572" text:anchor-type="paragraph"><svg:title/><svg:desc/><text:p text:style-name="P614"><text:span text:style-name="T615">22.255.000,00</text:span></text:p><draw:enhanced-geometry draw:type="non-primitive" svg:viewBox="0 0 21600 21600" draw:enhanced-path="M 0 0 L 21600 0 21600 21600 0 21600 Z N"/></draw:custom-shape><draw:custom-shape svg:x="4.94444in" svg:y="6.73611in" svg:width="0.93056in" svg:height="0.11111in" draw:z-index="252242944" draw:id="id570" draw:style-name="a571" draw:name="Rectangle 573" text:anchor-type="paragraph"><svg:title/><svg:desc/><text:p text:style-name="P616"><text:span text:style-name="T617">25.848.881,99</text:span></text:p><draw:enhanced-geometry draw:type="non-primitive" svg:viewBox="0 0 21600 21600" draw:enhanced-path="M 0 0 L 21600 0 21600 21600 0 21600 Z N"/></draw:custom-shape><draw:custom-shape svg:x="7.34722in" svg:y="6.73611in" svg:width="0.54167in" svg:height="0.11111in" draw:z-index="252243968" draw:id="id571" draw:style-name="a572" draw:name="Rectangle 574" text:anchor-type="paragraph"><svg:title/><svg:desc/><text:p text:style-name="P618"><text:span text:style-name="T619">16,93%</text:span></text:p><draw:enhanced-geometry draw:type="non-primitive" svg:viewBox="0 0 21600 21600" draw:enhanced-path="M 0 0 L 21600 0 21600 21600 0 21600 Z N"/></draw:custom-shape><draw:custom-shape svg:x="9.65278in" svg:y="6.73611in" svg:width="0.56944in" svg:height="0.11111in" draw:z-index="252244992" draw:id="id572" draw:style-name="a573" draw:name="Rectangle 575" text:anchor-type="paragraph"><svg:title/><svg:desc/><text:p text:style-name="P620"><text:span text:style-name="T621">78,01%</text:span></text:p><draw:enhanced-geometry draw:type="non-primitive" svg:viewBox="0 0 21600 21600" draw:enhanced-path="M 0 0 L 21600 0 21600 21600 0 21600 Z N"/></draw:custom-shape><draw:custom-shape svg:x="10.36111in" svg:y="6.73611in" svg:width="0.90278in" svg:height="0.11111in" draw:z-index="252246016" draw:id="id573" draw:style-name="a574" draw:name="Rectangle 576" text:anchor-type="paragraph"><svg:title/><svg:desc/><text:p text:style-name="P622"><text:span text:style-name="T623">5.683.803,92</text:span></text:p><draw:enhanced-geometry draw:type="non-primitive" svg:viewBox="0 0 21600 21600" draw:enhanced-path="M 0 0 L 21600 0 21600 21600 0 21600 Z N"/></draw:custom-shape><draw:connector draw:type="line" svg:x1="3.88889in" svg:y1="6.73611in" svg:x2="3.88889in" svg:y2="6.86111in" draw:z-index="252247040" draw:id="id574" draw:style-name="a575" draw:name="Line 577" text:anchor-type="paragraph"><svg:title/><svg:desc/></draw:connector><draw:connector draw:type="line" svg:x1="4.91667in" svg:y1="6.73611in" svg:x2="4.91667in" svg:y2="6.86111in" draw:z-index="252248064" draw:id="id575" draw:style-name="a576" draw:name="Line 578" text:anchor-type="paragraph"><svg:title/><svg:desc/></draw:connector><draw:connector draw:type="line" svg:x1="10.26389in" svg:y1="6.73611in" svg:x2="10.26389in" svg:y2="6.86111in" draw:z-index="252249088" draw:id="id576" draw:style-name="a577" draw:name="Line 579" text:anchor-type="paragraph"><svg:title/><svg:desc/></draw:connector><draw:connector draw:type="line" svg:x1="9.55556in" svg:y1="6.73611in" svg:x2="9.55556in" svg:y2="6.86111in" draw:z-index="252250112" draw:id="id577" draw:style-name="a578" draw:name="Line 580" text:anchor-type="paragraph"><svg:title/><svg:desc/></draw:connector><draw:connector draw:type="line" svg:x1="7.93056in" svg:y1="6.73611in" svg:x2="7.93056in" svg:y2="6.86111in" draw:z-index="252251136" draw:id="id578" draw:style-name="a579" draw:name="Line 581" text:anchor-type="paragraph"><svg:title/><svg:desc/></draw:connector><draw:connector draw:type="line" svg:x1="7.27778in" svg:y1="6.73611in" svg:x2="7.27778in" svg:y2="6.86111in" draw:z-index="252252160" draw:id="id579" draw:style-name="a580" draw:name="Line 582" text:anchor-type="paragraph"><svg:title/><svg:desc/></draw:connector><draw:connector draw:type="line" svg:x1="5.91667in" svg:y1="6.73611in" svg:x2="5.91667in" svg:y2="6.86111in" draw:z-index="252253184" draw:id="id580" draw:style-name="a581" draw:name="Line 583" text:anchor-type="paragraph"><svg:title/><svg:desc/></draw:connector><draw:custom-shape svg:x="0.66667in" svg:y="6.73611in" svg:width="3.19444in" svg:height="0.125in" draw:z-index="252254208" draw:id="id581" draw:style-name="a582" draw:name="Rectangle 584" text:anchor-type="paragraph"><svg:title/><svg:desc/><text:p text:style-name="P624"><text:span text:style-name="T625"><text:s text:c="16"/>Multas e Juros de Mora</text:span></text:p><draw:enhanced-geometry draw:type="non-primitive" svg:viewBox="0 0 21600 21600" draw:enhanced-path="M 0 0 L 21600 0 21600 21600 0 21600 Z N"/></draw:custom-shape><draw:custom-shape svg:x="8in" svg:y="6.86111in" svg:width="1.55556in" svg:height="0.11111in" draw:z-index="252255232" draw:id="id582" draw:style-name="a583" draw:name="Rectangle 585" text:anchor-type="paragraph"><svg:title/><svg:desc/><text:p text:style-name="P626"><text:span text:style-name="T627">7.922.827,48</text:span></text:p><draw:enhanced-geometry draw:type="non-primitive" svg:viewBox="0 0 21600 21600" draw:enhanced-path="M 0 0 L 21600 0 21600 21600 0 21600 Z N"/></draw:custom-shape><draw:custom-shape svg:x="5.98611in" svg:y="6.86111in" svg:width="1.27778in" svg:height="0.11111in" draw:z-index="252256256" draw:id="id583" draw:style-name="a584" draw:name="Rectangle 586" text:anchor-type="paragraph"><svg:title/><svg:desc/><text:p text:style-name="P628"><text:span text:style-name="T629">1.046.953,68</text:span></text:p><draw:enhanced-geometry draw:type="non-primitive" svg:viewBox="0 0 21600 21600" draw:enhanced-path="M 0 0 L 21600 0 21600 21600 0 21600 Z N"/></draw:custom-shape><draw:custom-shape svg:x="3.88889in" svg:y="6.86111in" svg:width="1in" svg:height="0.11111in" draw:z-index="252257280" draw:id="id584" draw:style-name="a585" draw:name="Rectangle 587" text:anchor-type="paragraph"><svg:title/><svg:desc/><text:p text:style-name="P630"><text:span text:style-name="T631">13.413.000,00</text:span></text:p><draw:enhanced-geometry draw:type="non-primitive" svg:viewBox="0 0 21600 21600" draw:enhanced-path="M 0 0 L 21600 0 21600 21600 0 21600 Z N"/></draw:custom-shape><draw:custom-shape svg:x="4.94444in" svg:y="6.86111in" svg:width="0.93056in" svg:height="0.11111in" draw:z-index="252258304" draw:id="id585" draw:style-name="a586" draw:name="Rectangle 588" text:anchor-type="paragraph"><svg:title/><svg:desc/><text:p text:style-name="P632"><text:span text:style-name="T633">15.347.929,27</text:span></text:p><draw:enhanced-geometry draw:type="non-primitive" svg:viewBox="0 0 21600 21600" draw:enhanced-path="M 0 0 L 21600 0 21600 21600 0 21600 Z N"/></draw:custom-shape><draw:custom-shape svg:x="7.34722in" svg:y="6.86111in" svg:width="0.54167in" svg:height="0.11111in" draw:z-index="252259328" draw:id="id586" draw:style-name="a587" draw:name="Rectangle 589" text:anchor-type="paragraph"><svg:title/><svg:desc/><text:p text:style-name="P634"><text:span text:style-name="T635">6,82%</text:span></text:p><draw:enhanced-geometry draw:type="non-primitive" svg:viewBox="0 0 21600 21600" draw:enhanced-path="M 0 0 L 21600 0 21600 21600 0 21600 Z N"/></draw:custom-shape><draw:custom-shape svg:x="9.65278in" svg:y="6.86111in" svg:width="0.56944in" svg:height="0.11111in" draw:z-index="252260352" draw:id="id587" draw:style-name="a588" draw:name="Rectangle 590" text:anchor-type="paragraph"><svg:title/><svg:desc/><text:p text:style-name="P636"><text:span text:style-name="T637">51,62%</text:span></text:p><draw:enhanced-geometry draw:type="non-primitive" svg:viewBox="0 0 21600 21600" draw:enhanced-path="M 0 0 L 21600 0 21600 21600 0 21600 Z N"/></draw:custom-shape><draw:custom-shape svg:x="10.36111in" svg:y="6.86111in" svg:width="0.90278in" svg:height="0.11111in" draw:z-index="252261376" draw:id="id588" draw:style-name="a589" draw:name="Rectangle 591" text:anchor-type="paragraph"><svg:title/><svg:desc/><text:p text:style-name="P638"><text:span text:style-name="T639">7.425.101,79</text:span></text:p><draw:enhanced-geometry draw:type="non-primitive" svg:viewBox="0 0 21600 21600" draw:enhanced-path="M 0 0 L 21600 0 21600 21600 0 21600 Z N"/></draw:custom-shape><draw:connector draw:type="line" svg:x1="3.88889in" svg:y1="6.86111in" svg:x2="3.88889in" svg:y2="6.98611in" draw:z-index="252262400" draw:id="id589" draw:style-name="a590" draw:name="Line 592" text:anchor-type="paragraph"><svg:title/><svg:desc/></draw:connector><draw:connector draw:type="line" svg:x1="4.91667in" svg:y1="6.86111in" svg:x2="4.91667in" svg:y2="6.98611in" draw:z-index="252263424" draw:id="id590" draw:style-name="a591" draw:name="Line 593" text:anchor-type="paragraph"><svg:title/><svg:desc/></draw:connector><draw:connector draw:type="line" svg:x1="10.26389in" svg:y1="6.86111in" svg:x2="10.26389in" svg:y2="6.98611in" draw:z-index="252264448" draw:id="id591" draw:style-name="a592" draw:name="Line 594" text:anchor-type="paragraph"><svg:title/><svg:desc/></draw:connector><draw:connector draw:type="line" svg:x1="9.55556in" svg:y1="6.86111in" svg:x2="9.55556in" svg:y2="6.98611in" draw:z-index="252265472" draw:id="id592" draw:style-name="a593" draw:name="Line 595" text:anchor-type="paragraph"><svg:title/><svg:desc/></draw:connector><draw:connector draw:type="line" svg:x1="7.93056in" svg:y1="6.86111in" svg:x2="7.93056in" svg:y2="6.98611in" draw:z-index="252266496" draw:id="id593" draw:style-name="a594" draw:name="Line 596" text:anchor-type="paragraph"><svg:title/><svg:desc/></draw:connector><draw:connector draw:type="line" svg:x1="7.27778in" svg:y1="6.86111in" svg:x2="7.27778in" svg:y2="6.98611in" draw:z-index="252267520" draw:id="id594" draw:style-name="a595" draw:name="Line 597" text:anchor-type="paragraph"><svg:title/><svg:desc/></draw:connector><draw:connector draw:type="line" svg:x1="5.91667in" svg:y1="6.86111in" svg:x2="5.91667in" svg:y2="6.98611in" draw:z-index="252268544" draw:id="id595" draw:style-name="a596" draw:name="Line 598" text:anchor-type="paragraph"><svg:title/><svg:desc/></draw:connector><draw:custom-shape svg:x="0.66667in" svg:y="6.86111in" svg:width="3.19444in" svg:height="0.125in" draw:z-index="252269568" draw:id="id596" draw:style-name="a597" draw:name="Rectangle 599" text:anchor-type="paragraph"><svg:title/><svg:desc/><text:p text:style-name="P640"><text:span text:style-name="T641"><text:s text:c="16"/>Indenizações e Restituições</text:span></text:p><draw:enhanced-geometry draw:type="non-primitive" svg:viewBox="0 0 21600 21600" draw:enhanced-path="M 0 0 L 21600 0 21600 21600 0 21600 Z N"/></draw:custom-shape><draw:custom-shape svg:x="8in" svg:y="6.98611in" svg:width="1.55556in" svg:height="0.11111in" draw:z-index="252270592" draw:id="id597" draw:style-name="a598" draw:name="Rectangle 600" text:anchor-type="paragraph"><svg:title/><svg:desc/><text:p text:style-name="P642"><text:span text:style-name="T643">24.345.585,00</text:span></text:p><draw:enhanced-geometry draw:type="non-primitive" svg:viewBox="0 0 21600 21600" draw:enhanced-path="M 0 0 L 21600 0 21600 21600 0 21600 Z N"/></draw:custom-shape><draw:custom-shape svg:x="5.98611in" svg:y="6.98611in" svg:width="1.27778in" svg:height="0.11111in" draw:z-index="252271616" draw:id="id598" draw:style-name="a599" draw:name="Rectangle 601" text:anchor-type="paragraph"><svg:title/><svg:desc/><text:p text:style-name="P644"><text:span text:style-name="T645">4.674.405,13</text:span></text:p><draw:enhanced-geometry draw:type="non-primitive" svg:viewBox="0 0 21600 21600" draw:enhanced-path="M 0 0 L 21600 0 21600 21600 0 21600 Z N"/></draw:custom-shape><draw:custom-shape svg:x="3.88889in" svg:y="6.98611in" svg:width="1in" svg:height="0.11111in" draw:z-index="252272640" draw:id="id599" draw:style-name="a600" draw:name="Rectangle 602" text:anchor-type="paragraph"><svg:title/><svg:desc/><text:p text:style-name="P646"><text:span text:style-name="T647">45.000.000,00</text:span></text:p><draw:enhanced-geometry draw:type="non-primitive" svg:viewBox="0 0 21600 21600" draw:enhanced-path="M 0 0 L 21600 0 21600 21600 0 21600 Z N"/></draw:custom-shape><draw:custom-shape svg:x="4.94444in" svg:y="6.98611in" svg:width="0.93056in" svg:height="0.11111in" draw:z-index="252273664" draw:id="id600" draw:style-name="a601" draw:name="Rectangle 603" text:anchor-type="paragraph"><svg:title/><svg:desc/><text:p text:style-name="P648"><text:span text:style-name="T649">45.431.378,02</text:span></text:p><draw:enhanced-geometry draw:type="non-primitive" svg:viewBox="0 0 21600 21600" draw:enhanced-path="M 0 0 L 21600 0 21600 21600 0 21600 Z N"/></draw:custom-shape><draw:custom-shape svg:x="7.34722in" svg:y="6.98611in" svg:width="0.54167in" svg:height="0.11111in" draw:z-index="252274688" draw:id="id601" draw:style-name="a602" draw:name="Rectangle 604" text:anchor-type="paragraph"><svg:title/><svg:desc/><text:p text:style-name="P650"><text:span text:style-name="T651">10,29%</text:span></text:p><draw:enhanced-geometry draw:type="non-primitive" svg:viewBox="0 0 21600 21600" draw:enhanced-path="M 0 0 L 21600 0 21600 21600 0 21600 Z N"/></draw:custom-shape><draw:custom-shape svg:x="9.65278in" svg:y="6.98611in" svg:width="0.56944in" svg:height="0.11111in" draw:z-index="252275712" draw:id="id602" draw:style-name="a603" draw:name="Rectangle 605" text:anchor-type="paragraph"><svg:title/><svg:desc/><text:p text:style-name="P652"><text:span text:style-name="T653">53,59%</text:span></text:p><draw:enhanced-geometry draw:type="non-primitive" svg:viewBox="0 0 21600 21600" draw:enhanced-path="M 0 0 L 21600 0 21600 21600 0 21600 Z N"/></draw:custom-shape><draw:custom-shape svg:x="10.36111in" svg:y="6.98611in" svg:width="0.90278in" svg:height="0.11111in" draw:z-index="252276736" draw:id="id603" draw:style-name="a604" draw:name="Rectangle 606" text:anchor-type="paragraph"><svg:title/><svg:desc/><text:p text:style-name="P654"><text:span text:style-name="T655">21.085.793,02</text:span></text:p><draw:enhanced-geometry draw:type="non-primitive" svg:viewBox="0 0 21600 21600" draw:enhanced-path="M 0 0 L 21600 0 21600 21600 0 21600 Z N"/></draw:custom-shape><draw:connector draw:type="line" svg:x1="3.88889in" svg:y1="6.98611in" svg:x2="3.88889in" svg:y2="7.11111in" draw:z-index="252277760" draw:id="id604" draw:style-name="a605" draw:name="Line 607" text:anchor-type="paragraph"><svg:title/><svg:desc/></draw:connector><draw:connector draw:type="line" svg:x1="4.91667in" svg:y1="6.98611in" svg:x2="4.91667in" svg:y2="7.11111in" draw:z-index="252278784" draw:id="id605" draw:style-name="a606" draw:name="Line 608" text:anchor-type="paragraph"><svg:title/><svg:desc/></draw:connector><draw:connector draw:type="line" svg:x1="10.26389in" svg:y1="6.98611in" svg:x2="10.26389in" svg:y2="7.11111in" draw:z-index="252279808" draw:id="id606" draw:style-name="a607" draw:name="Line 609" text:anchor-type="paragraph"><svg:title/><svg:desc/></draw:connector><draw:connector draw:type="line" svg:x1="9.55556in" svg:y1="6.98611in" svg:x2="9.55556in" svg:y2="7.11111in" draw:z-index="252280832" draw:id="id607" draw:style-name="a608" draw:name="Line 610" text:anchor-type="paragraph"><svg:title/><svg:desc/></draw:connector><draw:connector draw:type="line" svg:x1="7.93056in" svg:y1="6.98611in" svg:x2="7.93056in" svg:y2="7.11111in" draw:z-index="252281856" draw:id="id608" draw:style-name="a609" draw:name="Line 611" text:anchor-type="paragraph"><svg:title/><svg:desc/></draw:connector><draw:connector draw:type="line" svg:x1="7.27778in" svg:y1="6.98611in" svg:x2="7.27778in" svg:y2="7.11111in" draw:z-index="252282880" draw:id="id609" draw:style-name="a610" draw:name="Line 612" text:anchor-type="paragraph"><svg:title/><svg:desc/></draw:connector><draw:connector draw:type="line" svg:x1="5.91667in" svg:y1="6.98611in" svg:x2="5.91667in" svg:y2="7.11111in" draw:z-index="252283904" draw:id="id610" draw:style-name="a611" draw:name="Line 613" text:anchor-type="paragraph"><svg:title/><svg:desc/></draw:connector><draw:custom-shape svg:x="0.66667in" svg:y="6.98611in" svg:width="3.19444in" svg:height="0.125in" draw:z-index="252284928" draw:id="id611" draw:style-name="a612" draw:name="Rectangle 614" text:anchor-type="paragraph"><svg:title/><svg:desc/><text:p text:style-name="P656"><text:span text:style-name="T657"><text:s text:c="16"/>Receita da Dívida Ativa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2285952" draw:id="id612" draw:style-name="a613" draw:name="Rectangle 615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2286976" draw:id="id613" draw:style-name="a614" draw:name="Rectangle 616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2288000" draw:id="id614" draw:style-name="a615" draw:name="Rectangle 617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2289024" draw:id="id615" draw:style-name="a616" draw:name="Rectangle 618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2290048" draw:id="id616" draw:style-name="a617" draw:name="Rectangle 619" text:anchor-type="paragraph"><svg:title/><svg:desc/><text:p text:style-name="P666"><text:span text:style-name="T667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2291072" draw:id="id617" draw:style-name="a618" draw:name="Rectangle 620" text:anchor-type="paragraph"><svg:title/><svg:desc/><text:p text:style-name="P668"><text:span text:style-name="T669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2292096" draw:id="id618" draw:style-name="a619" draw:name="Rectangle 621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9167in" draw:z-index="252293120" draw:id="id619" draw:style-name="a620" draw:name="Line 622" text:anchor-type="paragraph"><svg:title/><svg:desc/></draw:connector><draw:connector draw:type="line" svg:x1="4.91667in" svg:y1="7.11111in" svg:x2="4.91667in" svg:y2="7.29167in" draw:z-index="252294144" draw:id="id620" draw:style-name="a621" draw:name="Line 623" text:anchor-type="paragraph"><svg:title/><svg:desc/></draw:connector><draw:connector draw:type="line" svg:x1="10.26389in" svg:y1="7.11111in" svg:x2="10.26389in" svg:y2="7.29167in" draw:z-index="252295168" draw:id="id621" draw:style-name="a622" draw:name="Line 624" text:anchor-type="paragraph"><svg:title/><svg:desc/></draw:connector><draw:connector draw:type="line" svg:x1="9.55556in" svg:y1="7.11111in" svg:x2="9.55556in" svg:y2="7.29167in" draw:z-index="252296192" draw:id="id622" draw:style-name="a623" draw:name="Line 625" text:anchor-type="paragraph"><svg:title/><svg:desc/></draw:connector><draw:connector draw:type="line" svg:x1="7.93056in" svg:y1="7.11111in" svg:x2="7.93056in" svg:y2="7.29167in" draw:z-index="252297216" draw:id="id623" draw:style-name="a624" draw:name="Line 626" text:anchor-type="paragraph"><svg:title/><svg:desc/></draw:connector><draw:connector draw:type="line" svg:x1="7.27778in" svg:y1="7.11111in" svg:x2="7.27778in" svg:y2="7.29167in" draw:z-index="252298240" draw:id="id624" draw:style-name="a625" draw:name="Line 627" text:anchor-type="paragraph"><svg:title/><svg:desc/></draw:connector><draw:connector draw:type="line" svg:x1="5.91667in" svg:y1="7.11111in" svg:x2="5.91667in" svg:y2="7.29167in" draw:z-index="252299264" draw:id="id625" draw:style-name="a626" draw:name="Line 628" text:anchor-type="paragraph"><svg:title/><svg:desc/></draw:connector><draw:custom-shape svg:x="0.66667in" svg:y="7.11111in" svg:width="3.19444in" svg:height="0.18056in" draw:z-index="252300288" draw:id="id626" draw:style-name="a627" draw:name="Rectangle 629" text:anchor-type="paragraph"><svg:title/><svg:desc/><text:p text:style-name="P672"><text:span text:style-name="T673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7.29167in" svg:width="1.55556in" svg:height="0.11111in" draw:z-index="252301312" draw:id="id627" draw:style-name="a628" draw:name="Rectangle 630" text:anchor-type="paragraph"><svg:title/><svg:desc/><text:p text:style-name="P674"><text:span text:style-name="T675">4.019.717,42</text:span></text:p><draw:enhanced-geometry draw:type="non-primitive" svg:viewBox="0 0 21600 21600" draw:enhanced-path="M 0 0 L 21600 0 21600 21600 0 21600 Z N"/></draw:custom-shape><draw:custom-shape svg:x="5.98611in" svg:y="7.29167in" svg:width="1.27778in" svg:height="0.11111in" draw:z-index="252302336" draw:id="id628" draw:style-name="a629" draw:name="Rectangle 631" text:anchor-type="paragraph"><svg:title/><svg:desc/><text:p text:style-name="P676"><text:span text:style-name="T677">391.400,18</text:span></text:p><draw:enhanced-geometry draw:type="non-primitive" svg:viewBox="0 0 21600 21600" draw:enhanced-path="M 0 0 L 21600 0 21600 21600 0 21600 Z N"/></draw:custom-shape><draw:custom-shape svg:x="3.88889in" svg:y="7.29167in" svg:width="1in" svg:height="0.11111in" draw:z-index="252303360" draw:id="id629" draw:style-name="a630" draw:name="Rectangle 632" text:anchor-type="paragraph"><svg:title/><svg:desc/><text:p text:style-name="P678"><text:span text:style-name="T679">7.106.000,00</text:span></text:p><draw:enhanced-geometry draw:type="non-primitive" svg:viewBox="0 0 21600 21600" draw:enhanced-path="M 0 0 L 21600 0 21600 21600 0 21600 Z N"/></draw:custom-shape><draw:custom-shape svg:x="4.94444in" svg:y="7.29167in" svg:width="0.93056in" svg:height="0.11111in" draw:z-index="252304384" draw:id="id630" draw:style-name="a631" draw:name="Rectangle 633" text:anchor-type="paragraph"><svg:title/><svg:desc/><text:p text:style-name="P680"><text:span text:style-name="T681">7.635.051,81</text:span></text:p><draw:enhanced-geometry draw:type="non-primitive" svg:viewBox="0 0 21600 21600" draw:enhanced-path="M 0 0 L 21600 0 21600 21600 0 21600 Z N"/></draw:custom-shape><draw:custom-shape svg:x="7.34722in" svg:y="7.29167in" svg:width="0.54167in" svg:height="0.11111in" draw:z-index="252305408" draw:id="id631" draw:style-name="a632" draw:name="Rectangle 634" text:anchor-type="paragraph"><svg:title/><svg:desc/><text:p text:style-name="P682"><text:span text:style-name="T683">5,13%</text:span></text:p><draw:enhanced-geometry draw:type="non-primitive" svg:viewBox="0 0 21600 21600" draw:enhanced-path="M 0 0 L 21600 0 21600 21600 0 21600 Z N"/></draw:custom-shape><draw:custom-shape svg:x="9.65278in" svg:y="7.29167in" svg:width="0.56944in" svg:height="0.11111in" draw:z-index="252306432" draw:id="id632" draw:style-name="a633" draw:name="Rectangle 635" text:anchor-type="paragraph"><svg:title/><svg:desc/><text:p text:style-name="P684"><text:span text:style-name="T685">52,65%</text:span></text:p><draw:enhanced-geometry draw:type="non-primitive" svg:viewBox="0 0 21600 21600" draw:enhanced-path="M 0 0 L 21600 0 21600 21600 0 21600 Z N"/></draw:custom-shape><draw:custom-shape svg:x="10.36111in" svg:y="7.29167in" svg:width="0.90278in" svg:height="0.11111in" draw:z-index="252307456" draw:id="id633" draw:style-name="a634" draw:name="Rectangle 636" text:anchor-type="paragraph"><svg:title/><svg:desc/><text:p text:style-name="P686"><text:span text:style-name="T687">3.615.334,39</text:span></text:p><draw:enhanced-geometry draw:type="non-primitive" svg:viewBox="0 0 21600 21600" draw:enhanced-path="M 0 0 L 21600 0 21600 21600 0 21600 Z N"/></draw:custom-shape><draw:connector draw:type="line" svg:x1="3.88889in" svg:y1="7.29167in" svg:x2="3.88889in" svg:y2="7.41667in" draw:z-index="252308480" draw:id="id634" draw:style-name="a635" draw:name="Line 637" text:anchor-type="paragraph"><svg:title/><svg:desc/></draw:connector><draw:connector draw:type="line" svg:x1="4.91667in" svg:y1="7.29167in" svg:x2="4.91667in" svg:y2="7.41667in" draw:z-index="252309504" draw:id="id635" draw:style-name="a636" draw:name="Line 638" text:anchor-type="paragraph"><svg:title/><svg:desc/></draw:connector><draw:connector draw:type="line" svg:x1="10.26389in" svg:y1="7.29167in" svg:x2="10.26389in" svg:y2="7.41667in" draw:z-index="252310528" draw:id="id636" draw:style-name="a637" draw:name="Line 639" text:anchor-type="paragraph"><svg:title/><svg:desc/></draw:connector><draw:connector draw:type="line" svg:x1="9.55556in" svg:y1="7.29167in" svg:x2="9.55556in" svg:y2="7.41667in" draw:z-index="252311552" draw:id="id637" draw:style-name="a638" draw:name="Line 640" text:anchor-type="paragraph"><svg:title/><svg:desc/></draw:connector><draw:connector draw:type="line" svg:x1="7.93056in" svg:y1="7.29167in" svg:x2="7.93056in" svg:y2="7.41667in" draw:z-index="252312576" draw:id="id638" draw:style-name="a639" draw:name="Line 641" text:anchor-type="paragraph"><svg:title/><svg:desc/></draw:connector><draw:connector draw:type="line" svg:x1="7.27778in" svg:y1="7.29167in" svg:x2="7.27778in" svg:y2="7.41667in" draw:z-index="252313600" draw:id="id639" draw:style-name="a640" draw:name="Line 642" text:anchor-type="paragraph"><svg:title/><svg:desc/></draw:connector><draw:connector draw:type="line" svg:x1="5.91667in" svg:y1="7.29167in" svg:x2="5.91667in" svg:y2="7.41667in" draw:z-index="252314624" draw:id="id640" draw:style-name="a641" draw:name="Line 643" text:anchor-type="paragraph"><svg:title/><svg:desc/></draw:connector><draw:custom-shape svg:x="0.66667in" svg:y="7.29167in" svg:width="3.19444in" svg:height="0.125in" draw:z-index="252315648" draw:id="id641" draw:style-name="a642" draw:name="Rectangle 644" text:anchor-type="paragraph"><svg:title/><svg:desc/><text:p text:style-name="P688"><text:span text:style-name="T689"><text:s text:c="16"/>Receitas Correntes Diversas</text:span></text:p><draw:enhanced-geometry draw:type="non-primitive" svg:viewBox="0 0 21600 21600" draw:enhanced-path="M 0 0 L 21600 0 21600 21600 0 21600 Z N"/></draw:custom-shape><draw:custom-shape svg:x="8in" svg:y="7.41667in" svg:width="1.55556in" svg:height="0.11111in" draw:z-index="252316672" draw:id="id642" draw:style-name="a643" draw:name="Rectangle 645" text:anchor-type="paragraph"><svg:title/><svg:desc/><text:p text:style-name="P690"><text:span text:style-name="T691">51.182.907,78</text:span></text:p><draw:enhanced-geometry draw:type="non-primitive" svg:viewBox="0 0 21600 21600" draw:enhanced-path="M 0 0 L 21600 0 21600 21600 0 21600 Z N"/></draw:custom-shape><draw:custom-shape svg:x="5.98611in" svg:y="7.41667in" svg:width="1.27778in" svg:height="0.11111in" draw:z-index="252317696" draw:id="id643" draw:style-name="a644" draw:name="Rectangle 646" text:anchor-type="paragraph"><svg:title/><svg:desc/><text:p text:style-name="P692"><text:span text:style-name="T693">12.099.809,78</text:span></text:p><draw:enhanced-geometry draw:type="non-primitive" svg:viewBox="0 0 21600 21600" draw:enhanced-path="M 0 0 L 21600 0 21600 21600 0 21600 Z N"/></draw:custom-shape><draw:custom-shape svg:x="3.88889in" svg:y="7.41667in" svg:width="1in" svg:height="0.11111in" draw:z-index="252318720" draw:id="id644" draw:style-name="a645" draw:name="Rectangle 647" text:anchor-type="paragraph"><svg:title/><svg:desc/><text:p text:style-name="P694"><text:span text:style-name="T695">195.448.000,00</text:span></text:p><draw:enhanced-geometry draw:type="non-primitive" svg:viewBox="0 0 21600 21600" draw:enhanced-path="M 0 0 L 21600 0 21600 21600 0 21600 Z N"/></draw:custom-shape><draw:custom-shape svg:x="4.94444in" svg:y="7.41667in" svg:width="0.93056in" svg:height="0.11111in" draw:z-index="252319744" draw:id="id645" draw:style-name="a646" draw:name="Rectangle 648" text:anchor-type="paragraph"><svg:title/><svg:desc/><text:p text:style-name="P696"><text:span text:style-name="T697">233.396.510,21</text:span></text:p><draw:enhanced-geometry draw:type="non-primitive" svg:viewBox="0 0 21600 21600" draw:enhanced-path="M 0 0 L 21600 0 21600 21600 0 21600 Z N"/></draw:custom-shape><draw:custom-shape svg:x="7.34722in" svg:y="7.41667in" svg:width="0.54167in" svg:height="0.11111in" draw:z-index="252320768" draw:id="id646" draw:style-name="a647" draw:name="Rectangle 649" text:anchor-type="paragraph"><svg:title/><svg:desc/><text:p text:style-name="P698"><text:span text:style-name="T699">5,18%</text:span></text:p><draw:enhanced-geometry draw:type="non-primitive" svg:viewBox="0 0 21600 21600" draw:enhanced-path="M 0 0 L 21600 0 21600 21600 0 21600 Z N"/></draw:custom-shape><draw:custom-shape svg:x="9.65278in" svg:y="7.41667in" svg:width="0.56944in" svg:height="0.11111in" draw:z-index="252321792" draw:id="id647" draw:style-name="a648" draw:name="Rectangle 650" text:anchor-type="paragraph"><svg:title/><svg:desc/><text:p text:style-name="P700"><text:span text:style-name="T701">21,93%</text:span></text:p><draw:enhanced-geometry draw:type="non-primitive" svg:viewBox="0 0 21600 21600" draw:enhanced-path="M 0 0 L 21600 0 21600 21600 0 21600 Z N"/></draw:custom-shape><draw:custom-shape svg:x="10.36111in" svg:y="7.41667in" svg:width="0.90278in" svg:height="0.11111in" draw:z-index="252322816" draw:id="id648" draw:style-name="a649" draw:name="Rectangle 651" text:anchor-type="paragraph"><svg:title/><svg:desc/><text:p text:style-name="P702"><text:span text:style-name="T703">182.213.602,43</text:span></text:p><draw:enhanced-geometry draw:type="non-primitive" svg:viewBox="0 0 21600 21600" draw:enhanced-path="M 0 0 L 21600 0 21600 21600 0 21600 Z N"/></draw:custom-shape><draw:connector draw:type="line" svg:x1="3.88889in" svg:y1="7.41667in" svg:x2="3.88889in" svg:y2="7.54167in" draw:z-index="252323840" draw:id="id649" draw:style-name="a650" draw:name="Line 652" text:anchor-type="paragraph"><svg:title/><svg:desc/></draw:connector><draw:connector draw:type="line" svg:x1="4.91667in" svg:y1="7.41667in" svg:x2="4.91667in" svg:y2="7.54167in" draw:z-index="252324864" draw:id="id650" draw:style-name="a651" draw:name="Line 653" text:anchor-type="paragraph"><svg:title/><svg:desc/></draw:connector><draw:connector draw:type="line" svg:x1="10.26389in" svg:y1="7.41667in" svg:x2="10.26389in" svg:y2="7.54167in" draw:z-index="252325888" draw:id="id651" draw:style-name="a652" draw:name="Line 654" text:anchor-type="paragraph"><svg:title/><svg:desc/></draw:connector><draw:connector draw:type="line" svg:x1="9.55556in" svg:y1="7.41667in" svg:x2="9.55556in" svg:y2="7.54167in" draw:z-index="252326912" draw:id="id652" draw:style-name="a653" draw:name="Line 655" text:anchor-type="paragraph"><svg:title/><svg:desc/></draw:connector><draw:connector draw:type="line" svg:x1="7.93056in" svg:y1="7.41667in" svg:x2="7.93056in" svg:y2="7.54167in" draw:z-index="252327936" draw:id="id653" draw:style-name="a654" draw:name="Line 656" text:anchor-type="paragraph"><svg:title/><svg:desc/></draw:connector><draw:connector draw:type="line" svg:x1="7.27778in" svg:y1="7.41667in" svg:x2="7.27778in" svg:y2="7.54167in" draw:z-index="252328960" draw:id="id654" draw:style-name="a655" draw:name="Line 657" text:anchor-type="paragraph"><svg:title/><svg:desc/></draw:connector><draw:connector draw:type="line" svg:x1="5.91667in" svg:y1="7.41667in" svg:x2="5.91667in" svg:y2="7.54167in" draw:z-index="252329984" draw:id="id655" draw:style-name="a656" draw:name="Line 658" text:anchor-type="paragraph"><svg:title/><svg:desc/></draw:connector><draw:custom-shape svg:x="0.66667in" svg:y="7.41667in" svg:width="3.19444in" svg:height="0.125in" draw:z-index="252331008" draw:id="id656" draw:style-name="a657" draw:name="Rectangle 659" text:anchor-type="paragraph"><svg:title/><svg:desc/><text:p text:style-name="P704"><text:span text:style-name="T705"><text:s text:c="4"/>RECEITAS DE CAPITAL</text:span></text:p><draw:enhanced-geometry draw:type="non-primitive" svg:viewBox="0 0 21600 21600" draw:enhanced-path="M 0 0 L 21600 0 21600 21600 0 21600 Z N"/></draw:custom-shape><draw:custom-shape svg:x="8in" svg:y="7.54167in" svg:width="1.55556in" svg:height="0.11111in" draw:z-index="252332032" draw:id="id657" draw:style-name="a658" draw:name="Rectangle 660" text:anchor-type="paragraph"><svg:title/><svg:desc/><text:p text:style-name="P706"><text:span text:style-name="T707">2.458.067,72</text:span></text:p><draw:enhanced-geometry draw:type="non-primitive" svg:viewBox="0 0 21600 21600" draw:enhanced-path="M 0 0 L 21600 0 21600 21600 0 21600 Z N"/></draw:custom-shape><draw:custom-shape svg:x="5.98611in" svg:y="7.54167in" svg:width="1.27778in" svg:height="0.11111in" draw:z-index="252333056" draw:id="id658" draw:style-name="a659" draw:name="Rectangle 661" text:anchor-type="paragraph"><svg:title/><svg:desc/><text:p text:style-name="P708"><text:span text:style-name="T709">309.881,25</text:span></text:p><draw:enhanced-geometry draw:type="non-primitive" svg:viewBox="0 0 21600 21600" draw:enhanced-path="M 0 0 L 21600 0 21600 21600 0 21600 Z N"/></draw:custom-shape><draw:custom-shape svg:x="3.88889in" svg:y="7.54167in" svg:width="1in" svg:height="0.11111in" draw:z-index="252334080" draw:id="id659" draw:style-name="a660" draw:name="Rectangle 662" text:anchor-type="paragraph"><svg:title/><svg:desc/><text:p text:style-name="P710"><text:span text:style-name="T711">54.000.000,00</text:span></text:p><draw:enhanced-geometry draw:type="non-primitive" svg:viewBox="0 0 21600 21600" draw:enhanced-path="M 0 0 L 21600 0 21600 21600 0 21600 Z N"/></draw:custom-shape><draw:custom-shape svg:x="4.94444in" svg:y="7.54167in" svg:width="0.93056in" svg:height="0.11111in" draw:z-index="252335104" draw:id="id660" draw:style-name="a661" draw:name="Rectangle 663" text:anchor-type="paragraph"><svg:title/><svg:desc/><text:p text:style-name="P712"><text:span text:style-name="T713">54.423.075,49</text:span></text:p><draw:enhanced-geometry draw:type="non-primitive" svg:viewBox="0 0 21600 21600" draw:enhanced-path="M 0 0 L 21600 0 21600 21600 0 21600 Z N"/></draw:custom-shape><draw:custom-shape svg:x="7.34722in" svg:y="7.54167in" svg:width="0.54167in" svg:height="0.11111in" draw:z-index="252336128" draw:id="id661" draw:style-name="a662" draw:name="Rectangle 664" text:anchor-type="paragraph"><svg:title/><svg:desc/><text:p text:style-name="P714"><text:span text:style-name="T715">0,57%</text:span></text:p><draw:enhanced-geometry draw:type="non-primitive" svg:viewBox="0 0 21600 21600" draw:enhanced-path="M 0 0 L 21600 0 21600 21600 0 21600 Z N"/></draw:custom-shape><draw:custom-shape svg:x="9.65278in" svg:y="7.54167in" svg:width="0.56944in" svg:height="0.11111in" draw:z-index="252337152" draw:id="id662" draw:style-name="a663" draw:name="Rectangle 665" text:anchor-type="paragraph"><svg:title/><svg:desc/><text:p text:style-name="P716"><text:span text:style-name="T717">4,52%</text:span></text:p><draw:enhanced-geometry draw:type="non-primitive" svg:viewBox="0 0 21600 21600" draw:enhanced-path="M 0 0 L 21600 0 21600 21600 0 21600 Z N"/></draw:custom-shape><draw:custom-shape svg:x="10.36111in" svg:y="7.54167in" svg:width="0.90278in" svg:height="0.11111in" draw:z-index="252338176" draw:id="id663" draw:style-name="a664" draw:name="Rectangle 666" text:anchor-type="paragraph"><svg:title/><svg:desc/><text:p text:style-name="P718"><text:span text:style-name="T719">51.965.007,77</text:span></text:p><draw:enhanced-geometry draw:type="non-primitive" svg:viewBox="0 0 21600 21600" draw:enhanced-path="M 0 0 L 21600 0 21600 21600 0 21600 Z N"/></draw:custom-shape><draw:connector draw:type="line" svg:x1="3.88889in" svg:y1="7.54167in" svg:x2="3.88889in" svg:y2="7.66667in" draw:z-index="252339200" draw:id="id664" draw:style-name="a665" draw:name="Line 667" text:anchor-type="paragraph"><svg:title/><svg:desc/></draw:connector><draw:connector draw:type="line" svg:x1="4.91667in" svg:y1="7.54167in" svg:x2="4.91667in" svg:y2="7.66667in" draw:z-index="252340224" draw:id="id665" draw:style-name="a666" draw:name="Line 668" text:anchor-type="paragraph"><svg:title/><svg:desc/></draw:connector><draw:connector draw:type="line" svg:x1="10.26389in" svg:y1="7.54167in" svg:x2="10.26389in" svg:y2="7.66667in" draw:z-index="252341248" draw:id="id666" draw:style-name="a667" draw:name="Line 669" text:anchor-type="paragraph"><svg:title/><svg:desc/></draw:connector><draw:connector draw:type="line" svg:x1="9.55556in" svg:y1="7.54167in" svg:x2="9.55556in" svg:y2="7.66667in" draw:z-index="252342272" draw:id="id667" draw:style-name="a668" draw:name="Line 670" text:anchor-type="paragraph"><svg:title/><svg:desc/></draw:connector><draw:connector draw:type="line" svg:x1="7.93056in" svg:y1="7.54167in" svg:x2="7.93056in" svg:y2="7.66667in" draw:z-index="252343296" draw:id="id668" draw:style-name="a669" draw:name="Line 671" text:anchor-type="paragraph"><svg:title/><svg:desc/></draw:connector><draw:connector draw:type="line" svg:x1="7.27778in" svg:y1="7.54167in" svg:x2="7.27778in" svg:y2="7.66667in" draw:z-index="252344320" draw:id="id669" draw:style-name="a670" draw:name="Line 672" text:anchor-type="paragraph"><svg:title/><svg:desc/></draw:connector><draw:connector draw:type="line" svg:x1="5.91667in" svg:y1="7.54167in" svg:x2="5.91667in" svg:y2="7.66667in" draw:z-index="252345344" draw:id="id670" draw:style-name="a671" draw:name="Line 673" text:anchor-type="paragraph"><svg:title/><svg:desc/></draw:connector><draw:custom-shape svg:x="0.66667in" svg:y="7.54167in" svg:width="3.19444in" svg:height="0.125in" draw:z-index="252346368" draw:id="id671" draw:style-name="a672" draw:name="Rectangle 674" text:anchor-type="paragraph"><svg:title/><svg:desc/><text:p text:style-name="P720"><text:span text:style-name="T721"><text:s text:c="8"/>OPERAÇÕES DE CRÉDITO</text:span></text:p><draw:enhanced-geometry draw:type="non-primitive" svg:viewBox="0 0 21600 21600" draw:enhanced-path="M 0 0 L 21600 0 21600 21600 0 21600 Z N"/></draw:custom-shape><draw:custom-shape svg:x="0.69444in" svg:y="1.29167in" svg:width="4.11111in" svg:height="0.13889in" draw:z-index="252347392" draw:id="id672" draw:style-name="a673" draw:name="Rectangle 675" text:anchor-type="paragraph"><svg:title/><svg:desc/><text:p text:style-name="P722"><text:span text:style-name="T723">RREO - Anexo<text:s/></text:span><text:span text:style-name="T724">01</text:span><text:span text:style-name="T725"><text:s/>(LRF, Art. 52, inciso I, alíneas "a" e "b" do inciso II e §1º)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2349440" draw:id="id673" draw:style-name="a675" draw:name="Line 676" text:anchor-type="paragraph"><svg:title/><svg:desc/></draw:connector></text:p>
      <text:p text:style-name="P726"><text:bookmark-start text:name="JR_PAGE_ANCHOR_0_2"/><text:bookmark-end text:name="JR_PAGE_ANCHOR_0_2"/><text:soft-page-break/><draw:custom-shape svg:x="0.77778in" svg:y="0.34722in" svg:width="1.38889in" svg:height="0.69444in" draw:z-index="252353536" draw:id="id674" draw:style-name="a676" draw:name="Rectangle 677" text:anchor-type="paragraph"><svg:title/><svg:desc/><draw:enhanced-geometry draw:type="non-primitive" svg:viewBox="0 0 21600 21600" draw:enhanced-path="M 0 0 L 21600 0 21600 21600 0 21600 Z N"/></draw:custom-shape><draw:custom-shape svg:x="1.08333in" svg:y="1.45833in" svg:width="1.38889in" svg:height="0.48611in" draw:z-index="252360704" draw:id="id675" draw:style-name="a677" draw:name="Rectangle 678" text:anchor-type="paragraph"><svg:title/><svg:desc/><text:p text:style-name="P727"><text:span text:style-name="T728">Receitas</text:span></text:p><draw:enhanced-geometry draw:type="non-primitive" svg:viewBox="0 0 21600 21600" draw:enhanced-path="M 0 0 L 21600 0 21600 21600 0 21600 Z N"/></draw:custom-shape><draw:custom-shape svg:x="3.91667in" svg:y="1.45833in" svg:width="0.93056in" svg:height="0.48611in" draw:z-index="252361728" draw:id="id676" draw:style-name="a678" draw:name="Rectangle 679" text:anchor-type="paragraph"><svg:title/><svg:desc/><text:p text:style-name="P729"><text:span text:style-name="T730">Previsão Inicial</text:span></text:p><draw:enhanced-geometry draw:type="non-primitive" svg:viewBox="0 0 21600 21600" draw:enhanced-path="M 0 0 L 21600 0 21600 21600 0 21600 Z N"/></draw:custom-shape><draw:custom-shape svg:x="4.94444in" svg:y="1.45833in" svg:width="0.94444in" svg:height="0.48611in" draw:z-index="252362752" draw:id="id677" draw:style-name="a679" draw:name="Rectangle 680" text:anchor-type="paragraph"><svg:title/><svg:desc/><text:p text:style-name="P731"><text:span text:style-name="T732">Previsão Atualizada <text:s/>(a)</text:span></text:p><draw:enhanced-geometry draw:type="non-primitive" svg:viewBox="0 0 21600 21600" draw:enhanced-path="M 0 0 L 21600 0 21600 21600 0 21600 Z N"/></draw:custom-shape><draw:custom-shape svg:x="5.95833in" svg:y="1.69444in" svg:width="1.30556in" svg:height="0.25in" draw:z-index="252363776" draw:id="id678" draw:style-name="a680" draw:name="Rectangle 681" text:anchor-type="paragraph"><svg:title/><svg:desc/><text:p text:style-name="P733"><text:span text:style-name="T734">No Bimestre (b)</text:span></text:p><draw:enhanced-geometry draw:type="non-primitive" svg:viewBox="0 0 21600 21600" draw:enhanced-path="M 0 0 L 21600 0 21600 21600 0 21600 Z N"/></draw:custom-shape><draw:custom-shape svg:x="8in" svg:y="1.69444in" svg:width="1.55556in" svg:height="0.25in" draw:z-index="252364800" draw:id="id679" draw:style-name="a681" draw:name="Rectangle 682" text:anchor-type="paragraph"><svg:title/><svg:desc/><text:p text:style-name="P735"><text:span text:style-name="T736">Até Bimestre (c)</text:span></text:p><draw:enhanced-geometry draw:type="non-primitive" svg:viewBox="0 0 21600 21600" draw:enhanced-path="M 0 0 L 21600 0 21600 21600 0 21600 Z N"/></draw:custom-shape><draw:custom-shape svg:x="10.36111in" svg:y="1.44444in" svg:width="0.90278in" svg:height="0.5in" draw:z-index="252365824" draw:id="id680" draw:style-name="a682" draw:name="Rectangle 683" text:anchor-type="paragraph"><svg:title/><svg:desc/><text:p text:style-name="P737"><text:span text:style-name="T738">Saldo a Realizar (a-c)</text:span></text:p><draw:enhanced-geometry draw:type="non-primitive" svg:viewBox="0 0 21600 21600" draw:enhanced-path="M 0 0 L 21600 0 21600 21600 0 21600 Z N"/></draw:custom-shape><draw:connector draw:type="line" svg:x1="5.93056in" svg:y1="1.69444in" svg:x2="11.30556in" svg:y2="1.69444in" draw:z-index="252366848" draw:id="id681" draw:style-name="a683" draw:name="Line 684" text:anchor-type="paragraph"><svg:title/><svg:desc/></draw:connector><draw:custom-shape svg:x="8.26389in" svg:y="1.44444in" svg:width="1.38889in" svg:height="0.25in" draw:z-index="252367872" draw:id="id682" draw:style-name="a684" draw:name="Rectangle 685" text:anchor-type="paragraph"><svg:title/><svg:desc/><text:p text:style-name="P739"><text:span text:style-name="T740">Receitas Realizadas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2368896" draw:id="id683" draw:style-name="a685" draw:name="Line 686" text:anchor-type="paragraph"><svg:title/><svg:desc/></draw:connector><draw:connector draw:type="line" svg:x1="0.66667in" svg:y1="1.44444in" svg:x2="11.30556in" svg:y2="1.44444in" draw:z-index="252369920" draw:id="id684" draw:style-name="a686" draw:name="Line 687" text:anchor-type="paragraph"><svg:title/><svg:desc/></draw:connector><draw:connector draw:type="line" svg:x1="3.88889in" svg:y1="1.45833in" svg:x2="3.88889in" svg:y2="1.95833in" draw:z-index="252370944" draw:id="id685" draw:style-name="a687" draw:name="Line 688" text:anchor-type="paragraph"><svg:title/><svg:desc/></draw:connector><draw:connector draw:type="line" svg:x1="4.91667in" svg:y1="1.45833in" svg:x2="4.91667in" svg:y2="1.97222in" draw:z-index="252371968" draw:id="id686" draw:style-name="a688" draw:name="Line 689" text:anchor-type="paragraph"><svg:title/><svg:desc/></draw:connector><draw:connector draw:type="line" svg:x1="5.91667in" svg:y1="1.45833in" svg:x2="5.91667in" svg:y2="1.95833in" draw:z-index="252372992" draw:id="id687" draw:style-name="a689" draw:name="Line 690" text:anchor-type="paragraph"><svg:title/><svg:desc/></draw:connector><draw:connector draw:type="line" svg:x1="7.27778in" svg:y1="1.69444in" svg:x2="7.27778in" svg:y2="1.95833in" draw:z-index="252374016" draw:id="id688" draw:style-name="a690" draw:name="Line 691" text:anchor-type="paragraph"><svg:title/><svg:desc/></draw:connector><draw:connector draw:type="line" svg:x1="7.93056in" svg:y1="1.69444in" svg:x2="7.93056in" svg:y2="1.97222in" draw:z-index="252375040" draw:id="id689" draw:style-name="a691" draw:name="Line 692" text:anchor-type="paragraph"><svg:title/><svg:desc/></draw:connector><draw:connector draw:type="line" svg:x1="9.55556in" svg:y1="1.69444in" svg:x2="9.55556in" svg:y2="1.97222in" draw:z-index="252376064" draw:id="id690" draw:style-name="a692" draw:name="Line 693" text:anchor-type="paragraph"><svg:title/><svg:desc/></draw:connector><draw:connector draw:type="line" svg:x1="10.26389in" svg:y1="1.45833in" svg:x2="10.26389in" svg:y2="1.97222in" draw:z-index="252377088" draw:id="id691" draw:style-name="a693" draw:name="Line 694" text:anchor-type="paragraph"><svg:title/><svg:desc/></draw:connector><draw:custom-shape svg:x="7.31944in" svg:y="1.70833in" svg:width="0.56944in" svg:height="0.23611in" draw:z-index="252378112" draw:id="id692" draw:style-name="a694" draw:name="Rectangle 695" text:anchor-type="paragraph"><svg:title/><svg:desc/><text:p text:style-name="P741"><text:span text:style-name="T742">% (b/a)</text:span></text:p><draw:enhanced-geometry draw:type="non-primitive" svg:viewBox="0 0 21600 21600" draw:enhanced-path="M 0 0 L 21600 0 21600 21600 0 21600 Z N"/></draw:custom-shape><draw:custom-shape svg:x="9.65278in" svg:y="1.69444in" svg:width="0.56944in" svg:height="0.25in" draw:z-index="252379136" draw:id="id693" draw:style-name="a695" draw:name="Rectangle 696" text:anchor-type="paragraph"><svg:title/><svg:desc/><text:p text:style-name="P743"><text:span text:style-name="T744">% (c/a)</text:span></text:p><draw:enhanced-geometry draw:type="non-primitive" svg:viewBox="0 0 21600 21600" draw:enhanced-path="M 0 0 L 21600 0 21600 21600 0 21600 Z N"/></draw:custom-shape><draw:custom-shape svg:x="8in" svg:y="1.97222in" svg:width="1.55556in" svg:height="0.11111in" draw:z-index="252382208" draw:id="id694" draw:style-name="a696" draw:name="Rectangle 697" text:anchor-type="paragraph"><svg:title/><svg:desc/><text:p text:style-name="P745"><text:span text:style-name="T746">2.458.067,72</text:span></text:p><draw:enhanced-geometry draw:type="non-primitive" svg:viewBox="0 0 21600 21600" draw:enhanced-path="M 0 0 L 21600 0 21600 21600 0 21600 Z N"/></draw:custom-shape><draw:custom-shape svg:x="5.98611in" svg:y="1.97222in" svg:width="1.27778in" svg:height="0.11111in" draw:z-index="252383232" draw:id="id695" draw:style-name="a697" draw:name="Rectangle 698" text:anchor-type="paragraph"><svg:title/><svg:desc/><text:p text:style-name="P747"><text:span text:style-name="T748">309.881,25</text:span></text:p><draw:enhanced-geometry draw:type="non-primitive" svg:viewBox="0 0 21600 21600" draw:enhanced-path="M 0 0 L 21600 0 21600 21600 0 21600 Z N"/></draw:custom-shape><draw:custom-shape svg:x="3.88889in" svg:y="1.97222in" svg:width="1in" svg:height="0.11111in" draw:z-index="252384256" draw:id="id696" draw:style-name="a698" draw:name="Rectangle 699" text:anchor-type="paragraph"><svg:title/><svg:desc/><text:p text:style-name="P749"><text:span text:style-name="T750">54.000.000,00</text:span></text:p><draw:enhanced-geometry draw:type="non-primitive" svg:viewBox="0 0 21600 21600" draw:enhanced-path="M 0 0 L 21600 0 21600 21600 0 21600 Z N"/></draw:custom-shape><draw:custom-shape svg:x="4.94444in" svg:y="1.97222in" svg:width="0.93056in" svg:height="0.11111in" draw:z-index="252385280" draw:id="id697" draw:style-name="a699" draw:name="Rectangle 700" text:anchor-type="paragraph"><svg:title/><svg:desc/><text:p text:style-name="P751"><text:span text:style-name="T752">54.423.075,49</text:span></text:p><draw:enhanced-geometry draw:type="non-primitive" svg:viewBox="0 0 21600 21600" draw:enhanced-path="M 0 0 L 21600 0 21600 21600 0 21600 Z N"/></draw:custom-shape><draw:custom-shape svg:x="7.34722in" svg:y="1.97222in" svg:width="0.54167in" svg:height="0.11111in" draw:z-index="252386304" draw:id="id698" draw:style-name="a700" draw:name="Rectangle 701" text:anchor-type="paragraph"><svg:title/><svg:desc/><text:p text:style-name="P753"><text:span text:style-name="T754">0,57%</text:span></text:p><draw:enhanced-geometry draw:type="non-primitive" svg:viewBox="0 0 21600 21600" draw:enhanced-path="M 0 0 L 21600 0 21600 21600 0 21600 Z N"/></draw:custom-shape><draw:custom-shape svg:x="9.65278in" svg:y="1.97222in" svg:width="0.56944in" svg:height="0.11111in" draw:z-index="252387328" draw:id="id699" draw:style-name="a701" draw:name="Rectangle 702" text:anchor-type="paragraph"><svg:title/><svg:desc/><text:p text:style-name="P755"><text:span text:style-name="T756">4,52%</text:span></text:p><draw:enhanced-geometry draw:type="non-primitive" svg:viewBox="0 0 21600 21600" draw:enhanced-path="M 0 0 L 21600 0 21600 21600 0 21600 Z N"/></draw:custom-shape><draw:custom-shape svg:x="10.36111in" svg:y="1.97222in" svg:width="0.90278in" svg:height="0.11111in" draw:z-index="252388352" draw:id="id700" draw:style-name="a702" draw:name="Rectangle 703" text:anchor-type="paragraph"><svg:title/><svg:desc/><text:p text:style-name="P757"><text:span text:style-name="T758">51.965.007,77</text:span></text:p><draw:enhanced-geometry draw:type="non-primitive" svg:viewBox="0 0 21600 21600" draw:enhanced-path="M 0 0 L 21600 0 21600 21600 0 21600 Z N"/></draw:custom-shape><draw:connector draw:type="line" svg:x1="3.88889in" svg:y1="1.97222in" svg:x2="3.88889in" svg:y2="2.09722in" draw:z-index="252389376" draw:id="id701" draw:style-name="a703" draw:name="Line 704" text:anchor-type="paragraph"><svg:title/><svg:desc/></draw:connector><draw:connector draw:type="line" svg:x1="4.91667in" svg:y1="1.97222in" svg:x2="4.91667in" svg:y2="2.09722in" draw:z-index="252390400" draw:id="id702" draw:style-name="a704" draw:name="Line 705" text:anchor-type="paragraph"><svg:title/><svg:desc/></draw:connector><draw:connector draw:type="line" svg:x1="10.26389in" svg:y1="1.97222in" svg:x2="10.26389in" svg:y2="2.09722in" draw:z-index="252391424" draw:id="id703" draw:style-name="a705" draw:name="Line 706" text:anchor-type="paragraph"><svg:title/><svg:desc/></draw:connector><draw:connector draw:type="line" svg:x1="9.55556in" svg:y1="1.97222in" svg:x2="9.55556in" svg:y2="2.09722in" draw:z-index="252392448" draw:id="id704" draw:style-name="a706" draw:name="Line 707" text:anchor-type="paragraph"><svg:title/><svg:desc/></draw:connector><draw:connector draw:type="line" svg:x1="7.93056in" svg:y1="1.97222in" svg:x2="7.93056in" svg:y2="2.09722in" draw:z-index="252393472" draw:id="id705" draw:style-name="a707" draw:name="Line 708" text:anchor-type="paragraph"><svg:title/><svg:desc/></draw:connector><draw:connector draw:type="line" svg:x1="7.27778in" svg:y1="1.97222in" svg:x2="7.27778in" svg:y2="2.09722in" draw:z-index="252394496" draw:id="id706" draw:style-name="a708" draw:name="Line 709" text:anchor-type="paragraph"><svg:title/><svg:desc/></draw:connector><draw:connector draw:type="line" svg:x1="5.91667in" svg:y1="1.97222in" svg:x2="5.91667in" svg:y2="2.09722in" draw:z-index="252395520" draw:id="id707" draw:style-name="a709" draw:name="Line 710" text:anchor-type="paragraph"><svg:title/><svg:desc/></draw:connector><draw:custom-shape svg:x="0.66667in" svg:y="1.97222in" svg:width="3.19444in" svg:height="0.125in" draw:z-index="252396544" draw:id="id708" draw:style-name="a710" draw:name="Rectangle 711" text:anchor-type="paragraph"><svg:title/><svg:desc/><text:p text:style-name="P759"><text:span text:style-name="T760"><text:s text:c="16"/>Operações de Crédito Internas</text:span></text:p><draw:enhanced-geometry draw:type="non-primitive" svg:viewBox="0 0 21600 21600" draw:enhanced-path="M 0 0 L 21600 0 21600 21600 0 21600 Z N"/></draw:custom-shape><draw:custom-shape svg:x="8in" svg:y="2.09722in" svg:width="1.55556in" svg:height="0.11111in" draw:z-index="252397568" draw:id="id709" draw:style-name="a711" draw:name="Rectangle 712" text:anchor-type="paragraph"><svg:title/><svg:desc/><text:p text:style-name="P761"><text:span text:style-name="T762">0,00</text:span></text:p><draw:enhanced-geometry draw:type="non-primitive" svg:viewBox="0 0 21600 21600" draw:enhanced-path="M 0 0 L 21600 0 21600 21600 0 21600 Z N"/></draw:custom-shape><draw:custom-shape svg:x="5.98611in" svg:y="2.09722in" svg:width="1.27778in" svg:height="0.11111in" draw:z-index="252398592" draw:id="id710" draw:style-name="a712" draw:name="Rectangle 713" text:anchor-type="paragraph"><svg:title/><svg:desc/><text:p text:style-name="P763"><text:span text:style-name="T764">0,00</text:span></text:p><draw:enhanced-geometry draw:type="non-primitive" svg:viewBox="0 0 21600 21600" draw:enhanced-path="M 0 0 L 21600 0 21600 21600 0 21600 Z N"/></draw:custom-shape><draw:custom-shape svg:x="3.88889in" svg:y="2.09722in" svg:width="1in" svg:height="0.11111in" draw:z-index="252399616" draw:id="id711" draw:style-name="a713" draw:name="Rectangle 714" text:anchor-type="paragraph"><svg:title/><svg:desc/><text:p text:style-name="P765"><text:span text:style-name="T766">0,00</text:span></text:p><draw:enhanced-geometry draw:type="non-primitive" svg:viewBox="0 0 21600 21600" draw:enhanced-path="M 0 0 L 21600 0 21600 21600 0 21600 Z N"/></draw:custom-shape><draw:custom-shape svg:x="4.94444in" svg:y="2.09722in" svg:width="0.93056in" svg:height="0.11111in" draw:z-index="252400640" draw:id="id712" draw:style-name="a714" draw:name="Rectangle 715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7.34722in" svg:y="2.09722in" svg:width="0.54167in" svg:height="0.11111in" draw:z-index="252401664" draw:id="id713" draw:style-name="a715" draw:name="Rectangle 716" text:anchor-type="paragraph"><svg:title/><svg:desc/><text:p text:style-name="P769"><text:span text:style-name="T770">�</text:span></text:p><draw:enhanced-geometry draw:type="non-primitive" svg:viewBox="0 0 21600 21600" draw:enhanced-path="M 0 0 L 21600 0 21600 21600 0 21600 Z N"/></draw:custom-shape><draw:custom-shape svg:x="9.65278in" svg:y="2.09722in" svg:width="0.56944in" svg:height="0.11111in" draw:z-index="252402688" draw:id="id714" draw:style-name="a716" draw:name="Rectangle 717" text:anchor-type="paragraph"><svg:title/><svg:desc/><text:p text:style-name="P771"><text:span text:style-name="T772">�</text:span></text:p><draw:enhanced-geometry draw:type="non-primitive" svg:viewBox="0 0 21600 21600" draw:enhanced-path="M 0 0 L 21600 0 21600 21600 0 21600 Z N"/></draw:custom-shape><draw:custom-shape svg:x="10.36111in" svg:y="2.09722in" svg:width="0.90278in" svg:height="0.11111in" draw:z-index="252403712" draw:id="id715" draw:style-name="a717" draw:name="Rectangle 718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onnector draw:type="line" svg:x1="3.88889in" svg:y1="2.09722in" svg:x2="3.88889in" svg:y2="2.22222in" draw:z-index="252404736" draw:id="id716" draw:style-name="a718" draw:name="Line 719" text:anchor-type="paragraph"><svg:title/><svg:desc/></draw:connector><draw:connector draw:type="line" svg:x1="4.91667in" svg:y1="2.09722in" svg:x2="4.91667in" svg:y2="2.22222in" draw:z-index="252405760" draw:id="id717" draw:style-name="a719" draw:name="Line 720" text:anchor-type="paragraph"><svg:title/><svg:desc/></draw:connector><draw:connector draw:type="line" svg:x1="10.26389in" svg:y1="2.09722in" svg:x2="10.26389in" svg:y2="2.22222in" draw:z-index="252406784" draw:id="id718" draw:style-name="a720" draw:name="Line 721" text:anchor-type="paragraph"><svg:title/><svg:desc/></draw:connector><draw:connector draw:type="line" svg:x1="9.55556in" svg:y1="2.09722in" svg:x2="9.55556in" svg:y2="2.22222in" draw:z-index="252407808" draw:id="id719" draw:style-name="a721" draw:name="Line 722" text:anchor-type="paragraph"><svg:title/><svg:desc/></draw:connector><draw:connector draw:type="line" svg:x1="7.93056in" svg:y1="2.09722in" svg:x2="7.93056in" svg:y2="2.22222in" draw:z-index="252408832" draw:id="id720" draw:style-name="a722" draw:name="Line 723" text:anchor-type="paragraph"><svg:title/><svg:desc/></draw:connector><draw:connector draw:type="line" svg:x1="7.27778in" svg:y1="2.09722in" svg:x2="7.27778in" svg:y2="2.22222in" draw:z-index="252409856" draw:id="id721" draw:style-name="a723" draw:name="Line 724" text:anchor-type="paragraph"><svg:title/><svg:desc/></draw:connector><draw:connector draw:type="line" svg:x1="5.91667in" svg:y1="2.09722in" svg:x2="5.91667in" svg:y2="2.22222in" draw:z-index="252410880" draw:id="id722" draw:style-name="a724" draw:name="Line 725" text:anchor-type="paragraph"><svg:title/><svg:desc/></draw:connector><draw:custom-shape svg:x="0.66667in" svg:y="2.09722in" svg:width="3.19444in" svg:height="0.125in" draw:z-index="252411904" draw:id="id723" draw:style-name="a725" draw:name="Rectangle 726" text:anchor-type="paragraph"><svg:title/><svg:desc/><text:p text:style-name="P775"><text:span text:style-name="T776"><text:s text:c="16"/>Operações de Crédito Externas</text:span></text:p><draw:enhanced-geometry draw:type="non-primitive" svg:viewBox="0 0 21600 21600" draw:enhanced-path="M 0 0 L 21600 0 21600 21600 0 21600 Z N"/></draw:custom-shape><draw:custom-shape svg:x="8in" svg:y="2.22222in" svg:width="1.55556in" svg:height="0.11111in" draw:z-index="252412928" draw:id="id724" draw:style-name="a726" draw:name="Rectangle 727" text:anchor-type="paragraph"><svg:title/><svg:desc/><text:p text:style-name="P777"><text:span text:style-name="T778">71.500,00</text:span></text:p><draw:enhanced-geometry draw:type="non-primitive" svg:viewBox="0 0 21600 21600" draw:enhanced-path="M 0 0 L 21600 0 21600 21600 0 21600 Z N"/></draw:custom-shape><draw:custom-shape svg:x="5.98611in" svg:y="2.22222in" svg:width="1.27778in" svg:height="0.11111in" draw:z-index="252413952" draw:id="id725" draw:style-name="a727" draw:name="Rectangle 728" text:anchor-type="paragraph"><svg:title/><svg:desc/><text:p text:style-name="P779"><text:span text:style-name="T780">0,00</text:span></text:p><draw:enhanced-geometry draw:type="non-primitive" svg:viewBox="0 0 21600 21600" draw:enhanced-path="M 0 0 L 21600 0 21600 21600 0 21600 Z N"/></draw:custom-shape><draw:custom-shape svg:x="3.88889in" svg:y="2.22222in" svg:width="1in" svg:height="0.11111in" draw:z-index="252414976" draw:id="id726" draw:style-name="a728" draw:name="Rectangle 729" text:anchor-type="paragraph"><svg:title/><svg:desc/><text:p text:style-name="P781"><text:span text:style-name="T782">2.000,00</text:span></text:p><draw:enhanced-geometry draw:type="non-primitive" svg:viewBox="0 0 21600 21600" draw:enhanced-path="M 0 0 L 21600 0 21600 21600 0 21600 Z N"/></draw:custom-shape><draw:custom-shape svg:x="4.94444in" svg:y="2.22222in" svg:width="0.93056in" svg:height="0.11111in" draw:z-index="252416000" draw:id="id727" draw:style-name="a729" draw:name="Rectangle 730" text:anchor-type="paragraph"><svg:title/><svg:desc/><text:p text:style-name="P783"><text:span text:style-name="T784">72.500,00</text:span></text:p><draw:enhanced-geometry draw:type="non-primitive" svg:viewBox="0 0 21600 21600" draw:enhanced-path="M 0 0 L 21600 0 21600 21600 0 21600 Z N"/></draw:custom-shape><draw:custom-shape svg:x="7.34722in" svg:y="2.22222in" svg:width="0.54167in" svg:height="0.11111in" draw:z-index="252417024" draw:id="id728" draw:style-name="a730" draw:name="Rectangle 731" text:anchor-type="paragraph"><svg:title/><svg:desc/><text:p text:style-name="P785"><text:span text:style-name="T786">0,00%</text:span></text:p><draw:enhanced-geometry draw:type="non-primitive" svg:viewBox="0 0 21600 21600" draw:enhanced-path="M 0 0 L 21600 0 21600 21600 0 21600 Z N"/></draw:custom-shape><draw:custom-shape svg:x="9.65278in" svg:y="2.22222in" svg:width="0.56944in" svg:height="0.11111in" draw:z-index="252418048" draw:id="id729" draw:style-name="a731" draw:name="Rectangle 732" text:anchor-type="paragraph"><svg:title/><svg:desc/><text:p text:style-name="P787"><text:span text:style-name="T788">98,62%</text:span></text:p><draw:enhanced-geometry draw:type="non-primitive" svg:viewBox="0 0 21600 21600" draw:enhanced-path="M 0 0 L 21600 0 21600 21600 0 21600 Z N"/></draw:custom-shape><draw:custom-shape svg:x="10.36111in" svg:y="2.22222in" svg:width="0.90278in" svg:height="0.11111in" draw:z-index="252419072" draw:id="id730" draw:style-name="a732" draw:name="Rectangle 733" text:anchor-type="paragraph"><svg:title/><svg:desc/><text:p text:style-name="P789"><text:span text:style-name="T790">1.000,00</text:span></text:p><draw:enhanced-geometry draw:type="non-primitive" svg:viewBox="0 0 21600 21600" draw:enhanced-path="M 0 0 L 21600 0 21600 21600 0 21600 Z N"/></draw:custom-shape><draw:connector draw:type="line" svg:x1="3.88889in" svg:y1="2.22222in" svg:x2="3.88889in" svg:y2="2.34722in" draw:z-index="252420096" draw:id="id731" draw:style-name="a733" draw:name="Line 734" text:anchor-type="paragraph"><svg:title/><svg:desc/></draw:connector><draw:connector draw:type="line" svg:x1="4.91667in" svg:y1="2.22222in" svg:x2="4.91667in" svg:y2="2.34722in" draw:z-index="252421120" draw:id="id732" draw:style-name="a734" draw:name="Line 735" text:anchor-type="paragraph"><svg:title/><svg:desc/></draw:connector><draw:connector draw:type="line" svg:x1="10.26389in" svg:y1="2.22222in" svg:x2="10.26389in" svg:y2="2.34722in" draw:z-index="252422144" draw:id="id733" draw:style-name="a735" draw:name="Line 736" text:anchor-type="paragraph"><svg:title/><svg:desc/></draw:connector><draw:connector draw:type="line" svg:x1="9.55556in" svg:y1="2.22222in" svg:x2="9.55556in" svg:y2="2.34722in" draw:z-index="252423168" draw:id="id734" draw:style-name="a736" draw:name="Line 737" text:anchor-type="paragraph"><svg:title/><svg:desc/></draw:connector><draw:connector draw:type="line" svg:x1="7.93056in" svg:y1="2.22222in" svg:x2="7.93056in" svg:y2="2.34722in" draw:z-index="252424192" draw:id="id735" draw:style-name="a737" draw:name="Line 738" text:anchor-type="paragraph"><svg:title/><svg:desc/></draw:connector><draw:connector draw:type="line" svg:x1="7.27778in" svg:y1="2.22222in" svg:x2="7.27778in" svg:y2="2.34722in" draw:z-index="252425216" draw:id="id736" draw:style-name="a738" draw:name="Line 739" text:anchor-type="paragraph"><svg:title/><svg:desc/></draw:connector><draw:connector draw:type="line" svg:x1="5.91667in" svg:y1="2.22222in" svg:x2="5.91667in" svg:y2="2.34722in" draw:z-index="252426240" draw:id="id737" draw:style-name="a739" draw:name="Line 740" text:anchor-type="paragraph"><svg:title/><svg:desc/></draw:connector><draw:custom-shape svg:x="0.66667in" svg:y="2.22222in" svg:width="3.19444in" svg:height="0.125in" draw:z-index="252427264" draw:id="id738" draw:style-name="a740" draw:name="Rectangle 741" text:anchor-type="paragraph"><svg:title/><svg:desc/><text:p text:style-name="P791"><text:span text:style-name="T792"><text:s text:c="8"/>ALIENAÇÃO DE BENS</text:span></text:p><draw:enhanced-geometry draw:type="non-primitive" svg:viewBox="0 0 21600 21600" draw:enhanced-path="M 0 0 L 21600 0 21600 21600 0 21600 Z N"/></draw:custom-shape><draw:custom-shape svg:x="8in" svg:y="2.34722in" svg:width="1.55556in" svg:height="0.11111in" draw:z-index="252428288" draw:id="id739" draw:style-name="a741" draw:name="Rectangle 742" text:anchor-type="paragraph"><svg:title/><svg:desc/><text:p text:style-name="P793"><text:span text:style-name="T794">71.500,00</text:span></text:p><draw:enhanced-geometry draw:type="non-primitive" svg:viewBox="0 0 21600 21600" draw:enhanced-path="M 0 0 L 21600 0 21600 21600 0 21600 Z N"/></draw:custom-shape><draw:custom-shape svg:x="5.98611in" svg:y="2.34722in" svg:width="1.27778in" svg:height="0.11111in" draw:z-index="252429312" draw:id="id740" draw:style-name="a742" draw:name="Rectangle 743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ustom-shape svg:x="3.88889in" svg:y="2.34722in" svg:width="1in" svg:height="0.11111in" draw:z-index="252430336" draw:id="id741" draw:style-name="a743" draw:name="Rectangle 744" text:anchor-type="paragraph"><svg:title/><svg:desc/><text:p text:style-name="P797"><text:span text:style-name="T798">1.000,00</text:span></text:p><draw:enhanced-geometry draw:type="non-primitive" svg:viewBox="0 0 21600 21600" draw:enhanced-path="M 0 0 L 21600 0 21600 21600 0 21600 Z N"/></draw:custom-shape><draw:custom-shape svg:x="4.94444in" svg:y="2.34722in" svg:width="0.93056in" svg:height="0.11111in" draw:z-index="252431360" draw:id="id742" draw:style-name="a744" draw:name="Rectangle 745" text:anchor-type="paragraph"><svg:title/><svg:desc/><text:p text:style-name="P799"><text:span text:style-name="T800">71.500,00</text:span></text:p><draw:enhanced-geometry draw:type="non-primitive" svg:viewBox="0 0 21600 21600" draw:enhanced-path="M 0 0 L 21600 0 21600 21600 0 21600 Z N"/></draw:custom-shape><draw:custom-shape svg:x="7.34722in" svg:y="2.34722in" svg:width="0.54167in" svg:height="0.11111in" draw:z-index="252432384" draw:id="id743" draw:style-name="a745" draw:name="Rectangle 746" text:anchor-type="paragraph"><svg:title/><svg:desc/><text:p text:style-name="P801"><text:span text:style-name="T802">0,00%</text:span></text:p><draw:enhanced-geometry draw:type="non-primitive" svg:viewBox="0 0 21600 21600" draw:enhanced-path="M 0 0 L 21600 0 21600 21600 0 21600 Z N"/></draw:custom-shape><draw:custom-shape svg:x="9.65278in" svg:y="2.34722in" svg:width="0.56944in" svg:height="0.11111in" draw:z-index="252433408" draw:id="id744" draw:style-name="a746" draw:name="Rectangle 747" text:anchor-type="paragraph"><svg:title/><svg:desc/><text:p text:style-name="P803"><text:span text:style-name="T804">100,00%</text:span></text:p><draw:enhanced-geometry draw:type="non-primitive" svg:viewBox="0 0 21600 21600" draw:enhanced-path="M 0 0 L 21600 0 21600 21600 0 21600 Z N"/></draw:custom-shape><draw:custom-shape svg:x="10.36111in" svg:y="2.34722in" svg:width="0.90278in" svg:height="0.11111in" draw:z-index="252434432" draw:id="id745" draw:style-name="a747" draw:name="Rectangle 748" text:anchor-type="paragraph"><svg:title/><svg:desc/><text:p text:style-name="P805"><text:span text:style-name="T806">0,00</text:span></text:p><draw:enhanced-geometry draw:type="non-primitive" svg:viewBox="0 0 21600 21600" draw:enhanced-path="M 0 0 L 21600 0 21600 21600 0 21600 Z N"/></draw:custom-shape><draw:connector draw:type="line" svg:x1="3.88889in" svg:y1="2.34722in" svg:x2="3.88889in" svg:y2="2.47222in" draw:z-index="252435456" draw:id="id746" draw:style-name="a748" draw:name="Line 749" text:anchor-type="paragraph"><svg:title/><svg:desc/></draw:connector><draw:connector draw:type="line" svg:x1="4.91667in" svg:y1="2.34722in" svg:x2="4.91667in" svg:y2="2.47222in" draw:z-index="252436480" draw:id="id747" draw:style-name="a749" draw:name="Line 750" text:anchor-type="paragraph"><svg:title/><svg:desc/></draw:connector><draw:connector draw:type="line" svg:x1="10.26389in" svg:y1="2.34722in" svg:x2="10.26389in" svg:y2="2.47222in" draw:z-index="252437504" draw:id="id748" draw:style-name="a750" draw:name="Line 751" text:anchor-type="paragraph"><svg:title/><svg:desc/></draw:connector><draw:connector draw:type="line" svg:x1="9.55556in" svg:y1="2.34722in" svg:x2="9.55556in" svg:y2="2.47222in" draw:z-index="252438528" draw:id="id749" draw:style-name="a751" draw:name="Line 752" text:anchor-type="paragraph"><svg:title/><svg:desc/></draw:connector><draw:connector draw:type="line" svg:x1="7.93056in" svg:y1="2.34722in" svg:x2="7.93056in" svg:y2="2.47222in" draw:z-index="252439552" draw:id="id750" draw:style-name="a752" draw:name="Line 753" text:anchor-type="paragraph"><svg:title/><svg:desc/></draw:connector><draw:connector draw:type="line" svg:x1="7.27778in" svg:y1="2.34722in" svg:x2="7.27778in" svg:y2="2.47222in" draw:z-index="252440576" draw:id="id751" draw:style-name="a753" draw:name="Line 754" text:anchor-type="paragraph"><svg:title/><svg:desc/></draw:connector><draw:connector draw:type="line" svg:x1="5.91667in" svg:y1="2.34722in" svg:x2="5.91667in" svg:y2="2.47222in" draw:z-index="252441600" draw:id="id752" draw:style-name="a754" draw:name="Line 755" text:anchor-type="paragraph"><svg:title/><svg:desc/></draw:connector><draw:custom-shape svg:x="0.66667in" svg:y="2.34722in" svg:width="3.19444in" svg:height="0.125in" draw:z-index="252442624" draw:id="id753" draw:style-name="a755" draw:name="Rectangle 756" text:anchor-type="paragraph"><svg:title/><svg:desc/><text:p text:style-name="P807"><text:span text:style-name="T808"><text:s text:c="16"/>Alienação de Bens Móveis</text:span></text:p><draw:enhanced-geometry draw:type="non-primitive" svg:viewBox="0 0 21600 21600" draw:enhanced-path="M 0 0 L 21600 0 21600 21600 0 21600 Z N"/></draw:custom-shape><draw:custom-shape svg:x="8in" svg:y="2.47222in" svg:width="1.55556in" svg:height="0.11111in" draw:z-index="252443648" draw:id="id754" draw:style-name="a756" draw:name="Rectangle 757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ustom-shape svg:x="5.98611in" svg:y="2.47222in" svg:width="1.27778in" svg:height="0.11111in" draw:z-index="252444672" draw:id="id755" draw:style-name="a757" draw:name="Rectangle 758" text:anchor-type="paragraph"><svg:title/><svg:desc/><text:p text:style-name="P811"><text:span text:style-name="T812">0,00</text:span></text:p><draw:enhanced-geometry draw:type="non-primitive" svg:viewBox="0 0 21600 21600" draw:enhanced-path="M 0 0 L 21600 0 21600 21600 0 21600 Z N"/></draw:custom-shape><draw:custom-shape svg:x="3.88889in" svg:y="2.47222in" svg:width="1in" svg:height="0.11111in" draw:z-index="252445696" draw:id="id756" draw:style-name="a758" draw:name="Rectangle 759" text:anchor-type="paragraph"><svg:title/><svg:desc/><text:p text:style-name="P813"><text:span text:style-name="T814">1.000,00</text:span></text:p><draw:enhanced-geometry draw:type="non-primitive" svg:viewBox="0 0 21600 21600" draw:enhanced-path="M 0 0 L 21600 0 21600 21600 0 21600 Z N"/></draw:custom-shape><draw:custom-shape svg:x="4.94444in" svg:y="2.47222in" svg:width="0.93056in" svg:height="0.11111in" draw:z-index="252446720" draw:id="id757" draw:style-name="a759" draw:name="Rectangle 760" text:anchor-type="paragraph"><svg:title/><svg:desc/><text:p text:style-name="P815"><text:span text:style-name="T816">1.000,00</text:span></text:p><draw:enhanced-geometry draw:type="non-primitive" svg:viewBox="0 0 21600 21600" draw:enhanced-path="M 0 0 L 21600 0 21600 21600 0 21600 Z N"/></draw:custom-shape><draw:custom-shape svg:x="7.34722in" svg:y="2.47222in" svg:width="0.54167in" svg:height="0.11111in" draw:z-index="252447744" draw:id="id758" draw:style-name="a760" draw:name="Rectangle 761" text:anchor-type="paragraph"><svg:title/><svg:desc/><text:p text:style-name="P817"><text:span text:style-name="T818">0,00%</text:span></text:p><draw:enhanced-geometry draw:type="non-primitive" svg:viewBox="0 0 21600 21600" draw:enhanced-path="M 0 0 L 21600 0 21600 21600 0 21600 Z N"/></draw:custom-shape><draw:custom-shape svg:x="9.65278in" svg:y="2.47222in" svg:width="0.56944in" svg:height="0.11111in" draw:z-index="252448768" draw:id="id759" draw:style-name="a761" draw:name="Rectangle 762" text:anchor-type="paragraph"><svg:title/><svg:desc/><text:p text:style-name="P819"><text:span text:style-name="T820">0,00%</text:span></text:p><draw:enhanced-geometry draw:type="non-primitive" svg:viewBox="0 0 21600 21600" draw:enhanced-path="M 0 0 L 21600 0 21600 21600 0 21600 Z N"/></draw:custom-shape><draw:custom-shape svg:x="10.36111in" svg:y="2.47222in" svg:width="0.90278in" svg:height="0.11111in" draw:z-index="252449792" draw:id="id760" draw:style-name="a762" draw:name="Rectangle 763" text:anchor-type="paragraph"><svg:title/><svg:desc/><text:p text:style-name="P821"><text:span text:style-name="T822">1.000,00</text:span></text:p><draw:enhanced-geometry draw:type="non-primitive" svg:viewBox="0 0 21600 21600" draw:enhanced-path="M 0 0 L 21600 0 21600 21600 0 21600 Z N"/></draw:custom-shape><draw:connector draw:type="line" svg:x1="3.88889in" svg:y1="2.47222in" svg:x2="3.88889in" svg:y2="2.59722in" draw:z-index="252450816" draw:id="id761" draw:style-name="a763" draw:name="Line 764" text:anchor-type="paragraph"><svg:title/><svg:desc/></draw:connector><draw:connector draw:type="line" svg:x1="4.91667in" svg:y1="2.47222in" svg:x2="4.91667in" svg:y2="2.59722in" draw:z-index="252451840" draw:id="id762" draw:style-name="a764" draw:name="Line 765" text:anchor-type="paragraph"><svg:title/><svg:desc/></draw:connector><draw:connector draw:type="line" svg:x1="10.26389in" svg:y1="2.47222in" svg:x2="10.26389in" svg:y2="2.59722in" draw:z-index="252452864" draw:id="id763" draw:style-name="a765" draw:name="Line 766" text:anchor-type="paragraph"><svg:title/><svg:desc/></draw:connector><draw:connector draw:type="line" svg:x1="9.55556in" svg:y1="2.47222in" svg:x2="9.55556in" svg:y2="2.59722in" draw:z-index="252453888" draw:id="id764" draw:style-name="a766" draw:name="Line 767" text:anchor-type="paragraph"><svg:title/><svg:desc/></draw:connector><draw:connector draw:type="line" svg:x1="7.93056in" svg:y1="2.47222in" svg:x2="7.93056in" svg:y2="2.59722in" draw:z-index="252454912" draw:id="id765" draw:style-name="a767" draw:name="Line 768" text:anchor-type="paragraph"><svg:title/><svg:desc/></draw:connector><draw:connector draw:type="line" svg:x1="7.27778in" svg:y1="2.47222in" svg:x2="7.27778in" svg:y2="2.59722in" draw:z-index="252455936" draw:id="id766" draw:style-name="a768" draw:name="Line 769" text:anchor-type="paragraph"><svg:title/><svg:desc/></draw:connector><draw:connector draw:type="line" svg:x1="5.91667in" svg:y1="2.47222in" svg:x2="5.91667in" svg:y2="2.59722in" draw:z-index="252456960" draw:id="id767" draw:style-name="a769" draw:name="Line 770" text:anchor-type="paragraph"><svg:title/><svg:desc/></draw:connector><draw:custom-shape svg:x="0.66667in" svg:y="2.47222in" svg:width="3.19444in" svg:height="0.125in" draw:z-index="252457984" draw:id="id768" draw:style-name="a770" draw:name="Rectangle 771" text:anchor-type="paragraph"><svg:title/><svg:desc/><text:p text:style-name="P823"><text:span text:style-name="T824"><text:s text:c="16"/>Alienação de Bens Imóveis</text:span></text:p><draw:enhanced-geometry draw:type="non-primitive" svg:viewBox="0 0 21600 21600" draw:enhanced-path="M 0 0 L 21600 0 21600 21600 0 21600 Z N"/></draw:custom-shape><draw:custom-shape svg:x="8in" svg:y="2.59722in" svg:width="1.55556in" svg:height="0.11111in" draw:z-index="252459008" draw:id="id769" draw:style-name="a771" draw:name="Rectangle 772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ustom-shape svg:x="5.98611in" svg:y="2.59722in" svg:width="1.27778in" svg:height="0.11111in" draw:z-index="252460032" draw:id="id770" draw:style-name="a772" draw:name="Rectangle 773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3.88889in" svg:y="2.59722in" svg:width="1in" svg:height="0.11111in" draw:z-index="252461056" draw:id="id771" draw:style-name="a773" draw:name="Rectangle 774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4.94444in" svg:y="2.59722in" svg:width="0.93056in" svg:height="0.11111in" draw:z-index="252462080" draw:id="id772" draw:style-name="a774" draw:name="Rectangle 775" text:anchor-type="paragraph"><svg:title/><svg:desc/><text:p text:style-name="P831"><text:span text:style-name="T832">0,00</text:span></text:p><draw:enhanced-geometry draw:type="non-primitive" svg:viewBox="0 0 21600 21600" draw:enhanced-path="M 0 0 L 21600 0 21600 21600 0 21600 Z N"/></draw:custom-shape><draw:custom-shape svg:x="7.34722in" svg:y="2.59722in" svg:width="0.54167in" svg:height="0.11111in" draw:z-index="252463104" draw:id="id773" draw:style-name="a775" draw:name="Rectangle 776" text:anchor-type="paragraph"><svg:title/><svg:desc/><text:p text:style-name="P833"><text:span text:style-name="T834">�</text:span></text:p><draw:enhanced-geometry draw:type="non-primitive" svg:viewBox="0 0 21600 21600" draw:enhanced-path="M 0 0 L 21600 0 21600 21600 0 21600 Z N"/></draw:custom-shape><draw:custom-shape svg:x="9.65278in" svg:y="2.59722in" svg:width="0.56944in" svg:height="0.11111in" draw:z-index="252464128" draw:id="id774" draw:style-name="a776" draw:name="Rectangle 777" text:anchor-type="paragraph"><svg:title/><svg:desc/><text:p text:style-name="P835"><text:span text:style-name="T836">�</text:span></text:p><draw:enhanced-geometry draw:type="non-primitive" svg:viewBox="0 0 21600 21600" draw:enhanced-path="M 0 0 L 21600 0 21600 21600 0 21600 Z N"/></draw:custom-shape><draw:custom-shape svg:x="10.36111in" svg:y="2.59722in" svg:width="0.90278in" svg:height="0.11111in" draw:z-index="252465152" draw:id="id775" draw:style-name="a777" draw:name="Rectangle 778" text:anchor-type="paragraph"><svg:title/><svg:desc/><text:p text:style-name="P837"><text:span text:style-name="T838">0,00</text:span></text:p><draw:enhanced-geometry draw:type="non-primitive" svg:viewBox="0 0 21600 21600" draw:enhanced-path="M 0 0 L 21600 0 21600 21600 0 21600 Z N"/></draw:custom-shape><draw:connector draw:type="line" svg:x1="3.88889in" svg:y1="2.59722in" svg:x2="3.88889in" svg:y2="2.72222in" draw:z-index="252466176" draw:id="id776" draw:style-name="a778" draw:name="Line 779" text:anchor-type="paragraph"><svg:title/><svg:desc/></draw:connector><draw:connector draw:type="line" svg:x1="4.91667in" svg:y1="2.59722in" svg:x2="4.91667in" svg:y2="2.72222in" draw:z-index="252467200" draw:id="id777" draw:style-name="a779" draw:name="Line 780" text:anchor-type="paragraph"><svg:title/><svg:desc/></draw:connector><draw:connector draw:type="line" svg:x1="10.26389in" svg:y1="2.59722in" svg:x2="10.26389in" svg:y2="2.72222in" draw:z-index="252468224" draw:id="id778" draw:style-name="a780" draw:name="Line 781" text:anchor-type="paragraph"><svg:title/><svg:desc/></draw:connector><draw:connector draw:type="line" svg:x1="9.55556in" svg:y1="2.59722in" svg:x2="9.55556in" svg:y2="2.72222in" draw:z-index="252469248" draw:id="id779" draw:style-name="a781" draw:name="Line 782" text:anchor-type="paragraph"><svg:title/><svg:desc/></draw:connector><draw:connector draw:type="line" svg:x1="7.93056in" svg:y1="2.59722in" svg:x2="7.93056in" svg:y2="2.72222in" draw:z-index="252470272" draw:id="id780" draw:style-name="a782" draw:name="Line 783" text:anchor-type="paragraph"><svg:title/><svg:desc/></draw:connector><draw:connector draw:type="line" svg:x1="7.27778in" svg:y1="2.59722in" svg:x2="7.27778in" svg:y2="2.72222in" draw:z-index="252471296" draw:id="id781" draw:style-name="a783" draw:name="Line 784" text:anchor-type="paragraph"><svg:title/><svg:desc/></draw:connector><draw:connector draw:type="line" svg:x1="5.91667in" svg:y1="2.59722in" svg:x2="5.91667in" svg:y2="2.72222in" draw:z-index="252472320" draw:id="id782" draw:style-name="a784" draw:name="Line 785" text:anchor-type="paragraph"><svg:title/><svg:desc/></draw:connector><draw:custom-shape svg:x="0.66667in" svg:y="2.59722in" svg:width="3.19444in" svg:height="0.125in" draw:z-index="252473344" draw:id="id783" draw:style-name="a785" draw:name="Rectangle 786" text:anchor-type="paragraph"><svg:title/><svg:desc/><text:p text:style-name="P839"><text:span text:style-name="T840"><text:s text:c="8"/>AMORTIZAÇÕES DE EMPRÉSTIMOS</text:span></text:p><draw:enhanced-geometry draw:type="non-primitive" svg:viewBox="0 0 21600 21600" draw:enhanced-path="M 0 0 L 21600 0 21600 21600 0 21600 Z N"/></draw:custom-shape><draw:custom-shape svg:x="8in" svg:y="2.72222in" svg:width="1.55556in" svg:height="0.11111in" draw:z-index="252474368" draw:id="id784" draw:style-name="a786" draw:name="Rectangle 787" text:anchor-type="paragraph"><svg:title/><svg:desc/><text:p text:style-name="P841"><text:span text:style-name="T842">45.663.340,06</text:span></text:p><draw:enhanced-geometry draw:type="non-primitive" svg:viewBox="0 0 21600 21600" draw:enhanced-path="M 0 0 L 21600 0 21600 21600 0 21600 Z N"/></draw:custom-shape><draw:custom-shape svg:x="5.98611in" svg:y="2.72222in" svg:width="1.27778in" svg:height="0.11111in" draw:z-index="252475392" draw:id="id785" draw:style-name="a787" draw:name="Rectangle 788" text:anchor-type="paragraph"><svg:title/><svg:desc/><text:p text:style-name="P843"><text:span text:style-name="T844">8.799.928,53</text:span></text:p><draw:enhanced-geometry draw:type="non-primitive" svg:viewBox="0 0 21600 21600" draw:enhanced-path="M 0 0 L 21600 0 21600 21600 0 21600 Z N"/></draw:custom-shape><draw:custom-shape svg:x="3.88889in" svg:y="2.72222in" svg:width="1in" svg:height="0.11111in" draw:z-index="252476416" draw:id="id786" draw:style-name="a788" draw:name="Rectangle 789" text:anchor-type="paragraph"><svg:title/><svg:desc/><text:p text:style-name="P845"><text:span text:style-name="T846">141.446.000,00</text:span></text:p><draw:enhanced-geometry draw:type="non-primitive" svg:viewBox="0 0 21600 21600" draw:enhanced-path="M 0 0 L 21600 0 21600 21600 0 21600 Z N"/></draw:custom-shape><draw:custom-shape svg:x="4.94444in" svg:y="2.72222in" svg:width="0.93056in" svg:height="0.11111in" draw:z-index="252477440" draw:id="id787" draw:style-name="a789" draw:name="Rectangle 790" text:anchor-type="paragraph"><svg:title/><svg:desc/><text:p text:style-name="P847"><text:span text:style-name="T848">175.910.934,72</text:span></text:p><draw:enhanced-geometry draw:type="non-primitive" svg:viewBox="0 0 21600 21600" draw:enhanced-path="M 0 0 L 21600 0 21600 21600 0 21600 Z N"/></draw:custom-shape><draw:custom-shape svg:x="7.34722in" svg:y="2.72222in" svg:width="0.54167in" svg:height="0.11111in" draw:z-index="252478464" draw:id="id788" draw:style-name="a790" draw:name="Rectangle 791" text:anchor-type="paragraph"><svg:title/><svg:desc/><text:p text:style-name="P849"><text:span text:style-name="T850">5,00%</text:span></text:p><draw:enhanced-geometry draw:type="non-primitive" svg:viewBox="0 0 21600 21600" draw:enhanced-path="M 0 0 L 21600 0 21600 21600 0 21600 Z N"/></draw:custom-shape><draw:custom-shape svg:x="9.65278in" svg:y="2.72222in" svg:width="0.56944in" svg:height="0.11111in" draw:z-index="252479488" draw:id="id789" draw:style-name="a791" draw:name="Rectangle 792" text:anchor-type="paragraph"><svg:title/><svg:desc/><text:p text:style-name="P851"><text:span text:style-name="T852">25,96%</text:span></text:p><draw:enhanced-geometry draw:type="non-primitive" svg:viewBox="0 0 21600 21600" draw:enhanced-path="M 0 0 L 21600 0 21600 21600 0 21600 Z N"/></draw:custom-shape><draw:custom-shape svg:x="10.36111in" svg:y="2.72222in" svg:width="0.90278in" svg:height="0.11111in" draw:z-index="252480512" draw:id="id790" draw:style-name="a792" draw:name="Rectangle 793" text:anchor-type="paragraph"><svg:title/><svg:desc/><text:p text:style-name="P853"><text:span text:style-name="T854">130.247.594,66</text:span></text:p><draw:enhanced-geometry draw:type="non-primitive" svg:viewBox="0 0 21600 21600" draw:enhanced-path="M 0 0 L 21600 0 21600 21600 0 21600 Z N"/></draw:custom-shape><draw:connector draw:type="line" svg:x1="3.88889in" svg:y1="2.72222in" svg:x2="3.88889in" svg:y2="2.84722in" draw:z-index="252481536" draw:id="id791" draw:style-name="a793" draw:name="Line 794" text:anchor-type="paragraph"><svg:title/><svg:desc/></draw:connector><draw:connector draw:type="line" svg:x1="4.91667in" svg:y1="2.72222in" svg:x2="4.91667in" svg:y2="2.84722in" draw:z-index="252482560" draw:id="id792" draw:style-name="a794" draw:name="Line 795" text:anchor-type="paragraph"><svg:title/><svg:desc/></draw:connector><draw:connector draw:type="line" svg:x1="10.26389in" svg:y1="2.72222in" svg:x2="10.26389in" svg:y2="2.84722in" draw:z-index="252483584" draw:id="id793" draw:style-name="a795" draw:name="Line 796" text:anchor-type="paragraph"><svg:title/><svg:desc/></draw:connector><draw:connector draw:type="line" svg:x1="9.55556in" svg:y1="2.72222in" svg:x2="9.55556in" svg:y2="2.84722in" draw:z-index="252484608" draw:id="id794" draw:style-name="a796" draw:name="Line 797" text:anchor-type="paragraph"><svg:title/><svg:desc/></draw:connector><draw:connector draw:type="line" svg:x1="7.93056in" svg:y1="2.72222in" svg:x2="7.93056in" svg:y2="2.84722in" draw:z-index="252485632" draw:id="id795" draw:style-name="a797" draw:name="Line 798" text:anchor-type="paragraph"><svg:title/><svg:desc/></draw:connector><draw:connector draw:type="line" svg:x1="7.27778in" svg:y1="2.72222in" svg:x2="7.27778in" svg:y2="2.84722in" draw:z-index="252486656" draw:id="id796" draw:style-name="a798" draw:name="Line 799" text:anchor-type="paragraph"><svg:title/><svg:desc/></draw:connector><draw:connector draw:type="line" svg:x1="5.91667in" svg:y1="2.72222in" svg:x2="5.91667in" svg:y2="2.84722in" draw:z-index="252487680" draw:id="id797" draw:style-name="a799" draw:name="Line 800" text:anchor-type="paragraph"><svg:title/><svg:desc/></draw:connector><draw:custom-shape svg:x="0.66667in" svg:y="2.72222in" svg:width="3.19444in" svg:height="0.125in" draw:z-index="252488704" draw:id="id798" draw:style-name="a800" draw:name="Rectangle 801" text:anchor-type="paragraph"><svg:title/><svg:desc/><text:p text:style-name="P855"><text:span text:style-name="T856"><text:s text:c="8"/>TRANSFERÊNCIAS DE CAPITAL</text:span></text:p><draw:enhanced-geometry draw:type="non-primitive" svg:viewBox="0 0 21600 21600" draw:enhanced-path="M 0 0 L 21600 0 21600 21600 0 21600 Z N"/></draw:custom-shape><draw:custom-shape svg:x="8in" svg:y="2.84722in" svg:width="1.55556in" svg:height="0.11111in" draw:z-index="252489728" draw:id="id799" draw:style-name="a801" draw:name="Rectangle 802" text:anchor-type="paragraph"><svg:title/><svg:desc/><text:p text:style-name="P857"><text:span text:style-name="T858">2.075.801,43</text:span></text:p><draw:enhanced-geometry draw:type="non-primitive" svg:viewBox="0 0 21600 21600" draw:enhanced-path="M 0 0 L 21600 0 21600 21600 0 21600 Z N"/></draw:custom-shape><draw:custom-shape svg:x="5.98611in" svg:y="2.84722in" svg:width="1.27778in" svg:height="0.11111in" draw:z-index="252490752" draw:id="id800" draw:style-name="a802" draw:name="Rectangle 803" text:anchor-type="paragraph"><svg:title/><svg:desc/><text:p text:style-name="P859"><text:span text:style-name="T860">244.800,00</text:span></text:p><draw:enhanced-geometry draw:type="non-primitive" svg:viewBox="0 0 21600 21600" draw:enhanced-path="M 0 0 L 21600 0 21600 21600 0 21600 Z N"/></draw:custom-shape><draw:custom-shape svg:x="3.88889in" svg:y="2.84722in" svg:width="1in" svg:height="0.11111in" draw:z-index="252491776" draw:id="id801" draw:style-name="a803" draw:name="Rectangle 804" text:anchor-type="paragraph"><svg:title/><svg:desc/><text:p text:style-name="P861"><text:span text:style-name="T862">7.000.000,00</text:span></text:p><draw:enhanced-geometry draw:type="non-primitive" svg:viewBox="0 0 21600 21600" draw:enhanced-path="M 0 0 L 21600 0 21600 21600 0 21600 Z N"/></draw:custom-shape><draw:custom-shape svg:x="4.94444in" svg:y="2.84722in" svg:width="0.93056in" svg:height="0.11111in" draw:z-index="252492800" draw:id="id802" draw:style-name="a804" draw:name="Rectangle 805" text:anchor-type="paragraph"><svg:title/><svg:desc/><text:p text:style-name="P863"><text:span text:style-name="T864">9.075.801,43</text:span></text:p><draw:enhanced-geometry draw:type="non-primitive" svg:viewBox="0 0 21600 21600" draw:enhanced-path="M 0 0 L 21600 0 21600 21600 0 21600 Z N"/></draw:custom-shape><draw:custom-shape svg:x="7.34722in" svg:y="2.84722in" svg:width="0.54167in" svg:height="0.11111in" draw:z-index="252493824" draw:id="id803" draw:style-name="a805" draw:name="Rectangle 806" text:anchor-type="paragraph"><svg:title/><svg:desc/><text:p text:style-name="P865"><text:span text:style-name="T866">2,70%</text:span></text:p><draw:enhanced-geometry draw:type="non-primitive" svg:viewBox="0 0 21600 21600" draw:enhanced-path="M 0 0 L 21600 0 21600 21600 0 21600 Z N"/></draw:custom-shape><draw:custom-shape svg:x="9.65278in" svg:y="2.84722in" svg:width="0.56944in" svg:height="0.11111in" draw:z-index="252494848" draw:id="id804" draw:style-name="a806" draw:name="Rectangle 807" text:anchor-type="paragraph"><svg:title/><svg:desc/><text:p text:style-name="P867"><text:span text:style-name="T868">22,87%</text:span></text:p><draw:enhanced-geometry draw:type="non-primitive" svg:viewBox="0 0 21600 21600" draw:enhanced-path="M 0 0 L 21600 0 21600 21600 0 21600 Z N"/></draw:custom-shape><draw:custom-shape svg:x="10.36111in" svg:y="2.84722in" svg:width="0.90278in" svg:height="0.11111in" draw:z-index="252495872" draw:id="id805" draw:style-name="a807" draw:name="Rectangle 808" text:anchor-type="paragraph"><svg:title/><svg:desc/><text:p text:style-name="P869"><text:span text:style-name="T870">7.000.000,00</text:span></text:p><draw:enhanced-geometry draw:type="non-primitive" svg:viewBox="0 0 21600 21600" draw:enhanced-path="M 0 0 L 21600 0 21600 21600 0 21600 Z N"/></draw:custom-shape><draw:connector draw:type="line" svg:x1="3.88889in" svg:y1="2.84722in" svg:x2="3.88889in" svg:y2="2.97222in" draw:z-index="252496896" draw:id="id806" draw:style-name="a808" draw:name="Line 809" text:anchor-type="paragraph"><svg:title/><svg:desc/></draw:connector><draw:connector draw:type="line" svg:x1="4.91667in" svg:y1="2.84722in" svg:x2="4.91667in" svg:y2="2.97222in" draw:z-index="252497920" draw:id="id807" draw:style-name="a809" draw:name="Line 810" text:anchor-type="paragraph"><svg:title/><svg:desc/></draw:connector><draw:connector draw:type="line" svg:x1="10.26389in" svg:y1="2.84722in" svg:x2="10.26389in" svg:y2="2.97222in" draw:z-index="252498944" draw:id="id808" draw:style-name="a810" draw:name="Line 811" text:anchor-type="paragraph"><svg:title/><svg:desc/></draw:connector><draw:connector draw:type="line" svg:x1="9.55556in" svg:y1="2.84722in" svg:x2="9.55556in" svg:y2="2.97222in" draw:z-index="252499968" draw:id="id809" draw:style-name="a811" draw:name="Line 812" text:anchor-type="paragraph"><svg:title/><svg:desc/></draw:connector><draw:connector draw:type="line" svg:x1="7.93056in" svg:y1="2.84722in" svg:x2="7.93056in" svg:y2="2.97222in" draw:z-index="252500992" draw:id="id810" draw:style-name="a812" draw:name="Line 813" text:anchor-type="paragraph"><svg:title/><svg:desc/></draw:connector><draw:connector draw:type="line" svg:x1="7.27778in" svg:y1="2.84722in" svg:x2="7.27778in" svg:y2="2.97222in" draw:z-index="252502016" draw:id="id811" draw:style-name="a813" draw:name="Line 814" text:anchor-type="paragraph"><svg:title/><svg:desc/></draw:connector><draw:connector draw:type="line" svg:x1="5.91667in" svg:y1="2.84722in" svg:x2="5.91667in" svg:y2="2.97222in" draw:z-index="252503040" draw:id="id812" draw:style-name="a814" draw:name="Line 815" text:anchor-type="paragraph"><svg:title/><svg:desc/></draw:connector><draw:custom-shape svg:x="0.66667in" svg:y="2.84722in" svg:width="3.19444in" svg:height="0.125in" draw:z-index="252504064" draw:id="id813" draw:style-name="a815" draw:name="Rectangle 816" text:anchor-type="paragraph"><svg:title/><svg:desc/><text:p text:style-name="P871"><text:span text:style-name="T872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97222in" svg:width="1.55556in" svg:height="0.11111in" draw:z-index="252505088" draw:id="id814" draw:style-name="a816" draw:name="Rectangle 817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5.98611in" svg:y="2.97222in" svg:width="1.27778in" svg:height="0.11111in" draw:z-index="252506112" draw:id="id815" draw:style-name="a817" draw:name="Rectangle 818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3.88889in" svg:y="2.97222in" svg:width="1in" svg:height="0.11111in" draw:z-index="252507136" draw:id="id816" draw:style-name="a818" draw:name="Rectangle 819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4.94444in" svg:y="2.97222in" svg:width="0.93056in" svg:height="0.11111in" draw:z-index="252508160" draw:id="id817" draw:style-name="a819" draw:name="Rectangle 820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7.34722in" svg:y="2.97222in" svg:width="0.54167in" svg:height="0.11111in" draw:z-index="252509184" draw:id="id818" draw:style-name="a820" draw:name="Rectangle 821" text:anchor-type="paragraph"><svg:title/><svg:desc/><text:p text:style-name="P881"><text:span text:style-name="T882">�</text:span></text:p><draw:enhanced-geometry draw:type="non-primitive" svg:viewBox="0 0 21600 21600" draw:enhanced-path="M 0 0 L 21600 0 21600 21600 0 21600 Z N"/></draw:custom-shape><draw:custom-shape svg:x="9.65278in" svg:y="2.97222in" svg:width="0.56944in" svg:height="0.11111in" draw:z-index="252510208" draw:id="id819" draw:style-name="a821" draw:name="Rectangle 822" text:anchor-type="paragraph"><svg:title/><svg:desc/><text:p text:style-name="P883"><text:span text:style-name="T884">�</text:span></text:p><draw:enhanced-geometry draw:type="non-primitive" svg:viewBox="0 0 21600 21600" draw:enhanced-path="M 0 0 L 21600 0 21600 21600 0 21600 Z N"/></draw:custom-shape><draw:custom-shape svg:x="10.36111in" svg:y="2.97222in" svg:width="0.90278in" svg:height="0.11111in" draw:z-index="252511232" draw:id="id820" draw:style-name="a822" draw:name="Rectangle 823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onnector draw:type="line" svg:x1="3.88889in" svg:y1="2.97222in" svg:x2="3.88889in" svg:y2="3.09722in" draw:z-index="252512256" draw:id="id821" draw:style-name="a823" draw:name="Line 824" text:anchor-type="paragraph"><svg:title/><svg:desc/></draw:connector><draw:connector draw:type="line" svg:x1="4.91667in" svg:y1="2.97222in" svg:x2="4.91667in" svg:y2="3.09722in" draw:z-index="252513280" draw:id="id822" draw:style-name="a824" draw:name="Line 825" text:anchor-type="paragraph"><svg:title/><svg:desc/></draw:connector><draw:connector draw:type="line" svg:x1="10.26389in" svg:y1="2.97222in" svg:x2="10.26389in" svg:y2="3.09722in" draw:z-index="252514304" draw:id="id823" draw:style-name="a825" draw:name="Line 826" text:anchor-type="paragraph"><svg:title/><svg:desc/></draw:connector><draw:connector draw:type="line" svg:x1="9.55556in" svg:y1="2.97222in" svg:x2="9.55556in" svg:y2="3.09722in" draw:z-index="252515328" draw:id="id824" draw:style-name="a826" draw:name="Line 827" text:anchor-type="paragraph"><svg:title/><svg:desc/></draw:connector><draw:connector draw:type="line" svg:x1="7.93056in" svg:y1="2.97222in" svg:x2="7.93056in" svg:y2="3.09722in" draw:z-index="252516352" draw:id="id825" draw:style-name="a827" draw:name="Line 828" text:anchor-type="paragraph"><svg:title/><svg:desc/></draw:connector><draw:connector draw:type="line" svg:x1="7.27778in" svg:y1="2.97222in" svg:x2="7.27778in" svg:y2="3.09722in" draw:z-index="252517376" draw:id="id826" draw:style-name="a828" draw:name="Line 829" text:anchor-type="paragraph"><svg:title/><svg:desc/></draw:connector><draw:connector draw:type="line" svg:x1="5.91667in" svg:y1="2.97222in" svg:x2="5.91667in" svg:y2="3.09722in" draw:z-index="252518400" draw:id="id827" draw:style-name="a829" draw:name="Line 830" text:anchor-type="paragraph"><svg:title/><svg:desc/></draw:connector><draw:custom-shape svg:x="0.66667in" svg:y="2.97222in" svg:width="3.19444in" svg:height="0.125in" draw:z-index="252519424" draw:id="id828" draw:style-name="a830" draw:name="Rectangle 831" text:anchor-type="paragraph"><svg:title/><svg:desc/><text:p text:style-name="P887"><text:span text:style-name="T888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09722in" svg:width="1.55556in" svg:height="0.11111in" draw:z-index="252520448" draw:id="id829" draw:style-name="a831" draw:name="Rectangle 832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5.98611in" svg:y="3.09722in" svg:width="1.27778in" svg:height="0.11111in" draw:z-index="252521472" draw:id="id830" draw:style-name="a832" draw:name="Rectangle 833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3.88889in" svg:y="3.09722in" svg:width="1in" svg:height="0.11111in" draw:z-index="252522496" draw:id="id831" draw:style-name="a833" draw:name="Rectangle 834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4.94444in" svg:y="3.09722in" svg:width="0.93056in" svg:height="0.11111in" draw:z-index="252523520" draw:id="id832" draw:style-name="a834" draw:name="Rectangle 835" text:anchor-type="paragraph"><svg:title/><svg:desc/><text:p text:style-name="P895"><text:span text:style-name="T896">0,00</text:span></text:p><draw:enhanced-geometry draw:type="non-primitive" svg:viewBox="0 0 21600 21600" draw:enhanced-path="M 0 0 L 21600 0 21600 21600 0 21600 Z N"/></draw:custom-shape><draw:custom-shape svg:x="7.34722in" svg:y="3.09722in" svg:width="0.54167in" svg:height="0.11111in" draw:z-index="252524544" draw:id="id833" draw:style-name="a835" draw:name="Rectangle 836" text:anchor-type="paragraph"><svg:title/><svg:desc/><text:p text:style-name="P897"><text:span text:style-name="T898">�</text:span></text:p><draw:enhanced-geometry draw:type="non-primitive" svg:viewBox="0 0 21600 21600" draw:enhanced-path="M 0 0 L 21600 0 21600 21600 0 21600 Z N"/></draw:custom-shape><draw:custom-shape svg:x="9.65278in" svg:y="3.09722in" svg:width="0.56944in" svg:height="0.11111in" draw:z-index="252525568" draw:id="id834" draw:style-name="a836" draw:name="Rectangle 837" text:anchor-type="paragraph"><svg:title/><svg:desc/><text:p text:style-name="P899"><text:span text:style-name="T900">�</text:span></text:p><draw:enhanced-geometry draw:type="non-primitive" svg:viewBox="0 0 21600 21600" draw:enhanced-path="M 0 0 L 21600 0 21600 21600 0 21600 Z N"/></draw:custom-shape><draw:custom-shape svg:x="10.36111in" svg:y="3.09722in" svg:width="0.90278in" svg:height="0.11111in" draw:z-index="252526592" draw:id="id835" draw:style-name="a837" draw:name="Rectangle 838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onnector draw:type="line" svg:x1="3.88889in" svg:y1="3.09722in" svg:x2="3.88889in" svg:y2="3.22222in" draw:z-index="252527616" draw:id="id836" draw:style-name="a838" draw:name="Line 839" text:anchor-type="paragraph"><svg:title/><svg:desc/></draw:connector><draw:connector draw:type="line" svg:x1="4.91667in" svg:y1="3.09722in" svg:x2="4.91667in" svg:y2="3.22222in" draw:z-index="252528640" draw:id="id837" draw:style-name="a839" draw:name="Line 840" text:anchor-type="paragraph"><svg:title/><svg:desc/></draw:connector><draw:connector draw:type="line" svg:x1="10.26389in" svg:y1="3.09722in" svg:x2="10.26389in" svg:y2="3.22222in" draw:z-index="252529664" draw:id="id838" draw:style-name="a840" draw:name="Line 841" text:anchor-type="paragraph"><svg:title/><svg:desc/></draw:connector><draw:connector draw:type="line" svg:x1="9.55556in" svg:y1="3.09722in" svg:x2="9.55556in" svg:y2="3.22222in" draw:z-index="252530688" draw:id="id839" draw:style-name="a841" draw:name="Line 842" text:anchor-type="paragraph"><svg:title/><svg:desc/></draw:connector><draw:connector draw:type="line" svg:x1="7.93056in" svg:y1="3.09722in" svg:x2="7.93056in" svg:y2="3.22222in" draw:z-index="252531712" draw:id="id840" draw:style-name="a842" draw:name="Line 843" text:anchor-type="paragraph"><svg:title/><svg:desc/></draw:connector><draw:connector draw:type="line" svg:x1="7.27778in" svg:y1="3.09722in" svg:x2="7.27778in" svg:y2="3.22222in" draw:z-index="252532736" draw:id="id841" draw:style-name="a843" draw:name="Line 844" text:anchor-type="paragraph"><svg:title/><svg:desc/></draw:connector><draw:connector draw:type="line" svg:x1="5.91667in" svg:y1="3.09722in" svg:x2="5.91667in" svg:y2="3.22222in" draw:z-index="252533760" draw:id="id842" draw:style-name="a844" draw:name="Line 845" text:anchor-type="paragraph"><svg:title/><svg:desc/></draw:connector><draw:custom-shape svg:x="0.66667in" svg:y="3.09722in" svg:width="3.19444in" svg:height="0.125in" draw:z-index="252534784" draw:id="id843" draw:style-name="a845" draw:name="Rectangle 846" text:anchor-type="paragraph"><svg:title/><svg:desc/><text:p text:style-name="P903"><text:span text:style-name="T904"><text:s text:c="16"/>Transferências do Exterior</text:span></text:p><draw:enhanced-geometry draw:type="non-primitive" svg:viewBox="0 0 21600 21600" draw:enhanced-path="M 0 0 L 21600 0 21600 21600 0 21600 Z N"/></draw:custom-shape><draw:custom-shape svg:x="8in" svg:y="3.22222in" svg:width="1.55556in" svg:height="0.11111in" draw:z-index="252535808" draw:id="id844" draw:style-name="a846" draw:name="Rectangle 847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5.98611in" svg:y="3.22222in" svg:width="1.27778in" svg:height="0.11111in" draw:z-index="252536832" draw:id="id845" draw:style-name="a847" draw:name="Rectangle 848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ustom-shape svg:x="3.88889in" svg:y="3.22222in" svg:width="1in" svg:height="0.11111in" draw:z-index="252537856" draw:id="id846" draw:style-name="a848" draw:name="Rectangle 849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4.94444in" svg:y="3.22222in" svg:width="0.93056in" svg:height="0.11111in" draw:z-index="252538880" draw:id="id847" draw:style-name="a849" draw:name="Rectangle 850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7.34722in" svg:y="3.22222in" svg:width="0.54167in" svg:height="0.11111in" draw:z-index="252539904" draw:id="id848" draw:style-name="a850" draw:name="Rectangle 851" text:anchor-type="paragraph"><svg:title/><svg:desc/><text:p text:style-name="P913"><text:span text:style-name="T914">�</text:span></text:p><draw:enhanced-geometry draw:type="non-primitive" svg:viewBox="0 0 21600 21600" draw:enhanced-path="M 0 0 L 21600 0 21600 21600 0 21600 Z N"/></draw:custom-shape><draw:custom-shape svg:x="9.65278in" svg:y="3.22222in" svg:width="0.56944in" svg:height="0.11111in" draw:z-index="252540928" draw:id="id849" draw:style-name="a851" draw:name="Rectangle 852" text:anchor-type="paragraph"><svg:title/><svg:desc/><text:p text:style-name="P915"><text:span text:style-name="T916">�</text:span></text:p><draw:enhanced-geometry draw:type="non-primitive" svg:viewBox="0 0 21600 21600" draw:enhanced-path="M 0 0 L 21600 0 21600 21600 0 21600 Z N"/></draw:custom-shape><draw:custom-shape svg:x="10.36111in" svg:y="3.22222in" svg:width="0.90278in" svg:height="0.11111in" draw:z-index="252541952" draw:id="id850" draw:style-name="a852" draw:name="Rectangle 853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onnector draw:type="line" svg:x1="3.88889in" svg:y1="3.22222in" svg:x2="3.88889in" svg:y2="3.34722in" draw:z-index="252542976" draw:id="id851" draw:style-name="a853" draw:name="Line 854" text:anchor-type="paragraph"><svg:title/><svg:desc/></draw:connector><draw:connector draw:type="line" svg:x1="4.91667in" svg:y1="3.22222in" svg:x2="4.91667in" svg:y2="3.34722in" draw:z-index="252544000" draw:id="id852" draw:style-name="a854" draw:name="Line 855" text:anchor-type="paragraph"><svg:title/><svg:desc/></draw:connector><draw:connector draw:type="line" svg:x1="10.26389in" svg:y1="3.22222in" svg:x2="10.26389in" svg:y2="3.34722in" draw:z-index="252545024" draw:id="id853" draw:style-name="a855" draw:name="Line 856" text:anchor-type="paragraph"><svg:title/><svg:desc/></draw:connector><draw:connector draw:type="line" svg:x1="9.55556in" svg:y1="3.22222in" svg:x2="9.55556in" svg:y2="3.34722in" draw:z-index="252546048" draw:id="id854" draw:style-name="a856" draw:name="Line 857" text:anchor-type="paragraph"><svg:title/><svg:desc/></draw:connector><draw:connector draw:type="line" svg:x1="7.93056in" svg:y1="3.22222in" svg:x2="7.93056in" svg:y2="3.34722in" draw:z-index="252547072" draw:id="id855" draw:style-name="a857" draw:name="Line 858" text:anchor-type="paragraph"><svg:title/><svg:desc/></draw:connector><draw:connector draw:type="line" svg:x1="7.27778in" svg:y1="3.22222in" svg:x2="7.27778in" svg:y2="3.34722in" draw:z-index="252548096" draw:id="id856" draw:style-name="a858" draw:name="Line 859" text:anchor-type="paragraph"><svg:title/><svg:desc/></draw:connector><draw:connector draw:type="line" svg:x1="5.91667in" svg:y1="3.22222in" svg:x2="5.91667in" svg:y2="3.34722in" draw:z-index="252549120" draw:id="id857" draw:style-name="a859" draw:name="Line 860" text:anchor-type="paragraph"><svg:title/><svg:desc/></draw:connector><draw:custom-shape svg:x="0.66667in" svg:y="3.22222in" svg:width="3.19444in" svg:height="0.125in" draw:z-index="252550144" draw:id="id858" draw:style-name="a860" draw:name="Rectangle 861" text:anchor-type="paragraph"><svg:title/><svg:desc/><text:p text:style-name="P919"><text:span text:style-name="T920"><text:s text:c="16"/>Transferências de Pessoas</text:span></text:p><draw:enhanced-geometry draw:type="non-primitive" svg:viewBox="0 0 21600 21600" draw:enhanced-path="M 0 0 L 21600 0 21600 21600 0 21600 Z N"/></draw:custom-shape><draw:custom-shape svg:x="8in" svg:y="3.34722in" svg:width="1.55556in" svg:height="0.11111in" draw:z-index="252551168" draw:id="id859" draw:style-name="a861" draw:name="Rectangle 862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5.98611in" svg:y="3.34722in" svg:width="1.27778in" svg:height="0.11111in" draw:z-index="252552192" draw:id="id860" draw:style-name="a862" draw:name="Rectangle 863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3.88889in" svg:y="3.34722in" svg:width="1in" svg:height="0.11111in" draw:z-index="252553216" draw:id="id861" draw:style-name="a863" draw:name="Rectangle 864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4.94444in" svg:y="3.34722in" svg:width="0.93056in" svg:height="0.11111in" draw:z-index="252554240" draw:id="id862" draw:style-name="a864" draw:name="Rectangle 865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7.34722in" svg:y="3.34722in" svg:width="0.54167in" svg:height="0.11111in" draw:z-index="252555264" draw:id="id863" draw:style-name="a865" draw:name="Rectangle 866" text:anchor-type="paragraph"><svg:title/><svg:desc/><text:p text:style-name="P929"><text:span text:style-name="T930">�</text:span></text:p><draw:enhanced-geometry draw:type="non-primitive" svg:viewBox="0 0 21600 21600" draw:enhanced-path="M 0 0 L 21600 0 21600 21600 0 21600 Z N"/></draw:custom-shape><draw:custom-shape svg:x="9.65278in" svg:y="3.34722in" svg:width="0.56944in" svg:height="0.11111in" draw:z-index="252556288" draw:id="id864" draw:style-name="a866" draw:name="Rectangle 867" text:anchor-type="paragraph"><svg:title/><svg:desc/><text:p text:style-name="P931"><text:span text:style-name="T932">�</text:span></text:p><draw:enhanced-geometry draw:type="non-primitive" svg:viewBox="0 0 21600 21600" draw:enhanced-path="M 0 0 L 21600 0 21600 21600 0 21600 Z N"/></draw:custom-shape><draw:custom-shape svg:x="10.36111in" svg:y="3.34722in" svg:width="0.90278in" svg:height="0.11111in" draw:z-index="252557312" draw:id="id865" draw:style-name="a867" draw:name="Rectangle 868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onnector draw:type="line" svg:x1="3.88889in" svg:y1="3.34722in" svg:x2="3.88889in" svg:y2="3.47222in" draw:z-index="252558336" draw:id="id866" draw:style-name="a868" draw:name="Line 869" text:anchor-type="paragraph"><svg:title/><svg:desc/></draw:connector><draw:connector draw:type="line" svg:x1="4.91667in" svg:y1="3.34722in" svg:x2="4.91667in" svg:y2="3.47222in" draw:z-index="252559360" draw:id="id867" draw:style-name="a869" draw:name="Line 870" text:anchor-type="paragraph"><svg:title/><svg:desc/></draw:connector><draw:connector draw:type="line" svg:x1="10.26389in" svg:y1="3.34722in" svg:x2="10.26389in" svg:y2="3.47222in" draw:z-index="252560384" draw:id="id868" draw:style-name="a870" draw:name="Line 871" text:anchor-type="paragraph"><svg:title/><svg:desc/></draw:connector><draw:connector draw:type="line" svg:x1="9.55556in" svg:y1="3.34722in" svg:x2="9.55556in" svg:y2="3.47222in" draw:z-index="252561408" draw:id="id869" draw:style-name="a871" draw:name="Line 872" text:anchor-type="paragraph"><svg:title/><svg:desc/></draw:connector><draw:connector draw:type="line" svg:x1="7.93056in" svg:y1="3.34722in" svg:x2="7.93056in" svg:y2="3.47222in" draw:z-index="252562432" draw:id="id870" draw:style-name="a872" draw:name="Line 873" text:anchor-type="paragraph"><svg:title/><svg:desc/></draw:connector><draw:connector draw:type="line" svg:x1="7.27778in" svg:y1="3.34722in" svg:x2="7.27778in" svg:y2="3.47222in" draw:z-index="252563456" draw:id="id871" draw:style-name="a873" draw:name="Line 874" text:anchor-type="paragraph"><svg:title/><svg:desc/></draw:connector><draw:connector draw:type="line" svg:x1="5.91667in" svg:y1="3.34722in" svg:x2="5.91667in" svg:y2="3.47222in" draw:z-index="252564480" draw:id="id872" draw:style-name="a874" draw:name="Line 875" text:anchor-type="paragraph"><svg:title/><svg:desc/></draw:connector><draw:custom-shape svg:x="0.66667in" svg:y="3.34722in" svg:width="3.19444in" svg:height="0.125in" draw:z-index="252565504" draw:id="id873" draw:style-name="a875" draw:name="Rectangle 876" text:anchor-type="paragraph"><svg:title/><svg:desc/><text:p text:style-name="P935"><text:span text:style-name="T936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3.47222in" svg:width="1.55556in" svg:height="0.11111in" draw:z-index="252566528" draw:id="id874" draw:style-name="a876" draw:name="Rectangle 877" text:anchor-type="paragraph"><svg:title/><svg:desc/><text:p text:style-name="P937"><text:span text:style-name="T938">43.587.538,63</text:span></text:p><draw:enhanced-geometry draw:type="non-primitive" svg:viewBox="0 0 21600 21600" draw:enhanced-path="M 0 0 L 21600 0 21600 21600 0 21600 Z N"/></draw:custom-shape><draw:custom-shape svg:x="5.98611in" svg:y="3.47222in" svg:width="1.27778in" svg:height="0.11111in" draw:z-index="252567552" draw:id="id875" draw:style-name="a877" draw:name="Rectangle 878" text:anchor-type="paragraph"><svg:title/><svg:desc/><text:p text:style-name="P939"><text:span text:style-name="T940">8.555.128,53</text:span></text:p><draw:enhanced-geometry draw:type="non-primitive" svg:viewBox="0 0 21600 21600" draw:enhanced-path="M 0 0 L 21600 0 21600 21600 0 21600 Z N"/></draw:custom-shape><draw:custom-shape svg:x="3.88889in" svg:y="3.47222in" svg:width="1in" svg:height="0.11111in" draw:z-index="252568576" draw:id="id876" draw:style-name="a878" draw:name="Rectangle 879" text:anchor-type="paragraph"><svg:title/><svg:desc/><text:p text:style-name="P941"><text:span text:style-name="T942">134.446.000,00</text:span></text:p><draw:enhanced-geometry draw:type="non-primitive" svg:viewBox="0 0 21600 21600" draw:enhanced-path="M 0 0 L 21600 0 21600 21600 0 21600 Z N"/></draw:custom-shape><draw:custom-shape svg:x="4.94444in" svg:y="3.47222in" svg:width="0.93056in" svg:height="0.11111in" draw:z-index="252569600" draw:id="id877" draw:style-name="a879" draw:name="Rectangle 880" text:anchor-type="paragraph"><svg:title/><svg:desc/><text:p text:style-name="P943"><text:span text:style-name="T944">166.835.133,29</text:span></text:p><draw:enhanced-geometry draw:type="non-primitive" svg:viewBox="0 0 21600 21600" draw:enhanced-path="M 0 0 L 21600 0 21600 21600 0 21600 Z N"/></draw:custom-shape><draw:custom-shape svg:x="7.34722in" svg:y="3.47222in" svg:width="0.54167in" svg:height="0.11111in" draw:z-index="252570624" draw:id="id878" draw:style-name="a880" draw:name="Rectangle 881" text:anchor-type="paragraph"><svg:title/><svg:desc/><text:p text:style-name="P945"><text:span text:style-name="T946">5,13%</text:span></text:p><draw:enhanced-geometry draw:type="non-primitive" svg:viewBox="0 0 21600 21600" draw:enhanced-path="M 0 0 L 21600 0 21600 21600 0 21600 Z N"/></draw:custom-shape><draw:custom-shape svg:x="9.65278in" svg:y="3.47222in" svg:width="0.56944in" svg:height="0.11111in" draw:z-index="252571648" draw:id="id879" draw:style-name="a881" draw:name="Rectangle 882" text:anchor-type="paragraph"><svg:title/><svg:desc/><text:p text:style-name="P947"><text:span text:style-name="T948">26,13%</text:span></text:p><draw:enhanced-geometry draw:type="non-primitive" svg:viewBox="0 0 21600 21600" draw:enhanced-path="M 0 0 L 21600 0 21600 21600 0 21600 Z N"/></draw:custom-shape><draw:custom-shape svg:x="10.36111in" svg:y="3.47222in" svg:width="0.90278in" svg:height="0.11111in" draw:z-index="252572672" draw:id="id880" draw:style-name="a882" draw:name="Rectangle 883" text:anchor-type="paragraph"><svg:title/><svg:desc/><text:p text:style-name="P949"><text:span text:style-name="T950">123.247.594,66</text:span></text:p><draw:enhanced-geometry draw:type="non-primitive" svg:viewBox="0 0 21600 21600" draw:enhanced-path="M 0 0 L 21600 0 21600 21600 0 21600 Z N"/></draw:custom-shape><draw:connector draw:type="line" svg:x1="3.88889in" svg:y1="3.47222in" svg:x2="3.88889in" svg:y2="3.59722in" draw:z-index="252573696" draw:id="id881" draw:style-name="a883" draw:name="Line 884" text:anchor-type="paragraph"><svg:title/><svg:desc/></draw:connector><draw:connector draw:type="line" svg:x1="4.91667in" svg:y1="3.47222in" svg:x2="4.91667in" svg:y2="3.59722in" draw:z-index="252574720" draw:id="id882" draw:style-name="a884" draw:name="Line 885" text:anchor-type="paragraph"><svg:title/><svg:desc/></draw:connector><draw:connector draw:type="line" svg:x1="10.26389in" svg:y1="3.47222in" svg:x2="10.26389in" svg:y2="3.59722in" draw:z-index="252575744" draw:id="id883" draw:style-name="a885" draw:name="Line 886" text:anchor-type="paragraph"><svg:title/><svg:desc/></draw:connector><draw:connector draw:type="line" svg:x1="9.55556in" svg:y1="3.47222in" svg:x2="9.55556in" svg:y2="3.59722in" draw:z-index="252576768" draw:id="id884" draw:style-name="a886" draw:name="Line 887" text:anchor-type="paragraph"><svg:title/><svg:desc/></draw:connector><draw:connector draw:type="line" svg:x1="7.93056in" svg:y1="3.47222in" svg:x2="7.93056in" svg:y2="3.59722in" draw:z-index="252577792" draw:id="id885" draw:style-name="a887" draw:name="Line 888" text:anchor-type="paragraph"><svg:title/><svg:desc/></draw:connector><draw:connector draw:type="line" svg:x1="7.27778in" svg:y1="3.47222in" svg:x2="7.27778in" svg:y2="3.59722in" draw:z-index="252578816" draw:id="id886" draw:style-name="a888" draw:name="Line 889" text:anchor-type="paragraph"><svg:title/><svg:desc/></draw:connector><draw:connector draw:type="line" svg:x1="5.91667in" svg:y1="3.47222in" svg:x2="5.91667in" svg:y2="3.59722in" draw:z-index="252579840" draw:id="id887" draw:style-name="a889" draw:name="Line 890" text:anchor-type="paragraph"><svg:title/><svg:desc/></draw:connector><draw:custom-shape svg:x="0.66667in" svg:y="3.47222in" svg:width="3.19444in" svg:height="0.125in" draw:z-index="252580864" draw:id="id888" draw:style-name="a890" draw:name="Rectangle 891" text:anchor-type="paragraph"><svg:title/><svg:desc/><text:p text:style-name="P951"><text:span text:style-name="T952"><text:s text:c="16"/>Transferências de Convênios</text:span></text:p><draw:enhanced-geometry draw:type="non-primitive" svg:viewBox="0 0 21600 21600" draw:enhanced-path="M 0 0 L 21600 0 21600 21600 0 21600 Z N"/></draw:custom-shape><draw:custom-shape svg:x="8in" svg:y="3.59722in" svg:width="1.55556in" svg:height="0.11111in" draw:z-index="252581888" draw:id="id889" draw:style-name="a891" draw:name="Rectangle 892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5.98611in" svg:y="3.59722in" svg:width="1.27778in" svg:height="0.11111in" draw:z-index="252582912" draw:id="id890" draw:style-name="a892" draw:name="Rectangle 893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3.88889in" svg:y="3.59722in" svg:width="1in" svg:height="0.11111in" draw:z-index="252583936" draw:id="id891" draw:style-name="a893" draw:name="Rectangle 894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4.94444in" svg:y="3.59722in" svg:width="0.93056in" svg:height="0.11111in" draw:z-index="252584960" draw:id="id892" draw:style-name="a894" draw:name="Rectangle 895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7.34722in" svg:y="3.59722in" svg:width="0.54167in" svg:height="0.11111in" draw:z-index="252585984" draw:id="id893" draw:style-name="a895" draw:name="Rectangle 896" text:anchor-type="paragraph"><svg:title/><svg:desc/><text:p text:style-name="P961"><text:span text:style-name="T962">�</text:span></text:p><draw:enhanced-geometry draw:type="non-primitive" svg:viewBox="0 0 21600 21600" draw:enhanced-path="M 0 0 L 21600 0 21600 21600 0 21600 Z N"/></draw:custom-shape><draw:custom-shape svg:x="9.65278in" svg:y="3.59722in" svg:width="0.56944in" svg:height="0.11111in" draw:z-index="252587008" draw:id="id894" draw:style-name="a896" draw:name="Rectangle 897" text:anchor-type="paragraph"><svg:title/><svg:desc/><text:p text:style-name="P963"><text:span text:style-name="T964">�</text:span></text:p><draw:enhanced-geometry draw:type="non-primitive" svg:viewBox="0 0 21600 21600" draw:enhanced-path="M 0 0 L 21600 0 21600 21600 0 21600 Z N"/></draw:custom-shape><draw:custom-shape svg:x="10.36111in" svg:y="3.59722in" svg:width="0.90278in" svg:height="0.11111in" draw:z-index="252588032" draw:id="id895" draw:style-name="a897" draw:name="Rectangle 898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onnector draw:type="line" svg:x1="3.88889in" svg:y1="3.59722in" svg:x2="3.88889in" svg:y2="3.72222in" draw:z-index="252589056" draw:id="id896" draw:style-name="a898" draw:name="Line 899" text:anchor-type="paragraph"><svg:title/><svg:desc/></draw:connector><draw:connector draw:type="line" svg:x1="4.91667in" svg:y1="3.59722in" svg:x2="4.91667in" svg:y2="3.72222in" draw:z-index="252590080" draw:id="id897" draw:style-name="a899" draw:name="Line 900" text:anchor-type="paragraph"><svg:title/><svg:desc/></draw:connector><draw:connector draw:type="line" svg:x1="10.26389in" svg:y1="3.59722in" svg:x2="10.26389in" svg:y2="3.72222in" draw:z-index="252591104" draw:id="id898" draw:style-name="a900" draw:name="Line 901" text:anchor-type="paragraph"><svg:title/><svg:desc/></draw:connector><draw:connector draw:type="line" svg:x1="9.55556in" svg:y1="3.59722in" svg:x2="9.55556in" svg:y2="3.72222in" draw:z-index="252592128" draw:id="id899" draw:style-name="a901" draw:name="Line 902" text:anchor-type="paragraph"><svg:title/><svg:desc/></draw:connector><draw:connector draw:type="line" svg:x1="7.93056in" svg:y1="3.59722in" svg:x2="7.93056in" svg:y2="3.72222in" draw:z-index="252593152" draw:id="id900" draw:style-name="a902" draw:name="Line 903" text:anchor-type="paragraph"><svg:title/><svg:desc/></draw:connector><draw:connector draw:type="line" svg:x1="7.27778in" svg:y1="3.59722in" svg:x2="7.27778in" svg:y2="3.72222in" draw:z-index="252594176" draw:id="id901" draw:style-name="a903" draw:name="Line 904" text:anchor-type="paragraph"><svg:title/><svg:desc/></draw:connector><draw:connector draw:type="line" svg:x1="5.91667in" svg:y1="3.59722in" svg:x2="5.91667in" svg:y2="3.72222in" draw:z-index="252595200" draw:id="id902" draw:style-name="a904" draw:name="Line 905" text:anchor-type="paragraph"><svg:title/><svg:desc/></draw:connector><draw:custom-shape svg:x="0.66667in" svg:y="3.59722in" svg:width="3.19444in" svg:height="0.125in" draw:z-index="252596224" draw:id="id903" draw:style-name="a905" draw:name="Rectangle 906" text:anchor-type="paragraph"><svg:title/><svg:desc/><text:p text:style-name="P967"><text:span text:style-name="T968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72222in" svg:width="1.55556in" svg:height="0.11111in" draw:z-index="252597248" draw:id="id904" draw:style-name="a906" draw:name="Rectangle 907" text:anchor-type="paragraph"><svg:title/><svg:desc/><text:p text:style-name="P969"><text:span text:style-name="T970">2.990.000,00</text:span></text:p><draw:enhanced-geometry draw:type="non-primitive" svg:viewBox="0 0 21600 21600" draw:enhanced-path="M 0 0 L 21600 0 21600 21600 0 21600 Z N"/></draw:custom-shape><draw:custom-shape svg:x="5.98611in" svg:y="3.72222in" svg:width="1.27778in" svg:height="0.11111in" draw:z-index="252598272" draw:id="id905" draw:style-name="a907" draw:name="Rectangle 908" text:anchor-type="paragraph"><svg:title/><svg:desc/><text:p text:style-name="P971"><text:span text:style-name="T972">2.990.000,00</text:span></text:p><draw:enhanced-geometry draw:type="non-primitive" svg:viewBox="0 0 21600 21600" draw:enhanced-path="M 0 0 L 21600 0 21600 21600 0 21600 Z N"/></draw:custom-shape><draw:custom-shape svg:x="3.88889in" svg:y="3.72222in" svg:width="1in" svg:height="0.11111in" draw:z-index="252599296" draw:id="id906" draw:style-name="a908" draw:name="Rectangle 909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4.94444in" svg:y="3.72222in" svg:width="0.93056in" svg:height="0.11111in" draw:z-index="252600320" draw:id="id907" draw:style-name="a909" draw:name="Rectangle 910" text:anchor-type="paragraph"><svg:title/><svg:desc/><text:p text:style-name="P975"><text:span text:style-name="T976">2.990.000,00</text:span></text:p><draw:enhanced-geometry draw:type="non-primitive" svg:viewBox="0 0 21600 21600" draw:enhanced-path="M 0 0 L 21600 0 21600 21600 0 21600 Z N"/></draw:custom-shape><draw:custom-shape svg:x="7.34722in" svg:y="3.72222in" svg:width="0.54167in" svg:height="0.11111in" draw:z-index="252601344" draw:id="id908" draw:style-name="a910" draw:name="Rectangle 911" text:anchor-type="paragraph"><svg:title/><svg:desc/><text:p text:style-name="P977"><text:span text:style-name="T978">100,00%</text:span></text:p><draw:enhanced-geometry draw:type="non-primitive" svg:viewBox="0 0 21600 21600" draw:enhanced-path="M 0 0 L 21600 0 21600 21600 0 21600 Z N"/></draw:custom-shape><draw:custom-shape svg:x="9.65278in" svg:y="3.72222in" svg:width="0.56944in" svg:height="0.11111in" draw:z-index="252602368" draw:id="id909" draw:style-name="a911" draw:name="Rectangle 912" text:anchor-type="paragraph"><svg:title/><svg:desc/><text:p text:style-name="P979"><text:span text:style-name="T980">100,00%</text:span></text:p><draw:enhanced-geometry draw:type="non-primitive" svg:viewBox="0 0 21600 21600" draw:enhanced-path="M 0 0 L 21600 0 21600 21600 0 21600 Z N"/></draw:custom-shape><draw:custom-shape svg:x="10.36111in" svg:y="3.72222in" svg:width="0.90278in" svg:height="0.11111in" draw:z-index="252603392" draw:id="id910" draw:style-name="a912" draw:name="Rectangle 913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onnector draw:type="line" svg:x1="3.88889in" svg:y1="3.72222in" svg:x2="3.88889in" svg:y2="3.84722in" draw:z-index="252604416" draw:id="id911" draw:style-name="a913" draw:name="Line 914" text:anchor-type="paragraph"><svg:title/><svg:desc/></draw:connector><draw:connector draw:type="line" svg:x1="4.91667in" svg:y1="3.72222in" svg:x2="4.91667in" svg:y2="3.84722in" draw:z-index="252605440" draw:id="id912" draw:style-name="a914" draw:name="Line 915" text:anchor-type="paragraph"><svg:title/><svg:desc/></draw:connector><draw:connector draw:type="line" svg:x1="10.26389in" svg:y1="3.72222in" svg:x2="10.26389in" svg:y2="3.84722in" draw:z-index="252606464" draw:id="id913" draw:style-name="a915" draw:name="Line 916" text:anchor-type="paragraph"><svg:title/><svg:desc/></draw:connector><draw:connector draw:type="line" svg:x1="9.55556in" svg:y1="3.72222in" svg:x2="9.55556in" svg:y2="3.84722in" draw:z-index="252607488" draw:id="id914" draw:style-name="a916" draw:name="Line 917" text:anchor-type="paragraph"><svg:title/><svg:desc/></draw:connector><draw:connector draw:type="line" svg:x1="7.93056in" svg:y1="3.72222in" svg:x2="7.93056in" svg:y2="3.84722in" draw:z-index="252608512" draw:id="id915" draw:style-name="a917" draw:name="Line 918" text:anchor-type="paragraph"><svg:title/><svg:desc/></draw:connector><draw:connector draw:type="line" svg:x1="7.27778in" svg:y1="3.72222in" svg:x2="7.27778in" svg:y2="3.84722in" draw:z-index="252609536" draw:id="id916" draw:style-name="a918" draw:name="Line 919" text:anchor-type="paragraph"><svg:title/><svg:desc/></draw:connector><draw:connector draw:type="line" svg:x1="5.91667in" svg:y1="3.72222in" svg:x2="5.91667in" svg:y2="3.84722in" draw:z-index="252610560" draw:id="id917" draw:style-name="a919" draw:name="Line 920" text:anchor-type="paragraph"><svg:title/><svg:desc/></draw:connector><draw:custom-shape svg:x="0.66667in" svg:y="3.72222in" svg:width="3.19444in" svg:height="0.125in" draw:z-index="252611584" draw:id="id918" draw:style-name="a920" draw:name="Rectangle 921" text:anchor-type="paragraph"><svg:title/><svg:desc/><text:p text:style-name="P983"><text:span text:style-name="T984"><text:s text:c="8"/>OUTRAS RECEITAS DE CAPITAL</text:span></text:p><draw:enhanced-geometry draw:type="non-primitive" svg:viewBox="0 0 21600 21600" draw:enhanced-path="M 0 0 L 21600 0 21600 21600 0 21600 Z N"/></draw:custom-shape><draw:custom-shape svg:x="8in" svg:y="3.84722in" svg:width="1.55556in" svg:height="0.11111in" draw:z-index="252612608" draw:id="id919" draw:style-name="a921" draw:name="Rectangle 922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5.98611in" svg:y="3.84722in" svg:width="1.27778in" svg:height="0.11111in" draw:z-index="252613632" draw:id="id920" draw:style-name="a922" draw:name="Rectangle 923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3.88889in" svg:y="3.84722in" svg:width="1in" svg:height="0.11111in" draw:z-index="252614656" draw:id="id921" draw:style-name="a923" draw:name="Rectangle 924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4.94444in" svg:y="3.84722in" svg:width="0.93056in" svg:height="0.11111in" draw:z-index="252615680" draw:id="id922" draw:style-name="a924" draw:name="Rectangle 925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7.34722in" svg:y="3.84722in" svg:width="0.54167in" svg:height="0.11111in" draw:z-index="252616704" draw:id="id923" draw:style-name="a925" draw:name="Rectangle 926" text:anchor-type="paragraph"><svg:title/><svg:desc/><text:p text:style-name="P993"><text:span text:style-name="T994">�</text:span></text:p><draw:enhanced-geometry draw:type="non-primitive" svg:viewBox="0 0 21600 21600" draw:enhanced-path="M 0 0 L 21600 0 21600 21600 0 21600 Z N"/></draw:custom-shape><draw:custom-shape svg:x="9.65278in" svg:y="3.84722in" svg:width="0.56944in" svg:height="0.11111in" draw:z-index="252617728" draw:id="id924" draw:style-name="a926" draw:name="Rectangle 927" text:anchor-type="paragraph"><svg:title/><svg:desc/><text:p text:style-name="P995"><text:span text:style-name="T996">�</text:span></text:p><draw:enhanced-geometry draw:type="non-primitive" svg:viewBox="0 0 21600 21600" draw:enhanced-path="M 0 0 L 21600 0 21600 21600 0 21600 Z N"/></draw:custom-shape><draw:custom-shape svg:x="10.36111in" svg:y="3.84722in" svg:width="0.90278in" svg:height="0.11111in" draw:z-index="252618752" draw:id="id925" draw:style-name="a927" draw:name="Rectangle 928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onnector draw:type="line" svg:x1="3.88889in" svg:y1="3.84722in" svg:x2="3.88889in" svg:y2="3.97222in" draw:z-index="252619776" draw:id="id926" draw:style-name="a928" draw:name="Line 929" text:anchor-type="paragraph"><svg:title/><svg:desc/></draw:connector><draw:connector draw:type="line" svg:x1="4.91667in" svg:y1="3.84722in" svg:x2="4.91667in" svg:y2="3.97222in" draw:z-index="252620800" draw:id="id927" draw:style-name="a929" draw:name="Line 930" text:anchor-type="paragraph"><svg:title/><svg:desc/></draw:connector><draw:connector draw:type="line" svg:x1="10.26389in" svg:y1="3.84722in" svg:x2="10.26389in" svg:y2="3.97222in" draw:z-index="252621824" draw:id="id928" draw:style-name="a930" draw:name="Line 931" text:anchor-type="paragraph"><svg:title/><svg:desc/></draw:connector><draw:connector draw:type="line" svg:x1="9.55556in" svg:y1="3.84722in" svg:x2="9.55556in" svg:y2="3.97222in" draw:z-index="252622848" draw:id="id929" draw:style-name="a931" draw:name="Line 932" text:anchor-type="paragraph"><svg:title/><svg:desc/></draw:connector><draw:connector draw:type="line" svg:x1="7.93056in" svg:y1="3.84722in" svg:x2="7.93056in" svg:y2="3.97222in" draw:z-index="252623872" draw:id="id930" draw:style-name="a932" draw:name="Line 933" text:anchor-type="paragraph"><svg:title/><svg:desc/></draw:connector><draw:connector draw:type="line" svg:x1="7.27778in" svg:y1="3.84722in" svg:x2="7.27778in" svg:y2="3.97222in" draw:z-index="252624896" draw:id="id931" draw:style-name="a933" draw:name="Line 934" text:anchor-type="paragraph"><svg:title/><svg:desc/></draw:connector><draw:connector draw:type="line" svg:x1="5.91667in" svg:y1="3.84722in" svg:x2="5.91667in" svg:y2="3.97222in" draw:z-index="252625920" draw:id="id932" draw:style-name="a934" draw:name="Line 935" text:anchor-type="paragraph"><svg:title/><svg:desc/></draw:connector><draw:custom-shape svg:x="0.66667in" svg:y="3.84722in" svg:width="3.19444in" svg:height="0.125in" draw:z-index="252626944" draw:id="id933" draw:style-name="a935" draw:name="Rectangle 936" text:anchor-type="paragraph"><svg:title/><svg:desc/><text:p text:style-name="P999"><text:span text:style-name="T1000"><text:s text:c="16"/>Integralização do Capital Social</text:span></text:p><draw:enhanced-geometry draw:type="non-primitive" svg:viewBox="0 0 21600 21600" draw:enhanced-path="M 0 0 L 21600 0 21600 21600 0 21600 Z N"/></draw:custom-shape><draw:custom-shape svg:x="8in" svg:y="3.97222in" svg:width="1.55556in" svg:height="0.11111in" draw:z-index="252627968" draw:id="id934" draw:style-name="a936" draw:name="Rectangle 937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5.98611in" svg:y="3.97222in" svg:width="1.27778in" svg:height="0.11111in" draw:z-index="252628992" draw:id="id935" draw:style-name="a937" draw:name="Rectangle 938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3.88889in" svg:y="3.97222in" svg:width="1in" svg:height="0.11111in" draw:z-index="252630016" draw:id="id936" draw:style-name="a938" draw:name="Rectangle 939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4.94444in" svg:y="3.97222in" svg:width="0.93056in" svg:height="0.11111in" draw:z-index="252631040" draw:id="id937" draw:style-name="a939" draw:name="Rectangle 940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7.34722in" svg:y="3.97222in" svg:width="0.54167in" svg:height="0.11111in" draw:z-index="252632064" draw:id="id938" draw:style-name="a940" draw:name="Rectangle 941" text:anchor-type="paragraph"><svg:title/><svg:desc/><text:p text:style-name="P1009"><text:span text:style-name="T1010">�</text:span></text:p><draw:enhanced-geometry draw:type="non-primitive" svg:viewBox="0 0 21600 21600" draw:enhanced-path="M 0 0 L 21600 0 21600 21600 0 21600 Z N"/></draw:custom-shape><draw:custom-shape svg:x="9.65278in" svg:y="3.97222in" svg:width="0.56944in" svg:height="0.11111in" draw:z-index="252633088" draw:id="id939" draw:style-name="a941" draw:name="Rectangle 942" text:anchor-type="paragraph"><svg:title/><svg:desc/><text:p text:style-name="P1011"><text:span text:style-name="T1012">�</text:span></text:p><draw:enhanced-geometry draw:type="non-primitive" svg:viewBox="0 0 21600 21600" draw:enhanced-path="M 0 0 L 21600 0 21600 21600 0 21600 Z N"/></draw:custom-shape><draw:custom-shape svg:x="10.36111in" svg:y="3.97222in" svg:width="0.90278in" svg:height="0.11111in" draw:z-index="252634112" draw:id="id940" draw:style-name="a942" draw:name="Rectangle 943" text:anchor-type="paragraph"><svg:title/><svg:desc/><text:p text:style-name="P1013"><text:span text:style-name="T1014">0,00</text:span></text:p><draw:enhanced-geometry draw:type="non-primitive" svg:viewBox="0 0 21600 21600" draw:enhanced-path="M 0 0 L 21600 0 21600 21600 0 21600 Z N"/></draw:custom-shape><draw:connector draw:type="line" svg:x1="3.88889in" svg:y1="3.97222in" svg:x2="3.88889in" svg:y2="4.09722in" draw:z-index="252635136" draw:id="id941" draw:style-name="a943" draw:name="Line 944" text:anchor-type="paragraph"><svg:title/><svg:desc/></draw:connector><draw:connector draw:type="line" svg:x1="4.91667in" svg:y1="3.97222in" svg:x2="4.91667in" svg:y2="4.09722in" draw:z-index="252636160" draw:id="id942" draw:style-name="a944" draw:name="Line 945" text:anchor-type="paragraph"><svg:title/><svg:desc/></draw:connector><draw:connector draw:type="line" svg:x1="10.26389in" svg:y1="3.97222in" svg:x2="10.26389in" svg:y2="4.09722in" draw:z-index="252637184" draw:id="id943" draw:style-name="a945" draw:name="Line 946" text:anchor-type="paragraph"><svg:title/><svg:desc/></draw:connector><draw:connector draw:type="line" svg:x1="9.55556in" svg:y1="3.97222in" svg:x2="9.55556in" svg:y2="4.09722in" draw:z-index="252638208" draw:id="id944" draw:style-name="a946" draw:name="Line 947" text:anchor-type="paragraph"><svg:title/><svg:desc/></draw:connector><draw:connector draw:type="line" svg:x1="7.93056in" svg:y1="3.97222in" svg:x2="7.93056in" svg:y2="4.09722in" draw:z-index="252639232" draw:id="id945" draw:style-name="a947" draw:name="Line 948" text:anchor-type="paragraph"><svg:title/><svg:desc/></draw:connector><draw:connector draw:type="line" svg:x1="7.27778in" svg:y1="3.97222in" svg:x2="7.27778in" svg:y2="4.09722in" draw:z-index="252640256" draw:id="id946" draw:style-name="a948" draw:name="Line 949" text:anchor-type="paragraph"><svg:title/><svg:desc/></draw:connector><draw:connector draw:type="line" svg:x1="5.91667in" svg:y1="3.97222in" svg:x2="5.91667in" svg:y2="4.09722in" draw:z-index="252641280" draw:id="id947" draw:style-name="a949" draw:name="Line 950" text:anchor-type="paragraph"><svg:title/><svg:desc/></draw:connector><draw:custom-shape svg:x="0.66667in" svg:y="3.97222in" svg:width="3.19444in" svg:height="0.125in" draw:z-index="252642304" draw:id="id948" draw:style-name="a950" draw:name="Rectangle 951" text:anchor-type="paragraph"><svg:title/><svg:desc/><text:p text:style-name="P1015"><text:span text:style-name="T1016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4.09722in" svg:width="1.55556in" svg:height="0.11111in" draw:z-index="252643328" draw:id="id949" draw:style-name="a951" draw:name="Rectangle 952" text:anchor-type="paragraph"><svg:title/><svg:desc/><text:p text:style-name="P1017"><text:span text:style-name="T1018">2.990.000,00</text:span></text:p><draw:enhanced-geometry draw:type="non-primitive" svg:viewBox="0 0 21600 21600" draw:enhanced-path="M 0 0 L 21600 0 21600 21600 0 21600 Z N"/></draw:custom-shape><draw:custom-shape svg:x="5.98611in" svg:y="4.09722in" svg:width="1.27778in" svg:height="0.11111in" draw:z-index="252644352" draw:id="id950" draw:style-name="a952" draw:name="Rectangle 953" text:anchor-type="paragraph"><svg:title/><svg:desc/><text:p text:style-name="P1019"><text:span text:style-name="T1020">2.990.000,00</text:span></text:p><draw:enhanced-geometry draw:type="non-primitive" svg:viewBox="0 0 21600 21600" draw:enhanced-path="M 0 0 L 21600 0 21600 21600 0 21600 Z N"/></draw:custom-shape><draw:custom-shape svg:x="3.88889in" svg:y="4.09722in" svg:width="1in" svg:height="0.11111in" draw:z-index="252645376" draw:id="id951" draw:style-name="a953" draw:name="Rectangle 954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4.94444in" svg:y="4.09722in" svg:width="0.93056in" svg:height="0.11111in" draw:z-index="252646400" draw:id="id952" draw:style-name="a954" draw:name="Rectangle 955" text:anchor-type="paragraph"><svg:title/><svg:desc/><text:p text:style-name="P1023"><text:span text:style-name="T1024">2.990.000,00</text:span></text:p><draw:enhanced-geometry draw:type="non-primitive" svg:viewBox="0 0 21600 21600" draw:enhanced-path="M 0 0 L 21600 0 21600 21600 0 21600 Z N"/></draw:custom-shape><draw:custom-shape svg:x="7.34722in" svg:y="4.09722in" svg:width="0.54167in" svg:height="0.11111in" draw:z-index="252647424" draw:id="id953" draw:style-name="a955" draw:name="Rectangle 956" text:anchor-type="paragraph"><svg:title/><svg:desc/><text:p text:style-name="P1025"><text:span text:style-name="T1026">100,00%</text:span></text:p><draw:enhanced-geometry draw:type="non-primitive" svg:viewBox="0 0 21600 21600" draw:enhanced-path="M 0 0 L 21600 0 21600 21600 0 21600 Z N"/></draw:custom-shape><draw:custom-shape svg:x="9.65278in" svg:y="4.09722in" svg:width="0.56944in" svg:height="0.11111in" draw:z-index="252648448" draw:id="id954" draw:style-name="a956" draw:name="Rectangle 957" text:anchor-type="paragraph"><svg:title/><svg:desc/><text:p text:style-name="P1027"><text:span text:style-name="T1028">100,00%</text:span></text:p><draw:enhanced-geometry draw:type="non-primitive" svg:viewBox="0 0 21600 21600" draw:enhanced-path="M 0 0 L 21600 0 21600 21600 0 21600 Z N"/></draw:custom-shape><draw:custom-shape svg:x="10.36111in" svg:y="4.09722in" svg:width="0.90278in" svg:height="0.11111in" draw:z-index="252649472" draw:id="id955" draw:style-name="a957" draw:name="Rectangle 958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onnector draw:type="line" svg:x1="3.88889in" svg:y1="4.09722in" svg:x2="3.88889in" svg:y2="4.22222in" draw:z-index="252650496" draw:id="id956" draw:style-name="a958" draw:name="Line 959" text:anchor-type="paragraph"><svg:title/><svg:desc/></draw:connector><draw:connector draw:type="line" svg:x1="4.91667in" svg:y1="4.09722in" svg:x2="4.91667in" svg:y2="4.22222in" draw:z-index="252651520" draw:id="id957" draw:style-name="a959" draw:name="Line 960" text:anchor-type="paragraph"><svg:title/><svg:desc/></draw:connector><draw:connector draw:type="line" svg:x1="10.26389in" svg:y1="4.09722in" svg:x2="10.26389in" svg:y2="4.22222in" draw:z-index="252652544" draw:id="id958" draw:style-name="a960" draw:name="Line 961" text:anchor-type="paragraph"><svg:title/><svg:desc/></draw:connector><draw:connector draw:type="line" svg:x1="9.55556in" svg:y1="4.09722in" svg:x2="9.55556in" svg:y2="4.22222in" draw:z-index="252653568" draw:id="id959" draw:style-name="a961" draw:name="Line 962" text:anchor-type="paragraph"><svg:title/><svg:desc/></draw:connector><draw:connector draw:type="line" svg:x1="7.93056in" svg:y1="4.09722in" svg:x2="7.93056in" svg:y2="4.22222in" draw:z-index="252654592" draw:id="id960" draw:style-name="a962" draw:name="Line 963" text:anchor-type="paragraph"><svg:title/><svg:desc/></draw:connector><draw:connector draw:type="line" svg:x1="7.27778in" svg:y1="4.09722in" svg:x2="7.27778in" svg:y2="4.22222in" draw:z-index="252655616" draw:id="id961" draw:style-name="a963" draw:name="Line 964" text:anchor-type="paragraph"><svg:title/><svg:desc/></draw:connector><draw:connector draw:type="line" svg:x1="5.91667in" svg:y1="4.09722in" svg:x2="5.91667in" svg:y2="4.22222in" draw:z-index="252656640" draw:id="id962" draw:style-name="a964" draw:name="Line 965" text:anchor-type="paragraph"><svg:title/><svg:desc/></draw:connector><draw:custom-shape svg:x="0.66667in" svg:y="4.09722in" svg:width="3.19444in" svg:height="0.125in" draw:z-index="252657664" draw:id="id963" draw:style-name="a965" draw:name="Rectangle 966" text:anchor-type="paragraph"><svg:title/><svg:desc/><text:p text:style-name="P1031"><text:span text:style-name="T1032"><text:s text:c="16"/>Receitas de Capital Diversas</text:span></text:p><draw:enhanced-geometry draw:type="non-primitive" svg:viewBox="0 0 21600 21600" draw:enhanced-path="M 0 0 L 21600 0 21600 21600 0 21600 Z N"/></draw:custom-shape><draw:custom-shape svg:x="8in" svg:y="4.22222in" svg:width="1.55556in" svg:height="0.11111in" draw:z-index="252658688" draw:id="id964" draw:style-name="a966" draw:name="Rectangle 967" text:anchor-type="paragraph"><svg:title/><svg:desc/><text:p text:style-name="P1033"><text:span text:style-name="T1034">227.256.177,47</text:span></text:p><draw:enhanced-geometry draw:type="non-primitive" svg:viewBox="0 0 21600 21600" draw:enhanced-path="M 0 0 L 21600 0 21600 21600 0 21600 Z N"/></draw:custom-shape><draw:custom-shape svg:x="5.98611in" svg:y="4.22222in" svg:width="1.27778in" svg:height="0.11111in" draw:z-index="252659712" draw:id="id965" draw:style-name="a967" draw:name="Rectangle 968" text:anchor-type="paragraph"><svg:title/><svg:desc/><text:p text:style-name="P1035"><text:span text:style-name="T1036">39.331.917,24</text:span></text:p><draw:enhanced-geometry draw:type="non-primitive" svg:viewBox="0 0 21600 21600" draw:enhanced-path="M 0 0 L 21600 0 21600 21600 0 21600 Z N"/></draw:custom-shape><draw:custom-shape svg:x="3.88889in" svg:y="4.22222in" svg:width="1in" svg:height="0.11111in" draw:z-index="252660736" draw:id="id966" draw:style-name="a968" draw:name="Rectangle 969" text:anchor-type="paragraph"><svg:title/><svg:desc/><text:p text:style-name="P1037"><text:span text:style-name="T1038">296.628.000,00</text:span></text:p><draw:enhanced-geometry draw:type="non-primitive" svg:viewBox="0 0 21600 21600" draw:enhanced-path="M 0 0 L 21600 0 21600 21600 0 21600 Z N"/></draw:custom-shape><draw:custom-shape svg:x="4.94444in" svg:y="4.22222in" svg:width="0.93056in" svg:height="0.11111in" draw:z-index="252661760" draw:id="id967" draw:style-name="a969" draw:name="Rectangle 970" text:anchor-type="paragraph"><svg:title/><svg:desc/><text:p text:style-name="P1039"><text:span text:style-name="T1040">296.635.653,30</text:span></text:p><draw:enhanced-geometry draw:type="non-primitive" svg:viewBox="0 0 21600 21600" draw:enhanced-path="M 0 0 L 21600 0 21600 21600 0 21600 Z N"/></draw:custom-shape><draw:custom-shape svg:x="7.34722in" svg:y="4.22222in" svg:width="0.54167in" svg:height="0.11111in" draw:z-index="252662784" draw:id="id968" draw:style-name="a970" draw:name="Rectangle 971" text:anchor-type="paragraph"><svg:title/><svg:desc/><text:p text:style-name="P1041"><text:span text:style-name="T1042">13,26%</text:span></text:p><draw:enhanced-geometry draw:type="non-primitive" svg:viewBox="0 0 21600 21600" draw:enhanced-path="M 0 0 L 21600 0 21600 21600 0 21600 Z N"/></draw:custom-shape><draw:custom-shape svg:x="9.65278in" svg:y="4.22222in" svg:width="0.56944in" svg:height="0.11111in" draw:z-index="252663808" draw:id="id969" draw:style-name="a971" draw:name="Rectangle 972" text:anchor-type="paragraph"><svg:title/><svg:desc/><text:p text:style-name="P1043"><text:span text:style-name="T1044">76,61%</text:span></text:p><draw:enhanced-geometry draw:type="non-primitive" svg:viewBox="0 0 21600 21600" draw:enhanced-path="M 0 0 L 21600 0 21600 21600 0 21600 Z N"/></draw:custom-shape><draw:custom-shape svg:x="10.36111in" svg:y="4.22222in" svg:width="0.90278in" svg:height="0.11111in" draw:z-index="252664832" draw:id="id970" draw:style-name="a972" draw:name="Rectangle 973" text:anchor-type="paragraph"><svg:title/><svg:desc/><text:p text:style-name="P1045"><text:span text:style-name="T1046">69.379.475,83</text:span></text:p><draw:enhanced-geometry draw:type="non-primitive" svg:viewBox="0 0 21600 21600" draw:enhanced-path="M 0 0 L 21600 0 21600 21600 0 21600 Z N"/></draw:custom-shape><draw:connector draw:type="line" svg:x1="3.88889in" svg:y1="4.22222in" svg:x2="3.88889in" svg:y2="4.34722in" draw:z-index="252665856" draw:id="id971" draw:style-name="a973" draw:name="Line 974" text:anchor-type="paragraph"><svg:title/><svg:desc/></draw:connector><draw:connector draw:type="line" svg:x1="4.91667in" svg:y1="4.22222in" svg:x2="4.91667in" svg:y2="4.34722in" draw:z-index="252666880" draw:id="id972" draw:style-name="a974" draw:name="Line 975" text:anchor-type="paragraph"><svg:title/><svg:desc/></draw:connector><draw:connector draw:type="line" svg:x1="10.26389in" svg:y1="4.22222in" svg:x2="10.26389in" svg:y2="4.34722in" draw:z-index="252667904" draw:id="id973" draw:style-name="a975" draw:name="Line 976" text:anchor-type="paragraph"><svg:title/><svg:desc/></draw:connector><draw:connector draw:type="line" svg:x1="9.55556in" svg:y1="4.22222in" svg:x2="9.55556in" svg:y2="4.34722in" draw:z-index="252668928" draw:id="id974" draw:style-name="a976" draw:name="Line 977" text:anchor-type="paragraph"><svg:title/><svg:desc/></draw:connector><draw:connector draw:type="line" svg:x1="7.93056in" svg:y1="4.22222in" svg:x2="7.93056in" svg:y2="4.34722in" draw:z-index="252669952" draw:id="id975" draw:style-name="a977" draw:name="Line 978" text:anchor-type="paragraph"><svg:title/><svg:desc/></draw:connector><draw:connector draw:type="line" svg:x1="7.27778in" svg:y1="4.22222in" svg:x2="7.27778in" svg:y2="4.34722in" draw:z-index="252670976" draw:id="id976" draw:style-name="a978" draw:name="Line 979" text:anchor-type="paragraph"><svg:title/><svg:desc/></draw:connector><draw:connector draw:type="line" svg:x1="5.91667in" svg:y1="4.22222in" svg:x2="5.91667in" svg:y2="4.34722in" draw:z-index="252672000" draw:id="id977" draw:style-name="a979" draw:name="Line 980" text:anchor-type="paragraph"><svg:title/><svg:desc/></draw:connector><draw:connector draw:type="line" svg:x1="0.66667in" svg:y1="4.33333in" svg:x2="11.30556in" svg:y2="4.33333in" draw:z-index="252673024" draw:id="id978" draw:style-name="a980" draw:name="Line 981" text:anchor-type="paragraph"><svg:title/><svg:desc/></draw:connector><draw:custom-shape svg:x="0.66667in" svg:y="4.22222in" svg:width="3.19444in" svg:height="0.125in" draw:z-index="252674048" draw:id="id979" draw:style-name="a981" draw:name="Rectangle 982" text:anchor-type="paragraph"><svg:title/><svg:desc/><text:p text:style-name="P1047"><text:span text:style-name="T1048">RECEITAS (INTRA-ORÇAMENTÁRIAS) (II)</text:span></text:p><draw:enhanced-geometry draw:type="non-primitive" svg:viewBox="0 0 21600 21600" draw:enhanced-path="M 0 0 L 21600 0 21600 21600 0 21600 Z N"/></draw:custom-shape><draw:custom-shape svg:x="8in" svg:y="4.34722in" svg:width="1.55556in" svg:height="0.11111in" draw:z-index="252675072" draw:id="id980" draw:style-name="a982" draw:name="Rectangle 983" text:anchor-type="paragraph"><svg:title/><svg:desc/><text:p text:style-name="P1049"><text:span text:style-name="T1050">2.024.401.210,50</text:span></text:p><draw:enhanced-geometry draw:type="non-primitive" svg:viewBox="0 0 21600 21600" draw:enhanced-path="M 0 0 L 21600 0 21600 21600 0 21600 Z N"/></draw:custom-shape><draw:custom-shape svg:x="5.98611in" svg:y="4.34722in" svg:width="1.27778in" svg:height="0.11111in" draw:z-index="252676096" draw:id="id981" draw:style-name="a983" draw:name="Rectangle 984" text:anchor-type="paragraph"><svg:title/><svg:desc/><text:p text:style-name="P1051"><text:span text:style-name="T1052">353.626.905,29</text:span></text:p><draw:enhanced-geometry draw:type="non-primitive" svg:viewBox="0 0 21600 21600" draw:enhanced-path="M 0 0 L 21600 0 21600 21600 0 21600 Z N"/></draw:custom-shape><draw:custom-shape svg:x="3.88889in" svg:y="4.34722in" svg:width="1in" svg:height="0.11111in" draw:z-index="252677120" draw:id="id982" draw:style-name="a984" draw:name="Rectangle 985" text:anchor-type="paragraph"><svg:title/><svg:desc/><text:p text:style-name="P1053"><text:span text:style-name="T1054">2.550.764.000,00</text:span></text:p><draw:enhanced-geometry draw:type="non-primitive" svg:viewBox="0 0 21600 21600" draw:enhanced-path="M 0 0 L 21600 0 21600 21600 0 21600 Z N"/></draw:custom-shape><draw:custom-shape svg:x="4.94444in" svg:y="4.34722in" svg:width="0.93056in" svg:height="0.11111in" draw:z-index="252678144" draw:id="id983" draw:style-name="a985" draw:name="Rectangle 986" text:anchor-type="paragraph"><svg:title/><svg:desc/><text:p text:style-name="P1055"><text:span text:style-name="T1056">2.783.681.441,66</text:span></text:p><draw:enhanced-geometry draw:type="non-primitive" svg:viewBox="0 0 21600 21600" draw:enhanced-path="M 0 0 L 21600 0 21600 21600 0 21600 Z N"/></draw:custom-shape><draw:custom-shape svg:x="7.34722in" svg:y="4.34722in" svg:width="0.54167in" svg:height="0.11111in" draw:z-index="252679168" draw:id="id984" draw:style-name="a986" draw:name="Rectangle 987" text:anchor-type="paragraph"><svg:title/><svg:desc/><text:p text:style-name="P1057"><text:span text:style-name="T1058">12,70%</text:span></text:p><draw:enhanced-geometry draw:type="non-primitive" svg:viewBox="0 0 21600 21600" draw:enhanced-path="M 0 0 L 21600 0 21600 21600 0 21600 Z N"/></draw:custom-shape><draw:custom-shape svg:x="9.65278in" svg:y="4.34722in" svg:width="0.56944in" svg:height="0.11111in" draw:z-index="252680192" draw:id="id985" draw:style-name="a987" draw:name="Rectangle 988" text:anchor-type="paragraph"><svg:title/><svg:desc/><text:p text:style-name="P1059"><text:span text:style-name="T1060">72,72%</text:span></text:p><draw:enhanced-geometry draw:type="non-primitive" svg:viewBox="0 0 21600 21600" draw:enhanced-path="M 0 0 L 21600 0 21600 21600 0 21600 Z N"/></draw:custom-shape><draw:custom-shape svg:x="10.36111in" svg:y="4.34722in" svg:width="0.90278in" svg:height="0.11111in" draw:z-index="252681216" draw:id="id986" draw:style-name="a988" draw:name="Rectangle 989" text:anchor-type="paragraph"><svg:title/><svg:desc/><text:p text:style-name="P1061"><text:span text:style-name="T1062">759.280.231,16</text:span></text:p><draw:enhanced-geometry draw:type="non-primitive" svg:viewBox="0 0 21600 21600" draw:enhanced-path="M 0 0 L 21600 0 21600 21600 0 21600 Z N"/></draw:custom-shape><draw:connector draw:type="line" svg:x1="3.88889in" svg:y1="4.34722in" svg:x2="3.88889in" svg:y2="4.47222in" draw:z-index="252682240" draw:id="id987" draw:style-name="a989" draw:name="Line 990" text:anchor-type="paragraph"><svg:title/><svg:desc/></draw:connector><draw:connector draw:type="line" svg:x1="4.91667in" svg:y1="4.34722in" svg:x2="4.91667in" svg:y2="4.47222in" draw:z-index="252683264" draw:id="id988" draw:style-name="a990" draw:name="Line 991" text:anchor-type="paragraph"><svg:title/><svg:desc/></draw:connector><draw:connector draw:type="line" svg:x1="10.26389in" svg:y1="4.34722in" svg:x2="10.26389in" svg:y2="4.47222in" draw:z-index="252684288" draw:id="id989" draw:style-name="a991" draw:name="Line 992" text:anchor-type="paragraph"><svg:title/><svg:desc/></draw:connector><draw:connector draw:type="line" svg:x1="9.55556in" svg:y1="4.34722in" svg:x2="9.55556in" svg:y2="4.47222in" draw:z-index="252685312" draw:id="id990" draw:style-name="a992" draw:name="Line 993" text:anchor-type="paragraph"><svg:title/><svg:desc/></draw:connector><draw:connector draw:type="line" svg:x1="7.93056in" svg:y1="4.34722in" svg:x2="7.93056in" svg:y2="4.47222in" draw:z-index="252686336" draw:id="id991" draw:style-name="a993" draw:name="Line 994" text:anchor-type="paragraph"><svg:title/><svg:desc/></draw:connector><draw:connector draw:type="line" svg:x1="7.27778in" svg:y1="4.34722in" svg:x2="7.27778in" svg:y2="4.47222in" draw:z-index="252687360" draw:id="id992" draw:style-name="a994" draw:name="Line 995" text:anchor-type="paragraph"><svg:title/><svg:desc/></draw:connector><draw:connector draw:type="line" svg:x1="5.91667in" svg:y1="4.34722in" svg:x2="5.91667in" svg:y2="4.47222in" draw:z-index="252688384" draw:id="id993" draw:style-name="a995" draw:name="Line 996" text:anchor-type="paragraph"><svg:title/><svg:desc/></draw:connector><draw:connector draw:type="line" svg:x1="0.66667in" svg:y1="4.45833in" svg:x2="11.30556in" svg:y2="4.45833in" draw:z-index="252689408" draw:id="id994" draw:style-name="a996" draw:name="Line 997" text:anchor-type="paragraph"><svg:title/><svg:desc/></draw:connector><draw:custom-shape svg:x="0.66667in" svg:y="4.34722in" svg:width="3.19444in" svg:height="0.125in" draw:z-index="252690432" draw:id="id995" draw:style-name="a997" draw:name="Rectangle 998" text:anchor-type="paragraph"><svg:title/><svg:desc/><text:p text:style-name="P1063"><text:span text:style-name="T1064">SUBTOTAL DAS RECEITAS (III) = (I + II)</text:span></text:p><draw:enhanced-geometry draw:type="non-primitive" svg:viewBox="0 0 21600 21600" draw:enhanced-path="M 0 0 L 21600 0 21600 21600 0 21600 Z N"/></draw:custom-shape><draw:custom-shape svg:x="8in" svg:y="4.47222in" svg:width="1.55556in" svg:height="0.11111in" draw:z-index="252691456" draw:id="id996" draw:style-name="a998" draw:name="Rectangle 999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5.98611in" svg:y="4.47222in" svg:width="1.27778in" svg:height="0.11111in" draw:z-index="252692480" draw:id="id997" draw:style-name="a999" draw:name="Rectangle 1000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3.88889in" svg:y="4.47222in" svg:width="1in" svg:height="0.11111in" draw:z-index="252693504" draw:id="id998" draw:style-name="a1000" draw:name="Rectangle 1001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4.94444in" svg:y="4.47222in" svg:width="0.93056in" svg:height="0.11111in" draw:z-index="252694528" draw:id="id999" draw:style-name="a1001" draw:name="Rectangle 1002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7.34722in" svg:y="4.47222in" svg:width="0.54167in" svg:height="0.11111in" draw:z-index="252695552" draw:id="id1000" draw:style-name="a1002" draw:name="Rectangle 1003" text:anchor-type="paragraph"><svg:title/><svg:desc/><text:p text:style-name="P1073"><text:span text:style-name="T1074">�</text:span></text:p><draw:enhanced-geometry draw:type="non-primitive" svg:viewBox="0 0 21600 21600" draw:enhanced-path="M 0 0 L 21600 0 21600 21600 0 21600 Z N"/></draw:custom-shape><draw:custom-shape svg:x="9.65278in" svg:y="4.47222in" svg:width="0.56944in" svg:height="0.11111in" draw:z-index="252696576" draw:id="id1001" draw:style-name="a1003" draw:name="Rectangle 1004" text:anchor-type="paragraph"><svg:title/><svg:desc/><text:p text:style-name="P1075"><text:span text:style-name="T1076">�</text:span></text:p><draw:enhanced-geometry draw:type="non-primitive" svg:viewBox="0 0 21600 21600" draw:enhanced-path="M 0 0 L 21600 0 21600 21600 0 21600 Z N"/></draw:custom-shape><draw:custom-shape svg:x="10.36111in" svg:y="4.47222in" svg:width="0.90278in" svg:height="0.11111in" draw:z-index="252697600" draw:id="id1002" draw:style-name="a1004" draw:name="Rectangle 1005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onnector draw:type="line" svg:x1="3.88889in" svg:y1="4.47222in" svg:x2="3.88889in" svg:y2="4.59722in" draw:z-index="252698624" draw:id="id1003" draw:style-name="a1005" draw:name="Line 1006" text:anchor-type="paragraph"><svg:title/><svg:desc/></draw:connector><draw:connector draw:type="line" svg:x1="4.91667in" svg:y1="4.47222in" svg:x2="4.91667in" svg:y2="4.59722in" draw:z-index="252699648" draw:id="id1004" draw:style-name="a1006" draw:name="Line 1007" text:anchor-type="paragraph"><svg:title/><svg:desc/></draw:connector><draw:connector draw:type="line" svg:x1="10.26389in" svg:y1="4.47222in" svg:x2="10.26389in" svg:y2="4.59722in" draw:z-index="252700672" draw:id="id1005" draw:style-name="a1007" draw:name="Line 1008" text:anchor-type="paragraph"><svg:title/><svg:desc/></draw:connector><draw:connector draw:type="line" svg:x1="9.55556in" svg:y1="4.47222in" svg:x2="9.55556in" svg:y2="4.59722in" draw:z-index="252701696" draw:id="id1006" draw:style-name="a1008" draw:name="Line 1009" text:anchor-type="paragraph"><svg:title/><svg:desc/></draw:connector><draw:connector draw:type="line" svg:x1="7.93056in" svg:y1="4.47222in" svg:x2="7.93056in" svg:y2="4.59722in" draw:z-index="252702720" draw:id="id1007" draw:style-name="a1009" draw:name="Line 1010" text:anchor-type="paragraph"><svg:title/><svg:desc/></draw:connector><draw:connector draw:type="line" svg:x1="7.27778in" svg:y1="4.47222in" svg:x2="7.27778in" svg:y2="4.59722in" draw:z-index="252703744" draw:id="id1008" draw:style-name="a1010" draw:name="Line 1011" text:anchor-type="paragraph"><svg:title/><svg:desc/></draw:connector><draw:connector draw:type="line" svg:x1="5.91667in" svg:y1="4.47222in" svg:x2="5.91667in" svg:y2="4.59722in" draw:z-index="252704768" draw:id="id1009" draw:style-name="a1011" draw:name="Line 1012" text:anchor-type="paragraph"><svg:title/><svg:desc/></draw:connector><draw:custom-shape svg:x="0.66667in" svg:y="4.47222in" svg:width="3.19444in" svg:height="0.125in" draw:z-index="252705792" draw:id="id1010" draw:style-name="a1012" draw:name="Rectangle 1013" text:anchor-type="paragraph"><svg:title/><svg:desc/><text:p text:style-name="P1079"><text:span text:style-name="T1080">OPERAÇÕES DE CRÉDITO / REFINANCIAMENTO <text:s/>(IV)</text:span></text:p><draw:enhanced-geometry draw:type="non-primitive" svg:viewBox="0 0 21600 21600" draw:enhanced-path="M 0 0 L 21600 0 21600 21600 0 21600 Z N"/></draw:custom-shape><draw:custom-shape svg:x="8in" svg:y="4.59722in" svg:width="1.55556in" svg:height="0.11111in" draw:z-index="252706816" draw:id="id1011" draw:style-name="a1013" draw:name="Rectangle 1014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ustom-shape svg:x="5.98611in" svg:y="4.59722in" svg:width="1.27778in" svg:height="0.11111in" draw:z-index="252707840" draw:id="id1012" draw:style-name="a1014" draw:name="Rectangle 1015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ustom-shape svg:x="3.88889in" svg:y="4.59722in" svg:width="1in" svg:height="0.11111in" draw:z-index="252708864" draw:id="id1013" draw:style-name="a1015" draw:name="Rectangle 1016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ustom-shape svg:x="4.94444in" svg:y="4.59722in" svg:width="0.93056in" svg:height="0.11111in" draw:z-index="252709888" draw:id="id1014" draw:style-name="a1016" draw:name="Rectangle 1017" text:anchor-type="paragraph"><svg:title/><svg:desc/><text:p text:style-name="P1087"><text:span text:style-name="T1088">0,00</text:span></text:p><draw:enhanced-geometry draw:type="non-primitive" svg:viewBox="0 0 21600 21600" draw:enhanced-path="M 0 0 L 21600 0 21600 21600 0 21600 Z N"/></draw:custom-shape><draw:custom-shape svg:x="7.34722in" svg:y="4.59722in" svg:width="0.54167in" svg:height="0.11111in" draw:z-index="252710912" draw:id="id1015" draw:style-name="a1017" draw:name="Rectangle 1018" text:anchor-type="paragraph"><svg:title/><svg:desc/><text:p text:style-name="P1089"><text:span text:style-name="T1090">�</text:span></text:p><draw:enhanced-geometry draw:type="non-primitive" svg:viewBox="0 0 21600 21600" draw:enhanced-path="M 0 0 L 21600 0 21600 21600 0 21600 Z N"/></draw:custom-shape><draw:custom-shape svg:x="9.65278in" svg:y="4.59722in" svg:width="0.56944in" svg:height="0.11111in" draw:z-index="252711936" draw:id="id1016" draw:style-name="a1018" draw:name="Rectangle 1019" text:anchor-type="paragraph"><svg:title/><svg:desc/><text:p text:style-name="P1091"><text:span text:style-name="T1092">�</text:span></text:p><draw:enhanced-geometry draw:type="non-primitive" svg:viewBox="0 0 21600 21600" draw:enhanced-path="M 0 0 L 21600 0 21600 21600 0 21600 Z N"/></draw:custom-shape><draw:custom-shape svg:x="10.36111in" svg:y="4.59722in" svg:width="0.90278in" svg:height="0.11111in" draw:z-index="252712960" draw:id="id1017" draw:style-name="a1019" draw:name="Rectangle 1020" text:anchor-type="paragraph"><svg:title/><svg:desc/><text:p text:style-name="P1093"><text:span text:style-name="T1094">0,00</text:span></text:p><draw:enhanced-geometry draw:type="non-primitive" svg:viewBox="0 0 21600 21600" draw:enhanced-path="M 0 0 L 21600 0 21600 21600 0 21600 Z N"/></draw:custom-shape><draw:connector draw:type="line" svg:x1="3.88889in" svg:y1="4.59722in" svg:x2="3.88889in" svg:y2="4.72222in" draw:z-index="252713984" draw:id="id1018" draw:style-name="a1020" draw:name="Line 1021" text:anchor-type="paragraph"><svg:title/><svg:desc/></draw:connector><draw:connector draw:type="line" svg:x1="4.91667in" svg:y1="4.59722in" svg:x2="4.91667in" svg:y2="4.72222in" draw:z-index="252715008" draw:id="id1019" draw:style-name="a1021" draw:name="Line 1022" text:anchor-type="paragraph"><svg:title/><svg:desc/></draw:connector><draw:connector draw:type="line" svg:x1="10.26389in" svg:y1="4.59722in" svg:x2="10.26389in" svg:y2="4.72222in" draw:z-index="252716032" draw:id="id1020" draw:style-name="a1022" draw:name="Line 1023" text:anchor-type="paragraph"><svg:title/><svg:desc/></draw:connector><draw:connector draw:type="line" svg:x1="9.55556in" svg:y1="4.59722in" svg:x2="9.55556in" svg:y2="4.72222in" draw:z-index="252717056" draw:id="id1021" draw:style-name="a1023" draw:name="Line 1024" text:anchor-type="paragraph"><svg:title/><svg:desc/></draw:connector><draw:connector draw:type="line" svg:x1="7.93056in" svg:y1="4.59722in" svg:x2="7.93056in" svg:y2="4.72222in" draw:z-index="252718080" draw:id="id1022" draw:style-name="a1024" draw:name="Line 1025" text:anchor-type="paragraph"><svg:title/><svg:desc/></draw:connector><draw:connector draw:type="line" svg:x1="7.27778in" svg:y1="4.59722in" svg:x2="7.27778in" svg:y2="4.72222in" draw:z-index="252719104" draw:id="id1023" draw:style-name="a1025" draw:name="Line 1026" text:anchor-type="paragraph"><svg:title/><svg:desc/></draw:connector><draw:connector draw:type="line" svg:x1="5.91667in" svg:y1="4.59722in" svg:x2="5.91667in" svg:y2="4.72222in" draw:z-index="252720128" draw:id="id1024" draw:style-name="a1026" draw:name="Line 1027" text:anchor-type="paragraph"><svg:title/><svg:desc/></draw:connector><draw:custom-shape svg:x="0.66667in" svg:y="4.59722in" svg:width="3.19444in" svg:height="0.125in" draw:z-index="252721152" draw:id="id1025" draw:style-name="a1027" draw:name="Rectangle 1028" text:anchor-type="paragraph"><svg:title/><svg:desc/><text:p text:style-name="P1095"><text:span text:style-name="T1096"><text:s text:c="4"/>Operações de Crédito Internas</text:span></text:p><draw:enhanced-geometry draw:type="non-primitive" svg:viewBox="0 0 21600 21600" draw:enhanced-path="M 0 0 L 21600 0 21600 21600 0 21600 Z N"/></draw:custom-shape><draw:custom-shape svg:x="8in" svg:y="4.72222in" svg:width="1.55556in" svg:height="0.11111in" draw:z-index="252722176" draw:id="id1026" draw:style-name="a1028" draw:name="Rectangle 1029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5.98611in" svg:y="4.72222in" svg:width="1.27778in" svg:height="0.11111in" draw:z-index="252723200" draw:id="id1027" draw:style-name="a1029" draw:name="Rectangle 1030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3.88889in" svg:y="4.72222in" svg:width="1in" svg:height="0.11111in" draw:z-index="252724224" draw:id="id1028" draw:style-name="a1030" draw:name="Rectangle 1031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4.94444in" svg:y="4.72222in" svg:width="0.93056in" svg:height="0.11111in" draw:z-index="252725248" draw:id="id1029" draw:style-name="a1031" draw:name="Rectangle 1032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7.34722in" svg:y="4.72222in" svg:width="0.54167in" svg:height="0.11111in" draw:z-index="252726272" draw:id="id1030" draw:style-name="a1032" draw:name="Rectangle 1033" text:anchor-type="paragraph"><svg:title/><svg:desc/><text:p text:style-name="P1105"><text:span text:style-name="T1106">�</text:span></text:p><draw:enhanced-geometry draw:type="non-primitive" svg:viewBox="0 0 21600 21600" draw:enhanced-path="M 0 0 L 21600 0 21600 21600 0 21600 Z N"/></draw:custom-shape><draw:custom-shape svg:x="9.65278in" svg:y="4.72222in" svg:width="0.56944in" svg:height="0.11111in" draw:z-index="252727296" draw:id="id1031" draw:style-name="a1033" draw:name="Rectangle 1034" text:anchor-type="paragraph"><svg:title/><svg:desc/><text:p text:style-name="P1107"><text:span text:style-name="T1108">�</text:span></text:p><draw:enhanced-geometry draw:type="non-primitive" svg:viewBox="0 0 21600 21600" draw:enhanced-path="M 0 0 L 21600 0 21600 21600 0 21600 Z N"/></draw:custom-shape><draw:custom-shape svg:x="10.36111in" svg:y="4.72222in" svg:width="0.90278in" svg:height="0.11111in" draw:z-index="252728320" draw:id="id1032" draw:style-name="a1034" draw:name="Rectangle 1035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onnector draw:type="line" svg:x1="3.88889in" svg:y1="4.72222in" svg:x2="3.88889in" svg:y2="4.84722in" draw:z-index="252729344" draw:id="id1033" draw:style-name="a1035" draw:name="Line 1036" text:anchor-type="paragraph"><svg:title/><svg:desc/></draw:connector><draw:connector draw:type="line" svg:x1="4.91667in" svg:y1="4.72222in" svg:x2="4.91667in" svg:y2="4.84722in" draw:z-index="252730368" draw:id="id1034" draw:style-name="a1036" draw:name="Line 1037" text:anchor-type="paragraph"><svg:title/><svg:desc/></draw:connector><draw:connector draw:type="line" svg:x1="10.26389in" svg:y1="4.72222in" svg:x2="10.26389in" svg:y2="4.84722in" draw:z-index="252731392" draw:id="id1035" draw:style-name="a1037" draw:name="Line 1038" text:anchor-type="paragraph"><svg:title/><svg:desc/></draw:connector><draw:connector draw:type="line" svg:x1="9.55556in" svg:y1="4.72222in" svg:x2="9.55556in" svg:y2="4.84722in" draw:z-index="252732416" draw:id="id1036" draw:style-name="a1038" draw:name="Line 1039" text:anchor-type="paragraph"><svg:title/><svg:desc/></draw:connector><draw:connector draw:type="line" svg:x1="7.93056in" svg:y1="4.72222in" svg:x2="7.93056in" svg:y2="4.84722in" draw:z-index="252733440" draw:id="id1037" draw:style-name="a1039" draw:name="Line 1040" text:anchor-type="paragraph"><svg:title/><svg:desc/></draw:connector><draw:connector draw:type="line" svg:x1="7.27778in" svg:y1="4.72222in" svg:x2="7.27778in" svg:y2="4.84722in" draw:z-index="252734464" draw:id="id1038" draw:style-name="a1040" draw:name="Line 1041" text:anchor-type="paragraph"><svg:title/><svg:desc/></draw:connector><draw:connector draw:type="line" svg:x1="5.91667in" svg:y1="4.72222in" svg:x2="5.91667in" svg:y2="4.84722in" draw:z-index="252735488" draw:id="id1039" draw:style-name="a1041" draw:name="Line 1042" text:anchor-type="paragraph"><svg:title/><svg:desc/></draw:connector><draw:custom-shape svg:x="0.66667in" svg:y="4.72222in" svg:width="3.19444in" svg:height="0.125in" draw:z-index="252736512" draw:id="id1040" draw:style-name="a1042" draw:name="Rectangle 1043" text:anchor-type="paragraph"><svg:title/><svg:desc/><text:p text:style-name="P1111"><text:span text:style-name="T1112"><text:s text:c="8"/>Mobiliária</text:span></text:p><draw:enhanced-geometry draw:type="non-primitive" svg:viewBox="0 0 21600 21600" draw:enhanced-path="M 0 0 L 21600 0 21600 21600 0 21600 Z N"/></draw:custom-shape><draw:custom-shape svg:x="8in" svg:y="4.84722in" svg:width="1.55556in" svg:height="0.11111in" draw:z-index="252737536" draw:id="id1041" draw:style-name="a1043" draw:name="Rectangle 1044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5.98611in" svg:y="4.84722in" svg:width="1.27778in" svg:height="0.11111in" draw:z-index="252738560" draw:id="id1042" draw:style-name="a1044" draw:name="Rectangle 104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3.88889in" svg:y="4.84722in" svg:width="1in" svg:height="0.11111in" draw:z-index="252739584" draw:id="id1043" draw:style-name="a1045" draw:name="Rectangle 1046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4.94444in" svg:y="4.84722in" svg:width="0.93056in" svg:height="0.11111in" draw:z-index="252740608" draw:id="id1044" draw:style-name="a1046" draw:name="Rectangle 1047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7.34722in" svg:y="4.84722in" svg:width="0.54167in" svg:height="0.11111in" draw:z-index="252741632" draw:id="id1045" draw:style-name="a1047" draw:name="Rectangle 1048" text:anchor-type="paragraph"><svg:title/><svg:desc/><text:p text:style-name="P1121"><text:span text:style-name="T1122">�</text:span></text:p><draw:enhanced-geometry draw:type="non-primitive" svg:viewBox="0 0 21600 21600" draw:enhanced-path="M 0 0 L 21600 0 21600 21600 0 21600 Z N"/></draw:custom-shape><draw:custom-shape svg:x="9.65278in" svg:y="4.84722in" svg:width="0.56944in" svg:height="0.11111in" draw:z-index="252742656" draw:id="id1046" draw:style-name="a1048" draw:name="Rectangle 1049" text:anchor-type="paragraph"><svg:title/><svg:desc/><text:p text:style-name="P1123"><text:span text:style-name="T1124">�</text:span></text:p><draw:enhanced-geometry draw:type="non-primitive" svg:viewBox="0 0 21600 21600" draw:enhanced-path="M 0 0 L 21600 0 21600 21600 0 21600 Z N"/></draw:custom-shape><draw:custom-shape svg:x="10.36111in" svg:y="4.84722in" svg:width="0.90278in" svg:height="0.11111in" draw:z-index="252743680" draw:id="id1047" draw:style-name="a1049" draw:name="Rectangle 1050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onnector draw:type="line" svg:x1="3.88889in" svg:y1="4.84722in" svg:x2="3.88889in" svg:y2="4.97222in" draw:z-index="252744704" draw:id="id1048" draw:style-name="a1050" draw:name="Line 1051" text:anchor-type="paragraph"><svg:title/><svg:desc/></draw:connector><draw:connector draw:type="line" svg:x1="4.91667in" svg:y1="4.84722in" svg:x2="4.91667in" svg:y2="4.97222in" draw:z-index="252745728" draw:id="id1049" draw:style-name="a1051" draw:name="Line 1052" text:anchor-type="paragraph"><svg:title/><svg:desc/></draw:connector><draw:connector draw:type="line" svg:x1="10.26389in" svg:y1="4.84722in" svg:x2="10.26389in" svg:y2="4.97222in" draw:z-index="252746752" draw:id="id1050" draw:style-name="a1052" draw:name="Line 1053" text:anchor-type="paragraph"><svg:title/><svg:desc/></draw:connector><draw:connector draw:type="line" svg:x1="9.55556in" svg:y1="4.84722in" svg:x2="9.55556in" svg:y2="4.97222in" draw:z-index="252747776" draw:id="id1051" draw:style-name="a1053" draw:name="Line 1054" text:anchor-type="paragraph"><svg:title/><svg:desc/></draw:connector><draw:connector draw:type="line" svg:x1="7.93056in" svg:y1="4.84722in" svg:x2="7.93056in" svg:y2="4.97222in" draw:z-index="252748800" draw:id="id1052" draw:style-name="a1054" draw:name="Line 1055" text:anchor-type="paragraph"><svg:title/><svg:desc/></draw:connector><draw:connector draw:type="line" svg:x1="7.27778in" svg:y1="4.84722in" svg:x2="7.27778in" svg:y2="4.97222in" draw:z-index="252749824" draw:id="id1053" draw:style-name="a1055" draw:name="Line 1056" text:anchor-type="paragraph"><svg:title/><svg:desc/></draw:connector><draw:connector draw:type="line" svg:x1="5.91667in" svg:y1="4.84722in" svg:x2="5.91667in" svg:y2="4.97222in" draw:z-index="252750848" draw:id="id1054" draw:style-name="a1056" draw:name="Line 1057" text:anchor-type="paragraph"><svg:title/><svg:desc/></draw:connector><draw:custom-shape svg:x="0.66667in" svg:y="4.84722in" svg:width="3.19444in" svg:height="0.125in" draw:z-index="252751872" draw:id="id1055" draw:style-name="a1057" draw:name="Rectangle 1058" text:anchor-type="paragraph"><svg:title/><svg:desc/><text:p text:style-name="P1127"><text:span text:style-name="T1128"><text:s text:c="8"/>Contratual</text:span></text:p><draw:enhanced-geometry draw:type="non-primitive" svg:viewBox="0 0 21600 21600" draw:enhanced-path="M 0 0 L 21600 0 21600 21600 0 21600 Z N"/></draw:custom-shape><draw:custom-shape svg:x="8in" svg:y="4.97222in" svg:width="1.55556in" svg:height="0.11111in" draw:z-index="252752896" draw:id="id1056" draw:style-name="a1058" draw:name="Rectangle 1059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5.98611in" svg:y="4.97222in" svg:width="1.27778in" svg:height="0.11111in" draw:z-index="252753920" draw:id="id1057" draw:style-name="a1059" draw:name="Rectangle 1060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3.88889in" svg:y="4.97222in" svg:width="1in" svg:height="0.11111in" draw:z-index="252754944" draw:id="id1058" draw:style-name="a1060" draw:name="Rectangle 1061" text:anchor-type="paragraph"><svg:title/><svg:desc/><text:p text:style-name="P1133"><text:span text:style-name="T1134">0,00</text:span></text:p><draw:enhanced-geometry draw:type="non-primitive" svg:viewBox="0 0 21600 21600" draw:enhanced-path="M 0 0 L 21600 0 21600 21600 0 21600 Z N"/></draw:custom-shape><draw:custom-shape svg:x="4.94444in" svg:y="4.97222in" svg:width="0.93056in" svg:height="0.11111in" draw:z-index="252755968" draw:id="id1059" draw:style-name="a1061" draw:name="Rectangle 1062" text:anchor-type="paragraph"><svg:title/><svg:desc/><text:p text:style-name="P1135"><text:span text:style-name="T1136">0,00</text:span></text:p><draw:enhanced-geometry draw:type="non-primitive" svg:viewBox="0 0 21600 21600" draw:enhanced-path="M 0 0 L 21600 0 21600 21600 0 21600 Z N"/></draw:custom-shape><draw:custom-shape svg:x="7.34722in" svg:y="4.97222in" svg:width="0.54167in" svg:height="0.11111in" draw:z-index="252756992" draw:id="id1060" draw:style-name="a1062" draw:name="Rectangle 1063" text:anchor-type="paragraph"><svg:title/><svg:desc/><text:p text:style-name="P1137"><text:span text:style-name="T1138">�</text:span></text:p><draw:enhanced-geometry draw:type="non-primitive" svg:viewBox="0 0 21600 21600" draw:enhanced-path="M 0 0 L 21600 0 21600 21600 0 21600 Z N"/></draw:custom-shape><draw:custom-shape svg:x="9.65278in" svg:y="4.97222in" svg:width="0.56944in" svg:height="0.11111in" draw:z-index="252758016" draw:id="id1061" draw:style-name="a1063" draw:name="Rectangle 1064" text:anchor-type="paragraph"><svg:title/><svg:desc/><text:p text:style-name="P1139"><text:span text:style-name="T1140">�</text:span></text:p><draw:enhanced-geometry draw:type="non-primitive" svg:viewBox="0 0 21600 21600" draw:enhanced-path="M 0 0 L 21600 0 21600 21600 0 21600 Z N"/></draw:custom-shape><draw:custom-shape svg:x="10.36111in" svg:y="4.97222in" svg:width="0.90278in" svg:height="0.11111in" draw:z-index="252759040" draw:id="id1062" draw:style-name="a1064" draw:name="Rectangle 1065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onnector draw:type="line" svg:x1="3.88889in" svg:y1="4.97222in" svg:x2="3.88889in" svg:y2="5.09722in" draw:z-index="252760064" draw:id="id1063" draw:style-name="a1065" draw:name="Line 1066" text:anchor-type="paragraph"><svg:title/><svg:desc/></draw:connector><draw:connector draw:type="line" svg:x1="4.91667in" svg:y1="4.97222in" svg:x2="4.91667in" svg:y2="5.09722in" draw:z-index="252761088" draw:id="id1064" draw:style-name="a1066" draw:name="Line 1067" text:anchor-type="paragraph"><svg:title/><svg:desc/></draw:connector><draw:connector draw:type="line" svg:x1="10.26389in" svg:y1="4.97222in" svg:x2="10.26389in" svg:y2="5.09722in" draw:z-index="252762112" draw:id="id1065" draw:style-name="a1067" draw:name="Line 1068" text:anchor-type="paragraph"><svg:title/><svg:desc/></draw:connector><draw:connector draw:type="line" svg:x1="9.55556in" svg:y1="4.97222in" svg:x2="9.55556in" svg:y2="5.09722in" draw:z-index="252763136" draw:id="id1066" draw:style-name="a1068" draw:name="Line 1069" text:anchor-type="paragraph"><svg:title/><svg:desc/></draw:connector><draw:connector draw:type="line" svg:x1="7.93056in" svg:y1="4.97222in" svg:x2="7.93056in" svg:y2="5.09722in" draw:z-index="252764160" draw:id="id1067" draw:style-name="a1069" draw:name="Line 1070" text:anchor-type="paragraph"><svg:title/><svg:desc/></draw:connector><draw:connector draw:type="line" svg:x1="7.27778in" svg:y1="4.97222in" svg:x2="7.27778in" svg:y2="5.09722in" draw:z-index="252765184" draw:id="id1068" draw:style-name="a1070" draw:name="Line 1071" text:anchor-type="paragraph"><svg:title/><svg:desc/></draw:connector><draw:connector draw:type="line" svg:x1="5.91667in" svg:y1="4.97222in" svg:x2="5.91667in" svg:y2="5.09722in" draw:z-index="252766208" draw:id="id1069" draw:style-name="a1071" draw:name="Line 1072" text:anchor-type="paragraph"><svg:title/><svg:desc/></draw:connector><draw:custom-shape svg:x="0.66667in" svg:y="4.97222in" svg:width="3.19444in" svg:height="0.125in" draw:z-index="252767232" draw:id="id1070" draw:style-name="a1072" draw:name="Rectangle 1073" text:anchor-type="paragraph"><svg:title/><svg:desc/><text:p text:style-name="P1143"><text:span text:style-name="T1144"><text:s text:c="4"/>Operações de Crédito Externas</text:span></text:p><draw:enhanced-geometry draw:type="non-primitive" svg:viewBox="0 0 21600 21600" draw:enhanced-path="M 0 0 L 21600 0 21600 21600 0 21600 Z N"/></draw:custom-shape><draw:custom-shape svg:x="8in" svg:y="5.09722in" svg:width="1.55556in" svg:height="0.11111in" draw:z-index="252768256" draw:id="id1071" draw:style-name="a1073" draw:name="Rectangle 1074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5.98611in" svg:y="5.09722in" svg:width="1.27778in" svg:height="0.11111in" draw:z-index="252769280" draw:id="id1072" draw:style-name="a1074" draw:name="Rectangle 1075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3.88889in" svg:y="5.09722in" svg:width="1in" svg:height="0.11111in" draw:z-index="252770304" draw:id="id1073" draw:style-name="a1075" draw:name="Rectangle 1076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4.94444in" svg:y="5.09722in" svg:width="0.93056in" svg:height="0.11111in" draw:z-index="252771328" draw:id="id1074" draw:style-name="a1076" draw:name="Rectangle 1077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ustom-shape svg:x="7.34722in" svg:y="5.09722in" svg:width="0.54167in" svg:height="0.11111in" draw:z-index="252772352" draw:id="id1075" draw:style-name="a1077" draw:name="Rectangle 1078" text:anchor-type="paragraph"><svg:title/><svg:desc/><text:p text:style-name="P1153"><text:span text:style-name="T1154">�</text:span></text:p><draw:enhanced-geometry draw:type="non-primitive" svg:viewBox="0 0 21600 21600" draw:enhanced-path="M 0 0 L 21600 0 21600 21600 0 21600 Z N"/></draw:custom-shape><draw:custom-shape svg:x="9.65278in" svg:y="5.09722in" svg:width="0.56944in" svg:height="0.11111in" draw:z-index="252773376" draw:id="id1076" draw:style-name="a1078" draw:name="Rectangle 1079" text:anchor-type="paragraph"><svg:title/><svg:desc/><text:p text:style-name="P1155"><text:span text:style-name="T1156">�</text:span></text:p><draw:enhanced-geometry draw:type="non-primitive" svg:viewBox="0 0 21600 21600" draw:enhanced-path="M 0 0 L 21600 0 21600 21600 0 21600 Z N"/></draw:custom-shape><draw:custom-shape svg:x="10.36111in" svg:y="5.09722in" svg:width="0.90278in" svg:height="0.11111in" draw:z-index="252774400" draw:id="id1077" draw:style-name="a1079" draw:name="Rectangle 1080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onnector draw:type="line" svg:x1="3.88889in" svg:y1="5.09722in" svg:x2="3.88889in" svg:y2="5.22222in" draw:z-index="252775424" draw:id="id1078" draw:style-name="a1080" draw:name="Line 1081" text:anchor-type="paragraph"><svg:title/><svg:desc/></draw:connector><draw:connector draw:type="line" svg:x1="4.91667in" svg:y1="5.09722in" svg:x2="4.91667in" svg:y2="5.22222in" draw:z-index="252776448" draw:id="id1079" draw:style-name="a1081" draw:name="Line 1082" text:anchor-type="paragraph"><svg:title/><svg:desc/></draw:connector><draw:connector draw:type="line" svg:x1="10.26389in" svg:y1="5.09722in" svg:x2="10.26389in" svg:y2="5.22222in" draw:z-index="252777472" draw:id="id1080" draw:style-name="a1082" draw:name="Line 1083" text:anchor-type="paragraph"><svg:title/><svg:desc/></draw:connector><draw:connector draw:type="line" svg:x1="9.55556in" svg:y1="5.09722in" svg:x2="9.55556in" svg:y2="5.22222in" draw:z-index="252778496" draw:id="id1081" draw:style-name="a1083" draw:name="Line 1084" text:anchor-type="paragraph"><svg:title/><svg:desc/></draw:connector><draw:connector draw:type="line" svg:x1="7.93056in" svg:y1="5.09722in" svg:x2="7.93056in" svg:y2="5.22222in" draw:z-index="252779520" draw:id="id1082" draw:style-name="a1084" draw:name="Line 1085" text:anchor-type="paragraph"><svg:title/><svg:desc/></draw:connector><draw:connector draw:type="line" svg:x1="7.27778in" svg:y1="5.09722in" svg:x2="7.27778in" svg:y2="5.22222in" draw:z-index="252780544" draw:id="id1083" draw:style-name="a1085" draw:name="Line 1086" text:anchor-type="paragraph"><svg:title/><svg:desc/></draw:connector><draw:connector draw:type="line" svg:x1="5.91667in" svg:y1="5.09722in" svg:x2="5.91667in" svg:y2="5.22222in" draw:z-index="252781568" draw:id="id1084" draw:style-name="a1086" draw:name="Line 1087" text:anchor-type="paragraph"><svg:title/><svg:desc/></draw:connector><draw:custom-shape svg:x="0.66667in" svg:y="5.09722in" svg:width="3.19444in" svg:height="0.125in" draw:z-index="252782592" draw:id="id1085" draw:style-name="a1087" draw:name="Rectangle 1088" text:anchor-type="paragraph"><svg:title/><svg:desc/><text:p text:style-name="P1159"><text:span text:style-name="T1160"><text:s text:c="8"/>Mobiliária</text:span></text:p><draw:enhanced-geometry draw:type="non-primitive" svg:viewBox="0 0 21600 21600" draw:enhanced-path="M 0 0 L 21600 0 21600 21600 0 21600 Z N"/></draw:custom-shape><draw:custom-shape svg:x="8in" svg:y="5.22222in" svg:width="1.55556in" svg:height="0.11111in" draw:z-index="252783616" draw:id="id1086" draw:style-name="a1088" draw:name="Rectangle 1089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5.98611in" svg:y="5.22222in" svg:width="1.27778in" svg:height="0.11111in" draw:z-index="252784640" draw:id="id1087" draw:style-name="a1089" draw:name="Rectangle 1090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3.88889in" svg:y="5.22222in" svg:width="1in" svg:height="0.11111in" draw:z-index="252785664" draw:id="id1088" draw:style-name="a1090" draw:name="Rectangle 1091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4.94444in" svg:y="5.22222in" svg:width="0.93056in" svg:height="0.11111in" draw:z-index="252786688" draw:id="id1089" draw:style-name="a1091" draw:name="Rectangle 1092" text:anchor-type="paragraph"><svg:title/><svg:desc/><text:p text:style-name="P1167"><text:span text:style-name="T1168">0,00</text:span></text:p><draw:enhanced-geometry draw:type="non-primitive" svg:viewBox="0 0 21600 21600" draw:enhanced-path="M 0 0 L 21600 0 21600 21600 0 21600 Z N"/></draw:custom-shape><draw:custom-shape svg:x="7.34722in" svg:y="5.22222in" svg:width="0.54167in" svg:height="0.11111in" draw:z-index="252787712" draw:id="id1090" draw:style-name="a1092" draw:name="Rectangle 1093" text:anchor-type="paragraph"><svg:title/><svg:desc/><text:p text:style-name="P1169"><text:span text:style-name="T1170">�</text:span></text:p><draw:enhanced-geometry draw:type="non-primitive" svg:viewBox="0 0 21600 21600" draw:enhanced-path="M 0 0 L 21600 0 21600 21600 0 21600 Z N"/></draw:custom-shape><draw:custom-shape svg:x="9.65278in" svg:y="5.22222in" svg:width="0.56944in" svg:height="0.11111in" draw:z-index="252788736" draw:id="id1091" draw:style-name="a1093" draw:name="Rectangle 1094" text:anchor-type="paragraph"><svg:title/><svg:desc/><text:p text:style-name="P1171"><text:span text:style-name="T1172">�</text:span></text:p><draw:enhanced-geometry draw:type="non-primitive" svg:viewBox="0 0 21600 21600" draw:enhanced-path="M 0 0 L 21600 0 21600 21600 0 21600 Z N"/></draw:custom-shape><draw:custom-shape svg:x="10.36111in" svg:y="5.22222in" svg:width="0.90278in" svg:height="0.11111in" draw:z-index="252789760" draw:id="id1092" draw:style-name="a1094" draw:name="Rectangle 1095" text:anchor-type="paragraph"><svg:title/><svg:desc/><text:p text:style-name="P1173"><text:span text:style-name="T1174">0,00</text:span></text:p><draw:enhanced-geometry draw:type="non-primitive" svg:viewBox="0 0 21600 21600" draw:enhanced-path="M 0 0 L 21600 0 21600 21600 0 21600 Z N"/></draw:custom-shape><draw:connector draw:type="line" svg:x1="3.88889in" svg:y1="5.22222in" svg:x2="3.88889in" svg:y2="5.34722in" draw:z-index="252790784" draw:id="id1093" draw:style-name="a1095" draw:name="Line 1096" text:anchor-type="paragraph"><svg:title/><svg:desc/></draw:connector><draw:connector draw:type="line" svg:x1="4.91667in" svg:y1="5.22222in" svg:x2="4.91667in" svg:y2="5.34722in" draw:z-index="252791808" draw:id="id1094" draw:style-name="a1096" draw:name="Line 1097" text:anchor-type="paragraph"><svg:title/><svg:desc/></draw:connector><draw:connector draw:type="line" svg:x1="10.26389in" svg:y1="5.22222in" svg:x2="10.26389in" svg:y2="5.34722in" draw:z-index="252792832" draw:id="id1095" draw:style-name="a1097" draw:name="Line 1098" text:anchor-type="paragraph"><svg:title/><svg:desc/></draw:connector><draw:connector draw:type="line" svg:x1="9.55556in" svg:y1="5.22222in" svg:x2="9.55556in" svg:y2="5.34722in" draw:z-index="252793856" draw:id="id1096" draw:style-name="a1098" draw:name="Line 1099" text:anchor-type="paragraph"><svg:title/><svg:desc/></draw:connector><draw:connector draw:type="line" svg:x1="7.93056in" svg:y1="5.22222in" svg:x2="7.93056in" svg:y2="5.34722in" draw:z-index="252794880" draw:id="id1097" draw:style-name="a1099" draw:name="Line 1100" text:anchor-type="paragraph"><svg:title/><svg:desc/></draw:connector><draw:connector draw:type="line" svg:x1="7.27778in" svg:y1="5.22222in" svg:x2="7.27778in" svg:y2="5.34722in" draw:z-index="252795904" draw:id="id1098" draw:style-name="a1100" draw:name="Line 1101" text:anchor-type="paragraph"><svg:title/><svg:desc/></draw:connector><draw:connector draw:type="line" svg:x1="5.91667in" svg:y1="5.22222in" svg:x2="5.91667in" svg:y2="5.34722in" draw:z-index="252796928" draw:id="id1099" draw:style-name="a1101" draw:name="Line 1102" text:anchor-type="paragraph"><svg:title/><svg:desc/></draw:connector><draw:connector draw:type="line" svg:x1="0.66667in" svg:y1="5.33333in" svg:x2="11.30556in" svg:y2="5.33333in" draw:z-index="252797952" draw:id="id1100" draw:style-name="a1102" draw:name="Line 1103" text:anchor-type="paragraph"><svg:title/><svg:desc/></draw:connector><draw:custom-shape svg:x="0.66667in" svg:y="5.22222in" svg:width="3.19444in" svg:height="0.125in" draw:z-index="252798976" draw:id="id1101" draw:style-name="a1103" draw:name="Rectangle 1104" text:anchor-type="paragraph"><svg:title/><svg:desc/><text:p text:style-name="P1175"><text:span text:style-name="T1176"><text:s text:c="8"/>Contratual</text:span></text:p><draw:enhanced-geometry draw:type="non-primitive" svg:viewBox="0 0 21600 21600" draw:enhanced-path="M 0 0 L 21600 0 21600 21600 0 21600 Z N"/></draw:custom-shape><draw:custom-shape svg:x="8in" svg:y="5.34722in" svg:width="1.55556in" svg:height="0.11111in" draw:z-index="252800000" draw:id="id1102" draw:style-name="a1104" draw:name="Rectangle 1105" text:anchor-type="paragraph"><svg:title/><svg:desc/><text:p text:style-name="P1177"><text:span text:style-name="T1178">2.024.401.210,50</text:span></text:p><draw:enhanced-geometry draw:type="non-primitive" svg:viewBox="0 0 21600 21600" draw:enhanced-path="M 0 0 L 21600 0 21600 21600 0 21600 Z N"/></draw:custom-shape><draw:custom-shape svg:x="5.98611in" svg:y="5.34722in" svg:width="1.27778in" svg:height="0.11111in" draw:z-index="252801024" draw:id="id1103" draw:style-name="a1105" draw:name="Rectangle 1106" text:anchor-type="paragraph"><svg:title/><svg:desc/><text:p text:style-name="P1179"><text:span text:style-name="T1180">353.626.905,29</text:span></text:p><draw:enhanced-geometry draw:type="non-primitive" svg:viewBox="0 0 21600 21600" draw:enhanced-path="M 0 0 L 21600 0 21600 21600 0 21600 Z N"/></draw:custom-shape><draw:custom-shape svg:x="3.88889in" svg:y="5.34722in" svg:width="1in" svg:height="0.11111in" draw:z-index="252802048" draw:id="id1104" draw:style-name="a1106" draw:name="Rectangle 1107" text:anchor-type="paragraph"><svg:title/><svg:desc/><text:p text:style-name="P1181"><text:span text:style-name="T1182">2.550.764.000,00</text:span></text:p><draw:enhanced-geometry draw:type="non-primitive" svg:viewBox="0 0 21600 21600" draw:enhanced-path="M 0 0 L 21600 0 21600 21600 0 21600 Z N"/></draw:custom-shape><draw:custom-shape svg:x="4.94444in" svg:y="5.34722in" svg:width="0.93056in" svg:height="0.11111in" draw:z-index="252803072" draw:id="id1105" draw:style-name="a1107" draw:name="Rectangle 1108" text:anchor-type="paragraph"><svg:title/><svg:desc/><text:p text:style-name="P1183"><text:span text:style-name="T1184">2.783.681.441,66</text:span></text:p><draw:enhanced-geometry draw:type="non-primitive" svg:viewBox="0 0 21600 21600" draw:enhanced-path="M 0 0 L 21600 0 21600 21600 0 21600 Z N"/></draw:custom-shape><draw:custom-shape svg:x="7.34722in" svg:y="5.34722in" svg:width="0.54167in" svg:height="0.11111in" draw:z-index="252804096" draw:id="id1106" draw:style-name="a1108" draw:name="Rectangle 1109" text:anchor-type="paragraph"><svg:title/><svg:desc/><text:p text:style-name="P1185"><text:span text:style-name="T1186">12,70%</text:span></text:p><draw:enhanced-geometry draw:type="non-primitive" svg:viewBox="0 0 21600 21600" draw:enhanced-path="M 0 0 L 21600 0 21600 21600 0 21600 Z N"/></draw:custom-shape><draw:custom-shape svg:x="9.65278in" svg:y="5.34722in" svg:width="0.56944in" svg:height="0.11111in" draw:z-index="252805120" draw:id="id1107" draw:style-name="a1109" draw:name="Rectangle 1110" text:anchor-type="paragraph"><svg:title/><svg:desc/><text:p text:style-name="P1187"><text:span text:style-name="T1188">72,72%</text:span></text:p><draw:enhanced-geometry draw:type="non-primitive" svg:viewBox="0 0 21600 21600" draw:enhanced-path="M 0 0 L 21600 0 21600 21600 0 21600 Z N"/></draw:custom-shape><draw:custom-shape svg:x="10.36111in" svg:y="5.34722in" svg:width="0.90278in" svg:height="0.11111in" draw:z-index="252806144" draw:id="id1108" draw:style-name="a1110" draw:name="Rectangle 1111" text:anchor-type="paragraph"><svg:title/><svg:desc/><text:p text:style-name="P1189"><text:span text:style-name="T1190">759.280.231,16</text:span></text:p><draw:enhanced-geometry draw:type="non-primitive" svg:viewBox="0 0 21600 21600" draw:enhanced-path="M 0 0 L 21600 0 21600 21600 0 21600 Z N"/></draw:custom-shape><draw:connector draw:type="line" svg:x1="3.88889in" svg:y1="5.34722in" svg:x2="3.88889in" svg:y2="5.47222in" draw:z-index="252807168" draw:id="id1109" draw:style-name="a1111" draw:name="Line 1112" text:anchor-type="paragraph"><svg:title/><svg:desc/></draw:connector><draw:connector draw:type="line" svg:x1="4.91667in" svg:y1="5.34722in" svg:x2="4.91667in" svg:y2="5.47222in" draw:z-index="252808192" draw:id="id1110" draw:style-name="a1112" draw:name="Line 1113" text:anchor-type="paragraph"><svg:title/><svg:desc/></draw:connector><draw:connector draw:type="line" svg:x1="10.26389in" svg:y1="5.34722in" svg:x2="10.26389in" svg:y2="5.47222in" draw:z-index="252809216" draw:id="id1111" draw:style-name="a1113" draw:name="Line 1114" text:anchor-type="paragraph"><svg:title/><svg:desc/></draw:connector><draw:connector draw:type="line" svg:x1="9.55556in" svg:y1="5.34722in" svg:x2="9.55556in" svg:y2="5.47222in" draw:z-index="252810240" draw:id="id1112" draw:style-name="a1114" draw:name="Line 1115" text:anchor-type="paragraph"><svg:title/><svg:desc/></draw:connector><draw:connector draw:type="line" svg:x1="7.93056in" svg:y1="5.34722in" svg:x2="7.93056in" svg:y2="5.47222in" draw:z-index="252811264" draw:id="id1113" draw:style-name="a1115" draw:name="Line 1116" text:anchor-type="paragraph"><svg:title/><svg:desc/></draw:connector><draw:connector draw:type="line" svg:x1="7.27778in" svg:y1="5.34722in" svg:x2="7.27778in" svg:y2="5.47222in" draw:z-index="252812288" draw:id="id1114" draw:style-name="a1116" draw:name="Line 1117" text:anchor-type="paragraph"><svg:title/><svg:desc/></draw:connector><draw:connector draw:type="line" svg:x1="5.91667in" svg:y1="5.34722in" svg:x2="5.91667in" svg:y2="5.47222in" draw:z-index="252813312" draw:id="id1115" draw:style-name="a1117" draw:name="Line 1118" text:anchor-type="paragraph"><svg:title/><svg:desc/></draw:connector><draw:connector draw:type="line" svg:x1="0.66667in" svg:y1="5.45833in" svg:x2="11.30556in" svg:y2="5.45833in" draw:z-index="252814336" draw:id="id1116" draw:style-name="a1118" draw:name="Line 1119" text:anchor-type="paragraph"><svg:title/><svg:desc/></draw:connector><draw:custom-shape svg:x="0.66667in" svg:y="5.34722in" svg:width="3.19444in" svg:height="0.125in" draw:z-index="252815360" draw:id="id1117" draw:style-name="a1119" draw:name="Rectangle 1120" text:anchor-type="paragraph"><svg:title/><svg:desc/><text:p text:style-name="P1191"><text:span text:style-name="T1192">SUBTOTAL COM REFINANCIAMENTO (V) = (III + IV)</text:span></text:p><draw:enhanced-geometry draw:type="non-primitive" svg:viewBox="0 0 21600 21600" draw:enhanced-path="M 0 0 L 21600 0 21600 21600 0 21600 Z N"/></draw:custom-shape><draw:custom-shape svg:x="8in" svg:y="5.47222in" svg:width="1.55556in" svg:height="0.11111in" draw:z-index="252816384" draw:id="id1118" draw:style-name="a1120" draw:name="Rectangle 1121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5.98611in" svg:y="5.47222in" svg:width="1.27778in" svg:height="0.11111in" draw:z-index="252817408" draw:id="id1119" draw:style-name="a1121" draw:name="Rectangle 1122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3.88889in" svg:y="5.47222in" svg:width="1in" svg:height="0.11111in" draw:z-index="252818432" draw:id="id1120" draw:style-name="a1122" draw:name="Rectangle 1123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4.94444in" svg:y="5.47222in" svg:width="0.93056in" svg:height="0.11111in" draw:z-index="252819456" draw:id="id1121" draw:style-name="a1123" draw:name="Rectangle 1124" text:anchor-type="paragraph"><svg:title/><svg:desc/><text:p text:style-name="P1199"><text:span text:style-name="T1200">0,00</text:span></text:p><draw:enhanced-geometry draw:type="non-primitive" svg:viewBox="0 0 21600 21600" draw:enhanced-path="M 0 0 L 21600 0 21600 21600 0 21600 Z N"/></draw:custom-shape><draw:custom-shape svg:x="7.34722in" svg:y="5.47222in" svg:width="0.54167in" svg:height="0.11111in" draw:z-index="252820480" draw:id="id1122" draw:style-name="a1124" draw:name="Rectangle 1125" text:anchor-type="paragraph"><svg:title/><svg:desc/><text:p text:style-name="P1201"><text:span text:style-name="T1202">�</text:span></text:p><draw:enhanced-geometry draw:type="non-primitive" svg:viewBox="0 0 21600 21600" draw:enhanced-path="M 0 0 L 21600 0 21600 21600 0 21600 Z N"/></draw:custom-shape><draw:custom-shape svg:x="9.65278in" svg:y="5.47222in" svg:width="0.56944in" svg:height="0.11111in" draw:z-index="252821504" draw:id="id1123" draw:style-name="a1125" draw:name="Rectangle 1126" text:anchor-type="paragraph"><svg:title/><svg:desc/><text:p text:style-name="P1203"><text:span text:style-name="T1204">�</text:span></text:p><draw:enhanced-geometry draw:type="non-primitive" svg:viewBox="0 0 21600 21600" draw:enhanced-path="M 0 0 L 21600 0 21600 21600 0 21600 Z N"/></draw:custom-shape><draw:custom-shape svg:x="10.36111in" svg:y="5.47222in" svg:width="0.90278in" svg:height="0.11111in" draw:z-index="252822528" draw:id="id1124" draw:style-name="a1126" draw:name="Rectangle 1127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onnector draw:type="line" svg:x1="3.88889in" svg:y1="5.47222in" svg:x2="3.88889in" svg:y2="5.59722in" draw:z-index="252823552" draw:id="id1125" draw:style-name="a1127" draw:name="Line 1128" text:anchor-type="paragraph"><svg:title/><svg:desc/></draw:connector><draw:connector draw:type="line" svg:x1="4.91667in" svg:y1="5.47222in" svg:x2="4.91667in" svg:y2="5.59722in" draw:z-index="252824576" draw:id="id1126" draw:style-name="a1128" draw:name="Line 1129" text:anchor-type="paragraph"><svg:title/><svg:desc/></draw:connector><draw:connector draw:type="line" svg:x1="10.26389in" svg:y1="5.47222in" svg:x2="10.26389in" svg:y2="5.59722in" draw:z-index="252825600" draw:id="id1127" draw:style-name="a1129" draw:name="Line 1130" text:anchor-type="paragraph"><svg:title/><svg:desc/></draw:connector><draw:connector draw:type="line" svg:x1="9.55556in" svg:y1="5.47222in" svg:x2="9.55556in" svg:y2="5.59722in" draw:z-index="252826624" draw:id="id1128" draw:style-name="a1130" draw:name="Line 1131" text:anchor-type="paragraph"><svg:title/><svg:desc/></draw:connector><draw:connector draw:type="line" svg:x1="7.93056in" svg:y1="5.47222in" svg:x2="7.93056in" svg:y2="5.59722in" draw:z-index="252827648" draw:id="id1129" draw:style-name="a1131" draw:name="Line 1132" text:anchor-type="paragraph"><svg:title/><svg:desc/></draw:connector><draw:connector draw:type="line" svg:x1="7.27778in" svg:y1="5.47222in" svg:x2="7.27778in" svg:y2="5.59722in" draw:z-index="252828672" draw:id="id1130" draw:style-name="a1132" draw:name="Line 1133" text:anchor-type="paragraph"><svg:title/><svg:desc/></draw:connector><draw:connector draw:type="line" svg:x1="5.91667in" svg:y1="5.47222in" svg:x2="5.91667in" svg:y2="5.59722in" draw:z-index="252829696" draw:id="id1131" draw:style-name="a1133" draw:name="Line 1134" text:anchor-type="paragraph"><svg:title/><svg:desc/></draw:connector><draw:connector draw:type="line" svg:x1="0.66667in" svg:y1="5.58333in" svg:x2="11.30556in" svg:y2="5.58333in" draw:z-index="252830720" draw:id="id1132" draw:style-name="a1134" draw:name="Line 1135" text:anchor-type="paragraph"><svg:title/><svg:desc/></draw:connector><draw:custom-shape svg:x="0.66667in" svg:y="5.47222in" svg:width="3.19444in" svg:height="0.125in" draw:z-index="252831744" draw:id="id1133" draw:style-name="a1135" draw:name="Rectangle 1136" text:anchor-type="paragraph"><svg:title/><svg:desc/><text:p text:style-name="P1207"><text:span text:style-name="T1208">DÉFICIT (VI)</text:span></text:p><draw:enhanced-geometry draw:type="non-primitive" svg:viewBox="0 0 21600 21600" draw:enhanced-path="M 0 0 L 21600 0 21600 21600 0 21600 Z N"/></draw:custom-shape><draw:custom-shape svg:x="8in" svg:y="5.59722in" svg:width="1.55556in" svg:height="0.11111in" draw:z-index="252832768" draw:id="id1134" draw:style-name="a1136" draw:name="Rectangle 1137" text:anchor-type="paragraph"><svg:title/><svg:desc/><text:p text:style-name="P1209"><text:span text:style-name="T1210">2.024.401.210,50</text:span></text:p><draw:enhanced-geometry draw:type="non-primitive" svg:viewBox="0 0 21600 21600" draw:enhanced-path="M 0 0 L 21600 0 21600 21600 0 21600 Z N"/></draw:custom-shape><draw:custom-shape svg:x="5.98611in" svg:y="5.59722in" svg:width="1.27778in" svg:height="0.11111in" draw:z-index="252833792" draw:id="id1135" draw:style-name="a1137" draw:name="Rectangle 1138" text:anchor-type="paragraph"><svg:title/><svg:desc/><text:p text:style-name="P1211"><text:span text:style-name="T1212">353.626.905,29</text:span></text:p><draw:enhanced-geometry draw:type="non-primitive" svg:viewBox="0 0 21600 21600" draw:enhanced-path="M 0 0 L 21600 0 21600 21600 0 21600 Z N"/></draw:custom-shape><draw:custom-shape svg:x="3.88889in" svg:y="5.59722in" svg:width="1in" svg:height="0.11111in" draw:z-index="252834816" draw:id="id1136" draw:style-name="a1138" draw:name="Rectangle 1139" text:anchor-type="paragraph"><svg:title/><svg:desc/><text:p text:style-name="P1213"><text:span text:style-name="T1214">2.550.764.000,00</text:span></text:p><draw:enhanced-geometry draw:type="non-primitive" svg:viewBox="0 0 21600 21600" draw:enhanced-path="M 0 0 L 21600 0 21600 21600 0 21600 Z N"/></draw:custom-shape><draw:custom-shape svg:x="4.94444in" svg:y="5.59722in" svg:width="0.93056in" svg:height="0.11111in" draw:z-index="252835840" draw:id="id1137" draw:style-name="a1139" draw:name="Rectangle 1140" text:anchor-type="paragraph"><svg:title/><svg:desc/><text:p text:style-name="P1215"><text:span text:style-name="T1216">2.783.681.441,66</text:span></text:p><draw:enhanced-geometry draw:type="non-primitive" svg:viewBox="0 0 21600 21600" draw:enhanced-path="M 0 0 L 21600 0 21600 21600 0 21600 Z N"/></draw:custom-shape><draw:custom-shape svg:x="7.34722in" svg:y="5.59722in" svg:width="0.54167in" svg:height="0.11111in" draw:z-index="252836864" draw:id="id1138" draw:style-name="a1140" draw:name="Rectangle 1141" text:anchor-type="paragraph"><svg:title/><svg:desc/><text:p text:style-name="P1217"><text:span text:style-name="T1218">12,70%</text:span></text:p><draw:enhanced-geometry draw:type="non-primitive" svg:viewBox="0 0 21600 21600" draw:enhanced-path="M 0 0 L 21600 0 21600 21600 0 21600 Z N"/></draw:custom-shape><draw:custom-shape svg:x="9.65278in" svg:y="5.59722in" svg:width="0.56944in" svg:height="0.11111in" draw:z-index="252837888" draw:id="id1139" draw:style-name="a1141" draw:name="Rectangle 1142" text:anchor-type="paragraph"><svg:title/><svg:desc/><text:p text:style-name="P1219"><text:span text:style-name="T1220">72,72%</text:span></text:p><draw:enhanced-geometry draw:type="non-primitive" svg:viewBox="0 0 21600 21600" draw:enhanced-path="M 0 0 L 21600 0 21600 21600 0 21600 Z N"/></draw:custom-shape><draw:custom-shape svg:x="10.36111in" svg:y="5.59722in" svg:width="0.90278in" svg:height="0.11111in" draw:z-index="252838912" draw:id="id1140" draw:style-name="a1142" draw:name="Rectangle 1143" text:anchor-type="paragraph"><svg:title/><svg:desc/><text:p text:style-name="P1221"><text:span text:style-name="T1222">759.280.231,16</text:span></text:p><draw:enhanced-geometry draw:type="non-primitive" svg:viewBox="0 0 21600 21600" draw:enhanced-path="M 0 0 L 21600 0 21600 21600 0 21600 Z N"/></draw:custom-shape><draw:connector draw:type="line" svg:x1="3.88889in" svg:y1="5.59722in" svg:x2="3.88889in" svg:y2="5.72222in" draw:z-index="252839936" draw:id="id1141" draw:style-name="a1143" draw:name="Line 1144" text:anchor-type="paragraph"><svg:title/><svg:desc/></draw:connector><draw:connector draw:type="line" svg:x1="4.91667in" svg:y1="5.59722in" svg:x2="4.91667in" svg:y2="5.72222in" draw:z-index="252840960" draw:id="id1142" draw:style-name="a1144" draw:name="Line 1145" text:anchor-type="paragraph"><svg:title/><svg:desc/></draw:connector><draw:connector draw:type="line" svg:x1="10.26389in" svg:y1="5.59722in" svg:x2="10.26389in" svg:y2="5.72222in" draw:z-index="252841984" draw:id="id1143" draw:style-name="a1145" draw:name="Line 1146" text:anchor-type="paragraph"><svg:title/><svg:desc/></draw:connector><draw:connector draw:type="line" svg:x1="9.55556in" svg:y1="5.59722in" svg:x2="9.55556in" svg:y2="5.72222in" draw:z-index="252843008" draw:id="id1144" draw:style-name="a1146" draw:name="Line 1147" text:anchor-type="paragraph"><svg:title/><svg:desc/></draw:connector><draw:connector draw:type="line" svg:x1="7.93056in" svg:y1="5.59722in" svg:x2="7.93056in" svg:y2="5.72222in" draw:z-index="252844032" draw:id="id1145" draw:style-name="a1147" draw:name="Line 1148" text:anchor-type="paragraph"><svg:title/><svg:desc/></draw:connector><draw:connector draw:type="line" svg:x1="7.27778in" svg:y1="5.59722in" svg:x2="7.27778in" svg:y2="5.72222in" draw:z-index="252845056" draw:id="id1146" draw:style-name="a1148" draw:name="Line 1149" text:anchor-type="paragraph"><svg:title/><svg:desc/></draw:connector><draw:connector draw:type="line" svg:x1="5.91667in" svg:y1="5.59722in" svg:x2="5.91667in" svg:y2="5.72222in" draw:z-index="252846080" draw:id="id1147" draw:style-name="a1149" draw:name="Line 1150" text:anchor-type="paragraph"><svg:title/><svg:desc/></draw:connector><draw:connector draw:type="line" svg:x1="0.66667in" svg:y1="5.70833in" svg:x2="11.30556in" svg:y2="5.70833in" draw:z-index="252847104" draw:id="id1148" draw:style-name="a1150" draw:name="Line 1151" text:anchor-type="paragraph"><svg:title/><svg:desc/></draw:connector><draw:custom-shape svg:x="0.66667in" svg:y="5.59722in" svg:width="3.19444in" svg:height="0.125in" draw:z-index="252848128" draw:id="id1149" draw:style-name="a1151" draw:name="Rectangle 1152" text:anchor-type="paragraph"><svg:title/><svg:desc/><text:p text:style-name="P1223"><text:span text:style-name="T1224">TOTAL (VII) = (V + VI)</text:span></text:p><draw:enhanced-geometry draw:type="non-primitive" svg:viewBox="0 0 21600 21600" draw:enhanced-path="M 0 0 L 21600 0 21600 21600 0 21600 Z N"/></draw:custom-shape><draw:custom-shape svg:x="8in" svg:y="5.72222in" svg:width="1.55556in" svg:height="0.11111in" draw:z-index="252849152" draw:id="id1150" draw:style-name="a1152" draw:name="Rectangle 1153" text:anchor-type="paragraph"><svg:title/><svg:desc/><text:p text:style-name="P1225"><text:span text:style-name="T1226">0,00</text:span></text:p><draw:enhanced-geometry draw:type="non-primitive" svg:viewBox="0 0 21600 21600" draw:enhanced-path="M 0 0 L 21600 0 21600 21600 0 21600 Z N"/></draw:custom-shape><draw:custom-shape svg:x="5.98611in" svg:y="5.72222in" svg:width="1.27778in" svg:height="0.11111in" draw:z-index="252850176" draw:id="id1151" draw:style-name="a1153" draw:name="Rectangle 1154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3.88889in" svg:y="5.72222in" svg:width="1in" svg:height="0.11111in" draw:z-index="252851200" draw:id="id1152" draw:style-name="a1154" draw:name="Rectangle 1155" text:anchor-type="paragraph"><svg:title/><svg:desc/><text:p text:style-name="P1229"><text:span text:style-name="T1230">0,00</text:span></text:p><draw:enhanced-geometry draw:type="non-primitive" svg:viewBox="0 0 21600 21600" draw:enhanced-path="M 0 0 L 21600 0 21600 21600 0 21600 Z N"/></draw:custom-shape><draw:custom-shape svg:x="4.94444in" svg:y="5.72222in" svg:width="0.93056in" svg:height="0.11111in" draw:z-index="252852224" draw:id="id1153" draw:style-name="a1155" draw:name="Rectangle 1156" text:anchor-type="paragraph"><svg:title/><svg:desc/><text:p text:style-name="P1231"><text:span text:style-name="T1232">0,00</text:span></text:p><draw:enhanced-geometry draw:type="non-primitive" svg:viewBox="0 0 21600 21600" draw:enhanced-path="M 0 0 L 21600 0 21600 21600 0 21600 Z N"/></draw:custom-shape><draw:custom-shape svg:x="7.34722in" svg:y="5.72222in" svg:width="0.54167in" svg:height="0.11111in" draw:z-index="252853248" draw:id="id1154" draw:style-name="a1156" draw:name="Rectangle 1157" text:anchor-type="paragraph"><svg:title/><svg:desc/><text:p text:style-name="P1233"><text:span text:style-name="T1234">�</text:span></text:p><draw:enhanced-geometry draw:type="non-primitive" svg:viewBox="0 0 21600 21600" draw:enhanced-path="M 0 0 L 21600 0 21600 21600 0 21600 Z N"/></draw:custom-shape><draw:custom-shape svg:x="9.65278in" svg:y="5.72222in" svg:width="0.56944in" svg:height="0.11111in" draw:z-index="252854272" draw:id="id1155" draw:style-name="a1157" draw:name="Rectangle 1158" text:anchor-type="paragraph"><svg:title/><svg:desc/><text:p text:style-name="P1235"><text:span text:style-name="T1236">�</text:span></text:p><draw:enhanced-geometry draw:type="non-primitive" svg:viewBox="0 0 21600 21600" draw:enhanced-path="M 0 0 L 21600 0 21600 21600 0 21600 Z N"/></draw:custom-shape><draw:custom-shape svg:x="10.36111in" svg:y="5.72222in" svg:width="0.90278in" svg:height="0.11111in" draw:z-index="252855296" draw:id="id1156" draw:style-name="a1158" draw:name="Rectangle 1159" text:anchor-type="paragraph"><svg:title/><svg:desc/><text:p text:style-name="P1237"><text:span text:style-name="T1238">0,00</text:span></text:p><draw:enhanced-geometry draw:type="non-primitive" svg:viewBox="0 0 21600 21600" draw:enhanced-path="M 0 0 L 21600 0 21600 21600 0 21600 Z N"/></draw:custom-shape><draw:connector draw:type="line" svg:x1="3.88889in" svg:y1="5.72222in" svg:x2="3.88889in" svg:y2="5.90278in" draw:z-index="252856320" draw:id="id1157" draw:style-name="a1159" draw:name="Line 1160" text:anchor-type="paragraph"><svg:title/><svg:desc/></draw:connector><draw:connector draw:type="line" svg:x1="4.91667in" svg:y1="5.72222in" svg:x2="4.91667in" svg:y2="5.90278in" draw:z-index="252857344" draw:id="id1158" draw:style-name="a1160" draw:name="Line 1161" text:anchor-type="paragraph"><svg:title/><svg:desc/></draw:connector><draw:connector draw:type="line" svg:x1="10.26389in" svg:y1="5.72222in" svg:x2="10.26389in" svg:y2="5.90278in" draw:z-index="252858368" draw:id="id1159" draw:style-name="a1161" draw:name="Line 1162" text:anchor-type="paragraph"><svg:title/><svg:desc/></draw:connector><draw:connector draw:type="line" svg:x1="9.55556in" svg:y1="5.72222in" svg:x2="9.55556in" svg:y2="5.90278in" draw:z-index="252859392" draw:id="id1160" draw:style-name="a1162" draw:name="Line 1163" text:anchor-type="paragraph"><svg:title/><svg:desc/></draw:connector><draw:connector draw:type="line" svg:x1="7.93056in" svg:y1="5.72222in" svg:x2="7.93056in" svg:y2="5.90278in" draw:z-index="252860416" draw:id="id1161" draw:style-name="a1163" draw:name="Line 1164" text:anchor-type="paragraph"><svg:title/><svg:desc/></draw:connector><draw:connector draw:type="line" svg:x1="7.27778in" svg:y1="5.72222in" svg:x2="7.27778in" svg:y2="5.90278in" draw:z-index="252861440" draw:id="id1162" draw:style-name="a1164" draw:name="Line 1165" text:anchor-type="paragraph"><svg:title/><svg:desc/></draw:connector><draw:connector draw:type="line" svg:x1="5.91667in" svg:y1="5.72222in" svg:x2="5.91667in" svg:y2="5.90278in" draw:z-index="252862464" draw:id="id1163" draw:style-name="a1165" draw:name="Line 1166" text:anchor-type="paragraph"><svg:title/><svg:desc/></draw:connector><draw:connector draw:type="line" svg:x1="0.66667in" svg:y1="5.88889in" svg:x2="11.30556in" svg:y2="5.88889in" draw:z-index="252863488" draw:id="id1164" draw:style-name="a1166" draw:name="Line 1167" text:anchor-type="paragraph"><svg:title/><svg:desc/></draw:connector><draw:custom-shape svg:x="0.66667in" svg:y="5.72222in" svg:width="3.19444in" svg:height="0.18056in" draw:z-index="252864512" draw:id="id1165" draw:style-name="a1167" draw:name="Rectangle 1168" text:anchor-type="paragraph"><svg:title/><svg:desc/><text:p text:style-name="P1239"><text:span text:style-name="T1240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2865536" draw:id="id1166" draw:style-name="a1168" draw:name="Rectangle 1169" text:anchor-type="paragraph"><svg:title/><svg:desc/><text:p text:style-name="P1241"><text:span text:style-name="T1242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2866560" draw:id="id1167" draw:style-name="a1169" draw:name="Rectangle 1170" text:anchor-type="paragraph"><svg:title/><svg:desc/><text:p text:style-name="P1243"><text:span text:style-name="T1244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2867584" draw:id="id1168" draw:style-name="a1170" draw:name="Rectangle 1171" text:anchor-type="paragraph"><svg:title/><svg:desc/><text:p text:style-name="P1245"><text:span text:style-name="T1246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2868608" draw:id="id1169" draw:style-name="a1171" draw:name="Rectangle 1172" text:anchor-type="paragraph"><svg:title/><svg:desc/><text:p text:style-name="P1247"><text:span text:style-name="T1248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2869632" draw:id="id1170" draw:style-name="a1172" draw:name="Rectangle 1173" text:anchor-type="paragraph"><svg:title/><svg:desc/><text:p text:style-name="P1249"><text:span text:style-name="T1250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2870656" draw:id="id1171" draw:style-name="a1173" draw:name="Rectangle 1174" text:anchor-type="paragraph"><svg:title/><svg:desc/><text:p text:style-name="P1251"><text:span text:style-name="T1252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2871680" draw:id="id1172" draw:style-name="a1174" draw:name="Rectangle 1175" text:anchor-type="paragraph"><svg:title/><svg:desc/><text:p text:style-name="P1253"><text:span text:style-name="T1254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2872704" draw:id="id1173" draw:style-name="a1175" draw:name="Line 1176" text:anchor-type="paragraph"><svg:title/><svg:desc/></draw:connector><draw:connector draw:type="line" svg:x1="4.91667in" svg:y1="5.90278in" svg:x2="4.91667in" svg:y2="6.02778in" draw:z-index="252873728" draw:id="id1174" draw:style-name="a1176" draw:name="Line 1177" text:anchor-type="paragraph"><svg:title/><svg:desc/></draw:connector><draw:connector draw:type="line" svg:x1="10.26389in" svg:y1="5.90278in" svg:x2="10.26389in" svg:y2="6.02778in" draw:z-index="252874752" draw:id="id1175" draw:style-name="a1177" draw:name="Line 1178" text:anchor-type="paragraph"><svg:title/><svg:desc/></draw:connector><draw:connector draw:type="line" svg:x1="9.55556in" svg:y1="5.90278in" svg:x2="9.55556in" svg:y2="6.02778in" draw:z-index="252875776" draw:id="id1176" draw:style-name="a1178" draw:name="Line 1179" text:anchor-type="paragraph"><svg:title/><svg:desc/></draw:connector><draw:connector draw:type="line" svg:x1="7.93056in" svg:y1="5.90278in" svg:x2="7.93056in" svg:y2="6.02778in" draw:z-index="252876800" draw:id="id1177" draw:style-name="a1179" draw:name="Line 1180" text:anchor-type="paragraph"><svg:title/><svg:desc/></draw:connector><draw:connector draw:type="line" svg:x1="7.27778in" svg:y1="5.90278in" svg:x2="7.27778in" svg:y2="6.02778in" draw:z-index="252877824" draw:id="id1178" draw:style-name="a1180" draw:name="Line 1181" text:anchor-type="paragraph"><svg:title/><svg:desc/></draw:connector><draw:connector draw:type="line" svg:x1="5.91667in" svg:y1="5.90278in" svg:x2="5.91667in" svg:y2="6.02778in" draw:z-index="252878848" draw:id="id1179" draw:style-name="a1181" draw:name="Line 1182" text:anchor-type="paragraph"><svg:title/><svg:desc/></draw:connector><draw:connector draw:type="line" svg:x1="0.66667in" svg:y1="6.01389in" svg:x2="11.30556in" svg:y2="6.01389in" draw:z-index="252879872" draw:id="id1180" draw:style-name="a1182" draw:name="Line 1183" text:anchor-type="paragraph"><svg:title/><svg:desc/></draw:connector><draw:custom-shape svg:x="0.66667in" svg:y="5.90278in" svg:width="3.19444in" svg:height="0.125in" draw:z-index="252880896" draw:id="id1181" draw:style-name="a1183" draw:name="Rectangle 1184" text:anchor-type="paragraph"><svg:title/><svg:desc/><text:p text:style-name="P1255"><text:span text:style-name="T1256"><text:s text:c="4"/>Superávit Financeiro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2881920" draw:id="id1182" draw:style-name="a1184" draw:name="Rectangle 1185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2882944" draw:id="id1183" draw:style-name="a1185" draw:name="Rectangle 1186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2883968" draw:id="id1184" draw:style-name="a1186" draw:name="Rectangle 1187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2884992" draw:id="id1185" draw:style-name="a1187" draw:name="Rectangle 1188" text:anchor-type="paragraph"><svg:title/><svg:desc/><text:p text:style-name="P1263"><text:span text:style-name="T1264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2886016" draw:id="id1186" draw:style-name="a1188" draw:name="Rectangle 1189" text:anchor-type="paragraph"><svg:title/><svg:desc/><text:p text:style-name="P1265"><text:span text:style-name="T1266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2887040" draw:id="id1187" draw:style-name="a1189" draw:name="Rectangle 1190" text:anchor-type="paragraph"><svg:title/><svg:desc/><text:p text:style-name="P1267"><text:span text:style-name="T1268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2888064" draw:id="id1188" draw:style-name="a1190" draw:name="Rectangle 1191" text:anchor-type="paragraph"><svg:title/><svg:desc/><text:p text:style-name="P1269"><text:span text:style-name="T1270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2889088" draw:id="id1189" draw:style-name="a1191" draw:name="Line 1192" text:anchor-type="paragraph"><svg:title/><svg:desc/></draw:connector><draw:connector draw:type="line" svg:x1="4.91667in" svg:y1="6.02778in" svg:x2="4.91667in" svg:y2="6.15278in" draw:z-index="252890112" draw:id="id1190" draw:style-name="a1192" draw:name="Line 1193" text:anchor-type="paragraph"><svg:title/><svg:desc/></draw:connector><draw:connector draw:type="line" svg:x1="10.26389in" svg:y1="6.02778in" svg:x2="10.26389in" svg:y2="6.15278in" draw:z-index="252891136" draw:id="id1191" draw:style-name="a1193" draw:name="Line 1194" text:anchor-type="paragraph"><svg:title/><svg:desc/></draw:connector><draw:connector draw:type="line" svg:x1="9.55556in" svg:y1="6.02778in" svg:x2="9.55556in" svg:y2="6.15278in" draw:z-index="252892160" draw:id="id1192" draw:style-name="a1194" draw:name="Line 1195" text:anchor-type="paragraph"><svg:title/><svg:desc/></draw:connector><draw:connector draw:type="line" svg:x1="7.93056in" svg:y1="6.02778in" svg:x2="7.93056in" svg:y2="6.15278in" draw:z-index="252893184" draw:id="id1193" draw:style-name="a1195" draw:name="Line 1196" text:anchor-type="paragraph"><svg:title/><svg:desc/></draw:connector><draw:connector draw:type="line" svg:x1="7.27778in" svg:y1="6.02778in" svg:x2="7.27778in" svg:y2="6.15278in" draw:z-index="252894208" draw:id="id1194" draw:style-name="a1196" draw:name="Line 1197" text:anchor-type="paragraph"><svg:title/><svg:desc/></draw:connector><draw:connector draw:type="line" svg:x1="5.91667in" svg:y1="6.02778in" svg:x2="5.91667in" svg:y2="6.15278in" draw:z-index="252895232" draw:id="id1195" draw:style-name="a1197" draw:name="Line 1198" text:anchor-type="paragraph"><svg:title/><svg:desc/></draw:connector><draw:connector draw:type="line" svg:x1="0.66667in" svg:y1="6.13889in" svg:x2="11.30556in" svg:y2="6.13889in" draw:z-index="252896256" draw:id="id1196" draw:style-name="a1198" draw:name="Line 1199" text:anchor-type="paragraph"><svg:title/><svg:desc/></draw:connector><draw:custom-shape svg:x="0.66667in" svg:y="6.02778in" svg:width="3.19444in" svg:height="0.125in" draw:z-index="252897280" draw:id="id1197" draw:style-name="a1199" draw:name="Rectangle 1200" text:anchor-type="paragraph"><svg:title/><svg:desc/><text:p text:style-name="P1271"><text:span text:style-name="T1272"><text:s text:c="4"/>Reabertura de Créditos Adicionais</text:span></text:p><draw:enhanced-geometry draw:type="non-primitive" svg:viewBox="0 0 21600 21600" draw:enhanced-path="M 0 0 L 21600 0 21600 21600 0 21600 Z N"/></draw:custom-shape><draw:custom-shape svg:x="3.08333in" svg:y="6.36111in" svg:width="0.72222in" svg:height="0.48611in" draw:z-index="252898304" draw:id="id1198" draw:style-name="a1200" draw:name="Rectangle 1201" text:anchor-type="paragraph"><svg:title/><svg:desc/><text:p text:style-name="P1273"><text:span text:style-name="T1274">Dotação Inicial</text:span><text:span text:style-name="T1275"><text:line-break/>(d)</text:span></text:p><draw:enhanced-geometry draw:type="non-primitive" svg:viewBox="0 0 21600 21600" draw:enhanced-path="M 0 0 L 21600 0 21600 21600 0 21600 Z N"/></draw:custom-shape><draw:custom-shape svg:x="6.79167in" svg:y="6.36111in" svg:width="1.73611in" svg:height="0.22222in" draw:z-index="252899328" draw:id="id1199" draw:style-name="a1201" draw:name="Rectangle 1202" text:anchor-type="paragraph"><svg:title/><svg:desc/><text:p text:style-name="P1276"><text:span text:style-name="T1277">Despesas Liquidadas</text:span></text:p><draw:enhanced-geometry draw:type="non-primitive" svg:viewBox="0 0 21600 21600" draw:enhanced-path="M 0 0 L 21600 0 21600 21600 0 21600 Z N"/></draw:custom-shape><draw:custom-shape svg:x="3.86111in" svg:y="6.36111in" svg:width="0.73611in" svg:height="0.48611in" draw:z-index="252900352" draw:id="id1200" draw:style-name="a1202" draw:name="Rectangle 1203" text:anchor-type="paragraph"><svg:title/><svg:desc/><text:p text:style-name="P1278"><text:span text:style-name="T1279">Dotação</text:span><text:span text:style-name="T1280"><text:line-break/>Atualizada</text:span><text:span text:style-name="T1281"><text:line-break/>(e)</text:span></text:p><draw:enhanced-geometry draw:type="non-primitive" svg:viewBox="0 0 21600 21600" draw:enhanced-path="M 0 0 L 21600 0 21600 21600 0 21600 Z N"/></draw:custom-shape><draw:connector draw:type="line" svg:x1="4.66667in" svg:y1="6.36111in" svg:x2="4.66667in" svg:y2="6.86111in" draw:z-index="252901376" draw:id="id1201" draw:style-name="a1203" draw:name="Line 1204" text:anchor-type="paragraph"><svg:title/><svg:desc/></draw:connector><draw:custom-shape svg:x="4.70833in" svg:y="6.38889in" svg:width="1.54167in" svg:height="0.19444in" draw:z-index="252902400" draw:id="id1202" draw:style-name="a1204" draw:name="Rectangle 1205" text:anchor-type="paragraph"><svg:title/><svg:desc/><text:p text:style-name="P1282"><text:span text:style-name="T1283">Despesas Empenhadas</text:span></text:p><draw:enhanced-geometry draw:type="non-primitive" svg:viewBox="0 0 21600 21600" draw:enhanced-path="M 0 0 L 21600 0 21600 21600 0 21600 Z N"/></draw:custom-shape><draw:connector draw:type="line" svg:x1="9.44444in" svg:y1="6.36111in" svg:x2="9.44444in" svg:y2="6.875in" draw:z-index="252903424" draw:id="id1203" draw:style-name="a1205" draw:name="Line 1206" text:anchor-type="paragraph"><svg:title/><svg:desc/></draw:connector><draw:connector draw:type="line" svg:x1="0.66667in" svg:y1="6.34722in" svg:x2="11.30556in" svg:y2="6.34722in" draw:z-index="252904448" draw:id="id1204" draw:style-name="a1206" draw:name="Line 1207" text:anchor-type="paragraph"><svg:title/><svg:desc/></draw:connector><draw:connector draw:type="line" svg:x1="3.01389in" svg:y1="6.36111in" svg:x2="3.01389in" svg:y2="6.86111in" draw:z-index="252905472" draw:id="id1205" draw:style-name="a1207" draw:name="Line 1208" text:anchor-type="paragraph"><svg:title/><svg:desc/></draw:connector><draw:connector draw:type="line" svg:x1="7.76389in" svg:y1="6.59722in" svg:x2="7.76389in" svg:y2="6.86111in" draw:z-index="252906496" draw:id="id1206" draw:style-name="a1208" draw:name="Line 1209" text:anchor-type="paragraph"><svg:title/><svg:desc/></draw:connector><draw:custom-shape svg:x="0.66667in" svg:y="6.375in" svg:width="2.34722in" svg:height="0.48611in" draw:z-index="252907520" draw:id="id1207" draw:style-name="a1209" draw:name="Rectangle 1210" text:anchor-type="paragraph"><svg:title/><svg:desc/><text:p text:style-name="P1284"><text:span text:style-name="T1285">Despesas</text:span></text:p><draw:enhanced-geometry draw:type="non-primitive" svg:viewBox="0 0 21600 21600" draw:enhanced-path="M 0 0 L 21600 0 21600 21600 0 21600 Z N"/></draw:custom-shape><draw:connector draw:type="line" svg:x1="5.40278in" svg:y1="6.59722in" svg:x2="5.40278in" svg:y2="6.875in" draw:z-index="252908544" draw:id="id1208" draw:style-name="a1210" draw:name="Line 1211" text:anchor-type="paragraph"><svg:title/><svg:desc/></draw:connector><draw:connector draw:type="line" svg:x1="0.66667in" svg:y1="6.86111in" svg:x2="11.30556in" svg:y2="6.86111in" draw:z-index="252909568" draw:id="id1209" draw:style-name="a1211" draw:name="Line 1212" text:anchor-type="paragraph"><svg:title/><svg:desc/></draw:connector><draw:connector draw:type="line" svg:x1="6.20833in" svg:y1="6.34722in" svg:x2="6.20833in" svg:y2="6.86111in" draw:z-index="252910592" draw:id="id1210" draw:style-name="a1212" draw:name="Line 1213" text:anchor-type="paragraph"><svg:title/><svg:desc/></draw:connector><draw:custom-shape svg:x="4.69444in" svg:y="6.61111in" svg:width="0.76389in" svg:height="0.23611in" draw:z-index="252911616" draw:id="id1211" draw:style-name="a1213" draw:name="Rectangle 1214" text:anchor-type="paragraph"><svg:title/><svg:desc/><text:p text:style-name="P1286"><text:span text:style-name="T1287">No Bim</text:span></text:p><draw:enhanced-geometry draw:type="non-primitive" svg:viewBox="0 0 21600 21600" draw:enhanced-path="M 0 0 L 21600 0 21600 21600 0 21600 Z N"/></draw:custom-shape><draw:connector draw:type="line" svg:x1="4.68056in" svg:y1="6.59722in" svg:x2="6.22222in" svg:y2="6.59722in" draw:z-index="252912640" draw:id="id1212" draw:style-name="a1214" draw:name="Line 1215" text:anchor-type="paragraph"><svg:title/><svg:desc/></draw:connector><draw:custom-shape svg:x="7.80556in" svg:y="6.61111in" svg:width="0.77778in" svg:height="0.25in" draw:z-index="252913664" draw:id="id1213" draw:style-name="a1215" draw:name="Rectangle 1216" text:anchor-type="paragraph"><svg:title/><svg:desc/><text:p text:style-name="P1288"><text:span text:style-name="T1289">Até Bim (h)</text:span></text:p><draw:enhanced-geometry draw:type="non-primitive" svg:viewBox="0 0 21600 21600" draw:enhanced-path="M 0 0 L 21600 0 21600 21600 0 21600 Z N"/></draw:custom-shape><draw:custom-shape svg:x="5.43056in" svg:y="6.625in" svg:width="0.76389in" svg:height="0.22222in" draw:z-index="252914688" draw:id="id1214" draw:style-name="a1216" draw:name="Rectangle 1217" text:anchor-type="paragraph"><svg:title/><svg:desc/><text:p text:style-name="P1290"><text:span text:style-name="T1291">Até Bim (f)</text:span></text:p><draw:enhanced-geometry draw:type="non-primitive" svg:viewBox="0 0 21600 21600" draw:enhanced-path="M 0 0 L 21600 0 21600 21600 0 21600 Z N"/></draw:custom-shape><draw:custom-shape svg:x="7.04167in" svg:y="6.625in" svg:width="0.70833in" svg:height="0.22222in" draw:z-index="252915712" draw:id="id1215" draw:style-name="a1217" draw:name="Rectangle 1218" text:anchor-type="paragraph"><svg:title/><svg:desc/><text:p text:style-name="P1292"><text:span text:style-name="T1293">No Bim</text:span></text:p><draw:enhanced-geometry draw:type="non-primitive" svg:viewBox="0 0 21600 21600" draw:enhanced-path="M 0 0 L 21600 0 21600 21600 0 21600 Z N"/></draw:custom-shape><draw:connector draw:type="line" svg:x1="7.04167in" svg:y1="6.36111in" svg:x2="7.04167in" svg:y2="6.86111in" draw:z-index="252916736" draw:id="id1216" draw:style-name="a1218" draw:name="Line 1219" text:anchor-type="paragraph"><svg:title/><svg:desc/></draw:connector><draw:connector draw:type="line" svg:x1="3.83333in" svg:y1="6.36111in" svg:x2="3.83333in" svg:y2="6.86111in" draw:z-index="252917760" draw:id="id1217" draw:style-name="a1219" draw:name="Line 1220" text:anchor-type="paragraph"><svg:title/><svg:desc/></draw:connector><draw:custom-shape svg:x="6.23611in" svg:y="6.58333in" svg:width="0.79167in" svg:height="0.27778in" draw:z-index="252918784" draw:id="id1218" draw:style-name="a1220" draw:name="Rectangle 1221" text:anchor-type="paragraph"><svg:title/><svg:desc/><text:p text:style-name="P1294"><text:span text:style-name="T1295">Saldo</text:span><text:span text:style-name="T1296"><text:line-break/>(g) = (e - f)</text:span></text:p><draw:enhanced-geometry draw:type="non-primitive" svg:viewBox="0 0 21600 21600" draw:enhanced-path="M 0 0 L 21600 0 21600 21600 0 21600 Z N"/></draw:custom-shape><draw:connector draw:type="line" svg:x1="8.59722in" svg:y1="6.34722in" svg:x2="8.59722in" svg:y2="6.86111in" draw:z-index="252919808" draw:id="id1219" draw:style-name="a1221" draw:name="Line 1222" text:anchor-type="paragraph"><svg:title/><svg:desc/></draw:connector><draw:custom-shape svg:x="8.65278in" svg:y="6.5in" svg:width="0.70833in" svg:height="0.25in" draw:z-index="252920832" draw:id="id1220" draw:style-name="a1222" draw:name="Rectangle 1223" text:anchor-type="paragraph"><svg:title/><svg:desc/><text:p text:style-name="P1297"><text:span text:style-name="T1298">Saldo</text:span><text:span text:style-name="T1299"><text:line-break/>(i) = (e - h)</text:span></text:p><draw:enhanced-geometry draw:type="non-primitive" svg:viewBox="0 0 21600 21600" draw:enhanced-path="M 0 0 L 21600 0 21600 21600 0 21600 Z N"/></draw:custom-shape><draw:connector draw:type="line" svg:x1="7.05556in" svg:y1="6.59722in" svg:x2="8.59722in" svg:y2="6.59722in" draw:z-index="252921856" draw:id="id1221" draw:style-name="a1223" draw:name="Line 1224" text:anchor-type="paragraph"><svg:title/><svg:desc/></draw:connector><draw:custom-shape svg:x="10.31944in" svg:y="6.36111in" svg:width="0.90278in" svg:height="0.51389in" draw:z-index="252922880" draw:id="id1222" draw:style-name="a1224" draw:name="Rectangle 1225" text:anchor-type="paragraph"><svg:title/><svg:desc/><text:p text:style-name="P1300"><text:span text:style-name="T1301">Despesas Pagas até o Bim. (j)</text:span></text:p><draw:enhanced-geometry draw:type="non-primitive" svg:viewBox="0 0 21600 21600" draw:enhanced-path="M 0 0 L 21600 0 21600 21600 0 21600 Z N"/></draw:custom-shape><draw:connector draw:type="line" svg:x1="3.01389in" svg:y1="6.875in" svg:x2="3.01389in" svg:y2="7in" draw:z-index="252923904" draw:id="id1223" draw:style-name="a1225" draw:name="Line 1226" text:anchor-type="paragraph"><svg:title/><svg:desc/></draw:connector><draw:connector draw:type="line" svg:x1="4.66667in" svg:y1="6.875in" svg:x2="4.66667in" svg:y2="7in" draw:z-index="252924928" draw:id="id1224" draw:style-name="a1226" draw:name="Line 1227" text:anchor-type="paragraph"><svg:title/><svg:desc/></draw:connector><draw:connector draw:type="line" svg:x1="5.40278in" svg:y1="6.875in" svg:x2="5.40278in" svg:y2="7in" draw:z-index="252925952" draw:id="id1225" draw:style-name="a1227" draw:name="Line 1228" text:anchor-type="paragraph"><svg:title/><svg:desc/></draw:connector><draw:connector draw:type="line" svg:x1="6.20833in" svg:y1="6.875in" svg:x2="6.20833in" svg:y2="7in" draw:z-index="252926976" draw:id="id1226" draw:style-name="a1228" draw:name="Line 1229" text:anchor-type="paragraph"><svg:title/><svg:desc/></draw:connector><draw:connector draw:type="line" svg:x1="7.76389in" svg:y1="6.875in" svg:x2="7.76389in" svg:y2="7in" draw:z-index="252928000" draw:id="id1227" draw:style-name="a1229" draw:name="Line 1230" text:anchor-type="paragraph"><svg:title/><svg:desc/></draw:connector><draw:connector draw:type="line" svg:x1="9.44444in" svg:y1="6.875in" svg:x2="9.44444in" svg:y2="7in" draw:z-index="252929024" draw:id="id1228" draw:style-name="a1230" draw:name="Line 1231" text:anchor-type="paragraph"><svg:title/><svg:desc/></draw:connector><draw:connector draw:type="line" svg:x1="7.04167in" svg:y1="6.875in" svg:x2="7.04167in" svg:y2="7in" draw:z-index="252930048" draw:id="id1229" draw:style-name="a1231" draw:name="Line 1232" text:anchor-type="paragraph"><svg:title/><svg:desc/></draw:connector><draw:connector draw:type="line" svg:x1="3.83333in" svg:y1="6.875in" svg:x2="3.83333in" svg:y2="7in" draw:z-index="252931072" draw:id="id1230" draw:style-name="a1232" draw:name="Line 1233" text:anchor-type="paragraph"><svg:title/><svg:desc/></draw:connector><draw:connector draw:type="line" svg:x1="8.59722in" svg:y1="6.875in" svg:x2="8.59722in" svg:y2="7in" draw:z-index="252932096" draw:id="id1231" draw:style-name="a1233" draw:name="Line 1234" text:anchor-type="paragraph"><svg:title/><svg:desc/></draw:connector><draw:custom-shape svg:x="0.66667in" svg:y="6.875in" svg:width="2.38889in" svg:height="0.11111in" draw:z-index="252933120" draw:id="id1232" draw:style-name="a1234" draw:name="Rectangle 1235" text:anchor-type="paragraph"><svg:title/><svg:desc/><text:p text:style-name="P1302"><text:span text:style-name="T1303">DESPESAS (EXCETO INTRA-ORÇAMENTÁRIAS) (VIII)</text:span></text:p><draw:enhanced-geometry draw:type="non-primitive" svg:viewBox="0 0 21600 21600" draw:enhanced-path="M 0 0 L 21600 0 21600 21600 0 21600 Z N"/></draw:custom-shape><draw:custom-shape svg:x="4.69444in" svg:y="6.875in" svg:width="0.69444in" svg:height="0.125in" draw:z-index="252934144" draw:id="id1233" draw:style-name="a1235" draw:name="Rectangle 1236" text:anchor-type="paragraph"><svg:title/><svg:desc/><text:p text:style-name="P1304"><text:span text:style-name="T1305">76.695.218,64</text:span></text:p><draw:enhanced-geometry draw:type="non-primitive" svg:viewBox="0 0 21600 21600" draw:enhanced-path="M 0 0 L 21600 0 21600 21600 0 21600 Z N"/></draw:custom-shape><draw:custom-shape svg:x="7.01389in" svg:y="6.875in" svg:width="0.73611in" svg:height="0.125in" draw:z-index="252935168" draw:id="id1234" draw:style-name="a1236" draw:name="Rectangle 1237" text:anchor-type="paragraph"><svg:title/><svg:desc/><text:p text:style-name="P1306"><text:span text:style-name="T1307">317.187.608,16</text:span></text:p><draw:enhanced-geometry draw:type="non-primitive" svg:viewBox="0 0 21600 21600" draw:enhanced-path="M 0 0 L 21600 0 21600 21600 0 21600 Z N"/></draw:custom-shape><draw:custom-shape svg:x="6.20833in" svg:y="6.875in" svg:width="0.81944in" svg:height="0.125in" draw:z-index="252936192" draw:id="id1235" draw:style-name="a1237" draw:name="Rectangle 1238" text:anchor-type="paragraph"><svg:title/><svg:desc/><text:p text:style-name="P1308"><text:span text:style-name="T1309">301.138.524,49</text:span></text:p><draw:enhanced-geometry draw:type="non-primitive" svg:viewBox="0 0 21600 21600" draw:enhanced-path="M 0 0 L 21600 0 21600 21600 0 21600 Z N"/></draw:custom-shape><draw:custom-shape svg:x="3.84722in" svg:y="6.875in" svg:width="0.80556in" svg:height="0.125in" draw:z-index="252937216" draw:id="id1236" draw:style-name="a1238" draw:name="Rectangle 1239" text:anchor-type="paragraph"><svg:title/><svg:desc/><text:p text:style-name="P1310"><text:span text:style-name="T1311">2.371.712.543,26</text:span></text:p><draw:enhanced-geometry draw:type="non-primitive" svg:viewBox="0 0 21600 21600" draw:enhanced-path="M 0 0 L 21600 0 21600 21600 0 21600 Z N"/></draw:custom-shape><draw:custom-shape svg:x="8.59722in" svg:y="6.875in" svg:width="0.81944in" svg:height="0.125in" draw:z-index="252938240" draw:id="id1237" draw:style-name="a1239" draw:name="Rectangle 1240" text:anchor-type="paragraph"><svg:title/><svg:desc/><text:p text:style-name="P1312"><text:span text:style-name="T1313">725.670.936,30</text:span></text:p><draw:enhanced-geometry draw:type="non-primitive" svg:viewBox="0 0 21600 21600" draw:enhanced-path="M 0 0 L 21600 0 21600 21600 0 21600 Z N"/></draw:custom-shape><draw:custom-shape svg:x="3.01389in" svg:y="6.875in" svg:width="0.80556in" svg:height="0.125in" draw:z-index="252939264" draw:id="id1238" draw:style-name="a1240" draw:name="Rectangle 1241" text:anchor-type="paragraph"><svg:title/><svg:desc/><text:p text:style-name="P1314"><text:span text:style-name="T1315">2.254.136.000,00</text:span></text:p><draw:enhanced-geometry draw:type="non-primitive" svg:viewBox="0 0 21600 21600" draw:enhanced-path="M 0 0 L 21600 0 21600 21600 0 21600 Z N"/></draw:custom-shape><draw:custom-shape svg:x="5.43056in" svg:y="6.875in" svg:width="0.76389in" svg:height="0.125in" draw:z-index="252940288" draw:id="id1239" draw:style-name="a1241" draw:name="Rectangle 1242" text:anchor-type="paragraph"><svg:title/><svg:desc/><text:p text:style-name="P1316"><text:span text:style-name="T1317">2.070.574.018,77</text:span></text:p><draw:enhanced-geometry draw:type="non-primitive" svg:viewBox="0 0 21600 21600" draw:enhanced-path="M 0 0 L 21600 0 21600 21600 0 21600 Z N"/></draw:custom-shape><draw:custom-shape svg:x="7.81944in" svg:y="6.875in" svg:width="0.76389in" svg:height="0.125in" draw:z-index="252941312" draw:id="id1240" draw:style-name="a1242" draw:name="Rectangle 1243" text:anchor-type="paragraph"><svg:title/><svg:desc/><text:p text:style-name="P1318"><text:span text:style-name="T1319">1.646.041.606,96</text:span></text:p><draw:enhanced-geometry draw:type="non-primitive" svg:viewBox="0 0 21600 21600" draw:enhanced-path="M 0 0 L 21600 0 21600 21600 0 21600 Z N"/></draw:custom-shape><draw:custom-shape svg:x="10.31944in" svg:y="6.875in" svg:width="0.90278in" svg:height="0.125in" draw:z-index="252942336" draw:id="id1241" draw:style-name="a1243" draw:name="Rectangle 1244" text:anchor-type="paragraph"><svg:title/><svg:desc/><text:p text:style-name="P1320"><text:span text:style-name="T1321">1.471.365.802,99</text:span></text:p><draw:enhanced-geometry draw:type="non-primitive" svg:viewBox="0 0 21600 21600" draw:enhanced-path="M 0 0 L 21600 0 21600 21600 0 21600 Z N"/></draw:custom-shape><draw:connector draw:type="line" svg:x1="3.01389in" svg:y1="7in" svg:x2="3.01389in" svg:y2="7.125in" draw:z-index="252943360" draw:id="id1242" draw:style-name="a1244" draw:name="Line 1245" text:anchor-type="paragraph"><svg:title/><svg:desc/></draw:connector><draw:connector draw:type="line" svg:x1="4.66667in" svg:y1="7in" svg:x2="4.66667in" svg:y2="7.125in" draw:z-index="252944384" draw:id="id1243" draw:style-name="a1245" draw:name="Line 1246" text:anchor-type="paragraph"><svg:title/><svg:desc/></draw:connector><draw:connector draw:type="line" svg:x1="5.40278in" svg:y1="7in" svg:x2="5.40278in" svg:y2="7.125in" draw:z-index="252945408" draw:id="id1244" draw:style-name="a1246" draw:name="Line 1247" text:anchor-type="paragraph"><svg:title/><svg:desc/></draw:connector><draw:connector draw:type="line" svg:x1="6.20833in" svg:y1="7in" svg:x2="6.20833in" svg:y2="7.125in" draw:z-index="252946432" draw:id="id1245" draw:style-name="a1247" draw:name="Line 1248" text:anchor-type="paragraph"><svg:title/><svg:desc/></draw:connector><draw:connector draw:type="line" svg:x1="7.76389in" svg:y1="7in" svg:x2="7.76389in" svg:y2="7.125in" draw:z-index="252947456" draw:id="id1246" draw:style-name="a1248" draw:name="Line 1249" text:anchor-type="paragraph"><svg:title/><svg:desc/></draw:connector><draw:connector draw:type="line" svg:x1="9.44444in" svg:y1="7in" svg:x2="9.44444in" svg:y2="7.125in" draw:z-index="252948480" draw:id="id1247" draw:style-name="a1249" draw:name="Line 1250" text:anchor-type="paragraph"><svg:title/><svg:desc/></draw:connector><draw:connector draw:type="line" svg:x1="7.04167in" svg:y1="7in" svg:x2="7.04167in" svg:y2="7.125in" draw:z-index="252949504" draw:id="id1248" draw:style-name="a1250" draw:name="Line 1251" text:anchor-type="paragraph"><svg:title/><svg:desc/></draw:connector><draw:connector draw:type="line" svg:x1="3.83333in" svg:y1="7in" svg:x2="3.83333in" svg:y2="7.125in" draw:z-index="252950528" draw:id="id1249" draw:style-name="a1251" draw:name="Line 1252" text:anchor-type="paragraph"><svg:title/><svg:desc/></draw:connector><draw:connector draw:type="line" svg:x1="8.59722in" svg:y1="7in" svg:x2="8.59722in" svg:y2="7.125in" draw:z-index="252951552" draw:id="id1250" draw:style-name="a1252" draw:name="Line 1253" text:anchor-type="paragraph"><svg:title/><svg:desc/></draw:connector><draw:custom-shape svg:x="0.66667in" svg:y="7in" svg:width="2.38889in" svg:height="0.11111in" draw:z-index="252952576" draw:id="id1251" draw:style-name="a1253" draw:name="Rectangle 1254" text:anchor-type="paragraph"><svg:title/><svg:desc/><text:p text:style-name="P1322"><text:span text:style-name="T1323"><text:s text:c="4"/>DESPESAS CORRENTES</text:span></text:p><draw:enhanced-geometry draw:type="non-primitive" svg:viewBox="0 0 21600 21600" draw:enhanced-path="M 0 0 L 21600 0 21600 21600 0 21600 Z N"/></draw:custom-shape><draw:custom-shape svg:x="4.69444in" svg:y="7in" svg:width="0.69444in" svg:height="0.125in" draw:z-index="252953600" draw:id="id1252" draw:style-name="a1254" draw:name="Rectangle 1255" text:anchor-type="paragraph"><svg:title/><svg:desc/><text:p text:style-name="P1324"><text:span text:style-name="T1325">70.425.215,99</text:span></text:p><draw:enhanced-geometry draw:type="non-primitive" svg:viewBox="0 0 21600 21600" draw:enhanced-path="M 0 0 L 21600 0 21600 21600 0 21600 Z N"/></draw:custom-shape><draw:custom-shape svg:x="7.01389in" svg:y="7in" svg:width="0.73611in" svg:height="0.125in" draw:z-index="252954624" draw:id="id1253" draw:style-name="a1255" draw:name="Rectangle 1256" text:anchor-type="paragraph"><svg:title/><svg:desc/><text:p text:style-name="P1326"><text:span text:style-name="T1327">302.945.254,61</text:span></text:p><draw:enhanced-geometry draw:type="non-primitive" svg:viewBox="0 0 21600 21600" draw:enhanced-path="M 0 0 L 21600 0 21600 21600 0 21600 Z N"/></draw:custom-shape><draw:custom-shape svg:x="6.20833in" svg:y="7in" svg:width="0.81944in" svg:height="0.125in" draw:z-index="252955648" draw:id="id1254" draw:style-name="a1256" draw:name="Rectangle 1257" text:anchor-type="paragraph"><svg:title/><svg:desc/><text:p text:style-name="P1328"><text:span text:style-name="T1329">130.838.528,55</text:span></text:p><draw:enhanced-geometry draw:type="non-primitive" svg:viewBox="0 0 21600 21600" draw:enhanced-path="M 0 0 L 21600 0 21600 21600 0 21600 Z N"/></draw:custom-shape><draw:custom-shape svg:x="3.84722in" svg:y="7in" svg:width="0.80556in" svg:height="0.125in" draw:z-index="252956672" draw:id="id1255" draw:style-name="a1257" draw:name="Rectangle 1258" text:anchor-type="paragraph"><svg:title/><svg:desc/><text:p text:style-name="P1330"><text:span text:style-name="T1331">1.979.822.440,53</text:span></text:p><draw:enhanced-geometry draw:type="non-primitive" svg:viewBox="0 0 21600 21600" draw:enhanced-path="M 0 0 L 21600 0 21600 21600 0 21600 Z N"/></draw:custom-shape><draw:custom-shape svg:x="8.59722in" svg:y="7in" svg:width="0.81944in" svg:height="0.125in" draw:z-index="252957696" draw:id="id1256" draw:style-name="a1258" draw:name="Rectangle 1259" text:anchor-type="paragraph"><svg:title/><svg:desc/><text:p text:style-name="P1332"><text:span text:style-name="T1333">451.767.586,77</text:span></text:p><draw:enhanced-geometry draw:type="non-primitive" svg:viewBox="0 0 21600 21600" draw:enhanced-path="M 0 0 L 21600 0 21600 21600 0 21600 Z N"/></draw:custom-shape><draw:custom-shape svg:x="3.01389in" svg:y="7in" svg:width="0.80556in" svg:height="0.125in" draw:z-index="252958720" draw:id="id1257" draw:style-name="a1259" draw:name="Rectangle 1260" text:anchor-type="paragraph"><svg:title/><svg:desc/><text:p text:style-name="P1334"><text:span text:style-name="T1335">1.913.144.428,00</text:span></text:p><draw:enhanced-geometry draw:type="non-primitive" svg:viewBox="0 0 21600 21600" draw:enhanced-path="M 0 0 L 21600 0 21600 21600 0 21600 Z N"/></draw:custom-shape><draw:custom-shape svg:x="5.43056in" svg:y="7in" svg:width="0.76389in" svg:height="0.125in" draw:z-index="252959744" draw:id="id1258" draw:style-name="a1260" draw:name="Rectangle 1261" text:anchor-type="paragraph"><svg:title/><svg:desc/><text:p text:style-name="P1336"><text:span text:style-name="T1337">1.848.983.911,98</text:span></text:p><draw:enhanced-geometry draw:type="non-primitive" svg:viewBox="0 0 21600 21600" draw:enhanced-path="M 0 0 L 21600 0 21600 21600 0 21600 Z N"/></draw:custom-shape><draw:custom-shape svg:x="7.81944in" svg:y="7in" svg:width="0.76389in" svg:height="0.125in" draw:z-index="252960768" draw:id="id1259" draw:style-name="a1261" draw:name="Rectangle 1262" text:anchor-type="paragraph"><svg:title/><svg:desc/><text:p text:style-name="P1338"><text:span text:style-name="T1339">1.528.054.853,76</text:span></text:p><draw:enhanced-geometry draw:type="non-primitive" svg:viewBox="0 0 21600 21600" draw:enhanced-path="M 0 0 L 21600 0 21600 21600 0 21600 Z N"/></draw:custom-shape><draw:custom-shape svg:x="10.31944in" svg:y="7in" svg:width="0.90278in" svg:height="0.125in" draw:z-index="252961792" draw:id="id1260" draw:style-name="a1262" draw:name="Rectangle 1263" text:anchor-type="paragraph"><svg:title/><svg:desc/><text:p text:style-name="P1340"><text:span text:style-name="T1341">1.389.538.151,70</text:span></text:p><draw:enhanced-geometry draw:type="non-primitive" svg:viewBox="0 0 21600 21600" draw:enhanced-path="M 0 0 L 21600 0 21600 21600 0 21600 Z N"/></draw:custom-shape><draw:connector draw:type="line" svg:x1="3.01389in" svg:y1="7.125in" svg:x2="3.01389in" svg:y2="7.25in" draw:z-index="252962816" draw:id="id1261" draw:style-name="a1263" draw:name="Line 1264" text:anchor-type="paragraph"><svg:title/><svg:desc/></draw:connector><draw:connector draw:type="line" svg:x1="4.66667in" svg:y1="7.125in" svg:x2="4.66667in" svg:y2="7.25in" draw:z-index="252963840" draw:id="id1262" draw:style-name="a1264" draw:name="Line 1265" text:anchor-type="paragraph"><svg:title/><svg:desc/></draw:connector><draw:connector draw:type="line" svg:x1="5.40278in" svg:y1="7.125in" svg:x2="5.40278in" svg:y2="7.25in" draw:z-index="252964864" draw:id="id1263" draw:style-name="a1265" draw:name="Line 1266" text:anchor-type="paragraph"><svg:title/><svg:desc/></draw:connector><draw:connector draw:type="line" svg:x1="6.20833in" svg:y1="7.125in" svg:x2="6.20833in" svg:y2="7.25in" draw:z-index="252965888" draw:id="id1264" draw:style-name="a1266" draw:name="Line 1267" text:anchor-type="paragraph"><svg:title/><svg:desc/></draw:connector><draw:connector draw:type="line" svg:x1="7.76389in" svg:y1="7.125in" svg:x2="7.76389in" svg:y2="7.25in" draw:z-index="252966912" draw:id="id1265" draw:style-name="a1267" draw:name="Line 1268" text:anchor-type="paragraph"><svg:title/><svg:desc/></draw:connector><draw:connector draw:type="line" svg:x1="9.44444in" svg:y1="7.125in" svg:x2="9.44444in" svg:y2="7.25in" draw:z-index="252967936" draw:id="id1266" draw:style-name="a1268" draw:name="Line 1269" text:anchor-type="paragraph"><svg:title/><svg:desc/></draw:connector><draw:connector draw:type="line" svg:x1="7.04167in" svg:y1="7.125in" svg:x2="7.04167in" svg:y2="7.25in" draw:z-index="252968960" draw:id="id1267" draw:style-name="a1269" draw:name="Line 1270" text:anchor-type="paragraph"><svg:title/><svg:desc/></draw:connector><draw:connector draw:type="line" svg:x1="3.83333in" svg:y1="7.125in" svg:x2="3.83333in" svg:y2="7.25in" draw:z-index="252969984" draw:id="id1268" draw:style-name="a1270" draw:name="Line 1271" text:anchor-type="paragraph"><svg:title/><svg:desc/></draw:connector><draw:connector draw:type="line" svg:x1="8.59722in" svg:y1="7.125in" svg:x2="8.59722in" svg:y2="7.25in" draw:z-index="252971008" draw:id="id1269" draw:style-name="a1271" draw:name="Line 1272" text:anchor-type="paragraph"><svg:title/><svg:desc/></draw:connector><draw:custom-shape svg:x="0.66667in" svg:y="7.125in" svg:width="2.38889in" svg:height="0.11111in" draw:z-index="252972032" draw:id="id1270" draw:style-name="a1272" draw:name="Rectangle 1273" text:anchor-type="paragraph"><svg:title/><svg:desc/><text:p text:style-name="P1342"><text:span text:style-name="T1343"><text:s text:c="8"/>PESSOAL E ENCARGOS SOCIAIS</text:span></text:p><draw:enhanced-geometry draw:type="non-primitive" svg:viewBox="0 0 21600 21600" draw:enhanced-path="M 0 0 L 21600 0 21600 21600 0 21600 Z N"/></draw:custom-shape><draw:custom-shape svg:x="4.69444in" svg:y="7.125in" svg:width="0.69444in" svg:height="0.125in" draw:z-index="252973056" draw:id="id1271" draw:style-name="a1273" draw:name="Rectangle 1274" text:anchor-type="paragraph"><svg:title/><svg:desc/><text:p text:style-name="P1344"><text:span text:style-name="T1345">42.012.523,39</text:span></text:p><draw:enhanced-geometry draw:type="non-primitive" svg:viewBox="0 0 21600 21600" draw:enhanced-path="M 0 0 L 21600 0 21600 21600 0 21600 Z N"/></draw:custom-shape><draw:custom-shape svg:x="7.01389in" svg:y="7.125in" svg:width="0.73611in" svg:height="0.125in" draw:z-index="252974080" draw:id="id1272" draw:style-name="a1274" draw:name="Rectangle 1275" text:anchor-type="paragraph"><svg:title/><svg:desc/><text:p text:style-name="P1346"><text:span text:style-name="T1347">163.457.717,77</text:span></text:p><draw:enhanced-geometry draw:type="non-primitive" svg:viewBox="0 0 21600 21600" draw:enhanced-path="M 0 0 L 21600 0 21600 21600 0 21600 Z N"/></draw:custom-shape><draw:custom-shape svg:x="6.20833in" svg:y="7.125in" svg:width="0.81944in" svg:height="0.125in" draw:z-index="252975104" draw:id="id1273" draw:style-name="a1275" draw:name="Rectangle 1276" text:anchor-type="paragraph"><svg:title/><svg:desc/><text:p text:style-name="P1348"><text:span text:style-name="T1349">76.401.643,66</text:span></text:p><draw:enhanced-geometry draw:type="non-primitive" svg:viewBox="0 0 21600 21600" draw:enhanced-path="M 0 0 L 21600 0 21600 21600 0 21600 Z N"/></draw:custom-shape><draw:custom-shape svg:x="3.84722in" svg:y="7.125in" svg:width="0.80556in" svg:height="0.125in" draw:z-index="252976128" draw:id="id1274" draw:style-name="a1276" draw:name="Rectangle 1277" text:anchor-type="paragraph"><svg:title/><svg:desc/><text:p text:style-name="P1350"><text:span text:style-name="T1351">1.070.526.730,38</text:span></text:p><draw:enhanced-geometry draw:type="non-primitive" svg:viewBox="0 0 21600 21600" draw:enhanced-path="M 0 0 L 21600 0 21600 21600 0 21600 Z N"/></draw:custom-shape><draw:custom-shape svg:x="8.59722in" svg:y="7.125in" svg:width="0.81944in" svg:height="0.125in" draw:z-index="252977152" draw:id="id1275" draw:style-name="a1277" draw:name="Rectangle 1278" text:anchor-type="paragraph"><svg:title/><svg:desc/><text:p text:style-name="P1352"><text:span text:style-name="T1353">227.746.516,38</text:span></text:p><draw:enhanced-geometry draw:type="non-primitive" svg:viewBox="0 0 21600 21600" draw:enhanced-path="M 0 0 L 21600 0 21600 21600 0 21600 Z N"/></draw:custom-shape><draw:custom-shape svg:x="3.01389in" svg:y="7.125in" svg:width="0.80556in" svg:height="0.125in" draw:z-index="252978176" draw:id="id1276" draw:style-name="a1278" draw:name="Rectangle 1279" text:anchor-type="paragraph"><svg:title/><svg:desc/><text:p text:style-name="P1354"><text:span text:style-name="T1355">1.072.569.000,00</text:span></text:p><draw:enhanced-geometry draw:type="non-primitive" svg:viewBox="0 0 21600 21600" draw:enhanced-path="M 0 0 L 21600 0 21600 21600 0 21600 Z N"/></draw:custom-shape><draw:custom-shape svg:x="5.43056in" svg:y="7.125in" svg:width="0.76389in" svg:height="0.125in" draw:z-index="252979200" draw:id="id1277" draw:style-name="a1279" draw:name="Rectangle 1280" text:anchor-type="paragraph"><svg:title/><svg:desc/><text:p text:style-name="P1356"><text:span text:style-name="T1357">994.125.086,72</text:span></text:p><draw:enhanced-geometry draw:type="non-primitive" svg:viewBox="0 0 21600 21600" draw:enhanced-path="M 0 0 L 21600 0 21600 21600 0 21600 Z N"/></draw:custom-shape><draw:custom-shape svg:x="7.81944in" svg:y="7.125in" svg:width="0.76389in" svg:height="0.125in" draw:z-index="252980224" draw:id="id1278" draw:style-name="a1280" draw:name="Rectangle 1281" text:anchor-type="paragraph"><svg:title/><svg:desc/><text:p text:style-name="P1358"><text:span text:style-name="T1359">842.780.214,00</text:span></text:p><draw:enhanced-geometry draw:type="non-primitive" svg:viewBox="0 0 21600 21600" draw:enhanced-path="M 0 0 L 21600 0 21600 21600 0 21600 Z N"/></draw:custom-shape><draw:custom-shape svg:x="10.31944in" svg:y="7.125in" svg:width="0.90278in" svg:height="0.125in" draw:z-index="252981248" draw:id="id1279" draw:style-name="a1281" draw:name="Rectangle 1282" text:anchor-type="paragraph"><svg:title/><svg:desc/><text:p text:style-name="P1360"><text:span text:style-name="T1361">841.319.408,14</text:span></text:p><draw:enhanced-geometry draw:type="non-primitive" svg:viewBox="0 0 21600 21600" draw:enhanced-path="M 0 0 L 21600 0 21600 21600 0 21600 Z N"/></draw:custom-shape><draw:connector draw:type="line" svg:x1="3.01389in" svg:y1="7.25in" svg:x2="3.01389in" svg:y2="7.375in" draw:z-index="252982272" draw:id="id1280" draw:style-name="a1282" draw:name="Line 1283" text:anchor-type="paragraph"><svg:title/><svg:desc/></draw:connector><draw:connector draw:type="line" svg:x1="4.66667in" svg:y1="7.25in" svg:x2="4.66667in" svg:y2="7.375in" draw:z-index="252983296" draw:id="id1281" draw:style-name="a1283" draw:name="Line 1284" text:anchor-type="paragraph"><svg:title/><svg:desc/></draw:connector><draw:connector draw:type="line" svg:x1="5.40278in" svg:y1="7.25in" svg:x2="5.40278in" svg:y2="7.375in" draw:z-index="252984320" draw:id="id1282" draw:style-name="a1284" draw:name="Line 1285" text:anchor-type="paragraph"><svg:title/><svg:desc/></draw:connector><draw:connector draw:type="line" svg:x1="6.20833in" svg:y1="7.25in" svg:x2="6.20833in" svg:y2="7.375in" draw:z-index="252985344" draw:id="id1283" draw:style-name="a1285" draw:name="Line 1286" text:anchor-type="paragraph"><svg:title/><svg:desc/></draw:connector><draw:connector draw:type="line" svg:x1="7.76389in" svg:y1="7.25in" svg:x2="7.76389in" svg:y2="7.375in" draw:z-index="252986368" draw:id="id1284" draw:style-name="a1286" draw:name="Line 1287" text:anchor-type="paragraph"><svg:title/><svg:desc/></draw:connector><draw:connector draw:type="line" svg:x1="9.44444in" svg:y1="7.25in" svg:x2="9.44444in" svg:y2="7.375in" draw:z-index="252987392" draw:id="id1285" draw:style-name="a1287" draw:name="Line 1288" text:anchor-type="paragraph"><svg:title/><svg:desc/></draw:connector><draw:connector draw:type="line" svg:x1="7.04167in" svg:y1="7.25in" svg:x2="7.04167in" svg:y2="7.375in" draw:z-index="252988416" draw:id="id1286" draw:style-name="a1288" draw:name="Line 1289" text:anchor-type="paragraph"><svg:title/><svg:desc/></draw:connector><draw:connector draw:type="line" svg:x1="3.83333in" svg:y1="7.25in" svg:x2="3.83333in" svg:y2="7.375in" draw:z-index="252989440" draw:id="id1287" draw:style-name="a1289" draw:name="Line 1290" text:anchor-type="paragraph"><svg:title/><svg:desc/></draw:connector><draw:connector draw:type="line" svg:x1="8.59722in" svg:y1="7.25in" svg:x2="8.59722in" svg:y2="7.375in" draw:z-index="252990464" draw:id="id1288" draw:style-name="a1290" draw:name="Line 1291" text:anchor-type="paragraph"><svg:title/><svg:desc/></draw:connector><draw:custom-shape svg:x="0.66667in" svg:y="7.25in" svg:width="2.38889in" svg:height="0.11111in" draw:z-index="252991488" draw:id="id1289" draw:style-name="a1291" draw:name="Rectangle 1292" text:anchor-type="paragraph"><svg:title/><svg:desc/><text:p text:style-name="P1362"><text:span text:style-name="T1363"><text:s text:c="8"/>JUROS E ENCARGOS DA DÍVIDA</text:span></text:p><draw:enhanced-geometry draw:type="non-primitive" svg:viewBox="0 0 21600 21600" draw:enhanced-path="M 0 0 L 21600 0 21600 21600 0 21600 Z N"/></draw:custom-shape><draw:custom-shape svg:x="4.69444in" svg:y="7.25in" svg:width="0.69444in" svg:height="0.125in" draw:z-index="252992512" draw:id="id1290" draw:style-name="a1292" draw:name="Rectangle 1293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7.01389in" svg:y="7.25in" svg:width="0.73611in" svg:height="0.125in" draw:z-index="252993536" draw:id="id1291" draw:style-name="a1293" draw:name="Rectangle 1294" text:anchor-type="paragraph"><svg:title/><svg:desc/><text:p text:style-name="P1366"><text:span text:style-name="T1367">262.918,89</text:span></text:p><draw:enhanced-geometry draw:type="non-primitive" svg:viewBox="0 0 21600 21600" draw:enhanced-path="M 0 0 L 21600 0 21600 21600 0 21600 Z N"/></draw:custom-shape><draw:custom-shape svg:x="6.20833in" svg:y="7.25in" svg:width="0.81944in" svg:height="0.125in" draw:z-index="252994560" draw:id="id1292" draw:style-name="a1294" draw:name="Rectangle 1295" text:anchor-type="paragraph"><svg:title/><svg:desc/><text:p text:style-name="P1368"><text:span text:style-name="T1369">1.287.000,00</text:span></text:p><draw:enhanced-geometry draw:type="non-primitive" svg:viewBox="0 0 21600 21600" draw:enhanced-path="M 0 0 L 21600 0 21600 21600 0 21600 Z N"/></draw:custom-shape><draw:custom-shape svg:x="3.84722in" svg:y="7.25in" svg:width="0.80556in" svg:height="0.125in" draw:z-index="252995584" draw:id="id1293" draw:style-name="a1295" draw:name="Rectangle 1296" text:anchor-type="paragraph"><svg:title/><svg:desc/><text:p text:style-name="P1370"><text:span text:style-name="T1371">4.290.000,00</text:span></text:p><draw:enhanced-geometry draw:type="non-primitive" svg:viewBox="0 0 21600 21600" draw:enhanced-path="M 0 0 L 21600 0 21600 21600 0 21600 Z N"/></draw:custom-shape><draw:custom-shape svg:x="8.59722in" svg:y="7.25in" svg:width="0.81944in" svg:height="0.125in" draw:z-index="252996608" draw:id="id1294" draw:style-name="a1296" draw:name="Rectangle 1297" text:anchor-type="paragraph"><svg:title/><svg:desc/><text:p text:style-name="P1372"><text:span text:style-name="T1373">2.116.551,66</text:span></text:p><draw:enhanced-geometry draw:type="non-primitive" svg:viewBox="0 0 21600 21600" draw:enhanced-path="M 0 0 L 21600 0 21600 21600 0 21600 Z N"/></draw:custom-shape><draw:custom-shape svg:x="3.01389in" svg:y="7.25in" svg:width="0.80556in" svg:height="0.125in" draw:z-index="252997632" draw:id="id1295" draw:style-name="a1297" draw:name="Rectangle 1298" text:anchor-type="paragraph"><svg:title/><svg:desc/><text:p text:style-name="P1374"><text:span text:style-name="T1375">4.665.000,00</text:span></text:p><draw:enhanced-geometry draw:type="non-primitive" svg:viewBox="0 0 21600 21600" draw:enhanced-path="M 0 0 L 21600 0 21600 21600 0 21600 Z N"/></draw:custom-shape><draw:custom-shape svg:x="5.43056in" svg:y="7.25in" svg:width="0.76389in" svg:height="0.125in" draw:z-index="252998656" draw:id="id1296" draw:style-name="a1298" draw:name="Rectangle 1299" text:anchor-type="paragraph"><svg:title/><svg:desc/><text:p text:style-name="P1376"><text:span text:style-name="T1377">3.003.000,00</text:span></text:p><draw:enhanced-geometry draw:type="non-primitive" svg:viewBox="0 0 21600 21600" draw:enhanced-path="M 0 0 L 21600 0 21600 21600 0 21600 Z N"/></draw:custom-shape><draw:custom-shape svg:x="7.81944in" svg:y="7.25in" svg:width="0.76389in" svg:height="0.125in" draw:z-index="252999680" draw:id="id1297" draw:style-name="a1299" draw:name="Rectangle 1300" text:anchor-type="paragraph"><svg:title/><svg:desc/><text:p text:style-name="P1378"><text:span text:style-name="T1379">2.173.448,34</text:span></text:p><draw:enhanced-geometry draw:type="non-primitive" svg:viewBox="0 0 21600 21600" draw:enhanced-path="M 0 0 L 21600 0 21600 21600 0 21600 Z N"/></draw:custom-shape><draw:custom-shape svg:x="10.31944in" svg:y="7.25in" svg:width="0.90278in" svg:height="0.125in" draw:z-index="253000704" draw:id="id1298" draw:style-name="a1300" draw:name="Rectangle 1301" text:anchor-type="paragraph"><svg:title/><svg:desc/><text:p text:style-name="P1380"><text:span text:style-name="T1381">2.173.448,34</text:span></text:p><draw:enhanced-geometry draw:type="non-primitive" svg:viewBox="0 0 21600 21600" draw:enhanced-path="M 0 0 L 21600 0 21600 21600 0 21600 Z N"/></draw:custom-shape><draw:connector draw:type="line" svg:x1="3.01389in" svg:y1="7.375in" svg:x2="3.01389in" svg:y2="7.5in" draw:z-index="253001728" draw:id="id1299" draw:style-name="a1301" draw:name="Line 1302" text:anchor-type="paragraph"><svg:title/><svg:desc/></draw:connector><draw:connector draw:type="line" svg:x1="4.66667in" svg:y1="7.375in" svg:x2="4.66667in" svg:y2="7.5in" draw:z-index="253002752" draw:id="id1300" draw:style-name="a1302" draw:name="Line 1303" text:anchor-type="paragraph"><svg:title/><svg:desc/></draw:connector><draw:connector draw:type="line" svg:x1="5.40278in" svg:y1="7.375in" svg:x2="5.40278in" svg:y2="7.5in" draw:z-index="253003776" draw:id="id1301" draw:style-name="a1303" draw:name="Line 1304" text:anchor-type="paragraph"><svg:title/><svg:desc/></draw:connector><draw:connector draw:type="line" svg:x1="6.20833in" svg:y1="7.375in" svg:x2="6.20833in" svg:y2="7.5in" draw:z-index="253004800" draw:id="id1302" draw:style-name="a1304" draw:name="Line 1305" text:anchor-type="paragraph"><svg:title/><svg:desc/></draw:connector><draw:connector draw:type="line" svg:x1="7.76389in" svg:y1="7.375in" svg:x2="7.76389in" svg:y2="7.5in" draw:z-index="253005824" draw:id="id1303" draw:style-name="a1305" draw:name="Line 1306" text:anchor-type="paragraph"><svg:title/><svg:desc/></draw:connector><draw:connector draw:type="line" svg:x1="9.44444in" svg:y1="7.375in" svg:x2="9.44444in" svg:y2="7.5in" draw:z-index="253006848" draw:id="id1304" draw:style-name="a1306" draw:name="Line 1307" text:anchor-type="paragraph"><svg:title/><svg:desc/></draw:connector><draw:connector draw:type="line" svg:x1="7.04167in" svg:y1="7.375in" svg:x2="7.04167in" svg:y2="7.5in" draw:z-index="253007872" draw:id="id1305" draw:style-name="a1307" draw:name="Line 1308" text:anchor-type="paragraph"><svg:title/><svg:desc/></draw:connector><draw:connector draw:type="line" svg:x1="3.83333in" svg:y1="7.375in" svg:x2="3.83333in" svg:y2="7.5in" draw:z-index="253008896" draw:id="id1306" draw:style-name="a1308" draw:name="Line 1309" text:anchor-type="paragraph"><svg:title/><svg:desc/></draw:connector><draw:connector draw:type="line" svg:x1="8.59722in" svg:y1="7.375in" svg:x2="8.59722in" svg:y2="7.5in" draw:z-index="253009920" draw:id="id1307" draw:style-name="a1309" draw:name="Line 1310" text:anchor-type="paragraph"><svg:title/><svg:desc/></draw:connector><draw:custom-shape svg:x="0.66667in" svg:y="7.375in" svg:width="2.38889in" svg:height="0.11111in" draw:z-index="253010944" draw:id="id1308" draw:style-name="a1310" draw:name="Rectangle 1311" text:anchor-type="paragraph"><svg:title/><svg:desc/><text:p text:style-name="P1382"><text:span text:style-name="T1383"><text:s text:c="8"/>OUTRAS DESPESAS CORRENTES</text:span></text:p><draw:enhanced-geometry draw:type="non-primitive" svg:viewBox="0 0 21600 21600" draw:enhanced-path="M 0 0 L 21600 0 21600 21600 0 21600 Z N"/></draw:custom-shape><draw:custom-shape svg:x="4.69444in" svg:y="7.375in" svg:width="0.69444in" svg:height="0.125in" draw:z-index="253011968" draw:id="id1309" draw:style-name="a1311" draw:name="Rectangle 1312" text:anchor-type="paragraph"><svg:title/><svg:desc/><text:p text:style-name="P1384"><text:span text:style-name="T1385">28.412.692,60</text:span></text:p><draw:enhanced-geometry draw:type="non-primitive" svg:viewBox="0 0 21600 21600" draw:enhanced-path="M 0 0 L 21600 0 21600 21600 0 21600 Z N"/></draw:custom-shape><draw:custom-shape svg:x="7.01389in" svg:y="7.375in" svg:width="0.73611in" svg:height="0.125in" draw:z-index="253012992" draw:id="id1310" draw:style-name="a1312" draw:name="Rectangle 1313" text:anchor-type="paragraph"><svg:title/><svg:desc/><text:p text:style-name="P1386"><text:span text:style-name="T1387">139.224.617,95</text:span></text:p><draw:enhanced-geometry draw:type="non-primitive" svg:viewBox="0 0 21600 21600" draw:enhanced-path="M 0 0 L 21600 0 21600 21600 0 21600 Z N"/></draw:custom-shape><draw:custom-shape svg:x="6.20833in" svg:y="7.375in" svg:width="0.81944in" svg:height="0.125in" draw:z-index="253014016" draw:id="id1311" draw:style-name="a1313" draw:name="Rectangle 1314" text:anchor-type="paragraph"><svg:title/><svg:desc/><text:p text:style-name="P1388"><text:span text:style-name="T1389">53.149.884,89</text:span></text:p><draw:enhanced-geometry draw:type="non-primitive" svg:viewBox="0 0 21600 21600" draw:enhanced-path="M 0 0 L 21600 0 21600 21600 0 21600 Z N"/></draw:custom-shape><draw:custom-shape svg:x="3.84722in" svg:y="7.375in" svg:width="0.80556in" svg:height="0.125in" draw:z-index="253015040" draw:id="id1312" draw:style-name="a1314" draw:name="Rectangle 1315" text:anchor-type="paragraph"><svg:title/><svg:desc/><text:p text:style-name="P1390"><text:span text:style-name="T1391">905.005.710,15</text:span></text:p><draw:enhanced-geometry draw:type="non-primitive" svg:viewBox="0 0 21600 21600" draw:enhanced-path="M 0 0 L 21600 0 21600 21600 0 21600 Z N"/></draw:custom-shape><draw:custom-shape svg:x="8.59722in" svg:y="7.375in" svg:width="0.81944in" svg:height="0.125in" draw:z-index="253016064" draw:id="id1313" draw:style-name="a1315" draw:name="Rectangle 1316" text:anchor-type="paragraph"><svg:title/><svg:desc/><text:p text:style-name="P1392"><text:span text:style-name="T1393">221.904.518,73</text:span></text:p><draw:enhanced-geometry draw:type="non-primitive" svg:viewBox="0 0 21600 21600" draw:enhanced-path="M 0 0 L 21600 0 21600 21600 0 21600 Z N"/></draw:custom-shape><draw:custom-shape svg:x="3.01389in" svg:y="7.375in" svg:width="0.80556in" svg:height="0.125in" draw:z-index="253017088" draw:id="id1314" draw:style-name="a1316" draw:name="Rectangle 1317" text:anchor-type="paragraph"><svg:title/><svg:desc/><text:p text:style-name="P1394"><text:span text:style-name="T1395">835.910.428,00</text:span></text:p><draw:enhanced-geometry draw:type="non-primitive" svg:viewBox="0 0 21600 21600" draw:enhanced-path="M 0 0 L 21600 0 21600 21600 0 21600 Z N"/></draw:custom-shape><draw:custom-shape svg:x="5.43056in" svg:y="7.375in" svg:width="0.76389in" svg:height="0.125in" draw:z-index="253018112" draw:id="id1315" draw:style-name="a1317" draw:name="Rectangle 1318" text:anchor-type="paragraph"><svg:title/><svg:desc/><text:p text:style-name="P1396"><text:span text:style-name="T1397">851.855.825,26</text:span></text:p><draw:enhanced-geometry draw:type="non-primitive" svg:viewBox="0 0 21600 21600" draw:enhanced-path="M 0 0 L 21600 0 21600 21600 0 21600 Z N"/></draw:custom-shape><draw:custom-shape svg:x="7.81944in" svg:y="7.375in" svg:width="0.76389in" svg:height="0.125in" draw:z-index="253019136" draw:id="id1316" draw:style-name="a1318" draw:name="Rectangle 1319" text:anchor-type="paragraph"><svg:title/><svg:desc/><text:p text:style-name="P1398"><text:span text:style-name="T1399">683.101.191,42</text:span></text:p><draw:enhanced-geometry draw:type="non-primitive" svg:viewBox="0 0 21600 21600" draw:enhanced-path="M 0 0 L 21600 0 21600 21600 0 21600 Z N"/></draw:custom-shape><draw:custom-shape svg:x="10.31944in" svg:y="7.375in" svg:width="0.90278in" svg:height="0.125in" draw:z-index="253020160" draw:id="id1317" draw:style-name="a1319" draw:name="Rectangle 1320" text:anchor-type="paragraph"><svg:title/><svg:desc/><text:p text:style-name="P1400"><text:span text:style-name="T1401">546.045.295,22</text:span></text:p><draw:enhanced-geometry draw:type="non-primitive" svg:viewBox="0 0 21600 21600" draw:enhanced-path="M 0 0 L 21600 0 21600 21600 0 21600 Z N"/></draw:custom-shape><draw:connector draw:type="line" svg:x1="3.01389in" svg:y1="7.5in" svg:x2="3.01389in" svg:y2="7.625in" draw:z-index="253021184" draw:id="id1318" draw:style-name="a1320" draw:name="Line 1321" text:anchor-type="paragraph"><svg:title/><svg:desc/></draw:connector><draw:connector draw:type="line" svg:x1="4.66667in" svg:y1="7.5in" svg:x2="4.66667in" svg:y2="7.625in" draw:z-index="253022208" draw:id="id1319" draw:style-name="a1321" draw:name="Line 1322" text:anchor-type="paragraph"><svg:title/><svg:desc/></draw:connector><draw:connector draw:type="line" svg:x1="5.40278in" svg:y1="7.5in" svg:x2="5.40278in" svg:y2="7.625in" draw:z-index="253023232" draw:id="id1320" draw:style-name="a1322" draw:name="Line 1323" text:anchor-type="paragraph"><svg:title/><svg:desc/></draw:connector><draw:connector draw:type="line" svg:x1="6.20833in" svg:y1="7.5in" svg:x2="6.20833in" svg:y2="7.625in" draw:z-index="253024256" draw:id="id1321" draw:style-name="a1323" draw:name="Line 1324" text:anchor-type="paragraph"><svg:title/><svg:desc/></draw:connector><draw:connector draw:type="line" svg:x1="7.76389in" svg:y1="7.5in" svg:x2="7.76389in" svg:y2="7.625in" draw:z-index="253025280" draw:id="id1322" draw:style-name="a1324" draw:name="Line 1325" text:anchor-type="paragraph"><svg:title/><svg:desc/></draw:connector><draw:connector draw:type="line" svg:x1="9.44444in" svg:y1="7.5in" svg:x2="9.44444in" svg:y2="7.625in" draw:z-index="253026304" draw:id="id1323" draw:style-name="a1325" draw:name="Line 1326" text:anchor-type="paragraph"><svg:title/><svg:desc/></draw:connector><draw:connector draw:type="line" svg:x1="7.04167in" svg:y1="7.5in" svg:x2="7.04167in" svg:y2="7.625in" draw:z-index="253027328" draw:id="id1324" draw:style-name="a1326" draw:name="Line 1327" text:anchor-type="paragraph"><svg:title/><svg:desc/></draw:connector><draw:connector draw:type="line" svg:x1="3.83333in" svg:y1="7.5in" svg:x2="3.83333in" svg:y2="7.625in" draw:z-index="253028352" draw:id="id1325" draw:style-name="a1327" draw:name="Line 1328" text:anchor-type="paragraph"><svg:title/><svg:desc/></draw:connector><draw:connector draw:type="line" svg:x1="8.59722in" svg:y1="7.5in" svg:x2="8.59722in" svg:y2="7.625in" draw:z-index="253029376" draw:id="id1326" draw:style-name="a1328" draw:name="Line 1329" text:anchor-type="paragraph"><svg:title/><svg:desc/></draw:connector><draw:custom-shape svg:x="0.66667in" svg:y="7.5in" svg:width="2.38889in" svg:height="0.11111in" draw:z-index="253030400" draw:id="id1327" draw:style-name="a1329" draw:name="Rectangle 1330" text:anchor-type="paragraph"><svg:title/><svg:desc/><text:p text:style-name="P1402"><text:span text:style-name="T1403"><text:s text:c="4"/>DESPESAS DE CAPITAL</text:span></text:p><draw:enhanced-geometry draw:type="non-primitive" svg:viewBox="0 0 21600 21600" draw:enhanced-path="M 0 0 L 21600 0 21600 21600 0 21600 Z N"/></draw:custom-shape><draw:custom-shape svg:x="4.69444in" svg:y="7.5in" svg:width="0.69444in" svg:height="0.125in" draw:z-index="253031424" draw:id="id1328" draw:style-name="a1330" draw:name="Rectangle 1331" text:anchor-type="paragraph"><svg:title/><svg:desc/><text:p text:style-name="P1404"><text:span text:style-name="T1405">6.270.002,65</text:span></text:p><draw:enhanced-geometry draw:type="non-primitive" svg:viewBox="0 0 21600 21600" draw:enhanced-path="M 0 0 L 21600 0 21600 21600 0 21600 Z N"/></draw:custom-shape><draw:custom-shape svg:x="7.01389in" svg:y="7.5in" svg:width="0.73611in" svg:height="0.125in" draw:z-index="253032448" draw:id="id1329" draw:style-name="a1331" draw:name="Rectangle 1332" text:anchor-type="paragraph"><svg:title/><svg:desc/><text:p text:style-name="P1406"><text:span text:style-name="T1407">14.242.353,55</text:span></text:p><draw:enhanced-geometry draw:type="non-primitive" svg:viewBox="0 0 21600 21600" draw:enhanced-path="M 0 0 L 21600 0 21600 21600 0 21600 Z N"/></draw:custom-shape><draw:custom-shape svg:x="6.20833in" svg:y="7.5in" svg:width="0.81944in" svg:height="0.125in" draw:z-index="253033472" draw:id="id1330" draw:style-name="a1332" draw:name="Rectangle 1333" text:anchor-type="paragraph"><svg:title/><svg:desc/><text:p text:style-name="P1408"><text:span text:style-name="T1409">133.439.995,94</text:span></text:p><draw:enhanced-geometry draw:type="non-primitive" svg:viewBox="0 0 21600 21600" draw:enhanced-path="M 0 0 L 21600 0 21600 21600 0 21600 Z N"/></draw:custom-shape><draw:custom-shape svg:x="3.84722in" svg:y="7.5in" svg:width="0.80556in" svg:height="0.125in" draw:z-index="253034496" draw:id="id1331" draw:style-name="a1333" draw:name="Rectangle 1334" text:anchor-type="paragraph"><svg:title/><svg:desc/><text:p text:style-name="P1410"><text:span text:style-name="T1411">355.030.102,73</text:span></text:p><draw:enhanced-geometry draw:type="non-primitive" svg:viewBox="0 0 21600 21600" draw:enhanced-path="M 0 0 L 21600 0 21600 21600 0 21600 Z N"/></draw:custom-shape><draw:custom-shape svg:x="8.59722in" svg:y="7.5in" svg:width="0.81944in" svg:height="0.125in" draw:z-index="253035520" draw:id="id1332" draw:style-name="a1334" draw:name="Rectangle 1335" text:anchor-type="paragraph"><svg:title/><svg:desc/><text:p text:style-name="P1412"><text:span text:style-name="T1413">237.043.349,53</text:span></text:p><draw:enhanced-geometry draw:type="non-primitive" svg:viewBox="0 0 21600 21600" draw:enhanced-path="M 0 0 L 21600 0 21600 21600 0 21600 Z N"/></draw:custom-shape><draw:custom-shape svg:x="3.01389in" svg:y="7.5in" svg:width="0.80556in" svg:height="0.125in" draw:z-index="253036544" draw:id="id1333" draw:style-name="a1335" draw:name="Rectangle 1336" text:anchor-type="paragraph"><svg:title/><svg:desc/><text:p text:style-name="P1414"><text:span text:style-name="T1415">278.621.572,00</text:span></text:p><draw:enhanced-geometry draw:type="non-primitive" svg:viewBox="0 0 21600 21600" draw:enhanced-path="M 0 0 L 21600 0 21600 21600 0 21600 Z N"/></draw:custom-shape><draw:custom-shape svg:x="5.43056in" svg:y="7.5in" svg:width="0.76389in" svg:height="0.125in" draw:z-index="253037568" draw:id="id1334" draw:style-name="a1336" draw:name="Rectangle 1337" text:anchor-type="paragraph"><svg:title/><svg:desc/><text:p text:style-name="P1416"><text:span text:style-name="T1417">221.590.106,79</text:span></text:p><draw:enhanced-geometry draw:type="non-primitive" svg:viewBox="0 0 21600 21600" draw:enhanced-path="M 0 0 L 21600 0 21600 21600 0 21600 Z N"/></draw:custom-shape><draw:custom-shape svg:x="7.81944in" svg:y="7.5in" svg:width="0.76389in" svg:height="0.125in" draw:z-index="253038592" draw:id="id1335" draw:style-name="a1337" draw:name="Rectangle 1338" text:anchor-type="paragraph"><svg:title/><svg:desc/><text:p text:style-name="P1418"><text:span text:style-name="T1419">117.986.753,20</text:span></text:p><draw:enhanced-geometry draw:type="non-primitive" svg:viewBox="0 0 21600 21600" draw:enhanced-path="M 0 0 L 21600 0 21600 21600 0 21600 Z N"/></draw:custom-shape><draw:custom-shape svg:x="10.31944in" svg:y="7.5in" svg:width="0.90278in" svg:height="0.125in" draw:z-index="253039616" draw:id="id1336" draw:style-name="a1338" draw:name="Rectangle 1339" text:anchor-type="paragraph"><svg:title/><svg:desc/><text:p text:style-name="P1420"><text:span text:style-name="T1421">81.827.651,29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041664" draw:id="id1337" draw:style-name="a1340" draw:name="Line 1340" text:anchor-type="paragraph"><svg:title/><svg:desc/></draw:connector></text:p>
      <text:p text:style-name="P1422"><text:bookmark-start text:name="JR_PAGE_ANCHOR_0_3"/><text:bookmark-end text:name="JR_PAGE_ANCHOR_0_3"/><text:soft-page-break/><draw:custom-shape svg:x="10.40278in" svg:y="3.76389in" svg:width="0.81944in" svg:height="0.125in" draw:z-index="253407232" draw:id="id1338" draw:style-name="a1341" draw:name="Rectangle 1341" text:anchor-type="paragraph"><svg:title/><svg:desc/><text:p text:style-name="P1423"><text:span text:style-name="T1424">1.684.273.954,15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3045760" draw:id="id1339" draw:style-name="a1342" draw:name="Rectangle 1342" text:anchor-type="paragraph"><svg:title/><svg:desc/><draw:enhanced-geometry draw:type="non-primitive" svg:viewBox="0 0 21600 21600" draw:enhanced-path="M 0 0 L 21600 0 21600 21600 0 21600 Z N"/></draw:custom-shape><draw:custom-shape svg:x="3.08333in" svg:y="1.26389in" svg:width="0.72222in" svg:height="0.48611in" draw:z-index="253052928" draw:id="id1340" draw:style-name="a1343" draw:name="Rectangle 1343" text:anchor-type="paragraph"><svg:title/><svg:desc/><text:p text:style-name="P1425"><text:span text:style-name="T1426">Dotação Inicial</text:span><text:span text:style-name="T1427"><text:line-break/>(d)</text:span></text:p><draw:enhanced-geometry draw:type="non-primitive" svg:viewBox="0 0 21600 21600" draw:enhanced-path="M 0 0 L 21600 0 21600 21600 0 21600 Z N"/></draw:custom-shape><draw:custom-shape svg:x="6.79167in" svg:y="1.26389in" svg:width="1.73611in" svg:height="0.22222in" draw:z-index="253053952" draw:id="id1341" draw:style-name="a1344" draw:name="Rectangle 1344" text:anchor-type="paragraph"><svg:title/><svg:desc/><text:p text:style-name="P1428"><text:span text:style-name="T1429">Despesas Liquidadas</text:span></text:p><draw:enhanced-geometry draw:type="non-primitive" svg:viewBox="0 0 21600 21600" draw:enhanced-path="M 0 0 L 21600 0 21600 21600 0 21600 Z N"/></draw:custom-shape><draw:custom-shape svg:x="3.86111in" svg:y="1.26389in" svg:width="0.73611in" svg:height="0.48611in" draw:z-index="253054976" draw:id="id1342" draw:style-name="a1345" draw:name="Rectangle 1345" text:anchor-type="paragraph"><svg:title/><svg:desc/><text:p text:style-name="P1430"><text:span text:style-name="T1431">Dotação</text:span><text:span text:style-name="T1432"><text:line-break/>Atualizada</text:span><text:span text:style-name="T1433"><text:line-break/>(e)</text:span></text:p><draw:enhanced-geometry draw:type="non-primitive" svg:viewBox="0 0 21600 21600" draw:enhanced-path="M 0 0 L 21600 0 21600 21600 0 21600 Z N"/></draw:custom-shape><draw:connector draw:type="line" svg:x1="4.66667in" svg:y1="1.26389in" svg:x2="4.66667in" svg:y2="1.76389in" draw:z-index="253056000" draw:id="id1343" draw:style-name="a1346" draw:name="Line 1346" text:anchor-type="paragraph"><svg:title/><svg:desc/></draw:connector><draw:custom-shape svg:x="4.70833in" svg:y="1.29167in" svg:width="1.54167in" svg:height="0.19444in" draw:z-index="253057024" draw:id="id1344" draw:style-name="a1347" draw:name="Rectangle 1347" text:anchor-type="paragraph"><svg:title/><svg:desc/><text:p text:style-name="P1434"><text:span text:style-name="T1435">Despesas Empenhadas</text:span></text:p><draw:enhanced-geometry draw:type="non-primitive" svg:viewBox="0 0 21600 21600" draw:enhanced-path="M 0 0 L 21600 0 21600 21600 0 21600 Z N"/></draw:custom-shape><draw:connector draw:type="line" svg:x1="9.44444in" svg:y1="1.26389in" svg:x2="9.44444in" svg:y2="1.77778in" draw:z-index="253058048" draw:id="id1345" draw:style-name="a1348" draw:name="Line 1348" text:anchor-type="paragraph"><svg:title/><svg:desc/></draw:connector><draw:connector draw:type="line" svg:x1="0.66667in" svg:y1="1.25in" svg:x2="11.30556in" svg:y2="1.25in" draw:z-index="253059072" draw:id="id1346" draw:style-name="a1349" draw:name="Line 1349" text:anchor-type="paragraph"><svg:title/><svg:desc/></draw:connector><draw:connector draw:type="line" svg:x1="3.01389in" svg:y1="1.26389in" svg:x2="3.01389in" svg:y2="1.76389in" draw:z-index="253060096" draw:id="id1347" draw:style-name="a1350" draw:name="Line 1350" text:anchor-type="paragraph"><svg:title/><svg:desc/></draw:connector><draw:connector draw:type="line" svg:x1="7.76389in" svg:y1="1.5in" svg:x2="7.76389in" svg:y2="1.76389in" draw:z-index="253061120" draw:id="id1348" draw:style-name="a1351" draw:name="Line 1351" text:anchor-type="paragraph"><svg:title/><svg:desc/></draw:connector><draw:custom-shape svg:x="0.66667in" svg:y="1.27778in" svg:width="2.34722in" svg:height="0.48611in" draw:z-index="253062144" draw:id="id1349" draw:style-name="a1352" draw:name="Rectangle 1352" text:anchor-type="paragraph"><svg:title/><svg:desc/><text:p text:style-name="P1436"><text:span text:style-name="T1437">Despesas</text:span></text:p><draw:enhanced-geometry draw:type="non-primitive" svg:viewBox="0 0 21600 21600" draw:enhanced-path="M 0 0 L 21600 0 21600 21600 0 21600 Z N"/></draw:custom-shape><draw:connector draw:type="line" svg:x1="5.40278in" svg:y1="1.5in" svg:x2="5.40278in" svg:y2="1.77778in" draw:z-index="253063168" draw:id="id1350" draw:style-name="a1353" draw:name="Line 1353" text:anchor-type="paragraph"><svg:title/><svg:desc/></draw:connector><draw:connector draw:type="line" svg:x1="0.66667in" svg:y1="1.76389in" svg:x2="11.30556in" svg:y2="1.76389in" draw:z-index="253064192" draw:id="id1351" draw:style-name="a1354" draw:name="Line 1354" text:anchor-type="paragraph"><svg:title/><svg:desc/></draw:connector><draw:connector draw:type="line" svg:x1="6.20833in" svg:y1="1.25in" svg:x2="6.20833in" svg:y2="1.76389in" draw:z-index="253065216" draw:id="id1352" draw:style-name="a1355" draw:name="Line 1355" text:anchor-type="paragraph"><svg:title/><svg:desc/></draw:connector><draw:custom-shape svg:x="4.69444in" svg:y="1.51389in" svg:width="0.76389in" svg:height="0.23611in" draw:z-index="253066240" draw:id="id1353" draw:style-name="a1356" draw:name="Rectangle 1356" text:anchor-type="paragraph"><svg:title/><svg:desc/><text:p text:style-name="P1438"><text:span text:style-name="T1439">No Bim</text:span></text:p><draw:enhanced-geometry draw:type="non-primitive" svg:viewBox="0 0 21600 21600" draw:enhanced-path="M 0 0 L 21600 0 21600 21600 0 21600 Z N"/></draw:custom-shape><draw:connector draw:type="line" svg:x1="4.68056in" svg:y1="1.5in" svg:x2="6.22222in" svg:y2="1.5in" draw:z-index="253067264" draw:id="id1354" draw:style-name="a1357" draw:name="Line 1357" text:anchor-type="paragraph"><svg:title/><svg:desc/></draw:connector><draw:custom-shape svg:x="7.80556in" svg:y="1.51389in" svg:width="0.77778in" svg:height="0.25in" draw:z-index="253068288" draw:id="id1355" draw:style-name="a1358" draw:name="Rectangle 1358" text:anchor-type="paragraph"><svg:title/><svg:desc/><text:p text:style-name="P1440"><text:span text:style-name="T1441">Até Bim (h)</text:span></text:p><draw:enhanced-geometry draw:type="non-primitive" svg:viewBox="0 0 21600 21600" draw:enhanced-path="M 0 0 L 21600 0 21600 21600 0 21600 Z N"/></draw:custom-shape><draw:custom-shape svg:x="5.43056in" svg:y="1.52778in" svg:width="0.76389in" svg:height="0.22222in" draw:z-index="253069312" draw:id="id1356" draw:style-name="a1359" draw:name="Rectangle 1359" text:anchor-type="paragraph"><svg:title/><svg:desc/><text:p text:style-name="P1442"><text:span text:style-name="T1443">Até Bim (f)</text:span></text:p><draw:enhanced-geometry draw:type="non-primitive" svg:viewBox="0 0 21600 21600" draw:enhanced-path="M 0 0 L 21600 0 21600 21600 0 21600 Z N"/></draw:custom-shape><draw:custom-shape svg:x="7.04167in" svg:y="1.52778in" svg:width="0.70833in" svg:height="0.22222in" draw:z-index="253070336" draw:id="id1357" draw:style-name="a1360" draw:name="Rectangle 1360" text:anchor-type="paragraph"><svg:title/><svg:desc/><text:p text:style-name="P1444"><text:span text:style-name="T1445">No Bim</text:span></text:p><draw:enhanced-geometry draw:type="non-primitive" svg:viewBox="0 0 21600 21600" draw:enhanced-path="M 0 0 L 21600 0 21600 21600 0 21600 Z N"/></draw:custom-shape><draw:connector draw:type="line" svg:x1="7.04167in" svg:y1="1.26389in" svg:x2="7.04167in" svg:y2="1.76389in" draw:z-index="253071360" draw:id="id1358" draw:style-name="a1361" draw:name="Line 1361" text:anchor-type="paragraph"><svg:title/><svg:desc/></draw:connector><draw:connector draw:type="line" svg:x1="3.83333in" svg:y1="1.26389in" svg:x2="3.83333in" svg:y2="1.76389in" draw:z-index="253072384" draw:id="id1359" draw:style-name="a1362" draw:name="Line 1362" text:anchor-type="paragraph"><svg:title/><svg:desc/></draw:connector><draw:custom-shape svg:x="6.23611in" svg:y="1.48611in" svg:width="0.79167in" svg:height="0.27778in" draw:z-index="253073408" draw:id="id1360" draw:style-name="a1363" draw:name="Rectangle 1363" text:anchor-type="paragraph"><svg:title/><svg:desc/><text:p text:style-name="P1446"><text:span text:style-name="T1447">Saldo</text:span><text:span text:style-name="T1448"><text:line-break/>(g) = (e - f)</text:span></text:p><draw:enhanced-geometry draw:type="non-primitive" svg:viewBox="0 0 21600 21600" draw:enhanced-path="M 0 0 L 21600 0 21600 21600 0 21600 Z N"/></draw:custom-shape><draw:connector draw:type="line" svg:x1="8.59722in" svg:y1="1.25in" svg:x2="8.59722in" svg:y2="1.76389in" draw:z-index="253074432" draw:id="id1361" draw:style-name="a1364" draw:name="Line 1364" text:anchor-type="paragraph"><svg:title/><svg:desc/></draw:connector><draw:custom-shape svg:x="8.65278in" svg:y="1.40278in" svg:width="0.70833in" svg:height="0.25in" draw:z-index="253075456" draw:id="id1362" draw:style-name="a1365" draw:name="Rectangle 1365" text:anchor-type="paragraph"><svg:title/><svg:desc/><text:p text:style-name="P1449"><text:span text:style-name="T1450">Saldo</text:span><text:span text:style-name="T1451"><text:line-break/>(i) = (e - h)</text:span></text:p><draw:enhanced-geometry draw:type="non-primitive" svg:viewBox="0 0 21600 21600" draw:enhanced-path="M 0 0 L 21600 0 21600 21600 0 21600 Z N"/></draw:custom-shape><draw:connector draw:type="line" svg:x1="7.05556in" svg:y1="1.5in" svg:x2="8.59722in" svg:y2="1.5in" draw:z-index="253076480" draw:id="id1363" draw:style-name="a1366" draw:name="Line 1366" text:anchor-type="paragraph"><svg:title/><svg:desc/></draw:connector><draw:custom-shape svg:x="10.31944in" svg:y="1.26389in" svg:width="0.90278in" svg:height="0.51389in" draw:z-index="253077504" draw:id="id1364" draw:style-name="a1367" draw:name="Rectangle 1367" text:anchor-type="paragraph"><svg:title/><svg:desc/><text:p text:style-name="P1452"><text:span text:style-name="T1453">Despesas Pagas até o Bim. (j)</text:span></text:p><draw:enhanced-geometry draw:type="non-primitive" svg:viewBox="0 0 21600 21600" draw:enhanced-path="M 0 0 L 21600 0 21600 21600 0 21600 Z N"/></draw:custom-shape><draw:connector draw:type="line" svg:x1="3.01389in" svg:y1="1.77778in" svg:x2="3.01389in" svg:y2="1.90278in" draw:z-index="253078528" draw:id="id1365" draw:style-name="a1368" draw:name="Line 1368" text:anchor-type="paragraph"><svg:title/><svg:desc/></draw:connector><draw:connector draw:type="line" svg:x1="4.66667in" svg:y1="1.77778in" svg:x2="4.66667in" svg:y2="1.90278in" draw:z-index="253079552" draw:id="id1366" draw:style-name="a1369" draw:name="Line 1369" text:anchor-type="paragraph"><svg:title/><svg:desc/></draw:connector><draw:connector draw:type="line" svg:x1="5.40278in" svg:y1="1.77778in" svg:x2="5.40278in" svg:y2="1.90278in" draw:z-index="253080576" draw:id="id1367" draw:style-name="a1370" draw:name="Line 1370" text:anchor-type="paragraph"><svg:title/><svg:desc/></draw:connector><draw:connector draw:type="line" svg:x1="6.20833in" svg:y1="1.77778in" svg:x2="6.20833in" svg:y2="1.90278in" draw:z-index="253081600" draw:id="id1368" draw:style-name="a1371" draw:name="Line 1371" text:anchor-type="paragraph"><svg:title/><svg:desc/></draw:connector><draw:connector draw:type="line" svg:x1="7.76389in" svg:y1="1.77778in" svg:x2="7.76389in" svg:y2="1.90278in" draw:z-index="253082624" draw:id="id1369" draw:style-name="a1372" draw:name="Line 1372" text:anchor-type="paragraph"><svg:title/><svg:desc/></draw:connector><draw:connector draw:type="line" svg:x1="9.44444in" svg:y1="1.77778in" svg:x2="9.44444in" svg:y2="1.90278in" draw:z-index="253083648" draw:id="id1370" draw:style-name="a1373" draw:name="Line 1373" text:anchor-type="paragraph"><svg:title/><svg:desc/></draw:connector><draw:connector draw:type="line" svg:x1="7.04167in" svg:y1="1.77778in" svg:x2="7.04167in" svg:y2="1.90278in" draw:z-index="253084672" draw:id="id1371" draw:style-name="a1374" draw:name="Line 1374" text:anchor-type="paragraph"><svg:title/><svg:desc/></draw:connector><draw:connector draw:type="line" svg:x1="3.83333in" svg:y1="1.77778in" svg:x2="3.83333in" svg:y2="1.90278in" draw:z-index="253085696" draw:id="id1372" draw:style-name="a1375" draw:name="Line 1375" text:anchor-type="paragraph"><svg:title/><svg:desc/></draw:connector><draw:connector draw:type="line" svg:x1="8.59722in" svg:y1="1.77778in" svg:x2="8.59722in" svg:y2="1.90278in" draw:z-index="253086720" draw:id="id1373" draw:style-name="a1376" draw:name="Line 1376" text:anchor-type="paragraph"><svg:title/><svg:desc/></draw:connector><draw:custom-shape svg:x="0.66667in" svg:y="1.77778in" svg:width="2.38889in" svg:height="0.11111in" draw:z-index="253087744" draw:id="id1374" draw:style-name="a1377" draw:name="Rectangle 1377" text:anchor-type="paragraph"><svg:title/><svg:desc/><text:p text:style-name="P1454"><text:span text:style-name="T1455"><text:s text:c="8"/>INVESTIMENTOS</text:span></text:p><draw:enhanced-geometry draw:type="non-primitive" svg:viewBox="0 0 21600 21600" draw:enhanced-path="M 0 0 L 21600 0 21600 21600 0 21600 Z N"/></draw:custom-shape><draw:custom-shape svg:x="4.69444in" svg:y="1.77778in" svg:width="0.69444in" svg:height="0.125in" draw:z-index="253088768" draw:id="id1375" draw:style-name="a1378" draw:name="Rectangle 1378" text:anchor-type="paragraph"><svg:title/><svg:desc/><text:p text:style-name="P1456"><text:span text:style-name="T1457">6.228.942,65</text:span></text:p><draw:enhanced-geometry draw:type="non-primitive" svg:viewBox="0 0 21600 21600" draw:enhanced-path="M 0 0 L 21600 0 21600 21600 0 21600 Z N"/></draw:custom-shape><draw:custom-shape svg:x="7.01389in" svg:y="1.77778in" svg:width="0.73611in" svg:height="0.125in" draw:z-index="253089792" draw:id="id1376" draw:style-name="a1379" draw:name="Rectangle 1379" text:anchor-type="paragraph"><svg:title/><svg:desc/><text:p text:style-name="P1458"><text:span text:style-name="T1459">11.333.801,69</text:span></text:p><draw:enhanced-geometry draw:type="non-primitive" svg:viewBox="0 0 21600 21600" draw:enhanced-path="M 0 0 L 21600 0 21600 21600 0 21600 Z N"/></draw:custom-shape><draw:custom-shape svg:x="6.20833in" svg:y="1.77778in" svg:width="0.81944in" svg:height="0.125in" draw:z-index="253090816" draw:id="id1377" draw:style-name="a1380" draw:name="Rectangle 1380" text:anchor-type="paragraph"><svg:title/><svg:desc/><text:p text:style-name="P1460"><text:span text:style-name="T1461">131.965.564,76</text:span></text:p><draw:enhanced-geometry draw:type="non-primitive" svg:viewBox="0 0 21600 21600" draw:enhanced-path="M 0 0 L 21600 0 21600 21600 0 21600 Z N"/></draw:custom-shape><draw:custom-shape svg:x="3.84722in" svg:y="1.77778in" svg:width="0.80556in" svg:height="0.125in" draw:z-index="253091840" draw:id="id1378" draw:style-name="a1381" draw:name="Rectangle 1381" text:anchor-type="paragraph"><svg:title/><svg:desc/><text:p text:style-name="P1462"><text:span text:style-name="T1463">329.036.204,70</text:span></text:p><draw:enhanced-geometry draw:type="non-primitive" svg:viewBox="0 0 21600 21600" draw:enhanced-path="M 0 0 L 21600 0 21600 21600 0 21600 Z N"/></draw:custom-shape><draw:custom-shape svg:x="8.59722in" svg:y="1.77778in" svg:width="0.81944in" svg:height="0.125in" draw:z-index="253092864" draw:id="id1379" draw:style-name="a1382" draw:name="Rectangle 1382" text:anchor-type="paragraph"><svg:title/><svg:desc/><text:p text:style-name="P1464"><text:span text:style-name="T1465">233.096.464,61</text:span></text:p><draw:enhanced-geometry draw:type="non-primitive" svg:viewBox="0 0 21600 21600" draw:enhanced-path="M 0 0 L 21600 0 21600 21600 0 21600 Z N"/></draw:custom-shape><draw:custom-shape svg:x="3.01389in" svg:y="1.77778in" svg:width="0.80556in" svg:height="0.125in" draw:z-index="253093888" draw:id="id1380" draw:style-name="a1383" draw:name="Rectangle 1383" text:anchor-type="paragraph"><svg:title/><svg:desc/><text:p text:style-name="P1466"><text:span text:style-name="T1467">251.210.572,00</text:span></text:p><draw:enhanced-geometry draw:type="non-primitive" svg:viewBox="0 0 21600 21600" draw:enhanced-path="M 0 0 L 21600 0 21600 21600 0 21600 Z N"/></draw:custom-shape><draw:custom-shape svg:x="5.43056in" svg:y="1.77778in" svg:width="0.76389in" svg:height="0.125in" draw:z-index="253094912" draw:id="id1381" draw:style-name="a1384" draw:name="Rectangle 1384" text:anchor-type="paragraph"><svg:title/><svg:desc/><text:p text:style-name="P1468"><text:span text:style-name="T1469">197.070.639,94</text:span></text:p><draw:enhanced-geometry draw:type="non-primitive" svg:viewBox="0 0 21600 21600" draw:enhanced-path="M 0 0 L 21600 0 21600 21600 0 21600 Z N"/></draw:custom-shape><draw:custom-shape svg:x="7.81944in" svg:y="1.77778in" svg:width="0.76389in" svg:height="0.125in" draw:z-index="253095936" draw:id="id1382" draw:style-name="a1385" draw:name="Rectangle 1385" text:anchor-type="paragraph"><svg:title/><svg:desc/><text:p text:style-name="P1470"><text:span text:style-name="T1471">95.939.740,09</text:span></text:p><draw:enhanced-geometry draw:type="non-primitive" svg:viewBox="0 0 21600 21600" draw:enhanced-path="M 0 0 L 21600 0 21600 21600 0 21600 Z N"/></draw:custom-shape><draw:custom-shape svg:x="10.31944in" svg:y="1.77778in" svg:width="0.90278in" svg:height="0.125in" draw:z-index="253096960" draw:id="id1383" draw:style-name="a1386" draw:name="Rectangle 1386" text:anchor-type="paragraph"><svg:title/><svg:desc/><text:p text:style-name="P1472"><text:span text:style-name="T1473">60.485.742,64</text:span></text:p><draw:enhanced-geometry draw:type="non-primitive" svg:viewBox="0 0 21600 21600" draw:enhanced-path="M 0 0 L 21600 0 21600 21600 0 21600 Z N"/></draw:custom-shape><draw:connector draw:type="line" svg:x1="3.01389in" svg:y1="1.90278in" svg:x2="3.01389in" svg:y2="2.02778in" draw:z-index="253097984" draw:id="id1384" draw:style-name="a1387" draw:name="Line 1387" text:anchor-type="paragraph"><svg:title/><svg:desc/></draw:connector><draw:connector draw:type="line" svg:x1="4.66667in" svg:y1="1.90278in" svg:x2="4.66667in" svg:y2="2.02778in" draw:z-index="253099008" draw:id="id1385" draw:style-name="a1388" draw:name="Line 1388" text:anchor-type="paragraph"><svg:title/><svg:desc/></draw:connector><draw:connector draw:type="line" svg:x1="5.40278in" svg:y1="1.90278in" svg:x2="5.40278in" svg:y2="2.02778in" draw:z-index="253100032" draw:id="id1386" draw:style-name="a1389" draw:name="Line 1389" text:anchor-type="paragraph"><svg:title/><svg:desc/></draw:connector><draw:connector draw:type="line" svg:x1="6.20833in" svg:y1="1.90278in" svg:x2="6.20833in" svg:y2="2.02778in" draw:z-index="253101056" draw:id="id1387" draw:style-name="a1390" draw:name="Line 1390" text:anchor-type="paragraph"><svg:title/><svg:desc/></draw:connector><draw:connector draw:type="line" svg:x1="7.76389in" svg:y1="1.90278in" svg:x2="7.76389in" svg:y2="2.02778in" draw:z-index="253102080" draw:id="id1388" draw:style-name="a1391" draw:name="Line 1391" text:anchor-type="paragraph"><svg:title/><svg:desc/></draw:connector><draw:connector draw:type="line" svg:x1="9.44444in" svg:y1="1.90278in" svg:x2="9.44444in" svg:y2="2.02778in" draw:z-index="253103104" draw:id="id1389" draw:style-name="a1392" draw:name="Line 1392" text:anchor-type="paragraph"><svg:title/><svg:desc/></draw:connector><draw:connector draw:type="line" svg:x1="7.04167in" svg:y1="1.90278in" svg:x2="7.04167in" svg:y2="2.02778in" draw:z-index="253104128" draw:id="id1390" draw:style-name="a1393" draw:name="Line 1393" text:anchor-type="paragraph"><svg:title/><svg:desc/></draw:connector><draw:connector draw:type="line" svg:x1="3.83333in" svg:y1="1.90278in" svg:x2="3.83333in" svg:y2="2.02778in" draw:z-index="253105152" draw:id="id1391" draw:style-name="a1394" draw:name="Line 1394" text:anchor-type="paragraph"><svg:title/><svg:desc/></draw:connector><draw:connector draw:type="line" svg:x1="8.59722in" svg:y1="1.90278in" svg:x2="8.59722in" svg:y2="2.02778in" draw:z-index="253106176" draw:id="id1392" draw:style-name="a1395" draw:name="Line 1395" text:anchor-type="paragraph"><svg:title/><svg:desc/></draw:connector><draw:custom-shape svg:x="0.66667in" svg:y="1.90278in" svg:width="2.38889in" svg:height="0.11111in" draw:z-index="253107200" draw:id="id1393" draw:style-name="a1396" draw:name="Rectangle 1396" text:anchor-type="paragraph"><svg:title/><svg:desc/><text:p text:style-name="P1474"><text:span text:style-name="T1475"><text:s text:c="8"/>INVERSÕES FINANCEIRAS</text:span></text:p><draw:enhanced-geometry draw:type="non-primitive" svg:viewBox="0 0 21600 21600" draw:enhanced-path="M 0 0 L 21600 0 21600 21600 0 21600 Z N"/></draw:custom-shape><draw:custom-shape svg:x="4.69444in" svg:y="1.90278in" svg:width="0.69444in" svg:height="0.125in" draw:z-index="253108224" draw:id="id1394" draw:style-name="a1397" draw:name="Rectangle 1397" text:anchor-type="paragraph"><svg:title/><svg:desc/><text:p text:style-name="P1476"><text:span text:style-name="T1477">60,00</text:span></text:p><draw:enhanced-geometry draw:type="non-primitive" svg:viewBox="0 0 21600 21600" draw:enhanced-path="M 0 0 L 21600 0 21600 21600 0 21600 Z N"/></draw:custom-shape><draw:custom-shape svg:x="7.01389in" svg:y="1.90278in" svg:width="0.73611in" svg:height="0.125in" draw:z-index="253109248" draw:id="id1395" draw:style-name="a1398" draw:name="Rectangle 1398" text:anchor-type="paragraph"><svg:title/><svg:desc/><text:p text:style-name="P1478"><text:span text:style-name="T1479">705.104,46</text:span></text:p><draw:enhanced-geometry draw:type="non-primitive" svg:viewBox="0 0 21600 21600" draw:enhanced-path="M 0 0 L 21600 0 21600 21600 0 21600 Z N"/></draw:custom-shape><draw:custom-shape svg:x="6.20833in" svg:y="1.90278in" svg:width="0.81944in" svg:height="0.125in" draw:z-index="253110272" draw:id="id1396" draw:style-name="a1399" draw:name="Rectangle 1399" text:anchor-type="paragraph"><svg:title/><svg:desc/><text:p text:style-name="P1480"><text:span text:style-name="T1481">686.473,38</text:span></text:p><draw:enhanced-geometry draw:type="non-primitive" svg:viewBox="0 0 21600 21600" draw:enhanced-path="M 0 0 L 21600 0 21600 21600 0 21600 Z N"/></draw:custom-shape><draw:custom-shape svg:x="3.84722in" svg:y="1.90278in" svg:width="0.80556in" svg:height="0.125in" draw:z-index="253111296" draw:id="id1397" draw:style-name="a1400" draw:name="Rectangle 1400" text:anchor-type="paragraph"><svg:title/><svg:desc/><text:p text:style-name="P1482"><text:span text:style-name="T1483">8.538.940,23</text:span></text:p><draw:enhanced-geometry draw:type="non-primitive" svg:viewBox="0 0 21600 21600" draw:enhanced-path="M 0 0 L 21600 0 21600 21600 0 21600 Z N"/></draw:custom-shape><draw:custom-shape svg:x="8.59722in" svg:y="1.90278in" svg:width="0.81944in" svg:height="0.125in" draw:z-index="253112320" draw:id="id1398" draw:style-name="a1401" draw:name="Rectangle 1401" text:anchor-type="paragraph"><svg:title/><svg:desc/><text:p text:style-name="P1484"><text:span text:style-name="T1485">686.473,47</text:span></text:p><draw:enhanced-geometry draw:type="non-primitive" svg:viewBox="0 0 21600 21600" draw:enhanced-path="M 0 0 L 21600 0 21600 21600 0 21600 Z N"/></draw:custom-shape><draw:custom-shape svg:x="3.01389in" svg:y="1.90278in" svg:width="0.80556in" svg:height="0.125in" draw:z-index="253113344" draw:id="id1399" draw:style-name="a1402" draw:name="Rectangle 1402" text:anchor-type="paragraph"><svg:title/><svg:desc/><text:p text:style-name="P1486"><text:span text:style-name="T1487">8.508.000,00</text:span></text:p><draw:enhanced-geometry draw:type="non-primitive" svg:viewBox="0 0 21600 21600" draw:enhanced-path="M 0 0 L 21600 0 21600 21600 0 21600 Z N"/></draw:custom-shape><draw:custom-shape svg:x="5.43056in" svg:y="1.90278in" svg:width="0.76389in" svg:height="0.125in" draw:z-index="253114368" draw:id="id1400" draw:style-name="a1403" draw:name="Rectangle 1403" text:anchor-type="paragraph"><svg:title/><svg:desc/><text:p text:style-name="P1488"><text:span text:style-name="T1489">7.852.466,85</text:span></text:p><draw:enhanced-geometry draw:type="non-primitive" svg:viewBox="0 0 21600 21600" draw:enhanced-path="M 0 0 L 21600 0 21600 21600 0 21600 Z N"/></draw:custom-shape><draw:custom-shape svg:x="7.81944in" svg:y="1.90278in" svg:width="0.76389in" svg:height="0.125in" draw:z-index="253115392" draw:id="id1401" draw:style-name="a1404" draw:name="Rectangle 1404" text:anchor-type="paragraph"><svg:title/><svg:desc/><text:p text:style-name="P1490"><text:span text:style-name="T1491">7.852.466,76</text:span></text:p><draw:enhanced-geometry draw:type="non-primitive" svg:viewBox="0 0 21600 21600" draw:enhanced-path="M 0 0 L 21600 0 21600 21600 0 21600 Z N"/></draw:custom-shape><draw:custom-shape svg:x="10.31944in" svg:y="1.90278in" svg:width="0.90278in" svg:height="0.125in" draw:z-index="253116416" draw:id="id1402" draw:style-name="a1405" draw:name="Rectangle 1405" text:anchor-type="paragraph"><svg:title/><svg:desc/><text:p text:style-name="P1492"><text:span text:style-name="T1493">7.147.362,30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3117440" draw:id="id1403" draw:style-name="a1406" draw:name="Line 1406" text:anchor-type="paragraph"><svg:title/><svg:desc/></draw:connector><draw:connector draw:type="line" svg:x1="4.66667in" svg:y1="2.02778in" svg:x2="4.66667in" svg:y2="2.15278in" draw:z-index="253118464" draw:id="id1404" draw:style-name="a1407" draw:name="Line 1407" text:anchor-type="paragraph"><svg:title/><svg:desc/></draw:connector><draw:connector draw:type="line" svg:x1="5.40278in" svg:y1="2.02778in" svg:x2="5.40278in" svg:y2="2.15278in" draw:z-index="253119488" draw:id="id1405" draw:style-name="a1408" draw:name="Line 1408" text:anchor-type="paragraph"><svg:title/><svg:desc/></draw:connector><draw:connector draw:type="line" svg:x1="6.20833in" svg:y1="2.02778in" svg:x2="6.20833in" svg:y2="2.15278in" draw:z-index="253120512" draw:id="id1406" draw:style-name="a1409" draw:name="Line 1409" text:anchor-type="paragraph"><svg:title/><svg:desc/></draw:connector><draw:connector draw:type="line" svg:x1="7.76389in" svg:y1="2.02778in" svg:x2="7.76389in" svg:y2="2.15278in" draw:z-index="253121536" draw:id="id1407" draw:style-name="a1410" draw:name="Line 1410" text:anchor-type="paragraph"><svg:title/><svg:desc/></draw:connector><draw:connector draw:type="line" svg:x1="9.44444in" svg:y1="2.02778in" svg:x2="9.44444in" svg:y2="2.15278in" draw:z-index="253122560" draw:id="id1408" draw:style-name="a1411" draw:name="Line 1411" text:anchor-type="paragraph"><svg:title/><svg:desc/></draw:connector><draw:connector draw:type="line" svg:x1="7.04167in" svg:y1="2.02778in" svg:x2="7.04167in" svg:y2="2.15278in" draw:z-index="253123584" draw:id="id1409" draw:style-name="a1412" draw:name="Line 1412" text:anchor-type="paragraph"><svg:title/><svg:desc/></draw:connector><draw:connector draw:type="line" svg:x1="3.83333in" svg:y1="2.02778in" svg:x2="3.83333in" svg:y2="2.15278in" draw:z-index="253124608" draw:id="id1410" draw:style-name="a1413" draw:name="Line 1413" text:anchor-type="paragraph"><svg:title/><svg:desc/></draw:connector><draw:connector draw:type="line" svg:x1="8.59722in" svg:y1="2.02778in" svg:x2="8.59722in" svg:y2="2.15278in" draw:z-index="253125632" draw:id="id1411" draw:style-name="a1414" draw:name="Line 1414" text:anchor-type="paragraph"><svg:title/><svg:desc/></draw:connector><draw:custom-shape svg:x="0.66667in" svg:y="2.02778in" svg:width="2.38889in" svg:height="0.11111in" draw:z-index="253126656" draw:id="id1412" draw:style-name="a1415" draw:name="Rectangle 1415" text:anchor-type="paragraph"><svg:title/><svg:desc/><text:p text:style-name="P1494"><text:span text:style-name="T1495"><text:s text:c="8"/>AMORTIZAÇÃO DA DÍVIDA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3127680" draw:id="id1413" draw:style-name="a1416" draw:name="Rectangle 1416" text:anchor-type="paragraph"><svg:title/><svg:desc/><text:p text:style-name="P1496"><text:span text:style-name="T1497">41.000,00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3128704" draw:id="id1414" draw:style-name="a1417" draw:name="Rectangle 1417" text:anchor-type="paragraph"><svg:title/><svg:desc/><text:p text:style-name="P1498"><text:span text:style-name="T1499">2.203.447,40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3129728" draw:id="id1415" draw:style-name="a1418" draw:name="Rectangle 1418" text:anchor-type="paragraph"><svg:title/><svg:desc/><text:p text:style-name="P1500"><text:span text:style-name="T1501">787.957,80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3130752" draw:id="id1416" draw:style-name="a1419" draw:name="Rectangle 1419" text:anchor-type="paragraph"><svg:title/><svg:desc/><text:p text:style-name="P1502"><text:span text:style-name="T1503">17.454.957,80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3131776" draw:id="id1417" draw:style-name="a1420" draw:name="Rectangle 1420" text:anchor-type="paragraph"><svg:title/><svg:desc/><text:p text:style-name="P1504"><text:span text:style-name="T1505">3.260.411,45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3132800" draw:id="id1418" draw:style-name="a1421" draw:name="Rectangle 1421" text:anchor-type="paragraph"><svg:title/><svg:desc/><text:p text:style-name="P1506"><text:span text:style-name="T1507">18.903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3133824" draw:id="id1419" draw:style-name="a1422" draw:name="Rectangle 1422" text:anchor-type="paragraph"><svg:title/><svg:desc/><text:p text:style-name="P1508"><text:span text:style-name="T1509">16.667.000,00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3134848" draw:id="id1420" draw:style-name="a1423" draw:name="Rectangle 1423" text:anchor-type="paragraph"><svg:title/><svg:desc/><text:p text:style-name="P1510"><text:span text:style-name="T1511">14.194.546,35</text:span></text:p><draw:enhanced-geometry draw:type="non-primitive" svg:viewBox="0 0 21600 21600" draw:enhanced-path="M 0 0 L 21600 0 21600 21600 0 21600 Z N"/></draw:custom-shape><draw:custom-shape svg:x="10.31944in" svg:y="2.02778in" svg:width="0.90278in" svg:height="0.125in" draw:z-index="253135872" draw:id="id1421" draw:style-name="a1424" draw:name="Rectangle 1424" text:anchor-type="paragraph"><svg:title/><svg:desc/><text:p text:style-name="P1512"><text:span text:style-name="T1513">14.194.546,35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3136896" draw:id="id1422" draw:style-name="a1425" draw:name="Line 1425" text:anchor-type="paragraph"><svg:title/><svg:desc/></draw:connector><draw:connector draw:type="line" svg:x1="4.66667in" svg:y1="2.15278in" svg:x2="4.66667in" svg:y2="2.27778in" draw:z-index="253137920" draw:id="id1423" draw:style-name="a1426" draw:name="Line 1426" text:anchor-type="paragraph"><svg:title/><svg:desc/></draw:connector><draw:connector draw:type="line" svg:x1="5.40278in" svg:y1="2.15278in" svg:x2="5.40278in" svg:y2="2.27778in" draw:z-index="253138944" draw:id="id1424" draw:style-name="a1427" draw:name="Line 1427" text:anchor-type="paragraph"><svg:title/><svg:desc/></draw:connector><draw:connector draw:type="line" svg:x1="6.20833in" svg:y1="2.15278in" svg:x2="6.20833in" svg:y2="2.27778in" draw:z-index="253139968" draw:id="id1425" draw:style-name="a1428" draw:name="Line 1428" text:anchor-type="paragraph"><svg:title/><svg:desc/></draw:connector><draw:connector draw:type="line" svg:x1="7.76389in" svg:y1="2.15278in" svg:x2="7.76389in" svg:y2="2.27778in" draw:z-index="253140992" draw:id="id1426" draw:style-name="a1429" draw:name="Line 1429" text:anchor-type="paragraph"><svg:title/><svg:desc/></draw:connector><draw:connector draw:type="line" svg:x1="9.44444in" svg:y1="2.15278in" svg:x2="9.44444in" svg:y2="2.27778in" draw:z-index="253142016" draw:id="id1427" draw:style-name="a1430" draw:name="Line 1430" text:anchor-type="paragraph"><svg:title/><svg:desc/></draw:connector><draw:connector draw:type="line" svg:x1="7.04167in" svg:y1="2.15278in" svg:x2="7.04167in" svg:y2="2.27778in" draw:z-index="253143040" draw:id="id1428" draw:style-name="a1431" draw:name="Line 1431" text:anchor-type="paragraph"><svg:title/><svg:desc/></draw:connector><draw:connector draw:type="line" svg:x1="3.83333in" svg:y1="2.15278in" svg:x2="3.83333in" svg:y2="2.27778in" draw:z-index="253144064" draw:id="id1429" draw:style-name="a1432" draw:name="Line 1432" text:anchor-type="paragraph"><svg:title/><svg:desc/></draw:connector><draw:connector draw:type="line" svg:x1="8.59722in" svg:y1="2.15278in" svg:x2="8.59722in" svg:y2="2.27778in" draw:z-index="253145088" draw:id="id1430" draw:style-name="a1433" draw:name="Line 1433" text:anchor-type="paragraph"><svg:title/><svg:desc/></draw:connector><draw:custom-shape svg:x="0.66667in" svg:y="2.15278in" svg:width="2.38889in" svg:height="0.11111in" draw:z-index="253146112" draw:id="id1431" draw:style-name="a1434" draw:name="Rectangle 1434" text:anchor-type="paragraph"><svg:title/><svg:desc/><text:p text:style-name="P1514"><text:span text:style-name="T1515"><text:s text:c="4"/>RESERVA DE CONTINGÊNCIA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3147136" draw:id="id1432" draw:style-name="a1435" draw:name="Rectangle 1435" text:anchor-type="paragraph"><svg:title/><svg:desc/><text:p text:style-name="P1516"><text:span text:style-name="T1517">0,00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3148160" draw:id="id1433" draw:style-name="a1436" draw:name="Rectangle 1436" text:anchor-type="paragraph"><svg:title/><svg:desc/><text:p text:style-name="P1518"><text:span text:style-name="T1519">0,00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3149184" draw:id="id1434" draw:style-name="a1437" draw:name="Rectangle 1437" text:anchor-type="paragraph"><svg:title/><svg:desc/><text:p text:style-name="P1520"><text:span text:style-name="T1521">36.860.000,00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3150208" draw:id="id1435" draw:style-name="a1438" draw:name="Rectangle 1438" text:anchor-type="paragraph"><svg:title/><svg:desc/><text:p text:style-name="P1522"><text:span text:style-name="T1523">36.860.000,00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3151232" draw:id="id1436" draw:style-name="a1439" draw:name="Rectangle 1439" text:anchor-type="paragraph"><svg:title/><svg:desc/><text:p text:style-name="P1524"><text:span text:style-name="T1525">36.860.000,00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3152256" draw:id="id1437" draw:style-name="a1440" draw:name="Rectangle 1440" text:anchor-type="paragraph"><svg:title/><svg:desc/><text:p text:style-name="P1526"><text:span text:style-name="T1527">62.370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3153280" draw:id="id1438" draw:style-name="a1441" draw:name="Rectangle 1441" text:anchor-type="paragraph"><svg:title/><svg:desc/><text:p text:style-name="P1528"><text:span text:style-name="T1529">0,00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3154304" draw:id="id1439" draw:style-name="a1442" draw:name="Rectangle 1442" text:anchor-type="paragraph"><svg:title/><svg:desc/><text:p text:style-name="P1530"><text:span text:style-name="T1531">0,00</text:span></text:p><draw:enhanced-geometry draw:type="non-primitive" svg:viewBox="0 0 21600 21600" draw:enhanced-path="M 0 0 L 21600 0 21600 21600 0 21600 Z N"/></draw:custom-shape><draw:custom-shape svg:x="10.31944in" svg:y="2.15278in" svg:width="0.90278in" svg:height="0.125in" draw:z-index="253155328" draw:id="id1440" draw:style-name="a1443" draw:name="Rectangle 1443" text:anchor-type="paragraph"><svg:title/><svg:desc/><text:p text:style-name="P1532"><text:span text:style-name="T1533">0,00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3156352" draw:id="id1441" draw:style-name="a1444" draw:name="Line 1444" text:anchor-type="paragraph"><svg:title/><svg:desc/></draw:connector><draw:connector draw:type="line" svg:x1="4.66667in" svg:y1="2.27778in" svg:x2="4.66667in" svg:y2="2.40278in" draw:z-index="253157376" draw:id="id1442" draw:style-name="a1445" draw:name="Line 1445" text:anchor-type="paragraph"><svg:title/><svg:desc/></draw:connector><draw:connector draw:type="line" svg:x1="5.40278in" svg:y1="2.27778in" svg:x2="5.40278in" svg:y2="2.40278in" draw:z-index="253158400" draw:id="id1443" draw:style-name="a1446" draw:name="Line 1446" text:anchor-type="paragraph"><svg:title/><svg:desc/></draw:connector><draw:connector draw:type="line" svg:x1="6.20833in" svg:y1="2.27778in" svg:x2="6.20833in" svg:y2="2.40278in" draw:z-index="253159424" draw:id="id1444" draw:style-name="a1447" draw:name="Line 1447" text:anchor-type="paragraph"><svg:title/><svg:desc/></draw:connector><draw:connector draw:type="line" svg:x1="7.76389in" svg:y1="2.27778in" svg:x2="7.76389in" svg:y2="2.40278in" draw:z-index="253160448" draw:id="id1445" draw:style-name="a1448" draw:name="Line 1448" text:anchor-type="paragraph"><svg:title/><svg:desc/></draw:connector><draw:connector draw:type="line" svg:x1="9.44444in" svg:y1="2.27778in" svg:x2="9.44444in" svg:y2="2.40278in" draw:z-index="253161472" draw:id="id1446" draw:style-name="a1449" draw:name="Line 1449" text:anchor-type="paragraph"><svg:title/><svg:desc/></draw:connector><draw:connector draw:type="line" svg:x1="7.04167in" svg:y1="2.27778in" svg:x2="7.04167in" svg:y2="2.40278in" draw:z-index="253162496" draw:id="id1447" draw:style-name="a1450" draw:name="Line 1450" text:anchor-type="paragraph"><svg:title/><svg:desc/></draw:connector><draw:connector draw:type="line" svg:x1="3.83333in" svg:y1="2.27778in" svg:x2="3.83333in" svg:y2="2.40278in" draw:z-index="253163520" draw:id="id1448" draw:style-name="a1451" draw:name="Line 1451" text:anchor-type="paragraph"><svg:title/><svg:desc/></draw:connector><draw:connector draw:type="line" svg:x1="8.59722in" svg:y1="2.27778in" svg:x2="8.59722in" svg:y2="2.40278in" draw:z-index="253164544" draw:id="id1449" draw:style-name="a1452" draw:name="Line 1452" text:anchor-type="paragraph"><svg:title/><svg:desc/></draw:connector><draw:custom-shape svg:x="0.66667in" svg:y="2.27778in" svg:width="2.38889in" svg:height="0.11111in" draw:z-index="253165568" draw:id="id1450" draw:style-name="a1453" draw:name="Rectangle 1453" text:anchor-type="paragraph"><svg:title/><svg:desc/><text:p text:style-name="P1534"><text:span text:style-name="T1535"><text:s text:c="4"/>RESERVA DO RPPS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3166592" draw:id="id1451" draw:style-name="a1454" draw:name="Rectangle 1454" text:anchor-type="paragraph"><svg:title/><svg:desc/><text:p text:style-name="P1536"><text:span text:style-name="T1537">0,00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3167616" draw:id="id1452" draw:style-name="a1455" draw:name="Rectangle 1455" text:anchor-type="paragraph"><svg:title/><svg:desc/><text:p text:style-name="P1538"><text:span text:style-name="T1539">0,00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3168640" draw:id="id1453" draw:style-name="a1456" draw:name="Rectangle 1456" text:anchor-type="paragraph"><svg:title/><svg:desc/><text:p text:style-name="P1540"><text:span text:style-name="T1541">0,00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3169664" draw:id="id1454" draw:style-name="a1457" draw:name="Rectangle 1457" text:anchor-type="paragraph"><svg:title/><svg:desc/><text:p text:style-name="P1542"><text:span text:style-name="T1543">0,00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3170688" draw:id="id1455" draw:style-name="a1458" draw:name="Rectangle 1458" text:anchor-type="paragraph"><svg:title/><svg:desc/><text:p text:style-name="P1544"><text:span text:style-name="T1545">0,00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3171712" draw:id="id1456" draw:style-name="a1459" draw:name="Rectangle 1459" text:anchor-type="paragraph"><svg:title/><svg:desc/><text:p text:style-name="P1546"><text:span text:style-name="T1547">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3172736" draw:id="id1457" draw:style-name="a1460" draw:name="Rectangle 1460" text:anchor-type="paragraph"><svg:title/><svg:desc/><text:p text:style-name="P1548"><text:span text:style-name="T1549">0,00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3173760" draw:id="id1458" draw:style-name="a1461" draw:name="Rectangle 1461" text:anchor-type="paragraph"><svg:title/><svg:desc/><text:p text:style-name="P1550"><text:span text:style-name="T1551">0,00</text:span></text:p><draw:enhanced-geometry draw:type="non-primitive" svg:viewBox="0 0 21600 21600" draw:enhanced-path="M 0 0 L 21600 0 21600 21600 0 21600 Z N"/></draw:custom-shape><draw:custom-shape svg:x="10.31944in" svg:y="2.27778in" svg:width="0.90278in" svg:height="0.125in" draw:z-index="253174784" draw:id="id1459" draw:style-name="a1462" draw:name="Rectangle 1462" text:anchor-type="paragraph"><svg:title/><svg:desc/><text:p text:style-name="P1552"><text:span text:style-name="T1553">0,00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3175808" draw:id="id1460" draw:style-name="a1463" draw:name="Line 1463" text:anchor-type="paragraph"><svg:title/><svg:desc/></draw:connector><draw:connector draw:type="line" svg:x1="4.66667in" svg:y1="2.40278in" svg:x2="4.66667in" svg:y2="2.52778in" draw:z-index="253176832" draw:id="id1461" draw:style-name="a1464" draw:name="Line 1464" text:anchor-type="paragraph"><svg:title/><svg:desc/></draw:connector><draw:connector draw:type="line" svg:x1="5.40278in" svg:y1="2.40278in" svg:x2="5.40278in" svg:y2="2.52778in" draw:z-index="253177856" draw:id="id1462" draw:style-name="a1465" draw:name="Line 1465" text:anchor-type="paragraph"><svg:title/><svg:desc/></draw:connector><draw:connector draw:type="line" svg:x1="6.20833in" svg:y1="2.40278in" svg:x2="6.20833in" svg:y2="2.52778in" draw:z-index="253178880" draw:id="id1463" draw:style-name="a1466" draw:name="Line 1466" text:anchor-type="paragraph"><svg:title/><svg:desc/></draw:connector><draw:connector draw:type="line" svg:x1="7.76389in" svg:y1="2.40278in" svg:x2="7.76389in" svg:y2="2.52778in" draw:z-index="253179904" draw:id="id1464" draw:style-name="a1467" draw:name="Line 1467" text:anchor-type="paragraph"><svg:title/><svg:desc/></draw:connector><draw:connector draw:type="line" svg:x1="9.44444in" svg:y1="2.40278in" svg:x2="9.44444in" svg:y2="2.52778in" draw:z-index="253180928" draw:id="id1465" draw:style-name="a1468" draw:name="Line 1468" text:anchor-type="paragraph"><svg:title/><svg:desc/></draw:connector><draw:connector draw:type="line" svg:x1="7.04167in" svg:y1="2.40278in" svg:x2="7.04167in" svg:y2="2.52778in" draw:z-index="253181952" draw:id="id1466" draw:style-name="a1469" draw:name="Line 1469" text:anchor-type="paragraph"><svg:title/><svg:desc/></draw:connector><draw:connector draw:type="line" svg:x1="3.83333in" svg:y1="2.40278in" svg:x2="3.83333in" svg:y2="2.52778in" draw:z-index="253182976" draw:id="id1467" draw:style-name="a1470" draw:name="Line 1470" text:anchor-type="paragraph"><svg:title/><svg:desc/></draw:connector><draw:connector draw:type="line" svg:x1="8.59722in" svg:y1="2.40278in" svg:x2="8.59722in" svg:y2="2.52778in" draw:z-index="253184000" draw:id="id1468" draw:style-name="a1471" draw:name="Line 1471" text:anchor-type="paragraph"><svg:title/><svg:desc/></draw:connector><draw:connector draw:type="line" svg:x1="0.66667in" svg:y1="2.51389in" svg:x2="11.30556in" svg:y2="2.51389in" draw:z-index="253185024" draw:id="id1469" draw:style-name="a1472" draw:name="Line 1472" text:anchor-type="paragraph"><svg:title/><svg:desc/></draw:connector><draw:custom-shape svg:x="0.66667in" svg:y="2.40278in" svg:width="2.38889in" svg:height="0.11111in" draw:z-index="253186048" draw:id="id1470" draw:style-name="a1473" draw:name="Rectangle 1473" text:anchor-type="paragraph"><svg:title/><svg:desc/><text:p text:style-name="P1554"><text:span text:style-name="T1555">DESPESAS (INTRA-ORÇAMENTÁRIAS) (IX)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3187072" draw:id="id1471" draw:style-name="a1474" draw:name="Rectangle 1474" text:anchor-type="paragraph"><svg:title/><svg:desc/><text:p text:style-name="P1556"><text:span text:style-name="T1557">1.139.601,21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3188096" draw:id="id1472" draw:style-name="a1475" draw:name="Rectangle 1475" text:anchor-type="paragraph"><svg:title/><svg:desc/><text:p text:style-name="P1558"><text:span text:style-name="T1559">41.522.648,55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3189120" draw:id="id1473" draw:style-name="a1476" draw:name="Rectangle 1476" text:anchor-type="paragraph"><svg:title/><svg:desc/><text:p text:style-name="P1560"><text:span text:style-name="T1561">23.018.610,62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3190144" draw:id="id1474" draw:style-name="a1477" draw:name="Rectangle 1477" text:anchor-type="paragraph"><svg:title/><svg:desc/><text:p text:style-name="P1562"><text:span text:style-name="T1563">296.787.549,23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3191168" draw:id="id1475" draw:style-name="a1478" draw:name="Rectangle 1478" text:anchor-type="paragraph"><svg:title/><svg:desc/><text:p text:style-name="P1564"><text:span text:style-name="T1565">68.495.604,44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3192192" draw:id="id1476" draw:style-name="a1479" draw:name="Rectangle 1479" text:anchor-type="paragraph"><svg:title/><svg:desc/><text:p text:style-name="P1566"><text:span text:style-name="T1567">296.628.00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3193216" draw:id="id1477" draw:style-name="a1480" draw:name="Rectangle 1480" text:anchor-type="paragraph"><svg:title/><svg:desc/><text:p text:style-name="P1568"><text:span text:style-name="T1569">273.768.938,61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3194240" draw:id="id1478" draw:style-name="a1481" draw:name="Rectangle 1481" text:anchor-type="paragraph"><svg:title/><svg:desc/><text:p text:style-name="P1570"><text:span text:style-name="T1571">228.291.944,79</text:span></text:p><draw:enhanced-geometry draw:type="non-primitive" svg:viewBox="0 0 21600 21600" draw:enhanced-path="M 0 0 L 21600 0 21600 21600 0 21600 Z N"/></draw:custom-shape><draw:custom-shape svg:x="10.31944in" svg:y="2.40278in" svg:width="0.90278in" svg:height="0.125in" draw:z-index="253195264" draw:id="id1479" draw:style-name="a1482" draw:name="Rectangle 1482" text:anchor-type="paragraph"><svg:title/><svg:desc/><text:p text:style-name="P1572"><text:span text:style-name="T1573">212.908.151,16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3196288" draw:id="id1480" draw:style-name="a1483" draw:name="Line 1483" text:anchor-type="paragraph"><svg:title/><svg:desc/></draw:connector><draw:connector draw:type="line" svg:x1="4.66667in" svg:y1="2.52778in" svg:x2="4.66667in" svg:y2="2.65278in" draw:z-index="253197312" draw:id="id1481" draw:style-name="a1484" draw:name="Line 1484" text:anchor-type="paragraph"><svg:title/><svg:desc/></draw:connector><draw:connector draw:type="line" svg:x1="5.40278in" svg:y1="2.52778in" svg:x2="5.40278in" svg:y2="2.65278in" draw:z-index="253198336" draw:id="id1482" draw:style-name="a1485" draw:name="Line 1485" text:anchor-type="paragraph"><svg:title/><svg:desc/></draw:connector><draw:connector draw:type="line" svg:x1="6.20833in" svg:y1="2.52778in" svg:x2="6.20833in" svg:y2="2.65278in" draw:z-index="253199360" draw:id="id1483" draw:style-name="a1486" draw:name="Line 1486" text:anchor-type="paragraph"><svg:title/><svg:desc/></draw:connector><draw:connector draw:type="line" svg:x1="7.76389in" svg:y1="2.52778in" svg:x2="7.76389in" svg:y2="2.65278in" draw:z-index="253200384" draw:id="id1484" draw:style-name="a1487" draw:name="Line 1487" text:anchor-type="paragraph"><svg:title/><svg:desc/></draw:connector><draw:connector draw:type="line" svg:x1="9.44444in" svg:y1="2.52778in" svg:x2="9.44444in" svg:y2="2.65278in" draw:z-index="253201408" draw:id="id1485" draw:style-name="a1488" draw:name="Line 1488" text:anchor-type="paragraph"><svg:title/><svg:desc/></draw:connector><draw:connector draw:type="line" svg:x1="7.04167in" svg:y1="2.52778in" svg:x2="7.04167in" svg:y2="2.65278in" draw:z-index="253202432" draw:id="id1486" draw:style-name="a1489" draw:name="Line 1489" text:anchor-type="paragraph"><svg:title/><svg:desc/></draw:connector><draw:connector draw:type="line" svg:x1="3.83333in" svg:y1="2.52778in" svg:x2="3.83333in" svg:y2="2.65278in" draw:z-index="253203456" draw:id="id1487" draw:style-name="a1490" draw:name="Line 1490" text:anchor-type="paragraph"><svg:title/><svg:desc/></draw:connector><draw:connector draw:type="line" svg:x1="8.59722in" svg:y1="2.52778in" svg:x2="8.59722in" svg:y2="2.65278in" draw:z-index="253204480" draw:id="id1488" draw:style-name="a1491" draw:name="Line 1491" text:anchor-type="paragraph"><svg:title/><svg:desc/></draw:connector><draw:connector draw:type="line" svg:x1="0.66667in" svg:y1="2.63889in" svg:x2="11.30556in" svg:y2="2.63889in" draw:z-index="253205504" draw:id="id1489" draw:style-name="a1492" draw:name="Line 1492" text:anchor-type="paragraph"><svg:title/><svg:desc/></draw:connector><draw:custom-shape svg:x="0.66667in" svg:y="2.52778in" svg:width="2.38889in" svg:height="0.11111in" draw:z-index="253206528" draw:id="id1490" draw:style-name="a1493" draw:name="Rectangle 1493" text:anchor-type="paragraph"><svg:title/><svg:desc/><text:p text:style-name="P1574"><text:span text:style-name="T1575">SUBTOTAL DAS DESPESAS (X) = (VIII + IX)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3207552" draw:id="id1491" draw:style-name="a1494" draw:name="Rectangle 1494" text:anchor-type="paragraph"><svg:title/><svg:desc/><text:p text:style-name="P1576"><text:span text:style-name="T1577">77.834.819,85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3208576" draw:id="id1492" draw:style-name="a1495" draw:name="Rectangle 1495" text:anchor-type="paragraph"><svg:title/><svg:desc/><text:p text:style-name="P1578"><text:span text:style-name="T1579">358.710.256,71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3209600" draw:id="id1493" draw:style-name="a1496" draw:name="Rectangle 1496" text:anchor-type="paragraph"><svg:title/><svg:desc/><text:p text:style-name="P1580"><text:span text:style-name="T1581">324.157.135,11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3210624" draw:id="id1494" draw:style-name="a1497" draw:name="Rectangle 1497" text:anchor-type="paragraph"><svg:title/><svg:desc/><text:p text:style-name="P1582"><text:span text:style-name="T1583">2.668.500.092,49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3211648" draw:id="id1495" draw:style-name="a1498" draw:name="Rectangle 1498" text:anchor-type="paragraph"><svg:title/><svg:desc/><text:p text:style-name="P1584"><text:span text:style-name="T1585">794.166.540,74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3212672" draw:id="id1496" draw:style-name="a1499" draw:name="Rectangle 1499" text:anchor-type="paragraph"><svg:title/><svg:desc/><text:p text:style-name="P1586"><text:span text:style-name="T1587">2.550.764.00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3213696" draw:id="id1497" draw:style-name="a1500" draw:name="Rectangle 1500" text:anchor-type="paragraph"><svg:title/><svg:desc/><text:p text:style-name="P1588"><text:span text:style-name="T1589">2.344.342.957,38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3214720" draw:id="id1498" draw:style-name="a1501" draw:name="Rectangle 1501" text:anchor-type="paragraph"><svg:title/><svg:desc/><text:p text:style-name="P1590"><text:span text:style-name="T1591">1.874.333.551,75</text:span></text:p><draw:enhanced-geometry draw:type="non-primitive" svg:viewBox="0 0 21600 21600" draw:enhanced-path="M 0 0 L 21600 0 21600 21600 0 21600 Z N"/></draw:custom-shape><draw:custom-shape svg:x="10.31944in" svg:y="2.52778in" svg:width="0.90278in" svg:height="0.125in" draw:z-index="253215744" draw:id="id1499" draw:style-name="a1502" draw:name="Rectangle 1502" text:anchor-type="paragraph"><svg:title/><svg:desc/><text:p text:style-name="P1592"><text:span text:style-name="T1593">1.684.273.954,15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3216768" draw:id="id1500" draw:style-name="a1503" draw:name="Line 1503" text:anchor-type="paragraph"><svg:title/><svg:desc/></draw:connector><draw:connector draw:type="line" svg:x1="4.66667in" svg:y1="2.65278in" svg:x2="4.66667in" svg:y2="2.77778in" draw:z-index="253217792" draw:id="id1501" draw:style-name="a1504" draw:name="Line 1504" text:anchor-type="paragraph"><svg:title/><svg:desc/></draw:connector><draw:connector draw:type="line" svg:x1="5.40278in" svg:y1="2.65278in" svg:x2="5.40278in" svg:y2="2.77778in" draw:z-index="253218816" draw:id="id1502" draw:style-name="a1505" draw:name="Line 1505" text:anchor-type="paragraph"><svg:title/><svg:desc/></draw:connector><draw:connector draw:type="line" svg:x1="6.20833in" svg:y1="2.65278in" svg:x2="6.20833in" svg:y2="2.77778in" draw:z-index="253219840" draw:id="id1503" draw:style-name="a1506" draw:name="Line 1506" text:anchor-type="paragraph"><svg:title/><svg:desc/></draw:connector><draw:connector draw:type="line" svg:x1="7.76389in" svg:y1="2.65278in" svg:x2="7.76389in" svg:y2="2.77778in" draw:z-index="253220864" draw:id="id1504" draw:style-name="a1507" draw:name="Line 1507" text:anchor-type="paragraph"><svg:title/><svg:desc/></draw:connector><draw:connector draw:type="line" svg:x1="9.44444in" svg:y1="2.65278in" svg:x2="9.44444in" svg:y2="2.77778in" draw:z-index="253221888" draw:id="id1505" draw:style-name="a1508" draw:name="Line 1508" text:anchor-type="paragraph"><svg:title/><svg:desc/></draw:connector><draw:connector draw:type="line" svg:x1="7.04167in" svg:y1="2.65278in" svg:x2="7.04167in" svg:y2="2.77778in" draw:z-index="253222912" draw:id="id1506" draw:style-name="a1509" draw:name="Line 1509" text:anchor-type="paragraph"><svg:title/><svg:desc/></draw:connector><draw:connector draw:type="line" svg:x1="3.83333in" svg:y1="2.65278in" svg:x2="3.83333in" svg:y2="2.77778in" draw:z-index="253223936" draw:id="id1507" draw:style-name="a1510" draw:name="Line 1510" text:anchor-type="paragraph"><svg:title/><svg:desc/></draw:connector><draw:connector draw:type="line" svg:x1="8.59722in" svg:y1="2.65278in" svg:x2="8.59722in" svg:y2="2.77778in" draw:z-index="253224960" draw:id="id1508" draw:style-name="a1511" draw:name="Line 1511" text:anchor-type="paragraph"><svg:title/><svg:desc/></draw:connector><draw:custom-shape svg:x="0.66667in" svg:y="2.65278in" svg:width="2.38889in" svg:height="0.11111in" draw:z-index="253225984" draw:id="id1509" draw:style-name="a1512" draw:name="Rectangle 1512" text:anchor-type="paragraph"><svg:title/><svg:desc/><text:p text:style-name="P1594"><text:span text:style-name="T1595">AMORTIZAÇÃO DA DÍV. / REFINANCIAMENTO (XI)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3227008" draw:id="id1510" draw:style-name="a1513" draw:name="Rectangle 1513" text:anchor-type="paragraph"><svg:title/><svg:desc/><text:p text:style-name="P1596"><text:span text:style-name="T1597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3228032" draw:id="id1511" draw:style-name="a1514" draw:name="Rectangle 1514" text:anchor-type="paragraph"><svg:title/><svg:desc/><text:p text:style-name="P1598"><text:span text:style-name="T1599">0,0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3229056" draw:id="id1512" draw:style-name="a1515" draw:name="Rectangle 1515" text:anchor-type="paragraph"><svg:title/><svg:desc/><text:p text:style-name="P1600"><text:span text:style-name="T1601">0,00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3230080" draw:id="id1513" draw:style-name="a1516" draw:name="Rectangle 1516" text:anchor-type="paragraph"><svg:title/><svg:desc/><text:p text:style-name="P1602"><text:span text:style-name="T1603">0,00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3231104" draw:id="id1514" draw:style-name="a1517" draw:name="Rectangle 1517" text:anchor-type="paragraph"><svg:title/><svg:desc/><text:p text:style-name="P1604"><text:span text:style-name="T1605">0,00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3232128" draw:id="id1515" draw:style-name="a1518" draw:name="Rectangle 1518" text:anchor-type="paragraph"><svg:title/><svg:desc/><text:p text:style-name="P1606"><text:span text:style-name="T1607">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3233152" draw:id="id1516" draw:style-name="a1519" draw:name="Rectangle 1519" text:anchor-type="paragraph"><svg:title/><svg:desc/><text:p text:style-name="P1608"><text:span text:style-name="T1609">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3234176" draw:id="id1517" draw:style-name="a1520" draw:name="Rectangle 1520" text:anchor-type="paragraph"><svg:title/><svg:desc/><text:p text:style-name="P1610"><text:span text:style-name="T1611">0,00</text:span></text:p><draw:enhanced-geometry draw:type="non-primitive" svg:viewBox="0 0 21600 21600" draw:enhanced-path="M 0 0 L 21600 0 21600 21600 0 21600 Z N"/></draw:custom-shape><draw:custom-shape svg:x="10.31944in" svg:y="2.65278in" svg:width="0.90278in" svg:height="0.125in" draw:z-index="253235200" draw:id="id1518" draw:style-name="a1521" draw:name="Rectangle 1521" text:anchor-type="paragraph"><svg:title/><svg:desc/><text:p text:style-name="P1612"><text:span text:style-name="T1613">0,00</text:span></text:p><draw:enhanced-geometry draw:type="non-primitive" svg:viewBox="0 0 21600 21600" draw:enhanced-path="M 0 0 L 21600 0 21600 21600 0 21600 Z N"/></draw:custom-shape><draw:connector draw:type="line" svg:x1="3.01389in" svg:y1="2.77778in" svg:x2="3.01389in" svg:y2="2.90278in" draw:z-index="253236224" draw:id="id1519" draw:style-name="a1522" draw:name="Line 1522" text:anchor-type="paragraph"><svg:title/><svg:desc/></draw:connector><draw:connector draw:type="line" svg:x1="4.66667in" svg:y1="2.77778in" svg:x2="4.66667in" svg:y2="2.90278in" draw:z-index="253237248" draw:id="id1520" draw:style-name="a1523" draw:name="Line 1523" text:anchor-type="paragraph"><svg:title/><svg:desc/></draw:connector><draw:connector draw:type="line" svg:x1="5.40278in" svg:y1="2.77778in" svg:x2="5.40278in" svg:y2="2.90278in" draw:z-index="253238272" draw:id="id1521" draw:style-name="a1524" draw:name="Line 1524" text:anchor-type="paragraph"><svg:title/><svg:desc/></draw:connector><draw:connector draw:type="line" svg:x1="6.20833in" svg:y1="2.77778in" svg:x2="6.20833in" svg:y2="2.90278in" draw:z-index="253239296" draw:id="id1522" draw:style-name="a1525" draw:name="Line 1525" text:anchor-type="paragraph"><svg:title/><svg:desc/></draw:connector><draw:connector draw:type="line" svg:x1="7.76389in" svg:y1="2.77778in" svg:x2="7.76389in" svg:y2="2.90278in" draw:z-index="253240320" draw:id="id1523" draw:style-name="a1526" draw:name="Line 1526" text:anchor-type="paragraph"><svg:title/><svg:desc/></draw:connector><draw:connector draw:type="line" svg:x1="9.44444in" svg:y1="2.77778in" svg:x2="9.44444in" svg:y2="2.90278in" draw:z-index="253241344" draw:id="id1524" draw:style-name="a1527" draw:name="Line 1527" text:anchor-type="paragraph"><svg:title/><svg:desc/></draw:connector><draw:connector draw:type="line" svg:x1="7.04167in" svg:y1="2.77778in" svg:x2="7.04167in" svg:y2="2.90278in" draw:z-index="253242368" draw:id="id1525" draw:style-name="a1528" draw:name="Line 1528" text:anchor-type="paragraph"><svg:title/><svg:desc/></draw:connector><draw:connector draw:type="line" svg:x1="3.83333in" svg:y1="2.77778in" svg:x2="3.83333in" svg:y2="2.90278in" draw:z-index="253243392" draw:id="id1526" draw:style-name="a1529" draw:name="Line 1529" text:anchor-type="paragraph"><svg:title/><svg:desc/></draw:connector><draw:connector draw:type="line" svg:x1="8.59722in" svg:y1="2.77778in" svg:x2="8.59722in" svg:y2="2.90278in" draw:z-index="253244416" draw:id="id1527" draw:style-name="a1530" draw:name="Line 1530" text:anchor-type="paragraph"><svg:title/><svg:desc/></draw:connector><draw:custom-shape svg:x="0.66667in" svg:y="2.77778in" svg:width="2.38889in" svg:height="0.11111in" draw:z-index="253245440" draw:id="id1528" draw:style-name="a1531" draw:name="Rectangle 1531" text:anchor-type="paragraph"><svg:title/><svg:desc/><text:p text:style-name="P1614"><text:span text:style-name="T1615"><text:s text:c="4"/>Amortização da Dívida Interna</text:span></text:p><draw:enhanced-geometry draw:type="non-primitive" svg:viewBox="0 0 21600 21600" draw:enhanced-path="M 0 0 L 21600 0 21600 21600 0 21600 Z N"/></draw:custom-shape><draw:custom-shape svg:x="4.69444in" svg:y="2.77778in" svg:width="0.69444in" svg:height="0.125in" draw:z-index="253246464" draw:id="id1529" draw:style-name="a1532" draw:name="Rectangle 1532" text:anchor-type="paragraph"><svg:title/><svg:desc/><text:p text:style-name="P1616"><text:span text:style-name="T1617">0,00</text:span></text:p><draw:enhanced-geometry draw:type="non-primitive" svg:viewBox="0 0 21600 21600" draw:enhanced-path="M 0 0 L 21600 0 21600 21600 0 21600 Z N"/></draw:custom-shape><draw:custom-shape svg:x="7.01389in" svg:y="2.77778in" svg:width="0.73611in" svg:height="0.125in" draw:z-index="253247488" draw:id="id1530" draw:style-name="a1533" draw:name="Rectangle 1533" text:anchor-type="paragraph"><svg:title/><svg:desc/><text:p text:style-name="P1618"><text:span text:style-name="T1619">0,00</text:span></text:p><draw:enhanced-geometry draw:type="non-primitive" svg:viewBox="0 0 21600 21600" draw:enhanced-path="M 0 0 L 21600 0 21600 21600 0 21600 Z N"/></draw:custom-shape><draw:custom-shape svg:x="6.20833in" svg:y="2.77778in" svg:width="0.81944in" svg:height="0.125in" draw:z-index="253248512" draw:id="id1531" draw:style-name="a1534" draw:name="Rectangle 1534" text:anchor-type="paragraph"><svg:title/><svg:desc/><text:p text:style-name="P1620"><text:span text:style-name="T1621">0,00</text:span></text:p><draw:enhanced-geometry draw:type="non-primitive" svg:viewBox="0 0 21600 21600" draw:enhanced-path="M 0 0 L 21600 0 21600 21600 0 21600 Z N"/></draw:custom-shape><draw:custom-shape svg:x="3.84722in" svg:y="2.77778in" svg:width="0.80556in" svg:height="0.125in" draw:z-index="253249536" draw:id="id1532" draw:style-name="a1535" draw:name="Rectangle 1535" text:anchor-type="paragraph"><svg:title/><svg:desc/><text:p text:style-name="P1622"><text:span text:style-name="T1623">0,00</text:span></text:p><draw:enhanced-geometry draw:type="non-primitive" svg:viewBox="0 0 21600 21600" draw:enhanced-path="M 0 0 L 21600 0 21600 21600 0 21600 Z N"/></draw:custom-shape><draw:custom-shape svg:x="8.59722in" svg:y="2.77778in" svg:width="0.81944in" svg:height="0.125in" draw:z-index="253250560" draw:id="id1533" draw:style-name="a1536" draw:name="Rectangle 1536" text:anchor-type="paragraph"><svg:title/><svg:desc/><text:p text:style-name="P1624"><text:span text:style-name="T1625">0,00</text:span></text:p><draw:enhanced-geometry draw:type="non-primitive" svg:viewBox="0 0 21600 21600" draw:enhanced-path="M 0 0 L 21600 0 21600 21600 0 21600 Z N"/></draw:custom-shape><draw:custom-shape svg:x="3.01389in" svg:y="2.77778in" svg:width="0.80556in" svg:height="0.125in" draw:z-index="253251584" draw:id="id1534" draw:style-name="a1537" draw:name="Rectangle 1537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ustom-shape svg:x="5.43056in" svg:y="2.77778in" svg:width="0.76389in" svg:height="0.125in" draw:z-index="253252608" draw:id="id1535" draw:style-name="a1538" draw:name="Rectangle 1538" text:anchor-type="paragraph"><svg:title/><svg:desc/><text:p text:style-name="P1628"><text:span text:style-name="T1629">0,00</text:span></text:p><draw:enhanced-geometry draw:type="non-primitive" svg:viewBox="0 0 21600 21600" draw:enhanced-path="M 0 0 L 21600 0 21600 21600 0 21600 Z N"/></draw:custom-shape><draw:custom-shape svg:x="7.81944in" svg:y="2.77778in" svg:width="0.76389in" svg:height="0.125in" draw:z-index="253253632" draw:id="id1536" draw:style-name="a1539" draw:name="Rectangle 1539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ustom-shape svg:x="10.31944in" svg:y="2.77778in" svg:width="0.90278in" svg:height="0.125in" draw:z-index="253254656" draw:id="id1537" draw:style-name="a1540" draw:name="Rectangle 1540" text:anchor-type="paragraph"><svg:title/><svg:desc/><text:p text:style-name="P1632"><text:span text:style-name="T1633">0,00</text:span></text:p><draw:enhanced-geometry draw:type="non-primitive" svg:viewBox="0 0 21600 21600" draw:enhanced-path="M 0 0 L 21600 0 21600 21600 0 21600 Z N"/></draw:custom-shape><draw:connector draw:type="line" svg:x1="3.01389in" svg:y1="2.90278in" svg:x2="3.01389in" svg:y2="3.02778in" draw:z-index="253255680" draw:id="id1538" draw:style-name="a1541" draw:name="Line 1541" text:anchor-type="paragraph"><svg:title/><svg:desc/></draw:connector><draw:connector draw:type="line" svg:x1="4.66667in" svg:y1="2.90278in" svg:x2="4.66667in" svg:y2="3.02778in" draw:z-index="253256704" draw:id="id1539" draw:style-name="a1542" draw:name="Line 1542" text:anchor-type="paragraph"><svg:title/><svg:desc/></draw:connector><draw:connector draw:type="line" svg:x1="5.40278in" svg:y1="2.90278in" svg:x2="5.40278in" svg:y2="3.02778in" draw:z-index="253257728" draw:id="id1540" draw:style-name="a1543" draw:name="Line 1543" text:anchor-type="paragraph"><svg:title/><svg:desc/></draw:connector><draw:connector draw:type="line" svg:x1="6.20833in" svg:y1="2.90278in" svg:x2="6.20833in" svg:y2="3.02778in" draw:z-index="253258752" draw:id="id1541" draw:style-name="a1544" draw:name="Line 1544" text:anchor-type="paragraph"><svg:title/><svg:desc/></draw:connector><draw:connector draw:type="line" svg:x1="7.76389in" svg:y1="2.90278in" svg:x2="7.76389in" svg:y2="3.02778in" draw:z-index="253259776" draw:id="id1542" draw:style-name="a1545" draw:name="Line 1545" text:anchor-type="paragraph"><svg:title/><svg:desc/></draw:connector><draw:connector draw:type="line" svg:x1="9.44444in" svg:y1="2.90278in" svg:x2="9.44444in" svg:y2="3.02778in" draw:z-index="253260800" draw:id="id1543" draw:style-name="a1546" draw:name="Line 1546" text:anchor-type="paragraph"><svg:title/><svg:desc/></draw:connector><draw:connector draw:type="line" svg:x1="7.04167in" svg:y1="2.90278in" svg:x2="7.04167in" svg:y2="3.02778in" draw:z-index="253261824" draw:id="id1544" draw:style-name="a1547" draw:name="Line 1547" text:anchor-type="paragraph"><svg:title/><svg:desc/></draw:connector><draw:connector draw:type="line" svg:x1="3.83333in" svg:y1="2.90278in" svg:x2="3.83333in" svg:y2="3.02778in" draw:z-index="253262848" draw:id="id1545" draw:style-name="a1548" draw:name="Line 1548" text:anchor-type="paragraph"><svg:title/><svg:desc/></draw:connector><draw:connector draw:type="line" svg:x1="8.59722in" svg:y1="2.90278in" svg:x2="8.59722in" svg:y2="3.02778in" draw:z-index="253263872" draw:id="id1546" draw:style-name="a1549" draw:name="Line 1549" text:anchor-type="paragraph"><svg:title/><svg:desc/></draw:connector><draw:custom-shape svg:x="0.66667in" svg:y="2.90278in" svg:width="2.38889in" svg:height="0.11111in" draw:z-index="253264896" draw:id="id1547" draw:style-name="a1550" draw:name="Rectangle 1550" text:anchor-type="paragraph"><svg:title/><svg:desc/><text:p text:style-name="P1634"><text:span text:style-name="T1635"><text:s text:c="8"/>Dívida Mobiliária</text:span></text:p><draw:enhanced-geometry draw:type="non-primitive" svg:viewBox="0 0 21600 21600" draw:enhanced-path="M 0 0 L 21600 0 21600 21600 0 21600 Z N"/></draw:custom-shape><draw:custom-shape svg:x="4.69444in" svg:y="2.90278in" svg:width="0.69444in" svg:height="0.125in" draw:z-index="253265920" draw:id="id1548" draw:style-name="a1551" draw:name="Rectangle 1551" text:anchor-type="paragraph"><svg:title/><svg:desc/><text:p text:style-name="P1636"><text:span text:style-name="T1637">0,00</text:span></text:p><draw:enhanced-geometry draw:type="non-primitive" svg:viewBox="0 0 21600 21600" draw:enhanced-path="M 0 0 L 21600 0 21600 21600 0 21600 Z N"/></draw:custom-shape><draw:custom-shape svg:x="7.01389in" svg:y="2.90278in" svg:width="0.73611in" svg:height="0.125in" draw:z-index="253266944" draw:id="id1549" draw:style-name="a1552" draw:name="Rectangle 1552" text:anchor-type="paragraph"><svg:title/><svg:desc/><text:p text:style-name="P1638"><text:span text:style-name="T1639">0,00</text:span></text:p><draw:enhanced-geometry draw:type="non-primitive" svg:viewBox="0 0 21600 21600" draw:enhanced-path="M 0 0 L 21600 0 21600 21600 0 21600 Z N"/></draw:custom-shape><draw:custom-shape svg:x="6.20833in" svg:y="2.90278in" svg:width="0.81944in" svg:height="0.125in" draw:z-index="253267968" draw:id="id1550" draw:style-name="a1553" draw:name="Rectangle 1553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ustom-shape svg:x="3.84722in" svg:y="2.90278in" svg:width="0.80556in" svg:height="0.125in" draw:z-index="253268992" draw:id="id1551" draw:style-name="a1554" draw:name="Rectangle 1554" text:anchor-type="paragraph"><svg:title/><svg:desc/><text:p text:style-name="P1642"><text:span text:style-name="T1643">0,00</text:span></text:p><draw:enhanced-geometry draw:type="non-primitive" svg:viewBox="0 0 21600 21600" draw:enhanced-path="M 0 0 L 21600 0 21600 21600 0 21600 Z N"/></draw:custom-shape><draw:custom-shape svg:x="8.59722in" svg:y="2.90278in" svg:width="0.81944in" svg:height="0.125in" draw:z-index="253270016" draw:id="id1552" draw:style-name="a1555" draw:name="Rectangle 1555" text:anchor-type="paragraph"><svg:title/><svg:desc/><text:p text:style-name="P1644"><text:span text:style-name="T1645">0,00</text:span></text:p><draw:enhanced-geometry draw:type="non-primitive" svg:viewBox="0 0 21600 21600" draw:enhanced-path="M 0 0 L 21600 0 21600 21600 0 21600 Z N"/></draw:custom-shape><draw:custom-shape svg:x="3.01389in" svg:y="2.90278in" svg:width="0.80556in" svg:height="0.125in" draw:z-index="253271040" draw:id="id1553" draw:style-name="a1556" draw:name="Rectangle 1556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ustom-shape svg:x="5.43056in" svg:y="2.90278in" svg:width="0.76389in" svg:height="0.125in" draw:z-index="253272064" draw:id="id1554" draw:style-name="a1557" draw:name="Rectangle 1557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ustom-shape svg:x="7.81944in" svg:y="2.90278in" svg:width="0.76389in" svg:height="0.125in" draw:z-index="253273088" draw:id="id1555" draw:style-name="a1558" draw:name="Rectangle 1558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ustom-shape svg:x="10.31944in" svg:y="2.90278in" svg:width="0.90278in" svg:height="0.125in" draw:z-index="253274112" draw:id="id1556" draw:style-name="a1559" draw:name="Rectangle 1559" text:anchor-type="paragraph"><svg:title/><svg:desc/><text:p text:style-name="P1652"><text:span text:style-name="T1653">0,00</text:span></text:p><draw:enhanced-geometry draw:type="non-primitive" svg:viewBox="0 0 21600 21600" draw:enhanced-path="M 0 0 L 21600 0 21600 21600 0 21600 Z N"/></draw:custom-shape><draw:connector draw:type="line" svg:x1="3.01389in" svg:y1="3.02778in" svg:x2="3.01389in" svg:y2="3.15278in" draw:z-index="253275136" draw:id="id1557" draw:style-name="a1560" draw:name="Line 1560" text:anchor-type="paragraph"><svg:title/><svg:desc/></draw:connector><draw:connector draw:type="line" svg:x1="4.66667in" svg:y1="3.02778in" svg:x2="4.66667in" svg:y2="3.15278in" draw:z-index="253276160" draw:id="id1558" draw:style-name="a1561" draw:name="Line 1561" text:anchor-type="paragraph"><svg:title/><svg:desc/></draw:connector><draw:connector draw:type="line" svg:x1="5.40278in" svg:y1="3.02778in" svg:x2="5.40278in" svg:y2="3.15278in" draw:z-index="253277184" draw:id="id1559" draw:style-name="a1562" draw:name="Line 1562" text:anchor-type="paragraph"><svg:title/><svg:desc/></draw:connector><draw:connector draw:type="line" svg:x1="6.20833in" svg:y1="3.02778in" svg:x2="6.20833in" svg:y2="3.15278in" draw:z-index="253278208" draw:id="id1560" draw:style-name="a1563" draw:name="Line 1563" text:anchor-type="paragraph"><svg:title/><svg:desc/></draw:connector><draw:connector draw:type="line" svg:x1="7.76389in" svg:y1="3.02778in" svg:x2="7.76389in" svg:y2="3.15278in" draw:z-index="253279232" draw:id="id1561" draw:style-name="a1564" draw:name="Line 1564" text:anchor-type="paragraph"><svg:title/><svg:desc/></draw:connector><draw:connector draw:type="line" svg:x1="9.44444in" svg:y1="3.02778in" svg:x2="9.44444in" svg:y2="3.15278in" draw:z-index="253280256" draw:id="id1562" draw:style-name="a1565" draw:name="Line 1565" text:anchor-type="paragraph"><svg:title/><svg:desc/></draw:connector><draw:connector draw:type="line" svg:x1="7.04167in" svg:y1="3.02778in" svg:x2="7.04167in" svg:y2="3.15278in" draw:z-index="253281280" draw:id="id1563" draw:style-name="a1566" draw:name="Line 1566" text:anchor-type="paragraph"><svg:title/><svg:desc/></draw:connector><draw:connector draw:type="line" svg:x1="3.83333in" svg:y1="3.02778in" svg:x2="3.83333in" svg:y2="3.15278in" draw:z-index="253282304" draw:id="id1564" draw:style-name="a1567" draw:name="Line 1567" text:anchor-type="paragraph"><svg:title/><svg:desc/></draw:connector><draw:connector draw:type="line" svg:x1="8.59722in" svg:y1="3.02778in" svg:x2="8.59722in" svg:y2="3.15278in" draw:z-index="253283328" draw:id="id1565" draw:style-name="a1568" draw:name="Line 1568" text:anchor-type="paragraph"><svg:title/><svg:desc/></draw:connector><draw:custom-shape svg:x="0.66667in" svg:y="3.02778in" svg:width="2.38889in" svg:height="0.11111in" draw:z-index="253284352" draw:id="id1566" draw:style-name="a1569" draw:name="Rectangle 1569" text:anchor-type="paragraph"><svg:title/><svg:desc/><text:p text:style-name="P1654"><text:span text:style-name="T1655"><text:s text:c="8"/>Outras Dívidas</text:span></text:p><draw:enhanced-geometry draw:type="non-primitive" svg:viewBox="0 0 21600 21600" draw:enhanced-path="M 0 0 L 21600 0 21600 21600 0 21600 Z N"/></draw:custom-shape><draw:custom-shape svg:x="4.69444in" svg:y="3.02778in" svg:width="0.69444in" svg:height="0.125in" draw:z-index="253285376" draw:id="id1567" draw:style-name="a1570" draw:name="Rectangle 1570" text:anchor-type="paragraph"><svg:title/><svg:desc/><text:p text:style-name="P1656"><text:span text:style-name="T1657">0,00</text:span></text:p><draw:enhanced-geometry draw:type="non-primitive" svg:viewBox="0 0 21600 21600" draw:enhanced-path="M 0 0 L 21600 0 21600 21600 0 21600 Z N"/></draw:custom-shape><draw:custom-shape svg:x="7.01389in" svg:y="3.02778in" svg:width="0.73611in" svg:height="0.125in" draw:z-index="253286400" draw:id="id1568" draw:style-name="a1571" draw:name="Rectangle 1571" text:anchor-type="paragraph"><svg:title/><svg:desc/><text:p text:style-name="P1658"><text:span text:style-name="T1659">0,00</text:span></text:p><draw:enhanced-geometry draw:type="non-primitive" svg:viewBox="0 0 21600 21600" draw:enhanced-path="M 0 0 L 21600 0 21600 21600 0 21600 Z N"/></draw:custom-shape><draw:custom-shape svg:x="6.20833in" svg:y="3.02778in" svg:width="0.81944in" svg:height="0.125in" draw:z-index="253287424" draw:id="id1569" draw:style-name="a1572" draw:name="Rectangle 1572" text:anchor-type="paragraph"><svg:title/><svg:desc/><text:p text:style-name="P1660"><text:span text:style-name="T1661">0,00</text:span></text:p><draw:enhanced-geometry draw:type="non-primitive" svg:viewBox="0 0 21600 21600" draw:enhanced-path="M 0 0 L 21600 0 21600 21600 0 21600 Z N"/></draw:custom-shape><draw:custom-shape svg:x="3.84722in" svg:y="3.02778in" svg:width="0.80556in" svg:height="0.125in" draw:z-index="253288448" draw:id="id1570" draw:style-name="a1573" draw:name="Rectangle 1573" text:anchor-type="paragraph"><svg:title/><svg:desc/><text:p text:style-name="P1662"><text:span text:style-name="T1663">0,00</text:span></text:p><draw:enhanced-geometry draw:type="non-primitive" svg:viewBox="0 0 21600 21600" draw:enhanced-path="M 0 0 L 21600 0 21600 21600 0 21600 Z N"/></draw:custom-shape><draw:custom-shape svg:x="8.59722in" svg:y="3.02778in" svg:width="0.81944in" svg:height="0.125in" draw:z-index="253289472" draw:id="id1571" draw:style-name="a1574" draw:name="Rectangle 1574" text:anchor-type="paragraph"><svg:title/><svg:desc/><text:p text:style-name="P1664"><text:span text:style-name="T1665">0,00</text:span></text:p><draw:enhanced-geometry draw:type="non-primitive" svg:viewBox="0 0 21600 21600" draw:enhanced-path="M 0 0 L 21600 0 21600 21600 0 21600 Z N"/></draw:custom-shape><draw:custom-shape svg:x="3.01389in" svg:y="3.02778in" svg:width="0.80556in" svg:height="0.125in" draw:z-index="253290496" draw:id="id1572" draw:style-name="a1575" draw:name="Rectangle 1575" text:anchor-type="paragraph"><svg:title/><svg:desc/><text:p text:style-name="P1666"><text:span text:style-name="T1667">0,00</text:span></text:p><draw:enhanced-geometry draw:type="non-primitive" svg:viewBox="0 0 21600 21600" draw:enhanced-path="M 0 0 L 21600 0 21600 21600 0 21600 Z N"/></draw:custom-shape><draw:custom-shape svg:x="5.43056in" svg:y="3.02778in" svg:width="0.76389in" svg:height="0.125in" draw:z-index="253291520" draw:id="id1573" draw:style-name="a1576" draw:name="Rectangle 1576" text:anchor-type="paragraph"><svg:title/><svg:desc/><text:p text:style-name="P1668"><text:span text:style-name="T1669">0,00</text:span></text:p><draw:enhanced-geometry draw:type="non-primitive" svg:viewBox="0 0 21600 21600" draw:enhanced-path="M 0 0 L 21600 0 21600 21600 0 21600 Z N"/></draw:custom-shape><draw:custom-shape svg:x="7.81944in" svg:y="3.02778in" svg:width="0.76389in" svg:height="0.125in" draw:z-index="253292544" draw:id="id1574" draw:style-name="a1577" draw:name="Rectangle 1577" text:anchor-type="paragraph"><svg:title/><svg:desc/><text:p text:style-name="P1670"><text:span text:style-name="T1671">0,00</text:span></text:p><draw:enhanced-geometry draw:type="non-primitive" svg:viewBox="0 0 21600 21600" draw:enhanced-path="M 0 0 L 21600 0 21600 21600 0 21600 Z N"/></draw:custom-shape><draw:custom-shape svg:x="10.31944in" svg:y="3.02778in" svg:width="0.90278in" svg:height="0.125in" draw:z-index="253293568" draw:id="id1575" draw:style-name="a1578" draw:name="Rectangle 1578" text:anchor-type="paragraph"><svg:title/><svg:desc/><text:p text:style-name="P1672"><text:span text:style-name="T1673">0,00</text:span></text:p><draw:enhanced-geometry draw:type="non-primitive" svg:viewBox="0 0 21600 21600" draw:enhanced-path="M 0 0 L 21600 0 21600 21600 0 21600 Z N"/></draw:custom-shape><draw:connector draw:type="line" svg:x1="3.01389in" svg:y1="3.15278in" svg:x2="3.01389in" svg:y2="3.27778in" draw:z-index="253294592" draw:id="id1576" draw:style-name="a1579" draw:name="Line 1579" text:anchor-type="paragraph"><svg:title/><svg:desc/></draw:connector><draw:connector draw:type="line" svg:x1="4.66667in" svg:y1="3.15278in" svg:x2="4.66667in" svg:y2="3.27778in" draw:z-index="253295616" draw:id="id1577" draw:style-name="a1580" draw:name="Line 1580" text:anchor-type="paragraph"><svg:title/><svg:desc/></draw:connector><draw:connector draw:type="line" svg:x1="5.40278in" svg:y1="3.15278in" svg:x2="5.40278in" svg:y2="3.27778in" draw:z-index="253296640" draw:id="id1578" draw:style-name="a1581" draw:name="Line 1581" text:anchor-type="paragraph"><svg:title/><svg:desc/></draw:connector><draw:connector draw:type="line" svg:x1="6.20833in" svg:y1="3.15278in" svg:x2="6.20833in" svg:y2="3.27778in" draw:z-index="253297664" draw:id="id1579" draw:style-name="a1582" draw:name="Line 1582" text:anchor-type="paragraph"><svg:title/><svg:desc/></draw:connector><draw:connector draw:type="line" svg:x1="7.76389in" svg:y1="3.15278in" svg:x2="7.76389in" svg:y2="3.27778in" draw:z-index="253298688" draw:id="id1580" draw:style-name="a1583" draw:name="Line 1583" text:anchor-type="paragraph"><svg:title/><svg:desc/></draw:connector><draw:connector draw:type="line" svg:x1="9.44444in" svg:y1="3.15278in" svg:x2="9.44444in" svg:y2="3.27778in" draw:z-index="253299712" draw:id="id1581" draw:style-name="a1584" draw:name="Line 1584" text:anchor-type="paragraph"><svg:title/><svg:desc/></draw:connector><draw:connector draw:type="line" svg:x1="7.04167in" svg:y1="3.15278in" svg:x2="7.04167in" svg:y2="3.27778in" draw:z-index="253300736" draw:id="id1582" draw:style-name="a1585" draw:name="Line 1585" text:anchor-type="paragraph"><svg:title/><svg:desc/></draw:connector><draw:connector draw:type="line" svg:x1="3.83333in" svg:y1="3.15278in" svg:x2="3.83333in" svg:y2="3.27778in" draw:z-index="253301760" draw:id="id1583" draw:style-name="a1586" draw:name="Line 1586" text:anchor-type="paragraph"><svg:title/><svg:desc/></draw:connector><draw:connector draw:type="line" svg:x1="8.59722in" svg:y1="3.15278in" svg:x2="8.59722in" svg:y2="3.27778in" draw:z-index="253302784" draw:id="id1584" draw:style-name="a1587" draw:name="Line 1587" text:anchor-type="paragraph"><svg:title/><svg:desc/></draw:connector><draw:custom-shape svg:x="0.66667in" svg:y="3.15278in" svg:width="2.38889in" svg:height="0.11111in" draw:z-index="253303808" draw:id="id1585" draw:style-name="a1588" draw:name="Rectangle 1588" text:anchor-type="paragraph"><svg:title/><svg:desc/><text:p text:style-name="P1674"><text:span text:style-name="T1675"><text:s text:c="4"/>Amortização da Dívida Externa</text:span></text:p><draw:enhanced-geometry draw:type="non-primitive" svg:viewBox="0 0 21600 21600" draw:enhanced-path="M 0 0 L 21600 0 21600 21600 0 21600 Z N"/></draw:custom-shape><draw:custom-shape svg:x="4.69444in" svg:y="3.15278in" svg:width="0.69444in" svg:height="0.125in" draw:z-index="253304832" draw:id="id1586" draw:style-name="a1589" draw:name="Rectangle 1589" text:anchor-type="paragraph"><svg:title/><svg:desc/><text:p text:style-name="P1676"><text:span text:style-name="T1677">0,00</text:span></text:p><draw:enhanced-geometry draw:type="non-primitive" svg:viewBox="0 0 21600 21600" draw:enhanced-path="M 0 0 L 21600 0 21600 21600 0 21600 Z N"/></draw:custom-shape><draw:custom-shape svg:x="7.01389in" svg:y="3.15278in" svg:width="0.73611in" svg:height="0.125in" draw:z-index="253305856" draw:id="id1587" draw:style-name="a1590" draw:name="Rectangle 1590" text:anchor-type="paragraph"><svg:title/><svg:desc/><text:p text:style-name="P1678"><text:span text:style-name="T1679">0,00</text:span></text:p><draw:enhanced-geometry draw:type="non-primitive" svg:viewBox="0 0 21600 21600" draw:enhanced-path="M 0 0 L 21600 0 21600 21600 0 21600 Z N"/></draw:custom-shape><draw:custom-shape svg:x="6.20833in" svg:y="3.15278in" svg:width="0.81944in" svg:height="0.125in" draw:z-index="253306880" draw:id="id1588" draw:style-name="a1591" draw:name="Rectangle 1591" text:anchor-type="paragraph"><svg:title/><svg:desc/><text:p text:style-name="P1680"><text:span text:style-name="T1681">0,00</text:span></text:p><draw:enhanced-geometry draw:type="non-primitive" svg:viewBox="0 0 21600 21600" draw:enhanced-path="M 0 0 L 21600 0 21600 21600 0 21600 Z N"/></draw:custom-shape><draw:custom-shape svg:x="3.84722in" svg:y="3.15278in" svg:width="0.80556in" svg:height="0.125in" draw:z-index="253307904" draw:id="id1589" draw:style-name="a1592" draw:name="Rectangle 1592" text:anchor-type="paragraph"><svg:title/><svg:desc/><text:p text:style-name="P1682"><text:span text:style-name="T1683">0,00</text:span></text:p><draw:enhanced-geometry draw:type="non-primitive" svg:viewBox="0 0 21600 21600" draw:enhanced-path="M 0 0 L 21600 0 21600 21600 0 21600 Z N"/></draw:custom-shape><draw:custom-shape svg:x="8.59722in" svg:y="3.15278in" svg:width="0.81944in" svg:height="0.125in" draw:z-index="253308928" draw:id="id1590" draw:style-name="a1593" draw:name="Rectangle 1593" text:anchor-type="paragraph"><svg:title/><svg:desc/><text:p text:style-name="P1684"><text:span text:style-name="T1685">0,00</text:span></text:p><draw:enhanced-geometry draw:type="non-primitive" svg:viewBox="0 0 21600 21600" draw:enhanced-path="M 0 0 L 21600 0 21600 21600 0 21600 Z N"/></draw:custom-shape><draw:custom-shape svg:x="3.01389in" svg:y="3.15278in" svg:width="0.80556in" svg:height="0.125in" draw:z-index="253309952" draw:id="id1591" draw:style-name="a1594" draw:name="Rectangle 1594" text:anchor-type="paragraph"><svg:title/><svg:desc/><text:p text:style-name="P1686"><text:span text:style-name="T1687">0,00</text:span></text:p><draw:enhanced-geometry draw:type="non-primitive" svg:viewBox="0 0 21600 21600" draw:enhanced-path="M 0 0 L 21600 0 21600 21600 0 21600 Z N"/></draw:custom-shape><draw:custom-shape svg:x="5.43056in" svg:y="3.15278in" svg:width="0.76389in" svg:height="0.125in" draw:z-index="253310976" draw:id="id1592" draw:style-name="a1595" draw:name="Rectangle 1595" text:anchor-type="paragraph"><svg:title/><svg:desc/><text:p text:style-name="P1688"><text:span text:style-name="T1689">0,00</text:span></text:p><draw:enhanced-geometry draw:type="non-primitive" svg:viewBox="0 0 21600 21600" draw:enhanced-path="M 0 0 L 21600 0 21600 21600 0 21600 Z N"/></draw:custom-shape><draw:custom-shape svg:x="7.81944in" svg:y="3.15278in" svg:width="0.76389in" svg:height="0.125in" draw:z-index="253312000" draw:id="id1593" draw:style-name="a1596" draw:name="Rectangle 1596" text:anchor-type="paragraph"><svg:title/><svg:desc/><text:p text:style-name="P1690"><text:span text:style-name="T1691">0,00</text:span></text:p><draw:enhanced-geometry draw:type="non-primitive" svg:viewBox="0 0 21600 21600" draw:enhanced-path="M 0 0 L 21600 0 21600 21600 0 21600 Z N"/></draw:custom-shape><draw:custom-shape svg:x="10.31944in" svg:y="3.15278in" svg:width="0.90278in" svg:height="0.125in" draw:z-index="253313024" draw:id="id1594" draw:style-name="a1597" draw:name="Rectangle 1597" text:anchor-type="paragraph"><svg:title/><svg:desc/><text:p text:style-name="P1692"><text:span text:style-name="T1693">0,00</text:span></text:p><draw:enhanced-geometry draw:type="non-primitive" svg:viewBox="0 0 21600 21600" draw:enhanced-path="M 0 0 L 21600 0 21600 21600 0 21600 Z N"/></draw:custom-shape><draw:connector draw:type="line" svg:x1="3.01389in" svg:y1="3.27778in" svg:x2="3.01389in" svg:y2="3.40278in" draw:z-index="253314048" draw:id="id1595" draw:style-name="a1598" draw:name="Line 1598" text:anchor-type="paragraph"><svg:title/><svg:desc/></draw:connector><draw:connector draw:type="line" svg:x1="4.66667in" svg:y1="3.27778in" svg:x2="4.66667in" svg:y2="3.40278in" draw:z-index="253315072" draw:id="id1596" draw:style-name="a1599" draw:name="Line 1599" text:anchor-type="paragraph"><svg:title/><svg:desc/></draw:connector><draw:connector draw:type="line" svg:x1="5.40278in" svg:y1="3.27778in" svg:x2="5.40278in" svg:y2="3.40278in" draw:z-index="253316096" draw:id="id1597" draw:style-name="a1600" draw:name="Line 1600" text:anchor-type="paragraph"><svg:title/><svg:desc/></draw:connector><draw:connector draw:type="line" svg:x1="6.20833in" svg:y1="3.27778in" svg:x2="6.20833in" svg:y2="3.40278in" draw:z-index="253317120" draw:id="id1598" draw:style-name="a1601" draw:name="Line 1601" text:anchor-type="paragraph"><svg:title/><svg:desc/></draw:connector><draw:connector draw:type="line" svg:x1="7.76389in" svg:y1="3.27778in" svg:x2="7.76389in" svg:y2="3.40278in" draw:z-index="253318144" draw:id="id1599" draw:style-name="a1602" draw:name="Line 1602" text:anchor-type="paragraph"><svg:title/><svg:desc/></draw:connector><draw:connector draw:type="line" svg:x1="9.44444in" svg:y1="3.27778in" svg:x2="9.44444in" svg:y2="3.40278in" draw:z-index="253319168" draw:id="id1600" draw:style-name="a1603" draw:name="Line 1603" text:anchor-type="paragraph"><svg:title/><svg:desc/></draw:connector><draw:connector draw:type="line" svg:x1="7.04167in" svg:y1="3.27778in" svg:x2="7.04167in" svg:y2="3.40278in" draw:z-index="253320192" draw:id="id1601" draw:style-name="a1604" draw:name="Line 1604" text:anchor-type="paragraph"><svg:title/><svg:desc/></draw:connector><draw:connector draw:type="line" svg:x1="3.83333in" svg:y1="3.27778in" svg:x2="3.83333in" svg:y2="3.40278in" draw:z-index="253321216" draw:id="id1602" draw:style-name="a1605" draw:name="Line 1605" text:anchor-type="paragraph"><svg:title/><svg:desc/></draw:connector><draw:connector draw:type="line" svg:x1="8.59722in" svg:y1="3.27778in" svg:x2="8.59722in" svg:y2="3.40278in" draw:z-index="253322240" draw:id="id1603" draw:style-name="a1606" draw:name="Line 1606" text:anchor-type="paragraph"><svg:title/><svg:desc/></draw:connector><draw:custom-shape svg:x="0.66667in" svg:y="3.27778in" svg:width="2.38889in" svg:height="0.11111in" draw:z-index="253323264" draw:id="id1604" draw:style-name="a1607" draw:name="Rectangle 1607" text:anchor-type="paragraph"><svg:title/><svg:desc/><text:p text:style-name="P1694"><text:span text:style-name="T1695"><text:s text:c="8"/>Dívida Mobiliária</text:span></text:p><draw:enhanced-geometry draw:type="non-primitive" svg:viewBox="0 0 21600 21600" draw:enhanced-path="M 0 0 L 21600 0 21600 21600 0 21600 Z N"/></draw:custom-shape><draw:custom-shape svg:x="4.69444in" svg:y="3.27778in" svg:width="0.69444in" svg:height="0.125in" draw:z-index="253324288" draw:id="id1605" draw:style-name="a1608" draw:name="Rectangle 1608" text:anchor-type="paragraph"><svg:title/><svg:desc/><text:p text:style-name="P1696"><text:span text:style-name="T1697">0,00</text:span></text:p><draw:enhanced-geometry draw:type="non-primitive" svg:viewBox="0 0 21600 21600" draw:enhanced-path="M 0 0 L 21600 0 21600 21600 0 21600 Z N"/></draw:custom-shape><draw:custom-shape svg:x="7.01389in" svg:y="3.27778in" svg:width="0.73611in" svg:height="0.125in" draw:z-index="253325312" draw:id="id1606" draw:style-name="a1609" draw:name="Rectangle 1609" text:anchor-type="paragraph"><svg:title/><svg:desc/><text:p text:style-name="P1698"><text:span text:style-name="T1699">0,00</text:span></text:p><draw:enhanced-geometry draw:type="non-primitive" svg:viewBox="0 0 21600 21600" draw:enhanced-path="M 0 0 L 21600 0 21600 21600 0 21600 Z N"/></draw:custom-shape><draw:custom-shape svg:x="6.20833in" svg:y="3.27778in" svg:width="0.81944in" svg:height="0.125in" draw:z-index="253326336" draw:id="id1607" draw:style-name="a1610" draw:name="Rectangle 1610" text:anchor-type="paragraph"><svg:title/><svg:desc/><text:p text:style-name="P1700"><text:span text:style-name="T1701">0,00</text:span></text:p><draw:enhanced-geometry draw:type="non-primitive" svg:viewBox="0 0 21600 21600" draw:enhanced-path="M 0 0 L 21600 0 21600 21600 0 21600 Z N"/></draw:custom-shape><draw:custom-shape svg:x="3.84722in" svg:y="3.27778in" svg:width="0.80556in" svg:height="0.125in" draw:z-index="253327360" draw:id="id1608" draw:style-name="a1611" draw:name="Rectangle 1611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8.59722in" svg:y="3.27778in" svg:width="0.81944in" svg:height="0.125in" draw:z-index="253328384" draw:id="id1609" draw:style-name="a1612" draw:name="Rectangle 1612" text:anchor-type="paragraph"><svg:title/><svg:desc/><text:p text:style-name="P1704"><text:span text:style-name="T1705">0,00</text:span></text:p><draw:enhanced-geometry draw:type="non-primitive" svg:viewBox="0 0 21600 21600" draw:enhanced-path="M 0 0 L 21600 0 21600 21600 0 21600 Z N"/></draw:custom-shape><draw:custom-shape svg:x="3.01389in" svg:y="3.27778in" svg:width="0.80556in" svg:height="0.125in" draw:z-index="253329408" draw:id="id1610" draw:style-name="a1613" draw:name="Rectangle 1613" text:anchor-type="paragraph"><svg:title/><svg:desc/><text:p text:style-name="P1706"><text:span text:style-name="T1707">0,00</text:span></text:p><draw:enhanced-geometry draw:type="non-primitive" svg:viewBox="0 0 21600 21600" draw:enhanced-path="M 0 0 L 21600 0 21600 21600 0 21600 Z N"/></draw:custom-shape><draw:custom-shape svg:x="5.43056in" svg:y="3.27778in" svg:width="0.76389in" svg:height="0.125in" draw:z-index="253330432" draw:id="id1611" draw:style-name="a1614" draw:name="Rectangle 1614" text:anchor-type="paragraph"><svg:title/><svg:desc/><text:p text:style-name="P1708"><text:span text:style-name="T1709">0,00</text:span></text:p><draw:enhanced-geometry draw:type="non-primitive" svg:viewBox="0 0 21600 21600" draw:enhanced-path="M 0 0 L 21600 0 21600 21600 0 21600 Z N"/></draw:custom-shape><draw:custom-shape svg:x="7.81944in" svg:y="3.27778in" svg:width="0.76389in" svg:height="0.125in" draw:z-index="253331456" draw:id="id1612" draw:style-name="a1615" draw:name="Rectangle 1615" text:anchor-type="paragraph"><svg:title/><svg:desc/><text:p text:style-name="P1710"><text:span text:style-name="T1711">0,00</text:span></text:p><draw:enhanced-geometry draw:type="non-primitive" svg:viewBox="0 0 21600 21600" draw:enhanced-path="M 0 0 L 21600 0 21600 21600 0 21600 Z N"/></draw:custom-shape><draw:custom-shape svg:x="10.31944in" svg:y="3.27778in" svg:width="0.90278in" svg:height="0.125in" draw:z-index="253332480" draw:id="id1613" draw:style-name="a1616" draw:name="Rectangle 1616" text:anchor-type="paragraph"><svg:title/><svg:desc/><text:p text:style-name="P1712"><text:span text:style-name="T1713">0,00</text:span></text:p><draw:enhanced-geometry draw:type="non-primitive" svg:viewBox="0 0 21600 21600" draw:enhanced-path="M 0 0 L 21600 0 21600 21600 0 21600 Z N"/></draw:custom-shape><draw:connector draw:type="line" svg:x1="3.01389in" svg:y1="3.40278in" svg:x2="3.01389in" svg:y2="3.52778in" draw:z-index="253333504" draw:id="id1614" draw:style-name="a1617" draw:name="Line 1617" text:anchor-type="paragraph"><svg:title/><svg:desc/></draw:connector><draw:connector draw:type="line" svg:x1="4.66667in" svg:y1="3.40278in" svg:x2="4.66667in" svg:y2="3.52778in" draw:z-index="253334528" draw:id="id1615" draw:style-name="a1618" draw:name="Line 1618" text:anchor-type="paragraph"><svg:title/><svg:desc/></draw:connector><draw:connector draw:type="line" svg:x1="5.40278in" svg:y1="3.40278in" svg:x2="5.40278in" svg:y2="3.52778in" draw:z-index="253335552" draw:id="id1616" draw:style-name="a1619" draw:name="Line 1619" text:anchor-type="paragraph"><svg:title/><svg:desc/></draw:connector><draw:connector draw:type="line" svg:x1="6.20833in" svg:y1="3.40278in" svg:x2="6.20833in" svg:y2="3.52778in" draw:z-index="253336576" draw:id="id1617" draw:style-name="a1620" draw:name="Line 1620" text:anchor-type="paragraph"><svg:title/><svg:desc/></draw:connector><draw:connector draw:type="line" svg:x1="7.76389in" svg:y1="3.40278in" svg:x2="7.76389in" svg:y2="3.52778in" draw:z-index="253337600" draw:id="id1618" draw:style-name="a1621" draw:name="Line 1621" text:anchor-type="paragraph"><svg:title/><svg:desc/></draw:connector><draw:connector draw:type="line" svg:x1="9.44444in" svg:y1="3.40278in" svg:x2="9.44444in" svg:y2="3.52778in" draw:z-index="253338624" draw:id="id1619" draw:style-name="a1622" draw:name="Line 1622" text:anchor-type="paragraph"><svg:title/><svg:desc/></draw:connector><draw:connector draw:type="line" svg:x1="7.04167in" svg:y1="3.40278in" svg:x2="7.04167in" svg:y2="3.52778in" draw:z-index="253339648" draw:id="id1620" draw:style-name="a1623" draw:name="Line 1623" text:anchor-type="paragraph"><svg:title/><svg:desc/></draw:connector><draw:connector draw:type="line" svg:x1="3.83333in" svg:y1="3.40278in" svg:x2="3.83333in" svg:y2="3.52778in" draw:z-index="253340672" draw:id="id1621" draw:style-name="a1624" draw:name="Line 1624" text:anchor-type="paragraph"><svg:title/><svg:desc/></draw:connector><draw:connector draw:type="line" svg:x1="8.59722in" svg:y1="3.40278in" svg:x2="8.59722in" svg:y2="3.52778in" draw:z-index="253341696" draw:id="id1622" draw:style-name="a1625" draw:name="Line 1625" text:anchor-type="paragraph"><svg:title/><svg:desc/></draw:connector><draw:custom-shape svg:x="0.66667in" svg:y="3.40278in" svg:width="2.38889in" svg:height="0.11111in" draw:z-index="253342720" draw:id="id1623" draw:style-name="a1626" draw:name="Rectangle 1626" text:anchor-type="paragraph"><svg:title/><svg:desc/><text:p text:style-name="P1714"><text:span text:style-name="T1715"><text:s text:c="8"/>Outras Dívidas</text:span></text:p><draw:enhanced-geometry draw:type="non-primitive" svg:viewBox="0 0 21600 21600" draw:enhanced-path="M 0 0 L 21600 0 21600 21600 0 21600 Z N"/></draw:custom-shape><draw:custom-shape svg:x="4.69444in" svg:y="3.40278in" svg:width="0.69444in" svg:height="0.125in" draw:z-index="253343744" draw:id="id1624" draw:style-name="a1627" draw:name="Rectangle 1627" text:anchor-type="paragraph"><svg:title/><svg:desc/><text:p text:style-name="P1716"><text:span text:style-name="T1717">0,00</text:span></text:p><draw:enhanced-geometry draw:type="non-primitive" svg:viewBox="0 0 21600 21600" draw:enhanced-path="M 0 0 L 21600 0 21600 21600 0 21600 Z N"/></draw:custom-shape><draw:custom-shape svg:x="7.01389in" svg:y="3.40278in" svg:width="0.73611in" svg:height="0.125in" draw:z-index="253344768" draw:id="id1625" draw:style-name="a1628" draw:name="Rectangle 1628" text:anchor-type="paragraph"><svg:title/><svg:desc/><text:p text:style-name="P1718"><text:span text:style-name="T1719">0,00</text:span></text:p><draw:enhanced-geometry draw:type="non-primitive" svg:viewBox="0 0 21600 21600" draw:enhanced-path="M 0 0 L 21600 0 21600 21600 0 21600 Z N"/></draw:custom-shape><draw:custom-shape svg:x="6.20833in" svg:y="3.40278in" svg:width="0.81944in" svg:height="0.125in" draw:z-index="253345792" draw:id="id1626" draw:style-name="a1629" draw:name="Rectangle 1629" text:anchor-type="paragraph"><svg:title/><svg:desc/><text:p text:style-name="P1720"><text:span text:style-name="T1721">0,00</text:span></text:p><draw:enhanced-geometry draw:type="non-primitive" svg:viewBox="0 0 21600 21600" draw:enhanced-path="M 0 0 L 21600 0 21600 21600 0 21600 Z N"/></draw:custom-shape><draw:custom-shape svg:x="3.84722in" svg:y="3.40278in" svg:width="0.80556in" svg:height="0.125in" draw:z-index="253346816" draw:id="id1627" draw:style-name="a1630" draw:name="Rectangle 1630" text:anchor-type="paragraph"><svg:title/><svg:desc/><text:p text:style-name="P1722"><text:span text:style-name="T1723">0,00</text:span></text:p><draw:enhanced-geometry draw:type="non-primitive" svg:viewBox="0 0 21600 21600" draw:enhanced-path="M 0 0 L 21600 0 21600 21600 0 21600 Z N"/></draw:custom-shape><draw:custom-shape svg:x="8.59722in" svg:y="3.40278in" svg:width="0.81944in" svg:height="0.125in" draw:z-index="253347840" draw:id="id1628" draw:style-name="a1631" draw:name="Rectangle 1631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ustom-shape svg:x="3.01389in" svg:y="3.40278in" svg:width="0.80556in" svg:height="0.125in" draw:z-index="253348864" draw:id="id1629" draw:style-name="a1632" draw:name="Rectangle 1632" text:anchor-type="paragraph"><svg:title/><svg:desc/><text:p text:style-name="P1726"><text:span text:style-name="T1727">0,00</text:span></text:p><draw:enhanced-geometry draw:type="non-primitive" svg:viewBox="0 0 21600 21600" draw:enhanced-path="M 0 0 L 21600 0 21600 21600 0 21600 Z N"/></draw:custom-shape><draw:custom-shape svg:x="5.43056in" svg:y="3.40278in" svg:width="0.76389in" svg:height="0.125in" draw:z-index="253349888" draw:id="id1630" draw:style-name="a1633" draw:name="Rectangle 1633" text:anchor-type="paragraph"><svg:title/><svg:desc/><text:p text:style-name="P1728"><text:span text:style-name="T1729">0,00</text:span></text:p><draw:enhanced-geometry draw:type="non-primitive" svg:viewBox="0 0 21600 21600" draw:enhanced-path="M 0 0 L 21600 0 21600 21600 0 21600 Z N"/></draw:custom-shape><draw:custom-shape svg:x="7.81944in" svg:y="3.40278in" svg:width="0.76389in" svg:height="0.125in" draw:z-index="253350912" draw:id="id1631" draw:style-name="a1634" draw:name="Rectangle 1634" text:anchor-type="paragraph"><svg:title/><svg:desc/><text:p text:style-name="P1730"><text:span text:style-name="T1731">0,00</text:span></text:p><draw:enhanced-geometry draw:type="non-primitive" svg:viewBox="0 0 21600 21600" draw:enhanced-path="M 0 0 L 21600 0 21600 21600 0 21600 Z N"/></draw:custom-shape><draw:custom-shape svg:x="10.31944in" svg:y="3.40278in" svg:width="0.90278in" svg:height="0.125in" draw:z-index="253351936" draw:id="id1632" draw:style-name="a1635" draw:name="Rectangle 1635" text:anchor-type="paragraph"><svg:title/><svg:desc/><text:p text:style-name="P1732"><text:span text:style-name="T1733">0,00</text:span></text:p><draw:enhanced-geometry draw:type="non-primitive" svg:viewBox="0 0 21600 21600" draw:enhanced-path="M 0 0 L 21600 0 21600 21600 0 21600 Z N"/></draw:custom-shape><draw:connector draw:type="line" svg:x1="3.01389in" svg:y1="3.52778in" svg:x2="3.01389in" svg:y2="3.65278in" draw:z-index="253352960" draw:id="id1633" draw:style-name="a1636" draw:name="Line 1636" text:anchor-type="paragraph"><svg:title/><svg:desc/></draw:connector><draw:connector draw:type="line" svg:x1="4.66667in" svg:y1="3.52778in" svg:x2="4.66667in" svg:y2="3.65278in" draw:z-index="253353984" draw:id="id1634" draw:style-name="a1637" draw:name="Line 1637" text:anchor-type="paragraph"><svg:title/><svg:desc/></draw:connector><draw:connector draw:type="line" svg:x1="5.40278in" svg:y1="3.52778in" svg:x2="5.40278in" svg:y2="3.65278in" draw:z-index="253355008" draw:id="id1635" draw:style-name="a1638" draw:name="Line 1638" text:anchor-type="paragraph"><svg:title/><svg:desc/></draw:connector><draw:connector draw:type="line" svg:x1="6.20833in" svg:y1="3.52778in" svg:x2="6.20833in" svg:y2="3.65278in" draw:z-index="253356032" draw:id="id1636" draw:style-name="a1639" draw:name="Line 1639" text:anchor-type="paragraph"><svg:title/><svg:desc/></draw:connector><draw:connector draw:type="line" svg:x1="7.76389in" svg:y1="3.52778in" svg:x2="7.76389in" svg:y2="3.65278in" draw:z-index="253357056" draw:id="id1637" draw:style-name="a1640" draw:name="Line 1640" text:anchor-type="paragraph"><svg:title/><svg:desc/></draw:connector><draw:connector draw:type="line" svg:x1="9.44444in" svg:y1="3.52778in" svg:x2="9.44444in" svg:y2="3.65278in" draw:z-index="253358080" draw:id="id1638" draw:style-name="a1641" draw:name="Line 1641" text:anchor-type="paragraph"><svg:title/><svg:desc/></draw:connector><draw:connector draw:type="line" svg:x1="7.04167in" svg:y1="3.52778in" svg:x2="7.04167in" svg:y2="3.65278in" draw:z-index="253359104" draw:id="id1639" draw:style-name="a1642" draw:name="Line 1642" text:anchor-type="paragraph"><svg:title/><svg:desc/></draw:connector><draw:connector draw:type="line" svg:x1="3.83333in" svg:y1="3.52778in" svg:x2="3.83333in" svg:y2="3.65278in" draw:z-index="253360128" draw:id="id1640" draw:style-name="a1643" draw:name="Line 1643" text:anchor-type="paragraph"><svg:title/><svg:desc/></draw:connector><draw:connector draw:type="line" svg:x1="8.59722in" svg:y1="3.52778in" svg:x2="8.59722in" svg:y2="3.65278in" draw:z-index="253361152" draw:id="id1641" draw:style-name="a1644" draw:name="Line 1644" text:anchor-type="paragraph"><svg:title/><svg:desc/></draw:connector><draw:connector draw:type="line" svg:x1="0.66667in" svg:y1="3.63889in" svg:x2="11.30556in" svg:y2="3.63889in" draw:z-index="253362176" draw:id="id1642" draw:style-name="a1645" draw:name="Line 1645" text:anchor-type="paragraph"><svg:title/><svg:desc/></draw:connector><draw:custom-shape svg:x="0.66667in" svg:y="3.52778in" svg:width="2.38889in" svg:height="0.11111in" draw:z-index="253363200" draw:id="id1643" draw:style-name="a1646" draw:name="Rectangle 1646" text:anchor-type="paragraph"><svg:title/><svg:desc/><text:p text:style-name="P1734"><text:span text:style-name="T1735">SUBTOTAL C/ REFINANCIAMENTO (XII) = (X + XI)</text:span></text:p><draw:enhanced-geometry draw:type="non-primitive" svg:viewBox="0 0 21600 21600" draw:enhanced-path="M 0 0 L 21600 0 21600 21600 0 21600 Z N"/></draw:custom-shape><draw:custom-shape svg:x="4.69444in" svg:y="3.52778in" svg:width="0.69444in" svg:height="0.125in" draw:z-index="253364224" draw:id="id1644" draw:style-name="a1647" draw:name="Rectangle 1647" text:anchor-type="paragraph"><svg:title/><svg:desc/><text:p text:style-name="P1736"><text:span text:style-name="T1737">77.834.819,85</text:span></text:p><draw:enhanced-geometry draw:type="non-primitive" svg:viewBox="0 0 21600 21600" draw:enhanced-path="M 0 0 L 21600 0 21600 21600 0 21600 Z N"/></draw:custom-shape><draw:custom-shape svg:x="7.01389in" svg:y="3.52778in" svg:width="0.73611in" svg:height="0.125in" draw:z-index="253365248" draw:id="id1645" draw:style-name="a1648" draw:name="Rectangle 1648" text:anchor-type="paragraph"><svg:title/><svg:desc/><text:p text:style-name="P1738"><text:span text:style-name="T1739">358.710.256,71</text:span></text:p><draw:enhanced-geometry draw:type="non-primitive" svg:viewBox="0 0 21600 21600" draw:enhanced-path="M 0 0 L 21600 0 21600 21600 0 21600 Z N"/></draw:custom-shape><draw:custom-shape svg:x="6.20833in" svg:y="3.52778in" svg:width="0.81944in" svg:height="0.125in" draw:z-index="253366272" draw:id="id1646" draw:style-name="a1649" draw:name="Rectangle 1649" text:anchor-type="paragraph"><svg:title/><svg:desc/><text:p text:style-name="P1740"><text:span text:style-name="T1741">324.157.135,11</text:span></text:p><draw:enhanced-geometry draw:type="non-primitive" svg:viewBox="0 0 21600 21600" draw:enhanced-path="M 0 0 L 21600 0 21600 21600 0 21600 Z N"/></draw:custom-shape><draw:custom-shape svg:x="3.84722in" svg:y="3.52778in" svg:width="0.80556in" svg:height="0.125in" draw:z-index="253367296" draw:id="id1647" draw:style-name="a1650" draw:name="Rectangle 1650" text:anchor-type="paragraph"><svg:title/><svg:desc/><text:p text:style-name="P1742"><text:span text:style-name="T1743">2.668.500.092,49</text:span></text:p><draw:enhanced-geometry draw:type="non-primitive" svg:viewBox="0 0 21600 21600" draw:enhanced-path="M 0 0 L 21600 0 21600 21600 0 21600 Z N"/></draw:custom-shape><draw:custom-shape svg:x="8.59722in" svg:y="3.52778in" svg:width="0.81944in" svg:height="0.125in" draw:z-index="253368320" draw:id="id1648" draw:style-name="a1651" draw:name="Rectangle 1651" text:anchor-type="paragraph"><svg:title/><svg:desc/><text:p text:style-name="P1744"><text:span text:style-name="T1745">794.166.540,74</text:span></text:p><draw:enhanced-geometry draw:type="non-primitive" svg:viewBox="0 0 21600 21600" draw:enhanced-path="M 0 0 L 21600 0 21600 21600 0 21600 Z N"/></draw:custom-shape><draw:custom-shape svg:x="3.01389in" svg:y="3.52778in" svg:width="0.80556in" svg:height="0.125in" draw:z-index="253369344" draw:id="id1649" draw:style-name="a1652" draw:name="Rectangle 1652" text:anchor-type="paragraph"><svg:title/><svg:desc/><text:p text:style-name="P1746"><text:span text:style-name="T1747">2.550.764.000,00</text:span></text:p><draw:enhanced-geometry draw:type="non-primitive" svg:viewBox="0 0 21600 21600" draw:enhanced-path="M 0 0 L 21600 0 21600 21600 0 21600 Z N"/></draw:custom-shape><draw:custom-shape svg:x="5.43056in" svg:y="3.52778in" svg:width="0.76389in" svg:height="0.125in" draw:z-index="253370368" draw:id="id1650" draw:style-name="a1653" draw:name="Rectangle 1653" text:anchor-type="paragraph"><svg:title/><svg:desc/><text:p text:style-name="P1748"><text:span text:style-name="T1749">2.344.342.957,38</text:span></text:p><draw:enhanced-geometry draw:type="non-primitive" svg:viewBox="0 0 21600 21600" draw:enhanced-path="M 0 0 L 21600 0 21600 21600 0 21600 Z N"/></draw:custom-shape><draw:custom-shape svg:x="7.81944in" svg:y="3.52778in" svg:width="0.76389in" svg:height="0.125in" draw:z-index="253371392" draw:id="id1651" draw:style-name="a1654" draw:name="Rectangle 1654" text:anchor-type="paragraph"><svg:title/><svg:desc/><text:p text:style-name="P1750"><text:span text:style-name="T1751">1.874.333.551,75</text:span></text:p><draw:enhanced-geometry draw:type="non-primitive" svg:viewBox="0 0 21600 21600" draw:enhanced-path="M 0 0 L 21600 0 21600 21600 0 21600 Z N"/></draw:custom-shape><draw:custom-shape svg:x="10.31944in" svg:y="3.52778in" svg:width="0.90278in" svg:height="0.125in" draw:z-index="253372416" draw:id="id1652" draw:style-name="a1655" draw:name="Rectangle 1655" text:anchor-type="paragraph"><svg:title/><svg:desc/><text:p text:style-name="P1752"><text:span text:style-name="T1753">1.684.273.954,15</text:span></text:p><draw:enhanced-geometry draw:type="non-primitive" svg:viewBox="0 0 21600 21600" draw:enhanced-path="M 0 0 L 21600 0 21600 21600 0 21600 Z N"/></draw:custom-shape><draw:connector draw:type="line" svg:x1="3.01389in" svg:y1="3.65278in" svg:x2="3.01389in" svg:y2="3.77778in" draw:z-index="253373440" draw:id="id1653" draw:style-name="a1656" draw:name="Line 1656" text:anchor-type="paragraph"><svg:title/><svg:desc/></draw:connector><draw:connector draw:type="line" svg:x1="4.66667in" svg:y1="3.65278in" svg:x2="4.66667in" svg:y2="3.77778in" draw:z-index="253374464" draw:id="id1654" draw:style-name="a1657" draw:name="Line 1657" text:anchor-type="paragraph"><svg:title/><svg:desc/></draw:connector><draw:connector draw:type="line" svg:x1="5.40278in" svg:y1="3.65278in" svg:x2="5.40278in" svg:y2="3.77778in" draw:z-index="253375488" draw:id="id1655" draw:style-name="a1658" draw:name="Line 1658" text:anchor-type="paragraph"><svg:title/><svg:desc/></draw:connector><draw:connector draw:type="line" svg:x1="6.20833in" svg:y1="3.65278in" svg:x2="6.20833in" svg:y2="3.77778in" draw:z-index="253376512" draw:id="id1656" draw:style-name="a1659" draw:name="Line 1659" text:anchor-type="paragraph"><svg:title/><svg:desc/></draw:connector><draw:connector draw:type="line" svg:x1="7.76389in" svg:y1="3.65278in" svg:x2="7.76389in" svg:y2="3.77778in" draw:z-index="253377536" draw:id="id1657" draw:style-name="a1660" draw:name="Line 1660" text:anchor-type="paragraph"><svg:title/><svg:desc/></draw:connector><draw:connector draw:type="line" svg:x1="9.44444in" svg:y1="3.65278in" svg:x2="9.44444in" svg:y2="3.77778in" draw:z-index="253378560" draw:id="id1658" draw:style-name="a1661" draw:name="Line 1661" text:anchor-type="paragraph"><svg:title/><svg:desc/></draw:connector><draw:connector draw:type="line" svg:x1="7.04167in" svg:y1="3.65278in" svg:x2="7.04167in" svg:y2="3.77778in" draw:z-index="253379584" draw:id="id1659" draw:style-name="a1662" draw:name="Line 1662" text:anchor-type="paragraph"><svg:title/><svg:desc/></draw:connector><draw:connector draw:type="line" svg:x1="3.83333in" svg:y1="3.65278in" svg:x2="3.83333in" svg:y2="3.77778in" draw:z-index="253380608" draw:id="id1660" draw:style-name="a1663" draw:name="Line 1663" text:anchor-type="paragraph"><svg:title/><svg:desc/></draw:connector><draw:connector draw:type="line" svg:x1="8.59722in" svg:y1="3.65278in" svg:x2="8.59722in" svg:y2="3.77778in" draw:z-index="253381632" draw:id="id1661" draw:style-name="a1664" draw:name="Line 1664" text:anchor-type="paragraph"><svg:title/><svg:desc/></draw:connector><draw:connector draw:type="line" svg:x1="0.66667in" svg:y1="3.76389in" svg:x2="11.30556in" svg:y2="3.76389in" draw:z-index="253382656" draw:id="id1662" draw:style-name="a1665" draw:name="Line 1665" text:anchor-type="paragraph"><svg:title/><svg:desc/></draw:connector><draw:custom-shape svg:x="0.66667in" svg:y="3.65278in" svg:width="2.38889in" svg:height="0.11111in" draw:z-index="253383680" draw:id="id1663" draw:style-name="a1666" draw:name="Rectangle 1666" text:anchor-type="paragraph"><svg:title/><svg:desc/><text:p text:style-name="P1754"><text:span text:style-name="T1755">SUPERÁVIT (XIII)</text:span></text:p><draw:enhanced-geometry draw:type="non-primitive" svg:viewBox="0 0 21600 21600" draw:enhanced-path="M 0 0 L 21600 0 21600 21600 0 21600 Z N"/></draw:custom-shape><draw:custom-shape svg:x="4.69444in" svg:y="3.65278in" svg:width="0.69444in" svg:height="0.125in" draw:z-index="253384704" draw:id="id1664" draw:style-name="a1667" draw:name="Rectangle 1667" text:anchor-type="paragraph"><svg:title/><svg:desc/><text:p text:style-name="P1756"><text:span text:style-name="T1757">0,00</text:span></text:p><draw:enhanced-geometry draw:type="non-primitive" svg:viewBox="0 0 21600 21600" draw:enhanced-path="M 0 0 L 21600 0 21600 21600 0 21600 Z N"/></draw:custom-shape><draw:custom-shape svg:x="7.01389in" svg:y="3.65278in" svg:width="0.73611in" svg:height="0.125in" draw:z-index="253385728" draw:id="id1665" draw:style-name="a1668" draw:name="Rectangle 1668" text:anchor-type="paragraph"><svg:title/><svg:desc/><text:p text:style-name="P1758"><text:span text:style-name="T1759">0,00</text:span></text:p><draw:enhanced-geometry draw:type="non-primitive" svg:viewBox="0 0 21600 21600" draw:enhanced-path="M 0 0 L 21600 0 21600 21600 0 21600 Z N"/></draw:custom-shape><draw:custom-shape svg:x="6.20833in" svg:y="3.65278in" svg:width="0.81944in" svg:height="0.125in" draw:z-index="253386752" draw:id="id1666" draw:style-name="a1669" draw:name="Rectangle 1669" text:anchor-type="paragraph"><svg:title/><svg:desc/><text:p text:style-name="P1760"><text:span text:style-name="T1761">0,00</text:span></text:p><draw:enhanced-geometry draw:type="non-primitive" svg:viewBox="0 0 21600 21600" draw:enhanced-path="M 0 0 L 21600 0 21600 21600 0 21600 Z N"/></draw:custom-shape><draw:custom-shape svg:x="3.84722in" svg:y="3.65278in" svg:width="0.80556in" svg:height="0.125in" draw:z-index="253387776" draw:id="id1667" draw:style-name="a1670" draw:name="Rectangle 1670" text:anchor-type="paragraph"><svg:title/><svg:desc/><text:p text:style-name="P1762"><text:span text:style-name="T1763">0,00</text:span></text:p><draw:enhanced-geometry draw:type="non-primitive" svg:viewBox="0 0 21600 21600" draw:enhanced-path="M 0 0 L 21600 0 21600 21600 0 21600 Z N"/></draw:custom-shape><draw:custom-shape svg:x="8.59722in" svg:y="3.65278in" svg:width="0.81944in" svg:height="0.125in" draw:z-index="253388800" draw:id="id1668" draw:style-name="a1671" draw:name="Rectangle 1671" text:anchor-type="paragraph"><svg:title/><svg:desc/><text:p text:style-name="P1764"><text:span text:style-name="T1765">-150.067.658,75</text:span></text:p><draw:enhanced-geometry draw:type="non-primitive" svg:viewBox="0 0 21600 21600" draw:enhanced-path="M 0 0 L 21600 0 21600 21600 0 21600 Z N"/></draw:custom-shape><draw:custom-shape svg:x="3.01389in" svg:y="3.65278in" svg:width="0.80556in" svg:height="0.125in" draw:z-index="253389824" draw:id="id1669" draw:style-name="a1672" draw:name="Rectangle 1672" text:anchor-type="paragraph"><svg:title/><svg:desc/><text:p text:style-name="P1766"><text:span text:style-name="T1767">0,00</text:span></text:p><draw:enhanced-geometry draw:type="non-primitive" svg:viewBox="0 0 21600 21600" draw:enhanced-path="M 0 0 L 21600 0 21600 21600 0 21600 Z N"/></draw:custom-shape><draw:custom-shape svg:x="5.43056in" svg:y="3.65278in" svg:width="0.76389in" svg:height="0.125in" draw:z-index="253390848" draw:id="id1670" draw:style-name="a1673" draw:name="Rectangle 1673" text:anchor-type="paragraph"><svg:title/><svg:desc/><text:p text:style-name="P1768"><text:span text:style-name="T1769">0,00</text:span></text:p><draw:enhanced-geometry draw:type="non-primitive" svg:viewBox="0 0 21600 21600" draw:enhanced-path="M 0 0 L 21600 0 21600 21600 0 21600 Z N"/></draw:custom-shape><draw:custom-shape svg:x="7.81944in" svg:y="3.65278in" svg:width="0.76389in" svg:height="0.125in" draw:z-index="253391872" draw:id="id1671" draw:style-name="a1674" draw:name="Rectangle 1674" text:anchor-type="paragraph"><svg:title/><svg:desc/><text:p text:style-name="P1770"><text:span text:style-name="T1771">150.067.658,75</text:span></text:p><draw:enhanced-geometry draw:type="non-primitive" svg:viewBox="0 0 21600 21600" draw:enhanced-path="M 0 0 L 21600 0 21600 21600 0 21600 Z N"/></draw:custom-shape><draw:custom-shape svg:x="10.31944in" svg:y="3.65278in" svg:width="0.90278in" svg:height="0.125in" draw:z-index="253392896" draw:id="id1672" draw:style-name="a1675" draw:name="Rectangle 1675" text:anchor-type="paragraph"><svg:title/><svg:desc/><text:p text:style-name="P1772"><text:span text:style-name="T1773">0,00</text:span></text:p><draw:enhanced-geometry draw:type="non-primitive" svg:viewBox="0 0 21600 21600" draw:enhanced-path="M 0 0 L 21600 0 21600 21600 0 21600 Z N"/></draw:custom-shape><draw:connector draw:type="line" svg:x1="3.01389in" svg:y1="3.77778in" svg:x2="3.01389in" svg:y2="3.90278in" draw:z-index="253393920" draw:id="id1673" draw:style-name="a1676" draw:name="Line 1676" text:anchor-type="paragraph"><svg:title/><svg:desc/></draw:connector><draw:connector draw:type="line" svg:x1="4.66667in" svg:y1="3.77778in" svg:x2="4.66667in" svg:y2="3.90278in" draw:z-index="253394944" draw:id="id1674" draw:style-name="a1677" draw:name="Line 1677" text:anchor-type="paragraph"><svg:title/><svg:desc/></draw:connector><draw:connector draw:type="line" svg:x1="5.40278in" svg:y1="3.77778in" svg:x2="5.40278in" svg:y2="3.90278in" draw:z-index="253395968" draw:id="id1675" draw:style-name="a1678" draw:name="Line 1678" text:anchor-type="paragraph"><svg:title/><svg:desc/></draw:connector><draw:connector draw:type="line" svg:x1="6.20833in" svg:y1="3.77778in" svg:x2="6.20833in" svg:y2="3.90278in" draw:z-index="253396992" draw:id="id1676" draw:style-name="a1679" draw:name="Line 1679" text:anchor-type="paragraph"><svg:title/><svg:desc/></draw:connector><draw:connector draw:type="line" svg:x1="7.76389in" svg:y1="3.77778in" svg:x2="7.76389in" svg:y2="3.90278in" draw:z-index="253398016" draw:id="id1677" draw:style-name="a1680" draw:name="Line 1680" text:anchor-type="paragraph"><svg:title/><svg:desc/></draw:connector><draw:connector draw:type="line" svg:x1="9.44444in" svg:y1="3.77778in" svg:x2="9.44444in" svg:y2="3.90278in" draw:z-index="253399040" draw:id="id1678" draw:style-name="a1681" draw:name="Line 1681" text:anchor-type="paragraph"><svg:title/><svg:desc/></draw:connector><draw:connector draw:type="line" svg:x1="7.04167in" svg:y1="3.77778in" svg:x2="7.04167in" svg:y2="3.90278in" draw:z-index="253400064" draw:id="id1679" draw:style-name="a1682" draw:name="Line 1682" text:anchor-type="paragraph"><svg:title/><svg:desc/></draw:connector><draw:connector draw:type="line" svg:x1="3.83333in" svg:y1="3.77778in" svg:x2="3.83333in" svg:y2="3.90278in" draw:z-index="253401088" draw:id="id1680" draw:style-name="a1683" draw:name="Line 1683" text:anchor-type="paragraph"><svg:title/><svg:desc/></draw:connector><draw:connector draw:type="line" svg:x1="8.59722in" svg:y1="3.77778in" svg:x2="8.59722in" svg:y2="3.90278in" draw:z-index="253402112" draw:id="id1681" draw:style-name="a1684" draw:name="Line 1684" text:anchor-type="paragraph"><svg:title/><svg:desc/></draw:connector><draw:connector draw:type="line" svg:x1="0.66667in" svg:y1="3.88889in" svg:x2="11.30556in" svg:y2="3.88889in" draw:z-index="253403136" draw:id="id1682" draw:style-name="a1685" draw:name="Line 1685" text:anchor-type="paragraph"><svg:title/><svg:desc/></draw:connector><draw:custom-shape svg:x="0.66667in" svg:y="3.77778in" svg:width="2.38889in" svg:height="0.11111in" draw:z-index="253404160" draw:id="id1683" draw:style-name="a1686" draw:name="Rectangle 1686" text:anchor-type="paragraph"><svg:title/><svg:desc/><text:p text:style-name="P1774"><text:span text:style-name="T1775">TOTAL (XIV) = (XII + XIII)</text:span></text:p><draw:enhanced-geometry draw:type="non-primitive" svg:viewBox="0 0 21600 21600" draw:enhanced-path="M 0 0 L 21600 0 21600 21600 0 21600 Z N"/></draw:custom-shape><draw:custom-shape svg:x="4.69444in" svg:y="3.77778in" svg:width="0.69444in" svg:height="0.125in" draw:z-index="253405184" draw:id="id1684" draw:style-name="a1687" draw:name="Rectangle 1687" text:anchor-type="paragraph"><svg:title/><svg:desc/><text:p text:style-name="P1776"><text:span text:style-name="T1777">77.834.819,85</text:span></text:p><draw:enhanced-geometry draw:type="non-primitive" svg:viewBox="0 0 21600 21600" draw:enhanced-path="M 0 0 L 21600 0 21600 21600 0 21600 Z N"/></draw:custom-shape><draw:custom-shape svg:x="7.01389in" svg:y="3.77778in" svg:width="0.73611in" svg:height="0.125in" draw:z-index="253406208" draw:id="id1685" draw:style-name="a1688" draw:name="Rectangle 1688" text:anchor-type="paragraph"><svg:title/><svg:desc/><text:p text:style-name="P1778"><text:span text:style-name="T1779">358.710.256,71</text:span></text:p><draw:enhanced-geometry draw:type="non-primitive" svg:viewBox="0 0 21600 21600" draw:enhanced-path="M 0 0 L 21600 0 21600 21600 0 21600 Z N"/></draw:custom-shape><draw:custom-shape svg:x="3.84722in" svg:y="3.77778in" svg:width="0.80556in" svg:height="0.125in" draw:z-index="253408256" draw:id="id1686" draw:style-name="a1689" draw:name="Rectangle 1689" text:anchor-type="paragraph"><svg:title/><svg:desc/><text:p text:style-name="P1780"><text:span text:style-name="T1781">2.668.500.092,49</text:span></text:p><draw:enhanced-geometry draw:type="non-primitive" svg:viewBox="0 0 21600 21600" draw:enhanced-path="M 0 0 L 21600 0 21600 21600 0 21600 Z N"/></draw:custom-shape><draw:custom-shape svg:x="8.59722in" svg:y="3.77778in" svg:width="0.81944in" svg:height="0.125in" draw:z-index="253409280" draw:id="id1687" draw:style-name="a1690" draw:name="Rectangle 1690" text:anchor-type="paragraph"><svg:title/><svg:desc/><text:p text:style-name="P1782"><text:span text:style-name="T1783">644.098.881,99</text:span></text:p><draw:enhanced-geometry draw:type="non-primitive" svg:viewBox="0 0 21600 21600" draw:enhanced-path="M 0 0 L 21600 0 21600 21600 0 21600 Z N"/></draw:custom-shape><draw:custom-shape svg:x="3.01389in" svg:y="3.77778in" svg:width="0.80556in" svg:height="0.125in" draw:z-index="253410304" draw:id="id1688" draw:style-name="a1691" draw:name="Rectangle 1691" text:anchor-type="paragraph"><svg:title/><svg:desc/><text:p text:style-name="P1784"><text:span text:style-name="T1785">2.550.764.000,00</text:span></text:p><draw:enhanced-geometry draw:type="non-primitive" svg:viewBox="0 0 21600 21600" draw:enhanced-path="M 0 0 L 21600 0 21600 21600 0 21600 Z N"/></draw:custom-shape><draw:custom-shape svg:x="5.43056in" svg:y="3.77778in" svg:width="0.76389in" svg:height="0.125in" draw:z-index="253411328" draw:id="id1689" draw:style-name="a1692" draw:name="Rectangle 1692" text:anchor-type="paragraph"><svg:title/><svg:desc/><text:p text:style-name="P1786"><text:span text:style-name="T1787">2.344.342.957,38</text:span></text:p><draw:enhanced-geometry draw:type="non-primitive" svg:viewBox="0 0 21600 21600" draw:enhanced-path="M 0 0 L 21600 0 21600 21600 0 21600 Z N"/></draw:custom-shape><draw:custom-shape svg:x="7.81944in" svg:y="3.77778in" svg:width="0.76389in" svg:height="0.125in" draw:z-index="253412352" draw:id="id1690" draw:style-name="a1693" draw:name="Rectangle 1693" text:anchor-type="paragraph"><svg:title/><svg:desc/><text:p text:style-name="P1788"><text:span text:style-name="T1789">2.024.401.210,50</text:span></text:p><draw:enhanced-geometry draw:type="non-primitive" svg:viewBox="0 0 21600 21600" draw:enhanced-path="M 0 0 L 21600 0 21600 21600 0 21600 Z N"/></draw:custom-shape><draw:custom-shape svg:x="1.01389in" svg:y="4.26389in" svg:width="2.875in" svg:height="0.48611in" draw:z-index="253414400" draw:id="id1691" draw:style-name="a1694" draw:name="Rectangle 1694" text:anchor-type="paragraph"><svg:title/><svg:desc/><text:p text:style-name="P1790"><text:span text:style-name="T1791">Receitas Intra-Orçamentária</text:span></text:p><draw:enhanced-geometry draw:type="non-primitive" svg:viewBox="0 0 21600 21600" draw:enhanced-path="M 0 0 L 21600 0 21600 21600 0 21600 Z N"/></draw:custom-shape><draw:custom-shape svg:x="3.91667in" svg:y="4.26389in" svg:width="0.93056in" svg:height="0.48611in" draw:z-index="253415424" draw:id="id1692" draw:style-name="a1695" draw:name="Rectangle 1695" text:anchor-type="paragraph"><svg:title/><svg:desc/><text:p text:style-name="P1792"><text:span text:style-name="T1793">Previsão Inicial</text:span></text:p><draw:enhanced-geometry draw:type="non-primitive" svg:viewBox="0 0 21600 21600" draw:enhanced-path="M 0 0 L 21600 0 21600 21600 0 21600 Z N"/></draw:custom-shape><draw:custom-shape svg:x="4.94444in" svg:y="4.26389in" svg:width="0.94444in" svg:height="0.48611in" draw:z-index="253416448" draw:id="id1693" draw:style-name="a1696" draw:name="Rectangle 1696" text:anchor-type="paragraph"><svg:title/><svg:desc/><text:p text:style-name="P1794"><text:span text:style-name="T1795">Previsão Atualizada <text:s/>(a)</text:span></text:p><draw:enhanced-geometry draw:type="non-primitive" svg:viewBox="0 0 21600 21600" draw:enhanced-path="M 0 0 L 21600 0 21600 21600 0 21600 Z N"/></draw:custom-shape><draw:custom-shape svg:x="5.95833in" svg:y="4.5in" svg:width="1.30556in" svg:height="0.25in" draw:z-index="253417472" draw:id="id1694" draw:style-name="a1697" draw:name="Rectangle 1697" text:anchor-type="paragraph"><svg:title/><svg:desc/><text:p text:style-name="P1796"><text:span text:style-name="T1797">No Bimestre (b)</text:span></text:p><draw:enhanced-geometry draw:type="non-primitive" svg:viewBox="0 0 21600 21600" draw:enhanced-path="M 0 0 L 21600 0 21600 21600 0 21600 Z N"/></draw:custom-shape><draw:custom-shape svg:x="8in" svg:y="4.5in" svg:width="1.55556in" svg:height="0.25in" draw:z-index="253418496" draw:id="id1695" draw:style-name="a1698" draw:name="Rectangle 1698" text:anchor-type="paragraph"><svg:title/><svg:desc/><text:p text:style-name="P1798"><text:span text:style-name="T1799">Até Bimestre (c)</text:span></text:p><draw:enhanced-geometry draw:type="non-primitive" svg:viewBox="0 0 21600 21600" draw:enhanced-path="M 0 0 L 21600 0 21600 21600 0 21600 Z N"/></draw:custom-shape><draw:custom-shape svg:x="10.36111in" svg:y="4.25in" svg:width="0.90278in" svg:height="0.5in" draw:z-index="253419520" draw:id="id1696" draw:style-name="a1699" draw:name="Rectangle 1699" text:anchor-type="paragraph"><svg:title/><svg:desc/><text:p text:style-name="P1800"><text:span text:style-name="T1801">Saldo a Realizar (a-c)</text:span></text:p><draw:enhanced-geometry draw:type="non-primitive" svg:viewBox="0 0 21600 21600" draw:enhanced-path="M 0 0 L 21600 0 21600 21600 0 21600 Z N"/></draw:custom-shape><draw:connector draw:type="line" svg:x1="5.93056in" svg:y1="4.5in" svg:x2="11.30556in" svg:y2="4.5in" draw:z-index="253420544" draw:id="id1697" draw:style-name="a1700" draw:name="Line 1700" text:anchor-type="paragraph"><svg:title/><svg:desc/></draw:connector><draw:custom-shape svg:x="8.26389in" svg:y="4.25in" svg:width="1.38889in" svg:height="0.25in" draw:z-index="253421568" draw:id="id1698" draw:style-name="a1701" draw:name="Rectangle 1701" text:anchor-type="paragraph"><svg:title/><svg:desc/><text:p text:style-name="P1802"><text:span text:style-name="T1803">Receitas Realizadas</text:span></text:p><draw:enhanced-geometry draw:type="non-primitive" svg:viewBox="0 0 21600 21600" draw:enhanced-path="M 0 0 L 21600 0 21600 21600 0 21600 Z N"/></draw:custom-shape><draw:connector draw:type="line" svg:x1="0.66667in" svg:y1="4.76389in" svg:x2="11.30556in" svg:y2="4.76389in" draw:z-index="253422592" draw:id="id1699" draw:style-name="a1702" draw:name="Line 1702" text:anchor-type="paragraph"><svg:title/><svg:desc/></draw:connector><draw:connector draw:type="line" svg:x1="0.66667in" svg:y1="4.25in" svg:x2="11.30556in" svg:y2="4.25in" draw:z-index="253423616" draw:id="id1700" draw:style-name="a1703" draw:name="Line 1703" text:anchor-type="paragraph"><svg:title/><svg:desc/></draw:connector><draw:connector draw:type="line" svg:x1="3.88889in" svg:y1="4.26389in" svg:x2="3.88889in" svg:y2="4.76389in" draw:z-index="253424640" draw:id="id1701" draw:style-name="a1704" draw:name="Line 1704" text:anchor-type="paragraph"><svg:title/><svg:desc/></draw:connector><draw:connector draw:type="line" svg:x1="4.91667in" svg:y1="4.26389in" svg:x2="4.91667in" svg:y2="4.77778in" draw:z-index="253425664" draw:id="id1702" draw:style-name="a1705" draw:name="Line 1705" text:anchor-type="paragraph"><svg:title/><svg:desc/></draw:connector><draw:connector draw:type="line" svg:x1="5.91667in" svg:y1="4.26389in" svg:x2="5.91667in" svg:y2="4.76389in" draw:z-index="253426688" draw:id="id1703" draw:style-name="a1706" draw:name="Line 1706" text:anchor-type="paragraph"><svg:title/><svg:desc/></draw:connector><draw:connector draw:type="line" svg:x1="7.27778in" svg:y1="4.5in" svg:x2="7.27778in" svg:y2="4.76389in" draw:z-index="253427712" draw:id="id1704" draw:style-name="a1707" draw:name="Line 1707" text:anchor-type="paragraph"><svg:title/><svg:desc/></draw:connector><draw:connector draw:type="line" svg:x1="7.93056in" svg:y1="4.5in" svg:x2="7.93056in" svg:y2="4.77778in" draw:z-index="253428736" draw:id="id1705" draw:style-name="a1708" draw:name="Line 1708" text:anchor-type="paragraph"><svg:title/><svg:desc/></draw:connector><draw:connector draw:type="line" svg:x1="9.55556in" svg:y1="4.5in" svg:x2="9.55556in" svg:y2="4.77778in" draw:z-index="253429760" draw:id="id1706" draw:style-name="a1709" draw:name="Line 1709" text:anchor-type="paragraph"><svg:title/><svg:desc/></draw:connector><draw:connector draw:type="line" svg:x1="10.26389in" svg:y1="4.26389in" svg:x2="10.26389in" svg:y2="4.77778in" draw:z-index="253430784" draw:id="id1707" draw:style-name="a1710" draw:name="Line 1710" text:anchor-type="paragraph"><svg:title/><svg:desc/></draw:connector><draw:custom-shape svg:x="7.31944in" svg:y="4.51389in" svg:width="0.56944in" svg:height="0.23611in" draw:z-index="253431808" draw:id="id1708" draw:style-name="a1711" draw:name="Rectangle 1711" text:anchor-type="paragraph"><svg:title/><svg:desc/><text:p text:style-name="P1804"><text:span text:style-name="T1805">% (b/a)</text:span></text:p><draw:enhanced-geometry draw:type="non-primitive" svg:viewBox="0 0 21600 21600" draw:enhanced-path="M 0 0 L 21600 0 21600 21600 0 21600 Z N"/></draw:custom-shape><draw:custom-shape svg:x="9.65278in" svg:y="4.5in" svg:width="0.56944in" svg:height="0.25in" draw:z-index="253432832" draw:id="id1709" draw:style-name="a1712" draw:name="Rectangle 1712" text:anchor-type="paragraph"><svg:title/><svg:desc/><text:p text:style-name="P1806"><text:span text:style-name="T1807">% (c/a)</text:span></text:p><draw:enhanced-geometry draw:type="non-primitive" svg:viewBox="0 0 21600 21600" draw:enhanced-path="M 0 0 L 21600 0 21600 21600 0 21600 Z N"/></draw:custom-shape><draw:custom-shape svg:x="8in" svg:y="4.77778in" svg:width="1.55556in" svg:height="0.11111in" draw:z-index="253435904" draw:id="id1710" draw:style-name="a1713" draw:name="Rectangle 1713" text:anchor-type="paragraph"><svg:title/><svg:desc/><text:p text:style-name="P1808"><text:span text:style-name="T1809">227.256.177,47</text:span></text:p><draw:enhanced-geometry draw:type="non-primitive" svg:viewBox="0 0 21600 21600" draw:enhanced-path="M 0 0 L 21600 0 21600 21600 0 21600 Z N"/></draw:custom-shape><draw:custom-shape svg:x="5.98611in" svg:y="4.77778in" svg:width="1.27778in" svg:height="0.11111in" draw:z-index="253436928" draw:id="id1711" draw:style-name="a1714" draw:name="Rectangle 1714" text:anchor-type="paragraph"><svg:title/><svg:desc/><text:p text:style-name="P1810"><text:span text:style-name="T1811">39.331.917,24</text:span></text:p><draw:enhanced-geometry draw:type="non-primitive" svg:viewBox="0 0 21600 21600" draw:enhanced-path="M 0 0 L 21600 0 21600 21600 0 21600 Z N"/></draw:custom-shape><draw:custom-shape svg:x="3.88889in" svg:y="4.77778in" svg:width="1in" svg:height="0.11111in" draw:z-index="253437952" draw:id="id1712" draw:style-name="a1715" draw:name="Rectangle 1715" text:anchor-type="paragraph"><svg:title/><svg:desc/><text:p text:style-name="P1812"><text:span text:style-name="T1813">296.628.000,00</text:span></text:p><draw:enhanced-geometry draw:type="non-primitive" svg:viewBox="0 0 21600 21600" draw:enhanced-path="M 0 0 L 21600 0 21600 21600 0 21600 Z N"/></draw:custom-shape><draw:custom-shape svg:x="4.94444in" svg:y="4.77778in" svg:width="0.93056in" svg:height="0.11111in" draw:z-index="253438976" draw:id="id1713" draw:style-name="a1716" draw:name="Rectangle 1716" text:anchor-type="paragraph"><svg:title/><svg:desc/><text:p text:style-name="P1814"><text:span text:style-name="T1815">296.635.653,30</text:span></text:p><draw:enhanced-geometry draw:type="non-primitive" svg:viewBox="0 0 21600 21600" draw:enhanced-path="M 0 0 L 21600 0 21600 21600 0 21600 Z N"/></draw:custom-shape><draw:custom-shape svg:x="7.34722in" svg:y="4.77778in" svg:width="0.54167in" svg:height="0.11111in" draw:z-index="253440000" draw:id="id1714" draw:style-name="a1717" draw:name="Rectangle 1717" text:anchor-type="paragraph"><svg:title/><svg:desc/><text:p text:style-name="P1816"><text:span text:style-name="T1817">13,26%</text:span></text:p><draw:enhanced-geometry draw:type="non-primitive" svg:viewBox="0 0 21600 21600" draw:enhanced-path="M 0 0 L 21600 0 21600 21600 0 21600 Z N"/></draw:custom-shape><draw:custom-shape svg:x="9.65278in" svg:y="4.77778in" svg:width="0.56944in" svg:height="0.11111in" draw:z-index="253441024" draw:id="id1715" draw:style-name="a1718" draw:name="Rectangle 1718" text:anchor-type="paragraph"><svg:title/><svg:desc/><text:p text:style-name="P1818"><text:span text:style-name="T1819">76,61%</text:span></text:p><draw:enhanced-geometry draw:type="non-primitive" svg:viewBox="0 0 21600 21600" draw:enhanced-path="M 0 0 L 21600 0 21600 21600 0 21600 Z N"/></draw:custom-shape><draw:custom-shape svg:x="10.36111in" svg:y="4.77778in" svg:width="0.90278in" svg:height="0.11111in" draw:z-index="253442048" draw:id="id1716" draw:style-name="a1719" draw:name="Rectangle 1719" text:anchor-type="paragraph"><svg:title/><svg:desc/><text:p text:style-name="P1820"><text:span text:style-name="T1821">69.379.475,83</text:span></text:p><draw:enhanced-geometry draw:type="non-primitive" svg:viewBox="0 0 21600 21600" draw:enhanced-path="M 0 0 L 21600 0 21600 21600 0 21600 Z N"/></draw:custom-shape><draw:connector draw:type="line" svg:x1="3.88889in" svg:y1="4.77778in" svg:x2="3.88889in" svg:y2="4.90278in" draw:z-index="253443072" draw:id="id1717" draw:style-name="a1720" draw:name="Line 1720" text:anchor-type="paragraph"><svg:title/><svg:desc/></draw:connector><draw:connector draw:type="line" svg:x1="4.91667in" svg:y1="4.77778in" svg:x2="4.91667in" svg:y2="4.90278in" draw:z-index="253444096" draw:id="id1718" draw:style-name="a1721" draw:name="Line 1721" text:anchor-type="paragraph"><svg:title/><svg:desc/></draw:connector><draw:connector draw:type="line" svg:x1="10.26389in" svg:y1="4.77778in" svg:x2="10.26389in" svg:y2="4.90278in" draw:z-index="253445120" draw:id="id1719" draw:style-name="a1722" draw:name="Line 1722" text:anchor-type="paragraph"><svg:title/><svg:desc/></draw:connector><draw:connector draw:type="line" svg:x1="9.55556in" svg:y1="4.77778in" svg:x2="9.55556in" svg:y2="4.90278in" draw:z-index="253446144" draw:id="id1720" draw:style-name="a1723" draw:name="Line 1723" text:anchor-type="paragraph"><svg:title/><svg:desc/></draw:connector><draw:connector draw:type="line" svg:x1="7.93056in" svg:y1="4.77778in" svg:x2="7.93056in" svg:y2="4.90278in" draw:z-index="253447168" draw:id="id1721" draw:style-name="a1724" draw:name="Line 1724" text:anchor-type="paragraph"><svg:title/><svg:desc/></draw:connector><draw:connector draw:type="line" svg:x1="7.27778in" svg:y1="4.77778in" svg:x2="7.27778in" svg:y2="4.90278in" draw:z-index="253448192" draw:id="id1722" draw:style-name="a1725" draw:name="Line 1725" text:anchor-type="paragraph"><svg:title/><svg:desc/></draw:connector><draw:connector draw:type="line" svg:x1="5.91667in" svg:y1="4.77778in" svg:x2="5.91667in" svg:y2="4.90278in" draw:z-index="253449216" draw:id="id1723" draw:style-name="a1726" draw:name="Line 1726" text:anchor-type="paragraph"><svg:title/><svg:desc/></draw:connector><draw:custom-shape svg:x="0.66667in" svg:y="4.77778in" svg:width="3.19444in" svg:height="0.125in" draw:z-index="253450240" draw:id="id1724" draw:style-name="a1727" draw:name="Rectangle 1727" text:anchor-type="paragraph"><svg:title/><svg:desc/><text:p text:style-name="P1822"><text:span text:style-name="T1823">RECEITAS</text:span></text:p><draw:enhanced-geometry draw:type="non-primitive" svg:viewBox="0 0 21600 21600" draw:enhanced-path="M 0 0 L 21600 0 21600 21600 0 21600 Z N"/></draw:custom-shape><draw:custom-shape svg:x="8in" svg:y="4.90278in" svg:width="1.55556in" svg:height="0.11111in" draw:z-index="253451264" draw:id="id1725" draw:style-name="a1728" draw:name="Rectangle 1728" text:anchor-type="paragraph"><svg:title/><svg:desc/><text:p text:style-name="P1824"><text:span text:style-name="T1825">227.256.177,47</text:span></text:p><draw:enhanced-geometry draw:type="non-primitive" svg:viewBox="0 0 21600 21600" draw:enhanced-path="M 0 0 L 21600 0 21600 21600 0 21600 Z N"/></draw:custom-shape><draw:custom-shape svg:x="5.98611in" svg:y="4.90278in" svg:width="1.27778in" svg:height="0.11111in" draw:z-index="253452288" draw:id="id1726" draw:style-name="a1729" draw:name="Rectangle 1729" text:anchor-type="paragraph"><svg:title/><svg:desc/><text:p text:style-name="P1826"><text:span text:style-name="T1827">39.331.917,24</text:span></text:p><draw:enhanced-geometry draw:type="non-primitive" svg:viewBox="0 0 21600 21600" draw:enhanced-path="M 0 0 L 21600 0 21600 21600 0 21600 Z N"/></draw:custom-shape><draw:custom-shape svg:x="3.88889in" svg:y="4.90278in" svg:width="1in" svg:height="0.11111in" draw:z-index="253453312" draw:id="id1727" draw:style-name="a1730" draw:name="Rectangle 1730" text:anchor-type="paragraph"><svg:title/><svg:desc/><text:p text:style-name="P1828"><text:span text:style-name="T1829">296.628.000,00</text:span></text:p><draw:enhanced-geometry draw:type="non-primitive" svg:viewBox="0 0 21600 21600" draw:enhanced-path="M 0 0 L 21600 0 21600 21600 0 21600 Z N"/></draw:custom-shape><draw:custom-shape svg:x="4.94444in" svg:y="4.90278in" svg:width="0.93056in" svg:height="0.11111in" draw:z-index="253454336" draw:id="id1728" draw:style-name="a1731" draw:name="Rectangle 1731" text:anchor-type="paragraph"><svg:title/><svg:desc/><text:p text:style-name="P1830"><text:span text:style-name="T1831">296.635.653,30</text:span></text:p><draw:enhanced-geometry draw:type="non-primitive" svg:viewBox="0 0 21600 21600" draw:enhanced-path="M 0 0 L 21600 0 21600 21600 0 21600 Z N"/></draw:custom-shape><draw:custom-shape svg:x="7.34722in" svg:y="4.90278in" svg:width="0.54167in" svg:height="0.11111in" draw:z-index="253455360" draw:id="id1729" draw:style-name="a1732" draw:name="Rectangle 1732" text:anchor-type="paragraph"><svg:title/><svg:desc/><text:p text:style-name="P1832"><text:span text:style-name="T1833">13,26%</text:span></text:p><draw:enhanced-geometry draw:type="non-primitive" svg:viewBox="0 0 21600 21600" draw:enhanced-path="M 0 0 L 21600 0 21600 21600 0 21600 Z N"/></draw:custom-shape><draw:custom-shape svg:x="9.65278in" svg:y="4.90278in" svg:width="0.56944in" svg:height="0.11111in" draw:z-index="253456384" draw:id="id1730" draw:style-name="a1733" draw:name="Rectangle 1733" text:anchor-type="paragraph"><svg:title/><svg:desc/><text:p text:style-name="P1834"><text:span text:style-name="T1835">76,61%</text:span></text:p><draw:enhanced-geometry draw:type="non-primitive" svg:viewBox="0 0 21600 21600" draw:enhanced-path="M 0 0 L 21600 0 21600 21600 0 21600 Z N"/></draw:custom-shape><draw:custom-shape svg:x="10.36111in" svg:y="4.90278in" svg:width="0.90278in" svg:height="0.11111in" draw:z-index="253457408" draw:id="id1731" draw:style-name="a1734" draw:name="Rectangle 1734" text:anchor-type="paragraph"><svg:title/><svg:desc/><text:p text:style-name="P1836"><text:span text:style-name="T1837">69.379.475,83</text:span></text:p><draw:enhanced-geometry draw:type="non-primitive" svg:viewBox="0 0 21600 21600" draw:enhanced-path="M 0 0 L 21600 0 21600 21600 0 21600 Z N"/></draw:custom-shape><draw:connector draw:type="line" svg:x1="3.88889in" svg:y1="4.90278in" svg:x2="3.88889in" svg:y2="5.02778in" draw:z-index="253458432" draw:id="id1732" draw:style-name="a1735" draw:name="Line 1735" text:anchor-type="paragraph"><svg:title/><svg:desc/></draw:connector><draw:connector draw:type="line" svg:x1="4.91667in" svg:y1="4.90278in" svg:x2="4.91667in" svg:y2="5.02778in" draw:z-index="253459456" draw:id="id1733" draw:style-name="a1736" draw:name="Line 1736" text:anchor-type="paragraph"><svg:title/><svg:desc/></draw:connector><draw:connector draw:type="line" svg:x1="10.26389in" svg:y1="4.90278in" svg:x2="10.26389in" svg:y2="5.02778in" draw:z-index="253460480" draw:id="id1734" draw:style-name="a1737" draw:name="Line 1737" text:anchor-type="paragraph"><svg:title/><svg:desc/></draw:connector><draw:connector draw:type="line" svg:x1="9.55556in" svg:y1="4.90278in" svg:x2="9.55556in" svg:y2="5.02778in" draw:z-index="253461504" draw:id="id1735" draw:style-name="a1738" draw:name="Line 1738" text:anchor-type="paragraph"><svg:title/><svg:desc/></draw:connector><draw:connector draw:type="line" svg:x1="7.93056in" svg:y1="4.90278in" svg:x2="7.93056in" svg:y2="5.02778in" draw:z-index="253462528" draw:id="id1736" draw:style-name="a1739" draw:name="Line 1739" text:anchor-type="paragraph"><svg:title/><svg:desc/></draw:connector><draw:connector draw:type="line" svg:x1="7.27778in" svg:y1="4.90278in" svg:x2="7.27778in" svg:y2="5.02778in" draw:z-index="253463552" draw:id="id1737" draw:style-name="a1740" draw:name="Line 1740" text:anchor-type="paragraph"><svg:title/><svg:desc/></draw:connector><draw:connector draw:type="line" svg:x1="5.91667in" svg:y1="4.90278in" svg:x2="5.91667in" svg:y2="5.02778in" draw:z-index="253464576" draw:id="id1738" draw:style-name="a1741" draw:name="Line 1741" text:anchor-type="paragraph"><svg:title/><svg:desc/></draw:connector><draw:custom-shape svg:x="0.66667in" svg:y="4.90278in" svg:width="3.19444in" svg:height="0.125in" draw:z-index="253465600" draw:id="id1739" draw:style-name="a1742" draw:name="Rectangle 1742" text:anchor-type="paragraph"><svg:title/><svg:desc/><text:p text:style-name="P1838"><text:span text:style-name="T1839"><text:s text:c="4"/>RECEITAS CORRENTES</text:span></text:p><draw:enhanced-geometry draw:type="non-primitive" svg:viewBox="0 0 21600 21600" draw:enhanced-path="M 0 0 L 21600 0 21600 21600 0 21600 Z N"/></draw:custom-shape><draw:custom-shape svg:x="8in" svg:y="5.02778in" svg:width="1.55556in" svg:height="0.11111in" draw:z-index="253466624" draw:id="id1740" draw:style-name="a1743" draw:name="Rectangle 1743" text:anchor-type="paragraph"><svg:title/><svg:desc/><text:p text:style-name="P1840"><text:span text:style-name="T1841">0,00</text:span></text:p><draw:enhanced-geometry draw:type="non-primitive" svg:viewBox="0 0 21600 21600" draw:enhanced-path="M 0 0 L 21600 0 21600 21600 0 21600 Z N"/></draw:custom-shape><draw:custom-shape svg:x="5.98611in" svg:y="5.02778in" svg:width="1.27778in" svg:height="0.11111in" draw:z-index="253467648" draw:id="id1741" draw:style-name="a1744" draw:name="Rectangle 1744" text:anchor-type="paragraph"><svg:title/><svg:desc/><text:p text:style-name="P1842"><text:span text:style-name="T1843">0,00</text:span></text:p><draw:enhanced-geometry draw:type="non-primitive" svg:viewBox="0 0 21600 21600" draw:enhanced-path="M 0 0 L 21600 0 21600 21600 0 21600 Z N"/></draw:custom-shape><draw:custom-shape svg:x="3.88889in" svg:y="5.02778in" svg:width="1in" svg:height="0.11111in" draw:z-index="253468672" draw:id="id1742" draw:style-name="a1745" draw:name="Rectangle 1745" text:anchor-type="paragraph"><svg:title/><svg:desc/><text:p text:style-name="P1844"><text:span text:style-name="T1845">0,00</text:span></text:p><draw:enhanced-geometry draw:type="non-primitive" svg:viewBox="0 0 21600 21600" draw:enhanced-path="M 0 0 L 21600 0 21600 21600 0 21600 Z N"/></draw:custom-shape><draw:custom-shape svg:x="4.94444in" svg:y="5.02778in" svg:width="0.93056in" svg:height="0.11111in" draw:z-index="253469696" draw:id="id1743" draw:style-name="a1746" draw:name="Rectangle 1746" text:anchor-type="paragraph"><svg:title/><svg:desc/><text:p text:style-name="P1846"><text:span text:style-name="T1847">0,00</text:span></text:p><draw:enhanced-geometry draw:type="non-primitive" svg:viewBox="0 0 21600 21600" draw:enhanced-path="M 0 0 L 21600 0 21600 21600 0 21600 Z N"/></draw:custom-shape><draw:custom-shape svg:x="7.34722in" svg:y="5.02778in" svg:width="0.54167in" svg:height="0.11111in" draw:z-index="253470720" draw:id="id1744" draw:style-name="a1747" draw:name="Rectangle 1747" text:anchor-type="paragraph"><svg:title/><svg:desc/><text:p text:style-name="P1848"><text:span text:style-name="T1849">�</text:span></text:p><draw:enhanced-geometry draw:type="non-primitive" svg:viewBox="0 0 21600 21600" draw:enhanced-path="M 0 0 L 21600 0 21600 21600 0 21600 Z N"/></draw:custom-shape><draw:custom-shape svg:x="9.65278in" svg:y="5.02778in" svg:width="0.56944in" svg:height="0.11111in" draw:z-index="253471744" draw:id="id1745" draw:style-name="a1748" draw:name="Rectangle 1748" text:anchor-type="paragraph"><svg:title/><svg:desc/><text:p text:style-name="P1850"><text:span text:style-name="T1851">�</text:span></text:p><draw:enhanced-geometry draw:type="non-primitive" svg:viewBox="0 0 21600 21600" draw:enhanced-path="M 0 0 L 21600 0 21600 21600 0 21600 Z N"/></draw:custom-shape><draw:custom-shape svg:x="10.36111in" svg:y="5.02778in" svg:width="0.90278in" svg:height="0.11111in" draw:z-index="253472768" draw:id="id1746" draw:style-name="a1749" draw:name="Rectangle 1749" text:anchor-type="paragraph"><svg:title/><svg:desc/><text:p text:style-name="P1852"><text:span text:style-name="T1853">0,00</text:span></text:p><draw:enhanced-geometry draw:type="non-primitive" svg:viewBox="0 0 21600 21600" draw:enhanced-path="M 0 0 L 21600 0 21600 21600 0 21600 Z N"/></draw:custom-shape><draw:connector draw:type="line" svg:x1="3.88889in" svg:y1="5.02778in" svg:x2="3.88889in" svg:y2="5.15278in" draw:z-index="253473792" draw:id="id1747" draw:style-name="a1750" draw:name="Line 1750" text:anchor-type="paragraph"><svg:title/><svg:desc/></draw:connector><draw:connector draw:type="line" svg:x1="4.91667in" svg:y1="5.02778in" svg:x2="4.91667in" svg:y2="5.15278in" draw:z-index="253474816" draw:id="id1748" draw:style-name="a1751" draw:name="Line 1751" text:anchor-type="paragraph"><svg:title/><svg:desc/></draw:connector><draw:connector draw:type="line" svg:x1="10.26389in" svg:y1="5.02778in" svg:x2="10.26389in" svg:y2="5.15278in" draw:z-index="253475840" draw:id="id1749" draw:style-name="a1752" draw:name="Line 1752" text:anchor-type="paragraph"><svg:title/><svg:desc/></draw:connector><draw:connector draw:type="line" svg:x1="9.55556in" svg:y1="5.02778in" svg:x2="9.55556in" svg:y2="5.15278in" draw:z-index="253476864" draw:id="id1750" draw:style-name="a1753" draw:name="Line 1753" text:anchor-type="paragraph"><svg:title/><svg:desc/></draw:connector><draw:connector draw:type="line" svg:x1="7.93056in" svg:y1="5.02778in" svg:x2="7.93056in" svg:y2="5.15278in" draw:z-index="253477888" draw:id="id1751" draw:style-name="a1754" draw:name="Line 1754" text:anchor-type="paragraph"><svg:title/><svg:desc/></draw:connector><draw:connector draw:type="line" svg:x1="7.27778in" svg:y1="5.02778in" svg:x2="7.27778in" svg:y2="5.15278in" draw:z-index="253478912" draw:id="id1752" draw:style-name="a1755" draw:name="Line 1755" text:anchor-type="paragraph"><svg:title/><svg:desc/></draw:connector><draw:connector draw:type="line" svg:x1="5.91667in" svg:y1="5.02778in" svg:x2="5.91667in" svg:y2="5.15278in" draw:z-index="253479936" draw:id="id1753" draw:style-name="a1756" draw:name="Line 1756" text:anchor-type="paragraph"><svg:title/><svg:desc/></draw:connector><draw:custom-shape svg:x="0.66667in" svg:y="5.02778in" svg:width="3.19444in" svg:height="0.125in" draw:z-index="253480960" draw:id="id1754" draw:style-name="a1757" draw:name="Rectangle 1757" text:anchor-type="paragraph"><svg:title/><svg:desc/><text:p text:style-name="P1854"><text:span text:style-name="T1855"><text:s text:c="8"/>RECEITA TRIBUTÁRIA</text:span></text:p><draw:enhanced-geometry draw:type="non-primitive" svg:viewBox="0 0 21600 21600" draw:enhanced-path="M 0 0 L 21600 0 21600 21600 0 21600 Z N"/></draw:custom-shape><draw:custom-shape svg:x="8in" svg:y="5.15278in" svg:width="1.55556in" svg:height="0.11111in" draw:z-index="253481984" draw:id="id1755" draw:style-name="a1758" draw:name="Rectangle 1758" text:anchor-type="paragraph"><svg:title/><svg:desc/><text:p text:style-name="P1856"><text:span text:style-name="T1857">0,00</text:span></text:p><draw:enhanced-geometry draw:type="non-primitive" svg:viewBox="0 0 21600 21600" draw:enhanced-path="M 0 0 L 21600 0 21600 21600 0 21600 Z N"/></draw:custom-shape><draw:custom-shape svg:x="5.98611in" svg:y="5.15278in" svg:width="1.27778in" svg:height="0.11111in" draw:z-index="253483008" draw:id="id1756" draw:style-name="a1759" draw:name="Rectangle 1759" text:anchor-type="paragraph"><svg:title/><svg:desc/><text:p text:style-name="P1858"><text:span text:style-name="T1859">0,00</text:span></text:p><draw:enhanced-geometry draw:type="non-primitive" svg:viewBox="0 0 21600 21600" draw:enhanced-path="M 0 0 L 21600 0 21600 21600 0 21600 Z N"/></draw:custom-shape><draw:custom-shape svg:x="3.88889in" svg:y="5.15278in" svg:width="1in" svg:height="0.11111in" draw:z-index="253484032" draw:id="id1757" draw:style-name="a1760" draw:name="Rectangle 1760" text:anchor-type="paragraph"><svg:title/><svg:desc/><text:p text:style-name="P1860"><text:span text:style-name="T1861">0,00</text:span></text:p><draw:enhanced-geometry draw:type="non-primitive" svg:viewBox="0 0 21600 21600" draw:enhanced-path="M 0 0 L 21600 0 21600 21600 0 21600 Z N"/></draw:custom-shape><draw:custom-shape svg:x="4.94444in" svg:y="5.15278in" svg:width="0.93056in" svg:height="0.11111in" draw:z-index="253485056" draw:id="id1758" draw:style-name="a1761" draw:name="Rectangle 1761" text:anchor-type="paragraph"><svg:title/><svg:desc/><text:p text:style-name="P1862"><text:span text:style-name="T1863">0,00</text:span></text:p><draw:enhanced-geometry draw:type="non-primitive" svg:viewBox="0 0 21600 21600" draw:enhanced-path="M 0 0 L 21600 0 21600 21600 0 21600 Z N"/></draw:custom-shape><draw:custom-shape svg:x="7.34722in" svg:y="5.15278in" svg:width="0.54167in" svg:height="0.11111in" draw:z-index="253486080" draw:id="id1759" draw:style-name="a1762" draw:name="Rectangle 1762" text:anchor-type="paragraph"><svg:title/><svg:desc/><text:p text:style-name="P1864"><text:span text:style-name="T1865">�</text:span></text:p><draw:enhanced-geometry draw:type="non-primitive" svg:viewBox="0 0 21600 21600" draw:enhanced-path="M 0 0 L 21600 0 21600 21600 0 21600 Z N"/></draw:custom-shape><draw:custom-shape svg:x="9.65278in" svg:y="5.15278in" svg:width="0.56944in" svg:height="0.11111in" draw:z-index="253487104" draw:id="id1760" draw:style-name="a1763" draw:name="Rectangle 1763" text:anchor-type="paragraph"><svg:title/><svg:desc/><text:p text:style-name="P1866"><text:span text:style-name="T1867">�</text:span></text:p><draw:enhanced-geometry draw:type="non-primitive" svg:viewBox="0 0 21600 21600" draw:enhanced-path="M 0 0 L 21600 0 21600 21600 0 21600 Z N"/></draw:custom-shape><draw:custom-shape svg:x="10.36111in" svg:y="5.15278in" svg:width="0.90278in" svg:height="0.11111in" draw:z-index="253488128" draw:id="id1761" draw:style-name="a1764" draw:name="Rectangle 1764" text:anchor-type="paragraph"><svg:title/><svg:desc/><text:p text:style-name="P1868"><text:span text:style-name="T1869">0,00</text:span></text:p><draw:enhanced-geometry draw:type="non-primitive" svg:viewBox="0 0 21600 21600" draw:enhanced-path="M 0 0 L 21600 0 21600 21600 0 21600 Z N"/></draw:custom-shape><draw:connector draw:type="line" svg:x1="3.88889in" svg:y1="5.15278in" svg:x2="3.88889in" svg:y2="5.27778in" draw:z-index="253489152" draw:id="id1762" draw:style-name="a1765" draw:name="Line 1765" text:anchor-type="paragraph"><svg:title/><svg:desc/></draw:connector><draw:connector draw:type="line" svg:x1="4.91667in" svg:y1="5.15278in" svg:x2="4.91667in" svg:y2="5.27778in" draw:z-index="253490176" draw:id="id1763" draw:style-name="a1766" draw:name="Line 1766" text:anchor-type="paragraph"><svg:title/><svg:desc/></draw:connector><draw:connector draw:type="line" svg:x1="10.26389in" svg:y1="5.15278in" svg:x2="10.26389in" svg:y2="5.27778in" draw:z-index="253491200" draw:id="id1764" draw:style-name="a1767" draw:name="Line 1767" text:anchor-type="paragraph"><svg:title/><svg:desc/></draw:connector><draw:connector draw:type="line" svg:x1="9.55556in" svg:y1="5.15278in" svg:x2="9.55556in" svg:y2="5.27778in" draw:z-index="253492224" draw:id="id1765" draw:style-name="a1768" draw:name="Line 1768" text:anchor-type="paragraph"><svg:title/><svg:desc/></draw:connector><draw:connector draw:type="line" svg:x1="7.93056in" svg:y1="5.15278in" svg:x2="7.93056in" svg:y2="5.27778in" draw:z-index="253493248" draw:id="id1766" draw:style-name="a1769" draw:name="Line 1769" text:anchor-type="paragraph"><svg:title/><svg:desc/></draw:connector><draw:connector draw:type="line" svg:x1="7.27778in" svg:y1="5.15278in" svg:x2="7.27778in" svg:y2="5.27778in" draw:z-index="253494272" draw:id="id1767" draw:style-name="a1770" draw:name="Line 1770" text:anchor-type="paragraph"><svg:title/><svg:desc/></draw:connector><draw:connector draw:type="line" svg:x1="5.91667in" svg:y1="5.15278in" svg:x2="5.91667in" svg:y2="5.27778in" draw:z-index="253495296" draw:id="id1768" draw:style-name="a1771" draw:name="Line 1771" text:anchor-type="paragraph"><svg:title/><svg:desc/></draw:connector><draw:custom-shape svg:x="0.66667in" svg:y="5.15278in" svg:width="3.19444in" svg:height="0.125in" draw:z-index="253496320" draw:id="id1769" draw:style-name="a1772" draw:name="Rectangle 1772" text:anchor-type="paragraph"><svg:title/><svg:desc/><text:p text:style-name="P1870"><text:span text:style-name="T1871"><text:s text:c="16"/>Impostos</text:span></text:p><draw:enhanced-geometry draw:type="non-primitive" svg:viewBox="0 0 21600 21600" draw:enhanced-path="M 0 0 L 21600 0 21600 21600 0 21600 Z N"/></draw:custom-shape><draw:custom-shape svg:x="8in" svg:y="5.27778in" svg:width="1.55556in" svg:height="0.11111in" draw:z-index="253497344" draw:id="id1770" draw:style-name="a1773" draw:name="Rectangle 1773" text:anchor-type="paragraph"><svg:title/><svg:desc/><text:p text:style-name="P1872"><text:span text:style-name="T1873">0,00</text:span></text:p><draw:enhanced-geometry draw:type="non-primitive" svg:viewBox="0 0 21600 21600" draw:enhanced-path="M 0 0 L 21600 0 21600 21600 0 21600 Z N"/></draw:custom-shape><draw:custom-shape svg:x="5.98611in" svg:y="5.27778in" svg:width="1.27778in" svg:height="0.11111in" draw:z-index="253498368" draw:id="id1771" draw:style-name="a1774" draw:name="Rectangle 1774" text:anchor-type="paragraph"><svg:title/><svg:desc/><text:p text:style-name="P1874"><text:span text:style-name="T1875">0,00</text:span></text:p><draw:enhanced-geometry draw:type="non-primitive" svg:viewBox="0 0 21600 21600" draw:enhanced-path="M 0 0 L 21600 0 21600 21600 0 21600 Z N"/></draw:custom-shape><draw:custom-shape svg:x="3.88889in" svg:y="5.27778in" svg:width="1in" svg:height="0.11111in" draw:z-index="253499392" draw:id="id1772" draw:style-name="a1775" draw:name="Rectangle 1775" text:anchor-type="paragraph"><svg:title/><svg:desc/><text:p text:style-name="P1876"><text:span text:style-name="T1877">0,00</text:span></text:p><draw:enhanced-geometry draw:type="non-primitive" svg:viewBox="0 0 21600 21600" draw:enhanced-path="M 0 0 L 21600 0 21600 21600 0 21600 Z N"/></draw:custom-shape><draw:custom-shape svg:x="4.94444in" svg:y="5.27778in" svg:width="0.93056in" svg:height="0.11111in" draw:z-index="253500416" draw:id="id1773" draw:style-name="a1776" draw:name="Rectangle 1776" text:anchor-type="paragraph"><svg:title/><svg:desc/><text:p text:style-name="P1878"><text:span text:style-name="T1879">0,00</text:span></text:p><draw:enhanced-geometry draw:type="non-primitive" svg:viewBox="0 0 21600 21600" draw:enhanced-path="M 0 0 L 21600 0 21600 21600 0 21600 Z N"/></draw:custom-shape><draw:custom-shape svg:x="7.34722in" svg:y="5.27778in" svg:width="0.54167in" svg:height="0.11111in" draw:z-index="253501440" draw:id="id1774" draw:style-name="a1777" draw:name="Rectangle 1777" text:anchor-type="paragraph"><svg:title/><svg:desc/><text:p text:style-name="P1880"><text:span text:style-name="T1881">�</text:span></text:p><draw:enhanced-geometry draw:type="non-primitive" svg:viewBox="0 0 21600 21600" draw:enhanced-path="M 0 0 L 21600 0 21600 21600 0 21600 Z N"/></draw:custom-shape><draw:custom-shape svg:x="9.65278in" svg:y="5.27778in" svg:width="0.56944in" svg:height="0.11111in" draw:z-index="253502464" draw:id="id1775" draw:style-name="a1778" draw:name="Rectangle 1778" text:anchor-type="paragraph"><svg:title/><svg:desc/><text:p text:style-name="P1882"><text:span text:style-name="T1883">�</text:span></text:p><draw:enhanced-geometry draw:type="non-primitive" svg:viewBox="0 0 21600 21600" draw:enhanced-path="M 0 0 L 21600 0 21600 21600 0 21600 Z N"/></draw:custom-shape><draw:custom-shape svg:x="10.36111in" svg:y="5.27778in" svg:width="0.90278in" svg:height="0.11111in" draw:z-index="253503488" draw:id="id1776" draw:style-name="a1779" draw:name="Rectangle 1779" text:anchor-type="paragraph"><svg:title/><svg:desc/><text:p text:style-name="P1884"><text:span text:style-name="T1885">0,00</text:span></text:p><draw:enhanced-geometry draw:type="non-primitive" svg:viewBox="0 0 21600 21600" draw:enhanced-path="M 0 0 L 21600 0 21600 21600 0 21600 Z N"/></draw:custom-shape><draw:connector draw:type="line" svg:x1="3.88889in" svg:y1="5.27778in" svg:x2="3.88889in" svg:y2="5.40278in" draw:z-index="253504512" draw:id="id1777" draw:style-name="a1780" draw:name="Line 1780" text:anchor-type="paragraph"><svg:title/><svg:desc/></draw:connector><draw:connector draw:type="line" svg:x1="4.91667in" svg:y1="5.27778in" svg:x2="4.91667in" svg:y2="5.40278in" draw:z-index="253505536" draw:id="id1778" draw:style-name="a1781" draw:name="Line 1781" text:anchor-type="paragraph"><svg:title/><svg:desc/></draw:connector><draw:connector draw:type="line" svg:x1="10.26389in" svg:y1="5.27778in" svg:x2="10.26389in" svg:y2="5.40278in" draw:z-index="253506560" draw:id="id1779" draw:style-name="a1782" draw:name="Line 1782" text:anchor-type="paragraph"><svg:title/><svg:desc/></draw:connector><draw:connector draw:type="line" svg:x1="9.55556in" svg:y1="5.27778in" svg:x2="9.55556in" svg:y2="5.40278in" draw:z-index="253507584" draw:id="id1780" draw:style-name="a1783" draw:name="Line 1783" text:anchor-type="paragraph"><svg:title/><svg:desc/></draw:connector><draw:connector draw:type="line" svg:x1="7.93056in" svg:y1="5.27778in" svg:x2="7.93056in" svg:y2="5.40278in" draw:z-index="253508608" draw:id="id1781" draw:style-name="a1784" draw:name="Line 1784" text:anchor-type="paragraph"><svg:title/><svg:desc/></draw:connector><draw:connector draw:type="line" svg:x1="7.27778in" svg:y1="5.27778in" svg:x2="7.27778in" svg:y2="5.40278in" draw:z-index="253509632" draw:id="id1782" draw:style-name="a1785" draw:name="Line 1785" text:anchor-type="paragraph"><svg:title/><svg:desc/></draw:connector><draw:connector draw:type="line" svg:x1="5.91667in" svg:y1="5.27778in" svg:x2="5.91667in" svg:y2="5.40278in" draw:z-index="253510656" draw:id="id1783" draw:style-name="a1786" draw:name="Line 1786" text:anchor-type="paragraph"><svg:title/><svg:desc/></draw:connector><draw:custom-shape svg:x="0.66667in" svg:y="5.27778in" svg:width="3.19444in" svg:height="0.125in" draw:z-index="253511680" draw:id="id1784" draw:style-name="a1787" draw:name="Rectangle 1787" text:anchor-type="paragraph"><svg:title/><svg:desc/><text:p text:style-name="P1886"><text:span text:style-name="T1887"><text:s text:c="16"/>Taxas</text:span></text:p><draw:enhanced-geometry draw:type="non-primitive" svg:viewBox="0 0 21600 21600" draw:enhanced-path="M 0 0 L 21600 0 21600 21600 0 21600 Z N"/></draw:custom-shape><draw:custom-shape svg:x="8in" svg:y="5.40278in" svg:width="1.55556in" svg:height="0.11111in" draw:z-index="253512704" draw:id="id1785" draw:style-name="a1788" draw:name="Rectangle 1788" text:anchor-type="paragraph"><svg:title/><svg:desc/><text:p text:style-name="P1888"><text:span text:style-name="T1889">0,00</text:span></text:p><draw:enhanced-geometry draw:type="non-primitive" svg:viewBox="0 0 21600 21600" draw:enhanced-path="M 0 0 L 21600 0 21600 21600 0 21600 Z N"/></draw:custom-shape><draw:custom-shape svg:x="5.98611in" svg:y="5.40278in" svg:width="1.27778in" svg:height="0.11111in" draw:z-index="253513728" draw:id="id1786" draw:style-name="a1789" draw:name="Rectangle 1789" text:anchor-type="paragraph"><svg:title/><svg:desc/><text:p text:style-name="P1890"><text:span text:style-name="T1891">0,00</text:span></text:p><draw:enhanced-geometry draw:type="non-primitive" svg:viewBox="0 0 21600 21600" draw:enhanced-path="M 0 0 L 21600 0 21600 21600 0 21600 Z N"/></draw:custom-shape><draw:custom-shape svg:x="3.88889in" svg:y="5.40278in" svg:width="1in" svg:height="0.11111in" draw:z-index="253514752" draw:id="id1787" draw:style-name="a1790" draw:name="Rectangle 1790" text:anchor-type="paragraph"><svg:title/><svg:desc/><text:p text:style-name="P1892"><text:span text:style-name="T1893">0,00</text:span></text:p><draw:enhanced-geometry draw:type="non-primitive" svg:viewBox="0 0 21600 21600" draw:enhanced-path="M 0 0 L 21600 0 21600 21600 0 21600 Z N"/></draw:custom-shape><draw:custom-shape svg:x="4.94444in" svg:y="5.40278in" svg:width="0.93056in" svg:height="0.11111in" draw:z-index="253515776" draw:id="id1788" draw:style-name="a1791" draw:name="Rectangle 1791" text:anchor-type="paragraph"><svg:title/><svg:desc/><text:p text:style-name="P1894"><text:span text:style-name="T1895">0,00</text:span></text:p><draw:enhanced-geometry draw:type="non-primitive" svg:viewBox="0 0 21600 21600" draw:enhanced-path="M 0 0 L 21600 0 21600 21600 0 21600 Z N"/></draw:custom-shape><draw:custom-shape svg:x="7.34722in" svg:y="5.40278in" svg:width="0.54167in" svg:height="0.11111in" draw:z-index="253516800" draw:id="id1789" draw:style-name="a1792" draw:name="Rectangle 1792" text:anchor-type="paragraph"><svg:title/><svg:desc/><text:p text:style-name="P1896"><text:span text:style-name="T1897">�</text:span></text:p><draw:enhanced-geometry draw:type="non-primitive" svg:viewBox="0 0 21600 21600" draw:enhanced-path="M 0 0 L 21600 0 21600 21600 0 21600 Z N"/></draw:custom-shape><draw:custom-shape svg:x="9.65278in" svg:y="5.40278in" svg:width="0.56944in" svg:height="0.11111in" draw:z-index="253517824" draw:id="id1790" draw:style-name="a1793" draw:name="Rectangle 1793" text:anchor-type="paragraph"><svg:title/><svg:desc/><text:p text:style-name="P1898"><text:span text:style-name="T1899">�</text:span></text:p><draw:enhanced-geometry draw:type="non-primitive" svg:viewBox="0 0 21600 21600" draw:enhanced-path="M 0 0 L 21600 0 21600 21600 0 21600 Z N"/></draw:custom-shape><draw:custom-shape svg:x="10.36111in" svg:y="5.40278in" svg:width="0.90278in" svg:height="0.11111in" draw:z-index="253518848" draw:id="id1791" draw:style-name="a1794" draw:name="Rectangle 1794" text:anchor-type="paragraph"><svg:title/><svg:desc/><text:p text:style-name="P1900"><text:span text:style-name="T1901">0,00</text:span></text:p><draw:enhanced-geometry draw:type="non-primitive" svg:viewBox="0 0 21600 21600" draw:enhanced-path="M 0 0 L 21600 0 21600 21600 0 21600 Z N"/></draw:custom-shape><draw:connector draw:type="line" svg:x1="3.88889in" svg:y1="5.40278in" svg:x2="3.88889in" svg:y2="5.52778in" draw:z-index="253519872" draw:id="id1792" draw:style-name="a1795" draw:name="Line 1795" text:anchor-type="paragraph"><svg:title/><svg:desc/></draw:connector><draw:connector draw:type="line" svg:x1="4.91667in" svg:y1="5.40278in" svg:x2="4.91667in" svg:y2="5.52778in" draw:z-index="253520896" draw:id="id1793" draw:style-name="a1796" draw:name="Line 1796" text:anchor-type="paragraph"><svg:title/><svg:desc/></draw:connector><draw:connector draw:type="line" svg:x1="10.26389in" svg:y1="5.40278in" svg:x2="10.26389in" svg:y2="5.52778in" draw:z-index="253521920" draw:id="id1794" draw:style-name="a1797" draw:name="Line 1797" text:anchor-type="paragraph"><svg:title/><svg:desc/></draw:connector><draw:connector draw:type="line" svg:x1="9.55556in" svg:y1="5.40278in" svg:x2="9.55556in" svg:y2="5.52778in" draw:z-index="253522944" draw:id="id1795" draw:style-name="a1798" draw:name="Line 1798" text:anchor-type="paragraph"><svg:title/><svg:desc/></draw:connector><draw:connector draw:type="line" svg:x1="7.93056in" svg:y1="5.40278in" svg:x2="7.93056in" svg:y2="5.52778in" draw:z-index="253523968" draw:id="id1796" draw:style-name="a1799" draw:name="Line 1799" text:anchor-type="paragraph"><svg:title/><svg:desc/></draw:connector><draw:connector draw:type="line" svg:x1="7.27778in" svg:y1="5.40278in" svg:x2="7.27778in" svg:y2="5.52778in" draw:z-index="253524992" draw:id="id1797" draw:style-name="a1800" draw:name="Line 1800" text:anchor-type="paragraph"><svg:title/><svg:desc/></draw:connector><draw:connector draw:type="line" svg:x1="5.91667in" svg:y1="5.40278in" svg:x2="5.91667in" svg:y2="5.52778in" draw:z-index="253526016" draw:id="id1798" draw:style-name="a1801" draw:name="Line 1801" text:anchor-type="paragraph"><svg:title/><svg:desc/></draw:connector><draw:custom-shape svg:x="0.66667in" svg:y="5.40278in" svg:width="3.19444in" svg:height="0.125in" draw:z-index="253527040" draw:id="id1799" draw:style-name="a1802" draw:name="Rectangle 1802" text:anchor-type="paragraph"><svg:title/><svg:desc/><text:p text:style-name="P1902"><text:span text:style-name="T1903"><text:s text:c="16"/>Contribuição de Melhoria</text:span></text:p><draw:enhanced-geometry draw:type="non-primitive" svg:viewBox="0 0 21600 21600" draw:enhanced-path="M 0 0 L 21600 0 21600 21600 0 21600 Z N"/></draw:custom-shape><draw:custom-shape svg:x="8in" svg:y="5.52778in" svg:width="1.55556in" svg:height="0.11111in" draw:z-index="253528064" draw:id="id1800" draw:style-name="a1803" draw:name="Rectangle 1803" text:anchor-type="paragraph"><svg:title/><svg:desc/><text:p text:style-name="P1904"><text:span text:style-name="T1905">226.188.056,92</text:span></text:p><draw:enhanced-geometry draw:type="non-primitive" svg:viewBox="0 0 21600 21600" draw:enhanced-path="M 0 0 L 21600 0 21600 21600 0 21600 Z N"/></draw:custom-shape><draw:custom-shape svg:x="5.98611in" svg:y="5.52778in" svg:width="1.27778in" svg:height="0.11111in" draw:z-index="253529088" draw:id="id1801" draw:style-name="a1804" draw:name="Rectangle 1804" text:anchor-type="paragraph"><svg:title/><svg:desc/><text:p text:style-name="P1906"><text:span text:style-name="T1907">39.331.917,24</text:span></text:p><draw:enhanced-geometry draw:type="non-primitive" svg:viewBox="0 0 21600 21600" draw:enhanced-path="M 0 0 L 21600 0 21600 21600 0 21600 Z N"/></draw:custom-shape><draw:custom-shape svg:x="3.88889in" svg:y="5.52778in" svg:width="1in" svg:height="0.11111in" draw:z-index="253530112" draw:id="id1802" draw:style-name="a1805" draw:name="Rectangle 1805" text:anchor-type="paragraph"><svg:title/><svg:desc/><text:p text:style-name="P1908"><text:span text:style-name="T1909">294.428.000,00</text:span></text:p><draw:enhanced-geometry draw:type="non-primitive" svg:viewBox="0 0 21600 21600" draw:enhanced-path="M 0 0 L 21600 0 21600 21600 0 21600 Z N"/></draw:custom-shape><draw:custom-shape svg:x="4.94444in" svg:y="5.52778in" svg:width="0.93056in" svg:height="0.11111in" draw:z-index="253531136" draw:id="id1803" draw:style-name="a1806" draw:name="Rectangle 1806" text:anchor-type="paragraph"><svg:title/><svg:desc/><text:p text:style-name="P1910"><text:span text:style-name="T1911">294.435.653,30</text:span></text:p><draw:enhanced-geometry draw:type="non-primitive" svg:viewBox="0 0 21600 21600" draw:enhanced-path="M 0 0 L 21600 0 21600 21600 0 21600 Z N"/></draw:custom-shape><draw:custom-shape svg:x="7.34722in" svg:y="5.52778in" svg:width="0.54167in" svg:height="0.11111in" draw:z-index="253532160" draw:id="id1804" draw:style-name="a1807" draw:name="Rectangle 1807" text:anchor-type="paragraph"><svg:title/><svg:desc/><text:p text:style-name="P1912"><text:span text:style-name="T1913">13,36%</text:span></text:p><draw:enhanced-geometry draw:type="non-primitive" svg:viewBox="0 0 21600 21600" draw:enhanced-path="M 0 0 L 21600 0 21600 21600 0 21600 Z N"/></draw:custom-shape><draw:custom-shape svg:x="9.65278in" svg:y="5.52778in" svg:width="0.56944in" svg:height="0.11111in" draw:z-index="253533184" draw:id="id1805" draw:style-name="a1808" draw:name="Rectangle 1808" text:anchor-type="paragraph"><svg:title/><svg:desc/><text:p text:style-name="P1914"><text:span text:style-name="T1915">76,82%</text:span></text:p><draw:enhanced-geometry draw:type="non-primitive" svg:viewBox="0 0 21600 21600" draw:enhanced-path="M 0 0 L 21600 0 21600 21600 0 21600 Z N"/></draw:custom-shape><draw:custom-shape svg:x="10.36111in" svg:y="5.52778in" svg:width="0.90278in" svg:height="0.11111in" draw:z-index="253534208" draw:id="id1806" draw:style-name="a1809" draw:name="Rectangle 1809" text:anchor-type="paragraph"><svg:title/><svg:desc/><text:p text:style-name="P1916"><text:span text:style-name="T1917">68.247.596,38</text:span></text:p><draw:enhanced-geometry draw:type="non-primitive" svg:viewBox="0 0 21600 21600" draw:enhanced-path="M 0 0 L 21600 0 21600 21600 0 21600 Z N"/></draw:custom-shape><draw:connector draw:type="line" svg:x1="3.88889in" svg:y1="5.52778in" svg:x2="3.88889in" svg:y2="5.65278in" draw:z-index="253535232" draw:id="id1807" draw:style-name="a1810" draw:name="Line 1810" text:anchor-type="paragraph"><svg:title/><svg:desc/></draw:connector><draw:connector draw:type="line" svg:x1="4.91667in" svg:y1="5.52778in" svg:x2="4.91667in" svg:y2="5.65278in" draw:z-index="253536256" draw:id="id1808" draw:style-name="a1811" draw:name="Line 1811" text:anchor-type="paragraph"><svg:title/><svg:desc/></draw:connector><draw:connector draw:type="line" svg:x1="10.26389in" svg:y1="5.52778in" svg:x2="10.26389in" svg:y2="5.65278in" draw:z-index="253537280" draw:id="id1809" draw:style-name="a1812" draw:name="Line 1812" text:anchor-type="paragraph"><svg:title/><svg:desc/></draw:connector><draw:connector draw:type="line" svg:x1="9.55556in" svg:y1="5.52778in" svg:x2="9.55556in" svg:y2="5.65278in" draw:z-index="253538304" draw:id="id1810" draw:style-name="a1813" draw:name="Line 1813" text:anchor-type="paragraph"><svg:title/><svg:desc/></draw:connector><draw:connector draw:type="line" svg:x1="7.93056in" svg:y1="5.52778in" svg:x2="7.93056in" svg:y2="5.65278in" draw:z-index="253539328" draw:id="id1811" draw:style-name="a1814" draw:name="Line 1814" text:anchor-type="paragraph"><svg:title/><svg:desc/></draw:connector><draw:connector draw:type="line" svg:x1="7.27778in" svg:y1="5.52778in" svg:x2="7.27778in" svg:y2="5.65278in" draw:z-index="253540352" draw:id="id1812" draw:style-name="a1815" draw:name="Line 1815" text:anchor-type="paragraph"><svg:title/><svg:desc/></draw:connector><draw:connector draw:type="line" svg:x1="5.91667in" svg:y1="5.52778in" svg:x2="5.91667in" svg:y2="5.65278in" draw:z-index="253541376" draw:id="id1813" draw:style-name="a1816" draw:name="Line 1816" text:anchor-type="paragraph"><svg:title/><svg:desc/></draw:connector><draw:custom-shape svg:x="0.66667in" svg:y="5.52778in" svg:width="3.19444in" svg:height="0.125in" draw:z-index="253542400" draw:id="id1814" draw:style-name="a1817" draw:name="Rectangle 1817" text:anchor-type="paragraph"><svg:title/><svg:desc/><text:p text:style-name="P1918"><text:span text:style-name="T1919"><text:s text:c="8"/>RECEITA DE CONTRIBUIÇÕES</text:span></text:p><draw:enhanced-geometry draw:type="non-primitive" svg:viewBox="0 0 21600 21600" draw:enhanced-path="M 0 0 L 21600 0 21600 21600 0 21600 Z N"/></draw:custom-shape><draw:custom-shape svg:x="8in" svg:y="5.65278in" svg:width="1.55556in" svg:height="0.11111in" draw:z-index="253543424" draw:id="id1815" draw:style-name="a1818" draw:name="Rectangle 1818" text:anchor-type="paragraph"><svg:title/><svg:desc/><text:p text:style-name="P1920"><text:span text:style-name="T1921">226.188.056,92</text:span></text:p><draw:enhanced-geometry draw:type="non-primitive" svg:viewBox="0 0 21600 21600" draw:enhanced-path="M 0 0 L 21600 0 21600 21600 0 21600 Z N"/></draw:custom-shape><draw:custom-shape svg:x="5.98611in" svg:y="5.65278in" svg:width="1.27778in" svg:height="0.11111in" draw:z-index="253544448" draw:id="id1816" draw:style-name="a1819" draw:name="Rectangle 1819" text:anchor-type="paragraph"><svg:title/><svg:desc/><text:p text:style-name="P1922"><text:span text:style-name="T1923">39.331.917,24</text:span></text:p><draw:enhanced-geometry draw:type="non-primitive" svg:viewBox="0 0 21600 21600" draw:enhanced-path="M 0 0 L 21600 0 21600 21600 0 21600 Z N"/></draw:custom-shape><draw:custom-shape svg:x="3.88889in" svg:y="5.65278in" svg:width="1in" svg:height="0.11111in" draw:z-index="253545472" draw:id="id1817" draw:style-name="a1820" draw:name="Rectangle 1820" text:anchor-type="paragraph"><svg:title/><svg:desc/><text:p text:style-name="P1924"><text:span text:style-name="T1925">294.428.000,00</text:span></text:p><draw:enhanced-geometry draw:type="non-primitive" svg:viewBox="0 0 21600 21600" draw:enhanced-path="M 0 0 L 21600 0 21600 21600 0 21600 Z N"/></draw:custom-shape><draw:custom-shape svg:x="4.94444in" svg:y="5.65278in" svg:width="0.93056in" svg:height="0.11111in" draw:z-index="253546496" draw:id="id1818" draw:style-name="a1821" draw:name="Rectangle 1821" text:anchor-type="paragraph"><svg:title/><svg:desc/><text:p text:style-name="P1926"><text:span text:style-name="T1927">294.435.653,30</text:span></text:p><draw:enhanced-geometry draw:type="non-primitive" svg:viewBox="0 0 21600 21600" draw:enhanced-path="M 0 0 L 21600 0 21600 21600 0 21600 Z N"/></draw:custom-shape><draw:custom-shape svg:x="7.34722in" svg:y="5.65278in" svg:width="0.54167in" svg:height="0.11111in" draw:z-index="253547520" draw:id="id1819" draw:style-name="a1822" draw:name="Rectangle 1822" text:anchor-type="paragraph"><svg:title/><svg:desc/><text:p text:style-name="P1928"><text:span text:style-name="T1929">13,36%</text:span></text:p><draw:enhanced-geometry draw:type="non-primitive" svg:viewBox="0 0 21600 21600" draw:enhanced-path="M 0 0 L 21600 0 21600 21600 0 21600 Z N"/></draw:custom-shape><draw:custom-shape svg:x="9.65278in" svg:y="5.65278in" svg:width="0.56944in" svg:height="0.11111in" draw:z-index="253548544" draw:id="id1820" draw:style-name="a1823" draw:name="Rectangle 1823" text:anchor-type="paragraph"><svg:title/><svg:desc/><text:p text:style-name="P1930"><text:span text:style-name="T1931">76,82%</text:span></text:p><draw:enhanced-geometry draw:type="non-primitive" svg:viewBox="0 0 21600 21600" draw:enhanced-path="M 0 0 L 21600 0 21600 21600 0 21600 Z N"/></draw:custom-shape><draw:custom-shape svg:x="10.36111in" svg:y="5.65278in" svg:width="0.90278in" svg:height="0.11111in" draw:z-index="253549568" draw:id="id1821" draw:style-name="a1824" draw:name="Rectangle 1824" text:anchor-type="paragraph"><svg:title/><svg:desc/><text:p text:style-name="P1932"><text:span text:style-name="T1933">68.247.596,38</text:span></text:p><draw:enhanced-geometry draw:type="non-primitive" svg:viewBox="0 0 21600 21600" draw:enhanced-path="M 0 0 L 21600 0 21600 21600 0 21600 Z N"/></draw:custom-shape><draw:connector draw:type="line" svg:x1="3.88889in" svg:y1="5.65278in" svg:x2="3.88889in" svg:y2="5.77778in" draw:z-index="253550592" draw:id="id1822" draw:style-name="a1825" draw:name="Line 1825" text:anchor-type="paragraph"><svg:title/><svg:desc/></draw:connector><draw:connector draw:type="line" svg:x1="4.91667in" svg:y1="5.65278in" svg:x2="4.91667in" svg:y2="5.77778in" draw:z-index="253551616" draw:id="id1823" draw:style-name="a1826" draw:name="Line 1826" text:anchor-type="paragraph"><svg:title/><svg:desc/></draw:connector><draw:connector draw:type="line" svg:x1="10.26389in" svg:y1="5.65278in" svg:x2="10.26389in" svg:y2="5.77778in" draw:z-index="253552640" draw:id="id1824" draw:style-name="a1827" draw:name="Line 1827" text:anchor-type="paragraph"><svg:title/><svg:desc/></draw:connector><draw:connector draw:type="line" svg:x1="9.55556in" svg:y1="5.65278in" svg:x2="9.55556in" svg:y2="5.77778in" draw:z-index="253553664" draw:id="id1825" draw:style-name="a1828" draw:name="Line 1828" text:anchor-type="paragraph"><svg:title/><svg:desc/></draw:connector><draw:connector draw:type="line" svg:x1="7.93056in" svg:y1="5.65278in" svg:x2="7.93056in" svg:y2="5.77778in" draw:z-index="253554688" draw:id="id1826" draw:style-name="a1829" draw:name="Line 1829" text:anchor-type="paragraph"><svg:title/><svg:desc/></draw:connector><draw:connector draw:type="line" svg:x1="7.27778in" svg:y1="5.65278in" svg:x2="7.27778in" svg:y2="5.77778in" draw:z-index="253555712" draw:id="id1827" draw:style-name="a1830" draw:name="Line 1830" text:anchor-type="paragraph"><svg:title/><svg:desc/></draw:connector><draw:connector draw:type="line" svg:x1="5.91667in" svg:y1="5.65278in" svg:x2="5.91667in" svg:y2="5.77778in" draw:z-index="253556736" draw:id="id1828" draw:style-name="a1831" draw:name="Line 1831" text:anchor-type="paragraph"><svg:title/><svg:desc/></draw:connector><draw:custom-shape svg:x="0.66667in" svg:y="5.65278in" svg:width="3.19444in" svg:height="0.125in" draw:z-index="253557760" draw:id="id1829" draw:style-name="a1832" draw:name="Rectangle 1832" text:anchor-type="paragraph"><svg:title/><svg:desc/><text:p text:style-name="P1934"><text:span text:style-name="T1935"><text:s text:c="16"/>Contribuições Sociais</text:span></text:p><draw:enhanced-geometry draw:type="non-primitive" svg:viewBox="0 0 21600 21600" draw:enhanced-path="M 0 0 L 21600 0 21600 21600 0 21600 Z N"/></draw:custom-shape><draw:custom-shape svg:x="8in" svg:y="5.77778in" svg:width="1.55556in" svg:height="0.11111in" draw:z-index="253558784" draw:id="id1830" draw:style-name="a1833" draw:name="Rectangle 1833" text:anchor-type="paragraph"><svg:title/><svg:desc/><text:p text:style-name="P1936"><text:span text:style-name="T1937">0,00</text:span></text:p><draw:enhanced-geometry draw:type="non-primitive" svg:viewBox="0 0 21600 21600" draw:enhanced-path="M 0 0 L 21600 0 21600 21600 0 21600 Z N"/></draw:custom-shape><draw:custom-shape svg:x="5.98611in" svg:y="5.77778in" svg:width="1.27778in" svg:height="0.11111in" draw:z-index="253559808" draw:id="id1831" draw:style-name="a1834" draw:name="Rectangle 1834" text:anchor-type="paragraph"><svg:title/><svg:desc/><text:p text:style-name="P1938"><text:span text:style-name="T1939">0,00</text:span></text:p><draw:enhanced-geometry draw:type="non-primitive" svg:viewBox="0 0 21600 21600" draw:enhanced-path="M 0 0 L 21600 0 21600 21600 0 21600 Z N"/></draw:custom-shape><draw:custom-shape svg:x="3.88889in" svg:y="5.77778in" svg:width="1in" svg:height="0.11111in" draw:z-index="253560832" draw:id="id1832" draw:style-name="a1835" draw:name="Rectangle 1835" text:anchor-type="paragraph"><svg:title/><svg:desc/><text:p text:style-name="P1940"><text:span text:style-name="T1941">0,00</text:span></text:p><draw:enhanced-geometry draw:type="non-primitive" svg:viewBox="0 0 21600 21600" draw:enhanced-path="M 0 0 L 21600 0 21600 21600 0 21600 Z N"/></draw:custom-shape><draw:custom-shape svg:x="4.94444in" svg:y="5.77778in" svg:width="0.93056in" svg:height="0.11111in" draw:z-index="253561856" draw:id="id1833" draw:style-name="a1836" draw:name="Rectangle 1836" text:anchor-type="paragraph"><svg:title/><svg:desc/><text:p text:style-name="P1942"><text:span text:style-name="T1943">0,00</text:span></text:p><draw:enhanced-geometry draw:type="non-primitive" svg:viewBox="0 0 21600 21600" draw:enhanced-path="M 0 0 L 21600 0 21600 21600 0 21600 Z N"/></draw:custom-shape><draw:custom-shape svg:x="7.34722in" svg:y="5.77778in" svg:width="0.54167in" svg:height="0.11111in" draw:z-index="253562880" draw:id="id1834" draw:style-name="a1837" draw:name="Rectangle 1837" text:anchor-type="paragraph"><svg:title/><svg:desc/><text:p text:style-name="P1944"><text:span text:style-name="T1945">�</text:span></text:p><draw:enhanced-geometry draw:type="non-primitive" svg:viewBox="0 0 21600 21600" draw:enhanced-path="M 0 0 L 21600 0 21600 21600 0 21600 Z N"/></draw:custom-shape><draw:custom-shape svg:x="9.65278in" svg:y="5.77778in" svg:width="0.56944in" svg:height="0.11111in" draw:z-index="253563904" draw:id="id1835" draw:style-name="a1838" draw:name="Rectangle 1838" text:anchor-type="paragraph"><svg:title/><svg:desc/><text:p text:style-name="P1946"><text:span text:style-name="T1947">�</text:span></text:p><draw:enhanced-geometry draw:type="non-primitive" svg:viewBox="0 0 21600 21600" draw:enhanced-path="M 0 0 L 21600 0 21600 21600 0 21600 Z N"/></draw:custom-shape><draw:custom-shape svg:x="10.36111in" svg:y="5.77778in" svg:width="0.90278in" svg:height="0.11111in" draw:z-index="253564928" draw:id="id1836" draw:style-name="a1839" draw:name="Rectangle 1839" text:anchor-type="paragraph"><svg:title/><svg:desc/><text:p text:style-name="P1948"><text:span text:style-name="T1949">0,00</text:span></text:p><draw:enhanced-geometry draw:type="non-primitive" svg:viewBox="0 0 21600 21600" draw:enhanced-path="M 0 0 L 21600 0 21600 21600 0 21600 Z N"/></draw:custom-shape><draw:connector draw:type="line" svg:x1="3.88889in" svg:y1="5.77778in" svg:x2="3.88889in" svg:y2="5.90278in" draw:z-index="253565952" draw:id="id1837" draw:style-name="a1840" draw:name="Line 1840" text:anchor-type="paragraph"><svg:title/><svg:desc/></draw:connector><draw:connector draw:type="line" svg:x1="4.91667in" svg:y1="5.77778in" svg:x2="4.91667in" svg:y2="5.90278in" draw:z-index="253566976" draw:id="id1838" draw:style-name="a1841" draw:name="Line 1841" text:anchor-type="paragraph"><svg:title/><svg:desc/></draw:connector><draw:connector draw:type="line" svg:x1="10.26389in" svg:y1="5.77778in" svg:x2="10.26389in" svg:y2="5.90278in" draw:z-index="253568000" draw:id="id1839" draw:style-name="a1842" draw:name="Line 1842" text:anchor-type="paragraph"><svg:title/><svg:desc/></draw:connector><draw:connector draw:type="line" svg:x1="9.55556in" svg:y1="5.77778in" svg:x2="9.55556in" svg:y2="5.90278in" draw:z-index="253569024" draw:id="id1840" draw:style-name="a1843" draw:name="Line 1843" text:anchor-type="paragraph"><svg:title/><svg:desc/></draw:connector><draw:connector draw:type="line" svg:x1="7.93056in" svg:y1="5.77778in" svg:x2="7.93056in" svg:y2="5.90278in" draw:z-index="253570048" draw:id="id1841" draw:style-name="a1844" draw:name="Line 1844" text:anchor-type="paragraph"><svg:title/><svg:desc/></draw:connector><draw:connector draw:type="line" svg:x1="7.27778in" svg:y1="5.77778in" svg:x2="7.27778in" svg:y2="5.90278in" draw:z-index="253571072" draw:id="id1842" draw:style-name="a1845" draw:name="Line 1845" text:anchor-type="paragraph"><svg:title/><svg:desc/></draw:connector><draw:connector draw:type="line" svg:x1="5.91667in" svg:y1="5.77778in" svg:x2="5.91667in" svg:y2="5.90278in" draw:z-index="253572096" draw:id="id1843" draw:style-name="a1846" draw:name="Line 1846" text:anchor-type="paragraph"><svg:title/><svg:desc/></draw:connector><draw:custom-shape svg:x="0.66667in" svg:y="5.77778in" svg:width="3.19444in" svg:height="0.125in" draw:z-index="253573120" draw:id="id1844" draw:style-name="a1847" draw:name="Rectangle 1847" text:anchor-type="paragraph"><svg:title/><svg:desc/><text:p text:style-name="P1950"><text:span text:style-name="T1951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3574144" draw:id="id1845" draw:style-name="a1848" draw:name="Rectangle 1848" text:anchor-type="paragraph"><svg:title/><svg:desc/><text:p text:style-name="P1952"><text:span text:style-name="T1953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3575168" draw:id="id1846" draw:style-name="a1849" draw:name="Rectangle 1849" text:anchor-type="paragraph"><svg:title/><svg:desc/><text:p text:style-name="P1954"><text:span text:style-name="T1955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3576192" draw:id="id1847" draw:style-name="a1850" draw:name="Rectangle 1850" text:anchor-type="paragraph"><svg:title/><svg:desc/><text:p text:style-name="P1956"><text:span text:style-name="T1957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3577216" draw:id="id1848" draw:style-name="a1851" draw:name="Rectangle 1851" text:anchor-type="paragraph"><svg:title/><svg:desc/><text:p text:style-name="P1958"><text:span text:style-name="T1959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3578240" draw:id="id1849" draw:style-name="a1852" draw:name="Rectangle 1852" text:anchor-type="paragraph"><svg:title/><svg:desc/><text:p text:style-name="P1960"><text:span text:style-name="T1961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3579264" draw:id="id1850" draw:style-name="a1853" draw:name="Rectangle 1853" text:anchor-type="paragraph"><svg:title/><svg:desc/><text:p text:style-name="P1962"><text:span text:style-name="T1963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3580288" draw:id="id1851" draw:style-name="a1854" draw:name="Rectangle 1854" text:anchor-type="paragraph"><svg:title/><svg:desc/><text:p text:style-name="P1964"><text:span text:style-name="T1965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3581312" draw:id="id1852" draw:style-name="a1855" draw:name="Line 1855" text:anchor-type="paragraph"><svg:title/><svg:desc/></draw:connector><draw:connector draw:type="line" svg:x1="4.91667in" svg:y1="5.90278in" svg:x2="4.91667in" svg:y2="6.02778in" draw:z-index="253582336" draw:id="id1853" draw:style-name="a1856" draw:name="Line 1856" text:anchor-type="paragraph"><svg:title/><svg:desc/></draw:connector><draw:connector draw:type="line" svg:x1="10.26389in" svg:y1="5.90278in" svg:x2="10.26389in" svg:y2="6.02778in" draw:z-index="253583360" draw:id="id1854" draw:style-name="a1857" draw:name="Line 1857" text:anchor-type="paragraph"><svg:title/><svg:desc/></draw:connector><draw:connector draw:type="line" svg:x1="9.55556in" svg:y1="5.90278in" svg:x2="9.55556in" svg:y2="6.02778in" draw:z-index="253584384" draw:id="id1855" draw:style-name="a1858" draw:name="Line 1858" text:anchor-type="paragraph"><svg:title/><svg:desc/></draw:connector><draw:connector draw:type="line" svg:x1="7.93056in" svg:y1="5.90278in" svg:x2="7.93056in" svg:y2="6.02778in" draw:z-index="253585408" draw:id="id1856" draw:style-name="a1859" draw:name="Line 1859" text:anchor-type="paragraph"><svg:title/><svg:desc/></draw:connector><draw:connector draw:type="line" svg:x1="7.27778in" svg:y1="5.90278in" svg:x2="7.27778in" svg:y2="6.02778in" draw:z-index="253586432" draw:id="id1857" draw:style-name="a1860" draw:name="Line 1860" text:anchor-type="paragraph"><svg:title/><svg:desc/></draw:connector><draw:connector draw:type="line" svg:x1="5.91667in" svg:y1="5.90278in" svg:x2="5.91667in" svg:y2="6.02778in" draw:z-index="253587456" draw:id="id1858" draw:style-name="a1861" draw:name="Line 1861" text:anchor-type="paragraph"><svg:title/><svg:desc/></draw:connector><draw:custom-shape svg:x="0.66667in" svg:y="5.90278in" svg:width="3.19444in" svg:height="0.125in" draw:z-index="253588480" draw:id="id1859" draw:style-name="a1862" draw:name="Rectangle 1862" text:anchor-type="paragraph"><svg:title/><svg:desc/><text:p text:style-name="P1966"><text:span text:style-name="T1967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3589504" draw:id="id1860" draw:style-name="a1863" draw:name="Rectangle 1863" text:anchor-type="paragraph"><svg:title/><svg:desc/><text:p text:style-name="P1968"><text:span text:style-name="T1969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3590528" draw:id="id1861" draw:style-name="a1864" draw:name="Rectangle 1864" text:anchor-type="paragraph"><svg:title/><svg:desc/><text:p text:style-name="P1970"><text:span text:style-name="T1971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3591552" draw:id="id1862" draw:style-name="a1865" draw:name="Rectangle 1865" text:anchor-type="paragraph"><svg:title/><svg:desc/><text:p text:style-name="P1972"><text:span text:style-name="T1973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3592576" draw:id="id1863" draw:style-name="a1866" draw:name="Rectangle 1866" text:anchor-type="paragraph"><svg:title/><svg:desc/><text:p text:style-name="P1974"><text:span text:style-name="T1975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3593600" draw:id="id1864" draw:style-name="a1867" draw:name="Rectangle 1867" text:anchor-type="paragraph"><svg:title/><svg:desc/><text:p text:style-name="P1976"><text:span text:style-name="T1977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3594624" draw:id="id1865" draw:style-name="a1868" draw:name="Rectangle 1868" text:anchor-type="paragraph"><svg:title/><svg:desc/><text:p text:style-name="P1978"><text:span text:style-name="T1979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3595648" draw:id="id1866" draw:style-name="a1869" draw:name="Rectangle 1869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3596672" draw:id="id1867" draw:style-name="a1870" draw:name="Line 1870" text:anchor-type="paragraph"><svg:title/><svg:desc/></draw:connector><draw:connector draw:type="line" svg:x1="4.91667in" svg:y1="6.02778in" svg:x2="4.91667in" svg:y2="6.15278in" draw:z-index="253597696" draw:id="id1868" draw:style-name="a1871" draw:name="Line 1871" text:anchor-type="paragraph"><svg:title/><svg:desc/></draw:connector><draw:connector draw:type="line" svg:x1="10.26389in" svg:y1="6.02778in" svg:x2="10.26389in" svg:y2="6.15278in" draw:z-index="253598720" draw:id="id1869" draw:style-name="a1872" draw:name="Line 1872" text:anchor-type="paragraph"><svg:title/><svg:desc/></draw:connector><draw:connector draw:type="line" svg:x1="9.55556in" svg:y1="6.02778in" svg:x2="9.55556in" svg:y2="6.15278in" draw:z-index="253599744" draw:id="id1870" draw:style-name="a1873" draw:name="Line 1873" text:anchor-type="paragraph"><svg:title/><svg:desc/></draw:connector><draw:connector draw:type="line" svg:x1="7.93056in" svg:y1="6.02778in" svg:x2="7.93056in" svg:y2="6.15278in" draw:z-index="253600768" draw:id="id1871" draw:style-name="a1874" draw:name="Line 1874" text:anchor-type="paragraph"><svg:title/><svg:desc/></draw:connector><draw:connector draw:type="line" svg:x1="7.27778in" svg:y1="6.02778in" svg:x2="7.27778in" svg:y2="6.15278in" draw:z-index="253601792" draw:id="id1872" draw:style-name="a1875" draw:name="Line 1875" text:anchor-type="paragraph"><svg:title/><svg:desc/></draw:connector><draw:connector draw:type="line" svg:x1="5.91667in" svg:y1="6.02778in" svg:x2="5.91667in" svg:y2="6.15278in" draw:z-index="253602816" draw:id="id1873" draw:style-name="a1876" draw:name="Line 1876" text:anchor-type="paragraph"><svg:title/><svg:desc/></draw:connector><draw:custom-shape svg:x="0.66667in" svg:y="6.02778in" svg:width="3.19444in" svg:height="0.125in" draw:z-index="253603840" draw:id="id1874" draw:style-name="a1877" draw:name="Rectangle 1877" text:anchor-type="paragraph"><svg:title/><svg:desc/><text:p text:style-name="P1982"><text:span text:style-name="T1983"><text:s text:c="8"/>RECEITA PATRIMONIAL</text:span></text:p><draw:enhanced-geometry draw:type="non-primitive" svg:viewBox="0 0 21600 21600" draw:enhanced-path="M 0 0 L 21600 0 21600 21600 0 21600 Z N"/></draw:custom-shape><draw:custom-shape svg:x="8in" svg:y="6.15278in" svg:width="1.55556in" svg:height="0.11111in" draw:z-index="253604864" draw:id="id1875" draw:style-name="a1878" draw:name="Rectangle 1878" text:anchor-type="paragraph"><svg:title/><svg:desc/><text:p text:style-name="P1984"><text:span text:style-name="T1985">0,00</text:span></text:p><draw:enhanced-geometry draw:type="non-primitive" svg:viewBox="0 0 21600 21600" draw:enhanced-path="M 0 0 L 21600 0 21600 21600 0 21600 Z N"/></draw:custom-shape><draw:custom-shape svg:x="5.98611in" svg:y="6.15278in" svg:width="1.27778in" svg:height="0.11111in" draw:z-index="253605888" draw:id="id1876" draw:style-name="a1879" draw:name="Rectangle 1879" text:anchor-type="paragraph"><svg:title/><svg:desc/><text:p text:style-name="P1986"><text:span text:style-name="T1987">0,00</text:span></text:p><draw:enhanced-geometry draw:type="non-primitive" svg:viewBox="0 0 21600 21600" draw:enhanced-path="M 0 0 L 21600 0 21600 21600 0 21600 Z N"/></draw:custom-shape><draw:custom-shape svg:x="3.88889in" svg:y="6.15278in" svg:width="1in" svg:height="0.11111in" draw:z-index="253606912" draw:id="id1877" draw:style-name="a1880" draw:name="Rectangle 1880" text:anchor-type="paragraph"><svg:title/><svg:desc/><text:p text:style-name="P1988"><text:span text:style-name="T1989">0,00</text:span></text:p><draw:enhanced-geometry draw:type="non-primitive" svg:viewBox="0 0 21600 21600" draw:enhanced-path="M 0 0 L 21600 0 21600 21600 0 21600 Z N"/></draw:custom-shape><draw:custom-shape svg:x="4.94444in" svg:y="6.15278in" svg:width="0.93056in" svg:height="0.11111in" draw:z-index="253607936" draw:id="id1878" draw:style-name="a1881" draw:name="Rectangle 1881" text:anchor-type="paragraph"><svg:title/><svg:desc/><text:p text:style-name="P1990"><text:span text:style-name="T1991">0,00</text:span></text:p><draw:enhanced-geometry draw:type="non-primitive" svg:viewBox="0 0 21600 21600" draw:enhanced-path="M 0 0 L 21600 0 21600 21600 0 21600 Z N"/></draw:custom-shape><draw:custom-shape svg:x="7.34722in" svg:y="6.15278in" svg:width="0.54167in" svg:height="0.11111in" draw:z-index="253608960" draw:id="id1879" draw:style-name="a1882" draw:name="Rectangle 1882" text:anchor-type="paragraph"><svg:title/><svg:desc/><text:p text:style-name="P1992"><text:span text:style-name="T1993">�</text:span></text:p><draw:enhanced-geometry draw:type="non-primitive" svg:viewBox="0 0 21600 21600" draw:enhanced-path="M 0 0 L 21600 0 21600 21600 0 21600 Z N"/></draw:custom-shape><draw:custom-shape svg:x="9.65278in" svg:y="6.15278in" svg:width="0.56944in" svg:height="0.11111in" draw:z-index="253609984" draw:id="id1880" draw:style-name="a1883" draw:name="Rectangle 1883" text:anchor-type="paragraph"><svg:title/><svg:desc/><text:p text:style-name="P1994"><text:span text:style-name="T1995">�</text:span></text:p><draw:enhanced-geometry draw:type="non-primitive" svg:viewBox="0 0 21600 21600" draw:enhanced-path="M 0 0 L 21600 0 21600 21600 0 21600 Z N"/></draw:custom-shape><draw:custom-shape svg:x="10.36111in" svg:y="6.15278in" svg:width="0.90278in" svg:height="0.11111in" draw:z-index="253611008" draw:id="id1881" draw:style-name="a1884" draw:name="Rectangle 1884" text:anchor-type="paragraph"><svg:title/><svg:desc/><text:p text:style-name="P1996"><text:span text:style-name="T1997">0,00</text:span></text:p><draw:enhanced-geometry draw:type="non-primitive" svg:viewBox="0 0 21600 21600" draw:enhanced-path="M 0 0 L 21600 0 21600 21600 0 21600 Z N"/></draw:custom-shape><draw:connector draw:type="line" svg:x1="3.88889in" svg:y1="6.15278in" svg:x2="3.88889in" svg:y2="6.27778in" draw:z-index="253612032" draw:id="id1882" draw:style-name="a1885" draw:name="Line 1885" text:anchor-type="paragraph"><svg:title/><svg:desc/></draw:connector><draw:connector draw:type="line" svg:x1="4.91667in" svg:y1="6.15278in" svg:x2="4.91667in" svg:y2="6.27778in" draw:z-index="253613056" draw:id="id1883" draw:style-name="a1886" draw:name="Line 1886" text:anchor-type="paragraph"><svg:title/><svg:desc/></draw:connector><draw:connector draw:type="line" svg:x1="10.26389in" svg:y1="6.15278in" svg:x2="10.26389in" svg:y2="6.27778in" draw:z-index="253614080" draw:id="id1884" draw:style-name="a1887" draw:name="Line 1887" text:anchor-type="paragraph"><svg:title/><svg:desc/></draw:connector><draw:connector draw:type="line" svg:x1="9.55556in" svg:y1="6.15278in" svg:x2="9.55556in" svg:y2="6.27778in" draw:z-index="253615104" draw:id="id1885" draw:style-name="a1888" draw:name="Line 1888" text:anchor-type="paragraph"><svg:title/><svg:desc/></draw:connector><draw:connector draw:type="line" svg:x1="7.93056in" svg:y1="6.15278in" svg:x2="7.93056in" svg:y2="6.27778in" draw:z-index="253616128" draw:id="id1886" draw:style-name="a1889" draw:name="Line 1889" text:anchor-type="paragraph"><svg:title/><svg:desc/></draw:connector><draw:connector draw:type="line" svg:x1="7.27778in" svg:y1="6.15278in" svg:x2="7.27778in" svg:y2="6.27778in" draw:z-index="253617152" draw:id="id1887" draw:style-name="a1890" draw:name="Line 1890" text:anchor-type="paragraph"><svg:title/><svg:desc/></draw:connector><draw:connector draw:type="line" svg:x1="5.91667in" svg:y1="6.15278in" svg:x2="5.91667in" svg:y2="6.27778in" draw:z-index="253618176" draw:id="id1888" draw:style-name="a1891" draw:name="Line 1891" text:anchor-type="paragraph"><svg:title/><svg:desc/></draw:connector><draw:custom-shape svg:x="0.66667in" svg:y="6.15278in" svg:width="3.19444in" svg:height="0.125in" draw:z-index="253619200" draw:id="id1889" draw:style-name="a1892" draw:name="Rectangle 1892" text:anchor-type="paragraph"><svg:title/><svg:desc/><text:p text:style-name="P1998"><text:span text:style-name="T1999"><text:s text:c="16"/>Receitas Imobiliárias</text:span></text:p><draw:enhanced-geometry draw:type="non-primitive" svg:viewBox="0 0 21600 21600" draw:enhanced-path="M 0 0 L 21600 0 21600 21600 0 21600 Z N"/></draw:custom-shape><draw:custom-shape svg:x="8in" svg:y="6.27778in" svg:width="1.55556in" svg:height="0.11111in" draw:z-index="253620224" draw:id="id1890" draw:style-name="a1893" draw:name="Rectangle 1893" text:anchor-type="paragraph"><svg:title/><svg:desc/><text:p text:style-name="P2000"><text:span text:style-name="T2001">0,00</text:span></text:p><draw:enhanced-geometry draw:type="non-primitive" svg:viewBox="0 0 21600 21600" draw:enhanced-path="M 0 0 L 21600 0 21600 21600 0 21600 Z N"/></draw:custom-shape><draw:custom-shape svg:x="5.98611in" svg:y="6.27778in" svg:width="1.27778in" svg:height="0.11111in" draw:z-index="253621248" draw:id="id1891" draw:style-name="a1894" draw:name="Rectangle 1894" text:anchor-type="paragraph"><svg:title/><svg:desc/><text:p text:style-name="P2002"><text:span text:style-name="T2003">0,00</text:span></text:p><draw:enhanced-geometry draw:type="non-primitive" svg:viewBox="0 0 21600 21600" draw:enhanced-path="M 0 0 L 21600 0 21600 21600 0 21600 Z N"/></draw:custom-shape><draw:custom-shape svg:x="3.88889in" svg:y="6.27778in" svg:width="1in" svg:height="0.11111in" draw:z-index="253622272" draw:id="id1892" draw:style-name="a1895" draw:name="Rectangle 1895" text:anchor-type="paragraph"><svg:title/><svg:desc/><text:p text:style-name="P2004"><text:span text:style-name="T2005">0,00</text:span></text:p><draw:enhanced-geometry draw:type="non-primitive" svg:viewBox="0 0 21600 21600" draw:enhanced-path="M 0 0 L 21600 0 21600 21600 0 21600 Z N"/></draw:custom-shape><draw:custom-shape svg:x="4.94444in" svg:y="6.27778in" svg:width="0.93056in" svg:height="0.11111in" draw:z-index="253623296" draw:id="id1893" draw:style-name="a1896" draw:name="Rectangle 1896" text:anchor-type="paragraph"><svg:title/><svg:desc/><text:p text:style-name="P2006"><text:span text:style-name="T2007">0,00</text:span></text:p><draw:enhanced-geometry draw:type="non-primitive" svg:viewBox="0 0 21600 21600" draw:enhanced-path="M 0 0 L 21600 0 21600 21600 0 21600 Z N"/></draw:custom-shape><draw:custom-shape svg:x="7.34722in" svg:y="6.27778in" svg:width="0.54167in" svg:height="0.11111in" draw:z-index="253624320" draw:id="id1894" draw:style-name="a1897" draw:name="Rectangle 1897" text:anchor-type="paragraph"><svg:title/><svg:desc/><text:p text:style-name="P2008"><text:span text:style-name="T2009">�</text:span></text:p><draw:enhanced-geometry draw:type="non-primitive" svg:viewBox="0 0 21600 21600" draw:enhanced-path="M 0 0 L 21600 0 21600 21600 0 21600 Z N"/></draw:custom-shape><draw:custom-shape svg:x="9.65278in" svg:y="6.27778in" svg:width="0.56944in" svg:height="0.11111in" draw:z-index="253625344" draw:id="id1895" draw:style-name="a1898" draw:name="Rectangle 1898" text:anchor-type="paragraph"><svg:title/><svg:desc/><text:p text:style-name="P2010"><text:span text:style-name="T2011">�</text:span></text:p><draw:enhanced-geometry draw:type="non-primitive" svg:viewBox="0 0 21600 21600" draw:enhanced-path="M 0 0 L 21600 0 21600 21600 0 21600 Z N"/></draw:custom-shape><draw:custom-shape svg:x="10.36111in" svg:y="6.27778in" svg:width="0.90278in" svg:height="0.11111in" draw:z-index="253626368" draw:id="id1896" draw:style-name="a1899" draw:name="Rectangle 1899" text:anchor-type="paragraph"><svg:title/><svg:desc/><text:p text:style-name="P2012"><text:span text:style-name="T2013">0,00</text:span></text:p><draw:enhanced-geometry draw:type="non-primitive" svg:viewBox="0 0 21600 21600" draw:enhanced-path="M 0 0 L 21600 0 21600 21600 0 21600 Z N"/></draw:custom-shape><draw:connector draw:type="line" svg:x1="3.88889in" svg:y1="6.27778in" svg:x2="3.88889in" svg:y2="6.40278in" draw:z-index="253627392" draw:id="id1897" draw:style-name="a1900" draw:name="Line 1900" text:anchor-type="paragraph"><svg:title/><svg:desc/></draw:connector><draw:connector draw:type="line" svg:x1="4.91667in" svg:y1="6.27778in" svg:x2="4.91667in" svg:y2="6.40278in" draw:z-index="253628416" draw:id="id1898" draw:style-name="a1901" draw:name="Line 1901" text:anchor-type="paragraph"><svg:title/><svg:desc/></draw:connector><draw:connector draw:type="line" svg:x1="10.26389in" svg:y1="6.27778in" svg:x2="10.26389in" svg:y2="6.40278in" draw:z-index="253629440" draw:id="id1899" draw:style-name="a1902" draw:name="Line 1902" text:anchor-type="paragraph"><svg:title/><svg:desc/></draw:connector><draw:connector draw:type="line" svg:x1="9.55556in" svg:y1="6.27778in" svg:x2="9.55556in" svg:y2="6.40278in" draw:z-index="253630464" draw:id="id1900" draw:style-name="a1903" draw:name="Line 1903" text:anchor-type="paragraph"><svg:title/><svg:desc/></draw:connector><draw:connector draw:type="line" svg:x1="7.93056in" svg:y1="6.27778in" svg:x2="7.93056in" svg:y2="6.40278in" draw:z-index="253631488" draw:id="id1901" draw:style-name="a1904" draw:name="Line 1904" text:anchor-type="paragraph"><svg:title/><svg:desc/></draw:connector><draw:connector draw:type="line" svg:x1="7.27778in" svg:y1="6.27778in" svg:x2="7.27778in" svg:y2="6.40278in" draw:z-index="253632512" draw:id="id1902" draw:style-name="a1905" draw:name="Line 1905" text:anchor-type="paragraph"><svg:title/><svg:desc/></draw:connector><draw:connector draw:type="line" svg:x1="5.91667in" svg:y1="6.27778in" svg:x2="5.91667in" svg:y2="6.40278in" draw:z-index="253633536" draw:id="id1903" draw:style-name="a1906" draw:name="Line 1906" text:anchor-type="paragraph"><svg:title/><svg:desc/></draw:connector><draw:custom-shape svg:x="0.66667in" svg:y="6.27778in" svg:width="3.19444in" svg:height="0.125in" draw:z-index="253634560" draw:id="id1904" draw:style-name="a1907" draw:name="Rectangle 1907" text:anchor-type="paragraph"><svg:title/><svg:desc/><text:p text:style-name="P2014"><text:span text:style-name="T2015"><text:s text:c="16"/>Receitas de Valores Mobiliários</text:span></text:p><draw:enhanced-geometry draw:type="non-primitive" svg:viewBox="0 0 21600 21600" draw:enhanced-path="M 0 0 L 21600 0 21600 21600 0 21600 Z N"/></draw:custom-shape><draw:custom-shape svg:x="8in" svg:y="6.40278in" svg:width="1.55556in" svg:height="0.11111in" draw:z-index="253635584" draw:id="id1905" draw:style-name="a1908" draw:name="Rectangle 1908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5.98611in" svg:y="6.40278in" svg:width="1.27778in" svg:height="0.11111in" draw:z-index="253636608" draw:id="id1906" draw:style-name="a1909" draw:name="Rectangle 1909" text:anchor-type="paragraph"><svg:title/><svg:desc/><text:p text:style-name="P2018"><text:span text:style-name="T2019">0,00</text:span></text:p><draw:enhanced-geometry draw:type="non-primitive" svg:viewBox="0 0 21600 21600" draw:enhanced-path="M 0 0 L 21600 0 21600 21600 0 21600 Z N"/></draw:custom-shape><draw:custom-shape svg:x="3.88889in" svg:y="6.40278in" svg:width="1in" svg:height="0.11111in" draw:z-index="253637632" draw:id="id1907" draw:style-name="a1910" draw:name="Rectangle 1910" text:anchor-type="paragraph"><svg:title/><svg:desc/><text:p text:style-name="P2020"><text:span text:style-name="T2021">0,00</text:span></text:p><draw:enhanced-geometry draw:type="non-primitive" svg:viewBox="0 0 21600 21600" draw:enhanced-path="M 0 0 L 21600 0 21600 21600 0 21600 Z N"/></draw:custom-shape><draw:custom-shape svg:x="4.94444in" svg:y="6.40278in" svg:width="0.93056in" svg:height="0.11111in" draw:z-index="253638656" draw:id="id1908" draw:style-name="a1911" draw:name="Rectangle 1911" text:anchor-type="paragraph"><svg:title/><svg:desc/><text:p text:style-name="P2022"><text:span text:style-name="T2023">0,00</text:span></text:p><draw:enhanced-geometry draw:type="non-primitive" svg:viewBox="0 0 21600 21600" draw:enhanced-path="M 0 0 L 21600 0 21600 21600 0 21600 Z N"/></draw:custom-shape><draw:custom-shape svg:x="7.34722in" svg:y="6.40278in" svg:width="0.54167in" svg:height="0.11111in" draw:z-index="253639680" draw:id="id1909" draw:style-name="a1912" draw:name="Rectangle 1912" text:anchor-type="paragraph"><svg:title/><svg:desc/><text:p text:style-name="P2024"><text:span text:style-name="T2025">�</text:span></text:p><draw:enhanced-geometry draw:type="non-primitive" svg:viewBox="0 0 21600 21600" draw:enhanced-path="M 0 0 L 21600 0 21600 21600 0 21600 Z N"/></draw:custom-shape><draw:custom-shape svg:x="9.65278in" svg:y="6.40278in" svg:width="0.56944in" svg:height="0.11111in" draw:z-index="253640704" draw:id="id1910" draw:style-name="a1913" draw:name="Rectangle 1913" text:anchor-type="paragraph"><svg:title/><svg:desc/><text:p text:style-name="P2026"><text:span text:style-name="T2027">�</text:span></text:p><draw:enhanced-geometry draw:type="non-primitive" svg:viewBox="0 0 21600 21600" draw:enhanced-path="M 0 0 L 21600 0 21600 21600 0 21600 Z N"/></draw:custom-shape><draw:custom-shape svg:x="10.36111in" svg:y="6.40278in" svg:width="0.90278in" svg:height="0.11111in" draw:z-index="253641728" draw:id="id1911" draw:style-name="a1914" draw:name="Rectangle 1914" text:anchor-type="paragraph"><svg:title/><svg:desc/><text:p text:style-name="P2028"><text:span text:style-name="T2029">0,00</text:span></text:p><draw:enhanced-geometry draw:type="non-primitive" svg:viewBox="0 0 21600 21600" draw:enhanced-path="M 0 0 L 21600 0 21600 21600 0 21600 Z N"/></draw:custom-shape><draw:connector draw:type="line" svg:x1="3.88889in" svg:y1="6.40278in" svg:x2="3.88889in" svg:y2="6.52778in" draw:z-index="253642752" draw:id="id1912" draw:style-name="a1915" draw:name="Line 1915" text:anchor-type="paragraph"><svg:title/><svg:desc/></draw:connector><draw:connector draw:type="line" svg:x1="4.91667in" svg:y1="6.40278in" svg:x2="4.91667in" svg:y2="6.52778in" draw:z-index="253643776" draw:id="id1913" draw:style-name="a1916" draw:name="Line 1916" text:anchor-type="paragraph"><svg:title/><svg:desc/></draw:connector><draw:connector draw:type="line" svg:x1="10.26389in" svg:y1="6.40278in" svg:x2="10.26389in" svg:y2="6.52778in" draw:z-index="253644800" draw:id="id1914" draw:style-name="a1917" draw:name="Line 1917" text:anchor-type="paragraph"><svg:title/><svg:desc/></draw:connector><draw:connector draw:type="line" svg:x1="9.55556in" svg:y1="6.40278in" svg:x2="9.55556in" svg:y2="6.52778in" draw:z-index="253645824" draw:id="id1915" draw:style-name="a1918" draw:name="Line 1918" text:anchor-type="paragraph"><svg:title/><svg:desc/></draw:connector><draw:connector draw:type="line" svg:x1="7.93056in" svg:y1="6.40278in" svg:x2="7.93056in" svg:y2="6.52778in" draw:z-index="253646848" draw:id="id1916" draw:style-name="a1919" draw:name="Line 1919" text:anchor-type="paragraph"><svg:title/><svg:desc/></draw:connector><draw:connector draw:type="line" svg:x1="7.27778in" svg:y1="6.40278in" svg:x2="7.27778in" svg:y2="6.52778in" draw:z-index="253647872" draw:id="id1917" draw:style-name="a1920" draw:name="Line 1920" text:anchor-type="paragraph"><svg:title/><svg:desc/></draw:connector><draw:connector draw:type="line" svg:x1="5.91667in" svg:y1="6.40278in" svg:x2="5.91667in" svg:y2="6.52778in" draw:z-index="253648896" draw:id="id1918" draw:style-name="a1921" draw:name="Line 1921" text:anchor-type="paragraph"><svg:title/><svg:desc/></draw:connector><draw:custom-shape svg:x="0.66667in" svg:y="6.40278in" svg:width="3.19444in" svg:height="0.125in" draw:z-index="253649920" draw:id="id1919" draw:style-name="a1922" draw:name="Rectangle 1922" text:anchor-type="paragraph"><svg:title/><svg:desc/><text:p text:style-name="P2030"><text:span text:style-name="T2031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6.52778in" svg:width="1.55556in" svg:height="0.11111in" draw:z-index="253650944" draw:id="id1920" draw:style-name="a1923" draw:name="Rectangle 1923" text:anchor-type="paragraph"><svg:title/><svg:desc/><text:p text:style-name="P2032"><text:span text:style-name="T2033">0,00</text:span></text:p><draw:enhanced-geometry draw:type="non-primitive" svg:viewBox="0 0 21600 21600" draw:enhanced-path="M 0 0 L 21600 0 21600 21600 0 21600 Z N"/></draw:custom-shape><draw:custom-shape svg:x="5.98611in" svg:y="6.52778in" svg:width="1.27778in" svg:height="0.11111in" draw:z-index="253651968" draw:id="id1921" draw:style-name="a1924" draw:name="Rectangle 1924" text:anchor-type="paragraph"><svg:title/><svg:desc/><text:p text:style-name="P2034"><text:span text:style-name="T2035">0,00</text:span></text:p><draw:enhanced-geometry draw:type="non-primitive" svg:viewBox="0 0 21600 21600" draw:enhanced-path="M 0 0 L 21600 0 21600 21600 0 21600 Z N"/></draw:custom-shape><draw:custom-shape svg:x="3.88889in" svg:y="6.52778in" svg:width="1in" svg:height="0.11111in" draw:z-index="253652992" draw:id="id1922" draw:style-name="a1925" draw:name="Rectangle 1925" text:anchor-type="paragraph"><svg:title/><svg:desc/><text:p text:style-name="P2036"><text:span text:style-name="T2037">0,00</text:span></text:p><draw:enhanced-geometry draw:type="non-primitive" svg:viewBox="0 0 21600 21600" draw:enhanced-path="M 0 0 L 21600 0 21600 21600 0 21600 Z N"/></draw:custom-shape><draw:custom-shape svg:x="4.94444in" svg:y="6.52778in" svg:width="0.93056in" svg:height="0.11111in" draw:z-index="253654016" draw:id="id1923" draw:style-name="a1926" draw:name="Rectangle 1926" text:anchor-type="paragraph"><svg:title/><svg:desc/><text:p text:style-name="P2038"><text:span text:style-name="T2039">0,00</text:span></text:p><draw:enhanced-geometry draw:type="non-primitive" svg:viewBox="0 0 21600 21600" draw:enhanced-path="M 0 0 L 21600 0 21600 21600 0 21600 Z N"/></draw:custom-shape><draw:custom-shape svg:x="7.34722in" svg:y="6.52778in" svg:width="0.54167in" svg:height="0.11111in" draw:z-index="253655040" draw:id="id1924" draw:style-name="a1927" draw:name="Rectangle 1927" text:anchor-type="paragraph"><svg:title/><svg:desc/><text:p text:style-name="P2040"><text:span text:style-name="T2041">�</text:span></text:p><draw:enhanced-geometry draw:type="non-primitive" svg:viewBox="0 0 21600 21600" draw:enhanced-path="M 0 0 L 21600 0 21600 21600 0 21600 Z N"/></draw:custom-shape><draw:custom-shape svg:x="9.65278in" svg:y="6.52778in" svg:width="0.56944in" svg:height="0.11111in" draw:z-index="253656064" draw:id="id1925" draw:style-name="a1928" draw:name="Rectangle 1928" text:anchor-type="paragraph"><svg:title/><svg:desc/><text:p text:style-name="P2042"><text:span text:style-name="T2043">�</text:span></text:p><draw:enhanced-geometry draw:type="non-primitive" svg:viewBox="0 0 21600 21600" draw:enhanced-path="M 0 0 L 21600 0 21600 21600 0 21600 Z N"/></draw:custom-shape><draw:custom-shape svg:x="10.36111in" svg:y="6.52778in" svg:width="0.90278in" svg:height="0.11111in" draw:z-index="253657088" draw:id="id1926" draw:style-name="a1929" draw:name="Rectangle 1929" text:anchor-type="paragraph"><svg:title/><svg:desc/><text:p text:style-name="P2044"><text:span text:style-name="T2045">0,00</text:span></text:p><draw:enhanced-geometry draw:type="non-primitive" svg:viewBox="0 0 21600 21600" draw:enhanced-path="M 0 0 L 21600 0 21600 21600 0 21600 Z N"/></draw:custom-shape><draw:connector draw:type="line" svg:x1="3.88889in" svg:y1="6.52778in" svg:x2="3.88889in" svg:y2="6.65278in" draw:z-index="253658112" draw:id="id1927" draw:style-name="a1930" draw:name="Line 1930" text:anchor-type="paragraph"><svg:title/><svg:desc/></draw:connector><draw:connector draw:type="line" svg:x1="4.91667in" svg:y1="6.52778in" svg:x2="4.91667in" svg:y2="6.65278in" draw:z-index="253659136" draw:id="id1928" draw:style-name="a1931" draw:name="Line 1931" text:anchor-type="paragraph"><svg:title/><svg:desc/></draw:connector><draw:connector draw:type="line" svg:x1="10.26389in" svg:y1="6.52778in" svg:x2="10.26389in" svg:y2="6.65278in" draw:z-index="253660160" draw:id="id1929" draw:style-name="a1932" draw:name="Line 1932" text:anchor-type="paragraph"><svg:title/><svg:desc/></draw:connector><draw:connector draw:type="line" svg:x1="9.55556in" svg:y1="6.52778in" svg:x2="9.55556in" svg:y2="6.65278in" draw:z-index="253661184" draw:id="id1930" draw:style-name="a1933" draw:name="Line 1933" text:anchor-type="paragraph"><svg:title/><svg:desc/></draw:connector><draw:connector draw:type="line" svg:x1="7.93056in" svg:y1="6.52778in" svg:x2="7.93056in" svg:y2="6.65278in" draw:z-index="253662208" draw:id="id1931" draw:style-name="a1934" draw:name="Line 1934" text:anchor-type="paragraph"><svg:title/><svg:desc/></draw:connector><draw:connector draw:type="line" svg:x1="7.27778in" svg:y1="6.52778in" svg:x2="7.27778in" svg:y2="6.65278in" draw:z-index="253663232" draw:id="id1932" draw:style-name="a1935" draw:name="Line 1935" text:anchor-type="paragraph"><svg:title/><svg:desc/></draw:connector><draw:connector draw:type="line" svg:x1="5.91667in" svg:y1="6.52778in" svg:x2="5.91667in" svg:y2="6.65278in" draw:z-index="253664256" draw:id="id1933" draw:style-name="a1936" draw:name="Line 1936" text:anchor-type="paragraph"><svg:title/><svg:desc/></draw:connector><draw:custom-shape svg:x="0.66667in" svg:y="6.52778in" svg:width="3.19444in" svg:height="0.125in" draw:z-index="253665280" draw:id="id1934" draw:style-name="a1937" draw:name="Rectangle 1937" text:anchor-type="paragraph"><svg:title/><svg:desc/><text:p text:style-name="P2046"><text:span text:style-name="T2047"><text:s text:c="16"/>Compensações Financeiras</text:span></text:p><draw:enhanced-geometry draw:type="non-primitive" svg:viewBox="0 0 21600 21600" draw:enhanced-path="M 0 0 L 21600 0 21600 21600 0 21600 Z N"/></draw:custom-shape><draw:custom-shape svg:x="8in" svg:y="6.65278in" svg:width="1.55556in" svg:height="0.11111in" draw:z-index="253666304" draw:id="id1935" draw:style-name="a1938" draw:name="Rectangle 1938" text:anchor-type="paragraph"><svg:title/><svg:desc/><text:p text:style-name="P2048"><text:span text:style-name="T2049">0,00</text:span></text:p><draw:enhanced-geometry draw:type="non-primitive" svg:viewBox="0 0 21600 21600" draw:enhanced-path="M 0 0 L 21600 0 21600 21600 0 21600 Z N"/></draw:custom-shape><draw:custom-shape svg:x="5.98611in" svg:y="6.65278in" svg:width="1.27778in" svg:height="0.11111in" draw:z-index="253667328" draw:id="id1936" draw:style-name="a1939" draw:name="Rectangle 1939" text:anchor-type="paragraph"><svg:title/><svg:desc/><text:p text:style-name="P2050"><text:span text:style-name="T2051">0,00</text:span></text:p><draw:enhanced-geometry draw:type="non-primitive" svg:viewBox="0 0 21600 21600" draw:enhanced-path="M 0 0 L 21600 0 21600 21600 0 21600 Z N"/></draw:custom-shape><draw:custom-shape svg:x="3.88889in" svg:y="6.65278in" svg:width="1in" svg:height="0.11111in" draw:z-index="253668352" draw:id="id1937" draw:style-name="a1940" draw:name="Rectangle 1940" text:anchor-type="paragraph"><svg:title/><svg:desc/><text:p text:style-name="P2052"><text:span text:style-name="T2053">0,00</text:span></text:p><draw:enhanced-geometry draw:type="non-primitive" svg:viewBox="0 0 21600 21600" draw:enhanced-path="M 0 0 L 21600 0 21600 21600 0 21600 Z N"/></draw:custom-shape><draw:custom-shape svg:x="4.94444in" svg:y="6.65278in" svg:width="0.93056in" svg:height="0.11111in" draw:z-index="253669376" draw:id="id1938" draw:style-name="a1941" draw:name="Rectangle 1941" text:anchor-type="paragraph"><svg:title/><svg:desc/><text:p text:style-name="P2054"><text:span text:style-name="T2055">0,00</text:span></text:p><draw:enhanced-geometry draw:type="non-primitive" svg:viewBox="0 0 21600 21600" draw:enhanced-path="M 0 0 L 21600 0 21600 21600 0 21600 Z N"/></draw:custom-shape><draw:custom-shape svg:x="7.34722in" svg:y="6.65278in" svg:width="0.54167in" svg:height="0.11111in" draw:z-index="253670400" draw:id="id1939" draw:style-name="a1942" draw:name="Rectangle 1942" text:anchor-type="paragraph"><svg:title/><svg:desc/><text:p text:style-name="P2056"><text:span text:style-name="T2057">�</text:span></text:p><draw:enhanced-geometry draw:type="non-primitive" svg:viewBox="0 0 21600 21600" draw:enhanced-path="M 0 0 L 21600 0 21600 21600 0 21600 Z N"/></draw:custom-shape><draw:custom-shape svg:x="9.65278in" svg:y="6.65278in" svg:width="0.56944in" svg:height="0.11111in" draw:z-index="253671424" draw:id="id1940" draw:style-name="a1943" draw:name="Rectangle 1943" text:anchor-type="paragraph"><svg:title/><svg:desc/><text:p text:style-name="P2058"><text:span text:style-name="T2059">�</text:span></text:p><draw:enhanced-geometry draw:type="non-primitive" svg:viewBox="0 0 21600 21600" draw:enhanced-path="M 0 0 L 21600 0 21600 21600 0 21600 Z N"/></draw:custom-shape><draw:custom-shape svg:x="10.36111in" svg:y="6.65278in" svg:width="0.90278in" svg:height="0.11111in" draw:z-index="253672448" draw:id="id1941" draw:style-name="a1944" draw:name="Rectangle 1944" text:anchor-type="paragraph"><svg:title/><svg:desc/><text:p text:style-name="P2060"><text:span text:style-name="T2061">0,00</text:span></text:p><draw:enhanced-geometry draw:type="non-primitive" svg:viewBox="0 0 21600 21600" draw:enhanced-path="M 0 0 L 21600 0 21600 21600 0 21600 Z N"/></draw:custom-shape><draw:connector draw:type="line" svg:x1="3.88889in" svg:y1="6.65278in" svg:x2="3.88889in" svg:y2="6.83333in" draw:z-index="253673472" draw:id="id1942" draw:style-name="a1945" draw:name="Line 1945" text:anchor-type="paragraph"><svg:title/><svg:desc/></draw:connector><draw:connector draw:type="line" svg:x1="4.91667in" svg:y1="6.65278in" svg:x2="4.91667in" svg:y2="6.83333in" draw:z-index="253674496" draw:id="id1943" draw:style-name="a1946" draw:name="Line 1946" text:anchor-type="paragraph"><svg:title/><svg:desc/></draw:connector><draw:connector draw:type="line" svg:x1="10.26389in" svg:y1="6.65278in" svg:x2="10.26389in" svg:y2="6.83333in" draw:z-index="253675520" draw:id="id1944" draw:style-name="a1947" draw:name="Line 1947" text:anchor-type="paragraph"><svg:title/><svg:desc/></draw:connector><draw:connector draw:type="line" svg:x1="9.55556in" svg:y1="6.65278in" svg:x2="9.55556in" svg:y2="6.83333in" draw:z-index="253676544" draw:id="id1945" draw:style-name="a1948" draw:name="Line 1948" text:anchor-type="paragraph"><svg:title/><svg:desc/></draw:connector><draw:connector draw:type="line" svg:x1="7.93056in" svg:y1="6.65278in" svg:x2="7.93056in" svg:y2="6.83333in" draw:z-index="253677568" draw:id="id1946" draw:style-name="a1949" draw:name="Line 1949" text:anchor-type="paragraph"><svg:title/><svg:desc/></draw:connector><draw:connector draw:type="line" svg:x1="7.27778in" svg:y1="6.65278in" svg:x2="7.27778in" svg:y2="6.83333in" draw:z-index="253678592" draw:id="id1947" draw:style-name="a1950" draw:name="Line 1950" text:anchor-type="paragraph"><svg:title/><svg:desc/></draw:connector><draw:connector draw:type="line" svg:x1="5.91667in" svg:y1="6.65278in" svg:x2="5.91667in" svg:y2="6.83333in" draw:z-index="253679616" draw:id="id1948" draw:style-name="a1951" draw:name="Line 1951" text:anchor-type="paragraph"><svg:title/><svg:desc/></draw:connector><draw:custom-shape svg:x="0.66667in" svg:y="6.65278in" svg:width="3.19444in" svg:height="0.18056in" draw:z-index="253680640" draw:id="id1949" draw:style-name="a1952" draw:name="Rectangle 1952" text:anchor-type="paragraph"><svg:title/><svg:desc/><text:p text:style-name="P2062"><text:span text:style-name="T2063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6.83333in" svg:width="1.55556in" svg:height="0.11111in" draw:z-index="253681664" draw:id="id1950" draw:style-name="a1953" draw:name="Rectangle 1953" text:anchor-type="paragraph"><svg:title/><svg:desc/><text:p text:style-name="P2064"><text:span text:style-name="T2065">0,00</text:span></text:p><draw:enhanced-geometry draw:type="non-primitive" svg:viewBox="0 0 21600 21600" draw:enhanced-path="M 0 0 L 21600 0 21600 21600 0 21600 Z N"/></draw:custom-shape><draw:custom-shape svg:x="5.98611in" svg:y="6.83333in" svg:width="1.27778in" svg:height="0.11111in" draw:z-index="253682688" draw:id="id1951" draw:style-name="a1954" draw:name="Rectangle 1954" text:anchor-type="paragraph"><svg:title/><svg:desc/><text:p text:style-name="P2066"><text:span text:style-name="T2067">0,00</text:span></text:p><draw:enhanced-geometry draw:type="non-primitive" svg:viewBox="0 0 21600 21600" draw:enhanced-path="M 0 0 L 21600 0 21600 21600 0 21600 Z N"/></draw:custom-shape><draw:custom-shape svg:x="3.88889in" svg:y="6.83333in" svg:width="1in" svg:height="0.11111in" draw:z-index="253683712" draw:id="id1952" draw:style-name="a1955" draw:name="Rectangle 1955" text:anchor-type="paragraph"><svg:title/><svg:desc/><text:p text:style-name="P2068"><text:span text:style-name="T2069">0,00</text:span></text:p><draw:enhanced-geometry draw:type="non-primitive" svg:viewBox="0 0 21600 21600" draw:enhanced-path="M 0 0 L 21600 0 21600 21600 0 21600 Z N"/></draw:custom-shape><draw:custom-shape svg:x="4.94444in" svg:y="6.83333in" svg:width="0.93056in" svg:height="0.11111in" draw:z-index="253684736" draw:id="id1953" draw:style-name="a1956" draw:name="Rectangle 1956" text:anchor-type="paragraph"><svg:title/><svg:desc/><text:p text:style-name="P2070"><text:span text:style-name="T2071">0,00</text:span></text:p><draw:enhanced-geometry draw:type="non-primitive" svg:viewBox="0 0 21600 21600" draw:enhanced-path="M 0 0 L 21600 0 21600 21600 0 21600 Z N"/></draw:custom-shape><draw:custom-shape svg:x="7.34722in" svg:y="6.83333in" svg:width="0.54167in" svg:height="0.11111in" draw:z-index="253685760" draw:id="id1954" draw:style-name="a1957" draw:name="Rectangle 1957" text:anchor-type="paragraph"><svg:title/><svg:desc/><text:p text:style-name="P2072"><text:span text:style-name="T2073">�</text:span></text:p><draw:enhanced-geometry draw:type="non-primitive" svg:viewBox="0 0 21600 21600" draw:enhanced-path="M 0 0 L 21600 0 21600 21600 0 21600 Z N"/></draw:custom-shape><draw:custom-shape svg:x="9.65278in" svg:y="6.83333in" svg:width="0.56944in" svg:height="0.11111in" draw:z-index="253686784" draw:id="id1955" draw:style-name="a1958" draw:name="Rectangle 1958" text:anchor-type="paragraph"><svg:title/><svg:desc/><text:p text:style-name="P2074"><text:span text:style-name="T2075">�</text:span></text:p><draw:enhanced-geometry draw:type="non-primitive" svg:viewBox="0 0 21600 21600" draw:enhanced-path="M 0 0 L 21600 0 21600 21600 0 21600 Z N"/></draw:custom-shape><draw:custom-shape svg:x="10.36111in" svg:y="6.83333in" svg:width="0.90278in" svg:height="0.11111in" draw:z-index="253687808" draw:id="id1956" draw:style-name="a1959" draw:name="Rectangle 1959" text:anchor-type="paragraph"><svg:title/><svg:desc/><text:p text:style-name="P2076"><text:span text:style-name="T2077">0,00</text:span></text:p><draw:enhanced-geometry draw:type="non-primitive" svg:viewBox="0 0 21600 21600" draw:enhanced-path="M 0 0 L 21600 0 21600 21600 0 21600 Z N"/></draw:custom-shape><draw:connector draw:type="line" svg:x1="3.88889in" svg:y1="6.83333in" svg:x2="3.88889in" svg:y2="6.95833in" draw:z-index="253688832" draw:id="id1957" draw:style-name="a1960" draw:name="Line 1960" text:anchor-type="paragraph"><svg:title/><svg:desc/></draw:connector><draw:connector draw:type="line" svg:x1="4.91667in" svg:y1="6.83333in" svg:x2="4.91667in" svg:y2="6.95833in" draw:z-index="253689856" draw:id="id1958" draw:style-name="a1961" draw:name="Line 1961" text:anchor-type="paragraph"><svg:title/><svg:desc/></draw:connector><draw:connector draw:type="line" svg:x1="10.26389in" svg:y1="6.83333in" svg:x2="10.26389in" svg:y2="6.95833in" draw:z-index="253690880" draw:id="id1959" draw:style-name="a1962" draw:name="Line 1962" text:anchor-type="paragraph"><svg:title/><svg:desc/></draw:connector><draw:connector draw:type="line" svg:x1="9.55556in" svg:y1="6.83333in" svg:x2="9.55556in" svg:y2="6.95833in" draw:z-index="253691904" draw:id="id1960" draw:style-name="a1963" draw:name="Line 1963" text:anchor-type="paragraph"><svg:title/><svg:desc/></draw:connector><draw:connector draw:type="line" svg:x1="7.93056in" svg:y1="6.83333in" svg:x2="7.93056in" svg:y2="6.95833in" draw:z-index="253692928" draw:id="id1961" draw:style-name="a1964" draw:name="Line 1964" text:anchor-type="paragraph"><svg:title/><svg:desc/></draw:connector><draw:connector draw:type="line" svg:x1="7.27778in" svg:y1="6.83333in" svg:x2="7.27778in" svg:y2="6.95833in" draw:z-index="253693952" draw:id="id1962" draw:style-name="a1965" draw:name="Line 1965" text:anchor-type="paragraph"><svg:title/><svg:desc/></draw:connector><draw:connector draw:type="line" svg:x1="5.91667in" svg:y1="6.83333in" svg:x2="5.91667in" svg:y2="6.95833in" draw:z-index="253694976" draw:id="id1963" draw:style-name="a1966" draw:name="Line 1966" text:anchor-type="paragraph"><svg:title/><svg:desc/></draw:connector><draw:custom-shape svg:x="0.66667in" svg:y="6.83333in" svg:width="3.19444in" svg:height="0.125in" draw:z-index="253696000" draw:id="id1964" draw:style-name="a1967" draw:name="Rectangle 1967" text:anchor-type="paragraph"><svg:title/><svg:desc/><text:p text:style-name="P2078"><text:span text:style-name="T2079"><text:s text:c="16"/>Receita da Cessão de Direitos</text:span></text:p><draw:enhanced-geometry draw:type="non-primitive" svg:viewBox="0 0 21600 21600" draw:enhanced-path="M 0 0 L 21600 0 21600 21600 0 21600 Z N"/></draw:custom-shape><draw:custom-shape svg:x="8in" svg:y="6.95833in" svg:width="1.55556in" svg:height="0.11111in" draw:z-index="253697024" draw:id="id1965" draw:style-name="a1968" draw:name="Rectangle 1968" text:anchor-type="paragraph"><svg:title/><svg:desc/><text:p text:style-name="P2080"><text:span text:style-name="T2081">0,00</text:span></text:p><draw:enhanced-geometry draw:type="non-primitive" svg:viewBox="0 0 21600 21600" draw:enhanced-path="M 0 0 L 21600 0 21600 21600 0 21600 Z N"/></draw:custom-shape><draw:custom-shape svg:x="5.98611in" svg:y="6.95833in" svg:width="1.27778in" svg:height="0.11111in" draw:z-index="253698048" draw:id="id1966" draw:style-name="a1969" draw:name="Rectangle 1969" text:anchor-type="paragraph"><svg:title/><svg:desc/><text:p text:style-name="P2082"><text:span text:style-name="T2083">0,00</text:span></text:p><draw:enhanced-geometry draw:type="non-primitive" svg:viewBox="0 0 21600 21600" draw:enhanced-path="M 0 0 L 21600 0 21600 21600 0 21600 Z N"/></draw:custom-shape><draw:custom-shape svg:x="3.88889in" svg:y="6.95833in" svg:width="1in" svg:height="0.11111in" draw:z-index="253699072" draw:id="id1967" draw:style-name="a1970" draw:name="Rectangle 1970" text:anchor-type="paragraph"><svg:title/><svg:desc/><text:p text:style-name="P2084"><text:span text:style-name="T2085">0,00</text:span></text:p><draw:enhanced-geometry draw:type="non-primitive" svg:viewBox="0 0 21600 21600" draw:enhanced-path="M 0 0 L 21600 0 21600 21600 0 21600 Z N"/></draw:custom-shape><draw:custom-shape svg:x="4.94444in" svg:y="6.95833in" svg:width="0.93056in" svg:height="0.11111in" draw:z-index="253700096" draw:id="id1968" draw:style-name="a1971" draw:name="Rectangle 1971" text:anchor-type="paragraph"><svg:title/><svg:desc/><text:p text:style-name="P2086"><text:span text:style-name="T2087">0,00</text:span></text:p><draw:enhanced-geometry draw:type="non-primitive" svg:viewBox="0 0 21600 21600" draw:enhanced-path="M 0 0 L 21600 0 21600 21600 0 21600 Z N"/></draw:custom-shape><draw:custom-shape svg:x="7.34722in" svg:y="6.95833in" svg:width="0.54167in" svg:height="0.11111in" draw:z-index="253701120" draw:id="id1969" draw:style-name="a1972" draw:name="Rectangle 1972" text:anchor-type="paragraph"><svg:title/><svg:desc/><text:p text:style-name="P2088"><text:span text:style-name="T2089">�</text:span></text:p><draw:enhanced-geometry draw:type="non-primitive" svg:viewBox="0 0 21600 21600" draw:enhanced-path="M 0 0 L 21600 0 21600 21600 0 21600 Z N"/></draw:custom-shape><draw:custom-shape svg:x="9.65278in" svg:y="6.95833in" svg:width="0.56944in" svg:height="0.11111in" draw:z-index="253702144" draw:id="id1970" draw:style-name="a1973" draw:name="Rectangle 1973" text:anchor-type="paragraph"><svg:title/><svg:desc/><text:p text:style-name="P2090"><text:span text:style-name="T2091">�</text:span></text:p><draw:enhanced-geometry draw:type="non-primitive" svg:viewBox="0 0 21600 21600" draw:enhanced-path="M 0 0 L 21600 0 21600 21600 0 21600 Z N"/></draw:custom-shape><draw:custom-shape svg:x="10.36111in" svg:y="6.95833in" svg:width="0.90278in" svg:height="0.11111in" draw:z-index="253703168" draw:id="id1971" draw:style-name="a1974" draw:name="Rectangle 1974" text:anchor-type="paragraph"><svg:title/><svg:desc/><text:p text:style-name="P2092"><text:span text:style-name="T2093">0,00</text:span></text:p><draw:enhanced-geometry draw:type="non-primitive" svg:viewBox="0 0 21600 21600" draw:enhanced-path="M 0 0 L 21600 0 21600 21600 0 21600 Z N"/></draw:custom-shape><draw:connector draw:type="line" svg:x1="3.88889in" svg:y1="6.95833in" svg:x2="3.88889in" svg:y2="7.08333in" draw:z-index="253704192" draw:id="id1972" draw:style-name="a1975" draw:name="Line 1975" text:anchor-type="paragraph"><svg:title/><svg:desc/></draw:connector><draw:connector draw:type="line" svg:x1="4.91667in" svg:y1="6.95833in" svg:x2="4.91667in" svg:y2="7.08333in" draw:z-index="253705216" draw:id="id1973" draw:style-name="a1976" draw:name="Line 1976" text:anchor-type="paragraph"><svg:title/><svg:desc/></draw:connector><draw:connector draw:type="line" svg:x1="10.26389in" svg:y1="6.95833in" svg:x2="10.26389in" svg:y2="7.08333in" draw:z-index="253706240" draw:id="id1974" draw:style-name="a1977" draw:name="Line 1977" text:anchor-type="paragraph"><svg:title/><svg:desc/></draw:connector><draw:connector draw:type="line" svg:x1="9.55556in" svg:y1="6.95833in" svg:x2="9.55556in" svg:y2="7.08333in" draw:z-index="253707264" draw:id="id1975" draw:style-name="a1978" draw:name="Line 1978" text:anchor-type="paragraph"><svg:title/><svg:desc/></draw:connector><draw:connector draw:type="line" svg:x1="7.93056in" svg:y1="6.95833in" svg:x2="7.93056in" svg:y2="7.08333in" draw:z-index="253708288" draw:id="id1976" draw:style-name="a1979" draw:name="Line 1979" text:anchor-type="paragraph"><svg:title/><svg:desc/></draw:connector><draw:connector draw:type="line" svg:x1="7.27778in" svg:y1="6.95833in" svg:x2="7.27778in" svg:y2="7.08333in" draw:z-index="253709312" draw:id="id1977" draw:style-name="a1980" draw:name="Line 1980" text:anchor-type="paragraph"><svg:title/><svg:desc/></draw:connector><draw:connector draw:type="line" svg:x1="5.91667in" svg:y1="6.95833in" svg:x2="5.91667in" svg:y2="7.08333in" draw:z-index="253710336" draw:id="id1978" draw:style-name="a1981" draw:name="Line 1981" text:anchor-type="paragraph"><svg:title/><svg:desc/></draw:connector><draw:custom-shape svg:x="0.66667in" svg:y="6.95833in" svg:width="3.19444in" svg:height="0.125in" draw:z-index="253711360" draw:id="id1979" draw:style-name="a1982" draw:name="Rectangle 1982" text:anchor-type="paragraph"><svg:title/><svg:desc/><text:p text:style-name="P2094"><text:span text:style-name="T2095"><text:s text:c="16"/>Outras Receitas Patrimoniais</text:span></text:p><draw:enhanced-geometry draw:type="non-primitive" svg:viewBox="0 0 21600 21600" draw:enhanced-path="M 0 0 L 21600 0 21600 21600 0 21600 Z N"/></draw:custom-shape><draw:custom-shape svg:x="8in" svg:y="7.08333in" svg:width="1.55556in" svg:height="0.11111in" draw:z-index="253712384" draw:id="id1980" draw:style-name="a1983" draw:name="Rectangle 1983" text:anchor-type="paragraph"><svg:title/><svg:desc/><text:p text:style-name="P2096"><text:span text:style-name="T2097">0,00</text:span></text:p><draw:enhanced-geometry draw:type="non-primitive" svg:viewBox="0 0 21600 21600" draw:enhanced-path="M 0 0 L 21600 0 21600 21600 0 21600 Z N"/></draw:custom-shape><draw:custom-shape svg:x="5.98611in" svg:y="7.08333in" svg:width="1.27778in" svg:height="0.11111in" draw:z-index="253713408" draw:id="id1981" draw:style-name="a1984" draw:name="Rectangle 1984" text:anchor-type="paragraph"><svg:title/><svg:desc/><text:p text:style-name="P2098"><text:span text:style-name="T2099">0,00</text:span></text:p><draw:enhanced-geometry draw:type="non-primitive" svg:viewBox="0 0 21600 21600" draw:enhanced-path="M 0 0 L 21600 0 21600 21600 0 21600 Z N"/></draw:custom-shape><draw:custom-shape svg:x="3.88889in" svg:y="7.08333in" svg:width="1in" svg:height="0.11111in" draw:z-index="253714432" draw:id="id1982" draw:style-name="a1985" draw:name="Rectangle 1985" text:anchor-type="paragraph"><svg:title/><svg:desc/><text:p text:style-name="P2100"><text:span text:style-name="T2101">0,00</text:span></text:p><draw:enhanced-geometry draw:type="non-primitive" svg:viewBox="0 0 21600 21600" draw:enhanced-path="M 0 0 L 21600 0 21600 21600 0 21600 Z N"/></draw:custom-shape><draw:custom-shape svg:x="4.94444in" svg:y="7.08333in" svg:width="0.93056in" svg:height="0.11111in" draw:z-index="253715456" draw:id="id1983" draw:style-name="a1986" draw:name="Rectangle 1986" text:anchor-type="paragraph"><svg:title/><svg:desc/><text:p text:style-name="P2102"><text:span text:style-name="T2103">0,00</text:span></text:p><draw:enhanced-geometry draw:type="non-primitive" svg:viewBox="0 0 21600 21600" draw:enhanced-path="M 0 0 L 21600 0 21600 21600 0 21600 Z N"/></draw:custom-shape><draw:custom-shape svg:x="7.34722in" svg:y="7.08333in" svg:width="0.54167in" svg:height="0.11111in" draw:z-index="253716480" draw:id="id1984" draw:style-name="a1987" draw:name="Rectangle 1987" text:anchor-type="paragraph"><svg:title/><svg:desc/><text:p text:style-name="P2104"><text:span text:style-name="T2105">�</text:span></text:p><draw:enhanced-geometry draw:type="non-primitive" svg:viewBox="0 0 21600 21600" draw:enhanced-path="M 0 0 L 21600 0 21600 21600 0 21600 Z N"/></draw:custom-shape><draw:custom-shape svg:x="9.65278in" svg:y="7.08333in" svg:width="0.56944in" svg:height="0.11111in" draw:z-index="253717504" draw:id="id1985" draw:style-name="a1988" draw:name="Rectangle 1988" text:anchor-type="paragraph"><svg:title/><svg:desc/><text:p text:style-name="P2106"><text:span text:style-name="T2107">�</text:span></text:p><draw:enhanced-geometry draw:type="non-primitive" svg:viewBox="0 0 21600 21600" draw:enhanced-path="M 0 0 L 21600 0 21600 21600 0 21600 Z N"/></draw:custom-shape><draw:custom-shape svg:x="10.36111in" svg:y="7.08333in" svg:width="0.90278in" svg:height="0.11111in" draw:z-index="253718528" draw:id="id1986" draw:style-name="a1989" draw:name="Rectangle 1989" text:anchor-type="paragraph"><svg:title/><svg:desc/><text:p text:style-name="P2108"><text:span text:style-name="T2109">0,00</text:span></text:p><draw:enhanced-geometry draw:type="non-primitive" svg:viewBox="0 0 21600 21600" draw:enhanced-path="M 0 0 L 21600 0 21600 21600 0 21600 Z N"/></draw:custom-shape><draw:connector draw:type="line" svg:x1="3.88889in" svg:y1="7.08333in" svg:x2="3.88889in" svg:y2="7.20833in" draw:z-index="253719552" draw:id="id1987" draw:style-name="a1990" draw:name="Line 1990" text:anchor-type="paragraph"><svg:title/><svg:desc/></draw:connector><draw:connector draw:type="line" svg:x1="4.91667in" svg:y1="7.08333in" svg:x2="4.91667in" svg:y2="7.20833in" draw:z-index="253720576" draw:id="id1988" draw:style-name="a1991" draw:name="Line 1991" text:anchor-type="paragraph"><svg:title/><svg:desc/></draw:connector><draw:connector draw:type="line" svg:x1="10.26389in" svg:y1="7.08333in" svg:x2="10.26389in" svg:y2="7.20833in" draw:z-index="253721600" draw:id="id1989" draw:style-name="a1992" draw:name="Line 1992" text:anchor-type="paragraph"><svg:title/><svg:desc/></draw:connector><draw:connector draw:type="line" svg:x1="9.55556in" svg:y1="7.08333in" svg:x2="9.55556in" svg:y2="7.20833in" draw:z-index="253722624" draw:id="id1990" draw:style-name="a1993" draw:name="Line 1993" text:anchor-type="paragraph"><svg:title/><svg:desc/></draw:connector><draw:connector draw:type="line" svg:x1="7.93056in" svg:y1="7.08333in" svg:x2="7.93056in" svg:y2="7.20833in" draw:z-index="253723648" draw:id="id1991" draw:style-name="a1994" draw:name="Line 1994" text:anchor-type="paragraph"><svg:title/><svg:desc/></draw:connector><draw:connector draw:type="line" svg:x1="7.27778in" svg:y1="7.08333in" svg:x2="7.27778in" svg:y2="7.20833in" draw:z-index="253724672" draw:id="id1992" draw:style-name="a1995" draw:name="Line 1995" text:anchor-type="paragraph"><svg:title/><svg:desc/></draw:connector><draw:connector draw:type="line" svg:x1="5.91667in" svg:y1="7.08333in" svg:x2="5.91667in" svg:y2="7.20833in" draw:z-index="253725696" draw:id="id1993" draw:style-name="a1996" draw:name="Line 1996" text:anchor-type="paragraph"><svg:title/><svg:desc/></draw:connector><draw:custom-shape svg:x="0.66667in" svg:y="7.08333in" svg:width="3.19444in" svg:height="0.125in" draw:z-index="253726720" draw:id="id1994" draw:style-name="a1997" draw:name="Rectangle 1997" text:anchor-type="paragraph"><svg:title/><svg:desc/><text:p text:style-name="P2110"><text:span text:style-name="T2111"><text:s text:c="8"/>RECEITA AGROPECUÁRIA</text:span></text:p><draw:enhanced-geometry draw:type="non-primitive" svg:viewBox="0 0 21600 21600" draw:enhanced-path="M 0 0 L 21600 0 21600 21600 0 21600 Z N"/></draw:custom-shape><draw:custom-shape svg:x="8in" svg:y="7.20833in" svg:width="1.55556in" svg:height="0.11111in" draw:z-index="253727744" draw:id="id1995" draw:style-name="a1998" draw:name="Rectangle 1998" text:anchor-type="paragraph"><svg:title/><svg:desc/><text:p text:style-name="P2112"><text:span text:style-name="T2113">0,00</text:span></text:p><draw:enhanced-geometry draw:type="non-primitive" svg:viewBox="0 0 21600 21600" draw:enhanced-path="M 0 0 L 21600 0 21600 21600 0 21600 Z N"/></draw:custom-shape><draw:custom-shape svg:x="5.98611in" svg:y="7.20833in" svg:width="1.27778in" svg:height="0.11111in" draw:z-index="253728768" draw:id="id1996" draw:style-name="a1999" draw:name="Rectangle 1999" text:anchor-type="paragraph"><svg:title/><svg:desc/><text:p text:style-name="P2114"><text:span text:style-name="T2115">0,00</text:span></text:p><draw:enhanced-geometry draw:type="non-primitive" svg:viewBox="0 0 21600 21600" draw:enhanced-path="M 0 0 L 21600 0 21600 21600 0 21600 Z N"/></draw:custom-shape><draw:custom-shape svg:x="3.88889in" svg:y="7.20833in" svg:width="1in" svg:height="0.11111in" draw:z-index="253729792" draw:id="id1997" draw:style-name="a2000" draw:name="Rectangle 2000" text:anchor-type="paragraph"><svg:title/><svg:desc/><text:p text:style-name="P2116"><text:span text:style-name="T2117">0,00</text:span></text:p><draw:enhanced-geometry draw:type="non-primitive" svg:viewBox="0 0 21600 21600" draw:enhanced-path="M 0 0 L 21600 0 21600 21600 0 21600 Z N"/></draw:custom-shape><draw:custom-shape svg:x="4.94444in" svg:y="7.20833in" svg:width="0.93056in" svg:height="0.11111in" draw:z-index="253730816" draw:id="id1998" draw:style-name="a2001" draw:name="Rectangle 2001" text:anchor-type="paragraph"><svg:title/><svg:desc/><text:p text:style-name="P2118"><text:span text:style-name="T2119">0,00</text:span></text:p><draw:enhanced-geometry draw:type="non-primitive" svg:viewBox="0 0 21600 21600" draw:enhanced-path="M 0 0 L 21600 0 21600 21600 0 21600 Z N"/></draw:custom-shape><draw:custom-shape svg:x="7.34722in" svg:y="7.20833in" svg:width="0.54167in" svg:height="0.11111in" draw:z-index="253731840" draw:id="id1999" draw:style-name="a2002" draw:name="Rectangle 2002" text:anchor-type="paragraph"><svg:title/><svg:desc/><text:p text:style-name="P2120"><text:span text:style-name="T2121">�</text:span></text:p><draw:enhanced-geometry draw:type="non-primitive" svg:viewBox="0 0 21600 21600" draw:enhanced-path="M 0 0 L 21600 0 21600 21600 0 21600 Z N"/></draw:custom-shape><draw:custom-shape svg:x="9.65278in" svg:y="7.20833in" svg:width="0.56944in" svg:height="0.11111in" draw:z-index="253732864" draw:id="id2000" draw:style-name="a2003" draw:name="Rectangle 2003" text:anchor-type="paragraph"><svg:title/><svg:desc/><text:p text:style-name="P2122"><text:span text:style-name="T2123">�</text:span></text:p><draw:enhanced-geometry draw:type="non-primitive" svg:viewBox="0 0 21600 21600" draw:enhanced-path="M 0 0 L 21600 0 21600 21600 0 21600 Z N"/></draw:custom-shape><draw:custom-shape svg:x="10.36111in" svg:y="7.20833in" svg:width="0.90278in" svg:height="0.11111in" draw:z-index="253733888" draw:id="id2001" draw:style-name="a2004" draw:name="Rectangle 2004" text:anchor-type="paragraph"><svg:title/><svg:desc/><text:p text:style-name="P2124"><text:span text:style-name="T2125">0,00</text:span></text:p><draw:enhanced-geometry draw:type="non-primitive" svg:viewBox="0 0 21600 21600" draw:enhanced-path="M 0 0 L 21600 0 21600 21600 0 21600 Z N"/></draw:custom-shape><draw:connector draw:type="line" svg:x1="3.88889in" svg:y1="7.20833in" svg:x2="3.88889in" svg:y2="7.33333in" draw:z-index="253734912" draw:id="id2002" draw:style-name="a2005" draw:name="Line 2005" text:anchor-type="paragraph"><svg:title/><svg:desc/></draw:connector><draw:connector draw:type="line" svg:x1="4.91667in" svg:y1="7.20833in" svg:x2="4.91667in" svg:y2="7.33333in" draw:z-index="253735936" draw:id="id2003" draw:style-name="a2006" draw:name="Line 2006" text:anchor-type="paragraph"><svg:title/><svg:desc/></draw:connector><draw:connector draw:type="line" svg:x1="10.26389in" svg:y1="7.20833in" svg:x2="10.26389in" svg:y2="7.33333in" draw:z-index="253736960" draw:id="id2004" draw:style-name="a2007" draw:name="Line 2007" text:anchor-type="paragraph"><svg:title/><svg:desc/></draw:connector><draw:connector draw:type="line" svg:x1="9.55556in" svg:y1="7.20833in" svg:x2="9.55556in" svg:y2="7.33333in" draw:z-index="253737984" draw:id="id2005" draw:style-name="a2008" draw:name="Line 2008" text:anchor-type="paragraph"><svg:title/><svg:desc/></draw:connector><draw:connector draw:type="line" svg:x1="7.93056in" svg:y1="7.20833in" svg:x2="7.93056in" svg:y2="7.33333in" draw:z-index="253739008" draw:id="id2006" draw:style-name="a2009" draw:name="Line 2009" text:anchor-type="paragraph"><svg:title/><svg:desc/></draw:connector><draw:connector draw:type="line" svg:x1="7.27778in" svg:y1="7.20833in" svg:x2="7.27778in" svg:y2="7.33333in" draw:z-index="253740032" draw:id="id2007" draw:style-name="a2010" draw:name="Line 2010" text:anchor-type="paragraph"><svg:title/><svg:desc/></draw:connector><draw:connector draw:type="line" svg:x1="5.91667in" svg:y1="7.20833in" svg:x2="5.91667in" svg:y2="7.33333in" draw:z-index="253741056" draw:id="id2008" draw:style-name="a2011" draw:name="Line 2011" text:anchor-type="paragraph"><svg:title/><svg:desc/></draw:connector><draw:custom-shape svg:x="0.66667in" svg:y="7.20833in" svg:width="3.19444in" svg:height="0.125in" draw:z-index="253742080" draw:id="id2009" draw:style-name="a2012" draw:name="Rectangle 2012" text:anchor-type="paragraph"><svg:title/><svg:desc/><text:p text:style-name="P2126"><text:span text:style-name="T2127"><text:s text:c="16"/>Receita da Produção Vegetal</text:span></text:p><draw:enhanced-geometry draw:type="non-primitive" svg:viewBox="0 0 21600 21600" draw:enhanced-path="M 0 0 L 21600 0 21600 21600 0 21600 Z N"/></draw:custom-shape><draw:custom-shape svg:x="8in" svg:y="7.33333in" svg:width="1.55556in" svg:height="0.11111in" draw:z-index="253743104" draw:id="id2010" draw:style-name="a2013" draw:name="Rectangle 2013" text:anchor-type="paragraph"><svg:title/><svg:desc/><text:p text:style-name="P2128"><text:span text:style-name="T2129">0,00</text:span></text:p><draw:enhanced-geometry draw:type="non-primitive" svg:viewBox="0 0 21600 21600" draw:enhanced-path="M 0 0 L 21600 0 21600 21600 0 21600 Z N"/></draw:custom-shape><draw:custom-shape svg:x="5.98611in" svg:y="7.33333in" svg:width="1.27778in" svg:height="0.11111in" draw:z-index="253744128" draw:id="id2011" draw:style-name="a2014" draw:name="Rectangle 2014" text:anchor-type="paragraph"><svg:title/><svg:desc/><text:p text:style-name="P2130"><text:span text:style-name="T2131">0,00</text:span></text:p><draw:enhanced-geometry draw:type="non-primitive" svg:viewBox="0 0 21600 21600" draw:enhanced-path="M 0 0 L 21600 0 21600 21600 0 21600 Z N"/></draw:custom-shape><draw:custom-shape svg:x="3.88889in" svg:y="7.33333in" svg:width="1in" svg:height="0.11111in" draw:z-index="253745152" draw:id="id2012" draw:style-name="a2015" draw:name="Rectangle 2015" text:anchor-type="paragraph"><svg:title/><svg:desc/><text:p text:style-name="P2132"><text:span text:style-name="T2133">0,00</text:span></text:p><draw:enhanced-geometry draw:type="non-primitive" svg:viewBox="0 0 21600 21600" draw:enhanced-path="M 0 0 L 21600 0 21600 21600 0 21600 Z N"/></draw:custom-shape><draw:custom-shape svg:x="4.94444in" svg:y="7.33333in" svg:width="0.93056in" svg:height="0.11111in" draw:z-index="253746176" draw:id="id2013" draw:style-name="a2016" draw:name="Rectangle 2016" text:anchor-type="paragraph"><svg:title/><svg:desc/><text:p text:style-name="P2134"><text:span text:style-name="T2135">0,00</text:span></text:p><draw:enhanced-geometry draw:type="non-primitive" svg:viewBox="0 0 21600 21600" draw:enhanced-path="M 0 0 L 21600 0 21600 21600 0 21600 Z N"/></draw:custom-shape><draw:custom-shape svg:x="7.34722in" svg:y="7.33333in" svg:width="0.54167in" svg:height="0.11111in" draw:z-index="253747200" draw:id="id2014" draw:style-name="a2017" draw:name="Rectangle 2017" text:anchor-type="paragraph"><svg:title/><svg:desc/><text:p text:style-name="P2136"><text:span text:style-name="T2137">�</text:span></text:p><draw:enhanced-geometry draw:type="non-primitive" svg:viewBox="0 0 21600 21600" draw:enhanced-path="M 0 0 L 21600 0 21600 21600 0 21600 Z N"/></draw:custom-shape><draw:custom-shape svg:x="9.65278in" svg:y="7.33333in" svg:width="0.56944in" svg:height="0.11111in" draw:z-index="253748224" draw:id="id2015" draw:style-name="a2018" draw:name="Rectangle 2018" text:anchor-type="paragraph"><svg:title/><svg:desc/><text:p text:style-name="P2138"><text:span text:style-name="T2139">�</text:span></text:p><draw:enhanced-geometry draw:type="non-primitive" svg:viewBox="0 0 21600 21600" draw:enhanced-path="M 0 0 L 21600 0 21600 21600 0 21600 Z N"/></draw:custom-shape><draw:custom-shape svg:x="10.36111in" svg:y="7.33333in" svg:width="0.90278in" svg:height="0.11111in" draw:z-index="253749248" draw:id="id2016" draw:style-name="a2019" draw:name="Rectangle 2019" text:anchor-type="paragraph"><svg:title/><svg:desc/><text:p text:style-name="P2140"><text:span text:style-name="T2141">0,00</text:span></text:p><draw:enhanced-geometry draw:type="non-primitive" svg:viewBox="0 0 21600 21600" draw:enhanced-path="M 0 0 L 21600 0 21600 21600 0 21600 Z N"/></draw:custom-shape><draw:connector draw:type="line" svg:x1="3.88889in" svg:y1="7.33333in" svg:x2="3.88889in" svg:y2="7.45833in" draw:z-index="253750272" draw:id="id2017" draw:style-name="a2020" draw:name="Line 2020" text:anchor-type="paragraph"><svg:title/><svg:desc/></draw:connector><draw:connector draw:type="line" svg:x1="4.91667in" svg:y1="7.33333in" svg:x2="4.91667in" svg:y2="7.45833in" draw:z-index="253751296" draw:id="id2018" draw:style-name="a2021" draw:name="Line 2021" text:anchor-type="paragraph"><svg:title/><svg:desc/></draw:connector><draw:connector draw:type="line" svg:x1="10.26389in" svg:y1="7.33333in" svg:x2="10.26389in" svg:y2="7.45833in" draw:z-index="253752320" draw:id="id2019" draw:style-name="a2022" draw:name="Line 2022" text:anchor-type="paragraph"><svg:title/><svg:desc/></draw:connector><draw:connector draw:type="line" svg:x1="9.55556in" svg:y1="7.33333in" svg:x2="9.55556in" svg:y2="7.45833in" draw:z-index="253753344" draw:id="id2020" draw:style-name="a2023" draw:name="Line 2023" text:anchor-type="paragraph"><svg:title/><svg:desc/></draw:connector><draw:connector draw:type="line" svg:x1="7.93056in" svg:y1="7.33333in" svg:x2="7.93056in" svg:y2="7.45833in" draw:z-index="253754368" draw:id="id2021" draw:style-name="a2024" draw:name="Line 2024" text:anchor-type="paragraph"><svg:title/><svg:desc/></draw:connector><draw:connector draw:type="line" svg:x1="7.27778in" svg:y1="7.33333in" svg:x2="7.27778in" svg:y2="7.45833in" draw:z-index="253755392" draw:id="id2022" draw:style-name="a2025" draw:name="Line 2025" text:anchor-type="paragraph"><svg:title/><svg:desc/></draw:connector><draw:connector draw:type="line" svg:x1="5.91667in" svg:y1="7.33333in" svg:x2="5.91667in" svg:y2="7.45833in" draw:z-index="253756416" draw:id="id2023" draw:style-name="a2026" draw:name="Line 2026" text:anchor-type="paragraph"><svg:title/><svg:desc/></draw:connector><draw:custom-shape svg:x="0.66667in" svg:y="7.33333in" svg:width="3.19444in" svg:height="0.125in" draw:z-index="253757440" draw:id="id2024" draw:style-name="a2027" draw:name="Rectangle 2027" text:anchor-type="paragraph"><svg:title/><svg:desc/><text:p text:style-name="P2142"><text:span text:style-name="T2143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7.45833in" svg:width="1.55556in" svg:height="0.11111in" draw:z-index="253758464" draw:id="id2025" draw:style-name="a2028" draw:name="Rectangle 2028" text:anchor-type="paragraph"><svg:title/><svg:desc/><text:p text:style-name="P2144"><text:span text:style-name="T2145">0,00</text:span></text:p><draw:enhanced-geometry draw:type="non-primitive" svg:viewBox="0 0 21600 21600" draw:enhanced-path="M 0 0 L 21600 0 21600 21600 0 21600 Z N"/></draw:custom-shape><draw:custom-shape svg:x="5.98611in" svg:y="7.45833in" svg:width="1.27778in" svg:height="0.11111in" draw:z-index="253759488" draw:id="id2026" draw:style-name="a2029" draw:name="Rectangle 2029" text:anchor-type="paragraph"><svg:title/><svg:desc/><text:p text:style-name="P2146"><text:span text:style-name="T2147">0,00</text:span></text:p><draw:enhanced-geometry draw:type="non-primitive" svg:viewBox="0 0 21600 21600" draw:enhanced-path="M 0 0 L 21600 0 21600 21600 0 21600 Z N"/></draw:custom-shape><draw:custom-shape svg:x="3.88889in" svg:y="7.45833in" svg:width="1in" svg:height="0.11111in" draw:z-index="253760512" draw:id="id2027" draw:style-name="a2030" draw:name="Rectangle 2030" text:anchor-type="paragraph"><svg:title/><svg:desc/><text:p text:style-name="P2148"><text:span text:style-name="T2149">0,00</text:span></text:p><draw:enhanced-geometry draw:type="non-primitive" svg:viewBox="0 0 21600 21600" draw:enhanced-path="M 0 0 L 21600 0 21600 21600 0 21600 Z N"/></draw:custom-shape><draw:custom-shape svg:x="4.94444in" svg:y="7.45833in" svg:width="0.93056in" svg:height="0.11111in" draw:z-index="253761536" draw:id="id2028" draw:style-name="a2031" draw:name="Rectangle 2031" text:anchor-type="paragraph"><svg:title/><svg:desc/><text:p text:style-name="P2150"><text:span text:style-name="T2151">0,00</text:span></text:p><draw:enhanced-geometry draw:type="non-primitive" svg:viewBox="0 0 21600 21600" draw:enhanced-path="M 0 0 L 21600 0 21600 21600 0 21600 Z N"/></draw:custom-shape><draw:custom-shape svg:x="7.34722in" svg:y="7.45833in" svg:width="0.54167in" svg:height="0.11111in" draw:z-index="253762560" draw:id="id2029" draw:style-name="a2032" draw:name="Rectangle 2032" text:anchor-type="paragraph"><svg:title/><svg:desc/><text:p text:style-name="P2152"><text:span text:style-name="T2153">�</text:span></text:p><draw:enhanced-geometry draw:type="non-primitive" svg:viewBox="0 0 21600 21600" draw:enhanced-path="M 0 0 L 21600 0 21600 21600 0 21600 Z N"/></draw:custom-shape><draw:custom-shape svg:x="9.65278in" svg:y="7.45833in" svg:width="0.56944in" svg:height="0.11111in" draw:z-index="253763584" draw:id="id2030" draw:style-name="a2033" draw:name="Rectangle 2033" text:anchor-type="paragraph"><svg:title/><svg:desc/><text:p text:style-name="P2154"><text:span text:style-name="T2155">�</text:span></text:p><draw:enhanced-geometry draw:type="non-primitive" svg:viewBox="0 0 21600 21600" draw:enhanced-path="M 0 0 L 21600 0 21600 21600 0 21600 Z N"/></draw:custom-shape><draw:custom-shape svg:x="10.36111in" svg:y="7.45833in" svg:width="0.90278in" svg:height="0.11111in" draw:z-index="253764608" draw:id="id2031" draw:style-name="a2034" draw:name="Rectangle 2034" text:anchor-type="paragraph"><svg:title/><svg:desc/><text:p text:style-name="P2156"><text:span text:style-name="T2157">0,00</text:span></text:p><draw:enhanced-geometry draw:type="non-primitive" svg:viewBox="0 0 21600 21600" draw:enhanced-path="M 0 0 L 21600 0 21600 21600 0 21600 Z N"/></draw:custom-shape><draw:connector draw:type="line" svg:x1="3.88889in" svg:y1="7.45833in" svg:x2="3.88889in" svg:y2="7.58333in" draw:z-index="253765632" draw:id="id2032" draw:style-name="a2035" draw:name="Line 2035" text:anchor-type="paragraph"><svg:title/><svg:desc/></draw:connector><draw:connector draw:type="line" svg:x1="4.91667in" svg:y1="7.45833in" svg:x2="4.91667in" svg:y2="7.58333in" draw:z-index="253766656" draw:id="id2033" draw:style-name="a2036" draw:name="Line 2036" text:anchor-type="paragraph"><svg:title/><svg:desc/></draw:connector><draw:connector draw:type="line" svg:x1="10.26389in" svg:y1="7.45833in" svg:x2="10.26389in" svg:y2="7.58333in" draw:z-index="253767680" draw:id="id2034" draw:style-name="a2037" draw:name="Line 2037" text:anchor-type="paragraph"><svg:title/><svg:desc/></draw:connector><draw:connector draw:type="line" svg:x1="9.55556in" svg:y1="7.45833in" svg:x2="9.55556in" svg:y2="7.58333in" draw:z-index="253768704" draw:id="id2035" draw:style-name="a2038" draw:name="Line 2038" text:anchor-type="paragraph"><svg:title/><svg:desc/></draw:connector><draw:connector draw:type="line" svg:x1="7.93056in" svg:y1="7.45833in" svg:x2="7.93056in" svg:y2="7.58333in" draw:z-index="253769728" draw:id="id2036" draw:style-name="a2039" draw:name="Line 2039" text:anchor-type="paragraph"><svg:title/><svg:desc/></draw:connector><draw:connector draw:type="line" svg:x1="7.27778in" svg:y1="7.45833in" svg:x2="7.27778in" svg:y2="7.58333in" draw:z-index="253770752" draw:id="id2037" draw:style-name="a2040" draw:name="Line 2040" text:anchor-type="paragraph"><svg:title/><svg:desc/></draw:connector><draw:connector draw:type="line" svg:x1="5.91667in" svg:y1="7.45833in" svg:x2="5.91667in" svg:y2="7.58333in" draw:z-index="253771776" draw:id="id2038" draw:style-name="a2041" draw:name="Line 2041" text:anchor-type="paragraph"><svg:title/><svg:desc/></draw:connector><draw:custom-shape svg:x="0.66667in" svg:y="7.45833in" svg:width="3.19444in" svg:height="0.125in" draw:z-index="253772800" draw:id="id2039" draw:style-name="a2042" draw:name="Rectangle 2042" text:anchor-type="paragraph"><svg:title/><svg:desc/><text:p text:style-name="P2158"><text:span text:style-name="T2159"><text:s text:c="16"/>Outras Receitas Agropecuárias</text:span></text:p><draw:enhanced-geometry draw:type="non-primitive" svg:viewBox="0 0 21600 21600" draw:enhanced-path="M 0 0 L 21600 0 21600 21600 0 21600 Z N"/></draw:custom-shape><draw:custom-shape svg:x="8in" svg:y="7.58333in" svg:width="1.55556in" svg:height="0.11111in" draw:z-index="253773824" draw:id="id2040" draw:style-name="a2043" draw:name="Rectangle 2043" text:anchor-type="paragraph"><svg:title/><svg:desc/><text:p text:style-name="P2160"><text:span text:style-name="T2161">0,00</text:span></text:p><draw:enhanced-geometry draw:type="non-primitive" svg:viewBox="0 0 21600 21600" draw:enhanced-path="M 0 0 L 21600 0 21600 21600 0 21600 Z N"/></draw:custom-shape><draw:custom-shape svg:x="5.98611in" svg:y="7.58333in" svg:width="1.27778in" svg:height="0.11111in" draw:z-index="253774848" draw:id="id2041" draw:style-name="a2044" draw:name="Rectangle 2044" text:anchor-type="paragraph"><svg:title/><svg:desc/><text:p text:style-name="P2162"><text:span text:style-name="T2163">0,00</text:span></text:p><draw:enhanced-geometry draw:type="non-primitive" svg:viewBox="0 0 21600 21600" draw:enhanced-path="M 0 0 L 21600 0 21600 21600 0 21600 Z N"/></draw:custom-shape><draw:custom-shape svg:x="3.88889in" svg:y="7.58333in" svg:width="1in" svg:height="0.11111in" draw:z-index="253775872" draw:id="id2042" draw:style-name="a2045" draw:name="Rectangle 2045" text:anchor-type="paragraph"><svg:title/><svg:desc/><text:p text:style-name="P2164"><text:span text:style-name="T2165">0,00</text:span></text:p><draw:enhanced-geometry draw:type="non-primitive" svg:viewBox="0 0 21600 21600" draw:enhanced-path="M 0 0 L 21600 0 21600 21600 0 21600 Z N"/></draw:custom-shape><draw:custom-shape svg:x="4.94444in" svg:y="7.58333in" svg:width="0.93056in" svg:height="0.11111in" draw:z-index="253776896" draw:id="id2043" draw:style-name="a2046" draw:name="Rectangle 2046" text:anchor-type="paragraph"><svg:title/><svg:desc/><text:p text:style-name="P2166"><text:span text:style-name="T2167">0,00</text:span></text:p><draw:enhanced-geometry draw:type="non-primitive" svg:viewBox="0 0 21600 21600" draw:enhanced-path="M 0 0 L 21600 0 21600 21600 0 21600 Z N"/></draw:custom-shape><draw:custom-shape svg:x="7.34722in" svg:y="7.58333in" svg:width="0.54167in" svg:height="0.11111in" draw:z-index="253777920" draw:id="id2044" draw:style-name="a2047" draw:name="Rectangle 2047" text:anchor-type="paragraph"><svg:title/><svg:desc/><text:p text:style-name="P2168"><text:span text:style-name="T2169">�</text:span></text:p><draw:enhanced-geometry draw:type="non-primitive" svg:viewBox="0 0 21600 21600" draw:enhanced-path="M 0 0 L 21600 0 21600 21600 0 21600 Z N"/></draw:custom-shape><draw:custom-shape svg:x="9.65278in" svg:y="7.58333in" svg:width="0.56944in" svg:height="0.11111in" draw:z-index="253778944" draw:id="id2045" draw:style-name="a2048" draw:name="Rectangle 2048" text:anchor-type="paragraph"><svg:title/><svg:desc/><text:p text:style-name="P2170"><text:span text:style-name="T2171">�</text:span></text:p><draw:enhanced-geometry draw:type="non-primitive" svg:viewBox="0 0 21600 21600" draw:enhanced-path="M 0 0 L 21600 0 21600 21600 0 21600 Z N"/></draw:custom-shape><draw:custom-shape svg:x="10.36111in" svg:y="7.58333in" svg:width="0.90278in" svg:height="0.11111in" draw:z-index="253779968" draw:id="id2046" draw:style-name="a2049" draw:name="Rectangle 2049" text:anchor-type="paragraph"><svg:title/><svg:desc/><text:p text:style-name="P2172"><text:span text:style-name="T2173">0,00</text:span></text:p><draw:enhanced-geometry draw:type="non-primitive" svg:viewBox="0 0 21600 21600" draw:enhanced-path="M 0 0 L 21600 0 21600 21600 0 21600 Z N"/></draw:custom-shape><draw:connector draw:type="line" svg:x1="3.88889in" svg:y1="7.58333in" svg:x2="3.88889in" svg:y2="7.70833in" draw:z-index="253780992" draw:id="id2047" draw:style-name="a2050" draw:name="Line 2050" text:anchor-type="paragraph"><svg:title/><svg:desc/></draw:connector><draw:connector draw:type="line" svg:x1="4.91667in" svg:y1="7.58333in" svg:x2="4.91667in" svg:y2="7.70833in" draw:z-index="253782016" draw:id="id2048" draw:style-name="a2051" draw:name="Line 2051" text:anchor-type="paragraph"><svg:title/><svg:desc/></draw:connector><draw:connector draw:type="line" svg:x1="10.26389in" svg:y1="7.58333in" svg:x2="10.26389in" svg:y2="7.70833in" draw:z-index="253783040" draw:id="id2049" draw:style-name="a2052" draw:name="Line 2052" text:anchor-type="paragraph"><svg:title/><svg:desc/></draw:connector><draw:connector draw:type="line" svg:x1="9.55556in" svg:y1="7.58333in" svg:x2="9.55556in" svg:y2="7.70833in" draw:z-index="253784064" draw:id="id2050" draw:style-name="a2053" draw:name="Line 2053" text:anchor-type="paragraph"><svg:title/><svg:desc/></draw:connector><draw:connector draw:type="line" svg:x1="7.93056in" svg:y1="7.58333in" svg:x2="7.93056in" svg:y2="7.70833in" draw:z-index="253785088" draw:id="id2051" draw:style-name="a2054" draw:name="Line 2054" text:anchor-type="paragraph"><svg:title/><svg:desc/></draw:connector><draw:connector draw:type="line" svg:x1="7.27778in" svg:y1="7.58333in" svg:x2="7.27778in" svg:y2="7.70833in" draw:z-index="253786112" draw:id="id2052" draw:style-name="a2055" draw:name="Line 2055" text:anchor-type="paragraph"><svg:title/><svg:desc/></draw:connector><draw:connector draw:type="line" svg:x1="5.91667in" svg:y1="7.58333in" svg:x2="5.91667in" svg:y2="7.70833in" draw:z-index="253787136" draw:id="id2053" draw:style-name="a2056" draw:name="Line 2056" text:anchor-type="paragraph"><svg:title/><svg:desc/></draw:connector><draw:custom-shape svg:x="0.66667in" svg:y="7.58333in" svg:width="3.19444in" svg:height="0.125in" draw:z-index="253788160" draw:id="id2054" draw:style-name="a2057" draw:name="Rectangle 2057" text:anchor-type="paragraph"><svg:title/><svg:desc/><text:p text:style-name="P2174"><text:span text:style-name="T2175"><text:s text:c="8"/>RECEITA INDUSTRIAL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790208" draw:id="id2055" draw:style-name="a2059" draw:name="Line 2058" text:anchor-type="paragraph"><svg:title/><svg:desc/></draw:connector></text:p>
      <text:p text:style-name="P2176"><text:bookmark-start text:name="JR_PAGE_ANCHOR_0_4"/><text:bookmark-end text:name="JR_PAGE_ANCHOR_0_4"/><draw:custom-shape svg:x="0.77778in" svg:y="0.34722in" svg:width="1.38889in" svg:height="0.69444in" draw:z-index="253794304" draw:id="id2056" draw:style-name="a2060" draw:name="Rectangle 2059" text:anchor-type="paragraph"><svg:title/><svg:desc/><draw:enhanced-geometry draw:type="non-primitive" svg:viewBox="0 0 21600 21600" draw:enhanced-path="M 0 0 L 21600 0 21600 21600 0 21600 Z N"/></draw:custom-shape><draw:custom-shape svg:x="1.01389in" svg:y="1.45833in" svg:width="2.875in" svg:height="0.48611in" draw:z-index="253801472" draw:id="id2057" draw:style-name="a2061" draw:name="Rectangle 2060" text:anchor-type="paragraph"><svg:title/><svg:desc/><text:p text:style-name="P2177"><text:span text:style-name="T2178">Receitas Intra-Orçamentária</text:span></text:p><draw:enhanced-geometry draw:type="non-primitive" svg:viewBox="0 0 21600 21600" draw:enhanced-path="M 0 0 L 21600 0 21600 21600 0 21600 Z N"/></draw:custom-shape><draw:custom-shape svg:x="3.91667in" svg:y="1.45833in" svg:width="0.93056in" svg:height="0.48611in" draw:z-index="253802496" draw:id="id2058" draw:style-name="a2062" draw:name="Rectangle 2061" text:anchor-type="paragraph"><svg:title/><svg:desc/><text:p text:style-name="P2179"><text:span text:style-name="T2180">Previsão Inicial</text:span></text:p><draw:enhanced-geometry draw:type="non-primitive" svg:viewBox="0 0 21600 21600" draw:enhanced-path="M 0 0 L 21600 0 21600 21600 0 21600 Z N"/></draw:custom-shape><draw:custom-shape svg:x="4.94444in" svg:y="1.45833in" svg:width="0.94444in" svg:height="0.48611in" draw:z-index="253803520" draw:id="id2059" draw:style-name="a2063" draw:name="Rectangle 2062" text:anchor-type="paragraph"><svg:title/><svg:desc/><text:p text:style-name="P2181"><text:span text:style-name="T2182">Previsão Atualizada <text:s/>(a)</text:span></text:p><draw:enhanced-geometry draw:type="non-primitive" svg:viewBox="0 0 21600 21600" draw:enhanced-path="M 0 0 L 21600 0 21600 21600 0 21600 Z N"/></draw:custom-shape><draw:custom-shape svg:x="5.95833in" svg:y="1.69444in" svg:width="1.30556in" svg:height="0.25in" draw:z-index="253804544" draw:id="id2060" draw:style-name="a2064" draw:name="Rectangle 2063" text:anchor-type="paragraph"><svg:title/><svg:desc/><text:p text:style-name="P2183"><text:span text:style-name="T2184">No Bimestre (b)</text:span></text:p><draw:enhanced-geometry draw:type="non-primitive" svg:viewBox="0 0 21600 21600" draw:enhanced-path="M 0 0 L 21600 0 21600 21600 0 21600 Z N"/></draw:custom-shape><draw:custom-shape svg:x="8in" svg:y="1.69444in" svg:width="1.55556in" svg:height="0.25in" draw:z-index="253805568" draw:id="id2061" draw:style-name="a2065" draw:name="Rectangle 2064" text:anchor-type="paragraph"><svg:title/><svg:desc/><text:p text:style-name="P2185"><text:span text:style-name="T2186">Até Bimestre (c)</text:span></text:p><draw:enhanced-geometry draw:type="non-primitive" svg:viewBox="0 0 21600 21600" draw:enhanced-path="M 0 0 L 21600 0 21600 21600 0 21600 Z N"/></draw:custom-shape><draw:custom-shape svg:x="10.36111in" svg:y="1.44444in" svg:width="0.90278in" svg:height="0.5in" draw:z-index="253806592" draw:id="id2062" draw:style-name="a2066" draw:name="Rectangle 2065" text:anchor-type="paragraph"><svg:title/><svg:desc/><text:p text:style-name="P2187"><text:span text:style-name="T2188">Saldo a Realizar (a-c)</text:span></text:p><draw:enhanced-geometry draw:type="non-primitive" svg:viewBox="0 0 21600 21600" draw:enhanced-path="M 0 0 L 21600 0 21600 21600 0 21600 Z N"/></draw:custom-shape><draw:connector draw:type="line" svg:x1="5.93056in" svg:y1="1.69444in" svg:x2="11.30556in" svg:y2="1.69444in" draw:z-index="253807616" draw:id="id2063" draw:style-name="a2067" draw:name="Line 2066" text:anchor-type="paragraph"><svg:title/><svg:desc/></draw:connector><draw:custom-shape svg:x="8.26389in" svg:y="1.44444in" svg:width="1.38889in" svg:height="0.25in" draw:z-index="253808640" draw:id="id2064" draw:style-name="a2068" draw:name="Rectangle 2067" text:anchor-type="paragraph"><svg:title/><svg:desc/><text:p text:style-name="P2189"><text:span text:style-name="T2190">Receitas Realizadas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3809664" draw:id="id2065" draw:style-name="a2069" draw:name="Line 2068" text:anchor-type="paragraph"><svg:title/><svg:desc/></draw:connector><draw:connector draw:type="line" svg:x1="0.66667in" svg:y1="1.44444in" svg:x2="11.30556in" svg:y2="1.44444in" draw:z-index="253810688" draw:id="id2066" draw:style-name="a2070" draw:name="Line 2069" text:anchor-type="paragraph"><svg:title/><svg:desc/></draw:connector><draw:connector draw:type="line" svg:x1="3.88889in" svg:y1="1.45833in" svg:x2="3.88889in" svg:y2="1.95833in" draw:z-index="253811712" draw:id="id2067" draw:style-name="a2071" draw:name="Line 2070" text:anchor-type="paragraph"><svg:title/><svg:desc/></draw:connector><draw:connector draw:type="line" svg:x1="4.91667in" svg:y1="1.45833in" svg:x2="4.91667in" svg:y2="1.97222in" draw:z-index="253812736" draw:id="id2068" draw:style-name="a2072" draw:name="Line 2071" text:anchor-type="paragraph"><svg:title/><svg:desc/></draw:connector><draw:connector draw:type="line" svg:x1="5.91667in" svg:y1="1.45833in" svg:x2="5.91667in" svg:y2="1.95833in" draw:z-index="253813760" draw:id="id2069" draw:style-name="a2073" draw:name="Line 2072" text:anchor-type="paragraph"><svg:title/><svg:desc/></draw:connector><draw:connector draw:type="line" svg:x1="7.27778in" svg:y1="1.69444in" svg:x2="7.27778in" svg:y2="1.95833in" draw:z-index="253814784" draw:id="id2070" draw:style-name="a2074" draw:name="Line 2073" text:anchor-type="paragraph"><svg:title/><svg:desc/></draw:connector><draw:connector draw:type="line" svg:x1="7.93056in" svg:y1="1.69444in" svg:x2="7.93056in" svg:y2="1.97222in" draw:z-index="253815808" draw:id="id2071" draw:style-name="a2075" draw:name="Line 2074" text:anchor-type="paragraph"><svg:title/><svg:desc/></draw:connector><draw:connector draw:type="line" svg:x1="9.55556in" svg:y1="1.69444in" svg:x2="9.55556in" svg:y2="1.97222in" draw:z-index="253816832" draw:id="id2072" draw:style-name="a2076" draw:name="Line 2075" text:anchor-type="paragraph"><svg:title/><svg:desc/></draw:connector><draw:connector draw:type="line" svg:x1="10.26389in" svg:y1="1.45833in" svg:x2="10.26389in" svg:y2="1.97222in" draw:z-index="253817856" draw:id="id2073" draw:style-name="a2077" draw:name="Line 2076" text:anchor-type="paragraph"><svg:title/><svg:desc/></draw:connector><draw:custom-shape svg:x="7.31944in" svg:y="1.70833in" svg:width="0.56944in" svg:height="0.23611in" draw:z-index="253818880" draw:id="id2074" draw:style-name="a2078" draw:name="Rectangle 2077" text:anchor-type="paragraph"><svg:title/><svg:desc/><text:p text:style-name="P2191"><text:span text:style-name="T2192">% (b/a)</text:span></text:p><draw:enhanced-geometry draw:type="non-primitive" svg:viewBox="0 0 21600 21600" draw:enhanced-path="M 0 0 L 21600 0 21600 21600 0 21600 Z N"/></draw:custom-shape><draw:custom-shape svg:x="9.65278in" svg:y="1.69444in" svg:width="0.56944in" svg:height="0.25in" draw:z-index="253819904" draw:id="id2075" draw:style-name="a2079" draw:name="Rectangle 2078" text:anchor-type="paragraph"><svg:title/><svg:desc/><text:p text:style-name="P2193"><text:span text:style-name="T2194">% (c/a)</text:span></text:p><draw:enhanced-geometry draw:type="non-primitive" svg:viewBox="0 0 21600 21600" draw:enhanced-path="M 0 0 L 21600 0 21600 21600 0 21600 Z N"/></draw:custom-shape><draw:custom-shape svg:x="8in" svg:y="1.97222in" svg:width="1.55556in" svg:height="0.11111in" draw:z-index="253822976" draw:id="id2076" draw:style-name="a2080" draw:name="Rectangle 2079" text:anchor-type="paragraph"><svg:title/><svg:desc/><text:p text:style-name="P2195"><text:span text:style-name="T2196">0,00</text:span></text:p><draw:enhanced-geometry draw:type="non-primitive" svg:viewBox="0 0 21600 21600" draw:enhanced-path="M 0 0 L 21600 0 21600 21600 0 21600 Z N"/></draw:custom-shape><draw:custom-shape svg:x="5.98611in" svg:y="1.97222in" svg:width="1.27778in" svg:height="0.11111in" draw:z-index="253824000" draw:id="id2077" draw:style-name="a2081" draw:name="Rectangle 2080" text:anchor-type="paragraph"><svg:title/><svg:desc/><text:p text:style-name="P2197"><text:span text:style-name="T2198">0,00</text:span></text:p><draw:enhanced-geometry draw:type="non-primitive" svg:viewBox="0 0 21600 21600" draw:enhanced-path="M 0 0 L 21600 0 21600 21600 0 21600 Z N"/></draw:custom-shape><draw:custom-shape svg:x="3.88889in" svg:y="1.97222in" svg:width="1in" svg:height="0.11111in" draw:z-index="253825024" draw:id="id2078" draw:style-name="a2082" draw:name="Rectangle 2081" text:anchor-type="paragraph"><svg:title/><svg:desc/><text:p text:style-name="P2199"><text:span text:style-name="T2200">0,00</text:span></text:p><draw:enhanced-geometry draw:type="non-primitive" svg:viewBox="0 0 21600 21600" draw:enhanced-path="M 0 0 L 21600 0 21600 21600 0 21600 Z N"/></draw:custom-shape><draw:custom-shape svg:x="4.94444in" svg:y="1.97222in" svg:width="0.93056in" svg:height="0.11111in" draw:z-index="253826048" draw:id="id2079" draw:style-name="a2083" draw:name="Rectangle 2082" text:anchor-type="paragraph"><svg:title/><svg:desc/><text:p text:style-name="P2201"><text:span text:style-name="T2202">0,00</text:span></text:p><draw:enhanced-geometry draw:type="non-primitive" svg:viewBox="0 0 21600 21600" draw:enhanced-path="M 0 0 L 21600 0 21600 21600 0 21600 Z N"/></draw:custom-shape><draw:custom-shape svg:x="7.34722in" svg:y="1.97222in" svg:width="0.54167in" svg:height="0.11111in" draw:z-index="253827072" draw:id="id2080" draw:style-name="a2084" draw:name="Rectangle 2083" text:anchor-type="paragraph"><svg:title/><svg:desc/><text:p text:style-name="P2203"><text:span text:style-name="T2204">�</text:span></text:p><draw:enhanced-geometry draw:type="non-primitive" svg:viewBox="0 0 21600 21600" draw:enhanced-path="M 0 0 L 21600 0 21600 21600 0 21600 Z N"/></draw:custom-shape><draw:custom-shape svg:x="9.65278in" svg:y="1.97222in" svg:width="0.56944in" svg:height="0.11111in" draw:z-index="253828096" draw:id="id2081" draw:style-name="a2085" draw:name="Rectangle 2084" text:anchor-type="paragraph"><svg:title/><svg:desc/><text:p text:style-name="P2205"><text:span text:style-name="T2206">�</text:span></text:p><draw:enhanced-geometry draw:type="non-primitive" svg:viewBox="0 0 21600 21600" draw:enhanced-path="M 0 0 L 21600 0 21600 21600 0 21600 Z N"/></draw:custom-shape><draw:custom-shape svg:x="10.36111in" svg:y="1.97222in" svg:width="0.90278in" svg:height="0.11111in" draw:z-index="253829120" draw:id="id2082" draw:style-name="a2086" draw:name="Rectangle 2085" text:anchor-type="paragraph"><svg:title/><svg:desc/><text:p text:style-name="P2207"><text:span text:style-name="T2208">0,00</text:span></text:p><draw:enhanced-geometry draw:type="non-primitive" svg:viewBox="0 0 21600 21600" draw:enhanced-path="M 0 0 L 21600 0 21600 21600 0 21600 Z N"/></draw:custom-shape><draw:connector draw:type="line" svg:x1="3.88889in" svg:y1="1.97222in" svg:x2="3.88889in" svg:y2="2.09722in" draw:z-index="253830144" draw:id="id2083" draw:style-name="a2087" draw:name="Line 2086" text:anchor-type="paragraph"><svg:title/><svg:desc/></draw:connector><draw:connector draw:type="line" svg:x1="4.91667in" svg:y1="1.97222in" svg:x2="4.91667in" svg:y2="2.09722in" draw:z-index="253831168" draw:id="id2084" draw:style-name="a2088" draw:name="Line 2087" text:anchor-type="paragraph"><svg:title/><svg:desc/></draw:connector><draw:connector draw:type="line" svg:x1="10.26389in" svg:y1="1.97222in" svg:x2="10.26389in" svg:y2="2.09722in" draw:z-index="253832192" draw:id="id2085" draw:style-name="a2089" draw:name="Line 2088" text:anchor-type="paragraph"><svg:title/><svg:desc/></draw:connector><draw:connector draw:type="line" svg:x1="9.55556in" svg:y1="1.97222in" svg:x2="9.55556in" svg:y2="2.09722in" draw:z-index="253833216" draw:id="id2086" draw:style-name="a2090" draw:name="Line 2089" text:anchor-type="paragraph"><svg:title/><svg:desc/></draw:connector><draw:connector draw:type="line" svg:x1="7.93056in" svg:y1="1.97222in" svg:x2="7.93056in" svg:y2="2.09722in" draw:z-index="253834240" draw:id="id2087" draw:style-name="a2091" draw:name="Line 2090" text:anchor-type="paragraph"><svg:title/><svg:desc/></draw:connector><draw:connector draw:type="line" svg:x1="7.27778in" svg:y1="1.97222in" svg:x2="7.27778in" svg:y2="2.09722in" draw:z-index="253835264" draw:id="id2088" draw:style-name="a2092" draw:name="Line 2091" text:anchor-type="paragraph"><svg:title/><svg:desc/></draw:connector><draw:connector draw:type="line" svg:x1="5.91667in" svg:y1="1.97222in" svg:x2="5.91667in" svg:y2="2.09722in" draw:z-index="253836288" draw:id="id2089" draw:style-name="a2093" draw:name="Line 2092" text:anchor-type="paragraph"><svg:title/><svg:desc/></draw:connector><draw:custom-shape svg:x="0.66667in" svg:y="1.97222in" svg:width="3.19444in" svg:height="0.125in" draw:z-index="253837312" draw:id="id2090" draw:style-name="a2094" draw:name="Rectangle 2093" text:anchor-type="paragraph"><svg:title/><svg:desc/><text:p text:style-name="P2209"><text:span text:style-name="T2210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2.09722in" svg:width="1.55556in" svg:height="0.11111in" draw:z-index="253838336" draw:id="id2091" draw:style-name="a2095" draw:name="Rectangle 2094" text:anchor-type="paragraph"><svg:title/><svg:desc/><text:p text:style-name="P2211"><text:span text:style-name="T2212">0,00</text:span></text:p><draw:enhanced-geometry draw:type="non-primitive" svg:viewBox="0 0 21600 21600" draw:enhanced-path="M 0 0 L 21600 0 21600 21600 0 21600 Z N"/></draw:custom-shape><draw:custom-shape svg:x="5.98611in" svg:y="2.09722in" svg:width="1.27778in" svg:height="0.11111in" draw:z-index="253839360" draw:id="id2092" draw:style-name="a2096" draw:name="Rectangle 2095" text:anchor-type="paragraph"><svg:title/><svg:desc/><text:p text:style-name="P2213"><text:span text:style-name="T2214">0,00</text:span></text:p><draw:enhanced-geometry draw:type="non-primitive" svg:viewBox="0 0 21600 21600" draw:enhanced-path="M 0 0 L 21600 0 21600 21600 0 21600 Z N"/></draw:custom-shape><draw:custom-shape svg:x="3.88889in" svg:y="2.09722in" svg:width="1in" svg:height="0.11111in" draw:z-index="253840384" draw:id="id2093" draw:style-name="a2097" draw:name="Rectangle 2096" text:anchor-type="paragraph"><svg:title/><svg:desc/><text:p text:style-name="P2215"><text:span text:style-name="T2216">0,00</text:span></text:p><draw:enhanced-geometry draw:type="non-primitive" svg:viewBox="0 0 21600 21600" draw:enhanced-path="M 0 0 L 21600 0 21600 21600 0 21600 Z N"/></draw:custom-shape><draw:custom-shape svg:x="4.94444in" svg:y="2.09722in" svg:width="0.93056in" svg:height="0.11111in" draw:z-index="253841408" draw:id="id2094" draw:style-name="a2098" draw:name="Rectangle 2097" text:anchor-type="paragraph"><svg:title/><svg:desc/><text:p text:style-name="P2217"><text:span text:style-name="T2218">0,00</text:span></text:p><draw:enhanced-geometry draw:type="non-primitive" svg:viewBox="0 0 21600 21600" draw:enhanced-path="M 0 0 L 21600 0 21600 21600 0 21600 Z N"/></draw:custom-shape><draw:custom-shape svg:x="7.34722in" svg:y="2.09722in" svg:width="0.54167in" svg:height="0.11111in" draw:z-index="253842432" draw:id="id2095" draw:style-name="a2099" draw:name="Rectangle 2098" text:anchor-type="paragraph"><svg:title/><svg:desc/><text:p text:style-name="P2219"><text:span text:style-name="T2220">�</text:span></text:p><draw:enhanced-geometry draw:type="non-primitive" svg:viewBox="0 0 21600 21600" draw:enhanced-path="M 0 0 L 21600 0 21600 21600 0 21600 Z N"/></draw:custom-shape><draw:custom-shape svg:x="9.65278in" svg:y="2.09722in" svg:width="0.56944in" svg:height="0.11111in" draw:z-index="253843456" draw:id="id2096" draw:style-name="a2100" draw:name="Rectangle 2099" text:anchor-type="paragraph"><svg:title/><svg:desc/><text:p text:style-name="P2221"><text:span text:style-name="T2222">�</text:span></text:p><draw:enhanced-geometry draw:type="non-primitive" svg:viewBox="0 0 21600 21600" draw:enhanced-path="M 0 0 L 21600 0 21600 21600 0 21600 Z N"/></draw:custom-shape><draw:custom-shape svg:x="10.36111in" svg:y="2.09722in" svg:width="0.90278in" svg:height="0.11111in" draw:z-index="253844480" draw:id="id2097" draw:style-name="a2101" draw:name="Rectangle 2100" text:anchor-type="paragraph"><svg:title/><svg:desc/><text:p text:style-name="P2223"><text:span text:style-name="T2224">0,00</text:span></text:p><draw:enhanced-geometry draw:type="non-primitive" svg:viewBox="0 0 21600 21600" draw:enhanced-path="M 0 0 L 21600 0 21600 21600 0 21600 Z N"/></draw:custom-shape><draw:connector draw:type="line" svg:x1="3.88889in" svg:y1="2.09722in" svg:x2="3.88889in" svg:y2="2.22222in" draw:z-index="253845504" draw:id="id2098" draw:style-name="a2102" draw:name="Line 2101" text:anchor-type="paragraph"><svg:title/><svg:desc/></draw:connector><draw:connector draw:type="line" svg:x1="4.91667in" svg:y1="2.09722in" svg:x2="4.91667in" svg:y2="2.22222in" draw:z-index="253846528" draw:id="id2099" draw:style-name="a2103" draw:name="Line 2102" text:anchor-type="paragraph"><svg:title/><svg:desc/></draw:connector><draw:connector draw:type="line" svg:x1="10.26389in" svg:y1="2.09722in" svg:x2="10.26389in" svg:y2="2.22222in" draw:z-index="253847552" draw:id="id2100" draw:style-name="a2104" draw:name="Line 2103" text:anchor-type="paragraph"><svg:title/><svg:desc/></draw:connector><draw:connector draw:type="line" svg:x1="9.55556in" svg:y1="2.09722in" svg:x2="9.55556in" svg:y2="2.22222in" draw:z-index="253848576" draw:id="id2101" draw:style-name="a2105" draw:name="Line 2104" text:anchor-type="paragraph"><svg:title/><svg:desc/></draw:connector><draw:connector draw:type="line" svg:x1="7.93056in" svg:y1="2.09722in" svg:x2="7.93056in" svg:y2="2.22222in" draw:z-index="253849600" draw:id="id2102" draw:style-name="a2106" draw:name="Line 2105" text:anchor-type="paragraph"><svg:title/><svg:desc/></draw:connector><draw:connector draw:type="line" svg:x1="7.27778in" svg:y1="2.09722in" svg:x2="7.27778in" svg:y2="2.22222in" draw:z-index="253850624" draw:id="id2103" draw:style-name="a2107" draw:name="Line 2106" text:anchor-type="paragraph"><svg:title/><svg:desc/></draw:connector><draw:connector draw:type="line" svg:x1="5.91667in" svg:y1="2.09722in" svg:x2="5.91667in" svg:y2="2.22222in" draw:z-index="253851648" draw:id="id2104" draw:style-name="a2108" draw:name="Line 2107" text:anchor-type="paragraph"><svg:title/><svg:desc/></draw:connector><draw:custom-shape svg:x="0.66667in" svg:y="2.09722in" svg:width="3.19444in" svg:height="0.125in" draw:z-index="253852672" draw:id="id2105" draw:style-name="a2109" draw:name="Rectangle 2108" text:anchor-type="paragraph"><svg:title/><svg:desc/><text:p text:style-name="P2225"><text:span text:style-name="T2226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2.22222in" svg:width="1.55556in" svg:height="0.11111in" draw:z-index="253853696" draw:id="id2106" draw:style-name="a2110" draw:name="Rectangle 2109" text:anchor-type="paragraph"><svg:title/><svg:desc/><text:p text:style-name="P2227"><text:span text:style-name="T2228">0,00</text:span></text:p><draw:enhanced-geometry draw:type="non-primitive" svg:viewBox="0 0 21600 21600" draw:enhanced-path="M 0 0 L 21600 0 21600 21600 0 21600 Z N"/></draw:custom-shape><draw:custom-shape svg:x="5.98611in" svg:y="2.22222in" svg:width="1.27778in" svg:height="0.11111in" draw:z-index="253854720" draw:id="id2107" draw:style-name="a2111" draw:name="Rectangle 2110" text:anchor-type="paragraph"><svg:title/><svg:desc/><text:p text:style-name="P2229"><text:span text:style-name="T2230">0,00</text:span></text:p><draw:enhanced-geometry draw:type="non-primitive" svg:viewBox="0 0 21600 21600" draw:enhanced-path="M 0 0 L 21600 0 21600 21600 0 21600 Z N"/></draw:custom-shape><draw:custom-shape svg:x="3.88889in" svg:y="2.22222in" svg:width="1in" svg:height="0.11111in" draw:z-index="253855744" draw:id="id2108" draw:style-name="a2112" draw:name="Rectangle 2111" text:anchor-type="paragraph"><svg:title/><svg:desc/><text:p text:style-name="P2231"><text:span text:style-name="T2232">0,00</text:span></text:p><draw:enhanced-geometry draw:type="non-primitive" svg:viewBox="0 0 21600 21600" draw:enhanced-path="M 0 0 L 21600 0 21600 21600 0 21600 Z N"/></draw:custom-shape><draw:custom-shape svg:x="4.94444in" svg:y="2.22222in" svg:width="0.93056in" svg:height="0.11111in" draw:z-index="253856768" draw:id="id2109" draw:style-name="a2113" draw:name="Rectangle 2112" text:anchor-type="paragraph"><svg:title/><svg:desc/><text:p text:style-name="P2233"><text:span text:style-name="T2234">0,00</text:span></text:p><draw:enhanced-geometry draw:type="non-primitive" svg:viewBox="0 0 21600 21600" draw:enhanced-path="M 0 0 L 21600 0 21600 21600 0 21600 Z N"/></draw:custom-shape><draw:custom-shape svg:x="7.34722in" svg:y="2.22222in" svg:width="0.54167in" svg:height="0.11111in" draw:z-index="253857792" draw:id="id2110" draw:style-name="a2114" draw:name="Rectangle 2113" text:anchor-type="paragraph"><svg:title/><svg:desc/><text:p text:style-name="P2235"><text:span text:style-name="T2236">�</text:span></text:p><draw:enhanced-geometry draw:type="non-primitive" svg:viewBox="0 0 21600 21600" draw:enhanced-path="M 0 0 L 21600 0 21600 21600 0 21600 Z N"/></draw:custom-shape><draw:custom-shape svg:x="9.65278in" svg:y="2.22222in" svg:width="0.56944in" svg:height="0.11111in" draw:z-index="253858816" draw:id="id2111" draw:style-name="a2115" draw:name="Rectangle 2114" text:anchor-type="paragraph"><svg:title/><svg:desc/><text:p text:style-name="P2237"><text:span text:style-name="T2238">�</text:span></text:p><draw:enhanced-geometry draw:type="non-primitive" svg:viewBox="0 0 21600 21600" draw:enhanced-path="M 0 0 L 21600 0 21600 21600 0 21600 Z N"/></draw:custom-shape><draw:custom-shape svg:x="10.36111in" svg:y="2.22222in" svg:width="0.90278in" svg:height="0.11111in" draw:z-index="253859840" draw:id="id2112" draw:style-name="a2116" draw:name="Rectangle 2115" text:anchor-type="paragraph"><svg:title/><svg:desc/><text:p text:style-name="P2239"><text:span text:style-name="T2240">0,00</text:span></text:p><draw:enhanced-geometry draw:type="non-primitive" svg:viewBox="0 0 21600 21600" draw:enhanced-path="M 0 0 L 21600 0 21600 21600 0 21600 Z N"/></draw:custom-shape><draw:connector draw:type="line" svg:x1="3.88889in" svg:y1="2.22222in" svg:x2="3.88889in" svg:y2="2.34722in" draw:z-index="253860864" draw:id="id2113" draw:style-name="a2117" draw:name="Line 2116" text:anchor-type="paragraph"><svg:title/><svg:desc/></draw:connector><draw:connector draw:type="line" svg:x1="4.91667in" svg:y1="2.22222in" svg:x2="4.91667in" svg:y2="2.34722in" draw:z-index="253861888" draw:id="id2114" draw:style-name="a2118" draw:name="Line 2117" text:anchor-type="paragraph"><svg:title/><svg:desc/></draw:connector><draw:connector draw:type="line" svg:x1="10.26389in" svg:y1="2.22222in" svg:x2="10.26389in" svg:y2="2.34722in" draw:z-index="253862912" draw:id="id2115" draw:style-name="a2119" draw:name="Line 2118" text:anchor-type="paragraph"><svg:title/><svg:desc/></draw:connector><draw:connector draw:type="line" svg:x1="9.55556in" svg:y1="2.22222in" svg:x2="9.55556in" svg:y2="2.34722in" draw:z-index="253863936" draw:id="id2116" draw:style-name="a2120" draw:name="Line 2119" text:anchor-type="paragraph"><svg:title/><svg:desc/></draw:connector><draw:connector draw:type="line" svg:x1="7.93056in" svg:y1="2.22222in" svg:x2="7.93056in" svg:y2="2.34722in" draw:z-index="253864960" draw:id="id2117" draw:style-name="a2121" draw:name="Line 2120" text:anchor-type="paragraph"><svg:title/><svg:desc/></draw:connector><draw:connector draw:type="line" svg:x1="7.27778in" svg:y1="2.22222in" svg:x2="7.27778in" svg:y2="2.34722in" draw:z-index="253865984" draw:id="id2118" draw:style-name="a2122" draw:name="Line 2121" text:anchor-type="paragraph"><svg:title/><svg:desc/></draw:connector><draw:connector draw:type="line" svg:x1="5.91667in" svg:y1="2.22222in" svg:x2="5.91667in" svg:y2="2.34722in" draw:z-index="253867008" draw:id="id2119" draw:style-name="a2123" draw:name="Line 2122" text:anchor-type="paragraph"><svg:title/><svg:desc/></draw:connector><draw:custom-shape svg:x="0.66667in" svg:y="2.22222in" svg:width="3.19444in" svg:height="0.125in" draw:z-index="253868032" draw:id="id2120" draw:style-name="a2124" draw:name="Rectangle 2123" text:anchor-type="paragraph"><svg:title/><svg:desc/><text:p text:style-name="P2241"><text:span text:style-name="T2242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2.34722in" svg:width="1.55556in" svg:height="0.11111in" draw:z-index="253869056" draw:id="id2121" draw:style-name="a2125" draw:name="Rectangle 2124" text:anchor-type="paragraph"><svg:title/><svg:desc/><text:p text:style-name="P2243"><text:span text:style-name="T2244">0,00</text:span></text:p><draw:enhanced-geometry draw:type="non-primitive" svg:viewBox="0 0 21600 21600" draw:enhanced-path="M 0 0 L 21600 0 21600 21600 0 21600 Z N"/></draw:custom-shape><draw:custom-shape svg:x="5.98611in" svg:y="2.34722in" svg:width="1.27778in" svg:height="0.11111in" draw:z-index="253870080" draw:id="id2122" draw:style-name="a2126" draw:name="Rectangle 2125" text:anchor-type="paragraph"><svg:title/><svg:desc/><text:p text:style-name="P2245"><text:span text:style-name="T2246">0,00</text:span></text:p><draw:enhanced-geometry draw:type="non-primitive" svg:viewBox="0 0 21600 21600" draw:enhanced-path="M 0 0 L 21600 0 21600 21600 0 21600 Z N"/></draw:custom-shape><draw:custom-shape svg:x="3.88889in" svg:y="2.34722in" svg:width="1in" svg:height="0.11111in" draw:z-index="253871104" draw:id="id2123" draw:style-name="a2127" draw:name="Rectangle 2126" text:anchor-type="paragraph"><svg:title/><svg:desc/><text:p text:style-name="P2247"><text:span text:style-name="T2248">0,00</text:span></text:p><draw:enhanced-geometry draw:type="non-primitive" svg:viewBox="0 0 21600 21600" draw:enhanced-path="M 0 0 L 21600 0 21600 21600 0 21600 Z N"/></draw:custom-shape><draw:custom-shape svg:x="4.94444in" svg:y="2.34722in" svg:width="0.93056in" svg:height="0.11111in" draw:z-index="253872128" draw:id="id2124" draw:style-name="a2128" draw:name="Rectangle 2127" text:anchor-type="paragraph"><svg:title/><svg:desc/><text:p text:style-name="P2249"><text:span text:style-name="T2250">0,00</text:span></text:p><draw:enhanced-geometry draw:type="non-primitive" svg:viewBox="0 0 21600 21600" draw:enhanced-path="M 0 0 L 21600 0 21600 21600 0 21600 Z N"/></draw:custom-shape><draw:custom-shape svg:x="7.34722in" svg:y="2.34722in" svg:width="0.54167in" svg:height="0.11111in" draw:z-index="253873152" draw:id="id2125" draw:style-name="a2129" draw:name="Rectangle 2128" text:anchor-type="paragraph"><svg:title/><svg:desc/><text:p text:style-name="P2251"><text:span text:style-name="T2252">�</text:span></text:p><draw:enhanced-geometry draw:type="non-primitive" svg:viewBox="0 0 21600 21600" draw:enhanced-path="M 0 0 L 21600 0 21600 21600 0 21600 Z N"/></draw:custom-shape><draw:custom-shape svg:x="9.65278in" svg:y="2.34722in" svg:width="0.56944in" svg:height="0.11111in" draw:z-index="253874176" draw:id="id2126" draw:style-name="a2130" draw:name="Rectangle 2129" text:anchor-type="paragraph"><svg:title/><svg:desc/><text:p text:style-name="P2253"><text:span text:style-name="T2254">�</text:span></text:p><draw:enhanced-geometry draw:type="non-primitive" svg:viewBox="0 0 21600 21600" draw:enhanced-path="M 0 0 L 21600 0 21600 21600 0 21600 Z N"/></draw:custom-shape><draw:custom-shape svg:x="10.36111in" svg:y="2.34722in" svg:width="0.90278in" svg:height="0.11111in" draw:z-index="253875200" draw:id="id2127" draw:style-name="a2131" draw:name="Rectangle 2130" text:anchor-type="paragraph"><svg:title/><svg:desc/><text:p text:style-name="P2255"><text:span text:style-name="T2256">0,00</text:span></text:p><draw:enhanced-geometry draw:type="non-primitive" svg:viewBox="0 0 21600 21600" draw:enhanced-path="M 0 0 L 21600 0 21600 21600 0 21600 Z N"/></draw:custom-shape><draw:connector draw:type="line" svg:x1="3.88889in" svg:y1="2.34722in" svg:x2="3.88889in" svg:y2="2.47222in" draw:z-index="253876224" draw:id="id2128" draw:style-name="a2132" draw:name="Line 2131" text:anchor-type="paragraph"><svg:title/><svg:desc/></draw:connector><draw:connector draw:type="line" svg:x1="4.91667in" svg:y1="2.34722in" svg:x2="4.91667in" svg:y2="2.47222in" draw:z-index="253877248" draw:id="id2129" draw:style-name="a2133" draw:name="Line 2132" text:anchor-type="paragraph"><svg:title/><svg:desc/></draw:connector><draw:connector draw:type="line" svg:x1="10.26389in" svg:y1="2.34722in" svg:x2="10.26389in" svg:y2="2.47222in" draw:z-index="253878272" draw:id="id2130" draw:style-name="a2134" draw:name="Line 2133" text:anchor-type="paragraph"><svg:title/><svg:desc/></draw:connector><draw:connector draw:type="line" svg:x1="9.55556in" svg:y1="2.34722in" svg:x2="9.55556in" svg:y2="2.47222in" draw:z-index="253879296" draw:id="id2131" draw:style-name="a2135" draw:name="Line 2134" text:anchor-type="paragraph"><svg:title/><svg:desc/></draw:connector><draw:connector draw:type="line" svg:x1="7.93056in" svg:y1="2.34722in" svg:x2="7.93056in" svg:y2="2.47222in" draw:z-index="253880320" draw:id="id2132" draw:style-name="a2136" draw:name="Line 2135" text:anchor-type="paragraph"><svg:title/><svg:desc/></draw:connector><draw:connector draw:type="line" svg:x1="7.27778in" svg:y1="2.34722in" svg:x2="7.27778in" svg:y2="2.47222in" draw:z-index="253881344" draw:id="id2133" draw:style-name="a2137" draw:name="Line 2136" text:anchor-type="paragraph"><svg:title/><svg:desc/></draw:connector><draw:connector draw:type="line" svg:x1="5.91667in" svg:y1="2.34722in" svg:x2="5.91667in" svg:y2="2.47222in" draw:z-index="253882368" draw:id="id2134" draw:style-name="a2138" draw:name="Line 2137" text:anchor-type="paragraph"><svg:title/><svg:desc/></draw:connector><draw:custom-shape svg:x="0.66667in" svg:y="2.34722in" svg:width="3.19444in" svg:height="0.125in" draw:z-index="253883392" draw:id="id2135" draw:style-name="a2139" draw:name="Rectangle 2138" text:anchor-type="paragraph"><svg:title/><svg:desc/><text:p text:style-name="P2257"><text:span text:style-name="T2258"><text:s text:c="16"/>Outras Receitas Industriais</text:span></text:p><draw:enhanced-geometry draw:type="non-primitive" svg:viewBox="0 0 21600 21600" draw:enhanced-path="M 0 0 L 21600 0 21600 21600 0 21600 Z N"/></draw:custom-shape><draw:custom-shape svg:x="8in" svg:y="2.47222in" svg:width="1.55556in" svg:height="0.11111in" draw:z-index="253884416" draw:id="id2136" draw:style-name="a2140" draw:name="Rectangle 2139" text:anchor-type="paragraph"><svg:title/><svg:desc/><text:p text:style-name="P2259"><text:span text:style-name="T2260">0,00</text:span></text:p><draw:enhanced-geometry draw:type="non-primitive" svg:viewBox="0 0 21600 21600" draw:enhanced-path="M 0 0 L 21600 0 21600 21600 0 21600 Z N"/></draw:custom-shape><draw:custom-shape svg:x="5.98611in" svg:y="2.47222in" svg:width="1.27778in" svg:height="0.11111in" draw:z-index="253885440" draw:id="id2137" draw:style-name="a2141" draw:name="Rectangle 2140" text:anchor-type="paragraph"><svg:title/><svg:desc/><text:p text:style-name="P2261"><text:span text:style-name="T2262">0,00</text:span></text:p><draw:enhanced-geometry draw:type="non-primitive" svg:viewBox="0 0 21600 21600" draw:enhanced-path="M 0 0 L 21600 0 21600 21600 0 21600 Z N"/></draw:custom-shape><draw:custom-shape svg:x="3.88889in" svg:y="2.47222in" svg:width="1in" svg:height="0.11111in" draw:z-index="253886464" draw:id="id2138" draw:style-name="a2142" draw:name="Rectangle 2141" text:anchor-type="paragraph"><svg:title/><svg:desc/><text:p text:style-name="P2263"><text:span text:style-name="T2264">0,00</text:span></text:p><draw:enhanced-geometry draw:type="non-primitive" svg:viewBox="0 0 21600 21600" draw:enhanced-path="M 0 0 L 21600 0 21600 21600 0 21600 Z N"/></draw:custom-shape><draw:custom-shape svg:x="4.94444in" svg:y="2.47222in" svg:width="0.93056in" svg:height="0.11111in" draw:z-index="253887488" draw:id="id2139" draw:style-name="a2143" draw:name="Rectangle 2142" text:anchor-type="paragraph"><svg:title/><svg:desc/><text:p text:style-name="P2265"><text:span text:style-name="T2266">0,00</text:span></text:p><draw:enhanced-geometry draw:type="non-primitive" svg:viewBox="0 0 21600 21600" draw:enhanced-path="M 0 0 L 21600 0 21600 21600 0 21600 Z N"/></draw:custom-shape><draw:custom-shape svg:x="7.34722in" svg:y="2.47222in" svg:width="0.54167in" svg:height="0.11111in" draw:z-index="253888512" draw:id="id2140" draw:style-name="a2144" draw:name="Rectangle 2143" text:anchor-type="paragraph"><svg:title/><svg:desc/><text:p text:style-name="P2267"><text:span text:style-name="T2268">�</text:span></text:p><draw:enhanced-geometry draw:type="non-primitive" svg:viewBox="0 0 21600 21600" draw:enhanced-path="M 0 0 L 21600 0 21600 21600 0 21600 Z N"/></draw:custom-shape><draw:custom-shape svg:x="9.65278in" svg:y="2.47222in" svg:width="0.56944in" svg:height="0.11111in" draw:z-index="253889536" draw:id="id2141" draw:style-name="a2145" draw:name="Rectangle 2144" text:anchor-type="paragraph"><svg:title/><svg:desc/><text:p text:style-name="P2269"><text:span text:style-name="T2270">�</text:span></text:p><draw:enhanced-geometry draw:type="non-primitive" svg:viewBox="0 0 21600 21600" draw:enhanced-path="M 0 0 L 21600 0 21600 21600 0 21600 Z N"/></draw:custom-shape><draw:custom-shape svg:x="10.36111in" svg:y="2.47222in" svg:width="0.90278in" svg:height="0.11111in" draw:z-index="253890560" draw:id="id2142" draw:style-name="a2146" draw:name="Rectangle 2145" text:anchor-type="paragraph"><svg:title/><svg:desc/><text:p text:style-name="P2271"><text:span text:style-name="T2272">0,00</text:span></text:p><draw:enhanced-geometry draw:type="non-primitive" svg:viewBox="0 0 21600 21600" draw:enhanced-path="M 0 0 L 21600 0 21600 21600 0 21600 Z N"/></draw:custom-shape><draw:connector draw:type="line" svg:x1="3.88889in" svg:y1="2.47222in" svg:x2="3.88889in" svg:y2="2.59722in" draw:z-index="253891584" draw:id="id2143" draw:style-name="a2147" draw:name="Line 2146" text:anchor-type="paragraph"><svg:title/><svg:desc/></draw:connector><draw:connector draw:type="line" svg:x1="4.91667in" svg:y1="2.47222in" svg:x2="4.91667in" svg:y2="2.59722in" draw:z-index="253892608" draw:id="id2144" draw:style-name="a2148" draw:name="Line 2147" text:anchor-type="paragraph"><svg:title/><svg:desc/></draw:connector><draw:connector draw:type="line" svg:x1="10.26389in" svg:y1="2.47222in" svg:x2="10.26389in" svg:y2="2.59722in" draw:z-index="253893632" draw:id="id2145" draw:style-name="a2149" draw:name="Line 2148" text:anchor-type="paragraph"><svg:title/><svg:desc/></draw:connector><draw:connector draw:type="line" svg:x1="9.55556in" svg:y1="2.47222in" svg:x2="9.55556in" svg:y2="2.59722in" draw:z-index="253894656" draw:id="id2146" draw:style-name="a2150" draw:name="Line 2149" text:anchor-type="paragraph"><svg:title/><svg:desc/></draw:connector><draw:connector draw:type="line" svg:x1="7.93056in" svg:y1="2.47222in" svg:x2="7.93056in" svg:y2="2.59722in" draw:z-index="253895680" draw:id="id2147" draw:style-name="a2151" draw:name="Line 2150" text:anchor-type="paragraph"><svg:title/><svg:desc/></draw:connector><draw:connector draw:type="line" svg:x1="7.27778in" svg:y1="2.47222in" svg:x2="7.27778in" svg:y2="2.59722in" draw:z-index="253896704" draw:id="id2148" draw:style-name="a2152" draw:name="Line 2151" text:anchor-type="paragraph"><svg:title/><svg:desc/></draw:connector><draw:connector draw:type="line" svg:x1="5.91667in" svg:y1="2.47222in" svg:x2="5.91667in" svg:y2="2.59722in" draw:z-index="253897728" draw:id="id2149" draw:style-name="a2153" draw:name="Line 2152" text:anchor-type="paragraph"><svg:title/><svg:desc/></draw:connector><draw:custom-shape svg:x="0.66667in" svg:y="2.47222in" svg:width="3.19444in" svg:height="0.125in" draw:z-index="253898752" draw:id="id2150" draw:style-name="a2154" draw:name="Rectangle 2153" text:anchor-type="paragraph"><svg:title/><svg:desc/><text:p text:style-name="P2273"><text:span text:style-name="T2274"><text:s text:c="8"/>RECEITA DE SERVIÇOS</text:span></text:p><draw:enhanced-geometry draw:type="non-primitive" svg:viewBox="0 0 21600 21600" draw:enhanced-path="M 0 0 L 21600 0 21600 21600 0 21600 Z N"/></draw:custom-shape><draw:custom-shape svg:x="8in" svg:y="2.59722in" svg:width="1.55556in" svg:height="0.11111in" draw:z-index="253899776" draw:id="id2151" draw:style-name="a2155" draw:name="Rectangle 2154" text:anchor-type="paragraph"><svg:title/><svg:desc/><text:p text:style-name="P2275"><text:span text:style-name="T2276">0,00</text:span></text:p><draw:enhanced-geometry draw:type="non-primitive" svg:viewBox="0 0 21600 21600" draw:enhanced-path="M 0 0 L 21600 0 21600 21600 0 21600 Z N"/></draw:custom-shape><draw:custom-shape svg:x="5.98611in" svg:y="2.59722in" svg:width="1.27778in" svg:height="0.11111in" draw:z-index="253900800" draw:id="id2152" draw:style-name="a2156" draw:name="Rectangle 2155" text:anchor-type="paragraph"><svg:title/><svg:desc/><text:p text:style-name="P2277"><text:span text:style-name="T2278">0,00</text:span></text:p><draw:enhanced-geometry draw:type="non-primitive" svg:viewBox="0 0 21600 21600" draw:enhanced-path="M 0 0 L 21600 0 21600 21600 0 21600 Z N"/></draw:custom-shape><draw:custom-shape svg:x="3.88889in" svg:y="2.59722in" svg:width="1in" svg:height="0.11111in" draw:z-index="253901824" draw:id="id2153" draw:style-name="a2157" draw:name="Rectangle 2156" text:anchor-type="paragraph"><svg:title/><svg:desc/><text:p text:style-name="P2279"><text:span text:style-name="T2280">0,00</text:span></text:p><draw:enhanced-geometry draw:type="non-primitive" svg:viewBox="0 0 21600 21600" draw:enhanced-path="M 0 0 L 21600 0 21600 21600 0 21600 Z N"/></draw:custom-shape><draw:custom-shape svg:x="4.94444in" svg:y="2.59722in" svg:width="0.93056in" svg:height="0.11111in" draw:z-index="253902848" draw:id="id2154" draw:style-name="a2158" draw:name="Rectangle 2157" text:anchor-type="paragraph"><svg:title/><svg:desc/><text:p text:style-name="P2281"><text:span text:style-name="T2282">0,00</text:span></text:p><draw:enhanced-geometry draw:type="non-primitive" svg:viewBox="0 0 21600 21600" draw:enhanced-path="M 0 0 L 21600 0 21600 21600 0 21600 Z N"/></draw:custom-shape><draw:custom-shape svg:x="7.34722in" svg:y="2.59722in" svg:width="0.54167in" svg:height="0.11111in" draw:z-index="253903872" draw:id="id2155" draw:style-name="a2159" draw:name="Rectangle 2158" text:anchor-type="paragraph"><svg:title/><svg:desc/><text:p text:style-name="P2283"><text:span text:style-name="T2284">�</text:span></text:p><draw:enhanced-geometry draw:type="non-primitive" svg:viewBox="0 0 21600 21600" draw:enhanced-path="M 0 0 L 21600 0 21600 21600 0 21600 Z N"/></draw:custom-shape><draw:custom-shape svg:x="9.65278in" svg:y="2.59722in" svg:width="0.56944in" svg:height="0.11111in" draw:z-index="253904896" draw:id="id2156" draw:style-name="a2160" draw:name="Rectangle 2159" text:anchor-type="paragraph"><svg:title/><svg:desc/><text:p text:style-name="P2285"><text:span text:style-name="T2286">�</text:span></text:p><draw:enhanced-geometry draw:type="non-primitive" svg:viewBox="0 0 21600 21600" draw:enhanced-path="M 0 0 L 21600 0 21600 21600 0 21600 Z N"/></draw:custom-shape><draw:custom-shape svg:x="10.36111in" svg:y="2.59722in" svg:width="0.90278in" svg:height="0.11111in" draw:z-index="253905920" draw:id="id2157" draw:style-name="a2161" draw:name="Rectangle 2160" text:anchor-type="paragraph"><svg:title/><svg:desc/><text:p text:style-name="P2287"><text:span text:style-name="T2288">0,00</text:span></text:p><draw:enhanced-geometry draw:type="non-primitive" svg:viewBox="0 0 21600 21600" draw:enhanced-path="M 0 0 L 21600 0 21600 21600 0 21600 Z N"/></draw:custom-shape><draw:connector draw:type="line" svg:x1="3.88889in" svg:y1="2.59722in" svg:x2="3.88889in" svg:y2="2.72222in" draw:z-index="253906944" draw:id="id2158" draw:style-name="a2162" draw:name="Line 2161" text:anchor-type="paragraph"><svg:title/><svg:desc/></draw:connector><draw:connector draw:type="line" svg:x1="4.91667in" svg:y1="2.59722in" svg:x2="4.91667in" svg:y2="2.72222in" draw:z-index="253907968" draw:id="id2159" draw:style-name="a2163" draw:name="Line 2162" text:anchor-type="paragraph"><svg:title/><svg:desc/></draw:connector><draw:connector draw:type="line" svg:x1="10.26389in" svg:y1="2.59722in" svg:x2="10.26389in" svg:y2="2.72222in" draw:z-index="253908992" draw:id="id2160" draw:style-name="a2164" draw:name="Line 2163" text:anchor-type="paragraph"><svg:title/><svg:desc/></draw:connector><draw:connector draw:type="line" svg:x1="9.55556in" svg:y1="2.59722in" svg:x2="9.55556in" svg:y2="2.72222in" draw:z-index="253910016" draw:id="id2161" draw:style-name="a2165" draw:name="Line 2164" text:anchor-type="paragraph"><svg:title/><svg:desc/></draw:connector><draw:connector draw:type="line" svg:x1="7.93056in" svg:y1="2.59722in" svg:x2="7.93056in" svg:y2="2.72222in" draw:z-index="253911040" draw:id="id2162" draw:style-name="a2166" draw:name="Line 2165" text:anchor-type="paragraph"><svg:title/><svg:desc/></draw:connector><draw:connector draw:type="line" svg:x1="7.27778in" svg:y1="2.59722in" svg:x2="7.27778in" svg:y2="2.72222in" draw:z-index="253912064" draw:id="id2163" draw:style-name="a2167" draw:name="Line 2166" text:anchor-type="paragraph"><svg:title/><svg:desc/></draw:connector><draw:connector draw:type="line" svg:x1="5.91667in" svg:y1="2.59722in" svg:x2="5.91667in" svg:y2="2.72222in" draw:z-index="253913088" draw:id="id2164" draw:style-name="a2168" draw:name="Line 2167" text:anchor-type="paragraph"><svg:title/><svg:desc/></draw:connector><draw:custom-shape svg:x="0.66667in" svg:y="2.59722in" svg:width="3.19444in" svg:height="0.125in" draw:z-index="253914112" draw:id="id2165" draw:style-name="a2169" draw:name="Rectangle 2168" text:anchor-type="paragraph"><svg:title/><svg:desc/><text:p text:style-name="P2289"><text:span text:style-name="T2290"><text:s text:c="8"/>TRANSFERÊNCIAS CORRENTES</text:span></text:p><draw:enhanced-geometry draw:type="non-primitive" svg:viewBox="0 0 21600 21600" draw:enhanced-path="M 0 0 L 21600 0 21600 21600 0 21600 Z N"/></draw:custom-shape><draw:custom-shape svg:x="8in" svg:y="2.72222in" svg:width="1.55556in" svg:height="0.11111in" draw:z-index="253915136" draw:id="id2166" draw:style-name="a2170" draw:name="Rectangle 2169" text:anchor-type="paragraph"><svg:title/><svg:desc/><text:p text:style-name="P2291"><text:span text:style-name="T2292">0,00</text:span></text:p><draw:enhanced-geometry draw:type="non-primitive" svg:viewBox="0 0 21600 21600" draw:enhanced-path="M 0 0 L 21600 0 21600 21600 0 21600 Z N"/></draw:custom-shape><draw:custom-shape svg:x="5.98611in" svg:y="2.72222in" svg:width="1.27778in" svg:height="0.11111in" draw:z-index="253916160" draw:id="id2167" draw:style-name="a2171" draw:name="Rectangle 2170" text:anchor-type="paragraph"><svg:title/><svg:desc/><text:p text:style-name="P2293"><text:span text:style-name="T2294">0,00</text:span></text:p><draw:enhanced-geometry draw:type="non-primitive" svg:viewBox="0 0 21600 21600" draw:enhanced-path="M 0 0 L 21600 0 21600 21600 0 21600 Z N"/></draw:custom-shape><draw:custom-shape svg:x="3.88889in" svg:y="2.72222in" svg:width="1in" svg:height="0.11111in" draw:z-index="253917184" draw:id="id2168" draw:style-name="a2172" draw:name="Rectangle 2171" text:anchor-type="paragraph"><svg:title/><svg:desc/><text:p text:style-name="P2295"><text:span text:style-name="T2296">0,00</text:span></text:p><draw:enhanced-geometry draw:type="non-primitive" svg:viewBox="0 0 21600 21600" draw:enhanced-path="M 0 0 L 21600 0 21600 21600 0 21600 Z N"/></draw:custom-shape><draw:custom-shape svg:x="4.94444in" svg:y="2.72222in" svg:width="0.93056in" svg:height="0.11111in" draw:z-index="253918208" draw:id="id2169" draw:style-name="a2173" draw:name="Rectangle 2172" text:anchor-type="paragraph"><svg:title/><svg:desc/><text:p text:style-name="P2297"><text:span text:style-name="T2298">0,00</text:span></text:p><draw:enhanced-geometry draw:type="non-primitive" svg:viewBox="0 0 21600 21600" draw:enhanced-path="M 0 0 L 21600 0 21600 21600 0 21600 Z N"/></draw:custom-shape><draw:custom-shape svg:x="7.34722in" svg:y="2.72222in" svg:width="0.54167in" svg:height="0.11111in" draw:z-index="253919232" draw:id="id2170" draw:style-name="a2174" draw:name="Rectangle 2173" text:anchor-type="paragraph"><svg:title/><svg:desc/><text:p text:style-name="P2299"><text:span text:style-name="T2300">�</text:span></text:p><draw:enhanced-geometry draw:type="non-primitive" svg:viewBox="0 0 21600 21600" draw:enhanced-path="M 0 0 L 21600 0 21600 21600 0 21600 Z N"/></draw:custom-shape><draw:custom-shape svg:x="9.65278in" svg:y="2.72222in" svg:width="0.56944in" svg:height="0.11111in" draw:z-index="253920256" draw:id="id2171" draw:style-name="a2175" draw:name="Rectangle 2174" text:anchor-type="paragraph"><svg:title/><svg:desc/><text:p text:style-name="P2301"><text:span text:style-name="T2302">�</text:span></text:p><draw:enhanced-geometry draw:type="non-primitive" svg:viewBox="0 0 21600 21600" draw:enhanced-path="M 0 0 L 21600 0 21600 21600 0 21600 Z N"/></draw:custom-shape><draw:custom-shape svg:x="10.36111in" svg:y="2.72222in" svg:width="0.90278in" svg:height="0.11111in" draw:z-index="253921280" draw:id="id2172" draw:style-name="a2176" draw:name="Rectangle 2175" text:anchor-type="paragraph"><svg:title/><svg:desc/><text:p text:style-name="P2303"><text:span text:style-name="T2304">0,00</text:span></text:p><draw:enhanced-geometry draw:type="non-primitive" svg:viewBox="0 0 21600 21600" draw:enhanced-path="M 0 0 L 21600 0 21600 21600 0 21600 Z N"/></draw:custom-shape><draw:connector draw:type="line" svg:x1="3.88889in" svg:y1="2.72222in" svg:x2="3.88889in" svg:y2="2.84722in" draw:z-index="253922304" draw:id="id2173" draw:style-name="a2177" draw:name="Line 2176" text:anchor-type="paragraph"><svg:title/><svg:desc/></draw:connector><draw:connector draw:type="line" svg:x1="4.91667in" svg:y1="2.72222in" svg:x2="4.91667in" svg:y2="2.84722in" draw:z-index="253923328" draw:id="id2174" draw:style-name="a2178" draw:name="Line 2177" text:anchor-type="paragraph"><svg:title/><svg:desc/></draw:connector><draw:connector draw:type="line" svg:x1="10.26389in" svg:y1="2.72222in" svg:x2="10.26389in" svg:y2="2.84722in" draw:z-index="253924352" draw:id="id2175" draw:style-name="a2179" draw:name="Line 2178" text:anchor-type="paragraph"><svg:title/><svg:desc/></draw:connector><draw:connector draw:type="line" svg:x1="9.55556in" svg:y1="2.72222in" svg:x2="9.55556in" svg:y2="2.84722in" draw:z-index="253925376" draw:id="id2176" draw:style-name="a2180" draw:name="Line 2179" text:anchor-type="paragraph"><svg:title/><svg:desc/></draw:connector><draw:connector draw:type="line" svg:x1="7.93056in" svg:y1="2.72222in" svg:x2="7.93056in" svg:y2="2.84722in" draw:z-index="253926400" draw:id="id2177" draw:style-name="a2181" draw:name="Line 2180" text:anchor-type="paragraph"><svg:title/><svg:desc/></draw:connector><draw:connector draw:type="line" svg:x1="7.27778in" svg:y1="2.72222in" svg:x2="7.27778in" svg:y2="2.84722in" draw:z-index="253927424" draw:id="id2178" draw:style-name="a2182" draw:name="Line 2181" text:anchor-type="paragraph"><svg:title/><svg:desc/></draw:connector><draw:connector draw:type="line" svg:x1="5.91667in" svg:y1="2.72222in" svg:x2="5.91667in" svg:y2="2.84722in" draw:z-index="253928448" draw:id="id2179" draw:style-name="a2183" draw:name="Line 2182" text:anchor-type="paragraph"><svg:title/><svg:desc/></draw:connector><draw:custom-shape svg:x="0.66667in" svg:y="2.72222in" svg:width="3.19444in" svg:height="0.125in" draw:z-index="253929472" draw:id="id2180" draw:style-name="a2184" draw:name="Rectangle 2183" text:anchor-type="paragraph"><svg:title/><svg:desc/><text:p text:style-name="P2305"><text:span text:style-name="T2306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84722in" svg:width="1.55556in" svg:height="0.11111in" draw:z-index="253930496" draw:id="id2181" draw:style-name="a2185" draw:name="Rectangle 2184" text:anchor-type="paragraph"><svg:title/><svg:desc/><text:p text:style-name="P2307"><text:span text:style-name="T2308">0,00</text:span></text:p><draw:enhanced-geometry draw:type="non-primitive" svg:viewBox="0 0 21600 21600" draw:enhanced-path="M 0 0 L 21600 0 21600 21600 0 21600 Z N"/></draw:custom-shape><draw:custom-shape svg:x="5.98611in" svg:y="2.84722in" svg:width="1.27778in" svg:height="0.11111in" draw:z-index="253931520" draw:id="id2182" draw:style-name="a2186" draw:name="Rectangle 2185" text:anchor-type="paragraph"><svg:title/><svg:desc/><text:p text:style-name="P2309"><text:span text:style-name="T2310">0,00</text:span></text:p><draw:enhanced-geometry draw:type="non-primitive" svg:viewBox="0 0 21600 21600" draw:enhanced-path="M 0 0 L 21600 0 21600 21600 0 21600 Z N"/></draw:custom-shape><draw:custom-shape svg:x="3.88889in" svg:y="2.84722in" svg:width="1in" svg:height="0.11111in" draw:z-index="253932544" draw:id="id2183" draw:style-name="a2187" draw:name="Rectangle 2186" text:anchor-type="paragraph"><svg:title/><svg:desc/><text:p text:style-name="P2311"><text:span text:style-name="T2312">0,00</text:span></text:p><draw:enhanced-geometry draw:type="non-primitive" svg:viewBox="0 0 21600 21600" draw:enhanced-path="M 0 0 L 21600 0 21600 21600 0 21600 Z N"/></draw:custom-shape><draw:custom-shape svg:x="4.94444in" svg:y="2.84722in" svg:width="0.93056in" svg:height="0.11111in" draw:z-index="253933568" draw:id="id2184" draw:style-name="a2188" draw:name="Rectangle 2187" text:anchor-type="paragraph"><svg:title/><svg:desc/><text:p text:style-name="P2313"><text:span text:style-name="T2314">0,00</text:span></text:p><draw:enhanced-geometry draw:type="non-primitive" svg:viewBox="0 0 21600 21600" draw:enhanced-path="M 0 0 L 21600 0 21600 21600 0 21600 Z N"/></draw:custom-shape><draw:custom-shape svg:x="7.34722in" svg:y="2.84722in" svg:width="0.54167in" svg:height="0.11111in" draw:z-index="253934592" draw:id="id2185" draw:style-name="a2189" draw:name="Rectangle 2188" text:anchor-type="paragraph"><svg:title/><svg:desc/><text:p text:style-name="P2315"><text:span text:style-name="T2316">�</text:span></text:p><draw:enhanced-geometry draw:type="non-primitive" svg:viewBox="0 0 21600 21600" draw:enhanced-path="M 0 0 L 21600 0 21600 21600 0 21600 Z N"/></draw:custom-shape><draw:custom-shape svg:x="9.65278in" svg:y="2.84722in" svg:width="0.56944in" svg:height="0.11111in" draw:z-index="253935616" draw:id="id2186" draw:style-name="a2190" draw:name="Rectangle 2189" text:anchor-type="paragraph"><svg:title/><svg:desc/><text:p text:style-name="P2317"><text:span text:style-name="T2318">�</text:span></text:p><draw:enhanced-geometry draw:type="non-primitive" svg:viewBox="0 0 21600 21600" draw:enhanced-path="M 0 0 L 21600 0 21600 21600 0 21600 Z N"/></draw:custom-shape><draw:custom-shape svg:x="10.36111in" svg:y="2.84722in" svg:width="0.90278in" svg:height="0.11111in" draw:z-index="253936640" draw:id="id2187" draw:style-name="a2191" draw:name="Rectangle 2190" text:anchor-type="paragraph"><svg:title/><svg:desc/><text:p text:style-name="P2319"><text:span text:style-name="T2320">0,00</text:span></text:p><draw:enhanced-geometry draw:type="non-primitive" svg:viewBox="0 0 21600 21600" draw:enhanced-path="M 0 0 L 21600 0 21600 21600 0 21600 Z N"/></draw:custom-shape><draw:connector draw:type="line" svg:x1="3.88889in" svg:y1="2.84722in" svg:x2="3.88889in" svg:y2="2.97222in" draw:z-index="253937664" draw:id="id2188" draw:style-name="a2192" draw:name="Line 2191" text:anchor-type="paragraph"><svg:title/><svg:desc/></draw:connector><draw:connector draw:type="line" svg:x1="4.91667in" svg:y1="2.84722in" svg:x2="4.91667in" svg:y2="2.97222in" draw:z-index="253938688" draw:id="id2189" draw:style-name="a2193" draw:name="Line 2192" text:anchor-type="paragraph"><svg:title/><svg:desc/></draw:connector><draw:connector draw:type="line" svg:x1="10.26389in" svg:y1="2.84722in" svg:x2="10.26389in" svg:y2="2.97222in" draw:z-index="253939712" draw:id="id2190" draw:style-name="a2194" draw:name="Line 2193" text:anchor-type="paragraph"><svg:title/><svg:desc/></draw:connector><draw:connector draw:type="line" svg:x1="9.55556in" svg:y1="2.84722in" svg:x2="9.55556in" svg:y2="2.97222in" draw:z-index="253940736" draw:id="id2191" draw:style-name="a2195" draw:name="Line 2194" text:anchor-type="paragraph"><svg:title/><svg:desc/></draw:connector><draw:connector draw:type="line" svg:x1="7.93056in" svg:y1="2.84722in" svg:x2="7.93056in" svg:y2="2.97222in" draw:z-index="253941760" draw:id="id2192" draw:style-name="a2196" draw:name="Line 2195" text:anchor-type="paragraph"><svg:title/><svg:desc/></draw:connector><draw:connector draw:type="line" svg:x1="7.27778in" svg:y1="2.84722in" svg:x2="7.27778in" svg:y2="2.97222in" draw:z-index="253942784" draw:id="id2193" draw:style-name="a2197" draw:name="Line 2196" text:anchor-type="paragraph"><svg:title/><svg:desc/></draw:connector><draw:connector draw:type="line" svg:x1="5.91667in" svg:y1="2.84722in" svg:x2="5.91667in" svg:y2="2.97222in" draw:z-index="253943808" draw:id="id2194" draw:style-name="a2198" draw:name="Line 2197" text:anchor-type="paragraph"><svg:title/><svg:desc/></draw:connector><draw:custom-shape svg:x="0.66667in" svg:y="2.84722in" svg:width="3.19444in" svg:height="0.125in" draw:z-index="253944832" draw:id="id2195" draw:style-name="a2199" draw:name="Rectangle 2198" text:anchor-type="paragraph"><svg:title/><svg:desc/><text:p text:style-name="P2321"><text:span text:style-name="T2322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2.97222in" svg:width="1.55556in" svg:height="0.11111in" draw:z-index="253945856" draw:id="id2196" draw:style-name="a2200" draw:name="Rectangle 2199" text:anchor-type="paragraph"><svg:title/><svg:desc/><text:p text:style-name="P2323"><text:span text:style-name="T2324">0,00</text:span></text:p><draw:enhanced-geometry draw:type="non-primitive" svg:viewBox="0 0 21600 21600" draw:enhanced-path="M 0 0 L 21600 0 21600 21600 0 21600 Z N"/></draw:custom-shape><draw:custom-shape svg:x="5.98611in" svg:y="2.97222in" svg:width="1.27778in" svg:height="0.11111in" draw:z-index="253946880" draw:id="id2197" draw:style-name="a2201" draw:name="Rectangle 2200" text:anchor-type="paragraph"><svg:title/><svg:desc/><text:p text:style-name="P2325"><text:span text:style-name="T2326">0,00</text:span></text:p><draw:enhanced-geometry draw:type="non-primitive" svg:viewBox="0 0 21600 21600" draw:enhanced-path="M 0 0 L 21600 0 21600 21600 0 21600 Z N"/></draw:custom-shape><draw:custom-shape svg:x="3.88889in" svg:y="2.97222in" svg:width="1in" svg:height="0.11111in" draw:z-index="253947904" draw:id="id2198" draw:style-name="a2202" draw:name="Rectangle 2201" text:anchor-type="paragraph"><svg:title/><svg:desc/><text:p text:style-name="P2327"><text:span text:style-name="T2328">0,00</text:span></text:p><draw:enhanced-geometry draw:type="non-primitive" svg:viewBox="0 0 21600 21600" draw:enhanced-path="M 0 0 L 21600 0 21600 21600 0 21600 Z N"/></draw:custom-shape><draw:custom-shape svg:x="4.94444in" svg:y="2.97222in" svg:width="0.93056in" svg:height="0.11111in" draw:z-index="253948928" draw:id="id2199" draw:style-name="a2203" draw:name="Rectangle 2202" text:anchor-type="paragraph"><svg:title/><svg:desc/><text:p text:style-name="P2329"><text:span text:style-name="T2330">0,00</text:span></text:p><draw:enhanced-geometry draw:type="non-primitive" svg:viewBox="0 0 21600 21600" draw:enhanced-path="M 0 0 L 21600 0 21600 21600 0 21600 Z N"/></draw:custom-shape><draw:custom-shape svg:x="7.34722in" svg:y="2.97222in" svg:width="0.54167in" svg:height="0.11111in" draw:z-index="253949952" draw:id="id2200" draw:style-name="a2204" draw:name="Rectangle 2203" text:anchor-type="paragraph"><svg:title/><svg:desc/><text:p text:style-name="P2331"><text:span text:style-name="T2332">�</text:span></text:p><draw:enhanced-geometry draw:type="non-primitive" svg:viewBox="0 0 21600 21600" draw:enhanced-path="M 0 0 L 21600 0 21600 21600 0 21600 Z N"/></draw:custom-shape><draw:custom-shape svg:x="9.65278in" svg:y="2.97222in" svg:width="0.56944in" svg:height="0.11111in" draw:z-index="253950976" draw:id="id2201" draw:style-name="a2205" draw:name="Rectangle 2204" text:anchor-type="paragraph"><svg:title/><svg:desc/><text:p text:style-name="P2333"><text:span text:style-name="T2334">�</text:span></text:p><draw:enhanced-geometry draw:type="non-primitive" svg:viewBox="0 0 21600 21600" draw:enhanced-path="M 0 0 L 21600 0 21600 21600 0 21600 Z N"/></draw:custom-shape><draw:custom-shape svg:x="10.36111in" svg:y="2.97222in" svg:width="0.90278in" svg:height="0.11111in" draw:z-index="253952000" draw:id="id2202" draw:style-name="a2206" draw:name="Rectangle 2205" text:anchor-type="paragraph"><svg:title/><svg:desc/><text:p text:style-name="P2335"><text:span text:style-name="T2336">0,00</text:span></text:p><draw:enhanced-geometry draw:type="non-primitive" svg:viewBox="0 0 21600 21600" draw:enhanced-path="M 0 0 L 21600 0 21600 21600 0 21600 Z N"/></draw:custom-shape><draw:connector draw:type="line" svg:x1="3.88889in" svg:y1="2.97222in" svg:x2="3.88889in" svg:y2="3.09722in" draw:z-index="253953024" draw:id="id2203" draw:style-name="a2207" draw:name="Line 2206" text:anchor-type="paragraph"><svg:title/><svg:desc/></draw:connector><draw:connector draw:type="line" svg:x1="4.91667in" svg:y1="2.97222in" svg:x2="4.91667in" svg:y2="3.09722in" draw:z-index="253954048" draw:id="id2204" draw:style-name="a2208" draw:name="Line 2207" text:anchor-type="paragraph"><svg:title/><svg:desc/></draw:connector><draw:connector draw:type="line" svg:x1="10.26389in" svg:y1="2.97222in" svg:x2="10.26389in" svg:y2="3.09722in" draw:z-index="253955072" draw:id="id2205" draw:style-name="a2209" draw:name="Line 2208" text:anchor-type="paragraph"><svg:title/><svg:desc/></draw:connector><draw:connector draw:type="line" svg:x1="9.55556in" svg:y1="2.97222in" svg:x2="9.55556in" svg:y2="3.09722in" draw:z-index="253956096" draw:id="id2206" draw:style-name="a2210" draw:name="Line 2209" text:anchor-type="paragraph"><svg:title/><svg:desc/></draw:connector><draw:connector draw:type="line" svg:x1="7.93056in" svg:y1="2.97222in" svg:x2="7.93056in" svg:y2="3.09722in" draw:z-index="253957120" draw:id="id2207" draw:style-name="a2211" draw:name="Line 2210" text:anchor-type="paragraph"><svg:title/><svg:desc/></draw:connector><draw:connector draw:type="line" svg:x1="7.27778in" svg:y1="2.97222in" svg:x2="7.27778in" svg:y2="3.09722in" draw:z-index="253958144" draw:id="id2208" draw:style-name="a2212" draw:name="Line 2211" text:anchor-type="paragraph"><svg:title/><svg:desc/></draw:connector><draw:connector draw:type="line" svg:x1="5.91667in" svg:y1="2.97222in" svg:x2="5.91667in" svg:y2="3.09722in" draw:z-index="253959168" draw:id="id2209" draw:style-name="a2213" draw:name="Line 2212" text:anchor-type="paragraph"><svg:title/><svg:desc/></draw:connector><draw:custom-shape svg:x="0.66667in" svg:y="2.97222in" svg:width="3.19444in" svg:height="0.125in" draw:z-index="253960192" draw:id="id2210" draw:style-name="a2214" draw:name="Rectangle 2213" text:anchor-type="paragraph"><svg:title/><svg:desc/><text:p text:style-name="P2337"><text:span text:style-name="T2338"><text:s text:c="16"/>Transferências do Exterior</text:span></text:p><draw:enhanced-geometry draw:type="non-primitive" svg:viewBox="0 0 21600 21600" draw:enhanced-path="M 0 0 L 21600 0 21600 21600 0 21600 Z N"/></draw:custom-shape><draw:custom-shape svg:x="8in" svg:y="3.09722in" svg:width="1.55556in" svg:height="0.11111in" draw:z-index="253961216" draw:id="id2211" draw:style-name="a2215" draw:name="Rectangle 2214" text:anchor-type="paragraph"><svg:title/><svg:desc/><text:p text:style-name="P2339"><text:span text:style-name="T2340">0,00</text:span></text:p><draw:enhanced-geometry draw:type="non-primitive" svg:viewBox="0 0 21600 21600" draw:enhanced-path="M 0 0 L 21600 0 21600 21600 0 21600 Z N"/></draw:custom-shape><draw:custom-shape svg:x="5.98611in" svg:y="3.09722in" svg:width="1.27778in" svg:height="0.11111in" draw:z-index="253962240" draw:id="id2212" draw:style-name="a2216" draw:name="Rectangle 2215" text:anchor-type="paragraph"><svg:title/><svg:desc/><text:p text:style-name="P2341"><text:span text:style-name="T2342">0,00</text:span></text:p><draw:enhanced-geometry draw:type="non-primitive" svg:viewBox="0 0 21600 21600" draw:enhanced-path="M 0 0 L 21600 0 21600 21600 0 21600 Z N"/></draw:custom-shape><draw:custom-shape svg:x="3.88889in" svg:y="3.09722in" svg:width="1in" svg:height="0.11111in" draw:z-index="253963264" draw:id="id2213" draw:style-name="a2217" draw:name="Rectangle 2216" text:anchor-type="paragraph"><svg:title/><svg:desc/><text:p text:style-name="P2343"><text:span text:style-name="T2344">0,00</text:span></text:p><draw:enhanced-geometry draw:type="non-primitive" svg:viewBox="0 0 21600 21600" draw:enhanced-path="M 0 0 L 21600 0 21600 21600 0 21600 Z N"/></draw:custom-shape><draw:custom-shape svg:x="4.94444in" svg:y="3.09722in" svg:width="0.93056in" svg:height="0.11111in" draw:z-index="253964288" draw:id="id2214" draw:style-name="a2218" draw:name="Rectangle 2217" text:anchor-type="paragraph"><svg:title/><svg:desc/><text:p text:style-name="P2345"><text:span text:style-name="T2346">0,00</text:span></text:p><draw:enhanced-geometry draw:type="non-primitive" svg:viewBox="0 0 21600 21600" draw:enhanced-path="M 0 0 L 21600 0 21600 21600 0 21600 Z N"/></draw:custom-shape><draw:custom-shape svg:x="7.34722in" svg:y="3.09722in" svg:width="0.54167in" svg:height="0.11111in" draw:z-index="253965312" draw:id="id2215" draw:style-name="a2219" draw:name="Rectangle 2218" text:anchor-type="paragraph"><svg:title/><svg:desc/><text:p text:style-name="P2347"><text:span text:style-name="T2348">�</text:span></text:p><draw:enhanced-geometry draw:type="non-primitive" svg:viewBox="0 0 21600 21600" draw:enhanced-path="M 0 0 L 21600 0 21600 21600 0 21600 Z N"/></draw:custom-shape><draw:custom-shape svg:x="9.65278in" svg:y="3.09722in" svg:width="0.56944in" svg:height="0.11111in" draw:z-index="253966336" draw:id="id2216" draw:style-name="a2220" draw:name="Rectangle 2219" text:anchor-type="paragraph"><svg:title/><svg:desc/><text:p text:style-name="P2349"><text:span text:style-name="T2350">�</text:span></text:p><draw:enhanced-geometry draw:type="non-primitive" svg:viewBox="0 0 21600 21600" draw:enhanced-path="M 0 0 L 21600 0 21600 21600 0 21600 Z N"/></draw:custom-shape><draw:custom-shape svg:x="10.36111in" svg:y="3.09722in" svg:width="0.90278in" svg:height="0.11111in" draw:z-index="253967360" draw:id="id2217" draw:style-name="a2221" draw:name="Rectangle 2220" text:anchor-type="paragraph"><svg:title/><svg:desc/><text:p text:style-name="P2351"><text:span text:style-name="T2352">0,00</text:span></text:p><draw:enhanced-geometry draw:type="non-primitive" svg:viewBox="0 0 21600 21600" draw:enhanced-path="M 0 0 L 21600 0 21600 21600 0 21600 Z N"/></draw:custom-shape><draw:connector draw:type="line" svg:x1="3.88889in" svg:y1="3.09722in" svg:x2="3.88889in" svg:y2="3.22222in" draw:z-index="253968384" draw:id="id2218" draw:style-name="a2222" draw:name="Line 2221" text:anchor-type="paragraph"><svg:title/><svg:desc/></draw:connector><draw:connector draw:type="line" svg:x1="4.91667in" svg:y1="3.09722in" svg:x2="4.91667in" svg:y2="3.22222in" draw:z-index="253969408" draw:id="id2219" draw:style-name="a2223" draw:name="Line 2222" text:anchor-type="paragraph"><svg:title/><svg:desc/></draw:connector><draw:connector draw:type="line" svg:x1="10.26389in" svg:y1="3.09722in" svg:x2="10.26389in" svg:y2="3.22222in" draw:z-index="253970432" draw:id="id2220" draw:style-name="a2224" draw:name="Line 2223" text:anchor-type="paragraph"><svg:title/><svg:desc/></draw:connector><draw:connector draw:type="line" svg:x1="9.55556in" svg:y1="3.09722in" svg:x2="9.55556in" svg:y2="3.22222in" draw:z-index="253971456" draw:id="id2221" draw:style-name="a2225" draw:name="Line 2224" text:anchor-type="paragraph"><svg:title/><svg:desc/></draw:connector><draw:connector draw:type="line" svg:x1="7.93056in" svg:y1="3.09722in" svg:x2="7.93056in" svg:y2="3.22222in" draw:z-index="253972480" draw:id="id2222" draw:style-name="a2226" draw:name="Line 2225" text:anchor-type="paragraph"><svg:title/><svg:desc/></draw:connector><draw:connector draw:type="line" svg:x1="7.27778in" svg:y1="3.09722in" svg:x2="7.27778in" svg:y2="3.22222in" draw:z-index="253973504" draw:id="id2223" draw:style-name="a2227" draw:name="Line 2226" text:anchor-type="paragraph"><svg:title/><svg:desc/></draw:connector><draw:connector draw:type="line" svg:x1="5.91667in" svg:y1="3.09722in" svg:x2="5.91667in" svg:y2="3.22222in" draw:z-index="253974528" draw:id="id2224" draw:style-name="a2228" draw:name="Line 2227" text:anchor-type="paragraph"><svg:title/><svg:desc/></draw:connector><draw:custom-shape svg:x="0.66667in" svg:y="3.09722in" svg:width="3.19444in" svg:height="0.125in" draw:z-index="253975552" draw:id="id2225" draw:style-name="a2229" draw:name="Rectangle 2228" text:anchor-type="paragraph"><svg:title/><svg:desc/><text:p text:style-name="P2353"><text:span text:style-name="T2354"><text:s text:c="16"/>Transferências de Pessoas</text:span></text:p><draw:enhanced-geometry draw:type="non-primitive" svg:viewBox="0 0 21600 21600" draw:enhanced-path="M 0 0 L 21600 0 21600 21600 0 21600 Z N"/></draw:custom-shape><draw:custom-shape svg:x="8in" svg:y="3.22222in" svg:width="1.55556in" svg:height="0.11111in" draw:z-index="253976576" draw:id="id2226" draw:style-name="a2230" draw:name="Rectangle 2229" text:anchor-type="paragraph"><svg:title/><svg:desc/><text:p text:style-name="P2355"><text:span text:style-name="T2356">0,00</text:span></text:p><draw:enhanced-geometry draw:type="non-primitive" svg:viewBox="0 0 21600 21600" draw:enhanced-path="M 0 0 L 21600 0 21600 21600 0 21600 Z N"/></draw:custom-shape><draw:custom-shape svg:x="5.98611in" svg:y="3.22222in" svg:width="1.27778in" svg:height="0.11111in" draw:z-index="253977600" draw:id="id2227" draw:style-name="a2231" draw:name="Rectangle 2230" text:anchor-type="paragraph"><svg:title/><svg:desc/><text:p text:style-name="P2357"><text:span text:style-name="T2358">0,00</text:span></text:p><draw:enhanced-geometry draw:type="non-primitive" svg:viewBox="0 0 21600 21600" draw:enhanced-path="M 0 0 L 21600 0 21600 21600 0 21600 Z N"/></draw:custom-shape><draw:custom-shape svg:x="3.88889in" svg:y="3.22222in" svg:width="1in" svg:height="0.11111in" draw:z-index="253978624" draw:id="id2228" draw:style-name="a2232" draw:name="Rectangle 2231" text:anchor-type="paragraph"><svg:title/><svg:desc/><text:p text:style-name="P2359"><text:span text:style-name="T2360">0,00</text:span></text:p><draw:enhanced-geometry draw:type="non-primitive" svg:viewBox="0 0 21600 21600" draw:enhanced-path="M 0 0 L 21600 0 21600 21600 0 21600 Z N"/></draw:custom-shape><draw:custom-shape svg:x="4.94444in" svg:y="3.22222in" svg:width="0.93056in" svg:height="0.11111in" draw:z-index="253979648" draw:id="id2229" draw:style-name="a2233" draw:name="Rectangle 2232" text:anchor-type="paragraph"><svg:title/><svg:desc/><text:p text:style-name="P2361"><text:span text:style-name="T2362">0,00</text:span></text:p><draw:enhanced-geometry draw:type="non-primitive" svg:viewBox="0 0 21600 21600" draw:enhanced-path="M 0 0 L 21600 0 21600 21600 0 21600 Z N"/></draw:custom-shape><draw:custom-shape svg:x="7.34722in" svg:y="3.22222in" svg:width="0.54167in" svg:height="0.11111in" draw:z-index="253980672" draw:id="id2230" draw:style-name="a2234" draw:name="Rectangle 2233" text:anchor-type="paragraph"><svg:title/><svg:desc/><text:p text:style-name="P2363"><text:span text:style-name="T2364">�</text:span></text:p><draw:enhanced-geometry draw:type="non-primitive" svg:viewBox="0 0 21600 21600" draw:enhanced-path="M 0 0 L 21600 0 21600 21600 0 21600 Z N"/></draw:custom-shape><draw:custom-shape svg:x="9.65278in" svg:y="3.22222in" svg:width="0.56944in" svg:height="0.11111in" draw:z-index="253981696" draw:id="id2231" draw:style-name="a2235" draw:name="Rectangle 2234" text:anchor-type="paragraph"><svg:title/><svg:desc/><text:p text:style-name="P2365"><text:span text:style-name="T2366">�</text:span></text:p><draw:enhanced-geometry draw:type="non-primitive" svg:viewBox="0 0 21600 21600" draw:enhanced-path="M 0 0 L 21600 0 21600 21600 0 21600 Z N"/></draw:custom-shape><draw:custom-shape svg:x="10.36111in" svg:y="3.22222in" svg:width="0.90278in" svg:height="0.11111in" draw:z-index="253982720" draw:id="id2232" draw:style-name="a2236" draw:name="Rectangle 2235" text:anchor-type="paragraph"><svg:title/><svg:desc/><text:p text:style-name="P2367"><text:span text:style-name="T2368">0,00</text:span></text:p><draw:enhanced-geometry draw:type="non-primitive" svg:viewBox="0 0 21600 21600" draw:enhanced-path="M 0 0 L 21600 0 21600 21600 0 21600 Z N"/></draw:custom-shape><draw:connector draw:type="line" svg:x1="3.88889in" svg:y1="3.22222in" svg:x2="3.88889in" svg:y2="3.34722in" draw:z-index="253983744" draw:id="id2233" draw:style-name="a2237" draw:name="Line 2236" text:anchor-type="paragraph"><svg:title/><svg:desc/></draw:connector><draw:connector draw:type="line" svg:x1="4.91667in" svg:y1="3.22222in" svg:x2="4.91667in" svg:y2="3.34722in" draw:z-index="253984768" draw:id="id2234" draw:style-name="a2238" draw:name="Line 2237" text:anchor-type="paragraph"><svg:title/><svg:desc/></draw:connector><draw:connector draw:type="line" svg:x1="10.26389in" svg:y1="3.22222in" svg:x2="10.26389in" svg:y2="3.34722in" draw:z-index="253985792" draw:id="id2235" draw:style-name="a2239" draw:name="Line 2238" text:anchor-type="paragraph"><svg:title/><svg:desc/></draw:connector><draw:connector draw:type="line" svg:x1="9.55556in" svg:y1="3.22222in" svg:x2="9.55556in" svg:y2="3.34722in" draw:z-index="253986816" draw:id="id2236" draw:style-name="a2240" draw:name="Line 2239" text:anchor-type="paragraph"><svg:title/><svg:desc/></draw:connector><draw:connector draw:type="line" svg:x1="7.93056in" svg:y1="3.22222in" svg:x2="7.93056in" svg:y2="3.34722in" draw:z-index="253987840" draw:id="id2237" draw:style-name="a2241" draw:name="Line 2240" text:anchor-type="paragraph"><svg:title/><svg:desc/></draw:connector><draw:connector draw:type="line" svg:x1="7.27778in" svg:y1="3.22222in" svg:x2="7.27778in" svg:y2="3.34722in" draw:z-index="253988864" draw:id="id2238" draw:style-name="a2242" draw:name="Line 2241" text:anchor-type="paragraph"><svg:title/><svg:desc/></draw:connector><draw:connector draw:type="line" svg:x1="5.91667in" svg:y1="3.22222in" svg:x2="5.91667in" svg:y2="3.34722in" draw:z-index="253989888" draw:id="id2239" draw:style-name="a2243" draw:name="Line 2242" text:anchor-type="paragraph"><svg:title/><svg:desc/></draw:connector><draw:custom-shape svg:x="0.66667in" svg:y="3.22222in" svg:width="3.19444in" svg:height="0.125in" draw:z-index="253990912" draw:id="id2240" draw:style-name="a2244" draw:name="Rectangle 2243" text:anchor-type="paragraph"><svg:title/><svg:desc/><text:p text:style-name="P2369"><text:span text:style-name="T2370"><text:s text:c="16"/>Transferências de Convênios</text:span></text:p><draw:enhanced-geometry draw:type="non-primitive" svg:viewBox="0 0 21600 21600" draw:enhanced-path="M 0 0 L 21600 0 21600 21600 0 21600 Z N"/></draw:custom-shape><draw:custom-shape svg:x="8in" svg:y="3.34722in" svg:width="1.55556in" svg:height="0.11111in" draw:z-index="253991936" draw:id="id2241" draw:style-name="a2245" draw:name="Rectangle 2244" text:anchor-type="paragraph"><svg:title/><svg:desc/><text:p text:style-name="P2371"><text:span text:style-name="T2372">0,00</text:span></text:p><draw:enhanced-geometry draw:type="non-primitive" svg:viewBox="0 0 21600 21600" draw:enhanced-path="M 0 0 L 21600 0 21600 21600 0 21600 Z N"/></draw:custom-shape><draw:custom-shape svg:x="5.98611in" svg:y="3.34722in" svg:width="1.27778in" svg:height="0.11111in" draw:z-index="253992960" draw:id="id2242" draw:style-name="a2246" draw:name="Rectangle 2245" text:anchor-type="paragraph"><svg:title/><svg:desc/><text:p text:style-name="P2373"><text:span text:style-name="T2374">0,00</text:span></text:p><draw:enhanced-geometry draw:type="non-primitive" svg:viewBox="0 0 21600 21600" draw:enhanced-path="M 0 0 L 21600 0 21600 21600 0 21600 Z N"/></draw:custom-shape><draw:custom-shape svg:x="3.88889in" svg:y="3.34722in" svg:width="1in" svg:height="0.11111in" draw:z-index="253993984" draw:id="id2243" draw:style-name="a2247" draw:name="Rectangle 2246" text:anchor-type="paragraph"><svg:title/><svg:desc/><text:p text:style-name="P2375"><text:span text:style-name="T2376">0,00</text:span></text:p><draw:enhanced-geometry draw:type="non-primitive" svg:viewBox="0 0 21600 21600" draw:enhanced-path="M 0 0 L 21600 0 21600 21600 0 21600 Z N"/></draw:custom-shape><draw:custom-shape svg:x="4.94444in" svg:y="3.34722in" svg:width="0.93056in" svg:height="0.11111in" draw:z-index="253995008" draw:id="id2244" draw:style-name="a2248" draw:name="Rectangle 2247" text:anchor-type="paragraph"><svg:title/><svg:desc/><text:p text:style-name="P2377"><text:span text:style-name="T2378">0,00</text:span></text:p><draw:enhanced-geometry draw:type="non-primitive" svg:viewBox="0 0 21600 21600" draw:enhanced-path="M 0 0 L 21600 0 21600 21600 0 21600 Z N"/></draw:custom-shape><draw:custom-shape svg:x="7.34722in" svg:y="3.34722in" svg:width="0.54167in" svg:height="0.11111in" draw:z-index="253996032" draw:id="id2245" draw:style-name="a2249" draw:name="Rectangle 2248" text:anchor-type="paragraph"><svg:title/><svg:desc/><text:p text:style-name="P2379"><text:span text:style-name="T2380">�</text:span></text:p><draw:enhanced-geometry draw:type="non-primitive" svg:viewBox="0 0 21600 21600" draw:enhanced-path="M 0 0 L 21600 0 21600 21600 0 21600 Z N"/></draw:custom-shape><draw:custom-shape svg:x="9.65278in" svg:y="3.34722in" svg:width="0.56944in" svg:height="0.11111in" draw:z-index="253997056" draw:id="id2246" draw:style-name="a2250" draw:name="Rectangle 2249" text:anchor-type="paragraph"><svg:title/><svg:desc/><text:p text:style-name="P2381"><text:span text:style-name="T2382">�</text:span></text:p><draw:enhanced-geometry draw:type="non-primitive" svg:viewBox="0 0 21600 21600" draw:enhanced-path="M 0 0 L 21600 0 21600 21600 0 21600 Z N"/></draw:custom-shape><draw:custom-shape svg:x="10.36111in" svg:y="3.34722in" svg:width="0.90278in" svg:height="0.11111in" draw:z-index="253998080" draw:id="id2247" draw:style-name="a2251" draw:name="Rectangle 2250" text:anchor-type="paragraph"><svg:title/><svg:desc/><text:p text:style-name="P2383"><text:span text:style-name="T2384">0,00</text:span></text:p><draw:enhanced-geometry draw:type="non-primitive" svg:viewBox="0 0 21600 21600" draw:enhanced-path="M 0 0 L 21600 0 21600 21600 0 21600 Z N"/></draw:custom-shape><draw:connector draw:type="line" svg:x1="3.88889in" svg:y1="3.34722in" svg:x2="3.88889in" svg:y2="3.47222in" draw:z-index="253999104" draw:id="id2248" draw:style-name="a2252" draw:name="Line 2251" text:anchor-type="paragraph"><svg:title/><svg:desc/></draw:connector><draw:connector draw:type="line" svg:x1="4.91667in" svg:y1="3.34722in" svg:x2="4.91667in" svg:y2="3.47222in" draw:z-index="254000128" draw:id="id2249" draw:style-name="a2253" draw:name="Line 2252" text:anchor-type="paragraph"><svg:title/><svg:desc/></draw:connector><draw:connector draw:type="line" svg:x1="10.26389in" svg:y1="3.34722in" svg:x2="10.26389in" svg:y2="3.47222in" draw:z-index="254001152" draw:id="id2250" draw:style-name="a2254" draw:name="Line 2253" text:anchor-type="paragraph"><svg:title/><svg:desc/></draw:connector><draw:connector draw:type="line" svg:x1="9.55556in" svg:y1="3.34722in" svg:x2="9.55556in" svg:y2="3.47222in" draw:z-index="254002176" draw:id="id2251" draw:style-name="a2255" draw:name="Line 2254" text:anchor-type="paragraph"><svg:title/><svg:desc/></draw:connector><draw:connector draw:type="line" svg:x1="7.93056in" svg:y1="3.34722in" svg:x2="7.93056in" svg:y2="3.47222in" draw:z-index="254003200" draw:id="id2252" draw:style-name="a2256" draw:name="Line 2255" text:anchor-type="paragraph"><svg:title/><svg:desc/></draw:connector><draw:connector draw:type="line" svg:x1="7.27778in" svg:y1="3.34722in" svg:x2="7.27778in" svg:y2="3.47222in" draw:z-index="254004224" draw:id="id2253" draw:style-name="a2257" draw:name="Line 2256" text:anchor-type="paragraph"><svg:title/><svg:desc/></draw:connector><draw:connector draw:type="line" svg:x1="5.91667in" svg:y1="3.34722in" svg:x2="5.91667in" svg:y2="3.47222in" draw:z-index="254005248" draw:id="id2254" draw:style-name="a2258" draw:name="Line 2257" text:anchor-type="paragraph"><svg:title/><svg:desc/></draw:connector><draw:custom-shape svg:x="0.66667in" svg:y="3.34722in" svg:width="3.19444in" svg:height="0.125in" draw:z-index="254006272" draw:id="id2255" draw:style-name="a2259" draw:name="Rectangle 2258" text:anchor-type="paragraph"><svg:title/><svg:desc/><text:p text:style-name="P2385"><text:span text:style-name="T2386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47222in" svg:width="1.55556in" svg:height="0.11111in" draw:z-index="254007296" draw:id="id2256" draw:style-name="a2260" draw:name="Rectangle 2259" text:anchor-type="paragraph"><svg:title/><svg:desc/><text:p text:style-name="P2387"><text:span text:style-name="T2388">1.068.120,55</text:span></text:p><draw:enhanced-geometry draw:type="non-primitive" svg:viewBox="0 0 21600 21600" draw:enhanced-path="M 0 0 L 21600 0 21600 21600 0 21600 Z N"/></draw:custom-shape><draw:custom-shape svg:x="5.98611in" svg:y="3.47222in" svg:width="1.27778in" svg:height="0.11111in" draw:z-index="254008320" draw:id="id2257" draw:style-name="a2261" draw:name="Rectangle 2260" text:anchor-type="paragraph"><svg:title/><svg:desc/><text:p text:style-name="P2389"><text:span text:style-name="T2390">0,00</text:span></text:p><draw:enhanced-geometry draw:type="non-primitive" svg:viewBox="0 0 21600 21600" draw:enhanced-path="M 0 0 L 21600 0 21600 21600 0 21600 Z N"/></draw:custom-shape><draw:custom-shape svg:x="3.88889in" svg:y="3.47222in" svg:width="1in" svg:height="0.11111in" draw:z-index="254009344" draw:id="id2258" draw:style-name="a2262" draw:name="Rectangle 2261" text:anchor-type="paragraph"><svg:title/><svg:desc/><text:p text:style-name="P2391"><text:span text:style-name="T2392">2.200.000,00</text:span></text:p><draw:enhanced-geometry draw:type="non-primitive" svg:viewBox="0 0 21600 21600" draw:enhanced-path="M 0 0 L 21600 0 21600 21600 0 21600 Z N"/></draw:custom-shape><draw:custom-shape svg:x="4.94444in" svg:y="3.47222in" svg:width="0.93056in" svg:height="0.11111in" draw:z-index="254010368" draw:id="id2259" draw:style-name="a2263" draw:name="Rectangle 2262" text:anchor-type="paragraph"><svg:title/><svg:desc/><text:p text:style-name="P2393"><text:span text:style-name="T2394">2.200.000,00</text:span></text:p><draw:enhanced-geometry draw:type="non-primitive" svg:viewBox="0 0 21600 21600" draw:enhanced-path="M 0 0 L 21600 0 21600 21600 0 21600 Z N"/></draw:custom-shape><draw:custom-shape svg:x="7.34722in" svg:y="3.47222in" svg:width="0.54167in" svg:height="0.11111in" draw:z-index="254011392" draw:id="id2260" draw:style-name="a2264" draw:name="Rectangle 2263" text:anchor-type="paragraph"><svg:title/><svg:desc/><text:p text:style-name="P2395"><text:span text:style-name="T2396">0,00%</text:span></text:p><draw:enhanced-geometry draw:type="non-primitive" svg:viewBox="0 0 21600 21600" draw:enhanced-path="M 0 0 L 21600 0 21600 21600 0 21600 Z N"/></draw:custom-shape><draw:custom-shape svg:x="9.65278in" svg:y="3.47222in" svg:width="0.56944in" svg:height="0.11111in" draw:z-index="254012416" draw:id="id2261" draw:style-name="a2265" draw:name="Rectangle 2264" text:anchor-type="paragraph"><svg:title/><svg:desc/><text:p text:style-name="P2397"><text:span text:style-name="T2398">48,55%</text:span></text:p><draw:enhanced-geometry draw:type="non-primitive" svg:viewBox="0 0 21600 21600" draw:enhanced-path="M 0 0 L 21600 0 21600 21600 0 21600 Z N"/></draw:custom-shape><draw:custom-shape svg:x="10.36111in" svg:y="3.47222in" svg:width="0.90278in" svg:height="0.11111in" draw:z-index="254013440" draw:id="id2262" draw:style-name="a2266" draw:name="Rectangle 2265" text:anchor-type="paragraph"><svg:title/><svg:desc/><text:p text:style-name="P2399"><text:span text:style-name="T2400">1.131.879,45</text:span></text:p><draw:enhanced-geometry draw:type="non-primitive" svg:viewBox="0 0 21600 21600" draw:enhanced-path="M 0 0 L 21600 0 21600 21600 0 21600 Z N"/></draw:custom-shape><draw:connector draw:type="line" svg:x1="3.88889in" svg:y1="3.47222in" svg:x2="3.88889in" svg:y2="3.59722in" draw:z-index="254014464" draw:id="id2263" draw:style-name="a2267" draw:name="Line 2266" text:anchor-type="paragraph"><svg:title/><svg:desc/></draw:connector><draw:connector draw:type="line" svg:x1="4.91667in" svg:y1="3.47222in" svg:x2="4.91667in" svg:y2="3.59722in" draw:z-index="254015488" draw:id="id2264" draw:style-name="a2268" draw:name="Line 2267" text:anchor-type="paragraph"><svg:title/><svg:desc/></draw:connector><draw:connector draw:type="line" svg:x1="10.26389in" svg:y1="3.47222in" svg:x2="10.26389in" svg:y2="3.59722in" draw:z-index="254016512" draw:id="id2265" draw:style-name="a2269" draw:name="Line 2268" text:anchor-type="paragraph"><svg:title/><svg:desc/></draw:connector><draw:connector draw:type="line" svg:x1="9.55556in" svg:y1="3.47222in" svg:x2="9.55556in" svg:y2="3.59722in" draw:z-index="254017536" draw:id="id2266" draw:style-name="a2270" draw:name="Line 2269" text:anchor-type="paragraph"><svg:title/><svg:desc/></draw:connector><draw:connector draw:type="line" svg:x1="7.93056in" svg:y1="3.47222in" svg:x2="7.93056in" svg:y2="3.59722in" draw:z-index="254018560" draw:id="id2267" draw:style-name="a2271" draw:name="Line 2270" text:anchor-type="paragraph"><svg:title/><svg:desc/></draw:connector><draw:connector draw:type="line" svg:x1="7.27778in" svg:y1="3.47222in" svg:x2="7.27778in" svg:y2="3.59722in" draw:z-index="254019584" draw:id="id2268" draw:style-name="a2272" draw:name="Line 2271" text:anchor-type="paragraph"><svg:title/><svg:desc/></draw:connector><draw:connector draw:type="line" svg:x1="5.91667in" svg:y1="3.47222in" svg:x2="5.91667in" svg:y2="3.59722in" draw:z-index="254020608" draw:id="id2269" draw:style-name="a2273" draw:name="Line 2272" text:anchor-type="paragraph"><svg:title/><svg:desc/></draw:connector><draw:custom-shape svg:x="0.66667in" svg:y="3.47222in" svg:width="3.19444in" svg:height="0.125in" draw:z-index="254021632" draw:id="id2270" draw:style-name="a2274" draw:name="Rectangle 2273" text:anchor-type="paragraph"><svg:title/><svg:desc/><text:p text:style-name="P2401"><text:span text:style-name="T2402"><text:s text:c="8"/>OUTRAS RECEITAS CORRENTES</text:span></text:p><draw:enhanced-geometry draw:type="non-primitive" svg:viewBox="0 0 21600 21600" draw:enhanced-path="M 0 0 L 21600 0 21600 21600 0 21600 Z N"/></draw:custom-shape><draw:custom-shape svg:x="8in" svg:y="3.59722in" svg:width="1.55556in" svg:height="0.11111in" draw:z-index="254022656" draw:id="id2271" draw:style-name="a2275" draw:name="Rectangle 2274" text:anchor-type="paragraph"><svg:title/><svg:desc/><text:p text:style-name="P2403"><text:span text:style-name="T2404">8.885,10</text:span></text:p><draw:enhanced-geometry draw:type="non-primitive" svg:viewBox="0 0 21600 21600" draw:enhanced-path="M 0 0 L 21600 0 21600 21600 0 21600 Z N"/></draw:custom-shape><draw:custom-shape svg:x="5.98611in" svg:y="3.59722in" svg:width="1.27778in" svg:height="0.11111in" draw:z-index="254023680" draw:id="id2272" draw:style-name="a2276" draw:name="Rectangle 2275" text:anchor-type="paragraph"><svg:title/><svg:desc/><text:p text:style-name="P2405"><text:span text:style-name="T2406">0,00</text:span></text:p><draw:enhanced-geometry draw:type="non-primitive" svg:viewBox="0 0 21600 21600" draw:enhanced-path="M 0 0 L 21600 0 21600 21600 0 21600 Z N"/></draw:custom-shape><draw:custom-shape svg:x="3.88889in" svg:y="3.59722in" svg:width="1in" svg:height="0.11111in" draw:z-index="254024704" draw:id="id2273" draw:style-name="a2277" draw:name="Rectangle 2276" text:anchor-type="paragraph"><svg:title/><svg:desc/><text:p text:style-name="P2407"><text:span text:style-name="T2408">18.000,00</text:span></text:p><draw:enhanced-geometry draw:type="non-primitive" svg:viewBox="0 0 21600 21600" draw:enhanced-path="M 0 0 L 21600 0 21600 21600 0 21600 Z N"/></draw:custom-shape><draw:custom-shape svg:x="4.94444in" svg:y="3.59722in" svg:width="0.93056in" svg:height="0.11111in" draw:z-index="254025728" draw:id="id2274" draw:style-name="a2278" draw:name="Rectangle 2277" text:anchor-type="paragraph"><svg:title/><svg:desc/><text:p text:style-name="P2409"><text:span text:style-name="T2410">18.000,00</text:span></text:p><draw:enhanced-geometry draw:type="non-primitive" svg:viewBox="0 0 21600 21600" draw:enhanced-path="M 0 0 L 21600 0 21600 21600 0 21600 Z N"/></draw:custom-shape><draw:custom-shape svg:x="7.34722in" svg:y="3.59722in" svg:width="0.54167in" svg:height="0.11111in" draw:z-index="254026752" draw:id="id2275" draw:style-name="a2279" draw:name="Rectangle 2278" text:anchor-type="paragraph"><svg:title/><svg:desc/><text:p text:style-name="P2411"><text:span text:style-name="T2412">0,00%</text:span></text:p><draw:enhanced-geometry draw:type="non-primitive" svg:viewBox="0 0 21600 21600" draw:enhanced-path="M 0 0 L 21600 0 21600 21600 0 21600 Z N"/></draw:custom-shape><draw:custom-shape svg:x="9.65278in" svg:y="3.59722in" svg:width="0.56944in" svg:height="0.11111in" draw:z-index="254027776" draw:id="id2276" draw:style-name="a2280" draw:name="Rectangle 2279" text:anchor-type="paragraph"><svg:title/><svg:desc/><text:p text:style-name="P2413"><text:span text:style-name="T2414">49,36%</text:span></text:p><draw:enhanced-geometry draw:type="non-primitive" svg:viewBox="0 0 21600 21600" draw:enhanced-path="M 0 0 L 21600 0 21600 21600 0 21600 Z N"/></draw:custom-shape><draw:custom-shape svg:x="10.36111in" svg:y="3.59722in" svg:width="0.90278in" svg:height="0.11111in" draw:z-index="254028800" draw:id="id2277" draw:style-name="a2281" draw:name="Rectangle 2280" text:anchor-type="paragraph"><svg:title/><svg:desc/><text:p text:style-name="P2415"><text:span text:style-name="T2416">9.114,90</text:span></text:p><draw:enhanced-geometry draw:type="non-primitive" svg:viewBox="0 0 21600 21600" draw:enhanced-path="M 0 0 L 21600 0 21600 21600 0 21600 Z N"/></draw:custom-shape><draw:connector draw:type="line" svg:x1="3.88889in" svg:y1="3.59722in" svg:x2="3.88889in" svg:y2="3.72222in" draw:z-index="254029824" draw:id="id2278" draw:style-name="a2282" draw:name="Line 2281" text:anchor-type="paragraph"><svg:title/><svg:desc/></draw:connector><draw:connector draw:type="line" svg:x1="4.91667in" svg:y1="3.59722in" svg:x2="4.91667in" svg:y2="3.72222in" draw:z-index="254030848" draw:id="id2279" draw:style-name="a2283" draw:name="Line 2282" text:anchor-type="paragraph"><svg:title/><svg:desc/></draw:connector><draw:connector draw:type="line" svg:x1="10.26389in" svg:y1="3.59722in" svg:x2="10.26389in" svg:y2="3.72222in" draw:z-index="254031872" draw:id="id2280" draw:style-name="a2284" draw:name="Line 2283" text:anchor-type="paragraph"><svg:title/><svg:desc/></draw:connector><draw:connector draw:type="line" svg:x1="9.55556in" svg:y1="3.59722in" svg:x2="9.55556in" svg:y2="3.72222in" draw:z-index="254032896" draw:id="id2281" draw:style-name="a2285" draw:name="Line 2284" text:anchor-type="paragraph"><svg:title/><svg:desc/></draw:connector><draw:connector draw:type="line" svg:x1="7.93056in" svg:y1="3.59722in" svg:x2="7.93056in" svg:y2="3.72222in" draw:z-index="254033920" draw:id="id2282" draw:style-name="a2286" draw:name="Line 2285" text:anchor-type="paragraph"><svg:title/><svg:desc/></draw:connector><draw:connector draw:type="line" svg:x1="7.27778in" svg:y1="3.59722in" svg:x2="7.27778in" svg:y2="3.72222in" draw:z-index="254034944" draw:id="id2283" draw:style-name="a2287" draw:name="Line 2286" text:anchor-type="paragraph"><svg:title/><svg:desc/></draw:connector><draw:connector draw:type="line" svg:x1="5.91667in" svg:y1="3.59722in" svg:x2="5.91667in" svg:y2="3.72222in" draw:z-index="254035968" draw:id="id2284" draw:style-name="a2288" draw:name="Line 2287" text:anchor-type="paragraph"><svg:title/><svg:desc/></draw:connector><draw:custom-shape svg:x="0.66667in" svg:y="3.59722in" svg:width="3.19444in" svg:height="0.125in" draw:z-index="254036992" draw:id="id2285" draw:style-name="a2289" draw:name="Rectangle 2288" text:anchor-type="paragraph"><svg:title/><svg:desc/><text:p text:style-name="P2417"><text:span text:style-name="T2418"><text:s text:c="16"/>Multas e Juros de Mora</text:span></text:p><draw:enhanced-geometry draw:type="non-primitive" svg:viewBox="0 0 21600 21600" draw:enhanced-path="M 0 0 L 21600 0 21600 21600 0 21600 Z N"/></draw:custom-shape><draw:custom-shape svg:x="8in" svg:y="3.72222in" svg:width="1.55556in" svg:height="0.11111in" draw:z-index="254038016" draw:id="id2286" draw:style-name="a2290" draw:name="Rectangle 2289" text:anchor-type="paragraph"><svg:title/><svg:desc/><text:p text:style-name="P2419"><text:span text:style-name="T2420">0,00</text:span></text:p><draw:enhanced-geometry draw:type="non-primitive" svg:viewBox="0 0 21600 21600" draw:enhanced-path="M 0 0 L 21600 0 21600 21600 0 21600 Z N"/></draw:custom-shape><draw:custom-shape svg:x="5.98611in" svg:y="3.72222in" svg:width="1.27778in" svg:height="0.11111in" draw:z-index="254039040" draw:id="id2287" draw:style-name="a2291" draw:name="Rectangle 2290" text:anchor-type="paragraph"><svg:title/><svg:desc/><text:p text:style-name="P2421"><text:span text:style-name="T2422">0,00</text:span></text:p><draw:enhanced-geometry draw:type="non-primitive" svg:viewBox="0 0 21600 21600" draw:enhanced-path="M 0 0 L 21600 0 21600 21600 0 21600 Z N"/></draw:custom-shape><draw:custom-shape svg:x="3.88889in" svg:y="3.72222in" svg:width="1in" svg:height="0.11111in" draw:z-index="254040064" draw:id="id2288" draw:style-name="a2292" draw:name="Rectangle 2291" text:anchor-type="paragraph"><svg:title/><svg:desc/><text:p text:style-name="P2423"><text:span text:style-name="T2424">0,00</text:span></text:p><draw:enhanced-geometry draw:type="non-primitive" svg:viewBox="0 0 21600 21600" draw:enhanced-path="M 0 0 L 21600 0 21600 21600 0 21600 Z N"/></draw:custom-shape><draw:custom-shape svg:x="4.94444in" svg:y="3.72222in" svg:width="0.93056in" svg:height="0.11111in" draw:z-index="254041088" draw:id="id2289" draw:style-name="a2293" draw:name="Rectangle 2292" text:anchor-type="paragraph"><svg:title/><svg:desc/><text:p text:style-name="P2425"><text:span text:style-name="T2426">0,00</text:span></text:p><draw:enhanced-geometry draw:type="non-primitive" svg:viewBox="0 0 21600 21600" draw:enhanced-path="M 0 0 L 21600 0 21600 21600 0 21600 Z N"/></draw:custom-shape><draw:custom-shape svg:x="7.34722in" svg:y="3.72222in" svg:width="0.54167in" svg:height="0.11111in" draw:z-index="254042112" draw:id="id2290" draw:style-name="a2294" draw:name="Rectangle 2293" text:anchor-type="paragraph"><svg:title/><svg:desc/><text:p text:style-name="P2427"><text:span text:style-name="T2428">�</text:span></text:p><draw:enhanced-geometry draw:type="non-primitive" svg:viewBox="0 0 21600 21600" draw:enhanced-path="M 0 0 L 21600 0 21600 21600 0 21600 Z N"/></draw:custom-shape><draw:custom-shape svg:x="9.65278in" svg:y="3.72222in" svg:width="0.56944in" svg:height="0.11111in" draw:z-index="254043136" draw:id="id2291" draw:style-name="a2295" draw:name="Rectangle 2294" text:anchor-type="paragraph"><svg:title/><svg:desc/><text:p text:style-name="P2429"><text:span text:style-name="T2430">�</text:span></text:p><draw:enhanced-geometry draw:type="non-primitive" svg:viewBox="0 0 21600 21600" draw:enhanced-path="M 0 0 L 21600 0 21600 21600 0 21600 Z N"/></draw:custom-shape><draw:custom-shape svg:x="10.36111in" svg:y="3.72222in" svg:width="0.90278in" svg:height="0.11111in" draw:z-index="254044160" draw:id="id2292" draw:style-name="a2296" draw:name="Rectangle 2295" text:anchor-type="paragraph"><svg:title/><svg:desc/><text:p text:style-name="P2431"><text:span text:style-name="T2432">0,00</text:span></text:p><draw:enhanced-geometry draw:type="non-primitive" svg:viewBox="0 0 21600 21600" draw:enhanced-path="M 0 0 L 21600 0 21600 21600 0 21600 Z N"/></draw:custom-shape><draw:connector draw:type="line" svg:x1="3.88889in" svg:y1="3.72222in" svg:x2="3.88889in" svg:y2="3.84722in" draw:z-index="254045184" draw:id="id2293" draw:style-name="a2297" draw:name="Line 2296" text:anchor-type="paragraph"><svg:title/><svg:desc/></draw:connector><draw:connector draw:type="line" svg:x1="4.91667in" svg:y1="3.72222in" svg:x2="4.91667in" svg:y2="3.84722in" draw:z-index="254046208" draw:id="id2294" draw:style-name="a2298" draw:name="Line 2297" text:anchor-type="paragraph"><svg:title/><svg:desc/></draw:connector><draw:connector draw:type="line" svg:x1="10.26389in" svg:y1="3.72222in" svg:x2="10.26389in" svg:y2="3.84722in" draw:z-index="254047232" draw:id="id2295" draw:style-name="a2299" draw:name="Line 2298" text:anchor-type="paragraph"><svg:title/><svg:desc/></draw:connector><draw:connector draw:type="line" svg:x1="9.55556in" svg:y1="3.72222in" svg:x2="9.55556in" svg:y2="3.84722in" draw:z-index="254048256" draw:id="id2296" draw:style-name="a2300" draw:name="Line 2299" text:anchor-type="paragraph"><svg:title/><svg:desc/></draw:connector><draw:connector draw:type="line" svg:x1="7.93056in" svg:y1="3.72222in" svg:x2="7.93056in" svg:y2="3.84722in" draw:z-index="254049280" draw:id="id2297" draw:style-name="a2301" draw:name="Line 2300" text:anchor-type="paragraph"><svg:title/><svg:desc/></draw:connector><draw:connector draw:type="line" svg:x1="7.27778in" svg:y1="3.72222in" svg:x2="7.27778in" svg:y2="3.84722in" draw:z-index="254050304" draw:id="id2298" draw:style-name="a2302" draw:name="Line 2301" text:anchor-type="paragraph"><svg:title/><svg:desc/></draw:connector><draw:connector draw:type="line" svg:x1="5.91667in" svg:y1="3.72222in" svg:x2="5.91667in" svg:y2="3.84722in" draw:z-index="254051328" draw:id="id2299" draw:style-name="a2303" draw:name="Line 2302" text:anchor-type="paragraph"><svg:title/><svg:desc/></draw:connector><draw:custom-shape svg:x="0.66667in" svg:y="3.72222in" svg:width="3.19444in" svg:height="0.125in" draw:z-index="254052352" draw:id="id2300" draw:style-name="a2304" draw:name="Rectangle 2303" text:anchor-type="paragraph"><svg:title/><svg:desc/><text:p text:style-name="P2433"><text:span text:style-name="T2434"><text:s text:c="16"/>Indenizações e Restituições</text:span></text:p><draw:enhanced-geometry draw:type="non-primitive" svg:viewBox="0 0 21600 21600" draw:enhanced-path="M 0 0 L 21600 0 21600 21600 0 21600 Z N"/></draw:custom-shape><draw:custom-shape svg:x="8in" svg:y="3.84722in" svg:width="1.55556in" svg:height="0.11111in" draw:z-index="254053376" draw:id="id2301" draw:style-name="a2305" draw:name="Rectangle 2304" text:anchor-type="paragraph"><svg:title/><svg:desc/><text:p text:style-name="P2435"><text:span text:style-name="T2436">0,00</text:span></text:p><draw:enhanced-geometry draw:type="non-primitive" svg:viewBox="0 0 21600 21600" draw:enhanced-path="M 0 0 L 21600 0 21600 21600 0 21600 Z N"/></draw:custom-shape><draw:custom-shape svg:x="5.98611in" svg:y="3.84722in" svg:width="1.27778in" svg:height="0.11111in" draw:z-index="254054400" draw:id="id2302" draw:style-name="a2306" draw:name="Rectangle 2305" text:anchor-type="paragraph"><svg:title/><svg:desc/><text:p text:style-name="P2437"><text:span text:style-name="T2438">0,00</text:span></text:p><draw:enhanced-geometry draw:type="non-primitive" svg:viewBox="0 0 21600 21600" draw:enhanced-path="M 0 0 L 21600 0 21600 21600 0 21600 Z N"/></draw:custom-shape><draw:custom-shape svg:x="3.88889in" svg:y="3.84722in" svg:width="1in" svg:height="0.11111in" draw:z-index="254055424" draw:id="id2303" draw:style-name="a2307" draw:name="Rectangle 2306" text:anchor-type="paragraph"><svg:title/><svg:desc/><text:p text:style-name="P2439"><text:span text:style-name="T2440">0,00</text:span></text:p><draw:enhanced-geometry draw:type="non-primitive" svg:viewBox="0 0 21600 21600" draw:enhanced-path="M 0 0 L 21600 0 21600 21600 0 21600 Z N"/></draw:custom-shape><draw:custom-shape svg:x="4.94444in" svg:y="3.84722in" svg:width="0.93056in" svg:height="0.11111in" draw:z-index="254056448" draw:id="id2304" draw:style-name="a2308" draw:name="Rectangle 2307" text:anchor-type="paragraph"><svg:title/><svg:desc/><text:p text:style-name="P2441"><text:span text:style-name="T2442">0,00</text:span></text:p><draw:enhanced-geometry draw:type="non-primitive" svg:viewBox="0 0 21600 21600" draw:enhanced-path="M 0 0 L 21600 0 21600 21600 0 21600 Z N"/></draw:custom-shape><draw:custom-shape svg:x="7.34722in" svg:y="3.84722in" svg:width="0.54167in" svg:height="0.11111in" draw:z-index="254057472" draw:id="id2305" draw:style-name="a2309" draw:name="Rectangle 2308" text:anchor-type="paragraph"><svg:title/><svg:desc/><text:p text:style-name="P2443"><text:span text:style-name="T2444">�</text:span></text:p><draw:enhanced-geometry draw:type="non-primitive" svg:viewBox="0 0 21600 21600" draw:enhanced-path="M 0 0 L 21600 0 21600 21600 0 21600 Z N"/></draw:custom-shape><draw:custom-shape svg:x="9.65278in" svg:y="3.84722in" svg:width="0.56944in" svg:height="0.11111in" draw:z-index="254058496" draw:id="id2306" draw:style-name="a2310" draw:name="Rectangle 2309" text:anchor-type="paragraph"><svg:title/><svg:desc/><text:p text:style-name="P2445"><text:span text:style-name="T2446">�</text:span></text:p><draw:enhanced-geometry draw:type="non-primitive" svg:viewBox="0 0 21600 21600" draw:enhanced-path="M 0 0 L 21600 0 21600 21600 0 21600 Z N"/></draw:custom-shape><draw:custom-shape svg:x="10.36111in" svg:y="3.84722in" svg:width="0.90278in" svg:height="0.11111in" draw:z-index="254059520" draw:id="id2307" draw:style-name="a2311" draw:name="Rectangle 2310" text:anchor-type="paragraph"><svg:title/><svg:desc/><text:p text:style-name="P2447"><text:span text:style-name="T2448">0,00</text:span></text:p><draw:enhanced-geometry draw:type="non-primitive" svg:viewBox="0 0 21600 21600" draw:enhanced-path="M 0 0 L 21600 0 21600 21600 0 21600 Z N"/></draw:custom-shape><draw:connector draw:type="line" svg:x1="3.88889in" svg:y1="3.84722in" svg:x2="3.88889in" svg:y2="3.97222in" draw:z-index="254060544" draw:id="id2308" draw:style-name="a2312" draw:name="Line 2311" text:anchor-type="paragraph"><svg:title/><svg:desc/></draw:connector><draw:connector draw:type="line" svg:x1="4.91667in" svg:y1="3.84722in" svg:x2="4.91667in" svg:y2="3.97222in" draw:z-index="254061568" draw:id="id2309" draw:style-name="a2313" draw:name="Line 2312" text:anchor-type="paragraph"><svg:title/><svg:desc/></draw:connector><draw:connector draw:type="line" svg:x1="10.26389in" svg:y1="3.84722in" svg:x2="10.26389in" svg:y2="3.97222in" draw:z-index="254062592" draw:id="id2310" draw:style-name="a2314" draw:name="Line 2313" text:anchor-type="paragraph"><svg:title/><svg:desc/></draw:connector><draw:connector draw:type="line" svg:x1="9.55556in" svg:y1="3.84722in" svg:x2="9.55556in" svg:y2="3.97222in" draw:z-index="254063616" draw:id="id2311" draw:style-name="a2315" draw:name="Line 2314" text:anchor-type="paragraph"><svg:title/><svg:desc/></draw:connector><draw:connector draw:type="line" svg:x1="7.93056in" svg:y1="3.84722in" svg:x2="7.93056in" svg:y2="3.97222in" draw:z-index="254064640" draw:id="id2312" draw:style-name="a2316" draw:name="Line 2315" text:anchor-type="paragraph"><svg:title/><svg:desc/></draw:connector><draw:connector draw:type="line" svg:x1="7.27778in" svg:y1="3.84722in" svg:x2="7.27778in" svg:y2="3.97222in" draw:z-index="254065664" draw:id="id2313" draw:style-name="a2317" draw:name="Line 2316" text:anchor-type="paragraph"><svg:title/><svg:desc/></draw:connector><draw:connector draw:type="line" svg:x1="5.91667in" svg:y1="3.84722in" svg:x2="5.91667in" svg:y2="3.97222in" draw:z-index="254066688" draw:id="id2314" draw:style-name="a2318" draw:name="Line 2317" text:anchor-type="paragraph"><svg:title/><svg:desc/></draw:connector><draw:custom-shape svg:x="0.66667in" svg:y="3.84722in" svg:width="3.19444in" svg:height="0.125in" draw:z-index="254067712" draw:id="id2315" draw:style-name="a2319" draw:name="Rectangle 2318" text:anchor-type="paragraph"><svg:title/><svg:desc/><text:p text:style-name="P2449"><text:span text:style-name="T2450"><text:s text:c="16"/>Receita da Dívida Ativa</text:span></text:p><draw:enhanced-geometry draw:type="non-primitive" svg:viewBox="0 0 21600 21600" draw:enhanced-path="M 0 0 L 21600 0 21600 21600 0 21600 Z N"/></draw:custom-shape><draw:custom-shape svg:x="8in" svg:y="3.97222in" svg:width="1.55556in" svg:height="0.11111in" draw:z-index="254068736" draw:id="id2316" draw:style-name="a2320" draw:name="Rectangle 2319" text:anchor-type="paragraph"><svg:title/><svg:desc/><text:p text:style-name="P2451"><text:span text:style-name="T2452">0,00</text:span></text:p><draw:enhanced-geometry draw:type="non-primitive" svg:viewBox="0 0 21600 21600" draw:enhanced-path="M 0 0 L 21600 0 21600 21600 0 21600 Z N"/></draw:custom-shape><draw:custom-shape svg:x="5.98611in" svg:y="3.97222in" svg:width="1.27778in" svg:height="0.11111in" draw:z-index="254069760" draw:id="id2317" draw:style-name="a2321" draw:name="Rectangle 2320" text:anchor-type="paragraph"><svg:title/><svg:desc/><text:p text:style-name="P2453"><text:span text:style-name="T2454">0,00</text:span></text:p><draw:enhanced-geometry draw:type="non-primitive" svg:viewBox="0 0 21600 21600" draw:enhanced-path="M 0 0 L 21600 0 21600 21600 0 21600 Z N"/></draw:custom-shape><draw:custom-shape svg:x="3.88889in" svg:y="3.97222in" svg:width="1in" svg:height="0.11111in" draw:z-index="254070784" draw:id="id2318" draw:style-name="a2322" draw:name="Rectangle 2321" text:anchor-type="paragraph"><svg:title/><svg:desc/><text:p text:style-name="P2455"><text:span text:style-name="T2456">0,00</text:span></text:p><draw:enhanced-geometry draw:type="non-primitive" svg:viewBox="0 0 21600 21600" draw:enhanced-path="M 0 0 L 21600 0 21600 21600 0 21600 Z N"/></draw:custom-shape><draw:custom-shape svg:x="4.94444in" svg:y="3.97222in" svg:width="0.93056in" svg:height="0.11111in" draw:z-index="254071808" draw:id="id2319" draw:style-name="a2323" draw:name="Rectangle 2322" text:anchor-type="paragraph"><svg:title/><svg:desc/><text:p text:style-name="P2457"><text:span text:style-name="T2458">0,00</text:span></text:p><draw:enhanced-geometry draw:type="non-primitive" svg:viewBox="0 0 21600 21600" draw:enhanced-path="M 0 0 L 21600 0 21600 21600 0 21600 Z N"/></draw:custom-shape><draw:custom-shape svg:x="7.34722in" svg:y="3.97222in" svg:width="0.54167in" svg:height="0.11111in" draw:z-index="254072832" draw:id="id2320" draw:style-name="a2324" draw:name="Rectangle 2323" text:anchor-type="paragraph"><svg:title/><svg:desc/><text:p text:style-name="P2459"><text:span text:style-name="T2460">�</text:span></text:p><draw:enhanced-geometry draw:type="non-primitive" svg:viewBox="0 0 21600 21600" draw:enhanced-path="M 0 0 L 21600 0 21600 21600 0 21600 Z N"/></draw:custom-shape><draw:custom-shape svg:x="9.65278in" svg:y="3.97222in" svg:width="0.56944in" svg:height="0.11111in" draw:z-index="254073856" draw:id="id2321" draw:style-name="a2325" draw:name="Rectangle 2324" text:anchor-type="paragraph"><svg:title/><svg:desc/><text:p text:style-name="P2461"><text:span text:style-name="T2462">�</text:span></text:p><draw:enhanced-geometry draw:type="non-primitive" svg:viewBox="0 0 21600 21600" draw:enhanced-path="M 0 0 L 21600 0 21600 21600 0 21600 Z N"/></draw:custom-shape><draw:custom-shape svg:x="10.36111in" svg:y="3.97222in" svg:width="0.90278in" svg:height="0.11111in" draw:z-index="254074880" draw:id="id2322" draw:style-name="a2326" draw:name="Rectangle 2325" text:anchor-type="paragraph"><svg:title/><svg:desc/><text:p text:style-name="P2463"><text:span text:style-name="T2464">0,00</text:span></text:p><draw:enhanced-geometry draw:type="non-primitive" svg:viewBox="0 0 21600 21600" draw:enhanced-path="M 0 0 L 21600 0 21600 21600 0 21600 Z N"/></draw:custom-shape><draw:connector draw:type="line" svg:x1="3.88889in" svg:y1="3.97222in" svg:x2="3.88889in" svg:y2="4.15278in" draw:z-index="254075904" draw:id="id2323" draw:style-name="a2327" draw:name="Line 2326" text:anchor-type="paragraph"><svg:title/><svg:desc/></draw:connector><draw:connector draw:type="line" svg:x1="4.91667in" svg:y1="3.97222in" svg:x2="4.91667in" svg:y2="4.15278in" draw:z-index="254076928" draw:id="id2324" draw:style-name="a2328" draw:name="Line 2327" text:anchor-type="paragraph"><svg:title/><svg:desc/></draw:connector><draw:connector draw:type="line" svg:x1="10.26389in" svg:y1="3.97222in" svg:x2="10.26389in" svg:y2="4.15278in" draw:z-index="254077952" draw:id="id2325" draw:style-name="a2329" draw:name="Line 2328" text:anchor-type="paragraph"><svg:title/><svg:desc/></draw:connector><draw:connector draw:type="line" svg:x1="9.55556in" svg:y1="3.97222in" svg:x2="9.55556in" svg:y2="4.15278in" draw:z-index="254078976" draw:id="id2326" draw:style-name="a2330" draw:name="Line 2329" text:anchor-type="paragraph"><svg:title/><svg:desc/></draw:connector><draw:connector draw:type="line" svg:x1="7.93056in" svg:y1="3.97222in" svg:x2="7.93056in" svg:y2="4.15278in" draw:z-index="254080000" draw:id="id2327" draw:style-name="a2331" draw:name="Line 2330" text:anchor-type="paragraph"><svg:title/><svg:desc/></draw:connector><draw:connector draw:type="line" svg:x1="7.27778in" svg:y1="3.97222in" svg:x2="7.27778in" svg:y2="4.15278in" draw:z-index="254081024" draw:id="id2328" draw:style-name="a2332" draw:name="Line 2331" text:anchor-type="paragraph"><svg:title/><svg:desc/></draw:connector><draw:connector draw:type="line" svg:x1="5.91667in" svg:y1="3.97222in" svg:x2="5.91667in" svg:y2="4.15278in" draw:z-index="254082048" draw:id="id2329" draw:style-name="a2333" draw:name="Line 2332" text:anchor-type="paragraph"><svg:title/><svg:desc/></draw:connector><draw:custom-shape svg:x="0.66667in" svg:y="3.97222in" svg:width="3.19444in" svg:height="0.18056in" draw:z-index="254083072" draw:id="id2330" draw:style-name="a2334" draw:name="Rectangle 2333" text:anchor-type="paragraph"><svg:title/><svg:desc/><text:p text:style-name="P2465"><text:span text:style-name="T2466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4.15278in" svg:width="1.55556in" svg:height="0.11111in" draw:z-index="254084096" draw:id="id2331" draw:style-name="a2335" draw:name="Rectangle 2334" text:anchor-type="paragraph"><svg:title/><svg:desc/><text:p text:style-name="P2467"><text:span text:style-name="T2468">1.059.235,45</text:span></text:p><draw:enhanced-geometry draw:type="non-primitive" svg:viewBox="0 0 21600 21600" draw:enhanced-path="M 0 0 L 21600 0 21600 21600 0 21600 Z N"/></draw:custom-shape><draw:custom-shape svg:x="5.98611in" svg:y="4.15278in" svg:width="1.27778in" svg:height="0.11111in" draw:z-index="254085120" draw:id="id2332" draw:style-name="a2336" draw:name="Rectangle 2335" text:anchor-type="paragraph"><svg:title/><svg:desc/><text:p text:style-name="P2469"><text:span text:style-name="T2470">0,00</text:span></text:p><draw:enhanced-geometry draw:type="non-primitive" svg:viewBox="0 0 21600 21600" draw:enhanced-path="M 0 0 L 21600 0 21600 21600 0 21600 Z N"/></draw:custom-shape><draw:custom-shape svg:x="3.88889in" svg:y="4.15278in" svg:width="1in" svg:height="0.11111in" draw:z-index="254086144" draw:id="id2333" draw:style-name="a2337" draw:name="Rectangle 2336" text:anchor-type="paragraph"><svg:title/><svg:desc/><text:p text:style-name="P2471"><text:span text:style-name="T2472">2.182.000,00</text:span></text:p><draw:enhanced-geometry draw:type="non-primitive" svg:viewBox="0 0 21600 21600" draw:enhanced-path="M 0 0 L 21600 0 21600 21600 0 21600 Z N"/></draw:custom-shape><draw:custom-shape svg:x="4.94444in" svg:y="4.15278in" svg:width="0.93056in" svg:height="0.11111in" draw:z-index="254087168" draw:id="id2334" draw:style-name="a2338" draw:name="Rectangle 2337" text:anchor-type="paragraph"><svg:title/><svg:desc/><text:p text:style-name="P2473"><text:span text:style-name="T2474">2.182.000,00</text:span></text:p><draw:enhanced-geometry draw:type="non-primitive" svg:viewBox="0 0 21600 21600" draw:enhanced-path="M 0 0 L 21600 0 21600 21600 0 21600 Z N"/></draw:custom-shape><draw:custom-shape svg:x="7.34722in" svg:y="4.15278in" svg:width="0.54167in" svg:height="0.11111in" draw:z-index="254088192" draw:id="id2335" draw:style-name="a2339" draw:name="Rectangle 2338" text:anchor-type="paragraph"><svg:title/><svg:desc/><text:p text:style-name="P2475"><text:span text:style-name="T2476">0,00%</text:span></text:p><draw:enhanced-geometry draw:type="non-primitive" svg:viewBox="0 0 21600 21600" draw:enhanced-path="M 0 0 L 21600 0 21600 21600 0 21600 Z N"/></draw:custom-shape><draw:custom-shape svg:x="9.65278in" svg:y="4.15278in" svg:width="0.56944in" svg:height="0.11111in" draw:z-index="254089216" draw:id="id2336" draw:style-name="a2340" draw:name="Rectangle 2339" text:anchor-type="paragraph"><svg:title/><svg:desc/><text:p text:style-name="P2477"><text:span text:style-name="T2478">48,54%</text:span></text:p><draw:enhanced-geometry draw:type="non-primitive" svg:viewBox="0 0 21600 21600" draw:enhanced-path="M 0 0 L 21600 0 21600 21600 0 21600 Z N"/></draw:custom-shape><draw:custom-shape svg:x="10.36111in" svg:y="4.15278in" svg:width="0.90278in" svg:height="0.11111in" draw:z-index="254090240" draw:id="id2337" draw:style-name="a2341" draw:name="Rectangle 2340" text:anchor-type="paragraph"><svg:title/><svg:desc/><text:p text:style-name="P2479"><text:span text:style-name="T2480">1.122.764,55</text:span></text:p><draw:enhanced-geometry draw:type="non-primitive" svg:viewBox="0 0 21600 21600" draw:enhanced-path="M 0 0 L 21600 0 21600 21600 0 21600 Z N"/></draw:custom-shape><draw:connector draw:type="line" svg:x1="3.88889in" svg:y1="4.15278in" svg:x2="3.88889in" svg:y2="4.27778in" draw:z-index="254091264" draw:id="id2338" draw:style-name="a2342" draw:name="Line 2341" text:anchor-type="paragraph"><svg:title/><svg:desc/></draw:connector><draw:connector draw:type="line" svg:x1="4.91667in" svg:y1="4.15278in" svg:x2="4.91667in" svg:y2="4.27778in" draw:z-index="254092288" draw:id="id2339" draw:style-name="a2343" draw:name="Line 2342" text:anchor-type="paragraph"><svg:title/><svg:desc/></draw:connector><draw:connector draw:type="line" svg:x1="10.26389in" svg:y1="4.15278in" svg:x2="10.26389in" svg:y2="4.27778in" draw:z-index="254093312" draw:id="id2340" draw:style-name="a2344" draw:name="Line 2343" text:anchor-type="paragraph"><svg:title/><svg:desc/></draw:connector><draw:connector draw:type="line" svg:x1="9.55556in" svg:y1="4.15278in" svg:x2="9.55556in" svg:y2="4.27778in" draw:z-index="254094336" draw:id="id2341" draw:style-name="a2345" draw:name="Line 2344" text:anchor-type="paragraph"><svg:title/><svg:desc/></draw:connector><draw:connector draw:type="line" svg:x1="7.93056in" svg:y1="4.15278in" svg:x2="7.93056in" svg:y2="4.27778in" draw:z-index="254095360" draw:id="id2342" draw:style-name="a2346" draw:name="Line 2345" text:anchor-type="paragraph"><svg:title/><svg:desc/></draw:connector><draw:connector draw:type="line" svg:x1="7.27778in" svg:y1="4.15278in" svg:x2="7.27778in" svg:y2="4.27778in" draw:z-index="254096384" draw:id="id2343" draw:style-name="a2347" draw:name="Line 2346" text:anchor-type="paragraph"><svg:title/><svg:desc/></draw:connector><draw:connector draw:type="line" svg:x1="5.91667in" svg:y1="4.15278in" svg:x2="5.91667in" svg:y2="4.27778in" draw:z-index="254097408" draw:id="id2344" draw:style-name="a2348" draw:name="Line 2347" text:anchor-type="paragraph"><svg:title/><svg:desc/></draw:connector><draw:custom-shape svg:x="0.66667in" svg:y="4.15278in" svg:width="3.19444in" svg:height="0.125in" draw:z-index="254098432" draw:id="id2345" draw:style-name="a2349" draw:name="Rectangle 2348" text:anchor-type="paragraph"><svg:title/><svg:desc/><text:p text:style-name="P2481"><text:span text:style-name="T2482"><text:s text:c="16"/>Receitas Correntes Diversas</text:span></text:p><draw:enhanced-geometry draw:type="non-primitive" svg:viewBox="0 0 21600 21600" draw:enhanced-path="M 0 0 L 21600 0 21600 21600 0 21600 Z N"/></draw:custom-shape><draw:custom-shape svg:x="8in" svg:y="4.27778in" svg:width="1.55556in" svg:height="0.11111in" draw:z-index="254099456" draw:id="id2346" draw:style-name="a2350" draw:name="Rectangle 2349" text:anchor-type="paragraph"><svg:title/><svg:desc/><text:p text:style-name="P2483"><text:span text:style-name="T2484">0,00</text:span></text:p><draw:enhanced-geometry draw:type="non-primitive" svg:viewBox="0 0 21600 21600" draw:enhanced-path="M 0 0 L 21600 0 21600 21600 0 21600 Z N"/></draw:custom-shape><draw:custom-shape svg:x="5.98611in" svg:y="4.27778in" svg:width="1.27778in" svg:height="0.11111in" draw:z-index="254100480" draw:id="id2347" draw:style-name="a2351" draw:name="Rectangle 2350" text:anchor-type="paragraph"><svg:title/><svg:desc/><text:p text:style-name="P2485"><text:span text:style-name="T2486">0,00</text:span></text:p><draw:enhanced-geometry draw:type="non-primitive" svg:viewBox="0 0 21600 21600" draw:enhanced-path="M 0 0 L 21600 0 21600 21600 0 21600 Z N"/></draw:custom-shape><draw:custom-shape svg:x="3.88889in" svg:y="4.27778in" svg:width="1in" svg:height="0.11111in" draw:z-index="254101504" draw:id="id2348" draw:style-name="a2352" draw:name="Rectangle 2351" text:anchor-type="paragraph"><svg:title/><svg:desc/><text:p text:style-name="P2487"><text:span text:style-name="T2488">0,00</text:span></text:p><draw:enhanced-geometry draw:type="non-primitive" svg:viewBox="0 0 21600 21600" draw:enhanced-path="M 0 0 L 21600 0 21600 21600 0 21600 Z N"/></draw:custom-shape><draw:custom-shape svg:x="4.94444in" svg:y="4.27778in" svg:width="0.93056in" svg:height="0.11111in" draw:z-index="254102528" draw:id="id2349" draw:style-name="a2353" draw:name="Rectangle 2352" text:anchor-type="paragraph"><svg:title/><svg:desc/><text:p text:style-name="P2489"><text:span text:style-name="T2490">0,00</text:span></text:p><draw:enhanced-geometry draw:type="non-primitive" svg:viewBox="0 0 21600 21600" draw:enhanced-path="M 0 0 L 21600 0 21600 21600 0 21600 Z N"/></draw:custom-shape><draw:custom-shape svg:x="7.34722in" svg:y="4.27778in" svg:width="0.54167in" svg:height="0.11111in" draw:z-index="254103552" draw:id="id2350" draw:style-name="a2354" draw:name="Rectangle 2353" text:anchor-type="paragraph"><svg:title/><svg:desc/><text:p text:style-name="P2491"><text:span text:style-name="T2492">�</text:span></text:p><draw:enhanced-geometry draw:type="non-primitive" svg:viewBox="0 0 21600 21600" draw:enhanced-path="M 0 0 L 21600 0 21600 21600 0 21600 Z N"/></draw:custom-shape><draw:custom-shape svg:x="9.65278in" svg:y="4.27778in" svg:width="0.56944in" svg:height="0.11111in" draw:z-index="254104576" draw:id="id2351" draw:style-name="a2355" draw:name="Rectangle 2354" text:anchor-type="paragraph"><svg:title/><svg:desc/><text:p text:style-name="P2493"><text:span text:style-name="T2494">�</text:span></text:p><draw:enhanced-geometry draw:type="non-primitive" svg:viewBox="0 0 21600 21600" draw:enhanced-path="M 0 0 L 21600 0 21600 21600 0 21600 Z N"/></draw:custom-shape><draw:custom-shape svg:x="10.36111in" svg:y="4.27778in" svg:width="0.90278in" svg:height="0.11111in" draw:z-index="254105600" draw:id="id2352" draw:style-name="a2356" draw:name="Rectangle 2355" text:anchor-type="paragraph"><svg:title/><svg:desc/><text:p text:style-name="P2495"><text:span text:style-name="T2496">0,00</text:span></text:p><draw:enhanced-geometry draw:type="non-primitive" svg:viewBox="0 0 21600 21600" draw:enhanced-path="M 0 0 L 21600 0 21600 21600 0 21600 Z N"/></draw:custom-shape><draw:connector draw:type="line" svg:x1="3.88889in" svg:y1="4.27778in" svg:x2="3.88889in" svg:y2="4.40278in" draw:z-index="254106624" draw:id="id2353" draw:style-name="a2357" draw:name="Line 2356" text:anchor-type="paragraph"><svg:title/><svg:desc/></draw:connector><draw:connector draw:type="line" svg:x1="4.91667in" svg:y1="4.27778in" svg:x2="4.91667in" svg:y2="4.40278in" draw:z-index="254107648" draw:id="id2354" draw:style-name="a2358" draw:name="Line 2357" text:anchor-type="paragraph"><svg:title/><svg:desc/></draw:connector><draw:connector draw:type="line" svg:x1="10.26389in" svg:y1="4.27778in" svg:x2="10.26389in" svg:y2="4.40278in" draw:z-index="254108672" draw:id="id2355" draw:style-name="a2359" draw:name="Line 2358" text:anchor-type="paragraph"><svg:title/><svg:desc/></draw:connector><draw:connector draw:type="line" svg:x1="9.55556in" svg:y1="4.27778in" svg:x2="9.55556in" svg:y2="4.40278in" draw:z-index="254109696" draw:id="id2356" draw:style-name="a2360" draw:name="Line 2359" text:anchor-type="paragraph"><svg:title/><svg:desc/></draw:connector><draw:connector draw:type="line" svg:x1="7.93056in" svg:y1="4.27778in" svg:x2="7.93056in" svg:y2="4.40278in" draw:z-index="254110720" draw:id="id2357" draw:style-name="a2361" draw:name="Line 2360" text:anchor-type="paragraph"><svg:title/><svg:desc/></draw:connector><draw:connector draw:type="line" svg:x1="7.27778in" svg:y1="4.27778in" svg:x2="7.27778in" svg:y2="4.40278in" draw:z-index="254111744" draw:id="id2358" draw:style-name="a2362" draw:name="Line 2361" text:anchor-type="paragraph"><svg:title/><svg:desc/></draw:connector><draw:connector draw:type="line" svg:x1="5.91667in" svg:y1="4.27778in" svg:x2="5.91667in" svg:y2="4.40278in" draw:z-index="254112768" draw:id="id2359" draw:style-name="a2363" draw:name="Line 2362" text:anchor-type="paragraph"><svg:title/><svg:desc/></draw:connector><draw:custom-shape svg:x="0.66667in" svg:y="4.27778in" svg:width="3.19444in" svg:height="0.125in" draw:z-index="254113792" draw:id="id2360" draw:style-name="a2364" draw:name="Rectangle 2363" text:anchor-type="paragraph"><svg:title/><svg:desc/><text:p text:style-name="P2497"><text:span text:style-name="T2498"><text:s text:c="4"/>RECEITAS DE CAPITAL</text:span></text:p><draw:enhanced-geometry draw:type="non-primitive" svg:viewBox="0 0 21600 21600" draw:enhanced-path="M 0 0 L 21600 0 21600 21600 0 21600 Z N"/></draw:custom-shape><draw:custom-shape svg:x="8in" svg:y="4.40278in" svg:width="1.55556in" svg:height="0.11111in" draw:z-index="254114816" draw:id="id2361" draw:style-name="a2365" draw:name="Rectangle 2364" text:anchor-type="paragraph"><svg:title/><svg:desc/><text:p text:style-name="P2499"><text:span text:style-name="T2500">0,00</text:span></text:p><draw:enhanced-geometry draw:type="non-primitive" svg:viewBox="0 0 21600 21600" draw:enhanced-path="M 0 0 L 21600 0 21600 21600 0 21600 Z N"/></draw:custom-shape><draw:custom-shape svg:x="5.98611in" svg:y="4.40278in" svg:width="1.27778in" svg:height="0.11111in" draw:z-index="254115840" draw:id="id2362" draw:style-name="a2366" draw:name="Rectangle 2365" text:anchor-type="paragraph"><svg:title/><svg:desc/><text:p text:style-name="P2501"><text:span text:style-name="T2502">0,00</text:span></text:p><draw:enhanced-geometry draw:type="non-primitive" svg:viewBox="0 0 21600 21600" draw:enhanced-path="M 0 0 L 21600 0 21600 21600 0 21600 Z N"/></draw:custom-shape><draw:custom-shape svg:x="3.88889in" svg:y="4.40278in" svg:width="1in" svg:height="0.11111in" draw:z-index="254116864" draw:id="id2363" draw:style-name="a2367" draw:name="Rectangle 2366" text:anchor-type="paragraph"><svg:title/><svg:desc/><text:p text:style-name="P2503"><text:span text:style-name="T2504">0,00</text:span></text:p><draw:enhanced-geometry draw:type="non-primitive" svg:viewBox="0 0 21600 21600" draw:enhanced-path="M 0 0 L 21600 0 21600 21600 0 21600 Z N"/></draw:custom-shape><draw:custom-shape svg:x="4.94444in" svg:y="4.40278in" svg:width="0.93056in" svg:height="0.11111in" draw:z-index="254117888" draw:id="id2364" draw:style-name="a2368" draw:name="Rectangle 2367" text:anchor-type="paragraph"><svg:title/><svg:desc/><text:p text:style-name="P2505"><text:span text:style-name="T2506">0,00</text:span></text:p><draw:enhanced-geometry draw:type="non-primitive" svg:viewBox="0 0 21600 21600" draw:enhanced-path="M 0 0 L 21600 0 21600 21600 0 21600 Z N"/></draw:custom-shape><draw:custom-shape svg:x="7.34722in" svg:y="4.40278in" svg:width="0.54167in" svg:height="0.11111in" draw:z-index="254118912" draw:id="id2365" draw:style-name="a2369" draw:name="Rectangle 2368" text:anchor-type="paragraph"><svg:title/><svg:desc/><text:p text:style-name="P2507"><text:span text:style-name="T2508">�</text:span></text:p><draw:enhanced-geometry draw:type="non-primitive" svg:viewBox="0 0 21600 21600" draw:enhanced-path="M 0 0 L 21600 0 21600 21600 0 21600 Z N"/></draw:custom-shape><draw:custom-shape svg:x="9.65278in" svg:y="4.40278in" svg:width="0.56944in" svg:height="0.11111in" draw:z-index="254119936" draw:id="id2366" draw:style-name="a2370" draw:name="Rectangle 2369" text:anchor-type="paragraph"><svg:title/><svg:desc/><text:p text:style-name="P2509"><text:span text:style-name="T2510">�</text:span></text:p><draw:enhanced-geometry draw:type="non-primitive" svg:viewBox="0 0 21600 21600" draw:enhanced-path="M 0 0 L 21600 0 21600 21600 0 21600 Z N"/></draw:custom-shape><draw:custom-shape svg:x="10.36111in" svg:y="4.40278in" svg:width="0.90278in" svg:height="0.11111in" draw:z-index="254120960" draw:id="id2367" draw:style-name="a2371" draw:name="Rectangle 2370" text:anchor-type="paragraph"><svg:title/><svg:desc/><text:p text:style-name="P2511"><text:span text:style-name="T2512">0,00</text:span></text:p><draw:enhanced-geometry draw:type="non-primitive" svg:viewBox="0 0 21600 21600" draw:enhanced-path="M 0 0 L 21600 0 21600 21600 0 21600 Z N"/></draw:custom-shape><draw:connector draw:type="line" svg:x1="3.88889in" svg:y1="4.40278in" svg:x2="3.88889in" svg:y2="4.52778in" draw:z-index="254121984" draw:id="id2368" draw:style-name="a2372" draw:name="Line 2371" text:anchor-type="paragraph"><svg:title/><svg:desc/></draw:connector><draw:connector draw:type="line" svg:x1="4.91667in" svg:y1="4.40278in" svg:x2="4.91667in" svg:y2="4.52778in" draw:z-index="254123008" draw:id="id2369" draw:style-name="a2373" draw:name="Line 2372" text:anchor-type="paragraph"><svg:title/><svg:desc/></draw:connector><draw:connector draw:type="line" svg:x1="10.26389in" svg:y1="4.40278in" svg:x2="10.26389in" svg:y2="4.52778in" draw:z-index="254124032" draw:id="id2370" draw:style-name="a2374" draw:name="Line 2373" text:anchor-type="paragraph"><svg:title/><svg:desc/></draw:connector><draw:connector draw:type="line" svg:x1="9.55556in" svg:y1="4.40278in" svg:x2="9.55556in" svg:y2="4.52778in" draw:z-index="254125056" draw:id="id2371" draw:style-name="a2375" draw:name="Line 2374" text:anchor-type="paragraph"><svg:title/><svg:desc/></draw:connector><draw:connector draw:type="line" svg:x1="7.93056in" svg:y1="4.40278in" svg:x2="7.93056in" svg:y2="4.52778in" draw:z-index="254126080" draw:id="id2372" draw:style-name="a2376" draw:name="Line 2375" text:anchor-type="paragraph"><svg:title/><svg:desc/></draw:connector><draw:connector draw:type="line" svg:x1="7.27778in" svg:y1="4.40278in" svg:x2="7.27778in" svg:y2="4.52778in" draw:z-index="254127104" draw:id="id2373" draw:style-name="a2377" draw:name="Line 2376" text:anchor-type="paragraph"><svg:title/><svg:desc/></draw:connector><draw:connector draw:type="line" svg:x1="5.91667in" svg:y1="4.40278in" svg:x2="5.91667in" svg:y2="4.52778in" draw:z-index="254128128" draw:id="id2374" draw:style-name="a2378" draw:name="Line 2377" text:anchor-type="paragraph"><svg:title/><svg:desc/></draw:connector><draw:custom-shape svg:x="0.66667in" svg:y="4.40278in" svg:width="3.19444in" svg:height="0.125in" draw:z-index="254129152" draw:id="id2375" draw:style-name="a2379" draw:name="Rectangle 2378" text:anchor-type="paragraph"><svg:title/><svg:desc/><text:p text:style-name="P2513"><text:span text:style-name="T2514"><text:s text:c="8"/>OPERAÇÕES DE CRÉDITO</text:span></text:p><draw:enhanced-geometry draw:type="non-primitive" svg:viewBox="0 0 21600 21600" draw:enhanced-path="M 0 0 L 21600 0 21600 21600 0 21600 Z N"/></draw:custom-shape><draw:custom-shape svg:x="8in" svg:y="4.52778in" svg:width="1.55556in" svg:height="0.11111in" draw:z-index="254130176" draw:id="id2376" draw:style-name="a2380" draw:name="Rectangle 2379" text:anchor-type="paragraph"><svg:title/><svg:desc/><text:p text:style-name="P2515"><text:span text:style-name="T2516">0,00</text:span></text:p><draw:enhanced-geometry draw:type="non-primitive" svg:viewBox="0 0 21600 21600" draw:enhanced-path="M 0 0 L 21600 0 21600 21600 0 21600 Z N"/></draw:custom-shape><draw:custom-shape svg:x="5.98611in" svg:y="4.52778in" svg:width="1.27778in" svg:height="0.11111in" draw:z-index="254131200" draw:id="id2377" draw:style-name="a2381" draw:name="Rectangle 2380" text:anchor-type="paragraph"><svg:title/><svg:desc/><text:p text:style-name="P2517"><text:span text:style-name="T2518">0,00</text:span></text:p><draw:enhanced-geometry draw:type="non-primitive" svg:viewBox="0 0 21600 21600" draw:enhanced-path="M 0 0 L 21600 0 21600 21600 0 21600 Z N"/></draw:custom-shape><draw:custom-shape svg:x="3.88889in" svg:y="4.52778in" svg:width="1in" svg:height="0.11111in" draw:z-index="254132224" draw:id="id2378" draw:style-name="a2382" draw:name="Rectangle 2381" text:anchor-type="paragraph"><svg:title/><svg:desc/><text:p text:style-name="P2519"><text:span text:style-name="T2520">0,00</text:span></text:p><draw:enhanced-geometry draw:type="non-primitive" svg:viewBox="0 0 21600 21600" draw:enhanced-path="M 0 0 L 21600 0 21600 21600 0 21600 Z N"/></draw:custom-shape><draw:custom-shape svg:x="4.94444in" svg:y="4.52778in" svg:width="0.93056in" svg:height="0.11111in" draw:z-index="254133248" draw:id="id2379" draw:style-name="a2383" draw:name="Rectangle 2382" text:anchor-type="paragraph"><svg:title/><svg:desc/><text:p text:style-name="P2521"><text:span text:style-name="T2522">0,00</text:span></text:p><draw:enhanced-geometry draw:type="non-primitive" svg:viewBox="0 0 21600 21600" draw:enhanced-path="M 0 0 L 21600 0 21600 21600 0 21600 Z N"/></draw:custom-shape><draw:custom-shape svg:x="7.34722in" svg:y="4.52778in" svg:width="0.54167in" svg:height="0.11111in" draw:z-index="254134272" draw:id="id2380" draw:style-name="a2384" draw:name="Rectangle 2383" text:anchor-type="paragraph"><svg:title/><svg:desc/><text:p text:style-name="P2523"><text:span text:style-name="T2524">�</text:span></text:p><draw:enhanced-geometry draw:type="non-primitive" svg:viewBox="0 0 21600 21600" draw:enhanced-path="M 0 0 L 21600 0 21600 21600 0 21600 Z N"/></draw:custom-shape><draw:custom-shape svg:x="9.65278in" svg:y="4.52778in" svg:width="0.56944in" svg:height="0.11111in" draw:z-index="254135296" draw:id="id2381" draw:style-name="a2385" draw:name="Rectangle 2384" text:anchor-type="paragraph"><svg:title/><svg:desc/><text:p text:style-name="P2525"><text:span text:style-name="T2526">�</text:span></text:p><draw:enhanced-geometry draw:type="non-primitive" svg:viewBox="0 0 21600 21600" draw:enhanced-path="M 0 0 L 21600 0 21600 21600 0 21600 Z N"/></draw:custom-shape><draw:custom-shape svg:x="10.36111in" svg:y="4.52778in" svg:width="0.90278in" svg:height="0.11111in" draw:z-index="254136320" draw:id="id2382" draw:style-name="a2386" draw:name="Rectangle 2385" text:anchor-type="paragraph"><svg:title/><svg:desc/><text:p text:style-name="P2527"><text:span text:style-name="T2528">0,00</text:span></text:p><draw:enhanced-geometry draw:type="non-primitive" svg:viewBox="0 0 21600 21600" draw:enhanced-path="M 0 0 L 21600 0 21600 21600 0 21600 Z N"/></draw:custom-shape><draw:connector draw:type="line" svg:x1="3.88889in" svg:y1="4.52778in" svg:x2="3.88889in" svg:y2="4.65278in" draw:z-index="254137344" draw:id="id2383" draw:style-name="a2387" draw:name="Line 2386" text:anchor-type="paragraph"><svg:title/><svg:desc/></draw:connector><draw:connector draw:type="line" svg:x1="4.91667in" svg:y1="4.52778in" svg:x2="4.91667in" svg:y2="4.65278in" draw:z-index="254138368" draw:id="id2384" draw:style-name="a2388" draw:name="Line 2387" text:anchor-type="paragraph"><svg:title/><svg:desc/></draw:connector><draw:connector draw:type="line" svg:x1="10.26389in" svg:y1="4.52778in" svg:x2="10.26389in" svg:y2="4.65278in" draw:z-index="254139392" draw:id="id2385" draw:style-name="a2389" draw:name="Line 2388" text:anchor-type="paragraph"><svg:title/><svg:desc/></draw:connector><draw:connector draw:type="line" svg:x1="9.55556in" svg:y1="4.52778in" svg:x2="9.55556in" svg:y2="4.65278in" draw:z-index="254140416" draw:id="id2386" draw:style-name="a2390" draw:name="Line 2389" text:anchor-type="paragraph"><svg:title/><svg:desc/></draw:connector><draw:connector draw:type="line" svg:x1="7.93056in" svg:y1="4.52778in" svg:x2="7.93056in" svg:y2="4.65278in" draw:z-index="254141440" draw:id="id2387" draw:style-name="a2391" draw:name="Line 2390" text:anchor-type="paragraph"><svg:title/><svg:desc/></draw:connector><draw:connector draw:type="line" svg:x1="7.27778in" svg:y1="4.52778in" svg:x2="7.27778in" svg:y2="4.65278in" draw:z-index="254142464" draw:id="id2388" draw:style-name="a2392" draw:name="Line 2391" text:anchor-type="paragraph"><svg:title/><svg:desc/></draw:connector><draw:connector draw:type="line" svg:x1="5.91667in" svg:y1="4.52778in" svg:x2="5.91667in" svg:y2="4.65278in" draw:z-index="254143488" draw:id="id2389" draw:style-name="a2393" draw:name="Line 2392" text:anchor-type="paragraph"><svg:title/><svg:desc/></draw:connector><draw:custom-shape svg:x="0.66667in" svg:y="4.52778in" svg:width="3.19444in" svg:height="0.125in" draw:z-index="254144512" draw:id="id2390" draw:style-name="a2394" draw:name="Rectangle 2393" text:anchor-type="paragraph"><svg:title/><svg:desc/><text:p text:style-name="P2529"><text:span text:style-name="T2530"><text:s text:c="16"/>Operações de Crédito Internas</text:span></text:p><draw:enhanced-geometry draw:type="non-primitive" svg:viewBox="0 0 21600 21600" draw:enhanced-path="M 0 0 L 21600 0 21600 21600 0 21600 Z N"/></draw:custom-shape><draw:custom-shape svg:x="8in" svg:y="4.65278in" svg:width="1.55556in" svg:height="0.11111in" draw:z-index="254145536" draw:id="id2391" draw:style-name="a2395" draw:name="Rectangle 2394" text:anchor-type="paragraph"><svg:title/><svg:desc/><text:p text:style-name="P2531"><text:span text:style-name="T2532">0,00</text:span></text:p><draw:enhanced-geometry draw:type="non-primitive" svg:viewBox="0 0 21600 21600" draw:enhanced-path="M 0 0 L 21600 0 21600 21600 0 21600 Z N"/></draw:custom-shape><draw:custom-shape svg:x="5.98611in" svg:y="4.65278in" svg:width="1.27778in" svg:height="0.11111in" draw:z-index="254146560" draw:id="id2392" draw:style-name="a2396" draw:name="Rectangle 2395" text:anchor-type="paragraph"><svg:title/><svg:desc/><text:p text:style-name="P2533"><text:span text:style-name="T2534">0,00</text:span></text:p><draw:enhanced-geometry draw:type="non-primitive" svg:viewBox="0 0 21600 21600" draw:enhanced-path="M 0 0 L 21600 0 21600 21600 0 21600 Z N"/></draw:custom-shape><draw:custom-shape svg:x="3.88889in" svg:y="4.65278in" svg:width="1in" svg:height="0.11111in" draw:z-index="254147584" draw:id="id2393" draw:style-name="a2397" draw:name="Rectangle 2396" text:anchor-type="paragraph"><svg:title/><svg:desc/><text:p text:style-name="P2535"><text:span text:style-name="T2536">0,00</text:span></text:p><draw:enhanced-geometry draw:type="non-primitive" svg:viewBox="0 0 21600 21600" draw:enhanced-path="M 0 0 L 21600 0 21600 21600 0 21600 Z N"/></draw:custom-shape><draw:custom-shape svg:x="4.94444in" svg:y="4.65278in" svg:width="0.93056in" svg:height="0.11111in" draw:z-index="254148608" draw:id="id2394" draw:style-name="a2398" draw:name="Rectangle 2397" text:anchor-type="paragraph"><svg:title/><svg:desc/><text:p text:style-name="P2537"><text:span text:style-name="T2538">0,00</text:span></text:p><draw:enhanced-geometry draw:type="non-primitive" svg:viewBox="0 0 21600 21600" draw:enhanced-path="M 0 0 L 21600 0 21600 21600 0 21600 Z N"/></draw:custom-shape><draw:custom-shape svg:x="7.34722in" svg:y="4.65278in" svg:width="0.54167in" svg:height="0.11111in" draw:z-index="254149632" draw:id="id2395" draw:style-name="a2399" draw:name="Rectangle 2398" text:anchor-type="paragraph"><svg:title/><svg:desc/><text:p text:style-name="P2539"><text:span text:style-name="T2540">�</text:span></text:p><draw:enhanced-geometry draw:type="non-primitive" svg:viewBox="0 0 21600 21600" draw:enhanced-path="M 0 0 L 21600 0 21600 21600 0 21600 Z N"/></draw:custom-shape><draw:custom-shape svg:x="9.65278in" svg:y="4.65278in" svg:width="0.56944in" svg:height="0.11111in" draw:z-index="254150656" draw:id="id2396" draw:style-name="a2400" draw:name="Rectangle 2399" text:anchor-type="paragraph"><svg:title/><svg:desc/><text:p text:style-name="P2541"><text:span text:style-name="T2542">�</text:span></text:p><draw:enhanced-geometry draw:type="non-primitive" svg:viewBox="0 0 21600 21600" draw:enhanced-path="M 0 0 L 21600 0 21600 21600 0 21600 Z N"/></draw:custom-shape><draw:custom-shape svg:x="10.36111in" svg:y="4.65278in" svg:width="0.90278in" svg:height="0.11111in" draw:z-index="254151680" draw:id="id2397" draw:style-name="a2401" draw:name="Rectangle 2400" text:anchor-type="paragraph"><svg:title/><svg:desc/><text:p text:style-name="P2543"><text:span text:style-name="T2544">0,00</text:span></text:p><draw:enhanced-geometry draw:type="non-primitive" svg:viewBox="0 0 21600 21600" draw:enhanced-path="M 0 0 L 21600 0 21600 21600 0 21600 Z N"/></draw:custom-shape><draw:connector draw:type="line" svg:x1="3.88889in" svg:y1="4.65278in" svg:x2="3.88889in" svg:y2="4.77778in" draw:z-index="254152704" draw:id="id2398" draw:style-name="a2402" draw:name="Line 2401" text:anchor-type="paragraph"><svg:title/><svg:desc/></draw:connector><draw:connector draw:type="line" svg:x1="4.91667in" svg:y1="4.65278in" svg:x2="4.91667in" svg:y2="4.77778in" draw:z-index="254153728" draw:id="id2399" draw:style-name="a2403" draw:name="Line 2402" text:anchor-type="paragraph"><svg:title/><svg:desc/></draw:connector><draw:connector draw:type="line" svg:x1="10.26389in" svg:y1="4.65278in" svg:x2="10.26389in" svg:y2="4.77778in" draw:z-index="254154752" draw:id="id2400" draw:style-name="a2404" draw:name="Line 2403" text:anchor-type="paragraph"><svg:title/><svg:desc/></draw:connector><draw:connector draw:type="line" svg:x1="9.55556in" svg:y1="4.65278in" svg:x2="9.55556in" svg:y2="4.77778in" draw:z-index="254155776" draw:id="id2401" draw:style-name="a2405" draw:name="Line 2404" text:anchor-type="paragraph"><svg:title/><svg:desc/></draw:connector><draw:connector draw:type="line" svg:x1="7.93056in" svg:y1="4.65278in" svg:x2="7.93056in" svg:y2="4.77778in" draw:z-index="254156800" draw:id="id2402" draw:style-name="a2406" draw:name="Line 2405" text:anchor-type="paragraph"><svg:title/><svg:desc/></draw:connector><draw:connector draw:type="line" svg:x1="7.27778in" svg:y1="4.65278in" svg:x2="7.27778in" svg:y2="4.77778in" draw:z-index="254157824" draw:id="id2403" draw:style-name="a2407" draw:name="Line 2406" text:anchor-type="paragraph"><svg:title/><svg:desc/></draw:connector><draw:connector draw:type="line" svg:x1="5.91667in" svg:y1="4.65278in" svg:x2="5.91667in" svg:y2="4.77778in" draw:z-index="254158848" draw:id="id2404" draw:style-name="a2408" draw:name="Line 2407" text:anchor-type="paragraph"><svg:title/><svg:desc/></draw:connector><draw:custom-shape svg:x="0.66667in" svg:y="4.65278in" svg:width="3.19444in" svg:height="0.125in" draw:z-index="254159872" draw:id="id2405" draw:style-name="a2409" draw:name="Rectangle 2408" text:anchor-type="paragraph"><svg:title/><svg:desc/><text:p text:style-name="P2545"><text:span text:style-name="T2546"><text:s text:c="16"/>Operações de Crédito Externas</text:span></text:p><draw:enhanced-geometry draw:type="non-primitive" svg:viewBox="0 0 21600 21600" draw:enhanced-path="M 0 0 L 21600 0 21600 21600 0 21600 Z N"/></draw:custom-shape><draw:custom-shape svg:x="8in" svg:y="4.77778in" svg:width="1.55556in" svg:height="0.11111in" draw:z-index="254160896" draw:id="id2406" draw:style-name="a2410" draw:name="Rectangle 2409" text:anchor-type="paragraph"><svg:title/><svg:desc/><text:p text:style-name="P2547"><text:span text:style-name="T2548">0,00</text:span></text:p><draw:enhanced-geometry draw:type="non-primitive" svg:viewBox="0 0 21600 21600" draw:enhanced-path="M 0 0 L 21600 0 21600 21600 0 21600 Z N"/></draw:custom-shape><draw:custom-shape svg:x="5.98611in" svg:y="4.77778in" svg:width="1.27778in" svg:height="0.11111in" draw:z-index="254161920" draw:id="id2407" draw:style-name="a2411" draw:name="Rectangle 2410" text:anchor-type="paragraph"><svg:title/><svg:desc/><text:p text:style-name="P2549"><text:span text:style-name="T2550">0,00</text:span></text:p><draw:enhanced-geometry draw:type="non-primitive" svg:viewBox="0 0 21600 21600" draw:enhanced-path="M 0 0 L 21600 0 21600 21600 0 21600 Z N"/></draw:custom-shape><draw:custom-shape svg:x="3.88889in" svg:y="4.77778in" svg:width="1in" svg:height="0.11111in" draw:z-index="254162944" draw:id="id2408" draw:style-name="a2412" draw:name="Rectangle 2411" text:anchor-type="paragraph"><svg:title/><svg:desc/><text:p text:style-name="P2551"><text:span text:style-name="T2552">0,00</text:span></text:p><draw:enhanced-geometry draw:type="non-primitive" svg:viewBox="0 0 21600 21600" draw:enhanced-path="M 0 0 L 21600 0 21600 21600 0 21600 Z N"/></draw:custom-shape><draw:custom-shape svg:x="4.94444in" svg:y="4.77778in" svg:width="0.93056in" svg:height="0.11111in" draw:z-index="254163968" draw:id="id2409" draw:style-name="a2413" draw:name="Rectangle 2412" text:anchor-type="paragraph"><svg:title/><svg:desc/><text:p text:style-name="P2553"><text:span text:style-name="T2554">0,00</text:span></text:p><draw:enhanced-geometry draw:type="non-primitive" svg:viewBox="0 0 21600 21600" draw:enhanced-path="M 0 0 L 21600 0 21600 21600 0 21600 Z N"/></draw:custom-shape><draw:custom-shape svg:x="7.34722in" svg:y="4.77778in" svg:width="0.54167in" svg:height="0.11111in" draw:z-index="254164992" draw:id="id2410" draw:style-name="a2414" draw:name="Rectangle 2413" text:anchor-type="paragraph"><svg:title/><svg:desc/><text:p text:style-name="P2555"><text:span text:style-name="T2556">�</text:span></text:p><draw:enhanced-geometry draw:type="non-primitive" svg:viewBox="0 0 21600 21600" draw:enhanced-path="M 0 0 L 21600 0 21600 21600 0 21600 Z N"/></draw:custom-shape><draw:custom-shape svg:x="9.65278in" svg:y="4.77778in" svg:width="0.56944in" svg:height="0.11111in" draw:z-index="254166016" draw:id="id2411" draw:style-name="a2415" draw:name="Rectangle 2414" text:anchor-type="paragraph"><svg:title/><svg:desc/><text:p text:style-name="P2557"><text:span text:style-name="T2558">�</text:span></text:p><draw:enhanced-geometry draw:type="non-primitive" svg:viewBox="0 0 21600 21600" draw:enhanced-path="M 0 0 L 21600 0 21600 21600 0 21600 Z N"/></draw:custom-shape><draw:custom-shape svg:x="10.36111in" svg:y="4.77778in" svg:width="0.90278in" svg:height="0.11111in" draw:z-index="254167040" draw:id="id2412" draw:style-name="a2416" draw:name="Rectangle 2415" text:anchor-type="paragraph"><svg:title/><svg:desc/><text:p text:style-name="P2559"><text:span text:style-name="T2560">0,00</text:span></text:p><draw:enhanced-geometry draw:type="non-primitive" svg:viewBox="0 0 21600 21600" draw:enhanced-path="M 0 0 L 21600 0 21600 21600 0 21600 Z N"/></draw:custom-shape><draw:connector draw:type="line" svg:x1="3.88889in" svg:y1="4.77778in" svg:x2="3.88889in" svg:y2="4.90278in" draw:z-index="254168064" draw:id="id2413" draw:style-name="a2417" draw:name="Line 2416" text:anchor-type="paragraph"><svg:title/><svg:desc/></draw:connector><draw:connector draw:type="line" svg:x1="4.91667in" svg:y1="4.77778in" svg:x2="4.91667in" svg:y2="4.90278in" draw:z-index="254169088" draw:id="id2414" draw:style-name="a2418" draw:name="Line 2417" text:anchor-type="paragraph"><svg:title/><svg:desc/></draw:connector><draw:connector draw:type="line" svg:x1="10.26389in" svg:y1="4.77778in" svg:x2="10.26389in" svg:y2="4.90278in" draw:z-index="254170112" draw:id="id2415" draw:style-name="a2419" draw:name="Line 2418" text:anchor-type="paragraph"><svg:title/><svg:desc/></draw:connector><draw:connector draw:type="line" svg:x1="9.55556in" svg:y1="4.77778in" svg:x2="9.55556in" svg:y2="4.90278in" draw:z-index="254171136" draw:id="id2416" draw:style-name="a2420" draw:name="Line 2419" text:anchor-type="paragraph"><svg:title/><svg:desc/></draw:connector><draw:connector draw:type="line" svg:x1="7.93056in" svg:y1="4.77778in" svg:x2="7.93056in" svg:y2="4.90278in" draw:z-index="254172160" draw:id="id2417" draw:style-name="a2421" draw:name="Line 2420" text:anchor-type="paragraph"><svg:title/><svg:desc/></draw:connector><draw:connector draw:type="line" svg:x1="7.27778in" svg:y1="4.77778in" svg:x2="7.27778in" svg:y2="4.90278in" draw:z-index="254173184" draw:id="id2418" draw:style-name="a2422" draw:name="Line 2421" text:anchor-type="paragraph"><svg:title/><svg:desc/></draw:connector><draw:connector draw:type="line" svg:x1="5.91667in" svg:y1="4.77778in" svg:x2="5.91667in" svg:y2="4.90278in" draw:z-index="254174208" draw:id="id2419" draw:style-name="a2423" draw:name="Line 2422" text:anchor-type="paragraph"><svg:title/><svg:desc/></draw:connector><draw:custom-shape svg:x="0.66667in" svg:y="4.77778in" svg:width="3.19444in" svg:height="0.125in" draw:z-index="254175232" draw:id="id2420" draw:style-name="a2424" draw:name="Rectangle 2423" text:anchor-type="paragraph"><svg:title/><svg:desc/><text:p text:style-name="P2561"><text:span text:style-name="T2562"><text:s text:c="8"/>ALIENAÇÃO DE BENS</text:span></text:p><draw:enhanced-geometry draw:type="non-primitive" svg:viewBox="0 0 21600 21600" draw:enhanced-path="M 0 0 L 21600 0 21600 21600 0 21600 Z N"/></draw:custom-shape><draw:custom-shape svg:x="8in" svg:y="4.90278in" svg:width="1.55556in" svg:height="0.11111in" draw:z-index="254176256" draw:id="id2421" draw:style-name="a2425" draw:name="Rectangle 2424" text:anchor-type="paragraph"><svg:title/><svg:desc/><text:p text:style-name="P2563"><text:span text:style-name="T2564">0,00</text:span></text:p><draw:enhanced-geometry draw:type="non-primitive" svg:viewBox="0 0 21600 21600" draw:enhanced-path="M 0 0 L 21600 0 21600 21600 0 21600 Z N"/></draw:custom-shape><draw:custom-shape svg:x="5.98611in" svg:y="4.90278in" svg:width="1.27778in" svg:height="0.11111in" draw:z-index="254177280" draw:id="id2422" draw:style-name="a2426" draw:name="Rectangle 2425" text:anchor-type="paragraph"><svg:title/><svg:desc/><text:p text:style-name="P2565"><text:span text:style-name="T2566">0,00</text:span></text:p><draw:enhanced-geometry draw:type="non-primitive" svg:viewBox="0 0 21600 21600" draw:enhanced-path="M 0 0 L 21600 0 21600 21600 0 21600 Z N"/></draw:custom-shape><draw:custom-shape svg:x="3.88889in" svg:y="4.90278in" svg:width="1in" svg:height="0.11111in" draw:z-index="254178304" draw:id="id2423" draw:style-name="a2427" draw:name="Rectangle 2426" text:anchor-type="paragraph"><svg:title/><svg:desc/><text:p text:style-name="P2567"><text:span text:style-name="T2568">0,00</text:span></text:p><draw:enhanced-geometry draw:type="non-primitive" svg:viewBox="0 0 21600 21600" draw:enhanced-path="M 0 0 L 21600 0 21600 21600 0 21600 Z N"/></draw:custom-shape><draw:custom-shape svg:x="4.94444in" svg:y="4.90278in" svg:width="0.93056in" svg:height="0.11111in" draw:z-index="254179328" draw:id="id2424" draw:style-name="a2428" draw:name="Rectangle 2427" text:anchor-type="paragraph"><svg:title/><svg:desc/><text:p text:style-name="P2569"><text:span text:style-name="T2570">0,00</text:span></text:p><draw:enhanced-geometry draw:type="non-primitive" svg:viewBox="0 0 21600 21600" draw:enhanced-path="M 0 0 L 21600 0 21600 21600 0 21600 Z N"/></draw:custom-shape><draw:custom-shape svg:x="7.34722in" svg:y="4.90278in" svg:width="0.54167in" svg:height="0.11111in" draw:z-index="254180352" draw:id="id2425" draw:style-name="a2429" draw:name="Rectangle 2428" text:anchor-type="paragraph"><svg:title/><svg:desc/><text:p text:style-name="P2571"><text:span text:style-name="T2572">�</text:span></text:p><draw:enhanced-geometry draw:type="non-primitive" svg:viewBox="0 0 21600 21600" draw:enhanced-path="M 0 0 L 21600 0 21600 21600 0 21600 Z N"/></draw:custom-shape><draw:custom-shape svg:x="9.65278in" svg:y="4.90278in" svg:width="0.56944in" svg:height="0.11111in" draw:z-index="254181376" draw:id="id2426" draw:style-name="a2430" draw:name="Rectangle 2429" text:anchor-type="paragraph"><svg:title/><svg:desc/><text:p text:style-name="P2573"><text:span text:style-name="T2574">�</text:span></text:p><draw:enhanced-geometry draw:type="non-primitive" svg:viewBox="0 0 21600 21600" draw:enhanced-path="M 0 0 L 21600 0 21600 21600 0 21600 Z N"/></draw:custom-shape><draw:custom-shape svg:x="10.36111in" svg:y="4.90278in" svg:width="0.90278in" svg:height="0.11111in" draw:z-index="254182400" draw:id="id2427" draw:style-name="a2431" draw:name="Rectangle 2430" text:anchor-type="paragraph"><svg:title/><svg:desc/><text:p text:style-name="P2575"><text:span text:style-name="T2576">0,00</text:span></text:p><draw:enhanced-geometry draw:type="non-primitive" svg:viewBox="0 0 21600 21600" draw:enhanced-path="M 0 0 L 21600 0 21600 21600 0 21600 Z N"/></draw:custom-shape><draw:connector draw:type="line" svg:x1="3.88889in" svg:y1="4.90278in" svg:x2="3.88889in" svg:y2="5.02778in" draw:z-index="254183424" draw:id="id2428" draw:style-name="a2432" draw:name="Line 2431" text:anchor-type="paragraph"><svg:title/><svg:desc/></draw:connector><draw:connector draw:type="line" svg:x1="4.91667in" svg:y1="4.90278in" svg:x2="4.91667in" svg:y2="5.02778in" draw:z-index="254184448" draw:id="id2429" draw:style-name="a2433" draw:name="Line 2432" text:anchor-type="paragraph"><svg:title/><svg:desc/></draw:connector><draw:connector draw:type="line" svg:x1="10.26389in" svg:y1="4.90278in" svg:x2="10.26389in" svg:y2="5.02778in" draw:z-index="254185472" draw:id="id2430" draw:style-name="a2434" draw:name="Line 2433" text:anchor-type="paragraph"><svg:title/><svg:desc/></draw:connector><draw:connector draw:type="line" svg:x1="9.55556in" svg:y1="4.90278in" svg:x2="9.55556in" svg:y2="5.02778in" draw:z-index="254186496" draw:id="id2431" draw:style-name="a2435" draw:name="Line 2434" text:anchor-type="paragraph"><svg:title/><svg:desc/></draw:connector><draw:connector draw:type="line" svg:x1="7.93056in" svg:y1="4.90278in" svg:x2="7.93056in" svg:y2="5.02778in" draw:z-index="254187520" draw:id="id2432" draw:style-name="a2436" draw:name="Line 2435" text:anchor-type="paragraph"><svg:title/><svg:desc/></draw:connector><draw:connector draw:type="line" svg:x1="7.27778in" svg:y1="4.90278in" svg:x2="7.27778in" svg:y2="5.02778in" draw:z-index="254188544" draw:id="id2433" draw:style-name="a2437" draw:name="Line 2436" text:anchor-type="paragraph"><svg:title/><svg:desc/></draw:connector><draw:connector draw:type="line" svg:x1="5.91667in" svg:y1="4.90278in" svg:x2="5.91667in" svg:y2="5.02778in" draw:z-index="254189568" draw:id="id2434" draw:style-name="a2438" draw:name="Line 2437" text:anchor-type="paragraph"><svg:title/><svg:desc/></draw:connector><draw:custom-shape svg:x="0.66667in" svg:y="4.90278in" svg:width="3.19444in" svg:height="0.125in" draw:z-index="254190592" draw:id="id2435" draw:style-name="a2439" draw:name="Rectangle 2438" text:anchor-type="paragraph"><svg:title/><svg:desc/><text:p text:style-name="P2577"><text:span text:style-name="T2578"><text:s text:c="16"/>Alienação de Bens Móveis</text:span></text:p><draw:enhanced-geometry draw:type="non-primitive" svg:viewBox="0 0 21600 21600" draw:enhanced-path="M 0 0 L 21600 0 21600 21600 0 21600 Z N"/></draw:custom-shape><draw:custom-shape svg:x="8in" svg:y="5.02778in" svg:width="1.55556in" svg:height="0.11111in" draw:z-index="254191616" draw:id="id2436" draw:style-name="a2440" draw:name="Rectangle 2439" text:anchor-type="paragraph"><svg:title/><svg:desc/><text:p text:style-name="P2579"><text:span text:style-name="T2580">0,00</text:span></text:p><draw:enhanced-geometry draw:type="non-primitive" svg:viewBox="0 0 21600 21600" draw:enhanced-path="M 0 0 L 21600 0 21600 21600 0 21600 Z N"/></draw:custom-shape><draw:custom-shape svg:x="5.98611in" svg:y="5.02778in" svg:width="1.27778in" svg:height="0.11111in" draw:z-index="254192640" draw:id="id2437" draw:style-name="a2441" draw:name="Rectangle 2440" text:anchor-type="paragraph"><svg:title/><svg:desc/><text:p text:style-name="P2581"><text:span text:style-name="T2582">0,00</text:span></text:p><draw:enhanced-geometry draw:type="non-primitive" svg:viewBox="0 0 21600 21600" draw:enhanced-path="M 0 0 L 21600 0 21600 21600 0 21600 Z N"/></draw:custom-shape><draw:custom-shape svg:x="3.88889in" svg:y="5.02778in" svg:width="1in" svg:height="0.11111in" draw:z-index="254193664" draw:id="id2438" draw:style-name="a2442" draw:name="Rectangle 2441" text:anchor-type="paragraph"><svg:title/><svg:desc/><text:p text:style-name="P2583"><text:span text:style-name="T2584">0,00</text:span></text:p><draw:enhanced-geometry draw:type="non-primitive" svg:viewBox="0 0 21600 21600" draw:enhanced-path="M 0 0 L 21600 0 21600 21600 0 21600 Z N"/></draw:custom-shape><draw:custom-shape svg:x="4.94444in" svg:y="5.02778in" svg:width="0.93056in" svg:height="0.11111in" draw:z-index="254194688" draw:id="id2439" draw:style-name="a2443" draw:name="Rectangle 2442" text:anchor-type="paragraph"><svg:title/><svg:desc/><text:p text:style-name="P2585"><text:span text:style-name="T2586">0,00</text:span></text:p><draw:enhanced-geometry draw:type="non-primitive" svg:viewBox="0 0 21600 21600" draw:enhanced-path="M 0 0 L 21600 0 21600 21600 0 21600 Z N"/></draw:custom-shape><draw:custom-shape svg:x="7.34722in" svg:y="5.02778in" svg:width="0.54167in" svg:height="0.11111in" draw:z-index="254195712" draw:id="id2440" draw:style-name="a2444" draw:name="Rectangle 2443" text:anchor-type="paragraph"><svg:title/><svg:desc/><text:p text:style-name="P2587"><text:span text:style-name="T2588">�</text:span></text:p><draw:enhanced-geometry draw:type="non-primitive" svg:viewBox="0 0 21600 21600" draw:enhanced-path="M 0 0 L 21600 0 21600 21600 0 21600 Z N"/></draw:custom-shape><draw:custom-shape svg:x="9.65278in" svg:y="5.02778in" svg:width="0.56944in" svg:height="0.11111in" draw:z-index="254196736" draw:id="id2441" draw:style-name="a2445" draw:name="Rectangle 2444" text:anchor-type="paragraph"><svg:title/><svg:desc/><text:p text:style-name="P2589"><text:span text:style-name="T2590">�</text:span></text:p><draw:enhanced-geometry draw:type="non-primitive" svg:viewBox="0 0 21600 21600" draw:enhanced-path="M 0 0 L 21600 0 21600 21600 0 21600 Z N"/></draw:custom-shape><draw:custom-shape svg:x="10.36111in" svg:y="5.02778in" svg:width="0.90278in" svg:height="0.11111in" draw:z-index="254197760" draw:id="id2442" draw:style-name="a2446" draw:name="Rectangle 2445" text:anchor-type="paragraph"><svg:title/><svg:desc/><text:p text:style-name="P2591"><text:span text:style-name="T2592">0,00</text:span></text:p><draw:enhanced-geometry draw:type="non-primitive" svg:viewBox="0 0 21600 21600" draw:enhanced-path="M 0 0 L 21600 0 21600 21600 0 21600 Z N"/></draw:custom-shape><draw:connector draw:type="line" svg:x1="3.88889in" svg:y1="5.02778in" svg:x2="3.88889in" svg:y2="5.15278in" draw:z-index="254198784" draw:id="id2443" draw:style-name="a2447" draw:name="Line 2446" text:anchor-type="paragraph"><svg:title/><svg:desc/></draw:connector><draw:connector draw:type="line" svg:x1="4.91667in" svg:y1="5.02778in" svg:x2="4.91667in" svg:y2="5.15278in" draw:z-index="254199808" draw:id="id2444" draw:style-name="a2448" draw:name="Line 2447" text:anchor-type="paragraph"><svg:title/><svg:desc/></draw:connector><draw:connector draw:type="line" svg:x1="10.26389in" svg:y1="5.02778in" svg:x2="10.26389in" svg:y2="5.15278in" draw:z-index="254200832" draw:id="id2445" draw:style-name="a2449" draw:name="Line 2448" text:anchor-type="paragraph"><svg:title/><svg:desc/></draw:connector><draw:connector draw:type="line" svg:x1="9.55556in" svg:y1="5.02778in" svg:x2="9.55556in" svg:y2="5.15278in" draw:z-index="254201856" draw:id="id2446" draw:style-name="a2450" draw:name="Line 2449" text:anchor-type="paragraph"><svg:title/><svg:desc/></draw:connector><draw:connector draw:type="line" svg:x1="7.93056in" svg:y1="5.02778in" svg:x2="7.93056in" svg:y2="5.15278in" draw:z-index="254202880" draw:id="id2447" draw:style-name="a2451" draw:name="Line 2450" text:anchor-type="paragraph"><svg:title/><svg:desc/></draw:connector><draw:connector draw:type="line" svg:x1="7.27778in" svg:y1="5.02778in" svg:x2="7.27778in" svg:y2="5.15278in" draw:z-index="254203904" draw:id="id2448" draw:style-name="a2452" draw:name="Line 2451" text:anchor-type="paragraph"><svg:title/><svg:desc/></draw:connector><draw:connector draw:type="line" svg:x1="5.91667in" svg:y1="5.02778in" svg:x2="5.91667in" svg:y2="5.15278in" draw:z-index="254204928" draw:id="id2449" draw:style-name="a2453" draw:name="Line 2452" text:anchor-type="paragraph"><svg:title/><svg:desc/></draw:connector><draw:custom-shape svg:x="0.66667in" svg:y="5.02778in" svg:width="3.19444in" svg:height="0.125in" draw:z-index="254205952" draw:id="id2450" draw:style-name="a2454" draw:name="Rectangle 2453" text:anchor-type="paragraph"><svg:title/><svg:desc/><text:p text:style-name="P2593"><text:span text:style-name="T2594"><text:s text:c="16"/>Alienação de Bens Imóveis</text:span></text:p><draw:enhanced-geometry draw:type="non-primitive" svg:viewBox="0 0 21600 21600" draw:enhanced-path="M 0 0 L 21600 0 21600 21600 0 21600 Z N"/></draw:custom-shape><draw:custom-shape svg:x="8in" svg:y="5.15278in" svg:width="1.55556in" svg:height="0.11111in" draw:z-index="254206976" draw:id="id2451" draw:style-name="a2455" draw:name="Rectangle 2454" text:anchor-type="paragraph"><svg:title/><svg:desc/><text:p text:style-name="P2595"><text:span text:style-name="T2596">0,00</text:span></text:p><draw:enhanced-geometry draw:type="non-primitive" svg:viewBox="0 0 21600 21600" draw:enhanced-path="M 0 0 L 21600 0 21600 21600 0 21600 Z N"/></draw:custom-shape><draw:custom-shape svg:x="5.98611in" svg:y="5.15278in" svg:width="1.27778in" svg:height="0.11111in" draw:z-index="254208000" draw:id="id2452" draw:style-name="a2456" draw:name="Rectangle 2455" text:anchor-type="paragraph"><svg:title/><svg:desc/><text:p text:style-name="P2597"><text:span text:style-name="T2598">0,00</text:span></text:p><draw:enhanced-geometry draw:type="non-primitive" svg:viewBox="0 0 21600 21600" draw:enhanced-path="M 0 0 L 21600 0 21600 21600 0 21600 Z N"/></draw:custom-shape><draw:custom-shape svg:x="3.88889in" svg:y="5.15278in" svg:width="1in" svg:height="0.11111in" draw:z-index="254209024" draw:id="id2453" draw:style-name="a2457" draw:name="Rectangle 2456" text:anchor-type="paragraph"><svg:title/><svg:desc/><text:p text:style-name="P2599"><text:span text:style-name="T2600">0,00</text:span></text:p><draw:enhanced-geometry draw:type="non-primitive" svg:viewBox="0 0 21600 21600" draw:enhanced-path="M 0 0 L 21600 0 21600 21600 0 21600 Z N"/></draw:custom-shape><draw:custom-shape svg:x="4.94444in" svg:y="5.15278in" svg:width="0.93056in" svg:height="0.11111in" draw:z-index="254210048" draw:id="id2454" draw:style-name="a2458" draw:name="Rectangle 2457" text:anchor-type="paragraph"><svg:title/><svg:desc/><text:p text:style-name="P2601"><text:span text:style-name="T2602">0,00</text:span></text:p><draw:enhanced-geometry draw:type="non-primitive" svg:viewBox="0 0 21600 21600" draw:enhanced-path="M 0 0 L 21600 0 21600 21600 0 21600 Z N"/></draw:custom-shape><draw:custom-shape svg:x="7.34722in" svg:y="5.15278in" svg:width="0.54167in" svg:height="0.11111in" draw:z-index="254211072" draw:id="id2455" draw:style-name="a2459" draw:name="Rectangle 2458" text:anchor-type="paragraph"><svg:title/><svg:desc/><text:p text:style-name="P2603"><text:span text:style-name="T2604">�</text:span></text:p><draw:enhanced-geometry draw:type="non-primitive" svg:viewBox="0 0 21600 21600" draw:enhanced-path="M 0 0 L 21600 0 21600 21600 0 21600 Z N"/></draw:custom-shape><draw:custom-shape svg:x="9.65278in" svg:y="5.15278in" svg:width="0.56944in" svg:height="0.11111in" draw:z-index="254212096" draw:id="id2456" draw:style-name="a2460" draw:name="Rectangle 2459" text:anchor-type="paragraph"><svg:title/><svg:desc/><text:p text:style-name="P2605"><text:span text:style-name="T2606">�</text:span></text:p><draw:enhanced-geometry draw:type="non-primitive" svg:viewBox="0 0 21600 21600" draw:enhanced-path="M 0 0 L 21600 0 21600 21600 0 21600 Z N"/></draw:custom-shape><draw:custom-shape svg:x="10.36111in" svg:y="5.15278in" svg:width="0.90278in" svg:height="0.11111in" draw:z-index="254213120" draw:id="id2457" draw:style-name="a2461" draw:name="Rectangle 2460" text:anchor-type="paragraph"><svg:title/><svg:desc/><text:p text:style-name="P2607"><text:span text:style-name="T2608">0,00</text:span></text:p><draw:enhanced-geometry draw:type="non-primitive" svg:viewBox="0 0 21600 21600" draw:enhanced-path="M 0 0 L 21600 0 21600 21600 0 21600 Z N"/></draw:custom-shape><draw:connector draw:type="line" svg:x1="3.88889in" svg:y1="5.15278in" svg:x2="3.88889in" svg:y2="5.27778in" draw:z-index="254214144" draw:id="id2458" draw:style-name="a2462" draw:name="Line 2461" text:anchor-type="paragraph"><svg:title/><svg:desc/></draw:connector><draw:connector draw:type="line" svg:x1="4.91667in" svg:y1="5.15278in" svg:x2="4.91667in" svg:y2="5.27778in" draw:z-index="254215168" draw:id="id2459" draw:style-name="a2463" draw:name="Line 2462" text:anchor-type="paragraph"><svg:title/><svg:desc/></draw:connector><draw:connector draw:type="line" svg:x1="10.26389in" svg:y1="5.15278in" svg:x2="10.26389in" svg:y2="5.27778in" draw:z-index="254216192" draw:id="id2460" draw:style-name="a2464" draw:name="Line 2463" text:anchor-type="paragraph"><svg:title/><svg:desc/></draw:connector><draw:connector draw:type="line" svg:x1="9.55556in" svg:y1="5.15278in" svg:x2="9.55556in" svg:y2="5.27778in" draw:z-index="254217216" draw:id="id2461" draw:style-name="a2465" draw:name="Line 2464" text:anchor-type="paragraph"><svg:title/><svg:desc/></draw:connector><draw:connector draw:type="line" svg:x1="7.93056in" svg:y1="5.15278in" svg:x2="7.93056in" svg:y2="5.27778in" draw:z-index="254218240" draw:id="id2462" draw:style-name="a2466" draw:name="Line 2465" text:anchor-type="paragraph"><svg:title/><svg:desc/></draw:connector><draw:connector draw:type="line" svg:x1="7.27778in" svg:y1="5.15278in" svg:x2="7.27778in" svg:y2="5.27778in" draw:z-index="254219264" draw:id="id2463" draw:style-name="a2467" draw:name="Line 2466" text:anchor-type="paragraph"><svg:title/><svg:desc/></draw:connector><draw:connector draw:type="line" svg:x1="5.91667in" svg:y1="5.15278in" svg:x2="5.91667in" svg:y2="5.27778in" draw:z-index="254220288" draw:id="id2464" draw:style-name="a2468" draw:name="Line 2467" text:anchor-type="paragraph"><svg:title/><svg:desc/></draw:connector><draw:custom-shape svg:x="0.66667in" svg:y="5.15278in" svg:width="3.19444in" svg:height="0.125in" draw:z-index="254221312" draw:id="id2465" draw:style-name="a2469" draw:name="Rectangle 2468" text:anchor-type="paragraph"><svg:title/><svg:desc/><text:p text:style-name="P2609"><text:span text:style-name="T2610"><text:s text:c="8"/>AMORTIZAÇÕES DE EMPRÉSTIMOS</text:span></text:p><draw:enhanced-geometry draw:type="non-primitive" svg:viewBox="0 0 21600 21600" draw:enhanced-path="M 0 0 L 21600 0 21600 21600 0 21600 Z N"/></draw:custom-shape><draw:custom-shape svg:x="8in" svg:y="5.27778in" svg:width="1.55556in" svg:height="0.11111in" draw:z-index="254222336" draw:id="id2466" draw:style-name="a2470" draw:name="Rectangle 2469" text:anchor-type="paragraph"><svg:title/><svg:desc/><text:p text:style-name="P2611"><text:span text:style-name="T2612">0,00</text:span></text:p><draw:enhanced-geometry draw:type="non-primitive" svg:viewBox="0 0 21600 21600" draw:enhanced-path="M 0 0 L 21600 0 21600 21600 0 21600 Z N"/></draw:custom-shape><draw:custom-shape svg:x="5.98611in" svg:y="5.27778in" svg:width="1.27778in" svg:height="0.11111in" draw:z-index="254223360" draw:id="id2467" draw:style-name="a2471" draw:name="Rectangle 2470" text:anchor-type="paragraph"><svg:title/><svg:desc/><text:p text:style-name="P2613"><text:span text:style-name="T2614">0,00</text:span></text:p><draw:enhanced-geometry draw:type="non-primitive" svg:viewBox="0 0 21600 21600" draw:enhanced-path="M 0 0 L 21600 0 21600 21600 0 21600 Z N"/></draw:custom-shape><draw:custom-shape svg:x="3.88889in" svg:y="5.27778in" svg:width="1in" svg:height="0.11111in" draw:z-index="254224384" draw:id="id2468" draw:style-name="a2472" draw:name="Rectangle 2471" text:anchor-type="paragraph"><svg:title/><svg:desc/><text:p text:style-name="P2615"><text:span text:style-name="T2616">0,00</text:span></text:p><draw:enhanced-geometry draw:type="non-primitive" svg:viewBox="0 0 21600 21600" draw:enhanced-path="M 0 0 L 21600 0 21600 21600 0 21600 Z N"/></draw:custom-shape><draw:custom-shape svg:x="4.94444in" svg:y="5.27778in" svg:width="0.93056in" svg:height="0.11111in" draw:z-index="254225408" draw:id="id2469" draw:style-name="a2473" draw:name="Rectangle 2472" text:anchor-type="paragraph"><svg:title/><svg:desc/><text:p text:style-name="P2617"><text:span text:style-name="T2618">0,00</text:span></text:p><draw:enhanced-geometry draw:type="non-primitive" svg:viewBox="0 0 21600 21600" draw:enhanced-path="M 0 0 L 21600 0 21600 21600 0 21600 Z N"/></draw:custom-shape><draw:custom-shape svg:x="7.34722in" svg:y="5.27778in" svg:width="0.54167in" svg:height="0.11111in" draw:z-index="254226432" draw:id="id2470" draw:style-name="a2474" draw:name="Rectangle 2473" text:anchor-type="paragraph"><svg:title/><svg:desc/><text:p text:style-name="P2619"><text:span text:style-name="T2620">�</text:span></text:p><draw:enhanced-geometry draw:type="non-primitive" svg:viewBox="0 0 21600 21600" draw:enhanced-path="M 0 0 L 21600 0 21600 21600 0 21600 Z N"/></draw:custom-shape><draw:custom-shape svg:x="9.65278in" svg:y="5.27778in" svg:width="0.56944in" svg:height="0.11111in" draw:z-index="254227456" draw:id="id2471" draw:style-name="a2475" draw:name="Rectangle 2474" text:anchor-type="paragraph"><svg:title/><svg:desc/><text:p text:style-name="P2621"><text:span text:style-name="T2622">�</text:span></text:p><draw:enhanced-geometry draw:type="non-primitive" svg:viewBox="0 0 21600 21600" draw:enhanced-path="M 0 0 L 21600 0 21600 21600 0 21600 Z N"/></draw:custom-shape><draw:custom-shape svg:x="10.36111in" svg:y="5.27778in" svg:width="0.90278in" svg:height="0.11111in" draw:z-index="254228480" draw:id="id2472" draw:style-name="a2476" draw:name="Rectangle 2475" text:anchor-type="paragraph"><svg:title/><svg:desc/><text:p text:style-name="P2623"><text:span text:style-name="T2624">0,00</text:span></text:p><draw:enhanced-geometry draw:type="non-primitive" svg:viewBox="0 0 21600 21600" draw:enhanced-path="M 0 0 L 21600 0 21600 21600 0 21600 Z N"/></draw:custom-shape><draw:connector draw:type="line" svg:x1="3.88889in" svg:y1="5.27778in" svg:x2="3.88889in" svg:y2="5.40278in" draw:z-index="254229504" draw:id="id2473" draw:style-name="a2477" draw:name="Line 2476" text:anchor-type="paragraph"><svg:title/><svg:desc/></draw:connector><draw:connector draw:type="line" svg:x1="4.91667in" svg:y1="5.27778in" svg:x2="4.91667in" svg:y2="5.40278in" draw:z-index="254230528" draw:id="id2474" draw:style-name="a2478" draw:name="Line 2477" text:anchor-type="paragraph"><svg:title/><svg:desc/></draw:connector><draw:connector draw:type="line" svg:x1="10.26389in" svg:y1="5.27778in" svg:x2="10.26389in" svg:y2="5.40278in" draw:z-index="254231552" draw:id="id2475" draw:style-name="a2479" draw:name="Line 2478" text:anchor-type="paragraph"><svg:title/><svg:desc/></draw:connector><draw:connector draw:type="line" svg:x1="9.55556in" svg:y1="5.27778in" svg:x2="9.55556in" svg:y2="5.40278in" draw:z-index="254232576" draw:id="id2476" draw:style-name="a2480" draw:name="Line 2479" text:anchor-type="paragraph"><svg:title/><svg:desc/></draw:connector><draw:connector draw:type="line" svg:x1="7.93056in" svg:y1="5.27778in" svg:x2="7.93056in" svg:y2="5.40278in" draw:z-index="254233600" draw:id="id2477" draw:style-name="a2481" draw:name="Line 2480" text:anchor-type="paragraph"><svg:title/><svg:desc/></draw:connector><draw:connector draw:type="line" svg:x1="7.27778in" svg:y1="5.27778in" svg:x2="7.27778in" svg:y2="5.40278in" draw:z-index="254234624" draw:id="id2478" draw:style-name="a2482" draw:name="Line 2481" text:anchor-type="paragraph"><svg:title/><svg:desc/></draw:connector><draw:connector draw:type="line" svg:x1="5.91667in" svg:y1="5.27778in" svg:x2="5.91667in" svg:y2="5.40278in" draw:z-index="254235648" draw:id="id2479" draw:style-name="a2483" draw:name="Line 2482" text:anchor-type="paragraph"><svg:title/><svg:desc/></draw:connector><draw:custom-shape svg:x="0.66667in" svg:y="5.27778in" svg:width="3.19444in" svg:height="0.125in" draw:z-index="254236672" draw:id="id2480" draw:style-name="a2484" draw:name="Rectangle 2483" text:anchor-type="paragraph"><svg:title/><svg:desc/><text:p text:style-name="P2625"><text:span text:style-name="T2626"><text:s text:c="8"/>TRANSFERÊNCIAS DE CAPITAL</text:span></text:p><draw:enhanced-geometry draw:type="non-primitive" svg:viewBox="0 0 21600 21600" draw:enhanced-path="M 0 0 L 21600 0 21600 21600 0 21600 Z N"/></draw:custom-shape><draw:custom-shape svg:x="8in" svg:y="5.40278in" svg:width="1.55556in" svg:height="0.11111in" draw:z-index="254237696" draw:id="id2481" draw:style-name="a2485" draw:name="Rectangle 2484" text:anchor-type="paragraph"><svg:title/><svg:desc/><text:p text:style-name="P2627"><text:span text:style-name="T2628">0,00</text:span></text:p><draw:enhanced-geometry draw:type="non-primitive" svg:viewBox="0 0 21600 21600" draw:enhanced-path="M 0 0 L 21600 0 21600 21600 0 21600 Z N"/></draw:custom-shape><draw:custom-shape svg:x="5.98611in" svg:y="5.40278in" svg:width="1.27778in" svg:height="0.11111in" draw:z-index="254238720" draw:id="id2482" draw:style-name="a2486" draw:name="Rectangle 2485" text:anchor-type="paragraph"><svg:title/><svg:desc/><text:p text:style-name="P2629"><text:span text:style-name="T2630">0,00</text:span></text:p><draw:enhanced-geometry draw:type="non-primitive" svg:viewBox="0 0 21600 21600" draw:enhanced-path="M 0 0 L 21600 0 21600 21600 0 21600 Z N"/></draw:custom-shape><draw:custom-shape svg:x="3.88889in" svg:y="5.40278in" svg:width="1in" svg:height="0.11111in" draw:z-index="254239744" draw:id="id2483" draw:style-name="a2487" draw:name="Rectangle 2486" text:anchor-type="paragraph"><svg:title/><svg:desc/><text:p text:style-name="P2631"><text:span text:style-name="T2632">0,00</text:span></text:p><draw:enhanced-geometry draw:type="non-primitive" svg:viewBox="0 0 21600 21600" draw:enhanced-path="M 0 0 L 21600 0 21600 21600 0 21600 Z N"/></draw:custom-shape><draw:custom-shape svg:x="4.94444in" svg:y="5.40278in" svg:width="0.93056in" svg:height="0.11111in" draw:z-index="254240768" draw:id="id2484" draw:style-name="a2488" draw:name="Rectangle 2487" text:anchor-type="paragraph"><svg:title/><svg:desc/><text:p text:style-name="P2633"><text:span text:style-name="T2634">0,00</text:span></text:p><draw:enhanced-geometry draw:type="non-primitive" svg:viewBox="0 0 21600 21600" draw:enhanced-path="M 0 0 L 21600 0 21600 21600 0 21600 Z N"/></draw:custom-shape><draw:custom-shape svg:x="7.34722in" svg:y="5.40278in" svg:width="0.54167in" svg:height="0.11111in" draw:z-index="254241792" draw:id="id2485" draw:style-name="a2489" draw:name="Rectangle 2488" text:anchor-type="paragraph"><svg:title/><svg:desc/><text:p text:style-name="P2635"><text:span text:style-name="T2636">�</text:span></text:p><draw:enhanced-geometry draw:type="non-primitive" svg:viewBox="0 0 21600 21600" draw:enhanced-path="M 0 0 L 21600 0 21600 21600 0 21600 Z N"/></draw:custom-shape><draw:custom-shape svg:x="9.65278in" svg:y="5.40278in" svg:width="0.56944in" svg:height="0.11111in" draw:z-index="254242816" draw:id="id2486" draw:style-name="a2490" draw:name="Rectangle 2489" text:anchor-type="paragraph"><svg:title/><svg:desc/><text:p text:style-name="P2637"><text:span text:style-name="T2638">�</text:span></text:p><draw:enhanced-geometry draw:type="non-primitive" svg:viewBox="0 0 21600 21600" draw:enhanced-path="M 0 0 L 21600 0 21600 21600 0 21600 Z N"/></draw:custom-shape><draw:custom-shape svg:x="10.36111in" svg:y="5.40278in" svg:width="0.90278in" svg:height="0.11111in" draw:z-index="254243840" draw:id="id2487" draw:style-name="a2491" draw:name="Rectangle 2490" text:anchor-type="paragraph"><svg:title/><svg:desc/><text:p text:style-name="P2639"><text:span text:style-name="T2640">0,00</text:span></text:p><draw:enhanced-geometry draw:type="non-primitive" svg:viewBox="0 0 21600 21600" draw:enhanced-path="M 0 0 L 21600 0 21600 21600 0 21600 Z N"/></draw:custom-shape><draw:connector draw:type="line" svg:x1="3.88889in" svg:y1="5.40278in" svg:x2="3.88889in" svg:y2="5.52778in" draw:z-index="254244864" draw:id="id2488" draw:style-name="a2492" draw:name="Line 2491" text:anchor-type="paragraph"><svg:title/><svg:desc/></draw:connector><draw:connector draw:type="line" svg:x1="4.91667in" svg:y1="5.40278in" svg:x2="4.91667in" svg:y2="5.52778in" draw:z-index="254245888" draw:id="id2489" draw:style-name="a2493" draw:name="Line 2492" text:anchor-type="paragraph"><svg:title/><svg:desc/></draw:connector><draw:connector draw:type="line" svg:x1="10.26389in" svg:y1="5.40278in" svg:x2="10.26389in" svg:y2="5.52778in" draw:z-index="254246912" draw:id="id2490" draw:style-name="a2494" draw:name="Line 2493" text:anchor-type="paragraph"><svg:title/><svg:desc/></draw:connector><draw:connector draw:type="line" svg:x1="9.55556in" svg:y1="5.40278in" svg:x2="9.55556in" svg:y2="5.52778in" draw:z-index="254247936" draw:id="id2491" draw:style-name="a2495" draw:name="Line 2494" text:anchor-type="paragraph"><svg:title/><svg:desc/></draw:connector><draw:connector draw:type="line" svg:x1="7.93056in" svg:y1="5.40278in" svg:x2="7.93056in" svg:y2="5.52778in" draw:z-index="254248960" draw:id="id2492" draw:style-name="a2496" draw:name="Line 2495" text:anchor-type="paragraph"><svg:title/><svg:desc/></draw:connector><draw:connector draw:type="line" svg:x1="7.27778in" svg:y1="5.40278in" svg:x2="7.27778in" svg:y2="5.52778in" draw:z-index="254249984" draw:id="id2493" draw:style-name="a2497" draw:name="Line 2496" text:anchor-type="paragraph"><svg:title/><svg:desc/></draw:connector><draw:connector draw:type="line" svg:x1="5.91667in" svg:y1="5.40278in" svg:x2="5.91667in" svg:y2="5.52778in" draw:z-index="254251008" draw:id="id2494" draw:style-name="a2498" draw:name="Line 2497" text:anchor-type="paragraph"><svg:title/><svg:desc/></draw:connector><draw:custom-shape svg:x="0.66667in" svg:y="5.40278in" svg:width="3.19444in" svg:height="0.125in" draw:z-index="254252032" draw:id="id2495" draw:style-name="a2499" draw:name="Rectangle 2498" text:anchor-type="paragraph"><svg:title/><svg:desc/><text:p text:style-name="P2641"><text:span text:style-name="T2642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52778in" svg:width="1.55556in" svg:height="0.11111in" draw:z-index="254253056" draw:id="id2496" draw:style-name="a2500" draw:name="Rectangle 2499" text:anchor-type="paragraph"><svg:title/><svg:desc/><text:p text:style-name="P2643"><text:span text:style-name="T2644">0,00</text:span></text:p><draw:enhanced-geometry draw:type="non-primitive" svg:viewBox="0 0 21600 21600" draw:enhanced-path="M 0 0 L 21600 0 21600 21600 0 21600 Z N"/></draw:custom-shape><draw:custom-shape svg:x="5.98611in" svg:y="5.52778in" svg:width="1.27778in" svg:height="0.11111in" draw:z-index="254254080" draw:id="id2497" draw:style-name="a2501" draw:name="Rectangle 2500" text:anchor-type="paragraph"><svg:title/><svg:desc/><text:p text:style-name="P2645"><text:span text:style-name="T2646">0,00</text:span></text:p><draw:enhanced-geometry draw:type="non-primitive" svg:viewBox="0 0 21600 21600" draw:enhanced-path="M 0 0 L 21600 0 21600 21600 0 21600 Z N"/></draw:custom-shape><draw:custom-shape svg:x="3.88889in" svg:y="5.52778in" svg:width="1in" svg:height="0.11111in" draw:z-index="254255104" draw:id="id2498" draw:style-name="a2502" draw:name="Rectangle 2501" text:anchor-type="paragraph"><svg:title/><svg:desc/><text:p text:style-name="P2647"><text:span text:style-name="T2648">0,00</text:span></text:p><draw:enhanced-geometry draw:type="non-primitive" svg:viewBox="0 0 21600 21600" draw:enhanced-path="M 0 0 L 21600 0 21600 21600 0 21600 Z N"/></draw:custom-shape><draw:custom-shape svg:x="4.94444in" svg:y="5.52778in" svg:width="0.93056in" svg:height="0.11111in" draw:z-index="254256128" draw:id="id2499" draw:style-name="a2503" draw:name="Rectangle 2502" text:anchor-type="paragraph"><svg:title/><svg:desc/><text:p text:style-name="P2649"><text:span text:style-name="T2650">0,00</text:span></text:p><draw:enhanced-geometry draw:type="non-primitive" svg:viewBox="0 0 21600 21600" draw:enhanced-path="M 0 0 L 21600 0 21600 21600 0 21600 Z N"/></draw:custom-shape><draw:custom-shape svg:x="7.34722in" svg:y="5.52778in" svg:width="0.54167in" svg:height="0.11111in" draw:z-index="254257152" draw:id="id2500" draw:style-name="a2504" draw:name="Rectangle 2503" text:anchor-type="paragraph"><svg:title/><svg:desc/><text:p text:style-name="P2651"><text:span text:style-name="T2652">�</text:span></text:p><draw:enhanced-geometry draw:type="non-primitive" svg:viewBox="0 0 21600 21600" draw:enhanced-path="M 0 0 L 21600 0 21600 21600 0 21600 Z N"/></draw:custom-shape><draw:custom-shape svg:x="9.65278in" svg:y="5.52778in" svg:width="0.56944in" svg:height="0.11111in" draw:z-index="254258176" draw:id="id2501" draw:style-name="a2505" draw:name="Rectangle 2504" text:anchor-type="paragraph"><svg:title/><svg:desc/><text:p text:style-name="P2653"><text:span text:style-name="T2654">�</text:span></text:p><draw:enhanced-geometry draw:type="non-primitive" svg:viewBox="0 0 21600 21600" draw:enhanced-path="M 0 0 L 21600 0 21600 21600 0 21600 Z N"/></draw:custom-shape><draw:custom-shape svg:x="10.36111in" svg:y="5.52778in" svg:width="0.90278in" svg:height="0.11111in" draw:z-index="254259200" draw:id="id2502" draw:style-name="a2506" draw:name="Rectangle 2505" text:anchor-type="paragraph"><svg:title/><svg:desc/><text:p text:style-name="P2655"><text:span text:style-name="T2656">0,00</text:span></text:p><draw:enhanced-geometry draw:type="non-primitive" svg:viewBox="0 0 21600 21600" draw:enhanced-path="M 0 0 L 21600 0 21600 21600 0 21600 Z N"/></draw:custom-shape><draw:connector draw:type="line" svg:x1="3.88889in" svg:y1="5.52778in" svg:x2="3.88889in" svg:y2="5.65278in" draw:z-index="254260224" draw:id="id2503" draw:style-name="a2507" draw:name="Line 2506" text:anchor-type="paragraph"><svg:title/><svg:desc/></draw:connector><draw:connector draw:type="line" svg:x1="4.91667in" svg:y1="5.52778in" svg:x2="4.91667in" svg:y2="5.65278in" draw:z-index="254261248" draw:id="id2504" draw:style-name="a2508" draw:name="Line 2507" text:anchor-type="paragraph"><svg:title/><svg:desc/></draw:connector><draw:connector draw:type="line" svg:x1="10.26389in" svg:y1="5.52778in" svg:x2="10.26389in" svg:y2="5.65278in" draw:z-index="254262272" draw:id="id2505" draw:style-name="a2509" draw:name="Line 2508" text:anchor-type="paragraph"><svg:title/><svg:desc/></draw:connector><draw:connector draw:type="line" svg:x1="9.55556in" svg:y1="5.52778in" svg:x2="9.55556in" svg:y2="5.65278in" draw:z-index="254263296" draw:id="id2506" draw:style-name="a2510" draw:name="Line 2509" text:anchor-type="paragraph"><svg:title/><svg:desc/></draw:connector><draw:connector draw:type="line" svg:x1="7.93056in" svg:y1="5.52778in" svg:x2="7.93056in" svg:y2="5.65278in" draw:z-index="254264320" draw:id="id2507" draw:style-name="a2511" draw:name="Line 2510" text:anchor-type="paragraph"><svg:title/><svg:desc/></draw:connector><draw:connector draw:type="line" svg:x1="7.27778in" svg:y1="5.52778in" svg:x2="7.27778in" svg:y2="5.65278in" draw:z-index="254265344" draw:id="id2508" draw:style-name="a2512" draw:name="Line 2511" text:anchor-type="paragraph"><svg:title/><svg:desc/></draw:connector><draw:connector draw:type="line" svg:x1="5.91667in" svg:y1="5.52778in" svg:x2="5.91667in" svg:y2="5.65278in" draw:z-index="254266368" draw:id="id2509" draw:style-name="a2513" draw:name="Line 2512" text:anchor-type="paragraph"><svg:title/><svg:desc/></draw:connector><draw:custom-shape svg:x="0.66667in" svg:y="5.52778in" svg:width="3.19444in" svg:height="0.125in" draw:z-index="254267392" draw:id="id2510" draw:style-name="a2514" draw:name="Rectangle 2513" text:anchor-type="paragraph"><svg:title/><svg:desc/><text:p text:style-name="P2657"><text:span text:style-name="T2658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5.65278in" svg:width="1.55556in" svg:height="0.11111in" draw:z-index="254268416" draw:id="id2511" draw:style-name="a2515" draw:name="Rectangle 2514" text:anchor-type="paragraph"><svg:title/><svg:desc/><text:p text:style-name="P2659"><text:span text:style-name="T2660">0,00</text:span></text:p><draw:enhanced-geometry draw:type="non-primitive" svg:viewBox="0 0 21600 21600" draw:enhanced-path="M 0 0 L 21600 0 21600 21600 0 21600 Z N"/></draw:custom-shape><draw:custom-shape svg:x="5.98611in" svg:y="5.65278in" svg:width="1.27778in" svg:height="0.11111in" draw:z-index="254269440" draw:id="id2512" draw:style-name="a2516" draw:name="Rectangle 2515" text:anchor-type="paragraph"><svg:title/><svg:desc/><text:p text:style-name="P2661"><text:span text:style-name="T2662">0,00</text:span></text:p><draw:enhanced-geometry draw:type="non-primitive" svg:viewBox="0 0 21600 21600" draw:enhanced-path="M 0 0 L 21600 0 21600 21600 0 21600 Z N"/></draw:custom-shape><draw:custom-shape svg:x="3.88889in" svg:y="5.65278in" svg:width="1in" svg:height="0.11111in" draw:z-index="254270464" draw:id="id2513" draw:style-name="a2517" draw:name="Rectangle 2516" text:anchor-type="paragraph"><svg:title/><svg:desc/><text:p text:style-name="P2663"><text:span text:style-name="T2664">0,00</text:span></text:p><draw:enhanced-geometry draw:type="non-primitive" svg:viewBox="0 0 21600 21600" draw:enhanced-path="M 0 0 L 21600 0 21600 21600 0 21600 Z N"/></draw:custom-shape><draw:custom-shape svg:x="4.94444in" svg:y="5.65278in" svg:width="0.93056in" svg:height="0.11111in" draw:z-index="254271488" draw:id="id2514" draw:style-name="a2518" draw:name="Rectangle 2517" text:anchor-type="paragraph"><svg:title/><svg:desc/><text:p text:style-name="P2665"><text:span text:style-name="T2666">0,00</text:span></text:p><draw:enhanced-geometry draw:type="non-primitive" svg:viewBox="0 0 21600 21600" draw:enhanced-path="M 0 0 L 21600 0 21600 21600 0 21600 Z N"/></draw:custom-shape><draw:custom-shape svg:x="7.34722in" svg:y="5.65278in" svg:width="0.54167in" svg:height="0.11111in" draw:z-index="254272512" draw:id="id2515" draw:style-name="a2519" draw:name="Rectangle 2518" text:anchor-type="paragraph"><svg:title/><svg:desc/><text:p text:style-name="P2667"><text:span text:style-name="T2668">�</text:span></text:p><draw:enhanced-geometry draw:type="non-primitive" svg:viewBox="0 0 21600 21600" draw:enhanced-path="M 0 0 L 21600 0 21600 21600 0 21600 Z N"/></draw:custom-shape><draw:custom-shape svg:x="9.65278in" svg:y="5.65278in" svg:width="0.56944in" svg:height="0.11111in" draw:z-index="254273536" draw:id="id2516" draw:style-name="a2520" draw:name="Rectangle 2519" text:anchor-type="paragraph"><svg:title/><svg:desc/><text:p text:style-name="P2669"><text:span text:style-name="T2670">�</text:span></text:p><draw:enhanced-geometry draw:type="non-primitive" svg:viewBox="0 0 21600 21600" draw:enhanced-path="M 0 0 L 21600 0 21600 21600 0 21600 Z N"/></draw:custom-shape><draw:custom-shape svg:x="10.36111in" svg:y="5.65278in" svg:width="0.90278in" svg:height="0.11111in" draw:z-index="254274560" draw:id="id2517" draw:style-name="a2521" draw:name="Rectangle 2520" text:anchor-type="paragraph"><svg:title/><svg:desc/><text:p text:style-name="P2671"><text:span text:style-name="T2672">0,00</text:span></text:p><draw:enhanced-geometry draw:type="non-primitive" svg:viewBox="0 0 21600 21600" draw:enhanced-path="M 0 0 L 21600 0 21600 21600 0 21600 Z N"/></draw:custom-shape><draw:connector draw:type="line" svg:x1="3.88889in" svg:y1="5.65278in" svg:x2="3.88889in" svg:y2="5.77778in" draw:z-index="254275584" draw:id="id2518" draw:style-name="a2522" draw:name="Line 2521" text:anchor-type="paragraph"><svg:title/><svg:desc/></draw:connector><draw:connector draw:type="line" svg:x1="4.91667in" svg:y1="5.65278in" svg:x2="4.91667in" svg:y2="5.77778in" draw:z-index="254276608" draw:id="id2519" draw:style-name="a2523" draw:name="Line 2522" text:anchor-type="paragraph"><svg:title/><svg:desc/></draw:connector><draw:connector draw:type="line" svg:x1="10.26389in" svg:y1="5.65278in" svg:x2="10.26389in" svg:y2="5.77778in" draw:z-index="254277632" draw:id="id2520" draw:style-name="a2524" draw:name="Line 2523" text:anchor-type="paragraph"><svg:title/><svg:desc/></draw:connector><draw:connector draw:type="line" svg:x1="9.55556in" svg:y1="5.65278in" svg:x2="9.55556in" svg:y2="5.77778in" draw:z-index="254278656" draw:id="id2521" draw:style-name="a2525" draw:name="Line 2524" text:anchor-type="paragraph"><svg:title/><svg:desc/></draw:connector><draw:connector draw:type="line" svg:x1="7.93056in" svg:y1="5.65278in" svg:x2="7.93056in" svg:y2="5.77778in" draw:z-index="254279680" draw:id="id2522" draw:style-name="a2526" draw:name="Line 2525" text:anchor-type="paragraph"><svg:title/><svg:desc/></draw:connector><draw:connector draw:type="line" svg:x1="7.27778in" svg:y1="5.65278in" svg:x2="7.27778in" svg:y2="5.77778in" draw:z-index="254280704" draw:id="id2523" draw:style-name="a2527" draw:name="Line 2526" text:anchor-type="paragraph"><svg:title/><svg:desc/></draw:connector><draw:connector draw:type="line" svg:x1="5.91667in" svg:y1="5.65278in" svg:x2="5.91667in" svg:y2="5.77778in" draw:z-index="254281728" draw:id="id2524" draw:style-name="a2528" draw:name="Line 2527" text:anchor-type="paragraph"><svg:title/><svg:desc/></draw:connector><draw:custom-shape svg:x="0.66667in" svg:y="5.65278in" svg:width="3.19444in" svg:height="0.125in" draw:z-index="254282752" draw:id="id2525" draw:style-name="a2529" draw:name="Rectangle 2528" text:anchor-type="paragraph"><svg:title/><svg:desc/><text:p text:style-name="P2673"><text:span text:style-name="T2674"><text:s text:c="16"/>Transferências do Exterior</text:span></text:p><draw:enhanced-geometry draw:type="non-primitive" svg:viewBox="0 0 21600 21600" draw:enhanced-path="M 0 0 L 21600 0 21600 21600 0 21600 Z N"/></draw:custom-shape><draw:custom-shape svg:x="8in" svg:y="5.77778in" svg:width="1.55556in" svg:height="0.11111in" draw:z-index="254283776" draw:id="id2526" draw:style-name="a2530" draw:name="Rectangle 2529" text:anchor-type="paragraph"><svg:title/><svg:desc/><text:p text:style-name="P2675"><text:span text:style-name="T2676">0,00</text:span></text:p><draw:enhanced-geometry draw:type="non-primitive" svg:viewBox="0 0 21600 21600" draw:enhanced-path="M 0 0 L 21600 0 21600 21600 0 21600 Z N"/></draw:custom-shape><draw:custom-shape svg:x="5.98611in" svg:y="5.77778in" svg:width="1.27778in" svg:height="0.11111in" draw:z-index="254284800" draw:id="id2527" draw:style-name="a2531" draw:name="Rectangle 2530" text:anchor-type="paragraph"><svg:title/><svg:desc/><text:p text:style-name="P2677"><text:span text:style-name="T2678">0,00</text:span></text:p><draw:enhanced-geometry draw:type="non-primitive" svg:viewBox="0 0 21600 21600" draw:enhanced-path="M 0 0 L 21600 0 21600 21600 0 21600 Z N"/></draw:custom-shape><draw:custom-shape svg:x="3.88889in" svg:y="5.77778in" svg:width="1in" svg:height="0.11111in" draw:z-index="254285824" draw:id="id2528" draw:style-name="a2532" draw:name="Rectangle 2531" text:anchor-type="paragraph"><svg:title/><svg:desc/><text:p text:style-name="P2679"><text:span text:style-name="T2680">0,00</text:span></text:p><draw:enhanced-geometry draw:type="non-primitive" svg:viewBox="0 0 21600 21600" draw:enhanced-path="M 0 0 L 21600 0 21600 21600 0 21600 Z N"/></draw:custom-shape><draw:custom-shape svg:x="4.94444in" svg:y="5.77778in" svg:width="0.93056in" svg:height="0.11111in" draw:z-index="254286848" draw:id="id2529" draw:style-name="a2533" draw:name="Rectangle 2532" text:anchor-type="paragraph"><svg:title/><svg:desc/><text:p text:style-name="P2681"><text:span text:style-name="T2682">0,00</text:span></text:p><draw:enhanced-geometry draw:type="non-primitive" svg:viewBox="0 0 21600 21600" draw:enhanced-path="M 0 0 L 21600 0 21600 21600 0 21600 Z N"/></draw:custom-shape><draw:custom-shape svg:x="7.34722in" svg:y="5.77778in" svg:width="0.54167in" svg:height="0.11111in" draw:z-index="254287872" draw:id="id2530" draw:style-name="a2534" draw:name="Rectangle 2533" text:anchor-type="paragraph"><svg:title/><svg:desc/><text:p text:style-name="P2683"><text:span text:style-name="T2684">�</text:span></text:p><draw:enhanced-geometry draw:type="non-primitive" svg:viewBox="0 0 21600 21600" draw:enhanced-path="M 0 0 L 21600 0 21600 21600 0 21600 Z N"/></draw:custom-shape><draw:custom-shape svg:x="9.65278in" svg:y="5.77778in" svg:width="0.56944in" svg:height="0.11111in" draw:z-index="254288896" draw:id="id2531" draw:style-name="a2535" draw:name="Rectangle 2534" text:anchor-type="paragraph"><svg:title/><svg:desc/><text:p text:style-name="P2685"><text:span text:style-name="T2686">�</text:span></text:p><draw:enhanced-geometry draw:type="non-primitive" svg:viewBox="0 0 21600 21600" draw:enhanced-path="M 0 0 L 21600 0 21600 21600 0 21600 Z N"/></draw:custom-shape><draw:custom-shape svg:x="10.36111in" svg:y="5.77778in" svg:width="0.90278in" svg:height="0.11111in" draw:z-index="254289920" draw:id="id2532" draw:style-name="a2536" draw:name="Rectangle 2535" text:anchor-type="paragraph"><svg:title/><svg:desc/><text:p text:style-name="P2687"><text:span text:style-name="T2688">0,00</text:span></text:p><draw:enhanced-geometry draw:type="non-primitive" svg:viewBox="0 0 21600 21600" draw:enhanced-path="M 0 0 L 21600 0 21600 21600 0 21600 Z N"/></draw:custom-shape><draw:connector draw:type="line" svg:x1="3.88889in" svg:y1="5.77778in" svg:x2="3.88889in" svg:y2="5.90278in" draw:z-index="254290944" draw:id="id2533" draw:style-name="a2537" draw:name="Line 2536" text:anchor-type="paragraph"><svg:title/><svg:desc/></draw:connector><draw:connector draw:type="line" svg:x1="4.91667in" svg:y1="5.77778in" svg:x2="4.91667in" svg:y2="5.90278in" draw:z-index="254291968" draw:id="id2534" draw:style-name="a2538" draw:name="Line 2537" text:anchor-type="paragraph"><svg:title/><svg:desc/></draw:connector><draw:connector draw:type="line" svg:x1="10.26389in" svg:y1="5.77778in" svg:x2="10.26389in" svg:y2="5.90278in" draw:z-index="254292992" draw:id="id2535" draw:style-name="a2539" draw:name="Line 2538" text:anchor-type="paragraph"><svg:title/><svg:desc/></draw:connector><draw:connector draw:type="line" svg:x1="9.55556in" svg:y1="5.77778in" svg:x2="9.55556in" svg:y2="5.90278in" draw:z-index="254294016" draw:id="id2536" draw:style-name="a2540" draw:name="Line 2539" text:anchor-type="paragraph"><svg:title/><svg:desc/></draw:connector><draw:connector draw:type="line" svg:x1="7.93056in" svg:y1="5.77778in" svg:x2="7.93056in" svg:y2="5.90278in" draw:z-index="254295040" draw:id="id2537" draw:style-name="a2541" draw:name="Line 2540" text:anchor-type="paragraph"><svg:title/><svg:desc/></draw:connector><draw:connector draw:type="line" svg:x1="7.27778in" svg:y1="5.77778in" svg:x2="7.27778in" svg:y2="5.90278in" draw:z-index="254296064" draw:id="id2538" draw:style-name="a2542" draw:name="Line 2541" text:anchor-type="paragraph"><svg:title/><svg:desc/></draw:connector><draw:connector draw:type="line" svg:x1="5.91667in" svg:y1="5.77778in" svg:x2="5.91667in" svg:y2="5.90278in" draw:z-index="254297088" draw:id="id2539" draw:style-name="a2543" draw:name="Line 2542" text:anchor-type="paragraph"><svg:title/><svg:desc/></draw:connector><draw:custom-shape svg:x="0.66667in" svg:y="5.77778in" svg:width="3.19444in" svg:height="0.125in" draw:z-index="254298112" draw:id="id2540" draw:style-name="a2544" draw:name="Rectangle 2543" text:anchor-type="paragraph"><svg:title/><svg:desc/><text:p text:style-name="P2689"><text:span text:style-name="T2690"><text:s text:c="16"/>Transferências de Pessoas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4299136" draw:id="id2541" draw:style-name="a2545" draw:name="Rectangle 2544" text:anchor-type="paragraph"><svg:title/><svg:desc/><text:p text:style-name="P2691"><text:span text:style-name="T2692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4300160" draw:id="id2542" draw:style-name="a2546" draw:name="Rectangle 2545" text:anchor-type="paragraph"><svg:title/><svg:desc/><text:p text:style-name="P2693"><text:span text:style-name="T2694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4301184" draw:id="id2543" draw:style-name="a2547" draw:name="Rectangle 2546" text:anchor-type="paragraph"><svg:title/><svg:desc/><text:p text:style-name="P2695"><text:span text:style-name="T2696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4302208" draw:id="id2544" draw:style-name="a2548" draw:name="Rectangle 2547" text:anchor-type="paragraph"><svg:title/><svg:desc/><text:p text:style-name="P2697"><text:span text:style-name="T2698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4303232" draw:id="id2545" draw:style-name="a2549" draw:name="Rectangle 2548" text:anchor-type="paragraph"><svg:title/><svg:desc/><text:p text:style-name="P2699"><text:span text:style-name="T2700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4304256" draw:id="id2546" draw:style-name="a2550" draw:name="Rectangle 2549" text:anchor-type="paragraph"><svg:title/><svg:desc/><text:p text:style-name="P2701"><text:span text:style-name="T2702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4305280" draw:id="id2547" draw:style-name="a2551" draw:name="Rectangle 2550" text:anchor-type="paragraph"><svg:title/><svg:desc/><text:p text:style-name="P2703"><text:span text:style-name="T2704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4306304" draw:id="id2548" draw:style-name="a2552" draw:name="Line 2551" text:anchor-type="paragraph"><svg:title/><svg:desc/></draw:connector><draw:connector draw:type="line" svg:x1="4.91667in" svg:y1="5.90278in" svg:x2="4.91667in" svg:y2="6.02778in" draw:z-index="254307328" draw:id="id2549" draw:style-name="a2553" draw:name="Line 2552" text:anchor-type="paragraph"><svg:title/><svg:desc/></draw:connector><draw:connector draw:type="line" svg:x1="10.26389in" svg:y1="5.90278in" svg:x2="10.26389in" svg:y2="6.02778in" draw:z-index="254308352" draw:id="id2550" draw:style-name="a2554" draw:name="Line 2553" text:anchor-type="paragraph"><svg:title/><svg:desc/></draw:connector><draw:connector draw:type="line" svg:x1="9.55556in" svg:y1="5.90278in" svg:x2="9.55556in" svg:y2="6.02778in" draw:z-index="254309376" draw:id="id2551" draw:style-name="a2555" draw:name="Line 2554" text:anchor-type="paragraph"><svg:title/><svg:desc/></draw:connector><draw:connector draw:type="line" svg:x1="7.93056in" svg:y1="5.90278in" svg:x2="7.93056in" svg:y2="6.02778in" draw:z-index="254310400" draw:id="id2552" draw:style-name="a2556" draw:name="Line 2555" text:anchor-type="paragraph"><svg:title/><svg:desc/></draw:connector><draw:connector draw:type="line" svg:x1="7.27778in" svg:y1="5.90278in" svg:x2="7.27778in" svg:y2="6.02778in" draw:z-index="254311424" draw:id="id2553" draw:style-name="a2557" draw:name="Line 2556" text:anchor-type="paragraph"><svg:title/><svg:desc/></draw:connector><draw:connector draw:type="line" svg:x1="5.91667in" svg:y1="5.90278in" svg:x2="5.91667in" svg:y2="6.02778in" draw:z-index="254312448" draw:id="id2554" draw:style-name="a2558" draw:name="Line 2557" text:anchor-type="paragraph"><svg:title/><svg:desc/></draw:connector><draw:custom-shape svg:x="0.66667in" svg:y="5.90278in" svg:width="3.19444in" svg:height="0.125in" draw:z-index="254313472" draw:id="id2555" draw:style-name="a2559" draw:name="Rectangle 2558" text:anchor-type="paragraph"><svg:title/><svg:desc/><text:p text:style-name="P2705"><text:span text:style-name="T2706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4314496" draw:id="id2556" draw:style-name="a2560" draw:name="Rectangle 2559" text:anchor-type="paragraph"><svg:title/><svg:desc/><text:p text:style-name="P2707"><text:span text:style-name="T2708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4315520" draw:id="id2557" draw:style-name="a2561" draw:name="Rectangle 2560" text:anchor-type="paragraph"><svg:title/><svg:desc/><text:p text:style-name="P2709"><text:span text:style-name="T2710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4316544" draw:id="id2558" draw:style-name="a2562" draw:name="Rectangle 2561" text:anchor-type="paragraph"><svg:title/><svg:desc/><text:p text:style-name="P2711"><text:span text:style-name="T2712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4317568" draw:id="id2559" draw:style-name="a2563" draw:name="Rectangle 2562" text:anchor-type="paragraph"><svg:title/><svg:desc/><text:p text:style-name="P2713"><text:span text:style-name="T2714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4318592" draw:id="id2560" draw:style-name="a2564" draw:name="Rectangle 2563" text:anchor-type="paragraph"><svg:title/><svg:desc/><text:p text:style-name="P2715"><text:span text:style-name="T2716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4319616" draw:id="id2561" draw:style-name="a2565" draw:name="Rectangle 2564" text:anchor-type="paragraph"><svg:title/><svg:desc/><text:p text:style-name="P2717"><text:span text:style-name="T2718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4320640" draw:id="id2562" draw:style-name="a2566" draw:name="Rectangle 2565" text:anchor-type="paragraph"><svg:title/><svg:desc/><text:p text:style-name="P2719"><text:span text:style-name="T2720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4321664" draw:id="id2563" draw:style-name="a2567" draw:name="Line 2566" text:anchor-type="paragraph"><svg:title/><svg:desc/></draw:connector><draw:connector draw:type="line" svg:x1="4.91667in" svg:y1="6.02778in" svg:x2="4.91667in" svg:y2="6.15278in" draw:z-index="254322688" draw:id="id2564" draw:style-name="a2568" draw:name="Line 2567" text:anchor-type="paragraph"><svg:title/><svg:desc/></draw:connector><draw:connector draw:type="line" svg:x1="10.26389in" svg:y1="6.02778in" svg:x2="10.26389in" svg:y2="6.15278in" draw:z-index="254323712" draw:id="id2565" draw:style-name="a2569" draw:name="Line 2568" text:anchor-type="paragraph"><svg:title/><svg:desc/></draw:connector><draw:connector draw:type="line" svg:x1="9.55556in" svg:y1="6.02778in" svg:x2="9.55556in" svg:y2="6.15278in" draw:z-index="254324736" draw:id="id2566" draw:style-name="a2570" draw:name="Line 2569" text:anchor-type="paragraph"><svg:title/><svg:desc/></draw:connector><draw:connector draw:type="line" svg:x1="7.93056in" svg:y1="6.02778in" svg:x2="7.93056in" svg:y2="6.15278in" draw:z-index="254325760" draw:id="id2567" draw:style-name="a2571" draw:name="Line 2570" text:anchor-type="paragraph"><svg:title/><svg:desc/></draw:connector><draw:connector draw:type="line" svg:x1="7.27778in" svg:y1="6.02778in" svg:x2="7.27778in" svg:y2="6.15278in" draw:z-index="254326784" draw:id="id2568" draw:style-name="a2572" draw:name="Line 2571" text:anchor-type="paragraph"><svg:title/><svg:desc/></draw:connector><draw:connector draw:type="line" svg:x1="5.91667in" svg:y1="6.02778in" svg:x2="5.91667in" svg:y2="6.15278in" draw:z-index="254327808" draw:id="id2569" draw:style-name="a2573" draw:name="Line 2572" text:anchor-type="paragraph"><svg:title/><svg:desc/></draw:connector><draw:custom-shape svg:x="0.66667in" svg:y="6.02778in" svg:width="3.19444in" svg:height="0.125in" draw:z-index="254328832" draw:id="id2570" draw:style-name="a2574" draw:name="Rectangle 2573" text:anchor-type="paragraph"><svg:title/><svg:desc/><text:p text:style-name="P2721"><text:span text:style-name="T2722"><text:s text:c="16"/>Transferências de Convênios</text:span></text:p><draw:enhanced-geometry draw:type="non-primitive" svg:viewBox="0 0 21600 21600" draw:enhanced-path="M 0 0 L 21600 0 21600 21600 0 21600 Z N"/></draw:custom-shape><draw:custom-shape svg:x="8in" svg:y="6.15278in" svg:width="1.55556in" svg:height="0.11111in" draw:z-index="254329856" draw:id="id2571" draw:style-name="a2575" draw:name="Rectangle 2574" text:anchor-type="paragraph"><svg:title/><svg:desc/><text:p text:style-name="P2723"><text:span text:style-name="T2724">0,00</text:span></text:p><draw:enhanced-geometry draw:type="non-primitive" svg:viewBox="0 0 21600 21600" draw:enhanced-path="M 0 0 L 21600 0 21600 21600 0 21600 Z N"/></draw:custom-shape><draw:custom-shape svg:x="5.98611in" svg:y="6.15278in" svg:width="1.27778in" svg:height="0.11111in" draw:z-index="254330880" draw:id="id2572" draw:style-name="a2576" draw:name="Rectangle 2575" text:anchor-type="paragraph"><svg:title/><svg:desc/><text:p text:style-name="P2725"><text:span text:style-name="T2726">0,00</text:span></text:p><draw:enhanced-geometry draw:type="non-primitive" svg:viewBox="0 0 21600 21600" draw:enhanced-path="M 0 0 L 21600 0 21600 21600 0 21600 Z N"/></draw:custom-shape><draw:custom-shape svg:x="3.88889in" svg:y="6.15278in" svg:width="1in" svg:height="0.11111in" draw:z-index="254331904" draw:id="id2573" draw:style-name="a2577" draw:name="Rectangle 2576" text:anchor-type="paragraph"><svg:title/><svg:desc/><text:p text:style-name="P2727"><text:span text:style-name="T2728">0,00</text:span></text:p><draw:enhanced-geometry draw:type="non-primitive" svg:viewBox="0 0 21600 21600" draw:enhanced-path="M 0 0 L 21600 0 21600 21600 0 21600 Z N"/></draw:custom-shape><draw:custom-shape svg:x="4.94444in" svg:y="6.15278in" svg:width="0.93056in" svg:height="0.11111in" draw:z-index="254332928" draw:id="id2574" draw:style-name="a2578" draw:name="Rectangle 2577" text:anchor-type="paragraph"><svg:title/><svg:desc/><text:p text:style-name="P2729"><text:span text:style-name="T2730">0,00</text:span></text:p><draw:enhanced-geometry draw:type="non-primitive" svg:viewBox="0 0 21600 21600" draw:enhanced-path="M 0 0 L 21600 0 21600 21600 0 21600 Z N"/></draw:custom-shape><draw:custom-shape svg:x="7.34722in" svg:y="6.15278in" svg:width="0.54167in" svg:height="0.11111in" draw:z-index="254333952" draw:id="id2575" draw:style-name="a2579" draw:name="Rectangle 2578" text:anchor-type="paragraph"><svg:title/><svg:desc/><text:p text:style-name="P2731"><text:span text:style-name="T2732">�</text:span></text:p><draw:enhanced-geometry draw:type="non-primitive" svg:viewBox="0 0 21600 21600" draw:enhanced-path="M 0 0 L 21600 0 21600 21600 0 21600 Z N"/></draw:custom-shape><draw:custom-shape svg:x="9.65278in" svg:y="6.15278in" svg:width="0.56944in" svg:height="0.11111in" draw:z-index="254334976" draw:id="id2576" draw:style-name="a2580" draw:name="Rectangle 2579" text:anchor-type="paragraph"><svg:title/><svg:desc/><text:p text:style-name="P2733"><text:span text:style-name="T2734">�</text:span></text:p><draw:enhanced-geometry draw:type="non-primitive" svg:viewBox="0 0 21600 21600" draw:enhanced-path="M 0 0 L 21600 0 21600 21600 0 21600 Z N"/></draw:custom-shape><draw:custom-shape svg:x="10.36111in" svg:y="6.15278in" svg:width="0.90278in" svg:height="0.11111in" draw:z-index="254336000" draw:id="id2577" draw:style-name="a2581" draw:name="Rectangle 2580" text:anchor-type="paragraph"><svg:title/><svg:desc/><text:p text:style-name="P2735"><text:span text:style-name="T2736">0,00</text:span></text:p><draw:enhanced-geometry draw:type="non-primitive" svg:viewBox="0 0 21600 21600" draw:enhanced-path="M 0 0 L 21600 0 21600 21600 0 21600 Z N"/></draw:custom-shape><draw:connector draw:type="line" svg:x1="3.88889in" svg:y1="6.15278in" svg:x2="3.88889in" svg:y2="6.27778in" draw:z-index="254337024" draw:id="id2578" draw:style-name="a2582" draw:name="Line 2581" text:anchor-type="paragraph"><svg:title/><svg:desc/></draw:connector><draw:connector draw:type="line" svg:x1="4.91667in" svg:y1="6.15278in" svg:x2="4.91667in" svg:y2="6.27778in" draw:z-index="254338048" draw:id="id2579" draw:style-name="a2583" draw:name="Line 2582" text:anchor-type="paragraph"><svg:title/><svg:desc/></draw:connector><draw:connector draw:type="line" svg:x1="10.26389in" svg:y1="6.15278in" svg:x2="10.26389in" svg:y2="6.27778in" draw:z-index="254339072" draw:id="id2580" draw:style-name="a2584" draw:name="Line 2583" text:anchor-type="paragraph"><svg:title/><svg:desc/></draw:connector><draw:connector draw:type="line" svg:x1="9.55556in" svg:y1="6.15278in" svg:x2="9.55556in" svg:y2="6.27778in" draw:z-index="254340096" draw:id="id2581" draw:style-name="a2585" draw:name="Line 2584" text:anchor-type="paragraph"><svg:title/><svg:desc/></draw:connector><draw:connector draw:type="line" svg:x1="7.93056in" svg:y1="6.15278in" svg:x2="7.93056in" svg:y2="6.27778in" draw:z-index="254341120" draw:id="id2582" draw:style-name="a2586" draw:name="Line 2585" text:anchor-type="paragraph"><svg:title/><svg:desc/></draw:connector><draw:connector draw:type="line" svg:x1="7.27778in" svg:y1="6.15278in" svg:x2="7.27778in" svg:y2="6.27778in" draw:z-index="254342144" draw:id="id2583" draw:style-name="a2587" draw:name="Line 2586" text:anchor-type="paragraph"><svg:title/><svg:desc/></draw:connector><draw:connector draw:type="line" svg:x1="5.91667in" svg:y1="6.15278in" svg:x2="5.91667in" svg:y2="6.27778in" draw:z-index="254343168" draw:id="id2584" draw:style-name="a2588" draw:name="Line 2587" text:anchor-type="paragraph"><svg:title/><svg:desc/></draw:connector><draw:custom-shape svg:x="0.66667in" svg:y="6.15278in" svg:width="3.19444in" svg:height="0.125in" draw:z-index="254344192" draw:id="id2585" draw:style-name="a2589" draw:name="Rectangle 2588" text:anchor-type="paragraph"><svg:title/><svg:desc/><text:p text:style-name="P2737"><text:span text:style-name="T2738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27778in" svg:width="1.55556in" svg:height="0.11111in" draw:z-index="254345216" draw:id="id2586" draw:style-name="a2590" draw:name="Rectangle 2589" text:anchor-type="paragraph"><svg:title/><svg:desc/><text:p text:style-name="P2739"><text:span text:style-name="T2740">0,00</text:span></text:p><draw:enhanced-geometry draw:type="non-primitive" svg:viewBox="0 0 21600 21600" draw:enhanced-path="M 0 0 L 21600 0 21600 21600 0 21600 Z N"/></draw:custom-shape><draw:custom-shape svg:x="5.98611in" svg:y="6.27778in" svg:width="1.27778in" svg:height="0.11111in" draw:z-index="254346240" draw:id="id2587" draw:style-name="a2591" draw:name="Rectangle 2590" text:anchor-type="paragraph"><svg:title/><svg:desc/><text:p text:style-name="P2741"><text:span text:style-name="T2742">0,00</text:span></text:p><draw:enhanced-geometry draw:type="non-primitive" svg:viewBox="0 0 21600 21600" draw:enhanced-path="M 0 0 L 21600 0 21600 21600 0 21600 Z N"/></draw:custom-shape><draw:custom-shape svg:x="3.88889in" svg:y="6.27778in" svg:width="1in" svg:height="0.11111in" draw:z-index="254347264" draw:id="id2588" draw:style-name="a2592" draw:name="Rectangle 2591" text:anchor-type="paragraph"><svg:title/><svg:desc/><text:p text:style-name="P2743"><text:span text:style-name="T2744">0,00</text:span></text:p><draw:enhanced-geometry draw:type="non-primitive" svg:viewBox="0 0 21600 21600" draw:enhanced-path="M 0 0 L 21600 0 21600 21600 0 21600 Z N"/></draw:custom-shape><draw:custom-shape svg:x="4.94444in" svg:y="6.27778in" svg:width="0.93056in" svg:height="0.11111in" draw:z-index="254348288" draw:id="id2589" draw:style-name="a2593" draw:name="Rectangle 2592" text:anchor-type="paragraph"><svg:title/><svg:desc/><text:p text:style-name="P2745"><text:span text:style-name="T2746">0,00</text:span></text:p><draw:enhanced-geometry draw:type="non-primitive" svg:viewBox="0 0 21600 21600" draw:enhanced-path="M 0 0 L 21600 0 21600 21600 0 21600 Z N"/></draw:custom-shape><draw:custom-shape svg:x="7.34722in" svg:y="6.27778in" svg:width="0.54167in" svg:height="0.11111in" draw:z-index="254349312" draw:id="id2590" draw:style-name="a2594" draw:name="Rectangle 2593" text:anchor-type="paragraph"><svg:title/><svg:desc/><text:p text:style-name="P2747"><text:span text:style-name="T2748">�</text:span></text:p><draw:enhanced-geometry draw:type="non-primitive" svg:viewBox="0 0 21600 21600" draw:enhanced-path="M 0 0 L 21600 0 21600 21600 0 21600 Z N"/></draw:custom-shape><draw:custom-shape svg:x="9.65278in" svg:y="6.27778in" svg:width="0.56944in" svg:height="0.11111in" draw:z-index="254350336" draw:id="id2591" draw:style-name="a2595" draw:name="Rectangle 2594" text:anchor-type="paragraph"><svg:title/><svg:desc/><text:p text:style-name="P2749"><text:span text:style-name="T2750">�</text:span></text:p><draw:enhanced-geometry draw:type="non-primitive" svg:viewBox="0 0 21600 21600" draw:enhanced-path="M 0 0 L 21600 0 21600 21600 0 21600 Z N"/></draw:custom-shape><draw:custom-shape svg:x="10.36111in" svg:y="6.27778in" svg:width="0.90278in" svg:height="0.11111in" draw:z-index="254351360" draw:id="id2592" draw:style-name="a2596" draw:name="Rectangle 2595" text:anchor-type="paragraph"><svg:title/><svg:desc/><text:p text:style-name="P2751"><text:span text:style-name="T2752">0,00</text:span></text:p><draw:enhanced-geometry draw:type="non-primitive" svg:viewBox="0 0 21600 21600" draw:enhanced-path="M 0 0 L 21600 0 21600 21600 0 21600 Z N"/></draw:custom-shape><draw:connector draw:type="line" svg:x1="3.88889in" svg:y1="6.27778in" svg:x2="3.88889in" svg:y2="6.40278in" draw:z-index="254352384" draw:id="id2593" draw:style-name="a2597" draw:name="Line 2596" text:anchor-type="paragraph"><svg:title/><svg:desc/></draw:connector><draw:connector draw:type="line" svg:x1="4.91667in" svg:y1="6.27778in" svg:x2="4.91667in" svg:y2="6.40278in" draw:z-index="254353408" draw:id="id2594" draw:style-name="a2598" draw:name="Line 2597" text:anchor-type="paragraph"><svg:title/><svg:desc/></draw:connector><draw:connector draw:type="line" svg:x1="10.26389in" svg:y1="6.27778in" svg:x2="10.26389in" svg:y2="6.40278in" draw:z-index="254354432" draw:id="id2595" draw:style-name="a2599" draw:name="Line 2598" text:anchor-type="paragraph"><svg:title/><svg:desc/></draw:connector><draw:connector draw:type="line" svg:x1="9.55556in" svg:y1="6.27778in" svg:x2="9.55556in" svg:y2="6.40278in" draw:z-index="254355456" draw:id="id2596" draw:style-name="a2600" draw:name="Line 2599" text:anchor-type="paragraph"><svg:title/><svg:desc/></draw:connector><draw:connector draw:type="line" svg:x1="7.93056in" svg:y1="6.27778in" svg:x2="7.93056in" svg:y2="6.40278in" draw:z-index="254356480" draw:id="id2597" draw:style-name="a2601" draw:name="Line 2600" text:anchor-type="paragraph"><svg:title/><svg:desc/></draw:connector><draw:connector draw:type="line" svg:x1="7.27778in" svg:y1="6.27778in" svg:x2="7.27778in" svg:y2="6.40278in" draw:z-index="254357504" draw:id="id2598" draw:style-name="a2602" draw:name="Line 2601" text:anchor-type="paragraph"><svg:title/><svg:desc/></draw:connector><draw:connector draw:type="line" svg:x1="5.91667in" svg:y1="6.27778in" svg:x2="5.91667in" svg:y2="6.40278in" draw:z-index="254358528" draw:id="id2599" draw:style-name="a2603" draw:name="Line 2602" text:anchor-type="paragraph"><svg:title/><svg:desc/></draw:connector><draw:custom-shape svg:x="0.66667in" svg:y="6.27778in" svg:width="3.19444in" svg:height="0.125in" draw:z-index="254359552" draw:id="id2600" draw:style-name="a2604" draw:name="Rectangle 2603" text:anchor-type="paragraph"><svg:title/><svg:desc/><text:p text:style-name="P2753"><text:span text:style-name="T2754"><text:s text:c="8"/>OUTRAS RECEITAS DE CAPITAL</text:span></text:p><draw:enhanced-geometry draw:type="non-primitive" svg:viewBox="0 0 21600 21600" draw:enhanced-path="M 0 0 L 21600 0 21600 21600 0 21600 Z N"/></draw:custom-shape><draw:custom-shape svg:x="8in" svg:y="6.40278in" svg:width="1.55556in" svg:height="0.11111in" draw:z-index="254360576" draw:id="id2601" draw:style-name="a2605" draw:name="Rectangle 2604" text:anchor-type="paragraph"><svg:title/><svg:desc/><text:p text:style-name="P2755"><text:span text:style-name="T2756">0,00</text:span></text:p><draw:enhanced-geometry draw:type="non-primitive" svg:viewBox="0 0 21600 21600" draw:enhanced-path="M 0 0 L 21600 0 21600 21600 0 21600 Z N"/></draw:custom-shape><draw:custom-shape svg:x="5.98611in" svg:y="6.40278in" svg:width="1.27778in" svg:height="0.11111in" draw:z-index="254361600" draw:id="id2602" draw:style-name="a2606" draw:name="Rectangle 2605" text:anchor-type="paragraph"><svg:title/><svg:desc/><text:p text:style-name="P2757"><text:span text:style-name="T2758">0,00</text:span></text:p><draw:enhanced-geometry draw:type="non-primitive" svg:viewBox="0 0 21600 21600" draw:enhanced-path="M 0 0 L 21600 0 21600 21600 0 21600 Z N"/></draw:custom-shape><draw:custom-shape svg:x="3.88889in" svg:y="6.40278in" svg:width="1in" svg:height="0.11111in" draw:z-index="254362624" draw:id="id2603" draw:style-name="a2607" draw:name="Rectangle 2606" text:anchor-type="paragraph"><svg:title/><svg:desc/><text:p text:style-name="P2759"><text:span text:style-name="T2760">0,00</text:span></text:p><draw:enhanced-geometry draw:type="non-primitive" svg:viewBox="0 0 21600 21600" draw:enhanced-path="M 0 0 L 21600 0 21600 21600 0 21600 Z N"/></draw:custom-shape><draw:custom-shape svg:x="4.94444in" svg:y="6.40278in" svg:width="0.93056in" svg:height="0.11111in" draw:z-index="254363648" draw:id="id2604" draw:style-name="a2608" draw:name="Rectangle 2607" text:anchor-type="paragraph"><svg:title/><svg:desc/><text:p text:style-name="P2761"><text:span text:style-name="T2762">0,00</text:span></text:p><draw:enhanced-geometry draw:type="non-primitive" svg:viewBox="0 0 21600 21600" draw:enhanced-path="M 0 0 L 21600 0 21600 21600 0 21600 Z N"/></draw:custom-shape><draw:custom-shape svg:x="7.34722in" svg:y="6.40278in" svg:width="0.54167in" svg:height="0.11111in" draw:z-index="254364672" draw:id="id2605" draw:style-name="a2609" draw:name="Rectangle 2608" text:anchor-type="paragraph"><svg:title/><svg:desc/><text:p text:style-name="P2763"><text:span text:style-name="T2764">�</text:span></text:p><draw:enhanced-geometry draw:type="non-primitive" svg:viewBox="0 0 21600 21600" draw:enhanced-path="M 0 0 L 21600 0 21600 21600 0 21600 Z N"/></draw:custom-shape><draw:custom-shape svg:x="9.65278in" svg:y="6.40278in" svg:width="0.56944in" svg:height="0.11111in" draw:z-index="254365696" draw:id="id2606" draw:style-name="a2610" draw:name="Rectangle 2609" text:anchor-type="paragraph"><svg:title/><svg:desc/><text:p text:style-name="P2765"><text:span text:style-name="T2766">�</text:span></text:p><draw:enhanced-geometry draw:type="non-primitive" svg:viewBox="0 0 21600 21600" draw:enhanced-path="M 0 0 L 21600 0 21600 21600 0 21600 Z N"/></draw:custom-shape><draw:custom-shape svg:x="10.36111in" svg:y="6.40278in" svg:width="0.90278in" svg:height="0.11111in" draw:z-index="254366720" draw:id="id2607" draw:style-name="a2611" draw:name="Rectangle 2610" text:anchor-type="paragraph"><svg:title/><svg:desc/><text:p text:style-name="P2767"><text:span text:style-name="T2768">0,00</text:span></text:p><draw:enhanced-geometry draw:type="non-primitive" svg:viewBox="0 0 21600 21600" draw:enhanced-path="M 0 0 L 21600 0 21600 21600 0 21600 Z N"/></draw:custom-shape><draw:connector draw:type="line" svg:x1="3.88889in" svg:y1="6.40278in" svg:x2="3.88889in" svg:y2="6.52778in" draw:z-index="254367744" draw:id="id2608" draw:style-name="a2612" draw:name="Line 2611" text:anchor-type="paragraph"><svg:title/><svg:desc/></draw:connector><draw:connector draw:type="line" svg:x1="4.91667in" svg:y1="6.40278in" svg:x2="4.91667in" svg:y2="6.52778in" draw:z-index="254368768" draw:id="id2609" draw:style-name="a2613" draw:name="Line 2612" text:anchor-type="paragraph"><svg:title/><svg:desc/></draw:connector><draw:connector draw:type="line" svg:x1="10.26389in" svg:y1="6.40278in" svg:x2="10.26389in" svg:y2="6.52778in" draw:z-index="254369792" draw:id="id2610" draw:style-name="a2614" draw:name="Line 2613" text:anchor-type="paragraph"><svg:title/><svg:desc/></draw:connector><draw:connector draw:type="line" svg:x1="9.55556in" svg:y1="6.40278in" svg:x2="9.55556in" svg:y2="6.52778in" draw:z-index="254370816" draw:id="id2611" draw:style-name="a2615" draw:name="Line 2614" text:anchor-type="paragraph"><svg:title/><svg:desc/></draw:connector><draw:connector draw:type="line" svg:x1="7.93056in" svg:y1="6.40278in" svg:x2="7.93056in" svg:y2="6.52778in" draw:z-index="254371840" draw:id="id2612" draw:style-name="a2616" draw:name="Line 2615" text:anchor-type="paragraph"><svg:title/><svg:desc/></draw:connector><draw:connector draw:type="line" svg:x1="7.27778in" svg:y1="6.40278in" svg:x2="7.27778in" svg:y2="6.52778in" draw:z-index="254372864" draw:id="id2613" draw:style-name="a2617" draw:name="Line 2616" text:anchor-type="paragraph"><svg:title/><svg:desc/></draw:connector><draw:connector draw:type="line" svg:x1="5.91667in" svg:y1="6.40278in" svg:x2="5.91667in" svg:y2="6.52778in" draw:z-index="254373888" draw:id="id2614" draw:style-name="a2618" draw:name="Line 2617" text:anchor-type="paragraph"><svg:title/><svg:desc/></draw:connector><draw:custom-shape svg:x="0.66667in" svg:y="6.40278in" svg:width="3.19444in" svg:height="0.125in" draw:z-index="254374912" draw:id="id2615" draw:style-name="a2619" draw:name="Rectangle 2618" text:anchor-type="paragraph"><svg:title/><svg:desc/><text:p text:style-name="P2769"><text:span text:style-name="T2770"><text:s text:c="16"/>Integralização do Capital Social</text:span></text:p><draw:enhanced-geometry draw:type="non-primitive" svg:viewBox="0 0 21600 21600" draw:enhanced-path="M 0 0 L 21600 0 21600 21600 0 21600 Z N"/></draw:custom-shape><draw:custom-shape svg:x="8in" svg:y="6.52778in" svg:width="1.55556in" svg:height="0.11111in" draw:z-index="254375936" draw:id="id2616" draw:style-name="a2620" draw:name="Rectangle 2619" text:anchor-type="paragraph"><svg:title/><svg:desc/><text:p text:style-name="P2771"><text:span text:style-name="T2772">0,00</text:span></text:p><draw:enhanced-geometry draw:type="non-primitive" svg:viewBox="0 0 21600 21600" draw:enhanced-path="M 0 0 L 21600 0 21600 21600 0 21600 Z N"/></draw:custom-shape><draw:custom-shape svg:x="5.98611in" svg:y="6.52778in" svg:width="1.27778in" svg:height="0.11111in" draw:z-index="254376960" draw:id="id2617" draw:style-name="a2621" draw:name="Rectangle 2620" text:anchor-type="paragraph"><svg:title/><svg:desc/><text:p text:style-name="P2773"><text:span text:style-name="T2774">0,00</text:span></text:p><draw:enhanced-geometry draw:type="non-primitive" svg:viewBox="0 0 21600 21600" draw:enhanced-path="M 0 0 L 21600 0 21600 21600 0 21600 Z N"/></draw:custom-shape><draw:custom-shape svg:x="3.88889in" svg:y="6.52778in" svg:width="1in" svg:height="0.11111in" draw:z-index="254377984" draw:id="id2618" draw:style-name="a2622" draw:name="Rectangle 2621" text:anchor-type="paragraph"><svg:title/><svg:desc/><text:p text:style-name="P2775"><text:span text:style-name="T2776">0,00</text:span></text:p><draw:enhanced-geometry draw:type="non-primitive" svg:viewBox="0 0 21600 21600" draw:enhanced-path="M 0 0 L 21600 0 21600 21600 0 21600 Z N"/></draw:custom-shape><draw:custom-shape svg:x="4.94444in" svg:y="6.52778in" svg:width="0.93056in" svg:height="0.11111in" draw:z-index="254379008" draw:id="id2619" draw:style-name="a2623" draw:name="Rectangle 2622" text:anchor-type="paragraph"><svg:title/><svg:desc/><text:p text:style-name="P2777"><text:span text:style-name="T2778">0,00</text:span></text:p><draw:enhanced-geometry draw:type="non-primitive" svg:viewBox="0 0 21600 21600" draw:enhanced-path="M 0 0 L 21600 0 21600 21600 0 21600 Z N"/></draw:custom-shape><draw:custom-shape svg:x="7.34722in" svg:y="6.52778in" svg:width="0.54167in" svg:height="0.11111in" draw:z-index="254380032" draw:id="id2620" draw:style-name="a2624" draw:name="Rectangle 2623" text:anchor-type="paragraph"><svg:title/><svg:desc/><text:p text:style-name="P2779"><text:span text:style-name="T2780">�</text:span></text:p><draw:enhanced-geometry draw:type="non-primitive" svg:viewBox="0 0 21600 21600" draw:enhanced-path="M 0 0 L 21600 0 21600 21600 0 21600 Z N"/></draw:custom-shape><draw:custom-shape svg:x="9.65278in" svg:y="6.52778in" svg:width="0.56944in" svg:height="0.11111in" draw:z-index="254381056" draw:id="id2621" draw:style-name="a2625" draw:name="Rectangle 2624" text:anchor-type="paragraph"><svg:title/><svg:desc/><text:p text:style-name="P2781"><text:span text:style-name="T2782">�</text:span></text:p><draw:enhanced-geometry draw:type="non-primitive" svg:viewBox="0 0 21600 21600" draw:enhanced-path="M 0 0 L 21600 0 21600 21600 0 21600 Z N"/></draw:custom-shape><draw:custom-shape svg:x="10.36111in" svg:y="6.52778in" svg:width="0.90278in" svg:height="0.11111in" draw:z-index="254382080" draw:id="id2622" draw:style-name="a2626" draw:name="Rectangle 2625" text:anchor-type="paragraph"><svg:title/><svg:desc/><text:p text:style-name="P2783"><text:span text:style-name="T2784">0,00</text:span></text:p><draw:enhanced-geometry draw:type="non-primitive" svg:viewBox="0 0 21600 21600" draw:enhanced-path="M 0 0 L 21600 0 21600 21600 0 21600 Z N"/></draw:custom-shape><draw:connector draw:type="line" svg:x1="3.88889in" svg:y1="6.52778in" svg:x2="3.88889in" svg:y2="6.65278in" draw:z-index="254383104" draw:id="id2623" draw:style-name="a2627" draw:name="Line 2626" text:anchor-type="paragraph"><svg:title/><svg:desc/></draw:connector><draw:connector draw:type="line" svg:x1="4.91667in" svg:y1="6.52778in" svg:x2="4.91667in" svg:y2="6.65278in" draw:z-index="254384128" draw:id="id2624" draw:style-name="a2628" draw:name="Line 2627" text:anchor-type="paragraph"><svg:title/><svg:desc/></draw:connector><draw:connector draw:type="line" svg:x1="10.26389in" svg:y1="6.52778in" svg:x2="10.26389in" svg:y2="6.65278in" draw:z-index="254385152" draw:id="id2625" draw:style-name="a2629" draw:name="Line 2628" text:anchor-type="paragraph"><svg:title/><svg:desc/></draw:connector><draw:connector draw:type="line" svg:x1="9.55556in" svg:y1="6.52778in" svg:x2="9.55556in" svg:y2="6.65278in" draw:z-index="254386176" draw:id="id2626" draw:style-name="a2630" draw:name="Line 2629" text:anchor-type="paragraph"><svg:title/><svg:desc/></draw:connector><draw:connector draw:type="line" svg:x1="7.93056in" svg:y1="6.52778in" svg:x2="7.93056in" svg:y2="6.65278in" draw:z-index="254387200" draw:id="id2627" draw:style-name="a2631" draw:name="Line 2630" text:anchor-type="paragraph"><svg:title/><svg:desc/></draw:connector><draw:connector draw:type="line" svg:x1="7.27778in" svg:y1="6.52778in" svg:x2="7.27778in" svg:y2="6.65278in" draw:z-index="254388224" draw:id="id2628" draw:style-name="a2632" draw:name="Line 2631" text:anchor-type="paragraph"><svg:title/><svg:desc/></draw:connector><draw:connector draw:type="line" svg:x1="5.91667in" svg:y1="6.52778in" svg:x2="5.91667in" svg:y2="6.65278in" draw:z-index="254389248" draw:id="id2629" draw:style-name="a2633" draw:name="Line 2632" text:anchor-type="paragraph"><svg:title/><svg:desc/></draw:connector><draw:custom-shape svg:x="0.66667in" svg:y="6.52778in" svg:width="3.19444in" svg:height="0.125in" draw:z-index="254390272" draw:id="id2630" draw:style-name="a2634" draw:name="Rectangle 2633" text:anchor-type="paragraph"><svg:title/><svg:desc/><text:p text:style-name="P2785"><text:span text:style-name="T2786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6.65278in" svg:width="1.55556in" svg:height="0.11111in" draw:z-index="254391296" draw:id="id2631" draw:style-name="a2635" draw:name="Rectangle 2634" text:anchor-type="paragraph"><svg:title/><svg:desc/><text:p text:style-name="P2787"><text:span text:style-name="T2788">0,00</text:span></text:p><draw:enhanced-geometry draw:type="non-primitive" svg:viewBox="0 0 21600 21600" draw:enhanced-path="M 0 0 L 21600 0 21600 21600 0 21600 Z N"/></draw:custom-shape><draw:custom-shape svg:x="5.98611in" svg:y="6.65278in" svg:width="1.27778in" svg:height="0.11111in" draw:z-index="254392320" draw:id="id2632" draw:style-name="a2636" draw:name="Rectangle 2635" text:anchor-type="paragraph"><svg:title/><svg:desc/><text:p text:style-name="P2789"><text:span text:style-name="T2790">0,00</text:span></text:p><draw:enhanced-geometry draw:type="non-primitive" svg:viewBox="0 0 21600 21600" draw:enhanced-path="M 0 0 L 21600 0 21600 21600 0 21600 Z N"/></draw:custom-shape><draw:custom-shape svg:x="3.88889in" svg:y="6.65278in" svg:width="1in" svg:height="0.11111in" draw:z-index="254393344" draw:id="id2633" draw:style-name="a2637" draw:name="Rectangle 2636" text:anchor-type="paragraph"><svg:title/><svg:desc/><text:p text:style-name="P2791"><text:span text:style-name="T2792">0,00</text:span></text:p><draw:enhanced-geometry draw:type="non-primitive" svg:viewBox="0 0 21600 21600" draw:enhanced-path="M 0 0 L 21600 0 21600 21600 0 21600 Z N"/></draw:custom-shape><draw:custom-shape svg:x="4.94444in" svg:y="6.65278in" svg:width="0.93056in" svg:height="0.11111in" draw:z-index="254394368" draw:id="id2634" draw:style-name="a2638" draw:name="Rectangle 2637" text:anchor-type="paragraph"><svg:title/><svg:desc/><text:p text:style-name="P2793"><text:span text:style-name="T2794">0,00</text:span></text:p><draw:enhanced-geometry draw:type="non-primitive" svg:viewBox="0 0 21600 21600" draw:enhanced-path="M 0 0 L 21600 0 21600 21600 0 21600 Z N"/></draw:custom-shape><draw:custom-shape svg:x="7.34722in" svg:y="6.65278in" svg:width="0.54167in" svg:height="0.11111in" draw:z-index="254395392" draw:id="id2635" draw:style-name="a2639" draw:name="Rectangle 2638" text:anchor-type="paragraph"><svg:title/><svg:desc/><text:p text:style-name="P2795"><text:span text:style-name="T2796">�</text:span></text:p><draw:enhanced-geometry draw:type="non-primitive" svg:viewBox="0 0 21600 21600" draw:enhanced-path="M 0 0 L 21600 0 21600 21600 0 21600 Z N"/></draw:custom-shape><draw:custom-shape svg:x="9.65278in" svg:y="6.65278in" svg:width="0.56944in" svg:height="0.11111in" draw:z-index="254396416" draw:id="id2636" draw:style-name="a2640" draw:name="Rectangle 2639" text:anchor-type="paragraph"><svg:title/><svg:desc/><text:p text:style-name="P2797"><text:span text:style-name="T2798">�</text:span></text:p><draw:enhanced-geometry draw:type="non-primitive" svg:viewBox="0 0 21600 21600" draw:enhanced-path="M 0 0 L 21600 0 21600 21600 0 21600 Z N"/></draw:custom-shape><draw:custom-shape svg:x="10.36111in" svg:y="6.65278in" svg:width="0.90278in" svg:height="0.11111in" draw:z-index="254397440" draw:id="id2637" draw:style-name="a2641" draw:name="Rectangle 2640" text:anchor-type="paragraph"><svg:title/><svg:desc/><text:p text:style-name="P2799"><text:span text:style-name="T2800">0,00</text:span></text:p><draw:enhanced-geometry draw:type="non-primitive" svg:viewBox="0 0 21600 21600" draw:enhanced-path="M 0 0 L 21600 0 21600 21600 0 21600 Z N"/></draw:custom-shape><draw:connector draw:type="line" svg:x1="3.88889in" svg:y1="6.65278in" svg:x2="3.88889in" svg:y2="6.77778in" draw:z-index="254398464" draw:id="id2638" draw:style-name="a2642" draw:name="Line 2641" text:anchor-type="paragraph"><svg:title/><svg:desc/></draw:connector><draw:connector draw:type="line" svg:x1="4.91667in" svg:y1="6.65278in" svg:x2="4.91667in" svg:y2="6.77778in" draw:z-index="254399488" draw:id="id2639" draw:style-name="a2643" draw:name="Line 2642" text:anchor-type="paragraph"><svg:title/><svg:desc/></draw:connector><draw:connector draw:type="line" svg:x1="10.26389in" svg:y1="6.65278in" svg:x2="10.26389in" svg:y2="6.77778in" draw:z-index="254400512" draw:id="id2640" draw:style-name="a2644" draw:name="Line 2643" text:anchor-type="paragraph"><svg:title/><svg:desc/></draw:connector><draw:connector draw:type="line" svg:x1="9.55556in" svg:y1="6.65278in" svg:x2="9.55556in" svg:y2="6.77778in" draw:z-index="254401536" draw:id="id2641" draw:style-name="a2645" draw:name="Line 2644" text:anchor-type="paragraph"><svg:title/><svg:desc/></draw:connector><draw:connector draw:type="line" svg:x1="7.93056in" svg:y1="6.65278in" svg:x2="7.93056in" svg:y2="6.77778in" draw:z-index="254402560" draw:id="id2642" draw:style-name="a2646" draw:name="Line 2645" text:anchor-type="paragraph"><svg:title/><svg:desc/></draw:connector><draw:connector draw:type="line" svg:x1="7.27778in" svg:y1="6.65278in" svg:x2="7.27778in" svg:y2="6.77778in" draw:z-index="254403584" draw:id="id2643" draw:style-name="a2647" draw:name="Line 2646" text:anchor-type="paragraph"><svg:title/><svg:desc/></draw:connector><draw:connector draw:type="line" svg:x1="5.91667in" svg:y1="6.65278in" svg:x2="5.91667in" svg:y2="6.77778in" draw:z-index="254404608" draw:id="id2644" draw:style-name="a2648" draw:name="Line 2647" text:anchor-type="paragraph"><svg:title/><svg:desc/></draw:connector><draw:custom-shape svg:x="0.66667in" svg:y="6.65278in" svg:width="3.19444in" svg:height="0.125in" draw:z-index="254405632" draw:id="id2645" draw:style-name="a2649" draw:name="Rectangle 2648" text:anchor-type="paragraph"><svg:title/><svg:desc/><text:p text:style-name="P2801"><text:span text:style-name="T2802"><text:s text:c="16"/>Receitas de Capital Diversas</text:span></text:p><draw:enhanced-geometry draw:type="non-primitive" svg:viewBox="0 0 21600 21600" draw:enhanced-path="M 0 0 L 21600 0 21600 21600 0 21600 Z N"/></draw:custom-shape><draw:custom-shape svg:x="3.08333in" svg:y="6.98611in" svg:width="0.72222in" svg:height="0.48611in" draw:z-index="254406656" draw:id="id2646" draw:style-name="a2650" draw:name="Rectangle 2649" text:anchor-type="paragraph"><svg:title/><svg:desc/><text:p text:style-name="P2803"><text:span text:style-name="T2804">Dotação Inicial</text:span><text:span text:style-name="T2805"><text:line-break/>(d)</text:span></text:p><draw:enhanced-geometry draw:type="non-primitive" svg:viewBox="0 0 21600 21600" draw:enhanced-path="M 0 0 L 21600 0 21600 21600 0 21600 Z N"/></draw:custom-shape><draw:custom-shape svg:x="6.79167in" svg:y="6.98611in" svg:width="1.73611in" svg:height="0.22222in" draw:z-index="254407680" draw:id="id2647" draw:style-name="a2651" draw:name="Rectangle 2650" text:anchor-type="paragraph"><svg:title/><svg:desc/><text:p text:style-name="P2806"><text:span text:style-name="T2807">Despesas Liquidadas</text:span></text:p><draw:enhanced-geometry draw:type="non-primitive" svg:viewBox="0 0 21600 21600" draw:enhanced-path="M 0 0 L 21600 0 21600 21600 0 21600 Z N"/></draw:custom-shape><draw:custom-shape svg:x="3.86111in" svg:y="6.98611in" svg:width="0.73611in" svg:height="0.48611in" draw:z-index="254408704" draw:id="id2648" draw:style-name="a2652" draw:name="Rectangle 2651" text:anchor-type="paragraph"><svg:title/><svg:desc/><text:p text:style-name="P2808"><text:span text:style-name="T2809">Dotação</text:span><text:span text:style-name="T2810"><text:line-break/>Atualizada</text:span><text:span text:style-name="T2811"><text:line-break/>(e)</text:span></text:p><draw:enhanced-geometry draw:type="non-primitive" svg:viewBox="0 0 21600 21600" draw:enhanced-path="M 0 0 L 21600 0 21600 21600 0 21600 Z N"/></draw:custom-shape><draw:connector draw:type="line" svg:x1="4.66667in" svg:y1="6.98611in" svg:x2="4.66667in" svg:y2="7.48611in" draw:z-index="254409728" draw:id="id2649" draw:style-name="a2653" draw:name="Line 2652" text:anchor-type="paragraph"><svg:title/><svg:desc/></draw:connector><draw:custom-shape svg:x="4.70833in" svg:y="7.01389in" svg:width="1.54167in" svg:height="0.19444in" draw:z-index="254410752" draw:id="id2650" draw:style-name="a2654" draw:name="Rectangle 2653" text:anchor-type="paragraph"><svg:title/><svg:desc/><text:p text:style-name="P2812"><text:span text:style-name="T2813">Despesas Empenhadas</text:span></text:p><draw:enhanced-geometry draw:type="non-primitive" svg:viewBox="0 0 21600 21600" draw:enhanced-path="M 0 0 L 21600 0 21600 21600 0 21600 Z N"/></draw:custom-shape><draw:connector draw:type="line" svg:x1="9.44444in" svg:y1="6.98611in" svg:x2="9.44444in" svg:y2="7.5in" draw:z-index="254411776" draw:id="id2651" draw:style-name="a2655" draw:name="Line 2654" text:anchor-type="paragraph"><svg:title/><svg:desc/></draw:connector><draw:connector draw:type="line" svg:x1="0.66667in" svg:y1="6.97222in" svg:x2="11.30556in" svg:y2="6.97222in" draw:z-index="254412800" draw:id="id2652" draw:style-name="a2656" draw:name="Line 2655" text:anchor-type="paragraph"><svg:title/><svg:desc/></draw:connector><draw:connector draw:type="line" svg:x1="3.01389in" svg:y1="6.98611in" svg:x2="3.01389in" svg:y2="7.48611in" draw:z-index="254413824" draw:id="id2653" draw:style-name="a2657" draw:name="Line 2656" text:anchor-type="paragraph"><svg:title/><svg:desc/></draw:connector><draw:connector draw:type="line" svg:x1="7.76389in" svg:y1="7.22222in" svg:x2="7.76389in" svg:y2="7.48611in" draw:z-index="254414848" draw:id="id2654" draw:style-name="a2658" draw:name="Line 2657" text:anchor-type="paragraph"><svg:title/><svg:desc/></draw:connector><draw:custom-shape svg:x="0.66667in" svg:y="7in" svg:width="2.34722in" svg:height="0.48611in" draw:z-index="254415872" draw:id="id2655" draw:style-name="a2659" draw:name="Rectangle 2658" text:anchor-type="paragraph"><svg:title/><svg:desc/><text:p text:style-name="P2814"><text:span text:style-name="T2815">Despesas Intra-Orçamentaria</text:span></text:p><draw:enhanced-geometry draw:type="non-primitive" svg:viewBox="0 0 21600 21600" draw:enhanced-path="M 0 0 L 21600 0 21600 21600 0 21600 Z N"/></draw:custom-shape><draw:connector draw:type="line" svg:x1="5.40278in" svg:y1="7.22222in" svg:x2="5.40278in" svg:y2="7.5in" draw:z-index="254416896" draw:id="id2656" draw:style-name="a2660" draw:name="Line 2659" text:anchor-type="paragraph"><svg:title/><svg:desc/></draw:connector><draw:connector draw:type="line" svg:x1="0.66667in" svg:y1="7.48611in" svg:x2="11.30556in" svg:y2="7.48611in" draw:z-index="254417920" draw:id="id2657" draw:style-name="a2661" draw:name="Line 2660" text:anchor-type="paragraph"><svg:title/><svg:desc/></draw:connector><draw:connector draw:type="line" svg:x1="6.20833in" svg:y1="6.97222in" svg:x2="6.20833in" svg:y2="7.48611in" draw:z-index="254418944" draw:id="id2658" draw:style-name="a2662" draw:name="Line 2661" text:anchor-type="paragraph"><svg:title/><svg:desc/></draw:connector><draw:custom-shape svg:x="4.69444in" svg:y="7.23611in" svg:width="0.76389in" svg:height="0.23611in" draw:z-index="254419968" draw:id="id2659" draw:style-name="a2663" draw:name="Rectangle 2662" text:anchor-type="paragraph"><svg:title/><svg:desc/><text:p text:style-name="P2816"><text:span text:style-name="T2817">No Bim</text:span></text:p><draw:enhanced-geometry draw:type="non-primitive" svg:viewBox="0 0 21600 21600" draw:enhanced-path="M 0 0 L 21600 0 21600 21600 0 21600 Z N"/></draw:custom-shape><draw:connector draw:type="line" svg:x1="4.68056in" svg:y1="7.22222in" svg:x2="6.22222in" svg:y2="7.22222in" draw:z-index="254420992" draw:id="id2660" draw:style-name="a2664" draw:name="Line 2663" text:anchor-type="paragraph"><svg:title/><svg:desc/></draw:connector><draw:custom-shape svg:x="7.80556in" svg:y="7.23611in" svg:width="0.77778in" svg:height="0.25in" draw:z-index="254422016" draw:id="id2661" draw:style-name="a2665" draw:name="Rectangle 2664" text:anchor-type="paragraph"><svg:title/><svg:desc/><text:p text:style-name="P2818"><text:span text:style-name="T2819">Até Bim (h)</text:span></text:p><draw:enhanced-geometry draw:type="non-primitive" svg:viewBox="0 0 21600 21600" draw:enhanced-path="M 0 0 L 21600 0 21600 21600 0 21600 Z N"/></draw:custom-shape><draw:custom-shape svg:x="5.43056in" svg:y="7.25in" svg:width="0.76389in" svg:height="0.22222in" draw:z-index="254423040" draw:id="id2662" draw:style-name="a2666" draw:name="Rectangle 2665" text:anchor-type="paragraph"><svg:title/><svg:desc/><text:p text:style-name="P2820"><text:span text:style-name="T2821">Até Bim (f)</text:span></text:p><draw:enhanced-geometry draw:type="non-primitive" svg:viewBox="0 0 21600 21600" draw:enhanced-path="M 0 0 L 21600 0 21600 21600 0 21600 Z N"/></draw:custom-shape><draw:custom-shape svg:x="7.04167in" svg:y="7.25in" svg:width="0.70833in" svg:height="0.22222in" draw:z-index="254424064" draw:id="id2663" draw:style-name="a2667" draw:name="Rectangle 2666" text:anchor-type="paragraph"><svg:title/><svg:desc/><text:p text:style-name="P2822"><text:span text:style-name="T2823">No Bim</text:span></text:p><draw:enhanced-geometry draw:type="non-primitive" svg:viewBox="0 0 21600 21600" draw:enhanced-path="M 0 0 L 21600 0 21600 21600 0 21600 Z N"/></draw:custom-shape><draw:connector draw:type="line" svg:x1="7.04167in" svg:y1="6.98611in" svg:x2="7.04167in" svg:y2="7.48611in" draw:z-index="254425088" draw:id="id2664" draw:style-name="a2668" draw:name="Line 2667" text:anchor-type="paragraph"><svg:title/><svg:desc/></draw:connector><draw:connector draw:type="line" svg:x1="3.83333in" svg:y1="6.98611in" svg:x2="3.83333in" svg:y2="7.48611in" draw:z-index="254426112" draw:id="id2665" draw:style-name="a2669" draw:name="Line 2668" text:anchor-type="paragraph"><svg:title/><svg:desc/></draw:connector><draw:custom-shape svg:x="6.23611in" svg:y="7.20833in" svg:width="0.79167in" svg:height="0.27778in" draw:z-index="254427136" draw:id="id2666" draw:style-name="a2670" draw:name="Rectangle 2669" text:anchor-type="paragraph"><svg:title/><svg:desc/><text:p text:style-name="P2824"><text:span text:style-name="T2825">Saldo</text:span><text:span text:style-name="T2826"><text:line-break/>(g) = (e - f)</text:span></text:p><draw:enhanced-geometry draw:type="non-primitive" svg:viewBox="0 0 21600 21600" draw:enhanced-path="M 0 0 L 21600 0 21600 21600 0 21600 Z N"/></draw:custom-shape><draw:connector draw:type="line" svg:x1="8.59722in" svg:y1="6.97222in" svg:x2="8.59722in" svg:y2="7.48611in" draw:z-index="254428160" draw:id="id2667" draw:style-name="a2671" draw:name="Line 2670" text:anchor-type="paragraph"><svg:title/><svg:desc/></draw:connector><draw:custom-shape svg:x="8.65278in" svg:y="7.125in" svg:width="0.70833in" svg:height="0.25in" draw:z-index="254429184" draw:id="id2668" draw:style-name="a2672" draw:name="Rectangle 2671" text:anchor-type="paragraph"><svg:title/><svg:desc/><text:p text:style-name="P2827"><text:span text:style-name="T2828">Saldo</text:span><text:span text:style-name="T2829"><text:line-break/>(i) = (e - h)</text:span></text:p><draw:enhanced-geometry draw:type="non-primitive" svg:viewBox="0 0 21600 21600" draw:enhanced-path="M 0 0 L 21600 0 21600 21600 0 21600 Z N"/></draw:custom-shape><draw:connector draw:type="line" svg:x1="7.05556in" svg:y1="7.22222in" svg:x2="8.59722in" svg:y2="7.22222in" draw:z-index="254430208" draw:id="id2669" draw:style-name="a2673" draw:name="Line 2672" text:anchor-type="paragraph"><svg:title/><svg:desc/></draw:connector><draw:custom-shape svg:x="10.31944in" svg:y="6.98611in" svg:width="0.90278in" svg:height="0.51389in" draw:z-index="254431232" draw:id="id2670" draw:style-name="a2674" draw:name="Rectangle 2673" text:anchor-type="paragraph"><svg:title/><svg:desc/><text:p text:style-name="P2830"><text:span text:style-name="T2831">Despesas Pagas até o Bim. (j)</text:span></text:p><draw:enhanced-geometry draw:type="non-primitive" svg:viewBox="0 0 21600 21600" draw:enhanced-path="M 0 0 L 21600 0 21600 21600 0 21600 Z N"/></draw:custom-shape><draw:connector draw:type="line" svg:x1="3.01389in" svg:y1="7.5in" svg:x2="3.01389in" svg:y2="7.625in" draw:z-index="254432256" draw:id="id2671" draw:style-name="a2675" draw:name="Line 2674" text:anchor-type="paragraph"><svg:title/><svg:desc/></draw:connector><draw:connector draw:type="line" svg:x1="4.66667in" svg:y1="7.5in" svg:x2="4.66667in" svg:y2="7.625in" draw:z-index="254433280" draw:id="id2672" draw:style-name="a2676" draw:name="Line 2675" text:anchor-type="paragraph"><svg:title/><svg:desc/></draw:connector><draw:connector draw:type="line" svg:x1="5.40278in" svg:y1="7.5in" svg:x2="5.40278in" svg:y2="7.625in" draw:z-index="254434304" draw:id="id2673" draw:style-name="a2677" draw:name="Line 2676" text:anchor-type="paragraph"><svg:title/><svg:desc/></draw:connector><draw:connector draw:type="line" svg:x1="6.20833in" svg:y1="7.5in" svg:x2="6.20833in" svg:y2="7.625in" draw:z-index="254435328" draw:id="id2674" draw:style-name="a2678" draw:name="Line 2677" text:anchor-type="paragraph"><svg:title/><svg:desc/></draw:connector><draw:connector draw:type="line" svg:x1="7.76389in" svg:y1="7.5in" svg:x2="7.76389in" svg:y2="7.625in" draw:z-index="254436352" draw:id="id2675" draw:style-name="a2679" draw:name="Line 2678" text:anchor-type="paragraph"><svg:title/><svg:desc/></draw:connector><draw:connector draw:type="line" svg:x1="9.44444in" svg:y1="7.5in" svg:x2="9.44444in" svg:y2="7.625in" draw:z-index="254437376" draw:id="id2676" draw:style-name="a2680" draw:name="Line 2679" text:anchor-type="paragraph"><svg:title/><svg:desc/></draw:connector><draw:connector draw:type="line" svg:x1="7.04167in" svg:y1="7.5in" svg:x2="7.04167in" svg:y2="7.625in" draw:z-index="254438400" draw:id="id2677" draw:style-name="a2681" draw:name="Line 2680" text:anchor-type="paragraph"><svg:title/><svg:desc/></draw:connector><draw:connector draw:type="line" svg:x1="3.83333in" svg:y1="7.5in" svg:x2="3.83333in" svg:y2="7.625in" draw:z-index="254439424" draw:id="id2678" draw:style-name="a2682" draw:name="Line 2681" text:anchor-type="paragraph"><svg:title/><svg:desc/></draw:connector><draw:connector draw:type="line" svg:x1="8.59722in" svg:y1="7.5in" svg:x2="8.59722in" svg:y2="7.625in" draw:z-index="254440448" draw:id="id2679" draw:style-name="a2683" draw:name="Line 2682" text:anchor-type="paragraph"><svg:title/><svg:desc/></draw:connector><draw:custom-shape svg:x="0.66667in" svg:y="7.5in" svg:width="2.38889in" svg:height="0.11111in" draw:z-index="254441472" draw:id="id2680" draw:style-name="a2684" draw:name="Rectangle 2683" text:anchor-type="paragraph"><svg:title/><svg:desc/><text:p text:style-name="P2832"><text:span text:style-name="T2833">DESPESAS</text:span></text:p><draw:enhanced-geometry draw:type="non-primitive" svg:viewBox="0 0 21600 21600" draw:enhanced-path="M 0 0 L 21600 0 21600 21600 0 21600 Z N"/></draw:custom-shape><draw:custom-shape svg:x="4.69444in" svg:y="7.5in" svg:width="0.69444in" svg:height="0.125in" draw:z-index="254442496" draw:id="id2681" draw:style-name="a2685" draw:name="Rectangle 2684" text:anchor-type="paragraph"><svg:title/><svg:desc/><text:p text:style-name="P2834"><text:span text:style-name="T2835">1.139.601,21</text:span></text:p><draw:enhanced-geometry draw:type="non-primitive" svg:viewBox="0 0 21600 21600" draw:enhanced-path="M 0 0 L 21600 0 21600 21600 0 21600 Z N"/></draw:custom-shape><draw:custom-shape svg:x="7.01389in" svg:y="7.5in" svg:width="0.73611in" svg:height="0.125in" draw:z-index="254443520" draw:id="id2682" draw:style-name="a2686" draw:name="Rectangle 2685" text:anchor-type="paragraph"><svg:title/><svg:desc/><text:p text:style-name="P2836"><text:span text:style-name="T2837">41.522.648,55</text:span></text:p><draw:enhanced-geometry draw:type="non-primitive" svg:viewBox="0 0 21600 21600" draw:enhanced-path="M 0 0 L 21600 0 21600 21600 0 21600 Z N"/></draw:custom-shape><draw:custom-shape svg:x="6.20833in" svg:y="7.5in" svg:width="0.81944in" svg:height="0.125in" draw:z-index="254444544" draw:id="id2683" draw:style-name="a2687" draw:name="Rectangle 2686" text:anchor-type="paragraph"><svg:title/><svg:desc/><text:p text:style-name="P2838"><text:span text:style-name="T2839">23.018.610,62</text:span></text:p><draw:enhanced-geometry draw:type="non-primitive" svg:viewBox="0 0 21600 21600" draw:enhanced-path="M 0 0 L 21600 0 21600 21600 0 21600 Z N"/></draw:custom-shape><draw:custom-shape svg:x="3.84722in" svg:y="7.5in" svg:width="0.80556in" svg:height="0.125in" draw:z-index="254445568" draw:id="id2684" draw:style-name="a2688" draw:name="Rectangle 2687" text:anchor-type="paragraph"><svg:title/><svg:desc/><text:p text:style-name="P2840"><text:span text:style-name="T2841">296.787.549,23</text:span></text:p><draw:enhanced-geometry draw:type="non-primitive" svg:viewBox="0 0 21600 21600" draw:enhanced-path="M 0 0 L 21600 0 21600 21600 0 21600 Z N"/></draw:custom-shape><draw:custom-shape svg:x="8.59722in" svg:y="7.5in" svg:width="0.81944in" svg:height="0.125in" draw:z-index="254446592" draw:id="id2685" draw:style-name="a2689" draw:name="Rectangle 2688" text:anchor-type="paragraph"><svg:title/><svg:desc/><text:p text:style-name="P2842"><text:span text:style-name="T2843">68.495.604,44</text:span></text:p><draw:enhanced-geometry draw:type="non-primitive" svg:viewBox="0 0 21600 21600" draw:enhanced-path="M 0 0 L 21600 0 21600 21600 0 21600 Z N"/></draw:custom-shape><draw:custom-shape svg:x="3.01389in" svg:y="7.5in" svg:width="0.80556in" svg:height="0.125in" draw:z-index="254447616" draw:id="id2686" draw:style-name="a2690" draw:name="Rectangle 2689" text:anchor-type="paragraph"><svg:title/><svg:desc/><text:p text:style-name="P2844"><text:span text:style-name="T2845">296.628.000,00</text:span></text:p><draw:enhanced-geometry draw:type="non-primitive" svg:viewBox="0 0 21600 21600" draw:enhanced-path="M 0 0 L 21600 0 21600 21600 0 21600 Z N"/></draw:custom-shape><draw:custom-shape svg:x="5.43056in" svg:y="7.5in" svg:width="0.76389in" svg:height="0.125in" draw:z-index="254448640" draw:id="id2687" draw:style-name="a2691" draw:name="Rectangle 2690" text:anchor-type="paragraph"><svg:title/><svg:desc/><text:p text:style-name="P2846"><text:span text:style-name="T2847">273.768.938,61</text:span></text:p><draw:enhanced-geometry draw:type="non-primitive" svg:viewBox="0 0 21600 21600" draw:enhanced-path="M 0 0 L 21600 0 21600 21600 0 21600 Z N"/></draw:custom-shape><draw:custom-shape svg:x="7.81944in" svg:y="7.5in" svg:width="0.76389in" svg:height="0.125in" draw:z-index="254449664" draw:id="id2688" draw:style-name="a2692" draw:name="Rectangle 2691" text:anchor-type="paragraph"><svg:title/><svg:desc/><text:p text:style-name="P2848"><text:span text:style-name="T2849">228.291.944,79</text:span></text:p><draw:enhanced-geometry draw:type="non-primitive" svg:viewBox="0 0 21600 21600" draw:enhanced-path="M 0 0 L 21600 0 21600 21600 0 21600 Z N"/></draw:custom-shape><draw:custom-shape svg:x="10.31944in" svg:y="7.5in" svg:width="0.90278in" svg:height="0.125in" draw:z-index="254450688" draw:id="id2689" draw:style-name="a2693" draw:name="Rectangle 2692" text:anchor-type="paragraph"><svg:title/><svg:desc/><text:p text:style-name="P2850"><text:span text:style-name="T2851">212.908.151,16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4452736" draw:id="id2690" draw:style-name="a2695" draw:name="Line 2693" text:anchor-type="paragraph"><svg:title/><svg:desc/></draw:connector></text:p>
      <text:p text:style-name="P2852"><text:bookmark-start text:name="JR_PAGE_ANCHOR_0_5"/><text:bookmark-end text:name="JR_PAGE_ANCHOR_0_5"/><draw:connector draw:type="line" svg:x1="0.47222in" svg:y1="3.47222in" svg:x2="3.06944in" svg:y2="3.47222in" draw:z-index="254645248" draw:id="id2691" draw:style-name="a2696" draw:name="Line 2694" text:anchor-type="paragraph"><svg:title/><svg:desc/></draw:connector><draw:custom-shape svg:x="0.47222in" svg:y="3.47222in" svg:width="2.59722in" svg:height="0.16667in" draw:z-index="254646272" draw:id="id2692" draw:style-name="a2697" draw:name="Rectangle 2695" text:anchor-type="paragraph"><svg:title/><svg:desc/><text:p text:style-name="P2853"><text:span text:style-name="T2854">MONICA CARVALHO SANTOS</text:span></text:p><draw:enhanced-geometry draw:type="non-primitive" svg:viewBox="0 0 21600 21600" draw:enhanced-path="M 0 0 L 21600 0 21600 21600 0 21600 Z N"/></draw:custom-shape><draw:custom-shape svg:x="0.47222in" svg:y="3.625in" svg:width="2.59722in" svg:height="0.125in" draw:z-index="254647296" draw:id="id2693" draw:style-name="a2698" draw:name="Rectangle 2696" text:anchor-type="paragraph"><svg:title/><svg:desc/><text:p text:style-name="P2855"><text:span text:style-name="T2856">CONTADORA</text:span></text:p><draw:enhanced-geometry draw:type="non-primitive" svg:viewBox="0 0 21600 21600" draw:enhanced-path="M 0 0 L 21600 0 21600 21600 0 21600 Z N"/></draw:custom-shape><draw:custom-shape svg:x="0.47222in" svg:y="3.73611in" svg:width="2.59722in" svg:height="0.125in" draw:z-index="254648320" draw:id="id2694" draw:style-name="a2699" draw:name="Rectangle 2697" text:anchor-type="paragraph"><svg:title/><svg:desc/><text:p text:style-name="P2857"><text:span text:style-name="T2858">203157/O-1</text:span></text:p><draw:enhanced-geometry draw:type="non-primitive" svg:viewBox="0 0 21600 21600" draw:enhanced-path="M 0 0 L 21600 0 21600 21600 0 21600 Z N"/></draw:custom-shape><draw:connector draw:type="line" svg:x1="3.25in" svg:y1="3.47222in" svg:x2="5.84722in" svg:y2="3.47222in" draw:z-index="254649344" draw:id="id2695" draw:style-name="a2700" draw:name="Line 2698" text:anchor-type="paragraph"><svg:title/><svg:desc/></draw:connector><draw:custom-shape svg:x="3.25in" svg:y="3.47222in" svg:width="2.59722in" svg:height="0.16667in" draw:z-index="254650368" draw:id="id2696" draw:style-name="a2701" draw:name="Rectangle 2699" text:anchor-type="paragraph"><svg:title/><svg:desc/><text:p text:style-name="P2859"><text:span text:style-name="T2860">ADRIANO LUIZ LEOCADIO</text:span></text:p><draw:enhanced-geometry draw:type="non-primitive" svg:viewBox="0 0 21600 21600" draw:enhanced-path="M 0 0 L 21600 0 21600 21600 0 21600 Z N"/></draw:custom-shape><draw:custom-shape svg:x="3.25in" svg:y="3.625in" svg:width="2.59722in" svg:height="0.125in" draw:z-index="254651392" draw:id="id2697" draw:style-name="a2702" draw:name="Rectangle 2700" text:anchor-type="paragraph"><svg:title/><svg:desc/><text:p text:style-name="P2861"><text:span text:style-name="T2862">CHEFE <text:s/>DO DECONFI</text:span></text:p><draw:enhanced-geometry draw:type="non-primitive" svg:viewBox="0 0 21600 21600" draw:enhanced-path="M 0 0 L 21600 0 21600 21600 0 21600 Z N"/></draw:custom-shape><draw:custom-shape svg:x="3.25in" svg:y="3.73611in" svg:width="2.59722in" svg:height="0.125in" draw:z-index="254652416" draw:id="id2698" draw:style-name="a2703" draw:name="Rectangle 2701" text:anchor-type="paragraph"><svg:title/><svg:desc/><text:p text:style-name="P2863"><text:span text:style-name="T2864">266.277.628-54</text:span></text:p><draw:enhanced-geometry draw:type="non-primitive" svg:viewBox="0 0 21600 21600" draw:enhanced-path="M 0 0 L 21600 0 21600 21600 0 21600 Z N"/></draw:custom-shape><draw:connector draw:type="line" svg:x1="6.02778in" svg:y1="3.47222in" svg:x2="8.625in" svg:y2="3.47222in" draw:z-index="254653440" draw:id="id2699" draw:style-name="a2704" draw:name="Line 2702" text:anchor-type="paragraph"><svg:title/><svg:desc/></draw:connector><draw:custom-shape svg:x="6.02778in" svg:y="3.47222in" svg:width="2.59722in" svg:height="0.16667in" draw:z-index="254654464" draw:id="id2700" draw:style-name="a2705" draw:name="Rectangle 2703" text:anchor-type="paragraph"><svg:title/><svg:desc/><text:p text:style-name="P2865"><text:span text:style-name="T2866">FREMAR P. HAUCK GAVIO</text:span></text:p><draw:enhanced-geometry draw:type="non-primitive" svg:viewBox="0 0 21600 21600" draw:enhanced-path="M 0 0 L 21600 0 21600 21600 0 21600 Z N"/></draw:custom-shape><draw:custom-shape svg:x="6.02778in" svg:y="3.625in" svg:width="2.59722in" svg:height="0.125in" draw:z-index="254655488" draw:id="id2701" draw:style-name="a2706" draw:name="Rectangle 2704" text:anchor-type="paragraph"><svg:title/><svg:desc/><text:p text:style-name="P2867"><text:span text:style-name="T2868">SECRETÁRIO SEFIN</text:span><text:span text:style-name="T2869"><text:s/>(EM SUBSTITUIÇÃO)</text:span><text:span text:style-name="T2870"><text:s/></text:span></text:p><draw:enhanced-geometry draw:type="non-primitive" svg:viewBox="0 0 21600 21600" draw:enhanced-path="M 0 0 L 21600 0 21600 21600 0 21600 Z N"/></draw:custom-shape><draw:custom-shape svg:x="6.02778in" svg:y="3.73611in" svg:width="2.59722in" svg:height="0.125in" draw:z-index="254656512" draw:id="id2702" draw:style-name="a2707" draw:name="Rectangle 2705" text:anchor-type="paragraph"><svg:title/><svg:desc/><text:p text:style-name="P2871"><text:span text:style-name="T2872">294.904.938-99</text:span></text:p><draw:enhanced-geometry draw:type="non-primitive" svg:viewBox="0 0 21600 21600" draw:enhanced-path="M 0 0 L 21600 0 21600 21600 0 21600 Z N"/></draw:custom-shape><draw:connector draw:type="line" svg:x1="8.80556in" svg:y1="3.47222in" svg:x2="11.40278in" svg:y2="3.47222in" draw:z-index="254657536" draw:id="id2703" draw:style-name="a2708" draw:name="Line 2706" text:anchor-type="paragraph"><svg:title/><svg:desc/></draw:connector><draw:custom-shape svg:x="8.80556in" svg:y="3.47222in" svg:width="2.59722in" svg:height="0.16667in" draw:z-index="254658560" draw:id="id2704" draw:style-name="a2709" draw:name="Rectangle 2707" text:anchor-type="paragraph"><svg:title/><svg:desc/><text:p text:style-name="P2873"><text:span text:style-name="T2874">PAULO ALEXANDRE PEREIRA BARBOSA<text:s/></text:span></text:p><draw:enhanced-geometry draw:type="non-primitive" svg:viewBox="0 0 21600 21600" draw:enhanced-path="M 0 0 L 21600 0 21600 21600 0 21600 Z N"/></draw:custom-shape><draw:custom-shape svg:x="8.80556in" svg:y="3.625in" svg:width="2.59722in" svg:height="0.125in" draw:z-index="254659584" draw:id="id2705" draw:style-name="a2710" draw:name="Rectangle 2708" text:anchor-type="paragraph"><svg:title/><svg:desc/><text:p text:style-name="P2875"><text:span text:style-name="T2876">PREFEITO MUNICIPAL</text:span></text:p><draw:enhanced-geometry draw:type="non-primitive" svg:viewBox="0 0 21600 21600" draw:enhanced-path="M 0 0 L 21600 0 21600 21600 0 21600 Z N"/></draw:custom-shape><draw:custom-shape svg:x="8.80556in" svg:y="3.73611in" svg:width="2.59722in" svg:height="0.125in" draw:z-index="254660608" draw:id="id2706" draw:style-name="a2711" draw:name="Rectangle 2709" text:anchor-type="paragraph"><svg:title/><svg:desc/><text:p text:style-name="P2877"><text:span text:style-name="T2878">259.583.698-59</text:span></text:p><draw:enhanced-geometry draw:type="non-primitive" svg:viewBox="0 0 21600 21600" draw:enhanced-path="M 0 0 L 21600 0 21600 21600 0 21600 Z N"/></draw:custom-shape><draw:custom-shape svg:x="0.60972in" svg:y="2.77778in" svg:width="8.94444in" svg:height="0.16667in" draw:z-index="254665728" draw:id="id2707" draw:style-name="a2712" draw:name="Rectangle 2710" text:anchor-type="paragraph"><svg:title/><svg:desc/><text:p text:style-name="P2879"><text:span text:style-name="T2880">Fonte: PRODATA INFORMÁTICA LTDA, MUNICÍPIO DE SANTOS - SP em 24/11/2016 - 08:05:08</text:span></text:p><draw:enhanced-geometry draw:type="non-primitive" svg:viewBox="0 0 21600 21600" draw:enhanced-path="M 0 0 L 21600 0 21600 21600 0 21600 Z N"/></draw:custom-shape><draw:connector draw:type="line" svg:x1="0.69444in" svg:y1="2.77778in" svg:x2="11.33333in" svg:y2="2.77778in" draw:z-index="254662656" draw:id="id2708" draw:style-name="a2714" draw:name="Line 2711" text:anchor-type="paragraph"><svg:title/><svg:desc/></draw:connector><draw:custom-shape svg:x="0.77778in" svg:y="0.34722in" svg:width="1.38889in" svg:height="0.69444in" draw:z-index="254456832" draw:id="id2709" draw:style-name="a2715" draw:name="Rectangle 2712" text:anchor-type="paragraph"><svg:title/><svg:desc/><draw:enhanced-geometry draw:type="non-primitive" svg:viewBox="0 0 21600 21600" draw:enhanced-path="M 0 0 L 21600 0 21600 21600 0 21600 Z N"/></draw:custom-shape><draw:custom-shape svg:x="3.08333in" svg:y="1.26389in" svg:width="0.72222in" svg:height="0.48611in" draw:z-index="254464000" draw:id="id2710" draw:style-name="a2716" draw:name="Rectangle 2713" text:anchor-type="paragraph"><svg:title/><svg:desc/><text:p text:style-name="P2881"><text:span text:style-name="T2882">Dotação Inicial</text:span><text:span text:style-name="T2883"><text:line-break/>(d)</text:span></text:p><draw:enhanced-geometry draw:type="non-primitive" svg:viewBox="0 0 21600 21600" draw:enhanced-path="M 0 0 L 21600 0 21600 21600 0 21600 Z N"/></draw:custom-shape><draw:custom-shape svg:x="6.79167in" svg:y="1.26389in" svg:width="1.73611in" svg:height="0.22222in" draw:z-index="254465024" draw:id="id2711" draw:style-name="a2717" draw:name="Rectangle 2714" text:anchor-type="paragraph"><svg:title/><svg:desc/><text:p text:style-name="P2884"><text:span text:style-name="T2885">Despesas Liquidadas</text:span></text:p><draw:enhanced-geometry draw:type="non-primitive" svg:viewBox="0 0 21600 21600" draw:enhanced-path="M 0 0 L 21600 0 21600 21600 0 21600 Z N"/></draw:custom-shape><draw:custom-shape svg:x="3.86111in" svg:y="1.26389in" svg:width="0.73611in" svg:height="0.48611in" draw:z-index="254466048" draw:id="id2712" draw:style-name="a2718" draw:name="Rectangle 2715" text:anchor-type="paragraph"><svg:title/><svg:desc/><text:p text:style-name="P2886"><text:span text:style-name="T2887">Dotação</text:span><text:span text:style-name="T2888"><text:line-break/>Atualizada</text:span><text:span text:style-name="T2889"><text:line-break/>(e)</text:span></text:p><draw:enhanced-geometry draw:type="non-primitive" svg:viewBox="0 0 21600 21600" draw:enhanced-path="M 0 0 L 21600 0 21600 21600 0 21600 Z N"/></draw:custom-shape><draw:connector draw:type="line" svg:x1="4.66667in" svg:y1="1.26389in" svg:x2="4.66667in" svg:y2="1.76389in" draw:z-index="254467072" draw:id="id2713" draw:style-name="a2719" draw:name="Line 2716" text:anchor-type="paragraph"><svg:title/><svg:desc/></draw:connector><draw:custom-shape svg:x="4.70833in" svg:y="1.29167in" svg:width="1.54167in" svg:height="0.19444in" draw:z-index="254468096" draw:id="id2714" draw:style-name="a2720" draw:name="Rectangle 2717" text:anchor-type="paragraph"><svg:title/><svg:desc/><text:p text:style-name="P2890"><text:span text:style-name="T2891">Despesas Empenhadas</text:span></text:p><draw:enhanced-geometry draw:type="non-primitive" svg:viewBox="0 0 21600 21600" draw:enhanced-path="M 0 0 L 21600 0 21600 21600 0 21600 Z N"/></draw:custom-shape><draw:connector draw:type="line" svg:x1="9.44444in" svg:y1="1.26389in" svg:x2="9.44444in" svg:y2="1.77778in" draw:z-index="254469120" draw:id="id2715" draw:style-name="a2721" draw:name="Line 2718" text:anchor-type="paragraph"><svg:title/><svg:desc/></draw:connector><draw:connector draw:type="line" svg:x1="0.66667in" svg:y1="1.25in" svg:x2="11.30556in" svg:y2="1.25in" draw:z-index="254470144" draw:id="id2716" draw:style-name="a2722" draw:name="Line 2719" text:anchor-type="paragraph"><svg:title/><svg:desc/></draw:connector><draw:connector draw:type="line" svg:x1="3.01389in" svg:y1="1.26389in" svg:x2="3.01389in" svg:y2="1.76389in" draw:z-index="254471168" draw:id="id2717" draw:style-name="a2723" draw:name="Line 2720" text:anchor-type="paragraph"><svg:title/><svg:desc/></draw:connector><draw:connector draw:type="line" svg:x1="7.76389in" svg:y1="1.5in" svg:x2="7.76389in" svg:y2="1.76389in" draw:z-index="254472192" draw:id="id2718" draw:style-name="a2724" draw:name="Line 2721" text:anchor-type="paragraph"><svg:title/><svg:desc/></draw:connector><draw:custom-shape svg:x="0.66667in" svg:y="1.27778in" svg:width="2.34722in" svg:height="0.48611in" draw:z-index="254473216" draw:id="id2719" draw:style-name="a2725" draw:name="Rectangle 2722" text:anchor-type="paragraph"><svg:title/><svg:desc/><text:p text:style-name="P2892"><text:span text:style-name="T2893">Despesas Intra-Orçamentaria</text:span></text:p><draw:enhanced-geometry draw:type="non-primitive" svg:viewBox="0 0 21600 21600" draw:enhanced-path="M 0 0 L 21600 0 21600 21600 0 21600 Z N"/></draw:custom-shape><draw:connector draw:type="line" svg:x1="5.40278in" svg:y1="1.5in" svg:x2="5.40278in" svg:y2="1.77778in" draw:z-index="254474240" draw:id="id2720" draw:style-name="a2726" draw:name="Line 2723" text:anchor-type="paragraph"><svg:title/><svg:desc/></draw:connector><draw:connector draw:type="line" svg:x1="0.66667in" svg:y1="1.76389in" svg:x2="11.30556in" svg:y2="1.76389in" draw:z-index="254475264" draw:id="id2721" draw:style-name="a2727" draw:name="Line 2724" text:anchor-type="paragraph"><svg:title/><svg:desc/></draw:connector><draw:connector draw:type="line" svg:x1="6.20833in" svg:y1="1.25in" svg:x2="6.20833in" svg:y2="1.76389in" draw:z-index="254476288" draw:id="id2722" draw:style-name="a2728" draw:name="Line 2725" text:anchor-type="paragraph"><svg:title/><svg:desc/></draw:connector><draw:custom-shape svg:x="4.69444in" svg:y="1.51389in" svg:width="0.76389in" svg:height="0.23611in" draw:z-index="254477312" draw:id="id2723" draw:style-name="a2729" draw:name="Rectangle 2726" text:anchor-type="paragraph"><svg:title/><svg:desc/><text:p text:style-name="P2894"><text:span text:style-name="T2895">No Bim</text:span></text:p><draw:enhanced-geometry draw:type="non-primitive" svg:viewBox="0 0 21600 21600" draw:enhanced-path="M 0 0 L 21600 0 21600 21600 0 21600 Z N"/></draw:custom-shape><draw:connector draw:type="line" svg:x1="4.68056in" svg:y1="1.5in" svg:x2="6.22222in" svg:y2="1.5in" draw:z-index="254478336" draw:id="id2724" draw:style-name="a2730" draw:name="Line 2727" text:anchor-type="paragraph"><svg:title/><svg:desc/></draw:connector><draw:custom-shape svg:x="7.80556in" svg:y="1.51389in" svg:width="0.77778in" svg:height="0.25in" draw:z-index="254479360" draw:id="id2725" draw:style-name="a2731" draw:name="Rectangle 2728" text:anchor-type="paragraph"><svg:title/><svg:desc/><text:p text:style-name="P2896"><text:span text:style-name="T2897">Até Bim (h)</text:span></text:p><draw:enhanced-geometry draw:type="non-primitive" svg:viewBox="0 0 21600 21600" draw:enhanced-path="M 0 0 L 21600 0 21600 21600 0 21600 Z N"/></draw:custom-shape><draw:custom-shape svg:x="5.43056in" svg:y="1.52778in" svg:width="0.76389in" svg:height="0.22222in" draw:z-index="254480384" draw:id="id2726" draw:style-name="a2732" draw:name="Rectangle 2729" text:anchor-type="paragraph"><svg:title/><svg:desc/><text:p text:style-name="P2898"><text:span text:style-name="T2899">Até Bim (f)</text:span></text:p><draw:enhanced-geometry draw:type="non-primitive" svg:viewBox="0 0 21600 21600" draw:enhanced-path="M 0 0 L 21600 0 21600 21600 0 21600 Z N"/></draw:custom-shape><draw:custom-shape svg:x="7.04167in" svg:y="1.52778in" svg:width="0.70833in" svg:height="0.22222in" draw:z-index="254481408" draw:id="id2727" draw:style-name="a2733" draw:name="Rectangle 2730" text:anchor-type="paragraph"><svg:title/><svg:desc/><text:p text:style-name="P2900"><text:span text:style-name="T2901">No Bim</text:span></text:p><draw:enhanced-geometry draw:type="non-primitive" svg:viewBox="0 0 21600 21600" draw:enhanced-path="M 0 0 L 21600 0 21600 21600 0 21600 Z N"/></draw:custom-shape><draw:connector draw:type="line" svg:x1="7.04167in" svg:y1="1.26389in" svg:x2="7.04167in" svg:y2="1.76389in" draw:z-index="254482432" draw:id="id2728" draw:style-name="a2734" draw:name="Line 2731" text:anchor-type="paragraph"><svg:title/><svg:desc/></draw:connector><draw:connector draw:type="line" svg:x1="3.83333in" svg:y1="1.26389in" svg:x2="3.83333in" svg:y2="1.76389in" draw:z-index="254483456" draw:id="id2729" draw:style-name="a2735" draw:name="Line 2732" text:anchor-type="paragraph"><svg:title/><svg:desc/></draw:connector><draw:custom-shape svg:x="6.23611in" svg:y="1.48611in" svg:width="0.79167in" svg:height="0.27778in" draw:z-index="254484480" draw:id="id2730" draw:style-name="a2736" draw:name="Rectangle 2733" text:anchor-type="paragraph"><svg:title/><svg:desc/><text:p text:style-name="P2902"><text:span text:style-name="T2903">Saldo</text:span><text:span text:style-name="T2904"><text:line-break/>(g) = (e - f)</text:span></text:p><draw:enhanced-geometry draw:type="non-primitive" svg:viewBox="0 0 21600 21600" draw:enhanced-path="M 0 0 L 21600 0 21600 21600 0 21600 Z N"/></draw:custom-shape><draw:connector draw:type="line" svg:x1="8.59722in" svg:y1="1.25in" svg:x2="8.59722in" svg:y2="1.76389in" draw:z-index="254485504" draw:id="id2731" draw:style-name="a2737" draw:name="Line 2734" text:anchor-type="paragraph"><svg:title/><svg:desc/></draw:connector><draw:custom-shape svg:x="8.65278in" svg:y="1.40278in" svg:width="0.70833in" svg:height="0.25in" draw:z-index="254486528" draw:id="id2732" draw:style-name="a2738" draw:name="Rectangle 2735" text:anchor-type="paragraph"><svg:title/><svg:desc/><text:p text:style-name="P2905"><text:span text:style-name="T2906">Saldo</text:span><text:span text:style-name="T2907"><text:line-break/>(i) = (e - h)</text:span></text:p><draw:enhanced-geometry draw:type="non-primitive" svg:viewBox="0 0 21600 21600" draw:enhanced-path="M 0 0 L 21600 0 21600 21600 0 21600 Z N"/></draw:custom-shape><draw:connector draw:type="line" svg:x1="7.05556in" svg:y1="1.5in" svg:x2="8.59722in" svg:y2="1.5in" draw:z-index="254487552" draw:id="id2733" draw:style-name="a2739" draw:name="Line 2736" text:anchor-type="paragraph"><svg:title/><svg:desc/></draw:connector><draw:custom-shape svg:x="10.31944in" svg:y="1.26389in" svg:width="0.90278in" svg:height="0.51389in" draw:z-index="254488576" draw:id="id2734" draw:style-name="a2740" draw:name="Rectangle 2737" text:anchor-type="paragraph"><svg:title/><svg:desc/><text:p text:style-name="P2908"><text:span text:style-name="T2909">Despesas Pagas até o Bim. (j)</text:span></text:p><draw:enhanced-geometry draw:type="non-primitive" svg:viewBox="0 0 21600 21600" draw:enhanced-path="M 0 0 L 21600 0 21600 21600 0 21600 Z N"/></draw:custom-shape><draw:connector draw:type="line" svg:x1="3.01389in" svg:y1="1.77778in" svg:x2="3.01389in" svg:y2="1.90278in" draw:z-index="254489600" draw:id="id2735" draw:style-name="a2741" draw:name="Line 2738" text:anchor-type="paragraph"><svg:title/><svg:desc/></draw:connector><draw:connector draw:type="line" svg:x1="4.66667in" svg:y1="1.77778in" svg:x2="4.66667in" svg:y2="1.90278in" draw:z-index="254490624" draw:id="id2736" draw:style-name="a2742" draw:name="Line 2739" text:anchor-type="paragraph"><svg:title/><svg:desc/></draw:connector><draw:connector draw:type="line" svg:x1="5.40278in" svg:y1="1.77778in" svg:x2="5.40278in" svg:y2="1.90278in" draw:z-index="254491648" draw:id="id2737" draw:style-name="a2743" draw:name="Line 2740" text:anchor-type="paragraph"><svg:title/><svg:desc/></draw:connector><draw:connector draw:type="line" svg:x1="6.20833in" svg:y1="1.77778in" svg:x2="6.20833in" svg:y2="1.90278in" draw:z-index="254492672" draw:id="id2738" draw:style-name="a2744" draw:name="Line 2741" text:anchor-type="paragraph"><svg:title/><svg:desc/></draw:connector><draw:connector draw:type="line" svg:x1="7.76389in" svg:y1="1.77778in" svg:x2="7.76389in" svg:y2="1.90278in" draw:z-index="254493696" draw:id="id2739" draw:style-name="a2745" draw:name="Line 2742" text:anchor-type="paragraph"><svg:title/><svg:desc/></draw:connector><draw:connector draw:type="line" svg:x1="9.44444in" svg:y1="1.77778in" svg:x2="9.44444in" svg:y2="1.90278in" draw:z-index="254494720" draw:id="id2740" draw:style-name="a2746" draw:name="Line 2743" text:anchor-type="paragraph"><svg:title/><svg:desc/></draw:connector><draw:connector draw:type="line" svg:x1="7.04167in" svg:y1="1.77778in" svg:x2="7.04167in" svg:y2="1.90278in" draw:z-index="254495744" draw:id="id2741" draw:style-name="a2747" draw:name="Line 2744" text:anchor-type="paragraph"><svg:title/><svg:desc/></draw:connector><draw:connector draw:type="line" svg:x1="3.83333in" svg:y1="1.77778in" svg:x2="3.83333in" svg:y2="1.90278in" draw:z-index="254496768" draw:id="id2742" draw:style-name="a2748" draw:name="Line 2745" text:anchor-type="paragraph"><svg:title/><svg:desc/></draw:connector><draw:connector draw:type="line" svg:x1="8.59722in" svg:y1="1.77778in" svg:x2="8.59722in" svg:y2="1.90278in" draw:z-index="254497792" draw:id="id2743" draw:style-name="a2749" draw:name="Line 2746" text:anchor-type="paragraph"><svg:title/><svg:desc/></draw:connector><draw:custom-shape svg:x="0.66667in" svg:y="1.77778in" svg:width="2.38889in" svg:height="0.11111in" draw:z-index="254498816" draw:id="id2744" draw:style-name="a2750" draw:name="Rectangle 2747" text:anchor-type="paragraph"><svg:title/><svg:desc/><text:p text:style-name="P2910"><text:span text:style-name="T2911"><text:s text:c="4"/>DESPESAS CORRENTES</text:span></text:p><draw:enhanced-geometry draw:type="non-primitive" svg:viewBox="0 0 21600 21600" draw:enhanced-path="M 0 0 L 21600 0 21600 21600 0 21600 Z N"/></draw:custom-shape><draw:custom-shape svg:x="4.69444in" svg:y="1.77778in" svg:width="0.69444in" svg:height="0.125in" draw:z-index="254499840" draw:id="id2745" draw:style-name="a2751" draw:name="Rectangle 2748" text:anchor-type="paragraph"><svg:title/><svg:desc/><text:p text:style-name="P2912"><text:span text:style-name="T2913">1.139.601,21</text:span></text:p><draw:enhanced-geometry draw:type="non-primitive" svg:viewBox="0 0 21600 21600" draw:enhanced-path="M 0 0 L 21600 0 21600 21600 0 21600 Z N"/></draw:custom-shape><draw:custom-shape svg:x="7.01389in" svg:y="1.77778in" svg:width="0.73611in" svg:height="0.125in" draw:z-index="254500864" draw:id="id2746" draw:style-name="a2752" draw:name="Rectangle 2749" text:anchor-type="paragraph"><svg:title/><svg:desc/><text:p text:style-name="P2914"><text:span text:style-name="T2915">41.402.767,65</text:span></text:p><draw:enhanced-geometry draw:type="non-primitive" svg:viewBox="0 0 21600 21600" draw:enhanced-path="M 0 0 L 21600 0 21600 21600 0 21600 Z N"/></draw:custom-shape><draw:custom-shape svg:x="6.20833in" svg:y="1.77778in" svg:width="0.81944in" svg:height="0.125in" draw:z-index="254501888" draw:id="id2747" draw:style-name="a2753" draw:name="Rectangle 2750" text:anchor-type="paragraph"><svg:title/><svg:desc/><text:p text:style-name="P2916"><text:span text:style-name="T2917">23.017.210,62</text:span></text:p><draw:enhanced-geometry draw:type="non-primitive" svg:viewBox="0 0 21600 21600" draw:enhanced-path="M 0 0 L 21600 0 21600 21600 0 21600 Z N"/></draw:custom-shape><draw:custom-shape svg:x="3.84722in" svg:y="1.77778in" svg:width="0.80556in" svg:height="0.125in" draw:z-index="254502912" draw:id="id2748" draw:style-name="a2754" draw:name="Rectangle 2751" text:anchor-type="paragraph"><svg:title/><svg:desc/><text:p text:style-name="P2918"><text:span text:style-name="T2919">295.347.549,23</text:span></text:p><draw:enhanced-geometry draw:type="non-primitive" svg:viewBox="0 0 21600 21600" draw:enhanced-path="M 0 0 L 21600 0 21600 21600 0 21600 Z N"/></draw:custom-shape><draw:custom-shape svg:x="8.59722in" svg:y="1.77778in" svg:width="0.81944in" svg:height="0.125in" draw:z-index="254503936" draw:id="id2749" draw:style-name="a2755" draw:name="Rectangle 2752" text:anchor-type="paragraph"><svg:title/><svg:desc/><text:p text:style-name="P2920"><text:span text:style-name="T2921">68.134.532,54</text:span></text:p><draw:enhanced-geometry draw:type="non-primitive" svg:viewBox="0 0 21600 21600" draw:enhanced-path="M 0 0 L 21600 0 21600 21600 0 21600 Z N"/></draw:custom-shape><draw:custom-shape svg:x="3.01389in" svg:y="1.77778in" svg:width="0.80556in" svg:height="0.125in" draw:z-index="254504960" draw:id="id2750" draw:style-name="a2756" draw:name="Rectangle 2753" text:anchor-type="paragraph"><svg:title/><svg:desc/><text:p text:style-name="P2922"><text:span text:style-name="T2923">295.188.000,00</text:span></text:p><draw:enhanced-geometry draw:type="non-primitive" svg:viewBox="0 0 21600 21600" draw:enhanced-path="M 0 0 L 21600 0 21600 21600 0 21600 Z N"/></draw:custom-shape><draw:custom-shape svg:x="5.43056in" svg:y="1.77778in" svg:width="0.76389in" svg:height="0.125in" draw:z-index="254505984" draw:id="id2751" draw:style-name="a2757" draw:name="Rectangle 2754" text:anchor-type="paragraph"><svg:title/><svg:desc/><text:p text:style-name="P2924"><text:span text:style-name="T2925">272.330.338,61</text:span></text:p><draw:enhanced-geometry draw:type="non-primitive" svg:viewBox="0 0 21600 21600" draw:enhanced-path="M 0 0 L 21600 0 21600 21600 0 21600 Z N"/></draw:custom-shape><draw:custom-shape svg:x="7.81944in" svg:y="1.77778in" svg:width="0.76389in" svg:height="0.125in" draw:z-index="254507008" draw:id="id2752" draw:style-name="a2758" draw:name="Rectangle 2755" text:anchor-type="paragraph"><svg:title/><svg:desc/><text:p text:style-name="P2926"><text:span text:style-name="T2927">227.213.016,69</text:span></text:p><draw:enhanced-geometry draw:type="non-primitive" svg:viewBox="0 0 21600 21600" draw:enhanced-path="M 0 0 L 21600 0 21600 21600 0 21600 Z N"/></draw:custom-shape><draw:custom-shape svg:x="10.31944in" svg:y="1.77778in" svg:width="0.90278in" svg:height="0.125in" draw:z-index="254508032" draw:id="id2753" draw:style-name="a2759" draw:name="Rectangle 2756" text:anchor-type="paragraph"><svg:title/><svg:desc/><text:p text:style-name="P2928"><text:span text:style-name="T2929">212.188.865,76</text:span></text:p><draw:enhanced-geometry draw:type="non-primitive" svg:viewBox="0 0 21600 21600" draw:enhanced-path="M 0 0 L 21600 0 21600 21600 0 21600 Z N"/></draw:custom-shape><draw:connector draw:type="line" svg:x1="3.01389in" svg:y1="1.90278in" svg:x2="3.01389in" svg:y2="2.02778in" draw:z-index="254509056" draw:id="id2754" draw:style-name="a2760" draw:name="Line 2757" text:anchor-type="paragraph"><svg:title/><svg:desc/></draw:connector><draw:connector draw:type="line" svg:x1="4.66667in" svg:y1="1.90278in" svg:x2="4.66667in" svg:y2="2.02778in" draw:z-index="254510080" draw:id="id2755" draw:style-name="a2761" draw:name="Line 2758" text:anchor-type="paragraph"><svg:title/><svg:desc/></draw:connector><draw:connector draw:type="line" svg:x1="5.40278in" svg:y1="1.90278in" svg:x2="5.40278in" svg:y2="2.02778in" draw:z-index="254511104" draw:id="id2756" draw:style-name="a2762" draw:name="Line 2759" text:anchor-type="paragraph"><svg:title/><svg:desc/></draw:connector><draw:connector draw:type="line" svg:x1="6.20833in" svg:y1="1.90278in" svg:x2="6.20833in" svg:y2="2.02778in" draw:z-index="254512128" draw:id="id2757" draw:style-name="a2763" draw:name="Line 2760" text:anchor-type="paragraph"><svg:title/><svg:desc/></draw:connector><draw:connector draw:type="line" svg:x1="7.76389in" svg:y1="1.90278in" svg:x2="7.76389in" svg:y2="2.02778in" draw:z-index="254513152" draw:id="id2758" draw:style-name="a2764" draw:name="Line 2761" text:anchor-type="paragraph"><svg:title/><svg:desc/></draw:connector><draw:connector draw:type="line" svg:x1="9.44444in" svg:y1="1.90278in" svg:x2="9.44444in" svg:y2="2.02778in" draw:z-index="254514176" draw:id="id2759" draw:style-name="a2765" draw:name="Line 2762" text:anchor-type="paragraph"><svg:title/><svg:desc/></draw:connector><draw:connector draw:type="line" svg:x1="7.04167in" svg:y1="1.90278in" svg:x2="7.04167in" svg:y2="2.02778in" draw:z-index="254515200" draw:id="id2760" draw:style-name="a2766" draw:name="Line 2763" text:anchor-type="paragraph"><svg:title/><svg:desc/></draw:connector><draw:connector draw:type="line" svg:x1="3.83333in" svg:y1="1.90278in" svg:x2="3.83333in" svg:y2="2.02778in" draw:z-index="254516224" draw:id="id2761" draw:style-name="a2767" draw:name="Line 2764" text:anchor-type="paragraph"><svg:title/><svg:desc/></draw:connector><draw:connector draw:type="line" svg:x1="8.59722in" svg:y1="1.90278in" svg:x2="8.59722in" svg:y2="2.02778in" draw:z-index="254517248" draw:id="id2762" draw:style-name="a2768" draw:name="Line 2765" text:anchor-type="paragraph"><svg:title/><svg:desc/></draw:connector><draw:custom-shape svg:x="0.66667in" svg:y="1.90278in" svg:width="2.38889in" svg:height="0.11111in" draw:z-index="254518272" draw:id="id2763" draw:style-name="a2769" draw:name="Rectangle 2766" text:anchor-type="paragraph"><svg:title/><svg:desc/><text:p text:style-name="P2930"><text:span text:style-name="T2931"><text:s text:c="8"/>PESSOAL E ENCARGOS SOCIAIS</text:span></text:p><draw:enhanced-geometry draw:type="non-primitive" svg:viewBox="0 0 21600 21600" draw:enhanced-path="M 0 0 L 21600 0 21600 21600 0 21600 Z N"/></draw:custom-shape><draw:custom-shape svg:x="4.69444in" svg:y="1.90278in" svg:width="0.69444in" svg:height="0.125in" draw:z-index="254519296" draw:id="id2764" draw:style-name="a2770" draw:name="Rectangle 2767" text:anchor-type="paragraph"><svg:title/><svg:desc/><text:p text:style-name="P2932"><text:span text:style-name="T2933">460.121,76</text:span></text:p><draw:enhanced-geometry draw:type="non-primitive" svg:viewBox="0 0 21600 21600" draw:enhanced-path="M 0 0 L 21600 0 21600 21600 0 21600 Z N"/></draw:custom-shape><draw:custom-shape svg:x="7.01389in" svg:y="1.90278in" svg:width="0.73611in" svg:height="0.125in" draw:z-index="254520320" draw:id="id2765" draw:style-name="a2771" draw:name="Rectangle 2768" text:anchor-type="paragraph"><svg:title/><svg:desc/><text:p text:style-name="P2934"><text:span text:style-name="T2935">37.276.234,92</text:span></text:p><draw:enhanced-geometry draw:type="non-primitive" svg:viewBox="0 0 21600 21600" draw:enhanced-path="M 0 0 L 21600 0 21600 21600 0 21600 Z N"/></draw:custom-shape><draw:custom-shape svg:x="6.20833in" svg:y="1.90278in" svg:width="0.81944in" svg:height="0.125in" draw:z-index="254521344" draw:id="id2766" draw:style-name="a2772" draw:name="Rectangle 2769" text:anchor-type="paragraph"><svg:title/><svg:desc/><text:p text:style-name="P2936"><text:span text:style-name="T2937">22.994.570,17</text:span></text:p><draw:enhanced-geometry draw:type="non-primitive" svg:viewBox="0 0 21600 21600" draw:enhanced-path="M 0 0 L 21600 0 21600 21600 0 21600 Z N"/></draw:custom-shape><draw:custom-shape svg:x="3.84722in" svg:y="1.90278in" svg:width="0.80556in" svg:height="0.125in" draw:z-index="254522368" draw:id="id2767" draw:style-name="a2773" draw:name="Rectangle 2770" text:anchor-type="paragraph"><svg:title/><svg:desc/><text:p text:style-name="P2938"><text:span text:style-name="T2939">261.128.549,23</text:span></text:p><draw:enhanced-geometry draw:type="non-primitive" svg:viewBox="0 0 21600 21600" draw:enhanced-path="M 0 0 L 21600 0 21600 21600 0 21600 Z N"/></draw:custom-shape><draw:custom-shape svg:x="8.59722in" svg:y="1.90278in" svg:width="0.81944in" svg:height="0.125in" draw:z-index="254523392" draw:id="id2768" draw:style-name="a2774" draw:name="Rectangle 2771" text:anchor-type="paragraph"><svg:title/><svg:desc/><text:p text:style-name="P2940"><text:span text:style-name="T2941">61.837.977,40</text:span></text:p><draw:enhanced-geometry draw:type="non-primitive" svg:viewBox="0 0 21600 21600" draw:enhanced-path="M 0 0 L 21600 0 21600 21600 0 21600 Z N"/></draw:custom-shape><draw:custom-shape svg:x="3.01389in" svg:y="1.90278in" svg:width="0.80556in" svg:height="0.125in" draw:z-index="254524416" draw:id="id2769" draw:style-name="a2775" draw:name="Rectangle 2772" text:anchor-type="paragraph"><svg:title/><svg:desc/><text:p text:style-name="P2942"><text:span text:style-name="T2943">285.341.000,00</text:span></text:p><draw:enhanced-geometry draw:type="non-primitive" svg:viewBox="0 0 21600 21600" draw:enhanced-path="M 0 0 L 21600 0 21600 21600 0 21600 Z N"/></draw:custom-shape><draw:custom-shape svg:x="5.43056in" svg:y="1.90278in" svg:width="0.76389in" svg:height="0.125in" draw:z-index="254525440" draw:id="id2770" draw:style-name="a2776" draw:name="Rectangle 2773" text:anchor-type="paragraph"><svg:title/><svg:desc/><text:p text:style-name="P2944"><text:span text:style-name="T2945">238.133.979,06</text:span></text:p><draw:enhanced-geometry draw:type="non-primitive" svg:viewBox="0 0 21600 21600" draw:enhanced-path="M 0 0 L 21600 0 21600 21600 0 21600 Z N"/></draw:custom-shape><draw:custom-shape svg:x="7.81944in" svg:y="1.90278in" svg:width="0.76389in" svg:height="0.125in" draw:z-index="254526464" draw:id="id2771" draw:style-name="a2777" draw:name="Rectangle 2774" text:anchor-type="paragraph"><svg:title/><svg:desc/><text:p text:style-name="P2946"><text:span text:style-name="T2947">199.290.571,83</text:span></text:p><draw:enhanced-geometry draw:type="non-primitive" svg:viewBox="0 0 21600 21600" draw:enhanced-path="M 0 0 L 21600 0 21600 21600 0 21600 Z N"/></draw:custom-shape><draw:custom-shape svg:x="10.31944in" svg:y="1.90278in" svg:width="0.90278in" svg:height="0.125in" draw:z-index="254527488" draw:id="id2772" draw:style-name="a2778" draw:name="Rectangle 2775" text:anchor-type="paragraph"><svg:title/><svg:desc/><text:p text:style-name="P2948"><text:span text:style-name="T2949">186.782.433,33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4528512" draw:id="id2773" draw:style-name="a2779" draw:name="Line 2776" text:anchor-type="paragraph"><svg:title/><svg:desc/></draw:connector><draw:connector draw:type="line" svg:x1="4.66667in" svg:y1="2.02778in" svg:x2="4.66667in" svg:y2="2.15278in" draw:z-index="254529536" draw:id="id2774" draw:style-name="a2780" draw:name="Line 2777" text:anchor-type="paragraph"><svg:title/><svg:desc/></draw:connector><draw:connector draw:type="line" svg:x1="5.40278in" svg:y1="2.02778in" svg:x2="5.40278in" svg:y2="2.15278in" draw:z-index="254530560" draw:id="id2775" draw:style-name="a2781" draw:name="Line 2778" text:anchor-type="paragraph"><svg:title/><svg:desc/></draw:connector><draw:connector draw:type="line" svg:x1="6.20833in" svg:y1="2.02778in" svg:x2="6.20833in" svg:y2="2.15278in" draw:z-index="254531584" draw:id="id2776" draw:style-name="a2782" draw:name="Line 2779" text:anchor-type="paragraph"><svg:title/><svg:desc/></draw:connector><draw:connector draw:type="line" svg:x1="7.76389in" svg:y1="2.02778in" svg:x2="7.76389in" svg:y2="2.15278in" draw:z-index="254532608" draw:id="id2777" draw:style-name="a2783" draw:name="Line 2780" text:anchor-type="paragraph"><svg:title/><svg:desc/></draw:connector><draw:connector draw:type="line" svg:x1="9.44444in" svg:y1="2.02778in" svg:x2="9.44444in" svg:y2="2.15278in" draw:z-index="254533632" draw:id="id2778" draw:style-name="a2784" draw:name="Line 2781" text:anchor-type="paragraph"><svg:title/><svg:desc/></draw:connector><draw:connector draw:type="line" svg:x1="7.04167in" svg:y1="2.02778in" svg:x2="7.04167in" svg:y2="2.15278in" draw:z-index="254534656" draw:id="id2779" draw:style-name="a2785" draw:name="Line 2782" text:anchor-type="paragraph"><svg:title/><svg:desc/></draw:connector><draw:connector draw:type="line" svg:x1="3.83333in" svg:y1="2.02778in" svg:x2="3.83333in" svg:y2="2.15278in" draw:z-index="254535680" draw:id="id2780" draw:style-name="a2786" draw:name="Line 2783" text:anchor-type="paragraph"><svg:title/><svg:desc/></draw:connector><draw:connector draw:type="line" svg:x1="8.59722in" svg:y1="2.02778in" svg:x2="8.59722in" svg:y2="2.15278in" draw:z-index="254536704" draw:id="id2781" draw:style-name="a2787" draw:name="Line 2784" text:anchor-type="paragraph"><svg:title/><svg:desc/></draw:connector><draw:custom-shape svg:x="0.66667in" svg:y="2.02778in" svg:width="2.38889in" svg:height="0.11111in" draw:z-index="254537728" draw:id="id2782" draw:style-name="a2788" draw:name="Rectangle 2785" text:anchor-type="paragraph"><svg:title/><svg:desc/><text:p text:style-name="P2950"><text:span text:style-name="T2951"><text:s text:c="8"/>JUROS E ENCARGOS DA DÍVIDA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4538752" draw:id="id2783" draw:style-name="a2789" draw:name="Rectangle 2786" text:anchor-type="paragraph"><svg:title/><svg:desc/><text:p text:style-name="P2952"><text:span text:style-name="T2953">0,00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4539776" draw:id="id2784" draw:style-name="a2790" draw:name="Rectangle 2787" text:anchor-type="paragraph"><svg:title/><svg:desc/><text:p text:style-name="P2954"><text:span text:style-name="T2955">186.293,96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4540800" draw:id="id2785" draw:style-name="a2791" draw:name="Rectangle 2788" text:anchor-type="paragraph"><svg:title/><svg:desc/><text:p text:style-name="P2956"><text:span text:style-name="T2957">9.000,00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4541824" draw:id="id2786" draw:style-name="a2792" draw:name="Rectangle 2789" text:anchor-type="paragraph"><svg:title/><svg:desc/><text:p text:style-name="P2958"><text:span text:style-name="T2959">2.200.000,00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4542848" draw:id="id2787" draw:style-name="a2793" draw:name="Rectangle 2790" text:anchor-type="paragraph"><svg:title/><svg:desc/><text:p text:style-name="P2960"><text:span text:style-name="T2961">577.559,83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4543872" draw:id="id2788" draw:style-name="a2794" draw:name="Rectangle 2791" text:anchor-type="paragraph"><svg:title/><svg:desc/><text:p text:style-name="P2962"><text:span text:style-name="T2963">2.200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4544896" draw:id="id2789" draw:style-name="a2795" draw:name="Rectangle 2792" text:anchor-type="paragraph"><svg:title/><svg:desc/><text:p text:style-name="P2964"><text:span text:style-name="T2965">2.191.000,00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4545920" draw:id="id2790" draw:style-name="a2796" draw:name="Rectangle 2793" text:anchor-type="paragraph"><svg:title/><svg:desc/><text:p text:style-name="P2966"><text:span text:style-name="T2967">1.622.440,17</text:span></text:p><draw:enhanced-geometry draw:type="non-primitive" svg:viewBox="0 0 21600 21600" draw:enhanced-path="M 0 0 L 21600 0 21600 21600 0 21600 Z N"/></draw:custom-shape><draw:custom-shape svg:x="10.31944in" svg:y="2.02778in" svg:width="0.90278in" svg:height="0.125in" draw:z-index="254546944" draw:id="id2791" draw:style-name="a2797" draw:name="Rectangle 2794" text:anchor-type="paragraph"><svg:title/><svg:desc/><text:p text:style-name="P2968"><text:span text:style-name="T2969">1.068.120,49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4547968" draw:id="id2792" draw:style-name="a2798" draw:name="Line 2795" text:anchor-type="paragraph"><svg:title/><svg:desc/></draw:connector><draw:connector draw:type="line" svg:x1="4.66667in" svg:y1="2.15278in" svg:x2="4.66667in" svg:y2="2.27778in" draw:z-index="254548992" draw:id="id2793" draw:style-name="a2799" draw:name="Line 2796" text:anchor-type="paragraph"><svg:title/><svg:desc/></draw:connector><draw:connector draw:type="line" svg:x1="5.40278in" svg:y1="2.15278in" svg:x2="5.40278in" svg:y2="2.27778in" draw:z-index="254550016" draw:id="id2794" draw:style-name="a2800" draw:name="Line 2797" text:anchor-type="paragraph"><svg:title/><svg:desc/></draw:connector><draw:connector draw:type="line" svg:x1="6.20833in" svg:y1="2.15278in" svg:x2="6.20833in" svg:y2="2.27778in" draw:z-index="254551040" draw:id="id2795" draw:style-name="a2801" draw:name="Line 2798" text:anchor-type="paragraph"><svg:title/><svg:desc/></draw:connector><draw:connector draw:type="line" svg:x1="7.76389in" svg:y1="2.15278in" svg:x2="7.76389in" svg:y2="2.27778in" draw:z-index="254552064" draw:id="id2796" draw:style-name="a2802" draw:name="Line 2799" text:anchor-type="paragraph"><svg:title/><svg:desc/></draw:connector><draw:connector draw:type="line" svg:x1="9.44444in" svg:y1="2.15278in" svg:x2="9.44444in" svg:y2="2.27778in" draw:z-index="254553088" draw:id="id2797" draw:style-name="a2803" draw:name="Line 2800" text:anchor-type="paragraph"><svg:title/><svg:desc/></draw:connector><draw:connector draw:type="line" svg:x1="7.04167in" svg:y1="2.15278in" svg:x2="7.04167in" svg:y2="2.27778in" draw:z-index="254554112" draw:id="id2798" draw:style-name="a2804" draw:name="Line 2801" text:anchor-type="paragraph"><svg:title/><svg:desc/></draw:connector><draw:connector draw:type="line" svg:x1="3.83333in" svg:y1="2.15278in" svg:x2="3.83333in" svg:y2="2.27778in" draw:z-index="254555136" draw:id="id2799" draw:style-name="a2805" draw:name="Line 2802" text:anchor-type="paragraph"><svg:title/><svg:desc/></draw:connector><draw:connector draw:type="line" svg:x1="8.59722in" svg:y1="2.15278in" svg:x2="8.59722in" svg:y2="2.27778in" draw:z-index="254556160" draw:id="id2800" draw:style-name="a2806" draw:name="Line 2803" text:anchor-type="paragraph"><svg:title/><svg:desc/></draw:connector><draw:custom-shape svg:x="0.66667in" svg:y="2.15278in" svg:width="2.38889in" svg:height="0.11111in" draw:z-index="254557184" draw:id="id2801" draw:style-name="a2807" draw:name="Rectangle 2804" text:anchor-type="paragraph"><svg:title/><svg:desc/><text:p text:style-name="P2970"><text:span text:style-name="T2971"><text:s text:c="8"/>OUTRAS DESPESAS CORRENTES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4558208" draw:id="id2802" draw:style-name="a2808" draw:name="Rectangle 2805" text:anchor-type="paragraph"><svg:title/><svg:desc/><text:p text:style-name="P2972"><text:span text:style-name="T2973">679.479,45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4559232" draw:id="id2803" draw:style-name="a2809" draw:name="Rectangle 2806" text:anchor-type="paragraph"><svg:title/><svg:desc/><text:p text:style-name="P2974"><text:span text:style-name="T2975">3.940.238,77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4560256" draw:id="id2804" draw:style-name="a2810" draw:name="Rectangle 2807" text:anchor-type="paragraph"><svg:title/><svg:desc/><text:p text:style-name="P2976"><text:span text:style-name="T2977">13.640,45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4561280" draw:id="id2805" draw:style-name="a2811" draw:name="Rectangle 2808" text:anchor-type="paragraph"><svg:title/><svg:desc/><text:p text:style-name="P2978"><text:span text:style-name="T2979">32.019.000,00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4562304" draw:id="id2806" draw:style-name="a2812" draw:name="Rectangle 2809" text:anchor-type="paragraph"><svg:title/><svg:desc/><text:p text:style-name="P2980"><text:span text:style-name="T2981">5.718.995,31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4563328" draw:id="id2807" draw:style-name="a2813" draw:name="Rectangle 2810" text:anchor-type="paragraph"><svg:title/><svg:desc/><text:p text:style-name="P2982"><text:span text:style-name="T2983">7.647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4564352" draw:id="id2808" draw:style-name="a2814" draw:name="Rectangle 2811" text:anchor-type="paragraph"><svg:title/><svg:desc/><text:p text:style-name="P2984"><text:span text:style-name="T2985">32.005.359,55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4565376" draw:id="id2809" draw:style-name="a2815" draw:name="Rectangle 2812" text:anchor-type="paragraph"><svg:title/><svg:desc/><text:p text:style-name="P2986"><text:span text:style-name="T2987">26.300.004,69</text:span></text:p><draw:enhanced-geometry draw:type="non-primitive" svg:viewBox="0 0 21600 21600" draw:enhanced-path="M 0 0 L 21600 0 21600 21600 0 21600 Z N"/></draw:custom-shape><draw:custom-shape svg:x="10.31944in" svg:y="2.15278in" svg:width="0.90278in" svg:height="0.125in" draw:z-index="254566400" draw:id="id2810" draw:style-name="a2816" draw:name="Rectangle 2813" text:anchor-type="paragraph"><svg:title/><svg:desc/><text:p text:style-name="P2988"><text:span text:style-name="T2989">24.338.311,94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4567424" draw:id="id2811" draw:style-name="a2817" draw:name="Line 2814" text:anchor-type="paragraph"><svg:title/><svg:desc/></draw:connector><draw:connector draw:type="line" svg:x1="4.66667in" svg:y1="2.27778in" svg:x2="4.66667in" svg:y2="2.40278in" draw:z-index="254568448" draw:id="id2812" draw:style-name="a2818" draw:name="Line 2815" text:anchor-type="paragraph"><svg:title/><svg:desc/></draw:connector><draw:connector draw:type="line" svg:x1="5.40278in" svg:y1="2.27778in" svg:x2="5.40278in" svg:y2="2.40278in" draw:z-index="254569472" draw:id="id2813" draw:style-name="a2819" draw:name="Line 2816" text:anchor-type="paragraph"><svg:title/><svg:desc/></draw:connector><draw:connector draw:type="line" svg:x1="6.20833in" svg:y1="2.27778in" svg:x2="6.20833in" svg:y2="2.40278in" draw:z-index="254570496" draw:id="id2814" draw:style-name="a2820" draw:name="Line 2817" text:anchor-type="paragraph"><svg:title/><svg:desc/></draw:connector><draw:connector draw:type="line" svg:x1="7.76389in" svg:y1="2.27778in" svg:x2="7.76389in" svg:y2="2.40278in" draw:z-index="254571520" draw:id="id2815" draw:style-name="a2821" draw:name="Line 2818" text:anchor-type="paragraph"><svg:title/><svg:desc/></draw:connector><draw:connector draw:type="line" svg:x1="9.44444in" svg:y1="2.27778in" svg:x2="9.44444in" svg:y2="2.40278in" draw:z-index="254572544" draw:id="id2816" draw:style-name="a2822" draw:name="Line 2819" text:anchor-type="paragraph"><svg:title/><svg:desc/></draw:connector><draw:connector draw:type="line" svg:x1="7.04167in" svg:y1="2.27778in" svg:x2="7.04167in" svg:y2="2.40278in" draw:z-index="254573568" draw:id="id2817" draw:style-name="a2823" draw:name="Line 2820" text:anchor-type="paragraph"><svg:title/><svg:desc/></draw:connector><draw:connector draw:type="line" svg:x1="3.83333in" svg:y1="2.27778in" svg:x2="3.83333in" svg:y2="2.40278in" draw:z-index="254574592" draw:id="id2818" draw:style-name="a2824" draw:name="Line 2821" text:anchor-type="paragraph"><svg:title/><svg:desc/></draw:connector><draw:connector draw:type="line" svg:x1="8.59722in" svg:y1="2.27778in" svg:x2="8.59722in" svg:y2="2.40278in" draw:z-index="254575616" draw:id="id2819" draw:style-name="a2825" draw:name="Line 2822" text:anchor-type="paragraph"><svg:title/><svg:desc/></draw:connector><draw:custom-shape svg:x="0.66667in" svg:y="2.27778in" svg:width="2.38889in" svg:height="0.11111in" draw:z-index="254576640" draw:id="id2820" draw:style-name="a2826" draw:name="Rectangle 2823" text:anchor-type="paragraph"><svg:title/><svg:desc/><text:p text:style-name="P2990"><text:span text:style-name="T2991"><text:s text:c="4"/>DESPESAS DE CAPITAL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4577664" draw:id="id2821" draw:style-name="a2827" draw:name="Rectangle 2824" text:anchor-type="paragraph"><svg:title/><svg:desc/><text:p text:style-name="P2992"><text:span text:style-name="T2993">0,00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4578688" draw:id="id2822" draw:style-name="a2828" draw:name="Rectangle 2825" text:anchor-type="paragraph"><svg:title/><svg:desc/><text:p text:style-name="P2994"><text:span text:style-name="T2995">119.880,90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4579712" draw:id="id2823" draw:style-name="a2829" draw:name="Rectangle 2826" text:anchor-type="paragraph"><svg:title/><svg:desc/><text:p text:style-name="P2996"><text:span text:style-name="T2997">1.400,00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4580736" draw:id="id2824" draw:style-name="a2830" draw:name="Rectangle 2827" text:anchor-type="paragraph"><svg:title/><svg:desc/><text:p text:style-name="P2998"><text:span text:style-name="T2999">1.440.000,00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4581760" draw:id="id2825" draw:style-name="a2831" draw:name="Rectangle 2828" text:anchor-type="paragraph"><svg:title/><svg:desc/><text:p text:style-name="P3000"><text:span text:style-name="T3001">361.071,90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4582784" draw:id="id2826" draw:style-name="a2832" draw:name="Rectangle 2829" text:anchor-type="paragraph"><svg:title/><svg:desc/><text:p text:style-name="P3002"><text:span text:style-name="T3003">1.440.00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4583808" draw:id="id2827" draw:style-name="a2833" draw:name="Rectangle 2830" text:anchor-type="paragraph"><svg:title/><svg:desc/><text:p text:style-name="P3004"><text:span text:style-name="T3005">1.438.600,00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4584832" draw:id="id2828" draw:style-name="a2834" draw:name="Rectangle 2831" text:anchor-type="paragraph"><svg:title/><svg:desc/><text:p text:style-name="P3006"><text:span text:style-name="T3007">1.078.928,10</text:span></text:p><draw:enhanced-geometry draw:type="non-primitive" svg:viewBox="0 0 21600 21600" draw:enhanced-path="M 0 0 L 21600 0 21600 21600 0 21600 Z N"/></draw:custom-shape><draw:custom-shape svg:x="10.31944in" svg:y="2.27778in" svg:width="0.90278in" svg:height="0.125in" draw:z-index="254585856" draw:id="id2829" draw:style-name="a2835" draw:name="Rectangle 2832" text:anchor-type="paragraph"><svg:title/><svg:desc/><text:p text:style-name="P3008"><text:span text:style-name="T3009">719.285,40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4586880" draw:id="id2830" draw:style-name="a2836" draw:name="Line 2833" text:anchor-type="paragraph"><svg:title/><svg:desc/></draw:connector><draw:connector draw:type="line" svg:x1="4.66667in" svg:y1="2.40278in" svg:x2="4.66667in" svg:y2="2.52778in" draw:z-index="254587904" draw:id="id2831" draw:style-name="a2837" draw:name="Line 2834" text:anchor-type="paragraph"><svg:title/><svg:desc/></draw:connector><draw:connector draw:type="line" svg:x1="5.40278in" svg:y1="2.40278in" svg:x2="5.40278in" svg:y2="2.52778in" draw:z-index="254588928" draw:id="id2832" draw:style-name="a2838" draw:name="Line 2835" text:anchor-type="paragraph"><svg:title/><svg:desc/></draw:connector><draw:connector draw:type="line" svg:x1="6.20833in" svg:y1="2.40278in" svg:x2="6.20833in" svg:y2="2.52778in" draw:z-index="254589952" draw:id="id2833" draw:style-name="a2839" draw:name="Line 2836" text:anchor-type="paragraph"><svg:title/><svg:desc/></draw:connector><draw:connector draw:type="line" svg:x1="7.76389in" svg:y1="2.40278in" svg:x2="7.76389in" svg:y2="2.52778in" draw:z-index="254590976" draw:id="id2834" draw:style-name="a2840" draw:name="Line 2837" text:anchor-type="paragraph"><svg:title/><svg:desc/></draw:connector><draw:connector draw:type="line" svg:x1="9.44444in" svg:y1="2.40278in" svg:x2="9.44444in" svg:y2="2.52778in" draw:z-index="254592000" draw:id="id2835" draw:style-name="a2841" draw:name="Line 2838" text:anchor-type="paragraph"><svg:title/><svg:desc/></draw:connector><draw:connector draw:type="line" svg:x1="7.04167in" svg:y1="2.40278in" svg:x2="7.04167in" svg:y2="2.52778in" draw:z-index="254593024" draw:id="id2836" draw:style-name="a2842" draw:name="Line 2839" text:anchor-type="paragraph"><svg:title/><svg:desc/></draw:connector><draw:connector draw:type="line" svg:x1="3.83333in" svg:y1="2.40278in" svg:x2="3.83333in" svg:y2="2.52778in" draw:z-index="254594048" draw:id="id2837" draw:style-name="a2843" draw:name="Line 2840" text:anchor-type="paragraph"><svg:title/><svg:desc/></draw:connector><draw:connector draw:type="line" svg:x1="8.59722in" svg:y1="2.40278in" svg:x2="8.59722in" svg:y2="2.52778in" draw:z-index="254595072" draw:id="id2838" draw:style-name="a2844" draw:name="Line 2841" text:anchor-type="paragraph"><svg:title/><svg:desc/></draw:connector><draw:custom-shape svg:x="0.66667in" svg:y="2.40278in" svg:width="2.38889in" svg:height="0.11111in" draw:z-index="254596096" draw:id="id2839" draw:style-name="a2845" draw:name="Rectangle 2842" text:anchor-type="paragraph"><svg:title/><svg:desc/><text:p text:style-name="P3010"><text:span text:style-name="T3011"><text:s text:c="8"/>INVESTIMENTOS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4597120" draw:id="id2840" draw:style-name="a2846" draw:name="Rectangle 2843" text:anchor-type="paragraph"><svg:title/><svg:desc/><text:p text:style-name="P3012"><text:span text:style-name="T3013">0,0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4598144" draw:id="id2841" draw:style-name="a2847" draw:name="Rectangle 2844" text:anchor-type="paragraph"><svg:title/><svg:desc/><text:p text:style-name="P3014"><text:span text:style-name="T3015">0,00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4599168" draw:id="id2842" draw:style-name="a2848" draw:name="Rectangle 2845" text:anchor-type="paragraph"><svg:title/><svg:desc/><text:p text:style-name="P3016"><text:span text:style-name="T3017">0,00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4600192" draw:id="id2843" draw:style-name="a2849" draw:name="Rectangle 2846" text:anchor-type="paragraph"><svg:title/><svg:desc/><text:p text:style-name="P3018"><text:span text:style-name="T3019">0,00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4601216" draw:id="id2844" draw:style-name="a2850" draw:name="Rectangle 2847" text:anchor-type="paragraph"><svg:title/><svg:desc/><text:p text:style-name="P3020"><text:span text:style-name="T3021">0,00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4602240" draw:id="id2845" draw:style-name="a2851" draw:name="Rectangle 2848" text:anchor-type="paragraph"><svg:title/><svg:desc/><text:p text:style-name="P3022"><text:span text:style-name="T3023">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4603264" draw:id="id2846" draw:style-name="a2852" draw:name="Rectangle 2849" text:anchor-type="paragraph"><svg:title/><svg:desc/><text:p text:style-name="P3024"><text:span text:style-name="T3025">0,0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4604288" draw:id="id2847" draw:style-name="a2853" draw:name="Rectangle 2850" text:anchor-type="paragraph"><svg:title/><svg:desc/><text:p text:style-name="P3026"><text:span text:style-name="T3027">0,00</text:span></text:p><draw:enhanced-geometry draw:type="non-primitive" svg:viewBox="0 0 21600 21600" draw:enhanced-path="M 0 0 L 21600 0 21600 21600 0 21600 Z N"/></draw:custom-shape><draw:custom-shape svg:x="10.31944in" svg:y="2.40278in" svg:width="0.90278in" svg:height="0.125in" draw:z-index="254605312" draw:id="id2848" draw:style-name="a2854" draw:name="Rectangle 2851" text:anchor-type="paragraph"><svg:title/><svg:desc/><text:p text:style-name="P3028"><text:span text:style-name="T3029">0,00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4606336" draw:id="id2849" draw:style-name="a2855" draw:name="Line 2852" text:anchor-type="paragraph"><svg:title/><svg:desc/></draw:connector><draw:connector draw:type="line" svg:x1="4.66667in" svg:y1="2.52778in" svg:x2="4.66667in" svg:y2="2.65278in" draw:z-index="254607360" draw:id="id2850" draw:style-name="a2856" draw:name="Line 2853" text:anchor-type="paragraph"><svg:title/><svg:desc/></draw:connector><draw:connector draw:type="line" svg:x1="5.40278in" svg:y1="2.52778in" svg:x2="5.40278in" svg:y2="2.65278in" draw:z-index="254608384" draw:id="id2851" draw:style-name="a2857" draw:name="Line 2854" text:anchor-type="paragraph"><svg:title/><svg:desc/></draw:connector><draw:connector draw:type="line" svg:x1="6.20833in" svg:y1="2.52778in" svg:x2="6.20833in" svg:y2="2.65278in" draw:z-index="254609408" draw:id="id2852" draw:style-name="a2858" draw:name="Line 2855" text:anchor-type="paragraph"><svg:title/><svg:desc/></draw:connector><draw:connector draw:type="line" svg:x1="7.76389in" svg:y1="2.52778in" svg:x2="7.76389in" svg:y2="2.65278in" draw:z-index="254610432" draw:id="id2853" draw:style-name="a2859" draw:name="Line 2856" text:anchor-type="paragraph"><svg:title/><svg:desc/></draw:connector><draw:connector draw:type="line" svg:x1="9.44444in" svg:y1="2.52778in" svg:x2="9.44444in" svg:y2="2.65278in" draw:z-index="254611456" draw:id="id2854" draw:style-name="a2860" draw:name="Line 2857" text:anchor-type="paragraph"><svg:title/><svg:desc/></draw:connector><draw:connector draw:type="line" svg:x1="7.04167in" svg:y1="2.52778in" svg:x2="7.04167in" svg:y2="2.65278in" draw:z-index="254612480" draw:id="id2855" draw:style-name="a2861" draw:name="Line 2858" text:anchor-type="paragraph"><svg:title/><svg:desc/></draw:connector><draw:connector draw:type="line" svg:x1="3.83333in" svg:y1="2.52778in" svg:x2="3.83333in" svg:y2="2.65278in" draw:z-index="254613504" draw:id="id2856" draw:style-name="a2862" draw:name="Line 2859" text:anchor-type="paragraph"><svg:title/><svg:desc/></draw:connector><draw:connector draw:type="line" svg:x1="8.59722in" svg:y1="2.52778in" svg:x2="8.59722in" svg:y2="2.65278in" draw:z-index="254614528" draw:id="id2857" draw:style-name="a2863" draw:name="Line 2860" text:anchor-type="paragraph"><svg:title/><svg:desc/></draw:connector><draw:custom-shape svg:x="0.66667in" svg:y="2.52778in" svg:width="2.38889in" svg:height="0.11111in" draw:z-index="254615552" draw:id="id2858" draw:style-name="a2864" draw:name="Rectangle 2861" text:anchor-type="paragraph"><svg:title/><svg:desc/><text:p text:style-name="P3030"><text:span text:style-name="T3031"><text:s text:c="8"/>INVERSÕES FINANCEIRAS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4616576" draw:id="id2859" draw:style-name="a2865" draw:name="Rectangle 2862" text:anchor-type="paragraph"><svg:title/><svg:desc/><text:p text:style-name="P3032"><text:span text:style-name="T3033">0,00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4617600" draw:id="id2860" draw:style-name="a2866" draw:name="Rectangle 2863" text:anchor-type="paragraph"><svg:title/><svg:desc/><text:p text:style-name="P3034"><text:span text:style-name="T3035">0,00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4618624" draw:id="id2861" draw:style-name="a2867" draw:name="Rectangle 2864" text:anchor-type="paragraph"><svg:title/><svg:desc/><text:p text:style-name="P3036"><text:span text:style-name="T3037">0,00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4619648" draw:id="id2862" draw:style-name="a2868" draw:name="Rectangle 2865" text:anchor-type="paragraph"><svg:title/><svg:desc/><text:p text:style-name="P3038"><text:span text:style-name="T3039">0,00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4620672" draw:id="id2863" draw:style-name="a2869" draw:name="Rectangle 2866" text:anchor-type="paragraph"><svg:title/><svg:desc/><text:p text:style-name="P3040"><text:span text:style-name="T3041">0,00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4621696" draw:id="id2864" draw:style-name="a2870" draw:name="Rectangle 2867" text:anchor-type="paragraph"><svg:title/><svg:desc/><text:p text:style-name="P3042"><text:span text:style-name="T3043">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4622720" draw:id="id2865" draw:style-name="a2871" draw:name="Rectangle 2868" text:anchor-type="paragraph"><svg:title/><svg:desc/><text:p text:style-name="P3044"><text:span text:style-name="T3045">0,00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4623744" draw:id="id2866" draw:style-name="a2872" draw:name="Rectangle 2869" text:anchor-type="paragraph"><svg:title/><svg:desc/><text:p text:style-name="P3046"><text:span text:style-name="T3047">0,00</text:span></text:p><draw:enhanced-geometry draw:type="non-primitive" svg:viewBox="0 0 21600 21600" draw:enhanced-path="M 0 0 L 21600 0 21600 21600 0 21600 Z N"/></draw:custom-shape><draw:custom-shape svg:x="10.31944in" svg:y="2.52778in" svg:width="0.90278in" svg:height="0.125in" draw:z-index="254624768" draw:id="id2867" draw:style-name="a2873" draw:name="Rectangle 2870" text:anchor-type="paragraph"><svg:title/><svg:desc/><text:p text:style-name="P3048"><text:span text:style-name="T3049">0,00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4625792" draw:id="id2868" draw:style-name="a2874" draw:name="Line 2871" text:anchor-type="paragraph"><svg:title/><svg:desc/></draw:connector><draw:connector draw:type="line" svg:x1="4.66667in" svg:y1="2.65278in" svg:x2="4.66667in" svg:y2="2.77778in" draw:z-index="254626816" draw:id="id2869" draw:style-name="a2875" draw:name="Line 2872" text:anchor-type="paragraph"><svg:title/><svg:desc/></draw:connector><draw:connector draw:type="line" svg:x1="5.40278in" svg:y1="2.65278in" svg:x2="5.40278in" svg:y2="2.77778in" draw:z-index="254627840" draw:id="id2870" draw:style-name="a2876" draw:name="Line 2873" text:anchor-type="paragraph"><svg:title/><svg:desc/></draw:connector><draw:connector draw:type="line" svg:x1="6.20833in" svg:y1="2.65278in" svg:x2="6.20833in" svg:y2="2.77778in" draw:z-index="254628864" draw:id="id2871" draw:style-name="a2877" draw:name="Line 2874" text:anchor-type="paragraph"><svg:title/><svg:desc/></draw:connector><draw:connector draw:type="line" svg:x1="7.76389in" svg:y1="2.65278in" svg:x2="7.76389in" svg:y2="2.77778in" draw:z-index="254629888" draw:id="id2872" draw:style-name="a2878" draw:name="Line 2875" text:anchor-type="paragraph"><svg:title/><svg:desc/></draw:connector><draw:connector draw:type="line" svg:x1="9.44444in" svg:y1="2.65278in" svg:x2="9.44444in" svg:y2="2.77778in" draw:z-index="254630912" draw:id="id2873" draw:style-name="a2879" draw:name="Line 2876" text:anchor-type="paragraph"><svg:title/><svg:desc/></draw:connector><draw:connector draw:type="line" svg:x1="7.04167in" svg:y1="2.65278in" svg:x2="7.04167in" svg:y2="2.77778in" draw:z-index="254631936" draw:id="id2874" draw:style-name="a2880" draw:name="Line 2877" text:anchor-type="paragraph"><svg:title/><svg:desc/></draw:connector><draw:connector draw:type="line" svg:x1="3.83333in" svg:y1="2.65278in" svg:x2="3.83333in" svg:y2="2.77778in" draw:z-index="254632960" draw:id="id2875" draw:style-name="a2881" draw:name="Line 2878" text:anchor-type="paragraph"><svg:title/><svg:desc/></draw:connector><draw:connector draw:type="line" svg:x1="8.59722in" svg:y1="2.65278in" svg:x2="8.59722in" svg:y2="2.77778in" draw:z-index="254633984" draw:id="id2876" draw:style-name="a2882" draw:name="Line 2879" text:anchor-type="paragraph"><svg:title/><svg:desc/></draw:connector><draw:custom-shape svg:x="0.66667in" svg:y="2.65278in" svg:width="2.38889in" svg:height="0.11111in" draw:z-index="254635008" draw:id="id2877" draw:style-name="a2883" draw:name="Rectangle 2880" text:anchor-type="paragraph"><svg:title/><svg:desc/><text:p text:style-name="P3050"><text:span text:style-name="T3051"><text:s text:c="8"/>AMORTIZAÇÃO DA DÍVIDA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4636032" draw:id="id2878" draw:style-name="a2884" draw:name="Rectangle 2881" text:anchor-type="paragraph"><svg:title/><svg:desc/><text:p text:style-name="P3052"><text:span text:style-name="T3053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4637056" draw:id="id2879" draw:style-name="a2885" draw:name="Rectangle 2882" text:anchor-type="paragraph"><svg:title/><svg:desc/><text:p text:style-name="P3054"><text:span text:style-name="T3055">119.880,9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4638080" draw:id="id2880" draw:style-name="a2886" draw:name="Rectangle 2883" text:anchor-type="paragraph"><svg:title/><svg:desc/><text:p text:style-name="P3056"><text:span text:style-name="T3057">1.400,00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4639104" draw:id="id2881" draw:style-name="a2887" draw:name="Rectangle 2884" text:anchor-type="paragraph"><svg:title/><svg:desc/><text:p text:style-name="P3058"><text:span text:style-name="T3059">1.440.000,00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4640128" draw:id="id2882" draw:style-name="a2888" draw:name="Rectangle 2885" text:anchor-type="paragraph"><svg:title/><svg:desc/><text:p text:style-name="P3060"><text:span text:style-name="T3061">361.071,90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4641152" draw:id="id2883" draw:style-name="a2889" draw:name="Rectangle 2886" text:anchor-type="paragraph"><svg:title/><svg:desc/><text:p text:style-name="P3062"><text:span text:style-name="T3063">1.440.00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4642176" draw:id="id2884" draw:style-name="a2890" draw:name="Rectangle 2887" text:anchor-type="paragraph"><svg:title/><svg:desc/><text:p text:style-name="P3064"><text:span text:style-name="T3065">1.438.60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4643200" draw:id="id2885" draw:style-name="a2891" draw:name="Rectangle 2888" text:anchor-type="paragraph"><svg:title/><svg:desc/><text:p text:style-name="P3066"><text:span text:style-name="T3067">1.078.928,10</text:span></text:p><draw:enhanced-geometry draw:type="non-primitive" svg:viewBox="0 0 21600 21600" draw:enhanced-path="M 0 0 L 21600 0 21600 21600 0 21600 Z N"/></draw:custom-shape><draw:custom-shape svg:x="10.31944in" svg:y="2.65278in" svg:width="0.90278in" svg:height="0.125in" draw:z-index="254644224" draw:id="id2886" draw:style-name="a2892" draw:name="Rectangle 2889" text:anchor-type="paragraph"><svg:title/><svg:desc/><text:p text:style-name="P3068"><text:span text:style-name="T3069">719.285,4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713" draw:display-name="SysDash" draw:style="rect" draw:dots1="1" draw:dots1-length="0.01042in" draw:dots2="0" draw:dots2-length="0in" draw:distance="0.01042in"/>
    <draw:stroke-dash draw:name="a1339" draw:display-name="SysDash" draw:style="rect" draw:dots1="1" draw:dots1-length="0.01042in" draw:dots2="0" draw:dots2-length="0in" draw:distance="0.01042in"/>
    <draw:stroke-dash draw:name="a2694" draw:display-name="SysDash" draw:style="rect" draw:dots1="1" draw:dots1-length="0.01042in" draw:dots2="0" draw:dots2-length="0in" draw:distance="0.01042in"/>
    <draw:stroke-dash draw:name="a674" draw:display-name="SysDash" draw:style="rect" draw:dots1="1" draw:dots1-length="0.01042in" draw:dots2="0" draw:dots2-length="0in" draw:distance="0.01042in"/>
    <draw:stroke-dash draw:name="a2058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2-07T09:45:00Z</meta:creation-date>
    <dc:date>2016-12-07T09:46:00Z</dc:date>
    <meta:print-date>2016-12-07T09:44:00Z</meta:print-date>
    <meta:template xlink:href="Normal.dotm" xlink:type="simple"/>
    <meta:editing-cycles>1</meta:editing-cycles>
    <meta:editing-duration>PT60S</meta:editing-duration>
    <meta:document-statistic meta:page-count="3" meta:paragraph-count="5" meta:word-count="452" meta:character-count="2888" meta:row-count="20" meta:non-whitespace-character-count="2441"/>
  </office:meta>
</office:document-meta>
</file>