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fo:break-before="page" style:text-autospace="none" fo:margin-bottom="0in" fo:line-height="100%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center" fo:margin-bottom="0in" fo:line-height="100%"/>
    </style:style>
    <style:style style:name="T1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2" style:parent-style-name="Normal" style:family="paragraph">
      <style:paragraph-properties fo:widows="0" fo:orphans="0" fo:break-before="page" style:text-autospace="none" fo:margin-bottom="0in" fo:line-height="100%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margin-bottom="0in" fo:line-height="100%"/>
    </style:style>
    <style:style style:name="T1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margin-bottom="0in" fo:line-height="100%"/>
    </style:style>
    <style:style style:name="T1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margin-bottom="0in" fo:line-height="100%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4" style:parent-style-name="Normal" style:family="paragraph">
      <style:paragraph-properties fo:widows="0" fo:orphans="0" style:text-autospace="none" fo:text-align="center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6" style:parent-style-name="Normal" style:family="paragraph">
      <style:paragraph-properties fo:widows="0" fo:orphans="0" style:text-autospace="none" fo:text-align="center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8" style:parent-style-name="Normal" style:family="paragraph">
      <style:paragraph-properties fo:widows="0" fo:orphans="0" style:text-autospace="none" fo:text-align="center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</style:style>
    <style:style style:name="T1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10" style:parent-style-name="Normal" style:family="paragraph">
      <style:paragraph-properties fo:widows="0" fo:orphans="0" style:text-autospace="none" fo:text-align="center" fo:margin-bottom="0in" fo:line-height="100%"/>
    </style:style>
    <style:style style:name="T1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margin-bottom="0in" fo:line-height="100%"/>
    </style:style>
    <style:style style:name="T1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margin-bottom="0in" fo:line-height="100%"/>
    </style:style>
    <style:style style:name="T1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margin-bottom="0in" fo:line-height="100%"/>
    </style:style>
    <style:style style:name="T1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margin-bottom="0in" fo:line-height="100%"/>
    </style:style>
    <style:style style:name="T2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2" style:parent-style-name="Normal" style:family="paragraph">
      <style:paragraph-properties fo:widows="0" fo:orphans="0" fo:break-before="page" style:text-autospace="none" fo:margin-bottom="0in" fo:line-height="100%"/>
    </style:style>
    <style:style style:name="P2183" style:parent-style-name="Normal" style:family="paragraph">
      <style:paragraph-properties fo:widows="0" fo:orphans="0" style:text-autospace="none" fo:margin-bottom="0in" fo:line-height="100%"/>
    </style:style>
    <style:style style:name="T2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text-align="center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margin-bottom="0in" fo:line-height="100%"/>
    </style:style>
    <style:style style:name="T2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margin-bottom="0in" fo:line-height="100%"/>
    </style:style>
    <style:style style:name="T2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margin-bottom="0in" fo:line-height="100%"/>
    </style:style>
    <style:style style:name="T2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margin-bottom="0in" fo:line-height="100%"/>
    </style:style>
    <style:style style:name="T2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text-align="end" fo:margin-bottom="0in" fo:line-height="100%"/>
    </style:style>
    <style:style style:name="T2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margin-bottom="0in" fo:line-height="100%"/>
    </style:style>
    <style:style style:name="T2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text-align="end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end" fo:margin-bottom="0in" fo:line-height="100%"/>
    </style:style>
    <style:style style:name="T25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end" fo:margin-bottom="0in" fo:line-height="100%"/>
    </style:style>
    <style:style style:name="T25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end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end" fo:margin-bottom="0in" fo:line-height="100%"/>
    </style:style>
    <style:style style:name="T2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end" fo:margin-bottom="0in" fo:line-height="100%"/>
    </style:style>
    <style:style style:name="T2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end" fo:margin-bottom="0in" fo:line-height="100%"/>
    </style:style>
    <style:style style:name="T2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text-align="end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text-align="end" fo:margin-bottom="0in" fo:line-height="100%"/>
    </style:style>
    <style:style style:name="T25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margin-bottom="0in" fo:line-height="100%"/>
    </style:style>
    <style:style style:name="T2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text-align="end" fo:margin-bottom="0in" fo:line-height="100%"/>
    </style:style>
    <style:style style:name="T2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1" style:parent-style-name="Normal" style:family="paragraph">
      <style:paragraph-properties fo:widows="0" fo:orphans="0" style:text-autospace="none" fo:text-align="end" fo:margin-bottom="0in" fo:line-height="100%"/>
    </style:style>
    <style:style style:name="T256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margin-bottom="0in" fo:line-height="100%"/>
    </style:style>
    <style:style style:name="T2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text-align="end" fo:margin-bottom="0in" fo:line-height="100%"/>
    </style:style>
    <style:style style:name="T2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text-align="end" fo:margin-bottom="0in" fo:line-height="100%"/>
    </style:style>
    <style:style style:name="T25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text-align="end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text-align="end" fo:margin-bottom="0in" fo:line-height="100%"/>
    </style:style>
    <style:style style:name="T25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margin-bottom="0in" fo:line-height="100%"/>
    </style:style>
    <style:style style:name="T2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text-align="end" fo:margin-bottom="0in" fo:line-height="100%"/>
    </style:style>
    <style:style style:name="T2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9" style:parent-style-name="Normal" style:family="paragraph">
      <style:paragraph-properties fo:widows="0" fo:orphans="0" style:text-autospace="none" fo:text-align="end" fo:margin-bottom="0in" fo:line-height="100%"/>
    </style:style>
    <style:style style:name="T261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margin-bottom="0in" fo:line-height="100%"/>
    </style:style>
    <style:style style:name="T2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text-align="end" fo:margin-bottom="0in" fo:line-height="100%"/>
    </style:style>
    <style:style style:name="T2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text-align="end" fo:margin-bottom="0in" fo:line-height="100%"/>
    </style:style>
    <style:style style:name="T262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margin-bottom="0in" fo:line-height="100%"/>
    </style:style>
    <style:style style:name="T2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text-align="end" fo:margin-bottom="0in" fo:line-height="100%"/>
    </style:style>
    <style:style style:name="T2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text-align="end" fo:margin-bottom="0in" fo:line-height="100%"/>
    </style:style>
    <style:style style:name="T26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margin-bottom="0in" fo:line-height="100%"/>
    </style:style>
    <style:style style:name="T2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text-align="end" fo:margin-bottom="0in" fo:line-height="100%"/>
    </style:style>
    <style:style style:name="T2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7" style:parent-style-name="Normal" style:family="paragraph">
      <style:paragraph-properties fo:widows="0" fo:orphans="0" style:text-autospace="none" fo:text-align="end" fo:margin-bottom="0in" fo:line-height="100%"/>
    </style:style>
    <style:style style:name="T26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margin-bottom="0in" fo:line-height="100%"/>
    </style:style>
    <style:style style:name="T2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text-align="end" fo:margin-bottom="0in" fo:line-height="100%"/>
    </style:style>
    <style:style style:name="T2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text-align="end" fo:margin-bottom="0in" fo:line-height="100%"/>
    </style:style>
    <style:style style:name="T26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text-align="end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text-align="end" fo:margin-bottom="0in" fo:line-height="100%"/>
    </style:style>
    <style:style style:name="T26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text-align="end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5" style:parent-style-name="Normal" style:family="paragraph">
      <style:paragraph-properties fo:widows="0" fo:orphans="0" style:text-autospace="none" fo:text-align="end" fo:margin-bottom="0in" fo:line-height="100%"/>
    </style:style>
    <style:style style:name="T2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text-align="end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text-align="end" fo:margin-bottom="0in" fo:line-height="100%"/>
    </style:style>
    <style:style style:name="T27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text-align="end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text-align="end" fo:margin-bottom="0in" fo:line-height="100%"/>
    </style:style>
    <style:style style:name="T27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margin-bottom="0in" fo:line-height="100%"/>
    </style:style>
    <style:style style:name="T2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text-align="end" fo:margin-bottom="0in" fo:line-height="100%"/>
    </style:style>
    <style:style style:name="T2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3" style:parent-style-name="Normal" style:family="paragraph">
      <style:paragraph-properties fo:widows="0" fo:orphans="0" style:text-autospace="none" fo:text-align="end" fo:margin-bottom="0in" fo:line-height="100%"/>
    </style:style>
    <style:style style:name="T275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margin-bottom="0in" fo:line-height="100%"/>
    </style:style>
    <style:style style:name="T2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text-align="end" fo:margin-bottom="0in" fo:line-height="100%"/>
    </style:style>
    <style:style style:name="T2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text-align="end" fo:margin-bottom="0in" fo:line-height="100%"/>
    </style:style>
    <style:style style:name="T2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text-align="end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text-align="end" fo:margin-bottom="0in" fo:line-height="100%"/>
    </style:style>
    <style:style style:name="T27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margin-bottom="0in" fo:line-height="100%"/>
    </style:style>
    <style:style style:name="T2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text-align="end" fo:margin-bottom="0in" fo:line-height="100%"/>
    </style:style>
    <style:style style:name="T2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1" style:parent-style-name="Normal" style:family="paragraph">
      <style:paragraph-properties fo:widows="0" fo:orphans="0" style:text-autospace="none" fo:text-align="end" fo:margin-bottom="0in" fo:line-height="100%"/>
    </style:style>
    <style:style style:name="T28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end" fo:margin-bottom="0in" fo:line-height="100%"/>
    </style:style>
    <style:style style:name="T28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5" style:parent-style-name="Normal" style:family="paragraph">
      <style:paragraph-properties fo:widows="0" fo:orphans="0" style:text-autospace="none" fo:text-align="end" fo:margin-bottom="0in" fo:line-height="100%"/>
    </style:style>
    <style:style style:name="T2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7" style:parent-style-name="Normal" style:family="paragraph">
      <style:paragraph-properties fo:widows="0" fo:orphans="0" style:text-autospace="none" fo:margin-bottom="0in" fo:line-height="100%"/>
    </style:style>
    <style:style style:name="T2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9" style:parent-style-name="Normal" style:family="paragraph">
      <style:paragraph-properties fo:widows="0" fo:orphans="0" style:text-autospace="none" fo:text-align="center" fo:margin-bottom="0in" fo:line-height="100%"/>
    </style:style>
    <style:style style:name="T2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2" style:parent-style-name="Normal" style:family="paragraph">
      <style:paragraph-properties fo:widows="0" fo:orphans="0" style:text-autospace="none" fo:text-align="center" fo:margin-bottom="0in" fo:line-height="100%"/>
    </style:style>
    <style:style style:name="T2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4" style:parent-style-name="Normal" style:family="paragraph">
      <style:paragraph-properties fo:widows="0" fo:orphans="0" style:text-autospace="none" fo:text-align="center" fo:margin-bottom="0in" fo:line-height="100%"/>
    </style:style>
    <style:style style:name="T2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18" style:parent-style-name="Normal" style:family="paragraph">
      <style:paragraph-properties fo:widows="0" fo:orphans="0" style:text-autospace="none" fo:text-align="center" fo:margin-bottom="0in" fo:line-height="100%"/>
    </style:style>
    <style:style style:name="T2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0" style:parent-style-name="Normal" style:family="paragraph">
      <style:paragraph-properties fo:widows="0" fo:orphans="0" style:text-autospace="none" fo:text-align="center" fo:margin-bottom="0in" fo:line-height="100%"/>
    </style:style>
    <style:style style:name="T2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2" style:parent-style-name="Normal" style:family="paragraph">
      <style:paragraph-properties fo:widows="0" fo:orphans="0" style:text-autospace="none" fo:text-align="center" fo:margin-bottom="0in" fo:line-height="100%"/>
    </style:style>
    <style:style style:name="T2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4" style:parent-style-name="Normal" style:family="paragraph">
      <style:paragraph-properties fo:widows="0" fo:orphans="0" style:text-autospace="none" fo:text-align="center" fo:margin-bottom="0in" fo:line-height="100%"/>
    </style:style>
    <style:style style:name="T2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</style:style>
    <style:style style:name="T2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</style:style>
    <style:style style:name="T2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</style:style>
    <style:style style:name="T2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3" style:parent-style-name="Normal" style:family="paragraph">
      <style:paragraph-properties fo:widows="0" fo:orphans="0" style:text-autospace="none" fo:text-align="center" fo:margin-bottom="0in" fo:line-height="100%"/>
    </style:style>
    <style:style style:name="T2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6" style:parent-style-name="Normal" style:family="paragraph">
      <style:paragraph-properties fo:widows="0" fo:orphans="0" style:text-autospace="none" fo:text-align="center" fo:margin-bottom="0in" fo:line-height="100%"/>
    </style:style>
    <style:style style:name="T2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8" style:parent-style-name="Normal" style:family="paragraph">
      <style:paragraph-properties fo:widows="0" fo:orphans="0" style:text-autospace="none" fo:margin-bottom="0in" fo:line-height="100%"/>
    </style:style>
    <style:style style:name="T2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8" style:parent-style-name="Normal" style:family="paragraph">
      <style:paragraph-properties fo:widows="0" fo:orphans="0" fo:break-before="page" style:text-autospace="none" fo:margin-bottom="0in" fo:line-height="100%"/>
    </style:style>
    <style:style style:name="P2859" style:parent-style-name="Normal" style:family="paragraph">
      <style:paragraph-properties fo:widows="0" fo:orphans="0" style:text-autospace="none" fo:margin-bottom="0in" fo:line-height="100%"/>
    </style:style>
    <style:style style:name="T2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61" style:parent-style-name="Normal" style:family="paragraph">
      <style:paragraph-properties fo:widows="0" fo:orphans="0" style:text-autospace="none" fo:text-align="center" fo:margin-bottom="0in" fo:line-height="100%"/>
    </style:style>
    <style:style style:name="T2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4" style:parent-style-name="Normal" style:family="paragraph">
      <style:paragraph-properties fo:widows="0" fo:orphans="0" style:text-autospace="none" fo:text-align="center" fo:margin-bottom="0in" fo:line-height="100%"/>
    </style:style>
    <style:style style:name="T2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6" style:parent-style-name="Normal" style:family="paragraph">
      <style:paragraph-properties fo:widows="0" fo:orphans="0" style:text-autospace="none" fo:text-align="center" fo:margin-bottom="0in" fo:line-height="100%"/>
    </style:style>
    <style:style style:name="T2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0" style:parent-style-name="Normal" style:family="paragraph">
      <style:paragraph-properties fo:widows="0" fo:orphans="0" style:text-autospace="none" fo:text-align="center" fo:margin-bottom="0in" fo:line-height="100%"/>
    </style:style>
    <style:style style:name="T2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2" style:parent-style-name="Normal" style:family="paragraph">
      <style:paragraph-properties fo:widows="0" fo:orphans="0" style:text-autospace="none" fo:text-align="center" fo:margin-bottom="0in" fo:line-height="100%"/>
    </style:style>
    <style:style style:name="T2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4" style:parent-style-name="Normal" style:family="paragraph">
      <style:paragraph-properties fo:widows="0" fo:orphans="0" style:text-autospace="none" fo:text-align="center" fo:margin-bottom="0in" fo:line-height="100%"/>
    </style:style>
    <style:style style:name="T2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6" style:parent-style-name="Normal" style:family="paragraph">
      <style:paragraph-properties fo:widows="0" fo:orphans="0" style:text-autospace="none" fo:text-align="center" fo:margin-bottom="0in" fo:line-height="100%"/>
    </style:style>
    <style:style style:name="T2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8" style:parent-style-name="Normal" style:family="paragraph">
      <style:paragraph-properties fo:widows="0" fo:orphans="0" style:text-autospace="none" fo:text-align="center" fo:margin-bottom="0in" fo:line-height="100%"/>
    </style:style>
    <style:style style:name="T2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0" style:parent-style-name="Normal" style:family="paragraph">
      <style:paragraph-properties fo:widows="0" fo:orphans="0" style:text-autospace="none" fo:text-align="center" fo:margin-bottom="0in" fo:line-height="100%"/>
    </style:style>
    <style:style style:name="T2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2" style:parent-style-name="Normal" style:family="paragraph">
      <style:paragraph-properties fo:widows="0" fo:orphans="0" style:text-autospace="none" fo:text-align="center" fo:margin-bottom="0in" fo:line-height="100%"/>
    </style:style>
    <style:style style:name="T2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8" style:parent-style-name="Normal" style:family="paragraph">
      <style:paragraph-properties fo:widows="0" fo:orphans="0" style:text-autospace="none" fo:text-align="center" fo:margin-bottom="0in" fo:line-height="100%"/>
    </style:style>
    <style:style style:name="T2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0" style:parent-style-name="Normal" style:family="paragraph">
      <style:paragraph-properties fo:widows="0" fo:orphans="0" style:text-autospace="none" fo:margin-bottom="0in" fo:line-height="100%"/>
    </style:style>
    <style:style style:name="T2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2" style:parent-style-name="Normal" style:family="paragraph">
      <style:paragraph-properties fo:widows="0" fo:orphans="0" style:text-autospace="none" fo:text-align="end" fo:margin-bottom="0in" fo:line-height="100%"/>
    </style:style>
    <style:style style:name="T2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4" style:parent-style-name="Normal" style:family="paragraph">
      <style:paragraph-properties fo:widows="0" fo:orphans="0" style:text-autospace="none" fo:text-align="end" fo:margin-bottom="0in" fo:line-height="100%"/>
    </style:style>
    <style:style style:name="T2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6" style:parent-style-name="Normal" style:family="paragraph">
      <style:paragraph-properties fo:widows="0" fo:orphans="0" style:text-autospace="none" fo:text-align="end" fo:margin-bottom="0in" fo:line-height="100%"/>
    </style:style>
    <style:style style:name="T2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text-align="end" fo:margin-bottom="0in" fo:line-height="100%"/>
    </style:style>
    <style:style style:name="T2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end" fo:margin-bottom="0in" fo:line-height="100%"/>
    </style:style>
    <style:style style:name="T2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end" fo:margin-bottom="0in" fo:line-height="100%"/>
    </style:style>
    <style:style style:name="T2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end" fo:margin-bottom="0in" fo:line-height="100%"/>
    </style:style>
    <style:style style:name="T2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text-align="end" fo:margin-bottom="0in" fo:line-height="100%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8" style:parent-style-name="Normal" style:family="paragraph">
      <style:paragraph-properties fo:widows="0" fo:orphans="0" style:text-autospace="none" fo:text-align="end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0" style:parent-style-name="Normal" style:family="paragraph">
      <style:paragraph-properties fo:widows="0" fo:orphans="0" style:text-autospace="none" fo:margin-bottom="0in" fo:line-height="100%"/>
    </style:style>
    <style:style style:name="T2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end" fo:margin-bottom="0in" fo:line-height="100%"/>
    </style:style>
    <style:style style:name="T2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text-align="end" fo:margin-bottom="0in" fo:line-height="100%"/>
    </style:style>
    <style:style style:name="T2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end" fo:margin-bottom="0in" fo:line-height="100%"/>
    </style:style>
    <style:style style:name="T2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text-align="end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end" fo:margin-bottom="0in" fo:line-height="100%"/>
    </style:style>
    <style:style style:name="T2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end" fo:margin-bottom="0in" fo:line-height="100%"/>
    </style:style>
    <style:style style:name="T2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end" fo:margin-bottom="0in" fo:line-height="100%"/>
    </style:style>
    <style:style style:name="T2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end" fo:margin-bottom="0in" fo:line-height="100%"/>
    </style:style>
    <style:style style:name="T2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end" fo:margin-bottom="0in" fo:line-height="100%"/>
    </style:style>
    <style:style style:name="T2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style:text-autospace="none" fo:text-align="end" fo:margin-bottom="0in" fo:line-height="100%"/>
    </style:style>
    <style:style style:name="T2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4" style:parent-style-name="Normal" style:family="paragraph">
      <style:paragraph-properties fo:widows="0" fo:orphans="0" style:text-autospace="none" fo:text-align="end" fo:margin-bottom="0in" fo:line-height="100%"/>
    </style:style>
    <style:style style:name="T2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6" style:parent-style-name="Normal" style:family="paragraph">
      <style:paragraph-properties fo:widows="0" fo:orphans="0" style:text-autospace="none" fo:text-align="end" fo:margin-bottom="0in" fo:line-height="100%"/>
    </style:style>
    <style:style style:name="T2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8" style:parent-style-name="Normal" style:family="paragraph">
      <style:paragraph-properties fo:widows="0" fo:orphans="0" style:text-autospace="none" fo:text-align="end" fo:margin-bottom="0in" fo:line-height="100%"/>
    </style:style>
    <style:style style:name="T2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0" style:parent-style-name="Normal" style:family="paragraph">
      <style:paragraph-properties fo:widows="0" fo:orphans="0" style:text-autospace="none" fo:text-align="end" fo:margin-bottom="0in" fo:line-height="100%"/>
    </style:style>
    <style:style style:name="T2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2" style:parent-style-name="Normal" style:family="paragraph">
      <style:paragraph-properties fo:widows="0" fo:orphans="0" style:text-autospace="none" fo:text-align="end" fo:margin-bottom="0in" fo:line-height="100%"/>
    </style:style>
    <style:style style:name="T2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4" style:parent-style-name="Normal" style:family="paragraph">
      <style:paragraph-properties fo:widows="0" fo:orphans="0" style:text-autospace="none" fo:text-align="end" fo:margin-bottom="0in" fo:line-height="100%"/>
    </style:style>
    <style:style style:name="T2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6" style:parent-style-name="Normal" style:family="paragraph">
      <style:paragraph-properties fo:widows="0" fo:orphans="0" style:text-autospace="none" fo:text-align="end" fo:margin-bottom="0in" fo:line-height="100%"/>
    </style:style>
    <style:style style:name="T2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8" style:parent-style-name="Normal" style:family="paragraph">
      <style:paragraph-properties fo:widows="0" fo:orphans="0" style:text-autospace="none" fo:text-align="end" fo:margin-bottom="0in" fo:line-height="100%"/>
    </style:style>
    <style:style style:name="T2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margin-bottom="0in" fo:line-height="100%"/>
    </style:style>
    <style:style style:name="T2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end" fo:margin-bottom="0in" fo:line-height="100%"/>
    </style:style>
    <style:style style:name="T2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end" fo:margin-bottom="0in" fo:line-height="100%"/>
    </style:style>
    <style:style style:name="T2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end" fo:margin-bottom="0in" fo:line-height="100%"/>
    </style:style>
    <style:style style:name="T2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text-align="end" fo:margin-bottom="0in" fo:line-height="100%"/>
    </style:style>
    <style:style style:name="T2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0" style:parent-style-name="Normal" style:family="paragraph">
      <style:paragraph-properties fo:widows="0" fo:orphans="0" style:text-autospace="none" fo:text-align="end" fo:margin-bottom="0in" fo:line-height="100%"/>
    </style:style>
    <style:style style:name="T2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2" style:parent-style-name="Normal" style:family="paragraph">
      <style:paragraph-properties fo:widows="0" fo:orphans="0" style:text-autospace="none" fo:text-align="end" fo:margin-bottom="0in" fo:line-height="100%"/>
    </style:style>
    <style:style style:name="T2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4" style:parent-style-name="Normal" style:family="paragraph">
      <style:paragraph-properties fo:widows="0" fo:orphans="0" style:text-autospace="none" fo:text-align="end" fo:margin-bottom="0in" fo:line-height="100%"/>
    </style:style>
    <style:style style:name="T2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6" style:parent-style-name="Normal" style:family="paragraph">
      <style:paragraph-properties fo:widows="0" fo:orphans="0" style:text-autospace="none" fo:text-align="end" fo:margin-bottom="0in" fo:line-height="100%"/>
    </style:style>
    <style:style style:name="T2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8" style:parent-style-name="Normal" style:family="paragraph">
      <style:paragraph-properties fo:widows="0" fo:orphans="0" style:text-autospace="none" fo:text-align="end" fo:margin-bottom="0in" fo:line-height="100%"/>
    </style:style>
    <style:style style:name="T2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0" style:parent-style-name="Normal" style:family="paragraph">
      <style:paragraph-properties fo:widows="0" fo:orphans="0" style:text-autospace="none" fo:margin-bottom="0in" fo:line-height="100%"/>
    </style:style>
    <style:style style:name="T2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2" style:parent-style-name="Normal" style:family="paragraph">
      <style:paragraph-properties fo:widows="0" fo:orphans="0" style:text-autospace="none" fo:text-align="end" fo:margin-bottom="0in" fo:line-height="100%"/>
    </style:style>
    <style:style style:name="T2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4" style:parent-style-name="Normal" style:family="paragraph">
      <style:paragraph-properties fo:widows="0" fo:orphans="0" style:text-autospace="none" fo:text-align="end" fo:margin-bottom="0in" fo:line-height="100%"/>
    </style:style>
    <style:style style:name="T2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6" style:parent-style-name="Normal" style:family="paragraph">
      <style:paragraph-properties fo:widows="0" fo:orphans="0" style:text-autospace="none" fo:text-align="end" fo:margin-bottom="0in" fo:line-height="100%"/>
    </style:style>
    <style:style style:name="T2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8" style:parent-style-name="Normal" style:family="paragraph">
      <style:paragraph-properties fo:widows="0" fo:orphans="0" style:text-autospace="none" fo:text-align="end" fo:margin-bottom="0in" fo:line-height="100%"/>
    </style:style>
    <style:style style:name="T2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0" style:parent-style-name="Normal" style:family="paragraph">
      <style:paragraph-properties fo:widows="0" fo:orphans="0" style:text-autospace="none" fo:text-align="end" fo:margin-bottom="0in" fo:line-height="100%"/>
    </style:style>
    <style:style style:name="T2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2" style:parent-style-name="Normal" style:family="paragraph">
      <style:paragraph-properties fo:widows="0" fo:orphans="0" style:text-autospace="none" fo:text-align="end" fo:margin-bottom="0in" fo:line-height="100%"/>
    </style:style>
    <style:style style:name="T2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4" style:parent-style-name="Normal" style:family="paragraph">
      <style:paragraph-properties fo:widows="0" fo:orphans="0" style:text-autospace="none" fo:text-align="end" fo:margin-bottom="0in" fo:line-height="100%"/>
    </style:style>
    <style:style style:name="T2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6" style:parent-style-name="Normal" style:family="paragraph">
      <style:paragraph-properties fo:widows="0" fo:orphans="0" style:text-autospace="none" fo:text-align="end" fo:margin-bottom="0in" fo:line-height="100%"/>
    </style:style>
    <style:style style:name="T2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8" style:parent-style-name="Normal" style:family="paragraph">
      <style:paragraph-properties fo:widows="0" fo:orphans="0" style:text-autospace="none" fo:text-align="end" fo:margin-bottom="0in" fo:line-height="100%"/>
    </style:style>
    <style:style style:name="T2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0" style:parent-style-name="Normal" style:family="paragraph">
      <style:paragraph-properties fo:widows="0" fo:orphans="0" style:text-autospace="none" fo:margin-bottom="0in" fo:line-height="100%"/>
    </style:style>
    <style:style style:name="T2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2" style:parent-style-name="Normal" style:family="paragraph">
      <style:paragraph-properties fo:widows="0" fo:orphans="0" style:text-autospace="none" fo:text-align="end" fo:margin-bottom="0in" fo:line-height="100%"/>
    </style:style>
    <style:style style:name="T2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4" style:parent-style-name="Normal" style:family="paragraph">
      <style:paragraph-properties fo:widows="0" fo:orphans="0" style:text-autospace="none" fo:text-align="end" fo:margin-bottom="0in" fo:line-height="100%"/>
    </style:style>
    <style:style style:name="T2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6" style:parent-style-name="Normal" style:family="paragraph">
      <style:paragraph-properties fo:widows="0" fo:orphans="0" style:text-autospace="none" fo:text-align="end" fo:margin-bottom="0in" fo:line-height="100%"/>
    </style:style>
    <style:style style:name="T2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8" style:parent-style-name="Normal" style:family="paragraph">
      <style:paragraph-properties fo:widows="0" fo:orphans="0" style:text-autospace="none" fo:text-align="end" fo:margin-bottom="0in" fo:line-height="100%"/>
    </style:style>
    <style:style style:name="T2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0" style:parent-style-name="Normal" style:family="paragraph">
      <style:paragraph-properties fo:widows="0" fo:orphans="0" style:text-autospace="none" fo:text-align="end" fo:margin-bottom="0in" fo:line-height="100%"/>
    </style:style>
    <style:style style:name="T3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2" style:parent-style-name="Normal" style:family="paragraph">
      <style:paragraph-properties fo:widows="0" fo:orphans="0" style:text-autospace="none" fo:text-align="end" fo:margin-bottom="0in" fo:line-height="100%"/>
    </style:style>
    <style:style style:name="T3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4" style:parent-style-name="Normal" style:family="paragraph">
      <style:paragraph-properties fo:widows="0" fo:orphans="0" style:text-autospace="none" fo:text-align="end" fo:margin-bottom="0in" fo:line-height="100%"/>
    </style:style>
    <style:style style:name="T3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6" style:parent-style-name="Normal" style:family="paragraph">
      <style:paragraph-properties fo:widows="0" fo:orphans="0" style:text-autospace="none" fo:text-align="end" fo:margin-bottom="0in" fo:line-height="100%"/>
    </style:style>
    <style:style style:name="T3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8" style:parent-style-name="Normal" style:family="paragraph">
      <style:paragraph-properties fo:widows="0" fo:orphans="0" style:text-autospace="none" fo:text-align="end" fo:margin-bottom="0in" fo:line-height="100%"/>
    </style:style>
    <style:style style:name="T3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0" style:parent-style-name="Normal" style:family="paragraph">
      <style:paragraph-properties fo:widows="0" fo:orphans="0" style:text-autospace="none" fo:margin-bottom="0in" fo:line-height="100%"/>
    </style:style>
    <style:style style:name="T3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2" style:parent-style-name="Normal" style:family="paragraph">
      <style:paragraph-properties fo:widows="0" fo:orphans="0" style:text-autospace="none" fo:text-align="end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4" style:parent-style-name="Normal" style:family="paragraph">
      <style:paragraph-properties fo:widows="0" fo:orphans="0" style:text-autospace="none" fo:text-align="end" fo:margin-bottom="0in" fo:line-height="100%"/>
    </style:style>
    <style:style style:name="T3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6" style:parent-style-name="Normal" style:family="paragraph">
      <style:paragraph-properties fo:widows="0" fo:orphans="0" style:text-autospace="none" fo:text-align="end" fo:margin-bottom="0in" fo:line-height="100%"/>
    </style:style>
    <style:style style:name="T3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8" style:parent-style-name="Normal" style:family="paragraph">
      <style:paragraph-properties fo:widows="0" fo:orphans="0" style:text-autospace="none" fo:text-align="end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0" style:parent-style-name="Normal" style:family="paragraph">
      <style:paragraph-properties fo:widows="0" fo:orphans="0" style:text-autospace="none" fo:text-align="end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2" style:parent-style-name="Normal" style:family="paragraph">
      <style:paragraph-properties fo:widows="0" fo:orphans="0" style:text-autospace="none" fo:text-align="end" fo:margin-bottom="0in" fo:line-height="100%"/>
    </style:style>
    <style:style style:name="T3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4" style:parent-style-name="Normal" style:family="paragraph">
      <style:paragraph-properties fo:widows="0" fo:orphans="0" style:text-autospace="none" fo:text-align="end" fo:margin-bottom="0in" fo:line-height="100%"/>
    </style:style>
    <style:style style:name="T3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6" style:parent-style-name="Normal" style:family="paragraph">
      <style:paragraph-properties fo:widows="0" fo:orphans="0" style:text-autospace="none" fo:text-align="end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8" style:parent-style-name="Normal" style:family="paragraph">
      <style:paragraph-properties fo:widows="0" fo:orphans="0" style:text-autospace="none" fo:text-align="end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0" style:parent-style-name="Normal" style:family="paragraph">
      <style:paragraph-properties fo:widows="0" fo:orphans="0" style:text-autospace="none" fo:margin-bottom="0in" fo:line-height="100%"/>
    </style:style>
    <style:style style:name="T3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2" style:parent-style-name="Normal" style:family="paragraph">
      <style:paragraph-properties fo:widows="0" fo:orphans="0" style:text-autospace="none" fo:text-align="end" fo:margin-bottom="0in" fo:line-height="100%"/>
    </style:style>
    <style:style style:name="T3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4" style:parent-style-name="Normal" style:family="paragraph">
      <style:paragraph-properties fo:widows="0" fo:orphans="0" style:text-autospace="none" fo:text-align="end" fo:margin-bottom="0in" fo:line-height="100%"/>
    </style:style>
    <style:style style:name="T3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6" style:parent-style-name="Normal" style:family="paragraph">
      <style:paragraph-properties fo:widows="0" fo:orphans="0" style:text-autospace="none" fo:text-align="end" fo:margin-bottom="0in" fo:line-height="100%"/>
    </style:style>
    <style:style style:name="T3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8" style:parent-style-name="Normal" style:family="paragraph">
      <style:paragraph-properties fo:widows="0" fo:orphans="0" style:text-autospace="none" fo:text-align="end" fo:margin-bottom="0in" fo:line-height="100%"/>
    </style:style>
    <style:style style:name="T3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</style:style>
    <style:style style:name="T3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2" style:parent-style-name="Normal" style:family="paragraph">
      <style:paragraph-properties fo:widows="0" fo:orphans="0" style:text-autospace="none" fo:text-align="end" fo:margin-bottom="0in" fo:line-height="100%"/>
    </style:style>
    <style:style style:name="T3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4" style:parent-style-name="Normal" style:family="paragraph">
      <style:paragraph-properties fo:widows="0" fo:orphans="0" style:text-autospace="none" fo:text-align="end" fo:margin-bottom="0in" fo:line-height="100%"/>
    </style:style>
    <style:style style:name="T3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6" style:parent-style-name="Normal" style:family="paragraph">
      <style:paragraph-properties fo:widows="0" fo:orphans="0" style:text-autospace="none" fo:text-align="end" fo:margin-bottom="0in" fo:line-height="100%"/>
    </style:style>
    <style:style style:name="T3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8" style:parent-style-name="Normal" style:family="paragraph">
      <style:paragraph-properties fo:widows="0" fo:orphans="0" style:text-autospace="none" fo:text-align="end" fo:margin-bottom="0in" fo:line-height="100%"/>
    </style:style>
    <style:style style:name="T3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0" style:parent-style-name="Normal" style:family="paragraph">
      <style:paragraph-properties fo:widows="0" fo:orphans="0" style:text-autospace="none" fo:text-align="center" fo:margin-bottom="0in" fo:line-height="100%"/>
    </style:style>
    <style:style style:name="T3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2" style:parent-style-name="Normal" style:family="paragraph">
      <style:paragraph-properties fo:widows="0" fo:orphans="0" style:text-autospace="none" fo:text-align="center" fo:margin-bottom="0in" fo:line-height="100%"/>
    </style:style>
    <style:style style:name="T3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4" style:parent-style-name="Normal" style:family="paragraph">
      <style:paragraph-properties fo:widows="0" fo:orphans="0" style:text-autospace="none" fo:text-align="center" fo:margin-bottom="0in" fo:line-height="100%"/>
    </style:style>
    <style:style style:name="T3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6" style:parent-style-name="Normal" style:family="paragraph">
      <style:paragraph-properties fo:widows="0" fo:orphans="0" style:text-autospace="none" fo:text-align="center" fo:margin-bottom="0in" fo:line-height="100%"/>
    </style:style>
    <style:style style:name="T3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8" style:parent-style-name="Normal" style:family="paragraph">
      <style:paragraph-properties fo:widows="0" fo:orphans="0" style:text-autospace="none" fo:text-align="center" fo:margin-bottom="0in" fo:line-height="100%"/>
    </style:style>
    <style:style style:name="T3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0" style:parent-style-name="Normal" style:family="paragraph">
      <style:paragraph-properties fo:widows="0" fo:orphans="0" style:text-autospace="none" fo:text-align="center" fo:margin-bottom="0in" fo:line-height="100%"/>
    </style:style>
    <style:style style:name="T3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2" style:parent-style-name="Normal" style:family="paragraph">
      <style:paragraph-properties fo:widows="0" fo:orphans="0" style:text-autospace="none" fo:text-align="center" fo:margin-bottom="0in" fo:line-height="100%"/>
    </style:style>
    <style:style style:name="T3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4" style:parent-style-name="Normal" style:family="paragraph">
      <style:paragraph-properties fo:widows="0" fo:orphans="0" style:text-autospace="none" fo:text-align="center" fo:margin-bottom="0in" fo:line-height="100%"/>
    </style:style>
    <style:style style:name="T3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6" style:parent-style-name="Normal" style:family="paragraph">
      <style:paragraph-properties fo:widows="0" fo:orphans="0" style:text-autospace="none" fo:text-align="center" fo:margin-bottom="0in" fo:line-height="100%"/>
    </style:style>
    <style:style style:name="T3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8" style:parent-style-name="Normal" style:family="paragraph">
      <style:paragraph-properties fo:widows="0" fo:orphans="0" style:text-autospace="none" fo:text-align="center" fo:margin-bottom="0in" fo:line-height="100%"/>
    </style:style>
    <style:style style:name="T3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0" style:parent-style-name="Normal" style:family="paragraph">
      <style:paragraph-properties fo:widows="0" fo:orphans="0" style:text-autospace="none" fo:text-align="center" fo:margin-bottom="0in" fo:line-height="100%"/>
    </style:style>
    <style:style style:name="T3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2" style:parent-style-name="Normal" style:family="paragraph">
      <style:paragraph-properties fo:widows="0" fo:orphans="0" style:text-autospace="none" fo:text-align="center" fo:margin-bottom="0in" fo:line-height="100%"/>
    </style:style>
    <style:style style:name="T3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style:wrap="parallel" style:wrap-contour="true" style:wrap-contour-mode="full" draw:fill="none" draw:stroke="dash" draw:stroke-dash="a270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style:wrap="parallel" style:wrap-contour="true" style:wrap-contour-mode="full" draw:fill="none" draw:stroke="dash" draw:stroke-dash="a206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style:wrap="parallel" style:wrap-contour="true" style:wrap-contour-mode="full" draw:fill="none" draw:stroke="dash" draw:stroke-dash="a133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style:wrap="parallel" style:wrap-contour="true" style:wrap-contour-mode="full" draw:fill="none" draw:stroke="dash" draw:stroke-dash="a269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2" draw:style-name="a3" draw:name="Rectangle 5" text:anchor-type="paragraph"><svg:title/><svg:desc/><text:p text:style-name="P4"><text:span text:style-name="T5">BALANÇO ORÇAMENTÁRIO <text:s text:c="3"/>1º BIMESTRE / 2016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6" draw:style-name="a7" draw:name="Rectangle 9" text:anchor-type="paragraph"><svg:title/><svg:desc/><text:p text:style-name="P12"><text:span text:style-name="T13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7" draw:style-name="a8" draw:name="Rectangle 10" text:anchor-type="paragraph"><svg:title/><svg:desc/><text:p text:style-name="P14"><text:span text:style-name="T15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8" draw:style-name="a9" draw:name="Rectangle 11" text:anchor-type="paragraph"><svg:title/><svg:desc/><text:p text:style-name="P16"><text:span text:style-name="T17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9" draw:style-name="a10" draw:name="Rectangle 12" text:anchor-type="paragraph"><svg:title/><svg:desc/><text:p text:style-name="P18"><text:span text:style-name="T19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0" draw:style-name="a11" draw:name="Rectangle 13" text:anchor-type="paragraph"><svg:title/><svg:desc/><text:p text:style-name="P20"><text:span text:style-name="T21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1" draw:style-name="a12" draw:name="Rectangle 14" text:anchor-type="paragraph"><svg:title/><svg:desc/><text:p text:style-name="P22"><text:span text:style-name="T23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2" draw:style-name="a13" draw:name="Line 15" text:anchor-type="paragraph"><svg:title/><svg:desc/></draw:connector><draw:custom-shape svg:x="8.26389in" svg:y="1.65278in" svg:width="1.38889in" svg:height="0.25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4" draw:style-name="a15" draw:name="Line 17" text:anchor-type="paragraph"><svg:title/><svg:desc/></draw:connector><draw:connector draw:type="line" svg:x1="0.66667in" svg:y1="1.65278in" svg:x2="11.30556in" svg:y2="1.65278in" draw:z-index="251674624" draw:id="id15" draw:style-name="a16" draw:name="Line 18" text:anchor-type="paragraph"><svg:title/><svg:desc/></draw:connector><draw:connector draw:type="line" svg:x1="3.88889in" svg:y1="1.66667in" svg:x2="3.88889in" svg:y2="2.16667in" draw:z-index="251675648" draw:id="id16" draw:style-name="a17" draw:name="Line 19" text:anchor-type="paragraph"><svg:title/><svg:desc/></draw:connector><draw:connector draw:type="line" svg:x1="4.91667in" svg:y1="1.66667in" svg:x2="4.91667in" svg:y2="2.18056in" draw:z-index="251676672" draw:id="id17" draw:style-name="a18" draw:name="Line 20" text:anchor-type="paragraph"><svg:title/><svg:desc/></draw:connector><draw:connector draw:type="line" svg:x1="5.91667in" svg:y1="1.66667in" svg:x2="5.91667in" svg:y2="2.16667in" draw:z-index="251677696" draw:id="id18" draw:style-name="a19" draw:name="Line 21" text:anchor-type="paragraph"><svg:title/><svg:desc/></draw:connector><draw:connector draw:type="line" svg:x1="7.27778in" svg:y1="1.90278in" svg:x2="7.27778in" svg:y2="2.16667in" draw:z-index="251678720" draw:id="id19" draw:style-name="a20" draw:name="Line 22" text:anchor-type="paragraph"><svg:title/><svg:desc/></draw:connector><draw:connector draw:type="line" svg:x1="7.93056in" svg:y1="1.90278in" svg:x2="7.93056in" svg:y2="2.18056in" draw:z-index="251679744" draw:id="id20" draw:style-name="a21" draw:name="Line 23" text:anchor-type="paragraph"><svg:title/><svg:desc/></draw:connector><draw:connector draw:type="line" svg:x1="9.55556in" svg:y1="1.90278in" svg:x2="9.55556in" svg:y2="2.18056in" draw:z-index="251680768" draw:id="id21" draw:style-name="a22" draw:name="Line 24" text:anchor-type="paragraph"><svg:title/><svg:desc/></draw:connector><draw:connector draw:type="line" svg:x1="10.26389in" svg:y1="1.66667in" svg:x2="10.26389in" svg:y2="2.18056in" draw:z-index="251681792" draw:id="id22" draw:style-name="a23" draw:name="Line 25" text:anchor-type="paragraph"><svg:title/><svg:desc/></draw:connector><draw:custom-shape svg:x="7.31944in" svg:y="1.91667in" svg:width="0.56944in" svg:height="0.23611in" draw:z-index="251682816" draw:id="id23" draw:style-name="a24" draw:name="Rectangle 26" text:anchor-type="paragraph"><svg:title/><svg:desc/><text:p text:style-name="P26"><text:span text:style-name="T27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4" draw:style-name="a25" draw:name="Rectangle 27" text:anchor-type="paragraph"><svg:title/><svg:desc/><text:p text:style-name="P28"><text:span text:style-name="T29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5" draw:style-name="a26" draw:name="Rectangle 2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ustom-shape svg:x="6.90278in" svg:y="1.51389in" svg:width="2.02778in" svg:height="0.13889in" draw:z-index="251685888" draw:id="id26" draw:style-name="a27" draw:name="Rectangle 29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7" draw:style-name="a28" draw:name="Rectangle 30" text:anchor-type="paragraph"><svg:title/><svg:desc/><text:p text:style-name="P34"><text:span text:style-name="T35">425.434.807,30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8" draw:style-name="a29" draw:name="Rectangle 31" text:anchor-type="paragraph"><svg:title/><svg:desc/><text:p text:style-name="P36"><text:span text:style-name="T37">425.434.807,30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29" draw:style-name="a30" draw:name="Rectangle 32" text:anchor-type="paragraph"><svg:title/><svg:desc/><text:p text:style-name="P38"><text:span text:style-name="T39">2.254.136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0" draw:style-name="a31" draw:name="Rectangle 33" text:anchor-type="paragraph"><svg:title/><svg:desc/><text:p text:style-name="P40"><text:span text:style-name="T41">2.361.264.696,31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1" draw:style-name="a32" draw:name="Rectangle 34" text:anchor-type="paragraph"><svg:title/><svg:desc/><text:p text:style-name="P42"><text:span text:style-name="T43">18,02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2" draw:style-name="a33" draw:name="Rectangle 35" text:anchor-type="paragraph"><svg:title/><svg:desc/><text:p text:style-name="P44"><text:span text:style-name="T45">18,02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3" draw:style-name="a34" draw:name="Rectangle 36" text:anchor-type="paragraph"><svg:title/><svg:desc/><text:p text:style-name="P46"><text:span text:style-name="T47">1.935.829.889,01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4" draw:style-name="a35" draw:name="Line 37" text:anchor-type="paragraph"><svg:title/><svg:desc/></draw:connector><draw:connector draw:type="line" svg:x1="4.91667in" svg:y1="2.18056in" svg:x2="4.91667in" svg:y2="2.30556in" draw:z-index="251695104" draw:id="id35" draw:style-name="a36" draw:name="Line 38" text:anchor-type="paragraph"><svg:title/><svg:desc/></draw:connector><draw:connector draw:type="line" svg:x1="10.26389in" svg:y1="2.18056in" svg:x2="10.26389in" svg:y2="2.30556in" draw:z-index="251696128" draw:id="id36" draw:style-name="a37" draw:name="Line 39" text:anchor-type="paragraph"><svg:title/><svg:desc/></draw:connector><draw:connector draw:type="line" svg:x1="9.55556in" svg:y1="2.18056in" svg:x2="9.55556in" svg:y2="2.30556in" draw:z-index="251697152" draw:id="id37" draw:style-name="a38" draw:name="Line 40" text:anchor-type="paragraph"><svg:title/><svg:desc/></draw:connector><draw:connector draw:type="line" svg:x1="7.93056in" svg:y1="2.18056in" svg:x2="7.93056in" svg:y2="2.30556in" draw:z-index="251698176" draw:id="id38" draw:style-name="a39" draw:name="Line 41" text:anchor-type="paragraph"><svg:title/><svg:desc/></draw:connector><draw:connector draw:type="line" svg:x1="7.27778in" svg:y1="2.18056in" svg:x2="7.27778in" svg:y2="2.30556in" draw:z-index="251699200" draw:id="id39" draw:style-name="a40" draw:name="Line 42" text:anchor-type="paragraph"><svg:title/><svg:desc/></draw:connector><draw:connector draw:type="line" svg:x1="5.91667in" svg:y1="2.18056in" svg:x2="5.91667in" svg:y2="2.30556in" draw:z-index="251700224" draw:id="id40" draw:style-name="a41" draw:name="Line 43" text:anchor-type="paragraph"><svg:title/><svg:desc/></draw:connector><draw:custom-shape svg:x="0.66667in" svg:y="2.18056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2" draw:style-name="a43" draw:name="Rectangle 45" text:anchor-type="paragraph"><svg:title/><svg:desc/><text:p text:style-name="P50"><text:span text:style-name="T51">419.604.869,03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3" draw:style-name="a44" draw:name="Rectangle 46" text:anchor-type="paragraph"><svg:title/><svg:desc/><text:p text:style-name="P52"><text:span text:style-name="T53">419.604.869,03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4" draw:style-name="a45" draw:name="Rectangle 47" text:anchor-type="paragraph"><svg:title/><svg:desc/><text:p text:style-name="P54"><text:span text:style-name="T55">2.058.688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5" draw:style-name="a46" draw:name="Rectangle 48" text:anchor-type="paragraph"><svg:title/><svg:desc/><text:p text:style-name="P56"><text:span text:style-name="T57">2.160.657.127,26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6" draw:style-name="a47" draw:name="Rectangle 49" text:anchor-type="paragraph"><svg:title/><svg:desc/><text:p text:style-name="P58"><text:span text:style-name="T59">19,42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7" draw:style-name="a48" draw:name="Rectangle 50" text:anchor-type="paragraph"><svg:title/><svg:desc/><text:p text:style-name="P60"><text:span text:style-name="T61">19,42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8" draw:style-name="a49" draw:name="Rectangle 51" text:anchor-type="paragraph"><svg:title/><svg:desc/><text:p text:style-name="P62"><text:span text:style-name="T63">1.741.052.258,23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49" draw:style-name="a50" draw:name="Line 52" text:anchor-type="paragraph"><svg:title/><svg:desc/></draw:connector><draw:connector draw:type="line" svg:x1="4.91667in" svg:y1="2.30556in" svg:x2="4.91667in" svg:y2="2.43056in" draw:z-index="251710464" draw:id="id50" draw:style-name="a51" draw:name="Line 53" text:anchor-type="paragraph"><svg:title/><svg:desc/></draw:connector><draw:connector draw:type="line" svg:x1="10.26389in" svg:y1="2.30556in" svg:x2="10.26389in" svg:y2="2.43056in" draw:z-index="251711488" draw:id="id51" draw:style-name="a52" draw:name="Line 54" text:anchor-type="paragraph"><svg:title/><svg:desc/></draw:connector><draw:connector draw:type="line" svg:x1="9.55556in" svg:y1="2.30556in" svg:x2="9.55556in" svg:y2="2.43056in" draw:z-index="251712512" draw:id="id52" draw:style-name="a53" draw:name="Line 55" text:anchor-type="paragraph"><svg:title/><svg:desc/></draw:connector><draw:connector draw:type="line" svg:x1="7.93056in" svg:y1="2.30556in" svg:x2="7.93056in" svg:y2="2.43056in" draw:z-index="251713536" draw:id="id53" draw:style-name="a54" draw:name="Line 56" text:anchor-type="paragraph"><svg:title/><svg:desc/></draw:connector><draw:connector draw:type="line" svg:x1="7.27778in" svg:y1="2.30556in" svg:x2="7.27778in" svg:y2="2.43056in" draw:z-index="251714560" draw:id="id54" draw:style-name="a55" draw:name="Line 57" text:anchor-type="paragraph"><svg:title/><svg:desc/></draw:connector><draw:connector draw:type="line" svg:x1="5.91667in" svg:y1="2.30556in" svg:x2="5.91667in" svg:y2="2.43056in" draw:z-index="251715584" draw:id="id55" draw:style-name="a56" draw:name="Line 58" text:anchor-type="paragraph"><svg:title/><svg:desc/></draw:connector><draw:custom-shape svg:x="0.66667in" svg:y="2.30556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7" draw:style-name="a58" draw:name="Rectangle 60" text:anchor-type="paragraph"><svg:title/><svg:desc/><text:p text:style-name="P66"><text:span text:style-name="T67">231.808.280,24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8" draw:style-name="a59" draw:name="Rectangle 61" text:anchor-type="paragraph"><svg:title/><svg:desc/><text:p text:style-name="P68"><text:span text:style-name="T69">231.808.280,24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59" draw:style-name="a60" draw:name="Rectangle 62" text:anchor-type="paragraph"><svg:title/><svg:desc/><text:p text:style-name="P70"><text:span text:style-name="T71">1.041.71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0" draw:style-name="a61" draw:name="Rectangle 63" text:anchor-type="paragraph"><svg:title/><svg:desc/><text:p text:style-name="P72"><text:span text:style-name="T73">1.041.939.636,55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1" draw:style-name="a62" draw:name="Rectangle 64" text:anchor-type="paragraph"><svg:title/><svg:desc/><text:p text:style-name="P74"><text:span text:style-name="T75">22,25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2" draw:style-name="a63" draw:name="Rectangle 65" text:anchor-type="paragraph"><svg:title/><svg:desc/><text:p text:style-name="P76"><text:span text:style-name="T77">22,25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3" draw:style-name="a64" draw:name="Rectangle 66" text:anchor-type="paragraph"><svg:title/><svg:desc/><text:p text:style-name="P78"><text:span text:style-name="T79">810.131.356,31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4" draw:style-name="a65" draw:name="Line 67" text:anchor-type="paragraph"><svg:title/><svg:desc/></draw:connector><draw:connector draw:type="line" svg:x1="4.91667in" svg:y1="2.43056in" svg:x2="4.91667in" svg:y2="2.55556in" draw:z-index="251725824" draw:id="id65" draw:style-name="a66" draw:name="Line 68" text:anchor-type="paragraph"><svg:title/><svg:desc/></draw:connector><draw:connector draw:type="line" svg:x1="10.26389in" svg:y1="2.43056in" svg:x2="10.26389in" svg:y2="2.55556in" draw:z-index="251726848" draw:id="id66" draw:style-name="a67" draw:name="Line 69" text:anchor-type="paragraph"><svg:title/><svg:desc/></draw:connector><draw:connector draw:type="line" svg:x1="9.55556in" svg:y1="2.43056in" svg:x2="9.55556in" svg:y2="2.55556in" draw:z-index="251727872" draw:id="id67" draw:style-name="a68" draw:name="Line 70" text:anchor-type="paragraph"><svg:title/><svg:desc/></draw:connector><draw:connector draw:type="line" svg:x1="7.93056in" svg:y1="2.43056in" svg:x2="7.93056in" svg:y2="2.55556in" draw:z-index="251728896" draw:id="id68" draw:style-name="a69" draw:name="Line 71" text:anchor-type="paragraph"><svg:title/><svg:desc/></draw:connector><draw:connector draw:type="line" svg:x1="7.27778in" svg:y1="2.43056in" svg:x2="7.27778in" svg:y2="2.55556in" draw:z-index="251729920" draw:id="id69" draw:style-name="a70" draw:name="Line 72" text:anchor-type="paragraph"><svg:title/><svg:desc/></draw:connector><draw:connector draw:type="line" svg:x1="5.91667in" svg:y1="2.43056in" svg:x2="5.91667in" svg:y2="2.55556in" draw:z-index="251730944" draw:id="id70" draw:style-name="a71" draw:name="Line 73" text:anchor-type="paragraph"><svg:title/><svg:desc/></draw:connector><draw:custom-shape svg:x="0.66667in" svg:y="2.43056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2" draw:style-name="a73" draw:name="Rectangle 75" text:anchor-type="paragraph"><svg:title/><svg:desc/><text:p text:style-name="P82"><text:span text:style-name="T83">203.043.120,33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3" draw:style-name="a74" draw:name="Rectangle 76" text:anchor-type="paragraph"><svg:title/><svg:desc/><text:p text:style-name="P84"><text:span text:style-name="T85">203.043.120,33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4" draw:style-name="a75" draw:name="Rectangle 77" text:anchor-type="paragraph"><svg:title/><svg:desc/><text:p text:style-name="P86"><text:span text:style-name="T87">958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5" draw:style-name="a76" draw:name="Rectangle 78" text:anchor-type="paragraph"><svg:title/><svg:desc/><text:p text:style-name="P88"><text:span text:style-name="T89">958.000.000,00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6" draw:style-name="a77" draw:name="Rectangle 79" text:anchor-type="paragraph"><svg:title/><svg:desc/><text:p text:style-name="P90"><text:span text:style-name="T91">21,19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7" draw:style-name="a78" draw:name="Rectangle 80" text:anchor-type="paragraph"><svg:title/><svg:desc/><text:p text:style-name="P92"><text:span text:style-name="T93">21,19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8" draw:style-name="a79" draw:name="Rectangle 81" text:anchor-type="paragraph"><svg:title/><svg:desc/><text:p text:style-name="P94"><text:span text:style-name="T95">754.956.879,67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79" draw:style-name="a80" draw:name="Line 82" text:anchor-type="paragraph"><svg:title/><svg:desc/></draw:connector><draw:connector draw:type="line" svg:x1="4.91667in" svg:y1="2.55556in" svg:x2="4.91667in" svg:y2="2.68056in" draw:z-index="251741184" draw:id="id80" draw:style-name="a81" draw:name="Line 83" text:anchor-type="paragraph"><svg:title/><svg:desc/></draw:connector><draw:connector draw:type="line" svg:x1="10.26389in" svg:y1="2.55556in" svg:x2="10.26389in" svg:y2="2.68056in" draw:z-index="251742208" draw:id="id81" draw:style-name="a82" draw:name="Line 84" text:anchor-type="paragraph"><svg:title/><svg:desc/></draw:connector><draw:connector draw:type="line" svg:x1="9.55556in" svg:y1="2.55556in" svg:x2="9.55556in" svg:y2="2.68056in" draw:z-index="251743232" draw:id="id82" draw:style-name="a83" draw:name="Line 85" text:anchor-type="paragraph"><svg:title/><svg:desc/></draw:connector><draw:connector draw:type="line" svg:x1="7.93056in" svg:y1="2.55556in" svg:x2="7.93056in" svg:y2="2.68056in" draw:z-index="251744256" draw:id="id83" draw:style-name="a84" draw:name="Line 86" text:anchor-type="paragraph"><svg:title/><svg:desc/></draw:connector><draw:connector draw:type="line" svg:x1="7.27778in" svg:y1="2.55556in" svg:x2="7.27778in" svg:y2="2.68056in" draw:z-index="251745280" draw:id="id84" draw:style-name="a85" draw:name="Line 87" text:anchor-type="paragraph"><svg:title/><svg:desc/></draw:connector><draw:connector draw:type="line" svg:x1="5.91667in" svg:y1="2.55556in" svg:x2="5.91667in" svg:y2="2.68056in" draw:z-index="251746304" draw:id="id85" draw:style-name="a86" draw:name="Line 88" text:anchor-type="paragraph"><svg:title/><svg:desc/></draw:connector><draw:custom-shape svg:x="0.66667in" svg:y="2.55556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7" draw:style-name="a88" draw:name="Rectangle 90" text:anchor-type="paragraph"><svg:title/><svg:desc/><text:p text:style-name="P98"><text:span text:style-name="T99">28.765.159,91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8" draw:style-name="a89" draw:name="Rectangle 91" text:anchor-type="paragraph"><svg:title/><svg:desc/><text:p text:style-name="P100"><text:span text:style-name="T101">28.765.159,91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89" draw:style-name="a90" draw:name="Rectangle 92" text:anchor-type="paragraph"><svg:title/><svg:desc/><text:p text:style-name="P102"><text:span text:style-name="T103">83.71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0" draw:style-name="a91" draw:name="Rectangle 93" text:anchor-type="paragraph"><svg:title/><svg:desc/><text:p text:style-name="P104"><text:span text:style-name="T105">83.939.636,55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1" draw:style-name="a92" draw:name="Rectangle 94" text:anchor-type="paragraph"><svg:title/><svg:desc/><text:p text:style-name="P106"><text:span text:style-name="T107">34,27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2" draw:style-name="a93" draw:name="Rectangle 95" text:anchor-type="paragraph"><svg:title/><svg:desc/><text:p text:style-name="P108"><text:span text:style-name="T109">34,27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3" draw:style-name="a94" draw:name="Rectangle 96" text:anchor-type="paragraph"><svg:title/><svg:desc/><text:p text:style-name="P110"><text:span text:style-name="T111">55.174.476,64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4" draw:style-name="a95" draw:name="Line 97" text:anchor-type="paragraph"><svg:title/><svg:desc/></draw:connector><draw:connector draw:type="line" svg:x1="4.91667in" svg:y1="2.68056in" svg:x2="4.91667in" svg:y2="2.80556in" draw:z-index="251756544" draw:id="id95" draw:style-name="a96" draw:name="Line 98" text:anchor-type="paragraph"><svg:title/><svg:desc/></draw:connector><draw:connector draw:type="line" svg:x1="10.26389in" svg:y1="2.68056in" svg:x2="10.26389in" svg:y2="2.80556in" draw:z-index="251757568" draw:id="id96" draw:style-name="a97" draw:name="Line 99" text:anchor-type="paragraph"><svg:title/><svg:desc/></draw:connector><draw:connector draw:type="line" svg:x1="9.55556in" svg:y1="2.68056in" svg:x2="9.55556in" svg:y2="2.80556in" draw:z-index="251758592" draw:id="id97" draw:style-name="a98" draw:name="Line 100" text:anchor-type="paragraph"><svg:title/><svg:desc/></draw:connector><draw:connector draw:type="line" svg:x1="7.93056in" svg:y1="2.68056in" svg:x2="7.93056in" svg:y2="2.80556in" draw:z-index="251759616" draw:id="id98" draw:style-name="a99" draw:name="Line 101" text:anchor-type="paragraph"><svg:title/><svg:desc/></draw:connector><draw:connector draw:type="line" svg:x1="7.27778in" svg:y1="2.68056in" svg:x2="7.27778in" svg:y2="2.80556in" draw:z-index="251760640" draw:id="id99" draw:style-name="a100" draw:name="Line 102" text:anchor-type="paragraph"><svg:title/><svg:desc/></draw:connector><draw:connector draw:type="line" svg:x1="5.91667in" svg:y1="2.68056in" svg:x2="5.91667in" svg:y2="2.80556in" draw:z-index="251761664" draw:id="id100" draw:style-name="a101" draw:name="Line 103" text:anchor-type="paragraph"><svg:title/><svg:desc/></draw:connector><draw:custom-shape svg:x="0.66667in" svg:y="2.68056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09" draw:style-name="a110" draw:name="Line 112" text:anchor-type="paragraph"><svg:title/><svg:desc/></draw:connector><draw:connector draw:type="line" svg:x1="4.91667in" svg:y1="2.80556in" svg:x2="4.91667in" svg:y2="2.93056in" draw:z-index="251771904" draw:id="id110" draw:style-name="a111" draw:name="Line 113" text:anchor-type="paragraph"><svg:title/><svg:desc/></draw:connector><draw:connector draw:type="line" svg:x1="10.26389in" svg:y1="2.80556in" svg:x2="10.26389in" svg:y2="2.93056in" draw:z-index="251772928" draw:id="id111" draw:style-name="a112" draw:name="Line 114" text:anchor-type="paragraph"><svg:title/><svg:desc/></draw:connector><draw:connector draw:type="line" svg:x1="9.55556in" svg:y1="2.80556in" svg:x2="9.55556in" svg:y2="2.93056in" draw:z-index="251773952" draw:id="id112" draw:style-name="a113" draw:name="Line 115" text:anchor-type="paragraph"><svg:title/><svg:desc/></draw:connector><draw:connector draw:type="line" svg:x1="7.93056in" svg:y1="2.80556in" svg:x2="7.93056in" svg:y2="2.93056in" draw:z-index="251774976" draw:id="id113" draw:style-name="a114" draw:name="Line 116" text:anchor-type="paragraph"><svg:title/><svg:desc/></draw:connector><draw:connector draw:type="line" svg:x1="7.27778in" svg:y1="2.80556in" svg:x2="7.27778in" svg:y2="2.93056in" draw:z-index="251776000" draw:id="id114" draw:style-name="a115" draw:name="Line 117" text:anchor-type="paragraph"><svg:title/><svg:desc/></draw:connector><draw:connector draw:type="line" svg:x1="5.91667in" svg:y1="2.80556in" svg:x2="5.91667in" svg:y2="2.93056in" draw:z-index="251777024" draw:id="id115" draw:style-name="a116" draw:name="Line 118" text:anchor-type="paragraph"><svg:title/><svg:desc/></draw:connector><draw:custom-shape svg:x="0.66667in" svg:y="2.80556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7" draw:style-name="a118" draw:name="Rectangle 120" text:anchor-type="paragraph"><svg:title/><svg:desc/><text:p text:style-name="P130"><text:span text:style-name="T131">18.212.682,26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8" draw:style-name="a119" draw:name="Rectangle 121" text:anchor-type="paragraph"><svg:title/><svg:desc/><text:p text:style-name="P132"><text:span text:style-name="T133">18.212.682,26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19" draw:style-name="a120" draw:name="Rectangle 122" text:anchor-type="paragraph"><svg:title/><svg:desc/><text:p text:style-name="P134"><text:span text:style-name="T135">123.253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0" draw:style-name="a121" draw:name="Rectangle 123" text:anchor-type="paragraph"><svg:title/><svg:desc/><text:p text:style-name="P136"><text:span text:style-name="T137">123.253.000,00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1" draw:style-name="a122" draw:name="Rectangle 124" text:anchor-type="paragraph"><svg:title/><svg:desc/><text:p text:style-name="P138"><text:span text:style-name="T139">14,78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2" draw:style-name="a123" draw:name="Rectangle 125" text:anchor-type="paragraph"><svg:title/><svg:desc/><text:p text:style-name="P140"><text:span text:style-name="T141">14,78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3" draw:style-name="a124" draw:name="Rectangle 126" text:anchor-type="paragraph"><svg:title/><svg:desc/><text:p text:style-name="P142"><text:span text:style-name="T143">105.040.317,74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4" draw:style-name="a125" draw:name="Line 127" text:anchor-type="paragraph"><svg:title/><svg:desc/></draw:connector><draw:connector draw:type="line" svg:x1="4.91667in" svg:y1="2.93056in" svg:x2="4.91667in" svg:y2="3.05556in" draw:z-index="251787264" draw:id="id125" draw:style-name="a126" draw:name="Line 128" text:anchor-type="paragraph"><svg:title/><svg:desc/></draw:connector><draw:connector draw:type="line" svg:x1="10.26389in" svg:y1="2.93056in" svg:x2="10.26389in" svg:y2="3.05556in" draw:z-index="251788288" draw:id="id126" draw:style-name="a127" draw:name="Line 129" text:anchor-type="paragraph"><svg:title/><svg:desc/></draw:connector><draw:connector draw:type="line" svg:x1="9.55556in" svg:y1="2.93056in" svg:x2="9.55556in" svg:y2="3.05556in" draw:z-index="251789312" draw:id="id127" draw:style-name="a128" draw:name="Line 130" text:anchor-type="paragraph"><svg:title/><svg:desc/></draw:connector><draw:connector draw:type="line" svg:x1="7.93056in" svg:y1="2.93056in" svg:x2="7.93056in" svg:y2="3.05556in" draw:z-index="251790336" draw:id="id128" draw:style-name="a129" draw:name="Line 131" text:anchor-type="paragraph"><svg:title/><svg:desc/></draw:connector><draw:connector draw:type="line" svg:x1="7.27778in" svg:y1="2.93056in" svg:x2="7.27778in" svg:y2="3.05556in" draw:z-index="251791360" draw:id="id129" draw:style-name="a130" draw:name="Line 132" text:anchor-type="paragraph"><svg:title/><svg:desc/></draw:connector><draw:connector draw:type="line" svg:x1="5.91667in" svg:y1="2.93056in" svg:x2="5.91667in" svg:y2="3.05556in" draw:z-index="251792384" draw:id="id130" draw:style-name="a131" draw:name="Line 133" text:anchor-type="paragraph"><svg:title/><svg:desc/></draw:connector><draw:custom-shape svg:x="0.66667in" svg:y="2.93056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2" draw:style-name="a133" draw:name="Rectangle 135" text:anchor-type="paragraph"><svg:title/><svg:desc/><text:p text:style-name="P146"><text:span text:style-name="T147">15.103.922,93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3" draw:style-name="a134" draw:name="Rectangle 136" text:anchor-type="paragraph"><svg:title/><svg:desc/><text:p text:style-name="P148"><text:span text:style-name="T149">15.103.922,93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4" draw:style-name="a135" draw:name="Rectangle 137" text:anchor-type="paragraph"><svg:title/><svg:desc/><text:p text:style-name="P150"><text:span text:style-name="T151">105.253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5" draw:style-name="a136" draw:name="Rectangle 138" text:anchor-type="paragraph"><svg:title/><svg:desc/><text:p text:style-name="P152"><text:span text:style-name="T153">105.253.000,00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6" draw:style-name="a137" draw:name="Rectangle 139" text:anchor-type="paragraph"><svg:title/><svg:desc/><text:p text:style-name="P154"><text:span text:style-name="T155">14,35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7" draw:style-name="a138" draw:name="Rectangle 140" text:anchor-type="paragraph"><svg:title/><svg:desc/><text:p text:style-name="P156"><text:span text:style-name="T157">14,35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8" draw:style-name="a139" draw:name="Rectangle 141" text:anchor-type="paragraph"><svg:title/><svg:desc/><text:p text:style-name="P158"><text:span text:style-name="T159">90.149.077,07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39" draw:style-name="a140" draw:name="Line 142" text:anchor-type="paragraph"><svg:title/><svg:desc/></draw:connector><draw:connector draw:type="line" svg:x1="4.91667in" svg:y1="3.05556in" svg:x2="4.91667in" svg:y2="3.18056in" draw:z-index="251802624" draw:id="id140" draw:style-name="a141" draw:name="Line 143" text:anchor-type="paragraph"><svg:title/><svg:desc/></draw:connector><draw:connector draw:type="line" svg:x1="10.26389in" svg:y1="3.05556in" svg:x2="10.26389in" svg:y2="3.18056in" draw:z-index="251803648" draw:id="id141" draw:style-name="a142" draw:name="Line 144" text:anchor-type="paragraph"><svg:title/><svg:desc/></draw:connector><draw:connector draw:type="line" svg:x1="9.55556in" svg:y1="3.05556in" svg:x2="9.55556in" svg:y2="3.18056in" draw:z-index="251804672" draw:id="id142" draw:style-name="a143" draw:name="Line 145" text:anchor-type="paragraph"><svg:title/><svg:desc/></draw:connector><draw:connector draw:type="line" svg:x1="7.93056in" svg:y1="3.05556in" svg:x2="7.93056in" svg:y2="3.18056in" draw:z-index="251805696" draw:id="id143" draw:style-name="a144" draw:name="Line 146" text:anchor-type="paragraph"><svg:title/><svg:desc/></draw:connector><draw:connector draw:type="line" svg:x1="7.27778in" svg:y1="3.05556in" svg:x2="7.27778in" svg:y2="3.18056in" draw:z-index="251806720" draw:id="id144" draw:style-name="a145" draw:name="Line 147" text:anchor-type="paragraph"><svg:title/><svg:desc/></draw:connector><draw:connector draw:type="line" svg:x1="5.91667in" svg:y1="3.05556in" svg:x2="5.91667in" svg:y2="3.18056in" draw:z-index="251807744" draw:id="id145" draw:style-name="a146" draw:name="Line 148" text:anchor-type="paragraph"><svg:title/><svg:desc/></draw:connector><draw:custom-shape svg:x="0.66667in" svg:y="3.05556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4" draw:style-name="a155" draw:name="Line 157" text:anchor-type="paragraph"><svg:title/><svg:desc/></draw:connector><draw:connector draw:type="line" svg:x1="4.91667in" svg:y1="3.18056in" svg:x2="4.91667in" svg:y2="3.30556in" draw:z-index="251817984" draw:id="id155" draw:style-name="a156" draw:name="Line 158" text:anchor-type="paragraph"><svg:title/><svg:desc/></draw:connector><draw:connector draw:type="line" svg:x1="10.26389in" svg:y1="3.18056in" svg:x2="10.26389in" svg:y2="3.30556in" draw:z-index="251819008" draw:id="id156" draw:style-name="a157" draw:name="Line 159" text:anchor-type="paragraph"><svg:title/><svg:desc/></draw:connector><draw:connector draw:type="line" svg:x1="9.55556in" svg:y1="3.18056in" svg:x2="9.55556in" svg:y2="3.30556in" draw:z-index="251820032" draw:id="id157" draw:style-name="a158" draw:name="Line 160" text:anchor-type="paragraph"><svg:title/><svg:desc/></draw:connector><draw:connector draw:type="line" svg:x1="7.93056in" svg:y1="3.18056in" svg:x2="7.93056in" svg:y2="3.30556in" draw:z-index="251821056" draw:id="id158" draw:style-name="a159" draw:name="Line 161" text:anchor-type="paragraph"><svg:title/><svg:desc/></draw:connector><draw:connector draw:type="line" svg:x1="7.27778in" svg:y1="3.18056in" svg:x2="7.27778in" svg:y2="3.30556in" draw:z-index="251822080" draw:id="id159" draw:style-name="a160" draw:name="Line 162" text:anchor-type="paragraph"><svg:title/><svg:desc/></draw:connector><draw:connector draw:type="line" svg:x1="5.91667in" svg:y1="3.18056in" svg:x2="5.91667in" svg:y2="3.30556in" draw:z-index="251823104" draw:id="id160" draw:style-name="a161" draw:name="Line 163" text:anchor-type="paragraph"><svg:title/><svg:desc/></draw:connector><draw:custom-shape svg:x="0.66667in" svg:y="3.18056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2" draw:style-name="a163" draw:name="Rectangle 165" text:anchor-type="paragraph"><svg:title/><svg:desc/><text:p text:style-name="P178"><text:span text:style-name="T179">3.108.759,33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3" draw:style-name="a164" draw:name="Rectangle 166" text:anchor-type="paragraph"><svg:title/><svg:desc/><text:p text:style-name="P180"><text:span text:style-name="T181">3.108.759,33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4" draw:style-name="a165" draw:name="Rectangle 167" text:anchor-type="paragraph"><svg:title/><svg:desc/><text:p text:style-name="P182"><text:span text:style-name="T183">18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5" draw:style-name="a166" draw:name="Rectangle 168" text:anchor-type="paragraph"><svg:title/><svg:desc/><text:p text:style-name="P184"><text:span text:style-name="T185">18.000.000,00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6" draw:style-name="a167" draw:name="Rectangle 169" text:anchor-type="paragraph"><svg:title/><svg:desc/><text:p text:style-name="P186"><text:span text:style-name="T187">17,27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7" draw:style-name="a168" draw:name="Rectangle 170" text:anchor-type="paragraph"><svg:title/><svg:desc/><text:p text:style-name="P188"><text:span text:style-name="T189">17,27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8" draw:style-name="a169" draw:name="Rectangle 171" text:anchor-type="paragraph"><svg:title/><svg:desc/><text:p text:style-name="P190"><text:span text:style-name="T191">14.891.240,67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69" draw:style-name="a170" draw:name="Line 172" text:anchor-type="paragraph"><svg:title/><svg:desc/></draw:connector><draw:connector draw:type="line" svg:x1="4.91667in" svg:y1="3.30556in" svg:x2="4.91667in" svg:y2="3.43056in" draw:z-index="251833344" draw:id="id170" draw:style-name="a171" draw:name="Line 173" text:anchor-type="paragraph"><svg:title/><svg:desc/></draw:connector><draw:connector draw:type="line" svg:x1="10.26389in" svg:y1="3.30556in" svg:x2="10.26389in" svg:y2="3.43056in" draw:z-index="251834368" draw:id="id171" draw:style-name="a172" draw:name="Line 174" text:anchor-type="paragraph"><svg:title/><svg:desc/></draw:connector><draw:connector draw:type="line" svg:x1="9.55556in" svg:y1="3.30556in" svg:x2="9.55556in" svg:y2="3.43056in" draw:z-index="251835392" draw:id="id172" draw:style-name="a173" draw:name="Line 175" text:anchor-type="paragraph"><svg:title/><svg:desc/></draw:connector><draw:connector draw:type="line" svg:x1="7.93056in" svg:y1="3.30556in" svg:x2="7.93056in" svg:y2="3.43056in" draw:z-index="251836416" draw:id="id173" draw:style-name="a174" draw:name="Line 176" text:anchor-type="paragraph"><svg:title/><svg:desc/></draw:connector><draw:connector draw:type="line" svg:x1="7.27778in" svg:y1="3.30556in" svg:x2="7.27778in" svg:y2="3.43056in" draw:z-index="251837440" draw:id="id174" draw:style-name="a175" draw:name="Line 177" text:anchor-type="paragraph"><svg:title/><svg:desc/></draw:connector><draw:connector draw:type="line" svg:x1="5.91667in" svg:y1="3.30556in" svg:x2="5.91667in" svg:y2="3.43056in" draw:z-index="251838464" draw:id="id175" draw:style-name="a176" draw:name="Line 178" text:anchor-type="paragraph"><svg:title/><svg:desc/></draw:connector><draw:custom-shape svg:x="0.66667in" svg:y="3.30556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7" draw:style-name="a178" draw:name="Rectangle 180" text:anchor-type="paragraph"><svg:title/><svg:desc/><text:p text:style-name="P194"><text:span text:style-name="T195">17.338.791,92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8" draw:style-name="a179" draw:name="Rectangle 181" text:anchor-type="paragraph"><svg:title/><svg:desc/><text:p text:style-name="P196"><text:span text:style-name="T197">17.338.791,92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79" draw:style-name="a180" draw:name="Rectangle 182" text:anchor-type="paragraph"><svg:title/><svg:desc/><text:p text:style-name="P198"><text:span text:style-name="T199">51.008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0" draw:style-name="a181" draw:name="Rectangle 183" text:anchor-type="paragraph"><svg:title/><svg:desc/><text:p text:style-name="P200"><text:span text:style-name="T201">62.335.974,29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1" draw:style-name="a182" draw:name="Rectangle 184" text:anchor-type="paragraph"><svg:title/><svg:desc/><text:p text:style-name="P202"><text:span text:style-name="T203">27,82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2" draw:style-name="a183" draw:name="Rectangle 185" text:anchor-type="paragraph"><svg:title/><svg:desc/><text:p text:style-name="P204"><text:span text:style-name="T205">27,82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3" draw:style-name="a184" draw:name="Rectangle 186" text:anchor-type="paragraph"><svg:title/><svg:desc/><text:p text:style-name="P206"><text:span text:style-name="T207">44.997.182,37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4" draw:style-name="a185" draw:name="Line 187" text:anchor-type="paragraph"><svg:title/><svg:desc/></draw:connector><draw:connector draw:type="line" svg:x1="4.91667in" svg:y1="3.43056in" svg:x2="4.91667in" svg:y2="3.55556in" draw:z-index="251848704" draw:id="id185" draw:style-name="a186" draw:name="Line 188" text:anchor-type="paragraph"><svg:title/><svg:desc/></draw:connector><draw:connector draw:type="line" svg:x1="10.26389in" svg:y1="3.43056in" svg:x2="10.26389in" svg:y2="3.55556in" draw:z-index="251849728" draw:id="id186" draw:style-name="a187" draw:name="Line 189" text:anchor-type="paragraph"><svg:title/><svg:desc/></draw:connector><draw:connector draw:type="line" svg:x1="9.55556in" svg:y1="3.43056in" svg:x2="9.55556in" svg:y2="3.55556in" draw:z-index="251850752" draw:id="id187" draw:style-name="a188" draw:name="Line 190" text:anchor-type="paragraph"><svg:title/><svg:desc/></draw:connector><draw:connector draw:type="line" svg:x1="7.93056in" svg:y1="3.43056in" svg:x2="7.93056in" svg:y2="3.55556in" draw:z-index="251851776" draw:id="id188" draw:style-name="a189" draw:name="Line 191" text:anchor-type="paragraph"><svg:title/><svg:desc/></draw:connector><draw:connector draw:type="line" svg:x1="7.27778in" svg:y1="3.43056in" svg:x2="7.27778in" svg:y2="3.55556in" draw:z-index="251852800" draw:id="id189" draw:style-name="a190" draw:name="Line 192" text:anchor-type="paragraph"><svg:title/><svg:desc/></draw:connector><draw:connector draw:type="line" svg:x1="5.91667in" svg:y1="3.43056in" svg:x2="5.91667in" svg:y2="3.55556in" draw:z-index="251853824" draw:id="id190" draw:style-name="a191" draw:name="Line 193" text:anchor-type="paragraph"><svg:title/><svg:desc/></draw:connector><draw:custom-shape svg:x="0.66667in" svg:y="3.43056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2" draw:style-name="a193" draw:name="Rectangle 195" text:anchor-type="paragraph"><svg:title/><svg:desc/><text:p text:style-name="P210"><text:span text:style-name="T211">2.549,14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3" draw:style-name="a194" draw:name="Rectangle 196" text:anchor-type="paragraph"><svg:title/><svg:desc/><text:p text:style-name="P212"><text:span text:style-name="T213">2.549,14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5" draw:style-name="a196" draw:name="Rectangle 198" text:anchor-type="paragraph"><svg:title/><svg:desc/><text:p text:style-name="P216"><text:span text:style-name="T217">2.549,14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6" draw:style-name="a197" draw:name="Rectangle 199" text:anchor-type="paragraph"><svg:title/><svg:desc/><text:p text:style-name="P218"><text:span text:style-name="T219">100,00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199" draw:style-name="a200" draw:name="Line 202" text:anchor-type="paragraph"><svg:title/><svg:desc/></draw:connector><draw:connector draw:type="line" svg:x1="4.91667in" svg:y1="3.55556in" svg:x2="4.91667in" svg:y2="3.68056in" draw:z-index="251864064" draw:id="id200" draw:style-name="a201" draw:name="Line 203" text:anchor-type="paragraph"><svg:title/><svg:desc/></draw:connector><draw:connector draw:type="line" svg:x1="10.26389in" svg:y1="3.55556in" svg:x2="10.26389in" svg:y2="3.68056in" draw:z-index="251865088" draw:id="id201" draw:style-name="a202" draw:name="Line 204" text:anchor-type="paragraph"><svg:title/><svg:desc/></draw:connector><draw:connector draw:type="line" svg:x1="9.55556in" svg:y1="3.55556in" svg:x2="9.55556in" svg:y2="3.68056in" draw:z-index="251866112" draw:id="id202" draw:style-name="a203" draw:name="Line 205" text:anchor-type="paragraph"><svg:title/><svg:desc/></draw:connector><draw:connector draw:type="line" svg:x1="7.93056in" svg:y1="3.55556in" svg:x2="7.93056in" svg:y2="3.68056in" draw:z-index="251867136" draw:id="id203" draw:style-name="a204" draw:name="Line 206" text:anchor-type="paragraph"><svg:title/><svg:desc/></draw:connector><draw:connector draw:type="line" svg:x1="7.27778in" svg:y1="3.55556in" svg:x2="7.27778in" svg:y2="3.68056in" draw:z-index="251868160" draw:id="id204" draw:style-name="a205" draw:name="Line 207" text:anchor-type="paragraph"><svg:title/><svg:desc/></draw:connector><draw:connector draw:type="line" svg:x1="5.91667in" svg:y1="3.55556in" svg:x2="5.91667in" svg:y2="3.68056in" draw:z-index="251869184" draw:id="id205" draw:style-name="a206" draw:name="Line 208" text:anchor-type="paragraph"><svg:title/><svg:desc/></draw:connector><draw:custom-shape svg:x="0.66667in" svg:y="3.55556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7" draw:style-name="a208" draw:name="Rectangle 210" text:anchor-type="paragraph"><svg:title/><svg:desc/><text:p text:style-name="P226"><text:span text:style-name="T227">17.313.188,27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8" draw:style-name="a209" draw:name="Rectangle 211" text:anchor-type="paragraph"><svg:title/><svg:desc/><text:p text:style-name="P228"><text:span text:style-name="T229">17.313.188,27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09" draw:style-name="a210" draw:name="Rectangle 212" text:anchor-type="paragraph"><svg:title/><svg:desc/><text:p text:style-name="P230"><text:span text:style-name="T231">21.007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0" draw:style-name="a211" draw:name="Rectangle 213" text:anchor-type="paragraph"><svg:title/><svg:desc/><text:p text:style-name="P232"><text:span text:style-name="T233">32.310.370,64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1" draw:style-name="a212" draw:name="Rectangle 214" text:anchor-type="paragraph"><svg:title/><svg:desc/><text:p text:style-name="P234"><text:span text:style-name="T235">53,58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2" draw:style-name="a213" draw:name="Rectangle 215" text:anchor-type="paragraph"><svg:title/><svg:desc/><text:p text:style-name="P236"><text:span text:style-name="T237">53,58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3" draw:style-name="a214" draw:name="Rectangle 216" text:anchor-type="paragraph"><svg:title/><svg:desc/><text:p text:style-name="P238"><text:span text:style-name="T239">14.997.182,37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4" draw:style-name="a215" draw:name="Line 217" text:anchor-type="paragraph"><svg:title/><svg:desc/></draw:connector><draw:connector draw:type="line" svg:x1="4.91667in" svg:y1="3.68056in" svg:x2="4.91667in" svg:y2="3.80556in" draw:z-index="251879424" draw:id="id215" draw:style-name="a216" draw:name="Line 218" text:anchor-type="paragraph"><svg:title/><svg:desc/></draw:connector><draw:connector draw:type="line" svg:x1="10.26389in" svg:y1="3.68056in" svg:x2="10.26389in" svg:y2="3.80556in" draw:z-index="251880448" draw:id="id216" draw:style-name="a217" draw:name="Line 219" text:anchor-type="paragraph"><svg:title/><svg:desc/></draw:connector><draw:connector draw:type="line" svg:x1="9.55556in" svg:y1="3.68056in" svg:x2="9.55556in" svg:y2="3.80556in" draw:z-index="251881472" draw:id="id217" draw:style-name="a218" draw:name="Line 220" text:anchor-type="paragraph"><svg:title/><svg:desc/></draw:connector><draw:connector draw:type="line" svg:x1="7.93056in" svg:y1="3.68056in" svg:x2="7.93056in" svg:y2="3.80556in" draw:z-index="251882496" draw:id="id218" draw:style-name="a219" draw:name="Line 221" text:anchor-type="paragraph"><svg:title/><svg:desc/></draw:connector><draw:connector draw:type="line" svg:x1="7.27778in" svg:y1="3.68056in" svg:x2="7.27778in" svg:y2="3.80556in" draw:z-index="251883520" draw:id="id219" draw:style-name="a220" draw:name="Line 222" text:anchor-type="paragraph"><svg:title/><svg:desc/></draw:connector><draw:connector draw:type="line" svg:x1="5.91667in" svg:y1="3.68056in" svg:x2="5.91667in" svg:y2="3.80556in" draw:z-index="251884544" draw:id="id220" draw:style-name="a221" draw:name="Line 223" text:anchor-type="paragraph"><svg:title/><svg:desc/></draw:connector><draw:custom-shape svg:x="0.66667in" svg:y="3.68056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2" draw:style-name="a223" draw:name="Rectangle 225" text:anchor-type="paragraph"><svg:title/><svg:desc/><text:p text:style-name="P242"><text:span text:style-name="T243">23.054,51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3" draw:style-name="a224" draw:name="Rectangle 226" text:anchor-type="paragraph"><svg:title/><svg:desc/><text:p text:style-name="P244"><text:span text:style-name="T245">23.054,51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4" draw:style-name="a225" draw:name="Rectangle 227" text:anchor-type="paragraph"><svg:title/><svg:desc/><text:p text:style-name="P246"><text:span text:style-name="T247">30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5" draw:style-name="a226" draw:name="Rectangle 228" text:anchor-type="paragraph"><svg:title/><svg:desc/><text:p text:style-name="P248"><text:span text:style-name="T249">30.023.054,51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6" draw:style-name="a227" draw:name="Rectangle 229" text:anchor-type="paragraph"><svg:title/><svg:desc/><text:p text:style-name="P250"><text:span text:style-name="T251">0,08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7" draw:style-name="a228" draw:name="Rectangle 230" text:anchor-type="paragraph"><svg:title/><svg:desc/><text:p text:style-name="P252"><text:span text:style-name="T253">0,08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8" draw:style-name="a229" draw:name="Rectangle 231" text:anchor-type="paragraph"><svg:title/><svg:desc/><text:p text:style-name="P254"><text:span text:style-name="T255">30.000.000,00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29" draw:style-name="a230" draw:name="Line 232" text:anchor-type="paragraph"><svg:title/><svg:desc/></draw:connector><draw:connector draw:type="line" svg:x1="4.91667in" svg:y1="3.80556in" svg:x2="4.91667in" svg:y2="3.93056in" draw:z-index="251894784" draw:id="id230" draw:style-name="a231" draw:name="Line 233" text:anchor-type="paragraph"><svg:title/><svg:desc/></draw:connector><draw:connector draw:type="line" svg:x1="10.26389in" svg:y1="3.80556in" svg:x2="10.26389in" svg:y2="3.93056in" draw:z-index="251895808" draw:id="id231" draw:style-name="a232" draw:name="Line 234" text:anchor-type="paragraph"><svg:title/><svg:desc/></draw:connector><draw:connector draw:type="line" svg:x1="9.55556in" svg:y1="3.80556in" svg:x2="9.55556in" svg:y2="3.93056in" draw:z-index="251896832" draw:id="id232" draw:style-name="a233" draw:name="Line 235" text:anchor-type="paragraph"><svg:title/><svg:desc/></draw:connector><draw:connector draw:type="line" svg:x1="7.93056in" svg:y1="3.80556in" svg:x2="7.93056in" svg:y2="3.93056in" draw:z-index="251897856" draw:id="id233" draw:style-name="a234" draw:name="Line 236" text:anchor-type="paragraph"><svg:title/><svg:desc/></draw:connector><draw:connector draw:type="line" svg:x1="7.27778in" svg:y1="3.80556in" svg:x2="7.27778in" svg:y2="3.93056in" draw:z-index="251898880" draw:id="id234" draw:style-name="a235" draw:name="Line 237" text:anchor-type="paragraph"><svg:title/><svg:desc/></draw:connector><draw:connector draw:type="line" svg:x1="5.91667in" svg:y1="3.80556in" svg:x2="5.91667in" svg:y2="3.93056in" draw:z-index="251899904" draw:id="id235" draw:style-name="a236" draw:name="Line 238" text:anchor-type="paragraph"><svg:title/><svg:desc/></draw:connector><draw:custom-shape svg:x="0.66667in" svg:y="3.80556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4" draw:style-name="a245" draw:name="Line 247" text:anchor-type="paragraph"><svg:title/><svg:desc/></draw:connector><draw:connector draw:type="line" svg:x1="4.91667in" svg:y1="3.93056in" svg:x2="4.91667in" svg:y2="4.05556in" draw:z-index="251910144" draw:id="id245" draw:style-name="a246" draw:name="Line 248" text:anchor-type="paragraph"><svg:title/><svg:desc/></draw:connector><draw:connector draw:type="line" svg:x1="10.26389in" svg:y1="3.93056in" svg:x2="10.26389in" svg:y2="4.05556in" draw:z-index="251911168" draw:id="id246" draw:style-name="a247" draw:name="Line 249" text:anchor-type="paragraph"><svg:title/><svg:desc/></draw:connector><draw:connector draw:type="line" svg:x1="9.55556in" svg:y1="3.93056in" svg:x2="9.55556in" svg:y2="4.05556in" draw:z-index="251912192" draw:id="id247" draw:style-name="a248" draw:name="Line 250" text:anchor-type="paragraph"><svg:title/><svg:desc/></draw:connector><draw:connector draw:type="line" svg:x1="7.93056in" svg:y1="3.93056in" svg:x2="7.93056in" svg:y2="4.05556in" draw:z-index="251913216" draw:id="id248" draw:style-name="a249" draw:name="Line 251" text:anchor-type="paragraph"><svg:title/><svg:desc/></draw:connector><draw:connector draw:type="line" svg:x1="7.27778in" svg:y1="3.93056in" svg:x2="7.27778in" svg:y2="4.05556in" draw:z-index="251914240" draw:id="id249" draw:style-name="a250" draw:name="Line 252" text:anchor-type="paragraph"><svg:title/><svg:desc/></draw:connector><draw:connector draw:type="line" svg:x1="5.91667in" svg:y1="3.93056in" svg:x2="5.91667in" svg:y2="4.05556in" draw:z-index="251915264" draw:id="id250" draw:style-name="a251" draw:name="Line 253" text:anchor-type="paragraph"><svg:title/><svg:desc/></draw:connector><draw:custom-shape svg:x="0.66667in" svg:y="3.93056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59" draw:style-name="a260" draw:name="Line 262" text:anchor-type="paragraph"><svg:title/><svg:desc/></draw:connector><draw:connector draw:type="line" svg:x1="4.91667in" svg:y1="4.05556in" svg:x2="4.91667in" svg:y2="4.23611in" draw:z-index="251925504" draw:id="id260" draw:style-name="a261" draw:name="Line 263" text:anchor-type="paragraph"><svg:title/><svg:desc/></draw:connector><draw:connector draw:type="line" svg:x1="10.26389in" svg:y1="4.05556in" svg:x2="10.26389in" svg:y2="4.23611in" draw:z-index="251926528" draw:id="id261" draw:style-name="a262" draw:name="Line 264" text:anchor-type="paragraph"><svg:title/><svg:desc/></draw:connector><draw:connector draw:type="line" svg:x1="9.55556in" svg:y1="4.05556in" svg:x2="9.55556in" svg:y2="4.23611in" draw:z-index="251927552" draw:id="id262" draw:style-name="a263" draw:name="Line 265" text:anchor-type="paragraph"><svg:title/><svg:desc/></draw:connector><draw:connector draw:type="line" svg:x1="7.93056in" svg:y1="4.05556in" svg:x2="7.93056in" svg:y2="4.23611in" draw:z-index="251928576" draw:id="id263" draw:style-name="a264" draw:name="Line 266" text:anchor-type="paragraph"><svg:title/><svg:desc/></draw:connector><draw:connector draw:type="line" svg:x1="7.27778in" svg:y1="4.05556in" svg:x2="7.27778in" svg:y2="4.23611in" draw:z-index="251929600" draw:id="id264" draw:style-name="a265" draw:name="Line 267" text:anchor-type="paragraph"><svg:title/><svg:desc/></draw:connector><draw:connector draw:type="line" svg:x1="5.91667in" svg:y1="4.05556in" svg:x2="5.91667in" svg:y2="4.23611in" draw:z-index="251930624" draw:id="id265" draw:style-name="a266" draw:name="Line 268" text:anchor-type="paragraph"><svg:title/><svg:desc/></draw:connector><draw:custom-shape svg:x="0.66667in" svg:y="4.05556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4" draw:style-name="a275" draw:name="Line 277" text:anchor-type="paragraph"><svg:title/><svg:desc/></draw:connector><draw:connector draw:type="line" svg:x1="4.91667in" svg:y1="4.23611in" svg:x2="4.91667in" svg:y2="4.36111in" draw:z-index="251940864" draw:id="id275" draw:style-name="a276" draw:name="Line 278" text:anchor-type="paragraph"><svg:title/><svg:desc/></draw:connector><draw:connector draw:type="line" svg:x1="10.26389in" svg:y1="4.23611in" svg:x2="10.26389in" svg:y2="4.36111in" draw:z-index="251941888" draw:id="id276" draw:style-name="a277" draw:name="Line 279" text:anchor-type="paragraph"><svg:title/><svg:desc/></draw:connector><draw:connector draw:type="line" svg:x1="9.55556in" svg:y1="4.23611in" svg:x2="9.55556in" svg:y2="4.36111in" draw:z-index="251942912" draw:id="id277" draw:style-name="a278" draw:name="Line 280" text:anchor-type="paragraph"><svg:title/><svg:desc/></draw:connector><draw:connector draw:type="line" svg:x1="7.93056in" svg:y1="4.23611in" svg:x2="7.93056in" svg:y2="4.36111in" draw:z-index="251943936" draw:id="id278" draw:style-name="a279" draw:name="Line 281" text:anchor-type="paragraph"><svg:title/><svg:desc/></draw:connector><draw:connector draw:type="line" svg:x1="7.27778in" svg:y1="4.23611in" svg:x2="7.27778in" svg:y2="4.36111in" draw:z-index="251944960" draw:id="id279" draw:style-name="a280" draw:name="Line 282" text:anchor-type="paragraph"><svg:title/><svg:desc/></draw:connector><draw:connector draw:type="line" svg:x1="5.91667in" svg:y1="4.23611in" svg:x2="5.91667in" svg:y2="4.36111in" draw:z-index="251945984" draw:id="id280" draw:style-name="a281" draw:name="Line 283" text:anchor-type="paragraph"><svg:title/><svg:desc/></draw:connector><draw:custom-shape svg:x="0.66667in" svg:y="4.23611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89" draw:style-name="a290" draw:name="Line 292" text:anchor-type="paragraph"><svg:title/><svg:desc/></draw:connector><draw:connector draw:type="line" svg:x1="4.91667in" svg:y1="4.36111in" svg:x2="4.91667in" svg:y2="4.48611in" draw:z-index="251956224" draw:id="id290" draw:style-name="a291" draw:name="Line 293" text:anchor-type="paragraph"><svg:title/><svg:desc/></draw:connector><draw:connector draw:type="line" svg:x1="10.26389in" svg:y1="4.36111in" svg:x2="10.26389in" svg:y2="4.48611in" draw:z-index="251957248" draw:id="id291" draw:style-name="a292" draw:name="Line 294" text:anchor-type="paragraph"><svg:title/><svg:desc/></draw:connector><draw:connector draw:type="line" svg:x1="9.55556in" svg:y1="4.36111in" svg:x2="9.55556in" svg:y2="4.48611in" draw:z-index="251958272" draw:id="id292" draw:style-name="a293" draw:name="Line 295" text:anchor-type="paragraph"><svg:title/><svg:desc/></draw:connector><draw:connector draw:type="line" svg:x1="7.93056in" svg:y1="4.36111in" svg:x2="7.93056in" svg:y2="4.48611in" draw:z-index="251959296" draw:id="id293" draw:style-name="a294" draw:name="Line 296" text:anchor-type="paragraph"><svg:title/><svg:desc/></draw:connector><draw:connector draw:type="line" svg:x1="7.27778in" svg:y1="4.36111in" svg:x2="7.27778in" svg:y2="4.48611in" draw:z-index="251960320" draw:id="id294" draw:style-name="a295" draw:name="Line 297" text:anchor-type="paragraph"><svg:title/><svg:desc/></draw:connector><draw:connector draw:type="line" svg:x1="5.91667in" svg:y1="4.36111in" svg:x2="5.91667in" svg:y2="4.48611in" draw:z-index="251961344" draw:id="id295" draw:style-name="a296" draw:name="Line 298" text:anchor-type="paragraph"><svg:title/><svg:desc/></draw:connector><draw:custom-shape svg:x="0.66667in" svg:y="4.36111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4" draw:style-name="a305" draw:name="Line 307" text:anchor-type="paragraph"><svg:title/><svg:desc/></draw:connector><draw:connector draw:type="line" svg:x1="4.91667in" svg:y1="4.48611in" svg:x2="4.91667in" svg:y2="4.61111in" draw:z-index="251971584" draw:id="id305" draw:style-name="a306" draw:name="Line 308" text:anchor-type="paragraph"><svg:title/><svg:desc/></draw:connector><draw:connector draw:type="line" svg:x1="10.26389in" svg:y1="4.48611in" svg:x2="10.26389in" svg:y2="4.61111in" draw:z-index="251972608" draw:id="id306" draw:style-name="a307" draw:name="Line 309" text:anchor-type="paragraph"><svg:title/><svg:desc/></draw:connector><draw:connector draw:type="line" svg:x1="9.55556in" svg:y1="4.48611in" svg:x2="9.55556in" svg:y2="4.61111in" draw:z-index="251973632" draw:id="id307" draw:style-name="a308" draw:name="Line 310" text:anchor-type="paragraph"><svg:title/><svg:desc/></draw:connector><draw:connector draw:type="line" svg:x1="7.93056in" svg:y1="4.48611in" svg:x2="7.93056in" svg:y2="4.61111in" draw:z-index="251974656" draw:id="id308" draw:style-name="a309" draw:name="Line 311" text:anchor-type="paragraph"><svg:title/><svg:desc/></draw:connector><draw:connector draw:type="line" svg:x1="7.27778in" svg:y1="4.48611in" svg:x2="7.27778in" svg:y2="4.61111in" draw:z-index="251975680" draw:id="id309" draw:style-name="a310" draw:name="Line 312" text:anchor-type="paragraph"><svg:title/><svg:desc/></draw:connector><draw:connector draw:type="line" svg:x1="5.91667in" svg:y1="4.48611in" svg:x2="5.91667in" svg:y2="4.61111in" draw:z-index="251976704" draw:id="id310" draw:style-name="a311" draw:name="Line 313" text:anchor-type="paragraph"><svg:title/><svg:desc/></draw:connector><draw:custom-shape svg:x="0.66667in" svg:y="4.48611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19" draw:style-name="a320" draw:name="Line 322" text:anchor-type="paragraph"><svg:title/><svg:desc/></draw:connector><draw:connector draw:type="line" svg:x1="4.91667in" svg:y1="4.61111in" svg:x2="4.91667in" svg:y2="4.73611in" draw:z-index="251986944" draw:id="id320" draw:style-name="a321" draw:name="Line 323" text:anchor-type="paragraph"><svg:title/><svg:desc/></draw:connector><draw:connector draw:type="line" svg:x1="10.26389in" svg:y1="4.61111in" svg:x2="10.26389in" svg:y2="4.73611in" draw:z-index="251987968" draw:id="id321" draw:style-name="a322" draw:name="Line 324" text:anchor-type="paragraph"><svg:title/><svg:desc/></draw:connector><draw:connector draw:type="line" svg:x1="9.55556in" svg:y1="4.61111in" svg:x2="9.55556in" svg:y2="4.73611in" draw:z-index="251988992" draw:id="id322" draw:style-name="a323" draw:name="Line 325" text:anchor-type="paragraph"><svg:title/><svg:desc/></draw:connector><draw:connector draw:type="line" svg:x1="7.93056in" svg:y1="4.61111in" svg:x2="7.93056in" svg:y2="4.73611in" draw:z-index="251990016" draw:id="id323" draw:style-name="a324" draw:name="Line 326" text:anchor-type="paragraph"><svg:title/><svg:desc/></draw:connector><draw:connector draw:type="line" svg:x1="7.27778in" svg:y1="4.61111in" svg:x2="7.27778in" svg:y2="4.73611in" draw:z-index="251991040" draw:id="id324" draw:style-name="a325" draw:name="Line 327" text:anchor-type="paragraph"><svg:title/><svg:desc/></draw:connector><draw:connector draw:type="line" svg:x1="5.91667in" svg:y1="4.61111in" svg:x2="5.91667in" svg:y2="4.73611in" draw:z-index="251992064" draw:id="id325" draw:style-name="a326" draw:name="Line 328" text:anchor-type="paragraph"><svg:title/><svg:desc/></draw:connector><draw:custom-shape svg:x="0.66667in" svg:y="4.61111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4" draw:style-name="a335" draw:name="Line 337" text:anchor-type="paragraph"><svg:title/><svg:desc/></draw:connector><draw:connector draw:type="line" svg:x1="4.91667in" svg:y1="4.73611in" svg:x2="4.91667in" svg:y2="4.86111in" draw:z-index="252002304" draw:id="id335" draw:style-name="a336" draw:name="Line 338" text:anchor-type="paragraph"><svg:title/><svg:desc/></draw:connector><draw:connector draw:type="line" svg:x1="10.26389in" svg:y1="4.73611in" svg:x2="10.26389in" svg:y2="4.86111in" draw:z-index="252003328" draw:id="id336" draw:style-name="a337" draw:name="Line 339" text:anchor-type="paragraph"><svg:title/><svg:desc/></draw:connector><draw:connector draw:type="line" svg:x1="9.55556in" svg:y1="4.73611in" svg:x2="9.55556in" svg:y2="4.86111in" draw:z-index="252004352" draw:id="id337" draw:style-name="a338" draw:name="Line 340" text:anchor-type="paragraph"><svg:title/><svg:desc/></draw:connector><draw:connector draw:type="line" svg:x1="7.93056in" svg:y1="4.73611in" svg:x2="7.93056in" svg:y2="4.86111in" draw:z-index="252005376" draw:id="id338" draw:style-name="a339" draw:name="Line 341" text:anchor-type="paragraph"><svg:title/><svg:desc/></draw:connector><draw:connector draw:type="line" svg:x1="7.27778in" svg:y1="4.73611in" svg:x2="7.27778in" svg:y2="4.86111in" draw:z-index="252006400" draw:id="id339" draw:style-name="a340" draw:name="Line 342" text:anchor-type="paragraph"><svg:title/><svg:desc/></draw:connector><draw:connector draw:type="line" svg:x1="5.91667in" svg:y1="4.73611in" svg:x2="5.91667in" svg:y2="4.86111in" draw:z-index="252007424" draw:id="id340" draw:style-name="a341" draw:name="Line 343" text:anchor-type="paragraph"><svg:title/><svg:desc/></draw:connector><draw:custom-shape svg:x="0.66667in" svg:y="4.73611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49" draw:style-name="a350" draw:name="Line 352" text:anchor-type="paragraph"><svg:title/><svg:desc/></draw:connector><draw:connector draw:type="line" svg:x1="4.91667in" svg:y1="4.86111in" svg:x2="4.91667in" svg:y2="4.98611in" draw:z-index="252017664" draw:id="id350" draw:style-name="a351" draw:name="Line 353" text:anchor-type="paragraph"><svg:title/><svg:desc/></draw:connector><draw:connector draw:type="line" svg:x1="10.26389in" svg:y1="4.86111in" svg:x2="10.26389in" svg:y2="4.98611in" draw:z-index="252018688" draw:id="id351" draw:style-name="a352" draw:name="Line 354" text:anchor-type="paragraph"><svg:title/><svg:desc/></draw:connector><draw:connector draw:type="line" svg:x1="9.55556in" svg:y1="4.86111in" svg:x2="9.55556in" svg:y2="4.98611in" draw:z-index="252019712" draw:id="id352" draw:style-name="a353" draw:name="Line 355" text:anchor-type="paragraph"><svg:title/><svg:desc/></draw:connector><draw:connector draw:type="line" svg:x1="7.93056in" svg:y1="4.86111in" svg:x2="7.93056in" svg:y2="4.98611in" draw:z-index="252020736" draw:id="id353" draw:style-name="a354" draw:name="Line 356" text:anchor-type="paragraph"><svg:title/><svg:desc/></draw:connector><draw:connector draw:type="line" svg:x1="7.27778in" svg:y1="4.86111in" svg:x2="7.27778in" svg:y2="4.98611in" draw:z-index="252021760" draw:id="id354" draw:style-name="a355" draw:name="Line 357" text:anchor-type="paragraph"><svg:title/><svg:desc/></draw:connector><draw:connector draw:type="line" svg:x1="5.91667in" svg:y1="4.86111in" svg:x2="5.91667in" svg:y2="4.98611in" draw:z-index="252022784" draw:id="id355" draw:style-name="a356" draw:name="Line 358" text:anchor-type="paragraph"><svg:title/><svg:desc/></draw:connector><draw:custom-shape svg:x="0.66667in" svg:y="4.86111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4" draw:style-name="a365" draw:name="Line 367" text:anchor-type="paragraph"><svg:title/><svg:desc/></draw:connector><draw:connector draw:type="line" svg:x1="4.91667in" svg:y1="4.98611in" svg:x2="4.91667in" svg:y2="5.11111in" draw:z-index="252033024" draw:id="id365" draw:style-name="a366" draw:name="Line 368" text:anchor-type="paragraph"><svg:title/><svg:desc/></draw:connector><draw:connector draw:type="line" svg:x1="10.26389in" svg:y1="4.98611in" svg:x2="10.26389in" svg:y2="5.11111in" draw:z-index="252034048" draw:id="id366" draw:style-name="a367" draw:name="Line 369" text:anchor-type="paragraph"><svg:title/><svg:desc/></draw:connector><draw:connector draw:type="line" svg:x1="9.55556in" svg:y1="4.98611in" svg:x2="9.55556in" svg:y2="5.11111in" draw:z-index="252035072" draw:id="id367" draw:style-name="a368" draw:name="Line 370" text:anchor-type="paragraph"><svg:title/><svg:desc/></draw:connector><draw:connector draw:type="line" svg:x1="7.93056in" svg:y1="4.98611in" svg:x2="7.93056in" svg:y2="5.11111in" draw:z-index="252036096" draw:id="id368" draw:style-name="a369" draw:name="Line 371" text:anchor-type="paragraph"><svg:title/><svg:desc/></draw:connector><draw:connector draw:type="line" svg:x1="7.27778in" svg:y1="4.98611in" svg:x2="7.27778in" svg:y2="5.11111in" draw:z-index="252037120" draw:id="id369" draw:style-name="a370" draw:name="Line 372" text:anchor-type="paragraph"><svg:title/><svg:desc/></draw:connector><draw:connector draw:type="line" svg:x1="5.91667in" svg:y1="4.98611in" svg:x2="5.91667in" svg:y2="5.11111in" draw:z-index="252038144" draw:id="id370" draw:style-name="a371" draw:name="Line 373" text:anchor-type="paragraph"><svg:title/><svg:desc/></draw:connector><draw:custom-shape svg:x="0.66667in" svg:y="4.98611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79" draw:style-name="a380" draw:name="Line 382" text:anchor-type="paragraph"><svg:title/><svg:desc/></draw:connector><draw:connector draw:type="line" svg:x1="4.91667in" svg:y1="5.11111in" svg:x2="4.91667in" svg:y2="5.23611in" draw:z-index="252048384" draw:id="id380" draw:style-name="a381" draw:name="Line 383" text:anchor-type="paragraph"><svg:title/><svg:desc/></draw:connector><draw:connector draw:type="line" svg:x1="10.26389in" svg:y1="5.11111in" svg:x2="10.26389in" svg:y2="5.23611in" draw:z-index="252049408" draw:id="id381" draw:style-name="a382" draw:name="Line 384" text:anchor-type="paragraph"><svg:title/><svg:desc/></draw:connector><draw:connector draw:type="line" svg:x1="9.55556in" svg:y1="5.11111in" svg:x2="9.55556in" svg:y2="5.23611in" draw:z-index="252050432" draw:id="id382" draw:style-name="a383" draw:name="Line 385" text:anchor-type="paragraph"><svg:title/><svg:desc/></draw:connector><draw:connector draw:type="line" svg:x1="7.93056in" svg:y1="5.11111in" svg:x2="7.93056in" svg:y2="5.23611in" draw:z-index="252051456" draw:id="id383" draw:style-name="a384" draw:name="Line 386" text:anchor-type="paragraph"><svg:title/><svg:desc/></draw:connector><draw:connector draw:type="line" svg:x1="7.27778in" svg:y1="5.11111in" svg:x2="7.27778in" svg:y2="5.23611in" draw:z-index="252052480" draw:id="id384" draw:style-name="a385" draw:name="Line 387" text:anchor-type="paragraph"><svg:title/><svg:desc/></draw:connector><draw:connector draw:type="line" svg:x1="5.91667in" svg:y1="5.11111in" svg:x2="5.91667in" svg:y2="5.23611in" draw:z-index="252053504" draw:id="id385" draw:style-name="a386" draw:name="Line 388" text:anchor-type="paragraph"><svg:title/><svg:desc/></draw:connector><draw:custom-shape svg:x="0.66667in" svg:y="5.11111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4" draw:style-name="a395" draw:name="Line 397" text:anchor-type="paragraph"><svg:title/><svg:desc/></draw:connector><draw:connector draw:type="line" svg:x1="4.91667in" svg:y1="5.23611in" svg:x2="4.91667in" svg:y2="5.36111in" draw:z-index="252063744" draw:id="id395" draw:style-name="a396" draw:name="Line 398" text:anchor-type="paragraph"><svg:title/><svg:desc/></draw:connector><draw:connector draw:type="line" svg:x1="10.26389in" svg:y1="5.23611in" svg:x2="10.26389in" svg:y2="5.36111in" draw:z-index="252064768" draw:id="id396" draw:style-name="a397" draw:name="Line 399" text:anchor-type="paragraph"><svg:title/><svg:desc/></draw:connector><draw:connector draw:type="line" svg:x1="9.55556in" svg:y1="5.23611in" svg:x2="9.55556in" svg:y2="5.36111in" draw:z-index="252065792" draw:id="id397" draw:style-name="a398" draw:name="Line 400" text:anchor-type="paragraph"><svg:title/><svg:desc/></draw:connector><draw:connector draw:type="line" svg:x1="7.93056in" svg:y1="5.23611in" svg:x2="7.93056in" svg:y2="5.36111in" draw:z-index="252066816" draw:id="id398" draw:style-name="a399" draw:name="Line 401" text:anchor-type="paragraph"><svg:title/><svg:desc/></draw:connector><draw:connector draw:type="line" svg:x1="7.27778in" svg:y1="5.23611in" svg:x2="7.27778in" svg:y2="5.36111in" draw:z-index="252067840" draw:id="id399" draw:style-name="a400" draw:name="Line 402" text:anchor-type="paragraph"><svg:title/><svg:desc/></draw:connector><draw:connector draw:type="line" svg:x1="5.91667in" svg:y1="5.23611in" svg:x2="5.91667in" svg:y2="5.36111in" draw:z-index="252068864" draw:id="id400" draw:style-name="a401" draw:name="Line 403" text:anchor-type="paragraph"><svg:title/><svg:desc/></draw:connector><draw:custom-shape svg:x="0.66667in" svg:y="5.23611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09" draw:style-name="a410" draw:name="Line 412" text:anchor-type="paragraph"><svg:title/><svg:desc/></draw:connector><draw:connector draw:type="line" svg:x1="4.91667in" svg:y1="5.36111in" svg:x2="4.91667in" svg:y2="5.48611in" draw:z-index="252079104" draw:id="id410" draw:style-name="a411" draw:name="Line 413" text:anchor-type="paragraph"><svg:title/><svg:desc/></draw:connector><draw:connector draw:type="line" svg:x1="10.26389in" svg:y1="5.36111in" svg:x2="10.26389in" svg:y2="5.48611in" draw:z-index="252080128" draw:id="id411" draw:style-name="a412" draw:name="Line 414" text:anchor-type="paragraph"><svg:title/><svg:desc/></draw:connector><draw:connector draw:type="line" svg:x1="9.55556in" svg:y1="5.36111in" svg:x2="9.55556in" svg:y2="5.48611in" draw:z-index="252081152" draw:id="id412" draw:style-name="a413" draw:name="Line 415" text:anchor-type="paragraph"><svg:title/><svg:desc/></draw:connector><draw:connector draw:type="line" svg:x1="7.93056in" svg:y1="5.36111in" svg:x2="7.93056in" svg:y2="5.48611in" draw:z-index="252082176" draw:id="id413" draw:style-name="a414" draw:name="Line 416" text:anchor-type="paragraph"><svg:title/><svg:desc/></draw:connector><draw:connector draw:type="line" svg:x1="7.27778in" svg:y1="5.36111in" svg:x2="7.27778in" svg:y2="5.48611in" draw:z-index="252083200" draw:id="id414" draw:style-name="a415" draw:name="Line 417" text:anchor-type="paragraph"><svg:title/><svg:desc/></draw:connector><draw:connector draw:type="line" svg:x1="5.91667in" svg:y1="5.36111in" svg:x2="5.91667in" svg:y2="5.48611in" draw:z-index="252084224" draw:id="id415" draw:style-name="a416" draw:name="Line 418" text:anchor-type="paragraph"><svg:title/><svg:desc/></draw:connector><draw:custom-shape svg:x="0.66667in" svg:y="5.36111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4" draw:style-name="a425" draw:name="Line 427" text:anchor-type="paragraph"><svg:title/><svg:desc/></draw:connector><draw:connector draw:type="line" svg:x1="4.91667in" svg:y1="5.48611in" svg:x2="4.91667in" svg:y2="5.61111in" draw:z-index="252094464" draw:id="id425" draw:style-name="a426" draw:name="Line 428" text:anchor-type="paragraph"><svg:title/><svg:desc/></draw:connector><draw:connector draw:type="line" svg:x1="10.26389in" svg:y1="5.48611in" svg:x2="10.26389in" svg:y2="5.61111in" draw:z-index="252095488" draw:id="id426" draw:style-name="a427" draw:name="Line 429" text:anchor-type="paragraph"><svg:title/><svg:desc/></draw:connector><draw:connector draw:type="line" svg:x1="9.55556in" svg:y1="5.48611in" svg:x2="9.55556in" svg:y2="5.61111in" draw:z-index="252096512" draw:id="id427" draw:style-name="a428" draw:name="Line 430" text:anchor-type="paragraph"><svg:title/><svg:desc/></draw:connector><draw:connector draw:type="line" svg:x1="7.93056in" svg:y1="5.48611in" svg:x2="7.93056in" svg:y2="5.61111in" draw:z-index="252097536" draw:id="id428" draw:style-name="a429" draw:name="Line 431" text:anchor-type="paragraph"><svg:title/><svg:desc/></draw:connector><draw:connector draw:type="line" svg:x1="7.27778in" svg:y1="5.48611in" svg:x2="7.27778in" svg:y2="5.61111in" draw:z-index="252098560" draw:id="id429" draw:style-name="a430" draw:name="Line 432" text:anchor-type="paragraph"><svg:title/><svg:desc/></draw:connector><draw:connector draw:type="line" svg:x1="5.91667in" svg:y1="5.48611in" svg:x2="5.91667in" svg:y2="5.61111in" draw:z-index="252099584" draw:id="id430" draw:style-name="a431" draw:name="Line 433" text:anchor-type="paragraph"><svg:title/><svg:desc/></draw:connector><draw:custom-shape svg:x="0.66667in" svg:y="5.48611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2" draw:style-name="a433" draw:name="Rectangle 435" text:anchor-type="paragraph"><svg:title/><svg:desc/><text:p text:style-name="P466"><text:span text:style-name="T467">2.392,16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3" draw:style-name="a434" draw:name="Rectangle 436" text:anchor-type="paragraph"><svg:title/><svg:desc/><text:p text:style-name="P468"><text:span text:style-name="T469">2.392,16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4" draw:style-name="a435" draw:name="Rectangle 437" text:anchor-type="paragraph"><svg:title/><svg:desc/><text:p text:style-name="P470"><text:span text:style-name="T471">17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5" draw:style-name="a436" draw:name="Rectangle 438" text:anchor-type="paragraph"><svg:title/><svg:desc/><text:p text:style-name="P472"><text:span text:style-name="T473">17.000,0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6" draw:style-name="a437" draw:name="Rectangle 439" text:anchor-type="paragraph"><svg:title/><svg:desc/><text:p text:style-name="P474"><text:span text:style-name="T475">14,07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7" draw:style-name="a438" draw:name="Rectangle 440" text:anchor-type="paragraph"><svg:title/><svg:desc/><text:p text:style-name="P476"><text:span text:style-name="T477">14,07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8" draw:style-name="a439" draw:name="Rectangle 441" text:anchor-type="paragraph"><svg:title/><svg:desc/><text:p text:style-name="P478"><text:span text:style-name="T479">14.607,84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39" draw:style-name="a440" draw:name="Line 442" text:anchor-type="paragraph"><svg:title/><svg:desc/></draw:connector><draw:connector draw:type="line" svg:x1="4.91667in" svg:y1="5.61111in" svg:x2="4.91667in" svg:y2="5.73611in" draw:z-index="252109824" draw:id="id440" draw:style-name="a441" draw:name="Line 443" text:anchor-type="paragraph"><svg:title/><svg:desc/></draw:connector><draw:connector draw:type="line" svg:x1="10.26389in" svg:y1="5.61111in" svg:x2="10.26389in" svg:y2="5.73611in" draw:z-index="252110848" draw:id="id441" draw:style-name="a442" draw:name="Line 444" text:anchor-type="paragraph"><svg:title/><svg:desc/></draw:connector><draw:connector draw:type="line" svg:x1="9.55556in" svg:y1="5.61111in" svg:x2="9.55556in" svg:y2="5.73611in" draw:z-index="252111872" draw:id="id442" draw:style-name="a443" draw:name="Line 445" text:anchor-type="paragraph"><svg:title/><svg:desc/></draw:connector><draw:connector draw:type="line" svg:x1="7.93056in" svg:y1="5.61111in" svg:x2="7.93056in" svg:y2="5.73611in" draw:z-index="252112896" draw:id="id443" draw:style-name="a444" draw:name="Line 446" text:anchor-type="paragraph"><svg:title/><svg:desc/></draw:connector><draw:connector draw:type="line" svg:x1="7.27778in" svg:y1="5.61111in" svg:x2="7.27778in" svg:y2="5.73611in" draw:z-index="252113920" draw:id="id444" draw:style-name="a445" draw:name="Line 447" text:anchor-type="paragraph"><svg:title/><svg:desc/></draw:connector><draw:connector draw:type="line" svg:x1="5.91667in" svg:y1="5.61111in" svg:x2="5.91667in" svg:y2="5.73611in" draw:z-index="252114944" draw:id="id445" draw:style-name="a446" draw:name="Line 448" text:anchor-type="paragraph"><svg:title/><svg:desc/></draw:connector><draw:custom-shape svg:x="0.66667in" svg:y="5.61111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7" draw:style-name="a448" draw:name="Rectangle 450" text:anchor-type="paragraph"><svg:title/><svg:desc/><text:p text:style-name="P482"><text:span text:style-name="T483">143.833.296,74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8" draw:style-name="a449" draw:name="Rectangle 451" text:anchor-type="paragraph"><svg:title/><svg:desc/><text:p text:style-name="P484"><text:span text:style-name="T485">143.833.296,74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49" draw:style-name="a450" draw:name="Rectangle 452" text:anchor-type="paragraph"><svg:title/><svg:desc/><text:p text:style-name="P486"><text:span text:style-name="T487">754.918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0" draw:style-name="a451" draw:name="Rectangle 453" text:anchor-type="paragraph"><svg:title/><svg:desc/><text:p text:style-name="P488"><text:span text:style-name="T489">845.231.241,84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1" draw:style-name="a452" draw:name="Rectangle 454" text:anchor-type="paragraph"><svg:title/><svg:desc/><text:p text:style-name="P490"><text:span text:style-name="T491">17,02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2" draw:style-name="a453" draw:name="Rectangle 455" text:anchor-type="paragraph"><svg:title/><svg:desc/><text:p text:style-name="P492"><text:span text:style-name="T493">17,02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3" draw:style-name="a454" draw:name="Rectangle 456" text:anchor-type="paragraph"><svg:title/><svg:desc/><text:p text:style-name="P494"><text:span text:style-name="T495">701.397.945,10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4" draw:style-name="a455" draw:name="Line 457" text:anchor-type="paragraph"><svg:title/><svg:desc/></draw:connector><draw:connector draw:type="line" svg:x1="4.91667in" svg:y1="5.73611in" svg:x2="4.91667in" svg:y2="5.86111in" draw:z-index="252125184" draw:id="id455" draw:style-name="a456" draw:name="Line 458" text:anchor-type="paragraph"><svg:title/><svg:desc/></draw:connector><draw:connector draw:type="line" svg:x1="10.26389in" svg:y1="5.73611in" svg:x2="10.26389in" svg:y2="5.86111in" draw:z-index="252126208" draw:id="id456" draw:style-name="a457" draw:name="Line 459" text:anchor-type="paragraph"><svg:title/><svg:desc/></draw:connector><draw:connector draw:type="line" svg:x1="9.55556in" svg:y1="5.73611in" svg:x2="9.55556in" svg:y2="5.86111in" draw:z-index="252127232" draw:id="id457" draw:style-name="a458" draw:name="Line 460" text:anchor-type="paragraph"><svg:title/><svg:desc/></draw:connector><draw:connector draw:type="line" svg:x1="7.93056in" svg:y1="5.73611in" svg:x2="7.93056in" svg:y2="5.86111in" draw:z-index="252128256" draw:id="id458" draw:style-name="a459" draw:name="Line 461" text:anchor-type="paragraph"><svg:title/><svg:desc/></draw:connector><draw:connector draw:type="line" svg:x1="7.27778in" svg:y1="5.73611in" svg:x2="7.27778in" svg:y2="5.86111in" draw:z-index="252129280" draw:id="id459" draw:style-name="a460" draw:name="Line 462" text:anchor-type="paragraph"><svg:title/><svg:desc/></draw:connector><draw:connector draw:type="line" svg:x1="5.91667in" svg:y1="5.73611in" svg:x2="5.91667in" svg:y2="5.86111in" draw:z-index="252130304" draw:id="id460" draw:style-name="a461" draw:name="Line 463" text:anchor-type="paragraph"><svg:title/><svg:desc/></draw:connector><draw:custom-shape svg:x="0.66667in" svg:y="5.73611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2" draw:style-name="a463" draw:name="Rectangle 465" text:anchor-type="paragraph"><svg:title/><svg:desc/><text:p text:style-name="P498"><text:span text:style-name="T499">143.317.103,80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3" draw:style-name="a464" draw:name="Rectangle 466" text:anchor-type="paragraph"><svg:title/><svg:desc/><text:p text:style-name="P500"><text:span text:style-name="T501">143.317.103,80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4" draw:style-name="a465" draw:name="Rectangle 467" text:anchor-type="paragraph"><svg:title/><svg:desc/><text:p text:style-name="P502"><text:span text:style-name="T503">749.349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5" draw:style-name="a466" draw:name="Rectangle 468" text:anchor-type="paragraph"><svg:title/><svg:desc/><text:p text:style-name="P504"><text:span text:style-name="T505">839.378.908,50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6" draw:style-name="a467" draw:name="Rectangle 469" text:anchor-type="paragraph"><svg:title/><svg:desc/><text:p text:style-name="P506"><text:span text:style-name="T507">17,07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7" draw:style-name="a468" draw:name="Rectangle 470" text:anchor-type="paragraph"><svg:title/><svg:desc/><text:p text:style-name="P508"><text:span text:style-name="T509">17,07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8" draw:style-name="a469" draw:name="Rectangle 471" text:anchor-type="paragraph"><svg:title/><svg:desc/><text:p text:style-name="P510"><text:span text:style-name="T511">696.061.804,70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69" draw:style-name="a470" draw:name="Line 472" text:anchor-type="paragraph"><svg:title/><svg:desc/></draw:connector><draw:connector draw:type="line" svg:x1="4.91667in" svg:y1="5.86111in" svg:x2="4.91667in" svg:y2="5.98611in" draw:z-index="252140544" draw:id="id470" draw:style-name="a471" draw:name="Line 473" text:anchor-type="paragraph"><svg:title/><svg:desc/></draw:connector><draw:connector draw:type="line" svg:x1="10.26389in" svg:y1="5.86111in" svg:x2="10.26389in" svg:y2="5.98611in" draw:z-index="252141568" draw:id="id471" draw:style-name="a472" draw:name="Line 474" text:anchor-type="paragraph"><svg:title/><svg:desc/></draw:connector><draw:connector draw:type="line" svg:x1="9.55556in" svg:y1="5.86111in" svg:x2="9.55556in" svg:y2="5.98611in" draw:z-index="252142592" draw:id="id472" draw:style-name="a473" draw:name="Line 475" text:anchor-type="paragraph"><svg:title/><svg:desc/></draw:connector><draw:connector draw:type="line" svg:x1="7.93056in" svg:y1="5.86111in" svg:x2="7.93056in" svg:y2="5.98611in" draw:z-index="252143616" draw:id="id473" draw:style-name="a474" draw:name="Line 476" text:anchor-type="paragraph"><svg:title/><svg:desc/></draw:connector><draw:connector draw:type="line" svg:x1="7.27778in" svg:y1="5.86111in" svg:x2="7.27778in" svg:y2="5.98611in" draw:z-index="252144640" draw:id="id474" draw:style-name="a475" draw:name="Line 477" text:anchor-type="paragraph"><svg:title/><svg:desc/></draw:connector><draw:connector draw:type="line" svg:x1="5.91667in" svg:y1="5.86111in" svg:x2="5.91667in" svg:y2="5.98611in" draw:z-index="252145664" draw:id="id475" draw:style-name="a476" draw:name="Line 478" text:anchor-type="paragraph"><svg:title/><svg:desc/></draw:connector><draw:custom-shape svg:x="0.66667in" svg:y="5.86111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7" draw:style-name="a478" draw:name="Rectangle 480" text:anchor-type="paragraph"><svg:title/><svg:desc/><text:p text:style-name="P514"><text:span text:style-name="T515">79.200,00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8" draw:style-name="a479" draw:name="Rectangle 481" text:anchor-type="paragraph"><svg:title/><svg:desc/><text:p text:style-name="P516"><text:span text:style-name="T517">79.200,0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79" draw:style-name="a480" draw:name="Rectangle 482" text:anchor-type="paragraph"><svg:title/><svg:desc/><text:p text:style-name="P518"><text:span text:style-name="T519">68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0" draw:style-name="a481" draw:name="Rectangle 483" text:anchor-type="paragraph"><svg:title/><svg:desc/><text:p text:style-name="P520"><text:span text:style-name="T521">68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1" draw:style-name="a482" draw:name="Rectangle 484" text:anchor-type="paragraph"><svg:title/><svg:desc/><text:p text:style-name="P522"><text:span text:style-name="T523">11,60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2" draw:style-name="a483" draw:name="Rectangle 485" text:anchor-type="paragraph"><svg:title/><svg:desc/><text:p text:style-name="P524"><text:span text:style-name="T525">11,60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3" draw:style-name="a484" draw:name="Rectangle 486" text:anchor-type="paragraph"><svg:title/><svg:desc/><text:p text:style-name="P526"><text:span text:style-name="T527">603.800,00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4" draw:style-name="a485" draw:name="Line 487" text:anchor-type="paragraph"><svg:title/><svg:desc/></draw:connector><draw:connector draw:type="line" svg:x1="4.91667in" svg:y1="5.98611in" svg:x2="4.91667in" svg:y2="6.11111in" draw:z-index="252155904" draw:id="id485" draw:style-name="a486" draw:name="Line 488" text:anchor-type="paragraph"><svg:title/><svg:desc/></draw:connector><draw:connector draw:type="line" svg:x1="10.26389in" svg:y1="5.98611in" svg:x2="10.26389in" svg:y2="6.11111in" draw:z-index="252156928" draw:id="id486" draw:style-name="a487" draw:name="Line 489" text:anchor-type="paragraph"><svg:title/><svg:desc/></draw:connector><draw:connector draw:type="line" svg:x1="9.55556in" svg:y1="5.98611in" svg:x2="9.55556in" svg:y2="6.11111in" draw:z-index="252157952" draw:id="id487" draw:style-name="a488" draw:name="Line 490" text:anchor-type="paragraph"><svg:title/><svg:desc/></draw:connector><draw:connector draw:type="line" svg:x1="7.93056in" svg:y1="5.98611in" svg:x2="7.93056in" svg:y2="6.11111in" draw:z-index="252158976" draw:id="id488" draw:style-name="a489" draw:name="Line 491" text:anchor-type="paragraph"><svg:title/><svg:desc/></draw:connector><draw:connector draw:type="line" svg:x1="7.27778in" svg:y1="5.98611in" svg:x2="7.27778in" svg:y2="6.11111in" draw:z-index="252160000" draw:id="id489" draw:style-name="a490" draw:name="Line 492" text:anchor-type="paragraph"><svg:title/><svg:desc/></draw:connector><draw:connector draw:type="line" svg:x1="5.91667in" svg:y1="5.98611in" svg:x2="5.91667in" svg:y2="6.11111in" draw:z-index="252161024" draw:id="id490" draw:style-name="a491" draw:name="Line 493" text:anchor-type="paragraph"><svg:title/><svg:desc/></draw:connector><draw:custom-shape svg:x="0.66667in" svg:y="5.98611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499" draw:style-name="a500" draw:name="Line 502" text:anchor-type="paragraph"><svg:title/><svg:desc/></draw:connector><draw:connector draw:type="line" svg:x1="4.91667in" svg:y1="6.11111in" svg:x2="4.91667in" svg:y2="6.23611in" draw:z-index="252171264" draw:id="id500" draw:style-name="a501" draw:name="Line 503" text:anchor-type="paragraph"><svg:title/><svg:desc/></draw:connector><draw:connector draw:type="line" svg:x1="10.26389in" svg:y1="6.11111in" svg:x2="10.26389in" svg:y2="6.23611in" draw:z-index="252172288" draw:id="id501" draw:style-name="a502" draw:name="Line 504" text:anchor-type="paragraph"><svg:title/><svg:desc/></draw:connector><draw:connector draw:type="line" svg:x1="9.55556in" svg:y1="6.11111in" svg:x2="9.55556in" svg:y2="6.23611in" draw:z-index="252173312" draw:id="id502" draw:style-name="a503" draw:name="Line 505" text:anchor-type="paragraph"><svg:title/><svg:desc/></draw:connector><draw:connector draw:type="line" svg:x1="7.93056in" svg:y1="6.11111in" svg:x2="7.93056in" svg:y2="6.23611in" draw:z-index="252174336" draw:id="id503" draw:style-name="a504" draw:name="Line 506" text:anchor-type="paragraph"><svg:title/><svg:desc/></draw:connector><draw:connector draw:type="line" svg:x1="7.27778in" svg:y1="6.11111in" svg:x2="7.27778in" svg:y2="6.23611in" draw:z-index="252175360" draw:id="id504" draw:style-name="a505" draw:name="Line 507" text:anchor-type="paragraph"><svg:title/><svg:desc/></draw:connector><draw:connector draw:type="line" svg:x1="5.91667in" svg:y1="6.11111in" svg:x2="5.91667in" svg:y2="6.23611in" draw:z-index="252176384" draw:id="id505" draw:style-name="a506" draw:name="Line 508" text:anchor-type="paragraph"><svg:title/><svg:desc/></draw:connector><draw:custom-shape svg:x="0.66667in" svg:y="6.11111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7" draw:style-name="a508" draw:name="Rectangle 510" text:anchor-type="paragraph"><svg:title/><svg:desc/><text:p text:style-name="P546"><text:span text:style-name="T547">153.659,60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8" draw:style-name="a509" draw:name="Rectangle 511" text:anchor-type="paragraph"><svg:title/><svg:desc/><text:p text:style-name="P548"><text:span text:style-name="T549">153.659,60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09" draw:style-name="a510" draw:name="Rectangle 512" text:anchor-type="paragraph"><svg:title/><svg:desc/><text:p text:style-name="P550"><text:span text:style-name="T551">592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0" draw:style-name="a511" draw:name="Rectangle 513" text:anchor-type="paragraph"><svg:title/><svg:desc/><text:p text:style-name="P552"><text:span text:style-name="T553">592.000,00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1" draw:style-name="a512" draw:name="Rectangle 514" text:anchor-type="paragraph"><svg:title/><svg:desc/><text:p text:style-name="P554"><text:span text:style-name="T555">25,96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2" draw:style-name="a513" draw:name="Rectangle 515" text:anchor-type="paragraph"><svg:title/><svg:desc/><text:p text:style-name="P556"><text:span text:style-name="T557">25,96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3" draw:style-name="a514" draw:name="Rectangle 516" text:anchor-type="paragraph"><svg:title/><svg:desc/><text:p text:style-name="P558"><text:span text:style-name="T559">438.340,40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4" draw:style-name="a515" draw:name="Line 517" text:anchor-type="paragraph"><svg:title/><svg:desc/></draw:connector><draw:connector draw:type="line" svg:x1="4.91667in" svg:y1="6.23611in" svg:x2="4.91667in" svg:y2="6.36111in" draw:z-index="252186624" draw:id="id515" draw:style-name="a516" draw:name="Line 518" text:anchor-type="paragraph"><svg:title/><svg:desc/></draw:connector><draw:connector draw:type="line" svg:x1="10.26389in" svg:y1="6.23611in" svg:x2="10.26389in" svg:y2="6.36111in" draw:z-index="252187648" draw:id="id516" draw:style-name="a517" draw:name="Line 519" text:anchor-type="paragraph"><svg:title/><svg:desc/></draw:connector><draw:connector draw:type="line" svg:x1="9.55556in" svg:y1="6.23611in" svg:x2="9.55556in" svg:y2="6.36111in" draw:z-index="252188672" draw:id="id517" draw:style-name="a518" draw:name="Line 520" text:anchor-type="paragraph"><svg:title/><svg:desc/></draw:connector><draw:connector draw:type="line" svg:x1="7.93056in" svg:y1="6.23611in" svg:x2="7.93056in" svg:y2="6.36111in" draw:z-index="252189696" draw:id="id518" draw:style-name="a519" draw:name="Line 521" text:anchor-type="paragraph"><svg:title/><svg:desc/></draw:connector><draw:connector draw:type="line" svg:x1="7.27778in" svg:y1="6.23611in" svg:x2="7.27778in" svg:y2="6.36111in" draw:z-index="252190720" draw:id="id519" draw:style-name="a520" draw:name="Line 522" text:anchor-type="paragraph"><svg:title/><svg:desc/></draw:connector><draw:connector draw:type="line" svg:x1="5.91667in" svg:y1="6.23611in" svg:x2="5.91667in" svg:y2="6.36111in" draw:z-index="252191744" draw:id="id520" draw:style-name="a521" draw:name="Line 523" text:anchor-type="paragraph"><svg:title/><svg:desc/></draw:connector><draw:custom-shape svg:x="0.66667in" svg:y="6.23611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2" draw:style-name="a523" draw:name="Rectangle 525" text:anchor-type="paragraph"><svg:title/><svg:desc/><text:p text:style-name="P562"><text:span text:style-name="T563">283.333,34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3" draw:style-name="a524" draw:name="Rectangle 526" text:anchor-type="paragraph"><svg:title/><svg:desc/><text:p text:style-name="P564"><text:span text:style-name="T565">283.333,34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4" draw:style-name="a525" draw:name="Rectangle 527" text:anchor-type="paragraph"><svg:title/><svg:desc/><text:p text:style-name="P566"><text:span text:style-name="T567">4.294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5" draw:style-name="a526" draw:name="Rectangle 528" text:anchor-type="paragraph"><svg:title/><svg:desc/><text:p text:style-name="P568"><text:span text:style-name="T569">4.577.333,34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6" draw:style-name="a527" draw:name="Rectangle 529" text:anchor-type="paragraph"><svg:title/><svg:desc/><text:p text:style-name="P570"><text:span text:style-name="T571">6,19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7" draw:style-name="a528" draw:name="Rectangle 530" text:anchor-type="paragraph"><svg:title/><svg:desc/><text:p text:style-name="P572"><text:span text:style-name="T573">6,19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8" draw:style-name="a529" draw:name="Rectangle 531" text:anchor-type="paragraph"><svg:title/><svg:desc/><text:p text:style-name="P574"><text:span text:style-name="T575">4.294.000,00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29" draw:style-name="a530" draw:name="Line 532" text:anchor-type="paragraph"><svg:title/><svg:desc/></draw:connector><draw:connector draw:type="line" svg:x1="4.91667in" svg:y1="6.36111in" svg:x2="4.91667in" svg:y2="6.48611in" draw:z-index="252201984" draw:id="id530" draw:style-name="a531" draw:name="Line 533" text:anchor-type="paragraph"><svg:title/><svg:desc/></draw:connector><draw:connector draw:type="line" svg:x1="10.26389in" svg:y1="6.36111in" svg:x2="10.26389in" svg:y2="6.48611in" draw:z-index="252203008" draw:id="id531" draw:style-name="a532" draw:name="Line 534" text:anchor-type="paragraph"><svg:title/><svg:desc/></draw:connector><draw:connector draw:type="line" svg:x1="9.55556in" svg:y1="6.36111in" svg:x2="9.55556in" svg:y2="6.48611in" draw:z-index="252204032" draw:id="id532" draw:style-name="a533" draw:name="Line 535" text:anchor-type="paragraph"><svg:title/><svg:desc/></draw:connector><draw:connector draw:type="line" svg:x1="7.93056in" svg:y1="6.36111in" svg:x2="7.93056in" svg:y2="6.48611in" draw:z-index="252205056" draw:id="id533" draw:style-name="a534" draw:name="Line 536" text:anchor-type="paragraph"><svg:title/><svg:desc/></draw:connector><draw:connector draw:type="line" svg:x1="7.27778in" svg:y1="6.36111in" svg:x2="7.27778in" svg:y2="6.48611in" draw:z-index="252206080" draw:id="id534" draw:style-name="a535" draw:name="Line 537" text:anchor-type="paragraph"><svg:title/><svg:desc/></draw:connector><draw:connector draw:type="line" svg:x1="5.91667in" svg:y1="6.36111in" svg:x2="5.91667in" svg:y2="6.48611in" draw:z-index="252207104" draw:id="id535" draw:style-name="a536" draw:name="Line 538" text:anchor-type="paragraph"><svg:title/><svg:desc/></draw:connector><draw:custom-shape svg:x="0.66667in" svg:y="6.36111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4" draw:style-name="a545" draw:name="Line 547" text:anchor-type="paragraph"><svg:title/><svg:desc/></draw:connector><draw:connector draw:type="line" svg:x1="4.91667in" svg:y1="6.48611in" svg:x2="4.91667in" svg:y2="6.61111in" draw:z-index="252217344" draw:id="id545" draw:style-name="a546" draw:name="Line 548" text:anchor-type="paragraph"><svg:title/><svg:desc/></draw:connector><draw:connector draw:type="line" svg:x1="10.26389in" svg:y1="6.48611in" svg:x2="10.26389in" svg:y2="6.61111in" draw:z-index="252218368" draw:id="id546" draw:style-name="a547" draw:name="Line 549" text:anchor-type="paragraph"><svg:title/><svg:desc/></draw:connector><draw:connector draw:type="line" svg:x1="9.55556in" svg:y1="6.48611in" svg:x2="9.55556in" svg:y2="6.61111in" draw:z-index="252219392" draw:id="id547" draw:style-name="a548" draw:name="Line 550" text:anchor-type="paragraph"><svg:title/><svg:desc/></draw:connector><draw:connector draw:type="line" svg:x1="7.93056in" svg:y1="6.48611in" svg:x2="7.93056in" svg:y2="6.61111in" draw:z-index="252220416" draw:id="id548" draw:style-name="a549" draw:name="Line 551" text:anchor-type="paragraph"><svg:title/><svg:desc/></draw:connector><draw:connector draw:type="line" svg:x1="7.27778in" svg:y1="6.48611in" svg:x2="7.27778in" svg:y2="6.61111in" draw:z-index="252221440" draw:id="id549" draw:style-name="a550" draw:name="Line 552" text:anchor-type="paragraph"><svg:title/><svg:desc/></draw:connector><draw:connector draw:type="line" svg:x1="5.91667in" svg:y1="6.48611in" svg:x2="5.91667in" svg:y2="6.61111in" draw:z-index="252222464" draw:id="id550" draw:style-name="a551" draw:name="Line 553" text:anchor-type="paragraph"><svg:title/><svg:desc/></draw:connector><draw:custom-shape svg:x="0.66667in" svg:y="6.48611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2" draw:style-name="a553" draw:name="Rectangle 555" text:anchor-type="paragraph"><svg:title/><svg:desc/><text:p text:style-name="P594"><text:span text:style-name="T595">8.409.425,71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3" draw:style-name="a554" draw:name="Rectangle 556" text:anchor-type="paragraph"><svg:title/><svg:desc/><text:p text:style-name="P596"><text:span text:style-name="T597">8.409.425,71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4" draw:style-name="a555" draw:name="Rectangle 557" text:anchor-type="paragraph"><svg:title/><svg:desc/><text:p text:style-name="P598"><text:span text:style-name="T599">87.774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5" draw:style-name="a556" draw:name="Rectangle 558" text:anchor-type="paragraph"><svg:title/><svg:desc/><text:p text:style-name="P600"><text:span text:style-name="T601">87.880.274,58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6" draw:style-name="a557" draw:name="Rectangle 559" text:anchor-type="paragraph"><svg:title/><svg:desc/><text:p text:style-name="P602"><text:span text:style-name="T603">9,57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7" draw:style-name="a558" draw:name="Rectangle 560" text:anchor-type="paragraph"><svg:title/><svg:desc/><text:p text:style-name="P604"><text:span text:style-name="T605">9,57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8" draw:style-name="a559" draw:name="Rectangle 561" text:anchor-type="paragraph"><svg:title/><svg:desc/><text:p text:style-name="P606"><text:span text:style-name="T607">79.470.848,87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59" draw:style-name="a560" draw:name="Line 562" text:anchor-type="paragraph"><svg:title/><svg:desc/></draw:connector><draw:connector draw:type="line" svg:x1="4.91667in" svg:y1="6.61111in" svg:x2="4.91667in" svg:y2="6.73611in" draw:z-index="252232704" draw:id="id560" draw:style-name="a561" draw:name="Line 563" text:anchor-type="paragraph"><svg:title/><svg:desc/></draw:connector><draw:connector draw:type="line" svg:x1="10.26389in" svg:y1="6.61111in" svg:x2="10.26389in" svg:y2="6.73611in" draw:z-index="252233728" draw:id="id561" draw:style-name="a562" draw:name="Line 564" text:anchor-type="paragraph"><svg:title/><svg:desc/></draw:connector><draw:connector draw:type="line" svg:x1="9.55556in" svg:y1="6.61111in" svg:x2="9.55556in" svg:y2="6.73611in" draw:z-index="252234752" draw:id="id562" draw:style-name="a563" draw:name="Line 565" text:anchor-type="paragraph"><svg:title/><svg:desc/></draw:connector><draw:connector draw:type="line" svg:x1="7.93056in" svg:y1="6.61111in" svg:x2="7.93056in" svg:y2="6.73611in" draw:z-index="252235776" draw:id="id563" draw:style-name="a564" draw:name="Line 566" text:anchor-type="paragraph"><svg:title/><svg:desc/></draw:connector><draw:connector draw:type="line" svg:x1="7.27778in" svg:y1="6.61111in" svg:x2="7.27778in" svg:y2="6.73611in" draw:z-index="252236800" draw:id="id564" draw:style-name="a565" draw:name="Line 567" text:anchor-type="paragraph"><svg:title/><svg:desc/></draw:connector><draw:connector draw:type="line" svg:x1="5.91667in" svg:y1="6.61111in" svg:x2="5.91667in" svg:y2="6.73611in" draw:z-index="252237824" draw:id="id565" draw:style-name="a566" draw:name="Line 568" text:anchor-type="paragraph"><svg:title/><svg:desc/></draw:connector><draw:custom-shape svg:x="0.66667in" svg:y="6.61111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7" draw:style-name="a568" draw:name="Rectangle 570" text:anchor-type="paragraph"><svg:title/><svg:desc/><text:p text:style-name="P610"><text:span text:style-name="T611">2.851.595,64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8" draw:style-name="a569" draw:name="Rectangle 571" text:anchor-type="paragraph"><svg:title/><svg:desc/><text:p text:style-name="P612"><text:span text:style-name="T613">2.851.595,64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69" draw:style-name="a570" draw:name="Rectangle 572" text:anchor-type="paragraph"><svg:title/><svg:desc/><text:p text:style-name="P614"><text:span text:style-name="T615">22.255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0" draw:style-name="a571" draw:name="Rectangle 573" text:anchor-type="paragraph"><svg:title/><svg:desc/><text:p text:style-name="P616"><text:span text:style-name="T617">22.273.476,59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1" draw:style-name="a572" draw:name="Rectangle 574" text:anchor-type="paragraph"><svg:title/><svg:desc/><text:p text:style-name="P618"><text:span text:style-name="T619">12,80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2" draw:style-name="a573" draw:name="Rectangle 575" text:anchor-type="paragraph"><svg:title/><svg:desc/><text:p text:style-name="P620"><text:span text:style-name="T621">12,80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3" draw:style-name="a574" draw:name="Rectangle 576" text:anchor-type="paragraph"><svg:title/><svg:desc/><text:p text:style-name="P622"><text:span text:style-name="T623">19.421.880,95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4" draw:style-name="a575" draw:name="Line 577" text:anchor-type="paragraph"><svg:title/><svg:desc/></draw:connector><draw:connector draw:type="line" svg:x1="4.91667in" svg:y1="6.73611in" svg:x2="4.91667in" svg:y2="6.86111in" draw:z-index="252248064" draw:id="id575" draw:style-name="a576" draw:name="Line 578" text:anchor-type="paragraph"><svg:title/><svg:desc/></draw:connector><draw:connector draw:type="line" svg:x1="10.26389in" svg:y1="6.73611in" svg:x2="10.26389in" svg:y2="6.86111in" draw:z-index="252249088" draw:id="id576" draw:style-name="a577" draw:name="Line 579" text:anchor-type="paragraph"><svg:title/><svg:desc/></draw:connector><draw:connector draw:type="line" svg:x1="9.55556in" svg:y1="6.73611in" svg:x2="9.55556in" svg:y2="6.86111in" draw:z-index="252250112" draw:id="id577" draw:style-name="a578" draw:name="Line 580" text:anchor-type="paragraph"><svg:title/><svg:desc/></draw:connector><draw:connector draw:type="line" svg:x1="7.93056in" svg:y1="6.73611in" svg:x2="7.93056in" svg:y2="6.86111in" draw:z-index="252251136" draw:id="id578" draw:style-name="a579" draw:name="Line 581" text:anchor-type="paragraph"><svg:title/><svg:desc/></draw:connector><draw:connector draw:type="line" svg:x1="7.27778in" svg:y1="6.73611in" svg:x2="7.27778in" svg:y2="6.86111in" draw:z-index="252252160" draw:id="id579" draw:style-name="a580" draw:name="Line 582" text:anchor-type="paragraph"><svg:title/><svg:desc/></draw:connector><draw:connector draw:type="line" svg:x1="5.91667in" svg:y1="6.73611in" svg:x2="5.91667in" svg:y2="6.86111in" draw:z-index="252253184" draw:id="id580" draw:style-name="a581" draw:name="Line 583" text:anchor-type="paragraph"><svg:title/><svg:desc/></draw:connector><draw:custom-shape svg:x="0.66667in" svg:y="6.73611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2" draw:style-name="a583" draw:name="Rectangle 585" text:anchor-type="paragraph"><svg:title/><svg:desc/><text:p text:style-name="P626"><text:span text:style-name="T627">1.309.616,83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3" draw:style-name="a584" draw:name="Rectangle 586" text:anchor-type="paragraph"><svg:title/><svg:desc/><text:p text:style-name="P628"><text:span text:style-name="T629">1.309.616,83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4" draw:style-name="a585" draw:name="Rectangle 587" text:anchor-type="paragraph"><svg:title/><svg:desc/><text:p text:style-name="P630"><text:span text:style-name="T631">13.413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5" draw:style-name="a586" draw:name="Rectangle 588" text:anchor-type="paragraph"><svg:title/><svg:desc/><text:p text:style-name="P632"><text:span text:style-name="T633">13.419.793,34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6" draw:style-name="a587" draw:name="Rectangle 589" text:anchor-type="paragraph"><svg:title/><svg:desc/><text:p text:style-name="P634"><text:span text:style-name="T635">9,76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7" draw:style-name="a588" draw:name="Rectangle 590" text:anchor-type="paragraph"><svg:title/><svg:desc/><text:p text:style-name="P636"><text:span text:style-name="T637">9,76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8" draw:style-name="a589" draw:name="Rectangle 591" text:anchor-type="paragraph"><svg:title/><svg:desc/><text:p text:style-name="P638"><text:span text:style-name="T639">12.110.176,51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89" draw:style-name="a590" draw:name="Line 592" text:anchor-type="paragraph"><svg:title/><svg:desc/></draw:connector><draw:connector draw:type="line" svg:x1="4.91667in" svg:y1="6.86111in" svg:x2="4.91667in" svg:y2="6.98611in" draw:z-index="252263424" draw:id="id590" draw:style-name="a591" draw:name="Line 593" text:anchor-type="paragraph"><svg:title/><svg:desc/></draw:connector><draw:connector draw:type="line" svg:x1="10.26389in" svg:y1="6.86111in" svg:x2="10.26389in" svg:y2="6.98611in" draw:z-index="252264448" draw:id="id591" draw:style-name="a592" draw:name="Line 594" text:anchor-type="paragraph"><svg:title/><svg:desc/></draw:connector><draw:connector draw:type="line" svg:x1="9.55556in" svg:y1="6.86111in" svg:x2="9.55556in" svg:y2="6.98611in" draw:z-index="252265472" draw:id="id592" draw:style-name="a593" draw:name="Line 595" text:anchor-type="paragraph"><svg:title/><svg:desc/></draw:connector><draw:connector draw:type="line" svg:x1="7.93056in" svg:y1="6.86111in" svg:x2="7.93056in" svg:y2="6.98611in" draw:z-index="252266496" draw:id="id593" draw:style-name="a594" draw:name="Line 596" text:anchor-type="paragraph"><svg:title/><svg:desc/></draw:connector><draw:connector draw:type="line" svg:x1="7.27778in" svg:y1="6.86111in" svg:x2="7.27778in" svg:y2="6.98611in" draw:z-index="252267520" draw:id="id594" draw:style-name="a595" draw:name="Line 597" text:anchor-type="paragraph"><svg:title/><svg:desc/></draw:connector><draw:connector draw:type="line" svg:x1="5.91667in" svg:y1="6.86111in" svg:x2="5.91667in" svg:y2="6.98611in" draw:z-index="252268544" draw:id="id595" draw:style-name="a596" draw:name="Line 598" text:anchor-type="paragraph"><svg:title/><svg:desc/></draw:connector><draw:custom-shape svg:x="0.66667in" svg:y="6.86111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7" draw:style-name="a598" draw:name="Rectangle 600" text:anchor-type="paragraph"><svg:title/><svg:desc/><text:p text:style-name="P642"><text:span text:style-name="T643">3.453.160,07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8" draw:style-name="a599" draw:name="Rectangle 601" text:anchor-type="paragraph"><svg:title/><svg:desc/><text:p text:style-name="P644"><text:span text:style-name="T645">3.453.160,07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599" draw:style-name="a600" draw:name="Rectangle 602" text:anchor-type="paragraph"><svg:title/><svg:desc/><text:p text:style-name="P646"><text:span text:style-name="T647">45.000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0" draw:style-name="a601" draw:name="Rectangle 603" text:anchor-type="paragraph"><svg:title/><svg:desc/><text:p text:style-name="P648"><text:span text:style-name="T649">45.017.268,27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1" draw:style-name="a602" draw:name="Rectangle 604" text:anchor-type="paragraph"><svg:title/><svg:desc/><text:p text:style-name="P650"><text:span text:style-name="T651">7,67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2" draw:style-name="a603" draw:name="Rectangle 605" text:anchor-type="paragraph"><svg:title/><svg:desc/><text:p text:style-name="P652"><text:span text:style-name="T653">7,67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3" draw:style-name="a604" draw:name="Rectangle 606" text:anchor-type="paragraph"><svg:title/><svg:desc/><text:p text:style-name="P654"><text:span text:style-name="T655">41.564.108,20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4" draw:style-name="a605" draw:name="Line 607" text:anchor-type="paragraph"><svg:title/><svg:desc/></draw:connector><draw:connector draw:type="line" svg:x1="4.91667in" svg:y1="6.98611in" svg:x2="4.91667in" svg:y2="7.11111in" draw:z-index="252278784" draw:id="id605" draw:style-name="a606" draw:name="Line 608" text:anchor-type="paragraph"><svg:title/><svg:desc/></draw:connector><draw:connector draw:type="line" svg:x1="10.26389in" svg:y1="6.98611in" svg:x2="10.26389in" svg:y2="7.11111in" draw:z-index="252279808" draw:id="id606" draw:style-name="a607" draw:name="Line 609" text:anchor-type="paragraph"><svg:title/><svg:desc/></draw:connector><draw:connector draw:type="line" svg:x1="9.55556in" svg:y1="6.98611in" svg:x2="9.55556in" svg:y2="7.11111in" draw:z-index="252280832" draw:id="id607" draw:style-name="a608" draw:name="Line 610" text:anchor-type="paragraph"><svg:title/><svg:desc/></draw:connector><draw:connector draw:type="line" svg:x1="7.93056in" svg:y1="6.98611in" svg:x2="7.93056in" svg:y2="7.11111in" draw:z-index="252281856" draw:id="id608" draw:style-name="a609" draw:name="Line 611" text:anchor-type="paragraph"><svg:title/><svg:desc/></draw:connector><draw:connector draw:type="line" svg:x1="7.27778in" svg:y1="6.98611in" svg:x2="7.27778in" svg:y2="7.11111in" draw:z-index="252282880" draw:id="id609" draw:style-name="a610" draw:name="Line 612" text:anchor-type="paragraph"><svg:title/><svg:desc/></draw:connector><draw:connector draw:type="line" svg:x1="5.91667in" svg:y1="6.98611in" svg:x2="5.91667in" svg:y2="7.11111in" draw:z-index="252283904" draw:id="id610" draw:style-name="a611" draw:name="Line 613" text:anchor-type="paragraph"><svg:title/><svg:desc/></draw:connector><draw:custom-shape svg:x="0.66667in" svg:y="6.98611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19" draw:style-name="a620" draw:name="Line 622" text:anchor-type="paragraph"><svg:title/><svg:desc/></draw:connector><draw:connector draw:type="line" svg:x1="4.91667in" svg:y1="7.11111in" svg:x2="4.91667in" svg:y2="7.29167in" draw:z-index="252294144" draw:id="id620" draw:style-name="a621" draw:name="Line 623" text:anchor-type="paragraph"><svg:title/><svg:desc/></draw:connector><draw:connector draw:type="line" svg:x1="10.26389in" svg:y1="7.11111in" svg:x2="10.26389in" svg:y2="7.29167in" draw:z-index="252295168" draw:id="id621" draw:style-name="a622" draw:name="Line 624" text:anchor-type="paragraph"><svg:title/><svg:desc/></draw:connector><draw:connector draw:type="line" svg:x1="9.55556in" svg:y1="7.11111in" svg:x2="9.55556in" svg:y2="7.29167in" draw:z-index="252296192" draw:id="id622" draw:style-name="a623" draw:name="Line 625" text:anchor-type="paragraph"><svg:title/><svg:desc/></draw:connector><draw:connector draw:type="line" svg:x1="7.93056in" svg:y1="7.11111in" svg:x2="7.93056in" svg:y2="7.29167in" draw:z-index="252297216" draw:id="id623" draw:style-name="a624" draw:name="Line 626" text:anchor-type="paragraph"><svg:title/><svg:desc/></draw:connector><draw:connector draw:type="line" svg:x1="7.27778in" svg:y1="7.11111in" svg:x2="7.27778in" svg:y2="7.29167in" draw:z-index="252298240" draw:id="id624" draw:style-name="a625" draw:name="Line 627" text:anchor-type="paragraph"><svg:title/><svg:desc/></draw:connector><draw:connector draw:type="line" svg:x1="5.91667in" svg:y1="7.11111in" svg:x2="5.91667in" svg:y2="7.29167in" draw:z-index="252299264" draw:id="id625" draw:style-name="a626" draw:name="Line 628" text:anchor-type="paragraph"><svg:title/><svg:desc/></draw:connector><draw:custom-shape svg:x="0.66667in" svg:y="7.11111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7" draw:style-name="a628" draw:name="Rectangle 630" text:anchor-type="paragraph"><svg:title/><svg:desc/><text:p text:style-name="P674"><text:span text:style-name="T675">795.053,17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8" draw:style-name="a629" draw:name="Rectangle 631" text:anchor-type="paragraph"><svg:title/><svg:desc/><text:p text:style-name="P676"><text:span text:style-name="T677">795.053,17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29" draw:style-name="a630" draw:name="Rectangle 632" text:anchor-type="paragraph"><svg:title/><svg:desc/><text:p text:style-name="P678"><text:span text:style-name="T679">7.10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0" draw:style-name="a631" draw:name="Rectangle 633" text:anchor-type="paragraph"><svg:title/><svg:desc/><text:p text:style-name="P680"><text:span text:style-name="T681">7.169.736,38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1" draw:style-name="a632" draw:name="Rectangle 634" text:anchor-type="paragraph"><svg:title/><svg:desc/><text:p text:style-name="P682"><text:span text:style-name="T683">11,09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2" draw:style-name="a633" draw:name="Rectangle 635" text:anchor-type="paragraph"><svg:title/><svg:desc/><text:p text:style-name="P684"><text:span text:style-name="T685">11,09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3" draw:style-name="a634" draw:name="Rectangle 636" text:anchor-type="paragraph"><svg:title/><svg:desc/><text:p text:style-name="P686"><text:span text:style-name="T687">6.374.683,21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4" draw:style-name="a635" draw:name="Line 637" text:anchor-type="paragraph"><svg:title/><svg:desc/></draw:connector><draw:connector draw:type="line" svg:x1="4.91667in" svg:y1="7.29167in" svg:x2="4.91667in" svg:y2="7.41667in" draw:z-index="252309504" draw:id="id635" draw:style-name="a636" draw:name="Line 638" text:anchor-type="paragraph"><svg:title/><svg:desc/></draw:connector><draw:connector draw:type="line" svg:x1="10.26389in" svg:y1="7.29167in" svg:x2="10.26389in" svg:y2="7.41667in" draw:z-index="252310528" draw:id="id636" draw:style-name="a637" draw:name="Line 639" text:anchor-type="paragraph"><svg:title/><svg:desc/></draw:connector><draw:connector draw:type="line" svg:x1="9.55556in" svg:y1="7.29167in" svg:x2="9.55556in" svg:y2="7.41667in" draw:z-index="252311552" draw:id="id637" draw:style-name="a638" draw:name="Line 640" text:anchor-type="paragraph"><svg:title/><svg:desc/></draw:connector><draw:connector draw:type="line" svg:x1="7.93056in" svg:y1="7.29167in" svg:x2="7.93056in" svg:y2="7.41667in" draw:z-index="252312576" draw:id="id638" draw:style-name="a639" draw:name="Line 641" text:anchor-type="paragraph"><svg:title/><svg:desc/></draw:connector><draw:connector draw:type="line" svg:x1="7.27778in" svg:y1="7.29167in" svg:x2="7.27778in" svg:y2="7.41667in" draw:z-index="252313600" draw:id="id639" draw:style-name="a640" draw:name="Line 642" text:anchor-type="paragraph"><svg:title/><svg:desc/></draw:connector><draw:connector draw:type="line" svg:x1="5.91667in" svg:y1="7.29167in" svg:x2="5.91667in" svg:y2="7.41667in" draw:z-index="252314624" draw:id="id640" draw:style-name="a641" draw:name="Line 643" text:anchor-type="paragraph"><svg:title/><svg:desc/></draw:connector><draw:custom-shape svg:x="0.66667in" svg:y="7.29167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2" draw:style-name="a643" draw:name="Rectangle 645" text:anchor-type="paragraph"><svg:title/><svg:desc/><text:p text:style-name="P690"><text:span text:style-name="T691">5.829.938,27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3" draw:style-name="a644" draw:name="Rectangle 646" text:anchor-type="paragraph"><svg:title/><svg:desc/><text:p text:style-name="P692"><text:span text:style-name="T693">5.829.938,27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4" draw:style-name="a645" draw:name="Rectangle 647" text:anchor-type="paragraph"><svg:title/><svg:desc/><text:p text:style-name="P694"><text:span text:style-name="T695">195.448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5" draw:style-name="a646" draw:name="Rectangle 648" text:anchor-type="paragraph"><svg:title/><svg:desc/><text:p text:style-name="P696"><text:span text:style-name="T697">200.607.569,05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6" draw:style-name="a647" draw:name="Rectangle 649" text:anchor-type="paragraph"><svg:title/><svg:desc/><text:p text:style-name="P698"><text:span text:style-name="T699">2,91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7" draw:style-name="a648" draw:name="Rectangle 650" text:anchor-type="paragraph"><svg:title/><svg:desc/><text:p text:style-name="P700"><text:span text:style-name="T701">2,91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8" draw:style-name="a649" draw:name="Rectangle 651" text:anchor-type="paragraph"><svg:title/><svg:desc/><text:p text:style-name="P702"><text:span text:style-name="T703">194.777.630,78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49" draw:style-name="a650" draw:name="Line 652" text:anchor-type="paragraph"><svg:title/><svg:desc/></draw:connector><draw:connector draw:type="line" svg:x1="4.91667in" svg:y1="7.41667in" svg:x2="4.91667in" svg:y2="7.54167in" draw:z-index="252324864" draw:id="id650" draw:style-name="a651" draw:name="Line 653" text:anchor-type="paragraph"><svg:title/><svg:desc/></draw:connector><draw:connector draw:type="line" svg:x1="10.26389in" svg:y1="7.41667in" svg:x2="10.26389in" svg:y2="7.54167in" draw:z-index="252325888" draw:id="id651" draw:style-name="a652" draw:name="Line 654" text:anchor-type="paragraph"><svg:title/><svg:desc/></draw:connector><draw:connector draw:type="line" svg:x1="9.55556in" svg:y1="7.41667in" svg:x2="9.55556in" svg:y2="7.54167in" draw:z-index="252326912" draw:id="id652" draw:style-name="a653" draw:name="Line 655" text:anchor-type="paragraph"><svg:title/><svg:desc/></draw:connector><draw:connector draw:type="line" svg:x1="7.93056in" svg:y1="7.41667in" svg:x2="7.93056in" svg:y2="7.54167in" draw:z-index="252327936" draw:id="id653" draw:style-name="a654" draw:name="Line 656" text:anchor-type="paragraph"><svg:title/><svg:desc/></draw:connector><draw:connector draw:type="line" svg:x1="7.27778in" svg:y1="7.41667in" svg:x2="7.27778in" svg:y2="7.54167in" draw:z-index="252328960" draw:id="id654" draw:style-name="a655" draw:name="Line 657" text:anchor-type="paragraph"><svg:title/><svg:desc/></draw:connector><draw:connector draw:type="line" svg:x1="5.91667in" svg:y1="7.41667in" svg:x2="5.91667in" svg:y2="7.54167in" draw:z-index="252329984" draw:id="id655" draw:style-name="a656" draw:name="Line 658" text:anchor-type="paragraph"><svg:title/><svg:desc/></draw:connector><draw:custom-shape svg:x="0.66667in" svg:y="7.41667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7" draw:style-name="a658" draw:name="Rectangle 66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8" draw:style-name="a659" draw:name="Rectangle 66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59" draw:style-name="a660" draw:name="Rectangle 662" text:anchor-type="paragraph"><svg:title/><svg:desc/><text:p text:style-name="P710"><text:span text:style-name="T711">54.000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0" draw:style-name="a661" draw:name="Rectangle 663" text:anchor-type="paragraph"><svg:title/><svg:desc/><text:p text:style-name="P712"><text:span text:style-name="T713">54.000.000,00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1" draw:style-name="a662" draw:name="Rectangle 664" text:anchor-type="paragraph"><svg:title/><svg:desc/><text:p text:style-name="P714"><text:span text:style-name="T715">0,00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2" draw:style-name="a663" draw:name="Rectangle 665" text:anchor-type="paragraph"><svg:title/><svg:desc/><text:p text:style-name="P716"><text:span text:style-name="T717">0,00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3" draw:style-name="a664" draw:name="Rectangle 666" text:anchor-type="paragraph"><svg:title/><svg:desc/><text:p text:style-name="P718"><text:span text:style-name="T719">54.000.000,00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4" draw:style-name="a665" draw:name="Line 667" text:anchor-type="paragraph"><svg:title/><svg:desc/></draw:connector><draw:connector draw:type="line" svg:x1="4.91667in" svg:y1="7.54167in" svg:x2="4.91667in" svg:y2="7.66667in" draw:z-index="252340224" draw:id="id665" draw:style-name="a666" draw:name="Line 668" text:anchor-type="paragraph"><svg:title/><svg:desc/></draw:connector><draw:connector draw:type="line" svg:x1="10.26389in" svg:y1="7.54167in" svg:x2="10.26389in" svg:y2="7.66667in" draw:z-index="252341248" draw:id="id666" draw:style-name="a667" draw:name="Line 669" text:anchor-type="paragraph"><svg:title/><svg:desc/></draw:connector><draw:connector draw:type="line" svg:x1="9.55556in" svg:y1="7.54167in" svg:x2="9.55556in" svg:y2="7.66667in" draw:z-index="252342272" draw:id="id667" draw:style-name="a668" draw:name="Line 670" text:anchor-type="paragraph"><svg:title/><svg:desc/></draw:connector><draw:connector draw:type="line" svg:x1="7.93056in" svg:y1="7.54167in" svg:x2="7.93056in" svg:y2="7.66667in" draw:z-index="252343296" draw:id="id668" draw:style-name="a669" draw:name="Line 671" text:anchor-type="paragraph"><svg:title/><svg:desc/></draw:connector><draw:connector draw:type="line" svg:x1="7.27778in" svg:y1="7.54167in" svg:x2="7.27778in" svg:y2="7.66667in" draw:z-index="252344320" draw:id="id669" draw:style-name="a670" draw:name="Line 672" text:anchor-type="paragraph"><svg:title/><svg:desc/></draw:connector><draw:connector draw:type="line" svg:x1="5.91667in" svg:y1="7.54167in" svg:x2="5.91667in" svg:y2="7.66667in" draw:z-index="252345344" draw:id="id670" draw:style-name="a671" draw:name="Line 673" text:anchor-type="paragraph"><svg:title/><svg:desc/></draw:connector><draw:custom-shape svg:x="0.66667in" svg:y="7.54167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0.69444in" svg:y="1.29167in" svg:width="4.11111in" svg:height="0.13889in" draw:z-index="252347392" draw:id="id672" draw:style-name="a673" draw:name="Rectangle 675" text:anchor-type="paragraph"><svg:title/><svg:desc/><text:p text:style-name="P722"><text:span text:style-name="T723">RREO - Anexo<text:s/></text:span><text:span text:style-name="T724">01</text:span><text:span text:style-name="T725"><text:s/>(LRF, Art. 52, inciso I, alíneas "a" e "b" do inciso II e §1º)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6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7"><text:span text:style-name="T728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9"><text:span text:style-name="T73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1"><text:span text:style-name="T73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3"><text:span text:style-name="T73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5"><text:span text:style-name="T73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7"><text:span text:style-name="T73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9"><text:span text:style-name="T74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1"><text:span text:style-name="T74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3"><text:span text:style-name="T744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4" draw:style-name="a696" draw:name="Rectangle 697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5" draw:style-name="a697" draw:name="Rectangle 698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6" draw:style-name="a698" draw:name="Rectangle 699" text:anchor-type="paragraph"><svg:title/><svg:desc/><text:p text:style-name="P749"><text:span text:style-name="T750">54.000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7" draw:style-name="a699" draw:name="Rectangle 700" text:anchor-type="paragraph"><svg:title/><svg:desc/><text:p text:style-name="P751"><text:span text:style-name="T752">54.000.00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698" draw:style-name="a700" draw:name="Rectangle 701" text:anchor-type="paragraph"><svg:title/><svg:desc/><text:p text:style-name="P753"><text:span text:style-name="T754">0,00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699" draw:style-name="a701" draw:name="Rectangle 702" text:anchor-type="paragraph"><svg:title/><svg:desc/><text:p text:style-name="P755"><text:span text:style-name="T756">0,00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0" draw:style-name="a702" draw:name="Rectangle 703" text:anchor-type="paragraph"><svg:title/><svg:desc/><text:p text:style-name="P757"><text:span text:style-name="T758">54.000.00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1" draw:style-name="a703" draw:name="Line 704" text:anchor-type="paragraph"><svg:title/><svg:desc/></draw:connector><draw:connector draw:type="line" svg:x1="4.91667in" svg:y1="1.97222in" svg:x2="4.91667in" svg:y2="2.09722in" draw:z-index="252390400" draw:id="id702" draw:style-name="a704" draw:name="Line 705" text:anchor-type="paragraph"><svg:title/><svg:desc/></draw:connector><draw:connector draw:type="line" svg:x1="10.26389in" svg:y1="1.97222in" svg:x2="10.26389in" svg:y2="2.09722in" draw:z-index="252391424" draw:id="id703" draw:style-name="a705" draw:name="Line 706" text:anchor-type="paragraph"><svg:title/><svg:desc/></draw:connector><draw:connector draw:type="line" svg:x1="9.55556in" svg:y1="1.97222in" svg:x2="9.55556in" svg:y2="2.09722in" draw:z-index="252392448" draw:id="id704" draw:style-name="a706" draw:name="Line 707" text:anchor-type="paragraph"><svg:title/><svg:desc/></draw:connector><draw:connector draw:type="line" svg:x1="7.93056in" svg:y1="1.97222in" svg:x2="7.93056in" svg:y2="2.09722in" draw:z-index="252393472" draw:id="id705" draw:style-name="a707" draw:name="Line 708" text:anchor-type="paragraph"><svg:title/><svg:desc/></draw:connector><draw:connector draw:type="line" svg:x1="7.27778in" svg:y1="1.97222in" svg:x2="7.27778in" svg:y2="2.09722in" draw:z-index="252394496" draw:id="id706" draw:style-name="a708" draw:name="Line 709" text:anchor-type="paragraph"><svg:title/><svg:desc/></draw:connector><draw:connector draw:type="line" svg:x1="5.91667in" svg:y1="1.97222in" svg:x2="5.91667in" svg:y2="2.09722in" draw:z-index="252395520" draw:id="id707" draw:style-name="a709" draw:name="Line 710" text:anchor-type="paragraph"><svg:title/><svg:desc/></draw:connector><draw:custom-shape svg:x="0.66667in" svg:y="1.97222in" svg:width="3.19444in" svg:height="0.125in" draw:z-index="252396544" draw:id="id708" draw:style-name="a710" draw:name="Rectangle 711" text:anchor-type="paragraph"><svg:title/><svg:desc/><text:p text:style-name="P759"><text:span text:style-name="T760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09" draw:style-name="a711" draw:name="Rectangle 712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0" draw:style-name="a712" draw:name="Rectangle 713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2" draw:style-name="a714" draw:name="Rectangle 71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3" draw:style-name="a715" draw:name="Rectangle 716" text:anchor-type="paragraph"><svg:title/><svg:desc/><text:p text:style-name="P769"><text:span text:style-name="T770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4" draw:style-name="a716" draw:name="Rectangle 717" text:anchor-type="paragraph"><svg:title/><svg:desc/><text:p text:style-name="P771"><text:span text:style-name="T772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5" draw:style-name="a717" draw:name="Rectangle 71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6" draw:style-name="a718" draw:name="Line 719" text:anchor-type="paragraph"><svg:title/><svg:desc/></draw:connector><draw:connector draw:type="line" svg:x1="4.91667in" svg:y1="2.09722in" svg:x2="4.91667in" svg:y2="2.22222in" draw:z-index="252405760" draw:id="id717" draw:style-name="a719" draw:name="Line 720" text:anchor-type="paragraph"><svg:title/><svg:desc/></draw:connector><draw:connector draw:type="line" svg:x1="10.26389in" svg:y1="2.09722in" svg:x2="10.26389in" svg:y2="2.22222in" draw:z-index="252406784" draw:id="id718" draw:style-name="a720" draw:name="Line 721" text:anchor-type="paragraph"><svg:title/><svg:desc/></draw:connector><draw:connector draw:type="line" svg:x1="9.55556in" svg:y1="2.09722in" svg:x2="9.55556in" svg:y2="2.22222in" draw:z-index="252407808" draw:id="id719" draw:style-name="a721" draw:name="Line 722" text:anchor-type="paragraph"><svg:title/><svg:desc/></draw:connector><draw:connector draw:type="line" svg:x1="7.93056in" svg:y1="2.09722in" svg:x2="7.93056in" svg:y2="2.22222in" draw:z-index="252408832" draw:id="id720" draw:style-name="a722" draw:name="Line 723" text:anchor-type="paragraph"><svg:title/><svg:desc/></draw:connector><draw:connector draw:type="line" svg:x1="7.27778in" svg:y1="2.09722in" svg:x2="7.27778in" svg:y2="2.22222in" draw:z-index="252409856" draw:id="id721" draw:style-name="a723" draw:name="Line 724" text:anchor-type="paragraph"><svg:title/><svg:desc/></draw:connector><draw:connector draw:type="line" svg:x1="5.91667in" svg:y1="2.09722in" svg:x2="5.91667in" svg:y2="2.22222in" draw:z-index="252410880" draw:id="id722" draw:style-name="a724" draw:name="Line 725" text:anchor-type="paragraph"><svg:title/><svg:desc/></draw:connector><draw:custom-shape svg:x="0.66667in" svg:y="2.09722in" svg:width="3.19444in" svg:height="0.125in" draw:z-index="252411904" draw:id="id723" draw:style-name="a725" draw:name="Rectangle 726" text:anchor-type="paragraph"><svg:title/><svg:desc/><text:p text:style-name="P775"><text:span text:style-name="T776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4" draw:style-name="a726" draw:name="Rectangle 727" text:anchor-type="paragraph"><svg:title/><svg:desc/><text:p text:style-name="P777"><text:span text:style-name="T778">71.5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5" draw:style-name="a727" draw:name="Rectangle 728" text:anchor-type="paragraph"><svg:title/><svg:desc/><text:p text:style-name="P779"><text:span text:style-name="T780">71.50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6" draw:style-name="a728" draw:name="Rectangle 729" text:anchor-type="paragraph"><svg:title/><svg:desc/><text:p text:style-name="P781"><text:span text:style-name="T782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7" draw:style-name="a729" draw:name="Rectangle 730" text:anchor-type="paragraph"><svg:title/><svg:desc/><text:p text:style-name="P783"><text:span text:style-name="T784">72.5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28" draw:style-name="a730" draw:name="Rectangle 731" text:anchor-type="paragraph"><svg:title/><svg:desc/><text:p text:style-name="P785"><text:span text:style-name="T786">98,62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29" draw:style-name="a731" draw:name="Rectangle 732" text:anchor-type="paragraph"><svg:title/><svg:desc/><text:p text:style-name="P787"><text:span text:style-name="T788">98,62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0" draw:style-name="a732" draw:name="Rectangle 733" text:anchor-type="paragraph"><svg:title/><svg:desc/><text:p text:style-name="P789"><text:span text:style-name="T790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1" draw:style-name="a733" draw:name="Line 734" text:anchor-type="paragraph"><svg:title/><svg:desc/></draw:connector><draw:connector draw:type="line" svg:x1="4.91667in" svg:y1="2.22222in" svg:x2="4.91667in" svg:y2="2.34722in" draw:z-index="252421120" draw:id="id732" draw:style-name="a734" draw:name="Line 735" text:anchor-type="paragraph"><svg:title/><svg:desc/></draw:connector><draw:connector draw:type="line" svg:x1="10.26389in" svg:y1="2.22222in" svg:x2="10.26389in" svg:y2="2.34722in" draw:z-index="252422144" draw:id="id733" draw:style-name="a735" draw:name="Line 736" text:anchor-type="paragraph"><svg:title/><svg:desc/></draw:connector><draw:connector draw:type="line" svg:x1="9.55556in" svg:y1="2.22222in" svg:x2="9.55556in" svg:y2="2.34722in" draw:z-index="252423168" draw:id="id734" draw:style-name="a736" draw:name="Line 737" text:anchor-type="paragraph"><svg:title/><svg:desc/></draw:connector><draw:connector draw:type="line" svg:x1="7.93056in" svg:y1="2.22222in" svg:x2="7.93056in" svg:y2="2.34722in" draw:z-index="252424192" draw:id="id735" draw:style-name="a737" draw:name="Line 738" text:anchor-type="paragraph"><svg:title/><svg:desc/></draw:connector><draw:connector draw:type="line" svg:x1="7.27778in" svg:y1="2.22222in" svg:x2="7.27778in" svg:y2="2.34722in" draw:z-index="252425216" draw:id="id736" draw:style-name="a738" draw:name="Line 739" text:anchor-type="paragraph"><svg:title/><svg:desc/></draw:connector><draw:connector draw:type="line" svg:x1="5.91667in" svg:y1="2.22222in" svg:x2="5.91667in" svg:y2="2.34722in" draw:z-index="252426240" draw:id="id737" draw:style-name="a739" draw:name="Line 740" text:anchor-type="paragraph"><svg:title/><svg:desc/></draw:connector><draw:custom-shape svg:x="0.66667in" svg:y="2.22222in" svg:width="3.19444in" svg:height="0.125in" draw:z-index="252427264" draw:id="id738" draw:style-name="a740" draw:name="Rectangle 741" text:anchor-type="paragraph"><svg:title/><svg:desc/><text:p text:style-name="P791"><text:span text:style-name="T792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39" draw:style-name="a741" draw:name="Rectangle 742" text:anchor-type="paragraph"><svg:title/><svg:desc/><text:p text:style-name="P793"><text:span text:style-name="T794">71.50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0" draw:style-name="a742" draw:name="Rectangle 743" text:anchor-type="paragraph"><svg:title/><svg:desc/><text:p text:style-name="P795"><text:span text:style-name="T796">71.50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1" draw:style-name="a743" draw:name="Rectangle 744" text:anchor-type="paragraph"><svg:title/><svg:desc/><text:p text:style-name="P797"><text:span text:style-name="T798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2" draw:style-name="a744" draw:name="Rectangle 745" text:anchor-type="paragraph"><svg:title/><svg:desc/><text:p text:style-name="P799"><text:span text:style-name="T800">71.5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3" draw:style-name="a745" draw:name="Rectangle 746" text:anchor-type="paragraph"><svg:title/><svg:desc/><text:p text:style-name="P801"><text:span text:style-name="T802">10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4" draw:style-name="a746" draw:name="Rectangle 747" text:anchor-type="paragraph"><svg:title/><svg:desc/><text:p text:style-name="P803"><text:span text:style-name="T804">10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5" draw:style-name="a747" draw:name="Rectangle 748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6" draw:style-name="a748" draw:name="Line 749" text:anchor-type="paragraph"><svg:title/><svg:desc/></draw:connector><draw:connector draw:type="line" svg:x1="4.91667in" svg:y1="2.34722in" svg:x2="4.91667in" svg:y2="2.47222in" draw:z-index="252436480" draw:id="id747" draw:style-name="a749" draw:name="Line 750" text:anchor-type="paragraph"><svg:title/><svg:desc/></draw:connector><draw:connector draw:type="line" svg:x1="10.26389in" svg:y1="2.34722in" svg:x2="10.26389in" svg:y2="2.47222in" draw:z-index="252437504" draw:id="id748" draw:style-name="a750" draw:name="Line 751" text:anchor-type="paragraph"><svg:title/><svg:desc/></draw:connector><draw:connector draw:type="line" svg:x1="9.55556in" svg:y1="2.34722in" svg:x2="9.55556in" svg:y2="2.47222in" draw:z-index="252438528" draw:id="id749" draw:style-name="a751" draw:name="Line 752" text:anchor-type="paragraph"><svg:title/><svg:desc/></draw:connector><draw:connector draw:type="line" svg:x1="7.93056in" svg:y1="2.34722in" svg:x2="7.93056in" svg:y2="2.47222in" draw:z-index="252439552" draw:id="id750" draw:style-name="a752" draw:name="Line 753" text:anchor-type="paragraph"><svg:title/><svg:desc/></draw:connector><draw:connector draw:type="line" svg:x1="7.27778in" svg:y1="2.34722in" svg:x2="7.27778in" svg:y2="2.47222in" draw:z-index="252440576" draw:id="id751" draw:style-name="a753" draw:name="Line 754" text:anchor-type="paragraph"><svg:title/><svg:desc/></draw:connector><draw:connector draw:type="line" svg:x1="5.91667in" svg:y1="2.34722in" svg:x2="5.91667in" svg:y2="2.47222in" draw:z-index="252441600" draw:id="id752" draw:style-name="a754" draw:name="Line 755" text:anchor-type="paragraph"><svg:title/><svg:desc/></draw:connector><draw:custom-shape svg:x="0.66667in" svg:y="2.34722in" svg:width="3.19444in" svg:height="0.125in" draw:z-index="252442624" draw:id="id753" draw:style-name="a755" draw:name="Rectangle 756" text:anchor-type="paragraph"><svg:title/><svg:desc/><text:p text:style-name="P807"><text:span text:style-name="T808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4" draw:style-name="a756" draw:name="Rectangle 757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5" draw:style-name="a757" draw:name="Rectangle 758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6" draw:style-name="a758" draw:name="Rectangle 759" text:anchor-type="paragraph"><svg:title/><svg:desc/><text:p text:style-name="P813"><text:span text:style-name="T814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7" draw:style-name="a759" draw:name="Rectangle 760" text:anchor-type="paragraph"><svg:title/><svg:desc/><text:p text:style-name="P815"><text:span text:style-name="T816">1.0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58" draw:style-name="a760" draw:name="Rectangle 761" text:anchor-type="paragraph"><svg:title/><svg:desc/><text:p text:style-name="P817"><text:span text:style-name="T818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59" draw:style-name="a761" draw:name="Rectangle 762" text:anchor-type="paragraph"><svg:title/><svg:desc/><text:p text:style-name="P819"><text:span text:style-name="T820">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0" draw:style-name="a762" draw:name="Rectangle 763" text:anchor-type="paragraph"><svg:title/><svg:desc/><text:p text:style-name="P821"><text:span text:style-name="T822">1.00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1" draw:style-name="a763" draw:name="Line 764" text:anchor-type="paragraph"><svg:title/><svg:desc/></draw:connector><draw:connector draw:type="line" svg:x1="4.91667in" svg:y1="2.47222in" svg:x2="4.91667in" svg:y2="2.59722in" draw:z-index="252451840" draw:id="id762" draw:style-name="a764" draw:name="Line 765" text:anchor-type="paragraph"><svg:title/><svg:desc/></draw:connector><draw:connector draw:type="line" svg:x1="10.26389in" svg:y1="2.47222in" svg:x2="10.26389in" svg:y2="2.59722in" draw:z-index="252452864" draw:id="id763" draw:style-name="a765" draw:name="Line 766" text:anchor-type="paragraph"><svg:title/><svg:desc/></draw:connector><draw:connector draw:type="line" svg:x1="9.55556in" svg:y1="2.47222in" svg:x2="9.55556in" svg:y2="2.59722in" draw:z-index="252453888" draw:id="id764" draw:style-name="a766" draw:name="Line 767" text:anchor-type="paragraph"><svg:title/><svg:desc/></draw:connector><draw:connector draw:type="line" svg:x1="7.93056in" svg:y1="2.47222in" svg:x2="7.93056in" svg:y2="2.59722in" draw:z-index="252454912" draw:id="id765" draw:style-name="a767" draw:name="Line 768" text:anchor-type="paragraph"><svg:title/><svg:desc/></draw:connector><draw:connector draw:type="line" svg:x1="7.27778in" svg:y1="2.47222in" svg:x2="7.27778in" svg:y2="2.59722in" draw:z-index="252455936" draw:id="id766" draw:style-name="a768" draw:name="Line 769" text:anchor-type="paragraph"><svg:title/><svg:desc/></draw:connector><draw:connector draw:type="line" svg:x1="5.91667in" svg:y1="2.47222in" svg:x2="5.91667in" svg:y2="2.59722in" draw:z-index="252456960" draw:id="id767" draw:style-name="a769" draw:name="Line 770" text:anchor-type="paragraph"><svg:title/><svg:desc/></draw:connector><draw:custom-shape svg:x="0.66667in" svg:y="2.47222in" svg:width="3.19444in" svg:height="0.125in" draw:z-index="252457984" draw:id="id768" draw:style-name="a770" draw:name="Rectangle 771" text:anchor-type="paragraph"><svg:title/><svg:desc/><text:p text:style-name="P823"><text:span text:style-name="T824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69" draw:style-name="a771" draw:name="Rectangle 77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0" draw:style-name="a772" draw:name="Rectangle 77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2" draw:style-name="a774" draw:name="Rectangle 775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3" draw:style-name="a775" draw:name="Rectangle 776" text:anchor-type="paragraph"><svg:title/><svg:desc/><text:p text:style-name="P833"><text:span text:style-name="T834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4" draw:style-name="a776" draw:name="Rectangle 777" text:anchor-type="paragraph"><svg:title/><svg:desc/><text:p text:style-name="P835"><text:span text:style-name="T836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5" draw:style-name="a777" draw:name="Rectangle 778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6" draw:style-name="a778" draw:name="Line 779" text:anchor-type="paragraph"><svg:title/><svg:desc/></draw:connector><draw:connector draw:type="line" svg:x1="4.91667in" svg:y1="2.59722in" svg:x2="4.91667in" svg:y2="2.72222in" draw:z-index="252467200" draw:id="id777" draw:style-name="a779" draw:name="Line 780" text:anchor-type="paragraph"><svg:title/><svg:desc/></draw:connector><draw:connector draw:type="line" svg:x1="10.26389in" svg:y1="2.59722in" svg:x2="10.26389in" svg:y2="2.72222in" draw:z-index="252468224" draw:id="id778" draw:style-name="a780" draw:name="Line 781" text:anchor-type="paragraph"><svg:title/><svg:desc/></draw:connector><draw:connector draw:type="line" svg:x1="9.55556in" svg:y1="2.59722in" svg:x2="9.55556in" svg:y2="2.72222in" draw:z-index="252469248" draw:id="id779" draw:style-name="a781" draw:name="Line 782" text:anchor-type="paragraph"><svg:title/><svg:desc/></draw:connector><draw:connector draw:type="line" svg:x1="7.93056in" svg:y1="2.59722in" svg:x2="7.93056in" svg:y2="2.72222in" draw:z-index="252470272" draw:id="id780" draw:style-name="a782" draw:name="Line 783" text:anchor-type="paragraph"><svg:title/><svg:desc/></draw:connector><draw:connector draw:type="line" svg:x1="7.27778in" svg:y1="2.59722in" svg:x2="7.27778in" svg:y2="2.72222in" draw:z-index="252471296" draw:id="id781" draw:style-name="a783" draw:name="Line 784" text:anchor-type="paragraph"><svg:title/><svg:desc/></draw:connector><draw:connector draw:type="line" svg:x1="5.91667in" svg:y1="2.59722in" svg:x2="5.91667in" svg:y2="2.72222in" draw:z-index="252472320" draw:id="id782" draw:style-name="a784" draw:name="Line 785" text:anchor-type="paragraph"><svg:title/><svg:desc/></draw:connector><draw:custom-shape svg:x="0.66667in" svg:y="2.59722in" svg:width="3.19444in" svg:height="0.125in" draw:z-index="252473344" draw:id="id783" draw:style-name="a785" draw:name="Rectangle 786" text:anchor-type="paragraph"><svg:title/><svg:desc/><text:p text:style-name="P839"><text:span text:style-name="T840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4" draw:style-name="a786" draw:name="Rectangle 787" text:anchor-type="paragraph"><svg:title/><svg:desc/><text:p text:style-name="P841"><text:span text:style-name="T842">5.758.438,27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5" draw:style-name="a787" draw:name="Rectangle 788" text:anchor-type="paragraph"><svg:title/><svg:desc/><text:p text:style-name="P843"><text:span text:style-name="T844">5.758.438,27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6" draw:style-name="a788" draw:name="Rectangle 789" text:anchor-type="paragraph"><svg:title/><svg:desc/><text:p text:style-name="P845"><text:span text:style-name="T846">141.446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7" draw:style-name="a789" draw:name="Rectangle 790" text:anchor-type="paragraph"><svg:title/><svg:desc/><text:p text:style-name="P847"><text:span text:style-name="T848">146.535.069,05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88" draw:style-name="a790" draw:name="Rectangle 791" text:anchor-type="paragraph"><svg:title/><svg:desc/><text:p text:style-name="P849"><text:span text:style-name="T850">3,93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89" draw:style-name="a791" draw:name="Rectangle 792" text:anchor-type="paragraph"><svg:title/><svg:desc/><text:p text:style-name="P851"><text:span text:style-name="T852">3,93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0" draw:style-name="a792" draw:name="Rectangle 793" text:anchor-type="paragraph"><svg:title/><svg:desc/><text:p text:style-name="P853"><text:span text:style-name="T854">140.776.630,78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1" draw:style-name="a793" draw:name="Line 794" text:anchor-type="paragraph"><svg:title/><svg:desc/></draw:connector><draw:connector draw:type="line" svg:x1="4.91667in" svg:y1="2.72222in" svg:x2="4.91667in" svg:y2="2.84722in" draw:z-index="252482560" draw:id="id792" draw:style-name="a794" draw:name="Line 795" text:anchor-type="paragraph"><svg:title/><svg:desc/></draw:connector><draw:connector draw:type="line" svg:x1="10.26389in" svg:y1="2.72222in" svg:x2="10.26389in" svg:y2="2.84722in" draw:z-index="252483584" draw:id="id793" draw:style-name="a795" draw:name="Line 796" text:anchor-type="paragraph"><svg:title/><svg:desc/></draw:connector><draw:connector draw:type="line" svg:x1="9.55556in" svg:y1="2.72222in" svg:x2="9.55556in" svg:y2="2.84722in" draw:z-index="252484608" draw:id="id794" draw:style-name="a796" draw:name="Line 797" text:anchor-type="paragraph"><svg:title/><svg:desc/></draw:connector><draw:connector draw:type="line" svg:x1="7.93056in" svg:y1="2.72222in" svg:x2="7.93056in" svg:y2="2.84722in" draw:z-index="252485632" draw:id="id795" draw:style-name="a797" draw:name="Line 798" text:anchor-type="paragraph"><svg:title/><svg:desc/></draw:connector><draw:connector draw:type="line" svg:x1="7.27778in" svg:y1="2.72222in" svg:x2="7.27778in" svg:y2="2.84722in" draw:z-index="252486656" draw:id="id796" draw:style-name="a798" draw:name="Line 799" text:anchor-type="paragraph"><svg:title/><svg:desc/></draw:connector><draw:connector draw:type="line" svg:x1="5.91667in" svg:y1="2.72222in" svg:x2="5.91667in" svg:y2="2.84722in" draw:z-index="252487680" draw:id="id797" draw:style-name="a799" draw:name="Line 800" text:anchor-type="paragraph"><svg:title/><svg:desc/></draw:connector><draw:custom-shape svg:x="0.66667in" svg:y="2.72222in" svg:width="3.19444in" svg:height="0.125in" draw:z-index="252488704" draw:id="id798" draw:style-name="a800" draw:name="Rectangle 801" text:anchor-type="paragraph"><svg:title/><svg:desc/><text:p text:style-name="P855"><text:span text:style-name="T856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799" draw:style-name="a801" draw:name="Rectangle 802" text:anchor-type="paragraph"><svg:title/><svg:desc/><text:p text:style-name="P857"><text:span text:style-name="T858">130.674,53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0" draw:style-name="a802" draw:name="Rectangle 803" text:anchor-type="paragraph"><svg:title/><svg:desc/><text:p text:style-name="P859"><text:span text:style-name="T860">130.674,53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1" draw:style-name="a803" draw:name="Rectangle 804" text:anchor-type="paragraph"><svg:title/><svg:desc/><text:p text:style-name="P861"><text:span text:style-name="T862">7.00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2" draw:style-name="a804" draw:name="Rectangle 805" text:anchor-type="paragraph"><svg:title/><svg:desc/><text:p text:style-name="P863"><text:span text:style-name="T864">7.130.674,53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3" draw:style-name="a805" draw:name="Rectangle 806" text:anchor-type="paragraph"><svg:title/><svg:desc/><text:p text:style-name="P865"><text:span text:style-name="T866">1,83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4" draw:style-name="a806" draw:name="Rectangle 807" text:anchor-type="paragraph"><svg:title/><svg:desc/><text:p text:style-name="P867"><text:span text:style-name="T868">1,83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5" draw:style-name="a807" draw:name="Rectangle 808" text:anchor-type="paragraph"><svg:title/><svg:desc/><text:p text:style-name="P869"><text:span text:style-name="T870">7.000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6" draw:style-name="a808" draw:name="Line 809" text:anchor-type="paragraph"><svg:title/><svg:desc/></draw:connector><draw:connector draw:type="line" svg:x1="4.91667in" svg:y1="2.84722in" svg:x2="4.91667in" svg:y2="2.97222in" draw:z-index="252497920" draw:id="id807" draw:style-name="a809" draw:name="Line 810" text:anchor-type="paragraph"><svg:title/><svg:desc/></draw:connector><draw:connector draw:type="line" svg:x1="10.26389in" svg:y1="2.84722in" svg:x2="10.26389in" svg:y2="2.97222in" draw:z-index="252498944" draw:id="id808" draw:style-name="a810" draw:name="Line 811" text:anchor-type="paragraph"><svg:title/><svg:desc/></draw:connector><draw:connector draw:type="line" svg:x1="9.55556in" svg:y1="2.84722in" svg:x2="9.55556in" svg:y2="2.97222in" draw:z-index="252499968" draw:id="id809" draw:style-name="a811" draw:name="Line 812" text:anchor-type="paragraph"><svg:title/><svg:desc/></draw:connector><draw:connector draw:type="line" svg:x1="7.93056in" svg:y1="2.84722in" svg:x2="7.93056in" svg:y2="2.97222in" draw:z-index="252500992" draw:id="id810" draw:style-name="a812" draw:name="Line 813" text:anchor-type="paragraph"><svg:title/><svg:desc/></draw:connector><draw:connector draw:type="line" svg:x1="7.27778in" svg:y1="2.84722in" svg:x2="7.27778in" svg:y2="2.97222in" draw:z-index="252502016" draw:id="id811" draw:style-name="a813" draw:name="Line 814" text:anchor-type="paragraph"><svg:title/><svg:desc/></draw:connector><draw:connector draw:type="line" svg:x1="5.91667in" svg:y1="2.84722in" svg:x2="5.91667in" svg:y2="2.97222in" draw:z-index="252503040" draw:id="id812" draw:style-name="a814" draw:name="Line 815" text:anchor-type="paragraph"><svg:title/><svg:desc/></draw:connector><draw:custom-shape svg:x="0.66667in" svg:y="2.84722in" svg:width="3.19444in" svg:height="0.125in" draw:z-index="252504064" draw:id="id813" draw:style-name="a815" draw:name="Rectangle 816" text:anchor-type="paragraph"><svg:title/><svg:desc/><text:p text:style-name="P871"><text:span text:style-name="T87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4" draw:style-name="a816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5" draw:style-name="a817" draw:name="Rectangle 818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7" draw:style-name="a819" draw:name="Rectangle 82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18" draw:style-name="a820" draw:name="Rectangle 821" text:anchor-type="paragraph"><svg:title/><svg:desc/><text:p text:style-name="P881"><text:span text:style-name="T882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19" draw:style-name="a821" draw:name="Rectangle 822" text:anchor-type="paragraph"><svg:title/><svg:desc/><text:p text:style-name="P883"><text:span text:style-name="T884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0" draw:style-name="a822" draw:name="Rectangle 82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1" draw:style-name="a823" draw:name="Line 824" text:anchor-type="paragraph"><svg:title/><svg:desc/></draw:connector><draw:connector draw:type="line" svg:x1="4.91667in" svg:y1="2.97222in" svg:x2="4.91667in" svg:y2="3.09722in" draw:z-index="252513280" draw:id="id822" draw:style-name="a824" draw:name="Line 825" text:anchor-type="paragraph"><svg:title/><svg:desc/></draw:connector><draw:connector draw:type="line" svg:x1="10.26389in" svg:y1="2.97222in" svg:x2="10.26389in" svg:y2="3.09722in" draw:z-index="252514304" draw:id="id823" draw:style-name="a825" draw:name="Line 826" text:anchor-type="paragraph"><svg:title/><svg:desc/></draw:connector><draw:connector draw:type="line" svg:x1="9.55556in" svg:y1="2.97222in" svg:x2="9.55556in" svg:y2="3.09722in" draw:z-index="252515328" draw:id="id824" draw:style-name="a826" draw:name="Line 827" text:anchor-type="paragraph"><svg:title/><svg:desc/></draw:connector><draw:connector draw:type="line" svg:x1="7.93056in" svg:y1="2.97222in" svg:x2="7.93056in" svg:y2="3.09722in" draw:z-index="252516352" draw:id="id825" draw:style-name="a827" draw:name="Line 828" text:anchor-type="paragraph"><svg:title/><svg:desc/></draw:connector><draw:connector draw:type="line" svg:x1="7.27778in" svg:y1="2.97222in" svg:x2="7.27778in" svg:y2="3.09722in" draw:z-index="252517376" draw:id="id826" draw:style-name="a828" draw:name="Line 829" text:anchor-type="paragraph"><svg:title/><svg:desc/></draw:connector><draw:connector draw:type="line" svg:x1="5.91667in" svg:y1="2.97222in" svg:x2="5.91667in" svg:y2="3.09722in" draw:z-index="252518400" draw:id="id827" draw:style-name="a829" draw:name="Line 830" text:anchor-type="paragraph"><svg:title/><svg:desc/></draw:connector><draw:custom-shape svg:x="0.66667in" svg:y="2.97222in" svg:width="3.19444in" svg:height="0.125in" draw:z-index="252519424" draw:id="id828" draw:style-name="a830" draw:name="Rectangle 831" text:anchor-type="paragraph"><svg:title/><svg:desc/><text:p text:style-name="P887"><text:span text:style-name="T88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2" draw:style-name="a834" draw:name="Rectangle 835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3" draw:style-name="a835" draw:name="Rectangle 836" text:anchor-type="paragraph"><svg:title/><svg:desc/><text:p text:style-name="P897"><text:span text:style-name="T898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4" draw:style-name="a836" draw:name="Rectangle 837" text:anchor-type="paragraph"><svg:title/><svg:desc/><text:p text:style-name="P899"><text:span text:style-name="T900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5" draw:style-name="a837" draw:name="Rectangle 838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6" draw:style-name="a838" draw:name="Line 839" text:anchor-type="paragraph"><svg:title/><svg:desc/></draw:connector><draw:connector draw:type="line" svg:x1="4.91667in" svg:y1="3.09722in" svg:x2="4.91667in" svg:y2="3.22222in" draw:z-index="252528640" draw:id="id837" draw:style-name="a839" draw:name="Line 840" text:anchor-type="paragraph"><svg:title/><svg:desc/></draw:connector><draw:connector draw:type="line" svg:x1="10.26389in" svg:y1="3.09722in" svg:x2="10.26389in" svg:y2="3.22222in" draw:z-index="252529664" draw:id="id838" draw:style-name="a840" draw:name="Line 841" text:anchor-type="paragraph"><svg:title/><svg:desc/></draw:connector><draw:connector draw:type="line" svg:x1="9.55556in" svg:y1="3.09722in" svg:x2="9.55556in" svg:y2="3.22222in" draw:z-index="252530688" draw:id="id839" draw:style-name="a841" draw:name="Line 842" text:anchor-type="paragraph"><svg:title/><svg:desc/></draw:connector><draw:connector draw:type="line" svg:x1="7.93056in" svg:y1="3.09722in" svg:x2="7.93056in" svg:y2="3.22222in" draw:z-index="252531712" draw:id="id840" draw:style-name="a842" draw:name="Line 843" text:anchor-type="paragraph"><svg:title/><svg:desc/></draw:connector><draw:connector draw:type="line" svg:x1="7.27778in" svg:y1="3.09722in" svg:x2="7.27778in" svg:y2="3.22222in" draw:z-index="252532736" draw:id="id841" draw:style-name="a843" draw:name="Line 844" text:anchor-type="paragraph"><svg:title/><svg:desc/></draw:connector><draw:connector draw:type="line" svg:x1="5.91667in" svg:y1="3.09722in" svg:x2="5.91667in" svg:y2="3.22222in" draw:z-index="252533760" draw:id="id842" draw:style-name="a844" draw:name="Line 845" text:anchor-type="paragraph"><svg:title/><svg:desc/></draw:connector><draw:custom-shape svg:x="0.66667in" svg:y="3.09722in" svg:width="3.19444in" svg:height="0.125in" draw:z-index="252534784" draw:id="id843" draw:style-name="a845" draw:name="Rectangle 846" text:anchor-type="paragraph"><svg:title/><svg:desc/><text:p text:style-name="P903"><text:span text:style-name="T904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4" draw:style-name="a846" draw:name="Rectangle 847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5" draw:style-name="a847" draw:name="Rectangle 848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7" draw:style-name="a849" draw:name="Rectangle 850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48" draw:style-name="a850" draw:name="Rectangle 851" text:anchor-type="paragraph"><svg:title/><svg:desc/><text:p text:style-name="P913"><text:span text:style-name="T914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49" draw:style-name="a851" draw:name="Rectangle 852" text:anchor-type="paragraph"><svg:title/><svg:desc/><text:p text:style-name="P915"><text:span text:style-name="T916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0" draw:style-name="a852" draw:name="Rectangle 853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1" draw:style-name="a853" draw:name="Line 854" text:anchor-type="paragraph"><svg:title/><svg:desc/></draw:connector><draw:connector draw:type="line" svg:x1="4.91667in" svg:y1="3.22222in" svg:x2="4.91667in" svg:y2="3.34722in" draw:z-index="252544000" draw:id="id852" draw:style-name="a854" draw:name="Line 855" text:anchor-type="paragraph"><svg:title/><svg:desc/></draw:connector><draw:connector draw:type="line" svg:x1="10.26389in" svg:y1="3.22222in" svg:x2="10.26389in" svg:y2="3.34722in" draw:z-index="252545024" draw:id="id853" draw:style-name="a855" draw:name="Line 856" text:anchor-type="paragraph"><svg:title/><svg:desc/></draw:connector><draw:connector draw:type="line" svg:x1="9.55556in" svg:y1="3.22222in" svg:x2="9.55556in" svg:y2="3.34722in" draw:z-index="252546048" draw:id="id854" draw:style-name="a856" draw:name="Line 857" text:anchor-type="paragraph"><svg:title/><svg:desc/></draw:connector><draw:connector draw:type="line" svg:x1="7.93056in" svg:y1="3.22222in" svg:x2="7.93056in" svg:y2="3.34722in" draw:z-index="252547072" draw:id="id855" draw:style-name="a857" draw:name="Line 858" text:anchor-type="paragraph"><svg:title/><svg:desc/></draw:connector><draw:connector draw:type="line" svg:x1="7.27778in" svg:y1="3.22222in" svg:x2="7.27778in" svg:y2="3.34722in" draw:z-index="252548096" draw:id="id856" draw:style-name="a858" draw:name="Line 859" text:anchor-type="paragraph"><svg:title/><svg:desc/></draw:connector><draw:connector draw:type="line" svg:x1="5.91667in" svg:y1="3.22222in" svg:x2="5.91667in" svg:y2="3.34722in" draw:z-index="252549120" draw:id="id857" draw:style-name="a859" draw:name="Line 860" text:anchor-type="paragraph"><svg:title/><svg:desc/></draw:connector><draw:custom-shape svg:x="0.66667in" svg:y="3.22222in" svg:width="3.19444in" svg:height="0.125in" draw:z-index="252550144" draw:id="id858" draw:style-name="a860" draw:name="Rectangle 861" text:anchor-type="paragraph"><svg:title/><svg:desc/><text:p text:style-name="P919"><text:span text:style-name="T920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59" draw:style-name="a861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3" draw:style-name="a865" draw:name="Rectangle 866" text:anchor-type="paragraph"><svg:title/><svg:desc/><text:p text:style-name="P929"><text:span text:style-name="T930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4" draw:style-name="a866" draw:name="Rectangle 867" text:anchor-type="paragraph"><svg:title/><svg:desc/><text:p text:style-name="P931"><text:span text:style-name="T932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5" draw:style-name="a867" draw:name="Rectangle 86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6" draw:style-name="a868" draw:name="Line 869" text:anchor-type="paragraph"><svg:title/><svg:desc/></draw:connector><draw:connector draw:type="line" svg:x1="4.91667in" svg:y1="3.34722in" svg:x2="4.91667in" svg:y2="3.47222in" draw:z-index="252559360" draw:id="id867" draw:style-name="a869" draw:name="Line 870" text:anchor-type="paragraph"><svg:title/><svg:desc/></draw:connector><draw:connector draw:type="line" svg:x1="10.26389in" svg:y1="3.34722in" svg:x2="10.26389in" svg:y2="3.47222in" draw:z-index="252560384" draw:id="id868" draw:style-name="a870" draw:name="Line 871" text:anchor-type="paragraph"><svg:title/><svg:desc/></draw:connector><draw:connector draw:type="line" svg:x1="9.55556in" svg:y1="3.34722in" svg:x2="9.55556in" svg:y2="3.47222in" draw:z-index="252561408" draw:id="id869" draw:style-name="a871" draw:name="Line 872" text:anchor-type="paragraph"><svg:title/><svg:desc/></draw:connector><draw:connector draw:type="line" svg:x1="7.93056in" svg:y1="3.34722in" svg:x2="7.93056in" svg:y2="3.47222in" draw:z-index="252562432" draw:id="id870" draw:style-name="a872" draw:name="Line 873" text:anchor-type="paragraph"><svg:title/><svg:desc/></draw:connector><draw:connector draw:type="line" svg:x1="7.27778in" svg:y1="3.34722in" svg:x2="7.27778in" svg:y2="3.47222in" draw:z-index="252563456" draw:id="id871" draw:style-name="a873" draw:name="Line 874" text:anchor-type="paragraph"><svg:title/><svg:desc/></draw:connector><draw:connector draw:type="line" svg:x1="5.91667in" svg:y1="3.34722in" svg:x2="5.91667in" svg:y2="3.47222in" draw:z-index="252564480" draw:id="id872" draw:style-name="a874" draw:name="Line 875" text:anchor-type="paragraph"><svg:title/><svg:desc/></draw:connector><draw:custom-shape svg:x="0.66667in" svg:y="3.34722in" svg:width="3.19444in" svg:height="0.125in" draw:z-index="252565504" draw:id="id873" draw:style-name="a875" draw:name="Rectangle 876" text:anchor-type="paragraph"><svg:title/><svg:desc/><text:p text:style-name="P935"><text:span text:style-name="T936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4" draw:style-name="a876" draw:name="Rectangle 877" text:anchor-type="paragraph"><svg:title/><svg:desc/><text:p text:style-name="P937"><text:span text:style-name="T938">5.627.763,74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5" draw:style-name="a877" draw:name="Rectangle 878" text:anchor-type="paragraph"><svg:title/><svg:desc/><text:p text:style-name="P939"><text:span text:style-name="T940">5.627.763,74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6" draw:style-name="a878" draw:name="Rectangle 879" text:anchor-type="paragraph"><svg:title/><svg:desc/><text:p text:style-name="P941"><text:span text:style-name="T942">134.446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7" draw:style-name="a879" draw:name="Rectangle 880" text:anchor-type="paragraph"><svg:title/><svg:desc/><text:p text:style-name="P943"><text:span text:style-name="T944">139.404.394,52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78" draw:style-name="a880" draw:name="Rectangle 881" text:anchor-type="paragraph"><svg:title/><svg:desc/><text:p text:style-name="P945"><text:span text:style-name="T946">4,04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79" draw:style-name="a881" draw:name="Rectangle 882" text:anchor-type="paragraph"><svg:title/><svg:desc/><text:p text:style-name="P947"><text:span text:style-name="T948">4,04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0" draw:style-name="a882" draw:name="Rectangle 883" text:anchor-type="paragraph"><svg:title/><svg:desc/><text:p text:style-name="P949"><text:span text:style-name="T950">133.776.630,78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1" draw:style-name="a883" draw:name="Line 884" text:anchor-type="paragraph"><svg:title/><svg:desc/></draw:connector><draw:connector draw:type="line" svg:x1="4.91667in" svg:y1="3.47222in" svg:x2="4.91667in" svg:y2="3.59722in" draw:z-index="252574720" draw:id="id882" draw:style-name="a884" draw:name="Line 885" text:anchor-type="paragraph"><svg:title/><svg:desc/></draw:connector><draw:connector draw:type="line" svg:x1="10.26389in" svg:y1="3.47222in" svg:x2="10.26389in" svg:y2="3.59722in" draw:z-index="252575744" draw:id="id883" draw:style-name="a885" draw:name="Line 886" text:anchor-type="paragraph"><svg:title/><svg:desc/></draw:connector><draw:connector draw:type="line" svg:x1="9.55556in" svg:y1="3.47222in" svg:x2="9.55556in" svg:y2="3.59722in" draw:z-index="252576768" draw:id="id884" draw:style-name="a886" draw:name="Line 887" text:anchor-type="paragraph"><svg:title/><svg:desc/></draw:connector><draw:connector draw:type="line" svg:x1="7.93056in" svg:y1="3.47222in" svg:x2="7.93056in" svg:y2="3.59722in" draw:z-index="252577792" draw:id="id885" draw:style-name="a887" draw:name="Line 888" text:anchor-type="paragraph"><svg:title/><svg:desc/></draw:connector><draw:connector draw:type="line" svg:x1="7.27778in" svg:y1="3.47222in" svg:x2="7.27778in" svg:y2="3.59722in" draw:z-index="252578816" draw:id="id886" draw:style-name="a888" draw:name="Line 889" text:anchor-type="paragraph"><svg:title/><svg:desc/></draw:connector><draw:connector draw:type="line" svg:x1="5.91667in" svg:y1="3.47222in" svg:x2="5.91667in" svg:y2="3.59722in" draw:z-index="252579840" draw:id="id887" draw:style-name="a889" draw:name="Line 890" text:anchor-type="paragraph"><svg:title/><svg:desc/></draw:connector><draw:custom-shape svg:x="0.66667in" svg:y="3.47222in" svg:width="3.19444in" svg:height="0.125in" draw:z-index="252580864" draw:id="id888" draw:style-name="a890" draw:name="Rectangle 891" text:anchor-type="paragraph"><svg:title/><svg:desc/><text:p text:style-name="P951"><text:span text:style-name="T952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89" draw:style-name="a891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0" draw:style-name="a892" draw:name="Rectangle 89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3" draw:style-name="a895" draw:name="Rectangle 896" text:anchor-type="paragraph"><svg:title/><svg:desc/><text:p text:style-name="P961"><text:span text:style-name="T962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4" draw:style-name="a896" draw:name="Rectangle 897" text:anchor-type="paragraph"><svg:title/><svg:desc/><text:p text:style-name="P963"><text:span text:style-name="T964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5" draw:style-name="a897" draw:name="Rectangle 898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6" draw:style-name="a898" draw:name="Line 899" text:anchor-type="paragraph"><svg:title/><svg:desc/></draw:connector><draw:connector draw:type="line" svg:x1="4.91667in" svg:y1="3.59722in" svg:x2="4.91667in" svg:y2="3.72222in" draw:z-index="252590080" draw:id="id897" draw:style-name="a899" draw:name="Line 900" text:anchor-type="paragraph"><svg:title/><svg:desc/></draw:connector><draw:connector draw:type="line" svg:x1="10.26389in" svg:y1="3.59722in" svg:x2="10.26389in" svg:y2="3.72222in" draw:z-index="252591104" draw:id="id898" draw:style-name="a900" draw:name="Line 901" text:anchor-type="paragraph"><svg:title/><svg:desc/></draw:connector><draw:connector draw:type="line" svg:x1="9.55556in" svg:y1="3.59722in" svg:x2="9.55556in" svg:y2="3.72222in" draw:z-index="252592128" draw:id="id899" draw:style-name="a901" draw:name="Line 902" text:anchor-type="paragraph"><svg:title/><svg:desc/></draw:connector><draw:connector draw:type="line" svg:x1="7.93056in" svg:y1="3.59722in" svg:x2="7.93056in" svg:y2="3.72222in" draw:z-index="252593152" draw:id="id900" draw:style-name="a902" draw:name="Line 903" text:anchor-type="paragraph"><svg:title/><svg:desc/></draw:connector><draw:connector draw:type="line" svg:x1="7.27778in" svg:y1="3.59722in" svg:x2="7.27778in" svg:y2="3.72222in" draw:z-index="252594176" draw:id="id901" draw:style-name="a903" draw:name="Line 904" text:anchor-type="paragraph"><svg:title/><svg:desc/></draw:connector><draw:connector draw:type="line" svg:x1="5.91667in" svg:y1="3.59722in" svg:x2="5.91667in" svg:y2="3.72222in" draw:z-index="252595200" draw:id="id902" draw:style-name="a904" draw:name="Line 905" text:anchor-type="paragraph"><svg:title/><svg:desc/></draw:connector><draw:custom-shape svg:x="0.66667in" svg:y="3.59722in" svg:width="3.19444in" svg:height="0.125in" draw:z-index="252596224" draw:id="id903" draw:style-name="a905" draw:name="Rectangle 906" text:anchor-type="paragraph"><svg:title/><svg:desc/><text:p text:style-name="P967"><text:span text:style-name="T968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4" draw:style-name="a906" draw:name="Rectangle 907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5" draw:style-name="a907" draw:name="Rectangle 908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6" draw:style-name="a908" draw:name="Rectangle 909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7" draw:style-name="a909" draw:name="Rectangle 910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08" draw:style-name="a910" draw:name="Rectangle 911" text:anchor-type="paragraph"><svg:title/><svg:desc/><text:p text:style-name="P977"><text:span text:style-name="T978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09" draw:style-name="a911" draw:name="Rectangle 912" text:anchor-type="paragraph"><svg:title/><svg:desc/><text:p text:style-name="P979"><text:span text:style-name="T980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0" draw:style-name="a912" draw:name="Rectangle 913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1" draw:style-name="a913" draw:name="Line 914" text:anchor-type="paragraph"><svg:title/><svg:desc/></draw:connector><draw:connector draw:type="line" svg:x1="4.91667in" svg:y1="3.72222in" svg:x2="4.91667in" svg:y2="3.84722in" draw:z-index="252605440" draw:id="id912" draw:style-name="a914" draw:name="Line 915" text:anchor-type="paragraph"><svg:title/><svg:desc/></draw:connector><draw:connector draw:type="line" svg:x1="10.26389in" svg:y1="3.72222in" svg:x2="10.26389in" svg:y2="3.84722in" draw:z-index="252606464" draw:id="id913" draw:style-name="a915" draw:name="Line 916" text:anchor-type="paragraph"><svg:title/><svg:desc/></draw:connector><draw:connector draw:type="line" svg:x1="9.55556in" svg:y1="3.72222in" svg:x2="9.55556in" svg:y2="3.84722in" draw:z-index="252607488" draw:id="id914" draw:style-name="a916" draw:name="Line 917" text:anchor-type="paragraph"><svg:title/><svg:desc/></draw:connector><draw:connector draw:type="line" svg:x1="7.93056in" svg:y1="3.72222in" svg:x2="7.93056in" svg:y2="3.84722in" draw:z-index="252608512" draw:id="id915" draw:style-name="a917" draw:name="Line 918" text:anchor-type="paragraph"><svg:title/><svg:desc/></draw:connector><draw:connector draw:type="line" svg:x1="7.27778in" svg:y1="3.72222in" svg:x2="7.27778in" svg:y2="3.84722in" draw:z-index="252609536" draw:id="id916" draw:style-name="a918" draw:name="Line 919" text:anchor-type="paragraph"><svg:title/><svg:desc/></draw:connector><draw:connector draw:type="line" svg:x1="5.91667in" svg:y1="3.72222in" svg:x2="5.91667in" svg:y2="3.84722in" draw:z-index="252610560" draw:id="id917" draw:style-name="a919" draw:name="Line 920" text:anchor-type="paragraph"><svg:title/><svg:desc/></draw:connector><draw:custom-shape svg:x="0.66667in" svg:y="3.72222in" svg:width="3.19444in" svg:height="0.125in" draw:z-index="252611584" draw:id="id918" draw:style-name="a920" draw:name="Rectangle 921" text:anchor-type="paragraph"><svg:title/><svg:desc/><text:p text:style-name="P983"><text:span text:style-name="T984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19" draw:style-name="a921" draw:name="Rectangle 92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0" draw:style-name="a922" draw:name="Rectangle 92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2" draw:style-name="a924" draw:name="Rectangle 92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3" draw:style-name="a925" draw:name="Rectangle 926" text:anchor-type="paragraph"><svg:title/><svg:desc/><text:p text:style-name="P993"><text:span text:style-name="T994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4" draw:style-name="a926" draw:name="Rectangle 927" text:anchor-type="paragraph"><svg:title/><svg:desc/><text:p text:style-name="P995"><text:span text:style-name="T996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5" draw:style-name="a927" draw:name="Rectangle 928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6" draw:style-name="a928" draw:name="Line 929" text:anchor-type="paragraph"><svg:title/><svg:desc/></draw:connector><draw:connector draw:type="line" svg:x1="4.91667in" svg:y1="3.84722in" svg:x2="4.91667in" svg:y2="3.97222in" draw:z-index="252620800" draw:id="id927" draw:style-name="a929" draw:name="Line 930" text:anchor-type="paragraph"><svg:title/><svg:desc/></draw:connector><draw:connector draw:type="line" svg:x1="10.26389in" svg:y1="3.84722in" svg:x2="10.26389in" svg:y2="3.97222in" draw:z-index="252621824" draw:id="id928" draw:style-name="a930" draw:name="Line 931" text:anchor-type="paragraph"><svg:title/><svg:desc/></draw:connector><draw:connector draw:type="line" svg:x1="9.55556in" svg:y1="3.84722in" svg:x2="9.55556in" svg:y2="3.97222in" draw:z-index="252622848" draw:id="id929" draw:style-name="a931" draw:name="Line 932" text:anchor-type="paragraph"><svg:title/><svg:desc/></draw:connector><draw:connector draw:type="line" svg:x1="7.93056in" svg:y1="3.84722in" svg:x2="7.93056in" svg:y2="3.97222in" draw:z-index="252623872" draw:id="id930" draw:style-name="a932" draw:name="Line 933" text:anchor-type="paragraph"><svg:title/><svg:desc/></draw:connector><draw:connector draw:type="line" svg:x1="7.27778in" svg:y1="3.84722in" svg:x2="7.27778in" svg:y2="3.97222in" draw:z-index="252624896" draw:id="id931" draw:style-name="a933" draw:name="Line 934" text:anchor-type="paragraph"><svg:title/><svg:desc/></draw:connector><draw:connector draw:type="line" svg:x1="5.91667in" svg:y1="3.84722in" svg:x2="5.91667in" svg:y2="3.97222in" draw:z-index="252625920" draw:id="id932" draw:style-name="a934" draw:name="Line 935" text:anchor-type="paragraph"><svg:title/><svg:desc/></draw:connector><draw:custom-shape svg:x="0.66667in" svg:y="3.84722in" svg:width="3.19444in" svg:height="0.125in" draw:z-index="252626944" draw:id="id933" draw:style-name="a935" draw:name="Rectangle 936" text:anchor-type="paragraph"><svg:title/><svg:desc/><text:p text:style-name="P999"><text:span text:style-name="T1000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4" draw:style-name="a936" draw:name="Rectangle 937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5" draw:style-name="a937" draw:name="Rectangle 93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7" draw:style-name="a939" draw:name="Rectangle 940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38" draw:style-name="a940" draw:name="Rectangle 941" text:anchor-type="paragraph"><svg:title/><svg:desc/><text:p text:style-name="P1009"><text:span text:style-name="T1010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39" draw:style-name="a941" draw:name="Rectangle 942" text:anchor-type="paragraph"><svg:title/><svg:desc/><text:p text:style-name="P1011"><text:span text:style-name="T1012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0" draw:style-name="a942" draw:name="Rectangle 943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1" draw:style-name="a943" draw:name="Line 944" text:anchor-type="paragraph"><svg:title/><svg:desc/></draw:connector><draw:connector draw:type="line" svg:x1="4.91667in" svg:y1="3.97222in" svg:x2="4.91667in" svg:y2="4.09722in" draw:z-index="252636160" draw:id="id942" draw:style-name="a944" draw:name="Line 945" text:anchor-type="paragraph"><svg:title/><svg:desc/></draw:connector><draw:connector draw:type="line" svg:x1="10.26389in" svg:y1="3.97222in" svg:x2="10.26389in" svg:y2="4.09722in" draw:z-index="252637184" draw:id="id943" draw:style-name="a945" draw:name="Line 946" text:anchor-type="paragraph"><svg:title/><svg:desc/></draw:connector><draw:connector draw:type="line" svg:x1="9.55556in" svg:y1="3.97222in" svg:x2="9.55556in" svg:y2="4.09722in" draw:z-index="252638208" draw:id="id944" draw:style-name="a946" draw:name="Line 947" text:anchor-type="paragraph"><svg:title/><svg:desc/></draw:connector><draw:connector draw:type="line" svg:x1="7.93056in" svg:y1="3.97222in" svg:x2="7.93056in" svg:y2="4.09722in" draw:z-index="252639232" draw:id="id945" draw:style-name="a947" draw:name="Line 948" text:anchor-type="paragraph"><svg:title/><svg:desc/></draw:connector><draw:connector draw:type="line" svg:x1="7.27778in" svg:y1="3.97222in" svg:x2="7.27778in" svg:y2="4.09722in" draw:z-index="252640256" draw:id="id946" draw:style-name="a948" draw:name="Line 949" text:anchor-type="paragraph"><svg:title/><svg:desc/></draw:connector><draw:connector draw:type="line" svg:x1="5.91667in" svg:y1="3.97222in" svg:x2="5.91667in" svg:y2="4.09722in" draw:z-index="252641280" draw:id="id947" draw:style-name="a949" draw:name="Line 950" text:anchor-type="paragraph"><svg:title/><svg:desc/></draw:connector><draw:custom-shape svg:x="0.66667in" svg:y="3.97222in" svg:width="3.19444in" svg:height="0.125in" draw:z-index="252642304" draw:id="id948" draw:style-name="a950" draw:name="Rectangle 951" text:anchor-type="paragraph"><svg:title/><svg:desc/><text:p text:style-name="P1015"><text:span text:style-name="T1016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49" draw:style-name="a951" draw:name="Rectangle 95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0" draw:style-name="a952" draw:name="Rectangle 953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2" draw:style-name="a954" draw:name="Rectangle 955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3" draw:style-name="a955" draw:name="Rectangle 956" text:anchor-type="paragraph"><svg:title/><svg:desc/><text:p text:style-name="P1025"><text:span text:style-name="T1026">�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4" draw:style-name="a956" draw:name="Rectangle 957" text:anchor-type="paragraph"><svg:title/><svg:desc/><text:p text:style-name="P1027"><text:span text:style-name="T1028">�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5" draw:style-name="a957" draw:name="Rectangle 958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6" draw:style-name="a958" draw:name="Line 959" text:anchor-type="paragraph"><svg:title/><svg:desc/></draw:connector><draw:connector draw:type="line" svg:x1="4.91667in" svg:y1="4.09722in" svg:x2="4.91667in" svg:y2="4.22222in" draw:z-index="252651520" draw:id="id957" draw:style-name="a959" draw:name="Line 960" text:anchor-type="paragraph"><svg:title/><svg:desc/></draw:connector><draw:connector draw:type="line" svg:x1="10.26389in" svg:y1="4.09722in" svg:x2="10.26389in" svg:y2="4.22222in" draw:z-index="252652544" draw:id="id958" draw:style-name="a960" draw:name="Line 961" text:anchor-type="paragraph"><svg:title/><svg:desc/></draw:connector><draw:connector draw:type="line" svg:x1="9.55556in" svg:y1="4.09722in" svg:x2="9.55556in" svg:y2="4.22222in" draw:z-index="252653568" draw:id="id959" draw:style-name="a961" draw:name="Line 962" text:anchor-type="paragraph"><svg:title/><svg:desc/></draw:connector><draw:connector draw:type="line" svg:x1="7.93056in" svg:y1="4.09722in" svg:x2="7.93056in" svg:y2="4.22222in" draw:z-index="252654592" draw:id="id960" draw:style-name="a962" draw:name="Line 963" text:anchor-type="paragraph"><svg:title/><svg:desc/></draw:connector><draw:connector draw:type="line" svg:x1="7.27778in" svg:y1="4.09722in" svg:x2="7.27778in" svg:y2="4.22222in" draw:z-index="252655616" draw:id="id961" draw:style-name="a963" draw:name="Line 964" text:anchor-type="paragraph"><svg:title/><svg:desc/></draw:connector><draw:connector draw:type="line" svg:x1="5.91667in" svg:y1="4.09722in" svg:x2="5.91667in" svg:y2="4.22222in" draw:z-index="252656640" draw:id="id962" draw:style-name="a964" draw:name="Line 965" text:anchor-type="paragraph"><svg:title/><svg:desc/></draw:connector><draw:custom-shape svg:x="0.66667in" svg:y="4.09722in" svg:width="3.19444in" svg:height="0.125in" draw:z-index="252657664" draw:id="id963" draw:style-name="a965" draw:name="Rectangle 966" text:anchor-type="paragraph"><svg:title/><svg:desc/><text:p text:style-name="P1031"><text:span text:style-name="T1032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4" draw:style-name="a966" draw:name="Rectangle 967" text:anchor-type="paragraph"><svg:title/><svg:desc/><text:p text:style-name="P1033"><text:span text:style-name="T1034">53.839.904,66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5" draw:style-name="a967" draw:name="Rectangle 968" text:anchor-type="paragraph"><svg:title/><svg:desc/><text:p text:style-name="P1035"><text:span text:style-name="T1036">53.839.904,66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6" draw:style-name="a968" draw:name="Rectangle 969" text:anchor-type="paragraph"><svg:title/><svg:desc/><text:p text:style-name="P1037"><text:span text:style-name="T1038">296.628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7" draw:style-name="a969" draw:name="Rectangle 970" text:anchor-type="paragraph"><svg:title/><svg:desc/><text:p text:style-name="P1039"><text:span text:style-name="T1040">296.628.000,00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68" draw:style-name="a970" draw:name="Rectangle 971" text:anchor-type="paragraph"><svg:title/><svg:desc/><text:p text:style-name="P1041"><text:span text:style-name="T1042">18,15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69" draw:style-name="a971" draw:name="Rectangle 972" text:anchor-type="paragraph"><svg:title/><svg:desc/><text:p text:style-name="P1043"><text:span text:style-name="T1044">18,15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0" draw:style-name="a972" draw:name="Rectangle 973" text:anchor-type="paragraph"><svg:title/><svg:desc/><text:p text:style-name="P1045"><text:span text:style-name="T1046">242.788.095,34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1" draw:style-name="a973" draw:name="Line 974" text:anchor-type="paragraph"><svg:title/><svg:desc/></draw:connector><draw:connector draw:type="line" svg:x1="4.91667in" svg:y1="4.22222in" svg:x2="4.91667in" svg:y2="4.34722in" draw:z-index="252666880" draw:id="id972" draw:style-name="a974" draw:name="Line 975" text:anchor-type="paragraph"><svg:title/><svg:desc/></draw:connector><draw:connector draw:type="line" svg:x1="10.26389in" svg:y1="4.22222in" svg:x2="10.26389in" svg:y2="4.34722in" draw:z-index="252667904" draw:id="id973" draw:style-name="a975" draw:name="Line 976" text:anchor-type="paragraph"><svg:title/><svg:desc/></draw:connector><draw:connector draw:type="line" svg:x1="9.55556in" svg:y1="4.22222in" svg:x2="9.55556in" svg:y2="4.34722in" draw:z-index="252668928" draw:id="id974" draw:style-name="a976" draw:name="Line 977" text:anchor-type="paragraph"><svg:title/><svg:desc/></draw:connector><draw:connector draw:type="line" svg:x1="7.93056in" svg:y1="4.22222in" svg:x2="7.93056in" svg:y2="4.34722in" draw:z-index="252669952" draw:id="id975" draw:style-name="a977" draw:name="Line 978" text:anchor-type="paragraph"><svg:title/><svg:desc/></draw:connector><draw:connector draw:type="line" svg:x1="7.27778in" svg:y1="4.22222in" svg:x2="7.27778in" svg:y2="4.34722in" draw:z-index="252670976" draw:id="id976" draw:style-name="a978" draw:name="Line 979" text:anchor-type="paragraph"><svg:title/><svg:desc/></draw:connector><draw:connector draw:type="line" svg:x1="5.91667in" svg:y1="4.22222in" svg:x2="5.91667in" svg:y2="4.34722in" draw:z-index="252672000" draw:id="id977" draw:style-name="a979" draw:name="Line 980" text:anchor-type="paragraph"><svg:title/><svg:desc/></draw:connector><draw:connector draw:type="line" svg:x1="0.66667in" svg:y1="4.33333in" svg:x2="11.30556in" svg:y2="4.33333in" draw:z-index="252673024" draw:id="id978" draw:style-name="a980" draw:name="Line 981" text:anchor-type="paragraph"><svg:title/><svg:desc/></draw:connector><draw:custom-shape svg:x="0.66667in" svg:y="4.22222in" svg:width="3.19444in" svg:height="0.125in" draw:z-index="252674048" draw:id="id979" draw:style-name="a981" draw:name="Rectangle 982" text:anchor-type="paragraph"><svg:title/><svg:desc/><text:p text:style-name="P1047"><text:span text:style-name="T1048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0" draw:style-name="a982" draw:name="Rectangle 983" text:anchor-type="paragraph"><svg:title/><svg:desc/><text:p text:style-name="P1049"><text:span text:style-name="T1050">479.274.711,96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1" draw:style-name="a983" draw:name="Rectangle 984" text:anchor-type="paragraph"><svg:title/><svg:desc/><text:p text:style-name="P1051"><text:span text:style-name="T1052">479.274.711,96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2" draw:style-name="a984" draw:name="Rectangle 985" text:anchor-type="paragraph"><svg:title/><svg:desc/><text:p text:style-name="P1053"><text:span text:style-name="T1054">2.550.76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3" draw:style-name="a985" draw:name="Rectangle 986" text:anchor-type="paragraph"><svg:title/><svg:desc/><text:p text:style-name="P1055"><text:span text:style-name="T1056">2.657.892.696,31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4" draw:style-name="a986" draw:name="Rectangle 987" text:anchor-type="paragraph"><svg:title/><svg:desc/><text:p text:style-name="P1057"><text:span text:style-name="T1058">18,03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5" draw:style-name="a987" draw:name="Rectangle 988" text:anchor-type="paragraph"><svg:title/><svg:desc/><text:p text:style-name="P1059"><text:span text:style-name="T1060">18,03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6" draw:style-name="a988" draw:name="Rectangle 989" text:anchor-type="paragraph"><svg:title/><svg:desc/><text:p text:style-name="P1061"><text:span text:style-name="T1062">2.178.617.984,35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7" draw:style-name="a989" draw:name="Line 990" text:anchor-type="paragraph"><svg:title/><svg:desc/></draw:connector><draw:connector draw:type="line" svg:x1="4.91667in" svg:y1="4.34722in" svg:x2="4.91667in" svg:y2="4.47222in" draw:z-index="252683264" draw:id="id988" draw:style-name="a990" draw:name="Line 991" text:anchor-type="paragraph"><svg:title/><svg:desc/></draw:connector><draw:connector draw:type="line" svg:x1="10.26389in" svg:y1="4.34722in" svg:x2="10.26389in" svg:y2="4.47222in" draw:z-index="252684288" draw:id="id989" draw:style-name="a991" draw:name="Line 992" text:anchor-type="paragraph"><svg:title/><svg:desc/></draw:connector><draw:connector draw:type="line" svg:x1="9.55556in" svg:y1="4.34722in" svg:x2="9.55556in" svg:y2="4.47222in" draw:z-index="252685312" draw:id="id990" draw:style-name="a992" draw:name="Line 993" text:anchor-type="paragraph"><svg:title/><svg:desc/></draw:connector><draw:connector draw:type="line" svg:x1="7.93056in" svg:y1="4.34722in" svg:x2="7.93056in" svg:y2="4.47222in" draw:z-index="252686336" draw:id="id991" draw:style-name="a993" draw:name="Line 994" text:anchor-type="paragraph"><svg:title/><svg:desc/></draw:connector><draw:connector draw:type="line" svg:x1="7.27778in" svg:y1="4.34722in" svg:x2="7.27778in" svg:y2="4.47222in" draw:z-index="252687360" draw:id="id992" draw:style-name="a994" draw:name="Line 995" text:anchor-type="paragraph"><svg:title/><svg:desc/></draw:connector><draw:connector draw:type="line" svg:x1="5.91667in" svg:y1="4.34722in" svg:x2="5.91667in" svg:y2="4.47222in" draw:z-index="252688384" draw:id="id993" draw:style-name="a995" draw:name="Line 996" text:anchor-type="paragraph"><svg:title/><svg:desc/></draw:connector><draw:connector draw:type="line" svg:x1="0.66667in" svg:y1="4.45833in" svg:x2="11.30556in" svg:y2="4.45833in" draw:z-index="252689408" draw:id="id994" draw:style-name="a996" draw:name="Line 997" text:anchor-type="paragraph"><svg:title/><svg:desc/></draw:connector><draw:custom-shape svg:x="0.66667in" svg:y="4.34722in" svg:width="3.19444in" svg:height="0.125in" draw:z-index="252690432" draw:id="id995" draw:style-name="a997" draw:name="Rectangle 998" text:anchor-type="paragraph"><svg:title/><svg:desc/><text:p text:style-name="P1063"><text:span text:style-name="T1064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6" draw:style-name="a998" draw:name="Rectangle 999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7" draw:style-name="a999" draw:name="Rectangle 10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998" draw:style-name="a1000" draw:name="Rectangle 100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999" draw:style-name="a1001" draw:name="Rectangle 100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0" draw:style-name="a1002" draw:name="Rectangle 1003" text:anchor-type="paragraph"><svg:title/><svg:desc/><text:p text:style-name="P1073"><text:span text:style-name="T1074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1" draw:style-name="a1003" draw:name="Rectangle 1004" text:anchor-type="paragraph"><svg:title/><svg:desc/><text:p text:style-name="P1075"><text:span text:style-name="T1076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2" draw:style-name="a1004" draw:name="Rectangle 1005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3" draw:style-name="a1005" draw:name="Line 1006" text:anchor-type="paragraph"><svg:title/><svg:desc/></draw:connector><draw:connector draw:type="line" svg:x1="4.91667in" svg:y1="4.47222in" svg:x2="4.91667in" svg:y2="4.59722in" draw:z-index="252699648" draw:id="id1004" draw:style-name="a1006" draw:name="Line 1007" text:anchor-type="paragraph"><svg:title/><svg:desc/></draw:connector><draw:connector draw:type="line" svg:x1="10.26389in" svg:y1="4.47222in" svg:x2="10.26389in" svg:y2="4.59722in" draw:z-index="252700672" draw:id="id1005" draw:style-name="a1007" draw:name="Line 1008" text:anchor-type="paragraph"><svg:title/><svg:desc/></draw:connector><draw:connector draw:type="line" svg:x1="9.55556in" svg:y1="4.47222in" svg:x2="9.55556in" svg:y2="4.59722in" draw:z-index="252701696" draw:id="id1006" draw:style-name="a1008" draw:name="Line 1009" text:anchor-type="paragraph"><svg:title/><svg:desc/></draw:connector><draw:connector draw:type="line" svg:x1="7.93056in" svg:y1="4.47222in" svg:x2="7.93056in" svg:y2="4.59722in" draw:z-index="252702720" draw:id="id1007" draw:style-name="a1009" draw:name="Line 1010" text:anchor-type="paragraph"><svg:title/><svg:desc/></draw:connector><draw:connector draw:type="line" svg:x1="7.27778in" svg:y1="4.47222in" svg:x2="7.27778in" svg:y2="4.59722in" draw:z-index="252703744" draw:id="id1008" draw:style-name="a1010" draw:name="Line 1011" text:anchor-type="paragraph"><svg:title/><svg:desc/></draw:connector><draw:connector draw:type="line" svg:x1="5.91667in" svg:y1="4.47222in" svg:x2="5.91667in" svg:y2="4.59722in" draw:z-index="252704768" draw:id="id1009" draw:style-name="a1011" draw:name="Line 1012" text:anchor-type="paragraph"><svg:title/><svg:desc/></draw:connector><draw:custom-shape svg:x="0.66667in" svg:y="4.47222in" svg:width="3.19444in" svg:height="0.125in" draw:z-index="252705792" draw:id="id1010" draw:style-name="a1012" draw:name="Rectangle 1013" text:anchor-type="paragraph"><svg:title/><svg:desc/><text:p text:style-name="P1079"><text:span text:style-name="T1080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1" draw:style-name="a1013" draw:name="Rectangle 101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2" draw:style-name="a1014" draw:name="Rectangle 1015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3" draw:style-name="a1015" draw:name="Rectangle 1016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4" draw:style-name="a1016" draw:name="Rectangle 1017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5" draw:style-name="a1017" draw:name="Rectangle 1018" text:anchor-type="paragraph"><svg:title/><svg:desc/><text:p text:style-name="P1089"><text:span text:style-name="T1090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6" draw:style-name="a1018" draw:name="Rectangle 1019" text:anchor-type="paragraph"><svg:title/><svg:desc/><text:p text:style-name="P1091"><text:span text:style-name="T1092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7" draw:style-name="a1019" draw:name="Rectangle 1020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18" draw:style-name="a1020" draw:name="Line 1021" text:anchor-type="paragraph"><svg:title/><svg:desc/></draw:connector><draw:connector draw:type="line" svg:x1="4.91667in" svg:y1="4.59722in" svg:x2="4.91667in" svg:y2="4.72222in" draw:z-index="252715008" draw:id="id1019" draw:style-name="a1021" draw:name="Line 1022" text:anchor-type="paragraph"><svg:title/><svg:desc/></draw:connector><draw:connector draw:type="line" svg:x1="10.26389in" svg:y1="4.59722in" svg:x2="10.26389in" svg:y2="4.72222in" draw:z-index="252716032" draw:id="id1020" draw:style-name="a1022" draw:name="Line 1023" text:anchor-type="paragraph"><svg:title/><svg:desc/></draw:connector><draw:connector draw:type="line" svg:x1="9.55556in" svg:y1="4.59722in" svg:x2="9.55556in" svg:y2="4.72222in" draw:z-index="252717056" draw:id="id1021" draw:style-name="a1023" draw:name="Line 1024" text:anchor-type="paragraph"><svg:title/><svg:desc/></draw:connector><draw:connector draw:type="line" svg:x1="7.93056in" svg:y1="4.59722in" svg:x2="7.93056in" svg:y2="4.72222in" draw:z-index="252718080" draw:id="id1022" draw:style-name="a1024" draw:name="Line 1025" text:anchor-type="paragraph"><svg:title/><svg:desc/></draw:connector><draw:connector draw:type="line" svg:x1="7.27778in" svg:y1="4.59722in" svg:x2="7.27778in" svg:y2="4.72222in" draw:z-index="252719104" draw:id="id1023" draw:style-name="a1025" draw:name="Line 1026" text:anchor-type="paragraph"><svg:title/><svg:desc/></draw:connector><draw:connector draw:type="line" svg:x1="5.91667in" svg:y1="4.59722in" svg:x2="5.91667in" svg:y2="4.72222in" draw:z-index="252720128" draw:id="id1024" draw:style-name="a1026" draw:name="Line 1027" text:anchor-type="paragraph"><svg:title/><svg:desc/></draw:connector><draw:custom-shape svg:x="0.66667in" svg:y="4.59722in" svg:width="3.19444in" svg:height="0.125in" draw:z-index="252721152" draw:id="id1025" draw:style-name="a1027" draw:name="Rectangle 1028" text:anchor-type="paragraph"><svg:title/><svg:desc/><text:p text:style-name="P1095"><text:span text:style-name="T1096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6" draw:style-name="a1028" draw:name="Rectangle 10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7" draw:style-name="a1029" draw:name="Rectangle 103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29" draw:style-name="a1031" draw:name="Rectangle 1032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0" draw:style-name="a1032" draw:name="Rectangle 1033" text:anchor-type="paragraph"><svg:title/><svg:desc/><text:p text:style-name="P1105"><text:span text:style-name="T1106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1" draw:style-name="a1033" draw:name="Rectangle 1034" text:anchor-type="paragraph"><svg:title/><svg:desc/><text:p text:style-name="P1107"><text:span text:style-name="T1108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2" draw:style-name="a1034" draw:name="Rectangle 1035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3" draw:style-name="a1035" draw:name="Line 1036" text:anchor-type="paragraph"><svg:title/><svg:desc/></draw:connector><draw:connector draw:type="line" svg:x1="4.91667in" svg:y1="4.72222in" svg:x2="4.91667in" svg:y2="4.84722in" draw:z-index="252730368" draw:id="id1034" draw:style-name="a1036" draw:name="Line 1037" text:anchor-type="paragraph"><svg:title/><svg:desc/></draw:connector><draw:connector draw:type="line" svg:x1="10.26389in" svg:y1="4.72222in" svg:x2="10.26389in" svg:y2="4.84722in" draw:z-index="252731392" draw:id="id1035" draw:style-name="a1037" draw:name="Line 1038" text:anchor-type="paragraph"><svg:title/><svg:desc/></draw:connector><draw:connector draw:type="line" svg:x1="9.55556in" svg:y1="4.72222in" svg:x2="9.55556in" svg:y2="4.84722in" draw:z-index="252732416" draw:id="id1036" draw:style-name="a1038" draw:name="Line 1039" text:anchor-type="paragraph"><svg:title/><svg:desc/></draw:connector><draw:connector draw:type="line" svg:x1="7.93056in" svg:y1="4.72222in" svg:x2="7.93056in" svg:y2="4.84722in" draw:z-index="252733440" draw:id="id1037" draw:style-name="a1039" draw:name="Line 1040" text:anchor-type="paragraph"><svg:title/><svg:desc/></draw:connector><draw:connector draw:type="line" svg:x1="7.27778in" svg:y1="4.72222in" svg:x2="7.27778in" svg:y2="4.84722in" draw:z-index="252734464" draw:id="id1038" draw:style-name="a1040" draw:name="Line 1041" text:anchor-type="paragraph"><svg:title/><svg:desc/></draw:connector><draw:connector draw:type="line" svg:x1="5.91667in" svg:y1="4.72222in" svg:x2="5.91667in" svg:y2="4.84722in" draw:z-index="252735488" draw:id="id1039" draw:style-name="a1041" draw:name="Line 1042" text:anchor-type="paragraph"><svg:title/><svg:desc/></draw:connector><draw:custom-shape svg:x="0.66667in" svg:y="4.72222in" svg:width="3.19444in" svg:height="0.125in" draw:z-index="252736512" draw:id="id1040" draw:style-name="a1042" draw:name="Rectangle 1043" text:anchor-type="paragraph"><svg:title/><svg:desc/><text:p text:style-name="P1111"><text:span text:style-name="T1112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1" draw:style-name="a1043" draw:name="Rectangle 104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2" draw:style-name="a1044" draw:name="Rectangle 104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4" draw:style-name="a1046" draw:name="Rectangle 1047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5" draw:style-name="a1047" draw:name="Rectangle 1048" text:anchor-type="paragraph"><svg:title/><svg:desc/><text:p text:style-name="P1121"><text:span text:style-name="T1122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6" draw:style-name="a1048" draw:name="Rectangle 1049" text:anchor-type="paragraph"><svg:title/><svg:desc/><text:p text:style-name="P1123"><text:span text:style-name="T1124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7" draw:style-name="a1049" draw:name="Rectangle 105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48" draw:style-name="a1050" draw:name="Line 1051" text:anchor-type="paragraph"><svg:title/><svg:desc/></draw:connector><draw:connector draw:type="line" svg:x1="4.91667in" svg:y1="4.84722in" svg:x2="4.91667in" svg:y2="4.97222in" draw:z-index="252745728" draw:id="id1049" draw:style-name="a1051" draw:name="Line 1052" text:anchor-type="paragraph"><svg:title/><svg:desc/></draw:connector><draw:connector draw:type="line" svg:x1="10.26389in" svg:y1="4.84722in" svg:x2="10.26389in" svg:y2="4.97222in" draw:z-index="252746752" draw:id="id1050" draw:style-name="a1052" draw:name="Line 1053" text:anchor-type="paragraph"><svg:title/><svg:desc/></draw:connector><draw:connector draw:type="line" svg:x1="9.55556in" svg:y1="4.84722in" svg:x2="9.55556in" svg:y2="4.97222in" draw:z-index="252747776" draw:id="id1051" draw:style-name="a1053" draw:name="Line 1054" text:anchor-type="paragraph"><svg:title/><svg:desc/></draw:connector><draw:connector draw:type="line" svg:x1="7.93056in" svg:y1="4.84722in" svg:x2="7.93056in" svg:y2="4.97222in" draw:z-index="252748800" draw:id="id1052" draw:style-name="a1054" draw:name="Line 1055" text:anchor-type="paragraph"><svg:title/><svg:desc/></draw:connector><draw:connector draw:type="line" svg:x1="7.27778in" svg:y1="4.84722in" svg:x2="7.27778in" svg:y2="4.97222in" draw:z-index="252749824" draw:id="id1053" draw:style-name="a1055" draw:name="Line 1056" text:anchor-type="paragraph"><svg:title/><svg:desc/></draw:connector><draw:connector draw:type="line" svg:x1="5.91667in" svg:y1="4.84722in" svg:x2="5.91667in" svg:y2="4.97222in" draw:z-index="252750848" draw:id="id1054" draw:style-name="a1056" draw:name="Line 1057" text:anchor-type="paragraph"><svg:title/><svg:desc/></draw:connector><draw:custom-shape svg:x="0.66667in" svg:y="4.84722in" svg:width="3.19444in" svg:height="0.125in" draw:z-index="252751872" draw:id="id1055" draw:style-name="a1057" draw:name="Rectangle 1058" text:anchor-type="paragraph"><svg:title/><svg:desc/><text:p text:style-name="P1127"><text:span text:style-name="T1128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6" draw:style-name="a1058" draw:name="Rectangle 1059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7" draw:style-name="a1059" draw:name="Rectangle 1060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59" draw:style-name="a1061" draw:name="Rectangle 1062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0" draw:style-name="a1062" draw:name="Rectangle 1063" text:anchor-type="paragraph"><svg:title/><svg:desc/><text:p text:style-name="P1137"><text:span text:style-name="T1138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1" draw:style-name="a1063" draw:name="Rectangle 1064" text:anchor-type="paragraph"><svg:title/><svg:desc/><text:p text:style-name="P1139"><text:span text:style-name="T1140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2" draw:style-name="a1064" draw:name="Rectangle 1065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3" draw:style-name="a1065" draw:name="Line 1066" text:anchor-type="paragraph"><svg:title/><svg:desc/></draw:connector><draw:connector draw:type="line" svg:x1="4.91667in" svg:y1="4.97222in" svg:x2="4.91667in" svg:y2="5.09722in" draw:z-index="252761088" draw:id="id1064" draw:style-name="a1066" draw:name="Line 1067" text:anchor-type="paragraph"><svg:title/><svg:desc/></draw:connector><draw:connector draw:type="line" svg:x1="10.26389in" svg:y1="4.97222in" svg:x2="10.26389in" svg:y2="5.09722in" draw:z-index="252762112" draw:id="id1065" draw:style-name="a1067" draw:name="Line 1068" text:anchor-type="paragraph"><svg:title/><svg:desc/></draw:connector><draw:connector draw:type="line" svg:x1="9.55556in" svg:y1="4.97222in" svg:x2="9.55556in" svg:y2="5.09722in" draw:z-index="252763136" draw:id="id1066" draw:style-name="a1068" draw:name="Line 1069" text:anchor-type="paragraph"><svg:title/><svg:desc/></draw:connector><draw:connector draw:type="line" svg:x1="7.93056in" svg:y1="4.97222in" svg:x2="7.93056in" svg:y2="5.09722in" draw:z-index="252764160" draw:id="id1067" draw:style-name="a1069" draw:name="Line 1070" text:anchor-type="paragraph"><svg:title/><svg:desc/></draw:connector><draw:connector draw:type="line" svg:x1="7.27778in" svg:y1="4.97222in" svg:x2="7.27778in" svg:y2="5.09722in" draw:z-index="252765184" draw:id="id1068" draw:style-name="a1070" draw:name="Line 1071" text:anchor-type="paragraph"><svg:title/><svg:desc/></draw:connector><draw:connector draw:type="line" svg:x1="5.91667in" svg:y1="4.97222in" svg:x2="5.91667in" svg:y2="5.09722in" draw:z-index="252766208" draw:id="id1069" draw:style-name="a1071" draw:name="Line 1072" text:anchor-type="paragraph"><svg:title/><svg:desc/></draw:connector><draw:custom-shape svg:x="0.66667in" svg:y="4.97222in" svg:width="3.19444in" svg:height="0.125in" draw:z-index="252767232" draw:id="id1070" draw:style-name="a1072" draw:name="Rectangle 1073" text:anchor-type="paragraph"><svg:title/><svg:desc/><text:p text:style-name="P1143"><text:span text:style-name="T1144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1" draw:style-name="a1073" draw:name="Rectangle 107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2" draw:style-name="a1074" draw:name="Rectangle 107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4" draw:style-name="a1076" draw:name="Rectangle 107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5" draw:style-name="a1077" draw:name="Rectangle 1078" text:anchor-type="paragraph"><svg:title/><svg:desc/><text:p text:style-name="P1153"><text:span text:style-name="T1154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6" draw:style-name="a1078" draw:name="Rectangle 1079" text:anchor-type="paragraph"><svg:title/><svg:desc/><text:p text:style-name="P1155"><text:span text:style-name="T1156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7" draw:style-name="a1079" draw:name="Rectangle 108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78" draw:style-name="a1080" draw:name="Line 1081" text:anchor-type="paragraph"><svg:title/><svg:desc/></draw:connector><draw:connector draw:type="line" svg:x1="4.91667in" svg:y1="5.09722in" svg:x2="4.91667in" svg:y2="5.22222in" draw:z-index="252776448" draw:id="id1079" draw:style-name="a1081" draw:name="Line 1082" text:anchor-type="paragraph"><svg:title/><svg:desc/></draw:connector><draw:connector draw:type="line" svg:x1="10.26389in" svg:y1="5.09722in" svg:x2="10.26389in" svg:y2="5.22222in" draw:z-index="252777472" draw:id="id1080" draw:style-name="a1082" draw:name="Line 1083" text:anchor-type="paragraph"><svg:title/><svg:desc/></draw:connector><draw:connector draw:type="line" svg:x1="9.55556in" svg:y1="5.09722in" svg:x2="9.55556in" svg:y2="5.22222in" draw:z-index="252778496" draw:id="id1081" draw:style-name="a1083" draw:name="Line 1084" text:anchor-type="paragraph"><svg:title/><svg:desc/></draw:connector><draw:connector draw:type="line" svg:x1="7.93056in" svg:y1="5.09722in" svg:x2="7.93056in" svg:y2="5.22222in" draw:z-index="252779520" draw:id="id1082" draw:style-name="a1084" draw:name="Line 1085" text:anchor-type="paragraph"><svg:title/><svg:desc/></draw:connector><draw:connector draw:type="line" svg:x1="7.27778in" svg:y1="5.09722in" svg:x2="7.27778in" svg:y2="5.22222in" draw:z-index="252780544" draw:id="id1083" draw:style-name="a1085" draw:name="Line 1086" text:anchor-type="paragraph"><svg:title/><svg:desc/></draw:connector><draw:connector draw:type="line" svg:x1="5.91667in" svg:y1="5.09722in" svg:x2="5.91667in" svg:y2="5.22222in" draw:z-index="252781568" draw:id="id1084" draw:style-name="a1086" draw:name="Line 1087" text:anchor-type="paragraph"><svg:title/><svg:desc/></draw:connector><draw:custom-shape svg:x="0.66667in" svg:y="5.09722in" svg:width="3.19444in" svg:height="0.125in" draw:z-index="252782592" draw:id="id1085" draw:style-name="a1087" draw:name="Rectangle 1088" text:anchor-type="paragraph"><svg:title/><svg:desc/><text:p text:style-name="P1159"><text:span text:style-name="T1160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6" draw:style-name="a1088" draw:name="Rectangle 1089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7" draw:style-name="a1089" draw:name="Rectangle 1090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89" draw:style-name="a1091" draw:name="Rectangle 1092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0" draw:style-name="a1092" draw:name="Rectangle 1093" text:anchor-type="paragraph"><svg:title/><svg:desc/><text:p text:style-name="P1169"><text:span text:style-name="T1170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1" draw:style-name="a1093" draw:name="Rectangle 1094" text:anchor-type="paragraph"><svg:title/><svg:desc/><text:p text:style-name="P1171"><text:span text:style-name="T1172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2" draw:style-name="a1094" draw:name="Rectangle 1095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3" draw:style-name="a1095" draw:name="Line 1096" text:anchor-type="paragraph"><svg:title/><svg:desc/></draw:connector><draw:connector draw:type="line" svg:x1="4.91667in" svg:y1="5.22222in" svg:x2="4.91667in" svg:y2="5.34722in" draw:z-index="252791808" draw:id="id1094" draw:style-name="a1096" draw:name="Line 1097" text:anchor-type="paragraph"><svg:title/><svg:desc/></draw:connector><draw:connector draw:type="line" svg:x1="10.26389in" svg:y1="5.22222in" svg:x2="10.26389in" svg:y2="5.34722in" draw:z-index="252792832" draw:id="id1095" draw:style-name="a1097" draw:name="Line 1098" text:anchor-type="paragraph"><svg:title/><svg:desc/></draw:connector><draw:connector draw:type="line" svg:x1="9.55556in" svg:y1="5.22222in" svg:x2="9.55556in" svg:y2="5.34722in" draw:z-index="252793856" draw:id="id1096" draw:style-name="a1098" draw:name="Line 1099" text:anchor-type="paragraph"><svg:title/><svg:desc/></draw:connector><draw:connector draw:type="line" svg:x1="7.93056in" svg:y1="5.22222in" svg:x2="7.93056in" svg:y2="5.34722in" draw:z-index="252794880" draw:id="id1097" draw:style-name="a1099" draw:name="Line 1100" text:anchor-type="paragraph"><svg:title/><svg:desc/></draw:connector><draw:connector draw:type="line" svg:x1="7.27778in" svg:y1="5.22222in" svg:x2="7.27778in" svg:y2="5.34722in" draw:z-index="252795904" draw:id="id1098" draw:style-name="a1100" draw:name="Line 1101" text:anchor-type="paragraph"><svg:title/><svg:desc/></draw:connector><draw:connector draw:type="line" svg:x1="5.91667in" svg:y1="5.22222in" svg:x2="5.91667in" svg:y2="5.34722in" draw:z-index="252796928" draw:id="id1099" draw:style-name="a1101" draw:name="Line 1102" text:anchor-type="paragraph"><svg:title/><svg:desc/></draw:connector><draw:connector draw:type="line" svg:x1="0.66667in" svg:y1="5.33333in" svg:x2="11.30556in" svg:y2="5.33333in" draw:z-index="252797952" draw:id="id1100" draw:style-name="a1102" draw:name="Line 1103" text:anchor-type="paragraph"><svg:title/><svg:desc/></draw:connector><draw:custom-shape svg:x="0.66667in" svg:y="5.22222in" svg:width="3.19444in" svg:height="0.125in" draw:z-index="252798976" draw:id="id1101" draw:style-name="a1103" draw:name="Rectangle 1104" text:anchor-type="paragraph"><svg:title/><svg:desc/><text:p text:style-name="P1175"><text:span text:style-name="T1176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2" draw:style-name="a1104" draw:name="Rectangle 1105" text:anchor-type="paragraph"><svg:title/><svg:desc/><text:p text:style-name="P1177"><text:span text:style-name="T1178">479.274.711,96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3" draw:style-name="a1105" draw:name="Rectangle 1106" text:anchor-type="paragraph"><svg:title/><svg:desc/><text:p text:style-name="P1179"><text:span text:style-name="T1180">479.274.711,96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4" draw:style-name="a1106" draw:name="Rectangle 1107" text:anchor-type="paragraph"><svg:title/><svg:desc/><text:p text:style-name="P1181"><text:span text:style-name="T1182">2.550.76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5" draw:style-name="a1107" draw:name="Rectangle 1108" text:anchor-type="paragraph"><svg:title/><svg:desc/><text:p text:style-name="P1183"><text:span text:style-name="T1184">2.657.892.696,31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6" draw:style-name="a1108" draw:name="Rectangle 1109" text:anchor-type="paragraph"><svg:title/><svg:desc/><text:p text:style-name="P1185"><text:span text:style-name="T1186">18,03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7" draw:style-name="a1109" draw:name="Rectangle 1110" text:anchor-type="paragraph"><svg:title/><svg:desc/><text:p text:style-name="P1187"><text:span text:style-name="T1188">18,03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08" draw:style-name="a1110" draw:name="Rectangle 1111" text:anchor-type="paragraph"><svg:title/><svg:desc/><text:p text:style-name="P1189"><text:span text:style-name="T1190">2.178.617.984,35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09" draw:style-name="a1111" draw:name="Line 1112" text:anchor-type="paragraph"><svg:title/><svg:desc/></draw:connector><draw:connector draw:type="line" svg:x1="4.91667in" svg:y1="5.34722in" svg:x2="4.91667in" svg:y2="5.47222in" draw:z-index="252808192" draw:id="id1110" draw:style-name="a1112" draw:name="Line 1113" text:anchor-type="paragraph"><svg:title/><svg:desc/></draw:connector><draw:connector draw:type="line" svg:x1="10.26389in" svg:y1="5.34722in" svg:x2="10.26389in" svg:y2="5.47222in" draw:z-index="252809216" draw:id="id1111" draw:style-name="a1113" draw:name="Line 1114" text:anchor-type="paragraph"><svg:title/><svg:desc/></draw:connector><draw:connector draw:type="line" svg:x1="9.55556in" svg:y1="5.34722in" svg:x2="9.55556in" svg:y2="5.47222in" draw:z-index="252810240" draw:id="id1112" draw:style-name="a1114" draw:name="Line 1115" text:anchor-type="paragraph"><svg:title/><svg:desc/></draw:connector><draw:connector draw:type="line" svg:x1="7.93056in" svg:y1="5.34722in" svg:x2="7.93056in" svg:y2="5.47222in" draw:z-index="252811264" draw:id="id1113" draw:style-name="a1115" draw:name="Line 1116" text:anchor-type="paragraph"><svg:title/><svg:desc/></draw:connector><draw:connector draw:type="line" svg:x1="7.27778in" svg:y1="5.34722in" svg:x2="7.27778in" svg:y2="5.47222in" draw:z-index="252812288" draw:id="id1114" draw:style-name="a1116" draw:name="Line 1117" text:anchor-type="paragraph"><svg:title/><svg:desc/></draw:connector><draw:connector draw:type="line" svg:x1="5.91667in" svg:y1="5.34722in" svg:x2="5.91667in" svg:y2="5.47222in" draw:z-index="252813312" draw:id="id1115" draw:style-name="a1117" draw:name="Line 1118" text:anchor-type="paragraph"><svg:title/><svg:desc/></draw:connector><draw:connector draw:type="line" svg:x1="0.66667in" svg:y1="5.45833in" svg:x2="11.30556in" svg:y2="5.45833in" draw:z-index="252814336" draw:id="id1116" draw:style-name="a1118" draw:name="Line 1119" text:anchor-type="paragraph"><svg:title/><svg:desc/></draw:connector><draw:custom-shape svg:x="0.66667in" svg:y="5.34722in" svg:width="3.19444in" svg:height="0.125in" draw:z-index="252815360" draw:id="id1117" draw:style-name="a1119" draw:name="Rectangle 1120" text:anchor-type="paragraph"><svg:title/><svg:desc/><text:p text:style-name="P1191"><text:span text:style-name="T1192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18" draw:style-name="a1120" draw:name="Rectangle 112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19" draw:style-name="a1121" draw:name="Rectangle 1122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0" draw:style-name="a1122" draw:name="Rectangle 112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1" draw:style-name="a1123" draw:name="Rectangle 112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2" draw:style-name="a1124" draw:name="Rectangle 1125" text:anchor-type="paragraph"><svg:title/><svg:desc/><text:p text:style-name="P1201"><text:span text:style-name="T1202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3" draw:style-name="a1125" draw:name="Rectangle 1126" text:anchor-type="paragraph"><svg:title/><svg:desc/><text:p text:style-name="P1203"><text:span text:style-name="T1204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4" draw:style-name="a1126" draw:name="Rectangle 1127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5" draw:style-name="a1127" draw:name="Line 1128" text:anchor-type="paragraph"><svg:title/><svg:desc/></draw:connector><draw:connector draw:type="line" svg:x1="4.91667in" svg:y1="5.47222in" svg:x2="4.91667in" svg:y2="5.59722in" draw:z-index="252824576" draw:id="id1126" draw:style-name="a1128" draw:name="Line 1129" text:anchor-type="paragraph"><svg:title/><svg:desc/></draw:connector><draw:connector draw:type="line" svg:x1="10.26389in" svg:y1="5.47222in" svg:x2="10.26389in" svg:y2="5.59722in" draw:z-index="252825600" draw:id="id1127" draw:style-name="a1129" draw:name="Line 1130" text:anchor-type="paragraph"><svg:title/><svg:desc/></draw:connector><draw:connector draw:type="line" svg:x1="9.55556in" svg:y1="5.47222in" svg:x2="9.55556in" svg:y2="5.59722in" draw:z-index="252826624" draw:id="id1128" draw:style-name="a1130" draw:name="Line 1131" text:anchor-type="paragraph"><svg:title/><svg:desc/></draw:connector><draw:connector draw:type="line" svg:x1="7.93056in" svg:y1="5.47222in" svg:x2="7.93056in" svg:y2="5.59722in" draw:z-index="252827648" draw:id="id1129" draw:style-name="a1131" draw:name="Line 1132" text:anchor-type="paragraph"><svg:title/><svg:desc/></draw:connector><draw:connector draw:type="line" svg:x1="7.27778in" svg:y1="5.47222in" svg:x2="7.27778in" svg:y2="5.59722in" draw:z-index="252828672" draw:id="id1130" draw:style-name="a1132" draw:name="Line 1133" text:anchor-type="paragraph"><svg:title/><svg:desc/></draw:connector><draw:connector draw:type="line" svg:x1="5.91667in" svg:y1="5.47222in" svg:x2="5.91667in" svg:y2="5.59722in" draw:z-index="252829696" draw:id="id1131" draw:style-name="a1133" draw:name="Line 1134" text:anchor-type="paragraph"><svg:title/><svg:desc/></draw:connector><draw:connector draw:type="line" svg:x1="0.66667in" svg:y1="5.58333in" svg:x2="11.30556in" svg:y2="5.58333in" draw:z-index="252830720" draw:id="id1132" draw:style-name="a1134" draw:name="Line 1135" text:anchor-type="paragraph"><svg:title/><svg:desc/></draw:connector><draw:custom-shape svg:x="0.66667in" svg:y="5.47222in" svg:width="3.19444in" svg:height="0.125in" draw:z-index="252831744" draw:id="id1133" draw:style-name="a1135" draw:name="Rectangle 1136" text:anchor-type="paragraph"><svg:title/><svg:desc/><text:p text:style-name="P1207"><text:span text:style-name="T1208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4" draw:style-name="a1136" draw:name="Rectangle 1137" text:anchor-type="paragraph"><svg:title/><svg:desc/><text:p text:style-name="P1209"><text:span text:style-name="T1210">479.274.711,96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5" draw:style-name="a1137" draw:name="Rectangle 1138" text:anchor-type="paragraph"><svg:title/><svg:desc/><text:p text:style-name="P1211"><text:span text:style-name="T1212">479.274.711,96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6" draw:style-name="a1138" draw:name="Rectangle 1139" text:anchor-type="paragraph"><svg:title/><svg:desc/><text:p text:style-name="P1213"><text:span text:style-name="T1214">2.550.76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7" draw:style-name="a1139" draw:name="Rectangle 1140" text:anchor-type="paragraph"><svg:title/><svg:desc/><text:p text:style-name="P1215"><text:span text:style-name="T1216">2.657.892.696,31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38" draw:style-name="a1140" draw:name="Rectangle 1141" text:anchor-type="paragraph"><svg:title/><svg:desc/><text:p text:style-name="P1217"><text:span text:style-name="T1218">18,03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39" draw:style-name="a1141" draw:name="Rectangle 1142" text:anchor-type="paragraph"><svg:title/><svg:desc/><text:p text:style-name="P1219"><text:span text:style-name="T1220">18,03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0" draw:style-name="a1142" draw:name="Rectangle 1143" text:anchor-type="paragraph"><svg:title/><svg:desc/><text:p text:style-name="P1221"><text:span text:style-name="T1222">2.178.617.984,35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1" draw:style-name="a1143" draw:name="Line 1144" text:anchor-type="paragraph"><svg:title/><svg:desc/></draw:connector><draw:connector draw:type="line" svg:x1="4.91667in" svg:y1="5.59722in" svg:x2="4.91667in" svg:y2="5.72222in" draw:z-index="252840960" draw:id="id1142" draw:style-name="a1144" draw:name="Line 1145" text:anchor-type="paragraph"><svg:title/><svg:desc/></draw:connector><draw:connector draw:type="line" svg:x1="10.26389in" svg:y1="5.59722in" svg:x2="10.26389in" svg:y2="5.72222in" draw:z-index="252841984" draw:id="id1143" draw:style-name="a1145" draw:name="Line 1146" text:anchor-type="paragraph"><svg:title/><svg:desc/></draw:connector><draw:connector draw:type="line" svg:x1="9.55556in" svg:y1="5.59722in" svg:x2="9.55556in" svg:y2="5.72222in" draw:z-index="252843008" draw:id="id1144" draw:style-name="a1146" draw:name="Line 1147" text:anchor-type="paragraph"><svg:title/><svg:desc/></draw:connector><draw:connector draw:type="line" svg:x1="7.93056in" svg:y1="5.59722in" svg:x2="7.93056in" svg:y2="5.72222in" draw:z-index="252844032" draw:id="id1145" draw:style-name="a1147" draw:name="Line 1148" text:anchor-type="paragraph"><svg:title/><svg:desc/></draw:connector><draw:connector draw:type="line" svg:x1="7.27778in" svg:y1="5.59722in" svg:x2="7.27778in" svg:y2="5.72222in" draw:z-index="252845056" draw:id="id1146" draw:style-name="a1148" draw:name="Line 1149" text:anchor-type="paragraph"><svg:title/><svg:desc/></draw:connector><draw:connector draw:type="line" svg:x1="5.91667in" svg:y1="5.59722in" svg:x2="5.91667in" svg:y2="5.72222in" draw:z-index="252846080" draw:id="id1147" draw:style-name="a1149" draw:name="Line 1150" text:anchor-type="paragraph"><svg:title/><svg:desc/></draw:connector><draw:connector draw:type="line" svg:x1="0.66667in" svg:y1="5.70833in" svg:x2="11.30556in" svg:y2="5.70833in" draw:z-index="252847104" draw:id="id1148" draw:style-name="a1150" draw:name="Line 1151" text:anchor-type="paragraph"><svg:title/><svg:desc/></draw:connector><draw:custom-shape svg:x="0.66667in" svg:y="5.59722in" svg:width="3.19444in" svg:height="0.125in" draw:z-index="252848128" draw:id="id1149" draw:style-name="a1151" draw:name="Rectangle 1152" text:anchor-type="paragraph"><svg:title/><svg:desc/><text:p text:style-name="P1223"><text:span text:style-name="T1224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0" draw:style-name="a1152" draw:name="Rectangle 115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1" draw:style-name="a1153" draw:name="Rectangle 115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2" draw:style-name="a1154" draw:name="Rectangle 1155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3" draw:style-name="a1155" draw:name="Rectangle 115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4" draw:style-name="a1156" draw:name="Rectangle 1157" text:anchor-type="paragraph"><svg:title/><svg:desc/><text:p text:style-name="P1233"><text:span text:style-name="T1234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5" draw:style-name="a1157" draw:name="Rectangle 1158" text:anchor-type="paragraph"><svg:title/><svg:desc/><text:p text:style-name="P1235"><text:span text:style-name="T1236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6" draw:style-name="a1158" draw:name="Rectangle 1159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7" draw:style-name="a1159" draw:name="Line 1160" text:anchor-type="paragraph"><svg:title/><svg:desc/></draw:connector><draw:connector draw:type="line" svg:x1="4.91667in" svg:y1="5.72222in" svg:x2="4.91667in" svg:y2="5.90278in" draw:z-index="252857344" draw:id="id1158" draw:style-name="a1160" draw:name="Line 1161" text:anchor-type="paragraph"><svg:title/><svg:desc/></draw:connector><draw:connector draw:type="line" svg:x1="10.26389in" svg:y1="5.72222in" svg:x2="10.26389in" svg:y2="5.90278in" draw:z-index="252858368" draw:id="id1159" draw:style-name="a1161" draw:name="Line 1162" text:anchor-type="paragraph"><svg:title/><svg:desc/></draw:connector><draw:connector draw:type="line" svg:x1="9.55556in" svg:y1="5.72222in" svg:x2="9.55556in" svg:y2="5.90278in" draw:z-index="252859392" draw:id="id1160" draw:style-name="a1162" draw:name="Line 1163" text:anchor-type="paragraph"><svg:title/><svg:desc/></draw:connector><draw:connector draw:type="line" svg:x1="7.93056in" svg:y1="5.72222in" svg:x2="7.93056in" svg:y2="5.90278in" draw:z-index="252860416" draw:id="id1161" draw:style-name="a1163" draw:name="Line 1164" text:anchor-type="paragraph"><svg:title/><svg:desc/></draw:connector><draw:connector draw:type="line" svg:x1="7.27778in" svg:y1="5.72222in" svg:x2="7.27778in" svg:y2="5.90278in" draw:z-index="252861440" draw:id="id1162" draw:style-name="a1164" draw:name="Line 1165" text:anchor-type="paragraph"><svg:title/><svg:desc/></draw:connector><draw:connector draw:type="line" svg:x1="5.91667in" svg:y1="5.72222in" svg:x2="5.91667in" svg:y2="5.90278in" draw:z-index="252862464" draw:id="id1163" draw:style-name="a1165" draw:name="Line 1166" text:anchor-type="paragraph"><svg:title/><svg:desc/></draw:connector><draw:connector draw:type="line" svg:x1="0.66667in" svg:y1="5.88889in" svg:x2="11.30556in" svg:y2="5.88889in" draw:z-index="252863488" draw:id="id1164" draw:style-name="a1166" draw:name="Line 1167" text:anchor-type="paragraph"><svg:title/><svg:desc/></draw:connector><draw:custom-shape svg:x="0.66667in" svg:y="5.72222in" svg:width="3.19444in" svg:height="0.18056in" draw:z-index="252864512" draw:id="id1165" draw:style-name="a1167" draw:name="Rectangle 1168" text:anchor-type="paragraph"><svg:title/><svg:desc/><text:p text:style-name="P1239"><text:span text:style-name="T1240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6" draw:style-name="a1168" draw:name="Rectangle 1169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7" draw:style-name="a1169" draw:name="Rectangle 1170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68" draw:style-name="a1170" draw:name="Rectangle 1171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69" draw:style-name="a1171" draw:name="Rectangle 1172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0" draw:style-name="a1172" draw:name="Rectangle 1173" text:anchor-type="paragraph"><svg:title/><svg:desc/><text:p text:style-name="P1249"><text:span text:style-name="T1250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1" draw:style-name="a1173" draw:name="Rectangle 1174" text:anchor-type="paragraph"><svg:title/><svg:desc/><text:p text:style-name="P1251"><text:span text:style-name="T1252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2" draw:style-name="a1174" draw:name="Rectangle 1175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3" draw:style-name="a1175" draw:name="Line 1176" text:anchor-type="paragraph"><svg:title/><svg:desc/></draw:connector><draw:connector draw:type="line" svg:x1="4.91667in" svg:y1="5.90278in" svg:x2="4.91667in" svg:y2="6.02778in" draw:z-index="252873728" draw:id="id1174" draw:style-name="a1176" draw:name="Line 1177" text:anchor-type="paragraph"><svg:title/><svg:desc/></draw:connector><draw:connector draw:type="line" svg:x1="10.26389in" svg:y1="5.90278in" svg:x2="10.26389in" svg:y2="6.02778in" draw:z-index="252874752" draw:id="id1175" draw:style-name="a1177" draw:name="Line 1178" text:anchor-type="paragraph"><svg:title/><svg:desc/></draw:connector><draw:connector draw:type="line" svg:x1="9.55556in" svg:y1="5.90278in" svg:x2="9.55556in" svg:y2="6.02778in" draw:z-index="252875776" draw:id="id1176" draw:style-name="a1178" draw:name="Line 1179" text:anchor-type="paragraph"><svg:title/><svg:desc/></draw:connector><draw:connector draw:type="line" svg:x1="7.93056in" svg:y1="5.90278in" svg:x2="7.93056in" svg:y2="6.02778in" draw:z-index="252876800" draw:id="id1177" draw:style-name="a1179" draw:name="Line 1180" text:anchor-type="paragraph"><svg:title/><svg:desc/></draw:connector><draw:connector draw:type="line" svg:x1="7.27778in" svg:y1="5.90278in" svg:x2="7.27778in" svg:y2="6.02778in" draw:z-index="252877824" draw:id="id1178" draw:style-name="a1180" draw:name="Line 1181" text:anchor-type="paragraph"><svg:title/><svg:desc/></draw:connector><draw:connector draw:type="line" svg:x1="5.91667in" svg:y1="5.90278in" svg:x2="5.91667in" svg:y2="6.02778in" draw:z-index="252878848" draw:id="id1179" draw:style-name="a1181" draw:name="Line 1182" text:anchor-type="paragraph"><svg:title/><svg:desc/></draw:connector><draw:connector draw:type="line" svg:x1="0.66667in" svg:y1="6.01389in" svg:x2="11.30556in" svg:y2="6.01389in" draw:z-index="252879872" draw:id="id1180" draw:style-name="a1182" draw:name="Line 1183" text:anchor-type="paragraph"><svg:title/><svg:desc/></draw:connector><draw:custom-shape svg:x="0.66667in" svg:y="5.90278in" svg:width="3.19444in" svg:height="0.125in" draw:z-index="252880896" draw:id="id1181" draw:style-name="a1183" draw:name="Rectangle 1184" text:anchor-type="paragraph"><svg:title/><svg:desc/><text:p text:style-name="P1255"><text:span text:style-name="T1256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2" draw:style-name="a1184" draw:name="Rectangle 1185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3" draw:style-name="a1185" draw:name="Rectangle 1186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4" draw:style-name="a1186" draw:name="Rectangle 1187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5" draw:style-name="a1187" draw:name="Rectangle 1188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6" draw:style-name="a1188" draw:name="Rectangle 1189" text:anchor-type="paragraph"><svg:title/><svg:desc/><text:p text:style-name="P1265"><text:span text:style-name="T1266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7" draw:style-name="a1189" draw:name="Rectangle 1190" text:anchor-type="paragraph"><svg:title/><svg:desc/><text:p text:style-name="P1267"><text:span text:style-name="T1268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88" draw:style-name="a1190" draw:name="Rectangle 1191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89" draw:style-name="a1191" draw:name="Line 1192" text:anchor-type="paragraph"><svg:title/><svg:desc/></draw:connector><draw:connector draw:type="line" svg:x1="4.91667in" svg:y1="6.02778in" svg:x2="4.91667in" svg:y2="6.15278in" draw:z-index="252890112" draw:id="id1190" draw:style-name="a1192" draw:name="Line 1193" text:anchor-type="paragraph"><svg:title/><svg:desc/></draw:connector><draw:connector draw:type="line" svg:x1="10.26389in" svg:y1="6.02778in" svg:x2="10.26389in" svg:y2="6.15278in" draw:z-index="252891136" draw:id="id1191" draw:style-name="a1193" draw:name="Line 1194" text:anchor-type="paragraph"><svg:title/><svg:desc/></draw:connector><draw:connector draw:type="line" svg:x1="9.55556in" svg:y1="6.02778in" svg:x2="9.55556in" svg:y2="6.15278in" draw:z-index="252892160" draw:id="id1192" draw:style-name="a1194" draw:name="Line 1195" text:anchor-type="paragraph"><svg:title/><svg:desc/></draw:connector><draw:connector draw:type="line" svg:x1="7.93056in" svg:y1="6.02778in" svg:x2="7.93056in" svg:y2="6.15278in" draw:z-index="252893184" draw:id="id1193" draw:style-name="a1195" draw:name="Line 1196" text:anchor-type="paragraph"><svg:title/><svg:desc/></draw:connector><draw:connector draw:type="line" svg:x1="7.27778in" svg:y1="6.02778in" svg:x2="7.27778in" svg:y2="6.15278in" draw:z-index="252894208" draw:id="id1194" draw:style-name="a1196" draw:name="Line 1197" text:anchor-type="paragraph"><svg:title/><svg:desc/></draw:connector><draw:connector draw:type="line" svg:x1="5.91667in" svg:y1="6.02778in" svg:x2="5.91667in" svg:y2="6.15278in" draw:z-index="252895232" draw:id="id1195" draw:style-name="a1197" draw:name="Line 1198" text:anchor-type="paragraph"><svg:title/><svg:desc/></draw:connector><draw:connector draw:type="line" svg:x1="0.66667in" svg:y1="6.13889in" svg:x2="11.30556in" svg:y2="6.13889in" draw:z-index="252896256" draw:id="id1196" draw:style-name="a1198" draw:name="Line 1199" text:anchor-type="paragraph"><svg:title/><svg:desc/></draw:connector><draw:custom-shape svg:x="0.66667in" svg:y="6.02778in" svg:width="3.19444in" svg:height="0.125in" draw:z-index="252897280" draw:id="id1197" draw:style-name="a1199" draw:name="Rectangle 1200" text:anchor-type="paragraph"><svg:title/><svg:desc/><text:p text:style-name="P1271"><text:span text:style-name="T1272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198" draw:style-name="a1200" draw:name="Rectangle 1201" text:anchor-type="paragraph"><svg:title/><svg:desc/><text:p text:style-name="P1273"><text:span text:style-name="T1274">Dotação Inicial</text:span><text:span text:style-name="T1275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199" draw:style-name="a1201" draw:name="Rectangle 1202" text:anchor-type="paragraph"><svg:title/><svg:desc/><text:p text:style-name="P1276"><text:span text:style-name="T1277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0" draw:style-name="a1202" draw:name="Rectangle 1203" text:anchor-type="paragraph"><svg:title/><svg:desc/><text:p text:style-name="P1278"><text:span text:style-name="T1279">Dotação</text:span><text:span text:style-name="T1280"><text:line-break/>Atualizada</text:span><text:span text:style-name="T1281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1" draw:style-name="a1203" draw:name="Line 1204" text:anchor-type="paragraph"><svg:title/><svg:desc/></draw:connector><draw:custom-shape svg:x="4.70833in" svg:y="6.38889in" svg:width="1.54167in" svg:height="0.19444in" draw:z-index="252902400" draw:id="id1202" draw:style-name="a1204" draw:name="Rectangle 1205" text:anchor-type="paragraph"><svg:title/><svg:desc/><text:p text:style-name="P1282"><text:span text:style-name="T1283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3" draw:style-name="a1205" draw:name="Line 1206" text:anchor-type="paragraph"><svg:title/><svg:desc/></draw:connector><draw:connector draw:type="line" svg:x1="0.66667in" svg:y1="6.34722in" svg:x2="11.30556in" svg:y2="6.34722in" draw:z-index="252904448" draw:id="id1204" draw:style-name="a1206" draw:name="Line 1207" text:anchor-type="paragraph"><svg:title/><svg:desc/></draw:connector><draw:connector draw:type="line" svg:x1="3.01389in" svg:y1="6.36111in" svg:x2="3.01389in" svg:y2="6.86111in" draw:z-index="252905472" draw:id="id1205" draw:style-name="a1207" draw:name="Line 1208" text:anchor-type="paragraph"><svg:title/><svg:desc/></draw:connector><draw:connector draw:type="line" svg:x1="7.76389in" svg:y1="6.59722in" svg:x2="7.76389in" svg:y2="6.86111in" draw:z-index="252906496" draw:id="id1206" draw:style-name="a1208" draw:name="Line 1209" text:anchor-type="paragraph"><svg:title/><svg:desc/></draw:connector><draw:custom-shape svg:x="0.66667in" svg:y="6.375in" svg:width="2.34722in" svg:height="0.48611in" draw:z-index="252907520" draw:id="id1207" draw:style-name="a1209" draw:name="Rectangle 1210" text:anchor-type="paragraph"><svg:title/><svg:desc/><text:p text:style-name="P1284"><text:span text:style-name="T1285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08" draw:style-name="a1210" draw:name="Line 1211" text:anchor-type="paragraph"><svg:title/><svg:desc/></draw:connector><draw:connector draw:type="line" svg:x1="0.66667in" svg:y1="6.86111in" svg:x2="11.30556in" svg:y2="6.86111in" draw:z-index="252909568" draw:id="id1209" draw:style-name="a1211" draw:name="Line 1212" text:anchor-type="paragraph"><svg:title/><svg:desc/></draw:connector><draw:connector draw:type="line" svg:x1="6.20833in" svg:y1="6.34722in" svg:x2="6.20833in" svg:y2="6.86111in" draw:z-index="252910592" draw:id="id1210" draw:style-name="a1212" draw:name="Line 1213" text:anchor-type="paragraph"><svg:title/><svg:desc/></draw:connector><draw:custom-shape svg:x="4.69444in" svg:y="6.61111in" svg:width="0.76389in" svg:height="0.23611in" draw:z-index="252911616" draw:id="id1211" draw:style-name="a1213" draw:name="Rectangle 1214" text:anchor-type="paragraph"><svg:title/><svg:desc/><text:p text:style-name="P1286"><text:span text:style-name="T1287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2" draw:style-name="a1214" draw:name="Line 1215" text:anchor-type="paragraph"><svg:title/><svg:desc/></draw:connector><draw:custom-shape svg:x="7.80556in" svg:y="6.61111in" svg:width="0.77778in" svg:height="0.25in" draw:z-index="252913664" draw:id="id1213" draw:style-name="a1215" draw:name="Rectangle 1216" text:anchor-type="paragraph"><svg:title/><svg:desc/><text:p text:style-name="P1288"><text:span text:style-name="T1289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4" draw:style-name="a1216" draw:name="Rectangle 1217" text:anchor-type="paragraph"><svg:title/><svg:desc/><text:p text:style-name="P1290"><text:span text:style-name="T1291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5" draw:style-name="a1217" draw:name="Rectangle 1218" text:anchor-type="paragraph"><svg:title/><svg:desc/><text:p text:style-name="P1292"><text:span text:style-name="T1293">No Bim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6736" draw:id="id1216" draw:style-name="a1218" draw:name="Line 1219" text:anchor-type="paragraph"><svg:title/><svg:desc/></draw:connector><draw:connector draw:type="line" svg:x1="3.83333in" svg:y1="6.36111in" svg:x2="3.83333in" svg:y2="6.86111in" draw:z-index="252917760" draw:id="id1217" draw:style-name="a1219" draw:name="Line 1220" text:anchor-type="paragraph"><svg:title/><svg:desc/></draw:connector><draw:custom-shape svg:x="6.23611in" svg:y="6.58333in" svg:width="0.79167in" svg:height="0.27778in" draw:z-index="252918784" draw:id="id1218" draw:style-name="a1220" draw:name="Rectangle 1221" text:anchor-type="paragraph"><svg:title/><svg:desc/><text:p text:style-name="P1294"><text:span text:style-name="T1295">Saldo</text:span><text:span text:style-name="T1296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19808" draw:id="id1219" draw:style-name="a1221" draw:name="Line 1222" text:anchor-type="paragraph"><svg:title/><svg:desc/></draw:connector><draw:custom-shape svg:x="8.65278in" svg:y="6.5in" svg:width="0.70833in" svg:height="0.25in" draw:z-index="252920832" draw:id="id1220" draw:style-name="a1222" draw:name="Rectangle 1223" text:anchor-type="paragraph"><svg:title/><svg:desc/><text:p text:style-name="P1297"><text:span text:style-name="T1298">Saldo</text:span><text:span text:style-name="T1299"><text:line-break/>(i) = (e - h)</text:span></text:p><draw:enhanced-geometry draw:type="non-primitive" svg:viewBox="0 0 21600 21600" draw:enhanced-path="M 0 0 L 21600 0 21600 21600 0 21600 Z N"/></draw:custom-shape><draw:connector draw:type="line" svg:x1="7.05556in" svg:y1="6.59722in" svg:x2="8.59722in" svg:y2="6.59722in" draw:z-index="252921856" draw:id="id1221" draw:style-name="a1223" draw:name="Line 1224" text:anchor-type="paragraph"><svg:title/><svg:desc/></draw:connector><draw:custom-shape svg:x="10.31944in" svg:y="6.36111in" svg:width="0.90278in" svg:height="0.51389in" draw:z-index="252922880" draw:id="id1222" draw:style-name="a1224" draw:name="Rectangle 1225" text:anchor-type="paragraph"><svg:title/><svg:desc/><text:p text:style-name="P1300"><text:span text:style-name="T1301">Despesas Pagas até o Bim. (j)</text:span></text:p><draw:enhanced-geometry draw:type="non-primitive" svg:viewBox="0 0 21600 21600" draw:enhanced-path="M 0 0 L 21600 0 21600 21600 0 21600 Z N"/></draw:custom-shape><draw:connector draw:type="line" svg:x1="3.01389in" svg:y1="6.875in" svg:x2="3.01389in" svg:y2="7in" draw:z-index="252923904" draw:id="id1223" draw:style-name="a1225" draw:name="Line 1226" text:anchor-type="paragraph"><svg:title/><svg:desc/></draw:connector><draw:connector draw:type="line" svg:x1="4.66667in" svg:y1="6.875in" svg:x2="4.66667in" svg:y2="7in" draw:z-index="252924928" draw:id="id1224" draw:style-name="a1226" draw:name="Line 1227" text:anchor-type="paragraph"><svg:title/><svg:desc/></draw:connector><draw:connector draw:type="line" svg:x1="5.40278in" svg:y1="6.875in" svg:x2="5.40278in" svg:y2="7in" draw:z-index="252925952" draw:id="id1225" draw:style-name="a1227" draw:name="Line 1228" text:anchor-type="paragraph"><svg:title/><svg:desc/></draw:connector><draw:connector draw:type="line" svg:x1="6.20833in" svg:y1="6.875in" svg:x2="6.20833in" svg:y2="7in" draw:z-index="252926976" draw:id="id1226" draw:style-name="a1228" draw:name="Line 1229" text:anchor-type="paragraph"><svg:title/><svg:desc/></draw:connector><draw:connector draw:type="line" svg:x1="7.76389in" svg:y1="6.875in" svg:x2="7.76389in" svg:y2="7in" draw:z-index="252928000" draw:id="id1227" draw:style-name="a1229" draw:name="Line 1230" text:anchor-type="paragraph"><svg:title/><svg:desc/></draw:connector><draw:connector draw:type="line" svg:x1="9.44444in" svg:y1="6.875in" svg:x2="9.44444in" svg:y2="7in" draw:z-index="252929024" draw:id="id1228" draw:style-name="a1230" draw:name="Line 1231" text:anchor-type="paragraph"><svg:title/><svg:desc/></draw:connector><draw:connector draw:type="line" svg:x1="7.04167in" svg:y1="6.875in" svg:x2="7.04167in" svg:y2="7in" draw:z-index="252930048" draw:id="id1229" draw:style-name="a1231" draw:name="Line 1232" text:anchor-type="paragraph"><svg:title/><svg:desc/></draw:connector><draw:connector draw:type="line" svg:x1="3.83333in" svg:y1="6.875in" svg:x2="3.83333in" svg:y2="7in" draw:z-index="252931072" draw:id="id1230" draw:style-name="a1232" draw:name="Line 1233" text:anchor-type="paragraph"><svg:title/><svg:desc/></draw:connector><draw:connector draw:type="line" svg:x1="8.59722in" svg:y1="6.875in" svg:x2="8.59722in" svg:y2="7in" draw:z-index="252932096" draw:id="id1231" draw:style-name="a1233" draw:name="Line 1234" text:anchor-type="paragraph"><svg:title/><svg:desc/></draw:connector><draw:custom-shape svg:x="0.66667in" svg:y="6.875in" svg:width="2.38889in" svg:height="0.11111in" draw:z-index="252933120" draw:id="id1232" draw:style-name="a1234" draw:name="Rectangle 1235" text:anchor-type="paragraph"><svg:title/><svg:desc/><text:p text:style-name="P1302"><text:span text:style-name="T1303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4144" draw:id="id1233" draw:style-name="a1235" draw:name="Rectangle 1236" text:anchor-type="paragraph"><svg:title/><svg:desc/><text:p text:style-name="P1304"><text:span text:style-name="T1305">1.764.810.462,2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5168" draw:id="id1234" draw:style-name="a1236" draw:name="Rectangle 1237" text:anchor-type="paragraph"><svg:title/><svg:desc/><text:p text:style-name="P1306"><text:span text:style-name="T1307">262.750.453,55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6192" draw:id="id1235" draw:style-name="a1237" draw:name="Rectangle 1238" text:anchor-type="paragraph"><svg:title/><svg:desc/><text:p text:style-name="P1308"><text:span text:style-name="T1309">508.459.155,53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7216" draw:id="id1236" draw:style-name="a1238" draw:name="Rectangle 1239" text:anchor-type="paragraph"><svg:title/><svg:desc/><text:p text:style-name="P1310"><text:span text:style-name="T1311">2.273.269.617,75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38240" draw:id="id1237" draw:style-name="a1239" draw:name="Rectangle 1240" text:anchor-type="paragraph"><svg:title/><svg:desc/><text:p text:style-name="P1312"><text:span text:style-name="T1313">2.010.519.164,20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39264" draw:id="id1238" draw:style-name="a1240" draw:name="Rectangle 1241" text:anchor-type="paragraph"><svg:title/><svg:desc/><text:p text:style-name="P1314"><text:span text:style-name="T1315">2.254.136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0288" draw:id="id1239" draw:style-name="a1241" draw:name="Rectangle 1242" text:anchor-type="paragraph"><svg:title/><svg:desc/><text:p text:style-name="P1316"><text:span text:style-name="T1317">1.764.810.462,22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1312" draw:id="id1240" draw:style-name="a1242" draw:name="Rectangle 1243" text:anchor-type="paragraph"><svg:title/><svg:desc/><text:p text:style-name="P1318"><text:span text:style-name="T1319">262.750.453,55</text:span></text:p><draw:enhanced-geometry draw:type="non-primitive" svg:viewBox="0 0 21600 21600" draw:enhanced-path="M 0 0 L 21600 0 21600 21600 0 21600 Z N"/></draw:custom-shape><draw:custom-shape svg:x="10.31944in" svg:y="6.875in" svg:width="0.90278in" svg:height="0.125in" draw:z-index="252942336" draw:id="id1241" draw:style-name="a1243" draw:name="Rectangle 1244" text:anchor-type="paragraph"><svg:title/><svg:desc/><text:p text:style-name="P1320"><text:span text:style-name="T1321">240.813.942,15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3360" draw:id="id1242" draw:style-name="a1244" draw:name="Line 1245" text:anchor-type="paragraph"><svg:title/><svg:desc/></draw:connector><draw:connector draw:type="line" svg:x1="4.66667in" svg:y1="7in" svg:x2="4.66667in" svg:y2="7.125in" draw:z-index="252944384" draw:id="id1243" draw:style-name="a1245" draw:name="Line 1246" text:anchor-type="paragraph"><svg:title/><svg:desc/></draw:connector><draw:connector draw:type="line" svg:x1="5.40278in" svg:y1="7in" svg:x2="5.40278in" svg:y2="7.125in" draw:z-index="252945408" draw:id="id1244" draw:style-name="a1246" draw:name="Line 1247" text:anchor-type="paragraph"><svg:title/><svg:desc/></draw:connector><draw:connector draw:type="line" svg:x1="6.20833in" svg:y1="7in" svg:x2="6.20833in" svg:y2="7.125in" draw:z-index="252946432" draw:id="id1245" draw:style-name="a1247" draw:name="Line 1248" text:anchor-type="paragraph"><svg:title/><svg:desc/></draw:connector><draw:connector draw:type="line" svg:x1="7.76389in" svg:y1="7in" svg:x2="7.76389in" svg:y2="7.125in" draw:z-index="252947456" draw:id="id1246" draw:style-name="a1248" draw:name="Line 1249" text:anchor-type="paragraph"><svg:title/><svg:desc/></draw:connector><draw:connector draw:type="line" svg:x1="9.44444in" svg:y1="7in" svg:x2="9.44444in" svg:y2="7.125in" draw:z-index="252948480" draw:id="id1247" draw:style-name="a1249" draw:name="Line 1250" text:anchor-type="paragraph"><svg:title/><svg:desc/></draw:connector><draw:connector draw:type="line" svg:x1="7.04167in" svg:y1="7in" svg:x2="7.04167in" svg:y2="7.125in" draw:z-index="252949504" draw:id="id1248" draw:style-name="a1250" draw:name="Line 1251" text:anchor-type="paragraph"><svg:title/><svg:desc/></draw:connector><draw:connector draw:type="line" svg:x1="3.83333in" svg:y1="7in" svg:x2="3.83333in" svg:y2="7.125in" draw:z-index="252950528" draw:id="id1249" draw:style-name="a1251" draw:name="Line 1252" text:anchor-type="paragraph"><svg:title/><svg:desc/></draw:connector><draw:connector draw:type="line" svg:x1="8.59722in" svg:y1="7in" svg:x2="8.59722in" svg:y2="7.125in" draw:z-index="252951552" draw:id="id1250" draw:style-name="a1252" draw:name="Line 1253" text:anchor-type="paragraph"><svg:title/><svg:desc/></draw:connector><draw:custom-shape svg:x="0.66667in" svg:y="7in" svg:width="2.38889in" svg:height="0.11111in" draw:z-index="252952576" draw:id="id1251" draw:style-name="a1253" draw:name="Rectangle 1254" text:anchor-type="paragraph"><svg:title/><svg:desc/><text:p text:style-name="P1322"><text:span text:style-name="T1323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3600" draw:id="id1252" draw:style-name="a1254" draw:name="Rectangle 1255" text:anchor-type="paragraph"><svg:title/><svg:desc/><text:p text:style-name="P1324"><text:span text:style-name="T1325">1.590.282.587,7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4624" draw:id="id1253" draw:style-name="a1255" draw:name="Rectangle 1256" text:anchor-type="paragraph"><svg:title/><svg:desc/><text:p text:style-name="P1326"><text:span text:style-name="T1327">246.958.200,56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5648" draw:id="id1254" draw:style-name="a1256" draw:name="Rectangle 1257" text:anchor-type="paragraph"><svg:title/><svg:desc/><text:p text:style-name="P1328"><text:span text:style-name="T1329">294.570.044,28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56672" draw:id="id1255" draw:style-name="a1257" draw:name="Rectangle 1258" text:anchor-type="paragraph"><svg:title/><svg:desc/><text:p text:style-name="P1330"><text:span text:style-name="T1331">1.884.852.632,03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57696" draw:id="id1256" draw:style-name="a1258" draw:name="Rectangle 1259" text:anchor-type="paragraph"><svg:title/><svg:desc/><text:p text:style-name="P1332"><text:span text:style-name="T1333">1.637.894.431,47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58720" draw:id="id1257" draw:style-name="a1259" draw:name="Rectangle 1260" text:anchor-type="paragraph"><svg:title/><svg:desc/><text:p text:style-name="P1334"><text:span text:style-name="T1335">1.913.144.428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59744" draw:id="id1258" draw:style-name="a1260" draw:name="Rectangle 1261" text:anchor-type="paragraph"><svg:title/><svg:desc/><text:p text:style-name="P1336"><text:span text:style-name="T1337">1.590.282.587,75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0768" draw:id="id1259" draw:style-name="a1261" draw:name="Rectangle 1262" text:anchor-type="paragraph"><svg:title/><svg:desc/><text:p text:style-name="P1338"><text:span text:style-name="T1339">246.958.200,56</text:span></text:p><draw:enhanced-geometry draw:type="non-primitive" svg:viewBox="0 0 21600 21600" draw:enhanced-path="M 0 0 L 21600 0 21600 21600 0 21600 Z N"/></draw:custom-shape><draw:custom-shape svg:x="10.31944in" svg:y="7in" svg:width="0.90278in" svg:height="0.125in" draw:z-index="252961792" draw:id="id1260" draw:style-name="a1262" draw:name="Rectangle 1263" text:anchor-type="paragraph"><svg:title/><svg:desc/><text:p text:style-name="P1340"><text:span text:style-name="T1341">231.077.241,50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2816" draw:id="id1261" draw:style-name="a1263" draw:name="Line 1264" text:anchor-type="paragraph"><svg:title/><svg:desc/></draw:connector><draw:connector draw:type="line" svg:x1="4.66667in" svg:y1="7.125in" svg:x2="4.66667in" svg:y2="7.25in" draw:z-index="252963840" draw:id="id1262" draw:style-name="a1264" draw:name="Line 1265" text:anchor-type="paragraph"><svg:title/><svg:desc/></draw:connector><draw:connector draw:type="line" svg:x1="5.40278in" svg:y1="7.125in" svg:x2="5.40278in" svg:y2="7.25in" draw:z-index="252964864" draw:id="id1263" draw:style-name="a1265" draw:name="Line 1266" text:anchor-type="paragraph"><svg:title/><svg:desc/></draw:connector><draw:connector draw:type="line" svg:x1="6.20833in" svg:y1="7.125in" svg:x2="6.20833in" svg:y2="7.25in" draw:z-index="252965888" draw:id="id1264" draw:style-name="a1266" draw:name="Line 1267" text:anchor-type="paragraph"><svg:title/><svg:desc/></draw:connector><draw:connector draw:type="line" svg:x1="7.76389in" svg:y1="7.125in" svg:x2="7.76389in" svg:y2="7.25in" draw:z-index="252966912" draw:id="id1265" draw:style-name="a1267" draw:name="Line 1268" text:anchor-type="paragraph"><svg:title/><svg:desc/></draw:connector><draw:connector draw:type="line" svg:x1="9.44444in" svg:y1="7.125in" svg:x2="9.44444in" svg:y2="7.25in" draw:z-index="252967936" draw:id="id1266" draw:style-name="a1268" draw:name="Line 1269" text:anchor-type="paragraph"><svg:title/><svg:desc/></draw:connector><draw:connector draw:type="line" svg:x1="7.04167in" svg:y1="7.125in" svg:x2="7.04167in" svg:y2="7.25in" draw:z-index="252968960" draw:id="id1267" draw:style-name="a1269" draw:name="Line 1270" text:anchor-type="paragraph"><svg:title/><svg:desc/></draw:connector><draw:connector draw:type="line" svg:x1="3.83333in" svg:y1="7.125in" svg:x2="3.83333in" svg:y2="7.25in" draw:z-index="252969984" draw:id="id1268" draw:style-name="a1270" draw:name="Line 1271" text:anchor-type="paragraph"><svg:title/><svg:desc/></draw:connector><draw:connector draw:type="line" svg:x1="8.59722in" svg:y1="7.125in" svg:x2="8.59722in" svg:y2="7.25in" draw:z-index="252971008" draw:id="id1269" draw:style-name="a1271" draw:name="Line 1272" text:anchor-type="paragraph"><svg:title/><svg:desc/></draw:connector><draw:custom-shape svg:x="0.66667in" svg:y="7.125in" svg:width="2.38889in" svg:height="0.11111in" draw:z-index="252972032" draw:id="id1270" draw:style-name="a1272" draw:name="Rectangle 1273" text:anchor-type="paragraph"><svg:title/><svg:desc/><text:p text:style-name="P1342"><text:span text:style-name="T1343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3056" draw:id="id1271" draw:style-name="a1273" draw:name="Rectangle 1274" text:anchor-type="paragraph"><svg:title/><svg:desc/><text:p text:style-name="P1344"><text:span text:style-name="T1345">943.549.807,95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74080" draw:id="id1272" draw:style-name="a1274" draw:name="Rectangle 1275" text:anchor-type="paragraph"><svg:title/><svg:desc/><text:p text:style-name="P1346"><text:span text:style-name="T1347">159.212.335,75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75104" draw:id="id1273" draw:style-name="a1275" draw:name="Rectangle 1276" text:anchor-type="paragraph"><svg:title/><svg:desc/><text:p text:style-name="P1348"><text:span text:style-name="T1349">85.966.178,59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76128" draw:id="id1274" draw:style-name="a1276" draw:name="Rectangle 1277" text:anchor-type="paragraph"><svg:title/><svg:desc/><text:p text:style-name="P1350"><text:span text:style-name="T1351">1.029.515.986,54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77152" draw:id="id1275" draw:style-name="a1277" draw:name="Rectangle 1278" text:anchor-type="paragraph"><svg:title/><svg:desc/><text:p text:style-name="P1352"><text:span text:style-name="T1353">870.303.650,79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78176" draw:id="id1276" draw:style-name="a1278" draw:name="Rectangle 1279" text:anchor-type="paragraph"><svg:title/><svg:desc/><text:p text:style-name="P1354"><text:span text:style-name="T1355">1.072.569.00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79200" draw:id="id1277" draw:style-name="a1279" draw:name="Rectangle 1280" text:anchor-type="paragraph"><svg:title/><svg:desc/><text:p text:style-name="P1356"><text:span text:style-name="T1357">943.549.807,95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0224" draw:id="id1278" draw:style-name="a1280" draw:name="Rectangle 1281" text:anchor-type="paragraph"><svg:title/><svg:desc/><text:p text:style-name="P1358"><text:span text:style-name="T1359">159.212.335,75</text:span></text:p><draw:enhanced-geometry draw:type="non-primitive" svg:viewBox="0 0 21600 21600" draw:enhanced-path="M 0 0 L 21600 0 21600 21600 0 21600 Z N"/></draw:custom-shape><draw:custom-shape svg:x="10.31944in" svg:y="7.125in" svg:width="0.90278in" svg:height="0.125in" draw:z-index="252981248" draw:id="id1279" draw:style-name="a1281" draw:name="Rectangle 1282" text:anchor-type="paragraph"><svg:title/><svg:desc/><text:p text:style-name="P1360"><text:span text:style-name="T1361">159.004.906,97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82272" draw:id="id1280" draw:style-name="a1282" draw:name="Line 1283" text:anchor-type="paragraph"><svg:title/><svg:desc/></draw:connector><draw:connector draw:type="line" svg:x1="4.66667in" svg:y1="7.25in" svg:x2="4.66667in" svg:y2="7.375in" draw:z-index="252983296" draw:id="id1281" draw:style-name="a1283" draw:name="Line 1284" text:anchor-type="paragraph"><svg:title/><svg:desc/></draw:connector><draw:connector draw:type="line" svg:x1="5.40278in" svg:y1="7.25in" svg:x2="5.40278in" svg:y2="7.375in" draw:z-index="252984320" draw:id="id1282" draw:style-name="a1284" draw:name="Line 1285" text:anchor-type="paragraph"><svg:title/><svg:desc/></draw:connector><draw:connector draw:type="line" svg:x1="6.20833in" svg:y1="7.25in" svg:x2="6.20833in" svg:y2="7.375in" draw:z-index="252985344" draw:id="id1283" draw:style-name="a1285" draw:name="Line 1286" text:anchor-type="paragraph"><svg:title/><svg:desc/></draw:connector><draw:connector draw:type="line" svg:x1="7.76389in" svg:y1="7.25in" svg:x2="7.76389in" svg:y2="7.375in" draw:z-index="252986368" draw:id="id1284" draw:style-name="a1286" draw:name="Line 1287" text:anchor-type="paragraph"><svg:title/><svg:desc/></draw:connector><draw:connector draw:type="line" svg:x1="9.44444in" svg:y1="7.25in" svg:x2="9.44444in" svg:y2="7.375in" draw:z-index="252987392" draw:id="id1285" draw:style-name="a1287" draw:name="Line 1288" text:anchor-type="paragraph"><svg:title/><svg:desc/></draw:connector><draw:connector draw:type="line" svg:x1="7.04167in" svg:y1="7.25in" svg:x2="7.04167in" svg:y2="7.375in" draw:z-index="252988416" draw:id="id1286" draw:style-name="a1288" draw:name="Line 1289" text:anchor-type="paragraph"><svg:title/><svg:desc/></draw:connector><draw:connector draw:type="line" svg:x1="3.83333in" svg:y1="7.25in" svg:x2="3.83333in" svg:y2="7.375in" draw:z-index="252989440" draw:id="id1287" draw:style-name="a1289" draw:name="Line 1290" text:anchor-type="paragraph"><svg:title/><svg:desc/></draw:connector><draw:connector draw:type="line" svg:x1="8.59722in" svg:y1="7.25in" svg:x2="8.59722in" svg:y2="7.375in" draw:z-index="252990464" draw:id="id1288" draw:style-name="a1290" draw:name="Line 1291" text:anchor-type="paragraph"><svg:title/><svg:desc/></draw:connector><draw:custom-shape svg:x="0.66667in" svg:y="7.25in" svg:width="2.38889in" svg:height="0.11111in" draw:z-index="252991488" draw:id="id1289" draw:style-name="a1291" draw:name="Rectangle 1292" text:anchor-type="paragraph"><svg:title/><svg:desc/><text:p text:style-name="P1362"><text:span text:style-name="T1363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2992512" draw:id="id1290" draw:style-name="a1292" draw:name="Rectangle 1293" text:anchor-type="paragraph"><svg:title/><svg:desc/><text:p text:style-name="P1364"><text:span text:style-name="T1365">2.953.000,00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2993536" draw:id="id1291" draw:style-name="a1293" draw:name="Rectangle 1294" text:anchor-type="paragraph"><svg:title/><svg:desc/><text:p text:style-name="P1366"><text:span text:style-name="T1367">421.296,27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2994560" draw:id="id1292" draw:style-name="a1294" draw:name="Rectangle 1295" text:anchor-type="paragraph"><svg:title/><svg:desc/><text:p text:style-name="P1368"><text:span text:style-name="T1369">1.462.000,00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2995584" draw:id="id1293" draw:style-name="a1295" draw:name="Rectangle 1296" text:anchor-type="paragraph"><svg:title/><svg:desc/><text:p text:style-name="P1370"><text:span text:style-name="T1371">4.415.000,00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2996608" draw:id="id1294" draw:style-name="a1296" draw:name="Rectangle 1297" text:anchor-type="paragraph"><svg:title/><svg:desc/><text:p text:style-name="P1372"><text:span text:style-name="T1373">3.993.703,73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2997632" draw:id="id1295" draw:style-name="a1297" draw:name="Rectangle 1298" text:anchor-type="paragraph"><svg:title/><svg:desc/><text:p text:style-name="P1374"><text:span text:style-name="T1375">4.665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2998656" draw:id="id1296" draw:style-name="a1298" draw:name="Rectangle 1299" text:anchor-type="paragraph"><svg:title/><svg:desc/><text:p text:style-name="P1376"><text:span text:style-name="T1377">2.953.000,00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2999680" draw:id="id1297" draw:style-name="a1299" draw:name="Rectangle 1300" text:anchor-type="paragraph"><svg:title/><svg:desc/><text:p text:style-name="P1378"><text:span text:style-name="T1379">421.296,27</text:span></text:p><draw:enhanced-geometry draw:type="non-primitive" svg:viewBox="0 0 21600 21600" draw:enhanced-path="M 0 0 L 21600 0 21600 21600 0 21600 Z N"/></draw:custom-shape><draw:custom-shape svg:x="10.31944in" svg:y="7.25in" svg:width="0.90278in" svg:height="0.125in" draw:z-index="253000704" draw:id="id1298" draw:style-name="a1300" draw:name="Rectangle 1301" text:anchor-type="paragraph"><svg:title/><svg:desc/><text:p text:style-name="P1380"><text:span text:style-name="T1381">421.296,27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01728" draw:id="id1299" draw:style-name="a1301" draw:name="Line 1302" text:anchor-type="paragraph"><svg:title/><svg:desc/></draw:connector><draw:connector draw:type="line" svg:x1="4.66667in" svg:y1="7.375in" svg:x2="4.66667in" svg:y2="7.5in" draw:z-index="253002752" draw:id="id1300" draw:style-name="a1302" draw:name="Line 1303" text:anchor-type="paragraph"><svg:title/><svg:desc/></draw:connector><draw:connector draw:type="line" svg:x1="5.40278in" svg:y1="7.375in" svg:x2="5.40278in" svg:y2="7.5in" draw:z-index="253003776" draw:id="id1301" draw:style-name="a1303" draw:name="Line 1304" text:anchor-type="paragraph"><svg:title/><svg:desc/></draw:connector><draw:connector draw:type="line" svg:x1="6.20833in" svg:y1="7.375in" svg:x2="6.20833in" svg:y2="7.5in" draw:z-index="253004800" draw:id="id1302" draw:style-name="a1304" draw:name="Line 1305" text:anchor-type="paragraph"><svg:title/><svg:desc/></draw:connector><draw:connector draw:type="line" svg:x1="7.76389in" svg:y1="7.375in" svg:x2="7.76389in" svg:y2="7.5in" draw:z-index="253005824" draw:id="id1303" draw:style-name="a1305" draw:name="Line 1306" text:anchor-type="paragraph"><svg:title/><svg:desc/></draw:connector><draw:connector draw:type="line" svg:x1="9.44444in" svg:y1="7.375in" svg:x2="9.44444in" svg:y2="7.5in" draw:z-index="253006848" draw:id="id1304" draw:style-name="a1306" draw:name="Line 1307" text:anchor-type="paragraph"><svg:title/><svg:desc/></draw:connector><draw:connector draw:type="line" svg:x1="7.04167in" svg:y1="7.375in" svg:x2="7.04167in" svg:y2="7.5in" draw:z-index="253007872" draw:id="id1305" draw:style-name="a1307" draw:name="Line 1308" text:anchor-type="paragraph"><svg:title/><svg:desc/></draw:connector><draw:connector draw:type="line" svg:x1="3.83333in" svg:y1="7.375in" svg:x2="3.83333in" svg:y2="7.5in" draw:z-index="253008896" draw:id="id1306" draw:style-name="a1308" draw:name="Line 1309" text:anchor-type="paragraph"><svg:title/><svg:desc/></draw:connector><draw:connector draw:type="line" svg:x1="8.59722in" svg:y1="7.375in" svg:x2="8.59722in" svg:y2="7.5in" draw:z-index="253009920" draw:id="id1307" draw:style-name="a1309" draw:name="Line 1310" text:anchor-type="paragraph"><svg:title/><svg:desc/></draw:connector><draw:custom-shape svg:x="0.66667in" svg:y="7.375in" svg:width="2.38889in" svg:height="0.11111in" draw:z-index="253010944" draw:id="id1308" draw:style-name="a1310" draw:name="Rectangle 1311" text:anchor-type="paragraph"><svg:title/><svg:desc/><text:p text:style-name="P1382"><text:span text:style-name="T1383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11968" draw:id="id1309" draw:style-name="a1311" draw:name="Rectangle 1312" text:anchor-type="paragraph"><svg:title/><svg:desc/><text:p text:style-name="P1384"><text:span text:style-name="T1385">643.779.779,80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12992" draw:id="id1310" draw:style-name="a1312" draw:name="Rectangle 1313" text:anchor-type="paragraph"><svg:title/><svg:desc/><text:p text:style-name="P1386"><text:span text:style-name="T1387">87.324.568,54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14016" draw:id="id1311" draw:style-name="a1313" draw:name="Rectangle 1314" text:anchor-type="paragraph"><svg:title/><svg:desc/><text:p text:style-name="P1388"><text:span text:style-name="T1389">207.141.865,69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15040" draw:id="id1312" draw:style-name="a1314" draw:name="Rectangle 1315" text:anchor-type="paragraph"><svg:title/><svg:desc/><text:p text:style-name="P1390"><text:span text:style-name="T1391">850.921.645,49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16064" draw:id="id1313" draw:style-name="a1315" draw:name="Rectangle 1316" text:anchor-type="paragraph"><svg:title/><svg:desc/><text:p text:style-name="P1392"><text:span text:style-name="T1393">763.597.076,95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17088" draw:id="id1314" draw:style-name="a1316" draw:name="Rectangle 1317" text:anchor-type="paragraph"><svg:title/><svg:desc/><text:p text:style-name="P1394"><text:span text:style-name="T1395">835.910.428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18112" draw:id="id1315" draw:style-name="a1317" draw:name="Rectangle 1318" text:anchor-type="paragraph"><svg:title/><svg:desc/><text:p text:style-name="P1396"><text:span text:style-name="T1397">643.779.779,80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19136" draw:id="id1316" draw:style-name="a1318" draw:name="Rectangle 1319" text:anchor-type="paragraph"><svg:title/><svg:desc/><text:p text:style-name="P1398"><text:span text:style-name="T1399">87.324.568,54</text:span></text:p><draw:enhanced-geometry draw:type="non-primitive" svg:viewBox="0 0 21600 21600" draw:enhanced-path="M 0 0 L 21600 0 21600 21600 0 21600 Z N"/></draw:custom-shape><draw:custom-shape svg:x="10.31944in" svg:y="7.375in" svg:width="0.90278in" svg:height="0.125in" draw:z-index="253020160" draw:id="id1317" draw:style-name="a1319" draw:name="Rectangle 1320" text:anchor-type="paragraph"><svg:title/><svg:desc/><text:p text:style-name="P1400"><text:span text:style-name="T1401">71.651.038,26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21184" draw:id="id1318" draw:style-name="a1320" draw:name="Line 1321" text:anchor-type="paragraph"><svg:title/><svg:desc/></draw:connector><draw:connector draw:type="line" svg:x1="4.66667in" svg:y1="7.5in" svg:x2="4.66667in" svg:y2="7.625in" draw:z-index="253022208" draw:id="id1319" draw:style-name="a1321" draw:name="Line 1322" text:anchor-type="paragraph"><svg:title/><svg:desc/></draw:connector><draw:connector draw:type="line" svg:x1="5.40278in" svg:y1="7.5in" svg:x2="5.40278in" svg:y2="7.625in" draw:z-index="253023232" draw:id="id1320" draw:style-name="a1322" draw:name="Line 1323" text:anchor-type="paragraph"><svg:title/><svg:desc/></draw:connector><draw:connector draw:type="line" svg:x1="6.20833in" svg:y1="7.5in" svg:x2="6.20833in" svg:y2="7.625in" draw:z-index="253024256" draw:id="id1321" draw:style-name="a1323" draw:name="Line 1324" text:anchor-type="paragraph"><svg:title/><svg:desc/></draw:connector><draw:connector draw:type="line" svg:x1="7.76389in" svg:y1="7.5in" svg:x2="7.76389in" svg:y2="7.625in" draw:z-index="253025280" draw:id="id1322" draw:style-name="a1324" draw:name="Line 1325" text:anchor-type="paragraph"><svg:title/><svg:desc/></draw:connector><draw:connector draw:type="line" svg:x1="9.44444in" svg:y1="7.5in" svg:x2="9.44444in" svg:y2="7.625in" draw:z-index="253026304" draw:id="id1323" draw:style-name="a1325" draw:name="Line 1326" text:anchor-type="paragraph"><svg:title/><svg:desc/></draw:connector><draw:connector draw:type="line" svg:x1="7.04167in" svg:y1="7.5in" svg:x2="7.04167in" svg:y2="7.625in" draw:z-index="253027328" draw:id="id1324" draw:style-name="a1326" draw:name="Line 1327" text:anchor-type="paragraph"><svg:title/><svg:desc/></draw:connector><draw:connector draw:type="line" svg:x1="3.83333in" svg:y1="7.5in" svg:x2="3.83333in" svg:y2="7.625in" draw:z-index="253028352" draw:id="id1325" draw:style-name="a1327" draw:name="Line 1328" text:anchor-type="paragraph"><svg:title/><svg:desc/></draw:connector><draw:connector draw:type="line" svg:x1="8.59722in" svg:y1="7.5in" svg:x2="8.59722in" svg:y2="7.625in" draw:z-index="253029376" draw:id="id1326" draw:style-name="a1328" draw:name="Line 1329" text:anchor-type="paragraph"><svg:title/><svg:desc/></draw:connector><draw:custom-shape svg:x="0.66667in" svg:y="7.5in" svg:width="2.38889in" svg:height="0.11111in" draw:z-index="253030400" draw:id="id1327" draw:style-name="a1329" draw:name="Rectangle 1330" text:anchor-type="paragraph"><svg:title/><svg:desc/><text:p text:style-name="P1402"><text:span text:style-name="T1403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31424" draw:id="id1328" draw:style-name="a1330" draw:name="Rectangle 1331" text:anchor-type="paragraph"><svg:title/><svg:desc/><text:p text:style-name="P1404"><text:span text:style-name="T1405">174.527.874,47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32448" draw:id="id1329" draw:style-name="a1331" draw:name="Rectangle 1332" text:anchor-type="paragraph"><svg:title/><svg:desc/><text:p text:style-name="P1406"><text:span text:style-name="T1407">15.792.252,99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33472" draw:id="id1330" draw:style-name="a1332" draw:name="Rectangle 1333" text:anchor-type="paragraph"><svg:title/><svg:desc/><text:p text:style-name="P1408"><text:span text:style-name="T1409">151.519.111,25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34496" draw:id="id1331" draw:style-name="a1333" draw:name="Rectangle 1334" text:anchor-type="paragraph"><svg:title/><svg:desc/><text:p text:style-name="P1410"><text:span text:style-name="T1411">326.046.985,72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35520" draw:id="id1332" draw:style-name="a1334" draw:name="Rectangle 1335" text:anchor-type="paragraph"><svg:title/><svg:desc/><text:p text:style-name="P1412"><text:span text:style-name="T1413">310.254.732,73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36544" draw:id="id1333" draw:style-name="a1335" draw:name="Rectangle 1336" text:anchor-type="paragraph"><svg:title/><svg:desc/><text:p text:style-name="P1414"><text:span text:style-name="T1415">278.621.572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37568" draw:id="id1334" draw:style-name="a1336" draw:name="Rectangle 1337" text:anchor-type="paragraph"><svg:title/><svg:desc/><text:p text:style-name="P1416"><text:span text:style-name="T1417">174.527.874,47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38592" draw:id="id1335" draw:style-name="a1337" draw:name="Rectangle 1338" text:anchor-type="paragraph"><svg:title/><svg:desc/><text:p text:style-name="P1418"><text:span text:style-name="T1419">15.792.252,99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3039616" draw:id="id1336" draw:style-name="a1338" draw:name="Rectangle 1339" text:anchor-type="paragraph"><svg:title/><svg:desc/><text:p text:style-name="P1420"><text:span text:style-name="T1421">9.736.700,65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1664" draw:id="id1337" draw:style-name="a1340" draw:name="Line 1340" text:anchor-type="paragraph"><svg:title/><svg:desc/></draw:connector></text:p>
      <text:p text:style-name="P1422"><text:bookmark-start text:name="JR_PAGE_ANCHOR_0_3"/><text:bookmark-end text:name="JR_PAGE_ANCHOR_0_3"/><text:soft-page-break/><draw:custom-shape svg:x="0.77778in" svg:y="0.34722in" svg:width="1.38889in" svg:height="0.69444in" draw:z-index="253045760" draw:id="id1338" draw:style-name="a1341" draw:name="Rectangle 1341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52928" draw:id="id1339" draw:style-name="a1342" draw:name="Rectangle 1342" text:anchor-type="paragraph"><svg:title/><svg:desc/><text:p text:style-name="P1423"><text:span text:style-name="T1424">Dotação Inicial</text:span><text:span text:style-name="T1425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53952" draw:id="id1340" draw:style-name="a1343" draw:name="Rectangle 1343" text:anchor-type="paragraph"><svg:title/><svg:desc/><text:p text:style-name="P1426"><text:span text:style-name="T1427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54976" draw:id="id1341" draw:style-name="a1344" draw:name="Rectangle 1344" text:anchor-type="paragraph"><svg:title/><svg:desc/><text:p text:style-name="P1428"><text:span text:style-name="T1429">Dotação</text:span><text:span text:style-name="T1430"><text:line-break/>Atualizada</text:span><text:span text:style-name="T1431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56000" draw:id="id1342" draw:style-name="a1345" draw:name="Line 1345" text:anchor-type="paragraph"><svg:title/><svg:desc/></draw:connector><draw:custom-shape svg:x="4.70833in" svg:y="1.29167in" svg:width="1.54167in" svg:height="0.19444in" draw:z-index="253057024" draw:id="id1343" draw:style-name="a1346" draw:name="Rectangle 1346" text:anchor-type="paragraph"><svg:title/><svg:desc/><text:p text:style-name="P1432"><text:span text:style-name="T1433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58048" draw:id="id1344" draw:style-name="a1347" draw:name="Line 1347" text:anchor-type="paragraph"><svg:title/><svg:desc/></draw:connector><draw:connector draw:type="line" svg:x1="0.66667in" svg:y1="1.25in" svg:x2="11.30556in" svg:y2="1.25in" draw:z-index="253059072" draw:id="id1345" draw:style-name="a1348" draw:name="Line 1348" text:anchor-type="paragraph"><svg:title/><svg:desc/></draw:connector><draw:connector draw:type="line" svg:x1="3.01389in" svg:y1="1.26389in" svg:x2="3.01389in" svg:y2="1.76389in" draw:z-index="253060096" draw:id="id1346" draw:style-name="a1349" draw:name="Line 1349" text:anchor-type="paragraph"><svg:title/><svg:desc/></draw:connector><draw:connector draw:type="line" svg:x1="7.76389in" svg:y1="1.5in" svg:x2="7.76389in" svg:y2="1.76389in" draw:z-index="253061120" draw:id="id1347" draw:style-name="a1350" draw:name="Line 1350" text:anchor-type="paragraph"><svg:title/><svg:desc/></draw:connector><draw:custom-shape svg:x="0.66667in" svg:y="1.27778in" svg:width="2.34722in" svg:height="0.48611in" draw:z-index="253062144" draw:id="id1348" draw:style-name="a1351" draw:name="Rectangle 1351" text:anchor-type="paragraph"><svg:title/><svg:desc/><text:p text:style-name="P1434"><text:span text:style-name="T1435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63168" draw:id="id1349" draw:style-name="a1352" draw:name="Line 1352" text:anchor-type="paragraph"><svg:title/><svg:desc/></draw:connector><draw:connector draw:type="line" svg:x1="0.66667in" svg:y1="1.76389in" svg:x2="11.30556in" svg:y2="1.76389in" draw:z-index="253064192" draw:id="id1350" draw:style-name="a1353" draw:name="Line 1353" text:anchor-type="paragraph"><svg:title/><svg:desc/></draw:connector><draw:connector draw:type="line" svg:x1="6.20833in" svg:y1="1.25in" svg:x2="6.20833in" svg:y2="1.76389in" draw:z-index="253065216" draw:id="id1351" draw:style-name="a1354" draw:name="Line 1354" text:anchor-type="paragraph"><svg:title/><svg:desc/></draw:connector><draw:custom-shape svg:x="4.69444in" svg:y="1.51389in" svg:width="0.76389in" svg:height="0.23611in" draw:z-index="253066240" draw:id="id1352" draw:style-name="a1355" draw:name="Rectangle 1355" text:anchor-type="paragraph"><svg:title/><svg:desc/><text:p text:style-name="P1436"><text:span text:style-name="T1437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67264" draw:id="id1353" draw:style-name="a1356" draw:name="Line 1356" text:anchor-type="paragraph"><svg:title/><svg:desc/></draw:connector><draw:custom-shape svg:x="7.80556in" svg:y="1.51389in" svg:width="0.77778in" svg:height="0.25in" draw:z-index="253068288" draw:id="id1354" draw:style-name="a1357" draw:name="Rectangle 1357" text:anchor-type="paragraph"><svg:title/><svg:desc/><text:p text:style-name="P1438"><text:span text:style-name="T1439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69312" draw:id="id1355" draw:style-name="a1358" draw:name="Rectangle 1358" text:anchor-type="paragraph"><svg:title/><svg:desc/><text:p text:style-name="P1440"><text:span text:style-name="T1441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70336" draw:id="id1356" draw:style-name="a1359" draw:name="Rectangle 1359" text:anchor-type="paragraph"><svg:title/><svg:desc/><text:p text:style-name="P1442"><text:span text:style-name="T1443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71360" draw:id="id1357" draw:style-name="a1360" draw:name="Line 1360" text:anchor-type="paragraph"><svg:title/><svg:desc/></draw:connector><draw:connector draw:type="line" svg:x1="3.83333in" svg:y1="1.26389in" svg:x2="3.83333in" svg:y2="1.76389in" draw:z-index="253072384" draw:id="id1358" draw:style-name="a1361" draw:name="Line 1361" text:anchor-type="paragraph"><svg:title/><svg:desc/></draw:connector><draw:custom-shape svg:x="6.23611in" svg:y="1.48611in" svg:width="0.79167in" svg:height="0.27778in" draw:z-index="253073408" draw:id="id1359" draw:style-name="a1362" draw:name="Rectangle 1362" text:anchor-type="paragraph"><svg:title/><svg:desc/><text:p text:style-name="P1444"><text:span text:style-name="T1445">Saldo</text:span><text:span text:style-name="T1446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74432" draw:id="id1360" draw:style-name="a1363" draw:name="Line 1363" text:anchor-type="paragraph"><svg:title/><svg:desc/></draw:connector><draw:custom-shape svg:x="8.65278in" svg:y="1.40278in" svg:width="0.70833in" svg:height="0.25in" draw:z-index="253075456" draw:id="id1361" draw:style-name="a1364" draw:name="Rectangle 1364" text:anchor-type="paragraph"><svg:title/><svg:desc/><text:p text:style-name="P1447"><text:span text:style-name="T1448">Saldo</text:span><text:span text:style-name="T1449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3076480" draw:id="id1362" draw:style-name="a1365" draw:name="Line 1365" text:anchor-type="paragraph"><svg:title/><svg:desc/></draw:connector><draw:custom-shape svg:x="10.31944in" svg:y="1.26389in" svg:width="0.90278in" svg:height="0.51389in" draw:z-index="253077504" draw:id="id1363" draw:style-name="a1366" draw:name="Rectangle 1366" text:anchor-type="paragraph"><svg:title/><svg:desc/><text:p text:style-name="P1450"><text:span text:style-name="T1451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3078528" draw:id="id1364" draw:style-name="a1367" draw:name="Line 1367" text:anchor-type="paragraph"><svg:title/><svg:desc/></draw:connector><draw:connector draw:type="line" svg:x1="4.66667in" svg:y1="1.77778in" svg:x2="4.66667in" svg:y2="1.90278in" draw:z-index="253079552" draw:id="id1365" draw:style-name="a1368" draw:name="Line 1368" text:anchor-type="paragraph"><svg:title/><svg:desc/></draw:connector><draw:connector draw:type="line" svg:x1="5.40278in" svg:y1="1.77778in" svg:x2="5.40278in" svg:y2="1.90278in" draw:z-index="253080576" draw:id="id1366" draw:style-name="a1369" draw:name="Line 1369" text:anchor-type="paragraph"><svg:title/><svg:desc/></draw:connector><draw:connector draw:type="line" svg:x1="6.20833in" svg:y1="1.77778in" svg:x2="6.20833in" svg:y2="1.90278in" draw:z-index="253081600" draw:id="id1367" draw:style-name="a1370" draw:name="Line 1370" text:anchor-type="paragraph"><svg:title/><svg:desc/></draw:connector><draw:connector draw:type="line" svg:x1="7.76389in" svg:y1="1.77778in" svg:x2="7.76389in" svg:y2="1.90278in" draw:z-index="253082624" draw:id="id1368" draw:style-name="a1371" draw:name="Line 1371" text:anchor-type="paragraph"><svg:title/><svg:desc/></draw:connector><draw:connector draw:type="line" svg:x1="9.44444in" svg:y1="1.77778in" svg:x2="9.44444in" svg:y2="1.90278in" draw:z-index="253083648" draw:id="id1369" draw:style-name="a1372" draw:name="Line 1372" text:anchor-type="paragraph"><svg:title/><svg:desc/></draw:connector><draw:connector draw:type="line" svg:x1="7.04167in" svg:y1="1.77778in" svg:x2="7.04167in" svg:y2="1.90278in" draw:z-index="253084672" draw:id="id1370" draw:style-name="a1373" draw:name="Line 1373" text:anchor-type="paragraph"><svg:title/><svg:desc/></draw:connector><draw:connector draw:type="line" svg:x1="3.83333in" svg:y1="1.77778in" svg:x2="3.83333in" svg:y2="1.90278in" draw:z-index="253085696" draw:id="id1371" draw:style-name="a1374" draw:name="Line 1374" text:anchor-type="paragraph"><svg:title/><svg:desc/></draw:connector><draw:connector draw:type="line" svg:x1="8.59722in" svg:y1="1.77778in" svg:x2="8.59722in" svg:y2="1.90278in" draw:z-index="253086720" draw:id="id1372" draw:style-name="a1375" draw:name="Line 1375" text:anchor-type="paragraph"><svg:title/><svg:desc/></draw:connector><draw:custom-shape svg:x="0.66667in" svg:y="1.77778in" svg:width="2.38889in" svg:height="0.11111in" draw:z-index="253087744" draw:id="id1373" draw:style-name="a1376" draw:name="Rectangle 1376" text:anchor-type="paragraph"><svg:title/><svg:desc/><text:p text:style-name="P1452"><text:span text:style-name="T1453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088768" draw:id="id1374" draw:style-name="a1377" draw:name="Rectangle 1377" text:anchor-type="paragraph"><svg:title/><svg:desc/><text:p text:style-name="P1454"><text:span text:style-name="T1455">150.049.467,62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089792" draw:id="id1375" draw:style-name="a1378" draw:name="Rectangle 1378" text:anchor-type="paragraph"><svg:title/><svg:desc/><text:p text:style-name="P1456"><text:span text:style-name="T1457">11.861.182,04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090816" draw:id="id1376" draw:style-name="a1379" draw:name="Rectangle 1379" text:anchor-type="paragraph"><svg:title/><svg:desc/><text:p text:style-name="P1458"><text:span text:style-name="T1459">148.912.542,10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091840" draw:id="id1377" draw:style-name="a1380" draw:name="Rectangle 1380" text:anchor-type="paragraph"><svg:title/><svg:desc/><text:p text:style-name="P1460"><text:span text:style-name="T1461">298.962.009,72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092864" draw:id="id1378" draw:style-name="a1381" draw:name="Rectangle 1381" text:anchor-type="paragraph"><svg:title/><svg:desc/><text:p text:style-name="P1462"><text:span text:style-name="T1463">287.100.827,68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093888" draw:id="id1379" draw:style-name="a1382" draw:name="Rectangle 1382" text:anchor-type="paragraph"><svg:title/><svg:desc/><text:p text:style-name="P1464"><text:span text:style-name="T1465">251.210.572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094912" draw:id="id1380" draw:style-name="a1383" draw:name="Rectangle 1383" text:anchor-type="paragraph"><svg:title/><svg:desc/><text:p text:style-name="P1466"><text:span text:style-name="T1467">150.049.467,62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095936" draw:id="id1381" draw:style-name="a1384" draw:name="Rectangle 1384" text:anchor-type="paragraph"><svg:title/><svg:desc/><text:p text:style-name="P1468"><text:span text:style-name="T1469">11.861.182,04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3096960" draw:id="id1382" draw:style-name="a1385" draw:name="Rectangle 1385" text:anchor-type="paragraph"><svg:title/><svg:desc/><text:p text:style-name="P1470"><text:span text:style-name="T1471">6.598.872,22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097984" draw:id="id1383" draw:style-name="a1386" draw:name="Line 1386" text:anchor-type="paragraph"><svg:title/><svg:desc/></draw:connector><draw:connector draw:type="line" svg:x1="4.66667in" svg:y1="1.90278in" svg:x2="4.66667in" svg:y2="2.02778in" draw:z-index="253099008" draw:id="id1384" draw:style-name="a1387" draw:name="Line 1387" text:anchor-type="paragraph"><svg:title/><svg:desc/></draw:connector><draw:connector draw:type="line" svg:x1="5.40278in" svg:y1="1.90278in" svg:x2="5.40278in" svg:y2="2.02778in" draw:z-index="253100032" draw:id="id1385" draw:style-name="a1388" draw:name="Line 1388" text:anchor-type="paragraph"><svg:title/><svg:desc/></draw:connector><draw:connector draw:type="line" svg:x1="6.20833in" svg:y1="1.90278in" svg:x2="6.20833in" svg:y2="2.02778in" draw:z-index="253101056" draw:id="id1386" draw:style-name="a1389" draw:name="Line 1389" text:anchor-type="paragraph"><svg:title/><svg:desc/></draw:connector><draw:connector draw:type="line" svg:x1="7.76389in" svg:y1="1.90278in" svg:x2="7.76389in" svg:y2="2.02778in" draw:z-index="253102080" draw:id="id1387" draw:style-name="a1390" draw:name="Line 1390" text:anchor-type="paragraph"><svg:title/><svg:desc/></draw:connector><draw:connector draw:type="line" svg:x1="9.44444in" svg:y1="1.90278in" svg:x2="9.44444in" svg:y2="2.02778in" draw:z-index="253103104" draw:id="id1388" draw:style-name="a1391" draw:name="Line 1391" text:anchor-type="paragraph"><svg:title/><svg:desc/></draw:connector><draw:connector draw:type="line" svg:x1="7.04167in" svg:y1="1.90278in" svg:x2="7.04167in" svg:y2="2.02778in" draw:z-index="253104128" draw:id="id1389" draw:style-name="a1392" draw:name="Line 1392" text:anchor-type="paragraph"><svg:title/><svg:desc/></draw:connector><draw:connector draw:type="line" svg:x1="3.83333in" svg:y1="1.90278in" svg:x2="3.83333in" svg:y2="2.02778in" draw:z-index="253105152" draw:id="id1390" draw:style-name="a1393" draw:name="Line 1393" text:anchor-type="paragraph"><svg:title/><svg:desc/></draw:connector><draw:connector draw:type="line" svg:x1="8.59722in" svg:y1="1.90278in" svg:x2="8.59722in" svg:y2="2.02778in" draw:z-index="253106176" draw:id="id1391" draw:style-name="a1394" draw:name="Line 1394" text:anchor-type="paragraph"><svg:title/><svg:desc/></draw:connector><draw:custom-shape svg:x="0.66667in" svg:y="1.90278in" svg:width="2.38889in" svg:height="0.11111in" draw:z-index="253107200" draw:id="id1392" draw:style-name="a1395" draw:name="Rectangle 1395" text:anchor-type="paragraph"><svg:title/><svg:desc/><text:p text:style-name="P1472"><text:span text:style-name="T1473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08224" draw:id="id1393" draw:style-name="a1396" draw:name="Rectangle 1396" text:anchor-type="paragraph"><svg:title/><svg:desc/><text:p text:style-name="P1474"><text:span text:style-name="T1475">7.852.406,85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09248" draw:id="id1394" draw:style-name="a1397" draw:name="Rectangle 1397" text:anchor-type="paragraph"><svg:title/><svg:desc/><text:p text:style-name="P1476"><text:span text:style-name="T1477">2.000.522,52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10272" draw:id="id1395" draw:style-name="a1398" draw:name="Rectangle 1398" text:anchor-type="paragraph"><svg:title/><svg:desc/><text:p text:style-name="P1478"><text:span text:style-name="T1479">653.593,15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11296" draw:id="id1396" draw:style-name="a1399" draw:name="Rectangle 1399" text:anchor-type="paragraph"><svg:title/><svg:desc/><text:p text:style-name="P1480"><text:span text:style-name="T1481">8.506.000,00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12320" draw:id="id1397" draw:style-name="a1400" draw:name="Rectangle 1400" text:anchor-type="paragraph"><svg:title/><svg:desc/><text:p text:style-name="P1482"><text:span text:style-name="T1483">6.505.477,48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13344" draw:id="id1398" draw:style-name="a1401" draw:name="Rectangle 1401" text:anchor-type="paragraph"><svg:title/><svg:desc/><text:p text:style-name="P1484"><text:span text:style-name="T1485">8.508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14368" draw:id="id1399" draw:style-name="a1402" draw:name="Rectangle 1402" text:anchor-type="paragraph"><svg:title/><svg:desc/><text:p text:style-name="P1486"><text:span text:style-name="T1487">7.852.406,8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15392" draw:id="id1400" draw:style-name="a1403" draw:name="Rectangle 1403" text:anchor-type="paragraph"><svg:title/><svg:desc/><text:p text:style-name="P1488"><text:span text:style-name="T1489">2.000.522,52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3116416" draw:id="id1401" draw:style-name="a1404" draw:name="Rectangle 1404" text:anchor-type="paragraph"><svg:title/><svg:desc/><text:p text:style-name="P1490"><text:span text:style-name="T1491">1.207.280,00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17440" draw:id="id1402" draw:style-name="a1405" draw:name="Line 1405" text:anchor-type="paragraph"><svg:title/><svg:desc/></draw:connector><draw:connector draw:type="line" svg:x1="4.66667in" svg:y1="2.02778in" svg:x2="4.66667in" svg:y2="2.15278in" draw:z-index="253118464" draw:id="id1403" draw:style-name="a1406" draw:name="Line 1406" text:anchor-type="paragraph"><svg:title/><svg:desc/></draw:connector><draw:connector draw:type="line" svg:x1="5.40278in" svg:y1="2.02778in" svg:x2="5.40278in" svg:y2="2.15278in" draw:z-index="253119488" draw:id="id1404" draw:style-name="a1407" draw:name="Line 1407" text:anchor-type="paragraph"><svg:title/><svg:desc/></draw:connector><draw:connector draw:type="line" svg:x1="6.20833in" svg:y1="2.02778in" svg:x2="6.20833in" svg:y2="2.15278in" draw:z-index="253120512" draw:id="id1405" draw:style-name="a1408" draw:name="Line 1408" text:anchor-type="paragraph"><svg:title/><svg:desc/></draw:connector><draw:connector draw:type="line" svg:x1="7.76389in" svg:y1="2.02778in" svg:x2="7.76389in" svg:y2="2.15278in" draw:z-index="253121536" draw:id="id1406" draw:style-name="a1409" draw:name="Line 1409" text:anchor-type="paragraph"><svg:title/><svg:desc/></draw:connector><draw:connector draw:type="line" svg:x1="9.44444in" svg:y1="2.02778in" svg:x2="9.44444in" svg:y2="2.15278in" draw:z-index="253122560" draw:id="id1407" draw:style-name="a1410" draw:name="Line 1410" text:anchor-type="paragraph"><svg:title/><svg:desc/></draw:connector><draw:connector draw:type="line" svg:x1="7.04167in" svg:y1="2.02778in" svg:x2="7.04167in" svg:y2="2.15278in" draw:z-index="253123584" draw:id="id1408" draw:style-name="a1411" draw:name="Line 1411" text:anchor-type="paragraph"><svg:title/><svg:desc/></draw:connector><draw:connector draw:type="line" svg:x1="3.83333in" svg:y1="2.02778in" svg:x2="3.83333in" svg:y2="2.15278in" draw:z-index="253124608" draw:id="id1409" draw:style-name="a1412" draw:name="Line 1412" text:anchor-type="paragraph"><svg:title/><svg:desc/></draw:connector><draw:connector draw:type="line" svg:x1="8.59722in" svg:y1="2.02778in" svg:x2="8.59722in" svg:y2="2.15278in" draw:z-index="253125632" draw:id="id1410" draw:style-name="a1413" draw:name="Line 1413" text:anchor-type="paragraph"><svg:title/><svg:desc/></draw:connector><draw:custom-shape svg:x="0.66667in" svg:y="2.02778in" svg:width="2.38889in" svg:height="0.11111in" draw:z-index="253126656" draw:id="id1411" draw:style-name="a1414" draw:name="Rectangle 1414" text:anchor-type="paragraph"><svg:title/><svg:desc/><text:p text:style-name="P1492"><text:span text:style-name="T1493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27680" draw:id="id1412" draw:style-name="a1415" draw:name="Rectangle 1415" text:anchor-type="paragraph"><svg:title/><svg:desc/><text:p text:style-name="P1494"><text:span text:style-name="T1495">16.626.00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28704" draw:id="id1413" draw:style-name="a1416" draw:name="Rectangle 1416" text:anchor-type="paragraph"><svg:title/><svg:desc/><text:p text:style-name="P1496"><text:span text:style-name="T1497">1.930.548,43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29728" draw:id="id1414" draw:style-name="a1417" draw:name="Rectangle 1417" text:anchor-type="paragraph"><svg:title/><svg:desc/><text:p text:style-name="P1498"><text:span text:style-name="T1499">1.952.976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30752" draw:id="id1415" draw:style-name="a1418" draw:name="Rectangle 1418" text:anchor-type="paragraph"><svg:title/><svg:desc/><text:p text:style-name="P1500"><text:span text:style-name="T1501">18.578.976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31776" draw:id="id1416" draw:style-name="a1419" draw:name="Rectangle 1419" text:anchor-type="paragraph"><svg:title/><svg:desc/><text:p text:style-name="P1502"><text:span text:style-name="T1503">16.648.427,57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32800" draw:id="id1417" draw:style-name="a1420" draw:name="Rectangle 1420" text:anchor-type="paragraph"><svg:title/><svg:desc/><text:p text:style-name="P1504"><text:span text:style-name="T1505">18.903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33824" draw:id="id1418" draw:style-name="a1421" draw:name="Rectangle 1421" text:anchor-type="paragraph"><svg:title/><svg:desc/><text:p text:style-name="P1506"><text:span text:style-name="T1507">16.626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34848" draw:id="id1419" draw:style-name="a1422" draw:name="Rectangle 1422" text:anchor-type="paragraph"><svg:title/><svg:desc/><text:p text:style-name="P1508"><text:span text:style-name="T1509">1.930.548,43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35872" draw:id="id1420" draw:style-name="a1423" draw:name="Rectangle 1423" text:anchor-type="paragraph"><svg:title/><svg:desc/><text:p text:style-name="P1510"><text:span text:style-name="T1511">1.930.548,43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36896" draw:id="id1421" draw:style-name="a1424" draw:name="Line 1424" text:anchor-type="paragraph"><svg:title/><svg:desc/></draw:connector><draw:connector draw:type="line" svg:x1="4.66667in" svg:y1="2.15278in" svg:x2="4.66667in" svg:y2="2.27778in" draw:z-index="253137920" draw:id="id1422" draw:style-name="a1425" draw:name="Line 1425" text:anchor-type="paragraph"><svg:title/><svg:desc/></draw:connector><draw:connector draw:type="line" svg:x1="5.40278in" svg:y1="2.15278in" svg:x2="5.40278in" svg:y2="2.27778in" draw:z-index="253138944" draw:id="id1423" draw:style-name="a1426" draw:name="Line 1426" text:anchor-type="paragraph"><svg:title/><svg:desc/></draw:connector><draw:connector draw:type="line" svg:x1="6.20833in" svg:y1="2.15278in" svg:x2="6.20833in" svg:y2="2.27778in" draw:z-index="253139968" draw:id="id1424" draw:style-name="a1427" draw:name="Line 1427" text:anchor-type="paragraph"><svg:title/><svg:desc/></draw:connector><draw:connector draw:type="line" svg:x1="7.76389in" svg:y1="2.15278in" svg:x2="7.76389in" svg:y2="2.27778in" draw:z-index="253140992" draw:id="id1425" draw:style-name="a1428" draw:name="Line 1428" text:anchor-type="paragraph"><svg:title/><svg:desc/></draw:connector><draw:connector draw:type="line" svg:x1="9.44444in" svg:y1="2.15278in" svg:x2="9.44444in" svg:y2="2.27778in" draw:z-index="253142016" draw:id="id1426" draw:style-name="a1429" draw:name="Line 1429" text:anchor-type="paragraph"><svg:title/><svg:desc/></draw:connector><draw:connector draw:type="line" svg:x1="7.04167in" svg:y1="2.15278in" svg:x2="7.04167in" svg:y2="2.27778in" draw:z-index="253143040" draw:id="id1427" draw:style-name="a1430" draw:name="Line 1430" text:anchor-type="paragraph"><svg:title/><svg:desc/></draw:connector><draw:connector draw:type="line" svg:x1="3.83333in" svg:y1="2.15278in" svg:x2="3.83333in" svg:y2="2.27778in" draw:z-index="253144064" draw:id="id1428" draw:style-name="a1431" draw:name="Line 1431" text:anchor-type="paragraph"><svg:title/><svg:desc/></draw:connector><draw:connector draw:type="line" svg:x1="8.59722in" svg:y1="2.15278in" svg:x2="8.59722in" svg:y2="2.27778in" draw:z-index="253145088" draw:id="id1429" draw:style-name="a1432" draw:name="Line 1432" text:anchor-type="paragraph"><svg:title/><svg:desc/></draw:connector><draw:custom-shape svg:x="0.66667in" svg:y="2.15278in" svg:width="2.38889in" svg:height="0.11111in" draw:z-index="253146112" draw:id="id1430" draw:style-name="a1433" draw:name="Rectangle 1433" text:anchor-type="paragraph"><svg:title/><svg:desc/><text:p text:style-name="P1512"><text:span text:style-name="T1513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47136" draw:id="id1431" draw:style-name="a1434" draw:name="Rectangle 1434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48160" draw:id="id1432" draw:style-name="a1435" draw:name="Rectangle 1435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49184" draw:id="id1433" draw:style-name="a1436" draw:name="Rectangle 1436" text:anchor-type="paragraph"><svg:title/><svg:desc/><text:p text:style-name="P1518"><text:span text:style-name="T1519">62.370.00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50208" draw:id="id1434" draw:style-name="a1437" draw:name="Rectangle 1437" text:anchor-type="paragraph"><svg:title/><svg:desc/><text:p text:style-name="P1520"><text:span text:style-name="T1521">62.370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51232" draw:id="id1435" draw:style-name="a1438" draw:name="Rectangle 1438" text:anchor-type="paragraph"><svg:title/><svg:desc/><text:p text:style-name="P1522"><text:span text:style-name="T1523">62.370.000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52256" draw:id="id1436" draw:style-name="a1439" draw:name="Rectangle 1439" text:anchor-type="paragraph"><svg:title/><svg:desc/><text:p text:style-name="P1524"><text:span text:style-name="T1525">62.370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53280" draw:id="id1437" draw:style-name="a1440" draw:name="Rectangle 1440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54304" draw:id="id1438" draw:style-name="a1441" draw:name="Rectangle 1441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55328" draw:id="id1439" draw:style-name="a1442" draw:name="Rectangle 1442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56352" draw:id="id1440" draw:style-name="a1443" draw:name="Line 1443" text:anchor-type="paragraph"><svg:title/><svg:desc/></draw:connector><draw:connector draw:type="line" svg:x1="4.66667in" svg:y1="2.27778in" svg:x2="4.66667in" svg:y2="2.40278in" draw:z-index="253157376" draw:id="id1441" draw:style-name="a1444" draw:name="Line 1444" text:anchor-type="paragraph"><svg:title/><svg:desc/></draw:connector><draw:connector draw:type="line" svg:x1="5.40278in" svg:y1="2.27778in" svg:x2="5.40278in" svg:y2="2.40278in" draw:z-index="253158400" draw:id="id1442" draw:style-name="a1445" draw:name="Line 1445" text:anchor-type="paragraph"><svg:title/><svg:desc/></draw:connector><draw:connector draw:type="line" svg:x1="6.20833in" svg:y1="2.27778in" svg:x2="6.20833in" svg:y2="2.40278in" draw:z-index="253159424" draw:id="id1443" draw:style-name="a1446" draw:name="Line 1446" text:anchor-type="paragraph"><svg:title/><svg:desc/></draw:connector><draw:connector draw:type="line" svg:x1="7.76389in" svg:y1="2.27778in" svg:x2="7.76389in" svg:y2="2.40278in" draw:z-index="253160448" draw:id="id1444" draw:style-name="a1447" draw:name="Line 1447" text:anchor-type="paragraph"><svg:title/><svg:desc/></draw:connector><draw:connector draw:type="line" svg:x1="9.44444in" svg:y1="2.27778in" svg:x2="9.44444in" svg:y2="2.40278in" draw:z-index="253161472" draw:id="id1445" draw:style-name="a1448" draw:name="Line 1448" text:anchor-type="paragraph"><svg:title/><svg:desc/></draw:connector><draw:connector draw:type="line" svg:x1="7.04167in" svg:y1="2.27778in" svg:x2="7.04167in" svg:y2="2.40278in" draw:z-index="253162496" draw:id="id1446" draw:style-name="a1449" draw:name="Line 1449" text:anchor-type="paragraph"><svg:title/><svg:desc/></draw:connector><draw:connector draw:type="line" svg:x1="3.83333in" svg:y1="2.27778in" svg:x2="3.83333in" svg:y2="2.40278in" draw:z-index="253163520" draw:id="id1447" draw:style-name="a1450" draw:name="Line 1450" text:anchor-type="paragraph"><svg:title/><svg:desc/></draw:connector><draw:connector draw:type="line" svg:x1="8.59722in" svg:y1="2.27778in" svg:x2="8.59722in" svg:y2="2.40278in" draw:z-index="253164544" draw:id="id1448" draw:style-name="a1451" draw:name="Line 1451" text:anchor-type="paragraph"><svg:title/><svg:desc/></draw:connector><draw:custom-shape svg:x="0.66667in" svg:y="2.27778in" svg:width="2.38889in" svg:height="0.11111in" draw:z-index="253165568" draw:id="id1449" draw:style-name="a1452" draw:name="Rectangle 1452" text:anchor-type="paragraph"><svg:title/><svg:desc/><text:p text:style-name="P1532"><text:span text:style-name="T1533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66592" draw:id="id1450" draw:style-name="a1453" draw:name="Rectangle 1453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67616" draw:id="id1451" draw:style-name="a1454" draw:name="Rectangle 1454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68640" draw:id="id1452" draw:style-name="a1455" draw:name="Rectangle 1455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69664" draw:id="id1453" draw:style-name="a1456" draw:name="Rectangle 1456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70688" draw:id="id1454" draw:style-name="a1457" draw:name="Rectangle 145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71712" draw:id="id1455" draw:style-name="a1458" draw:name="Rectangle 145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72736" draw:id="id1456" draw:style-name="a1459" draw:name="Rectangle 145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73760" draw:id="id1457" draw:style-name="a1460" draw:name="Rectangle 1460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74784" draw:id="id1458" draw:style-name="a1461" draw:name="Rectangle 1461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75808" draw:id="id1459" draw:style-name="a1462" draw:name="Line 1462" text:anchor-type="paragraph"><svg:title/><svg:desc/></draw:connector><draw:connector draw:type="line" svg:x1="4.66667in" svg:y1="2.40278in" svg:x2="4.66667in" svg:y2="2.52778in" draw:z-index="253176832" draw:id="id1460" draw:style-name="a1463" draw:name="Line 1463" text:anchor-type="paragraph"><svg:title/><svg:desc/></draw:connector><draw:connector draw:type="line" svg:x1="5.40278in" svg:y1="2.40278in" svg:x2="5.40278in" svg:y2="2.52778in" draw:z-index="253177856" draw:id="id1461" draw:style-name="a1464" draw:name="Line 1464" text:anchor-type="paragraph"><svg:title/><svg:desc/></draw:connector><draw:connector draw:type="line" svg:x1="6.20833in" svg:y1="2.40278in" svg:x2="6.20833in" svg:y2="2.52778in" draw:z-index="253178880" draw:id="id1462" draw:style-name="a1465" draw:name="Line 1465" text:anchor-type="paragraph"><svg:title/><svg:desc/></draw:connector><draw:connector draw:type="line" svg:x1="7.76389in" svg:y1="2.40278in" svg:x2="7.76389in" svg:y2="2.52778in" draw:z-index="253179904" draw:id="id1463" draw:style-name="a1466" draw:name="Line 1466" text:anchor-type="paragraph"><svg:title/><svg:desc/></draw:connector><draw:connector draw:type="line" svg:x1="9.44444in" svg:y1="2.40278in" svg:x2="9.44444in" svg:y2="2.52778in" draw:z-index="253180928" draw:id="id1464" draw:style-name="a1467" draw:name="Line 1467" text:anchor-type="paragraph"><svg:title/><svg:desc/></draw:connector><draw:connector draw:type="line" svg:x1="7.04167in" svg:y1="2.40278in" svg:x2="7.04167in" svg:y2="2.52778in" draw:z-index="253181952" draw:id="id1465" draw:style-name="a1468" draw:name="Line 1468" text:anchor-type="paragraph"><svg:title/><svg:desc/></draw:connector><draw:connector draw:type="line" svg:x1="3.83333in" svg:y1="2.40278in" svg:x2="3.83333in" svg:y2="2.52778in" draw:z-index="253182976" draw:id="id1466" draw:style-name="a1469" draw:name="Line 1469" text:anchor-type="paragraph"><svg:title/><svg:desc/></draw:connector><draw:connector draw:type="line" svg:x1="8.59722in" svg:y1="2.40278in" svg:x2="8.59722in" svg:y2="2.52778in" draw:z-index="253184000" draw:id="id1467" draw:style-name="a1470" draw:name="Line 1470" text:anchor-type="paragraph"><svg:title/><svg:desc/></draw:connector><draw:connector draw:type="line" svg:x1="0.66667in" svg:y1="2.51389in" svg:x2="11.30556in" svg:y2="2.51389in" draw:z-index="253185024" draw:id="id1468" draw:style-name="a1471" draw:name="Line 1471" text:anchor-type="paragraph"><svg:title/><svg:desc/></draw:connector><draw:custom-shape svg:x="0.66667in" svg:y="2.40278in" svg:width="2.38889in" svg:height="0.11111in" draw:z-index="253186048" draw:id="id1469" draw:style-name="a1472" draw:name="Rectangle 1472" text:anchor-type="paragraph"><svg:title/><svg:desc/><text:p text:style-name="P1552"><text:span text:style-name="T1553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87072" draw:id="id1470" draw:style-name="a1473" draw:name="Rectangle 1473" text:anchor-type="paragraph"><svg:title/><svg:desc/><text:p text:style-name="P1554"><text:span text:style-name="T1555">269.731.144,9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88096" draw:id="id1471" draw:style-name="a1474" draw:name="Rectangle 1474" text:anchor-type="paragraph"><svg:title/><svg:desc/><text:p text:style-name="P1556"><text:span text:style-name="T1557">51.312.252,31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89120" draw:id="id1472" draw:style-name="a1475" draw:name="Rectangle 1475" text:anchor-type="paragraph"><svg:title/><svg:desc/><text:p text:style-name="P1558"><text:span text:style-name="T1559">24.971.271,33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90144" draw:id="id1473" draw:style-name="a1476" draw:name="Rectangle 1476" text:anchor-type="paragraph"><svg:title/><svg:desc/><text:p text:style-name="P1560"><text:span text:style-name="T1561">294.702.416,23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91168" draw:id="id1474" draw:style-name="a1477" draw:name="Rectangle 1477" text:anchor-type="paragraph"><svg:title/><svg:desc/><text:p text:style-name="P1562"><text:span text:style-name="T1563">243.390.163,92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92192" draw:id="id1475" draw:style-name="a1478" draw:name="Rectangle 1478" text:anchor-type="paragraph"><svg:title/><svg:desc/><text:p text:style-name="P1564"><text:span text:style-name="T1565">296.628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93216" draw:id="id1476" draw:style-name="a1479" draw:name="Rectangle 1479" text:anchor-type="paragraph"><svg:title/><svg:desc/><text:p text:style-name="P1566"><text:span text:style-name="T1567">269.731.144,9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94240" draw:id="id1477" draw:style-name="a1480" draw:name="Rectangle 1480" text:anchor-type="paragraph"><svg:title/><svg:desc/><text:p text:style-name="P1568"><text:span text:style-name="T1569">51.312.252,31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95264" draw:id="id1478" draw:style-name="a1481" draw:name="Rectangle 1481" text:anchor-type="paragraph"><svg:title/><svg:desc/><text:p text:style-name="P1570"><text:span text:style-name="T1571">51.282.906,42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96288" draw:id="id1479" draw:style-name="a1482" draw:name="Line 1482" text:anchor-type="paragraph"><svg:title/><svg:desc/></draw:connector><draw:connector draw:type="line" svg:x1="4.66667in" svg:y1="2.52778in" svg:x2="4.66667in" svg:y2="2.65278in" draw:z-index="253197312" draw:id="id1480" draw:style-name="a1483" draw:name="Line 1483" text:anchor-type="paragraph"><svg:title/><svg:desc/></draw:connector><draw:connector draw:type="line" svg:x1="5.40278in" svg:y1="2.52778in" svg:x2="5.40278in" svg:y2="2.65278in" draw:z-index="253198336" draw:id="id1481" draw:style-name="a1484" draw:name="Line 1484" text:anchor-type="paragraph"><svg:title/><svg:desc/></draw:connector><draw:connector draw:type="line" svg:x1="6.20833in" svg:y1="2.52778in" svg:x2="6.20833in" svg:y2="2.65278in" draw:z-index="253199360" draw:id="id1482" draw:style-name="a1485" draw:name="Line 1485" text:anchor-type="paragraph"><svg:title/><svg:desc/></draw:connector><draw:connector draw:type="line" svg:x1="7.76389in" svg:y1="2.52778in" svg:x2="7.76389in" svg:y2="2.65278in" draw:z-index="253200384" draw:id="id1483" draw:style-name="a1486" draw:name="Line 1486" text:anchor-type="paragraph"><svg:title/><svg:desc/></draw:connector><draw:connector draw:type="line" svg:x1="9.44444in" svg:y1="2.52778in" svg:x2="9.44444in" svg:y2="2.65278in" draw:z-index="253201408" draw:id="id1484" draw:style-name="a1487" draw:name="Line 1487" text:anchor-type="paragraph"><svg:title/><svg:desc/></draw:connector><draw:connector draw:type="line" svg:x1="7.04167in" svg:y1="2.52778in" svg:x2="7.04167in" svg:y2="2.65278in" draw:z-index="253202432" draw:id="id1485" draw:style-name="a1488" draw:name="Line 1488" text:anchor-type="paragraph"><svg:title/><svg:desc/></draw:connector><draw:connector draw:type="line" svg:x1="3.83333in" svg:y1="2.52778in" svg:x2="3.83333in" svg:y2="2.65278in" draw:z-index="253203456" draw:id="id1486" draw:style-name="a1489" draw:name="Line 1489" text:anchor-type="paragraph"><svg:title/><svg:desc/></draw:connector><draw:connector draw:type="line" svg:x1="8.59722in" svg:y1="2.52778in" svg:x2="8.59722in" svg:y2="2.65278in" draw:z-index="253204480" draw:id="id1487" draw:style-name="a1490" draw:name="Line 1490" text:anchor-type="paragraph"><svg:title/><svg:desc/></draw:connector><draw:connector draw:type="line" svg:x1="0.66667in" svg:y1="2.63889in" svg:x2="11.30556in" svg:y2="2.63889in" draw:z-index="253205504" draw:id="id1488" draw:style-name="a1491" draw:name="Line 1491" text:anchor-type="paragraph"><svg:title/><svg:desc/></draw:connector><draw:custom-shape svg:x="0.66667in" svg:y="2.52778in" svg:width="2.38889in" svg:height="0.11111in" draw:z-index="253206528" draw:id="id1489" draw:style-name="a1492" draw:name="Rectangle 1492" text:anchor-type="paragraph"><svg:title/><svg:desc/><text:p text:style-name="P1572"><text:span text:style-name="T1573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07552" draw:id="id1490" draw:style-name="a1493" draw:name="Rectangle 1493" text:anchor-type="paragraph"><svg:title/><svg:desc/><text:p text:style-name="P1574"><text:span text:style-name="T1575">2.034.541.607,1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08576" draw:id="id1491" draw:style-name="a1494" draw:name="Rectangle 1494" text:anchor-type="paragraph"><svg:title/><svg:desc/><text:p text:style-name="P1576"><text:span text:style-name="T1577">314.062.705,86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09600" draw:id="id1492" draw:style-name="a1495" draw:name="Rectangle 1495" text:anchor-type="paragraph"><svg:title/><svg:desc/><text:p text:style-name="P1578"><text:span text:style-name="T1579">533.430.426,86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10624" draw:id="id1493" draw:style-name="a1496" draw:name="Rectangle 1496" text:anchor-type="paragraph"><svg:title/><svg:desc/><text:p text:style-name="P1580"><text:span text:style-name="T1581">2.567.972.033,98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11648" draw:id="id1494" draw:style-name="a1497" draw:name="Rectangle 1497" text:anchor-type="paragraph"><svg:title/><svg:desc/><text:p text:style-name="P1582"><text:span text:style-name="T1583">2.253.909.328,12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12672" draw:id="id1495" draw:style-name="a1498" draw:name="Rectangle 1498" text:anchor-type="paragraph"><svg:title/><svg:desc/><text:p text:style-name="P1584"><text:span text:style-name="T1585">2.550.76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13696" draw:id="id1496" draw:style-name="a1499" draw:name="Rectangle 1499" text:anchor-type="paragraph"><svg:title/><svg:desc/><text:p text:style-name="P1586"><text:span text:style-name="T1587">2.034.541.607,12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14720" draw:id="id1497" draw:style-name="a1500" draw:name="Rectangle 1500" text:anchor-type="paragraph"><svg:title/><svg:desc/><text:p text:style-name="P1588"><text:span text:style-name="T1589">314.062.705,86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215744" draw:id="id1498" draw:style-name="a1501" draw:name="Rectangle 1501" text:anchor-type="paragraph"><svg:title/><svg:desc/><text:p text:style-name="P1590"><text:span text:style-name="T1591">292.096.848,57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16768" draw:id="id1499" draw:style-name="a1502" draw:name="Line 1502" text:anchor-type="paragraph"><svg:title/><svg:desc/></draw:connector><draw:connector draw:type="line" svg:x1="4.66667in" svg:y1="2.65278in" svg:x2="4.66667in" svg:y2="2.77778in" draw:z-index="253217792" draw:id="id1500" draw:style-name="a1503" draw:name="Line 1503" text:anchor-type="paragraph"><svg:title/><svg:desc/></draw:connector><draw:connector draw:type="line" svg:x1="5.40278in" svg:y1="2.65278in" svg:x2="5.40278in" svg:y2="2.77778in" draw:z-index="253218816" draw:id="id1501" draw:style-name="a1504" draw:name="Line 1504" text:anchor-type="paragraph"><svg:title/><svg:desc/></draw:connector><draw:connector draw:type="line" svg:x1="6.20833in" svg:y1="2.65278in" svg:x2="6.20833in" svg:y2="2.77778in" draw:z-index="253219840" draw:id="id1502" draw:style-name="a1505" draw:name="Line 1505" text:anchor-type="paragraph"><svg:title/><svg:desc/></draw:connector><draw:connector draw:type="line" svg:x1="7.76389in" svg:y1="2.65278in" svg:x2="7.76389in" svg:y2="2.77778in" draw:z-index="253220864" draw:id="id1503" draw:style-name="a1506" draw:name="Line 1506" text:anchor-type="paragraph"><svg:title/><svg:desc/></draw:connector><draw:connector draw:type="line" svg:x1="9.44444in" svg:y1="2.65278in" svg:x2="9.44444in" svg:y2="2.77778in" draw:z-index="253221888" draw:id="id1504" draw:style-name="a1507" draw:name="Line 1507" text:anchor-type="paragraph"><svg:title/><svg:desc/></draw:connector><draw:connector draw:type="line" svg:x1="7.04167in" svg:y1="2.65278in" svg:x2="7.04167in" svg:y2="2.77778in" draw:z-index="253222912" draw:id="id1505" draw:style-name="a1508" draw:name="Line 1508" text:anchor-type="paragraph"><svg:title/><svg:desc/></draw:connector><draw:connector draw:type="line" svg:x1="3.83333in" svg:y1="2.65278in" svg:x2="3.83333in" svg:y2="2.77778in" draw:z-index="253223936" draw:id="id1506" draw:style-name="a1509" draw:name="Line 1509" text:anchor-type="paragraph"><svg:title/><svg:desc/></draw:connector><draw:connector draw:type="line" svg:x1="8.59722in" svg:y1="2.65278in" svg:x2="8.59722in" svg:y2="2.77778in" draw:z-index="253224960" draw:id="id1507" draw:style-name="a1510" draw:name="Line 1510" text:anchor-type="paragraph"><svg:title/><svg:desc/></draw:connector><draw:custom-shape svg:x="0.66667in" svg:y="2.65278in" svg:width="2.38889in" svg:height="0.11111in" draw:z-index="253225984" draw:id="id1508" draw:style-name="a1511" draw:name="Rectangle 1511" text:anchor-type="paragraph"><svg:title/><svg:desc/><text:p text:style-name="P1592"><text:span text:style-name="T1593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27008" draw:id="id1509" draw:style-name="a1512" draw:name="Rectangle 1512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28032" draw:id="id1510" draw:style-name="a1513" draw:name="Rectangle 1513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29056" draw:id="id1511" draw:style-name="a1514" draw:name="Rectangle 1514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30080" draw:id="id1512" draw:style-name="a1515" draw:name="Rectangle 1515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31104" draw:id="id1513" draw:style-name="a1516" draw:name="Rectangle 1516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32128" draw:id="id1514" draw:style-name="a1517" draw:name="Rectangle 1517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33152" draw:id="id1515" draw:style-name="a1518" draw:name="Rectangle 1518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34176" draw:id="id1516" draw:style-name="a1519" draw:name="Rectangle 1519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35200" draw:id="id1517" draw:style-name="a1520" draw:name="Rectangle 1520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36224" draw:id="id1518" draw:style-name="a1521" draw:name="Line 1521" text:anchor-type="paragraph"><svg:title/><svg:desc/></draw:connector><draw:connector draw:type="line" svg:x1="4.66667in" svg:y1="2.77778in" svg:x2="4.66667in" svg:y2="2.90278in" draw:z-index="253237248" draw:id="id1519" draw:style-name="a1522" draw:name="Line 1522" text:anchor-type="paragraph"><svg:title/><svg:desc/></draw:connector><draw:connector draw:type="line" svg:x1="5.40278in" svg:y1="2.77778in" svg:x2="5.40278in" svg:y2="2.90278in" draw:z-index="253238272" draw:id="id1520" draw:style-name="a1523" draw:name="Line 1523" text:anchor-type="paragraph"><svg:title/><svg:desc/></draw:connector><draw:connector draw:type="line" svg:x1="6.20833in" svg:y1="2.77778in" svg:x2="6.20833in" svg:y2="2.90278in" draw:z-index="253239296" draw:id="id1521" draw:style-name="a1524" draw:name="Line 1524" text:anchor-type="paragraph"><svg:title/><svg:desc/></draw:connector><draw:connector draw:type="line" svg:x1="7.76389in" svg:y1="2.77778in" svg:x2="7.76389in" svg:y2="2.90278in" draw:z-index="253240320" draw:id="id1522" draw:style-name="a1525" draw:name="Line 1525" text:anchor-type="paragraph"><svg:title/><svg:desc/></draw:connector><draw:connector draw:type="line" svg:x1="9.44444in" svg:y1="2.77778in" svg:x2="9.44444in" svg:y2="2.90278in" draw:z-index="253241344" draw:id="id1523" draw:style-name="a1526" draw:name="Line 1526" text:anchor-type="paragraph"><svg:title/><svg:desc/></draw:connector><draw:connector draw:type="line" svg:x1="7.04167in" svg:y1="2.77778in" svg:x2="7.04167in" svg:y2="2.90278in" draw:z-index="253242368" draw:id="id1524" draw:style-name="a1527" draw:name="Line 1527" text:anchor-type="paragraph"><svg:title/><svg:desc/></draw:connector><draw:connector draw:type="line" svg:x1="3.83333in" svg:y1="2.77778in" svg:x2="3.83333in" svg:y2="2.90278in" draw:z-index="253243392" draw:id="id1525" draw:style-name="a1528" draw:name="Line 1528" text:anchor-type="paragraph"><svg:title/><svg:desc/></draw:connector><draw:connector draw:type="line" svg:x1="8.59722in" svg:y1="2.77778in" svg:x2="8.59722in" svg:y2="2.90278in" draw:z-index="253244416" draw:id="id1526" draw:style-name="a1529" draw:name="Line 1529" text:anchor-type="paragraph"><svg:title/><svg:desc/></draw:connector><draw:custom-shape svg:x="0.66667in" svg:y="2.77778in" svg:width="2.38889in" svg:height="0.11111in" draw:z-index="253245440" draw:id="id1527" draw:style-name="a1530" draw:name="Rectangle 1530" text:anchor-type="paragraph"><svg:title/><svg:desc/><text:p text:style-name="P1612"><text:span text:style-name="T1613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46464" draw:id="id1528" draw:style-name="a1531" draw:name="Rectangle 1531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47488" draw:id="id1529" draw:style-name="a1532" draw:name="Rectangle 1532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48512" draw:id="id1530" draw:style-name="a1533" draw:name="Rectangle 1533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49536" draw:id="id1531" draw:style-name="a1534" draw:name="Rectangle 1534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50560" draw:id="id1532" draw:style-name="a1535" draw:name="Rectangle 1535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51584" draw:id="id1533" draw:style-name="a1536" draw:name="Rectangle 1536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52608" draw:id="id1534" draw:style-name="a1537" draw:name="Rectangle 1537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53632" draw:id="id1535" draw:style-name="a1538" draw:name="Rectangle 1538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54656" draw:id="id1536" draw:style-name="a1539" draw:name="Rectangle 1539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55680" draw:id="id1537" draw:style-name="a1540" draw:name="Line 1540" text:anchor-type="paragraph"><svg:title/><svg:desc/></draw:connector><draw:connector draw:type="line" svg:x1="4.66667in" svg:y1="2.90278in" svg:x2="4.66667in" svg:y2="3.02778in" draw:z-index="253256704" draw:id="id1538" draw:style-name="a1541" draw:name="Line 1541" text:anchor-type="paragraph"><svg:title/><svg:desc/></draw:connector><draw:connector draw:type="line" svg:x1="5.40278in" svg:y1="2.90278in" svg:x2="5.40278in" svg:y2="3.02778in" draw:z-index="253257728" draw:id="id1539" draw:style-name="a1542" draw:name="Line 1542" text:anchor-type="paragraph"><svg:title/><svg:desc/></draw:connector><draw:connector draw:type="line" svg:x1="6.20833in" svg:y1="2.90278in" svg:x2="6.20833in" svg:y2="3.02778in" draw:z-index="253258752" draw:id="id1540" draw:style-name="a1543" draw:name="Line 1543" text:anchor-type="paragraph"><svg:title/><svg:desc/></draw:connector><draw:connector draw:type="line" svg:x1="7.76389in" svg:y1="2.90278in" svg:x2="7.76389in" svg:y2="3.02778in" draw:z-index="253259776" draw:id="id1541" draw:style-name="a1544" draw:name="Line 1544" text:anchor-type="paragraph"><svg:title/><svg:desc/></draw:connector><draw:connector draw:type="line" svg:x1="9.44444in" svg:y1="2.90278in" svg:x2="9.44444in" svg:y2="3.02778in" draw:z-index="253260800" draw:id="id1542" draw:style-name="a1545" draw:name="Line 1545" text:anchor-type="paragraph"><svg:title/><svg:desc/></draw:connector><draw:connector draw:type="line" svg:x1="7.04167in" svg:y1="2.90278in" svg:x2="7.04167in" svg:y2="3.02778in" draw:z-index="253261824" draw:id="id1543" draw:style-name="a1546" draw:name="Line 1546" text:anchor-type="paragraph"><svg:title/><svg:desc/></draw:connector><draw:connector draw:type="line" svg:x1="3.83333in" svg:y1="2.90278in" svg:x2="3.83333in" svg:y2="3.02778in" draw:z-index="253262848" draw:id="id1544" draw:style-name="a1547" draw:name="Line 1547" text:anchor-type="paragraph"><svg:title/><svg:desc/></draw:connector><draw:connector draw:type="line" svg:x1="8.59722in" svg:y1="2.90278in" svg:x2="8.59722in" svg:y2="3.02778in" draw:z-index="253263872" draw:id="id1545" draw:style-name="a1548" draw:name="Line 1548" text:anchor-type="paragraph"><svg:title/><svg:desc/></draw:connector><draw:custom-shape svg:x="0.66667in" svg:y="2.90278in" svg:width="2.38889in" svg:height="0.11111in" draw:z-index="253264896" draw:id="id1546" draw:style-name="a1549" draw:name="Rectangle 1549" text:anchor-type="paragraph"><svg:title/><svg:desc/><text:p text:style-name="P1632"><text:span text:style-name="T1633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65920" draw:id="id1547" draw:style-name="a1550" draw:name="Rectangle 1550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66944" draw:id="id1548" draw:style-name="a1551" draw:name="Rectangle 1551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67968" draw:id="id1549" draw:style-name="a1552" draw:name="Rectangle 155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68992" draw:id="id1550" draw:style-name="a1553" draw:name="Rectangle 155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70016" draw:id="id1551" draw:style-name="a1554" draw:name="Rectangle 1554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71040" draw:id="id1552" draw:style-name="a1555" draw:name="Rectangle 155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72064" draw:id="id1553" draw:style-name="a1556" draw:name="Rectangle 1556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73088" draw:id="id1554" draw:style-name="a1557" draw:name="Rectangle 1557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74112" draw:id="id1555" draw:style-name="a1558" draw:name="Rectangle 1558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75136" draw:id="id1556" draw:style-name="a1559" draw:name="Line 1559" text:anchor-type="paragraph"><svg:title/><svg:desc/></draw:connector><draw:connector draw:type="line" svg:x1="4.66667in" svg:y1="3.02778in" svg:x2="4.66667in" svg:y2="3.15278in" draw:z-index="253276160" draw:id="id1557" draw:style-name="a1560" draw:name="Line 1560" text:anchor-type="paragraph"><svg:title/><svg:desc/></draw:connector><draw:connector draw:type="line" svg:x1="5.40278in" svg:y1="3.02778in" svg:x2="5.40278in" svg:y2="3.15278in" draw:z-index="253277184" draw:id="id1558" draw:style-name="a1561" draw:name="Line 1561" text:anchor-type="paragraph"><svg:title/><svg:desc/></draw:connector><draw:connector draw:type="line" svg:x1="6.20833in" svg:y1="3.02778in" svg:x2="6.20833in" svg:y2="3.15278in" draw:z-index="253278208" draw:id="id1559" draw:style-name="a1562" draw:name="Line 1562" text:anchor-type="paragraph"><svg:title/><svg:desc/></draw:connector><draw:connector draw:type="line" svg:x1="7.76389in" svg:y1="3.02778in" svg:x2="7.76389in" svg:y2="3.15278in" draw:z-index="253279232" draw:id="id1560" draw:style-name="a1563" draw:name="Line 1563" text:anchor-type="paragraph"><svg:title/><svg:desc/></draw:connector><draw:connector draw:type="line" svg:x1="9.44444in" svg:y1="3.02778in" svg:x2="9.44444in" svg:y2="3.15278in" draw:z-index="253280256" draw:id="id1561" draw:style-name="a1564" draw:name="Line 1564" text:anchor-type="paragraph"><svg:title/><svg:desc/></draw:connector><draw:connector draw:type="line" svg:x1="7.04167in" svg:y1="3.02778in" svg:x2="7.04167in" svg:y2="3.15278in" draw:z-index="253281280" draw:id="id1562" draw:style-name="a1565" draw:name="Line 1565" text:anchor-type="paragraph"><svg:title/><svg:desc/></draw:connector><draw:connector draw:type="line" svg:x1="3.83333in" svg:y1="3.02778in" svg:x2="3.83333in" svg:y2="3.15278in" draw:z-index="253282304" draw:id="id1563" draw:style-name="a1566" draw:name="Line 1566" text:anchor-type="paragraph"><svg:title/><svg:desc/></draw:connector><draw:connector draw:type="line" svg:x1="8.59722in" svg:y1="3.02778in" svg:x2="8.59722in" svg:y2="3.15278in" draw:z-index="253283328" draw:id="id1564" draw:style-name="a1567" draw:name="Line 1567" text:anchor-type="paragraph"><svg:title/><svg:desc/></draw:connector><draw:custom-shape svg:x="0.66667in" svg:y="3.02778in" svg:width="2.38889in" svg:height="0.11111in" draw:z-index="253284352" draw:id="id1565" draw:style-name="a1568" draw:name="Rectangle 1568" text:anchor-type="paragraph"><svg:title/><svg:desc/><text:p text:style-name="P1652"><text:span text:style-name="T1653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85376" draw:id="id1566" draw:style-name="a1569" draw:name="Rectangle 1569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86400" draw:id="id1567" draw:style-name="a1570" draw:name="Rectangle 1570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87424" draw:id="id1568" draw:style-name="a1571" draw:name="Rectangle 1571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88448" draw:id="id1569" draw:style-name="a1572" draw:name="Rectangle 1572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89472" draw:id="id1570" draw:style-name="a1573" draw:name="Rectangle 1573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90496" draw:id="id1571" draw:style-name="a1574" draw:name="Rectangle 1574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91520" draw:id="id1572" draw:style-name="a1575" draw:name="Rectangle 157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92544" draw:id="id1573" draw:style-name="a1576" draw:name="Rectangle 1576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93568" draw:id="id1574" draw:style-name="a1577" draw:name="Rectangle 1577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94592" draw:id="id1575" draw:style-name="a1578" draw:name="Line 1578" text:anchor-type="paragraph"><svg:title/><svg:desc/></draw:connector><draw:connector draw:type="line" svg:x1="4.66667in" svg:y1="3.15278in" svg:x2="4.66667in" svg:y2="3.27778in" draw:z-index="253295616" draw:id="id1576" draw:style-name="a1579" draw:name="Line 1579" text:anchor-type="paragraph"><svg:title/><svg:desc/></draw:connector><draw:connector draw:type="line" svg:x1="5.40278in" svg:y1="3.15278in" svg:x2="5.40278in" svg:y2="3.27778in" draw:z-index="253296640" draw:id="id1577" draw:style-name="a1580" draw:name="Line 1580" text:anchor-type="paragraph"><svg:title/><svg:desc/></draw:connector><draw:connector draw:type="line" svg:x1="6.20833in" svg:y1="3.15278in" svg:x2="6.20833in" svg:y2="3.27778in" draw:z-index="253297664" draw:id="id1578" draw:style-name="a1581" draw:name="Line 1581" text:anchor-type="paragraph"><svg:title/><svg:desc/></draw:connector><draw:connector draw:type="line" svg:x1="7.76389in" svg:y1="3.15278in" svg:x2="7.76389in" svg:y2="3.27778in" draw:z-index="253298688" draw:id="id1579" draw:style-name="a1582" draw:name="Line 1582" text:anchor-type="paragraph"><svg:title/><svg:desc/></draw:connector><draw:connector draw:type="line" svg:x1="9.44444in" svg:y1="3.15278in" svg:x2="9.44444in" svg:y2="3.27778in" draw:z-index="253299712" draw:id="id1580" draw:style-name="a1583" draw:name="Line 1583" text:anchor-type="paragraph"><svg:title/><svg:desc/></draw:connector><draw:connector draw:type="line" svg:x1="7.04167in" svg:y1="3.15278in" svg:x2="7.04167in" svg:y2="3.27778in" draw:z-index="253300736" draw:id="id1581" draw:style-name="a1584" draw:name="Line 1584" text:anchor-type="paragraph"><svg:title/><svg:desc/></draw:connector><draw:connector draw:type="line" svg:x1="3.83333in" svg:y1="3.15278in" svg:x2="3.83333in" svg:y2="3.27778in" draw:z-index="253301760" draw:id="id1582" draw:style-name="a1585" draw:name="Line 1585" text:anchor-type="paragraph"><svg:title/><svg:desc/></draw:connector><draw:connector draw:type="line" svg:x1="8.59722in" svg:y1="3.15278in" svg:x2="8.59722in" svg:y2="3.27778in" draw:z-index="253302784" draw:id="id1583" draw:style-name="a1586" draw:name="Line 1586" text:anchor-type="paragraph"><svg:title/><svg:desc/></draw:connector><draw:custom-shape svg:x="0.66667in" svg:y="3.15278in" svg:width="2.38889in" svg:height="0.11111in" draw:z-index="253303808" draw:id="id1584" draw:style-name="a1587" draw:name="Rectangle 1587" text:anchor-type="paragraph"><svg:title/><svg:desc/><text:p text:style-name="P1672"><text:span text:style-name="T1673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04832" draw:id="id1585" draw:style-name="a1588" draw:name="Rectangle 1588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05856" draw:id="id1586" draw:style-name="a1589" draw:name="Rectangle 1589" text:anchor-type="paragraph"><svg:title/><svg:desc/><text:p text:style-name="P1676"><text:span text:style-name="T1677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06880" draw:id="id1587" draw:style-name="a1590" draw:name="Rectangle 1590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07904" draw:id="id1588" draw:style-name="a1591" draw:name="Rectangle 1591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08928" draw:id="id1589" draw:style-name="a1592" draw:name="Rectangle 1592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09952" draw:id="id1590" draw:style-name="a1593" draw:name="Rectangle 1593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10976" draw:id="id1591" draw:style-name="a1594" draw:name="Rectangle 1594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12000" draw:id="id1592" draw:style-name="a1595" draw:name="Rectangle 1595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313024" draw:id="id1593" draw:style-name="a1596" draw:name="Rectangle 1596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14048" draw:id="id1594" draw:style-name="a1597" draw:name="Line 1597" text:anchor-type="paragraph"><svg:title/><svg:desc/></draw:connector><draw:connector draw:type="line" svg:x1="4.66667in" svg:y1="3.27778in" svg:x2="4.66667in" svg:y2="3.40278in" draw:z-index="253315072" draw:id="id1595" draw:style-name="a1598" draw:name="Line 1598" text:anchor-type="paragraph"><svg:title/><svg:desc/></draw:connector><draw:connector draw:type="line" svg:x1="5.40278in" svg:y1="3.27778in" svg:x2="5.40278in" svg:y2="3.40278in" draw:z-index="253316096" draw:id="id1596" draw:style-name="a1599" draw:name="Line 1599" text:anchor-type="paragraph"><svg:title/><svg:desc/></draw:connector><draw:connector draw:type="line" svg:x1="6.20833in" svg:y1="3.27778in" svg:x2="6.20833in" svg:y2="3.40278in" draw:z-index="253317120" draw:id="id1597" draw:style-name="a1600" draw:name="Line 1600" text:anchor-type="paragraph"><svg:title/><svg:desc/></draw:connector><draw:connector draw:type="line" svg:x1="7.76389in" svg:y1="3.27778in" svg:x2="7.76389in" svg:y2="3.40278in" draw:z-index="253318144" draw:id="id1598" draw:style-name="a1601" draw:name="Line 1601" text:anchor-type="paragraph"><svg:title/><svg:desc/></draw:connector><draw:connector draw:type="line" svg:x1="9.44444in" svg:y1="3.27778in" svg:x2="9.44444in" svg:y2="3.40278in" draw:z-index="253319168" draw:id="id1599" draw:style-name="a1602" draw:name="Line 1602" text:anchor-type="paragraph"><svg:title/><svg:desc/></draw:connector><draw:connector draw:type="line" svg:x1="7.04167in" svg:y1="3.27778in" svg:x2="7.04167in" svg:y2="3.40278in" draw:z-index="253320192" draw:id="id1600" draw:style-name="a1603" draw:name="Line 1603" text:anchor-type="paragraph"><svg:title/><svg:desc/></draw:connector><draw:connector draw:type="line" svg:x1="3.83333in" svg:y1="3.27778in" svg:x2="3.83333in" svg:y2="3.40278in" draw:z-index="253321216" draw:id="id1601" draw:style-name="a1604" draw:name="Line 1604" text:anchor-type="paragraph"><svg:title/><svg:desc/></draw:connector><draw:connector draw:type="line" svg:x1="8.59722in" svg:y1="3.27778in" svg:x2="8.59722in" svg:y2="3.40278in" draw:z-index="253322240" draw:id="id1602" draw:style-name="a1605" draw:name="Line 1605" text:anchor-type="paragraph"><svg:title/><svg:desc/></draw:connector><draw:custom-shape svg:x="0.66667in" svg:y="3.27778in" svg:width="2.38889in" svg:height="0.11111in" draw:z-index="253323264" draw:id="id1603" draw:style-name="a1606" draw:name="Rectangle 1606" text:anchor-type="paragraph"><svg:title/><svg:desc/><text:p text:style-name="P1692"><text:span text:style-name="T1693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24288" draw:id="id1604" draw:style-name="a1607" draw:name="Rectangle 1607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25312" draw:id="id1605" draw:style-name="a1608" draw:name="Rectangle 1608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26336" draw:id="id1606" draw:style-name="a1609" draw:name="Rectangle 1609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27360" draw:id="id1607" draw:style-name="a1610" draw:name="Rectangle 1610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28384" draw:id="id1608" draw:style-name="a1611" draw:name="Rectangle 1611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29408" draw:id="id1609" draw:style-name="a1612" draw:name="Rectangle 1612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30432" draw:id="id1610" draw:style-name="a1613" draw:name="Rectangle 1613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31456" draw:id="id1611" draw:style-name="a1614" draw:name="Rectangle 1614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32480" draw:id="id1612" draw:style-name="a1615" draw:name="Rectangle 1615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33504" draw:id="id1613" draw:style-name="a1616" draw:name="Line 1616" text:anchor-type="paragraph"><svg:title/><svg:desc/></draw:connector><draw:connector draw:type="line" svg:x1="4.66667in" svg:y1="3.40278in" svg:x2="4.66667in" svg:y2="3.52778in" draw:z-index="253334528" draw:id="id1614" draw:style-name="a1617" draw:name="Line 1617" text:anchor-type="paragraph"><svg:title/><svg:desc/></draw:connector><draw:connector draw:type="line" svg:x1="5.40278in" svg:y1="3.40278in" svg:x2="5.40278in" svg:y2="3.52778in" draw:z-index="253335552" draw:id="id1615" draw:style-name="a1618" draw:name="Line 1618" text:anchor-type="paragraph"><svg:title/><svg:desc/></draw:connector><draw:connector draw:type="line" svg:x1="6.20833in" svg:y1="3.40278in" svg:x2="6.20833in" svg:y2="3.52778in" draw:z-index="253336576" draw:id="id1616" draw:style-name="a1619" draw:name="Line 1619" text:anchor-type="paragraph"><svg:title/><svg:desc/></draw:connector><draw:connector draw:type="line" svg:x1="7.76389in" svg:y1="3.40278in" svg:x2="7.76389in" svg:y2="3.52778in" draw:z-index="253337600" draw:id="id1617" draw:style-name="a1620" draw:name="Line 1620" text:anchor-type="paragraph"><svg:title/><svg:desc/></draw:connector><draw:connector draw:type="line" svg:x1="9.44444in" svg:y1="3.40278in" svg:x2="9.44444in" svg:y2="3.52778in" draw:z-index="253338624" draw:id="id1618" draw:style-name="a1621" draw:name="Line 1621" text:anchor-type="paragraph"><svg:title/><svg:desc/></draw:connector><draw:connector draw:type="line" svg:x1="7.04167in" svg:y1="3.40278in" svg:x2="7.04167in" svg:y2="3.52778in" draw:z-index="253339648" draw:id="id1619" draw:style-name="a1622" draw:name="Line 1622" text:anchor-type="paragraph"><svg:title/><svg:desc/></draw:connector><draw:connector draw:type="line" svg:x1="3.83333in" svg:y1="3.40278in" svg:x2="3.83333in" svg:y2="3.52778in" draw:z-index="253340672" draw:id="id1620" draw:style-name="a1623" draw:name="Line 1623" text:anchor-type="paragraph"><svg:title/><svg:desc/></draw:connector><draw:connector draw:type="line" svg:x1="8.59722in" svg:y1="3.40278in" svg:x2="8.59722in" svg:y2="3.52778in" draw:z-index="253341696" draw:id="id1621" draw:style-name="a1624" draw:name="Line 1624" text:anchor-type="paragraph"><svg:title/><svg:desc/></draw:connector><draw:custom-shape svg:x="0.66667in" svg:y="3.40278in" svg:width="2.38889in" svg:height="0.11111in" draw:z-index="253342720" draw:id="id1622" draw:style-name="a1625" draw:name="Rectangle 1625" text:anchor-type="paragraph"><svg:title/><svg:desc/><text:p text:style-name="P1712"><text:span text:style-name="T1713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43744" draw:id="id1623" draw:style-name="a1626" draw:name="Rectangle 1626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44768" draw:id="id1624" draw:style-name="a1627" draw:name="Rectangle 1627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45792" draw:id="id1625" draw:style-name="a1628" draw:name="Rectangle 1628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46816" draw:id="id1626" draw:style-name="a1629" draw:name="Rectangle 1629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47840" draw:id="id1627" draw:style-name="a1630" draw:name="Rectangle 1630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48864" draw:id="id1628" draw:style-name="a1631" draw:name="Rectangle 1631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49888" draw:id="id1629" draw:style-name="a1632" draw:name="Rectangle 1632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50912" draw:id="id1630" draw:style-name="a1633" draw:name="Rectangle 1633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51936" draw:id="id1631" draw:style-name="a1634" draw:name="Rectangle 1634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52960" draw:id="id1632" draw:style-name="a1635" draw:name="Line 1635" text:anchor-type="paragraph"><svg:title/><svg:desc/></draw:connector><draw:connector draw:type="line" svg:x1="4.66667in" svg:y1="3.52778in" svg:x2="4.66667in" svg:y2="3.65278in" draw:z-index="253353984" draw:id="id1633" draw:style-name="a1636" draw:name="Line 1636" text:anchor-type="paragraph"><svg:title/><svg:desc/></draw:connector><draw:connector draw:type="line" svg:x1="5.40278in" svg:y1="3.52778in" svg:x2="5.40278in" svg:y2="3.65278in" draw:z-index="253355008" draw:id="id1634" draw:style-name="a1637" draw:name="Line 1637" text:anchor-type="paragraph"><svg:title/><svg:desc/></draw:connector><draw:connector draw:type="line" svg:x1="6.20833in" svg:y1="3.52778in" svg:x2="6.20833in" svg:y2="3.65278in" draw:z-index="253356032" draw:id="id1635" draw:style-name="a1638" draw:name="Line 1638" text:anchor-type="paragraph"><svg:title/><svg:desc/></draw:connector><draw:connector draw:type="line" svg:x1="7.76389in" svg:y1="3.52778in" svg:x2="7.76389in" svg:y2="3.65278in" draw:z-index="253357056" draw:id="id1636" draw:style-name="a1639" draw:name="Line 1639" text:anchor-type="paragraph"><svg:title/><svg:desc/></draw:connector><draw:connector draw:type="line" svg:x1="9.44444in" svg:y1="3.52778in" svg:x2="9.44444in" svg:y2="3.65278in" draw:z-index="253358080" draw:id="id1637" draw:style-name="a1640" draw:name="Line 1640" text:anchor-type="paragraph"><svg:title/><svg:desc/></draw:connector><draw:connector draw:type="line" svg:x1="7.04167in" svg:y1="3.52778in" svg:x2="7.04167in" svg:y2="3.65278in" draw:z-index="253359104" draw:id="id1638" draw:style-name="a1641" draw:name="Line 1641" text:anchor-type="paragraph"><svg:title/><svg:desc/></draw:connector><draw:connector draw:type="line" svg:x1="3.83333in" svg:y1="3.52778in" svg:x2="3.83333in" svg:y2="3.65278in" draw:z-index="253360128" draw:id="id1639" draw:style-name="a1642" draw:name="Line 1642" text:anchor-type="paragraph"><svg:title/><svg:desc/></draw:connector><draw:connector draw:type="line" svg:x1="8.59722in" svg:y1="3.52778in" svg:x2="8.59722in" svg:y2="3.65278in" draw:z-index="253361152" draw:id="id1640" draw:style-name="a1643" draw:name="Line 1643" text:anchor-type="paragraph"><svg:title/><svg:desc/></draw:connector><draw:connector draw:type="line" svg:x1="0.66667in" svg:y1="3.63889in" svg:x2="11.30556in" svg:y2="3.63889in" draw:z-index="253362176" draw:id="id1641" draw:style-name="a1644" draw:name="Line 1644" text:anchor-type="paragraph"><svg:title/><svg:desc/></draw:connector><draw:custom-shape svg:x="0.66667in" svg:y="3.52778in" svg:width="2.38889in" svg:height="0.11111in" draw:z-index="253363200" draw:id="id1642" draw:style-name="a1645" draw:name="Rectangle 1645" text:anchor-type="paragraph"><svg:title/><svg:desc/><text:p text:style-name="P1732"><text:span text:style-name="T1733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64224" draw:id="id1643" draw:style-name="a1646" draw:name="Rectangle 1646" text:anchor-type="paragraph"><svg:title/><svg:desc/><text:p text:style-name="P1734"><text:span text:style-name="T1735">2.034.541.607,1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65248" draw:id="id1644" draw:style-name="a1647" draw:name="Rectangle 1647" text:anchor-type="paragraph"><svg:title/><svg:desc/><text:p text:style-name="P1736"><text:span text:style-name="T1737">314.062.705,86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66272" draw:id="id1645" draw:style-name="a1648" draw:name="Rectangle 1648" text:anchor-type="paragraph"><svg:title/><svg:desc/><text:p text:style-name="P1738"><text:span text:style-name="T1739">533.430.426,86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67296" draw:id="id1646" draw:style-name="a1649" draw:name="Rectangle 1649" text:anchor-type="paragraph"><svg:title/><svg:desc/><text:p text:style-name="P1740"><text:span text:style-name="T1741">2.567.972.033,98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68320" draw:id="id1647" draw:style-name="a1650" draw:name="Rectangle 1650" text:anchor-type="paragraph"><svg:title/><svg:desc/><text:p text:style-name="P1742"><text:span text:style-name="T1743">2.253.909.328,12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69344" draw:id="id1648" draw:style-name="a1651" draw:name="Rectangle 1651" text:anchor-type="paragraph"><svg:title/><svg:desc/><text:p text:style-name="P1744"><text:span text:style-name="T1745">2.550.76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70368" draw:id="id1649" draw:style-name="a1652" draw:name="Rectangle 1652" text:anchor-type="paragraph"><svg:title/><svg:desc/><text:p text:style-name="P1746"><text:span text:style-name="T1747">2.034.541.607,12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71392" draw:id="id1650" draw:style-name="a1653" draw:name="Rectangle 1653" text:anchor-type="paragraph"><svg:title/><svg:desc/><text:p text:style-name="P1748"><text:span text:style-name="T1749">314.062.705,86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72416" draw:id="id1651" draw:style-name="a1654" draw:name="Rectangle 1654" text:anchor-type="paragraph"><svg:title/><svg:desc/><text:p text:style-name="P1750"><text:span text:style-name="T1751">292.096.848,57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73440" draw:id="id1652" draw:style-name="a1655" draw:name="Line 1655" text:anchor-type="paragraph"><svg:title/><svg:desc/></draw:connector><draw:connector draw:type="line" svg:x1="4.66667in" svg:y1="3.65278in" svg:x2="4.66667in" svg:y2="3.77778in" draw:z-index="253374464" draw:id="id1653" draw:style-name="a1656" draw:name="Line 1656" text:anchor-type="paragraph"><svg:title/><svg:desc/></draw:connector><draw:connector draw:type="line" svg:x1="5.40278in" svg:y1="3.65278in" svg:x2="5.40278in" svg:y2="3.77778in" draw:z-index="253375488" draw:id="id1654" draw:style-name="a1657" draw:name="Line 1657" text:anchor-type="paragraph"><svg:title/><svg:desc/></draw:connector><draw:connector draw:type="line" svg:x1="6.20833in" svg:y1="3.65278in" svg:x2="6.20833in" svg:y2="3.77778in" draw:z-index="253376512" draw:id="id1655" draw:style-name="a1658" draw:name="Line 1658" text:anchor-type="paragraph"><svg:title/><svg:desc/></draw:connector><draw:connector draw:type="line" svg:x1="7.76389in" svg:y1="3.65278in" svg:x2="7.76389in" svg:y2="3.77778in" draw:z-index="253377536" draw:id="id1656" draw:style-name="a1659" draw:name="Line 1659" text:anchor-type="paragraph"><svg:title/><svg:desc/></draw:connector><draw:connector draw:type="line" svg:x1="9.44444in" svg:y1="3.65278in" svg:x2="9.44444in" svg:y2="3.77778in" draw:z-index="253378560" draw:id="id1657" draw:style-name="a1660" draw:name="Line 1660" text:anchor-type="paragraph"><svg:title/><svg:desc/></draw:connector><draw:connector draw:type="line" svg:x1="7.04167in" svg:y1="3.65278in" svg:x2="7.04167in" svg:y2="3.77778in" draw:z-index="253379584" draw:id="id1658" draw:style-name="a1661" draw:name="Line 1661" text:anchor-type="paragraph"><svg:title/><svg:desc/></draw:connector><draw:connector draw:type="line" svg:x1="3.83333in" svg:y1="3.65278in" svg:x2="3.83333in" svg:y2="3.77778in" draw:z-index="253380608" draw:id="id1659" draw:style-name="a1662" draw:name="Line 1662" text:anchor-type="paragraph"><svg:title/><svg:desc/></draw:connector><draw:connector draw:type="line" svg:x1="8.59722in" svg:y1="3.65278in" svg:x2="8.59722in" svg:y2="3.77778in" draw:z-index="253381632" draw:id="id1660" draw:style-name="a1663" draw:name="Line 1663" text:anchor-type="paragraph"><svg:title/><svg:desc/></draw:connector><draw:connector draw:type="line" svg:x1="0.66667in" svg:y1="3.76389in" svg:x2="11.30556in" svg:y2="3.76389in" draw:z-index="253382656" draw:id="id1661" draw:style-name="a1664" draw:name="Line 1664" text:anchor-type="paragraph"><svg:title/><svg:desc/></draw:connector><draw:custom-shape svg:x="0.66667in" svg:y="3.65278in" svg:width="2.38889in" svg:height="0.11111in" draw:z-index="253383680" draw:id="id1662" draw:style-name="a1665" draw:name="Rectangle 1665" text:anchor-type="paragraph"><svg:title/><svg:desc/><text:p text:style-name="P1752"><text:span text:style-name="T1753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84704" draw:id="id1663" draw:style-name="a1666" draw:name="Rectangle 1666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85728" draw:id="id1664" draw:style-name="a1667" draw:name="Rectangle 1667" text:anchor-type="paragraph"><svg:title/><svg:desc/><text:p text:style-name="P1756"><text:span text:style-name="T1757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86752" draw:id="id1665" draw:style-name="a1668" draw:name="Rectangle 166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87776" draw:id="id1666" draw:style-name="a1669" draw:name="Rectangle 1669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88800" draw:id="id1667" draw:style-name="a1670" draw:name="Rectangle 1670" text:anchor-type="paragraph"><svg:title/><svg:desc/><text:p text:style-name="P1762"><text:span text:style-name="T1763">-165.212.006,1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89824" draw:id="id1668" draw:style-name="a1671" draw:name="Rectangle 1671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90848" draw:id="id1669" draw:style-name="a1672" draw:name="Rectangle 1672" text:anchor-type="paragraph"><svg:title/><svg:desc/><text:p text:style-name="P1766"><text:span text:style-name="T1767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91872" draw:id="id1670" draw:style-name="a1673" draw:name="Rectangle 1673" text:anchor-type="paragraph"><svg:title/><svg:desc/><text:p text:style-name="P1768"><text:span text:style-name="T1769">165.212.006,1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92896" draw:id="id1671" draw:style-name="a1674" draw:name="Rectangle 1674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93920" draw:id="id1672" draw:style-name="a1675" draw:name="Line 1675" text:anchor-type="paragraph"><svg:title/><svg:desc/></draw:connector><draw:connector draw:type="line" svg:x1="4.66667in" svg:y1="3.77778in" svg:x2="4.66667in" svg:y2="3.90278in" draw:z-index="253394944" draw:id="id1673" draw:style-name="a1676" draw:name="Line 1676" text:anchor-type="paragraph"><svg:title/><svg:desc/></draw:connector><draw:connector draw:type="line" svg:x1="5.40278in" svg:y1="3.77778in" svg:x2="5.40278in" svg:y2="3.90278in" draw:z-index="253395968" draw:id="id1674" draw:style-name="a1677" draw:name="Line 1677" text:anchor-type="paragraph"><svg:title/><svg:desc/></draw:connector><draw:connector draw:type="line" svg:x1="6.20833in" svg:y1="3.77778in" svg:x2="6.20833in" svg:y2="3.90278in" draw:z-index="253396992" draw:id="id1675" draw:style-name="a1678" draw:name="Line 1678" text:anchor-type="paragraph"><svg:title/><svg:desc/></draw:connector><draw:connector draw:type="line" svg:x1="7.76389in" svg:y1="3.77778in" svg:x2="7.76389in" svg:y2="3.90278in" draw:z-index="253398016" draw:id="id1676" draw:style-name="a1679" draw:name="Line 1679" text:anchor-type="paragraph"><svg:title/><svg:desc/></draw:connector><draw:connector draw:type="line" svg:x1="9.44444in" svg:y1="3.77778in" svg:x2="9.44444in" svg:y2="3.90278in" draw:z-index="253399040" draw:id="id1677" draw:style-name="a1680" draw:name="Line 1680" text:anchor-type="paragraph"><svg:title/><svg:desc/></draw:connector><draw:connector draw:type="line" svg:x1="7.04167in" svg:y1="3.77778in" svg:x2="7.04167in" svg:y2="3.90278in" draw:z-index="253400064" draw:id="id1678" draw:style-name="a1681" draw:name="Line 1681" text:anchor-type="paragraph"><svg:title/><svg:desc/></draw:connector><draw:connector draw:type="line" svg:x1="3.83333in" svg:y1="3.77778in" svg:x2="3.83333in" svg:y2="3.90278in" draw:z-index="253401088" draw:id="id1679" draw:style-name="a1682" draw:name="Line 1682" text:anchor-type="paragraph"><svg:title/><svg:desc/></draw:connector><draw:connector draw:type="line" svg:x1="8.59722in" svg:y1="3.77778in" svg:x2="8.59722in" svg:y2="3.90278in" draw:z-index="253402112" draw:id="id1680" draw:style-name="a1683" draw:name="Line 1683" text:anchor-type="paragraph"><svg:title/><svg:desc/></draw:connector><draw:connector draw:type="line" svg:x1="0.66667in" svg:y1="3.88889in" svg:x2="11.30556in" svg:y2="3.88889in" draw:z-index="253403136" draw:id="id1681" draw:style-name="a1684" draw:name="Line 1684" text:anchor-type="paragraph"><svg:title/><svg:desc/></draw:connector><draw:custom-shape svg:x="0.66667in" svg:y="3.77778in" svg:width="2.38889in" svg:height="0.11111in" draw:z-index="253404160" draw:id="id1682" draw:style-name="a1685" draw:name="Rectangle 1685" text:anchor-type="paragraph"><svg:title/><svg:desc/><text:p text:style-name="P1772"><text:span text:style-name="T1773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05184" draw:id="id1683" draw:style-name="a1686" draw:name="Rectangle 1686" text:anchor-type="paragraph"><svg:title/><svg:desc/><text:p text:style-name="P1774"><text:span text:style-name="T1775">2.034.541.607,1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06208" draw:id="id1684" draw:style-name="a1687" draw:name="Rectangle 1687" text:anchor-type="paragraph"><svg:title/><svg:desc/><text:p text:style-name="P1776"><text:span text:style-name="T1777">314.062.705,86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07232" draw:id="id1685" draw:style-name="a1688" draw:name="Rectangle 1688" text:anchor-type="paragraph"><svg:title/><svg:desc/><text:p text:style-name="P1778"><text:span text:style-name="T1779">533.430.426,86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08256" draw:id="id1686" draw:style-name="a1689" draw:name="Rectangle 1689" text:anchor-type="paragraph"><svg:title/><svg:desc/><text:p text:style-name="P1780"><text:span text:style-name="T1781">2.567.972.033,98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09280" draw:id="id1687" draw:style-name="a1690" draw:name="Rectangle 1690" text:anchor-type="paragraph"><svg:title/><svg:desc/><text:p text:style-name="P1782"><text:span text:style-name="T1783">2.088.697.322,02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10304" draw:id="id1688" draw:style-name="a1691" draw:name="Rectangle 1691" text:anchor-type="paragraph"><svg:title/><svg:desc/><text:p text:style-name="P1784"><text:span text:style-name="T1785">2.550.76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11328" draw:id="id1689" draw:style-name="a1692" draw:name="Rectangle 1692" text:anchor-type="paragraph"><svg:title/><svg:desc/><text:p text:style-name="P1786"><text:span text:style-name="T1787">2.034.541.607,12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12352" draw:id="id1690" draw:style-name="a1693" draw:name="Rectangle 1693" text:anchor-type="paragraph"><svg:title/><svg:desc/><text:p text:style-name="P1788"><text:span text:style-name="T1789">479.274.711,96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413376" draw:id="id1691" draw:style-name="a1694" draw:name="Rectangle 1694" text:anchor-type="paragraph"><svg:title/><svg:desc/><text:p text:style-name="P1790"><text:span text:style-name="T1791">292.096.848,57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14400" draw:id="id1692" draw:style-name="a1695" draw:name="Rectangle 1695" text:anchor-type="paragraph"><svg:title/><svg:desc/><text:p text:style-name="P1792"><text:span text:style-name="T1793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15424" draw:id="id1693" draw:style-name="a1696" draw:name="Rectangle 1696" text:anchor-type="paragraph"><svg:title/><svg:desc/><text:p text:style-name="P1794"><text:span text:style-name="T1795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16448" draw:id="id1694" draw:style-name="a1697" draw:name="Rectangle 1697" text:anchor-type="paragraph"><svg:title/><svg:desc/><text:p text:style-name="P1796"><text:span text:style-name="T1797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17472" draw:id="id1695" draw:style-name="a1698" draw:name="Rectangle 1698" text:anchor-type="paragraph"><svg:title/><svg:desc/><text:p text:style-name="P1798"><text:span text:style-name="T1799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18496" draw:id="id1696" draw:style-name="a1699" draw:name="Rectangle 1699" text:anchor-type="paragraph"><svg:title/><svg:desc/><text:p text:style-name="P1800"><text:span text:style-name="T1801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19520" draw:id="id1697" draw:style-name="a1700" draw:name="Rectangle 1700" text:anchor-type="paragraph"><svg:title/><svg:desc/><text:p text:style-name="P1802"><text:span text:style-name="T1803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20544" draw:id="id1698" draw:style-name="a1701" draw:name="Line 1701" text:anchor-type="paragraph"><svg:title/><svg:desc/></draw:connector><draw:custom-shape svg:x="8.26389in" svg:y="4.25in" svg:width="1.38889in" svg:height="0.25in" draw:z-index="253421568" draw:id="id1699" draw:style-name="a1702" draw:name="Rectangle 1702" text:anchor-type="paragraph"><svg:title/><svg:desc/><text:p text:style-name="P1804"><text:span text:style-name="T1805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22592" draw:id="id1700" draw:style-name="a1703" draw:name="Line 1703" text:anchor-type="paragraph"><svg:title/><svg:desc/></draw:connector><draw:connector draw:type="line" svg:x1="0.66667in" svg:y1="4.25in" svg:x2="11.30556in" svg:y2="4.25in" draw:z-index="253423616" draw:id="id1701" draw:style-name="a1704" draw:name="Line 1704" text:anchor-type="paragraph"><svg:title/><svg:desc/></draw:connector><draw:connector draw:type="line" svg:x1="3.88889in" svg:y1="4.26389in" svg:x2="3.88889in" svg:y2="4.76389in" draw:z-index="253424640" draw:id="id1702" draw:style-name="a1705" draw:name="Line 1705" text:anchor-type="paragraph"><svg:title/><svg:desc/></draw:connector><draw:connector draw:type="line" svg:x1="4.91667in" svg:y1="4.26389in" svg:x2="4.91667in" svg:y2="4.77778in" draw:z-index="253425664" draw:id="id1703" draw:style-name="a1706" draw:name="Line 1706" text:anchor-type="paragraph"><svg:title/><svg:desc/></draw:connector><draw:connector draw:type="line" svg:x1="5.91667in" svg:y1="4.26389in" svg:x2="5.91667in" svg:y2="4.76389in" draw:z-index="253426688" draw:id="id1704" draw:style-name="a1707" draw:name="Line 1707" text:anchor-type="paragraph"><svg:title/><svg:desc/></draw:connector><draw:connector draw:type="line" svg:x1="7.27778in" svg:y1="4.5in" svg:x2="7.27778in" svg:y2="4.76389in" draw:z-index="253427712" draw:id="id1705" draw:style-name="a1708" draw:name="Line 1708" text:anchor-type="paragraph"><svg:title/><svg:desc/></draw:connector><draw:connector draw:type="line" svg:x1="7.93056in" svg:y1="4.5in" svg:x2="7.93056in" svg:y2="4.77778in" draw:z-index="253428736" draw:id="id1706" draw:style-name="a1709" draw:name="Line 1709" text:anchor-type="paragraph"><svg:title/><svg:desc/></draw:connector><draw:connector draw:type="line" svg:x1="9.55556in" svg:y1="4.5in" svg:x2="9.55556in" svg:y2="4.77778in" draw:z-index="253429760" draw:id="id1707" draw:style-name="a1710" draw:name="Line 1710" text:anchor-type="paragraph"><svg:title/><svg:desc/></draw:connector><draw:connector draw:type="line" svg:x1="10.26389in" svg:y1="4.26389in" svg:x2="10.26389in" svg:y2="4.77778in" draw:z-index="253430784" draw:id="id1708" draw:style-name="a1711" draw:name="Line 1711" text:anchor-type="paragraph"><svg:title/><svg:desc/></draw:connector><draw:custom-shape svg:x="7.31944in" svg:y="4.51389in" svg:width="0.56944in" svg:height="0.23611in" draw:z-index="253431808" draw:id="id1709" draw:style-name="a1712" draw:name="Rectangle 1712" text:anchor-type="paragraph"><svg:title/><svg:desc/><text:p text:style-name="P1806"><text:span text:style-name="T1807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32832" draw:id="id1710" draw:style-name="a1713" draw:name="Rectangle 1713" text:anchor-type="paragraph"><svg:title/><svg:desc/><text:p text:style-name="P1808"><text:span text:style-name="T1809">% (c/a)</text:span></text:p><draw:enhanced-geometry draw:type="non-primitive" svg:viewBox="0 0 21600 21600" draw:enhanced-path="M 0 0 L 21600 0 21600 21600 0 21600 Z N"/></draw:custom-shape><draw:custom-shape svg:x="4.73611in" svg:y="4.06944in" svg:width="2.86111in" svg:height="0.20833in" draw:z-index="253433856" draw:id="id1711" draw:style-name="a1714" draw:name="Rectangle 1714" text:anchor-type="paragraph"><svg:title/><svg:desc/><text:p text:style-name="P1810"><text:span text:style-name="T1811">RECEITAS</text:span></text:p><draw:enhanced-geometry draw:type="non-primitive" svg:viewBox="0 0 21600 21600" draw:enhanced-path="M 0 0 L 21600 0 21600 21600 0 21600 Z N"/></draw:custom-shape><draw:custom-shape svg:x="6.90278in" svg:y="4.11111in" svg:width="2.02778in" svg:height="0.13889in" draw:z-index="253434880" draw:id="id1712" draw:style-name="a1715" draw:name="Rectangle 1715" text:anchor-type="paragraph"><svg:title/><svg:desc/><text:p text:style-name="P1812"><text:span text:style-name="T1813">R$ 1,00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35904" draw:id="id1713" draw:style-name="a1716" draw:name="Rectangle 1716" text:anchor-type="paragraph"><svg:title/><svg:desc/><text:p text:style-name="P1814"><text:span text:style-name="T1815">53.839.904,66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36928" draw:id="id1714" draw:style-name="a1717" draw:name="Rectangle 1717" text:anchor-type="paragraph"><svg:title/><svg:desc/><text:p text:style-name="P1816"><text:span text:style-name="T1817">53.839.904,66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37952" draw:id="id1715" draw:style-name="a1718" draw:name="Rectangle 1718" text:anchor-type="paragraph"><svg:title/><svg:desc/><text:p text:style-name="P1818"><text:span text:style-name="T1819">296.628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38976" draw:id="id1716" draw:style-name="a1719" draw:name="Rectangle 1719" text:anchor-type="paragraph"><svg:title/><svg:desc/><text:p text:style-name="P1820"><text:span text:style-name="T1821">296.628.00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40000" draw:id="id1717" draw:style-name="a1720" draw:name="Rectangle 1720" text:anchor-type="paragraph"><svg:title/><svg:desc/><text:p text:style-name="P1822"><text:span text:style-name="T1823">18,15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41024" draw:id="id1718" draw:style-name="a1721" draw:name="Rectangle 1721" text:anchor-type="paragraph"><svg:title/><svg:desc/><text:p text:style-name="P1824"><text:span text:style-name="T1825">18,15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42048" draw:id="id1719" draw:style-name="a1722" draw:name="Rectangle 1722" text:anchor-type="paragraph"><svg:title/><svg:desc/><text:p text:style-name="P1826"><text:span text:style-name="T1827">242.788.095,34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43072" draw:id="id1720" draw:style-name="a1723" draw:name="Line 1723" text:anchor-type="paragraph"><svg:title/><svg:desc/></draw:connector><draw:connector draw:type="line" svg:x1="4.91667in" svg:y1="4.77778in" svg:x2="4.91667in" svg:y2="4.90278in" draw:z-index="253444096" draw:id="id1721" draw:style-name="a1724" draw:name="Line 1724" text:anchor-type="paragraph"><svg:title/><svg:desc/></draw:connector><draw:connector draw:type="line" svg:x1="10.26389in" svg:y1="4.77778in" svg:x2="10.26389in" svg:y2="4.90278in" draw:z-index="253445120" draw:id="id1722" draw:style-name="a1725" draw:name="Line 1725" text:anchor-type="paragraph"><svg:title/><svg:desc/></draw:connector><draw:connector draw:type="line" svg:x1="9.55556in" svg:y1="4.77778in" svg:x2="9.55556in" svg:y2="4.90278in" draw:z-index="253446144" draw:id="id1723" draw:style-name="a1726" draw:name="Line 1726" text:anchor-type="paragraph"><svg:title/><svg:desc/></draw:connector><draw:connector draw:type="line" svg:x1="7.93056in" svg:y1="4.77778in" svg:x2="7.93056in" svg:y2="4.90278in" draw:z-index="253447168" draw:id="id1724" draw:style-name="a1727" draw:name="Line 1727" text:anchor-type="paragraph"><svg:title/><svg:desc/></draw:connector><draw:connector draw:type="line" svg:x1="7.27778in" svg:y1="4.77778in" svg:x2="7.27778in" svg:y2="4.90278in" draw:z-index="253448192" draw:id="id1725" draw:style-name="a1728" draw:name="Line 1728" text:anchor-type="paragraph"><svg:title/><svg:desc/></draw:connector><draw:connector draw:type="line" svg:x1="5.91667in" svg:y1="4.77778in" svg:x2="5.91667in" svg:y2="4.90278in" draw:z-index="253449216" draw:id="id1726" draw:style-name="a1729" draw:name="Line 1729" text:anchor-type="paragraph"><svg:title/><svg:desc/></draw:connector><draw:custom-shape svg:x="0.66667in" svg:y="4.77778in" svg:width="3.19444in" svg:height="0.125in" draw:z-index="253450240" draw:id="id1727" draw:style-name="a1730" draw:name="Rectangle 1730" text:anchor-type="paragraph"><svg:title/><svg:desc/><text:p text:style-name="P1828"><text:span text:style-name="T1829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451264" draw:id="id1728" draw:style-name="a1731" draw:name="Rectangle 1731" text:anchor-type="paragraph"><svg:title/><svg:desc/><text:p text:style-name="P1830"><text:span text:style-name="T1831">53.839.904,66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452288" draw:id="id1729" draw:style-name="a1732" draw:name="Rectangle 1732" text:anchor-type="paragraph"><svg:title/><svg:desc/><text:p text:style-name="P1832"><text:span text:style-name="T1833">53.839.904,66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453312" draw:id="id1730" draw:style-name="a1733" draw:name="Rectangle 1733" text:anchor-type="paragraph"><svg:title/><svg:desc/><text:p text:style-name="P1834"><text:span text:style-name="T1835">296.628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454336" draw:id="id1731" draw:style-name="a1734" draw:name="Rectangle 1734" text:anchor-type="paragraph"><svg:title/><svg:desc/><text:p text:style-name="P1836"><text:span text:style-name="T1837">296.628.00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455360" draw:id="id1732" draw:style-name="a1735" draw:name="Rectangle 1735" text:anchor-type="paragraph"><svg:title/><svg:desc/><text:p text:style-name="P1838"><text:span text:style-name="T1839">18,15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456384" draw:id="id1733" draw:style-name="a1736" draw:name="Rectangle 1736" text:anchor-type="paragraph"><svg:title/><svg:desc/><text:p text:style-name="P1840"><text:span text:style-name="T1841">18,15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457408" draw:id="id1734" draw:style-name="a1737" draw:name="Rectangle 1737" text:anchor-type="paragraph"><svg:title/><svg:desc/><text:p text:style-name="P1842"><text:span text:style-name="T1843">242.788.095,34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458432" draw:id="id1735" draw:style-name="a1738" draw:name="Line 1738" text:anchor-type="paragraph"><svg:title/><svg:desc/></draw:connector><draw:connector draw:type="line" svg:x1="4.91667in" svg:y1="4.90278in" svg:x2="4.91667in" svg:y2="5.02778in" draw:z-index="253459456" draw:id="id1736" draw:style-name="a1739" draw:name="Line 1739" text:anchor-type="paragraph"><svg:title/><svg:desc/></draw:connector><draw:connector draw:type="line" svg:x1="10.26389in" svg:y1="4.90278in" svg:x2="10.26389in" svg:y2="5.02778in" draw:z-index="253460480" draw:id="id1737" draw:style-name="a1740" draw:name="Line 1740" text:anchor-type="paragraph"><svg:title/><svg:desc/></draw:connector><draw:connector draw:type="line" svg:x1="9.55556in" svg:y1="4.90278in" svg:x2="9.55556in" svg:y2="5.02778in" draw:z-index="253461504" draw:id="id1738" draw:style-name="a1741" draw:name="Line 1741" text:anchor-type="paragraph"><svg:title/><svg:desc/></draw:connector><draw:connector draw:type="line" svg:x1="7.93056in" svg:y1="4.90278in" svg:x2="7.93056in" svg:y2="5.02778in" draw:z-index="253462528" draw:id="id1739" draw:style-name="a1742" draw:name="Line 1742" text:anchor-type="paragraph"><svg:title/><svg:desc/></draw:connector><draw:connector draw:type="line" svg:x1="7.27778in" svg:y1="4.90278in" svg:x2="7.27778in" svg:y2="5.02778in" draw:z-index="253463552" draw:id="id1740" draw:style-name="a1743" draw:name="Line 1743" text:anchor-type="paragraph"><svg:title/><svg:desc/></draw:connector><draw:connector draw:type="line" svg:x1="5.91667in" svg:y1="4.90278in" svg:x2="5.91667in" svg:y2="5.02778in" draw:z-index="253464576" draw:id="id1741" draw:style-name="a1744" draw:name="Line 1744" text:anchor-type="paragraph"><svg:title/><svg:desc/></draw:connector><draw:custom-shape svg:x="0.66667in" svg:y="4.90278in" svg:width="3.19444in" svg:height="0.125in" draw:z-index="253465600" draw:id="id1742" draw:style-name="a1745" draw:name="Rectangle 1745" text:anchor-type="paragraph"><svg:title/><svg:desc/><text:p text:style-name="P1844"><text:span text:style-name="T1845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466624" draw:id="id1743" draw:style-name="a1746" draw:name="Rectangle 1746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467648" draw:id="id1744" draw:style-name="a1747" draw:name="Rectangle 1747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468672" draw:id="id1745" draw:style-name="a1748" draw:name="Rectangle 1748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469696" draw:id="id1746" draw:style-name="a1749" draw:name="Rectangle 1749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470720" draw:id="id1747" draw:style-name="a1750" draw:name="Rectangle 1750" text:anchor-type="paragraph"><svg:title/><svg:desc/><text:p text:style-name="P1854"><text:span text:style-name="T1855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471744" draw:id="id1748" draw:style-name="a1751" draw:name="Rectangle 1751" text:anchor-type="paragraph"><svg:title/><svg:desc/><text:p text:style-name="P1856"><text:span text:style-name="T1857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472768" draw:id="id1749" draw:style-name="a1752" draw:name="Rectangle 1752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473792" draw:id="id1750" draw:style-name="a1753" draw:name="Line 1753" text:anchor-type="paragraph"><svg:title/><svg:desc/></draw:connector><draw:connector draw:type="line" svg:x1="4.91667in" svg:y1="5.02778in" svg:x2="4.91667in" svg:y2="5.15278in" draw:z-index="253474816" draw:id="id1751" draw:style-name="a1754" draw:name="Line 1754" text:anchor-type="paragraph"><svg:title/><svg:desc/></draw:connector><draw:connector draw:type="line" svg:x1="10.26389in" svg:y1="5.02778in" svg:x2="10.26389in" svg:y2="5.15278in" draw:z-index="253475840" draw:id="id1752" draw:style-name="a1755" draw:name="Line 1755" text:anchor-type="paragraph"><svg:title/><svg:desc/></draw:connector><draw:connector draw:type="line" svg:x1="9.55556in" svg:y1="5.02778in" svg:x2="9.55556in" svg:y2="5.15278in" draw:z-index="253476864" draw:id="id1753" draw:style-name="a1756" draw:name="Line 1756" text:anchor-type="paragraph"><svg:title/><svg:desc/></draw:connector><draw:connector draw:type="line" svg:x1="7.93056in" svg:y1="5.02778in" svg:x2="7.93056in" svg:y2="5.15278in" draw:z-index="253477888" draw:id="id1754" draw:style-name="a1757" draw:name="Line 1757" text:anchor-type="paragraph"><svg:title/><svg:desc/></draw:connector><draw:connector draw:type="line" svg:x1="7.27778in" svg:y1="5.02778in" svg:x2="7.27778in" svg:y2="5.15278in" draw:z-index="253478912" draw:id="id1755" draw:style-name="a1758" draw:name="Line 1758" text:anchor-type="paragraph"><svg:title/><svg:desc/></draw:connector><draw:connector draw:type="line" svg:x1="5.91667in" svg:y1="5.02778in" svg:x2="5.91667in" svg:y2="5.15278in" draw:z-index="253479936" draw:id="id1756" draw:style-name="a1759" draw:name="Line 1759" text:anchor-type="paragraph"><svg:title/><svg:desc/></draw:connector><draw:custom-shape svg:x="0.66667in" svg:y="5.02778in" svg:width="3.19444in" svg:height="0.125in" draw:z-index="253480960" draw:id="id1757" draw:style-name="a1760" draw:name="Rectangle 1760" text:anchor-type="paragraph"><svg:title/><svg:desc/><text:p text:style-name="P1860"><text:span text:style-name="T1861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481984" draw:id="id1758" draw:style-name="a1761" draw:name="Rectangle 1761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483008" draw:id="id1759" draw:style-name="a1762" draw:name="Rectangle 1762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484032" draw:id="id1760" draw:style-name="a1763" draw:name="Rectangle 1763" text:anchor-type="paragraph"><svg:title/><svg:desc/><text:p text:style-name="P1866"><text:span text:style-name="T1867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485056" draw:id="id1761" draw:style-name="a1764" draw:name="Rectangle 176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486080" draw:id="id1762" draw:style-name="a1765" draw:name="Rectangle 1765" text:anchor-type="paragraph"><svg:title/><svg:desc/><text:p text:style-name="P1870"><text:span text:style-name="T1871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487104" draw:id="id1763" draw:style-name="a1766" draw:name="Rectangle 1766" text:anchor-type="paragraph"><svg:title/><svg:desc/><text:p text:style-name="P1872"><text:span text:style-name="T1873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488128" draw:id="id1764" draw:style-name="a1767" draw:name="Rectangle 1767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489152" draw:id="id1765" draw:style-name="a1768" draw:name="Line 1768" text:anchor-type="paragraph"><svg:title/><svg:desc/></draw:connector><draw:connector draw:type="line" svg:x1="4.91667in" svg:y1="5.15278in" svg:x2="4.91667in" svg:y2="5.27778in" draw:z-index="253490176" draw:id="id1766" draw:style-name="a1769" draw:name="Line 1769" text:anchor-type="paragraph"><svg:title/><svg:desc/></draw:connector><draw:connector draw:type="line" svg:x1="10.26389in" svg:y1="5.15278in" svg:x2="10.26389in" svg:y2="5.27778in" draw:z-index="253491200" draw:id="id1767" draw:style-name="a1770" draw:name="Line 1770" text:anchor-type="paragraph"><svg:title/><svg:desc/></draw:connector><draw:connector draw:type="line" svg:x1="9.55556in" svg:y1="5.15278in" svg:x2="9.55556in" svg:y2="5.27778in" draw:z-index="253492224" draw:id="id1768" draw:style-name="a1771" draw:name="Line 1771" text:anchor-type="paragraph"><svg:title/><svg:desc/></draw:connector><draw:connector draw:type="line" svg:x1="7.93056in" svg:y1="5.15278in" svg:x2="7.93056in" svg:y2="5.27778in" draw:z-index="253493248" draw:id="id1769" draw:style-name="a1772" draw:name="Line 1772" text:anchor-type="paragraph"><svg:title/><svg:desc/></draw:connector><draw:connector draw:type="line" svg:x1="7.27778in" svg:y1="5.15278in" svg:x2="7.27778in" svg:y2="5.27778in" draw:z-index="253494272" draw:id="id1770" draw:style-name="a1773" draw:name="Line 1773" text:anchor-type="paragraph"><svg:title/><svg:desc/></draw:connector><draw:connector draw:type="line" svg:x1="5.91667in" svg:y1="5.15278in" svg:x2="5.91667in" svg:y2="5.27778in" draw:z-index="253495296" draw:id="id1771" draw:style-name="a1774" draw:name="Line 1774" text:anchor-type="paragraph"><svg:title/><svg:desc/></draw:connector><draw:custom-shape svg:x="0.66667in" svg:y="5.15278in" svg:width="3.19444in" svg:height="0.125in" draw:z-index="253496320" draw:id="id1772" draw:style-name="a1775" draw:name="Rectangle 1775" text:anchor-type="paragraph"><svg:title/><svg:desc/><text:p text:style-name="P1876"><text:span text:style-name="T1877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497344" draw:id="id1773" draw:style-name="a1776" draw:name="Rectangle 1776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498368" draw:id="id1774" draw:style-name="a1777" draw:name="Rectangle 1777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499392" draw:id="id1775" draw:style-name="a1778" draw:name="Rectangle 1778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00416" draw:id="id1776" draw:style-name="a1779" draw:name="Rectangle 1779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01440" draw:id="id1777" draw:style-name="a1780" draw:name="Rectangle 1780" text:anchor-type="paragraph"><svg:title/><svg:desc/><text:p text:style-name="P1886"><text:span text:style-name="T1887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02464" draw:id="id1778" draw:style-name="a1781" draw:name="Rectangle 1781" text:anchor-type="paragraph"><svg:title/><svg:desc/><text:p text:style-name="P1888"><text:span text:style-name="T1889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03488" draw:id="id1779" draw:style-name="a1782" draw:name="Rectangle 1782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04512" draw:id="id1780" draw:style-name="a1783" draw:name="Line 1783" text:anchor-type="paragraph"><svg:title/><svg:desc/></draw:connector><draw:connector draw:type="line" svg:x1="4.91667in" svg:y1="5.27778in" svg:x2="4.91667in" svg:y2="5.40278in" draw:z-index="253505536" draw:id="id1781" draw:style-name="a1784" draw:name="Line 1784" text:anchor-type="paragraph"><svg:title/><svg:desc/></draw:connector><draw:connector draw:type="line" svg:x1="10.26389in" svg:y1="5.27778in" svg:x2="10.26389in" svg:y2="5.40278in" draw:z-index="253506560" draw:id="id1782" draw:style-name="a1785" draw:name="Line 1785" text:anchor-type="paragraph"><svg:title/><svg:desc/></draw:connector><draw:connector draw:type="line" svg:x1="9.55556in" svg:y1="5.27778in" svg:x2="9.55556in" svg:y2="5.40278in" draw:z-index="253507584" draw:id="id1783" draw:style-name="a1786" draw:name="Line 1786" text:anchor-type="paragraph"><svg:title/><svg:desc/></draw:connector><draw:connector draw:type="line" svg:x1="7.93056in" svg:y1="5.27778in" svg:x2="7.93056in" svg:y2="5.40278in" draw:z-index="253508608" draw:id="id1784" draw:style-name="a1787" draw:name="Line 1787" text:anchor-type="paragraph"><svg:title/><svg:desc/></draw:connector><draw:connector draw:type="line" svg:x1="7.27778in" svg:y1="5.27778in" svg:x2="7.27778in" svg:y2="5.40278in" draw:z-index="253509632" draw:id="id1785" draw:style-name="a1788" draw:name="Line 1788" text:anchor-type="paragraph"><svg:title/><svg:desc/></draw:connector><draw:connector draw:type="line" svg:x1="5.91667in" svg:y1="5.27778in" svg:x2="5.91667in" svg:y2="5.40278in" draw:z-index="253510656" draw:id="id1786" draw:style-name="a1789" draw:name="Line 1789" text:anchor-type="paragraph"><svg:title/><svg:desc/></draw:connector><draw:custom-shape svg:x="0.66667in" svg:y="5.27778in" svg:width="3.19444in" svg:height="0.125in" draw:z-index="253511680" draw:id="id1787" draw:style-name="a1790" draw:name="Rectangle 1790" text:anchor-type="paragraph"><svg:title/><svg:desc/><text:p text:style-name="P1892"><text:span text:style-name="T1893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12704" draw:id="id1788" draw:style-name="a1791" draw:name="Rectangle 1791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13728" draw:id="id1789" draw:style-name="a1792" draw:name="Rectangle 1792" text:anchor-type="paragraph"><svg:title/><svg:desc/><text:p text:style-name="P1896"><text:span text:style-name="T1897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14752" draw:id="id1790" draw:style-name="a1793" draw:name="Rectangle 1793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15776" draw:id="id1791" draw:style-name="a1794" draw:name="Rectangle 1794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16800" draw:id="id1792" draw:style-name="a1795" draw:name="Rectangle 1795" text:anchor-type="paragraph"><svg:title/><svg:desc/><text:p text:style-name="P1902"><text:span text:style-name="T1903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17824" draw:id="id1793" draw:style-name="a1796" draw:name="Rectangle 1796" text:anchor-type="paragraph"><svg:title/><svg:desc/><text:p text:style-name="P1904"><text:span text:style-name="T1905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18848" draw:id="id1794" draw:style-name="a1797" draw:name="Rectangle 1797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19872" draw:id="id1795" draw:style-name="a1798" draw:name="Line 1798" text:anchor-type="paragraph"><svg:title/><svg:desc/></draw:connector><draw:connector draw:type="line" svg:x1="4.91667in" svg:y1="5.40278in" svg:x2="4.91667in" svg:y2="5.52778in" draw:z-index="253520896" draw:id="id1796" draw:style-name="a1799" draw:name="Line 1799" text:anchor-type="paragraph"><svg:title/><svg:desc/></draw:connector><draw:connector draw:type="line" svg:x1="10.26389in" svg:y1="5.40278in" svg:x2="10.26389in" svg:y2="5.52778in" draw:z-index="253521920" draw:id="id1797" draw:style-name="a1800" draw:name="Line 1800" text:anchor-type="paragraph"><svg:title/><svg:desc/></draw:connector><draw:connector draw:type="line" svg:x1="9.55556in" svg:y1="5.40278in" svg:x2="9.55556in" svg:y2="5.52778in" draw:z-index="253522944" draw:id="id1798" draw:style-name="a1801" draw:name="Line 1801" text:anchor-type="paragraph"><svg:title/><svg:desc/></draw:connector><draw:connector draw:type="line" svg:x1="7.93056in" svg:y1="5.40278in" svg:x2="7.93056in" svg:y2="5.52778in" draw:z-index="253523968" draw:id="id1799" draw:style-name="a1802" draw:name="Line 1802" text:anchor-type="paragraph"><svg:title/><svg:desc/></draw:connector><draw:connector draw:type="line" svg:x1="7.27778in" svg:y1="5.40278in" svg:x2="7.27778in" svg:y2="5.52778in" draw:z-index="253524992" draw:id="id1800" draw:style-name="a1803" draw:name="Line 1803" text:anchor-type="paragraph"><svg:title/><svg:desc/></draw:connector><draw:connector draw:type="line" svg:x1="5.91667in" svg:y1="5.40278in" svg:x2="5.91667in" svg:y2="5.52778in" draw:z-index="253526016" draw:id="id1801" draw:style-name="a1804" draw:name="Line 1804" text:anchor-type="paragraph"><svg:title/><svg:desc/></draw:connector><draw:custom-shape svg:x="0.66667in" svg:y="5.40278in" svg:width="3.19444in" svg:height="0.125in" draw:z-index="253527040" draw:id="id1802" draw:style-name="a1805" draw:name="Rectangle 1805" text:anchor-type="paragraph"><svg:title/><svg:desc/><text:p text:style-name="P1908"><text:span text:style-name="T1909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28064" draw:id="id1803" draw:style-name="a1806" draw:name="Rectangle 1806" text:anchor-type="paragraph"><svg:title/><svg:desc/><text:p text:style-name="P1910"><text:span text:style-name="T1911">53.489.797,67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29088" draw:id="id1804" draw:style-name="a1807" draw:name="Rectangle 1807" text:anchor-type="paragraph"><svg:title/><svg:desc/><text:p text:style-name="P1912"><text:span text:style-name="T1913">53.489.797,67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30112" draw:id="id1805" draw:style-name="a1808" draw:name="Rectangle 1808" text:anchor-type="paragraph"><svg:title/><svg:desc/><text:p text:style-name="P1914"><text:span text:style-name="T1915">294.428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31136" draw:id="id1806" draw:style-name="a1809" draw:name="Rectangle 1809" text:anchor-type="paragraph"><svg:title/><svg:desc/><text:p text:style-name="P1916"><text:span text:style-name="T1917">294.428.00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32160" draw:id="id1807" draw:style-name="a1810" draw:name="Rectangle 1810" text:anchor-type="paragraph"><svg:title/><svg:desc/><text:p text:style-name="P1918"><text:span text:style-name="T1919">18,17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33184" draw:id="id1808" draw:style-name="a1811" draw:name="Rectangle 1811" text:anchor-type="paragraph"><svg:title/><svg:desc/><text:p text:style-name="P1920"><text:span text:style-name="T1921">18,17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34208" draw:id="id1809" draw:style-name="a1812" draw:name="Rectangle 1812" text:anchor-type="paragraph"><svg:title/><svg:desc/><text:p text:style-name="P1922"><text:span text:style-name="T1923">240.938.202,33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35232" draw:id="id1810" draw:style-name="a1813" draw:name="Line 1813" text:anchor-type="paragraph"><svg:title/><svg:desc/></draw:connector><draw:connector draw:type="line" svg:x1="4.91667in" svg:y1="5.52778in" svg:x2="4.91667in" svg:y2="5.65278in" draw:z-index="253536256" draw:id="id1811" draw:style-name="a1814" draw:name="Line 1814" text:anchor-type="paragraph"><svg:title/><svg:desc/></draw:connector><draw:connector draw:type="line" svg:x1="10.26389in" svg:y1="5.52778in" svg:x2="10.26389in" svg:y2="5.65278in" draw:z-index="253537280" draw:id="id1812" draw:style-name="a1815" draw:name="Line 1815" text:anchor-type="paragraph"><svg:title/><svg:desc/></draw:connector><draw:connector draw:type="line" svg:x1="9.55556in" svg:y1="5.52778in" svg:x2="9.55556in" svg:y2="5.65278in" draw:z-index="253538304" draw:id="id1813" draw:style-name="a1816" draw:name="Line 1816" text:anchor-type="paragraph"><svg:title/><svg:desc/></draw:connector><draw:connector draw:type="line" svg:x1="7.93056in" svg:y1="5.52778in" svg:x2="7.93056in" svg:y2="5.65278in" draw:z-index="253539328" draw:id="id1814" draw:style-name="a1817" draw:name="Line 1817" text:anchor-type="paragraph"><svg:title/><svg:desc/></draw:connector><draw:connector draw:type="line" svg:x1="7.27778in" svg:y1="5.52778in" svg:x2="7.27778in" svg:y2="5.65278in" draw:z-index="253540352" draw:id="id1815" draw:style-name="a1818" draw:name="Line 1818" text:anchor-type="paragraph"><svg:title/><svg:desc/></draw:connector><draw:connector draw:type="line" svg:x1="5.91667in" svg:y1="5.52778in" svg:x2="5.91667in" svg:y2="5.65278in" draw:z-index="253541376" draw:id="id1816" draw:style-name="a1819" draw:name="Line 1819" text:anchor-type="paragraph"><svg:title/><svg:desc/></draw:connector><draw:custom-shape svg:x="0.66667in" svg:y="5.52778in" svg:width="3.19444in" svg:height="0.125in" draw:z-index="253542400" draw:id="id1817" draw:style-name="a1820" draw:name="Rectangle 1820" text:anchor-type="paragraph"><svg:title/><svg:desc/><text:p text:style-name="P1924"><text:span text:style-name="T1925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43424" draw:id="id1818" draw:style-name="a1821" draw:name="Rectangle 1821" text:anchor-type="paragraph"><svg:title/><svg:desc/><text:p text:style-name="P1926"><text:span text:style-name="T1927">53.489.797,67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44448" draw:id="id1819" draw:style-name="a1822" draw:name="Rectangle 1822" text:anchor-type="paragraph"><svg:title/><svg:desc/><text:p text:style-name="P1928"><text:span text:style-name="T1929">53.489.797,67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45472" draw:id="id1820" draw:style-name="a1823" draw:name="Rectangle 1823" text:anchor-type="paragraph"><svg:title/><svg:desc/><text:p text:style-name="P1930"><text:span text:style-name="T1931">294.428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46496" draw:id="id1821" draw:style-name="a1824" draw:name="Rectangle 1824" text:anchor-type="paragraph"><svg:title/><svg:desc/><text:p text:style-name="P1932"><text:span text:style-name="T1933">294.428.00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47520" draw:id="id1822" draw:style-name="a1825" draw:name="Rectangle 1825" text:anchor-type="paragraph"><svg:title/><svg:desc/><text:p text:style-name="P1934"><text:span text:style-name="T1935">18,17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48544" draw:id="id1823" draw:style-name="a1826" draw:name="Rectangle 1826" text:anchor-type="paragraph"><svg:title/><svg:desc/><text:p text:style-name="P1936"><text:span text:style-name="T1937">18,17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549568" draw:id="id1824" draw:style-name="a1827" draw:name="Rectangle 1827" text:anchor-type="paragraph"><svg:title/><svg:desc/><text:p text:style-name="P1938"><text:span text:style-name="T1939">240.938.202,33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550592" draw:id="id1825" draw:style-name="a1828" draw:name="Line 1828" text:anchor-type="paragraph"><svg:title/><svg:desc/></draw:connector><draw:connector draw:type="line" svg:x1="4.91667in" svg:y1="5.65278in" svg:x2="4.91667in" svg:y2="5.77778in" draw:z-index="253551616" draw:id="id1826" draw:style-name="a1829" draw:name="Line 1829" text:anchor-type="paragraph"><svg:title/><svg:desc/></draw:connector><draw:connector draw:type="line" svg:x1="10.26389in" svg:y1="5.65278in" svg:x2="10.26389in" svg:y2="5.77778in" draw:z-index="253552640" draw:id="id1827" draw:style-name="a1830" draw:name="Line 1830" text:anchor-type="paragraph"><svg:title/><svg:desc/></draw:connector><draw:connector draw:type="line" svg:x1="9.55556in" svg:y1="5.65278in" svg:x2="9.55556in" svg:y2="5.77778in" draw:z-index="253553664" draw:id="id1828" draw:style-name="a1831" draw:name="Line 1831" text:anchor-type="paragraph"><svg:title/><svg:desc/></draw:connector><draw:connector draw:type="line" svg:x1="7.93056in" svg:y1="5.65278in" svg:x2="7.93056in" svg:y2="5.77778in" draw:z-index="253554688" draw:id="id1829" draw:style-name="a1832" draw:name="Line 1832" text:anchor-type="paragraph"><svg:title/><svg:desc/></draw:connector><draw:connector draw:type="line" svg:x1="7.27778in" svg:y1="5.65278in" svg:x2="7.27778in" svg:y2="5.77778in" draw:z-index="253555712" draw:id="id1830" draw:style-name="a1833" draw:name="Line 1833" text:anchor-type="paragraph"><svg:title/><svg:desc/></draw:connector><draw:connector draw:type="line" svg:x1="5.91667in" svg:y1="5.65278in" svg:x2="5.91667in" svg:y2="5.77778in" draw:z-index="253556736" draw:id="id1831" draw:style-name="a1834" draw:name="Line 1834" text:anchor-type="paragraph"><svg:title/><svg:desc/></draw:connector><draw:custom-shape svg:x="0.66667in" svg:y="5.65278in" svg:width="3.19444in" svg:height="0.125in" draw:z-index="253557760" draw:id="id1832" draw:style-name="a1835" draw:name="Rectangle 1835" text:anchor-type="paragraph"><svg:title/><svg:desc/><text:p text:style-name="P1940"><text:span text:style-name="T1941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558784" draw:id="id1833" draw:style-name="a1836" draw:name="Rectangle 1836" text:anchor-type="paragraph"><svg:title/><svg:desc/><text:p text:style-name="P1942"><text:span text:style-name="T1943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559808" draw:id="id1834" draw:style-name="a1837" draw:name="Rectangle 1837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560832" draw:id="id1835" draw:style-name="a1838" draw:name="Rectangle 1838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561856" draw:id="id1836" draw:style-name="a1839" draw:name="Rectangle 1839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562880" draw:id="id1837" draw:style-name="a1840" draw:name="Rectangle 1840" text:anchor-type="paragraph"><svg:title/><svg:desc/><text:p text:style-name="P1950"><text:span text:style-name="T1951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563904" draw:id="id1838" draw:style-name="a1841" draw:name="Rectangle 1841" text:anchor-type="paragraph"><svg:title/><svg:desc/><text:p text:style-name="P1952"><text:span text:style-name="T1953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564928" draw:id="id1839" draw:style-name="a1842" draw:name="Rectangle 1842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565952" draw:id="id1840" draw:style-name="a1843" draw:name="Line 1843" text:anchor-type="paragraph"><svg:title/><svg:desc/></draw:connector><draw:connector draw:type="line" svg:x1="4.91667in" svg:y1="5.77778in" svg:x2="4.91667in" svg:y2="5.90278in" draw:z-index="253566976" draw:id="id1841" draw:style-name="a1844" draw:name="Line 1844" text:anchor-type="paragraph"><svg:title/><svg:desc/></draw:connector><draw:connector draw:type="line" svg:x1="10.26389in" svg:y1="5.77778in" svg:x2="10.26389in" svg:y2="5.90278in" draw:z-index="253568000" draw:id="id1842" draw:style-name="a1845" draw:name="Line 1845" text:anchor-type="paragraph"><svg:title/><svg:desc/></draw:connector><draw:connector draw:type="line" svg:x1="9.55556in" svg:y1="5.77778in" svg:x2="9.55556in" svg:y2="5.90278in" draw:z-index="253569024" draw:id="id1843" draw:style-name="a1846" draw:name="Line 1846" text:anchor-type="paragraph"><svg:title/><svg:desc/></draw:connector><draw:connector draw:type="line" svg:x1="7.93056in" svg:y1="5.77778in" svg:x2="7.93056in" svg:y2="5.90278in" draw:z-index="253570048" draw:id="id1844" draw:style-name="a1847" draw:name="Line 1847" text:anchor-type="paragraph"><svg:title/><svg:desc/></draw:connector><draw:connector draw:type="line" svg:x1="7.27778in" svg:y1="5.77778in" svg:x2="7.27778in" svg:y2="5.90278in" draw:z-index="253571072" draw:id="id1845" draw:style-name="a1848" draw:name="Line 1848" text:anchor-type="paragraph"><svg:title/><svg:desc/></draw:connector><draw:connector draw:type="line" svg:x1="5.91667in" svg:y1="5.77778in" svg:x2="5.91667in" svg:y2="5.90278in" draw:z-index="253572096" draw:id="id1846" draw:style-name="a1849" draw:name="Line 1849" text:anchor-type="paragraph"><svg:title/><svg:desc/></draw:connector><draw:custom-shape svg:x="0.66667in" svg:y="5.77778in" svg:width="3.19444in" svg:height="0.125in" draw:z-index="253573120" draw:id="id1847" draw:style-name="a1850" draw:name="Rectangle 1850" text:anchor-type="paragraph"><svg:title/><svg:desc/><text:p text:style-name="P1956"><text:span text:style-name="T195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574144" draw:id="id1848" draw:style-name="a1851" draw:name="Rectangle 185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575168" draw:id="id1849" draw:style-name="a1852" draw:name="Rectangle 1852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576192" draw:id="id1850" draw:style-name="a1853" draw:name="Rectangle 1853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577216" draw:id="id1851" draw:style-name="a1854" draw:name="Rectangle 1854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578240" draw:id="id1852" draw:style-name="a1855" draw:name="Rectangle 1855" text:anchor-type="paragraph"><svg:title/><svg:desc/><text:p text:style-name="P1966"><text:span text:style-name="T1967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579264" draw:id="id1853" draw:style-name="a1856" draw:name="Rectangle 1856" text:anchor-type="paragraph"><svg:title/><svg:desc/><text:p text:style-name="P1968"><text:span text:style-name="T1969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580288" draw:id="id1854" draw:style-name="a1857" draw:name="Rectangle 1857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581312" draw:id="id1855" draw:style-name="a1858" draw:name="Line 1858" text:anchor-type="paragraph"><svg:title/><svg:desc/></draw:connector><draw:connector draw:type="line" svg:x1="4.91667in" svg:y1="5.90278in" svg:x2="4.91667in" svg:y2="6.02778in" draw:z-index="253582336" draw:id="id1856" draw:style-name="a1859" draw:name="Line 1859" text:anchor-type="paragraph"><svg:title/><svg:desc/></draw:connector><draw:connector draw:type="line" svg:x1="10.26389in" svg:y1="5.90278in" svg:x2="10.26389in" svg:y2="6.02778in" draw:z-index="253583360" draw:id="id1857" draw:style-name="a1860" draw:name="Line 1860" text:anchor-type="paragraph"><svg:title/><svg:desc/></draw:connector><draw:connector draw:type="line" svg:x1="9.55556in" svg:y1="5.90278in" svg:x2="9.55556in" svg:y2="6.02778in" draw:z-index="253584384" draw:id="id1858" draw:style-name="a1861" draw:name="Line 1861" text:anchor-type="paragraph"><svg:title/><svg:desc/></draw:connector><draw:connector draw:type="line" svg:x1="7.93056in" svg:y1="5.90278in" svg:x2="7.93056in" svg:y2="6.02778in" draw:z-index="253585408" draw:id="id1859" draw:style-name="a1862" draw:name="Line 1862" text:anchor-type="paragraph"><svg:title/><svg:desc/></draw:connector><draw:connector draw:type="line" svg:x1="7.27778in" svg:y1="5.90278in" svg:x2="7.27778in" svg:y2="6.02778in" draw:z-index="253586432" draw:id="id1860" draw:style-name="a1863" draw:name="Line 1863" text:anchor-type="paragraph"><svg:title/><svg:desc/></draw:connector><draw:connector draw:type="line" svg:x1="5.91667in" svg:y1="5.90278in" svg:x2="5.91667in" svg:y2="6.02778in" draw:z-index="253587456" draw:id="id1861" draw:style-name="a1864" draw:name="Line 1864" text:anchor-type="paragraph"><svg:title/><svg:desc/></draw:connector><draw:custom-shape svg:x="0.66667in" svg:y="5.90278in" svg:width="3.19444in" svg:height="0.125in" draw:z-index="253588480" draw:id="id1862" draw:style-name="a1865" draw:name="Rectangle 1865" text:anchor-type="paragraph"><svg:title/><svg:desc/><text:p text:style-name="P1972"><text:span text:style-name="T197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589504" draw:id="id1863" draw:style-name="a1866" draw:name="Rectangle 1866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590528" draw:id="id1864" draw:style-name="a1867" draw:name="Rectangle 1867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591552" draw:id="id1865" draw:style-name="a1868" draw:name="Rectangle 1868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592576" draw:id="id1866" draw:style-name="a1869" draw:name="Rectangle 1869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593600" draw:id="id1867" draw:style-name="a1870" draw:name="Rectangle 1870" text:anchor-type="paragraph"><svg:title/><svg:desc/><text:p text:style-name="P1982"><text:span text:style-name="T1983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594624" draw:id="id1868" draw:style-name="a1871" draw:name="Rectangle 1871" text:anchor-type="paragraph"><svg:title/><svg:desc/><text:p text:style-name="P1984"><text:span text:style-name="T1985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595648" draw:id="id1869" draw:style-name="a1872" draw:name="Rectangle 1872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596672" draw:id="id1870" draw:style-name="a1873" draw:name="Line 1873" text:anchor-type="paragraph"><svg:title/><svg:desc/></draw:connector><draw:connector draw:type="line" svg:x1="4.91667in" svg:y1="6.02778in" svg:x2="4.91667in" svg:y2="6.15278in" draw:z-index="253597696" draw:id="id1871" draw:style-name="a1874" draw:name="Line 1874" text:anchor-type="paragraph"><svg:title/><svg:desc/></draw:connector><draw:connector draw:type="line" svg:x1="10.26389in" svg:y1="6.02778in" svg:x2="10.26389in" svg:y2="6.15278in" draw:z-index="253598720" draw:id="id1872" draw:style-name="a1875" draw:name="Line 1875" text:anchor-type="paragraph"><svg:title/><svg:desc/></draw:connector><draw:connector draw:type="line" svg:x1="9.55556in" svg:y1="6.02778in" svg:x2="9.55556in" svg:y2="6.15278in" draw:z-index="253599744" draw:id="id1873" draw:style-name="a1876" draw:name="Line 1876" text:anchor-type="paragraph"><svg:title/><svg:desc/></draw:connector><draw:connector draw:type="line" svg:x1="7.93056in" svg:y1="6.02778in" svg:x2="7.93056in" svg:y2="6.15278in" draw:z-index="253600768" draw:id="id1874" draw:style-name="a1877" draw:name="Line 1877" text:anchor-type="paragraph"><svg:title/><svg:desc/></draw:connector><draw:connector draw:type="line" svg:x1="7.27778in" svg:y1="6.02778in" svg:x2="7.27778in" svg:y2="6.15278in" draw:z-index="253601792" draw:id="id1875" draw:style-name="a1878" draw:name="Line 1878" text:anchor-type="paragraph"><svg:title/><svg:desc/></draw:connector><draw:connector draw:type="line" svg:x1="5.91667in" svg:y1="6.02778in" svg:x2="5.91667in" svg:y2="6.15278in" draw:z-index="253602816" draw:id="id1876" draw:style-name="a1879" draw:name="Line 1879" text:anchor-type="paragraph"><svg:title/><svg:desc/></draw:connector><draw:custom-shape svg:x="0.66667in" svg:y="6.02778in" svg:width="3.19444in" svg:height="0.125in" draw:z-index="253603840" draw:id="id1877" draw:style-name="a1880" draw:name="Rectangle 1880" text:anchor-type="paragraph"><svg:title/><svg:desc/><text:p text:style-name="P1988"><text:span text:style-name="T1989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04864" draw:id="id1878" draw:style-name="a1881" draw:name="Rectangle 1881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05888" draw:id="id1879" draw:style-name="a1882" draw:name="Rectangle 1882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06912" draw:id="id1880" draw:style-name="a1883" draw:name="Rectangle 1883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07936" draw:id="id1881" draw:style-name="a1884" draw:name="Rectangle 1884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08960" draw:id="id1882" draw:style-name="a1885" draw:name="Rectangle 1885" text:anchor-type="paragraph"><svg:title/><svg:desc/><text:p text:style-name="P1998"><text:span text:style-name="T1999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09984" draw:id="id1883" draw:style-name="a1886" draw:name="Rectangle 1886" text:anchor-type="paragraph"><svg:title/><svg:desc/><text:p text:style-name="P2000"><text:span text:style-name="T2001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11008" draw:id="id1884" draw:style-name="a1887" draw:name="Rectangle 1887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12032" draw:id="id1885" draw:style-name="a1888" draw:name="Line 1888" text:anchor-type="paragraph"><svg:title/><svg:desc/></draw:connector><draw:connector draw:type="line" svg:x1="4.91667in" svg:y1="6.15278in" svg:x2="4.91667in" svg:y2="6.27778in" draw:z-index="253613056" draw:id="id1886" draw:style-name="a1889" draw:name="Line 1889" text:anchor-type="paragraph"><svg:title/><svg:desc/></draw:connector><draw:connector draw:type="line" svg:x1="10.26389in" svg:y1="6.15278in" svg:x2="10.26389in" svg:y2="6.27778in" draw:z-index="253614080" draw:id="id1887" draw:style-name="a1890" draw:name="Line 1890" text:anchor-type="paragraph"><svg:title/><svg:desc/></draw:connector><draw:connector draw:type="line" svg:x1="9.55556in" svg:y1="6.15278in" svg:x2="9.55556in" svg:y2="6.27778in" draw:z-index="253615104" draw:id="id1888" draw:style-name="a1891" draw:name="Line 1891" text:anchor-type="paragraph"><svg:title/><svg:desc/></draw:connector><draw:connector draw:type="line" svg:x1="7.93056in" svg:y1="6.15278in" svg:x2="7.93056in" svg:y2="6.27778in" draw:z-index="253616128" draw:id="id1889" draw:style-name="a1892" draw:name="Line 1892" text:anchor-type="paragraph"><svg:title/><svg:desc/></draw:connector><draw:connector draw:type="line" svg:x1="7.27778in" svg:y1="6.15278in" svg:x2="7.27778in" svg:y2="6.27778in" draw:z-index="253617152" draw:id="id1890" draw:style-name="a1893" draw:name="Line 1893" text:anchor-type="paragraph"><svg:title/><svg:desc/></draw:connector><draw:connector draw:type="line" svg:x1="5.91667in" svg:y1="6.15278in" svg:x2="5.91667in" svg:y2="6.27778in" draw:z-index="253618176" draw:id="id1891" draw:style-name="a1894" draw:name="Line 1894" text:anchor-type="paragraph"><svg:title/><svg:desc/></draw:connector><draw:custom-shape svg:x="0.66667in" svg:y="6.15278in" svg:width="3.19444in" svg:height="0.125in" draw:z-index="253619200" draw:id="id1892" draw:style-name="a1895" draw:name="Rectangle 1895" text:anchor-type="paragraph"><svg:title/><svg:desc/><text:p text:style-name="P2004"><text:span text:style-name="T2005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20224" draw:id="id1893" draw:style-name="a1896" draw:name="Rectangle 1896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21248" draw:id="id1894" draw:style-name="a1897" draw:name="Rectangle 1897" text:anchor-type="paragraph"><svg:title/><svg:desc/><text:p text:style-name="P2008"><text:span text:style-name="T2009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22272" draw:id="id1895" draw:style-name="a1898" draw:name="Rectangle 1898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23296" draw:id="id1896" draw:style-name="a1899" draw:name="Rectangle 1899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24320" draw:id="id1897" draw:style-name="a1900" draw:name="Rectangle 1900" text:anchor-type="paragraph"><svg:title/><svg:desc/><text:p text:style-name="P2014"><text:span text:style-name="T2015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25344" draw:id="id1898" draw:style-name="a1901" draw:name="Rectangle 1901" text:anchor-type="paragraph"><svg:title/><svg:desc/><text:p text:style-name="P2016"><text:span text:style-name="T2017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26368" draw:id="id1899" draw:style-name="a1902" draw:name="Rectangle 1902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27392" draw:id="id1900" draw:style-name="a1903" draw:name="Line 1903" text:anchor-type="paragraph"><svg:title/><svg:desc/></draw:connector><draw:connector draw:type="line" svg:x1="4.91667in" svg:y1="6.27778in" svg:x2="4.91667in" svg:y2="6.40278in" draw:z-index="253628416" draw:id="id1901" draw:style-name="a1904" draw:name="Line 1904" text:anchor-type="paragraph"><svg:title/><svg:desc/></draw:connector><draw:connector draw:type="line" svg:x1="10.26389in" svg:y1="6.27778in" svg:x2="10.26389in" svg:y2="6.40278in" draw:z-index="253629440" draw:id="id1902" draw:style-name="a1905" draw:name="Line 1905" text:anchor-type="paragraph"><svg:title/><svg:desc/></draw:connector><draw:connector draw:type="line" svg:x1="9.55556in" svg:y1="6.27778in" svg:x2="9.55556in" svg:y2="6.40278in" draw:z-index="253630464" draw:id="id1903" draw:style-name="a1906" draw:name="Line 1906" text:anchor-type="paragraph"><svg:title/><svg:desc/></draw:connector><draw:connector draw:type="line" svg:x1="7.93056in" svg:y1="6.27778in" svg:x2="7.93056in" svg:y2="6.40278in" draw:z-index="253631488" draw:id="id1904" draw:style-name="a1907" draw:name="Line 1907" text:anchor-type="paragraph"><svg:title/><svg:desc/></draw:connector><draw:connector draw:type="line" svg:x1="7.27778in" svg:y1="6.27778in" svg:x2="7.27778in" svg:y2="6.40278in" draw:z-index="253632512" draw:id="id1905" draw:style-name="a1908" draw:name="Line 1908" text:anchor-type="paragraph"><svg:title/><svg:desc/></draw:connector><draw:connector draw:type="line" svg:x1="5.91667in" svg:y1="6.27778in" svg:x2="5.91667in" svg:y2="6.40278in" draw:z-index="253633536" draw:id="id1906" draw:style-name="a1909" draw:name="Line 1909" text:anchor-type="paragraph"><svg:title/><svg:desc/></draw:connector><draw:custom-shape svg:x="0.66667in" svg:y="6.27778in" svg:width="3.19444in" svg:height="0.125in" draw:z-index="253634560" draw:id="id1907" draw:style-name="a1910" draw:name="Rectangle 1910" text:anchor-type="paragraph"><svg:title/><svg:desc/><text:p text:style-name="P2020"><text:span text:style-name="T2021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35584" draw:id="id1908" draw:style-name="a1911" draw:name="Rectangle 1911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36608" draw:id="id1909" draw:style-name="a1912" draw:name="Rectangle 1912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37632" draw:id="id1910" draw:style-name="a1913" draw:name="Rectangle 1913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38656" draw:id="id1911" draw:style-name="a1914" draw:name="Rectangle 1914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39680" draw:id="id1912" draw:style-name="a1915" draw:name="Rectangle 1915" text:anchor-type="paragraph"><svg:title/><svg:desc/><text:p text:style-name="P2030"><text:span text:style-name="T2031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40704" draw:id="id1913" draw:style-name="a1916" draw:name="Rectangle 1916" text:anchor-type="paragraph"><svg:title/><svg:desc/><text:p text:style-name="P2032"><text:span text:style-name="T2033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41728" draw:id="id1914" draw:style-name="a1917" draw:name="Rectangle 1917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42752" draw:id="id1915" draw:style-name="a1918" draw:name="Line 1918" text:anchor-type="paragraph"><svg:title/><svg:desc/></draw:connector><draw:connector draw:type="line" svg:x1="4.91667in" svg:y1="6.40278in" svg:x2="4.91667in" svg:y2="6.52778in" draw:z-index="253643776" draw:id="id1916" draw:style-name="a1919" draw:name="Line 1919" text:anchor-type="paragraph"><svg:title/><svg:desc/></draw:connector><draw:connector draw:type="line" svg:x1="10.26389in" svg:y1="6.40278in" svg:x2="10.26389in" svg:y2="6.52778in" draw:z-index="253644800" draw:id="id1917" draw:style-name="a1920" draw:name="Line 1920" text:anchor-type="paragraph"><svg:title/><svg:desc/></draw:connector><draw:connector draw:type="line" svg:x1="9.55556in" svg:y1="6.40278in" svg:x2="9.55556in" svg:y2="6.52778in" draw:z-index="253645824" draw:id="id1918" draw:style-name="a1921" draw:name="Line 1921" text:anchor-type="paragraph"><svg:title/><svg:desc/></draw:connector><draw:connector draw:type="line" svg:x1="7.93056in" svg:y1="6.40278in" svg:x2="7.93056in" svg:y2="6.52778in" draw:z-index="253646848" draw:id="id1919" draw:style-name="a1922" draw:name="Line 1922" text:anchor-type="paragraph"><svg:title/><svg:desc/></draw:connector><draw:connector draw:type="line" svg:x1="7.27778in" svg:y1="6.40278in" svg:x2="7.27778in" svg:y2="6.52778in" draw:z-index="253647872" draw:id="id1920" draw:style-name="a1923" draw:name="Line 1923" text:anchor-type="paragraph"><svg:title/><svg:desc/></draw:connector><draw:connector draw:type="line" svg:x1="5.91667in" svg:y1="6.40278in" svg:x2="5.91667in" svg:y2="6.52778in" draw:z-index="253648896" draw:id="id1921" draw:style-name="a1924" draw:name="Line 1924" text:anchor-type="paragraph"><svg:title/><svg:desc/></draw:connector><draw:custom-shape svg:x="0.66667in" svg:y="6.40278in" svg:width="3.19444in" svg:height="0.125in" draw:z-index="253649920" draw:id="id1922" draw:style-name="a1925" draw:name="Rectangle 1925" text:anchor-type="paragraph"><svg:title/><svg:desc/><text:p text:style-name="P2036"><text:span text:style-name="T203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650944" draw:id="id1923" draw:style-name="a1926" draw:name="Rectangle 1926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651968" draw:id="id1924" draw:style-name="a1927" draw:name="Rectangle 1927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652992" draw:id="id1925" draw:style-name="a1928" draw:name="Rectangle 1928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654016" draw:id="id1926" draw:style-name="a1929" draw:name="Rectangle 1929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655040" draw:id="id1927" draw:style-name="a1930" draw:name="Rectangle 1930" text:anchor-type="paragraph"><svg:title/><svg:desc/><text:p text:style-name="P2046"><text:span text:style-name="T2047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656064" draw:id="id1928" draw:style-name="a1931" draw:name="Rectangle 1931" text:anchor-type="paragraph"><svg:title/><svg:desc/><text:p text:style-name="P2048"><text:span text:style-name="T2049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657088" draw:id="id1929" draw:style-name="a1932" draw:name="Rectangle 1932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658112" draw:id="id1930" draw:style-name="a1933" draw:name="Line 1933" text:anchor-type="paragraph"><svg:title/><svg:desc/></draw:connector><draw:connector draw:type="line" svg:x1="4.91667in" svg:y1="6.52778in" svg:x2="4.91667in" svg:y2="6.65278in" draw:z-index="253659136" draw:id="id1931" draw:style-name="a1934" draw:name="Line 1934" text:anchor-type="paragraph"><svg:title/><svg:desc/></draw:connector><draw:connector draw:type="line" svg:x1="10.26389in" svg:y1="6.52778in" svg:x2="10.26389in" svg:y2="6.65278in" draw:z-index="253660160" draw:id="id1932" draw:style-name="a1935" draw:name="Line 1935" text:anchor-type="paragraph"><svg:title/><svg:desc/></draw:connector><draw:connector draw:type="line" svg:x1="9.55556in" svg:y1="6.52778in" svg:x2="9.55556in" svg:y2="6.65278in" draw:z-index="253661184" draw:id="id1933" draw:style-name="a1936" draw:name="Line 1936" text:anchor-type="paragraph"><svg:title/><svg:desc/></draw:connector><draw:connector draw:type="line" svg:x1="7.93056in" svg:y1="6.52778in" svg:x2="7.93056in" svg:y2="6.65278in" draw:z-index="253662208" draw:id="id1934" draw:style-name="a1937" draw:name="Line 1937" text:anchor-type="paragraph"><svg:title/><svg:desc/></draw:connector><draw:connector draw:type="line" svg:x1="7.27778in" svg:y1="6.52778in" svg:x2="7.27778in" svg:y2="6.65278in" draw:z-index="253663232" draw:id="id1935" draw:style-name="a1938" draw:name="Line 1938" text:anchor-type="paragraph"><svg:title/><svg:desc/></draw:connector><draw:connector draw:type="line" svg:x1="5.91667in" svg:y1="6.52778in" svg:x2="5.91667in" svg:y2="6.65278in" draw:z-index="253664256" draw:id="id1936" draw:style-name="a1939" draw:name="Line 1939" text:anchor-type="paragraph"><svg:title/><svg:desc/></draw:connector><draw:custom-shape svg:x="0.66667in" svg:y="6.52778in" svg:width="3.19444in" svg:height="0.125in" draw:z-index="253665280" draw:id="id1937" draw:style-name="a1940" draw:name="Rectangle 1940" text:anchor-type="paragraph"><svg:title/><svg:desc/><text:p text:style-name="P2052"><text:span text:style-name="T2053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666304" draw:id="id1938" draw:style-name="a1941" draw:name="Rectangle 1941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667328" draw:id="id1939" draw:style-name="a1942" draw:name="Rectangle 1942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668352" draw:id="id1940" draw:style-name="a1943" draw:name="Rectangle 1943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669376" draw:id="id1941" draw:style-name="a1944" draw:name="Rectangle 1944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670400" draw:id="id1942" draw:style-name="a1945" draw:name="Rectangle 1945" text:anchor-type="paragraph"><svg:title/><svg:desc/><text:p text:style-name="P2062"><text:span text:style-name="T2063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671424" draw:id="id1943" draw:style-name="a1946" draw:name="Rectangle 1946" text:anchor-type="paragraph"><svg:title/><svg:desc/><text:p text:style-name="P2064"><text:span text:style-name="T2065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672448" draw:id="id1944" draw:style-name="a1947" draw:name="Rectangle 1947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673472" draw:id="id1945" draw:style-name="a1948" draw:name="Line 1948" text:anchor-type="paragraph"><svg:title/><svg:desc/></draw:connector><draw:connector draw:type="line" svg:x1="4.91667in" svg:y1="6.65278in" svg:x2="4.91667in" svg:y2="6.83333in" draw:z-index="253674496" draw:id="id1946" draw:style-name="a1949" draw:name="Line 1949" text:anchor-type="paragraph"><svg:title/><svg:desc/></draw:connector><draw:connector draw:type="line" svg:x1="10.26389in" svg:y1="6.65278in" svg:x2="10.26389in" svg:y2="6.83333in" draw:z-index="253675520" draw:id="id1947" draw:style-name="a1950" draw:name="Line 1950" text:anchor-type="paragraph"><svg:title/><svg:desc/></draw:connector><draw:connector draw:type="line" svg:x1="9.55556in" svg:y1="6.65278in" svg:x2="9.55556in" svg:y2="6.83333in" draw:z-index="253676544" draw:id="id1948" draw:style-name="a1951" draw:name="Line 1951" text:anchor-type="paragraph"><svg:title/><svg:desc/></draw:connector><draw:connector draw:type="line" svg:x1="7.93056in" svg:y1="6.65278in" svg:x2="7.93056in" svg:y2="6.83333in" draw:z-index="253677568" draw:id="id1949" draw:style-name="a1952" draw:name="Line 1952" text:anchor-type="paragraph"><svg:title/><svg:desc/></draw:connector><draw:connector draw:type="line" svg:x1="7.27778in" svg:y1="6.65278in" svg:x2="7.27778in" svg:y2="6.83333in" draw:z-index="253678592" draw:id="id1950" draw:style-name="a1953" draw:name="Line 1953" text:anchor-type="paragraph"><svg:title/><svg:desc/></draw:connector><draw:connector draw:type="line" svg:x1="5.91667in" svg:y1="6.65278in" svg:x2="5.91667in" svg:y2="6.83333in" draw:z-index="253679616" draw:id="id1951" draw:style-name="a1954" draw:name="Line 1954" text:anchor-type="paragraph"><svg:title/><svg:desc/></draw:connector><draw:custom-shape svg:x="0.66667in" svg:y="6.65278in" svg:width="3.19444in" svg:height="0.18056in" draw:z-index="253680640" draw:id="id1952" draw:style-name="a1955" draw:name="Rectangle 1955" text:anchor-type="paragraph"><svg:title/><svg:desc/><text:p text:style-name="P2068"><text:span text:style-name="T206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681664" draw:id="id1953" draw:style-name="a1956" draw:name="Rectangle 1956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682688" draw:id="id1954" draw:style-name="a1957" draw:name="Rectangle 1957" text:anchor-type="paragraph"><svg:title/><svg:desc/><text:p text:style-name="P2072"><text:span text:style-name="T2073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683712" draw:id="id1955" draw:style-name="a1958" draw:name="Rectangle 1958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684736" draw:id="id1956" draw:style-name="a1959" draw:name="Rectangle 1959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685760" draw:id="id1957" draw:style-name="a1960" draw:name="Rectangle 1960" text:anchor-type="paragraph"><svg:title/><svg:desc/><text:p text:style-name="P2078"><text:span text:style-name="T2079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686784" draw:id="id1958" draw:style-name="a1961" draw:name="Rectangle 1961" text:anchor-type="paragraph"><svg:title/><svg:desc/><text:p text:style-name="P2080"><text:span text:style-name="T2081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687808" draw:id="id1959" draw:style-name="a1962" draw:name="Rectangle 1962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688832" draw:id="id1960" draw:style-name="a1963" draw:name="Line 1963" text:anchor-type="paragraph"><svg:title/><svg:desc/></draw:connector><draw:connector draw:type="line" svg:x1="4.91667in" svg:y1="6.83333in" svg:x2="4.91667in" svg:y2="6.95833in" draw:z-index="253689856" draw:id="id1961" draw:style-name="a1964" draw:name="Line 1964" text:anchor-type="paragraph"><svg:title/><svg:desc/></draw:connector><draw:connector draw:type="line" svg:x1="10.26389in" svg:y1="6.83333in" svg:x2="10.26389in" svg:y2="6.95833in" draw:z-index="253690880" draw:id="id1962" draw:style-name="a1965" draw:name="Line 1965" text:anchor-type="paragraph"><svg:title/><svg:desc/></draw:connector><draw:connector draw:type="line" svg:x1="9.55556in" svg:y1="6.83333in" svg:x2="9.55556in" svg:y2="6.95833in" draw:z-index="253691904" draw:id="id1963" draw:style-name="a1966" draw:name="Line 1966" text:anchor-type="paragraph"><svg:title/><svg:desc/></draw:connector><draw:connector draw:type="line" svg:x1="7.93056in" svg:y1="6.83333in" svg:x2="7.93056in" svg:y2="6.95833in" draw:z-index="253692928" draw:id="id1964" draw:style-name="a1967" draw:name="Line 1967" text:anchor-type="paragraph"><svg:title/><svg:desc/></draw:connector><draw:connector draw:type="line" svg:x1="7.27778in" svg:y1="6.83333in" svg:x2="7.27778in" svg:y2="6.95833in" draw:z-index="253693952" draw:id="id1965" draw:style-name="a1968" draw:name="Line 1968" text:anchor-type="paragraph"><svg:title/><svg:desc/></draw:connector><draw:connector draw:type="line" svg:x1="5.91667in" svg:y1="6.83333in" svg:x2="5.91667in" svg:y2="6.95833in" draw:z-index="253694976" draw:id="id1966" draw:style-name="a1969" draw:name="Line 1969" text:anchor-type="paragraph"><svg:title/><svg:desc/></draw:connector><draw:custom-shape svg:x="0.66667in" svg:y="6.83333in" svg:width="3.19444in" svg:height="0.125in" draw:z-index="253696000" draw:id="id1967" draw:style-name="a1970" draw:name="Rectangle 1970" text:anchor-type="paragraph"><svg:title/><svg:desc/><text:p text:style-name="P2084"><text:span text:style-name="T2085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697024" draw:id="id1968" draw:style-name="a1971" draw:name="Rectangle 1971" text:anchor-type="paragraph"><svg:title/><svg:desc/><text:p text:style-name="P2086"><text:span text:style-name="T2087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698048" draw:id="id1969" draw:style-name="a1972" draw:name="Rectangle 1972" text:anchor-type="paragraph"><svg:title/><svg:desc/><text:p text:style-name="P2088"><text:span text:style-name="T2089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699072" draw:id="id1970" draw:style-name="a1973" draw:name="Rectangle 1973" text:anchor-type="paragraph"><svg:title/><svg:desc/><text:p text:style-name="P2090"><text:span text:style-name="T2091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00096" draw:id="id1971" draw:style-name="a1974" draw:name="Rectangle 1974" text:anchor-type="paragraph"><svg:title/><svg:desc/><text:p text:style-name="P2092"><text:span text:style-name="T2093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01120" draw:id="id1972" draw:style-name="a1975" draw:name="Rectangle 1975" text:anchor-type="paragraph"><svg:title/><svg:desc/><text:p text:style-name="P2094"><text:span text:style-name="T2095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02144" draw:id="id1973" draw:style-name="a1976" draw:name="Rectangle 1976" text:anchor-type="paragraph"><svg:title/><svg:desc/><text:p text:style-name="P2096"><text:span text:style-name="T2097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03168" draw:id="id1974" draw:style-name="a1977" draw:name="Rectangle 1977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04192" draw:id="id1975" draw:style-name="a1978" draw:name="Line 1978" text:anchor-type="paragraph"><svg:title/><svg:desc/></draw:connector><draw:connector draw:type="line" svg:x1="4.91667in" svg:y1="6.95833in" svg:x2="4.91667in" svg:y2="7.08333in" draw:z-index="253705216" draw:id="id1976" draw:style-name="a1979" draw:name="Line 1979" text:anchor-type="paragraph"><svg:title/><svg:desc/></draw:connector><draw:connector draw:type="line" svg:x1="10.26389in" svg:y1="6.95833in" svg:x2="10.26389in" svg:y2="7.08333in" draw:z-index="253706240" draw:id="id1977" draw:style-name="a1980" draw:name="Line 1980" text:anchor-type="paragraph"><svg:title/><svg:desc/></draw:connector><draw:connector draw:type="line" svg:x1="9.55556in" svg:y1="6.95833in" svg:x2="9.55556in" svg:y2="7.08333in" draw:z-index="253707264" draw:id="id1978" draw:style-name="a1981" draw:name="Line 1981" text:anchor-type="paragraph"><svg:title/><svg:desc/></draw:connector><draw:connector draw:type="line" svg:x1="7.93056in" svg:y1="6.95833in" svg:x2="7.93056in" svg:y2="7.08333in" draw:z-index="253708288" draw:id="id1979" draw:style-name="a1982" draw:name="Line 1982" text:anchor-type="paragraph"><svg:title/><svg:desc/></draw:connector><draw:connector draw:type="line" svg:x1="7.27778in" svg:y1="6.95833in" svg:x2="7.27778in" svg:y2="7.08333in" draw:z-index="253709312" draw:id="id1980" draw:style-name="a1983" draw:name="Line 1983" text:anchor-type="paragraph"><svg:title/><svg:desc/></draw:connector><draw:connector draw:type="line" svg:x1="5.91667in" svg:y1="6.95833in" svg:x2="5.91667in" svg:y2="7.08333in" draw:z-index="253710336" draw:id="id1981" draw:style-name="a1984" draw:name="Line 1984" text:anchor-type="paragraph"><svg:title/><svg:desc/></draw:connector><draw:custom-shape svg:x="0.66667in" svg:y="6.95833in" svg:width="3.19444in" svg:height="0.125in" draw:z-index="253711360" draw:id="id1982" draw:style-name="a1985" draw:name="Rectangle 1985" text:anchor-type="paragraph"><svg:title/><svg:desc/><text:p text:style-name="P2100"><text:span text:style-name="T2101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12384" draw:id="id1983" draw:style-name="a1986" draw:name="Rectangle 1986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13408" draw:id="id1984" draw:style-name="a1987" draw:name="Rectangle 1987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14432" draw:id="id1985" draw:style-name="a1988" draw:name="Rectangle 1988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15456" draw:id="id1986" draw:style-name="a1989" draw:name="Rectangle 1989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16480" draw:id="id1987" draw:style-name="a1990" draw:name="Rectangle 1990" text:anchor-type="paragraph"><svg:title/><svg:desc/><text:p text:style-name="P2110"><text:span text:style-name="T2111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17504" draw:id="id1988" draw:style-name="a1991" draw:name="Rectangle 1991" text:anchor-type="paragraph"><svg:title/><svg:desc/><text:p text:style-name="P2112"><text:span text:style-name="T2113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18528" draw:id="id1989" draw:style-name="a1992" draw:name="Rectangle 1992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19552" draw:id="id1990" draw:style-name="a1993" draw:name="Line 1993" text:anchor-type="paragraph"><svg:title/><svg:desc/></draw:connector><draw:connector draw:type="line" svg:x1="4.91667in" svg:y1="7.08333in" svg:x2="4.91667in" svg:y2="7.20833in" draw:z-index="253720576" draw:id="id1991" draw:style-name="a1994" draw:name="Line 1994" text:anchor-type="paragraph"><svg:title/><svg:desc/></draw:connector><draw:connector draw:type="line" svg:x1="10.26389in" svg:y1="7.08333in" svg:x2="10.26389in" svg:y2="7.20833in" draw:z-index="253721600" draw:id="id1992" draw:style-name="a1995" draw:name="Line 1995" text:anchor-type="paragraph"><svg:title/><svg:desc/></draw:connector><draw:connector draw:type="line" svg:x1="9.55556in" svg:y1="7.08333in" svg:x2="9.55556in" svg:y2="7.20833in" draw:z-index="253722624" draw:id="id1993" draw:style-name="a1996" draw:name="Line 1996" text:anchor-type="paragraph"><svg:title/><svg:desc/></draw:connector><draw:connector draw:type="line" svg:x1="7.93056in" svg:y1="7.08333in" svg:x2="7.93056in" svg:y2="7.20833in" draw:z-index="253723648" draw:id="id1994" draw:style-name="a1997" draw:name="Line 1997" text:anchor-type="paragraph"><svg:title/><svg:desc/></draw:connector><draw:connector draw:type="line" svg:x1="7.27778in" svg:y1="7.08333in" svg:x2="7.27778in" svg:y2="7.20833in" draw:z-index="253724672" draw:id="id1995" draw:style-name="a1998" draw:name="Line 1998" text:anchor-type="paragraph"><svg:title/><svg:desc/></draw:connector><draw:connector draw:type="line" svg:x1="5.91667in" svg:y1="7.08333in" svg:x2="5.91667in" svg:y2="7.20833in" draw:z-index="253725696" draw:id="id1996" draw:style-name="a1999" draw:name="Line 1999" text:anchor-type="paragraph"><svg:title/><svg:desc/></draw:connector><draw:custom-shape svg:x="0.66667in" svg:y="7.08333in" svg:width="3.19444in" svg:height="0.125in" draw:z-index="253726720" draw:id="id1997" draw:style-name="a2000" draw:name="Rectangle 2000" text:anchor-type="paragraph"><svg:title/><svg:desc/><text:p text:style-name="P2116"><text:span text:style-name="T2117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27744" draw:id="id1998" draw:style-name="a2001" draw:name="Rectangle 2001" text:anchor-type="paragraph"><svg:title/><svg:desc/><text:p text:style-name="P2118"><text:span text:style-name="T2119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28768" draw:id="id1999" draw:style-name="a2002" draw:name="Rectangle 2002" text:anchor-type="paragraph"><svg:title/><svg:desc/><text:p text:style-name="P2120"><text:span text:style-name="T2121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29792" draw:id="id2000" draw:style-name="a2003" draw:name="Rectangle 2003" text:anchor-type="paragraph"><svg:title/><svg:desc/><text:p text:style-name="P2122"><text:span text:style-name="T2123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30816" draw:id="id2001" draw:style-name="a2004" draw:name="Rectangle 2004" text:anchor-type="paragraph"><svg:title/><svg:desc/><text:p text:style-name="P2124"><text:span text:style-name="T2125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31840" draw:id="id2002" draw:style-name="a2005" draw:name="Rectangle 2005" text:anchor-type="paragraph"><svg:title/><svg:desc/><text:p text:style-name="P2126"><text:span text:style-name="T2127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32864" draw:id="id2003" draw:style-name="a2006" draw:name="Rectangle 2006" text:anchor-type="paragraph"><svg:title/><svg:desc/><text:p text:style-name="P2128"><text:span text:style-name="T2129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33888" draw:id="id2004" draw:style-name="a2007" draw:name="Rectangle 2007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34912" draw:id="id2005" draw:style-name="a2008" draw:name="Line 2008" text:anchor-type="paragraph"><svg:title/><svg:desc/></draw:connector><draw:connector draw:type="line" svg:x1="4.91667in" svg:y1="7.20833in" svg:x2="4.91667in" svg:y2="7.33333in" draw:z-index="253735936" draw:id="id2006" draw:style-name="a2009" draw:name="Line 2009" text:anchor-type="paragraph"><svg:title/><svg:desc/></draw:connector><draw:connector draw:type="line" svg:x1="10.26389in" svg:y1="7.20833in" svg:x2="10.26389in" svg:y2="7.33333in" draw:z-index="253736960" draw:id="id2007" draw:style-name="a2010" draw:name="Line 2010" text:anchor-type="paragraph"><svg:title/><svg:desc/></draw:connector><draw:connector draw:type="line" svg:x1="9.55556in" svg:y1="7.20833in" svg:x2="9.55556in" svg:y2="7.33333in" draw:z-index="253737984" draw:id="id2008" draw:style-name="a2011" draw:name="Line 2011" text:anchor-type="paragraph"><svg:title/><svg:desc/></draw:connector><draw:connector draw:type="line" svg:x1="7.93056in" svg:y1="7.20833in" svg:x2="7.93056in" svg:y2="7.33333in" draw:z-index="253739008" draw:id="id2009" draw:style-name="a2012" draw:name="Line 2012" text:anchor-type="paragraph"><svg:title/><svg:desc/></draw:connector><draw:connector draw:type="line" svg:x1="7.27778in" svg:y1="7.20833in" svg:x2="7.27778in" svg:y2="7.33333in" draw:z-index="253740032" draw:id="id2010" draw:style-name="a2013" draw:name="Line 2013" text:anchor-type="paragraph"><svg:title/><svg:desc/></draw:connector><draw:connector draw:type="line" svg:x1="5.91667in" svg:y1="7.20833in" svg:x2="5.91667in" svg:y2="7.33333in" draw:z-index="253741056" draw:id="id2011" draw:style-name="a2014" draw:name="Line 2014" text:anchor-type="paragraph"><svg:title/><svg:desc/></draw:connector><draw:custom-shape svg:x="0.66667in" svg:y="7.20833in" svg:width="3.19444in" svg:height="0.125in" draw:z-index="253742080" draw:id="id2012" draw:style-name="a2015" draw:name="Rectangle 2015" text:anchor-type="paragraph"><svg:title/><svg:desc/><text:p text:style-name="P2132"><text:span text:style-name="T2133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43104" draw:id="id2013" draw:style-name="a2016" draw:name="Rectangle 2016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44128" draw:id="id2014" draw:style-name="a2017" draw:name="Rectangle 2017" text:anchor-type="paragraph"><svg:title/><svg:desc/><text:p text:style-name="P2136"><text:span text:style-name="T2137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45152" draw:id="id2015" draw:style-name="a2018" draw:name="Rectangle 2018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46176" draw:id="id2016" draw:style-name="a2019" draw:name="Rectangle 2019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47200" draw:id="id2017" draw:style-name="a2020" draw:name="Rectangle 2020" text:anchor-type="paragraph"><svg:title/><svg:desc/><text:p text:style-name="P2142"><text:span text:style-name="T2143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48224" draw:id="id2018" draw:style-name="a2021" draw:name="Rectangle 2021" text:anchor-type="paragraph"><svg:title/><svg:desc/><text:p text:style-name="P2144"><text:span text:style-name="T2145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749248" draw:id="id2019" draw:style-name="a2022" draw:name="Rectangle 2022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750272" draw:id="id2020" draw:style-name="a2023" draw:name="Line 2023" text:anchor-type="paragraph"><svg:title/><svg:desc/></draw:connector><draw:connector draw:type="line" svg:x1="4.91667in" svg:y1="7.33333in" svg:x2="4.91667in" svg:y2="7.45833in" draw:z-index="253751296" draw:id="id2021" draw:style-name="a2024" draw:name="Line 2024" text:anchor-type="paragraph"><svg:title/><svg:desc/></draw:connector><draw:connector draw:type="line" svg:x1="10.26389in" svg:y1="7.33333in" svg:x2="10.26389in" svg:y2="7.45833in" draw:z-index="253752320" draw:id="id2022" draw:style-name="a2025" draw:name="Line 2025" text:anchor-type="paragraph"><svg:title/><svg:desc/></draw:connector><draw:connector draw:type="line" svg:x1="9.55556in" svg:y1="7.33333in" svg:x2="9.55556in" svg:y2="7.45833in" draw:z-index="253753344" draw:id="id2023" draw:style-name="a2026" draw:name="Line 2026" text:anchor-type="paragraph"><svg:title/><svg:desc/></draw:connector><draw:connector draw:type="line" svg:x1="7.93056in" svg:y1="7.33333in" svg:x2="7.93056in" svg:y2="7.45833in" draw:z-index="253754368" draw:id="id2024" draw:style-name="a2027" draw:name="Line 2027" text:anchor-type="paragraph"><svg:title/><svg:desc/></draw:connector><draw:connector draw:type="line" svg:x1="7.27778in" svg:y1="7.33333in" svg:x2="7.27778in" svg:y2="7.45833in" draw:z-index="253755392" draw:id="id2025" draw:style-name="a2028" draw:name="Line 2028" text:anchor-type="paragraph"><svg:title/><svg:desc/></draw:connector><draw:connector draw:type="line" svg:x1="5.91667in" svg:y1="7.33333in" svg:x2="5.91667in" svg:y2="7.45833in" draw:z-index="253756416" draw:id="id2026" draw:style-name="a2029" draw:name="Line 2029" text:anchor-type="paragraph"><svg:title/><svg:desc/></draw:connector><draw:custom-shape svg:x="0.66667in" svg:y="7.33333in" svg:width="3.19444in" svg:height="0.125in" draw:z-index="253757440" draw:id="id2027" draw:style-name="a2030" draw:name="Rectangle 2030" text:anchor-type="paragraph"><svg:title/><svg:desc/><text:p text:style-name="P2148"><text:span text:style-name="T214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758464" draw:id="id2028" draw:style-name="a2031" draw:name="Rectangle 2031" text:anchor-type="paragraph"><svg:title/><svg:desc/><text:p text:style-name="P2150"><text:span text:style-name="T2151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759488" draw:id="id2029" draw:style-name="a2032" draw:name="Rectangle 2032" text:anchor-type="paragraph"><svg:title/><svg:desc/><text:p text:style-name="P2152"><text:span text:style-name="T2153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760512" draw:id="id2030" draw:style-name="a2033" draw:name="Rectangle 2033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761536" draw:id="id2031" draw:style-name="a2034" draw:name="Rectangle 2034" text:anchor-type="paragraph"><svg:title/><svg:desc/><text:p text:style-name="P2156"><text:span text:style-name="T2157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762560" draw:id="id2032" draw:style-name="a2035" draw:name="Rectangle 2035" text:anchor-type="paragraph"><svg:title/><svg:desc/><text:p text:style-name="P2158"><text:span text:style-name="T2159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763584" draw:id="id2033" draw:style-name="a2036" draw:name="Rectangle 2036" text:anchor-type="paragraph"><svg:title/><svg:desc/><text:p text:style-name="P2160"><text:span text:style-name="T2161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764608" draw:id="id2034" draw:style-name="a2037" draw:name="Rectangle 2037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765632" draw:id="id2035" draw:style-name="a2038" draw:name="Line 2038" text:anchor-type="paragraph"><svg:title/><svg:desc/></draw:connector><draw:connector draw:type="line" svg:x1="4.91667in" svg:y1="7.45833in" svg:x2="4.91667in" svg:y2="7.58333in" draw:z-index="253766656" draw:id="id2036" draw:style-name="a2039" draw:name="Line 2039" text:anchor-type="paragraph"><svg:title/><svg:desc/></draw:connector><draw:connector draw:type="line" svg:x1="10.26389in" svg:y1="7.45833in" svg:x2="10.26389in" svg:y2="7.58333in" draw:z-index="253767680" draw:id="id2037" draw:style-name="a2040" draw:name="Line 2040" text:anchor-type="paragraph"><svg:title/><svg:desc/></draw:connector><draw:connector draw:type="line" svg:x1="9.55556in" svg:y1="7.45833in" svg:x2="9.55556in" svg:y2="7.58333in" draw:z-index="253768704" draw:id="id2038" draw:style-name="a2041" draw:name="Line 2041" text:anchor-type="paragraph"><svg:title/><svg:desc/></draw:connector><draw:connector draw:type="line" svg:x1="7.93056in" svg:y1="7.45833in" svg:x2="7.93056in" svg:y2="7.58333in" draw:z-index="253769728" draw:id="id2039" draw:style-name="a2042" draw:name="Line 2042" text:anchor-type="paragraph"><svg:title/><svg:desc/></draw:connector><draw:connector draw:type="line" svg:x1="7.27778in" svg:y1="7.45833in" svg:x2="7.27778in" svg:y2="7.58333in" draw:z-index="253770752" draw:id="id2040" draw:style-name="a2043" draw:name="Line 2043" text:anchor-type="paragraph"><svg:title/><svg:desc/></draw:connector><draw:connector draw:type="line" svg:x1="5.91667in" svg:y1="7.45833in" svg:x2="5.91667in" svg:y2="7.58333in" draw:z-index="253771776" draw:id="id2041" draw:style-name="a2044" draw:name="Line 2044" text:anchor-type="paragraph"><svg:title/><svg:desc/></draw:connector><draw:custom-shape svg:x="0.66667in" svg:y="7.45833in" svg:width="3.19444in" svg:height="0.125in" draw:z-index="253772800" draw:id="id2042" draw:style-name="a2045" draw:name="Rectangle 2045" text:anchor-type="paragraph"><svg:title/><svg:desc/><text:p text:style-name="P2164"><text:span text:style-name="T2165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773824" draw:id="id2043" draw:style-name="a2046" draw:name="Rectangle 2046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774848" draw:id="id2044" draw:style-name="a2047" draw:name="Rectangle 2047" text:anchor-type="paragraph"><svg:title/><svg:desc/><text:p text:style-name="P2168"><text:span text:style-name="T2169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775872" draw:id="id2045" draw:style-name="a2048" draw:name="Rectangle 2048" text:anchor-type="paragraph"><svg:title/><svg:desc/><text:p text:style-name="P2170"><text:span text:style-name="T2171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776896" draw:id="id2046" draw:style-name="a2049" draw:name="Rectangle 2049" text:anchor-type="paragraph"><svg:title/><svg:desc/><text:p text:style-name="P2172"><text:span text:style-name="T2173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777920" draw:id="id2047" draw:style-name="a2050" draw:name="Rectangle 2050" text:anchor-type="paragraph"><svg:title/><svg:desc/><text:p text:style-name="P2174"><text:span text:style-name="T2175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778944" draw:id="id2048" draw:style-name="a2051" draw:name="Rectangle 2051" text:anchor-type="paragraph"><svg:title/><svg:desc/><text:p text:style-name="P2176"><text:span text:style-name="T2177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779968" draw:id="id2049" draw:style-name="a2052" draw:name="Rectangle 2052" text:anchor-type="paragraph"><svg:title/><svg:desc/><text:p text:style-name="P2178"><text:span text:style-name="T2179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780992" draw:id="id2050" draw:style-name="a2053" draw:name="Line 2053" text:anchor-type="paragraph"><svg:title/><svg:desc/></draw:connector><draw:connector draw:type="line" svg:x1="4.91667in" svg:y1="7.58333in" svg:x2="4.91667in" svg:y2="7.70833in" draw:z-index="253782016" draw:id="id2051" draw:style-name="a2054" draw:name="Line 2054" text:anchor-type="paragraph"><svg:title/><svg:desc/></draw:connector><draw:connector draw:type="line" svg:x1="10.26389in" svg:y1="7.58333in" svg:x2="10.26389in" svg:y2="7.70833in" draw:z-index="253783040" draw:id="id2052" draw:style-name="a2055" draw:name="Line 2055" text:anchor-type="paragraph"><svg:title/><svg:desc/></draw:connector><draw:connector draw:type="line" svg:x1="9.55556in" svg:y1="7.58333in" svg:x2="9.55556in" svg:y2="7.70833in" draw:z-index="253784064" draw:id="id2053" draw:style-name="a2056" draw:name="Line 2056" text:anchor-type="paragraph"><svg:title/><svg:desc/></draw:connector><draw:connector draw:type="line" svg:x1="7.93056in" svg:y1="7.58333in" svg:x2="7.93056in" svg:y2="7.70833in" draw:z-index="253785088" draw:id="id2054" draw:style-name="a2057" draw:name="Line 2057" text:anchor-type="paragraph"><svg:title/><svg:desc/></draw:connector><draw:connector draw:type="line" svg:x1="7.27778in" svg:y1="7.58333in" svg:x2="7.27778in" svg:y2="7.70833in" draw:z-index="253786112" draw:id="id2055" draw:style-name="a2058" draw:name="Line 2058" text:anchor-type="paragraph"><svg:title/><svg:desc/></draw:connector><draw:connector draw:type="line" svg:x1="5.91667in" svg:y1="7.58333in" svg:x2="5.91667in" svg:y2="7.70833in" draw:z-index="253787136" draw:id="id2056" draw:style-name="a2059" draw:name="Line 2059" text:anchor-type="paragraph"><svg:title/><svg:desc/></draw:connector><draw:custom-shape svg:x="0.66667in" svg:y="7.58333in" svg:width="3.19444in" svg:height="0.125in" draw:z-index="253788160" draw:id="id2057" draw:style-name="a2060" draw:name="Rectangle 2060" text:anchor-type="paragraph"><svg:title/><svg:desc/><text:p text:style-name="P2180"><text:span text:style-name="T2181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0208" draw:id="id2058" draw:style-name="a2062" draw:name="Line 2061" text:anchor-type="paragraph"><svg:title/><svg:desc/></draw:connector></text:p>
      <text:p text:style-name="P2182"><text:bookmark-start text:name="JR_PAGE_ANCHOR_0_4"/><text:bookmark-end text:name="JR_PAGE_ANCHOR_0_4"/><text:soft-page-break/><draw:custom-shape svg:x="0.77778in" svg:y="0.34722in" svg:width="1.38889in" svg:height="0.69444in" draw:z-index="253794304" draw:id="id2059" draw:style-name="a2063" draw:name="Rectangle 2062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01472" draw:id="id2060" draw:style-name="a2064" draw:name="Rectangle 2063" text:anchor-type="paragraph"><svg:title/><svg:desc/><text:p text:style-name="P2183"><text:span text:style-name="T2184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02496" draw:id="id2061" draw:style-name="a2065" draw:name="Rectangle 2064" text:anchor-type="paragraph"><svg:title/><svg:desc/><text:p text:style-name="P2185"><text:span text:style-name="T2186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03520" draw:id="id2062" draw:style-name="a2066" draw:name="Rectangle 2065" text:anchor-type="paragraph"><svg:title/><svg:desc/><text:p text:style-name="P2187"><text:span text:style-name="T2188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04544" draw:id="id2063" draw:style-name="a2067" draw:name="Rectangle 2066" text:anchor-type="paragraph"><svg:title/><svg:desc/><text:p text:style-name="P2189"><text:span text:style-name="T2190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05568" draw:id="id2064" draw:style-name="a2068" draw:name="Rectangle 2067" text:anchor-type="paragraph"><svg:title/><svg:desc/><text:p text:style-name="P2191"><text:span text:style-name="T2192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06592" draw:id="id2065" draw:style-name="a2069" draw:name="Rectangle 2068" text:anchor-type="paragraph"><svg:title/><svg:desc/><text:p text:style-name="P2193"><text:span text:style-name="T2194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07616" draw:id="id2066" draw:style-name="a2070" draw:name="Line 2069" text:anchor-type="paragraph"><svg:title/><svg:desc/></draw:connector><draw:custom-shape svg:x="8.26389in" svg:y="1.44444in" svg:width="1.38889in" svg:height="0.25in" draw:z-index="253808640" draw:id="id2067" draw:style-name="a2071" draw:name="Rectangle 2070" text:anchor-type="paragraph"><svg:title/><svg:desc/><text:p text:style-name="P2195"><text:span text:style-name="T2196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09664" draw:id="id2068" draw:style-name="a2072" draw:name="Line 2071" text:anchor-type="paragraph"><svg:title/><svg:desc/></draw:connector><draw:connector draw:type="line" svg:x1="0.66667in" svg:y1="1.44444in" svg:x2="11.30556in" svg:y2="1.44444in" draw:z-index="253810688" draw:id="id2069" draw:style-name="a2073" draw:name="Line 2072" text:anchor-type="paragraph"><svg:title/><svg:desc/></draw:connector><draw:connector draw:type="line" svg:x1="3.88889in" svg:y1="1.45833in" svg:x2="3.88889in" svg:y2="1.95833in" draw:z-index="253811712" draw:id="id2070" draw:style-name="a2074" draw:name="Line 2073" text:anchor-type="paragraph"><svg:title/><svg:desc/></draw:connector><draw:connector draw:type="line" svg:x1="4.91667in" svg:y1="1.45833in" svg:x2="4.91667in" svg:y2="1.97222in" draw:z-index="253812736" draw:id="id2071" draw:style-name="a2075" draw:name="Line 2074" text:anchor-type="paragraph"><svg:title/><svg:desc/></draw:connector><draw:connector draw:type="line" svg:x1="5.91667in" svg:y1="1.45833in" svg:x2="5.91667in" svg:y2="1.95833in" draw:z-index="253813760" draw:id="id2072" draw:style-name="a2076" draw:name="Line 2075" text:anchor-type="paragraph"><svg:title/><svg:desc/></draw:connector><draw:connector draw:type="line" svg:x1="7.27778in" svg:y1="1.69444in" svg:x2="7.27778in" svg:y2="1.95833in" draw:z-index="253814784" draw:id="id2073" draw:style-name="a2077" draw:name="Line 2076" text:anchor-type="paragraph"><svg:title/><svg:desc/></draw:connector><draw:connector draw:type="line" svg:x1="7.93056in" svg:y1="1.69444in" svg:x2="7.93056in" svg:y2="1.97222in" draw:z-index="253815808" draw:id="id2074" draw:style-name="a2078" draw:name="Line 2077" text:anchor-type="paragraph"><svg:title/><svg:desc/></draw:connector><draw:connector draw:type="line" svg:x1="9.55556in" svg:y1="1.69444in" svg:x2="9.55556in" svg:y2="1.97222in" draw:z-index="253816832" draw:id="id2075" draw:style-name="a2079" draw:name="Line 2078" text:anchor-type="paragraph"><svg:title/><svg:desc/></draw:connector><draw:connector draw:type="line" svg:x1="10.26389in" svg:y1="1.45833in" svg:x2="10.26389in" svg:y2="1.97222in" draw:z-index="253817856" draw:id="id2076" draw:style-name="a2080" draw:name="Line 2079" text:anchor-type="paragraph"><svg:title/><svg:desc/></draw:connector><draw:custom-shape svg:x="7.31944in" svg:y="1.70833in" svg:width="0.56944in" svg:height="0.23611in" draw:z-index="253818880" draw:id="id2077" draw:style-name="a2081" draw:name="Rectangle 2080" text:anchor-type="paragraph"><svg:title/><svg:desc/><text:p text:style-name="P2197"><text:span text:style-name="T2198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19904" draw:id="id2078" draw:style-name="a2082" draw:name="Rectangle 2081" text:anchor-type="paragraph"><svg:title/><svg:desc/><text:p text:style-name="P2199"><text:span text:style-name="T2200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22976" draw:id="id2079" draw:style-name="a2083" draw:name="Rectangle 208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24000" draw:id="id2080" draw:style-name="a2084" draw:name="Rectangle 2083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25024" draw:id="id2081" draw:style-name="a2085" draw:name="Rectangle 2084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26048" draw:id="id2082" draw:style-name="a2086" draw:name="Rectangle 2085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27072" draw:id="id2083" draw:style-name="a2087" draw:name="Rectangle 2086" text:anchor-type="paragraph"><svg:title/><svg:desc/><text:p text:style-name="P2209"><text:span text:style-name="T2210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28096" draw:id="id2084" draw:style-name="a2088" draw:name="Rectangle 2087" text:anchor-type="paragraph"><svg:title/><svg:desc/><text:p text:style-name="P2211"><text:span text:style-name="T2212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29120" draw:id="id2085" draw:style-name="a2089" draw:name="Rectangle 2088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30144" draw:id="id2086" draw:style-name="a2090" draw:name="Line 2089" text:anchor-type="paragraph"><svg:title/><svg:desc/></draw:connector><draw:connector draw:type="line" svg:x1="4.91667in" svg:y1="1.97222in" svg:x2="4.91667in" svg:y2="2.09722in" draw:z-index="253831168" draw:id="id2087" draw:style-name="a2091" draw:name="Line 2090" text:anchor-type="paragraph"><svg:title/><svg:desc/></draw:connector><draw:connector draw:type="line" svg:x1="10.26389in" svg:y1="1.97222in" svg:x2="10.26389in" svg:y2="2.09722in" draw:z-index="253832192" draw:id="id2088" draw:style-name="a2092" draw:name="Line 2091" text:anchor-type="paragraph"><svg:title/><svg:desc/></draw:connector><draw:connector draw:type="line" svg:x1="9.55556in" svg:y1="1.97222in" svg:x2="9.55556in" svg:y2="2.09722in" draw:z-index="253833216" draw:id="id2089" draw:style-name="a2093" draw:name="Line 2092" text:anchor-type="paragraph"><svg:title/><svg:desc/></draw:connector><draw:connector draw:type="line" svg:x1="7.93056in" svg:y1="1.97222in" svg:x2="7.93056in" svg:y2="2.09722in" draw:z-index="253834240" draw:id="id2090" draw:style-name="a2094" draw:name="Line 2093" text:anchor-type="paragraph"><svg:title/><svg:desc/></draw:connector><draw:connector draw:type="line" svg:x1="7.27778in" svg:y1="1.97222in" svg:x2="7.27778in" svg:y2="2.09722in" draw:z-index="253835264" draw:id="id2091" draw:style-name="a2095" draw:name="Line 2094" text:anchor-type="paragraph"><svg:title/><svg:desc/></draw:connector><draw:connector draw:type="line" svg:x1="5.91667in" svg:y1="1.97222in" svg:x2="5.91667in" svg:y2="2.09722in" draw:z-index="253836288" draw:id="id2092" draw:style-name="a2096" draw:name="Line 2095" text:anchor-type="paragraph"><svg:title/><svg:desc/></draw:connector><draw:custom-shape svg:x="0.66667in" svg:y="1.97222in" svg:width="3.19444in" svg:height="0.125in" draw:z-index="253837312" draw:id="id2093" draw:style-name="a2097" draw:name="Rectangle 2096" text:anchor-type="paragraph"><svg:title/><svg:desc/><text:p text:style-name="P2215"><text:span text:style-name="T2216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38336" draw:id="id2094" draw:style-name="a2098" draw:name="Rectangle 2097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39360" draw:id="id2095" draw:style-name="a2099" draw:name="Rectangle 2098" text:anchor-type="paragraph"><svg:title/><svg:desc/><text:p text:style-name="P2219"><text:span text:style-name="T2220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40384" draw:id="id2096" draw:style-name="a2100" draw:name="Rectangle 2099" text:anchor-type="paragraph"><svg:title/><svg:desc/><text:p text:style-name="P2221"><text:span text:style-name="T2222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41408" draw:id="id2097" draw:style-name="a2101" draw:name="Rectangle 2100" text:anchor-type="paragraph"><svg:title/><svg:desc/><text:p text:style-name="P2223"><text:span text:style-name="T2224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42432" draw:id="id2098" draw:style-name="a2102" draw:name="Rectangle 2101" text:anchor-type="paragraph"><svg:title/><svg:desc/><text:p text:style-name="P2225"><text:span text:style-name="T2226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43456" draw:id="id2099" draw:style-name="a2103" draw:name="Rectangle 2102" text:anchor-type="paragraph"><svg:title/><svg:desc/><text:p text:style-name="P2227"><text:span text:style-name="T2228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44480" draw:id="id2100" draw:style-name="a2104" draw:name="Rectangle 2103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45504" draw:id="id2101" draw:style-name="a2105" draw:name="Line 2104" text:anchor-type="paragraph"><svg:title/><svg:desc/></draw:connector><draw:connector draw:type="line" svg:x1="4.91667in" svg:y1="2.09722in" svg:x2="4.91667in" svg:y2="2.22222in" draw:z-index="253846528" draw:id="id2102" draw:style-name="a2106" draw:name="Line 2105" text:anchor-type="paragraph"><svg:title/><svg:desc/></draw:connector><draw:connector draw:type="line" svg:x1="10.26389in" svg:y1="2.09722in" svg:x2="10.26389in" svg:y2="2.22222in" draw:z-index="253847552" draw:id="id2103" draw:style-name="a2107" draw:name="Line 2106" text:anchor-type="paragraph"><svg:title/><svg:desc/></draw:connector><draw:connector draw:type="line" svg:x1="9.55556in" svg:y1="2.09722in" svg:x2="9.55556in" svg:y2="2.22222in" draw:z-index="253848576" draw:id="id2104" draw:style-name="a2108" draw:name="Line 2107" text:anchor-type="paragraph"><svg:title/><svg:desc/></draw:connector><draw:connector draw:type="line" svg:x1="7.93056in" svg:y1="2.09722in" svg:x2="7.93056in" svg:y2="2.22222in" draw:z-index="253849600" draw:id="id2105" draw:style-name="a2109" draw:name="Line 2108" text:anchor-type="paragraph"><svg:title/><svg:desc/></draw:connector><draw:connector draw:type="line" svg:x1="7.27778in" svg:y1="2.09722in" svg:x2="7.27778in" svg:y2="2.22222in" draw:z-index="253850624" draw:id="id2106" draw:style-name="a2110" draw:name="Line 2109" text:anchor-type="paragraph"><svg:title/><svg:desc/></draw:connector><draw:connector draw:type="line" svg:x1="5.91667in" svg:y1="2.09722in" svg:x2="5.91667in" svg:y2="2.22222in" draw:z-index="253851648" draw:id="id2107" draw:style-name="a2111" draw:name="Line 2110" text:anchor-type="paragraph"><svg:title/><svg:desc/></draw:connector><draw:custom-shape svg:x="0.66667in" svg:y="2.09722in" svg:width="3.19444in" svg:height="0.125in" draw:z-index="253852672" draw:id="id2108" draw:style-name="a2112" draw:name="Rectangle 2111" text:anchor-type="paragraph"><svg:title/><svg:desc/><text:p text:style-name="P2231"><text:span text:style-name="T2232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853696" draw:id="id2109" draw:style-name="a2113" draw:name="Rectangle 2112" text:anchor-type="paragraph"><svg:title/><svg:desc/><text:p text:style-name="P2233"><text:span text:style-name="T2234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854720" draw:id="id2110" draw:style-name="a2114" draw:name="Rectangle 2113" text:anchor-type="paragraph"><svg:title/><svg:desc/><text:p text:style-name="P2235"><text:span text:style-name="T2236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855744" draw:id="id2111" draw:style-name="a2115" draw:name="Rectangle 2114" text:anchor-type="paragraph"><svg:title/><svg:desc/><text:p text:style-name="P2237"><text:span text:style-name="T2238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856768" draw:id="id2112" draw:style-name="a2116" draw:name="Rectangle 2115" text:anchor-type="paragraph"><svg:title/><svg:desc/><text:p text:style-name="P2239"><text:span text:style-name="T2240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857792" draw:id="id2113" draw:style-name="a2117" draw:name="Rectangle 2116" text:anchor-type="paragraph"><svg:title/><svg:desc/><text:p text:style-name="P2241"><text:span text:style-name="T2242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858816" draw:id="id2114" draw:style-name="a2118" draw:name="Rectangle 2117" text:anchor-type="paragraph"><svg:title/><svg:desc/><text:p text:style-name="P2243"><text:span text:style-name="T2244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859840" draw:id="id2115" draw:style-name="a2119" draw:name="Rectangle 2118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860864" draw:id="id2116" draw:style-name="a2120" draw:name="Line 2119" text:anchor-type="paragraph"><svg:title/><svg:desc/></draw:connector><draw:connector draw:type="line" svg:x1="4.91667in" svg:y1="2.22222in" svg:x2="4.91667in" svg:y2="2.34722in" draw:z-index="253861888" draw:id="id2117" draw:style-name="a2121" draw:name="Line 2120" text:anchor-type="paragraph"><svg:title/><svg:desc/></draw:connector><draw:connector draw:type="line" svg:x1="10.26389in" svg:y1="2.22222in" svg:x2="10.26389in" svg:y2="2.34722in" draw:z-index="253862912" draw:id="id2118" draw:style-name="a2122" draw:name="Line 2121" text:anchor-type="paragraph"><svg:title/><svg:desc/></draw:connector><draw:connector draw:type="line" svg:x1="9.55556in" svg:y1="2.22222in" svg:x2="9.55556in" svg:y2="2.34722in" draw:z-index="253863936" draw:id="id2119" draw:style-name="a2123" draw:name="Line 2122" text:anchor-type="paragraph"><svg:title/><svg:desc/></draw:connector><draw:connector draw:type="line" svg:x1="7.93056in" svg:y1="2.22222in" svg:x2="7.93056in" svg:y2="2.34722in" draw:z-index="253864960" draw:id="id2120" draw:style-name="a2124" draw:name="Line 2123" text:anchor-type="paragraph"><svg:title/><svg:desc/></draw:connector><draw:connector draw:type="line" svg:x1="7.27778in" svg:y1="2.22222in" svg:x2="7.27778in" svg:y2="2.34722in" draw:z-index="253865984" draw:id="id2121" draw:style-name="a2125" draw:name="Line 2124" text:anchor-type="paragraph"><svg:title/><svg:desc/></draw:connector><draw:connector draw:type="line" svg:x1="5.91667in" svg:y1="2.22222in" svg:x2="5.91667in" svg:y2="2.34722in" draw:z-index="253867008" draw:id="id2122" draw:style-name="a2126" draw:name="Line 2125" text:anchor-type="paragraph"><svg:title/><svg:desc/></draw:connector><draw:custom-shape svg:x="0.66667in" svg:y="2.22222in" svg:width="3.19444in" svg:height="0.125in" draw:z-index="253868032" draw:id="id2123" draw:style-name="a2127" draw:name="Rectangle 2126" text:anchor-type="paragraph"><svg:title/><svg:desc/><text:p text:style-name="P2247"><text:span text:style-name="T2248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869056" draw:id="id2124" draw:style-name="a2128" draw:name="Rectangle 2127" text:anchor-type="paragraph"><svg:title/><svg:desc/><text:p text:style-name="P2249"><text:span text:style-name="T2250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870080" draw:id="id2125" draw:style-name="a2129" draw:name="Rectangle 2128" text:anchor-type="paragraph"><svg:title/><svg:desc/><text:p text:style-name="P2251"><text:span text:style-name="T2252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871104" draw:id="id2126" draw:style-name="a2130" draw:name="Rectangle 2129" text:anchor-type="paragraph"><svg:title/><svg:desc/><text:p text:style-name="P2253"><text:span text:style-name="T2254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872128" draw:id="id2127" draw:style-name="a2131" draw:name="Rectangle 2130" text:anchor-type="paragraph"><svg:title/><svg:desc/><text:p text:style-name="P2255"><text:span text:style-name="T2256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873152" draw:id="id2128" draw:style-name="a2132" draw:name="Rectangle 2131" text:anchor-type="paragraph"><svg:title/><svg:desc/><text:p text:style-name="P2257"><text:span text:style-name="T2258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874176" draw:id="id2129" draw:style-name="a2133" draw:name="Rectangle 2132" text:anchor-type="paragraph"><svg:title/><svg:desc/><text:p text:style-name="P2259"><text:span text:style-name="T2260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875200" draw:id="id2130" draw:style-name="a2134" draw:name="Rectangle 2133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876224" draw:id="id2131" draw:style-name="a2135" draw:name="Line 2134" text:anchor-type="paragraph"><svg:title/><svg:desc/></draw:connector><draw:connector draw:type="line" svg:x1="4.91667in" svg:y1="2.34722in" svg:x2="4.91667in" svg:y2="2.47222in" draw:z-index="253877248" draw:id="id2132" draw:style-name="a2136" draw:name="Line 2135" text:anchor-type="paragraph"><svg:title/><svg:desc/></draw:connector><draw:connector draw:type="line" svg:x1="10.26389in" svg:y1="2.34722in" svg:x2="10.26389in" svg:y2="2.47222in" draw:z-index="253878272" draw:id="id2133" draw:style-name="a2137" draw:name="Line 2136" text:anchor-type="paragraph"><svg:title/><svg:desc/></draw:connector><draw:connector draw:type="line" svg:x1="9.55556in" svg:y1="2.34722in" svg:x2="9.55556in" svg:y2="2.47222in" draw:z-index="253879296" draw:id="id2134" draw:style-name="a2138" draw:name="Line 2137" text:anchor-type="paragraph"><svg:title/><svg:desc/></draw:connector><draw:connector draw:type="line" svg:x1="7.93056in" svg:y1="2.34722in" svg:x2="7.93056in" svg:y2="2.47222in" draw:z-index="253880320" draw:id="id2135" draw:style-name="a2139" draw:name="Line 2138" text:anchor-type="paragraph"><svg:title/><svg:desc/></draw:connector><draw:connector draw:type="line" svg:x1="7.27778in" svg:y1="2.34722in" svg:x2="7.27778in" svg:y2="2.47222in" draw:z-index="253881344" draw:id="id2136" draw:style-name="a2140" draw:name="Line 2139" text:anchor-type="paragraph"><svg:title/><svg:desc/></draw:connector><draw:connector draw:type="line" svg:x1="5.91667in" svg:y1="2.34722in" svg:x2="5.91667in" svg:y2="2.47222in" draw:z-index="253882368" draw:id="id2137" draw:style-name="a2141" draw:name="Line 2140" text:anchor-type="paragraph"><svg:title/><svg:desc/></draw:connector><draw:custom-shape svg:x="0.66667in" svg:y="2.34722in" svg:width="3.19444in" svg:height="0.125in" draw:z-index="253883392" draw:id="id2138" draw:style-name="a2142" draw:name="Rectangle 2141" text:anchor-type="paragraph"><svg:title/><svg:desc/><text:p text:style-name="P2263"><text:span text:style-name="T2264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884416" draw:id="id2139" draw:style-name="a2143" draw:name="Rectangle 2142" text:anchor-type="paragraph"><svg:title/><svg:desc/><text:p text:style-name="P2265"><text:span text:style-name="T2266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885440" draw:id="id2140" draw:style-name="a2144" draw:name="Rectangle 2143" text:anchor-type="paragraph"><svg:title/><svg:desc/><text:p text:style-name="P2267"><text:span text:style-name="T2268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886464" draw:id="id2141" draw:style-name="a2145" draw:name="Rectangle 2144" text:anchor-type="paragraph"><svg:title/><svg:desc/><text:p text:style-name="P2269"><text:span text:style-name="T2270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887488" draw:id="id2142" draw:style-name="a2146" draw:name="Rectangle 2145" text:anchor-type="paragraph"><svg:title/><svg:desc/><text:p text:style-name="P2271"><text:span text:style-name="T2272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888512" draw:id="id2143" draw:style-name="a2147" draw:name="Rectangle 2146" text:anchor-type="paragraph"><svg:title/><svg:desc/><text:p text:style-name="P2273"><text:span text:style-name="T2274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889536" draw:id="id2144" draw:style-name="a2148" draw:name="Rectangle 2147" text:anchor-type="paragraph"><svg:title/><svg:desc/><text:p text:style-name="P2275"><text:span text:style-name="T2276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890560" draw:id="id2145" draw:style-name="a2149" draw:name="Rectangle 2148" text:anchor-type="paragraph"><svg:title/><svg:desc/><text:p text:style-name="P2277"><text:span text:style-name="T2278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891584" draw:id="id2146" draw:style-name="a2150" draw:name="Line 2149" text:anchor-type="paragraph"><svg:title/><svg:desc/></draw:connector><draw:connector draw:type="line" svg:x1="4.91667in" svg:y1="2.47222in" svg:x2="4.91667in" svg:y2="2.59722in" draw:z-index="253892608" draw:id="id2147" draw:style-name="a2151" draw:name="Line 2150" text:anchor-type="paragraph"><svg:title/><svg:desc/></draw:connector><draw:connector draw:type="line" svg:x1="10.26389in" svg:y1="2.47222in" svg:x2="10.26389in" svg:y2="2.59722in" draw:z-index="253893632" draw:id="id2148" draw:style-name="a2152" draw:name="Line 2151" text:anchor-type="paragraph"><svg:title/><svg:desc/></draw:connector><draw:connector draw:type="line" svg:x1="9.55556in" svg:y1="2.47222in" svg:x2="9.55556in" svg:y2="2.59722in" draw:z-index="253894656" draw:id="id2149" draw:style-name="a2153" draw:name="Line 2152" text:anchor-type="paragraph"><svg:title/><svg:desc/></draw:connector><draw:connector draw:type="line" svg:x1="7.93056in" svg:y1="2.47222in" svg:x2="7.93056in" svg:y2="2.59722in" draw:z-index="253895680" draw:id="id2150" draw:style-name="a2154" draw:name="Line 2153" text:anchor-type="paragraph"><svg:title/><svg:desc/></draw:connector><draw:connector draw:type="line" svg:x1="7.27778in" svg:y1="2.47222in" svg:x2="7.27778in" svg:y2="2.59722in" draw:z-index="253896704" draw:id="id2151" draw:style-name="a2155" draw:name="Line 2154" text:anchor-type="paragraph"><svg:title/><svg:desc/></draw:connector><draw:connector draw:type="line" svg:x1="5.91667in" svg:y1="2.47222in" svg:x2="5.91667in" svg:y2="2.59722in" draw:z-index="253897728" draw:id="id2152" draw:style-name="a2156" draw:name="Line 2155" text:anchor-type="paragraph"><svg:title/><svg:desc/></draw:connector><draw:custom-shape svg:x="0.66667in" svg:y="2.47222in" svg:width="3.19444in" svg:height="0.125in" draw:z-index="253898752" draw:id="id2153" draw:style-name="a2157" draw:name="Rectangle 2156" text:anchor-type="paragraph"><svg:title/><svg:desc/><text:p text:style-name="P2279"><text:span text:style-name="T2280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899776" draw:id="id2154" draw:style-name="a2158" draw:name="Rectangle 2157" text:anchor-type="paragraph"><svg:title/><svg:desc/><text:p text:style-name="P2281"><text:span text:style-name="T2282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00800" draw:id="id2155" draw:style-name="a2159" draw:name="Rectangle 2158" text:anchor-type="paragraph"><svg:title/><svg:desc/><text:p text:style-name="P2283"><text:span text:style-name="T2284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01824" draw:id="id2156" draw:style-name="a2160" draw:name="Rectangle 2159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02848" draw:id="id2157" draw:style-name="a2161" draw:name="Rectangle 2160" text:anchor-type="paragraph"><svg:title/><svg:desc/><text:p text:style-name="P2287"><text:span text:style-name="T2288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03872" draw:id="id2158" draw:style-name="a2162" draw:name="Rectangle 2161" text:anchor-type="paragraph"><svg:title/><svg:desc/><text:p text:style-name="P2289"><text:span text:style-name="T2290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04896" draw:id="id2159" draw:style-name="a2163" draw:name="Rectangle 2162" text:anchor-type="paragraph"><svg:title/><svg:desc/><text:p text:style-name="P2291"><text:span text:style-name="T2292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05920" draw:id="id2160" draw:style-name="a2164" draw:name="Rectangle 2163" text:anchor-type="paragraph"><svg:title/><svg:desc/><text:p text:style-name="P2293"><text:span text:style-name="T2294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06944" draw:id="id2161" draw:style-name="a2165" draw:name="Line 2164" text:anchor-type="paragraph"><svg:title/><svg:desc/></draw:connector><draw:connector draw:type="line" svg:x1="4.91667in" svg:y1="2.59722in" svg:x2="4.91667in" svg:y2="2.72222in" draw:z-index="253907968" draw:id="id2162" draw:style-name="a2166" draw:name="Line 2165" text:anchor-type="paragraph"><svg:title/><svg:desc/></draw:connector><draw:connector draw:type="line" svg:x1="10.26389in" svg:y1="2.59722in" svg:x2="10.26389in" svg:y2="2.72222in" draw:z-index="253908992" draw:id="id2163" draw:style-name="a2167" draw:name="Line 2166" text:anchor-type="paragraph"><svg:title/><svg:desc/></draw:connector><draw:connector draw:type="line" svg:x1="9.55556in" svg:y1="2.59722in" svg:x2="9.55556in" svg:y2="2.72222in" draw:z-index="253910016" draw:id="id2164" draw:style-name="a2168" draw:name="Line 2167" text:anchor-type="paragraph"><svg:title/><svg:desc/></draw:connector><draw:connector draw:type="line" svg:x1="7.93056in" svg:y1="2.59722in" svg:x2="7.93056in" svg:y2="2.72222in" draw:z-index="253911040" draw:id="id2165" draw:style-name="a2169" draw:name="Line 2168" text:anchor-type="paragraph"><svg:title/><svg:desc/></draw:connector><draw:connector draw:type="line" svg:x1="7.27778in" svg:y1="2.59722in" svg:x2="7.27778in" svg:y2="2.72222in" draw:z-index="253912064" draw:id="id2166" draw:style-name="a2170" draw:name="Line 2169" text:anchor-type="paragraph"><svg:title/><svg:desc/></draw:connector><draw:connector draw:type="line" svg:x1="5.91667in" svg:y1="2.59722in" svg:x2="5.91667in" svg:y2="2.72222in" draw:z-index="253913088" draw:id="id2167" draw:style-name="a2171" draw:name="Line 2170" text:anchor-type="paragraph"><svg:title/><svg:desc/></draw:connector><draw:custom-shape svg:x="0.66667in" svg:y="2.59722in" svg:width="3.19444in" svg:height="0.125in" draw:z-index="253914112" draw:id="id2168" draw:style-name="a2172" draw:name="Rectangle 2171" text:anchor-type="paragraph"><svg:title/><svg:desc/><text:p text:style-name="P2295"><text:span text:style-name="T2296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15136" draw:id="id2169" draw:style-name="a2173" draw:name="Rectangle 2172" text:anchor-type="paragraph"><svg:title/><svg:desc/><text:p text:style-name="P2297"><text:span text:style-name="T2298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16160" draw:id="id2170" draw:style-name="a2174" draw:name="Rectangle 2173" text:anchor-type="paragraph"><svg:title/><svg:desc/><text:p text:style-name="P2299"><text:span text:style-name="T2300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17184" draw:id="id2171" draw:style-name="a2175" draw:name="Rectangle 2174" text:anchor-type="paragraph"><svg:title/><svg:desc/><text:p text:style-name="P2301"><text:span text:style-name="T2302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18208" draw:id="id2172" draw:style-name="a2176" draw:name="Rectangle 2175" text:anchor-type="paragraph"><svg:title/><svg:desc/><text:p text:style-name="P2303"><text:span text:style-name="T2304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19232" draw:id="id2173" draw:style-name="a2177" draw:name="Rectangle 2176" text:anchor-type="paragraph"><svg:title/><svg:desc/><text:p text:style-name="P2305"><text:span text:style-name="T2306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20256" draw:id="id2174" draw:style-name="a2178" draw:name="Rectangle 2177" text:anchor-type="paragraph"><svg:title/><svg:desc/><text:p text:style-name="P2307"><text:span text:style-name="T2308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21280" draw:id="id2175" draw:style-name="a2179" draw:name="Rectangle 2178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22304" draw:id="id2176" draw:style-name="a2180" draw:name="Line 2179" text:anchor-type="paragraph"><svg:title/><svg:desc/></draw:connector><draw:connector draw:type="line" svg:x1="4.91667in" svg:y1="2.72222in" svg:x2="4.91667in" svg:y2="2.84722in" draw:z-index="253923328" draw:id="id2177" draw:style-name="a2181" draw:name="Line 2180" text:anchor-type="paragraph"><svg:title/><svg:desc/></draw:connector><draw:connector draw:type="line" svg:x1="10.26389in" svg:y1="2.72222in" svg:x2="10.26389in" svg:y2="2.84722in" draw:z-index="253924352" draw:id="id2178" draw:style-name="a2182" draw:name="Line 2181" text:anchor-type="paragraph"><svg:title/><svg:desc/></draw:connector><draw:connector draw:type="line" svg:x1="9.55556in" svg:y1="2.72222in" svg:x2="9.55556in" svg:y2="2.84722in" draw:z-index="253925376" draw:id="id2179" draw:style-name="a2183" draw:name="Line 2182" text:anchor-type="paragraph"><svg:title/><svg:desc/></draw:connector><draw:connector draw:type="line" svg:x1="7.93056in" svg:y1="2.72222in" svg:x2="7.93056in" svg:y2="2.84722in" draw:z-index="253926400" draw:id="id2180" draw:style-name="a2184" draw:name="Line 2183" text:anchor-type="paragraph"><svg:title/><svg:desc/></draw:connector><draw:connector draw:type="line" svg:x1="7.27778in" svg:y1="2.72222in" svg:x2="7.27778in" svg:y2="2.84722in" draw:z-index="253927424" draw:id="id2181" draw:style-name="a2185" draw:name="Line 2184" text:anchor-type="paragraph"><svg:title/><svg:desc/></draw:connector><draw:connector draw:type="line" svg:x1="5.91667in" svg:y1="2.72222in" svg:x2="5.91667in" svg:y2="2.84722in" draw:z-index="253928448" draw:id="id2182" draw:style-name="a2186" draw:name="Line 2185" text:anchor-type="paragraph"><svg:title/><svg:desc/></draw:connector><draw:custom-shape svg:x="0.66667in" svg:y="2.72222in" svg:width="3.19444in" svg:height="0.125in" draw:z-index="253929472" draw:id="id2183" draw:style-name="a2187" draw:name="Rectangle 2186" text:anchor-type="paragraph"><svg:title/><svg:desc/><text:p text:style-name="P2311"><text:span text:style-name="T231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30496" draw:id="id2184" draw:style-name="a2188" draw:name="Rectangle 2187" text:anchor-type="paragraph"><svg:title/><svg:desc/><text:p text:style-name="P2313"><text:span text:style-name="T2314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31520" draw:id="id2185" draw:style-name="a2189" draw:name="Rectangle 2188" text:anchor-type="paragraph"><svg:title/><svg:desc/><text:p text:style-name="P2315"><text:span text:style-name="T2316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32544" draw:id="id2186" draw:style-name="a2190" draw:name="Rectangle 2189" text:anchor-type="paragraph"><svg:title/><svg:desc/><text:p text:style-name="P2317"><text:span text:style-name="T2318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33568" draw:id="id2187" draw:style-name="a2191" draw:name="Rectangle 2190" text:anchor-type="paragraph"><svg:title/><svg:desc/><text:p text:style-name="P2319"><text:span text:style-name="T2320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34592" draw:id="id2188" draw:style-name="a2192" draw:name="Rectangle 2191" text:anchor-type="paragraph"><svg:title/><svg:desc/><text:p text:style-name="P2321"><text:span text:style-name="T2322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35616" draw:id="id2189" draw:style-name="a2193" draw:name="Rectangle 2192" text:anchor-type="paragraph"><svg:title/><svg:desc/><text:p text:style-name="P2323"><text:span text:style-name="T2324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36640" draw:id="id2190" draw:style-name="a2194" draw:name="Rectangle 2193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37664" draw:id="id2191" draw:style-name="a2195" draw:name="Line 2194" text:anchor-type="paragraph"><svg:title/><svg:desc/></draw:connector><draw:connector draw:type="line" svg:x1="4.91667in" svg:y1="2.84722in" svg:x2="4.91667in" svg:y2="2.97222in" draw:z-index="253938688" draw:id="id2192" draw:style-name="a2196" draw:name="Line 2195" text:anchor-type="paragraph"><svg:title/><svg:desc/></draw:connector><draw:connector draw:type="line" svg:x1="10.26389in" svg:y1="2.84722in" svg:x2="10.26389in" svg:y2="2.97222in" draw:z-index="253939712" draw:id="id2193" draw:style-name="a2197" draw:name="Line 2196" text:anchor-type="paragraph"><svg:title/><svg:desc/></draw:connector><draw:connector draw:type="line" svg:x1="9.55556in" svg:y1="2.84722in" svg:x2="9.55556in" svg:y2="2.97222in" draw:z-index="253940736" draw:id="id2194" draw:style-name="a2198" draw:name="Line 2197" text:anchor-type="paragraph"><svg:title/><svg:desc/></draw:connector><draw:connector draw:type="line" svg:x1="7.93056in" svg:y1="2.84722in" svg:x2="7.93056in" svg:y2="2.97222in" draw:z-index="253941760" draw:id="id2195" draw:style-name="a2199" draw:name="Line 2198" text:anchor-type="paragraph"><svg:title/><svg:desc/></draw:connector><draw:connector draw:type="line" svg:x1="7.27778in" svg:y1="2.84722in" svg:x2="7.27778in" svg:y2="2.97222in" draw:z-index="253942784" draw:id="id2196" draw:style-name="a2200" draw:name="Line 2199" text:anchor-type="paragraph"><svg:title/><svg:desc/></draw:connector><draw:connector draw:type="line" svg:x1="5.91667in" svg:y1="2.84722in" svg:x2="5.91667in" svg:y2="2.97222in" draw:z-index="253943808" draw:id="id2197" draw:style-name="a2201" draw:name="Line 2200" text:anchor-type="paragraph"><svg:title/><svg:desc/></draw:connector><draw:custom-shape svg:x="0.66667in" svg:y="2.84722in" svg:width="3.19444in" svg:height="0.125in" draw:z-index="253944832" draw:id="id2198" draw:style-name="a2202" draw:name="Rectangle 2201" text:anchor-type="paragraph"><svg:title/><svg:desc/><text:p text:style-name="P2327"><text:span text:style-name="T232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45856" draw:id="id2199" draw:style-name="a2203" draw:name="Rectangle 2202" text:anchor-type="paragraph"><svg:title/><svg:desc/><text:p text:style-name="P2329"><text:span text:style-name="T2330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46880" draw:id="id2200" draw:style-name="a2204" draw:name="Rectangle 2203" text:anchor-type="paragraph"><svg:title/><svg:desc/><text:p text:style-name="P2331"><text:span text:style-name="T2332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47904" draw:id="id2201" draw:style-name="a2205" draw:name="Rectangle 2204" text:anchor-type="paragraph"><svg:title/><svg:desc/><text:p text:style-name="P2333"><text:span text:style-name="T2334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3948928" draw:id="id2202" draw:style-name="a2206" draw:name="Rectangle 2205" text:anchor-type="paragraph"><svg:title/><svg:desc/><text:p text:style-name="P2335"><text:span text:style-name="T2336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3949952" draw:id="id2203" draw:style-name="a2207" draw:name="Rectangle 2206" text:anchor-type="paragraph"><svg:title/><svg:desc/><text:p text:style-name="P2337"><text:span text:style-name="T2338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3950976" draw:id="id2204" draw:style-name="a2208" draw:name="Rectangle 2207" text:anchor-type="paragraph"><svg:title/><svg:desc/><text:p text:style-name="P2339"><text:span text:style-name="T2340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3952000" draw:id="id2205" draw:style-name="a2209" draw:name="Rectangle 2208" text:anchor-type="paragraph"><svg:title/><svg:desc/><text:p text:style-name="P2341"><text:span text:style-name="T2342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3953024" draw:id="id2206" draw:style-name="a2210" draw:name="Line 2209" text:anchor-type="paragraph"><svg:title/><svg:desc/></draw:connector><draw:connector draw:type="line" svg:x1="4.91667in" svg:y1="2.97222in" svg:x2="4.91667in" svg:y2="3.09722in" draw:z-index="253954048" draw:id="id2207" draw:style-name="a2211" draw:name="Line 2210" text:anchor-type="paragraph"><svg:title/><svg:desc/></draw:connector><draw:connector draw:type="line" svg:x1="10.26389in" svg:y1="2.97222in" svg:x2="10.26389in" svg:y2="3.09722in" draw:z-index="253955072" draw:id="id2208" draw:style-name="a2212" draw:name="Line 2211" text:anchor-type="paragraph"><svg:title/><svg:desc/></draw:connector><draw:connector draw:type="line" svg:x1="9.55556in" svg:y1="2.97222in" svg:x2="9.55556in" svg:y2="3.09722in" draw:z-index="253956096" draw:id="id2209" draw:style-name="a2213" draw:name="Line 2212" text:anchor-type="paragraph"><svg:title/><svg:desc/></draw:connector><draw:connector draw:type="line" svg:x1="7.93056in" svg:y1="2.97222in" svg:x2="7.93056in" svg:y2="3.09722in" draw:z-index="253957120" draw:id="id2210" draw:style-name="a2214" draw:name="Line 2213" text:anchor-type="paragraph"><svg:title/><svg:desc/></draw:connector><draw:connector draw:type="line" svg:x1="7.27778in" svg:y1="2.97222in" svg:x2="7.27778in" svg:y2="3.09722in" draw:z-index="253958144" draw:id="id2211" draw:style-name="a2215" draw:name="Line 2214" text:anchor-type="paragraph"><svg:title/><svg:desc/></draw:connector><draw:connector draw:type="line" svg:x1="5.91667in" svg:y1="2.97222in" svg:x2="5.91667in" svg:y2="3.09722in" draw:z-index="253959168" draw:id="id2212" draw:style-name="a2216" draw:name="Line 2215" text:anchor-type="paragraph"><svg:title/><svg:desc/></draw:connector><draw:custom-shape svg:x="0.66667in" svg:y="2.97222in" svg:width="3.19444in" svg:height="0.125in" draw:z-index="253960192" draw:id="id2213" draw:style-name="a2217" draw:name="Rectangle 2216" text:anchor-type="paragraph"><svg:title/><svg:desc/><text:p text:style-name="P2343"><text:span text:style-name="T2344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3961216" draw:id="id2214" draw:style-name="a2218" draw:name="Rectangle 2217" text:anchor-type="paragraph"><svg:title/><svg:desc/><text:p text:style-name="P2345"><text:span text:style-name="T2346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3962240" draw:id="id2215" draw:style-name="a2219" draw:name="Rectangle 2218" text:anchor-type="paragraph"><svg:title/><svg:desc/><text:p text:style-name="P2347"><text:span text:style-name="T2348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3963264" draw:id="id2216" draw:style-name="a2220" draw:name="Rectangle 2219" text:anchor-type="paragraph"><svg:title/><svg:desc/><text:p text:style-name="P2349"><text:span text:style-name="T2350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3964288" draw:id="id2217" draw:style-name="a2221" draw:name="Rectangle 2220" text:anchor-type="paragraph"><svg:title/><svg:desc/><text:p text:style-name="P2351"><text:span text:style-name="T2352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3965312" draw:id="id2218" draw:style-name="a2222" draw:name="Rectangle 2221" text:anchor-type="paragraph"><svg:title/><svg:desc/><text:p text:style-name="P2353"><text:span text:style-name="T2354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3966336" draw:id="id2219" draw:style-name="a2223" draw:name="Rectangle 2222" text:anchor-type="paragraph"><svg:title/><svg:desc/><text:p text:style-name="P2355"><text:span text:style-name="T2356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3967360" draw:id="id2220" draw:style-name="a2224" draw:name="Rectangle 2223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3968384" draw:id="id2221" draw:style-name="a2225" draw:name="Line 2224" text:anchor-type="paragraph"><svg:title/><svg:desc/></draw:connector><draw:connector draw:type="line" svg:x1="4.91667in" svg:y1="3.09722in" svg:x2="4.91667in" svg:y2="3.22222in" draw:z-index="253969408" draw:id="id2222" draw:style-name="a2226" draw:name="Line 2225" text:anchor-type="paragraph"><svg:title/><svg:desc/></draw:connector><draw:connector draw:type="line" svg:x1="10.26389in" svg:y1="3.09722in" svg:x2="10.26389in" svg:y2="3.22222in" draw:z-index="253970432" draw:id="id2223" draw:style-name="a2227" draw:name="Line 2226" text:anchor-type="paragraph"><svg:title/><svg:desc/></draw:connector><draw:connector draw:type="line" svg:x1="9.55556in" svg:y1="3.09722in" svg:x2="9.55556in" svg:y2="3.22222in" draw:z-index="253971456" draw:id="id2224" draw:style-name="a2228" draw:name="Line 2227" text:anchor-type="paragraph"><svg:title/><svg:desc/></draw:connector><draw:connector draw:type="line" svg:x1="7.93056in" svg:y1="3.09722in" svg:x2="7.93056in" svg:y2="3.22222in" draw:z-index="253972480" draw:id="id2225" draw:style-name="a2229" draw:name="Line 2228" text:anchor-type="paragraph"><svg:title/><svg:desc/></draw:connector><draw:connector draw:type="line" svg:x1="7.27778in" svg:y1="3.09722in" svg:x2="7.27778in" svg:y2="3.22222in" draw:z-index="253973504" draw:id="id2226" draw:style-name="a2230" draw:name="Line 2229" text:anchor-type="paragraph"><svg:title/><svg:desc/></draw:connector><draw:connector draw:type="line" svg:x1="5.91667in" svg:y1="3.09722in" svg:x2="5.91667in" svg:y2="3.22222in" draw:z-index="253974528" draw:id="id2227" draw:style-name="a2231" draw:name="Line 2230" text:anchor-type="paragraph"><svg:title/><svg:desc/></draw:connector><draw:custom-shape svg:x="0.66667in" svg:y="3.09722in" svg:width="3.19444in" svg:height="0.125in" draw:z-index="253975552" draw:id="id2228" draw:style-name="a2232" draw:name="Rectangle 2231" text:anchor-type="paragraph"><svg:title/><svg:desc/><text:p text:style-name="P2359"><text:span text:style-name="T2360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3976576" draw:id="id2229" draw:style-name="a2233" draw:name="Rectangle 2232" text:anchor-type="paragraph"><svg:title/><svg:desc/><text:p text:style-name="P2361"><text:span text:style-name="T2362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3977600" draw:id="id2230" draw:style-name="a2234" draw:name="Rectangle 2233" text:anchor-type="paragraph"><svg:title/><svg:desc/><text:p text:style-name="P2363"><text:span text:style-name="T2364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3978624" draw:id="id2231" draw:style-name="a2235" draw:name="Rectangle 2234" text:anchor-type="paragraph"><svg:title/><svg:desc/><text:p text:style-name="P2365"><text:span text:style-name="T2366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3979648" draw:id="id2232" draw:style-name="a2236" draw:name="Rectangle 2235" text:anchor-type="paragraph"><svg:title/><svg:desc/><text:p text:style-name="P2367"><text:span text:style-name="T2368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3980672" draw:id="id2233" draw:style-name="a2237" draw:name="Rectangle 2236" text:anchor-type="paragraph"><svg:title/><svg:desc/><text:p text:style-name="P2369"><text:span text:style-name="T2370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3981696" draw:id="id2234" draw:style-name="a2238" draw:name="Rectangle 2237" text:anchor-type="paragraph"><svg:title/><svg:desc/><text:p text:style-name="P2371"><text:span text:style-name="T2372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3982720" draw:id="id2235" draw:style-name="a2239" draw:name="Rectangle 2238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3983744" draw:id="id2236" draw:style-name="a2240" draw:name="Line 2239" text:anchor-type="paragraph"><svg:title/><svg:desc/></draw:connector><draw:connector draw:type="line" svg:x1="4.91667in" svg:y1="3.22222in" svg:x2="4.91667in" svg:y2="3.34722in" draw:z-index="253984768" draw:id="id2237" draw:style-name="a2241" draw:name="Line 2240" text:anchor-type="paragraph"><svg:title/><svg:desc/></draw:connector><draw:connector draw:type="line" svg:x1="10.26389in" svg:y1="3.22222in" svg:x2="10.26389in" svg:y2="3.34722in" draw:z-index="253985792" draw:id="id2238" draw:style-name="a2242" draw:name="Line 2241" text:anchor-type="paragraph"><svg:title/><svg:desc/></draw:connector><draw:connector draw:type="line" svg:x1="9.55556in" svg:y1="3.22222in" svg:x2="9.55556in" svg:y2="3.34722in" draw:z-index="253986816" draw:id="id2239" draw:style-name="a2243" draw:name="Line 2242" text:anchor-type="paragraph"><svg:title/><svg:desc/></draw:connector><draw:connector draw:type="line" svg:x1="7.93056in" svg:y1="3.22222in" svg:x2="7.93056in" svg:y2="3.34722in" draw:z-index="253987840" draw:id="id2240" draw:style-name="a2244" draw:name="Line 2243" text:anchor-type="paragraph"><svg:title/><svg:desc/></draw:connector><draw:connector draw:type="line" svg:x1="7.27778in" svg:y1="3.22222in" svg:x2="7.27778in" svg:y2="3.34722in" draw:z-index="253988864" draw:id="id2241" draw:style-name="a2245" draw:name="Line 2244" text:anchor-type="paragraph"><svg:title/><svg:desc/></draw:connector><draw:connector draw:type="line" svg:x1="5.91667in" svg:y1="3.22222in" svg:x2="5.91667in" svg:y2="3.34722in" draw:z-index="253989888" draw:id="id2242" draw:style-name="a2246" draw:name="Line 2245" text:anchor-type="paragraph"><svg:title/><svg:desc/></draw:connector><draw:custom-shape svg:x="0.66667in" svg:y="3.22222in" svg:width="3.19444in" svg:height="0.125in" draw:z-index="253990912" draw:id="id2243" draw:style-name="a2247" draw:name="Rectangle 2246" text:anchor-type="paragraph"><svg:title/><svg:desc/><text:p text:style-name="P2375"><text:span text:style-name="T2376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3991936" draw:id="id2244" draw:style-name="a2248" draw:name="Rectangle 2247" text:anchor-type="paragraph"><svg:title/><svg:desc/><text:p text:style-name="P2377"><text:span text:style-name="T2378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3992960" draw:id="id2245" draw:style-name="a2249" draw:name="Rectangle 2248" text:anchor-type="paragraph"><svg:title/><svg:desc/><text:p text:style-name="P2379"><text:span text:style-name="T2380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3993984" draw:id="id2246" draw:style-name="a2250" draw:name="Rectangle 2249" text:anchor-type="paragraph"><svg:title/><svg:desc/><text:p text:style-name="P2381"><text:span text:style-name="T2382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3995008" draw:id="id2247" draw:style-name="a2251" draw:name="Rectangle 2250" text:anchor-type="paragraph"><svg:title/><svg:desc/><text:p text:style-name="P2383"><text:span text:style-name="T2384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3996032" draw:id="id2248" draw:style-name="a2252" draw:name="Rectangle 2251" text:anchor-type="paragraph"><svg:title/><svg:desc/><text:p text:style-name="P2385"><text:span text:style-name="T2386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3997056" draw:id="id2249" draw:style-name="a2253" draw:name="Rectangle 2252" text:anchor-type="paragraph"><svg:title/><svg:desc/><text:p text:style-name="P2387"><text:span text:style-name="T2388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3998080" draw:id="id2250" draw:style-name="a2254" draw:name="Rectangle 2253" text:anchor-type="paragraph"><svg:title/><svg:desc/><text:p text:style-name="P2389"><text:span text:style-name="T2390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3999104" draw:id="id2251" draw:style-name="a2255" draw:name="Line 2254" text:anchor-type="paragraph"><svg:title/><svg:desc/></draw:connector><draw:connector draw:type="line" svg:x1="4.91667in" svg:y1="3.34722in" svg:x2="4.91667in" svg:y2="3.47222in" draw:z-index="254000128" draw:id="id2252" draw:style-name="a2256" draw:name="Line 2255" text:anchor-type="paragraph"><svg:title/><svg:desc/></draw:connector><draw:connector draw:type="line" svg:x1="10.26389in" svg:y1="3.34722in" svg:x2="10.26389in" svg:y2="3.47222in" draw:z-index="254001152" draw:id="id2253" draw:style-name="a2257" draw:name="Line 2256" text:anchor-type="paragraph"><svg:title/><svg:desc/></draw:connector><draw:connector draw:type="line" svg:x1="9.55556in" svg:y1="3.34722in" svg:x2="9.55556in" svg:y2="3.47222in" draw:z-index="254002176" draw:id="id2254" draw:style-name="a2258" draw:name="Line 2257" text:anchor-type="paragraph"><svg:title/><svg:desc/></draw:connector><draw:connector draw:type="line" svg:x1="7.93056in" svg:y1="3.34722in" svg:x2="7.93056in" svg:y2="3.47222in" draw:z-index="254003200" draw:id="id2255" draw:style-name="a2259" draw:name="Line 2258" text:anchor-type="paragraph"><svg:title/><svg:desc/></draw:connector><draw:connector draw:type="line" svg:x1="7.27778in" svg:y1="3.34722in" svg:x2="7.27778in" svg:y2="3.47222in" draw:z-index="254004224" draw:id="id2256" draw:style-name="a2260" draw:name="Line 2259" text:anchor-type="paragraph"><svg:title/><svg:desc/></draw:connector><draw:connector draw:type="line" svg:x1="5.91667in" svg:y1="3.34722in" svg:x2="5.91667in" svg:y2="3.47222in" draw:z-index="254005248" draw:id="id2257" draw:style-name="a2261" draw:name="Line 2260" text:anchor-type="paragraph"><svg:title/><svg:desc/></draw:connector><draw:custom-shape svg:x="0.66667in" svg:y="3.34722in" svg:width="3.19444in" svg:height="0.125in" draw:z-index="254006272" draw:id="id2258" draw:style-name="a2262" draw:name="Rectangle 2261" text:anchor-type="paragraph"><svg:title/><svg:desc/><text:p text:style-name="P2391"><text:span text:style-name="T2392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07296" draw:id="id2259" draw:style-name="a2263" draw:name="Rectangle 2262" text:anchor-type="paragraph"><svg:title/><svg:desc/><text:p text:style-name="P2393"><text:span text:style-name="T2394">350.106,99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08320" draw:id="id2260" draw:style-name="a2264" draw:name="Rectangle 2263" text:anchor-type="paragraph"><svg:title/><svg:desc/><text:p text:style-name="P2395"><text:span text:style-name="T2396">350.106,99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09344" draw:id="id2261" draw:style-name="a2265" draw:name="Rectangle 2264" text:anchor-type="paragraph"><svg:title/><svg:desc/><text:p text:style-name="P2397"><text:span text:style-name="T2398">2.200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10368" draw:id="id2262" draw:style-name="a2266" draw:name="Rectangle 2265" text:anchor-type="paragraph"><svg:title/><svg:desc/><text:p text:style-name="P2399"><text:span text:style-name="T2400">2.200.000,00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11392" draw:id="id2263" draw:style-name="a2267" draw:name="Rectangle 2266" text:anchor-type="paragraph"><svg:title/><svg:desc/><text:p text:style-name="P2401"><text:span text:style-name="T2402">15,91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12416" draw:id="id2264" draw:style-name="a2268" draw:name="Rectangle 2267" text:anchor-type="paragraph"><svg:title/><svg:desc/><text:p text:style-name="P2403"><text:span text:style-name="T2404">15,91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13440" draw:id="id2265" draw:style-name="a2269" draw:name="Rectangle 2268" text:anchor-type="paragraph"><svg:title/><svg:desc/><text:p text:style-name="P2405"><text:span text:style-name="T2406">1.849.893,01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14464" draw:id="id2266" draw:style-name="a2270" draw:name="Line 2269" text:anchor-type="paragraph"><svg:title/><svg:desc/></draw:connector><draw:connector draw:type="line" svg:x1="4.91667in" svg:y1="3.47222in" svg:x2="4.91667in" svg:y2="3.59722in" draw:z-index="254015488" draw:id="id2267" draw:style-name="a2271" draw:name="Line 2270" text:anchor-type="paragraph"><svg:title/><svg:desc/></draw:connector><draw:connector draw:type="line" svg:x1="10.26389in" svg:y1="3.47222in" svg:x2="10.26389in" svg:y2="3.59722in" draw:z-index="254016512" draw:id="id2268" draw:style-name="a2272" draw:name="Line 2271" text:anchor-type="paragraph"><svg:title/><svg:desc/></draw:connector><draw:connector draw:type="line" svg:x1="9.55556in" svg:y1="3.47222in" svg:x2="9.55556in" svg:y2="3.59722in" draw:z-index="254017536" draw:id="id2269" draw:style-name="a2273" draw:name="Line 2272" text:anchor-type="paragraph"><svg:title/><svg:desc/></draw:connector><draw:connector draw:type="line" svg:x1="7.93056in" svg:y1="3.47222in" svg:x2="7.93056in" svg:y2="3.59722in" draw:z-index="254018560" draw:id="id2270" draw:style-name="a2274" draw:name="Line 2273" text:anchor-type="paragraph"><svg:title/><svg:desc/></draw:connector><draw:connector draw:type="line" svg:x1="7.27778in" svg:y1="3.47222in" svg:x2="7.27778in" svg:y2="3.59722in" draw:z-index="254019584" draw:id="id2271" draw:style-name="a2275" draw:name="Line 2274" text:anchor-type="paragraph"><svg:title/><svg:desc/></draw:connector><draw:connector draw:type="line" svg:x1="5.91667in" svg:y1="3.47222in" svg:x2="5.91667in" svg:y2="3.59722in" draw:z-index="254020608" draw:id="id2272" draw:style-name="a2276" draw:name="Line 2275" text:anchor-type="paragraph"><svg:title/><svg:desc/></draw:connector><draw:custom-shape svg:x="0.66667in" svg:y="3.47222in" svg:width="3.19444in" svg:height="0.125in" draw:z-index="254021632" draw:id="id2273" draw:style-name="a2277" draw:name="Rectangle 2276" text:anchor-type="paragraph"><svg:title/><svg:desc/><text:p text:style-name="P2407"><text:span text:style-name="T2408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22656" draw:id="id2274" draw:style-name="a2278" draw:name="Rectangle 2277" text:anchor-type="paragraph"><svg:title/><svg:desc/><text:p text:style-name="P2409"><text:span text:style-name="T2410">2.934,67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23680" draw:id="id2275" draw:style-name="a2279" draw:name="Rectangle 2278" text:anchor-type="paragraph"><svg:title/><svg:desc/><text:p text:style-name="P2411"><text:span text:style-name="T2412">2.934,67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24704" draw:id="id2276" draw:style-name="a2280" draw:name="Rectangle 2279" text:anchor-type="paragraph"><svg:title/><svg:desc/><text:p text:style-name="P2413"><text:span text:style-name="T2414">18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25728" draw:id="id2277" draw:style-name="a2281" draw:name="Rectangle 2280" text:anchor-type="paragraph"><svg:title/><svg:desc/><text:p text:style-name="P2415"><text:span text:style-name="T2416">18.00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26752" draw:id="id2278" draw:style-name="a2282" draw:name="Rectangle 2281" text:anchor-type="paragraph"><svg:title/><svg:desc/><text:p text:style-name="P2417"><text:span text:style-name="T2418">16,30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27776" draw:id="id2279" draw:style-name="a2283" draw:name="Rectangle 2282" text:anchor-type="paragraph"><svg:title/><svg:desc/><text:p text:style-name="P2419"><text:span text:style-name="T2420">16,30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28800" draw:id="id2280" draw:style-name="a2284" draw:name="Rectangle 2283" text:anchor-type="paragraph"><svg:title/><svg:desc/><text:p text:style-name="P2421"><text:span text:style-name="T2422">15.065,33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29824" draw:id="id2281" draw:style-name="a2285" draw:name="Line 2284" text:anchor-type="paragraph"><svg:title/><svg:desc/></draw:connector><draw:connector draw:type="line" svg:x1="4.91667in" svg:y1="3.59722in" svg:x2="4.91667in" svg:y2="3.72222in" draw:z-index="254030848" draw:id="id2282" draw:style-name="a2286" draw:name="Line 2285" text:anchor-type="paragraph"><svg:title/><svg:desc/></draw:connector><draw:connector draw:type="line" svg:x1="10.26389in" svg:y1="3.59722in" svg:x2="10.26389in" svg:y2="3.72222in" draw:z-index="254031872" draw:id="id2283" draw:style-name="a2287" draw:name="Line 2286" text:anchor-type="paragraph"><svg:title/><svg:desc/></draw:connector><draw:connector draw:type="line" svg:x1="9.55556in" svg:y1="3.59722in" svg:x2="9.55556in" svg:y2="3.72222in" draw:z-index="254032896" draw:id="id2284" draw:style-name="a2288" draw:name="Line 2287" text:anchor-type="paragraph"><svg:title/><svg:desc/></draw:connector><draw:connector draw:type="line" svg:x1="7.93056in" svg:y1="3.59722in" svg:x2="7.93056in" svg:y2="3.72222in" draw:z-index="254033920" draw:id="id2285" draw:style-name="a2289" draw:name="Line 2288" text:anchor-type="paragraph"><svg:title/><svg:desc/></draw:connector><draw:connector draw:type="line" svg:x1="7.27778in" svg:y1="3.59722in" svg:x2="7.27778in" svg:y2="3.72222in" draw:z-index="254034944" draw:id="id2286" draw:style-name="a2290" draw:name="Line 2289" text:anchor-type="paragraph"><svg:title/><svg:desc/></draw:connector><draw:connector draw:type="line" svg:x1="5.91667in" svg:y1="3.59722in" svg:x2="5.91667in" svg:y2="3.72222in" draw:z-index="254035968" draw:id="id2287" draw:style-name="a2291" draw:name="Line 2290" text:anchor-type="paragraph"><svg:title/><svg:desc/></draw:connector><draw:custom-shape svg:x="0.66667in" svg:y="3.59722in" svg:width="3.19444in" svg:height="0.125in" draw:z-index="254036992" draw:id="id2288" draw:style-name="a2292" draw:name="Rectangle 2291" text:anchor-type="paragraph"><svg:title/><svg:desc/><text:p text:style-name="P2423"><text:span text:style-name="T2424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38016" draw:id="id2289" draw:style-name="a2293" draw:name="Rectangle 2292" text:anchor-type="paragraph"><svg:title/><svg:desc/><text:p text:style-name="P2425"><text:span text:style-name="T2426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39040" draw:id="id2290" draw:style-name="a2294" draw:name="Rectangle 2293" text:anchor-type="paragraph"><svg:title/><svg:desc/><text:p text:style-name="P2427"><text:span text:style-name="T2428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40064" draw:id="id2291" draw:style-name="a2295" draw:name="Rectangle 2294" text:anchor-type="paragraph"><svg:title/><svg:desc/><text:p text:style-name="P2429"><text:span text:style-name="T2430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41088" draw:id="id2292" draw:style-name="a2296" draw:name="Rectangle 2295" text:anchor-type="paragraph"><svg:title/><svg:desc/><text:p text:style-name="P2431"><text:span text:style-name="T2432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42112" draw:id="id2293" draw:style-name="a2297" draw:name="Rectangle 2296" text:anchor-type="paragraph"><svg:title/><svg:desc/><text:p text:style-name="P2433"><text:span text:style-name="T2434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43136" draw:id="id2294" draw:style-name="a2298" draw:name="Rectangle 2297" text:anchor-type="paragraph"><svg:title/><svg:desc/><text:p text:style-name="P2435"><text:span text:style-name="T2436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44160" draw:id="id2295" draw:style-name="a2299" draw:name="Rectangle 2298" text:anchor-type="paragraph"><svg:title/><svg:desc/><text:p text:style-name="P2437"><text:span text:style-name="T2438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45184" draw:id="id2296" draw:style-name="a2300" draw:name="Line 2299" text:anchor-type="paragraph"><svg:title/><svg:desc/></draw:connector><draw:connector draw:type="line" svg:x1="4.91667in" svg:y1="3.72222in" svg:x2="4.91667in" svg:y2="3.84722in" draw:z-index="254046208" draw:id="id2297" draw:style-name="a2301" draw:name="Line 2300" text:anchor-type="paragraph"><svg:title/><svg:desc/></draw:connector><draw:connector draw:type="line" svg:x1="10.26389in" svg:y1="3.72222in" svg:x2="10.26389in" svg:y2="3.84722in" draw:z-index="254047232" draw:id="id2298" draw:style-name="a2302" draw:name="Line 2301" text:anchor-type="paragraph"><svg:title/><svg:desc/></draw:connector><draw:connector draw:type="line" svg:x1="9.55556in" svg:y1="3.72222in" svg:x2="9.55556in" svg:y2="3.84722in" draw:z-index="254048256" draw:id="id2299" draw:style-name="a2303" draw:name="Line 2302" text:anchor-type="paragraph"><svg:title/><svg:desc/></draw:connector><draw:connector draw:type="line" svg:x1="7.93056in" svg:y1="3.72222in" svg:x2="7.93056in" svg:y2="3.84722in" draw:z-index="254049280" draw:id="id2300" draw:style-name="a2304" draw:name="Line 2303" text:anchor-type="paragraph"><svg:title/><svg:desc/></draw:connector><draw:connector draw:type="line" svg:x1="7.27778in" svg:y1="3.72222in" svg:x2="7.27778in" svg:y2="3.84722in" draw:z-index="254050304" draw:id="id2301" draw:style-name="a2305" draw:name="Line 2304" text:anchor-type="paragraph"><svg:title/><svg:desc/></draw:connector><draw:connector draw:type="line" svg:x1="5.91667in" svg:y1="3.72222in" svg:x2="5.91667in" svg:y2="3.84722in" draw:z-index="254051328" draw:id="id2302" draw:style-name="a2306" draw:name="Line 2305" text:anchor-type="paragraph"><svg:title/><svg:desc/></draw:connector><draw:custom-shape svg:x="0.66667in" svg:y="3.72222in" svg:width="3.19444in" svg:height="0.125in" draw:z-index="254052352" draw:id="id2303" draw:style-name="a2307" draw:name="Rectangle 2306" text:anchor-type="paragraph"><svg:title/><svg:desc/><text:p text:style-name="P2439"><text:span text:style-name="T2440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053376" draw:id="id2304" draw:style-name="a2308" draw:name="Rectangle 2307" text:anchor-type="paragraph"><svg:title/><svg:desc/><text:p text:style-name="P2441"><text:span text:style-name="T2442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054400" draw:id="id2305" draw:style-name="a2309" draw:name="Rectangle 2308" text:anchor-type="paragraph"><svg:title/><svg:desc/><text:p text:style-name="P2443"><text:span text:style-name="T2444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055424" draw:id="id2306" draw:style-name="a2310" draw:name="Rectangle 2309" text:anchor-type="paragraph"><svg:title/><svg:desc/><text:p text:style-name="P2445"><text:span text:style-name="T2446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056448" draw:id="id2307" draw:style-name="a2311" draw:name="Rectangle 2310" text:anchor-type="paragraph"><svg:title/><svg:desc/><text:p text:style-name="P2447"><text:span text:style-name="T2448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057472" draw:id="id2308" draw:style-name="a2312" draw:name="Rectangle 2311" text:anchor-type="paragraph"><svg:title/><svg:desc/><text:p text:style-name="P2449"><text:span text:style-name="T2450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058496" draw:id="id2309" draw:style-name="a2313" draw:name="Rectangle 2312" text:anchor-type="paragraph"><svg:title/><svg:desc/><text:p text:style-name="P2451"><text:span text:style-name="T2452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059520" draw:id="id2310" draw:style-name="a2314" draw:name="Rectangle 2313" text:anchor-type="paragraph"><svg:title/><svg:desc/><text:p text:style-name="P2453"><text:span text:style-name="T2454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060544" draw:id="id2311" draw:style-name="a2315" draw:name="Line 2314" text:anchor-type="paragraph"><svg:title/><svg:desc/></draw:connector><draw:connector draw:type="line" svg:x1="4.91667in" svg:y1="3.84722in" svg:x2="4.91667in" svg:y2="3.97222in" draw:z-index="254061568" draw:id="id2312" draw:style-name="a2316" draw:name="Line 2315" text:anchor-type="paragraph"><svg:title/><svg:desc/></draw:connector><draw:connector draw:type="line" svg:x1="10.26389in" svg:y1="3.84722in" svg:x2="10.26389in" svg:y2="3.97222in" draw:z-index="254062592" draw:id="id2313" draw:style-name="a2317" draw:name="Line 2316" text:anchor-type="paragraph"><svg:title/><svg:desc/></draw:connector><draw:connector draw:type="line" svg:x1="9.55556in" svg:y1="3.84722in" svg:x2="9.55556in" svg:y2="3.97222in" draw:z-index="254063616" draw:id="id2314" draw:style-name="a2318" draw:name="Line 2317" text:anchor-type="paragraph"><svg:title/><svg:desc/></draw:connector><draw:connector draw:type="line" svg:x1="7.93056in" svg:y1="3.84722in" svg:x2="7.93056in" svg:y2="3.97222in" draw:z-index="254064640" draw:id="id2315" draw:style-name="a2319" draw:name="Line 2318" text:anchor-type="paragraph"><svg:title/><svg:desc/></draw:connector><draw:connector draw:type="line" svg:x1="7.27778in" svg:y1="3.84722in" svg:x2="7.27778in" svg:y2="3.97222in" draw:z-index="254065664" draw:id="id2316" draw:style-name="a2320" draw:name="Line 2319" text:anchor-type="paragraph"><svg:title/><svg:desc/></draw:connector><draw:connector draw:type="line" svg:x1="5.91667in" svg:y1="3.84722in" svg:x2="5.91667in" svg:y2="3.97222in" draw:z-index="254066688" draw:id="id2317" draw:style-name="a2321" draw:name="Line 2320" text:anchor-type="paragraph"><svg:title/><svg:desc/></draw:connector><draw:custom-shape svg:x="0.66667in" svg:y="3.84722in" svg:width="3.19444in" svg:height="0.125in" draw:z-index="254067712" draw:id="id2318" draw:style-name="a2322" draw:name="Rectangle 2321" text:anchor-type="paragraph"><svg:title/><svg:desc/><text:p text:style-name="P2455"><text:span text:style-name="T2456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068736" draw:id="id2319" draw:style-name="a2323" draw:name="Rectangle 2322" text:anchor-type="paragraph"><svg:title/><svg:desc/><text:p text:style-name="P2457"><text:span text:style-name="T2458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069760" draw:id="id2320" draw:style-name="a2324" draw:name="Rectangle 2323" text:anchor-type="paragraph"><svg:title/><svg:desc/><text:p text:style-name="P2459"><text:span text:style-name="T2460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070784" draw:id="id2321" draw:style-name="a2325" draw:name="Rectangle 2324" text:anchor-type="paragraph"><svg:title/><svg:desc/><text:p text:style-name="P2461"><text:span text:style-name="T2462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071808" draw:id="id2322" draw:style-name="a2326" draw:name="Rectangle 2325" text:anchor-type="paragraph"><svg:title/><svg:desc/><text:p text:style-name="P2463"><text:span text:style-name="T2464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072832" draw:id="id2323" draw:style-name="a2327" draw:name="Rectangle 2326" text:anchor-type="paragraph"><svg:title/><svg:desc/><text:p text:style-name="P2465"><text:span text:style-name="T2466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073856" draw:id="id2324" draw:style-name="a2328" draw:name="Rectangle 2327" text:anchor-type="paragraph"><svg:title/><svg:desc/><text:p text:style-name="P2467"><text:span text:style-name="T2468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074880" draw:id="id2325" draw:style-name="a2329" draw:name="Rectangle 2328" text:anchor-type="paragraph"><svg:title/><svg:desc/><text:p text:style-name="P2469"><text:span text:style-name="T2470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075904" draw:id="id2326" draw:style-name="a2330" draw:name="Line 2329" text:anchor-type="paragraph"><svg:title/><svg:desc/></draw:connector><draw:connector draw:type="line" svg:x1="4.91667in" svg:y1="3.97222in" svg:x2="4.91667in" svg:y2="4.15278in" draw:z-index="254076928" draw:id="id2327" draw:style-name="a2331" draw:name="Line 2330" text:anchor-type="paragraph"><svg:title/><svg:desc/></draw:connector><draw:connector draw:type="line" svg:x1="10.26389in" svg:y1="3.97222in" svg:x2="10.26389in" svg:y2="4.15278in" draw:z-index="254077952" draw:id="id2328" draw:style-name="a2332" draw:name="Line 2331" text:anchor-type="paragraph"><svg:title/><svg:desc/></draw:connector><draw:connector draw:type="line" svg:x1="9.55556in" svg:y1="3.97222in" svg:x2="9.55556in" svg:y2="4.15278in" draw:z-index="254078976" draw:id="id2329" draw:style-name="a2333" draw:name="Line 2332" text:anchor-type="paragraph"><svg:title/><svg:desc/></draw:connector><draw:connector draw:type="line" svg:x1="7.93056in" svg:y1="3.97222in" svg:x2="7.93056in" svg:y2="4.15278in" draw:z-index="254080000" draw:id="id2330" draw:style-name="a2334" draw:name="Line 2333" text:anchor-type="paragraph"><svg:title/><svg:desc/></draw:connector><draw:connector draw:type="line" svg:x1="7.27778in" svg:y1="3.97222in" svg:x2="7.27778in" svg:y2="4.15278in" draw:z-index="254081024" draw:id="id2331" draw:style-name="a2335" draw:name="Line 2334" text:anchor-type="paragraph"><svg:title/><svg:desc/></draw:connector><draw:connector draw:type="line" svg:x1="5.91667in" svg:y1="3.97222in" svg:x2="5.91667in" svg:y2="4.15278in" draw:z-index="254082048" draw:id="id2332" draw:style-name="a2336" draw:name="Line 2335" text:anchor-type="paragraph"><svg:title/><svg:desc/></draw:connector><draw:custom-shape svg:x="0.66667in" svg:y="3.97222in" svg:width="3.19444in" svg:height="0.18056in" draw:z-index="254083072" draw:id="id2333" draw:style-name="a2337" draw:name="Rectangle 2336" text:anchor-type="paragraph"><svg:title/><svg:desc/><text:p text:style-name="P2471"><text:span text:style-name="T2472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084096" draw:id="id2334" draw:style-name="a2338" draw:name="Rectangle 2337" text:anchor-type="paragraph"><svg:title/><svg:desc/><text:p text:style-name="P2473"><text:span text:style-name="T2474">347.172,32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085120" draw:id="id2335" draw:style-name="a2339" draw:name="Rectangle 2338" text:anchor-type="paragraph"><svg:title/><svg:desc/><text:p text:style-name="P2475"><text:span text:style-name="T2476">347.172,32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086144" draw:id="id2336" draw:style-name="a2340" draw:name="Rectangle 2339" text:anchor-type="paragraph"><svg:title/><svg:desc/><text:p text:style-name="P2477"><text:span text:style-name="T2478">2.182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087168" draw:id="id2337" draw:style-name="a2341" draw:name="Rectangle 2340" text:anchor-type="paragraph"><svg:title/><svg:desc/><text:p text:style-name="P2479"><text:span text:style-name="T2480">2.182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088192" draw:id="id2338" draw:style-name="a2342" draw:name="Rectangle 2341" text:anchor-type="paragraph"><svg:title/><svg:desc/><text:p text:style-name="P2481"><text:span text:style-name="T2482">15,91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089216" draw:id="id2339" draw:style-name="a2343" draw:name="Rectangle 2342" text:anchor-type="paragraph"><svg:title/><svg:desc/><text:p text:style-name="P2483"><text:span text:style-name="T2484">15,91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090240" draw:id="id2340" draw:style-name="a2344" draw:name="Rectangle 2343" text:anchor-type="paragraph"><svg:title/><svg:desc/><text:p text:style-name="P2485"><text:span text:style-name="T2486">1.834.827,68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091264" draw:id="id2341" draw:style-name="a2345" draw:name="Line 2344" text:anchor-type="paragraph"><svg:title/><svg:desc/></draw:connector><draw:connector draw:type="line" svg:x1="4.91667in" svg:y1="4.15278in" svg:x2="4.91667in" svg:y2="4.27778in" draw:z-index="254092288" draw:id="id2342" draw:style-name="a2346" draw:name="Line 2345" text:anchor-type="paragraph"><svg:title/><svg:desc/></draw:connector><draw:connector draw:type="line" svg:x1="10.26389in" svg:y1="4.15278in" svg:x2="10.26389in" svg:y2="4.27778in" draw:z-index="254093312" draw:id="id2343" draw:style-name="a2347" draw:name="Line 2346" text:anchor-type="paragraph"><svg:title/><svg:desc/></draw:connector><draw:connector draw:type="line" svg:x1="9.55556in" svg:y1="4.15278in" svg:x2="9.55556in" svg:y2="4.27778in" draw:z-index="254094336" draw:id="id2344" draw:style-name="a2348" draw:name="Line 2347" text:anchor-type="paragraph"><svg:title/><svg:desc/></draw:connector><draw:connector draw:type="line" svg:x1="7.93056in" svg:y1="4.15278in" svg:x2="7.93056in" svg:y2="4.27778in" draw:z-index="254095360" draw:id="id2345" draw:style-name="a2349" draw:name="Line 2348" text:anchor-type="paragraph"><svg:title/><svg:desc/></draw:connector><draw:connector draw:type="line" svg:x1="7.27778in" svg:y1="4.15278in" svg:x2="7.27778in" svg:y2="4.27778in" draw:z-index="254096384" draw:id="id2346" draw:style-name="a2350" draw:name="Line 2349" text:anchor-type="paragraph"><svg:title/><svg:desc/></draw:connector><draw:connector draw:type="line" svg:x1="5.91667in" svg:y1="4.15278in" svg:x2="5.91667in" svg:y2="4.27778in" draw:z-index="254097408" draw:id="id2347" draw:style-name="a2351" draw:name="Line 2350" text:anchor-type="paragraph"><svg:title/><svg:desc/></draw:connector><draw:custom-shape svg:x="0.66667in" svg:y="4.15278in" svg:width="3.19444in" svg:height="0.125in" draw:z-index="254098432" draw:id="id2348" draw:style-name="a2352" draw:name="Rectangle 2351" text:anchor-type="paragraph"><svg:title/><svg:desc/><text:p text:style-name="P2487"><text:span text:style-name="T2488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099456" draw:id="id2349" draw:style-name="a2353" draw:name="Rectangle 2352" text:anchor-type="paragraph"><svg:title/><svg:desc/><text:p text:style-name="P2489"><text:span text:style-name="T2490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00480" draw:id="id2350" draw:style-name="a2354" draw:name="Rectangle 2353" text:anchor-type="paragraph"><svg:title/><svg:desc/><text:p text:style-name="P2491"><text:span text:style-name="T2492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01504" draw:id="id2351" draw:style-name="a2355" draw:name="Rectangle 2354" text:anchor-type="paragraph"><svg:title/><svg:desc/><text:p text:style-name="P2493"><text:span text:style-name="T2494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02528" draw:id="id2352" draw:style-name="a2356" draw:name="Rectangle 2355" text:anchor-type="paragraph"><svg:title/><svg:desc/><text:p text:style-name="P2495"><text:span text:style-name="T2496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03552" draw:id="id2353" draw:style-name="a2357" draw:name="Rectangle 2356" text:anchor-type="paragraph"><svg:title/><svg:desc/><text:p text:style-name="P2497"><text:span text:style-name="T2498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04576" draw:id="id2354" draw:style-name="a2358" draw:name="Rectangle 2357" text:anchor-type="paragraph"><svg:title/><svg:desc/><text:p text:style-name="P2499"><text:span text:style-name="T2500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05600" draw:id="id2355" draw:style-name="a2359" draw:name="Rectangle 2358" text:anchor-type="paragraph"><svg:title/><svg:desc/><text:p text:style-name="P2501"><text:span text:style-name="T2502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06624" draw:id="id2356" draw:style-name="a2360" draw:name="Line 2359" text:anchor-type="paragraph"><svg:title/><svg:desc/></draw:connector><draw:connector draw:type="line" svg:x1="4.91667in" svg:y1="4.27778in" svg:x2="4.91667in" svg:y2="4.40278in" draw:z-index="254107648" draw:id="id2357" draw:style-name="a2361" draw:name="Line 2360" text:anchor-type="paragraph"><svg:title/><svg:desc/></draw:connector><draw:connector draw:type="line" svg:x1="10.26389in" svg:y1="4.27778in" svg:x2="10.26389in" svg:y2="4.40278in" draw:z-index="254108672" draw:id="id2358" draw:style-name="a2362" draw:name="Line 2361" text:anchor-type="paragraph"><svg:title/><svg:desc/></draw:connector><draw:connector draw:type="line" svg:x1="9.55556in" svg:y1="4.27778in" svg:x2="9.55556in" svg:y2="4.40278in" draw:z-index="254109696" draw:id="id2359" draw:style-name="a2363" draw:name="Line 2362" text:anchor-type="paragraph"><svg:title/><svg:desc/></draw:connector><draw:connector draw:type="line" svg:x1="7.93056in" svg:y1="4.27778in" svg:x2="7.93056in" svg:y2="4.40278in" draw:z-index="254110720" draw:id="id2360" draw:style-name="a2364" draw:name="Line 2363" text:anchor-type="paragraph"><svg:title/><svg:desc/></draw:connector><draw:connector draw:type="line" svg:x1="7.27778in" svg:y1="4.27778in" svg:x2="7.27778in" svg:y2="4.40278in" draw:z-index="254111744" draw:id="id2361" draw:style-name="a2365" draw:name="Line 2364" text:anchor-type="paragraph"><svg:title/><svg:desc/></draw:connector><draw:connector draw:type="line" svg:x1="5.91667in" svg:y1="4.27778in" svg:x2="5.91667in" svg:y2="4.40278in" draw:z-index="254112768" draw:id="id2362" draw:style-name="a2366" draw:name="Line 2365" text:anchor-type="paragraph"><svg:title/><svg:desc/></draw:connector><draw:custom-shape svg:x="0.66667in" svg:y="4.27778in" svg:width="3.19444in" svg:height="0.125in" draw:z-index="254113792" draw:id="id2363" draw:style-name="a2367" draw:name="Rectangle 2366" text:anchor-type="paragraph"><svg:title/><svg:desc/><text:p text:style-name="P2503"><text:span text:style-name="T2504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14816" draw:id="id2364" draw:style-name="a2368" draw:name="Rectangle 2367" text:anchor-type="paragraph"><svg:title/><svg:desc/><text:p text:style-name="P2505"><text:span text:style-name="T2506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15840" draw:id="id2365" draw:style-name="a2369" draw:name="Rectangle 2368" text:anchor-type="paragraph"><svg:title/><svg:desc/><text:p text:style-name="P2507"><text:span text:style-name="T2508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16864" draw:id="id2366" draw:style-name="a2370" draw:name="Rectangle 2369" text:anchor-type="paragraph"><svg:title/><svg:desc/><text:p text:style-name="P2509"><text:span text:style-name="T2510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17888" draw:id="id2367" draw:style-name="a2371" draw:name="Rectangle 2370" text:anchor-type="paragraph"><svg:title/><svg:desc/><text:p text:style-name="P2511"><text:span text:style-name="T2512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18912" draw:id="id2368" draw:style-name="a2372" draw:name="Rectangle 2371" text:anchor-type="paragraph"><svg:title/><svg:desc/><text:p text:style-name="P2513"><text:span text:style-name="T2514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19936" draw:id="id2369" draw:style-name="a2373" draw:name="Rectangle 2372" text:anchor-type="paragraph"><svg:title/><svg:desc/><text:p text:style-name="P2515"><text:span text:style-name="T2516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20960" draw:id="id2370" draw:style-name="a2374" draw:name="Rectangle 2373" text:anchor-type="paragraph"><svg:title/><svg:desc/><text:p text:style-name="P2517"><text:span text:style-name="T2518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21984" draw:id="id2371" draw:style-name="a2375" draw:name="Line 2374" text:anchor-type="paragraph"><svg:title/><svg:desc/></draw:connector><draw:connector draw:type="line" svg:x1="4.91667in" svg:y1="4.40278in" svg:x2="4.91667in" svg:y2="4.52778in" draw:z-index="254123008" draw:id="id2372" draw:style-name="a2376" draw:name="Line 2375" text:anchor-type="paragraph"><svg:title/><svg:desc/></draw:connector><draw:connector draw:type="line" svg:x1="10.26389in" svg:y1="4.40278in" svg:x2="10.26389in" svg:y2="4.52778in" draw:z-index="254124032" draw:id="id2373" draw:style-name="a2377" draw:name="Line 2376" text:anchor-type="paragraph"><svg:title/><svg:desc/></draw:connector><draw:connector draw:type="line" svg:x1="9.55556in" svg:y1="4.40278in" svg:x2="9.55556in" svg:y2="4.52778in" draw:z-index="254125056" draw:id="id2374" draw:style-name="a2378" draw:name="Line 2377" text:anchor-type="paragraph"><svg:title/><svg:desc/></draw:connector><draw:connector draw:type="line" svg:x1="7.93056in" svg:y1="4.40278in" svg:x2="7.93056in" svg:y2="4.52778in" draw:z-index="254126080" draw:id="id2375" draw:style-name="a2379" draw:name="Line 2378" text:anchor-type="paragraph"><svg:title/><svg:desc/></draw:connector><draw:connector draw:type="line" svg:x1="7.27778in" svg:y1="4.40278in" svg:x2="7.27778in" svg:y2="4.52778in" draw:z-index="254127104" draw:id="id2376" draw:style-name="a2380" draw:name="Line 2379" text:anchor-type="paragraph"><svg:title/><svg:desc/></draw:connector><draw:connector draw:type="line" svg:x1="5.91667in" svg:y1="4.40278in" svg:x2="5.91667in" svg:y2="4.52778in" draw:z-index="254128128" draw:id="id2377" draw:style-name="a2381" draw:name="Line 2380" text:anchor-type="paragraph"><svg:title/><svg:desc/></draw:connector><draw:custom-shape svg:x="0.66667in" svg:y="4.40278in" svg:width="3.19444in" svg:height="0.125in" draw:z-index="254129152" draw:id="id2378" draw:style-name="a2382" draw:name="Rectangle 2381" text:anchor-type="paragraph"><svg:title/><svg:desc/><text:p text:style-name="P2519"><text:span text:style-name="T2520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30176" draw:id="id2379" draw:style-name="a2383" draw:name="Rectangle 2382" text:anchor-type="paragraph"><svg:title/><svg:desc/><text:p text:style-name="P2521"><text:span text:style-name="T2522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31200" draw:id="id2380" draw:style-name="a2384" draw:name="Rectangle 2383" text:anchor-type="paragraph"><svg:title/><svg:desc/><text:p text:style-name="P2523"><text:span text:style-name="T2524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32224" draw:id="id2381" draw:style-name="a2385" draw:name="Rectangle 2384" text:anchor-type="paragraph"><svg:title/><svg:desc/><text:p text:style-name="P2525"><text:span text:style-name="T2526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33248" draw:id="id2382" draw:style-name="a2386" draw:name="Rectangle 2385" text:anchor-type="paragraph"><svg:title/><svg:desc/><text:p text:style-name="P2527"><text:span text:style-name="T2528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34272" draw:id="id2383" draw:style-name="a2387" draw:name="Rectangle 2386" text:anchor-type="paragraph"><svg:title/><svg:desc/><text:p text:style-name="P2529"><text:span text:style-name="T2530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35296" draw:id="id2384" draw:style-name="a2388" draw:name="Rectangle 2387" text:anchor-type="paragraph"><svg:title/><svg:desc/><text:p text:style-name="P2531"><text:span text:style-name="T2532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36320" draw:id="id2385" draw:style-name="a2389" draw:name="Rectangle 2388" text:anchor-type="paragraph"><svg:title/><svg:desc/><text:p text:style-name="P2533"><text:span text:style-name="T2534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37344" draw:id="id2386" draw:style-name="a2390" draw:name="Line 2389" text:anchor-type="paragraph"><svg:title/><svg:desc/></draw:connector><draw:connector draw:type="line" svg:x1="4.91667in" svg:y1="4.52778in" svg:x2="4.91667in" svg:y2="4.65278in" draw:z-index="254138368" draw:id="id2387" draw:style-name="a2391" draw:name="Line 2390" text:anchor-type="paragraph"><svg:title/><svg:desc/></draw:connector><draw:connector draw:type="line" svg:x1="10.26389in" svg:y1="4.52778in" svg:x2="10.26389in" svg:y2="4.65278in" draw:z-index="254139392" draw:id="id2388" draw:style-name="a2392" draw:name="Line 2391" text:anchor-type="paragraph"><svg:title/><svg:desc/></draw:connector><draw:connector draw:type="line" svg:x1="9.55556in" svg:y1="4.52778in" svg:x2="9.55556in" svg:y2="4.65278in" draw:z-index="254140416" draw:id="id2389" draw:style-name="a2393" draw:name="Line 2392" text:anchor-type="paragraph"><svg:title/><svg:desc/></draw:connector><draw:connector draw:type="line" svg:x1="7.93056in" svg:y1="4.52778in" svg:x2="7.93056in" svg:y2="4.65278in" draw:z-index="254141440" draw:id="id2390" draw:style-name="a2394" draw:name="Line 2393" text:anchor-type="paragraph"><svg:title/><svg:desc/></draw:connector><draw:connector draw:type="line" svg:x1="7.27778in" svg:y1="4.52778in" svg:x2="7.27778in" svg:y2="4.65278in" draw:z-index="254142464" draw:id="id2391" draw:style-name="a2395" draw:name="Line 2394" text:anchor-type="paragraph"><svg:title/><svg:desc/></draw:connector><draw:connector draw:type="line" svg:x1="5.91667in" svg:y1="4.52778in" svg:x2="5.91667in" svg:y2="4.65278in" draw:z-index="254143488" draw:id="id2392" draw:style-name="a2396" draw:name="Line 2395" text:anchor-type="paragraph"><svg:title/><svg:desc/></draw:connector><draw:custom-shape svg:x="0.66667in" svg:y="4.52778in" svg:width="3.19444in" svg:height="0.125in" draw:z-index="254144512" draw:id="id2393" draw:style-name="a2397" draw:name="Rectangle 2396" text:anchor-type="paragraph"><svg:title/><svg:desc/><text:p text:style-name="P2535"><text:span text:style-name="T2536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45536" draw:id="id2394" draw:style-name="a2398" draw:name="Rectangle 2397" text:anchor-type="paragraph"><svg:title/><svg:desc/><text:p text:style-name="P2537"><text:span text:style-name="T2538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46560" draw:id="id2395" draw:style-name="a2399" draw:name="Rectangle 2398" text:anchor-type="paragraph"><svg:title/><svg:desc/><text:p text:style-name="P2539"><text:span text:style-name="T2540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47584" draw:id="id2396" draw:style-name="a2400" draw:name="Rectangle 2399" text:anchor-type="paragraph"><svg:title/><svg:desc/><text:p text:style-name="P2541"><text:span text:style-name="T2542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48608" draw:id="id2397" draw:style-name="a2401" draw:name="Rectangle 2400" text:anchor-type="paragraph"><svg:title/><svg:desc/><text:p text:style-name="P2543"><text:span text:style-name="T2544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149632" draw:id="id2398" draw:style-name="a2402" draw:name="Rectangle 2401" text:anchor-type="paragraph"><svg:title/><svg:desc/><text:p text:style-name="P2545"><text:span text:style-name="T2546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150656" draw:id="id2399" draw:style-name="a2403" draw:name="Rectangle 2402" text:anchor-type="paragraph"><svg:title/><svg:desc/><text:p text:style-name="P2547"><text:span text:style-name="T2548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151680" draw:id="id2400" draw:style-name="a2404" draw:name="Rectangle 2403" text:anchor-type="paragraph"><svg:title/><svg:desc/><text:p text:style-name="P2549"><text:span text:style-name="T2550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152704" draw:id="id2401" draw:style-name="a2405" draw:name="Line 2404" text:anchor-type="paragraph"><svg:title/><svg:desc/></draw:connector><draw:connector draw:type="line" svg:x1="4.91667in" svg:y1="4.65278in" svg:x2="4.91667in" svg:y2="4.77778in" draw:z-index="254153728" draw:id="id2402" draw:style-name="a2406" draw:name="Line 2405" text:anchor-type="paragraph"><svg:title/><svg:desc/></draw:connector><draw:connector draw:type="line" svg:x1="10.26389in" svg:y1="4.65278in" svg:x2="10.26389in" svg:y2="4.77778in" draw:z-index="254154752" draw:id="id2403" draw:style-name="a2407" draw:name="Line 2406" text:anchor-type="paragraph"><svg:title/><svg:desc/></draw:connector><draw:connector draw:type="line" svg:x1="9.55556in" svg:y1="4.65278in" svg:x2="9.55556in" svg:y2="4.77778in" draw:z-index="254155776" draw:id="id2404" draw:style-name="a2408" draw:name="Line 2407" text:anchor-type="paragraph"><svg:title/><svg:desc/></draw:connector><draw:connector draw:type="line" svg:x1="7.93056in" svg:y1="4.65278in" svg:x2="7.93056in" svg:y2="4.77778in" draw:z-index="254156800" draw:id="id2405" draw:style-name="a2409" draw:name="Line 2408" text:anchor-type="paragraph"><svg:title/><svg:desc/></draw:connector><draw:connector draw:type="line" svg:x1="7.27778in" svg:y1="4.65278in" svg:x2="7.27778in" svg:y2="4.77778in" draw:z-index="254157824" draw:id="id2406" draw:style-name="a2410" draw:name="Line 2409" text:anchor-type="paragraph"><svg:title/><svg:desc/></draw:connector><draw:connector draw:type="line" svg:x1="5.91667in" svg:y1="4.65278in" svg:x2="5.91667in" svg:y2="4.77778in" draw:z-index="254158848" draw:id="id2407" draw:style-name="a2411" draw:name="Line 2410" text:anchor-type="paragraph"><svg:title/><svg:desc/></draw:connector><draw:custom-shape svg:x="0.66667in" svg:y="4.65278in" svg:width="3.19444in" svg:height="0.125in" draw:z-index="254159872" draw:id="id2408" draw:style-name="a2412" draw:name="Rectangle 2411" text:anchor-type="paragraph"><svg:title/><svg:desc/><text:p text:style-name="P2551"><text:span text:style-name="T2552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160896" draw:id="id2409" draw:style-name="a2413" draw:name="Rectangle 2412" text:anchor-type="paragraph"><svg:title/><svg:desc/><text:p text:style-name="P2553"><text:span text:style-name="T2554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161920" draw:id="id2410" draw:style-name="a2414" draw:name="Rectangle 2413" text:anchor-type="paragraph"><svg:title/><svg:desc/><text:p text:style-name="P2555"><text:span text:style-name="T2556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162944" draw:id="id2411" draw:style-name="a2415" draw:name="Rectangle 2414" text:anchor-type="paragraph"><svg:title/><svg:desc/><text:p text:style-name="P2557"><text:span text:style-name="T2558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163968" draw:id="id2412" draw:style-name="a2416" draw:name="Rectangle 2415" text:anchor-type="paragraph"><svg:title/><svg:desc/><text:p text:style-name="P2559"><text:span text:style-name="T2560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164992" draw:id="id2413" draw:style-name="a2417" draw:name="Rectangle 2416" text:anchor-type="paragraph"><svg:title/><svg:desc/><text:p text:style-name="P2561"><text:span text:style-name="T2562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166016" draw:id="id2414" draw:style-name="a2418" draw:name="Rectangle 2417" text:anchor-type="paragraph"><svg:title/><svg:desc/><text:p text:style-name="P2563"><text:span text:style-name="T2564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167040" draw:id="id2415" draw:style-name="a2419" draw:name="Rectangle 2418" text:anchor-type="paragraph"><svg:title/><svg:desc/><text:p text:style-name="P2565"><text:span text:style-name="T2566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168064" draw:id="id2416" draw:style-name="a2420" draw:name="Line 2419" text:anchor-type="paragraph"><svg:title/><svg:desc/></draw:connector><draw:connector draw:type="line" svg:x1="4.91667in" svg:y1="4.77778in" svg:x2="4.91667in" svg:y2="4.90278in" draw:z-index="254169088" draw:id="id2417" draw:style-name="a2421" draw:name="Line 2420" text:anchor-type="paragraph"><svg:title/><svg:desc/></draw:connector><draw:connector draw:type="line" svg:x1="10.26389in" svg:y1="4.77778in" svg:x2="10.26389in" svg:y2="4.90278in" draw:z-index="254170112" draw:id="id2418" draw:style-name="a2422" draw:name="Line 2421" text:anchor-type="paragraph"><svg:title/><svg:desc/></draw:connector><draw:connector draw:type="line" svg:x1="9.55556in" svg:y1="4.77778in" svg:x2="9.55556in" svg:y2="4.90278in" draw:z-index="254171136" draw:id="id2419" draw:style-name="a2423" draw:name="Line 2422" text:anchor-type="paragraph"><svg:title/><svg:desc/></draw:connector><draw:connector draw:type="line" svg:x1="7.93056in" svg:y1="4.77778in" svg:x2="7.93056in" svg:y2="4.90278in" draw:z-index="254172160" draw:id="id2420" draw:style-name="a2424" draw:name="Line 2423" text:anchor-type="paragraph"><svg:title/><svg:desc/></draw:connector><draw:connector draw:type="line" svg:x1="7.27778in" svg:y1="4.77778in" svg:x2="7.27778in" svg:y2="4.90278in" draw:z-index="254173184" draw:id="id2421" draw:style-name="a2425" draw:name="Line 2424" text:anchor-type="paragraph"><svg:title/><svg:desc/></draw:connector><draw:connector draw:type="line" svg:x1="5.91667in" svg:y1="4.77778in" svg:x2="5.91667in" svg:y2="4.90278in" draw:z-index="254174208" draw:id="id2422" draw:style-name="a2426" draw:name="Line 2425" text:anchor-type="paragraph"><svg:title/><svg:desc/></draw:connector><draw:custom-shape svg:x="0.66667in" svg:y="4.77778in" svg:width="3.19444in" svg:height="0.125in" draw:z-index="254175232" draw:id="id2423" draw:style-name="a2427" draw:name="Rectangle 2426" text:anchor-type="paragraph"><svg:title/><svg:desc/><text:p text:style-name="P2567"><text:span text:style-name="T2568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176256" draw:id="id2424" draw:style-name="a2428" draw:name="Rectangle 2427" text:anchor-type="paragraph"><svg:title/><svg:desc/><text:p text:style-name="P2569"><text:span text:style-name="T2570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177280" draw:id="id2425" draw:style-name="a2429" draw:name="Rectangle 2428" text:anchor-type="paragraph"><svg:title/><svg:desc/><text:p text:style-name="P2571"><text:span text:style-name="T2572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178304" draw:id="id2426" draw:style-name="a2430" draw:name="Rectangle 2429" text:anchor-type="paragraph"><svg:title/><svg:desc/><text:p text:style-name="P2573"><text:span text:style-name="T2574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179328" draw:id="id2427" draw:style-name="a2431" draw:name="Rectangle 2430" text:anchor-type="paragraph"><svg:title/><svg:desc/><text:p text:style-name="P2575"><text:span text:style-name="T2576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180352" draw:id="id2428" draw:style-name="a2432" draw:name="Rectangle 2431" text:anchor-type="paragraph"><svg:title/><svg:desc/><text:p text:style-name="P2577"><text:span text:style-name="T2578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181376" draw:id="id2429" draw:style-name="a2433" draw:name="Rectangle 2432" text:anchor-type="paragraph"><svg:title/><svg:desc/><text:p text:style-name="P2579"><text:span text:style-name="T2580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182400" draw:id="id2430" draw:style-name="a2434" draw:name="Rectangle 2433" text:anchor-type="paragraph"><svg:title/><svg:desc/><text:p text:style-name="P2581"><text:span text:style-name="T2582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183424" draw:id="id2431" draw:style-name="a2435" draw:name="Line 2434" text:anchor-type="paragraph"><svg:title/><svg:desc/></draw:connector><draw:connector draw:type="line" svg:x1="4.91667in" svg:y1="4.90278in" svg:x2="4.91667in" svg:y2="5.02778in" draw:z-index="254184448" draw:id="id2432" draw:style-name="a2436" draw:name="Line 2435" text:anchor-type="paragraph"><svg:title/><svg:desc/></draw:connector><draw:connector draw:type="line" svg:x1="10.26389in" svg:y1="4.90278in" svg:x2="10.26389in" svg:y2="5.02778in" draw:z-index="254185472" draw:id="id2433" draw:style-name="a2437" draw:name="Line 2436" text:anchor-type="paragraph"><svg:title/><svg:desc/></draw:connector><draw:connector draw:type="line" svg:x1="9.55556in" svg:y1="4.90278in" svg:x2="9.55556in" svg:y2="5.02778in" draw:z-index="254186496" draw:id="id2434" draw:style-name="a2438" draw:name="Line 2437" text:anchor-type="paragraph"><svg:title/><svg:desc/></draw:connector><draw:connector draw:type="line" svg:x1="7.93056in" svg:y1="4.90278in" svg:x2="7.93056in" svg:y2="5.02778in" draw:z-index="254187520" draw:id="id2435" draw:style-name="a2439" draw:name="Line 2438" text:anchor-type="paragraph"><svg:title/><svg:desc/></draw:connector><draw:connector draw:type="line" svg:x1="7.27778in" svg:y1="4.90278in" svg:x2="7.27778in" svg:y2="5.02778in" draw:z-index="254188544" draw:id="id2436" draw:style-name="a2440" draw:name="Line 2439" text:anchor-type="paragraph"><svg:title/><svg:desc/></draw:connector><draw:connector draw:type="line" svg:x1="5.91667in" svg:y1="4.90278in" svg:x2="5.91667in" svg:y2="5.02778in" draw:z-index="254189568" draw:id="id2437" draw:style-name="a2441" draw:name="Line 2440" text:anchor-type="paragraph"><svg:title/><svg:desc/></draw:connector><draw:custom-shape svg:x="0.66667in" svg:y="4.90278in" svg:width="3.19444in" svg:height="0.125in" draw:z-index="254190592" draw:id="id2438" draw:style-name="a2442" draw:name="Rectangle 2441" text:anchor-type="paragraph"><svg:title/><svg:desc/><text:p text:style-name="P2583"><text:span text:style-name="T2584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191616" draw:id="id2439" draw:style-name="a2443" draw:name="Rectangle 2442" text:anchor-type="paragraph"><svg:title/><svg:desc/><text:p text:style-name="P2585"><text:span text:style-name="T2586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192640" draw:id="id2440" draw:style-name="a2444" draw:name="Rectangle 2443" text:anchor-type="paragraph"><svg:title/><svg:desc/><text:p text:style-name="P2587"><text:span text:style-name="T2588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193664" draw:id="id2441" draw:style-name="a2445" draw:name="Rectangle 2444" text:anchor-type="paragraph"><svg:title/><svg:desc/><text:p text:style-name="P2589"><text:span text:style-name="T2590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194688" draw:id="id2442" draw:style-name="a2446" draw:name="Rectangle 2445" text:anchor-type="paragraph"><svg:title/><svg:desc/><text:p text:style-name="P2591"><text:span text:style-name="T2592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195712" draw:id="id2443" draw:style-name="a2447" draw:name="Rectangle 2446" text:anchor-type="paragraph"><svg:title/><svg:desc/><text:p text:style-name="P2593"><text:span text:style-name="T2594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196736" draw:id="id2444" draw:style-name="a2448" draw:name="Rectangle 2447" text:anchor-type="paragraph"><svg:title/><svg:desc/><text:p text:style-name="P2595"><text:span text:style-name="T2596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197760" draw:id="id2445" draw:style-name="a2449" draw:name="Rectangle 2448" text:anchor-type="paragraph"><svg:title/><svg:desc/><text:p text:style-name="P2597"><text:span text:style-name="T2598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198784" draw:id="id2446" draw:style-name="a2450" draw:name="Line 2449" text:anchor-type="paragraph"><svg:title/><svg:desc/></draw:connector><draw:connector draw:type="line" svg:x1="4.91667in" svg:y1="5.02778in" svg:x2="4.91667in" svg:y2="5.15278in" draw:z-index="254199808" draw:id="id2447" draw:style-name="a2451" draw:name="Line 2450" text:anchor-type="paragraph"><svg:title/><svg:desc/></draw:connector><draw:connector draw:type="line" svg:x1="10.26389in" svg:y1="5.02778in" svg:x2="10.26389in" svg:y2="5.15278in" draw:z-index="254200832" draw:id="id2448" draw:style-name="a2452" draw:name="Line 2451" text:anchor-type="paragraph"><svg:title/><svg:desc/></draw:connector><draw:connector draw:type="line" svg:x1="9.55556in" svg:y1="5.02778in" svg:x2="9.55556in" svg:y2="5.15278in" draw:z-index="254201856" draw:id="id2449" draw:style-name="a2453" draw:name="Line 2452" text:anchor-type="paragraph"><svg:title/><svg:desc/></draw:connector><draw:connector draw:type="line" svg:x1="7.93056in" svg:y1="5.02778in" svg:x2="7.93056in" svg:y2="5.15278in" draw:z-index="254202880" draw:id="id2450" draw:style-name="a2454" draw:name="Line 2453" text:anchor-type="paragraph"><svg:title/><svg:desc/></draw:connector><draw:connector draw:type="line" svg:x1="7.27778in" svg:y1="5.02778in" svg:x2="7.27778in" svg:y2="5.15278in" draw:z-index="254203904" draw:id="id2451" draw:style-name="a2455" draw:name="Line 2454" text:anchor-type="paragraph"><svg:title/><svg:desc/></draw:connector><draw:connector draw:type="line" svg:x1="5.91667in" svg:y1="5.02778in" svg:x2="5.91667in" svg:y2="5.15278in" draw:z-index="254204928" draw:id="id2452" draw:style-name="a2456" draw:name="Line 2455" text:anchor-type="paragraph"><svg:title/><svg:desc/></draw:connector><draw:custom-shape svg:x="0.66667in" svg:y="5.02778in" svg:width="3.19444in" svg:height="0.125in" draw:z-index="254205952" draw:id="id2453" draw:style-name="a2457" draw:name="Rectangle 2456" text:anchor-type="paragraph"><svg:title/><svg:desc/><text:p text:style-name="P2599"><text:span text:style-name="T2600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06976" draw:id="id2454" draw:style-name="a2458" draw:name="Rectangle 2457" text:anchor-type="paragraph"><svg:title/><svg:desc/><text:p text:style-name="P2601"><text:span text:style-name="T2602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08000" draw:id="id2455" draw:style-name="a2459" draw:name="Rectangle 2458" text:anchor-type="paragraph"><svg:title/><svg:desc/><text:p text:style-name="P2603"><text:span text:style-name="T2604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09024" draw:id="id2456" draw:style-name="a2460" draw:name="Rectangle 2459" text:anchor-type="paragraph"><svg:title/><svg:desc/><text:p text:style-name="P2605"><text:span text:style-name="T2606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10048" draw:id="id2457" draw:style-name="a2461" draw:name="Rectangle 2460" text:anchor-type="paragraph"><svg:title/><svg:desc/><text:p text:style-name="P2607"><text:span text:style-name="T2608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11072" draw:id="id2458" draw:style-name="a2462" draw:name="Rectangle 2461" text:anchor-type="paragraph"><svg:title/><svg:desc/><text:p text:style-name="P2609"><text:span text:style-name="T2610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12096" draw:id="id2459" draw:style-name="a2463" draw:name="Rectangle 2462" text:anchor-type="paragraph"><svg:title/><svg:desc/><text:p text:style-name="P2611"><text:span text:style-name="T2612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13120" draw:id="id2460" draw:style-name="a2464" draw:name="Rectangle 2463" text:anchor-type="paragraph"><svg:title/><svg:desc/><text:p text:style-name="P2613"><text:span text:style-name="T2614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14144" draw:id="id2461" draw:style-name="a2465" draw:name="Line 2464" text:anchor-type="paragraph"><svg:title/><svg:desc/></draw:connector><draw:connector draw:type="line" svg:x1="4.91667in" svg:y1="5.15278in" svg:x2="4.91667in" svg:y2="5.27778in" draw:z-index="254215168" draw:id="id2462" draw:style-name="a2466" draw:name="Line 2465" text:anchor-type="paragraph"><svg:title/><svg:desc/></draw:connector><draw:connector draw:type="line" svg:x1="10.26389in" svg:y1="5.15278in" svg:x2="10.26389in" svg:y2="5.27778in" draw:z-index="254216192" draw:id="id2463" draw:style-name="a2467" draw:name="Line 2466" text:anchor-type="paragraph"><svg:title/><svg:desc/></draw:connector><draw:connector draw:type="line" svg:x1="9.55556in" svg:y1="5.15278in" svg:x2="9.55556in" svg:y2="5.27778in" draw:z-index="254217216" draw:id="id2464" draw:style-name="a2468" draw:name="Line 2467" text:anchor-type="paragraph"><svg:title/><svg:desc/></draw:connector><draw:connector draw:type="line" svg:x1="7.93056in" svg:y1="5.15278in" svg:x2="7.93056in" svg:y2="5.27778in" draw:z-index="254218240" draw:id="id2465" draw:style-name="a2469" draw:name="Line 2468" text:anchor-type="paragraph"><svg:title/><svg:desc/></draw:connector><draw:connector draw:type="line" svg:x1="7.27778in" svg:y1="5.15278in" svg:x2="7.27778in" svg:y2="5.27778in" draw:z-index="254219264" draw:id="id2466" draw:style-name="a2470" draw:name="Line 2469" text:anchor-type="paragraph"><svg:title/><svg:desc/></draw:connector><draw:connector draw:type="line" svg:x1="5.91667in" svg:y1="5.15278in" svg:x2="5.91667in" svg:y2="5.27778in" draw:z-index="254220288" draw:id="id2467" draw:style-name="a2471" draw:name="Line 2470" text:anchor-type="paragraph"><svg:title/><svg:desc/></draw:connector><draw:custom-shape svg:x="0.66667in" svg:y="5.15278in" svg:width="3.19444in" svg:height="0.125in" draw:z-index="254221312" draw:id="id2468" draw:style-name="a2472" draw:name="Rectangle 2471" text:anchor-type="paragraph"><svg:title/><svg:desc/><text:p text:style-name="P2615"><text:span text:style-name="T2616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22336" draw:id="id2469" draw:style-name="a2473" draw:name="Rectangle 2472" text:anchor-type="paragraph"><svg:title/><svg:desc/><text:p text:style-name="P2617"><text:span text:style-name="T2618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23360" draw:id="id2470" draw:style-name="a2474" draw:name="Rectangle 2473" text:anchor-type="paragraph"><svg:title/><svg:desc/><text:p text:style-name="P2619"><text:span text:style-name="T2620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24384" draw:id="id2471" draw:style-name="a2475" draw:name="Rectangle 2474" text:anchor-type="paragraph"><svg:title/><svg:desc/><text:p text:style-name="P2621"><text:span text:style-name="T2622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25408" draw:id="id2472" draw:style-name="a2476" draw:name="Rectangle 2475" text:anchor-type="paragraph"><svg:title/><svg:desc/><text:p text:style-name="P2623"><text:span text:style-name="T2624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26432" draw:id="id2473" draw:style-name="a2477" draw:name="Rectangle 2476" text:anchor-type="paragraph"><svg:title/><svg:desc/><text:p text:style-name="P2625"><text:span text:style-name="T2626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27456" draw:id="id2474" draw:style-name="a2478" draw:name="Rectangle 2477" text:anchor-type="paragraph"><svg:title/><svg:desc/><text:p text:style-name="P2627"><text:span text:style-name="T2628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28480" draw:id="id2475" draw:style-name="a2479" draw:name="Rectangle 2478" text:anchor-type="paragraph"><svg:title/><svg:desc/><text:p text:style-name="P2629"><text:span text:style-name="T2630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29504" draw:id="id2476" draw:style-name="a2480" draw:name="Line 2479" text:anchor-type="paragraph"><svg:title/><svg:desc/></draw:connector><draw:connector draw:type="line" svg:x1="4.91667in" svg:y1="5.27778in" svg:x2="4.91667in" svg:y2="5.40278in" draw:z-index="254230528" draw:id="id2477" draw:style-name="a2481" draw:name="Line 2480" text:anchor-type="paragraph"><svg:title/><svg:desc/></draw:connector><draw:connector draw:type="line" svg:x1="10.26389in" svg:y1="5.27778in" svg:x2="10.26389in" svg:y2="5.40278in" draw:z-index="254231552" draw:id="id2478" draw:style-name="a2482" draw:name="Line 2481" text:anchor-type="paragraph"><svg:title/><svg:desc/></draw:connector><draw:connector draw:type="line" svg:x1="9.55556in" svg:y1="5.27778in" svg:x2="9.55556in" svg:y2="5.40278in" draw:z-index="254232576" draw:id="id2479" draw:style-name="a2483" draw:name="Line 2482" text:anchor-type="paragraph"><svg:title/><svg:desc/></draw:connector><draw:connector draw:type="line" svg:x1="7.93056in" svg:y1="5.27778in" svg:x2="7.93056in" svg:y2="5.40278in" draw:z-index="254233600" draw:id="id2480" draw:style-name="a2484" draw:name="Line 2483" text:anchor-type="paragraph"><svg:title/><svg:desc/></draw:connector><draw:connector draw:type="line" svg:x1="7.27778in" svg:y1="5.27778in" svg:x2="7.27778in" svg:y2="5.40278in" draw:z-index="254234624" draw:id="id2481" draw:style-name="a2485" draw:name="Line 2484" text:anchor-type="paragraph"><svg:title/><svg:desc/></draw:connector><draw:connector draw:type="line" svg:x1="5.91667in" svg:y1="5.27778in" svg:x2="5.91667in" svg:y2="5.40278in" draw:z-index="254235648" draw:id="id2482" draw:style-name="a2486" draw:name="Line 2485" text:anchor-type="paragraph"><svg:title/><svg:desc/></draw:connector><draw:custom-shape svg:x="0.66667in" svg:y="5.27778in" svg:width="3.19444in" svg:height="0.125in" draw:z-index="254236672" draw:id="id2483" draw:style-name="a2487" draw:name="Rectangle 2486" text:anchor-type="paragraph"><svg:title/><svg:desc/><text:p text:style-name="P2631"><text:span text:style-name="T2632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37696" draw:id="id2484" draw:style-name="a2488" draw:name="Rectangle 2487" text:anchor-type="paragraph"><svg:title/><svg:desc/><text:p text:style-name="P2633"><text:span text:style-name="T2634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38720" draw:id="id2485" draw:style-name="a2489" draw:name="Rectangle 2488" text:anchor-type="paragraph"><svg:title/><svg:desc/><text:p text:style-name="P2635"><text:span text:style-name="T2636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39744" draw:id="id2486" draw:style-name="a2490" draw:name="Rectangle 2489" text:anchor-type="paragraph"><svg:title/><svg:desc/><text:p text:style-name="P2637"><text:span text:style-name="T2638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40768" draw:id="id2487" draw:style-name="a2491" draw:name="Rectangle 2490" text:anchor-type="paragraph"><svg:title/><svg:desc/><text:p text:style-name="P2639"><text:span text:style-name="T2640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41792" draw:id="id2488" draw:style-name="a2492" draw:name="Rectangle 2491" text:anchor-type="paragraph"><svg:title/><svg:desc/><text:p text:style-name="P2641"><text:span text:style-name="T2642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42816" draw:id="id2489" draw:style-name="a2493" draw:name="Rectangle 2492" text:anchor-type="paragraph"><svg:title/><svg:desc/><text:p text:style-name="P2643"><text:span text:style-name="T2644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43840" draw:id="id2490" draw:style-name="a2494" draw:name="Rectangle 2493" text:anchor-type="paragraph"><svg:title/><svg:desc/><text:p text:style-name="P2645"><text:span text:style-name="T2646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44864" draw:id="id2491" draw:style-name="a2495" draw:name="Line 2494" text:anchor-type="paragraph"><svg:title/><svg:desc/></draw:connector><draw:connector draw:type="line" svg:x1="4.91667in" svg:y1="5.40278in" svg:x2="4.91667in" svg:y2="5.52778in" draw:z-index="254245888" draw:id="id2492" draw:style-name="a2496" draw:name="Line 2495" text:anchor-type="paragraph"><svg:title/><svg:desc/></draw:connector><draw:connector draw:type="line" svg:x1="10.26389in" svg:y1="5.40278in" svg:x2="10.26389in" svg:y2="5.52778in" draw:z-index="254246912" draw:id="id2493" draw:style-name="a2497" draw:name="Line 2496" text:anchor-type="paragraph"><svg:title/><svg:desc/></draw:connector><draw:connector draw:type="line" svg:x1="9.55556in" svg:y1="5.40278in" svg:x2="9.55556in" svg:y2="5.52778in" draw:z-index="254247936" draw:id="id2494" draw:style-name="a2498" draw:name="Line 2497" text:anchor-type="paragraph"><svg:title/><svg:desc/></draw:connector><draw:connector draw:type="line" svg:x1="7.93056in" svg:y1="5.40278in" svg:x2="7.93056in" svg:y2="5.52778in" draw:z-index="254248960" draw:id="id2495" draw:style-name="a2499" draw:name="Line 2498" text:anchor-type="paragraph"><svg:title/><svg:desc/></draw:connector><draw:connector draw:type="line" svg:x1="7.27778in" svg:y1="5.40278in" svg:x2="7.27778in" svg:y2="5.52778in" draw:z-index="254249984" draw:id="id2496" draw:style-name="a2500" draw:name="Line 2499" text:anchor-type="paragraph"><svg:title/><svg:desc/></draw:connector><draw:connector draw:type="line" svg:x1="5.91667in" svg:y1="5.40278in" svg:x2="5.91667in" svg:y2="5.52778in" draw:z-index="254251008" draw:id="id2497" draw:style-name="a2501" draw:name="Line 2500" text:anchor-type="paragraph"><svg:title/><svg:desc/></draw:connector><draw:custom-shape svg:x="0.66667in" svg:y="5.40278in" svg:width="3.19444in" svg:height="0.125in" draw:z-index="254252032" draw:id="id2498" draw:style-name="a2502" draw:name="Rectangle 2501" text:anchor-type="paragraph"><svg:title/><svg:desc/><text:p text:style-name="P2647"><text:span text:style-name="T2648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253056" draw:id="id2499" draw:style-name="a2503" draw:name="Rectangle 2502" text:anchor-type="paragraph"><svg:title/><svg:desc/><text:p text:style-name="P2649"><text:span text:style-name="T2650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254080" draw:id="id2500" draw:style-name="a2504" draw:name="Rectangle 2503" text:anchor-type="paragraph"><svg:title/><svg:desc/><text:p text:style-name="P2651"><text:span text:style-name="T2652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255104" draw:id="id2501" draw:style-name="a2505" draw:name="Rectangle 2504" text:anchor-type="paragraph"><svg:title/><svg:desc/><text:p text:style-name="P2653"><text:span text:style-name="T2654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256128" draw:id="id2502" draw:style-name="a2506" draw:name="Rectangle 2505" text:anchor-type="paragraph"><svg:title/><svg:desc/><text:p text:style-name="P2655"><text:span text:style-name="T2656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257152" draw:id="id2503" draw:style-name="a2507" draw:name="Rectangle 2506" text:anchor-type="paragraph"><svg:title/><svg:desc/><text:p text:style-name="P2657"><text:span text:style-name="T2658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258176" draw:id="id2504" draw:style-name="a2508" draw:name="Rectangle 2507" text:anchor-type="paragraph"><svg:title/><svg:desc/><text:p text:style-name="P2659"><text:span text:style-name="T2660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259200" draw:id="id2505" draw:style-name="a2509" draw:name="Rectangle 2508" text:anchor-type="paragraph"><svg:title/><svg:desc/><text:p text:style-name="P2661"><text:span text:style-name="T2662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260224" draw:id="id2506" draw:style-name="a2510" draw:name="Line 2509" text:anchor-type="paragraph"><svg:title/><svg:desc/></draw:connector><draw:connector draw:type="line" svg:x1="4.91667in" svg:y1="5.52778in" svg:x2="4.91667in" svg:y2="5.65278in" draw:z-index="254261248" draw:id="id2507" draw:style-name="a2511" draw:name="Line 2510" text:anchor-type="paragraph"><svg:title/><svg:desc/></draw:connector><draw:connector draw:type="line" svg:x1="10.26389in" svg:y1="5.52778in" svg:x2="10.26389in" svg:y2="5.65278in" draw:z-index="254262272" draw:id="id2508" draw:style-name="a2512" draw:name="Line 2511" text:anchor-type="paragraph"><svg:title/><svg:desc/></draw:connector><draw:connector draw:type="line" svg:x1="9.55556in" svg:y1="5.52778in" svg:x2="9.55556in" svg:y2="5.65278in" draw:z-index="254263296" draw:id="id2509" draw:style-name="a2513" draw:name="Line 2512" text:anchor-type="paragraph"><svg:title/><svg:desc/></draw:connector><draw:connector draw:type="line" svg:x1="7.93056in" svg:y1="5.52778in" svg:x2="7.93056in" svg:y2="5.65278in" draw:z-index="254264320" draw:id="id2510" draw:style-name="a2514" draw:name="Line 2513" text:anchor-type="paragraph"><svg:title/><svg:desc/></draw:connector><draw:connector draw:type="line" svg:x1="7.27778in" svg:y1="5.52778in" svg:x2="7.27778in" svg:y2="5.65278in" draw:z-index="254265344" draw:id="id2511" draw:style-name="a2515" draw:name="Line 2514" text:anchor-type="paragraph"><svg:title/><svg:desc/></draw:connector><draw:connector draw:type="line" svg:x1="5.91667in" svg:y1="5.52778in" svg:x2="5.91667in" svg:y2="5.65278in" draw:z-index="254266368" draw:id="id2512" draw:style-name="a2516" draw:name="Line 2515" text:anchor-type="paragraph"><svg:title/><svg:desc/></draw:connector><draw:custom-shape svg:x="0.66667in" svg:y="5.52778in" svg:width="3.19444in" svg:height="0.125in" draw:z-index="254267392" draw:id="id2513" draw:style-name="a2517" draw:name="Rectangle 2516" text:anchor-type="paragraph"><svg:title/><svg:desc/><text:p text:style-name="P2663"><text:span text:style-name="T2664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268416" draw:id="id2514" draw:style-name="a2518" draw:name="Rectangle 2517" text:anchor-type="paragraph"><svg:title/><svg:desc/><text:p text:style-name="P2665"><text:span text:style-name="T2666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269440" draw:id="id2515" draw:style-name="a2519" draw:name="Rectangle 2518" text:anchor-type="paragraph"><svg:title/><svg:desc/><text:p text:style-name="P2667"><text:span text:style-name="T2668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270464" draw:id="id2516" draw:style-name="a2520" draw:name="Rectangle 2519" text:anchor-type="paragraph"><svg:title/><svg:desc/><text:p text:style-name="P2669"><text:span text:style-name="T2670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271488" draw:id="id2517" draw:style-name="a2521" draw:name="Rectangle 2520" text:anchor-type="paragraph"><svg:title/><svg:desc/><text:p text:style-name="P2671"><text:span text:style-name="T2672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272512" draw:id="id2518" draw:style-name="a2522" draw:name="Rectangle 2521" text:anchor-type="paragraph"><svg:title/><svg:desc/><text:p text:style-name="P2673"><text:span text:style-name="T2674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273536" draw:id="id2519" draw:style-name="a2523" draw:name="Rectangle 2522" text:anchor-type="paragraph"><svg:title/><svg:desc/><text:p text:style-name="P2675"><text:span text:style-name="T2676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274560" draw:id="id2520" draw:style-name="a2524" draw:name="Rectangle 2523" text:anchor-type="paragraph"><svg:title/><svg:desc/><text:p text:style-name="P2677"><text:span text:style-name="T2678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275584" draw:id="id2521" draw:style-name="a2525" draw:name="Line 2524" text:anchor-type="paragraph"><svg:title/><svg:desc/></draw:connector><draw:connector draw:type="line" svg:x1="4.91667in" svg:y1="5.65278in" svg:x2="4.91667in" svg:y2="5.77778in" draw:z-index="254276608" draw:id="id2522" draw:style-name="a2526" draw:name="Line 2525" text:anchor-type="paragraph"><svg:title/><svg:desc/></draw:connector><draw:connector draw:type="line" svg:x1="10.26389in" svg:y1="5.65278in" svg:x2="10.26389in" svg:y2="5.77778in" draw:z-index="254277632" draw:id="id2523" draw:style-name="a2527" draw:name="Line 2526" text:anchor-type="paragraph"><svg:title/><svg:desc/></draw:connector><draw:connector draw:type="line" svg:x1="9.55556in" svg:y1="5.65278in" svg:x2="9.55556in" svg:y2="5.77778in" draw:z-index="254278656" draw:id="id2524" draw:style-name="a2528" draw:name="Line 2527" text:anchor-type="paragraph"><svg:title/><svg:desc/></draw:connector><draw:connector draw:type="line" svg:x1="7.93056in" svg:y1="5.65278in" svg:x2="7.93056in" svg:y2="5.77778in" draw:z-index="254279680" draw:id="id2525" draw:style-name="a2529" draw:name="Line 2528" text:anchor-type="paragraph"><svg:title/><svg:desc/></draw:connector><draw:connector draw:type="line" svg:x1="7.27778in" svg:y1="5.65278in" svg:x2="7.27778in" svg:y2="5.77778in" draw:z-index="254280704" draw:id="id2526" draw:style-name="a2530" draw:name="Line 2529" text:anchor-type="paragraph"><svg:title/><svg:desc/></draw:connector><draw:connector draw:type="line" svg:x1="5.91667in" svg:y1="5.65278in" svg:x2="5.91667in" svg:y2="5.77778in" draw:z-index="254281728" draw:id="id2527" draw:style-name="a2531" draw:name="Line 2530" text:anchor-type="paragraph"><svg:title/><svg:desc/></draw:connector><draw:custom-shape svg:x="0.66667in" svg:y="5.65278in" svg:width="3.19444in" svg:height="0.125in" draw:z-index="254282752" draw:id="id2528" draw:style-name="a2532" draw:name="Rectangle 2531" text:anchor-type="paragraph"><svg:title/><svg:desc/><text:p text:style-name="P2679"><text:span text:style-name="T2680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283776" draw:id="id2529" draw:style-name="a2533" draw:name="Rectangle 2532" text:anchor-type="paragraph"><svg:title/><svg:desc/><text:p text:style-name="P2681"><text:span text:style-name="T2682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284800" draw:id="id2530" draw:style-name="a2534" draw:name="Rectangle 2533" text:anchor-type="paragraph"><svg:title/><svg:desc/><text:p text:style-name="P2683"><text:span text:style-name="T2684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285824" draw:id="id2531" draw:style-name="a2535" draw:name="Rectangle 2534" text:anchor-type="paragraph"><svg:title/><svg:desc/><text:p text:style-name="P2685"><text:span text:style-name="T2686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286848" draw:id="id2532" draw:style-name="a2536" draw:name="Rectangle 2535" text:anchor-type="paragraph"><svg:title/><svg:desc/><text:p text:style-name="P2687"><text:span text:style-name="T2688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287872" draw:id="id2533" draw:style-name="a2537" draw:name="Rectangle 2536" text:anchor-type="paragraph"><svg:title/><svg:desc/><text:p text:style-name="P2689"><text:span text:style-name="T2690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288896" draw:id="id2534" draw:style-name="a2538" draw:name="Rectangle 2537" text:anchor-type="paragraph"><svg:title/><svg:desc/><text:p text:style-name="P2691"><text:span text:style-name="T2692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289920" draw:id="id2535" draw:style-name="a2539" draw:name="Rectangle 2538" text:anchor-type="paragraph"><svg:title/><svg:desc/><text:p text:style-name="P2693"><text:span text:style-name="T2694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290944" draw:id="id2536" draw:style-name="a2540" draw:name="Line 2539" text:anchor-type="paragraph"><svg:title/><svg:desc/></draw:connector><draw:connector draw:type="line" svg:x1="4.91667in" svg:y1="5.77778in" svg:x2="4.91667in" svg:y2="5.90278in" draw:z-index="254291968" draw:id="id2537" draw:style-name="a2541" draw:name="Line 2540" text:anchor-type="paragraph"><svg:title/><svg:desc/></draw:connector><draw:connector draw:type="line" svg:x1="10.26389in" svg:y1="5.77778in" svg:x2="10.26389in" svg:y2="5.90278in" draw:z-index="254292992" draw:id="id2538" draw:style-name="a2542" draw:name="Line 2541" text:anchor-type="paragraph"><svg:title/><svg:desc/></draw:connector><draw:connector draw:type="line" svg:x1="9.55556in" svg:y1="5.77778in" svg:x2="9.55556in" svg:y2="5.90278in" draw:z-index="254294016" draw:id="id2539" draw:style-name="a2543" draw:name="Line 2542" text:anchor-type="paragraph"><svg:title/><svg:desc/></draw:connector><draw:connector draw:type="line" svg:x1="7.93056in" svg:y1="5.77778in" svg:x2="7.93056in" svg:y2="5.90278in" draw:z-index="254295040" draw:id="id2540" draw:style-name="a2544" draw:name="Line 2543" text:anchor-type="paragraph"><svg:title/><svg:desc/></draw:connector><draw:connector draw:type="line" svg:x1="7.27778in" svg:y1="5.77778in" svg:x2="7.27778in" svg:y2="5.90278in" draw:z-index="254296064" draw:id="id2541" draw:style-name="a2545" draw:name="Line 2544" text:anchor-type="paragraph"><svg:title/><svg:desc/></draw:connector><draw:connector draw:type="line" svg:x1="5.91667in" svg:y1="5.77778in" svg:x2="5.91667in" svg:y2="5.90278in" draw:z-index="254297088" draw:id="id2542" draw:style-name="a2546" draw:name="Line 2545" text:anchor-type="paragraph"><svg:title/><svg:desc/></draw:connector><draw:custom-shape svg:x="0.66667in" svg:y="5.77778in" svg:width="3.19444in" svg:height="0.125in" draw:z-index="254298112" draw:id="id2543" draw:style-name="a2547" draw:name="Rectangle 2546" text:anchor-type="paragraph"><svg:title/><svg:desc/><text:p text:style-name="P2695"><text:span text:style-name="T2696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299136" draw:id="id2544" draw:style-name="a2548" draw:name="Rectangle 2547" text:anchor-type="paragraph"><svg:title/><svg:desc/><text:p text:style-name="P2697"><text:span text:style-name="T2698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00160" draw:id="id2545" draw:style-name="a2549" draw:name="Rectangle 2548" text:anchor-type="paragraph"><svg:title/><svg:desc/><text:p text:style-name="P2699"><text:span text:style-name="T2700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01184" draw:id="id2546" draw:style-name="a2550" draw:name="Rectangle 2549" text:anchor-type="paragraph"><svg:title/><svg:desc/><text:p text:style-name="P2701"><text:span text:style-name="T2702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02208" draw:id="id2547" draw:style-name="a2551" draw:name="Rectangle 2550" text:anchor-type="paragraph"><svg:title/><svg:desc/><text:p text:style-name="P2703"><text:span text:style-name="T2704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03232" draw:id="id2548" draw:style-name="a2552" draw:name="Rectangle 2551" text:anchor-type="paragraph"><svg:title/><svg:desc/><text:p text:style-name="P2705"><text:span text:style-name="T2706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04256" draw:id="id2549" draw:style-name="a2553" draw:name="Rectangle 2552" text:anchor-type="paragraph"><svg:title/><svg:desc/><text:p text:style-name="P2707"><text:span text:style-name="T2708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05280" draw:id="id2550" draw:style-name="a2554" draw:name="Rectangle 2553" text:anchor-type="paragraph"><svg:title/><svg:desc/><text:p text:style-name="P2709"><text:span text:style-name="T2710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06304" draw:id="id2551" draw:style-name="a2555" draw:name="Line 2554" text:anchor-type="paragraph"><svg:title/><svg:desc/></draw:connector><draw:connector draw:type="line" svg:x1="4.91667in" svg:y1="5.90278in" svg:x2="4.91667in" svg:y2="6.02778in" draw:z-index="254307328" draw:id="id2552" draw:style-name="a2556" draw:name="Line 2555" text:anchor-type="paragraph"><svg:title/><svg:desc/></draw:connector><draw:connector draw:type="line" svg:x1="10.26389in" svg:y1="5.90278in" svg:x2="10.26389in" svg:y2="6.02778in" draw:z-index="254308352" draw:id="id2553" draw:style-name="a2557" draw:name="Line 2556" text:anchor-type="paragraph"><svg:title/><svg:desc/></draw:connector><draw:connector draw:type="line" svg:x1="9.55556in" svg:y1="5.90278in" svg:x2="9.55556in" svg:y2="6.02778in" draw:z-index="254309376" draw:id="id2554" draw:style-name="a2558" draw:name="Line 2557" text:anchor-type="paragraph"><svg:title/><svg:desc/></draw:connector><draw:connector draw:type="line" svg:x1="7.93056in" svg:y1="5.90278in" svg:x2="7.93056in" svg:y2="6.02778in" draw:z-index="254310400" draw:id="id2555" draw:style-name="a2559" draw:name="Line 2558" text:anchor-type="paragraph"><svg:title/><svg:desc/></draw:connector><draw:connector draw:type="line" svg:x1="7.27778in" svg:y1="5.90278in" svg:x2="7.27778in" svg:y2="6.02778in" draw:z-index="254311424" draw:id="id2556" draw:style-name="a2560" draw:name="Line 2559" text:anchor-type="paragraph"><svg:title/><svg:desc/></draw:connector><draw:connector draw:type="line" svg:x1="5.91667in" svg:y1="5.90278in" svg:x2="5.91667in" svg:y2="6.02778in" draw:z-index="254312448" draw:id="id2557" draw:style-name="a2561" draw:name="Line 2560" text:anchor-type="paragraph"><svg:title/><svg:desc/></draw:connector><draw:custom-shape svg:x="0.66667in" svg:y="5.90278in" svg:width="3.19444in" svg:height="0.125in" draw:z-index="254313472" draw:id="id2558" draw:style-name="a2562" draw:name="Rectangle 2561" text:anchor-type="paragraph"><svg:title/><svg:desc/><text:p text:style-name="P2711"><text:span text:style-name="T2712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14496" draw:id="id2559" draw:style-name="a2563" draw:name="Rectangle 2562" text:anchor-type="paragraph"><svg:title/><svg:desc/><text:p text:style-name="P2713"><text:span text:style-name="T2714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15520" draw:id="id2560" draw:style-name="a2564" draw:name="Rectangle 2563" text:anchor-type="paragraph"><svg:title/><svg:desc/><text:p text:style-name="P2715"><text:span text:style-name="T2716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16544" draw:id="id2561" draw:style-name="a2565" draw:name="Rectangle 2564" text:anchor-type="paragraph"><svg:title/><svg:desc/><text:p text:style-name="P2717"><text:span text:style-name="T2718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17568" draw:id="id2562" draw:style-name="a2566" draw:name="Rectangle 2565" text:anchor-type="paragraph"><svg:title/><svg:desc/><text:p text:style-name="P2719"><text:span text:style-name="T2720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18592" draw:id="id2563" draw:style-name="a2567" draw:name="Rectangle 2566" text:anchor-type="paragraph"><svg:title/><svg:desc/><text:p text:style-name="P2721"><text:span text:style-name="T2722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19616" draw:id="id2564" draw:style-name="a2568" draw:name="Rectangle 2567" text:anchor-type="paragraph"><svg:title/><svg:desc/><text:p text:style-name="P2723"><text:span text:style-name="T2724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20640" draw:id="id2565" draw:style-name="a2569" draw:name="Rectangle 2568" text:anchor-type="paragraph"><svg:title/><svg:desc/><text:p text:style-name="P2725"><text:span text:style-name="T2726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21664" draw:id="id2566" draw:style-name="a2570" draw:name="Line 2569" text:anchor-type="paragraph"><svg:title/><svg:desc/></draw:connector><draw:connector draw:type="line" svg:x1="4.91667in" svg:y1="6.02778in" svg:x2="4.91667in" svg:y2="6.15278in" draw:z-index="254322688" draw:id="id2567" draw:style-name="a2571" draw:name="Line 2570" text:anchor-type="paragraph"><svg:title/><svg:desc/></draw:connector><draw:connector draw:type="line" svg:x1="10.26389in" svg:y1="6.02778in" svg:x2="10.26389in" svg:y2="6.15278in" draw:z-index="254323712" draw:id="id2568" draw:style-name="a2572" draw:name="Line 2571" text:anchor-type="paragraph"><svg:title/><svg:desc/></draw:connector><draw:connector draw:type="line" svg:x1="9.55556in" svg:y1="6.02778in" svg:x2="9.55556in" svg:y2="6.15278in" draw:z-index="254324736" draw:id="id2569" draw:style-name="a2573" draw:name="Line 2572" text:anchor-type="paragraph"><svg:title/><svg:desc/></draw:connector><draw:connector draw:type="line" svg:x1="7.93056in" svg:y1="6.02778in" svg:x2="7.93056in" svg:y2="6.15278in" draw:z-index="254325760" draw:id="id2570" draw:style-name="a2574" draw:name="Line 2573" text:anchor-type="paragraph"><svg:title/><svg:desc/></draw:connector><draw:connector draw:type="line" svg:x1="7.27778in" svg:y1="6.02778in" svg:x2="7.27778in" svg:y2="6.15278in" draw:z-index="254326784" draw:id="id2571" draw:style-name="a2575" draw:name="Line 2574" text:anchor-type="paragraph"><svg:title/><svg:desc/></draw:connector><draw:connector draw:type="line" svg:x1="5.91667in" svg:y1="6.02778in" svg:x2="5.91667in" svg:y2="6.15278in" draw:z-index="254327808" draw:id="id2572" draw:style-name="a2576" draw:name="Line 2575" text:anchor-type="paragraph"><svg:title/><svg:desc/></draw:connector><draw:custom-shape svg:x="0.66667in" svg:y="6.02778in" svg:width="3.19444in" svg:height="0.125in" draw:z-index="254328832" draw:id="id2573" draw:style-name="a2577" draw:name="Rectangle 2576" text:anchor-type="paragraph"><svg:title/><svg:desc/><text:p text:style-name="P2727"><text:span text:style-name="T2728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29856" draw:id="id2574" draw:style-name="a2578" draw:name="Rectangle 2577" text:anchor-type="paragraph"><svg:title/><svg:desc/><text:p text:style-name="P2729"><text:span text:style-name="T2730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30880" draw:id="id2575" draw:style-name="a2579" draw:name="Rectangle 2578" text:anchor-type="paragraph"><svg:title/><svg:desc/><text:p text:style-name="P2731"><text:span text:style-name="T2732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31904" draw:id="id2576" draw:style-name="a2580" draw:name="Rectangle 2579" text:anchor-type="paragraph"><svg:title/><svg:desc/><text:p text:style-name="P2733"><text:span text:style-name="T2734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32928" draw:id="id2577" draw:style-name="a2581" draw:name="Rectangle 2580" text:anchor-type="paragraph"><svg:title/><svg:desc/><text:p text:style-name="P2735"><text:span text:style-name="T2736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33952" draw:id="id2578" draw:style-name="a2582" draw:name="Rectangle 2581" text:anchor-type="paragraph"><svg:title/><svg:desc/><text:p text:style-name="P2737"><text:span text:style-name="T2738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34976" draw:id="id2579" draw:style-name="a2583" draw:name="Rectangle 2582" text:anchor-type="paragraph"><svg:title/><svg:desc/><text:p text:style-name="P2739"><text:span text:style-name="T2740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36000" draw:id="id2580" draw:style-name="a2584" draw:name="Rectangle 2583" text:anchor-type="paragraph"><svg:title/><svg:desc/><text:p text:style-name="P2741"><text:span text:style-name="T2742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37024" draw:id="id2581" draw:style-name="a2585" draw:name="Line 2584" text:anchor-type="paragraph"><svg:title/><svg:desc/></draw:connector><draw:connector draw:type="line" svg:x1="4.91667in" svg:y1="6.15278in" svg:x2="4.91667in" svg:y2="6.27778in" draw:z-index="254338048" draw:id="id2582" draw:style-name="a2586" draw:name="Line 2585" text:anchor-type="paragraph"><svg:title/><svg:desc/></draw:connector><draw:connector draw:type="line" svg:x1="10.26389in" svg:y1="6.15278in" svg:x2="10.26389in" svg:y2="6.27778in" draw:z-index="254339072" draw:id="id2583" draw:style-name="a2587" draw:name="Line 2586" text:anchor-type="paragraph"><svg:title/><svg:desc/></draw:connector><draw:connector draw:type="line" svg:x1="9.55556in" svg:y1="6.15278in" svg:x2="9.55556in" svg:y2="6.27778in" draw:z-index="254340096" draw:id="id2584" draw:style-name="a2588" draw:name="Line 2587" text:anchor-type="paragraph"><svg:title/><svg:desc/></draw:connector><draw:connector draw:type="line" svg:x1="7.93056in" svg:y1="6.15278in" svg:x2="7.93056in" svg:y2="6.27778in" draw:z-index="254341120" draw:id="id2585" draw:style-name="a2589" draw:name="Line 2588" text:anchor-type="paragraph"><svg:title/><svg:desc/></draw:connector><draw:connector draw:type="line" svg:x1="7.27778in" svg:y1="6.15278in" svg:x2="7.27778in" svg:y2="6.27778in" draw:z-index="254342144" draw:id="id2586" draw:style-name="a2590" draw:name="Line 2589" text:anchor-type="paragraph"><svg:title/><svg:desc/></draw:connector><draw:connector draw:type="line" svg:x1="5.91667in" svg:y1="6.15278in" svg:x2="5.91667in" svg:y2="6.27778in" draw:z-index="254343168" draw:id="id2587" draw:style-name="a2591" draw:name="Line 2590" text:anchor-type="paragraph"><svg:title/><svg:desc/></draw:connector><draw:custom-shape svg:x="0.66667in" svg:y="6.15278in" svg:width="3.19444in" svg:height="0.125in" draw:z-index="254344192" draw:id="id2588" draw:style-name="a2592" draw:name="Rectangle 2591" text:anchor-type="paragraph"><svg:title/><svg:desc/><text:p text:style-name="P2743"><text:span text:style-name="T274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45216" draw:id="id2589" draw:style-name="a2593" draw:name="Rectangle 2592" text:anchor-type="paragraph"><svg:title/><svg:desc/><text:p text:style-name="P2745"><text:span text:style-name="T2746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46240" draw:id="id2590" draw:style-name="a2594" draw:name="Rectangle 2593" text:anchor-type="paragraph"><svg:title/><svg:desc/><text:p text:style-name="P2747"><text:span text:style-name="T2748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47264" draw:id="id2591" draw:style-name="a2595" draw:name="Rectangle 2594" text:anchor-type="paragraph"><svg:title/><svg:desc/><text:p text:style-name="P2749"><text:span text:style-name="T2750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48288" draw:id="id2592" draw:style-name="a2596" draw:name="Rectangle 2595" text:anchor-type="paragraph"><svg:title/><svg:desc/><text:p text:style-name="P2751"><text:span text:style-name="T2752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349312" draw:id="id2593" draw:style-name="a2597" draw:name="Rectangle 2596" text:anchor-type="paragraph"><svg:title/><svg:desc/><text:p text:style-name="P2753"><text:span text:style-name="T2754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350336" draw:id="id2594" draw:style-name="a2598" draw:name="Rectangle 2597" text:anchor-type="paragraph"><svg:title/><svg:desc/><text:p text:style-name="P2755"><text:span text:style-name="T2756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351360" draw:id="id2595" draw:style-name="a2599" draw:name="Rectangle 2598" text:anchor-type="paragraph"><svg:title/><svg:desc/><text:p text:style-name="P2757"><text:span text:style-name="T2758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352384" draw:id="id2596" draw:style-name="a2600" draw:name="Line 2599" text:anchor-type="paragraph"><svg:title/><svg:desc/></draw:connector><draw:connector draw:type="line" svg:x1="4.91667in" svg:y1="6.27778in" svg:x2="4.91667in" svg:y2="6.40278in" draw:z-index="254353408" draw:id="id2597" draw:style-name="a2601" draw:name="Line 2600" text:anchor-type="paragraph"><svg:title/><svg:desc/></draw:connector><draw:connector draw:type="line" svg:x1="10.26389in" svg:y1="6.27778in" svg:x2="10.26389in" svg:y2="6.40278in" draw:z-index="254354432" draw:id="id2598" draw:style-name="a2602" draw:name="Line 2601" text:anchor-type="paragraph"><svg:title/><svg:desc/></draw:connector><draw:connector draw:type="line" svg:x1="9.55556in" svg:y1="6.27778in" svg:x2="9.55556in" svg:y2="6.40278in" draw:z-index="254355456" draw:id="id2599" draw:style-name="a2603" draw:name="Line 2602" text:anchor-type="paragraph"><svg:title/><svg:desc/></draw:connector><draw:connector draw:type="line" svg:x1="7.93056in" svg:y1="6.27778in" svg:x2="7.93056in" svg:y2="6.40278in" draw:z-index="254356480" draw:id="id2600" draw:style-name="a2604" draw:name="Line 2603" text:anchor-type="paragraph"><svg:title/><svg:desc/></draw:connector><draw:connector draw:type="line" svg:x1="7.27778in" svg:y1="6.27778in" svg:x2="7.27778in" svg:y2="6.40278in" draw:z-index="254357504" draw:id="id2601" draw:style-name="a2605" draw:name="Line 2604" text:anchor-type="paragraph"><svg:title/><svg:desc/></draw:connector><draw:connector draw:type="line" svg:x1="5.91667in" svg:y1="6.27778in" svg:x2="5.91667in" svg:y2="6.40278in" draw:z-index="254358528" draw:id="id2602" draw:style-name="a2606" draw:name="Line 2605" text:anchor-type="paragraph"><svg:title/><svg:desc/></draw:connector><draw:custom-shape svg:x="0.66667in" svg:y="6.27778in" svg:width="3.19444in" svg:height="0.125in" draw:z-index="254359552" draw:id="id2603" draw:style-name="a2607" draw:name="Rectangle 2606" text:anchor-type="paragraph"><svg:title/><svg:desc/><text:p text:style-name="P2759"><text:span text:style-name="T2760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360576" draw:id="id2604" draw:style-name="a2608" draw:name="Rectangle 2607" text:anchor-type="paragraph"><svg:title/><svg:desc/><text:p text:style-name="P2761"><text:span text:style-name="T2762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361600" draw:id="id2605" draw:style-name="a2609" draw:name="Rectangle 2608" text:anchor-type="paragraph"><svg:title/><svg:desc/><text:p text:style-name="P2763"><text:span text:style-name="T2764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362624" draw:id="id2606" draw:style-name="a2610" draw:name="Rectangle 2609" text:anchor-type="paragraph"><svg:title/><svg:desc/><text:p text:style-name="P2765"><text:span text:style-name="T2766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363648" draw:id="id2607" draw:style-name="a2611" draw:name="Rectangle 2610" text:anchor-type="paragraph"><svg:title/><svg:desc/><text:p text:style-name="P2767"><text:span text:style-name="T2768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364672" draw:id="id2608" draw:style-name="a2612" draw:name="Rectangle 2611" text:anchor-type="paragraph"><svg:title/><svg:desc/><text:p text:style-name="P2769"><text:span text:style-name="T2770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365696" draw:id="id2609" draw:style-name="a2613" draw:name="Rectangle 2612" text:anchor-type="paragraph"><svg:title/><svg:desc/><text:p text:style-name="P2771"><text:span text:style-name="T2772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366720" draw:id="id2610" draw:style-name="a2614" draw:name="Rectangle 2613" text:anchor-type="paragraph"><svg:title/><svg:desc/><text:p text:style-name="P2773"><text:span text:style-name="T2774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367744" draw:id="id2611" draw:style-name="a2615" draw:name="Line 2614" text:anchor-type="paragraph"><svg:title/><svg:desc/></draw:connector><draw:connector draw:type="line" svg:x1="4.91667in" svg:y1="6.40278in" svg:x2="4.91667in" svg:y2="6.52778in" draw:z-index="254368768" draw:id="id2612" draw:style-name="a2616" draw:name="Line 2615" text:anchor-type="paragraph"><svg:title/><svg:desc/></draw:connector><draw:connector draw:type="line" svg:x1="10.26389in" svg:y1="6.40278in" svg:x2="10.26389in" svg:y2="6.52778in" draw:z-index="254369792" draw:id="id2613" draw:style-name="a2617" draw:name="Line 2616" text:anchor-type="paragraph"><svg:title/><svg:desc/></draw:connector><draw:connector draw:type="line" svg:x1="9.55556in" svg:y1="6.40278in" svg:x2="9.55556in" svg:y2="6.52778in" draw:z-index="254370816" draw:id="id2614" draw:style-name="a2618" draw:name="Line 2617" text:anchor-type="paragraph"><svg:title/><svg:desc/></draw:connector><draw:connector draw:type="line" svg:x1="7.93056in" svg:y1="6.40278in" svg:x2="7.93056in" svg:y2="6.52778in" draw:z-index="254371840" draw:id="id2615" draw:style-name="a2619" draw:name="Line 2618" text:anchor-type="paragraph"><svg:title/><svg:desc/></draw:connector><draw:connector draw:type="line" svg:x1="7.27778in" svg:y1="6.40278in" svg:x2="7.27778in" svg:y2="6.52778in" draw:z-index="254372864" draw:id="id2616" draw:style-name="a2620" draw:name="Line 2619" text:anchor-type="paragraph"><svg:title/><svg:desc/></draw:connector><draw:connector draw:type="line" svg:x1="5.91667in" svg:y1="6.40278in" svg:x2="5.91667in" svg:y2="6.52778in" draw:z-index="254373888" draw:id="id2617" draw:style-name="a2621" draw:name="Line 2620" text:anchor-type="paragraph"><svg:title/><svg:desc/></draw:connector><draw:custom-shape svg:x="0.66667in" svg:y="6.40278in" svg:width="3.19444in" svg:height="0.125in" draw:z-index="254374912" draw:id="id2618" draw:style-name="a2622" draw:name="Rectangle 2621" text:anchor-type="paragraph"><svg:title/><svg:desc/><text:p text:style-name="P2775"><text:span text:style-name="T2776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375936" draw:id="id2619" draw:style-name="a2623" draw:name="Rectangle 2622" text:anchor-type="paragraph"><svg:title/><svg:desc/><text:p text:style-name="P2777"><text:span text:style-name="T2778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376960" draw:id="id2620" draw:style-name="a2624" draw:name="Rectangle 2623" text:anchor-type="paragraph"><svg:title/><svg:desc/><text:p text:style-name="P2779"><text:span text:style-name="T2780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377984" draw:id="id2621" draw:style-name="a2625" draw:name="Rectangle 2624" text:anchor-type="paragraph"><svg:title/><svg:desc/><text:p text:style-name="P2781"><text:span text:style-name="T2782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379008" draw:id="id2622" draw:style-name="a2626" draw:name="Rectangle 2625" text:anchor-type="paragraph"><svg:title/><svg:desc/><text:p text:style-name="P2783"><text:span text:style-name="T2784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380032" draw:id="id2623" draw:style-name="a2627" draw:name="Rectangle 2626" text:anchor-type="paragraph"><svg:title/><svg:desc/><text:p text:style-name="P2785"><text:span text:style-name="T2786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381056" draw:id="id2624" draw:style-name="a2628" draw:name="Rectangle 2627" text:anchor-type="paragraph"><svg:title/><svg:desc/><text:p text:style-name="P2787"><text:span text:style-name="T2788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382080" draw:id="id2625" draw:style-name="a2629" draw:name="Rectangle 2628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383104" draw:id="id2626" draw:style-name="a2630" draw:name="Line 2629" text:anchor-type="paragraph"><svg:title/><svg:desc/></draw:connector><draw:connector draw:type="line" svg:x1="4.91667in" svg:y1="6.52778in" svg:x2="4.91667in" svg:y2="6.65278in" draw:z-index="254384128" draw:id="id2627" draw:style-name="a2631" draw:name="Line 2630" text:anchor-type="paragraph"><svg:title/><svg:desc/></draw:connector><draw:connector draw:type="line" svg:x1="10.26389in" svg:y1="6.52778in" svg:x2="10.26389in" svg:y2="6.65278in" draw:z-index="254385152" draw:id="id2628" draw:style-name="a2632" draw:name="Line 2631" text:anchor-type="paragraph"><svg:title/><svg:desc/></draw:connector><draw:connector draw:type="line" svg:x1="9.55556in" svg:y1="6.52778in" svg:x2="9.55556in" svg:y2="6.65278in" draw:z-index="254386176" draw:id="id2629" draw:style-name="a2633" draw:name="Line 2632" text:anchor-type="paragraph"><svg:title/><svg:desc/></draw:connector><draw:connector draw:type="line" svg:x1="7.93056in" svg:y1="6.52778in" svg:x2="7.93056in" svg:y2="6.65278in" draw:z-index="254387200" draw:id="id2630" draw:style-name="a2634" draw:name="Line 2633" text:anchor-type="paragraph"><svg:title/><svg:desc/></draw:connector><draw:connector draw:type="line" svg:x1="7.27778in" svg:y1="6.52778in" svg:x2="7.27778in" svg:y2="6.65278in" draw:z-index="254388224" draw:id="id2631" draw:style-name="a2635" draw:name="Line 2634" text:anchor-type="paragraph"><svg:title/><svg:desc/></draw:connector><draw:connector draw:type="line" svg:x1="5.91667in" svg:y1="6.52778in" svg:x2="5.91667in" svg:y2="6.65278in" draw:z-index="254389248" draw:id="id2632" draw:style-name="a2636" draw:name="Line 2635" text:anchor-type="paragraph"><svg:title/><svg:desc/></draw:connector><draw:custom-shape svg:x="0.66667in" svg:y="6.52778in" svg:width="3.19444in" svg:height="0.125in" draw:z-index="254390272" draw:id="id2633" draw:style-name="a2637" draw:name="Rectangle 2636" text:anchor-type="paragraph"><svg:title/><svg:desc/><text:p text:style-name="P2791"><text:span text:style-name="T2792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391296" draw:id="id2634" draw:style-name="a2638" draw:name="Rectangle 2637" text:anchor-type="paragraph"><svg:title/><svg:desc/><text:p text:style-name="P2793"><text:span text:style-name="T2794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392320" draw:id="id2635" draw:style-name="a2639" draw:name="Rectangle 2638" text:anchor-type="paragraph"><svg:title/><svg:desc/><text:p text:style-name="P2795"><text:span text:style-name="T2796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393344" draw:id="id2636" draw:style-name="a2640" draw:name="Rectangle 2639" text:anchor-type="paragraph"><svg:title/><svg:desc/><text:p text:style-name="P2797"><text:span text:style-name="T2798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394368" draw:id="id2637" draw:style-name="a2641" draw:name="Rectangle 2640" text:anchor-type="paragraph"><svg:title/><svg:desc/><text:p text:style-name="P2799"><text:span text:style-name="T2800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395392" draw:id="id2638" draw:style-name="a2642" draw:name="Rectangle 2641" text:anchor-type="paragraph"><svg:title/><svg:desc/><text:p text:style-name="P2801"><text:span text:style-name="T2802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396416" draw:id="id2639" draw:style-name="a2643" draw:name="Rectangle 2642" text:anchor-type="paragraph"><svg:title/><svg:desc/><text:p text:style-name="P2803"><text:span text:style-name="T2804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397440" draw:id="id2640" draw:style-name="a2644" draw:name="Rectangle 2643" text:anchor-type="paragraph"><svg:title/><svg:desc/><text:p text:style-name="P2805"><text:span text:style-name="T2806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398464" draw:id="id2641" draw:style-name="a2645" draw:name="Line 2644" text:anchor-type="paragraph"><svg:title/><svg:desc/></draw:connector><draw:connector draw:type="line" svg:x1="4.91667in" svg:y1="6.65278in" svg:x2="4.91667in" svg:y2="6.77778in" draw:z-index="254399488" draw:id="id2642" draw:style-name="a2646" draw:name="Line 2645" text:anchor-type="paragraph"><svg:title/><svg:desc/></draw:connector><draw:connector draw:type="line" svg:x1="10.26389in" svg:y1="6.65278in" svg:x2="10.26389in" svg:y2="6.77778in" draw:z-index="254400512" draw:id="id2643" draw:style-name="a2647" draw:name="Line 2646" text:anchor-type="paragraph"><svg:title/><svg:desc/></draw:connector><draw:connector draw:type="line" svg:x1="9.55556in" svg:y1="6.65278in" svg:x2="9.55556in" svg:y2="6.77778in" draw:z-index="254401536" draw:id="id2644" draw:style-name="a2648" draw:name="Line 2647" text:anchor-type="paragraph"><svg:title/><svg:desc/></draw:connector><draw:connector draw:type="line" svg:x1="7.93056in" svg:y1="6.65278in" svg:x2="7.93056in" svg:y2="6.77778in" draw:z-index="254402560" draw:id="id2645" draw:style-name="a2649" draw:name="Line 2648" text:anchor-type="paragraph"><svg:title/><svg:desc/></draw:connector><draw:connector draw:type="line" svg:x1="7.27778in" svg:y1="6.65278in" svg:x2="7.27778in" svg:y2="6.77778in" draw:z-index="254403584" draw:id="id2646" draw:style-name="a2650" draw:name="Line 2649" text:anchor-type="paragraph"><svg:title/><svg:desc/></draw:connector><draw:connector draw:type="line" svg:x1="5.91667in" svg:y1="6.65278in" svg:x2="5.91667in" svg:y2="6.77778in" draw:z-index="254404608" draw:id="id2647" draw:style-name="a2651" draw:name="Line 2650" text:anchor-type="paragraph"><svg:title/><svg:desc/></draw:connector><draw:custom-shape svg:x="0.66667in" svg:y="6.65278in" svg:width="3.19444in" svg:height="0.125in" draw:z-index="254405632" draw:id="id2648" draw:style-name="a2652" draw:name="Rectangle 2651" text:anchor-type="paragraph"><svg:title/><svg:desc/><text:p text:style-name="P2807"><text:span text:style-name="T2808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06656" draw:id="id2649" draw:style-name="a2653" draw:name="Rectangle 2652" text:anchor-type="paragraph"><svg:title/><svg:desc/><text:p text:style-name="P2809"><text:span text:style-name="T2810">Dotação Inicial</text:span><text:span text:style-name="T2811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07680" draw:id="id2650" draw:style-name="a2654" draw:name="Rectangle 2653" text:anchor-type="paragraph"><svg:title/><svg:desc/><text:p text:style-name="P2812"><text:span text:style-name="T2813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08704" draw:id="id2651" draw:style-name="a2655" draw:name="Rectangle 2654" text:anchor-type="paragraph"><svg:title/><svg:desc/><text:p text:style-name="P2814"><text:span text:style-name="T2815">Dotação</text:span><text:span text:style-name="T2816"><text:line-break/>Atualizada</text:span><text:span text:style-name="T2817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09728" draw:id="id2652" draw:style-name="a2656" draw:name="Line 2655" text:anchor-type="paragraph"><svg:title/><svg:desc/></draw:connector><draw:custom-shape svg:x="4.70833in" svg:y="7.01389in" svg:width="1.54167in" svg:height="0.19444in" draw:z-index="254410752" draw:id="id2653" draw:style-name="a2657" draw:name="Rectangle 2656" text:anchor-type="paragraph"><svg:title/><svg:desc/><text:p text:style-name="P2818"><text:span text:style-name="T2819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11776" draw:id="id2654" draw:style-name="a2658" draw:name="Line 2657" text:anchor-type="paragraph"><svg:title/><svg:desc/></draw:connector><draw:connector draw:type="line" svg:x1="0.66667in" svg:y1="6.97222in" svg:x2="11.30556in" svg:y2="6.97222in" draw:z-index="254412800" draw:id="id2655" draw:style-name="a2659" draw:name="Line 2658" text:anchor-type="paragraph"><svg:title/><svg:desc/></draw:connector><draw:connector draw:type="line" svg:x1="3.01389in" svg:y1="6.98611in" svg:x2="3.01389in" svg:y2="7.48611in" draw:z-index="254413824" draw:id="id2656" draw:style-name="a2660" draw:name="Line 2659" text:anchor-type="paragraph"><svg:title/><svg:desc/></draw:connector><draw:connector draw:type="line" svg:x1="7.76389in" svg:y1="7.22222in" svg:x2="7.76389in" svg:y2="7.48611in" draw:z-index="254414848" draw:id="id2657" draw:style-name="a2661" draw:name="Line 2660" text:anchor-type="paragraph"><svg:title/><svg:desc/></draw:connector><draw:custom-shape svg:x="0.66667in" svg:y="7in" svg:width="2.34722in" svg:height="0.48611in" draw:z-index="254415872" draw:id="id2658" draw:style-name="a2662" draw:name="Rectangle 2661" text:anchor-type="paragraph"><svg:title/><svg:desc/><text:p text:style-name="P2820"><text:span text:style-name="T2821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16896" draw:id="id2659" draw:style-name="a2663" draw:name="Line 2662" text:anchor-type="paragraph"><svg:title/><svg:desc/></draw:connector><draw:connector draw:type="line" svg:x1="0.66667in" svg:y1="7.48611in" svg:x2="11.30556in" svg:y2="7.48611in" draw:z-index="254417920" draw:id="id2660" draw:style-name="a2664" draw:name="Line 2663" text:anchor-type="paragraph"><svg:title/><svg:desc/></draw:connector><draw:connector draw:type="line" svg:x1="6.20833in" svg:y1="6.97222in" svg:x2="6.20833in" svg:y2="7.48611in" draw:z-index="254418944" draw:id="id2661" draw:style-name="a2665" draw:name="Line 2664" text:anchor-type="paragraph"><svg:title/><svg:desc/></draw:connector><draw:custom-shape svg:x="4.69444in" svg:y="7.23611in" svg:width="0.76389in" svg:height="0.23611in" draw:z-index="254419968" draw:id="id2662" draw:style-name="a2666" draw:name="Rectangle 2665" text:anchor-type="paragraph"><svg:title/><svg:desc/><text:p text:style-name="P2822"><text:span text:style-name="T2823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20992" draw:id="id2663" draw:style-name="a2667" draw:name="Line 2666" text:anchor-type="paragraph"><svg:title/><svg:desc/></draw:connector><draw:custom-shape svg:x="7.80556in" svg:y="7.23611in" svg:width="0.77778in" svg:height="0.25in" draw:z-index="254422016" draw:id="id2664" draw:style-name="a2668" draw:name="Rectangle 2667" text:anchor-type="paragraph"><svg:title/><svg:desc/><text:p text:style-name="P2824"><text:span text:style-name="T2825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23040" draw:id="id2665" draw:style-name="a2669" draw:name="Rectangle 2668" text:anchor-type="paragraph"><svg:title/><svg:desc/><text:p text:style-name="P2826"><text:span text:style-name="T2827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24064" draw:id="id2666" draw:style-name="a2670" draw:name="Rectangle 2669" text:anchor-type="paragraph"><svg:title/><svg:desc/><text:p text:style-name="P2828"><text:span text:style-name="T2829">No Bim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25088" draw:id="id2667" draw:style-name="a2671" draw:name="Line 2670" text:anchor-type="paragraph"><svg:title/><svg:desc/></draw:connector><draw:connector draw:type="line" svg:x1="3.83333in" svg:y1="6.98611in" svg:x2="3.83333in" svg:y2="7.48611in" draw:z-index="254426112" draw:id="id2668" draw:style-name="a2672" draw:name="Line 2671" text:anchor-type="paragraph"><svg:title/><svg:desc/></draw:connector><draw:custom-shape svg:x="6.23611in" svg:y="7.20833in" svg:width="0.79167in" svg:height="0.27778in" draw:z-index="254427136" draw:id="id2669" draw:style-name="a2673" draw:name="Rectangle 2672" text:anchor-type="paragraph"><svg:title/><svg:desc/><text:p text:style-name="P2830"><text:span text:style-name="T2831">Saldo</text:span><text:span text:style-name="T2832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28160" draw:id="id2670" draw:style-name="a2674" draw:name="Line 2673" text:anchor-type="paragraph"><svg:title/><svg:desc/></draw:connector><draw:custom-shape svg:x="8.65278in" svg:y="7.125in" svg:width="0.70833in" svg:height="0.25in" draw:z-index="254429184" draw:id="id2671" draw:style-name="a2675" draw:name="Rectangle 2674" text:anchor-type="paragraph"><svg:title/><svg:desc/><text:p text:style-name="P2833"><text:span text:style-name="T2834">Saldo</text:span><text:span text:style-name="T2835"><text:line-break/>(i) = (e - h)</text:span></text:p><draw:enhanced-geometry draw:type="non-primitive" svg:viewBox="0 0 21600 21600" draw:enhanced-path="M 0 0 L 21600 0 21600 21600 0 21600 Z N"/></draw:custom-shape><draw:connector draw:type="line" svg:x1="7.05556in" svg:y1="7.22222in" svg:x2="8.59722in" svg:y2="7.22222in" draw:z-index="254430208" draw:id="id2672" draw:style-name="a2676" draw:name="Line 2675" text:anchor-type="paragraph"><svg:title/><svg:desc/></draw:connector><draw:custom-shape svg:x="10.31944in" svg:y="6.98611in" svg:width="0.90278in" svg:height="0.51389in" draw:z-index="254431232" draw:id="id2673" draw:style-name="a2677" draw:name="Rectangle 2676" text:anchor-type="paragraph"><svg:title/><svg:desc/><text:p text:style-name="P2836"><text:span text:style-name="T2837">Despesas Pagas até o Bim. (j)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4432256" draw:id="id2674" draw:style-name="a2678" draw:name="Line 2677" text:anchor-type="paragraph"><svg:title/><svg:desc/></draw:connector><draw:connector draw:type="line" svg:x1="4.66667in" svg:y1="7.5in" svg:x2="4.66667in" svg:y2="7.625in" draw:z-index="254433280" draw:id="id2675" draw:style-name="a2679" draw:name="Line 2678" text:anchor-type="paragraph"><svg:title/><svg:desc/></draw:connector><draw:connector draw:type="line" svg:x1="5.40278in" svg:y1="7.5in" svg:x2="5.40278in" svg:y2="7.625in" draw:z-index="254434304" draw:id="id2676" draw:style-name="a2680" draw:name="Line 2679" text:anchor-type="paragraph"><svg:title/><svg:desc/></draw:connector><draw:connector draw:type="line" svg:x1="6.20833in" svg:y1="7.5in" svg:x2="6.20833in" svg:y2="7.625in" draw:z-index="254435328" draw:id="id2677" draw:style-name="a2681" draw:name="Line 2680" text:anchor-type="paragraph"><svg:title/><svg:desc/></draw:connector><draw:connector draw:type="line" svg:x1="7.76389in" svg:y1="7.5in" svg:x2="7.76389in" svg:y2="7.625in" draw:z-index="254436352" draw:id="id2678" draw:style-name="a2682" draw:name="Line 2681" text:anchor-type="paragraph"><svg:title/><svg:desc/></draw:connector><draw:connector draw:type="line" svg:x1="9.44444in" svg:y1="7.5in" svg:x2="9.44444in" svg:y2="7.625in" draw:z-index="254437376" draw:id="id2679" draw:style-name="a2683" draw:name="Line 2682" text:anchor-type="paragraph"><svg:title/><svg:desc/></draw:connector><draw:connector draw:type="line" svg:x1="7.04167in" svg:y1="7.5in" svg:x2="7.04167in" svg:y2="7.625in" draw:z-index="254438400" draw:id="id2680" draw:style-name="a2684" draw:name="Line 2683" text:anchor-type="paragraph"><svg:title/><svg:desc/></draw:connector><draw:connector draw:type="line" svg:x1="3.83333in" svg:y1="7.5in" svg:x2="3.83333in" svg:y2="7.625in" draw:z-index="254439424" draw:id="id2681" draw:style-name="a2685" draw:name="Line 2684" text:anchor-type="paragraph"><svg:title/><svg:desc/></draw:connector><draw:connector draw:type="line" svg:x1="8.59722in" svg:y1="7.5in" svg:x2="8.59722in" svg:y2="7.625in" draw:z-index="254440448" draw:id="id2682" draw:style-name="a2686" draw:name="Line 2685" text:anchor-type="paragraph"><svg:title/><svg:desc/></draw:connector><draw:custom-shape svg:x="0.66667in" svg:y="7.5in" svg:width="2.38889in" svg:height="0.11111in" draw:z-index="254441472" draw:id="id2683" draw:style-name="a2687" draw:name="Rectangle 2686" text:anchor-type="paragraph"><svg:title/><svg:desc/><text:p text:style-name="P2838"><text:span text:style-name="T2839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42496" draw:id="id2684" draw:style-name="a2688" draw:name="Rectangle 2687" text:anchor-type="paragraph"><svg:title/><svg:desc/><text:p text:style-name="P2840"><text:span text:style-name="T2841">269.731.144,90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43520" draw:id="id2685" draw:style-name="a2689" draw:name="Rectangle 2688" text:anchor-type="paragraph"><svg:title/><svg:desc/><text:p text:style-name="P2842"><text:span text:style-name="T2843">51.312.252,31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44544" draw:id="id2686" draw:style-name="a2690" draw:name="Rectangle 2689" text:anchor-type="paragraph"><svg:title/><svg:desc/><text:p text:style-name="P2844"><text:span text:style-name="T2845">24.971.271,33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45568" draw:id="id2687" draw:style-name="a2691" draw:name="Rectangle 2690" text:anchor-type="paragraph"><svg:title/><svg:desc/><text:p text:style-name="P2846"><text:span text:style-name="T2847">294.702.416,23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46592" draw:id="id2688" draw:style-name="a2692" draw:name="Rectangle 2691" text:anchor-type="paragraph"><svg:title/><svg:desc/><text:p text:style-name="P2848"><text:span text:style-name="T2849">243.390.163,92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447616" draw:id="id2689" draw:style-name="a2693" draw:name="Rectangle 2692" text:anchor-type="paragraph"><svg:title/><svg:desc/><text:p text:style-name="P2850"><text:span text:style-name="T2851">296.628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448640" draw:id="id2690" draw:style-name="a2694" draw:name="Rectangle 2693" text:anchor-type="paragraph"><svg:title/><svg:desc/><text:p text:style-name="P2852"><text:span text:style-name="T2853">269.731.144,90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449664" draw:id="id2691" draw:style-name="a2695" draw:name="Rectangle 2694" text:anchor-type="paragraph"><svg:title/><svg:desc/><text:p text:style-name="P2854"><text:span text:style-name="T2855">51.312.252,31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4450688" draw:id="id2692" draw:style-name="a2696" draw:name="Rectangle 2695" text:anchor-type="paragraph"><svg:title/><svg:desc/><text:p text:style-name="P2856"><text:span text:style-name="T2857">51.282.906,42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52736" draw:id="id2693" draw:style-name="a2698" draw:name="Line 2696" text:anchor-type="paragraph"><svg:title/><svg:desc/></draw:connector></text:p>
      <text:p text:style-name="P2858"><text:bookmark-start text:name="JR_PAGE_ANCHOR_0_5"/><text:bookmark-end text:name="JR_PAGE_ANCHOR_0_5"/><text:soft-page-break/><draw:custom-shape svg:x="0.77778in" svg:y="2.77778in" svg:width="8.94444in" svg:height="0.16667in" draw:z-index="254665728" draw:id="id2694" draw:style-name="a2699" draw:name="Rectangle 2697" text:anchor-type="paragraph"><svg:title/><svg:desc/><text:p text:style-name="P2859"><text:span text:style-name="T2860">Fonte: PRODATA INFORMÁTICA LTDA, MUNICÍPIO DE SANTOS - SP em 28/03/2016 - 15:30:34</text:span></text:p><draw:enhanced-geometry draw:type="non-primitive" svg:viewBox="0 0 21600 21600" draw:enhanced-path="M 0 0 L 21600 0 21600 21600 0 21600 Z N"/></draw:custom-shape><draw:connector draw:type="line" svg:x1="0.77778in" svg:y1="2.77778in" svg:x2="11.41667in" svg:y2="2.77778in" draw:z-index="254662656" draw:id="id2695" draw:style-name="a2701" draw:name="Line 2698" text:anchor-type="paragraph"><svg:title/><svg:desc/></draw:connector><draw:custom-shape svg:x="0.77778in" svg:y="0.34722in" svg:width="1.38889in" svg:height="0.69444in" draw:z-index="254456832" draw:id="id2696" draw:style-name="a2702" draw:name="Rectangle 2699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464000" draw:id="id2697" draw:style-name="a2703" draw:name="Rectangle 2700" text:anchor-type="paragraph"><svg:title/><svg:desc/><text:p text:style-name="P2861"><text:span text:style-name="T2862">Dotação Inicial</text:span><text:span text:style-name="T2863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465024" draw:id="id2698" draw:style-name="a2704" draw:name="Rectangle 2701" text:anchor-type="paragraph"><svg:title/><svg:desc/><text:p text:style-name="P2864"><text:span text:style-name="T2865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466048" draw:id="id2699" draw:style-name="a2705" draw:name="Rectangle 2702" text:anchor-type="paragraph"><svg:title/><svg:desc/><text:p text:style-name="P2866"><text:span text:style-name="T2867">Dotação</text:span><text:span text:style-name="T2868"><text:line-break/>Atualizada</text:span><text:span text:style-name="T2869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467072" draw:id="id2700" draw:style-name="a2706" draw:name="Line 2703" text:anchor-type="paragraph"><svg:title/><svg:desc/></draw:connector><draw:custom-shape svg:x="4.70833in" svg:y="1.29167in" svg:width="1.54167in" svg:height="0.19444in" draw:z-index="254468096" draw:id="id2701" draw:style-name="a2707" draw:name="Rectangle 2704" text:anchor-type="paragraph"><svg:title/><svg:desc/><text:p text:style-name="P2870"><text:span text:style-name="T2871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469120" draw:id="id2702" draw:style-name="a2708" draw:name="Line 2705" text:anchor-type="paragraph"><svg:title/><svg:desc/></draw:connector><draw:connector draw:type="line" svg:x1="0.66667in" svg:y1="1.25in" svg:x2="11.30556in" svg:y2="1.25in" draw:z-index="254470144" draw:id="id2703" draw:style-name="a2709" draw:name="Line 2706" text:anchor-type="paragraph"><svg:title/><svg:desc/></draw:connector><draw:connector draw:type="line" svg:x1="3.01389in" svg:y1="1.26389in" svg:x2="3.01389in" svg:y2="1.76389in" draw:z-index="254471168" draw:id="id2704" draw:style-name="a2710" draw:name="Line 2707" text:anchor-type="paragraph"><svg:title/><svg:desc/></draw:connector><draw:connector draw:type="line" svg:x1="7.76389in" svg:y1="1.5in" svg:x2="7.76389in" svg:y2="1.76389in" draw:z-index="254472192" draw:id="id2705" draw:style-name="a2711" draw:name="Line 2708" text:anchor-type="paragraph"><svg:title/><svg:desc/></draw:connector><draw:custom-shape svg:x="0.66667in" svg:y="1.27778in" svg:width="2.34722in" svg:height="0.48611in" draw:z-index="254473216" draw:id="id2706" draw:style-name="a2712" draw:name="Rectangle 2709" text:anchor-type="paragraph"><svg:title/><svg:desc/><text:p text:style-name="P2872"><text:span text:style-name="T2873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474240" draw:id="id2707" draw:style-name="a2713" draw:name="Line 2710" text:anchor-type="paragraph"><svg:title/><svg:desc/></draw:connector><draw:connector draw:type="line" svg:x1="0.66667in" svg:y1="1.76389in" svg:x2="11.30556in" svg:y2="1.76389in" draw:z-index="254475264" draw:id="id2708" draw:style-name="a2714" draw:name="Line 2711" text:anchor-type="paragraph"><svg:title/><svg:desc/></draw:connector><draw:connector draw:type="line" svg:x1="6.20833in" svg:y1="1.25in" svg:x2="6.20833in" svg:y2="1.76389in" draw:z-index="254476288" draw:id="id2709" draw:style-name="a2715" draw:name="Line 2712" text:anchor-type="paragraph"><svg:title/><svg:desc/></draw:connector><draw:custom-shape svg:x="4.69444in" svg:y="1.51389in" svg:width="0.76389in" svg:height="0.23611in" draw:z-index="254477312" draw:id="id2710" draw:style-name="a2716" draw:name="Rectangle 2713" text:anchor-type="paragraph"><svg:title/><svg:desc/><text:p text:style-name="P2874"><text:span text:style-name="T2875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478336" draw:id="id2711" draw:style-name="a2717" draw:name="Line 2714" text:anchor-type="paragraph"><svg:title/><svg:desc/></draw:connector><draw:custom-shape svg:x="7.80556in" svg:y="1.51389in" svg:width="0.77778in" svg:height="0.25in" draw:z-index="254479360" draw:id="id2712" draw:style-name="a2718" draw:name="Rectangle 2715" text:anchor-type="paragraph"><svg:title/><svg:desc/><text:p text:style-name="P2876"><text:span text:style-name="T2877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480384" draw:id="id2713" draw:style-name="a2719" draw:name="Rectangle 2716" text:anchor-type="paragraph"><svg:title/><svg:desc/><text:p text:style-name="P2878"><text:span text:style-name="T2879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481408" draw:id="id2714" draw:style-name="a2720" draw:name="Rectangle 2717" text:anchor-type="paragraph"><svg:title/><svg:desc/><text:p text:style-name="P2880"><text:span text:style-name="T2881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482432" draw:id="id2715" draw:style-name="a2721" draw:name="Line 2718" text:anchor-type="paragraph"><svg:title/><svg:desc/></draw:connector><draw:connector draw:type="line" svg:x1="3.83333in" svg:y1="1.26389in" svg:x2="3.83333in" svg:y2="1.76389in" draw:z-index="254483456" draw:id="id2716" draw:style-name="a2722" draw:name="Line 2719" text:anchor-type="paragraph"><svg:title/><svg:desc/></draw:connector><draw:custom-shape svg:x="6.23611in" svg:y="1.48611in" svg:width="0.79167in" svg:height="0.27778in" draw:z-index="254484480" draw:id="id2717" draw:style-name="a2723" draw:name="Rectangle 2720" text:anchor-type="paragraph"><svg:title/><svg:desc/><text:p text:style-name="P2882"><text:span text:style-name="T2883">Saldo</text:span><text:span text:style-name="T2884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485504" draw:id="id2718" draw:style-name="a2724" draw:name="Line 2721" text:anchor-type="paragraph"><svg:title/><svg:desc/></draw:connector><draw:custom-shape svg:x="8.65278in" svg:y="1.40278in" svg:width="0.70833in" svg:height="0.25in" draw:z-index="254486528" draw:id="id2719" draw:style-name="a2725" draw:name="Rectangle 2722" text:anchor-type="paragraph"><svg:title/><svg:desc/><text:p text:style-name="P2885"><text:span text:style-name="T2886">Saldo</text:span><text:span text:style-name="T2887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4487552" draw:id="id2720" draw:style-name="a2726" draw:name="Line 2723" text:anchor-type="paragraph"><svg:title/><svg:desc/></draw:connector><draw:custom-shape svg:x="10.31944in" svg:y="1.26389in" svg:width="0.90278in" svg:height="0.51389in" draw:z-index="254488576" draw:id="id2721" draw:style-name="a2727" draw:name="Rectangle 2724" text:anchor-type="paragraph"><svg:title/><svg:desc/><text:p text:style-name="P2888"><text:span text:style-name="T2889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4489600" draw:id="id2722" draw:style-name="a2728" draw:name="Line 2725" text:anchor-type="paragraph"><svg:title/><svg:desc/></draw:connector><draw:connector draw:type="line" svg:x1="4.66667in" svg:y1="1.77778in" svg:x2="4.66667in" svg:y2="1.90278in" draw:z-index="254490624" draw:id="id2723" draw:style-name="a2729" draw:name="Line 2726" text:anchor-type="paragraph"><svg:title/><svg:desc/></draw:connector><draw:connector draw:type="line" svg:x1="5.40278in" svg:y1="1.77778in" svg:x2="5.40278in" svg:y2="1.90278in" draw:z-index="254491648" draw:id="id2724" draw:style-name="a2730" draw:name="Line 2727" text:anchor-type="paragraph"><svg:title/><svg:desc/></draw:connector><draw:connector draw:type="line" svg:x1="6.20833in" svg:y1="1.77778in" svg:x2="6.20833in" svg:y2="1.90278in" draw:z-index="254492672" draw:id="id2725" draw:style-name="a2731" draw:name="Line 2728" text:anchor-type="paragraph"><svg:title/><svg:desc/></draw:connector><draw:connector draw:type="line" svg:x1="7.76389in" svg:y1="1.77778in" svg:x2="7.76389in" svg:y2="1.90278in" draw:z-index="254493696" draw:id="id2726" draw:style-name="a2732" draw:name="Line 2729" text:anchor-type="paragraph"><svg:title/><svg:desc/></draw:connector><draw:connector draw:type="line" svg:x1="9.44444in" svg:y1="1.77778in" svg:x2="9.44444in" svg:y2="1.90278in" draw:z-index="254494720" draw:id="id2727" draw:style-name="a2733" draw:name="Line 2730" text:anchor-type="paragraph"><svg:title/><svg:desc/></draw:connector><draw:connector draw:type="line" svg:x1="7.04167in" svg:y1="1.77778in" svg:x2="7.04167in" svg:y2="1.90278in" draw:z-index="254495744" draw:id="id2728" draw:style-name="a2734" draw:name="Line 2731" text:anchor-type="paragraph"><svg:title/><svg:desc/></draw:connector><draw:connector draw:type="line" svg:x1="3.83333in" svg:y1="1.77778in" svg:x2="3.83333in" svg:y2="1.90278in" draw:z-index="254496768" draw:id="id2729" draw:style-name="a2735" draw:name="Line 2732" text:anchor-type="paragraph"><svg:title/><svg:desc/></draw:connector><draw:connector draw:type="line" svg:x1="8.59722in" svg:y1="1.77778in" svg:x2="8.59722in" svg:y2="1.90278in" draw:z-index="254497792" draw:id="id2730" draw:style-name="a2736" draw:name="Line 2733" text:anchor-type="paragraph"><svg:title/><svg:desc/></draw:connector><draw:custom-shape svg:x="0.66667in" svg:y="1.77778in" svg:width="2.38889in" svg:height="0.11111in" draw:z-index="254498816" draw:id="id2731" draw:style-name="a2737" draw:name="Rectangle 2734" text:anchor-type="paragraph"><svg:title/><svg:desc/><text:p text:style-name="P2890"><text:span text:style-name="T2891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499840" draw:id="id2732" draw:style-name="a2738" draw:name="Rectangle 2735" text:anchor-type="paragraph"><svg:title/><svg:desc/><text:p text:style-name="P2892"><text:span text:style-name="T2893">268.292.544,90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00864" draw:id="id2733" draw:style-name="a2739" draw:name="Rectangle 2736" text:anchor-type="paragraph"><svg:title/><svg:desc/><text:p text:style-name="P2894"><text:span text:style-name="T2895">51.072.490,51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01888" draw:id="id2734" draw:style-name="a2740" draw:name="Rectangle 2737" text:anchor-type="paragraph"><svg:title/><svg:desc/><text:p text:style-name="P2896"><text:span text:style-name="T2897">24.969.871,33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02912" draw:id="id2735" draw:style-name="a2741" draw:name="Rectangle 2738" text:anchor-type="paragraph"><svg:title/><svg:desc/><text:p text:style-name="P2898"><text:span text:style-name="T2899">293.262.416,23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03936" draw:id="id2736" draw:style-name="a2742" draw:name="Rectangle 2739" text:anchor-type="paragraph"><svg:title/><svg:desc/><text:p text:style-name="P2900"><text:span text:style-name="T2901">242.189.925,72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04960" draw:id="id2737" draw:style-name="a2743" draw:name="Rectangle 2740" text:anchor-type="paragraph"><svg:title/><svg:desc/><text:p text:style-name="P2902"><text:span text:style-name="T2903">295.188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05984" draw:id="id2738" draw:style-name="a2744" draw:name="Rectangle 2741" text:anchor-type="paragraph"><svg:title/><svg:desc/><text:p text:style-name="P2904"><text:span text:style-name="T2905">268.292.544,90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07008" draw:id="id2739" draw:style-name="a2745" draw:name="Rectangle 2742" text:anchor-type="paragraph"><svg:title/><svg:desc/><text:p text:style-name="P2906"><text:span text:style-name="T2907">51.072.490,51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4508032" draw:id="id2740" draw:style-name="a2746" draw:name="Rectangle 2743" text:anchor-type="paragraph"><svg:title/><svg:desc/><text:p text:style-name="P2908"><text:span text:style-name="T2909">51.043.144,62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09056" draw:id="id2741" draw:style-name="a2747" draw:name="Line 2744" text:anchor-type="paragraph"><svg:title/><svg:desc/></draw:connector><draw:connector draw:type="line" svg:x1="4.66667in" svg:y1="1.90278in" svg:x2="4.66667in" svg:y2="2.02778in" draw:z-index="254510080" draw:id="id2742" draw:style-name="a2748" draw:name="Line 2745" text:anchor-type="paragraph"><svg:title/><svg:desc/></draw:connector><draw:connector draw:type="line" svg:x1="5.40278in" svg:y1="1.90278in" svg:x2="5.40278in" svg:y2="2.02778in" draw:z-index="254511104" draw:id="id2743" draw:style-name="a2749" draw:name="Line 2746" text:anchor-type="paragraph"><svg:title/><svg:desc/></draw:connector><draw:connector draw:type="line" svg:x1="6.20833in" svg:y1="1.90278in" svg:x2="6.20833in" svg:y2="2.02778in" draw:z-index="254512128" draw:id="id2744" draw:style-name="a2750" draw:name="Line 2747" text:anchor-type="paragraph"><svg:title/><svg:desc/></draw:connector><draw:connector draw:type="line" svg:x1="7.76389in" svg:y1="1.90278in" svg:x2="7.76389in" svg:y2="2.02778in" draw:z-index="254513152" draw:id="id2745" draw:style-name="a2751" draw:name="Line 2748" text:anchor-type="paragraph"><svg:title/><svg:desc/></draw:connector><draw:connector draw:type="line" svg:x1="9.44444in" svg:y1="1.90278in" svg:x2="9.44444in" svg:y2="2.02778in" draw:z-index="254514176" draw:id="id2746" draw:style-name="a2752" draw:name="Line 2749" text:anchor-type="paragraph"><svg:title/><svg:desc/></draw:connector><draw:connector draw:type="line" svg:x1="7.04167in" svg:y1="1.90278in" svg:x2="7.04167in" svg:y2="2.02778in" draw:z-index="254515200" draw:id="id2747" draw:style-name="a2753" draw:name="Line 2750" text:anchor-type="paragraph"><svg:title/><svg:desc/></draw:connector><draw:connector draw:type="line" svg:x1="3.83333in" svg:y1="1.90278in" svg:x2="3.83333in" svg:y2="2.02778in" draw:z-index="254516224" draw:id="id2748" draw:style-name="a2754" draw:name="Line 2751" text:anchor-type="paragraph"><svg:title/><svg:desc/></draw:connector><draw:connector draw:type="line" svg:x1="8.59722in" svg:y1="1.90278in" svg:x2="8.59722in" svg:y2="2.02778in" draw:z-index="254517248" draw:id="id2749" draw:style-name="a2755" draw:name="Line 2752" text:anchor-type="paragraph"><svg:title/><svg:desc/></draw:connector><draw:custom-shape svg:x="0.66667in" svg:y="1.90278in" svg:width="2.38889in" svg:height="0.11111in" draw:z-index="254518272" draw:id="id2750" draw:style-name="a2756" draw:name="Rectangle 2753" text:anchor-type="paragraph"><svg:title/><svg:desc/><text:p text:style-name="P2910"><text:span text:style-name="T2911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19296" draw:id="id2751" draw:style-name="a2757" draw:name="Rectangle 2754" text:anchor-type="paragraph"><svg:title/><svg:desc/><text:p text:style-name="P2912"><text:span text:style-name="T2913">237.296.544,9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20320" draw:id="id2752" draw:style-name="a2758" draw:name="Rectangle 2755" text:anchor-type="paragraph"><svg:title/><svg:desc/><text:p text:style-name="P2914"><text:span text:style-name="T2915">45.706.046,76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21344" draw:id="id2753" draw:style-name="a2759" draw:name="Rectangle 2756" text:anchor-type="paragraph"><svg:title/><svg:desc/><text:p text:style-name="P2916"><text:span text:style-name="T2917">24.940.871,33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22368" draw:id="id2754" draw:style-name="a2760" draw:name="Rectangle 2757" text:anchor-type="paragraph"><svg:title/><svg:desc/><text:p text:style-name="P2918"><text:span text:style-name="T2919">262.237.416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23392" draw:id="id2755" draw:style-name="a2761" draw:name="Rectangle 2758" text:anchor-type="paragraph"><svg:title/><svg:desc/><text:p text:style-name="P2920"><text:span text:style-name="T2921">216.531.369,47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24416" draw:id="id2756" draw:style-name="a2762" draw:name="Rectangle 2759" text:anchor-type="paragraph"><svg:title/><svg:desc/><text:p text:style-name="P2922"><text:span text:style-name="T2923">285.341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25440" draw:id="id2757" draw:style-name="a2763" draw:name="Rectangle 2760" text:anchor-type="paragraph"><svg:title/><svg:desc/><text:p text:style-name="P2924"><text:span text:style-name="T2925">237.296.544,90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26464" draw:id="id2758" draw:style-name="a2764" draw:name="Rectangle 2761" text:anchor-type="paragraph"><svg:title/><svg:desc/><text:p text:style-name="P2926"><text:span text:style-name="T2927">45.706.046,76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4527488" draw:id="id2759" draw:style-name="a2765" draw:name="Rectangle 2762" text:anchor-type="paragraph"><svg:title/><svg:desc/><text:p text:style-name="P2928"><text:span text:style-name="T2929">45.676.700,87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28512" draw:id="id2760" draw:style-name="a2766" draw:name="Line 2763" text:anchor-type="paragraph"><svg:title/><svg:desc/></draw:connector><draw:connector draw:type="line" svg:x1="4.66667in" svg:y1="2.02778in" svg:x2="4.66667in" svg:y2="2.15278in" draw:z-index="254529536" draw:id="id2761" draw:style-name="a2767" draw:name="Line 2764" text:anchor-type="paragraph"><svg:title/><svg:desc/></draw:connector><draw:connector draw:type="line" svg:x1="5.40278in" svg:y1="2.02778in" svg:x2="5.40278in" svg:y2="2.15278in" draw:z-index="254530560" draw:id="id2762" draw:style-name="a2768" draw:name="Line 2765" text:anchor-type="paragraph"><svg:title/><svg:desc/></draw:connector><draw:connector draw:type="line" svg:x1="6.20833in" svg:y1="2.02778in" svg:x2="6.20833in" svg:y2="2.15278in" draw:z-index="254531584" draw:id="id2763" draw:style-name="a2769" draw:name="Line 2766" text:anchor-type="paragraph"><svg:title/><svg:desc/></draw:connector><draw:connector draw:type="line" svg:x1="7.76389in" svg:y1="2.02778in" svg:x2="7.76389in" svg:y2="2.15278in" draw:z-index="254532608" draw:id="id2764" draw:style-name="a2770" draw:name="Line 2767" text:anchor-type="paragraph"><svg:title/><svg:desc/></draw:connector><draw:connector draw:type="line" svg:x1="9.44444in" svg:y1="2.02778in" svg:x2="9.44444in" svg:y2="2.15278in" draw:z-index="254533632" draw:id="id2765" draw:style-name="a2771" draw:name="Line 2768" text:anchor-type="paragraph"><svg:title/><svg:desc/></draw:connector><draw:connector draw:type="line" svg:x1="7.04167in" svg:y1="2.02778in" svg:x2="7.04167in" svg:y2="2.15278in" draw:z-index="254534656" draw:id="id2766" draw:style-name="a2772" draw:name="Line 2769" text:anchor-type="paragraph"><svg:title/><svg:desc/></draw:connector><draw:connector draw:type="line" svg:x1="3.83333in" svg:y1="2.02778in" svg:x2="3.83333in" svg:y2="2.15278in" draw:z-index="254535680" draw:id="id2767" draw:style-name="a2773" draw:name="Line 2770" text:anchor-type="paragraph"><svg:title/><svg:desc/></draw:connector><draw:connector draw:type="line" svg:x1="8.59722in" svg:y1="2.02778in" svg:x2="8.59722in" svg:y2="2.15278in" draw:z-index="254536704" draw:id="id2768" draw:style-name="a2774" draw:name="Line 2771" text:anchor-type="paragraph"><svg:title/><svg:desc/></draw:connector><draw:custom-shape svg:x="0.66667in" svg:y="2.02778in" svg:width="2.38889in" svg:height="0.11111in" draw:z-index="254537728" draw:id="id2769" draw:style-name="a2775" draw:name="Rectangle 2772" text:anchor-type="paragraph"><svg:title/><svg:desc/><text:p text:style-name="P2930"><text:span text:style-name="T2931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538752" draw:id="id2770" draw:style-name="a2776" draw:name="Rectangle 2773" text:anchor-type="paragraph"><svg:title/><svg:desc/><text:p text:style-name="P2932"><text:span text:style-name="T2933">2.191.00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539776" draw:id="id2771" draw:style-name="a2777" draw:name="Rectangle 2774" text:anchor-type="paragraph"><svg:title/><svg:desc/><text:p text:style-name="P2934"><text:span text:style-name="T2935">350.106,97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540800" draw:id="id2772" draw:style-name="a2778" draw:name="Rectangle 2775" text:anchor-type="paragraph"><svg:title/><svg:desc/><text:p text:style-name="P2936"><text:span text:style-name="T2937">9.000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541824" draw:id="id2773" draw:style-name="a2779" draw:name="Rectangle 2776" text:anchor-type="paragraph"><svg:title/><svg:desc/><text:p text:style-name="P2938"><text:span text:style-name="T2939">2.200.000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542848" draw:id="id2774" draw:style-name="a2780" draw:name="Rectangle 2777" text:anchor-type="paragraph"><svg:title/><svg:desc/><text:p text:style-name="P2940"><text:span text:style-name="T2941">1.849.893,03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543872" draw:id="id2775" draw:style-name="a2781" draw:name="Rectangle 2778" text:anchor-type="paragraph"><svg:title/><svg:desc/><text:p text:style-name="P2942"><text:span text:style-name="T2943">2.200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544896" draw:id="id2776" draw:style-name="a2782" draw:name="Rectangle 2779" text:anchor-type="paragraph"><svg:title/><svg:desc/><text:p text:style-name="P2944"><text:span text:style-name="T2945">2.191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545920" draw:id="id2777" draw:style-name="a2783" draw:name="Rectangle 2780" text:anchor-type="paragraph"><svg:title/><svg:desc/><text:p text:style-name="P2946"><text:span text:style-name="T2947">350.106,97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4546944" draw:id="id2778" draw:style-name="a2784" draw:name="Rectangle 2781" text:anchor-type="paragraph"><svg:title/><svg:desc/><text:p text:style-name="P2948"><text:span text:style-name="T2949">350.106,97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547968" draw:id="id2779" draw:style-name="a2785" draw:name="Line 2782" text:anchor-type="paragraph"><svg:title/><svg:desc/></draw:connector><draw:connector draw:type="line" svg:x1="4.66667in" svg:y1="2.15278in" svg:x2="4.66667in" svg:y2="2.27778in" draw:z-index="254548992" draw:id="id2780" draw:style-name="a2786" draw:name="Line 2783" text:anchor-type="paragraph"><svg:title/><svg:desc/></draw:connector><draw:connector draw:type="line" svg:x1="5.40278in" svg:y1="2.15278in" svg:x2="5.40278in" svg:y2="2.27778in" draw:z-index="254550016" draw:id="id2781" draw:style-name="a2787" draw:name="Line 2784" text:anchor-type="paragraph"><svg:title/><svg:desc/></draw:connector><draw:connector draw:type="line" svg:x1="6.20833in" svg:y1="2.15278in" svg:x2="6.20833in" svg:y2="2.27778in" draw:z-index="254551040" draw:id="id2782" draw:style-name="a2788" draw:name="Line 2785" text:anchor-type="paragraph"><svg:title/><svg:desc/></draw:connector><draw:connector draw:type="line" svg:x1="7.76389in" svg:y1="2.15278in" svg:x2="7.76389in" svg:y2="2.27778in" draw:z-index="254552064" draw:id="id2783" draw:style-name="a2789" draw:name="Line 2786" text:anchor-type="paragraph"><svg:title/><svg:desc/></draw:connector><draw:connector draw:type="line" svg:x1="9.44444in" svg:y1="2.15278in" svg:x2="9.44444in" svg:y2="2.27778in" draw:z-index="254553088" draw:id="id2784" draw:style-name="a2790" draw:name="Line 2787" text:anchor-type="paragraph"><svg:title/><svg:desc/></draw:connector><draw:connector draw:type="line" svg:x1="7.04167in" svg:y1="2.15278in" svg:x2="7.04167in" svg:y2="2.27778in" draw:z-index="254554112" draw:id="id2785" draw:style-name="a2791" draw:name="Line 2788" text:anchor-type="paragraph"><svg:title/><svg:desc/></draw:connector><draw:connector draw:type="line" svg:x1="3.83333in" svg:y1="2.15278in" svg:x2="3.83333in" svg:y2="2.27778in" draw:z-index="254555136" draw:id="id2786" draw:style-name="a2792" draw:name="Line 2789" text:anchor-type="paragraph"><svg:title/><svg:desc/></draw:connector><draw:connector draw:type="line" svg:x1="8.59722in" svg:y1="2.15278in" svg:x2="8.59722in" svg:y2="2.27778in" draw:z-index="254556160" draw:id="id2787" draw:style-name="a2793" draw:name="Line 2790" text:anchor-type="paragraph"><svg:title/><svg:desc/></draw:connector><draw:custom-shape svg:x="0.66667in" svg:y="2.15278in" svg:width="2.38889in" svg:height="0.11111in" draw:z-index="254557184" draw:id="id2788" draw:style-name="a2794" draw:name="Rectangle 2791" text:anchor-type="paragraph"><svg:title/><svg:desc/><text:p text:style-name="P2950"><text:span text:style-name="T2951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558208" draw:id="id2789" draw:style-name="a2795" draw:name="Rectangle 2792" text:anchor-type="paragraph"><svg:title/><svg:desc/><text:p text:style-name="P2952"><text:span text:style-name="T2953">28.805.00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559232" draw:id="id2790" draw:style-name="a2796" draw:name="Rectangle 2793" text:anchor-type="paragraph"><svg:title/><svg:desc/><text:p text:style-name="P2954"><text:span text:style-name="T2955">5.016.336,78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560256" draw:id="id2791" draw:style-name="a2797" draw:name="Rectangle 2794" text:anchor-type="paragraph"><svg:title/><svg:desc/><text:p text:style-name="P2956"><text:span text:style-name="T2957">20.00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561280" draw:id="id2792" draw:style-name="a2798" draw:name="Rectangle 2795" text:anchor-type="paragraph"><svg:title/><svg:desc/><text:p text:style-name="P2958"><text:span text:style-name="T2959">28.825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562304" draw:id="id2793" draw:style-name="a2799" draw:name="Rectangle 2796" text:anchor-type="paragraph"><svg:title/><svg:desc/><text:p text:style-name="P2960"><text:span text:style-name="T2961">23.808.663,22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563328" draw:id="id2794" draw:style-name="a2800" draw:name="Rectangle 2797" text:anchor-type="paragraph"><svg:title/><svg:desc/><text:p text:style-name="P2962"><text:span text:style-name="T2963">7.647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564352" draw:id="id2795" draw:style-name="a2801" draw:name="Rectangle 2798" text:anchor-type="paragraph"><svg:title/><svg:desc/><text:p text:style-name="P2964"><text:span text:style-name="T2965">28.805.00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565376" draw:id="id2796" draw:style-name="a2802" draw:name="Rectangle 2799" text:anchor-type="paragraph"><svg:title/><svg:desc/><text:p text:style-name="P2966"><text:span text:style-name="T2967">5.016.336,78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4566400" draw:id="id2797" draw:style-name="a2803" draw:name="Rectangle 2800" text:anchor-type="paragraph"><svg:title/><svg:desc/><text:p text:style-name="P2968"><text:span text:style-name="T2969">5.016.336,78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567424" draw:id="id2798" draw:style-name="a2804" draw:name="Line 2801" text:anchor-type="paragraph"><svg:title/><svg:desc/></draw:connector><draw:connector draw:type="line" svg:x1="4.66667in" svg:y1="2.27778in" svg:x2="4.66667in" svg:y2="2.40278in" draw:z-index="254568448" draw:id="id2799" draw:style-name="a2805" draw:name="Line 2802" text:anchor-type="paragraph"><svg:title/><svg:desc/></draw:connector><draw:connector draw:type="line" svg:x1="5.40278in" svg:y1="2.27778in" svg:x2="5.40278in" svg:y2="2.40278in" draw:z-index="254569472" draw:id="id2800" draw:style-name="a2806" draw:name="Line 2803" text:anchor-type="paragraph"><svg:title/><svg:desc/></draw:connector><draw:connector draw:type="line" svg:x1="6.20833in" svg:y1="2.27778in" svg:x2="6.20833in" svg:y2="2.40278in" draw:z-index="254570496" draw:id="id2801" draw:style-name="a2807" draw:name="Line 2804" text:anchor-type="paragraph"><svg:title/><svg:desc/></draw:connector><draw:connector draw:type="line" svg:x1="7.76389in" svg:y1="2.27778in" svg:x2="7.76389in" svg:y2="2.40278in" draw:z-index="254571520" draw:id="id2802" draw:style-name="a2808" draw:name="Line 2805" text:anchor-type="paragraph"><svg:title/><svg:desc/></draw:connector><draw:connector draw:type="line" svg:x1="9.44444in" svg:y1="2.27778in" svg:x2="9.44444in" svg:y2="2.40278in" draw:z-index="254572544" draw:id="id2803" draw:style-name="a2809" draw:name="Line 2806" text:anchor-type="paragraph"><svg:title/><svg:desc/></draw:connector><draw:connector draw:type="line" svg:x1="7.04167in" svg:y1="2.27778in" svg:x2="7.04167in" svg:y2="2.40278in" draw:z-index="254573568" draw:id="id2804" draw:style-name="a2810" draw:name="Line 2807" text:anchor-type="paragraph"><svg:title/><svg:desc/></draw:connector><draw:connector draw:type="line" svg:x1="3.83333in" svg:y1="2.27778in" svg:x2="3.83333in" svg:y2="2.40278in" draw:z-index="254574592" draw:id="id2805" draw:style-name="a2811" draw:name="Line 2808" text:anchor-type="paragraph"><svg:title/><svg:desc/></draw:connector><draw:connector draw:type="line" svg:x1="8.59722in" svg:y1="2.27778in" svg:x2="8.59722in" svg:y2="2.40278in" draw:z-index="254575616" draw:id="id2806" draw:style-name="a2812" draw:name="Line 2809" text:anchor-type="paragraph"><svg:title/><svg:desc/></draw:connector><draw:custom-shape svg:x="0.66667in" svg:y="2.27778in" svg:width="2.38889in" svg:height="0.11111in" draw:z-index="254576640" draw:id="id2807" draw:style-name="a2813" draw:name="Rectangle 2810" text:anchor-type="paragraph"><svg:title/><svg:desc/><text:p text:style-name="P2970"><text:span text:style-name="T2971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577664" draw:id="id2808" draw:style-name="a2814" draw:name="Rectangle 2811" text:anchor-type="paragraph"><svg:title/><svg:desc/><text:p text:style-name="P2972"><text:span text:style-name="T2973">1.438.60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578688" draw:id="id2809" draw:style-name="a2815" draw:name="Rectangle 2812" text:anchor-type="paragraph"><svg:title/><svg:desc/><text:p text:style-name="P2974"><text:span text:style-name="T2975">239.761,8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579712" draw:id="id2810" draw:style-name="a2816" draw:name="Rectangle 2813" text:anchor-type="paragraph"><svg:title/><svg:desc/><text:p text:style-name="P2976"><text:span text:style-name="T2977">1.40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580736" draw:id="id2811" draw:style-name="a2817" draw:name="Rectangle 2814" text:anchor-type="paragraph"><svg:title/><svg:desc/><text:p text:style-name="P2978"><text:span text:style-name="T2979">1.440.00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581760" draw:id="id2812" draw:style-name="a2818" draw:name="Rectangle 2815" text:anchor-type="paragraph"><svg:title/><svg:desc/><text:p text:style-name="P2980"><text:span text:style-name="T2981">1.200.238,2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582784" draw:id="id2813" draw:style-name="a2819" draw:name="Rectangle 2816" text:anchor-type="paragraph"><svg:title/><svg:desc/><text:p text:style-name="P2982"><text:span text:style-name="T2983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583808" draw:id="id2814" draw:style-name="a2820" draw:name="Rectangle 2817" text:anchor-type="paragraph"><svg:title/><svg:desc/><text:p text:style-name="P2984"><text:span text:style-name="T2985">1.438.60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584832" draw:id="id2815" draw:style-name="a2821" draw:name="Rectangle 2818" text:anchor-type="paragraph"><svg:title/><svg:desc/><text:p text:style-name="P2986"><text:span text:style-name="T2987">239.761,8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4585856" draw:id="id2816" draw:style-name="a2822" draw:name="Rectangle 2819" text:anchor-type="paragraph"><svg:title/><svg:desc/><text:p text:style-name="P2988"><text:span text:style-name="T2989">239.761,8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586880" draw:id="id2817" draw:style-name="a2823" draw:name="Line 2820" text:anchor-type="paragraph"><svg:title/><svg:desc/></draw:connector><draw:connector draw:type="line" svg:x1="4.66667in" svg:y1="2.40278in" svg:x2="4.66667in" svg:y2="2.52778in" draw:z-index="254587904" draw:id="id2818" draw:style-name="a2824" draw:name="Line 2821" text:anchor-type="paragraph"><svg:title/><svg:desc/></draw:connector><draw:connector draw:type="line" svg:x1="5.40278in" svg:y1="2.40278in" svg:x2="5.40278in" svg:y2="2.52778in" draw:z-index="254588928" draw:id="id2819" draw:style-name="a2825" draw:name="Line 2822" text:anchor-type="paragraph"><svg:title/><svg:desc/></draw:connector><draw:connector draw:type="line" svg:x1="6.20833in" svg:y1="2.40278in" svg:x2="6.20833in" svg:y2="2.52778in" draw:z-index="254589952" draw:id="id2820" draw:style-name="a2826" draw:name="Line 2823" text:anchor-type="paragraph"><svg:title/><svg:desc/></draw:connector><draw:connector draw:type="line" svg:x1="7.76389in" svg:y1="2.40278in" svg:x2="7.76389in" svg:y2="2.52778in" draw:z-index="254590976" draw:id="id2821" draw:style-name="a2827" draw:name="Line 2824" text:anchor-type="paragraph"><svg:title/><svg:desc/></draw:connector><draw:connector draw:type="line" svg:x1="9.44444in" svg:y1="2.40278in" svg:x2="9.44444in" svg:y2="2.52778in" draw:z-index="254592000" draw:id="id2822" draw:style-name="a2828" draw:name="Line 2825" text:anchor-type="paragraph"><svg:title/><svg:desc/></draw:connector><draw:connector draw:type="line" svg:x1="7.04167in" svg:y1="2.40278in" svg:x2="7.04167in" svg:y2="2.52778in" draw:z-index="254593024" draw:id="id2823" draw:style-name="a2829" draw:name="Line 2826" text:anchor-type="paragraph"><svg:title/><svg:desc/></draw:connector><draw:connector draw:type="line" svg:x1="3.83333in" svg:y1="2.40278in" svg:x2="3.83333in" svg:y2="2.52778in" draw:z-index="254594048" draw:id="id2824" draw:style-name="a2830" draw:name="Line 2827" text:anchor-type="paragraph"><svg:title/><svg:desc/></draw:connector><draw:connector draw:type="line" svg:x1="8.59722in" svg:y1="2.40278in" svg:x2="8.59722in" svg:y2="2.52778in" draw:z-index="254595072" draw:id="id2825" draw:style-name="a2831" draw:name="Line 2828" text:anchor-type="paragraph"><svg:title/><svg:desc/></draw:connector><draw:custom-shape svg:x="0.66667in" svg:y="2.40278in" svg:width="2.38889in" svg:height="0.11111in" draw:z-index="254596096" draw:id="id2826" draw:style-name="a2832" draw:name="Rectangle 2829" text:anchor-type="paragraph"><svg:title/><svg:desc/><text:p text:style-name="P2990"><text:span text:style-name="T2991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597120" draw:id="id2827" draw:style-name="a2833" draw:name="Rectangle 2830" text:anchor-type="paragraph"><svg:title/><svg:desc/><text:p text:style-name="P2992"><text:span text:style-name="T2993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598144" draw:id="id2828" draw:style-name="a2834" draw:name="Rectangle 2831" text:anchor-type="paragraph"><svg:title/><svg:desc/><text:p text:style-name="P2994"><text:span text:style-name="T2995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599168" draw:id="id2829" draw:style-name="a2835" draw:name="Rectangle 2832" text:anchor-type="paragraph"><svg:title/><svg:desc/><text:p text:style-name="P2996"><text:span text:style-name="T2997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00192" draw:id="id2830" draw:style-name="a2836" draw:name="Rectangle 2833" text:anchor-type="paragraph"><svg:title/><svg:desc/><text:p text:style-name="P2998"><text:span text:style-name="T2999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01216" draw:id="id2831" draw:style-name="a2837" draw:name="Rectangle 2834" text:anchor-type="paragraph"><svg:title/><svg:desc/><text:p text:style-name="P3000"><text:span text:style-name="T3001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02240" draw:id="id2832" draw:style-name="a2838" draw:name="Rectangle 2835" text:anchor-type="paragraph"><svg:title/><svg:desc/><text:p text:style-name="P3002"><text:span text:style-name="T3003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03264" draw:id="id2833" draw:style-name="a2839" draw:name="Rectangle 2836" text:anchor-type="paragraph"><svg:title/><svg:desc/><text:p text:style-name="P3004"><text:span text:style-name="T3005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04288" draw:id="id2834" draw:style-name="a2840" draw:name="Rectangle 2837" text:anchor-type="paragraph"><svg:title/><svg:desc/><text:p text:style-name="P3006"><text:span text:style-name="T3007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4605312" draw:id="id2835" draw:style-name="a2841" draw:name="Rectangle 2838" text:anchor-type="paragraph"><svg:title/><svg:desc/><text:p text:style-name="P3008"><text:span text:style-name="T3009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06336" draw:id="id2836" draw:style-name="a2842" draw:name="Line 2839" text:anchor-type="paragraph"><svg:title/><svg:desc/></draw:connector><draw:connector draw:type="line" svg:x1="4.66667in" svg:y1="2.52778in" svg:x2="4.66667in" svg:y2="2.65278in" draw:z-index="254607360" draw:id="id2837" draw:style-name="a2843" draw:name="Line 2840" text:anchor-type="paragraph"><svg:title/><svg:desc/></draw:connector><draw:connector draw:type="line" svg:x1="5.40278in" svg:y1="2.52778in" svg:x2="5.40278in" svg:y2="2.65278in" draw:z-index="254608384" draw:id="id2838" draw:style-name="a2844" draw:name="Line 2841" text:anchor-type="paragraph"><svg:title/><svg:desc/></draw:connector><draw:connector draw:type="line" svg:x1="6.20833in" svg:y1="2.52778in" svg:x2="6.20833in" svg:y2="2.65278in" draw:z-index="254609408" draw:id="id2839" draw:style-name="a2845" draw:name="Line 2842" text:anchor-type="paragraph"><svg:title/><svg:desc/></draw:connector><draw:connector draw:type="line" svg:x1="7.76389in" svg:y1="2.52778in" svg:x2="7.76389in" svg:y2="2.65278in" draw:z-index="254610432" draw:id="id2840" draw:style-name="a2846" draw:name="Line 2843" text:anchor-type="paragraph"><svg:title/><svg:desc/></draw:connector><draw:connector draw:type="line" svg:x1="9.44444in" svg:y1="2.52778in" svg:x2="9.44444in" svg:y2="2.65278in" draw:z-index="254611456" draw:id="id2841" draw:style-name="a2847" draw:name="Line 2844" text:anchor-type="paragraph"><svg:title/><svg:desc/></draw:connector><draw:connector draw:type="line" svg:x1="7.04167in" svg:y1="2.52778in" svg:x2="7.04167in" svg:y2="2.65278in" draw:z-index="254612480" draw:id="id2842" draw:style-name="a2848" draw:name="Line 2845" text:anchor-type="paragraph"><svg:title/><svg:desc/></draw:connector><draw:connector draw:type="line" svg:x1="3.83333in" svg:y1="2.52778in" svg:x2="3.83333in" svg:y2="2.65278in" draw:z-index="254613504" draw:id="id2843" draw:style-name="a2849" draw:name="Line 2846" text:anchor-type="paragraph"><svg:title/><svg:desc/></draw:connector><draw:connector draw:type="line" svg:x1="8.59722in" svg:y1="2.52778in" svg:x2="8.59722in" svg:y2="2.65278in" draw:z-index="254614528" draw:id="id2844" draw:style-name="a2850" draw:name="Line 2847" text:anchor-type="paragraph"><svg:title/><svg:desc/></draw:connector><draw:custom-shape svg:x="0.66667in" svg:y="2.52778in" svg:width="2.38889in" svg:height="0.11111in" draw:z-index="254615552" draw:id="id2845" draw:style-name="a2851" draw:name="Rectangle 2848" text:anchor-type="paragraph"><svg:title/><svg:desc/><text:p text:style-name="P3010"><text:span text:style-name="T3011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16576" draw:id="id2846" draw:style-name="a2852" draw:name="Rectangle 2849" text:anchor-type="paragraph"><svg:title/><svg:desc/><text:p text:style-name="P3012"><text:span text:style-name="T3013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17600" draw:id="id2847" draw:style-name="a2853" draw:name="Rectangle 2850" text:anchor-type="paragraph"><svg:title/><svg:desc/><text:p text:style-name="P3014"><text:span text:style-name="T3015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18624" draw:id="id2848" draw:style-name="a2854" draw:name="Rectangle 2851" text:anchor-type="paragraph"><svg:title/><svg:desc/><text:p text:style-name="P3016"><text:span text:style-name="T3017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19648" draw:id="id2849" draw:style-name="a2855" draw:name="Rectangle 2852" text:anchor-type="paragraph"><svg:title/><svg:desc/><text:p text:style-name="P3018"><text:span text:style-name="T3019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20672" draw:id="id2850" draw:style-name="a2856" draw:name="Rectangle 2853" text:anchor-type="paragraph"><svg:title/><svg:desc/><text:p text:style-name="P3020"><text:span text:style-name="T3021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21696" draw:id="id2851" draw:style-name="a2857" draw:name="Rectangle 2854" text:anchor-type="paragraph"><svg:title/><svg:desc/><text:p text:style-name="P3022"><text:span text:style-name="T3023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22720" draw:id="id2852" draw:style-name="a2858" draw:name="Rectangle 2855" text:anchor-type="paragraph"><svg:title/><svg:desc/><text:p text:style-name="P3024"><text:span text:style-name="T3025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23744" draw:id="id2853" draw:style-name="a2859" draw:name="Rectangle 2856" text:anchor-type="paragraph"><svg:title/><svg:desc/><text:p text:style-name="P3026"><text:span text:style-name="T3027">0,00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4624768" draw:id="id2854" draw:style-name="a2860" draw:name="Rectangle 2857" text:anchor-type="paragraph"><svg:title/><svg:desc/><text:p text:style-name="P3028"><text:span text:style-name="T3029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25792" draw:id="id2855" draw:style-name="a2861" draw:name="Line 2858" text:anchor-type="paragraph"><svg:title/><svg:desc/></draw:connector><draw:connector draw:type="line" svg:x1="4.66667in" svg:y1="2.65278in" svg:x2="4.66667in" svg:y2="2.77778in" draw:z-index="254626816" draw:id="id2856" draw:style-name="a2862" draw:name="Line 2859" text:anchor-type="paragraph"><svg:title/><svg:desc/></draw:connector><draw:connector draw:type="line" svg:x1="5.40278in" svg:y1="2.65278in" svg:x2="5.40278in" svg:y2="2.77778in" draw:z-index="254627840" draw:id="id2857" draw:style-name="a2863" draw:name="Line 2860" text:anchor-type="paragraph"><svg:title/><svg:desc/></draw:connector><draw:connector draw:type="line" svg:x1="6.20833in" svg:y1="2.65278in" svg:x2="6.20833in" svg:y2="2.77778in" draw:z-index="254628864" draw:id="id2858" draw:style-name="a2864" draw:name="Line 2861" text:anchor-type="paragraph"><svg:title/><svg:desc/></draw:connector><draw:connector draw:type="line" svg:x1="7.76389in" svg:y1="2.65278in" svg:x2="7.76389in" svg:y2="2.77778in" draw:z-index="254629888" draw:id="id2859" draw:style-name="a2865" draw:name="Line 2862" text:anchor-type="paragraph"><svg:title/><svg:desc/></draw:connector><draw:connector draw:type="line" svg:x1="9.44444in" svg:y1="2.65278in" svg:x2="9.44444in" svg:y2="2.77778in" draw:z-index="254630912" draw:id="id2860" draw:style-name="a2866" draw:name="Line 2863" text:anchor-type="paragraph"><svg:title/><svg:desc/></draw:connector><draw:connector draw:type="line" svg:x1="7.04167in" svg:y1="2.65278in" svg:x2="7.04167in" svg:y2="2.77778in" draw:z-index="254631936" draw:id="id2861" draw:style-name="a2867" draw:name="Line 2864" text:anchor-type="paragraph"><svg:title/><svg:desc/></draw:connector><draw:connector draw:type="line" svg:x1="3.83333in" svg:y1="2.65278in" svg:x2="3.83333in" svg:y2="2.77778in" draw:z-index="254632960" draw:id="id2862" draw:style-name="a2868" draw:name="Line 2865" text:anchor-type="paragraph"><svg:title/><svg:desc/></draw:connector><draw:connector draw:type="line" svg:x1="8.59722in" svg:y1="2.65278in" svg:x2="8.59722in" svg:y2="2.77778in" draw:z-index="254633984" draw:id="id2863" draw:style-name="a2869" draw:name="Line 2866" text:anchor-type="paragraph"><svg:title/><svg:desc/></draw:connector><draw:custom-shape svg:x="0.66667in" svg:y="2.65278in" svg:width="2.38889in" svg:height="0.11111in" draw:z-index="254635008" draw:id="id2864" draw:style-name="a2870" draw:name="Rectangle 2867" text:anchor-type="paragraph"><svg:title/><svg:desc/><text:p text:style-name="P3030"><text:span text:style-name="T3031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636032" draw:id="id2865" draw:style-name="a2871" draw:name="Rectangle 2868" text:anchor-type="paragraph"><svg:title/><svg:desc/><text:p text:style-name="P3032"><text:span text:style-name="T3033">1.438.60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637056" draw:id="id2866" draw:style-name="a2872" draw:name="Rectangle 2869" text:anchor-type="paragraph"><svg:title/><svg:desc/><text:p text:style-name="P3034"><text:span text:style-name="T3035">239.761,8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638080" draw:id="id2867" draw:style-name="a2873" draw:name="Rectangle 2870" text:anchor-type="paragraph"><svg:title/><svg:desc/><text:p text:style-name="P3036"><text:span text:style-name="T3037">1.40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639104" draw:id="id2868" draw:style-name="a2874" draw:name="Rectangle 2871" text:anchor-type="paragraph"><svg:title/><svg:desc/><text:p text:style-name="P3038"><text:span text:style-name="T3039">1.440.0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640128" draw:id="id2869" draw:style-name="a2875" draw:name="Rectangle 2872" text:anchor-type="paragraph"><svg:title/><svg:desc/><text:p text:style-name="P3040"><text:span text:style-name="T3041">1.200.238,2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641152" draw:id="id2870" draw:style-name="a2876" draw:name="Rectangle 2873" text:anchor-type="paragraph"><svg:title/><svg:desc/><text:p text:style-name="P3042"><text:span text:style-name="T3043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642176" draw:id="id2871" draw:style-name="a2877" draw:name="Rectangle 2874" text:anchor-type="paragraph"><svg:title/><svg:desc/><text:p text:style-name="P3044"><text:span text:style-name="T3045">1.438.60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643200" draw:id="id2872" draw:style-name="a2878" draw:name="Rectangle 2875" text:anchor-type="paragraph"><svg:title/><svg:desc/><text:p text:style-name="P3046"><text:span text:style-name="T3047">239.761,8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4644224" draw:id="id2873" draw:style-name="a2879" draw:name="Rectangle 2876" text:anchor-type="paragraph"><svg:title/><svg:desc/><text:p text:style-name="P3048"><text:span text:style-name="T3049">239.761,80</text:span></text:p><draw:enhanced-geometry draw:type="non-primitive" svg:viewBox="0 0 21600 21600" draw:enhanced-path="M 0 0 L 21600 0 21600 21600 0 21600 Z N"/></draw:custom-shape><draw:connector draw:type="line" svg:x1="0.76389in" svg:y1="3.47222in" svg:x2="3.36111in" svg:y2="3.47222in" draw:z-index="254645248" draw:id="id2874" draw:style-name="a2880" draw:name="Line 2877" text:anchor-type="paragraph"><svg:title/><svg:desc/></draw:connector><draw:custom-shape svg:x="0.76389in" svg:y="3.47222in" svg:width="2.59722in" svg:height="0.16667in" draw:z-index="254646272" draw:id="id2875" draw:style-name="a2881" draw:name="Rectangle 2878" text:anchor-type="paragraph"><svg:title/><svg:desc/><text:p text:style-name="P3050"><text:span text:style-name="T3051">MONICA CARVALHO SANTOS</text:span></text:p><draw:enhanced-geometry draw:type="non-primitive" svg:viewBox="0 0 21600 21600" draw:enhanced-path="M 0 0 L 21600 0 21600 21600 0 21600 Z N"/></draw:custom-shape><draw:custom-shape svg:x="0.76389in" svg:y="3.625in" svg:width="2.59722in" svg:height="0.125in" draw:z-index="254647296" draw:id="id2876" draw:style-name="a2882" draw:name="Rectangle 2879" text:anchor-type="paragraph"><svg:title/><svg:desc/><text:p text:style-name="P3052"><text:span text:style-name="T3053">CONTADORA</text:span></text:p><draw:enhanced-geometry draw:type="non-primitive" svg:viewBox="0 0 21600 21600" draw:enhanced-path="M 0 0 L 21600 0 21600 21600 0 21600 Z N"/></draw:custom-shape><draw:custom-shape svg:x="0.76389in" svg:y="3.73611in" svg:width="2.59722in" svg:height="0.125in" draw:z-index="254648320" draw:id="id2877" draw:style-name="a2883" draw:name="Rectangle 2880" text:anchor-type="paragraph"><svg:title/><svg:desc/><text:p text:style-name="P3054"><text:span text:style-name="T3055">203157/O-1</text:span></text:p><draw:enhanced-geometry draw:type="non-primitive" svg:viewBox="0 0 21600 21600" draw:enhanced-path="M 0 0 L 21600 0 21600 21600 0 21600 Z N"/></draw:custom-shape><draw:connector draw:type="line" svg:x1="3.54167in" svg:y1="3.47222in" svg:x2="6.13889in" svg:y2="3.47222in" draw:z-index="254649344" draw:id="id2878" draw:style-name="a2884" draw:name="Line 2881" text:anchor-type="paragraph"><svg:title/><svg:desc/></draw:connector><draw:custom-shape svg:x="3.54167in" svg:y="3.47222in" svg:width="2.59722in" svg:height="0.16667in" draw:z-index="254650368" draw:id="id2879" draw:style-name="a2885" draw:name="Rectangle 2882" text:anchor-type="paragraph"><svg:title/><svg:desc/><text:p text:style-name="P3056"><text:span text:style-name="T3057">ADRIANO LUIZ LEOCADIO</text:span></text:p><draw:enhanced-geometry draw:type="non-primitive" svg:viewBox="0 0 21600 21600" draw:enhanced-path="M 0 0 L 21600 0 21600 21600 0 21600 Z N"/></draw:custom-shape><draw:custom-shape svg:x="3.54167in" svg:y="3.625in" svg:width="2.59722in" svg:height="0.125in" draw:z-index="254651392" draw:id="id2880" draw:style-name="a2886" draw:name="Rectangle 2883" text:anchor-type="paragraph"><svg:title/><svg:desc/><text:p text:style-name="P3058"><text:span text:style-name="T3059">CHEFE <text:s/>DO DECONFI</text:span></text:p><draw:enhanced-geometry draw:type="non-primitive" svg:viewBox="0 0 21600 21600" draw:enhanced-path="M 0 0 L 21600 0 21600 21600 0 21600 Z N"/></draw:custom-shape><draw:custom-shape svg:x="3.54167in" svg:y="3.73611in" svg:width="2.59722in" svg:height="0.125in" draw:z-index="254652416" draw:id="id2881" draw:style-name="a2887" draw:name="Rectangle 2884" text:anchor-type="paragraph"><svg:title/><svg:desc/><text:p text:style-name="P3060"><text:span text:style-name="T3061">266.277.628-54</text:span></text:p><draw:enhanced-geometry draw:type="non-primitive" svg:viewBox="0 0 21600 21600" draw:enhanced-path="M 0 0 L 21600 0 21600 21600 0 21600 Z N"/></draw:custom-shape><draw:connector draw:type="line" svg:x1="6.31944in" svg:y1="3.47222in" svg:x2="8.91667in" svg:y2="3.47222in" draw:z-index="254653440" draw:id="id2882" draw:style-name="a2888" draw:name="Line 2885" text:anchor-type="paragraph"><svg:title/><svg:desc/></draw:connector><draw:custom-shape svg:x="6.31944in" svg:y="3.47222in" svg:width="2.59722in" svg:height="0.16667in" draw:z-index="254654464" draw:id="id2883" draw:style-name="a2889" draw:name="Rectangle 2886" text:anchor-type="paragraph"><svg:title/><svg:desc/><text:p text:style-name="P3062"><text:span text:style-name="T3063">ÁLVARO DOS SANTOS SILVEIRA FILHO</text:span></text:p><draw:enhanced-geometry draw:type="non-primitive" svg:viewBox="0 0 21600 21600" draw:enhanced-path="M 0 0 L 21600 0 21600 21600 0 21600 Z N"/></draw:custom-shape><draw:custom-shape svg:x="6.31944in" svg:y="3.625in" svg:width="2.59722in" svg:height="0.125in" draw:z-index="254655488" draw:id="id2884" draw:style-name="a2890" draw:name="Rectangle 2887" text:anchor-type="paragraph"><svg:title/><svg:desc/><text:p text:style-name="P3064"><text:span text:style-name="T3065">SECRETÁRIO SEFIN</text:span></text:p><draw:enhanced-geometry draw:type="non-primitive" svg:viewBox="0 0 21600 21600" draw:enhanced-path="M 0 0 L 21600 0 21600 21600 0 21600 Z N"/></draw:custom-shape><draw:custom-shape svg:x="6.31944in" svg:y="3.73611in" svg:width="2.59722in" svg:height="0.125in" draw:z-index="254656512" draw:id="id2885" draw:style-name="a2891" draw:name="Rectangle 2888" text:anchor-type="paragraph"><svg:title/><svg:desc/><text:p text:style-name="P3066"><text:span text:style-name="T3067">163.679.798-91</text:span></text:p><draw:enhanced-geometry draw:type="non-primitive" svg:viewBox="0 0 21600 21600" draw:enhanced-path="M 0 0 L 21600 0 21600 21600 0 21600 Z N"/></draw:custom-shape><draw:connector draw:type="line" svg:x1="9.09722in" svg:y1="3.47222in" svg:x2="11.69444in" svg:y2="3.47222in" draw:z-index="254657536" draw:id="id2886" draw:style-name="a2892" draw:name="Line 2889" text:anchor-type="paragraph"><svg:title/><svg:desc/></draw:connector><draw:custom-shape svg:x="9.09722in" svg:y="3.47222in" svg:width="2.59722in" svg:height="0.16667in" draw:z-index="254658560" draw:id="id2887" draw:style-name="a2893" draw:name="Rectangle 2890" text:anchor-type="paragraph"><svg:title/><svg:desc/><text:p text:style-name="P3068"><text:span text:style-name="T3069">PAULO ALEXANDRE PEREIRA BARBOSA<text:s/></text:span></text:p><draw:enhanced-geometry draw:type="non-primitive" svg:viewBox="0 0 21600 21600" draw:enhanced-path="M 0 0 L 21600 0 21600 21600 0 21600 Z N"/></draw:custom-shape><draw:custom-shape svg:x="9.09722in" svg:y="3.625in" svg:width="2.59722in" svg:height="0.125in" draw:z-index="254659584" draw:id="id2888" draw:style-name="a2894" draw:name="Rectangle 2891" text:anchor-type="paragraph"><svg:title/><svg:desc/><text:p text:style-name="P3070"><text:span text:style-name="T3071">PREFEITO MUNICIPAL</text:span></text:p><draw:enhanced-geometry draw:type="non-primitive" svg:viewBox="0 0 21600 21600" draw:enhanced-path="M 0 0 L 21600 0 21600 21600 0 21600 Z N"/></draw:custom-shape><draw:custom-shape svg:x="9.09722in" svg:y="3.73611in" svg:width="2.59722in" svg:height="0.125in" draw:z-index="254660608" draw:id="id2889" draw:style-name="a2895" draw:name="Rectangle 2892" text:anchor-type="paragraph"><svg:title/><svg:desc/><text:p text:style-name="P3072"><text:span text:style-name="T3073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697" draw:display-name="SysDash" draw:style="rect" draw:dots1="1" draw:dots1-length="0.01042in" draw:dots2="0" draw:dots2-length="0in" draw:distance="0.01042in"/>
    <draw:stroke-dash draw:name="a2700" draw:display-name="SysDash" draw:style="rect" draw:dots1="1" draw:dots1-length="0.01042in" draw:dots2="0" draw:dots2-length="0in" draw:distance="0.01042in"/>
    <draw:stroke-dash draw:name="a1339" draw:display-name="SysDash" draw:style="rect" draw:dots1="1" draw:dots1-length="0.01042in" draw:dots2="0" draw:dots2-length="0in" draw:distance="0.01042in"/>
    <draw:stroke-dash draw:name="a2061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3:00Z</meta:creation-date>
    <dc:date>2016-04-01T12:53:00Z</dc:date>
    <meta:print-date>2016-03-30T13:3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52" meta:character-count="2891" meta:row-count="20" meta:non-whitespace-character-count="2444"/>
  </office:meta>
</office:document-meta>
</file>