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fo:break-before="page" style:text-autospace="none" fo:margin-bottom="0in" fo:line-height="100%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6º BIMESTRE DE 2016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4"><text:span text:style-name="T25">ATÉ O BIMESTRE DE 2016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6"><text:span text:style-name="T27">ATÉ O BIMESTRE DE 2015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30"><text:span text:style-name="T31">2.215.542.392,01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2"><text:span text:style-name="T33">2.227.340.406,04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4"><text:span text:style-name="T35">2.455.209.481,92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8"><text:span text:style-name="T39">1.000.623.434,61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40"><text:span text:style-name="T41">991.077.964,19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2"><text:span text:style-name="T43">1.068.324.965,28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6"><text:span text:style-name="T47">351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8"><text:span text:style-name="T49">347.200.051,01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50"><text:span text:style-name="T51">327.665.847,39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4"><text:span text:style-name="T55">456.081.104,19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6"><text:span text:style-name="T57">427.148.920,31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8"><text:span text:style-name="T59">441.601.514,27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4"><text:span text:style-name="T65">57.872.095,51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6"><text:span text:style-name="T67">66.104.062,19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70"><text:span text:style-name="T71">97.312.601,19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2"><text:span text:style-name="T73">90.925.870,77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4"><text:span text:style-name="T75">75.141.248,36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8"><text:span text:style-name="T79">86.931.259,90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80"><text:span text:style-name="T81">77.476.497,01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2"><text:span text:style-name="T83">80.565.291,98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6"><text:span text:style-name="T87">397.569.210,84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8"><text:span text:style-name="T89">407.911.358,79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90"><text:span text:style-name="T91">433.286.332,02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4"><text:span text:style-name="T95">350.853.842,65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6"><text:span text:style-name="T97">315.789.392,93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8"><text:span text:style-name="T99">338.482.945,85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2"><text:span text:style-name="T103">82.432.489,37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4"><text:span text:style-name="T105">81.779.817,91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6"><text:span text:style-name="T107">69.428.412,94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10"><text:span text:style-name="T111">29.611.391,48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2"><text:span text:style-name="T113">25.439.699,84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4"><text:span text:style-name="T115">32.133.391,48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8"><text:span text:style-name="T119">198.872.541,21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20"><text:span text:style-name="T121">187.861.061,61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2"><text:span text:style-name="T123">93.588.459,99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6"><text:span text:style-name="T127">166.739.149,73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8"><text:span text:style-name="T129">158.249.670,13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30"><text:span text:style-name="T131">68.148.760,15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4"><text:span text:style-name="T135">698.800.932,69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6"><text:span text:style-name="T137">701.053.188,52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8"><text:span text:style-name="T139">808.769.667,30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40"><text:span text:style-name="T141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2"><text:span text:style-name="T143">54.595.012,11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4"><text:span text:style-name="T145">54.595.012,11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6"><text:span text:style-name="T147">46.887.692,54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8"><text:span text:style-name="T149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50"><text:span text:style-name="T151">312.241.333,91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2"><text:span text:style-name="T153">239.034.665,25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4"><text:span text:style-name="T155">266.583.576,40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6"><text:span text:style-name="T157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8"><text:span text:style-name="T159">8.880.261,00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60"><text:span text:style-name="T161">7.384.657,11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2"><text:span text:style-name="T163">8.014.520,70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4"><text:span text:style-name="T16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6"><text:span text:style-name="T167">433.053.060,28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8"><text:span text:style-name="T169">397.786.598,22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70"><text:span text:style-name="T171">379.567.398,88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2"><text:span text:style-name="T173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4"><text:span text:style-name="T175">88.937.422,39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6"><text:span text:style-name="T177">101.858.194,70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8"><text:span text:style-name="T179">112.695.125,84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80"><text:span text:style-name="T181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2"><text:span text:style-name="T183">46.856.148,42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4"><text:span text:style-name="T185">33.210.410,12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6"><text:span text:style-name="T187">36.129.573,82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8"><text:span text:style-name="T189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90"><text:span text:style-name="T191">65.838.977,42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2"><text:span text:style-name="T193">55.727.012,27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4"><text:span text:style-name="T195">65.728.620,88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6"><text:span text:style-name="T197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8"><text:span text:style-name="T199">72.133.243,20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200"><text:span text:style-name="T201">86.092.602,62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2"><text:span text:style-name="T203">250.485.598,27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4"><text:span text:style-name="T205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6"><text:span text:style-name="T207">2.917.034,25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8"><text:span text:style-name="T209">7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10"><text:span text:style-name="T211">54.882.042,02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2"><text:span text:style-name="T21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20"><text:span text:style-name="T22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2"><text:span text:style-name="T223">71.5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4"><text:span text:style-name="T225">387.200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6"><text:span text:style-name="T227">72.5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8"><text:span text:style-name="T229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30"><text:span text:style-name="T231">64.659.708,95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2"><text:span text:style-name="T233">78.705.402,62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4"><text:span text:style-name="T235">191.046.056,25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6"><text:span text:style-name="T237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8"><text:span text:style-name="T239">177.420.279,82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40"><text:span text:style-name="T241">58.033.932,52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2"><text:span text:style-name="T243">74.499.325,48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4"><text:span text:style-name="T24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6"><text:span text:style-name="T247">13.625.776,43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8"><text:span text:style-name="T249">6.625.776,43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50"><text:span text:style-name="T251">4.206.077,14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2"><text:span text:style-name="T253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4"><text:span text:style-name="T255">4.485.00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8"><text:span text:style-name="T259">4.485.00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60"><text:span text:style-name="T26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2"><text:span text:style-name="T263">69.144.708,95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4"><text:span text:style-name="T265">78.705.402,62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6"><text:span text:style-name="T267">195.531.056,25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8"><text:span text:style-name="T269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70"><text:span text:style-name="T271">2.284.687.100,96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2"><text:span text:style-name="T273">2.306.045.808,66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4"><text:span text:style-name="T275">2.650.740.538,17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6"><text:bookmark-start text:name="JR_PAGE_ANCHOR_0_2"/><text:bookmark-end text:name="JR_PAGE_ANCHOR_0_2"/><text:soft-page-break/><draw:connector draw:type="line" svg:x1="0.33333in" svg:y1="8.27778in" svg:x2="2.77778in" svg:y2="8.27778in" draw:z-index="252190720" draw:id="id299" draw:style-name="a300" draw:name="Line 302" text:anchor-type="paragraph"><svg:title/><svg:desc/></draw:connector><draw:custom-shape svg:x="0.33333in" svg:y="8.27778in" svg:width="2.44444in" svg:height="0.16667in" draw:z-index="252191744" draw:id="id300" draw:style-name="a301" draw:name="Rectangle 303" text:anchor-type="paragraph"><svg:title/><svg:desc/><text:p text:style-name="P277"><text:span text:style-name="T278">ÁLVARO DOS SANTOS SILVEIRA FILHO</text:span></text:p><draw:enhanced-geometry draw:type="non-primitive" svg:viewBox="0 0 21600 21600" draw:enhanced-path="M 0 0 L 21600 0 21600 21600 0 21600 Z N"/></draw:custom-shape><draw:custom-shape svg:x="0.33333in" svg:y="8.43056in" svg:width="2.44444in" svg:height="0.125in" draw:z-index="252192768" draw:id="id301" draw:style-name="a302" draw:name="Rectangle 304" text:anchor-type="paragraph"><svg:title/><svg:desc/><text:p text:style-name="P279"><text:span text:style-name="T280">SECRETÁRIO SEFIN<text:s/></text:span></text:p><draw:enhanced-geometry draw:type="non-primitive" svg:viewBox="0 0 21600 21600" draw:enhanced-path="M 0 0 L 21600 0 21600 21600 0 21600 Z N"/></draw:custom-shape><draw:custom-shape svg:x="0.33333in" svg:y="8.54167in" svg:width="2.44444in" svg:height="0.125in" draw:z-index="252193792" draw:id="id302" draw:style-name="a303" draw:name="Rectangle 305" text:anchor-type="paragraph"><svg:title/><svg:desc/><text:p text:style-name="P281"><text:span text:style-name="T282">163.679.798-91</text:span></text:p><draw:enhanced-geometry draw:type="non-primitive" svg:viewBox="0 0 21600 21600" draw:enhanced-path="M 0 0 L 21600 0 21600 21600 0 21600 Z N"/></draw:custom-shape><draw:connector draw:type="line" svg:x1="5.20486in" svg:y1="7.30556in" svg:x2="7.64931in" svg:y2="7.30556in" draw:z-index="252186624" draw:id="id303" draw:style-name="a304" draw:name="Line 306" text:anchor-type="paragraph"><svg:title/><svg:desc/></draw:connector><draw:custom-shape svg:x="5.20486in" svg:y="7.30556in" svg:width="2.44444in" svg:height="0.16667in" draw:z-index="252187648" draw:id="id304" draw:style-name="a305" draw:name="Rectangle 307" text:anchor-type="paragraph"><svg:title/><svg:desc/><text:p text:style-name="P283"><text:span text:style-name="T284">ADRIANO LUIZ LEOCADIO</text:span></text:p><draw:enhanced-geometry draw:type="non-primitive" svg:viewBox="0 0 21600 21600" draw:enhanced-path="M 0 0 L 21600 0 21600 21600 0 21600 Z N"/></draw:custom-shape><draw:custom-shape svg:x="5.20486in" svg:y="7.45833in" svg:width="2.44444in" svg:height="0.125in" draw:z-index="252188672" draw:id="id305" draw:style-name="a306" draw:name="Rectangle 308" text:anchor-type="paragraph"><svg:title/><svg:desc/><text:p text:style-name="P285"><text:span text:style-name="T286">CHEFE <text:s/>DO DECONFI</text:span></text:p><draw:enhanced-geometry draw:type="non-primitive" svg:viewBox="0 0 21600 21600" draw:enhanced-path="M 0 0 L 21600 0 21600 21600 0 21600 Z N"/></draw:custom-shape><draw:custom-shape svg:x="5.20486in" svg:y="7.56944in" svg:width="2.44444in" svg:height="0.125in" draw:z-index="252189696" draw:id="id306" draw:style-name="a307" draw:name="Rectangle 309" text:anchor-type="paragraph"><svg:title/><svg:desc/><text:p text:style-name="P287"><text:span text:style-name="T288">266.277.628-54</text:span></text:p><draw:enhanced-geometry draw:type="non-primitive" svg:viewBox="0 0 21600 21600" draw:enhanced-path="M 0 0 L 21600 0 21600 21600 0 21600 Z N"/></draw:custom-shape><draw:connector draw:type="line" svg:x1="5.20486in" svg:y1="8.27778in" svg:x2="7.64931in" svg:y2="8.27778in" draw:z-index="252194816" draw:id="id307" draw:style-name="a308" draw:name="Line 310" text:anchor-type="paragraph"><svg:title/><svg:desc/></draw:connector><draw:custom-shape svg:x="5.20486in" svg:y="8.27778in" svg:width="2.44444in" svg:height="0.16667in" draw:z-index="252195840" draw:id="id308" draw:style-name="a309" draw:name="Rectangle 311" text:anchor-type="paragraph"><svg:title/><svg:desc/><text:p text:style-name="P289"><text:span text:style-name="T290">PAULO ALEXANDRE PEREIRA BARBOSA<text:s/></text:span></text:p><draw:enhanced-geometry draw:type="non-primitive" svg:viewBox="0 0 21600 21600" draw:enhanced-path="M 0 0 L 21600 0 21600 21600 0 21600 Z N"/></draw:custom-shape><draw:custom-shape svg:x="5.20486in" svg:y="8.43056in" svg:width="2.44444in" svg:height="0.125in" draw:z-index="252196864" draw:id="id309" draw:style-name="a310" draw:name="Rectangle 312" text:anchor-type="paragraph"><svg:title/><svg:desc/><text:p text:style-name="P291"><text:span text:style-name="T292">PREFEITO MUNICIPAL</text:span></text:p><draw:enhanced-geometry draw:type="non-primitive" svg:viewBox="0 0 21600 21600" draw:enhanced-path="M 0 0 L 21600 0 21600 21600 0 21600 Z N"/></draw:custom-shape><draw:custom-shape svg:x="5.20486in" svg:y="8.54167in" svg:width="2.44444in" svg:height="0.125in" draw:z-index="252197888" draw:id="id310" draw:style-name="a311" draw:name="Rectangle 313" text:anchor-type="paragraph"><svg:title/><svg:desc/><text:p text:style-name="P293"><text:span text:style-name="T294">259.583.698-59</text:span></text:p><draw:enhanced-geometry draw:type="non-primitive" svg:viewBox="0 0 21600 21600" draw:enhanced-path="M 0 0 L 21600 0 21600 21600 0 21600 Z N"/></draw:custom-shape><draw:custom-shape svg:x="0.27778in" svg:y="6.58333in" svg:width="5.97222in" svg:height="0.16667in" draw:z-index="252204032" draw:id="id311" draw:style-name="a312" draw:name="Rectangle 314" text:anchor-type="paragraph"><svg:title/><svg:desc/><text:p text:style-name="P295"><text:span text:style-name="T296">Fonte: PRODATA INFORMÁTICA LTDA, MUNICÍPIO DE SANTOS - SP em 23/01/2017 - 09:10:32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3" draw:style-name="a314" draw:name="Rectangle 316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4" draw:style-name="a315" draw:name="Line 317" text:anchor-type="paragraph"><svg:title/><svg:desc/></draw:connector><draw:connector draw:type="line" svg:x1="3.27778in" svg:y1="1.56944in" svg:x2="3.27778in" svg:y2="2.04167in" draw:z-index="251982848" draw:id="id315" draw:style-name="a316" draw:name="Line 318" text:anchor-type="paragraph"><svg:title/><svg:desc/></draw:connector><draw:connector draw:type="line" svg:x1="3.29167in" svg:y1="1.80556in" svg:x2="7.98611in" svg:y2="1.80556in" draw:z-index="251983872" draw:id="id316" draw:style-name="a317" draw:name="Line 319" text:anchor-type="paragraph"><svg:title/><svg:desc/></draw:connector><draw:connector draw:type="line" svg:x1="4.08333in" svg:y1="1.80556in" svg:x2="4.08333in" svg:y2="2.04167in" draw:z-index="251984896" draw:id="id317" draw:style-name="a318" draw:name="Line 320" text:anchor-type="paragraph"><svg:title/><svg:desc/></draw:connector><draw:connector draw:type="line" svg:x1="5.69444in" svg:y1="1.80556in" svg:x2="5.69444in" svg:y2="2.04167in" draw:z-index="251985920" draw:id="id318" draw:style-name="a319" draw:name="Line 321" text:anchor-type="paragraph"><svg:title/><svg:desc/></draw:connector><draw:custom-shape svg:x="0.33333in" svg:y="1.72222in" svg:width="2.15278in" svg:height="0.16667in" draw:z-index="251986944" draw:id="id319" draw:style-name="a320" draw:name="Rectangle 322" text:anchor-type="paragraph"><svg:title/><svg:desc/><text:p text:style-name="P297"><text:span text:style-name="T298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0" draw:style-name="a321" draw:name="Rectangle 323" text:anchor-type="paragraph"><svg:title/><svg:desc/><text:p text:style-name="P299"><text:span text:style-name="T300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1" draw:style-name="a322" draw:name="Rectangle 324" text:anchor-type="paragraph"><svg:title/><svg:desc/><text:p text:style-name="P301"><text:span text:style-name="T302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2" draw:style-name="a323" draw:name="Rectangle 325" text:anchor-type="paragraph"><svg:title/><svg:desc/><text:p text:style-name="P303"><text:span text:style-name="T304">ATÉ BIMESTRE 2016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3" draw:style-name="a324" draw:name="Rectangle 326" text:anchor-type="paragraph"><svg:title/><svg:desc/><text:p text:style-name="P305"><text:span text:style-name="T306">ATÉ BIMESTRE 2016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4" draw:style-name="a325" draw:name="Rectangle 327" text:anchor-type="paragraph"><svg:title/><svg:desc/><text:p text:style-name="P307"><text:span text:style-name="T308">ATE BIMESTRE 2015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5" draw:style-name="a326" draw:name="Line 328" text:anchor-type="paragraph"><svg:title/><svg:desc/></draw:connector><draw:custom-shape svg:x="4.09722in" svg:y="1.80556in" svg:width="0.77778in" svg:height="0.23611in" draw:z-index="251994112" draw:id="id326" draw:style-name="a327" draw:name="Rectangle 329" text:anchor-type="paragraph"><svg:title/><svg:desc/><text:p text:style-name="P309"><text:span text:style-name="T310">ATE BIMESTRE 2015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27" draw:style-name="a328" draw:name="Rectangle 330" text:anchor-type="paragraph"><svg:title/><svg:desc/><text:p text:style-name="P311"><text:span text:style-name="T312">EM 2016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28" draw:style-name="a329" draw:name="Rectangle 331" text:anchor-type="paragraph"><svg:title/><svg:desc/><text:p text:style-name="P313"><text:span text:style-name="T314">EM 2015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29" draw:style-name="a330" draw:name="Line 332" text:anchor-type="paragraph"><svg:title/><svg:desc/></draw:connector><draw:connector draw:type="line" svg:x1="7.23611in" svg:y1="1.80556in" svg:x2="7.23611in" svg:y2="2.04167in" draw:z-index="251998208" draw:id="id330" draw:style-name="a331" draw:name="Line 333" text:anchor-type="paragraph"><svg:title/><svg:desc/></draw:connector><draw:custom-shape svg:x="4.90278in" svg:y="1.56944in" svg:width="1.59722in" svg:height="0.23611in" draw:z-index="251999232" draw:id="id331" draw:style-name="a332" draw:name="Rectangle 334" text:anchor-type="paragraph"><svg:title/><svg:desc/><text:p text:style-name="P315"><text:span text:style-name="T316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2" draw:style-name="a333" draw:name="Rectangle 335" text:anchor-type="paragraph"><svg:title/><svg:desc/><text:p text:style-name="P317"><text:span text:style-name="T318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4" draw:style-name="a335" draw:name="Rectangle 337" text:anchor-type="paragraph"><svg:title/><svg:desc/><text:p text:style-name="P319"><text:span text:style-name="T320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5" draw:style-name="a336" draw:name="Rectangle 338" text:anchor-type="paragraph"><svg:title/><svg:desc/><text:p text:style-name="P321"><text:span text:style-name="T322">2.203.451.445,18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36" draw:style-name="a337" draw:name="Rectangle 339" text:anchor-type="paragraph"><svg:title/><svg:desc/><text:p text:style-name="P323"><text:span text:style-name="T324">2.184.151.996,37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37" draw:style-name="a338" draw:name="Rectangle 340" text:anchor-type="paragraph"><svg:title/><svg:desc/><text:p text:style-name="P325"><text:span text:style-name="T326">2.141.373.627,88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38" draw:style-name="a339" draw:name="Rectangle 341" text:anchor-type="paragraph"><svg:title/><svg:desc/><text:p text:style-name="P327"><text:span text:style-name="T328">2.065.168.036,83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39" draw:style-name="a340" draw:name="Rectangle 342" text:anchor-type="paragraph"><svg:title/><svg:desc/><text:p text:style-name="P329"><text:span text:style-name="T330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0" draw:style-name="a341" draw:name="Rectangle 343" text:anchor-type="paragraph"><svg:title/><svg:desc/><text:p text:style-name="P331"><text:span text:style-name="T332">1.354.215.530,59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1" draw:style-name="a342" draw:name="Rectangle 344" text:anchor-type="paragraph"><svg:title/><svg:desc/><text:p text:style-name="P333"><text:span text:style-name="T334">1.288.408.077,42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2" draw:style-name="a343" draw:name="Rectangle 345" text:anchor-type="paragraph"><svg:title/><svg:desc/><text:p text:style-name="P335"><text:span text:style-name="T336">1.287.734.289,90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3" draw:style-name="a344" draw:name="Rectangle 346" text:anchor-type="paragraph"><svg:title/><svg:desc/><text:p text:style-name="P337"><text:span text:style-name="T338">1.265.291.740,17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4" draw:style-name="a345" draw:name="Rectangle 347" text:anchor-type="paragraph"><svg:title/><svg:desc/><text:p text:style-name="P339"><text:span text:style-name="T340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5" draw:style-name="a346" draw:name="Rectangle 348" text:anchor-type="paragraph"><svg:title/><svg:desc/><text:p text:style-name="P341"><text:span text:style-name="T342">6.865.0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46" draw:style-name="a347" draw:name="Rectangle 349" text:anchor-type="paragraph"><svg:title/><svg:desc/><text:p text:style-name="P343"><text:span text:style-name="T344">3.932.383,42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47" draw:style-name="a348" draw:name="Rectangle 350" text:anchor-type="paragraph"><svg:title/><svg:desc/><text:p text:style-name="P345"><text:span text:style-name="T346">3.642.354,68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48" draw:style-name="a349" draw:name="Rectangle 351" text:anchor-type="paragraph"><svg:title/><svg:desc/><text:p text:style-name="P347"><text:span text:style-name="T348">5.022.619,19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49" draw:style-name="a350" draw:name="Rectangle 352" text:anchor-type="paragraph"><svg:title/><svg:desc/><text:p text:style-name="P349"><text:span text:style-name="T350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0" draw:style-name="a351" draw:name="Rectangle 353" text:anchor-type="paragraph"><svg:title/><svg:desc/><text:p text:style-name="P351"><text:span text:style-name="T352">842.370.914,59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1" draw:style-name="a352" draw:name="Rectangle 354" text:anchor-type="paragraph"><svg:title/><svg:desc/><text:p text:style-name="P353"><text:span text:style-name="T354">891.811.535,53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2" draw:style-name="a353" draw:name="Rectangle 355" text:anchor-type="paragraph"><svg:title/><svg:desc/><text:p text:style-name="P355"><text:span text:style-name="T356">849.996.983,30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3" draw:style-name="a354" draw:name="Rectangle 356" text:anchor-type="paragraph"><svg:title/><svg:desc/><text:p text:style-name="P357"><text:span text:style-name="T358">794.853.677,47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4" draw:style-name="a355" draw:name="Rectangle 357" text:anchor-type="paragraph"><svg:title/><svg:desc/><text:p text:style-name="P359"><text:span text:style-name="T360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5" draw:style-name="a356" draw:name="Rectangle 358" text:anchor-type="paragraph"><svg:title/><svg:desc/><text:p text:style-name="P361"><text:span text:style-name="T362">2.196.586.445,18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56" draw:style-name="a357" draw:name="Rectangle 359" text:anchor-type="paragraph"><svg:title/><svg:desc/><text:p text:style-name="P363"><text:span text:style-name="T364">2.180.219.612,95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57" draw:style-name="a358" draw:name="Rectangle 360" text:anchor-type="paragraph"><svg:title/><svg:desc/><text:p text:style-name="P365"><text:span text:style-name="T366">2.137.731.273,20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58" draw:style-name="a359" draw:name="Rectangle 361" text:anchor-type="paragraph"><svg:title/><svg:desc/><text:p text:style-name="P367"><text:span text:style-name="T368">2.060.145.417,64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59" draw:style-name="a360" draw:name="Rectangle 362" text:anchor-type="paragraph"><svg:title/><svg:desc/><text:p text:style-name="P369"><text:span text:style-name="T370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0" draw:style-name="a361" draw:name="Rectangle 363" text:anchor-type="paragraph"><svg:title/><svg:desc/><text:p text:style-name="P371"><text:span text:style-name="T372">280.061.572,00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1" draw:style-name="a362" draw:name="Rectangle 364" text:anchor-type="paragraph"><svg:title/><svg:desc/><text:p text:style-name="P373"><text:span text:style-name="T374">210.379.205,60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2" draw:style-name="a363" draw:name="Rectangle 365" text:anchor-type="paragraph"><svg:title/><svg:desc/><text:p text:style-name="P375"><text:span text:style-name="T376">136.076.072,02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3" draw:style-name="a364" draw:name="Rectangle 366" text:anchor-type="paragraph"><svg:title/><svg:desc/><text:p text:style-name="P377"><text:span text:style-name="T378">181.837.101,71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4" draw:style-name="a365" draw:name="Rectangle 367" text:anchor-type="paragraph"><svg:title/><svg:desc/><text:p text:style-name="P379"><text:span text:style-name="T380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5" draw:style-name="a366" draw:name="Rectangle 368" text:anchor-type="paragraph"><svg:title/><svg:desc/><text:p text:style-name="P381"><text:span text:style-name="T382">251.210.572,00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66" draw:style-name="a367" draw:name="Rectangle 369" text:anchor-type="paragraph"><svg:title/><svg:desc/><text:p text:style-name="P383"><text:span text:style-name="T384">185.054.568,29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67" draw:style-name="a368" draw:name="Rectangle 370" text:anchor-type="paragraph"><svg:title/><svg:desc/><text:p text:style-name="P385"><text:span text:style-name="T386">111.149.700,59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68" draw:style-name="a369" draw:name="Rectangle 371" text:anchor-type="paragraph"><svg:title/><svg:desc/><text:p text:style-name="P387"><text:span text:style-name="T388">150.249.458,06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69" draw:style-name="a370" draw:name="Rectangle 372" text:anchor-type="paragraph"><svg:title/><svg:desc/><text:p text:style-name="P389"><text:span text:style-name="T390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0" draw:style-name="a371" draw:name="Rectangle 373" text:anchor-type="paragraph"><svg:title/><svg:desc/><text:p text:style-name="P391"><text:span text:style-name="T392">8.508.000,00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1" draw:style-name="a372" draw:name="Rectangle 374" text:anchor-type="paragraph"><svg:title/><svg:desc/><text:p text:style-name="P393"><text:span text:style-name="T394">7.852.466,8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2" draw:style-name="a373" draw:name="Rectangle 375" text:anchor-type="paragraph"><svg:title/><svg:desc/><text:p text:style-name="P395"><text:span text:style-name="T396">7.852.466,76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3" draw:style-name="a374" draw:name="Rectangle 376" text:anchor-type="paragraph"><svg:title/><svg:desc/><text:p text:style-name="P397"><text:span text:style-name="T398">13.985.875,64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4" draw:style-name="a375" draw:name="Rectangle 377" text:anchor-type="paragraph"><svg:title/><svg:desc/><text:p text:style-name="P399"><text:span text:style-name="T400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5" draw:style-name="a376" draw:name="Rectangle 378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76" draw:style-name="a377" draw:name="Rectangle 379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77" draw:style-name="a378" draw:name="Rectangle 380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78" draw:style-name="a379" draw:name="Rectangle 381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79" draw:style-name="a380" draw:name="Rectangle 382" text:anchor-type="paragraph"><svg:title/><svg:desc/><text:p text:style-name="P409"><text:span text:style-name="T410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0" draw:style-name="a381" draw:name="Rectangle 383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1" draw:style-name="a382" draw:name="Rectangle 384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2" draw:style-name="a383" draw:name="Rectangle 385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3" draw:style-name="a384" draw:name="Rectangle 386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4" draw:style-name="a385" draw:name="Rectangle 387" text:anchor-type="paragraph"><svg:title/><svg:desc/><text:p text:style-name="P419"><text:span text:style-name="T420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5" draw:style-name="a386" draw:name="Rectangle 388" text:anchor-type="paragraph"><svg:title/><svg:desc/><text:p text:style-name="P421"><text:span text:style-name="T422">8.508.000,00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86" draw:style-name="a387" draw:name="Rectangle 389" text:anchor-type="paragraph"><svg:title/><svg:desc/><text:p text:style-name="P423"><text:span text:style-name="T424">7.852.466,8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87" draw:style-name="a388" draw:name="Rectangle 390" text:anchor-type="paragraph"><svg:title/><svg:desc/><text:p text:style-name="P425"><text:span text:style-name="T426">7.852.466,76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88" draw:style-name="a389" draw:name="Rectangle 391" text:anchor-type="paragraph"><svg:title/><svg:desc/><text:p text:style-name="P427"><text:span text:style-name="T428">13.985.875,64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89" draw:style-name="a390" draw:name="Rectangle 392" text:anchor-type="paragraph"><svg:title/><svg:desc/><text:p text:style-name="P429"><text:span text:style-name="T430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0" draw:style-name="a391" draw:name="Rectangle 393" text:anchor-type="paragraph"><svg:title/><svg:desc/><text:p text:style-name="P431"><text:span text:style-name="T432">20.343.000,00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1" draw:style-name="a392" draw:name="Rectangle 394" text:anchor-type="paragraph"><svg:title/><svg:desc/><text:p text:style-name="P433"><text:span text:style-name="T434">17.472.170,46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2" draw:style-name="a393" draw:name="Rectangle 395" text:anchor-type="paragraph"><svg:title/><svg:desc/><text:p text:style-name="P435"><text:span text:style-name="T436">17.073.904,67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3" draw:style-name="a394" draw:name="Rectangle 396" text:anchor-type="paragraph"><svg:title/><svg:desc/><text:p text:style-name="P437"><text:span text:style-name="T438">17.601.768,01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4" draw:style-name="a395" draw:name="Rectangle 397" text:anchor-type="paragraph"><svg:title/><svg:desc/><text:p text:style-name="P439"><text:span text:style-name="T440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5" draw:style-name="a396" draw:name="Rectangle 398" text:anchor-type="paragraph"><svg:title/><svg:desc/><text:p text:style-name="P441"><text:span text:style-name="T442">259.718.572,00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396" draw:style-name="a397" draw:name="Rectangle 399" text:anchor-type="paragraph"><svg:title/><svg:desc/><text:p text:style-name="P443"><text:span text:style-name="T444">192.907.035,14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397" draw:style-name="a398" draw:name="Rectangle 400" text:anchor-type="paragraph"><svg:title/><svg:desc/><text:p text:style-name="P445"><text:span text:style-name="T446">119.002.167,35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398" draw:style-name="a399" draw:name="Rectangle 401" text:anchor-type="paragraph"><svg:title/><svg:desc/><text:p text:style-name="P447"><text:span text:style-name="T448">164.235.333,70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399" draw:style-name="a400" draw:name="Rectangle 402" text:anchor-type="paragraph"><svg:title/><svg:desc/><text:p text:style-name="P449"><text:span text:style-name="T450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0" draw:style-name="a401" draw:name="Rectangle 403" text:anchor-type="paragraph"><svg:title/><svg:desc/><text:p text:style-name="P451"><text:span text:style-name="T452">62.370.000,0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1" draw:style-name="a402" draw:name="Rectangle 40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2" draw:style-name="a403" draw:name="Rectangle 405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3" draw:style-name="a404" draw:name="Rectangle 406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4" draw:style-name="a405" draw:name="Rectangle 407" text:anchor-type="paragraph"><svg:title/><svg:desc/><text:p text:style-name="P459"><text:span text:style-name="T460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5" draw:style-name="a406" draw:name="Rectangle 408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06" draw:style-name="a407" draw:name="Rectangle 409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07" draw:style-name="a408" draw:name="Rectangle 41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08" draw:style-name="a409" draw:name="Rectangle 411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09" draw:style-name="a410" draw:name="Rectangle 412" text:anchor-type="paragraph"><svg:title/><svg:desc/><text:p text:style-name="P469"><text:span text:style-name="T470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0" draw:style-name="a411" draw:name="Rectangle 413" text:anchor-type="paragraph"><svg:title/><svg:desc/><text:p text:style-name="P471"><text:span text:style-name="T472">2.518.675.017,18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1" draw:style-name="a412" draw:name="Rectangle 414" text:anchor-type="paragraph"><svg:title/><svg:desc/><text:p text:style-name="P473"><text:span text:style-name="T474">2.373.126.648,09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2" draw:style-name="a413" draw:name="Rectangle 415" text:anchor-type="paragraph"><svg:title/><svg:desc/><text:p text:style-name="P475"><text:span text:style-name="T476">2.256.733.440,55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3" draw:style-name="a414" draw:name="Rectangle 416" text:anchor-type="paragraph"><svg:title/><svg:desc/><text:p text:style-name="P477"><text:span text:style-name="T478">2.224.380.751,34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4" draw:style-name="a415" draw:name="Line 417" text:anchor-type="paragraph"><svg:title/><svg:desc/></draw:connector><draw:connector draw:type="line" svg:x1="3.27778in" svg:y1="2.04167in" svg:x2="3.27778in" svg:y2="5.36111in" draw:z-index="252085248" draw:id="id415" draw:style-name="a416" draw:name="Line 418" text:anchor-type="paragraph"><svg:title/><svg:desc/></draw:connector><draw:connector draw:type="line" svg:x1="4.08333in" svg:y1="2.04167in" svg:x2="4.08333in" svg:y2="5.36111in" draw:z-index="252086272" draw:id="id416" draw:style-name="a417" draw:name="Line 419" text:anchor-type="paragraph"><svg:title/><svg:desc/></draw:connector><draw:connector draw:type="line" svg:x1="5.69444in" svg:y1="2.04167in" svg:x2="5.69444in" svg:y2="5.36111in" draw:z-index="252087296" draw:id="id417" draw:style-name="a418" draw:name="Line 420" text:anchor-type="paragraph"><svg:title/><svg:desc/></draw:connector><draw:connector draw:type="line" svg:x1="0.27778in" svg:y1="5.05556in" svg:x2="7.98611in" svg:y2="5.05556in" draw:z-index="252088320" draw:id="id418" draw:style-name="a419" draw:name="Line 421" text:anchor-type="paragraph"><svg:title/><svg:desc/></draw:connector><draw:connector draw:type="line" svg:x1="0.27778in" svg:y1="4.83333in" svg:x2="7.98611in" svg:y2="4.83333in" draw:z-index="252089344" draw:id="id419" draw:style-name="a420" draw:name="Line 422" text:anchor-type="paragraph"><svg:title/><svg:desc/></draw:connector><draw:custom-shape svg:x="4.09722in" svg:y="2.93056in" svg:width="0.77778in" svg:height="0.16667in" draw:z-index="252090368" draw:id="id420" draw:style-name="a421" draw:name="Rectangle 423" text:anchor-type="paragraph"><svg:title/><svg:desc/><text:p text:style-name="P479"><text:span text:style-name="T480">290.625.075,64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1" draw:style-name="a422" draw:name="Rectangle 424" text:anchor-type="paragraph"><svg:title/><svg:desc/><text:p text:style-name="P481"><text:span text:style-name="T482">13.985.875,65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2" draw:style-name="a423" draw:name="Rectangle 425" text:anchor-type="paragraph"><svg:title/><svg:desc/><text:p text:style-name="P483"><text:span text:style-name="T484">273.001.713,17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3" draw:style-name="a424" draw:name="Rectangle 426" text:anchor-type="paragraph"><svg:title/><svg:desc/><text:p text:style-name="P485"><text:span text:style-name="T486">2.417.843.742,33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4" draw:style-name="a425" draw:name="Rectangle 427" text:anchor-type="paragraph"><svg:title/><svg:desc/><text:p text:style-name="P487"><text:span text:style-name="T488">1.269.560.529,59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5" draw:style-name="a426" draw:name="Rectangle 428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26" draw:style-name="a427" draw:name="Rectangle 429" text:anchor-type="paragraph"><svg:title/><svg:desc/><text:p text:style-name="P491"><text:span text:style-name="T492">259.015.837,52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27" draw:style-name="a428" draw:name="Rectangle 430" text:anchor-type="paragraph"><svg:title/><svg:desc/><text:p text:style-name="P493"><text:span text:style-name="T494">2.149.872.407,48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28" draw:style-name="a429" draw:name="Rectangle 431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29" draw:style-name="a430" draw:name="Rectangle 432" text:anchor-type="paragraph"><svg:title/><svg:desc/><text:p text:style-name="P497"><text:span text:style-name="T498">5.030.378,32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0" draw:style-name="a431" draw:name="Rectangle 433" text:anchor-type="paragraph"><svg:title/><svg:desc/><text:p text:style-name="P499"><text:span text:style-name="T500">875.281.499,57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1" draw:style-name="a432" draw:name="Rectangle 434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2" draw:style-name="a433" draw:name="Rectangle 435" text:anchor-type="paragraph"><svg:title/><svg:desc/><text:p text:style-name="P503"><text:span text:style-name="T504">13.985.875,65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3" draw:style-name="a434" draw:name="Rectangle 436" text:anchor-type="paragraph"><svg:title/><svg:desc/><text:p text:style-name="P505"><text:span text:style-name="T506">2.144.842.029,16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4" draw:style-name="a435" draw:name="Rectangle 437" text:anchor-type="paragraph"><svg:title/><svg:desc/><text:p text:style-name="P507"><text:span text:style-name="T508">17.623.362,47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5" draw:style-name="a436" draw:name="Rectangle 438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36" draw:style-name="a437" draw:name="Line 439" text:anchor-type="paragraph"><svg:title/><svg:desc/></draw:connector><draw:custom-shape svg:x="6.52778in" svg:y="3.45833in" svg:width="0.69444in" svg:height="0.16667in" draw:z-index="252107776" draw:id="id437" draw:style-name="a438" draw:name="Rectangle 440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38" draw:style-name="a439" draw:name="Rectangle 441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39" draw:style-name="a440" draw:name="Rectangle 442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0" draw:style-name="a441" draw:name="Rectangle 443" text:anchor-type="paragraph"><svg:title/><svg:desc/><text:p text:style-name="P517"><text:span text:style-name="T518">303.527,60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1" draw:style-name="a442" draw:name="Rectangle 444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2" draw:style-name="a443" draw:name="Rectangle 445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3" draw:style-name="a444" draw:name="Rectangle 446" text:anchor-type="paragraph"><svg:title/><svg:desc/><text:p text:style-name="P523"><text:span text:style-name="T524">303.527,60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4" draw:style-name="a445" draw:name="Rectangle 447" text:anchor-type="paragraph"><svg:title/><svg:desc/><text:p text:style-name="P525"><text:span text:style-name="T526">3.994.368,15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5" draw:style-name="a446" draw:name="Rectangle 448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46" draw:style-name="a447" draw:name="Rectangle 449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47" draw:style-name="a448" draw:name="Rectangle 450" text:anchor-type="paragraph"><svg:title/><svg:desc/><text:p text:style-name="P531"><text:span text:style-name="T532">3.994.368,15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48" draw:style-name="a449" draw:name="Rectangle 451" text:anchor-type="paragraph"><svg:title/><svg:desc/><text:p text:style-name="P533"><text:span text:style-name="T534">4.297.895,75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49" draw:style-name="a450" draw:name="Rectangle 452" text:anchor-type="paragraph"><svg:title/><svg:desc/><text:p text:style-name="P535"><text:span text:style-name="T536">3.994.368,15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0" draw:style-name="a451" draw:name="Rectangle 453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1" draw:style-name="a452" draw:name="Rectangle 454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2" draw:style-name="a453" draw:name="Rectangle 455" text:anchor-type="paragraph"><svg:title/><svg:desc/><text:p text:style-name="P541"><text:span text:style-name="T542">303.527,60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3" draw:style-name="a454" draw:name="Rectangle 456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4" draw:style-name="a455" draw:name="Rectangle 457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5" draw:style-name="a456" draw:name="Rectangle 458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56" draw:style-name="a457" draw:name="Rectangle 459" text:anchor-type="paragraph"><svg:title/><svg:desc/><text:p text:style-name="P549"><text:span text:style-name="T550">493.592,71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57" draw:style-name="a458" draw:name="Rectangle 460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58" draw:style-name="a459" draw:name="Rectangle 461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59" draw:style-name="a460" draw:name="Rectangle 462" text:anchor-type="paragraph"><svg:title/><svg:desc/><text:p text:style-name="P555"><text:span text:style-name="T556">493.592,71</text:span></text:p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0" draw:style-name="a461" draw:name="Rectangle 463" text:anchor-type="paragraph"><svg:title/><svg:desc/><text:p text:style-name="P557"><text:span text:style-name="T558">6.438.587,30</text:span></text:p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1" draw:style-name="a462" draw:name="Rectangle 464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2" draw:style-name="a463" draw:name="Rectangle 465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3" draw:style-name="a464" draw:name="Rectangle 466" text:anchor-type="paragraph"><svg:title/><svg:desc/><text:p text:style-name="P563"><text:span text:style-name="T564">6.438.587,30</text:span></text:p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4" draw:style-name="a465" draw:name="Rectangle 467" text:anchor-type="paragraph"><svg:title/><svg:desc/><text:p text:style-name="P565"><text:span text:style-name="T566">6.932.180,01</text:span></text:p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5" draw:style-name="a466" draw:name="Rectangle 468" text:anchor-type="paragraph"><svg:title/><svg:desc/><text:p text:style-name="P567"><text:span text:style-name="T568">6.438.587,30</text:span></text:p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66" draw:style-name="a467" draw:name="Rectangle 469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67" draw:style-name="a468" draw:name="Rectangle 470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68" draw:style-name="a469" draw:name="Rectangle 471" text:anchor-type="paragraph"><svg:title/><svg:desc/><text:p text:style-name="P573"><text:span text:style-name="T574">493.592,71</text:span></text:p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69" draw:style-name="a470" draw:name="Line 472" text:anchor-type="paragraph"><svg:title/><svg:desc/></draw:connector><draw:connector draw:type="line" svg:x1="7.23611in" svg:y1="2.04167in" svg:x2="7.23611in" svg:y2="5.36111in" draw:z-index="252141568" draw:id="id470" draw:style-name="a471" draw:name="Line 473" text:anchor-type="paragraph"><svg:title/><svg:desc/></draw:connector><draw:custom-shape svg:x="0.27778in" svg:y="5.43056in" svg:width="7.70833in" svg:height="0.22222in" draw:z-index="252142592" draw:id="id471" draw:style-name="a472" draw:name="Rectangle 474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2" draw:style-name="a473" draw:name="Rectangle 475" text:anchor-type="paragraph"><svg:title/><svg:desc/><text:p text:style-name="P575"><text:span text:style-name="T576">132.065.520,99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3" draw:style-name="a474" draw:name="Line 476" text:anchor-type="paragraph"><svg:title/><svg:desc/></draw:connector><draw:connector draw:type="line" svg:x1="3.27778in" svg:y1="5.43056in" svg:x2="3.27778in" svg:y2="5.65278in" draw:z-index="252145664" draw:id="id474" draw:style-name="a475" draw:name="Line 477" text:anchor-type="paragraph"><svg:title/><svg:desc/></draw:connector><draw:connector draw:type="line" svg:x1="4.90278in" svg:y1="5.43056in" svg:x2="4.90278in" svg:y2="5.65278in" draw:z-index="252146688" draw:id="id475" draw:style-name="a476" draw:name="Line 478" text:anchor-type="paragraph"><svg:title/><svg:desc/></draw:connector><draw:connector draw:type="line" svg:x1="5.69444in" svg:y1="5.43056in" svg:x2="5.69444in" svg:y2="5.65278in" draw:z-index="252147712" draw:id="id476" draw:style-name="a477" draw:name="Line 479" text:anchor-type="paragraph"><svg:title/><svg:desc/></draw:connector><draw:custom-shape svg:x="3.30556in" svg:y="5.45833in" svg:width="0.77778in" svg:height="0.16667in" draw:z-index="252148736" draw:id="id477" draw:style-name="a478" draw:name="Rectangle 480" text:anchor-type="paragraph"><svg:title/><svg:desc/><text:p text:style-name="P577"><text:span text:style-name="T578">-88.439.547,13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78" draw:style-name="a479" draw:name="Rectangle 481" text:anchor-type="paragraph"><svg:title/><svg:desc/><text:p text:style-name="P579"><text:span text:style-name="T580">-111.797.933,67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79" draw:style-name="a480" draw:name="Rectangle 482" text:anchor-type="paragraph"><svg:title/><svg:desc/><text:p text:style-name="P581"><text:span text:style-name="T582">27.953.660,41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0" draw:style-name="a481" draw:name="Rectangle 483" text:anchor-type="paragraph"><svg:title/><svg:desc/><text:p text:style-name="P583"><text:span text:style-name="T584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1" draw:style-name="a482" draw:name="Line 484" text:anchor-type="paragraph"><svg:title/><svg:desc/></draw:connector><draw:connector draw:type="line" svg:x1="6.51389in" svg:y1="5.43056in" svg:x2="6.51389in" svg:y2="5.65278in" draw:z-index="252153856" draw:id="id482" draw:style-name="a483" draw:name="Line 485" text:anchor-type="paragraph"><svg:title/><svg:desc/></draw:connector><draw:connector draw:type="line" svg:x1="7.23611in" svg:y1="5.43056in" svg:x2="7.23611in" svg:y2="5.65278in" draw:z-index="252154880" draw:id="id483" draw:style-name="a484" draw:name="Line 486" text:anchor-type="paragraph"><svg:title/><svg:desc/></draw:connector><draw:custom-shape svg:x="5.73611in" svg:y="5.45833in" svg:width="0.77778in" svg:height="0.16667in" draw:z-index="252155904" draw:id="id484" draw:style-name="a485" draw:name="Rectangle 487" text:anchor-type="paragraph"><svg:title/><svg:desc/><text:p text:style-name="P585"><text:span text:style-name="T586">81.665.057,32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5" draw:style-name="a486" draw:name="Rectangle 488" text:anchor-type="paragraph"><svg:title/><svg:desc/><text:p text:style-name="P587"><text:span text:style-name="T588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86" draw:style-name="a487" draw:name="Rectangle 489" text:anchor-type="paragraph"><svg:title/><svg:desc/><text:p text:style-name="P589"><text:span text:style-name="T590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87" draw:style-name="a488" draw:name="Rectangle 490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88" draw:style-name="a489" draw:name="Line 491" text:anchor-type="paragraph"><svg:title/><svg:desc/></draw:connector><draw:custom-shape svg:x="4.11111in" svg:y="5.81944in" svg:width="0.77778in" svg:height="0.16667in" draw:z-index="252161024" draw:id="id489" draw:style-name="a490" draw:name="Rectangle 492" text:anchor-type="paragraph"><svg:title/><svg:desc/><text:p text:style-name="P591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0" draw:style-name="a491" draw:name="Rectangle 493" text:anchor-type="paragraph"><svg:title/><svg:desc/><text:p text:style-name="P592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1" draw:style-name="a492" draw:name="Line 494" text:anchor-type="paragraph"><svg:title/><svg:desc/></draw:connector><draw:custom-shape svg:x="6.5in" svg:y="5.81944in" svg:width="0.72222in" svg:height="0.16667in" draw:z-index="252164096" draw:id="id492" draw:style-name="a493" draw:name="Rectangle 495" text:anchor-type="paragraph"><svg:title/><svg:desc/><text:p text:style-name="P593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3" draw:style-name="a494" draw:name="Line 496" text:anchor-type="paragraph"><svg:title/><svg:desc/></draw:connector><draw:custom-shape svg:x="2.48611in" svg:y="5.81944in" svg:width="0.77778in" svg:height="0.16667in" draw:z-index="252166144" draw:id="id494" draw:style-name="a495" draw:name="Rectangle 497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5" draw:style-name="a496" draw:name="Line 498" text:anchor-type="paragraph"><svg:title/><svg:desc/></draw:connector><draw:connector draw:type="line" svg:x1="4.08333in" svg:y1="5.79167in" svg:x2="4.08333in" svg:y2="6.01389in" draw:z-index="252168192" draw:id="id496" draw:style-name="a497" draw:name="Line 499" text:anchor-type="paragraph"><svg:title/><svg:desc/></draw:connector><draw:custom-shape svg:x="5.73611in" svg:y="5.81944in" svg:width="0.77778in" svg:height="0.16667in" draw:z-index="252169216" draw:id="id497" draw:style-name="a498" draw:name="Rectangle 500" text:anchor-type="paragraph"><svg:title/><svg:desc/><text:p text:style-name="P596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498" draw:style-name="a499" draw:name="Line 501" text:anchor-type="paragraph"><svg:title/><svg:desc/></draw:connector><draw:connector draw:type="line" svg:x1="6.51389in" svg:y1="5.79167in" svg:x2="6.51389in" svg:y2="6.01389in" draw:z-index="252171264" draw:id="id499" draw:style-name="a500" draw:name="Line 502" text:anchor-type="paragraph"><svg:title/><svg:desc/></draw:connector><draw:custom-shape svg:x="0.31944in" svg:y="5.81944in" svg:width="2.16667in" svg:height="0.16667in" draw:z-index="252172288" draw:id="id500" draw:style-name="a501" draw:name="Rectangle 503" text:anchor-type="paragraph"><svg:title/><svg:desc/><text:p text:style-name="P597"><text:span text:style-name="T598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1" draw:style-name="a502" draw:name="Rectangle 504" text:anchor-type="paragraph"><svg:title/><svg:desc/><text:p text:style-name="P599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2" draw:style-name="a503" draw:name="Rectangle 505" text:anchor-type="paragraph"><svg:title/><svg:desc/><text:p text:style-name="P600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3" draw:style-name="a504" draw:name="Rectangle 506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4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5" draw:style-name="a506" draw:name="Rectangle 508" text:anchor-type="paragraph"><svg:title/><svg:desc/><text:p text:style-name="P601"><text:span text:style-name="T602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06" draw:style-name="a507" draw:name="Rectangle 509" text:anchor-type="paragraph"><svg:title/><svg:desc/><text:p text:style-name="P603"><text:span text:style-name="T604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07" draw:style-name="a508" draw:name="Line 510" text:anchor-type="paragraph"><svg:title/><svg:desc/></draw:connector><draw:custom-shape svg:x="0.30556in" svg:y="6.36111in" svg:width="5.09722in" svg:height="0.16667in" draw:z-index="252180480" draw:id="id508" draw:style-name="a509" draw:name="Rectangle 511" text:anchor-type="paragraph"><svg:title/><svg:desc/><text:p text:style-name="P605"><text:span text:style-name="T606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09" draw:style-name="a510" draw:name="Rectangle 512" text:anchor-type="paragraph"><svg:title/><svg:desc/><text:p text:style-name="P607"><text:span text:style-name="T608">-47.801.000,00</text:span></text:p><draw:enhanced-geometry draw:type="non-primitive" svg:viewBox="0 0 21600 21600" draw:enhanced-path="M 0 0 L 21600 0 21600 21600 0 21600 Z N"/></draw:custom-shape><draw:connector draw:type="line" svg:x1="0.31944in" svg:y1="7.30556in" svg:x2="2.76389in" svg:y2="7.30556in" draw:z-index="252182528" draw:id="id510" draw:style-name="a511" draw:name="Line 513" text:anchor-type="paragraph"><svg:title/><svg:desc/></draw:connector><draw:custom-shape svg:x="0.31944in" svg:y="7.30556in" svg:width="2.44444in" svg:height="0.16667in" draw:z-index="252183552" draw:id="id511" draw:style-name="a512" draw:name="Rectangle 514" text:anchor-type="paragraph"><svg:title/><svg:desc/><text:p text:style-name="P609"><text:span text:style-name="T610">MONICA CARVALHO SANTOS</text:span></text:p><draw:enhanced-geometry draw:type="non-primitive" svg:viewBox="0 0 21600 21600" draw:enhanced-path="M 0 0 L 21600 0 21600 21600 0 21600 Z N"/></draw:custom-shape><draw:custom-shape svg:x="0.31944in" svg:y="7.45833in" svg:width="2.44444in" svg:height="0.125in" draw:z-index="252184576" draw:id="id512" draw:style-name="a513" draw:name="Rectangle 515" text:anchor-type="paragraph"><svg:title/><svg:desc/><text:p text:style-name="P611"><text:span text:style-name="T612">CONTADORA</text:span></text:p><draw:enhanced-geometry draw:type="non-primitive" svg:viewBox="0 0 21600 21600" draw:enhanced-path="M 0 0 L 21600 0 21600 21600 0 21600 Z N"/></draw:custom-shape><draw:custom-shape svg:x="0.31944in" svg:y="7.56944in" svg:width="2.44444in" svg:height="0.125in" draw:z-index="252185600" draw:id="id513" draw:style-name="a514" draw:name="Rectangle 516" text:anchor-type="paragraph"><svg:title/><svg:desc/><text:p text:style-name="P613"><text:span text:style-name="T614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1:00Z</meta:creation-date>
    <dc:date>2017-07-19T12:01:00Z</dc:date>
    <meta:print-date>2017-07-19T12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6" meta:row-count="3" meta:non-whitespace-character-count="437"/>
  </office:meta>
</office:document-meta>
</file>