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fo:break-before="page" style:text-autospace="none" fo:margin-bottom="0in" fo:line-height="100%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center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text-align="center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4" style:parent-style-name="Normal" style:family="paragraph">
      <style:paragraph-properties fo:widows="0" fo:orphans="0" style:text-autospace="none" fo:text-align="end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end" fo:margin-bottom="0in" fo:line-height="100%"/>
    </style:style>
    <style:style style:name="T1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0" style:parent-style-name="Normal" style:family="paragraph">
      <style:paragraph-properties fo:widows="0" fo:orphans="0" style:text-autospace="none" fo:text-align="end" fo:margin-bottom="0in" fo:line-height="100%"/>
    </style:style>
    <style:style style:name="T1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2" style:parent-style-name="Normal" style:family="paragraph">
      <style:paragraph-properties fo:widows="0" fo:orphans="0" style:text-autospace="none" fo:text-align="end" fo:margin-bottom="0in" fo:line-height="100%"/>
    </style:style>
    <style:style style:name="T1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4" style:parent-style-name="Normal" style:family="paragraph">
      <style:paragraph-properties fo:widows="0" fo:orphans="0" style:text-autospace="none" fo:text-align="end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6" style:parent-style-name="Normal" style:family="paragraph">
      <style:paragraph-properties fo:widows="0" fo:orphans="0" style:text-autospace="none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8" style:parent-style-name="Normal" style:family="paragraph">
      <style:paragraph-properties fo:widows="0" fo:orphans="0" style:text-autospace="none" fo:text-align="end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2" style:parent-style-name="Normal" style:family="paragraph">
      <style:paragraph-properties fo:widows="0" fo:orphans="0" style:text-autospace="none" fo:text-align="end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6" style:parent-style-name="Normal" style:family="paragraph">
      <style:paragraph-properties fo:widows="0" fo:orphans="0" style:text-autospace="none" fo:text-align="end" fo:margin-bottom="0in" fo:line-height="100%"/>
    </style:style>
    <style:style style:name="T1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end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0" style:parent-style-name="Normal" style:family="paragraph">
      <style:paragraph-properties fo:widows="0" fo:orphans="0" style:text-autospace="none" fo:text-align="end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2" style:parent-style-name="Normal" style:family="paragraph">
      <style:paragraph-properties fo:widows="0" fo:orphans="0" style:text-autospace="none" fo:text-align="end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4" style:parent-style-name="Normal" style:family="paragraph">
      <style:paragraph-properties fo:widows="0" fo:orphans="0" style:text-autospace="none" fo:text-align="end" fo:margin-bottom="0in" fo:line-height="100%"/>
    </style:style>
    <style:style style:name="T1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0" style:parent-style-name="Normal" style:family="paragraph">
      <style:paragraph-properties fo:widows="0" fo:orphans="0" style:text-autospace="none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6" style:parent-style-name="Normal" style:family="paragraph">
      <style:paragraph-properties fo:widows="0" fo:orphans="0" style:text-autospace="none" fo:text-align="end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text-align="end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end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end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fo:break-before="page" style:text-autospace="none" fo:margin-bottom="0in" fo:line-height="100%"/>
    </style:style>
    <style:style style:name="P1677" style:parent-style-name="Normal" style:family="paragraph">
      <style:paragraph-properties fo:widows="0" fo:orphans="0" style:text-autospace="none" fo:margin-bottom="0in" fo:line-height="100%"/>
    </style:style>
    <style:style style:name="T16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9" style:parent-style-name="Normal" style:family="paragraph">
      <style:paragraph-properties fo:widows="0" fo:orphans="0" style:text-autospace="none" fo:text-align="center" fo:margin-bottom="0in" fo:line-height="100%"/>
    </style:style>
    <style:style style:name="T1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</style:style>
    <style:style style:name="T1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</style:style>
    <style:style style:name="T16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5" style:parent-style-name="Normal" style:family="paragraph">
      <style:paragraph-properties fo:widows="0" fo:orphans="0" style:text-autospace="none" fo:text-align="center" fo:margin-bottom="0in" fo:line-height="100%"/>
    </style:style>
    <style:style style:name="T16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</style:style>
    <style:style style:name="T16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text-align="center" fo:margin-bottom="0in" fo:line-height="100%"/>
    </style:style>
    <style:style style:name="T1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</style:style>
    <style:style style:name="T1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</style:style>
    <style:style style:name="T1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</style:style>
    <style:style style:name="T1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center" fo:margin-bottom="0in" fo:line-height="100%"/>
    </style:style>
    <style:style style:name="T1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7" style:parent-style-name="Normal" style:family="paragraph">
      <style:paragraph-properties fo:widows="0" fo:orphans="0" style:text-autospace="none" fo:text-align="center" fo:margin-bottom="0in" fo:line-height="100%"/>
    </style:style>
    <style:style style:name="T1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0" style:parent-style-name="Normal" style:family="paragraph">
      <style:paragraph-properties fo:widows="0" fo:orphans="0" style:text-autospace="none" fo:text-align="center" fo:margin-bottom="0in" fo:line-height="100%"/>
    </style:style>
    <style:style style:name="T1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text-align="end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margin-bottom="0in" fo:line-height="100%"/>
    </style:style>
    <style:style style:name="T1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text-align="end" fo:margin-bottom="0in" fo:line-height="100%"/>
    </style:style>
    <style:style style:name="T1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text-align="end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text-align="end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text-align="end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text-align="end" fo:margin-bottom="0in" fo:line-height="100%"/>
    </style:style>
    <style:style style:name="T2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4" style:parent-style-name="Normal" style:family="paragraph">
      <style:paragraph-properties fo:widows="0" fo:orphans="0" style:text-autospace="none" fo:text-align="end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text-align="end" fo:margin-bottom="0in" fo:line-height="100%"/>
    </style:style>
    <style:style style:name="T2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end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margin-bottom="0in" fo:line-height="100%"/>
    </style:style>
    <style:style style:name="T2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end" fo:margin-bottom="0in" fo:line-height="100%"/>
    </style:style>
    <style:style style:name="T2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text-align="end" fo:margin-bottom="0in" fo:line-height="100%"/>
    </style:style>
    <style:style style:name="T2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margin-bottom="0in" fo:line-height="100%"/>
    </style:style>
    <style:style style:name="T2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margin-bottom="0in" fo:line-height="100%"/>
    </style:style>
    <style:style style:name="T2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text-align="end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text-align="end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2" style:parent-style-name="Normal" style:family="paragraph">
      <style:paragraph-properties fo:widows="0" fo:orphans="0" style:text-autospace="none" fo:text-align="end" fo:margin-bottom="0in" fo:line-height="100%"/>
    </style:style>
    <style:style style:name="T2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text-align="end" fo:margin-bottom="0in" fo:line-height="100%"/>
    </style:style>
    <style:style style:name="T2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margin-bottom="0in" fo:line-height="100%"/>
    </style:style>
    <style:style style:name="T2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6" style:parent-style-name="Normal" style:family="paragraph">
      <style:paragraph-properties fo:widows="0" fo:orphans="0" fo:break-before="page" style:text-autospace="none" fo:margin-bottom="0in" fo:line-height="100%"/>
    </style:style>
    <style:style style:name="P2507" style:parent-style-name="Normal" style:family="paragraph">
      <style:paragraph-properties fo:widows="0" fo:orphans="0" style:text-autospace="none" fo:margin-bottom="0in" fo:line-height="100%"/>
    </style:style>
    <style:style style:name="T2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09" style:parent-style-name="Normal" style:family="paragraph">
      <style:paragraph-properties fo:widows="0" fo:orphans="0" style:text-autospace="none" fo:margin-bottom="0in" fo:line-height="100%"/>
    </style:style>
    <style:style style:name="T2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1" style:parent-style-name="Normal" style:family="paragraph">
      <style:paragraph-properties fo:widows="0" fo:orphans="0" style:text-autospace="none" fo:text-align="center" fo:margin-bottom="0in" fo:line-height="100%"/>
    </style:style>
    <style:style style:name="T2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3" style:parent-style-name="Normal" style:family="paragraph">
      <style:paragraph-properties fo:widows="0" fo:orphans="0" style:text-autospace="none" fo:text-align="center" fo:margin-bottom="0in" fo:line-height="100%"/>
    </style:style>
    <style:style style:name="T2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5" style:parent-style-name="Normal" style:family="paragraph">
      <style:paragraph-properties fo:widows="0" fo:orphans="0" style:text-autospace="none" fo:text-align="center" fo:margin-bottom="0in" fo:line-height="100%"/>
    </style:style>
    <style:style style:name="T2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7" style:parent-style-name="Normal" style:family="paragraph">
      <style:paragraph-properties fo:widows="0" fo:orphans="0" style:text-autospace="none" fo:text-align="center" fo:margin-bottom="0in" fo:line-height="100%"/>
    </style:style>
    <style:style style:name="T2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19" style:parent-style-name="Normal" style:family="paragraph">
      <style:paragraph-properties fo:widows="0" fo:orphans="0" style:text-autospace="none" fo:text-align="center" fo:margin-bottom="0in" fo:line-height="100%"/>
    </style:style>
    <style:style style:name="T2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1" style:parent-style-name="Normal" style:family="paragraph">
      <style:paragraph-properties fo:widows="0" fo:orphans="0" style:text-autospace="none" fo:text-align="center" fo:margin-bottom="0in" fo:line-height="100%"/>
    </style:style>
    <style:style style:name="T2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4" style:parent-style-name="Normal" style:family="paragraph">
      <style:paragraph-properties fo:widows="0" fo:orphans="0" style:text-autospace="none" fo:text-align="center" fo:margin-bottom="0in" fo:line-height="100%"/>
    </style:style>
    <style:style style:name="T2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6" style:parent-style-name="Normal" style:family="paragraph">
      <style:paragraph-properties fo:widows="0" fo:orphans="0" style:text-autospace="none" fo:text-align="center" fo:margin-bottom="0in" fo:line-height="100%"/>
    </style:style>
    <style:style style:name="T2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28" style:parent-style-name="Normal" style:family="paragraph">
      <style:paragraph-properties fo:widows="0" fo:orphans="0" style:text-autospace="none" fo:text-align="center" fo:margin-bottom="0in" fo:line-height="100%"/>
    </style:style>
    <style:style style:name="T2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31" style:parent-style-name="Normal" style:family="paragraph">
      <style:paragraph-properties fo:widows="0" fo:orphans="0" style:text-autospace="none" fo:text-align="center" fo:margin-bottom="0in" fo:line-height="100%"/>
    </style:style>
    <style:style style:name="T2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34" style:parent-style-name="Normal" style:family="paragraph">
      <style:paragraph-properties fo:widows="0" fo:orphans="0" style:text-autospace="none" fo:text-align="center" fo:margin-bottom="0in" fo:line-height="100%"/>
    </style:style>
    <style:style style:name="T2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39" style:parent-style-name="Normal" style:family="paragraph">
      <style:paragraph-properties fo:widows="0" fo:orphans="0" style:text-autospace="none" fo:text-align="center" fo:margin-bottom="0in" fo:line-height="100%"/>
    </style:style>
    <style:style style:name="T2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42" style:parent-style-name="Normal" style:family="paragraph">
      <style:paragraph-properties fo:widows="0" fo:orphans="0" style:text-autospace="none" fo:text-align="center" fo:margin-bottom="0in" fo:line-height="100%"/>
    </style:style>
    <style:style style:name="T2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46" style:parent-style-name="Normal" style:family="paragraph">
      <style:paragraph-properties fo:widows="0" fo:orphans="0" style:text-autospace="none" fo:text-align="end" fo:margin-bottom="0in" fo:line-height="100%"/>
    </style:style>
    <style:style style:name="T2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end" fo:margin-bottom="0in" fo:line-height="100%"/>
    </style:style>
    <style:style style:name="T2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text-align="end" fo:margin-bottom="0in" fo:line-height="100%"/>
    </style:style>
    <style:style style:name="T2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text-align="end" fo:margin-bottom="0in" fo:line-height="100%"/>
    </style:style>
    <style:style style:name="T2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4" style:parent-style-name="Normal" style:family="paragraph">
      <style:paragraph-properties fo:widows="0" fo:orphans="0" style:text-autospace="none" fo:text-align="end" fo:margin-bottom="0in" fo:line-height="100%"/>
    </style:style>
    <style:style style:name="T2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6" style:parent-style-name="Normal" style:family="paragraph">
      <style:paragraph-properties fo:widows="0" fo:orphans="0" style:text-autospace="none" fo:text-align="end" fo:margin-bottom="0in" fo:line-height="100%"/>
    </style:style>
    <style:style style:name="T2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8" style:parent-style-name="Normal" style:family="paragraph">
      <style:paragraph-properties fo:widows="0" fo:orphans="0" style:text-autospace="none" fo:margin-bottom="0in" fo:line-height="100%"/>
    </style:style>
    <style:style style:name="T2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0" style:parent-style-name="Normal" style:family="paragraph">
      <style:paragraph-properties fo:widows="0" fo:orphans="0" style:text-autospace="none" fo:text-align="end" fo:margin-bottom="0in" fo:line-height="100%"/>
    </style:style>
    <style:style style:name="T2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2" style:parent-style-name="Normal" style:family="paragraph">
      <style:paragraph-properties fo:widows="0" fo:orphans="0" style:text-autospace="none" fo:text-align="end" fo:margin-bottom="0in" fo:line-height="100%"/>
    </style:style>
    <style:style style:name="T2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4" style:parent-style-name="Normal" style:family="paragraph">
      <style:paragraph-properties fo:widows="0" fo:orphans="0" style:text-autospace="none" fo:text-align="end" fo:margin-bottom="0in" fo:line-height="100%"/>
    </style:style>
    <style:style style:name="T2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6" style:parent-style-name="Normal" style:family="paragraph">
      <style:paragraph-properties fo:widows="0" fo:orphans="0" style:text-autospace="none" fo:text-align="end" fo:margin-bottom="0in" fo:line-height="100%"/>
    </style:style>
    <style:style style:name="T2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8" style:parent-style-name="Normal" style:family="paragraph">
      <style:paragraph-properties fo:widows="0" fo:orphans="0" style:text-autospace="none" fo:text-align="end" fo:margin-bottom="0in" fo:line-height="100%"/>
    </style:style>
    <style:style style:name="T2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0" style:parent-style-name="Normal" style:family="paragraph">
      <style:paragraph-properties fo:widows="0" fo:orphans="0" style:text-autospace="none" fo:text-align="end" fo:margin-bottom="0in" fo:line-height="100%"/>
    </style:style>
    <style:style style:name="T2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2" style:parent-style-name="Normal" style:family="paragraph">
      <style:paragraph-properties fo:widows="0" fo:orphans="0" style:text-autospace="none" fo:text-align="end" fo:margin-bottom="0in" fo:line-height="100%"/>
    </style:style>
    <style:style style:name="T2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4" style:parent-style-name="Normal" style:family="paragraph">
      <style:paragraph-properties fo:widows="0" fo:orphans="0" style:text-autospace="none" fo:text-align="end" fo:margin-bottom="0in" fo:line-height="100%"/>
    </style:style>
    <style:style style:name="T2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6" style:parent-style-name="Normal" style:family="paragraph">
      <style:paragraph-properties fo:widows="0" fo:orphans="0" style:text-autospace="none" fo:text-align="end" fo:margin-bottom="0in" fo:line-height="100%"/>
    </style:style>
    <style:style style:name="T2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8" style:parent-style-name="Normal" style:family="paragraph">
      <style:paragraph-properties fo:widows="0" fo:orphans="0" style:text-autospace="none" fo:text-align="end" fo:margin-bottom="0in" fo:line-height="100%"/>
    </style:style>
    <style:style style:name="T2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0" style:parent-style-name="Normal" style:family="paragraph">
      <style:paragraph-properties fo:widows="0" fo:orphans="0" style:text-autospace="none" fo:text-align="end" fo:margin-bottom="0in" fo:line-height="100%"/>
    </style:style>
    <style:style style:name="T2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2" style:parent-style-name="Normal" style:family="paragraph">
      <style:paragraph-properties fo:widows="0" fo:orphans="0" style:text-autospace="none" fo:margin-bottom="0in" fo:line-height="100%"/>
    </style:style>
    <style:style style:name="T2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4" style:parent-style-name="Normal" style:family="paragraph">
      <style:paragraph-properties fo:widows="0" fo:orphans="0" style:text-autospace="none" fo:text-align="end" fo:margin-bottom="0in" fo:line-height="100%"/>
    </style:style>
    <style:style style:name="T2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6" style:parent-style-name="Normal" style:family="paragraph">
      <style:paragraph-properties fo:widows="0" fo:orphans="0" style:text-autospace="none" fo:text-align="end" fo:margin-bottom="0in" fo:line-height="100%"/>
    </style:style>
    <style:style style:name="T2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8" style:parent-style-name="Normal" style:family="paragraph">
      <style:paragraph-properties fo:widows="0" fo:orphans="0" style:text-autospace="none" fo:text-align="end" fo:margin-bottom="0in" fo:line-height="100%"/>
    </style:style>
    <style:style style:name="T2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0" style:parent-style-name="Normal" style:family="paragraph">
      <style:paragraph-properties fo:widows="0" fo:orphans="0" style:text-autospace="none" fo:text-align="end" fo:margin-bottom="0in" fo:line-height="100%"/>
    </style:style>
    <style:style style:name="T2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2" style:parent-style-name="Normal" style:family="paragraph">
      <style:paragraph-properties fo:widows="0" fo:orphans="0" style:text-autospace="none" fo:text-align="end" fo:margin-bottom="0in" fo:line-height="100%"/>
    </style:style>
    <style:style style:name="T2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4" style:parent-style-name="Normal" style:family="paragraph">
      <style:paragraph-properties fo:widows="0" fo:orphans="0" style:text-autospace="none" fo:text-align="end" fo:margin-bottom="0in" fo:line-height="100%"/>
    </style:style>
    <style:style style:name="T2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6" style:parent-style-name="Normal" style:family="paragraph">
      <style:paragraph-properties fo:widows="0" fo:orphans="0" style:text-autospace="none" fo:text-align="end" fo:margin-bottom="0in" fo:line-height="100%"/>
    </style:style>
    <style:style style:name="T2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8" style:parent-style-name="Normal" style:family="paragraph">
      <style:paragraph-properties fo:widows="0" fo:orphans="0" style:text-autospace="none" fo:text-align="end" fo:margin-bottom="0in" fo:line-height="100%"/>
    </style:style>
    <style:style style:name="T2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0" style:parent-style-name="Normal" style:family="paragraph">
      <style:paragraph-properties fo:widows="0" fo:orphans="0" style:text-autospace="none" fo:text-align="end" fo:margin-bottom="0in" fo:line-height="100%"/>
    </style:style>
    <style:style style:name="T2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2" style:parent-style-name="Normal" style:family="paragraph">
      <style:paragraph-properties fo:widows="0" fo:orphans="0" style:text-autospace="none" fo:text-align="end" fo:margin-bottom="0in" fo:line-height="100%"/>
    </style:style>
    <style:style style:name="T2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4" style:parent-style-name="Normal" style:family="paragraph">
      <style:paragraph-properties fo:widows="0" fo:orphans="0" style:text-autospace="none" fo:text-align="end" fo:margin-bottom="0in" fo:line-height="100%"/>
    </style:style>
    <style:style style:name="T2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6" style:parent-style-name="Normal" style:family="paragraph">
      <style:paragraph-properties fo:widows="0" fo:orphans="0" style:text-autospace="none" fo:margin-bottom="0in" fo:line-height="100%"/>
    </style:style>
    <style:style style:name="T2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8" style:parent-style-name="Normal" style:family="paragraph">
      <style:paragraph-properties fo:widows="0" fo:orphans="0" style:text-autospace="none" fo:text-align="end" fo:margin-bottom="0in" fo:line-height="100%"/>
    </style:style>
    <style:style style:name="T2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0" style:parent-style-name="Normal" style:family="paragraph">
      <style:paragraph-properties fo:widows="0" fo:orphans="0" style:text-autospace="none" fo:text-align="end" fo:margin-bottom="0in" fo:line-height="100%"/>
    </style:style>
    <style:style style:name="T2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2" style:parent-style-name="Normal" style:family="paragraph">
      <style:paragraph-properties fo:widows="0" fo:orphans="0" style:text-autospace="none" fo:text-align="end" fo:margin-bottom="0in" fo:line-height="100%"/>
    </style:style>
    <style:style style:name="T2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4" style:parent-style-name="Normal" style:family="paragraph">
      <style:paragraph-properties fo:widows="0" fo:orphans="0" style:text-autospace="none" fo:text-align="end" fo:margin-bottom="0in" fo:line-height="100%"/>
    </style:style>
    <style:style style:name="T2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6" style:parent-style-name="Normal" style:family="paragraph">
      <style:paragraph-properties fo:widows="0" fo:orphans="0" style:text-autospace="none" fo:text-align="end" fo:margin-bottom="0in" fo:line-height="100%"/>
    </style:style>
    <style:style style:name="T2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8" style:parent-style-name="Normal" style:family="paragraph">
      <style:paragraph-properties fo:widows="0" fo:orphans="0" style:text-autospace="none" fo:text-align="end" fo:margin-bottom="0in" fo:line-height="100%"/>
    </style:style>
    <style:style style:name="T2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0" style:parent-style-name="Normal" style:family="paragraph">
      <style:paragraph-properties fo:widows="0" fo:orphans="0" style:text-autospace="none" fo:text-align="end" fo:margin-bottom="0in" fo:line-height="100%"/>
    </style:style>
    <style:style style:name="T2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2" style:parent-style-name="Normal" style:family="paragraph">
      <style:paragraph-properties fo:widows="0" fo:orphans="0" style:text-autospace="none" fo:text-align="end" fo:margin-bottom="0in" fo:line-height="100%"/>
    </style:style>
    <style:style style:name="T2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4" style:parent-style-name="Normal" style:family="paragraph">
      <style:paragraph-properties fo:widows="0" fo:orphans="0" style:text-autospace="none" fo:text-align="end" fo:margin-bottom="0in" fo:line-height="100%"/>
    </style:style>
    <style:style style:name="T2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6" style:parent-style-name="Normal" style:family="paragraph">
      <style:paragraph-properties fo:widows="0" fo:orphans="0" style:text-autospace="none" fo:text-align="end" fo:margin-bottom="0in" fo:line-height="100%"/>
    </style:style>
    <style:style style:name="T2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8" style:parent-style-name="Normal" style:family="paragraph">
      <style:paragraph-properties fo:widows="0" fo:orphans="0" style:text-autospace="none" fo:text-align="end" fo:margin-bottom="0in" fo:line-height="100%"/>
    </style:style>
    <style:style style:name="T2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0" style:parent-style-name="Normal" style:family="paragraph">
      <style:paragraph-properties fo:widows="0" fo:orphans="0" style:text-autospace="none" fo:margin-bottom="0in" fo:line-height="100%"/>
    </style:style>
    <style:style style:name="T26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2" style:parent-style-name="Normal" style:family="paragraph">
      <style:paragraph-properties fo:widows="0" fo:orphans="0" style:text-autospace="none" fo:text-align="end" fo:margin-bottom="0in" fo:line-height="100%"/>
    </style:style>
    <style:style style:name="T2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4" style:parent-style-name="Normal" style:family="paragraph">
      <style:paragraph-properties fo:widows="0" fo:orphans="0" style:text-autospace="none" fo:text-align="end" fo:margin-bottom="0in" fo:line-height="100%"/>
    </style:style>
    <style:style style:name="T2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6" style:parent-style-name="Normal" style:family="paragraph">
      <style:paragraph-properties fo:widows="0" fo:orphans="0" style:text-autospace="none" fo:text-align="end" fo:margin-bottom="0in" fo:line-height="100%"/>
    </style:style>
    <style:style style:name="T2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8" style:parent-style-name="Normal" style:family="paragraph">
      <style:paragraph-properties fo:widows="0" fo:orphans="0" style:text-autospace="none" fo:text-align="end" fo:margin-bottom="0in" fo:line-height="100%"/>
    </style:style>
    <style:style style:name="T2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0" style:parent-style-name="Normal" style:family="paragraph">
      <style:paragraph-properties fo:widows="0" fo:orphans="0" style:text-autospace="none" fo:text-align="end" fo:margin-bottom="0in" fo:line-height="100%"/>
    </style:style>
    <style:style style:name="T2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2" style:parent-style-name="Normal" style:family="paragraph">
      <style:paragraph-properties fo:widows="0" fo:orphans="0" style:text-autospace="none" fo:text-align="end" fo:margin-bottom="0in" fo:line-height="100%"/>
    </style:style>
    <style:style style:name="T2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4" style:parent-style-name="Normal" style:family="paragraph">
      <style:paragraph-properties fo:widows="0" fo:orphans="0" style:text-autospace="none" fo:text-align="end" fo:margin-bottom="0in" fo:line-height="100%"/>
    </style:style>
    <style:style style:name="T2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6" style:parent-style-name="Normal" style:family="paragraph">
      <style:paragraph-properties fo:widows="0" fo:orphans="0" style:text-autospace="none" fo:text-align="end" fo:margin-bottom="0in" fo:line-height="100%"/>
    </style:style>
    <style:style style:name="T2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8" style:parent-style-name="Normal" style:family="paragraph">
      <style:paragraph-properties fo:widows="0" fo:orphans="0" style:text-autospace="none" fo:text-align="end" fo:margin-bottom="0in" fo:line-height="100%"/>
    </style:style>
    <style:style style:name="T2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0" style:parent-style-name="Normal" style:family="paragraph">
      <style:paragraph-properties fo:widows="0" fo:orphans="0" style:text-autospace="none" fo:text-align="end" fo:margin-bottom="0in" fo:line-height="100%"/>
    </style:style>
    <style:style style:name="T2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2" style:parent-style-name="Normal" style:family="paragraph">
      <style:paragraph-properties fo:widows="0" fo:orphans="0" style:text-autospace="none" fo:text-align="end" fo:margin-bottom="0in" fo:line-height="100%"/>
    </style:style>
    <style:style style:name="T2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4" style:parent-style-name="Normal" style:family="paragraph">
      <style:paragraph-properties fo:widows="0" fo:orphans="0" style:text-autospace="none" fo:margin-bottom="0in" fo:line-height="100%"/>
    </style:style>
    <style:style style:name="T2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6" style:parent-style-name="Normal" style:family="paragraph">
      <style:paragraph-properties fo:widows="0" fo:orphans="0" style:text-autospace="none" fo:text-align="end" fo:margin-bottom="0in" fo:line-height="100%"/>
    </style:style>
    <style:style style:name="T2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8" style:parent-style-name="Normal" style:family="paragraph">
      <style:paragraph-properties fo:widows="0" fo:orphans="0" style:text-autospace="none" fo:text-align="end" fo:margin-bottom="0in" fo:line-height="100%"/>
    </style:style>
    <style:style style:name="T2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0" style:parent-style-name="Normal" style:family="paragraph">
      <style:paragraph-properties fo:widows="0" fo:orphans="0" style:text-autospace="none" fo:text-align="end" fo:margin-bottom="0in" fo:line-height="100%"/>
    </style:style>
    <style:style style:name="T2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2" style:parent-style-name="Normal" style:family="paragraph">
      <style:paragraph-properties fo:widows="0" fo:orphans="0" style:text-autospace="none" fo:text-align="end" fo:margin-bottom="0in" fo:line-height="100%"/>
    </style:style>
    <style:style style:name="T2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4" style:parent-style-name="Normal" style:family="paragraph">
      <style:paragraph-properties fo:widows="0" fo:orphans="0" style:text-autospace="none" fo:text-align="end" fo:margin-bottom="0in" fo:line-height="100%"/>
    </style:style>
    <style:style style:name="T2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6" style:parent-style-name="Normal" style:family="paragraph">
      <style:paragraph-properties fo:widows="0" fo:orphans="0" style:text-autospace="none" fo:text-align="end" fo:margin-bottom="0in" fo:line-height="100%"/>
    </style:style>
    <style:style style:name="T2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8" style:parent-style-name="Normal" style:family="paragraph">
      <style:paragraph-properties fo:widows="0" fo:orphans="0" style:text-autospace="none" fo:text-align="end" fo:margin-bottom="0in" fo:line-height="100%"/>
    </style:style>
    <style:style style:name="T2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0" style:parent-style-name="Normal" style:family="paragraph">
      <style:paragraph-properties fo:widows="0" fo:orphans="0" style:text-autospace="none" fo:text-align="end" fo:margin-bottom="0in" fo:line-height="100%"/>
    </style:style>
    <style:style style:name="T2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2" style:parent-style-name="Normal" style:family="paragraph">
      <style:paragraph-properties fo:widows="0" fo:orphans="0" style:text-autospace="none" fo:text-align="end" fo:margin-bottom="0in" fo:line-height="100%"/>
    </style:style>
    <style:style style:name="T2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4" style:parent-style-name="Normal" style:family="paragraph">
      <style:paragraph-properties fo:widows="0" fo:orphans="0" style:text-autospace="none" fo:text-align="end" fo:margin-bottom="0in" fo:line-height="100%"/>
    </style:style>
    <style:style style:name="T2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6" style:parent-style-name="Normal" style:family="paragraph">
      <style:paragraph-properties fo:widows="0" fo:orphans="0" style:text-autospace="none" fo:text-align="end" fo:margin-bottom="0in" fo:line-height="100%"/>
    </style:style>
    <style:style style:name="T2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8" style:parent-style-name="Normal" style:family="paragraph">
      <style:paragraph-properties fo:widows="0" fo:orphans="0" style:text-autospace="none" fo:margin-bottom="0in" fo:line-height="100%"/>
    </style:style>
    <style:style style:name="T2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0" style:parent-style-name="Normal" style:family="paragraph">
      <style:paragraph-properties fo:widows="0" fo:orphans="0" style:text-autospace="none" fo:text-align="end" fo:margin-bottom="0in" fo:line-height="100%"/>
    </style:style>
    <style:style style:name="T2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2" style:parent-style-name="Normal" style:family="paragraph">
      <style:paragraph-properties fo:widows="0" fo:orphans="0" style:text-autospace="none" fo:text-align="end" fo:margin-bottom="0in" fo:line-height="100%"/>
    </style:style>
    <style:style style:name="T2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4" style:parent-style-name="Normal" style:family="paragraph">
      <style:paragraph-properties fo:widows="0" fo:orphans="0" style:text-autospace="none" fo:text-align="end" fo:margin-bottom="0in" fo:line-height="100%"/>
    </style:style>
    <style:style style:name="T2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6" style:parent-style-name="Normal" style:family="paragraph">
      <style:paragraph-properties fo:widows="0" fo:orphans="0" style:text-autospace="none" fo:text-align="end" fo:margin-bottom="0in" fo:line-height="100%"/>
    </style:style>
    <style:style style:name="T2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8" style:parent-style-name="Normal" style:family="paragraph">
      <style:paragraph-properties fo:widows="0" fo:orphans="0" style:text-autospace="none" fo:text-align="end" fo:margin-bottom="0in" fo:line-height="100%"/>
    </style:style>
    <style:style style:name="T2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0" style:parent-style-name="Normal" style:family="paragraph">
      <style:paragraph-properties fo:widows="0" fo:orphans="0" style:text-autospace="none" fo:text-align="end" fo:margin-bottom="0in" fo:line-height="100%"/>
    </style:style>
    <style:style style:name="T2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2" style:parent-style-name="Normal" style:family="paragraph">
      <style:paragraph-properties fo:widows="0" fo:orphans="0" style:text-autospace="none" fo:text-align="end" fo:margin-bottom="0in" fo:line-height="100%"/>
    </style:style>
    <style:style style:name="T2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4" style:parent-style-name="Normal" style:family="paragraph">
      <style:paragraph-properties fo:widows="0" fo:orphans="0" style:text-autospace="none" fo:text-align="end" fo:margin-bottom="0in" fo:line-height="100%"/>
    </style:style>
    <style:style style:name="T2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6" style:parent-style-name="Normal" style:family="paragraph">
      <style:paragraph-properties fo:widows="0" fo:orphans="0" style:text-autospace="none" fo:text-align="end" fo:margin-bottom="0in" fo:line-height="100%"/>
    </style:style>
    <style:style style:name="T2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8" style:parent-style-name="Normal" style:family="paragraph">
      <style:paragraph-properties fo:widows="0" fo:orphans="0" style:text-autospace="none" fo:text-align="end" fo:margin-bottom="0in" fo:line-height="100%"/>
    </style:style>
    <style:style style:name="T2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0" style:parent-style-name="Normal" style:family="paragraph">
      <style:paragraph-properties fo:widows="0" fo:orphans="0" style:text-autospace="none" fo:text-align="end" fo:margin-bottom="0in" fo:line-height="100%"/>
    </style:style>
    <style:style style:name="T2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2" style:parent-style-name="Normal" style:family="paragraph">
      <style:paragraph-properties fo:widows="0" fo:orphans="0" style:text-autospace="none" fo:margin-bottom="0in" fo:line-height="100%"/>
    </style:style>
    <style:style style:name="T2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4" style:parent-style-name="Normal" style:family="paragraph">
      <style:paragraph-properties fo:widows="0" fo:orphans="0" style:text-autospace="none" fo:text-align="end" fo:margin-bottom="0in" fo:line-height="100%"/>
    </style:style>
    <style:style style:name="T2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6" style:parent-style-name="Normal" style:family="paragraph">
      <style:paragraph-properties fo:widows="0" fo:orphans="0" style:text-autospace="none" fo:text-align="end" fo:margin-bottom="0in" fo:line-height="100%"/>
    </style:style>
    <style:style style:name="T2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8" style:parent-style-name="Normal" style:family="paragraph">
      <style:paragraph-properties fo:widows="0" fo:orphans="0" style:text-autospace="none" fo:text-align="end" fo:margin-bottom="0in" fo:line-height="100%"/>
    </style:style>
    <style:style style:name="T2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0" style:parent-style-name="Normal" style:family="paragraph">
      <style:paragraph-properties fo:widows="0" fo:orphans="0" style:text-autospace="none" fo:text-align="end" fo:margin-bottom="0in" fo:line-height="100%"/>
    </style:style>
    <style:style style:name="T2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2" style:parent-style-name="Normal" style:family="paragraph">
      <style:paragraph-properties fo:widows="0" fo:orphans="0" style:text-autospace="none" fo:text-align="end" fo:margin-bottom="0in" fo:line-height="100%"/>
    </style:style>
    <style:style style:name="T2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4" style:parent-style-name="Normal" style:family="paragraph">
      <style:paragraph-properties fo:widows="0" fo:orphans="0" style:text-autospace="none" fo:text-align="end" fo:margin-bottom="0in" fo:line-height="100%"/>
    </style:style>
    <style:style style:name="T2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6" style:parent-style-name="Normal" style:family="paragraph">
      <style:paragraph-properties fo:widows="0" fo:orphans="0" style:text-autospace="none" fo:text-align="end" fo:margin-bottom="0in" fo:line-height="100%"/>
    </style:style>
    <style:style style:name="T2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8" style:parent-style-name="Normal" style:family="paragraph">
      <style:paragraph-properties fo:widows="0" fo:orphans="0" style:text-autospace="none" fo:text-align="end" fo:margin-bottom="0in" fo:line-height="100%"/>
    </style:style>
    <style:style style:name="T2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0" style:parent-style-name="Normal" style:family="paragraph">
      <style:paragraph-properties fo:widows="0" fo:orphans="0" style:text-autospace="none" fo:text-align="end" fo:margin-bottom="0in" fo:line-height="100%"/>
    </style:style>
    <style:style style:name="T2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2" style:parent-style-name="Normal" style:family="paragraph">
      <style:paragraph-properties fo:widows="0" fo:orphans="0" style:text-autospace="none" fo:text-align="end" fo:margin-bottom="0in" fo:line-height="100%"/>
    </style:style>
    <style:style style:name="T2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4" style:parent-style-name="Normal" style:family="paragraph">
      <style:paragraph-properties fo:widows="0" fo:orphans="0" style:text-autospace="none" fo:text-align="end" fo:margin-bottom="0in" fo:line-height="100%"/>
    </style:style>
    <style:style style:name="T2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6" style:parent-style-name="Normal" style:family="paragraph">
      <style:paragraph-properties fo:widows="0" fo:orphans="0" style:text-autospace="none" fo:margin-bottom="0in" fo:line-height="100%"/>
    </style:style>
    <style:style style:name="T2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8" style:parent-style-name="Normal" style:family="paragraph">
      <style:paragraph-properties fo:widows="0" fo:orphans="0" style:text-autospace="none" fo:text-align="end" fo:margin-bottom="0in" fo:line-height="100%"/>
    </style:style>
    <style:style style:name="T2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0" style:parent-style-name="Normal" style:family="paragraph">
      <style:paragraph-properties fo:widows="0" fo:orphans="0" style:text-autospace="none" fo:text-align="end" fo:margin-bottom="0in" fo:line-height="100%"/>
    </style:style>
    <style:style style:name="T2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2" style:parent-style-name="Normal" style:family="paragraph">
      <style:paragraph-properties fo:widows="0" fo:orphans="0" style:text-autospace="none" fo:text-align="end" fo:margin-bottom="0in" fo:line-height="100%"/>
    </style:style>
    <style:style style:name="T2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4" style:parent-style-name="Normal" style:family="paragraph">
      <style:paragraph-properties fo:widows="0" fo:orphans="0" style:text-autospace="none" fo:text-align="end" fo:margin-bottom="0in" fo:line-height="100%"/>
    </style:style>
    <style:style style:name="T2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6" style:parent-style-name="Normal" style:family="paragraph">
      <style:paragraph-properties fo:widows="0" fo:orphans="0" style:text-autospace="none" fo:text-align="end" fo:margin-bottom="0in" fo:line-height="100%"/>
    </style:style>
    <style:style style:name="T2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8" style:parent-style-name="Normal" style:family="paragraph">
      <style:paragraph-properties fo:widows="0" fo:orphans="0" style:text-autospace="none" fo:text-align="end" fo:margin-bottom="0in" fo:line-height="100%"/>
    </style:style>
    <style:style style:name="T2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0" style:parent-style-name="Normal" style:family="paragraph">
      <style:paragraph-properties fo:widows="0" fo:orphans="0" style:text-autospace="none" fo:text-align="end" fo:margin-bottom="0in" fo:line-height="100%"/>
    </style:style>
    <style:style style:name="T2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2" style:parent-style-name="Normal" style:family="paragraph">
      <style:paragraph-properties fo:widows="0" fo:orphans="0" style:text-autospace="none" fo:text-align="end" fo:margin-bottom="0in" fo:line-height="100%"/>
    </style:style>
    <style:style style:name="T2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4" style:parent-style-name="Normal" style:family="paragraph">
      <style:paragraph-properties fo:widows="0" fo:orphans="0" style:text-autospace="none" fo:text-align="end" fo:margin-bottom="0in" fo:line-height="100%"/>
    </style:style>
    <style:style style:name="T2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6" style:parent-style-name="Normal" style:family="paragraph">
      <style:paragraph-properties fo:widows="0" fo:orphans="0" style:text-autospace="none" fo:text-align="end" fo:margin-bottom="0in" fo:line-height="100%"/>
    </style:style>
    <style:style style:name="T2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8" style:parent-style-name="Normal" style:family="paragraph">
      <style:paragraph-properties fo:widows="0" fo:orphans="0" style:text-autospace="none" fo:text-align="end" fo:margin-bottom="0in" fo:line-height="100%"/>
    </style:style>
    <style:style style:name="T2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0" style:parent-style-name="Normal" style:family="paragraph">
      <style:paragraph-properties fo:widows="0" fo:orphans="0" style:text-autospace="none" fo:text-align="end" fo:margin-bottom="0in" fo:line-height="100%"/>
    </style:style>
    <style:style style:name="T2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2" style:parent-style-name="Normal" style:family="paragraph">
      <style:paragraph-properties fo:widows="0" fo:orphans="0" style:text-autospace="none" fo:text-align="end" fo:margin-bottom="0in" fo:line-height="100%"/>
    </style:style>
    <style:style style:name="T27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4" style:parent-style-name="Normal" style:family="paragraph">
      <style:paragraph-properties fo:widows="0" fo:orphans="0" style:text-autospace="none" fo:text-align="end" fo:margin-bottom="0in" fo:line-height="100%"/>
    </style:style>
    <style:style style:name="T2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6" style:parent-style-name="Normal" style:family="paragraph">
      <style:paragraph-properties fo:widows="0" fo:orphans="0" style:text-autospace="none" fo:text-align="end" fo:margin-bottom="0in" fo:line-height="100%"/>
    </style:style>
    <style:style style:name="T2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8" style:parent-style-name="Normal" style:family="paragraph">
      <style:paragraph-properties fo:widows="0" fo:orphans="0" style:text-autospace="none" fo:text-align="end" fo:margin-bottom="0in" fo:line-height="100%"/>
    </style:style>
    <style:style style:name="T2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0" style:parent-style-name="Normal" style:family="paragraph">
      <style:paragraph-properties fo:widows="0" fo:orphans="0" style:text-autospace="none" fo:text-align="end" fo:margin-bottom="0in" fo:line-height="100%"/>
    </style:style>
    <style:style style:name="T2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2" style:parent-style-name="Normal" style:family="paragraph">
      <style:paragraph-properties fo:widows="0" fo:orphans="0" style:text-autospace="none" fo:text-align="center" fo:margin-bottom="0in" fo:line-height="100%"/>
    </style:style>
    <style:style style:name="T2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4" style:parent-style-name="Normal" style:family="paragraph">
      <style:paragraph-properties fo:widows="0" fo:orphans="0" style:text-autospace="none" fo:text-align="center" fo:margin-bottom="0in" fo:line-height="100%"/>
    </style:style>
    <style:style style:name="T2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6" style:parent-style-name="Normal" style:family="paragraph">
      <style:paragraph-properties fo:widows="0" fo:orphans="0" style:text-autospace="none" fo:text-align="center" fo:margin-bottom="0in" fo:line-height="100%"/>
    </style:style>
    <style:style style:name="T2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8" style:parent-style-name="Normal" style:family="paragraph">
      <style:paragraph-properties fo:widows="0" fo:orphans="0" style:text-autospace="none" fo:text-align="center" fo:margin-bottom="0in" fo:line-height="100%"/>
    </style:style>
    <style:style style:name="T2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0" style:parent-style-name="Normal" style:family="paragraph">
      <style:paragraph-properties fo:widows="0" fo:orphans="0" style:text-autospace="none" fo:text-align="center" fo:margin-bottom="0in" fo:line-height="100%"/>
    </style:style>
    <style:style style:name="T2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2" style:parent-style-name="Normal" style:family="paragraph">
      <style:paragraph-properties fo:widows="0" fo:orphans="0" style:text-autospace="none" fo:text-align="center" fo:margin-bottom="0in" fo:line-height="100%"/>
    </style:style>
    <style:style style:name="T2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4" style:parent-style-name="Normal" style:family="paragraph">
      <style:paragraph-properties fo:widows="0" fo:orphans="0" style:text-autospace="none" fo:text-align="center" fo:margin-bottom="0in" fo:line-height="100%"/>
    </style:style>
    <style:style style:name="T2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6" style:parent-style-name="Normal" style:family="paragraph">
      <style:paragraph-properties fo:widows="0" fo:orphans="0" style:text-autospace="none" fo:text-align="center" fo:margin-bottom="0in" fo:line-height="100%"/>
    </style:style>
    <style:style style:name="T2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8" style:parent-style-name="Normal" style:family="paragraph">
      <style:paragraph-properties fo:widows="0" fo:orphans="0" style:text-autospace="none" fo:text-align="center" fo:margin-bottom="0in" fo:line-height="100%"/>
    </style:style>
    <style:style style:name="T2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0" style:parent-style-name="Normal" style:family="paragraph">
      <style:paragraph-properties fo:widows="0" fo:orphans="0" style:text-autospace="none" fo:text-align="center" fo:margin-bottom="0in" fo:line-height="100%"/>
    </style:style>
    <style:style style:name="T2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2" style:parent-style-name="Normal" style:family="paragraph">
      <style:paragraph-properties fo:widows="0" fo:orphans="0" style:text-autospace="none" fo:text-align="center" fo:margin-bottom="0in" fo:line-height="100%"/>
    </style:style>
    <style:style style:name="T2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4" style:parent-style-name="Normal" style:family="paragraph">
      <style:paragraph-properties fo:widows="0" fo:orphans="0" style:text-autospace="none" fo:text-align="center" fo:margin-bottom="0in" fo:line-height="100%"/>
    </style:style>
    <style:style style:name="T2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dash" draw:stroke-dash="a87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dash" draw:stroke-dash="a441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4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style:wrap="parallel" style:wrap-contour="true" style:wrap-contour-mode="full" draw:fill="none" draw:stroke="dash" draw:stroke-dash="a131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Dezembro/2016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6º BIMESTRE DE 2016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– Anexo 02</text:span><text:span text:style-name="T16">(LRF, Artigo 52, Inciso II, <text:s/>alínea c)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8480" draw:id="id9" draw:style-name="a10" draw:name="Line 12" text:anchor-type="paragraph"><svg:title/><svg:desc/></draw:connector><draw:connector draw:type="line" svg:x1="3.875in" svg:y1="1.54167in" svg:x2="3.875in" svg:y2="2.05556in" draw:z-index="251669504" draw:id="id10" draw:style-name="a11" draw:name="Line 13" text:anchor-type="paragraph"><svg:title/><svg:desc/></draw:connector><draw:connector draw:type="line" svg:x1="2.95833in" svg:y1="1.54167in" svg:x2="2.95833in" svg:y2="2.05556in" draw:z-index="251670528" draw:id="id11" draw:style-name="a12" draw:name="Line 14" text:anchor-type="paragraph"><svg:title/><svg:desc/></draw:connector><draw:custom-shape svg:x="0.45833in" svg:y="1.68056in" svg:width="0.84722in" svg:height="0.27778in" draw:z-index="251671552" draw:id="id12" draw:style-name="a13" draw:name="Rectangle 15" text:anchor-type="paragraph"><svg:title/><svg:desc/><text:p text:style-name="P17"><text:span text:style-name="T1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2576" draw:id="id13" draw:style-name="a14" draw:name="Rectangle 16" text:anchor-type="paragraph"><svg:title/><svg:desc/><text:p text:style-name="P19"><text:span text:style-name="T2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3600" draw:id="id14" draw:style-name="a15" draw:name="Rectangle 17" text:anchor-type="paragraph"><svg:title/><svg:desc/><text:p text:style-name="P21"><text:span text:style-name="T2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4624" draw:id="id15" draw:style-name="a16" draw:name="Line 18" text:anchor-type="paragraph"><svg:title/><svg:desc/></draw:connector><draw:connector draw:type="line" svg:x1="7in" svg:y1="1.54167in" svg:x2="7in" svg:y2="2.05556in" draw:z-index="251675648" draw:id="id16" draw:style-name="a17" draw:name="Line 19" text:anchor-type="paragraph"><svg:title/><svg:desc/></draw:connector><draw:connector draw:type="line" svg:x1="9.65278in" svg:y1="1.73611in" svg:x2="9.65278in" svg:y2="2.05556in" draw:z-index="251676672" draw:id="id17" draw:style-name="a18" draw:name="Line 20" text:anchor-type="paragraph"><svg:title/><svg:desc/></draw:connector><draw:connector draw:type="line" svg:x1="10.19444in" svg:y1="1.54167in" svg:x2="10.19444in" svg:y2="2.05556in" draw:z-index="251677696" draw:id="id18" draw:style-name="a19" draw:name="Line 21" text:anchor-type="paragraph"><svg:title/><svg:desc/></draw:connector><draw:connector draw:type="line" svg:x1="11.05556in" svg:y1="1.54167in" svg:x2="11.05556in" svg:y2="2.05556in" draw:z-index="251678720" draw:id="id19" draw:style-name="a20" draw:name="Line 22" text:anchor-type="paragraph"><svg:title/><svg:desc/></draw:connector><draw:connector draw:type="line" svg:x1="8.75in" svg:y1="1.73611in" svg:x2="8.75in" svg:y2="2.05556in" draw:z-index="251679744" draw:id="id20" draw:style-name="a21" draw:name="Line 23" text:anchor-type="paragraph"><svg:title/><svg:desc/></draw:connector><draw:connector draw:type="line" svg:x1="5.06944in" svg:y1="1.70833in" svg:x2="7.01389in" svg:y2="1.70833in" draw:z-index="251680768" draw:id="id21" draw:style-name="a22" draw:name="Line 24" text:anchor-type="paragraph"><svg:title/><svg:desc/></draw:connector><draw:custom-shape svg:x="5.56944in" svg:y="1.54167in" svg:width="1.20833in" svg:height="0.13889in" draw:z-index="251681792" draw:id="id22" draw:style-name="a23" draw:name="Rectangle 25" text:anchor-type="paragraph"><svg:title/><svg:desc/><text:p text:style-name="P23"><text:span text:style-name="T2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2816" draw:id="id23" draw:style-name="a24" draw:name="Rectangle 26" text:anchor-type="paragraph"><svg:title/><svg:desc/><text:p text:style-name="P25"><text:span text:style-name="T2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3840" draw:id="id24" draw:style-name="a25" draw:name="Rectangle 27" text:anchor-type="paragraph"><svg:title/><svg:desc/><text:p text:style-name="P27"><text:span text:style-name="T2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4864" draw:id="id25" draw:style-name="a26" draw:name="Rectangle 28" text:anchor-type="paragraph"><svg:title/><svg:desc/><text:p text:style-name="P29"><text:span text:style-name="T30">Até o Bim</text:span><text:span text:style-name="T3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5888" draw:id="id26" draw:style-name="a27" draw:name="Rectangle 29" text:anchor-type="paragraph"><svg:title/><svg:desc/><text:p text:style-name="P32"><text:span text:style-name="T3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6912" draw:id="id27" draw:style-name="a28" draw:name="Rectangle 30" text:anchor-type="paragraph"><svg:title/><svg:desc/><text:p text:style-name="P34"><text:span text:style-name="T3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7936" draw:id="id28" draw:style-name="a29" draw:name="Rectangle 31" text:anchor-type="paragraph"><svg:title/><svg:desc/><text:p text:style-name="P36"><text:span text:style-name="T37">%</text:span><text:span text:style-name="T38"><text:line-break/>(d/Total<text:s/></text:span></text:p><draw:enhanced-geometry draw:type="non-primitive" svg:viewBox="0 0 21600 21600" draw:enhanced-path="M 0 0 L 21600 0 21600 21600 0 21600 Z N"/></draw:custom-shape><draw:custom-shape svg:x="10.23611in" svg:y="1.54167in" svg:width="0.79167in" svg:height="0.5in" draw:z-index="251688960" draw:id="id29" draw:style-name="a30" draw:name="Rectangle 32" text:anchor-type="paragraph"><svg:title/><svg:desc/><text:p text:style-name="P39"><text:span text:style-name="T40">Saldo</text:span><text:span text:style-name="T41"><text:line-break/>(e)=(a-d)</text:span></text:p><draw:enhanced-geometry draw:type="non-primitive" svg:viewBox="0 0 21600 21600" draw:enhanced-path="M 0 0 L 21600 0 21600 21600 0 21600 Z N"/></draw:custom-shape><draw:custom-shape svg:x="11.06944in" svg:y="1.54167in" svg:width="0.88889in" svg:height="0.51389in" draw:z-index="251689984" draw:id="id30" draw:style-name="a31" draw:name="Rectangle 33" text:anchor-type="paragraph"><svg:title/><svg:desc/><text:p text:style-name="P42"><text:span text:style-name="T43">Restos a Pagar</text:span><text:span text:style-name="T44"><text:line-break/>Não</text:span><text:span text:style-name="T45"><text:line-break/>Processados</text:span><text:span text:style-name="T46"><text:line-break/>(f)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91008" draw:id="id31" draw:style-name="a32" draw:name="Line 34" text:anchor-type="paragraph"><svg:title/><svg:desc/></draw:connector><draw:custom-shape svg:x="6.45833in" svg:y="1.72222in" svg:width="0.54167in" svg:height="0.33333in" draw:z-index="251692032" draw:id="id32" draw:style-name="a33" draw:name="Rectangle 35" text:anchor-type="paragraph"><svg:title/><svg:desc/><text:p text:style-name="P47"><text:span text:style-name="T48">%</text:span><text:span text:style-name="T4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93056" draw:id="id33" draw:style-name="a34" draw:name="Rectangle 36" text:anchor-type="paragraph"><svg:title/><svg:desc/><text:p text:style-name="P50"><text:span text:style-name="T51">Saldo</text:span><text:span text:style-name="T52"><text:line-break/></text:span><text:span text:style-name="T5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4080" draw:id="id34" draw:style-name="a35" draw:name="Line 37" text:anchor-type="paragraph"><svg:title/><svg:desc/></draw:connector><draw:connector draw:type="line" svg:x1="7.84722in" svg:y1="1.72222in" svg:x2="10.19444in" svg:y2="1.72222in" draw:z-index="251695104" draw:id="id35" draw:style-name="a36" draw:name="Line 38" text:anchor-type="paragraph"><svg:title/><svg:desc/></draw:connector><draw:custom-shape svg:x="0.38889in" svg:y="2.05556in" svg:width="2.55556in" svg:height="0.18056in" draw:z-index="251696128" draw:id="id36" draw:style-name="a37" draw:name="Rectangle 39" text:anchor-type="paragraph"><svg:title/><svg:desc/><text:p text:style-name="P54"><text:span text:style-name="T55">DESPESAS (EXCETO INTRA-ORÇAMENTÁRIAS)(I)</text:span></text:p><draw:enhanced-geometry draw:type="non-primitive" svg:viewBox="0 0 21600 21600" draw:enhanced-path="M 0 0 L 21600 0 21600 21600 0 21600 Z N"/></draw:custom-shape><draw:custom-shape svg:x="11.05556in" svg:y="2.06944in" svg:width="0.875in" svg:height="0.16667in" draw:z-index="251697152" draw:id="id37" draw:style-name="a38" draw:name="Rectangle 40" text:anchor-type="paragraph"><svg:title/><svg:desc/><text:p text:style-name="P56"><text:span text:style-name="T57">116.987.290,98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8176" draw:id="id38" draw:style-name="a39" draw:name="Rectangle 41" text:anchor-type="paragraph"><svg:title/><svg:desc/><text:p text:style-name="P58"><text:span text:style-name="T59">375.897.508,72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9200" draw:id="id39" draw:style-name="a40" draw:name="Rectangle 42" text:anchor-type="paragraph"><svg:title/><svg:desc/><text:p text:style-name="P60"><text:span text:style-name="T61">2.416.166.860,29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700224" draw:id="id40" draw:style-name="a41" draw:name="Rectangle 43" text:anchor-type="paragraph"><svg:title/><svg:desc/><text:p text:style-name="P62"><text:span text:style-name="T63">2.138.926.406,66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701248" draw:id="id41" draw:style-name="a42" draw:name="Rectangle 44" text:anchor-type="paragraph"><svg:title/><svg:desc/><text:p text:style-name="P64"><text:span text:style-name="T65">67.470.000,89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702272" draw:id="id42" draw:style-name="a43" draw:name="Rectangle 45" text:anchor-type="paragraph"><svg:title/><svg:desc/><text:p text:style-name="P66"><text:span text:style-name="T67">2.254.136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3296" draw:id="id43" draw:style-name="a44" draw:name="Rectangle 46" text:anchor-type="paragraph"><svg:title/><svg:desc/><text:p text:style-name="P68"><text:span text:style-name="T69">2.021.939.115,68</text:span></text:p><draw:enhanced-geometry draw:type="non-primitive" svg:viewBox="0 0 21600 21600" draw:enhanced-path="M 0 0 L 21600 0 21600 21600 0 21600 Z N"/></draw:custom-shape><draw:custom-shape svg:x="10.23611in" svg:y="2.06944in" svg:width="0.79167in" svg:height="0.16667in" draw:z-index="251704320" draw:id="id44" draw:style-name="a45" draw:name="Rectangle 47" text:anchor-type="paragraph"><svg:title/><svg:desc/><text:p text:style-name="P70"><text:span text:style-name="T71">394.227.744,61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5344" draw:id="id45" draw:style-name="a46" draw:name="Rectangle 48" text:anchor-type="paragraph"><svg:title/><svg:desc/><text:p text:style-name="P72"><text:span text:style-name="T73">277.240.453,63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6368" draw:id="id46" draw:style-name="a47" draw:name="Rectangle 49" text:anchor-type="paragraph"><svg:title/><svg:desc/><text:p text:style-name="P74"><text:span text:style-name="T75">89.32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7392" draw:id="id47" draw:style-name="a48" draw:name="Rectangle 50" text:anchor-type="paragraph"><svg:title/><svg:desc/><text:p text:style-name="P76"><text:span text:style-name="T77">88,79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8416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9440" draw:id="id49" draw:style-name="a50" draw:name="Rectangle 52" text:anchor-type="paragraph"><svg:title/><svg:desc/><text:p text:style-name="P78"><text:span text:style-name="T79">61.274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10464" draw:id="id50" draw:style-name="a51" draw:name="Rectangle 5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11488" draw:id="id51" draw:style-name="a52" draw:name="Rectangle 54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12512" draw:id="id52" draw:style-name="a53" draw:name="Rectangle 5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3536" draw:id="id53" draw:style-name="a54" draw:name="Rectangle 56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4560" draw:id="id54" draw:style-name="a55" draw:name="Rectangle 57" text:anchor-type="paragraph"><svg:title/><svg:desc/><text:p text:style-name="P88"><text:span text:style-name="T89">61.274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5584" draw:id="id55" draw:style-name="a56" draw:name="Rectangle 58" text:anchor-type="paragraph"><svg:title/><svg:desc/><text:p text:style-name="P90"><text:span text:style-name="T91">LEGISLATIVA</text:span></text:p><draw:enhanced-geometry draw:type="non-primitive" svg:viewBox="0 0 21600 21600" draw:enhanced-path="M 0 0 L 21600 0 21600 21600 0 21600 Z N"/></draw:custom-shape><draw:custom-shape svg:x="11.05556in" svg:y="2.23611in" svg:width="0.875in" svg:height="0.16667in" draw:z-index="251716608" draw:id="id56" draw:style-name="a57" draw:name="Rectangle 59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10.23611in" svg:y="2.23611in" svg:width="0.79167in" svg:height="0.16667in" draw:z-index="251717632" draw:id="id57" draw:style-name="a58" draw:name="Rectangle 60" text:anchor-type="paragraph"><svg:title/><svg:desc/><text:p text:style-name="P94"><text:span text:style-name="T95">61.274.000,00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8656" draw:id="id58" draw:style-name="a59" draw:name="Rectangle 61" text:anchor-type="paragraph"><svg:title/><svg:desc/><text:p text:style-name="P96"><text:span text:style-name="T97">61.274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9680" draw:id="id59" draw:style-name="a60" draw:name="Rectangle 62" text:anchor-type="paragraph"><svg:title/><svg:desc/><text:p text:style-name="P98"><text:span text:style-name="T99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20704" draw:id="id60" draw:style-name="a61" draw:name="Rectangle 63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21728" draw:id="id61" draw:style-name="a62" draw:name="Rectangle 64" text:anchor-type="paragraph"><svg:title/><svg:desc/><text:p text:style-name="P102"><text:span text:style-name="T103">61.274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22752" draw:id="id62" draw:style-name="a63" draw:name="Rectangle 65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23776" draw:id="id63" draw:style-name="a64" draw:name="Rectangle 6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4800" draw:id="id64" draw:style-name="a65" draw:name="Rectangle 6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5824" draw:id="id65" draw:style-name="a66" draw:name="Rectangle 68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6848" draw:id="id66" draw:style-name="a67" draw:name="Rectangle 69" text:anchor-type="paragraph"><svg:title/><svg:desc/><text:p text:style-name="P112"><text:span text:style-name="T113">61.274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7872" draw:id="id67" draw:style-name="a68" draw:name="Rectangle 70" text:anchor-type="paragraph"><svg:title/><svg:desc/><text:p text:style-name="P114"><text:span text:style-name="T115">ACAO LEGISLATIVA</text:span></text:p><draw:enhanced-geometry draw:type="non-primitive" svg:viewBox="0 0 21600 21600" draw:enhanced-path="M 0 0 L 21600 0 21600 21600 0 21600 Z N"/></draw:custom-shape><draw:custom-shape svg:x="11.05556in" svg:y="2.40278in" svg:width="0.875in" svg:height="0.16667in" draw:z-index="251728896" draw:id="id68" draw:style-name="a69" draw:name="Rectangle 71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10.23611in" svg:y="2.40278in" svg:width="0.79167in" svg:height="0.16667in" draw:z-index="251729920" draw:id="id69" draw:style-name="a70" draw:name="Rectangle 72" text:anchor-type="paragraph"><svg:title/><svg:desc/><text:p text:style-name="P118"><text:span text:style-name="T119">61.274.000,00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30944" draw:id="id70" draw:style-name="a71" draw:name="Rectangle 73" text:anchor-type="paragraph"><svg:title/><svg:desc/><text:p text:style-name="P120"><text:span text:style-name="T121">61.274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31968" draw:id="id71" draw:style-name="a72" draw:name="Rectangle 74" text:anchor-type="paragraph"><svg:title/><svg:desc/><text:p text:style-name="P122"><text:span text:style-name="T123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32992" draw:id="id72" draw:style-name="a73" draw:name="Rectangle 75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34016" draw:id="id73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35040" draw:id="id74" draw:style-name="a75" draw:name="Rectangle 77" text:anchor-type="paragraph"><svg:title/><svg:desc/><text:p text:style-name="P126"><text:span text:style-name="T127">261.758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6064" draw:id="id75" draw:style-name="a76" draw:name="Rectangle 78" text:anchor-type="paragraph"><svg:title/><svg:desc/><text:p text:style-name="P128"><text:span text:style-name="T129">260.732.469,63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7088" draw:id="id76" draw:style-name="a77" draw:name="Rectangle 79" text:anchor-type="paragraph"><svg:title/><svg:desc/><text:p text:style-name="P130"><text:span text:style-name="T131">4.819.856,77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8112" draw:id="id77" draw:style-name="a78" draw:name="Rectangle 80" text:anchor-type="paragraph"><svg:title/><svg:desc/><text:p text:style-name="P132"><text:span text:style-name="T133">41.014.488,40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9136" draw:id="id78" draw:style-name="a79" draw:name="Rectangle 81" text:anchor-type="paragraph"><svg:title/><svg:desc/><text:p text:style-name="P134"><text:span text:style-name="T135">254.555.524,33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40160" draw:id="id79" draw:style-name="a80" draw:name="Rectangle 82" text:anchor-type="paragraph"><svg:title/><svg:desc/><text:p text:style-name="P136"><text:span text:style-name="T137">280.048.385,57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41184" draw:id="id80" draw:style-name="a81" draw:name="Rectangle 83" text:anchor-type="paragraph"><svg:title/><svg:desc/><text:p text:style-name="P138"><text:span text:style-name="T139">ADMINISTRACAO</text:span></text:p><draw:enhanced-geometry draw:type="non-primitive" svg:viewBox="0 0 21600 21600" draw:enhanced-path="M 0 0 L 21600 0 21600 21600 0 21600 Z N"/></draw:custom-shape><draw:custom-shape svg:x="11.05556in" svg:y="2.56944in" svg:width="0.875in" svg:height="0.16667in" draw:z-index="251742208" draw:id="id81" draw:style-name="a82" draw:name="Rectangle 84" text:anchor-type="paragraph"><svg:title/><svg:desc/><text:p text:style-name="P140"><text:span text:style-name="T141">6.176.945,30</text:span></text:p><draw:enhanced-geometry draw:type="non-primitive" svg:viewBox="0 0 21600 21600" draw:enhanced-path="M 0 0 L 21600 0 21600 21600 0 21600 Z N"/></draw:custom-shape><draw:custom-shape svg:x="10.23611in" svg:y="2.56944in" svg:width="0.79167in" svg:height="0.16667in" draw:z-index="251743232" draw:id="id82" draw:style-name="a83" draw:name="Rectangle 85" text:anchor-type="paragraph"><svg:title/><svg:desc/><text:p text:style-name="P142"><text:span text:style-name="T143">25.492.861,24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44256" draw:id="id83" draw:style-name="a84" draw:name="Rectangle 86" text:anchor-type="paragraph"><svg:title/><svg:desc/><text:p text:style-name="P144"><text:span text:style-name="T145">19.315.915,94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45280" draw:id="id84" draw:style-name="a85" draw:name="Rectangle 87" text:anchor-type="paragraph"><svg:title/><svg:desc/><text:p text:style-name="P146"><text:span text:style-name="T147">10.89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6304" draw:id="id85" draw:style-name="a86" draw:name="Rectangle 88" text:anchor-type="paragraph"><svg:title/><svg:desc/><text:p text:style-name="P148"><text:span text:style-name="T149">11,18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7328" draw:id="id86" draw:style-name="a87" draw:name="Rectangle 89" text:anchor-type="paragraph"><svg:title/><svg:desc/><text:p text:style-name="P150"><text:span text:style-name="T151">237.902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8352" draw:id="id87" draw:style-name="a88" draw:name="Rectangle 90" text:anchor-type="paragraph"><svg:title/><svg:desc/><text:p text:style-name="P152"><text:span text:style-name="T153">238.992.257,05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9376" draw:id="id88" draw:style-name="a89" draw:name="Rectangle 91" text:anchor-type="paragraph"><svg:title/><svg:desc/><text:p text:style-name="P154"><text:span text:style-name="T155">5.677.965,02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50400" draw:id="id89" draw:style-name="a90" draw:name="Rectangle 92" text:anchor-type="paragraph"><svg:title/><svg:desc/><text:p text:style-name="P156"><text:span text:style-name="T157">38.308.981,65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51424" draw:id="id90" draw:style-name="a91" draw:name="Rectangle 93" text:anchor-type="paragraph"><svg:title/><svg:desc/><text:p text:style-name="P158"><text:span text:style-name="T159">234.251.182,11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52448" draw:id="id91" draw:style-name="a92" draw:name="Rectangle 94" text:anchor-type="paragraph"><svg:title/><svg:desc/><text:p text:style-name="P160"><text:span text:style-name="T161">258.029.947,73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53472" draw:id="id92" draw:style-name="a93" draw:name="Rectangle 95" text:anchor-type="paragraph"><svg:title/><svg:desc/><text:p text:style-name="P162"><text:span text:style-name="T163">ADMINISTRACAO GERAL</text:span></text:p><draw:enhanced-geometry draw:type="non-primitive" svg:viewBox="0 0 21600 21600" draw:enhanced-path="M 0 0 L 21600 0 21600 21600 0 21600 Z N"/></draw:custom-shape><draw:custom-shape svg:x="11.05556in" svg:y="2.73611in" svg:width="0.875in" svg:height="0.16667in" draw:z-index="251754496" draw:id="id93" draw:style-name="a94" draw:name="Rectangle 96" text:anchor-type="paragraph"><svg:title/><svg:desc/><text:p text:style-name="P164"><text:span text:style-name="T165">4.741.074,94</text:span></text:p><draw:enhanced-geometry draw:type="non-primitive" svg:viewBox="0 0 21600 21600" draw:enhanced-path="M 0 0 L 21600 0 21600 21600 0 21600 Z N"/></draw:custom-shape><draw:custom-shape svg:x="10.23611in" svg:y="2.73611in" svg:width="0.79167in" svg:height="0.16667in" draw:z-index="251755520" draw:id="id94" draw:style-name="a95" draw:name="Rectangle 97" text:anchor-type="paragraph"><svg:title/><svg:desc/><text:p text:style-name="P166"><text:span text:style-name="T167">23.778.765,62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56544" draw:id="id95" draw:style-name="a96" draw:name="Rectangle 98" text:anchor-type="paragraph"><svg:title/><svg:desc/><text:p text:style-name="P168"><text:span text:style-name="T169">19.037.690,68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7568" draw:id="id96" draw:style-name="a97" draw:name="Rectangle 99" text:anchor-type="paragraph"><svg:title/><svg:desc/><text:p text:style-name="P170"><text:span text:style-name="T171">9.99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8592" draw:id="id97" draw:style-name="a98" draw:name="Rectangle 100" text:anchor-type="paragraph"><svg:title/><svg:desc/><text:p text:style-name="P172"><text:span text:style-name="T173">10,29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9616" draw:id="id98" draw:style-name="a99" draw:name="Rectangle 101" text:anchor-type="paragraph"><svg:title/><svg:desc/><text:p text:style-name="P174"><text:span text:style-name="T175">22.702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60640" draw:id="id99" draw:style-name="a100" draw:name="Rectangle 102" text:anchor-type="paragraph"><svg:title/><svg:desc/><text:p text:style-name="P176"><text:span text:style-name="T177">20.554.999,17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61664" draw:id="id100" draw:style-name="a101" draw:name="Rectangle 103" text:anchor-type="paragraph"><svg:title/><svg:desc/><text:p text:style-name="P178"><text:span text:style-name="T179">-928.420,66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62688" draw:id="id101" draw:style-name="a102" draw:name="Rectangle 104" text:anchor-type="paragraph"><svg:title/><svg:desc/><text:p text:style-name="P180"><text:span text:style-name="T181">2.457.386,30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63712" draw:id="id102" draw:style-name="a103" draw:name="Rectangle 105" text:anchor-type="paragraph"><svg:title/><svg:desc/><text:p text:style-name="P182"><text:span text:style-name="T183">19.119.128,81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64736" draw:id="id103" draw:style-name="a104" draw:name="Rectangle 106" text:anchor-type="paragraph"><svg:title/><svg:desc/><text:p text:style-name="P184"><text:span text:style-name="T185">20.818.230,84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65760" draw:id="id104" draw:style-name="a105" draw:name="Rectangle 107" text:anchor-type="paragraph"><svg:title/><svg:desc/><text:p text:style-name="P186"><text:span text:style-name="T187">COMUNICACAO SOCIAL</text:span></text:p><draw:enhanced-geometry draw:type="non-primitive" svg:viewBox="0 0 21600 21600" draw:enhanced-path="M 0 0 L 21600 0 21600 21600 0 21600 Z N"/></draw:custom-shape><draw:custom-shape svg:x="11.05556in" svg:y="2.90278in" svg:width="0.875in" svg:height="0.16667in" draw:z-index="251766784" draw:id="id105" draw:style-name="a106" draw:name="Rectangle 108" text:anchor-type="paragraph"><svg:title/><svg:desc/><text:p text:style-name="P188"><text:span text:style-name="T189">1.435.870,36</text:span></text:p><draw:enhanced-geometry draw:type="non-primitive" svg:viewBox="0 0 21600 21600" draw:enhanced-path="M 0 0 L 21600 0 21600 21600 0 21600 Z N"/></draw:custom-shape><draw:custom-shape svg:x="10.23611in" svg:y="2.90278in" svg:width="0.79167in" svg:height="0.16667in" draw:z-index="251767808" draw:id="id106" draw:style-name="a107" draw:name="Rectangle 109" text:anchor-type="paragraph"><svg:title/><svg:desc/><text:p text:style-name="P190"><text:span text:style-name="T191">1.699.102,03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68832" draw:id="id107" draw:style-name="a108" draw:name="Rectangle 110" text:anchor-type="paragraph"><svg:title/><svg:desc/><text:p text:style-name="P192"><text:span text:style-name="T193">263.231,67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9856" draw:id="id108" draw:style-name="a109" draw:name="Rectangle 111" text:anchor-type="paragraph"><svg:title/><svg:desc/><text:p text:style-name="P194"><text:span text:style-name="T195">0.86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70880" draw:id="id109" draw:style-name="a110" draw:name="Rectangle 112" text:anchor-type="paragraph"><svg:title/><svg:desc/><text:p text:style-name="P196"><text:span text:style-name="T197">0,84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71904" draw:id="id110" draw:style-name="a111" draw:name="Rectangle 113" text:anchor-type="paragraph"><svg:title/><svg:desc/><text:p text:style-name="P198"><text:span text:style-name="T199">1.154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72928" draw:id="id111" draw:style-name="a112" draw:name="Rectangle 114" text:anchor-type="paragraph"><svg:title/><svg:desc/><text:p text:style-name="P200"><text:span text:style-name="T201">1.185.213,41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73952" draw:id="id112" draw:style-name="a113" draw:name="Rectangle 115" text:anchor-type="paragraph"><svg:title/><svg:desc/><text:p text:style-name="P202"><text:span text:style-name="T203">70.312,41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74976" draw:id="id113" draw:style-name="a114" draw:name="Rectangle 116" text:anchor-type="paragraph"><svg:title/><svg:desc/><text:p text:style-name="P204"><text:span text:style-name="T205">248.120,45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76000" draw:id="id114" draw:style-name="a115" draw:name="Rectangle 117" text:anchor-type="paragraph"><svg:title/><svg:desc/><text:p text:style-name="P206"><text:span text:style-name="T207">1.185.213,41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77024" draw:id="id115" draw:style-name="a116" draw:name="Rectangle 118" text:anchor-type="paragraph"><svg:title/><svg:desc/><text:p text:style-name="P208"><text:span text:style-name="T209">1.200.207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78048" draw:id="id116" draw:style-name="a117" draw:name="Rectangle 119" text:anchor-type="paragraph"><svg:title/><svg:desc/><text:p text:style-name="P210"><text:span text:style-name="T211">ASSISTENCIA A CRIANCA E AO ADOLESCENTE</text:span></text:p><draw:enhanced-geometry draw:type="non-primitive" svg:viewBox="0 0 21600 21600" draw:enhanced-path="M 0 0 L 21600 0 21600 21600 0 21600 Z N"/></draw:custom-shape><draw:custom-shape svg:x="11.05556in" svg:y="3.06944in" svg:width="0.875in" svg:height="0.16667in" draw:z-index="251779072" draw:id="id117" draw:style-name="a118" draw:name="Rectangle 120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10.23611in" svg:y="3.06944in" svg:width="0.79167in" svg:height="0.16667in" draw:z-index="251780096" draw:id="id118" draw:style-name="a119" draw:name="Rectangle 121" text:anchor-type="paragraph"><svg:title/><svg:desc/><text:p text:style-name="P214"><text:span text:style-name="T215">14.993,59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81120" draw:id="id119" draw:style-name="a120" draw:name="Rectangle 122" text:anchor-type="paragraph"><svg:title/><svg:desc/><text:p text:style-name="P216"><text:span text:style-name="T217">14.993,59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82144" draw:id="id120" draw:style-name="a121" draw:name="Rectangle 123" text:anchor-type="paragraph"><svg:title/><svg:desc/><text:p text:style-name="P218"><text:span text:style-name="T219">0.05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83168" draw:id="id121" draw:style-name="a122" draw:name="Rectangle 124" text:anchor-type="paragraph"><svg:title/><svg:desc/><text:p text:style-name="P220"><text:span text:style-name="T221">0,06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84192" draw:id="id122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85216" draw:id="id123" draw:style-name="a124" draw:name="Rectangle 126" text:anchor-type="paragraph"><svg:title/><svg:desc/><text:p text:style-name="P222"><text:span text:style-name="T223">36.27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86240" draw:id="id124" draw:style-name="a125" draw:name="Rectangle 127" text:anchor-type="paragraph"><svg:title/><svg:desc/><text:p text:style-name="P224"><text:span text:style-name="T225">34.728.222,22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87264" draw:id="id125" draw:style-name="a126" draw:name="Rectangle 128" text:anchor-type="paragraph"><svg:title/><svg:desc/><text:p text:style-name="P226"><text:span text:style-name="T227">-902.424,43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88288" draw:id="id126" draw:style-name="a127" draw:name="Rectangle 129" text:anchor-type="paragraph"><svg:title/><svg:desc/><text:p text:style-name="P228"><text:span text:style-name="T229">5.942.465,48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9312" draw:id="id127" draw:style-name="a128" draw:name="Rectangle 130" text:anchor-type="paragraph"><svg:title/><svg:desc/><text:p text:style-name="P230"><text:span text:style-name="T231">33.838.984,48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90336" draw:id="id128" draw:style-name="a129" draw:name="Rectangle 131" text:anchor-type="paragraph"><svg:title/><svg:desc/><text:p text:style-name="P232"><text:span text:style-name="T233">34.993.506,6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91360" draw:id="id129" draw:style-name="a130" draw:name="Rectangle 132" text:anchor-type="paragraph"><svg:title/><svg:desc/><text:p text:style-name="P234"><text:span text:style-name="T235">SEGURANCA PUBLICA</text:span></text:p><draw:enhanced-geometry draw:type="non-primitive" svg:viewBox="0 0 21600 21600" draw:enhanced-path="M 0 0 L 21600 0 21600 21600 0 21600 Z N"/></draw:custom-shape><draw:custom-shape svg:x="11.05556in" svg:y="3.23611in" svg:width="0.875in" svg:height="0.16667in" draw:z-index="251792384" draw:id="id130" draw:style-name="a131" draw:name="Rectangle 133" text:anchor-type="paragraph"><svg:title/><svg:desc/><text:p text:style-name="P236"><text:span text:style-name="T237">889.237,74</text:span></text:p><draw:enhanced-geometry draw:type="non-primitive" svg:viewBox="0 0 21600 21600" draw:enhanced-path="M 0 0 L 21600 0 21600 21600 0 21600 Z N"/></draw:custom-shape><draw:custom-shape svg:x="10.23611in" svg:y="3.23611in" svg:width="0.79167in" svg:height="0.16667in" draw:z-index="251793408" draw:id="id131" draw:style-name="a132" draw:name="Rectangle 134" text:anchor-type="paragraph"><svg:title/><svg:desc/><text:p text:style-name="P238"><text:span text:style-name="T239">1.154.522,12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94432" draw:id="id132" draw:style-name="a133" draw:name="Rectangle 135" text:anchor-type="paragraph"><svg:title/><svg:desc/><text:p text:style-name="P240"><text:span text:style-name="T241">265.284,38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95456" draw:id="id133" draw:style-name="a134" draw:name="Rectangle 136" text:anchor-type="paragraph"><svg:title/><svg:desc/><text:p text:style-name="P242"><text:span text:style-name="T243">1.46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96480" draw:id="id134" draw:style-name="a135" draw:name="Rectangle 137" text:anchor-type="paragraph"><svg:title/><svg:desc/><text:p text:style-name="P244"><text:span text:style-name="T245">1,4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97504" draw:id="id135" draw:style-name="a136" draw:name="Rectangle 138" text:anchor-type="paragraph"><svg:title/><svg:desc/><text:p text:style-name="P246"><text:span text:style-name="T247">36.27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98528" draw:id="id136" draw:style-name="a137" draw:name="Rectangle 139" text:anchor-type="paragraph"><svg:title/><svg:desc/><text:p text:style-name="P248"><text:span text:style-name="T249">34.728.222,22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99552" draw:id="id137" draw:style-name="a138" draw:name="Rectangle 140" text:anchor-type="paragraph"><svg:title/><svg:desc/><text:p text:style-name="P250"><text:span text:style-name="T251">-902.424,43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800576" draw:id="id138" draw:style-name="a139" draw:name="Rectangle 141" text:anchor-type="paragraph"><svg:title/><svg:desc/><text:p text:style-name="P252"><text:span text:style-name="T253">5.942.465,48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801600" draw:id="id139" draw:style-name="a140" draw:name="Rectangle 142" text:anchor-type="paragraph"><svg:title/><svg:desc/><text:p text:style-name="P254"><text:span text:style-name="T255">33.838.984,48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802624" draw:id="id140" draw:style-name="a141" draw:name="Rectangle 143" text:anchor-type="paragraph"><svg:title/><svg:desc/><text:p text:style-name="P256"><text:span text:style-name="T257">34.993.506,6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803648" draw:id="id141" draw:style-name="a142" draw:name="Rectangle 144" text:anchor-type="paragraph"><svg:title/><svg:desc/><text:p text:style-name="P258"><text:span text:style-name="T259">POLICIAMENTO</text:span></text:p><draw:enhanced-geometry draw:type="non-primitive" svg:viewBox="0 0 21600 21600" draw:enhanced-path="M 0 0 L 21600 0 21600 21600 0 21600 Z N"/></draw:custom-shape><draw:custom-shape svg:x="11.05556in" svg:y="3.40278in" svg:width="0.875in" svg:height="0.16667in" draw:z-index="251804672" draw:id="id142" draw:style-name="a143" draw:name="Rectangle 145" text:anchor-type="paragraph"><svg:title/><svg:desc/><text:p text:style-name="P260"><text:span text:style-name="T261">889.237,74</text:span></text:p><draw:enhanced-geometry draw:type="non-primitive" svg:viewBox="0 0 21600 21600" draw:enhanced-path="M 0 0 L 21600 0 21600 21600 0 21600 Z N"/></draw:custom-shape><draw:custom-shape svg:x="10.23611in" svg:y="3.40278in" svg:width="0.79167in" svg:height="0.16667in" draw:z-index="251805696" draw:id="id143" draw:style-name="a144" draw:name="Rectangle 146" text:anchor-type="paragraph"><svg:title/><svg:desc/><text:p text:style-name="P262"><text:span text:style-name="T263">1.154.522,12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806720" draw:id="id144" draw:style-name="a145" draw:name="Rectangle 147" text:anchor-type="paragraph"><svg:title/><svg:desc/><text:p text:style-name="P264"><text:span text:style-name="T265">265.284,38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807744" draw:id="id145" draw:style-name="a146" draw:name="Rectangle 148" text:anchor-type="paragraph"><svg:title/><svg:desc/><text:p text:style-name="P266"><text:span text:style-name="T267">1.46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808768" draw:id="id146" draw:style-name="a147" draw:name="Rectangle 149" text:anchor-type="paragraph"><svg:title/><svg:desc/><text:p text:style-name="P268"><text:span text:style-name="T269">1,49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1809792" draw:id="id147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1810816" draw:id="id148" draw:style-name="a149" draw:name="Rectangle 151" text:anchor-type="paragraph"><svg:title/><svg:desc/><text:p text:style-name="P270"><text:span text:style-name="T271">50.059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11840" draw:id="id149" draw:style-name="a150" draw:name="Rectangle 152" text:anchor-type="paragraph"><svg:title/><svg:desc/><text:p text:style-name="P272"><text:span text:style-name="T273">50.160.085,74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12864" draw:id="id150" draw:style-name="a151" draw:name="Rectangle 153" text:anchor-type="paragraph"><svg:title/><svg:desc/><text:p text:style-name="P274"><text:span text:style-name="T275">897.169,20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13888" draw:id="id151" draw:style-name="a152" draw:name="Rectangle 154" text:anchor-type="paragraph"><svg:title/><svg:desc/><text:p text:style-name="P276"><text:span text:style-name="T277">9.742.564,04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14912" draw:id="id152" draw:style-name="a153" draw:name="Rectangle 155" text:anchor-type="paragraph"><svg:title/><svg:desc/><text:p text:style-name="P278"><text:span text:style-name="T279">48.513.281,41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15936" draw:id="id153" draw:style-name="a154" draw:name="Rectangle 156" text:anchor-type="paragraph"><svg:title/><svg:desc/><text:p text:style-name="P280"><text:span text:style-name="T281">52.405.057,46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1816960" draw:id="id154" draw:style-name="a155" draw:name="Rectangle 157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11.05556in" svg:y="3.56944in" svg:width="0.875in" svg:height="0.16667in" draw:z-index="251817984" draw:id="id155" draw:style-name="a156" draw:name="Rectangle 158" text:anchor-type="paragraph"><svg:title/><svg:desc/><text:p text:style-name="P284"><text:span text:style-name="T285">1.646.804,33</text:span></text:p><draw:enhanced-geometry draw:type="non-primitive" svg:viewBox="0 0 21600 21600" draw:enhanced-path="M 0 0 L 21600 0 21600 21600 0 21600 Z N"/></draw:custom-shape><draw:custom-shape svg:x="10.23611in" svg:y="3.56944in" svg:width="0.79167in" svg:height="0.16667in" draw:z-index="251819008" draw:id="id156" draw:style-name="a157" draw:name="Rectangle 159" text:anchor-type="paragraph"><svg:title/><svg:desc/><text:p text:style-name="P286"><text:span text:style-name="T287">3.891.776,05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20032" draw:id="id157" draw:style-name="a158" draw:name="Rectangle 160" text:anchor-type="paragraph"><svg:title/><svg:desc/><text:p text:style-name="P288"><text:span text:style-name="T289">2.244.971,72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21056" draw:id="id158" draw:style-name="a159" draw:name="Rectangle 161" text:anchor-type="paragraph"><svg:title/><svg:desc/><text:p text:style-name="P290"><text:span text:style-name="T291">2.10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22080" draw:id="id159" draw:style-name="a160" draw:name="Rectangle 162" text:anchor-type="paragraph"><svg:title/><svg:desc/><text:p text:style-name="P292"><text:span text:style-name="T293">2,14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1823104" draw:id="id160" draw:style-name="a161" draw:name="Rectangle 163" text:anchor-type="paragraph"><svg:title/><svg:desc/><text:p text:style-name="P294"><text:span text:style-name="T295">30.434.36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24128" draw:id="id161" draw:style-name="a162" draw:name="Rectangle 164" text:anchor-type="paragraph"><svg:title/><svg:desc/><text:p text:style-name="P296"><text:span text:style-name="T297">32.918.216,95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25152" draw:id="id162" draw:style-name="a163" draw:name="Rectangle 165" text:anchor-type="paragraph"><svg:title/><svg:desc/><text:p text:style-name="P298"><text:span text:style-name="T299">1.446.237,88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26176" draw:id="id163" draw:style-name="a164" draw:name="Rectangle 166" text:anchor-type="paragraph"><svg:title/><svg:desc/><text:p text:style-name="P300"><text:span text:style-name="T301">6.151.189,59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27200" draw:id="id164" draw:style-name="a165" draw:name="Rectangle 167" text:anchor-type="paragraph"><svg:title/><svg:desc/><text:p text:style-name="P302"><text:span text:style-name="T303">32.409.464,79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28224" draw:id="id165" draw:style-name="a166" draw:name="Rectangle 168" text:anchor-type="paragraph"><svg:title/><svg:desc/><text:p text:style-name="P304"><text:span text:style-name="T305">33.098.650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1829248" draw:id="id166" draw:style-name="a167" draw:name="Rectangle 169" text:anchor-type="paragraph"><svg:title/><svg:desc/><text:p text:style-name="P306"><text:span text:style-name="T307">ADMINISTRACAO GERAL</text:span></text:p><draw:enhanced-geometry draw:type="non-primitive" svg:viewBox="0 0 21600 21600" draw:enhanced-path="M 0 0 L 21600 0 21600 21600 0 21600 Z N"/></draw:custom-shape><draw:custom-shape svg:x="11.05556in" svg:y="3.73611in" svg:width="0.875in" svg:height="0.16667in" draw:z-index="251830272" draw:id="id167" draw:style-name="a168" draw:name="Rectangle 170" text:anchor-type="paragraph"><svg:title/><svg:desc/><text:p text:style-name="P308"><text:span text:style-name="T309">508.752,16</text:span></text:p><draw:enhanced-geometry draw:type="non-primitive" svg:viewBox="0 0 21600 21600" draw:enhanced-path="M 0 0 L 21600 0 21600 21600 0 21600 Z N"/></draw:custom-shape><draw:custom-shape svg:x="10.23611in" svg:y="3.73611in" svg:width="0.79167in" svg:height="0.16667in" draw:z-index="251831296" draw:id="id168" draw:style-name="a169" draw:name="Rectangle 171" text:anchor-type="paragraph"><svg:title/><svg:desc/><text:p text:style-name="P310"><text:span text:style-name="T311">689.185,21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32320" draw:id="id169" draw:style-name="a170" draw:name="Rectangle 172" text:anchor-type="paragraph"><svg:title/><svg:desc/><text:p text:style-name="P312"><text:span text:style-name="T313">180.433,05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33344" draw:id="id170" draw:style-name="a171" draw:name="Rectangle 173" text:anchor-type="paragraph"><svg:title/><svg:desc/><text:p text:style-name="P314"><text:span text:style-name="T315">1.38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34368" draw:id="id171" draw:style-name="a172" draw:name="Rectangle 174" text:anchor-type="paragraph"><svg:title/><svg:desc/><text:p text:style-name="P316"><text:span text:style-name="T317">1,43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35392" draw:id="id172" draw:style-name="a173" draw:name="Rectangle 175" text:anchor-type="paragraph"><svg:title/><svg:desc/><text:p text:style-name="P318"><text:span text:style-name="T319">1.708.96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36416" draw:id="id173" draw:style-name="a174" draw:name="Rectangle 176" text:anchor-type="paragraph"><svg:title/><svg:desc/><text:p text:style-name="P320"><text:span text:style-name="T321">1.326.484,08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37440" draw:id="id174" draw:style-name="a175" draw:name="Rectangle 177" text:anchor-type="paragraph"><svg:title/><svg:desc/><text:p text:style-name="P322"><text:span text:style-name="T323">-355.715,61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38464" draw:id="id175" draw:style-name="a176" draw:name="Rectangle 178" text:anchor-type="paragraph"><svg:title/><svg:desc/><text:p text:style-name="P324"><text:span text:style-name="T325">309.761,34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39488" draw:id="id176" draw:style-name="a177" draw:name="Rectangle 179" text:anchor-type="paragraph"><svg:title/><svg:desc/><text:p text:style-name="P326"><text:span text:style-name="T327">1.319.524,08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40512" draw:id="id177" draw:style-name="a178" draw:name="Rectangle 180" text:anchor-type="paragraph"><svg:title/><svg:desc/><text:p text:style-name="P328"><text:span text:style-name="T329">1.337.397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41536" draw:id="id178" draw:style-name="a179" draw:name="Rectangle 181" text:anchor-type="paragraph"><svg:title/><svg:desc/><text:p text:style-name="P330"><text:span text:style-name="T331">ASSISTENCIA A CRIANCA E AO ADOLESCENTE</text:span></text:p><draw:enhanced-geometry draw:type="non-primitive" svg:viewBox="0 0 21600 21600" draw:enhanced-path="M 0 0 L 21600 0 21600 21600 0 21600 Z N"/></draw:custom-shape><draw:custom-shape svg:x="11.05556in" svg:y="3.90278in" svg:width="0.875in" svg:height="0.16667in" draw:z-index="251842560" draw:id="id179" draw:style-name="a180" draw:name="Rectangle 182" text:anchor-type="paragraph"><svg:title/><svg:desc/><text:p text:style-name="P332"><text:span text:style-name="T333">6.960,00</text:span></text:p><draw:enhanced-geometry draw:type="non-primitive" svg:viewBox="0 0 21600 21600" draw:enhanced-path="M 0 0 L 21600 0 21600 21600 0 21600 Z N"/></draw:custom-shape><draw:custom-shape svg:x="10.23611in" svg:y="3.90278in" svg:width="0.79167in" svg:height="0.16667in" draw:z-index="251843584" draw:id="id180" draw:style-name="a181" draw:name="Rectangle 183" text:anchor-type="paragraph"><svg:title/><svg:desc/><text:p text:style-name="P334"><text:span text:style-name="T335">17.872,92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44608" draw:id="id181" draw:style-name="a182" draw:name="Rectangle 184" text:anchor-type="paragraph"><svg:title/><svg:desc/><text:p text:style-name="P336"><text:span text:style-name="T337">10.912,92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45632" draw:id="id182" draw:style-name="a183" draw:name="Rectangle 185" text:anchor-type="paragraph"><svg:title/><svg:desc/><text:p text:style-name="P338"><text:span text:style-name="T339">0.06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46656" draw:id="id183" draw:style-name="a184" draw:name="Rectangle 186" text:anchor-type="paragraph"><svg:title/><svg:desc/><text:p text:style-name="P340"><text:span text:style-name="T341">0,06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47680" draw:id="id184" draw:style-name="a185" draw:name="Rectangle 187" text:anchor-type="paragraph"><svg:title/><svg:desc/><text:p text:style-name="P342"><text:span text:style-name="T343">17.143.68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48704" draw:id="id185" draw:style-name="a186" draw:name="Rectangle 188" text:anchor-type="paragraph"><svg:title/><svg:desc/><text:p text:style-name="P344"><text:span text:style-name="T345">15.195.384,71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49728" draw:id="id186" draw:style-name="a187" draw:name="Rectangle 189" text:anchor-type="paragraph"><svg:title/><svg:desc/><text:p text:style-name="P346"><text:span text:style-name="T347">-193.353,07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50752" draw:id="id187" draw:style-name="a188" draw:name="Rectangle 190" text:anchor-type="paragraph"><svg:title/><svg:desc/><text:p text:style-name="P348"><text:span text:style-name="T349">3.220.450,61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51776" draw:id="id188" draw:style-name="a189" draw:name="Rectangle 191" text:anchor-type="paragraph"><svg:title/><svg:desc/><text:p text:style-name="P350"><text:span text:style-name="T351">14.069.009,56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52800" draw:id="id189" draw:style-name="a190" draw:name="Rectangle 192" text:anchor-type="paragraph"><svg:title/><svg:desc/><text:p text:style-name="P352"><text:span text:style-name="T353">17.249.010,46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53824" draw:id="id190" draw:style-name="a191" draw:name="Rectangle 193" text:anchor-type="paragraph"><svg:title/><svg:desc/><text:p text:style-name="P354"><text:span text:style-name="T355">ASSISTENCIA COMUNITARIA</text:span></text:p><draw:enhanced-geometry draw:type="non-primitive" svg:viewBox="0 0 21600 21600" draw:enhanced-path="M 0 0 L 21600 0 21600 21600 0 21600 Z N"/></draw:custom-shape><draw:custom-shape svg:x="11.05556in" svg:y="4.06944in" svg:width="0.875in" svg:height="0.16667in" draw:z-index="251854848" draw:id="id191" draw:style-name="a192" draw:name="Rectangle 194" text:anchor-type="paragraph"><svg:title/><svg:desc/><text:p text:style-name="P356"><text:span text:style-name="T357">1.126.375,15</text:span></text:p><draw:enhanced-geometry draw:type="non-primitive" svg:viewBox="0 0 21600 21600" draw:enhanced-path="M 0 0 L 21600 0 21600 21600 0 21600 Z N"/></draw:custom-shape><draw:custom-shape svg:x="10.23611in" svg:y="4.06944in" svg:width="0.79167in" svg:height="0.16667in" draw:z-index="251855872" draw:id="id192" draw:style-name="a193" draw:name="Rectangle 195" text:anchor-type="paragraph"><svg:title/><svg:desc/><text:p text:style-name="P358"><text:span text:style-name="T359">3.180.000,90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56896" draw:id="id193" draw:style-name="a194" draw:name="Rectangle 196" text:anchor-type="paragraph"><svg:title/><svg:desc/><text:p text:style-name="P360"><text:span text:style-name="T361">2.053.625,75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57920" draw:id="id194" draw:style-name="a195" draw:name="Rectangle 197" text:anchor-type="paragraph"><svg:title/><svg:desc/><text:p text:style-name="P362"><text:span text:style-name="T363">0.64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58944" draw:id="id195" draw:style-name="a196" draw:name="Rectangle 198" text:anchor-type="paragraph"><svg:title/><svg:desc/><text:p text:style-name="P364"><text:span text:style-name="T365">0,62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1859968" draw:id="id196" draw:style-name="a197" draw:name="Rectangle 199" text:anchor-type="paragraph"><svg:title/><svg:desc/><text:p text:style-name="P366"><text:span text:style-name="T367">772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60992" draw:id="id197" draw:style-name="a198" draw:name="Rectangle 200" text:anchor-type="paragraph"><svg:title/><svg:desc/><text:p text:style-name="P368"><text:span text:style-name="T369">720.000,0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62016" draw:id="id198" draw:style-name="a199" draw:name="Rectangle 201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63040" draw:id="id199" draw:style-name="a200" draw:name="Rectangle 202" text:anchor-type="paragraph"><svg:title/><svg:desc/><text:p text:style-name="P372"><text:span text:style-name="T373">61.162,50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64064" draw:id="id200" draw:style-name="a201" draw:name="Rectangle 203" text:anchor-type="paragraph"><svg:title/><svg:desc/><text:p text:style-name="P374"><text:span text:style-name="T375">715.282,98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65088" draw:id="id201" draw:style-name="a202" draw:name="Rectangle 204" text:anchor-type="paragraph"><svg:title/><svg:desc/><text:p text:style-name="P376"><text:span text:style-name="T377">720.000,00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1866112" draw:id="id202" draw:style-name="a203" draw:name="Rectangle 205" text:anchor-type="paragraph"><svg:title/><svg:desc/><text:p text:style-name="P378"><text:span text:style-name="T379">OUTROS ENCARGOS ESPECIAIS</text:span></text:p><draw:enhanced-geometry draw:type="non-primitive" svg:viewBox="0 0 21600 21600" draw:enhanced-path="M 0 0 L 21600 0 21600 21600 0 21600 Z N"/></draw:custom-shape><draw:custom-shape svg:x="11.05556in" svg:y="4.23611in" svg:width="0.875in" svg:height="0.16667in" draw:z-index="251867136" draw:id="id203" draw:style-name="a204" draw:name="Rectangle 206" text:anchor-type="paragraph"><svg:title/><svg:desc/><text:p text:style-name="P380"><text:span text:style-name="T381">4.717,02</text:span></text:p><draw:enhanced-geometry draw:type="non-primitive" svg:viewBox="0 0 21600 21600" draw:enhanced-path="M 0 0 L 21600 0 21600 21600 0 21600 Z N"/></draw:custom-shape><draw:custom-shape svg:x="10.23611in" svg:y="4.23611in" svg:width="0.79167in" svg:height="0.16667in" draw:z-index="251868160" draw:id="id204" draw:style-name="a205" draw:name="Rectangle 207" text:anchor-type="paragraph"><svg:title/><svg:desc/><text:p text:style-name="P382"><text:span text:style-name="T383">4.717,02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69184" draw:id="id205" draw:style-name="a206" draw:name="Rectangle 208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70208" draw:id="id206" draw:style-name="a207" draw:name="Rectangle 209" text:anchor-type="paragraph"><svg:title/><svg:desc/><text:p text:style-name="P386"><text:span text:style-name="T387">0.04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71232" draw:id="id207" draw:style-name="a208" draw:name="Rectangle 210" text:anchor-type="paragraph"><svg:title/><svg:desc/><text:p text:style-name="P388"><text:span text:style-name="T389">0,04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1872256" draw:id="id208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1873280" draw:id="id209" draw:style-name="a210" draw:name="Rectangle 212" text:anchor-type="paragraph"><svg:title/><svg:desc/><text:p text:style-name="P390"><text:span text:style-name="T391">292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74304" draw:id="id210" draw:style-name="a211" draw:name="Rectangle 213" text:anchor-type="paragraph"><svg:title/><svg:desc/><text:p text:style-name="P392"><text:span text:style-name="T393">307.061.545,42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75328" draw:id="id211" draw:style-name="a212" draw:name="Rectangle 214" text:anchor-type="paragraph"><svg:title/><svg:desc/><text:p text:style-name="P394"><text:span text:style-name="T395">-1.851.314,85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76352" draw:id="id212" draw:style-name="a213" draw:name="Rectangle 215" text:anchor-type="paragraph"><svg:title/><svg:desc/><text:p text:style-name="P396"><text:span text:style-name="T397">61.671.262,04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77376" draw:id="id213" draw:style-name="a214" draw:name="Rectangle 216" text:anchor-type="paragraph"><svg:title/><svg:desc/><text:p text:style-name="P398"><text:span text:style-name="T399">307.061.545,42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78400" draw:id="id214" draw:style-name="a215" draw:name="Rectangle 217" text:anchor-type="paragraph"><svg:title/><svg:desc/><text:p text:style-name="P400"><text:span text:style-name="T401">314.834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1879424" draw:id="id215" draw:style-name="a216" draw:name="Rectangle 218" text:anchor-type="paragraph"><svg:title/><svg:desc/><text:p text:style-name="P402"><text:span text:style-name="T403">PREVIDENCIA SOCIAL</text:span></text:p><draw:enhanced-geometry draw:type="non-primitive" svg:viewBox="0 0 21600 21600" draw:enhanced-path="M 0 0 L 21600 0 21600 21600 0 21600 Z N"/></draw:custom-shape><draw:custom-shape svg:x="11.05556in" svg:y="4.40278in" svg:width="0.875in" svg:height="0.16667in" draw:z-index="251880448" draw:id="id216" draw:style-name="a217" draw:name="Rectangle 219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10.23611in" svg:y="4.40278in" svg:width="0.79167in" svg:height="0.16667in" draw:z-index="251881472" draw:id="id217" draw:style-name="a218" draw:name="Rectangle 220" text:anchor-type="paragraph"><svg:title/><svg:desc/><text:p text:style-name="P406"><text:span text:style-name="T407">7.772.454,58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82496" draw:id="id218" draw:style-name="a219" draw:name="Rectangle 221" text:anchor-type="paragraph"><svg:title/><svg:desc/><text:p text:style-name="P408"><text:span text:style-name="T409">7.772.454,58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83520" draw:id="id219" draw:style-name="a220" draw:name="Rectangle 222" text:anchor-type="paragraph"><svg:title/><svg:desc/><text:p text:style-name="P410"><text:span text:style-name="T411">12.83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84544" draw:id="id220" draw:style-name="a221" draw:name="Rectangle 223" text:anchor-type="paragraph"><svg:title/><svg:desc/><text:p text:style-name="P412"><text:span text:style-name="T413">13,49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85568" draw:id="id221" draw:style-name="a222" draw:name="Rectangle 224" text:anchor-type="paragraph"><svg:title/><svg:desc/><text:p text:style-name="P414"><text:span text:style-name="T415">9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86592" draw:id="id222" draw:style-name="a223" draw:name="Rectangle 225" text:anchor-type="paragraph"><svg:title/><svg:desc/><text:p text:style-name="P416"><text:span text:style-name="T417">2.267.705,44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87616" draw:id="id223" draw:style-name="a224" draw:name="Rectangle 226" text:anchor-type="paragraph"><svg:title/><svg:desc/><text:p text:style-name="P418"><text:span text:style-name="T419">-173.323,27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88640" draw:id="id224" draw:style-name="a225" draw:name="Rectangle 227" text:anchor-type="paragraph"><svg:title/><svg:desc/><text:p text:style-name="P420"><text:span text:style-name="T421">450.833,25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89664" draw:id="id225" draw:style-name="a226" draw:name="Rectangle 228" text:anchor-type="paragraph"><svg:title/><svg:desc/><text:p text:style-name="P422"><text:span text:style-name="T423">2.267.705,44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90688" draw:id="id226" draw:style-name="a227" draw:name="Rectangle 229" text:anchor-type="paragraph"><svg:title/><svg:desc/><text:p text:style-name="P424"><text:span text:style-name="T425">8.00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91712" draw:id="id227" draw:style-name="a228" draw:name="Rectangle 230" text:anchor-type="paragraph"><svg:title/><svg:desc/><text:p text:style-name="P426"><text:span text:style-name="T427">ADMINISTRACAO GERAL</text:span></text:p><draw:enhanced-geometry draw:type="non-primitive" svg:viewBox="0 0 21600 21600" draw:enhanced-path="M 0 0 L 21600 0 21600 21600 0 21600 Z N"/></draw:custom-shape><draw:custom-shape svg:x="11.05556in" svg:y="4.56944in" svg:width="0.875in" svg:height="0.16667in" draw:z-index="251892736" draw:id="id228" draw:style-name="a229" draw:name="Rectangle 231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10.23611in" svg:y="4.56944in" svg:width="0.79167in" svg:height="0.16667in" draw:z-index="251893760" draw:id="id229" draw:style-name="a230" draw:name="Rectangle 232" text:anchor-type="paragraph"><svg:title/><svg:desc/><text:p text:style-name="P430"><text:span text:style-name="T431">5.732.294,56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94784" draw:id="id230" draw:style-name="a231" draw:name="Rectangle 233" text:anchor-type="paragraph"><svg:title/><svg:desc/><text:p text:style-name="P432"><text:span text:style-name="T433">5.732.294,56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95808" draw:id="id231" draw:style-name="a232" draw:name="Rectangle 234" text:anchor-type="paragraph"><svg:title/><svg:desc/><text:p text:style-name="P434"><text:span text:style-name="T435">0.10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96832" draw:id="id232" draw:style-name="a233" draw:name="Rectangle 235" text:anchor-type="paragraph"><svg:title/><svg:desc/><text:p text:style-name="P436"><text:span text:style-name="T437">0,10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1897856" draw:id="id233" draw:style-name="a234" draw:name="Rectangle 236" text:anchor-type="paragraph"><svg:title/><svg:desc/><text:p text:style-name="P438"><text:span text:style-name="T439">283.334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98880" draw:id="id234" draw:style-name="a235" draw:name="Rectangle 237" text:anchor-type="paragraph"><svg:title/><svg:desc/><text:p text:style-name="P440"><text:span text:style-name="T441">304.793.839,98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99904" draw:id="id235" draw:style-name="a236" draw:name="Rectangle 238" text:anchor-type="paragraph"><svg:title/><svg:desc/><text:p text:style-name="P442"><text:span text:style-name="T443">-1.677.991,58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900928" draw:id="id236" draw:style-name="a237" draw:name="Rectangle 239" text:anchor-type="paragraph"><svg:title/><svg:desc/><text:p text:style-name="P444"><text:span text:style-name="T445">61.220.428,79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901952" draw:id="id237" draw:style-name="a238" draw:name="Rectangle 240" text:anchor-type="paragraph"><svg:title/><svg:desc/><text:p text:style-name="P446"><text:span text:style-name="T447">304.793.839,98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902976" draw:id="id238" draw:style-name="a239" draw:name="Rectangle 241" text:anchor-type="paragraph"><svg:title/><svg:desc/><text:p text:style-name="P448"><text:span text:style-name="T449">306.834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1904000" draw:id="id239" draw:style-name="a240" draw:name="Rectangle 242" text:anchor-type="paragraph"><svg:title/><svg:desc/><text:p text:style-name="P450"><text:span text:style-name="T451">PREVIDENCIA DO REGIME ESTATUTARIO</text:span></text:p><draw:enhanced-geometry draw:type="non-primitive" svg:viewBox="0 0 21600 21600" draw:enhanced-path="M 0 0 L 21600 0 21600 21600 0 21600 Z N"/></draw:custom-shape><draw:custom-shape svg:x="11.05556in" svg:y="4.73611in" svg:width="0.875in" svg:height="0.16667in" draw:z-index="251905024" draw:id="id240" draw:style-name="a241" draw:name="Rectangle 243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10.23611in" svg:y="4.73611in" svg:width="0.79167in" svg:height="0.16667in" draw:z-index="251906048" draw:id="id241" draw:style-name="a242" draw:name="Rectangle 244" text:anchor-type="paragraph"><svg:title/><svg:desc/><text:p text:style-name="P454"><text:span text:style-name="T455">2.040.160,02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907072" draw:id="id242" draw:style-name="a243" draw:name="Rectangle 245" text:anchor-type="paragraph"><svg:title/><svg:desc/><text:p text:style-name="P456"><text:span text:style-name="T457">2.040.160,02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908096" draw:id="id243" draw:style-name="a244" draw:name="Rectangle 246" text:anchor-type="paragraph"><svg:title/><svg:desc/><text:p text:style-name="P458"><text:span text:style-name="T459">12.73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909120" draw:id="id244" draw:style-name="a245" draw:name="Rectangle 247" text:anchor-type="paragraph"><svg:title/><svg:desc/><text:p text:style-name="P460"><text:span text:style-name="T461">13,39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1910144" draw:id="id245" draw:style-name="a246" draw:name="Rectangle 248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1911168" draw:id="id246" draw:style-name="a247" draw:name="Rectangle 249" text:anchor-type="paragraph"><svg:title/><svg:desc/><text:p text:style-name="P462"><text:span text:style-name="T463">428.831.172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912192" draw:id="id247" draw:style-name="a248" draw:name="Rectangle 250" text:anchor-type="paragraph"><svg:title/><svg:desc/><text:p text:style-name="P464"><text:span text:style-name="T465">500.021.552,39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913216" draw:id="id248" draw:style-name="a249" draw:name="Rectangle 251" text:anchor-type="paragraph"><svg:title/><svg:desc/><text:p text:style-name="P466"><text:span text:style-name="T467">27.220.679,6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914240" draw:id="id249" draw:style-name="a250" draw:name="Rectangle 252" text:anchor-type="paragraph"><svg:title/><svg:desc/><text:p text:style-name="P468"><text:span text:style-name="T469">90.158.415,84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915264" draw:id="id250" draw:style-name="a251" draw:name="Rectangle 253" text:anchor-type="paragraph"><svg:title/><svg:desc/><text:p text:style-name="P470"><text:span text:style-name="T471">476.772.084,02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916288" draw:id="id251" draw:style-name="a252" draw:name="Rectangle 254" text:anchor-type="paragraph"><svg:title/><svg:desc/><text:p text:style-name="P472"><text:span text:style-name="T473">531.785.849,18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1917312" draw:id="id252" draw:style-name="a253" draw:name="Rectangle 255" text:anchor-type="paragraph"><svg:title/><svg:desc/><text:p text:style-name="P474"><text:span text:style-name="T475">SAUDE</text:span></text:p><draw:enhanced-geometry draw:type="non-primitive" svg:viewBox="0 0 21600 21600" draw:enhanced-path="M 0 0 L 21600 0 21600 21600 0 21600 Z N"/></draw:custom-shape><draw:custom-shape svg:x="11.05556in" svg:y="4.90278in" svg:width="0.875in" svg:height="0.16667in" draw:z-index="251918336" draw:id="id253" draw:style-name="a254" draw:name="Rectangle 256" text:anchor-type="paragraph"><svg:title/><svg:desc/><text:p text:style-name="P476"><text:span text:style-name="T477">23.249.468,37</text:span></text:p><draw:enhanced-geometry draw:type="non-primitive" svg:viewBox="0 0 21600 21600" draw:enhanced-path="M 0 0 L 21600 0 21600 21600 0 21600 Z N"/></draw:custom-shape><draw:custom-shape svg:x="10.23611in" svg:y="4.90278in" svg:width="0.79167in" svg:height="0.16667in" draw:z-index="251919360" draw:id="id254" draw:style-name="a255" draw:name="Rectangle 257" text:anchor-type="paragraph"><svg:title/><svg:desc/><text:p text:style-name="P478"><text:span text:style-name="T479">55.013.765,16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920384" draw:id="id255" draw:style-name="a256" draw:name="Rectangle 258" text:anchor-type="paragraph"><svg:title/><svg:desc/><text:p text:style-name="P480"><text:span text:style-name="T481">31.764.296,79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21408" draw:id="id256" draw:style-name="a257" draw:name="Rectangle 259" text:anchor-type="paragraph"><svg:title/><svg:desc/><text:p text:style-name="P482"><text:span text:style-name="T483">20.89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22432" draw:id="id257" draw:style-name="a258" draw:name="Rectangle 260" text:anchor-type="paragraph"><svg:title/><svg:desc/><text:p text:style-name="P484"><text:span text:style-name="T485">20,94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23456" draw:id="id258" draw:style-name="a259" draw:name="Rectangle 261" text:anchor-type="paragraph"><svg:title/><svg:desc/><text:p text:style-name="P486"><text:span text:style-name="T487">37.209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24480" draw:id="id259" draw:style-name="a260" draw:name="Rectangle 262" text:anchor-type="paragraph"><svg:title/><svg:desc/><text:p text:style-name="P488"><text:span text:style-name="T489">37.632.233,35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25504" draw:id="id260" draw:style-name="a261" draw:name="Rectangle 263" text:anchor-type="paragraph"><svg:title/><svg:desc/><text:p text:style-name="P490"><text:span text:style-name="T491">669.881,04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26528" draw:id="id261" draw:style-name="a262" draw:name="Rectangle 264" text:anchor-type="paragraph"><svg:title/><svg:desc/><text:p text:style-name="P492"><text:span text:style-name="T493">6.684.347,46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27552" draw:id="id262" draw:style-name="a263" draw:name="Rectangle 265" text:anchor-type="paragraph"><svg:title/><svg:desc/><text:p text:style-name="P494"><text:span text:style-name="T495">36.201.896,24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28576" draw:id="id263" draw:style-name="a264" draw:name="Rectangle 266" text:anchor-type="paragraph"><svg:title/><svg:desc/><text:p text:style-name="P496"><text:span text:style-name="T497">39.908.951,37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29600" draw:id="id264" draw:style-name="a265" draw:name="Rectangle 267" text:anchor-type="paragraph"><svg:title/><svg:desc/><text:p text:style-name="P498"><text:span text:style-name="T499">ADMINISTRACAO GERAL</text:span></text:p><draw:enhanced-geometry draw:type="non-primitive" svg:viewBox="0 0 21600 21600" draw:enhanced-path="M 0 0 L 21600 0 21600 21600 0 21600 Z N"/></draw:custom-shape><draw:custom-shape svg:x="11.05556in" svg:y="5.06944in" svg:width="0.875in" svg:height="0.16667in" draw:z-index="251930624" draw:id="id265" draw:style-name="a266" draw:name="Rectangle 268" text:anchor-type="paragraph"><svg:title/><svg:desc/><text:p text:style-name="P500"><text:span text:style-name="T501">1.430.337,11</text:span></text:p><draw:enhanced-geometry draw:type="non-primitive" svg:viewBox="0 0 21600 21600" draw:enhanced-path="M 0 0 L 21600 0 21600 21600 0 21600 Z N"/></draw:custom-shape><draw:custom-shape svg:x="10.23611in" svg:y="5.06944in" svg:width="0.79167in" svg:height="0.16667in" draw:z-index="251931648" draw:id="id266" draw:style-name="a267" draw:name="Rectangle 269" text:anchor-type="paragraph"><svg:title/><svg:desc/><text:p text:style-name="P502"><text:span text:style-name="T503">3.707.055,13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32672" draw:id="id267" draw:style-name="a268" draw:name="Rectangle 270" text:anchor-type="paragraph"><svg:title/><svg:desc/><text:p text:style-name="P504"><text:span text:style-name="T505">2.276.718,02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33696" draw:id="id268" draw:style-name="a269" draw:name="Rectangle 271" text:anchor-type="paragraph"><svg:title/><svg:desc/><text:p text:style-name="P506"><text:span text:style-name="T507">1.58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34720" draw:id="id269" draw:style-name="a270" draw:name="Rectangle 272" text:anchor-type="paragraph"><svg:title/><svg:desc/><text:p text:style-name="P508"><text:span text:style-name="T509">1,59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35744" draw:id="id270" draw:style-name="a271" draw:name="Rectangle 273" text:anchor-type="paragraph"><svg:title/><svg:desc/><text:p text:style-name="P510"><text:span text:style-name="T511">74.759.6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36768" draw:id="id271" draw:style-name="a272" draw:name="Rectangle 274" text:anchor-type="paragraph"><svg:title/><svg:desc/><text:p text:style-name="P512"><text:span text:style-name="T513">84.065.271,94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37792" draw:id="id272" draw:style-name="a273" draw:name="Rectangle 275" text:anchor-type="paragraph"><svg:title/><svg:desc/><text:p text:style-name="P514"><text:span text:style-name="T515">7.571.707,31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38816" draw:id="id273" draw:style-name="a274" draw:name="Rectangle 276" text:anchor-type="paragraph"><svg:title/><svg:desc/><text:p text:style-name="P516"><text:span text:style-name="T517">14.028.847,33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39840" draw:id="id274" draw:style-name="a275" draw:name="Rectangle 277" text:anchor-type="paragraph"><svg:title/><svg:desc/><text:p text:style-name="P518"><text:span text:style-name="T519">80.541.797,10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40864" draw:id="id275" draw:style-name="a276" draw:name="Rectangle 278" text:anchor-type="paragraph"><svg:title/><svg:desc/><text:p text:style-name="P520"><text:span text:style-name="T521">86.512.255,98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41888" draw:id="id276" draw:style-name="a277" draw:name="Rectangle 279" text:anchor-type="paragraph"><svg:title/><svg:desc/><text:p text:style-name="P522"><text:span text:style-name="T523">ATENCAO BASICA</text:span></text:p><draw:enhanced-geometry draw:type="non-primitive" svg:viewBox="0 0 21600 21600" draw:enhanced-path="M 0 0 L 21600 0 21600 21600 0 21600 Z N"/></draw:custom-shape><draw:custom-shape svg:x="11.05556in" svg:y="5.23611in" svg:width="0.875in" svg:height="0.16667in" draw:z-index="251942912" draw:id="id277" draw:style-name="a278" draw:name="Rectangle 280" text:anchor-type="paragraph"><svg:title/><svg:desc/><text:p text:style-name="P524"><text:span text:style-name="T525">3.523.474,84</text:span></text:p><draw:enhanced-geometry draw:type="non-primitive" svg:viewBox="0 0 21600 21600" draw:enhanced-path="M 0 0 L 21600 0 21600 21600 0 21600 Z N"/></draw:custom-shape><draw:custom-shape svg:x="10.23611in" svg:y="5.23611in" svg:width="0.79167in" svg:height="0.16667in" draw:z-index="251943936" draw:id="id278" draw:style-name="a279" draw:name="Rectangle 281" text:anchor-type="paragraph"><svg:title/><svg:desc/><text:p text:style-name="P526"><text:span text:style-name="T527">5.970.458,88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44960" draw:id="id279" draw:style-name="a280" draw:name="Rectangle 282" text:anchor-type="paragraph"><svg:title/><svg:desc/><text:p text:style-name="P528"><text:span text:style-name="T529">2.446.984,04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45984" draw:id="id280" draw:style-name="a281" draw:name="Rectangle 283" text:anchor-type="paragraph"><svg:title/><svg:desc/><text:p text:style-name="P530"><text:span text:style-name="T531">3.52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47008" draw:id="id281" draw:style-name="a282" draw:name="Rectangle 284" text:anchor-type="paragraph"><svg:title/><svg:desc/><text:p text:style-name="P532"><text:span text:style-name="T533">3,54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48032" draw:id="id282" draw:style-name="a283" draw:name="Rectangle 285" text:anchor-type="paragraph"><svg:title/><svg:desc/><text:p text:style-name="P534"><text:span text:style-name="T535">286.345.572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49056" draw:id="id283" draw:style-name="a284" draw:name="Rectangle 286" text:anchor-type="paragraph"><svg:title/><svg:desc/><text:p text:style-name="P536"><text:span text:style-name="T537">343.126.357,17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50080" draw:id="id284" draw:style-name="a285" draw:name="Rectangle 287" text:anchor-type="paragraph"><svg:title/><svg:desc/><text:p text:style-name="P538"><text:span text:style-name="T539">15.138.726,92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51104" draw:id="id285" draw:style-name="a286" draw:name="Rectangle 288" text:anchor-type="paragraph"><svg:title/><svg:desc/><text:p text:style-name="P540"><text:span text:style-name="T541">62.421.862,99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52128" draw:id="id286" draw:style-name="a287" draw:name="Rectangle 289" text:anchor-type="paragraph"><svg:title/><svg:desc/><text:p text:style-name="P542"><text:span text:style-name="T543">325.792.596,34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53152" draw:id="id287" draw:style-name="a288" draw:name="Rectangle 290" text:anchor-type="paragraph"><svg:title/><svg:desc/><text:p text:style-name="P544"><text:span text:style-name="T545">368.751.811,39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54176" draw:id="id288" draw:style-name="a289" draw:name="Rectangle 291" text:anchor-type="paragraph"><svg:title/><svg:desc/><text:p text:style-name="P546"><text:span text:style-name="T547">ASSISTENCIA HOSPITALAR E AMBULATORIAL</text:span></text:p><draw:enhanced-geometry draw:type="non-primitive" svg:viewBox="0 0 21600 21600" draw:enhanced-path="M 0 0 L 21600 0 21600 21600 0 21600 Z N"/></draw:custom-shape><draw:custom-shape svg:x="11.05556in" svg:y="5.40278in" svg:width="0.875in" svg:height="0.16667in" draw:z-index="251955200" draw:id="id289" draw:style-name="a290" draw:name="Rectangle 292" text:anchor-type="paragraph"><svg:title/><svg:desc/><text:p text:style-name="P548"><text:span text:style-name="T549">17.333.760,83</text:span></text:p><draw:enhanced-geometry draw:type="non-primitive" svg:viewBox="0 0 21600 21600" draw:enhanced-path="M 0 0 L 21600 0 21600 21600 0 21600 Z N"/></draw:custom-shape><draw:custom-shape svg:x="10.23611in" svg:y="5.40278in" svg:width="0.79167in" svg:height="0.16667in" draw:z-index="251956224" draw:id="id290" draw:style-name="a291" draw:name="Rectangle 293" text:anchor-type="paragraph"><svg:title/><svg:desc/><text:p text:style-name="P550"><text:span text:style-name="T551">42.959.215,05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57248" draw:id="id291" draw:style-name="a292" draw:name="Rectangle 294" text:anchor-type="paragraph"><svg:title/><svg:desc/><text:p text:style-name="P552"><text:span text:style-name="T553">25.625.454,22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58272" draw:id="id292" draw:style-name="a293" draw:name="Rectangle 295" text:anchor-type="paragraph"><svg:title/><svg:desc/><text:p text:style-name="P554"><text:span text:style-name="T555">14.33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59296" draw:id="id293" draw:style-name="a294" draw:name="Rectangle 296" text:anchor-type="paragraph"><svg:title/><svg:desc/><text:p text:style-name="P556"><text:span text:style-name="T557">14,3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60320" draw:id="id294" draw:style-name="a295" draw:name="Rectangle 297" text:anchor-type="paragraph"><svg:title/><svg:desc/><text:p text:style-name="P558"><text:span text:style-name="T559">7.02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61344" draw:id="id295" draw:style-name="a296" draw:name="Rectangle 298" text:anchor-type="paragraph"><svg:title/><svg:desc/><text:p text:style-name="P560"><text:span text:style-name="T561">10.070.694,11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62368" draw:id="id296" draw:style-name="a297" draw:name="Rectangle 299" text:anchor-type="paragraph"><svg:title/><svg:desc/><text:p text:style-name="P562"><text:span text:style-name="T563">828.443,93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63392" draw:id="id297" draw:style-name="a298" draw:name="Rectangle 300" text:anchor-type="paragraph"><svg:title/><svg:desc/><text:p text:style-name="P564"><text:span text:style-name="T565">2.452.387,09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64416" draw:id="id298" draw:style-name="a299" draw:name="Rectangle 301" text:anchor-type="paragraph"><svg:title/><svg:desc/><text:p text:style-name="P566"><text:span text:style-name="T567">9.335.234,74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65440" draw:id="id299" draw:style-name="a300" draw:name="Rectangle 302" text:anchor-type="paragraph"><svg:title/><svg:desc/><text:p text:style-name="P568"><text:span text:style-name="T569">10.523.324,32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66464" draw:id="id300" draw:style-name="a301" draw:name="Rectangle 303" text:anchor-type="paragraph"><svg:title/><svg:desc/><text:p text:style-name="P570"><text:span text:style-name="T571">SUPORTE PROFILATICO E TERAPEUTICO</text:span></text:p><draw:enhanced-geometry draw:type="non-primitive" svg:viewBox="0 0 21600 21600" draw:enhanced-path="M 0 0 L 21600 0 21600 21600 0 21600 Z N"/></draw:custom-shape><draw:custom-shape svg:x="11.05556in" svg:y="5.56944in" svg:width="0.875in" svg:height="0.16667in" draw:z-index="251967488" draw:id="id301" draw:style-name="a302" draw:name="Rectangle 304" text:anchor-type="paragraph"><svg:title/><svg:desc/><text:p text:style-name="P572"><text:span text:style-name="T573">735.459,37</text:span></text:p><draw:enhanced-geometry draw:type="non-primitive" svg:viewBox="0 0 21600 21600" draw:enhanced-path="M 0 0 L 21600 0 21600 21600 0 21600 Z N"/></draw:custom-shape><draw:custom-shape svg:x="10.23611in" svg:y="5.56944in" svg:width="0.79167in" svg:height="0.16667in" draw:z-index="251968512" draw:id="id302" draw:style-name="a303" draw:name="Rectangle 305" text:anchor-type="paragraph"><svg:title/><svg:desc/><text:p text:style-name="P574"><text:span text:style-name="T575">1.188.089,58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69536" draw:id="id303" draw:style-name="a304" draw:name="Rectangle 306" text:anchor-type="paragraph"><svg:title/><svg:desc/><text:p text:style-name="P576"><text:span text:style-name="T577">452.630,21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70560" draw:id="id304" draw:style-name="a305" draw:name="Rectangle 307" text:anchor-type="paragraph"><svg:title/><svg:desc/><text:p text:style-name="P578"><text:span text:style-name="T579">0.43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71584" draw:id="id305" draw:style-name="a306" draw:name="Rectangle 308" text:anchor-type="paragraph"><svg:title/><svg:desc/><text:p text:style-name="P580"><text:span text:style-name="T581">0,41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72608" draw:id="id306" draw:style-name="a307" draw:name="Rectangle 309" text:anchor-type="paragraph"><svg:title/><svg:desc/><text:p text:style-name="P582"><text:span text:style-name="T583">27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73632" draw:id="id307" draw:style-name="a308" draw:name="Rectangle 310" text:anchor-type="paragraph"><svg:title/><svg:desc/><text:p text:style-name="P584"><text:span text:style-name="T585">146.429,68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74656" draw:id="id308" draw:style-name="a309" draw:name="Rectangle 311" text:anchor-type="paragraph"><svg:title/><svg:desc/><text:p text:style-name="P586"><text:span text:style-name="T587">833,32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75680" draw:id="id309" draw:style-name="a310" draw:name="Rectangle 312" text:anchor-type="paragraph"><svg:title/><svg:desc/><text:p text:style-name="P588"><text:span text:style-name="T589">21.812,64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76704" draw:id="id310" draw:style-name="a311" draw:name="Rectangle 313" text:anchor-type="paragraph"><svg:title/><svg:desc/><text:p text:style-name="P590"><text:span text:style-name="T591">116.754,46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77728" draw:id="id311" draw:style-name="a312" draw:name="Rectangle 314" text:anchor-type="paragraph"><svg:title/><svg:desc/><text:p text:style-name="P592"><text:span text:style-name="T593">161.828,5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78752" draw:id="id312" draw:style-name="a313" draw:name="Rectangle 315" text:anchor-type="paragraph"><svg:title/><svg:desc/><text:p text:style-name="P594"><text:span text:style-name="T595">VIGILANCIA SANITARIA</text:span></text:p><draw:enhanced-geometry draw:type="non-primitive" svg:viewBox="0 0 21600 21600" draw:enhanced-path="M 0 0 L 21600 0 21600 21600 0 21600 Z N"/></draw:custom-shape><draw:custom-shape svg:x="11.05556in" svg:y="5.73611in" svg:width="0.875in" svg:height="0.16667in" draw:z-index="251979776" draw:id="id313" draw:style-name="a314" draw:name="Rectangle 316" text:anchor-type="paragraph"><svg:title/><svg:desc/><text:p text:style-name="P596"><text:span text:style-name="T597">29.675,22</text:span></text:p><draw:enhanced-geometry draw:type="non-primitive" svg:viewBox="0 0 21600 21600" draw:enhanced-path="M 0 0 L 21600 0 21600 21600 0 21600 Z N"/></draw:custom-shape><draw:custom-shape svg:x="10.23611in" svg:y="5.73611in" svg:width="0.79167in" svg:height="0.16667in" draw:z-index="251980800" draw:id="id314" draw:style-name="a315" draw:name="Rectangle 317" text:anchor-type="paragraph"><svg:title/><svg:desc/><text:p text:style-name="P598"><text:span text:style-name="T599">45.074,04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81824" draw:id="id315" draw:style-name="a316" draw:name="Rectangle 318" text:anchor-type="paragraph"><svg:title/><svg:desc/><text:p text:style-name="P600"><text:span text:style-name="T601">15.398,82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82848" draw:id="id316" draw:style-name="a317" draw:name="Rectangle 319" text:anchor-type="paragraph"><svg:title/><svg:desc/><text:p text:style-name="P602"><text:span text:style-name="T603">0.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83872" draw:id="id317" draw:style-name="a318" draw:name="Rectangle 320" text:anchor-type="paragraph"><svg:title/><svg:desc/><text:p text:style-name="P604"><text:span text:style-name="T605">0,01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1984896" draw:id="id318" draw:style-name="a319" draw:name="Rectangle 321" text:anchor-type="paragraph"><svg:title/><svg:desc/><text:p text:style-name="P606"><text:span text:style-name="T607">23.227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85920" draw:id="id319" draw:style-name="a320" draw:name="Rectangle 322" text:anchor-type="paragraph"><svg:title/><svg:desc/><text:p text:style-name="P608"><text:span text:style-name="T609">24.980.566,14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86944" draw:id="id320" draw:style-name="a321" draw:name="Rectangle 323" text:anchor-type="paragraph"><svg:title/><svg:desc/><text:p text:style-name="P610"><text:span text:style-name="T611">3.011.087,08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87968" draw:id="id321" draw:style-name="a322" draw:name="Rectangle 324" text:anchor-type="paragraph"><svg:title/><svg:desc/><text:p text:style-name="P612"><text:span text:style-name="T613">4.549.158,33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88992" draw:id="id322" draw:style-name="a323" draw:name="Rectangle 325" text:anchor-type="paragraph"><svg:title/><svg:desc/><text:p text:style-name="P614"><text:span text:style-name="T615">24.783.805,14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90016" draw:id="id323" draw:style-name="a324" draw:name="Rectangle 326" text:anchor-type="paragraph"><svg:title/><svg:desc/><text:p text:style-name="P616"><text:span text:style-name="T617">25.927.677,62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1991040" draw:id="id324" draw:style-name="a325" draw:name="Rectangle 327" text:anchor-type="paragraph"><svg:title/><svg:desc/><text:p text:style-name="P618"><text:span text:style-name="T619">VIGILANCIA EPIDEMIOLOGICA</text:span></text:p><draw:enhanced-geometry draw:type="non-primitive" svg:viewBox="0 0 21600 21600" draw:enhanced-path="M 0 0 L 21600 0 21600 21600 0 21600 Z N"/></draw:custom-shape><draw:custom-shape svg:x="11.05556in" svg:y="5.90278in" svg:width="0.875in" svg:height="0.16667in" draw:z-index="251992064" draw:id="id325" draw:style-name="a326" draw:name="Rectangle 328" text:anchor-type="paragraph"><svg:title/><svg:desc/><text:p text:style-name="P620"><text:span text:style-name="T621">196.761,00</text:span></text:p><draw:enhanced-geometry draw:type="non-primitive" svg:viewBox="0 0 21600 21600" draw:enhanced-path="M 0 0 L 21600 0 21600 21600 0 21600 Z N"/></draw:custom-shape><draw:custom-shape svg:x="10.23611in" svg:y="5.90278in" svg:width="0.79167in" svg:height="0.16667in" draw:z-index="251993088" draw:id="id326" draw:style-name="a327" draw:name="Rectangle 329" text:anchor-type="paragraph"><svg:title/><svg:desc/><text:p text:style-name="P622"><text:span text:style-name="T623">1.143.872,48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94112" draw:id="id327" draw:style-name="a328" draw:name="Rectangle 330" text:anchor-type="paragraph"><svg:title/><svg:desc/><text:p text:style-name="P624"><text:span text:style-name="T625">947.111,48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95136" draw:id="id328" draw:style-name="a329" draw:name="Rectangle 331" text:anchor-type="paragraph"><svg:title/><svg:desc/><text:p text:style-name="P626"><text:span text:style-name="T627">1.05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96160" draw:id="id329" draw:style-name="a330" draw:name="Rectangle 332" text:anchor-type="paragraph"><svg:title/><svg:desc/><text:p text:style-name="P628"><text:span text:style-name="T629">1,09</text:span></text:p><draw:enhanced-geometry draw:type="non-primitive" svg:viewBox="0 0 21600 21600" draw:enhanced-path="M 0 0 L 21600 0 21600 21600 0 21600 Z N"/></draw:custom-shape><draw:custom-shape svg:x="0.38889in" svg:y="6.06944in" svg:width="11.58333in" svg:height="0.16667in" draw:z-index="251997184" draw:id="id330" draw:style-name="a331" draw:name="Rectangle 333" text:anchor-type="paragraph"><svg:title/><svg:desc/><draw:enhanced-geometry draw:type="non-primitive" svg:viewBox="0 0 21600 21600" draw:enhanced-path="M 0 0 L 21600 0 21600 21600 0 21600 Z N"/></draw:custom-shape><draw:custom-shape svg:x="2.98611in" svg:y="6.06944in" svg:width="0.875in" svg:height="0.16667in" draw:z-index="251998208" draw:id="id331" draw:style-name="a332" draw:name="Rectangle 334" text:anchor-type="paragraph"><svg:title/><svg:desc/><text:p text:style-name="P630"><text:span text:style-name="T631">407.755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99232" draw:id="id332" draw:style-name="a333" draw:name="Rectangle 335" text:anchor-type="paragraph"><svg:title/><svg:desc/><text:p text:style-name="P632"><text:span text:style-name="T633">444.829.703,71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000256" draw:id="id333" draw:style-name="a334" draw:name="Rectangle 336" text:anchor-type="paragraph"><svg:title/><svg:desc/><text:p text:style-name="P634"><text:span text:style-name="T635">35.857.831,3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001280" draw:id="id334" draw:style-name="a335" draw:name="Rectangle 337" text:anchor-type="paragraph"><svg:title/><svg:desc/><text:p text:style-name="P636"><text:span text:style-name="T637">84.257.197,05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002304" draw:id="id335" draw:style-name="a336" draw:name="Rectangle 338" text:anchor-type="paragraph"><svg:title/><svg:desc/><text:p text:style-name="P638"><text:span text:style-name="T639">437.471.041,33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003328" draw:id="id336" draw:style-name="a337" draw:name="Rectangle 339" text:anchor-type="paragraph"><svg:title/><svg:desc/><text:p text:style-name="P640"><text:span text:style-name="T641">447.034.264,31</text:span></text:p><draw:enhanced-geometry draw:type="non-primitive" svg:viewBox="0 0 21600 21600" draw:enhanced-path="M 0 0 L 21600 0 21600 21600 0 21600 Z N"/></draw:custom-shape><draw:custom-shape svg:x="0.38889in" svg:y="6.06944in" svg:width="2.55556in" svg:height="0.16667in" draw:z-index="252004352" draw:id="id337" draw:style-name="a338" draw:name="Rectangle 340" text:anchor-type="paragraph"><svg:title/><svg:desc/><text:p text:style-name="P642"><text:span text:style-name="T643">EDUCACAO</text:span></text:p><draw:enhanced-geometry draw:type="non-primitive" svg:viewBox="0 0 21600 21600" draw:enhanced-path="M 0 0 L 21600 0 21600 21600 0 21600 Z N"/></draw:custom-shape><draw:custom-shape svg:x="11.05556in" svg:y="6.06944in" svg:width="0.875in" svg:height="0.16667in" draw:z-index="252005376" draw:id="id338" draw:style-name="a339" draw:name="Rectangle 341" text:anchor-type="paragraph"><svg:title/><svg:desc/><text:p text:style-name="P644"><text:span text:style-name="T645">7.358.662,38</text:span></text:p><draw:enhanced-geometry draw:type="non-primitive" svg:viewBox="0 0 21600 21600" draw:enhanced-path="M 0 0 L 21600 0 21600 21600 0 21600 Z N"/></draw:custom-shape><draw:custom-shape svg:x="10.23611in" svg:y="6.06944in" svg:width="0.79167in" svg:height="0.16667in" draw:z-index="252006400" draw:id="id339" draw:style-name="a340" draw:name="Rectangle 342" text:anchor-type="paragraph"><svg:title/><svg:desc/><text:p text:style-name="P646"><text:span text:style-name="T647">9.563.222,98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007424" draw:id="id340" draw:style-name="a341" draw:name="Rectangle 343" text:anchor-type="paragraph"><svg:title/><svg:desc/><text:p text:style-name="P648"><text:span text:style-name="T649">2.204.560,60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008448" draw:id="id341" draw:style-name="a342" draw:name="Rectangle 344" text:anchor-type="paragraph"><svg:title/><svg:desc/><text:p text:style-name="P650"><text:span text:style-name="T651">18.58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009472" draw:id="id342" draw:style-name="a343" draw:name="Rectangle 345" text:anchor-type="paragraph"><svg:title/><svg:desc/><text:p text:style-name="P652"><text:span text:style-name="T653">19,21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010496" draw:id="id343" draw:style-name="a344" draw:name="Rectangle 346" text:anchor-type="paragraph"><svg:title/><svg:desc/><text:p text:style-name="P654"><text:span text:style-name="T655">8.208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011520" draw:id="id344" draw:style-name="a345" draw:name="Rectangle 347" text:anchor-type="paragraph"><svg:title/><svg:desc/><text:p text:style-name="P656"><text:span text:style-name="T657">6.817.342,03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012544" draw:id="id345" draw:style-name="a346" draw:name="Rectangle 348" text:anchor-type="paragraph"><svg:title/><svg:desc/><text:p text:style-name="P658"><text:span text:style-name="T659">-783.657,97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013568" draw:id="id346" draw:style-name="a347" draw:name="Rectangle 349" text:anchor-type="paragraph"><svg:title/><svg:desc/><text:p text:style-name="P660"><text:span text:style-name="T661">962.958,37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014592" draw:id="id347" draw:style-name="a348" draw:name="Rectangle 350" text:anchor-type="paragraph"><svg:title/><svg:desc/><text:p text:style-name="P662"><text:span text:style-name="T663">6.794.171,8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015616" draw:id="id348" draw:style-name="a349" draw:name="Rectangle 351" text:anchor-type="paragraph"><svg:title/><svg:desc/><text:p text:style-name="P664"><text:span text:style-name="T665">7.601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016640" draw:id="id349" draw:style-name="a350" draw:name="Rectangle 352" text:anchor-type="paragraph"><svg:title/><svg:desc/><text:p text:style-name="P666"><text:span text:style-name="T667">ADMINISTRACAO GERAL</text:span></text:p><draw:enhanced-geometry draw:type="non-primitive" svg:viewBox="0 0 21600 21600" draw:enhanced-path="M 0 0 L 21600 0 21600 21600 0 21600 Z N"/></draw:custom-shape><draw:custom-shape svg:x="11.05556in" svg:y="6.23611in" svg:width="0.875in" svg:height="0.16667in" draw:z-index="252017664" draw:id="id350" draw:style-name="a351" draw:name="Rectangle 353" text:anchor-type="paragraph"><svg:title/><svg:desc/><text:p text:style-name="P668"><text:span text:style-name="T669">23.170,23</text:span></text:p><draw:enhanced-geometry draw:type="non-primitive" svg:viewBox="0 0 21600 21600" draw:enhanced-path="M 0 0 L 21600 0 21600 21600 0 21600 Z N"/></draw:custom-shape><draw:custom-shape svg:x="10.23611in" svg:y="6.23611in" svg:width="0.79167in" svg:height="0.16667in" draw:z-index="252018688" draw:id="id351" draw:style-name="a352" draw:name="Rectangle 354" text:anchor-type="paragraph"><svg:title/><svg:desc/><text:p text:style-name="P670"><text:span text:style-name="T671">806.828,20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019712" draw:id="id352" draw:style-name="a353" draw:name="Rectangle 355" text:anchor-type="paragraph"><svg:title/><svg:desc/><text:p text:style-name="P672"><text:span text:style-name="T673">783.657,97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020736" draw:id="id353" draw:style-name="a354" draw:name="Rectangle 356" text:anchor-type="paragraph"><svg:title/><svg:desc/><text:p text:style-name="P674"><text:span text:style-name="T675">0.29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021760" draw:id="id354" draw:style-name="a355" draw:name="Rectangle 357" text:anchor-type="paragraph"><svg:title/><svg:desc/><text:p text:style-name="P676"><text:span text:style-name="T677">0,30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022784" draw:id="id355" draw:style-name="a356" draw:name="Rectangle 358" text:anchor-type="paragraph"><svg:title/><svg:desc/><text:p text:style-name="P678"><text:span text:style-name="T679">9.536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023808" draw:id="id356" draw:style-name="a357" draw:name="Rectangle 359" text:anchor-type="paragraph"><svg:title/><svg:desc/><text:p text:style-name="P680"><text:span text:style-name="T681">12.870.086,37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024832" draw:id="id357" draw:style-name="a358" draw:name="Rectangle 360" text:anchor-type="paragraph"><svg:title/><svg:desc/><text:p text:style-name="P682"><text:span text:style-name="T683">107.257,26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025856" draw:id="id358" draw:style-name="a359" draw:name="Rectangle 361" text:anchor-type="paragraph"><svg:title/><svg:desc/><text:p text:style-name="P684"><text:span text:style-name="T685">1.828.606,41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026880" draw:id="id359" draw:style-name="a360" draw:name="Rectangle 362" text:anchor-type="paragraph"><svg:title/><svg:desc/><text:p text:style-name="P686"><text:span text:style-name="T687">12.582.915,34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027904" draw:id="id360" draw:style-name="a361" draw:name="Rectangle 363" text:anchor-type="paragraph"><svg:title/><svg:desc/><text:p text:style-name="P688"><text:span text:style-name="T689">13.535.775,55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28928" draw:id="id361" draw:style-name="a362" draw:name="Rectangle 364" text:anchor-type="paragraph"><svg:title/><svg:desc/><text:p text:style-name="P690"><text:span text:style-name="T691">ALIMENTACAO E NUTRICAO</text:span></text:p><draw:enhanced-geometry draw:type="non-primitive" svg:viewBox="0 0 21600 21600" draw:enhanced-path="M 0 0 L 21600 0 21600 21600 0 21600 Z N"/></draw:custom-shape><draw:custom-shape svg:x="11.05556in" svg:y="6.40278in" svg:width="0.875in" svg:height="0.16667in" draw:z-index="252029952" draw:id="id362" draw:style-name="a363" draw:name="Rectangle 365" text:anchor-type="paragraph"><svg:title/><svg:desc/><text:p text:style-name="P692"><text:span text:style-name="T693">287.171,03</text:span></text:p><draw:enhanced-geometry draw:type="non-primitive" svg:viewBox="0 0 21600 21600" draw:enhanced-path="M 0 0 L 21600 0 21600 21600 0 21600 Z N"/></draw:custom-shape><draw:custom-shape svg:x="10.23611in" svg:y="6.40278in" svg:width="0.79167in" svg:height="0.16667in" draw:z-index="252030976" draw:id="id363" draw:style-name="a364" draw:name="Rectangle 366" text:anchor-type="paragraph"><svg:title/><svg:desc/><text:p text:style-name="P694"><text:span text:style-name="T695">952.860,21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32000" draw:id="id364" draw:style-name="a365" draw:name="Rectangle 367" text:anchor-type="paragraph"><svg:title/><svg:desc/><text:p text:style-name="P696"><text:span text:style-name="T697">665.689,18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33024" draw:id="id365" draw:style-name="a366" draw:name="Rectangle 368" text:anchor-type="paragraph"><svg:title/><svg:desc/><text:p text:style-name="P698"><text:span text:style-name="T699">0.54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34048" draw:id="id366" draw:style-name="a367" draw:name="Rectangle 369" text:anchor-type="paragraph"><svg:title/><svg:desc/><text:p text:style-name="P700"><text:span text:style-name="T701">0,56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35072" draw:id="id367" draw:style-name="a368" draw:name="Rectangle 370" text:anchor-type="paragraph"><svg:title/><svg:desc/><text:p text:style-name="P702"><text:span text:style-name="T703">241.857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36096" draw:id="id368" draw:style-name="a369" draw:name="Rectangle 371" text:anchor-type="paragraph"><svg:title/><svg:desc/><text:p text:style-name="P704"><text:span text:style-name="T705">232.893.224,39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37120" draw:id="id369" draw:style-name="a370" draw:name="Rectangle 372" text:anchor-type="paragraph"><svg:title/><svg:desc/><text:p text:style-name="P706"><text:span text:style-name="T707">16.862.155,07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38144" draw:id="id370" draw:style-name="a371" draw:name="Rectangle 373" text:anchor-type="paragraph"><svg:title/><svg:desc/><text:p text:style-name="P708"><text:span text:style-name="T709">46.427.953,80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39168" draw:id="id371" draw:style-name="a372" draw:name="Rectangle 374" text:anchor-type="paragraph"><svg:title/><svg:desc/><text:p text:style-name="P710"><text:span text:style-name="T711">228.971.502,21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40192" draw:id="id372" draw:style-name="a373" draw:name="Rectangle 375" text:anchor-type="paragraph"><svg:title/><svg:desc/><text:p text:style-name="P712"><text:span text:style-name="T713">233.290.544,93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41216" draw:id="id373" draw:style-name="a374" draw:name="Rectangle 376" text:anchor-type="paragraph"><svg:title/><svg:desc/><text:p text:style-name="P714"><text:span text:style-name="T715">ENSINO FUNDAMENTAL</text:span></text:p><draw:enhanced-geometry draw:type="non-primitive" svg:viewBox="0 0 21600 21600" draw:enhanced-path="M 0 0 L 21600 0 21600 21600 0 21600 Z N"/></draw:custom-shape><draw:custom-shape svg:x="11.05556in" svg:y="6.56944in" svg:width="0.875in" svg:height="0.16667in" draw:z-index="252042240" draw:id="id374" draw:style-name="a375" draw:name="Rectangle 377" text:anchor-type="paragraph"><svg:title/><svg:desc/><text:p text:style-name="P716"><text:span text:style-name="T717">3.921.722,18</text:span></text:p><draw:enhanced-geometry draw:type="non-primitive" svg:viewBox="0 0 21600 21600" draw:enhanced-path="M 0 0 L 21600 0 21600 21600 0 21600 Z N"/></draw:custom-shape><draw:custom-shape svg:x="10.23611in" svg:y="6.56944in" svg:width="0.79167in" svg:height="0.16667in" draw:z-index="252043264" draw:id="id375" draw:style-name="a376" draw:name="Rectangle 378" text:anchor-type="paragraph"><svg:title/><svg:desc/><text:p text:style-name="P718"><text:span text:style-name="T719">4.319.042,72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44288" draw:id="id376" draw:style-name="a377" draw:name="Rectangle 379" text:anchor-type="paragraph"><svg:title/><svg:desc/><text:p text:style-name="P720"><text:span text:style-name="T721">397.320,54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45312" draw:id="id377" draw:style-name="a378" draw:name="Rectangle 380" text:anchor-type="paragraph"><svg:title/><svg:desc/><text:p text:style-name="P722"><text:span text:style-name="T723">9.73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46336" draw:id="id378" draw:style-name="a379" draw:name="Rectangle 381" text:anchor-type="paragraph"><svg:title/><svg:desc/><text:p text:style-name="P724"><text:span text:style-name="T725">10,06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047360" draw:id="id379" draw:style-name="a380" draw:name="Rectangle 382" text:anchor-type="paragraph"><svg:title/><svg:desc/><text:p text:style-name="P726"><text:span text:style-name="T727">1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48384" draw:id="id380" draw:style-name="a381" draw:name="Rectangle 383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49408" draw:id="id381" draw:style-name="a382" draw:name="Rectangle 384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50432" draw:id="id382" draw:style-name="a383" draw:name="Rectangle 385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51456" draw:id="id383" draw:style-name="a384" draw:name="Rectangle 386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52480" draw:id="id384" draw:style-name="a385" draw:name="Rectangle 387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053504" draw:id="id385" draw:style-name="a386" draw:name="Rectangle 388" text:anchor-type="paragraph"><svg:title/><svg:desc/><text:p text:style-name="P738"><text:span text:style-name="T739">ENSINO SUPERIOR</text:span></text:p><draw:enhanced-geometry draw:type="non-primitive" svg:viewBox="0 0 21600 21600" draw:enhanced-path="M 0 0 L 21600 0 21600 21600 0 21600 Z N"/></draw:custom-shape><draw:custom-shape svg:x="11.05556in" svg:y="6.73611in" svg:width="0.875in" svg:height="0.16667in" draw:z-index="252054528" draw:id="id386" draw:style-name="a387" draw:name="Rectangle 389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ustom-shape svg:x="10.23611in" svg:y="6.73611in" svg:width="0.79167in" svg:height="0.16667in" draw:z-index="252055552" draw:id="id387" draw:style-name="a388" draw:name="Rectangle 390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56576" draw:id="id388" draw:style-name="a389" draw:name="Rectangle 391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57600" draw:id="id389" draw:style-name="a390" draw:name="Rectangle 392" text:anchor-type="paragraph"><svg:title/><svg:desc/><text:p text:style-name="P746"><text:span text:style-name="T747">0.00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58624" draw:id="id390" draw:style-name="a391" draw:name="Rectangle 393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059648" draw:id="id391" draw:style-name="a392" draw:name="Rectangle 394" text:anchor-type="paragraph"><svg:title/><svg:desc/><text:p text:style-name="P750"><text:span text:style-name="T751">129.516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60672" draw:id="id392" draw:style-name="a393" draw:name="Rectangle 395" text:anchor-type="paragraph"><svg:title/><svg:desc/><text:p text:style-name="P752"><text:span text:style-name="T753">174.143.865,47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61696" draw:id="id393" draw:style-name="a394" draw:name="Rectangle 396" text:anchor-type="paragraph"><svg:title/><svg:desc/><text:p text:style-name="P754"><text:span text:style-name="T755">19.846.106,26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62720" draw:id="id394" draw:style-name="a395" draw:name="Rectangle 397" text:anchor-type="paragraph"><svg:title/><svg:desc/><text:p text:style-name="P756"><text:span text:style-name="T757">32.080.823,11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63744" draw:id="id395" draw:style-name="a396" draw:name="Rectangle 398" text:anchor-type="paragraph"><svg:title/><svg:desc/><text:p text:style-name="P758"><text:span text:style-name="T759">171.027.397,6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64768" draw:id="id396" draw:style-name="a397" draw:name="Rectangle 399" text:anchor-type="paragraph"><svg:title/><svg:desc/><text:p text:style-name="P760"><text:span text:style-name="T761">174.501.002,83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065792" draw:id="id397" draw:style-name="a398" draw:name="Rectangle 400" text:anchor-type="paragraph"><svg:title/><svg:desc/><text:p text:style-name="P762"><text:span text:style-name="T763">EDUCACAO INFANTIL</text:span></text:p><draw:enhanced-geometry draw:type="non-primitive" svg:viewBox="0 0 21600 21600" draw:enhanced-path="M 0 0 L 21600 0 21600 21600 0 21600 Z N"/></draw:custom-shape><draw:custom-shape svg:x="11.05556in" svg:y="6.90278in" svg:width="0.875in" svg:height="0.16667in" draw:z-index="252066816" draw:id="id398" draw:style-name="a399" draw:name="Rectangle 401" text:anchor-type="paragraph"><svg:title/><svg:desc/><text:p text:style-name="P764"><text:span text:style-name="T765">3.116.467,87</text:span></text:p><draw:enhanced-geometry draw:type="non-primitive" svg:viewBox="0 0 21600 21600" draw:enhanced-path="M 0 0 L 21600 0 21600 21600 0 21600 Z N"/></draw:custom-shape><draw:custom-shape svg:x="10.23611in" svg:y="6.90278in" svg:width="0.79167in" svg:height="0.16667in" draw:z-index="252067840" draw:id="id399" draw:style-name="a400" draw:name="Rectangle 402" text:anchor-type="paragraph"><svg:title/><svg:desc/><text:p text:style-name="P766"><text:span text:style-name="T767">3.473.605,23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68864" draw:id="id400" draw:style-name="a401" draw:name="Rectangle 403" text:anchor-type="paragraph"><svg:title/><svg:desc/><text:p text:style-name="P768"><text:span text:style-name="T769">357.137,36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69888" draw:id="id401" draw:style-name="a402" draw:name="Rectangle 404" text:anchor-type="paragraph"><svg:title/><svg:desc/><text:p text:style-name="P770"><text:span text:style-name="T771">7.28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70912" draw:id="id402" draw:style-name="a403" draw:name="Rectangle 405" text:anchor-type="paragraph"><svg:title/><svg:desc/><text:p text:style-name="P772"><text:span text:style-name="T773">7,51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71936" draw:id="id403" draw:style-name="a404" draw:name="Rectangle 406" text:anchor-type="paragraph"><svg:title/><svg:desc/><text:p text:style-name="P774"><text:span text:style-name="T775">18.637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72960" draw:id="id404" draw:style-name="a405" draw:name="Rectangle 407" text:anchor-type="paragraph"><svg:title/><svg:desc/><text:p text:style-name="P776"><text:span text:style-name="T777">18.105.185,45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73984" draw:id="id405" draw:style-name="a406" draw:name="Rectangle 408" text:anchor-type="paragraph"><svg:title/><svg:desc/><text:p text:style-name="P778"><text:span text:style-name="T779">-174.029,32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75008" draw:id="id406" draw:style-name="a407" draw:name="Rectangle 409" text:anchor-type="paragraph"><svg:title/><svg:desc/><text:p text:style-name="P780"><text:span text:style-name="T781">2.956.855,36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76032" draw:id="id407" draw:style-name="a408" draw:name="Rectangle 410" text:anchor-type="paragraph"><svg:title/><svg:desc/><text:p text:style-name="P782"><text:span text:style-name="T783">18.095.054,38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77056" draw:id="id408" draw:style-name="a409" draw:name="Rectangle 411" text:anchor-type="paragraph"><svg:title/><svg:desc/><text:p text:style-name="P784"><text:span text:style-name="T785">18.105.941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78080" draw:id="id409" draw:style-name="a410" draw:name="Rectangle 412" text:anchor-type="paragraph"><svg:title/><svg:desc/><text:p text:style-name="P786"><text:span text:style-name="T787">EDUCACAO ESPECIAL</text:span></text:p><draw:enhanced-geometry draw:type="non-primitive" svg:viewBox="0 0 21600 21600" draw:enhanced-path="M 0 0 L 21600 0 21600 21600 0 21600 Z N"/></draw:custom-shape><draw:custom-shape svg:x="11.05556in" svg:y="7.06944in" svg:width="0.875in" svg:height="0.16667in" draw:z-index="252079104" draw:id="id410" draw:style-name="a411" draw:name="Rectangle 413" text:anchor-type="paragraph"><svg:title/><svg:desc/><text:p text:style-name="P788"><text:span text:style-name="T789">10.131,07</text:span></text:p><draw:enhanced-geometry draw:type="non-primitive" svg:viewBox="0 0 21600 21600" draw:enhanced-path="M 0 0 L 21600 0 21600 21600 0 21600 Z N"/></draw:custom-shape><draw:custom-shape svg:x="10.23611in" svg:y="7.06944in" svg:width="0.79167in" svg:height="0.16667in" draw:z-index="252080128" draw:id="id411" draw:style-name="a412" draw:name="Rectangle 414" text:anchor-type="paragraph"><svg:title/><svg:desc/><text:p text:style-name="P790"><text:span text:style-name="T791">10.886,62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81152" draw:id="id412" draw:style-name="a413" draw:name="Rectangle 415" text:anchor-type="paragraph"><svg:title/><svg:desc/><text:p text:style-name="P792"><text:span text:style-name="T793">755,55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82176" draw:id="id413" draw:style-name="a414" draw:name="Rectangle 416" text:anchor-type="paragraph"><svg:title/><svg:desc/><text:p text:style-name="P794"><text:span text:style-name="T795">0.76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83200" draw:id="id414" draw:style-name="a415" draw:name="Rectangle 417" text:anchor-type="paragraph"><svg:title/><svg:desc/><text:p text:style-name="P796"><text:span text:style-name="T797">0,80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084224" draw:id="id415" draw:style-name="a416" draw:name="Rectangle 418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085248" draw:id="id416" draw:style-name="a417" draw:name="Rectangle 419" text:anchor-type="paragraph"><svg:title/><svg:desc/><text:p text:style-name="P798"><text:span text:style-name="T799">33.183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86272" draw:id="id417" draw:style-name="a418" draw:name="Rectangle 420" text:anchor-type="paragraph"><svg:title/><svg:desc/><text:p text:style-name="P800"><text:span text:style-name="T801">36.666.535,24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87296" draw:id="id418" draw:style-name="a419" draw:name="Rectangle 421" text:anchor-type="paragraph"><svg:title/><svg:desc/><text:p text:style-name="P802"><text:span text:style-name="T803">1.104.361,02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88320" draw:id="id419" draw:style-name="a420" draw:name="Rectangle 422" text:anchor-type="paragraph"><svg:title/><svg:desc/><text:p text:style-name="P804"><text:span text:style-name="T805">5.193.139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89344" draw:id="id420" draw:style-name="a421" draw:name="Rectangle 423" text:anchor-type="paragraph"><svg:title/><svg:desc/><text:p text:style-name="P806"><text:span text:style-name="T807">35.826.551,28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90368" draw:id="id421" draw:style-name="a422" draw:name="Rectangle 424" text:anchor-type="paragraph"><svg:title/><svg:desc/><text:p text:style-name="P808"><text:span text:style-name="T809">37.336.718,38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091392" draw:id="id422" draw:style-name="a423" draw:name="Rectangle 425" text:anchor-type="paragraph"><svg:title/><svg:desc/><text:p text:style-name="P810"><text:span text:style-name="T811">CULTURA</text:span></text:p><draw:enhanced-geometry draw:type="non-primitive" svg:viewBox="0 0 21600 21600" draw:enhanced-path="M 0 0 L 21600 0 21600 21600 0 21600 Z N"/></draw:custom-shape><draw:custom-shape svg:x="11.05556in" svg:y="7.23611in" svg:width="0.875in" svg:height="0.16667in" draw:z-index="252092416" draw:id="id423" draw:style-name="a424" draw:name="Rectangle 426" text:anchor-type="paragraph"><svg:title/><svg:desc/><text:p text:style-name="P812"><text:span text:style-name="T813">839.983,96</text:span></text:p><draw:enhanced-geometry draw:type="non-primitive" svg:viewBox="0 0 21600 21600" draw:enhanced-path="M 0 0 L 21600 0 21600 21600 0 21600 Z N"/></draw:custom-shape><draw:custom-shape svg:x="10.23611in" svg:y="7.23611in" svg:width="0.79167in" svg:height="0.16667in" draw:z-index="252093440" draw:id="id424" draw:style-name="a425" draw:name="Rectangle 427" text:anchor-type="paragraph"><svg:title/><svg:desc/><text:p text:style-name="P814"><text:span text:style-name="T815">1.510.167,10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94464" draw:id="id425" draw:style-name="a426" draw:name="Rectangle 428" text:anchor-type="paragraph"><svg:title/><svg:desc/><text:p text:style-name="P816"><text:span text:style-name="T817">670.183,14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95488" draw:id="id426" draw:style-name="a427" draw:name="Rectangle 429" text:anchor-type="paragraph"><svg:title/><svg:desc/><text:p text:style-name="P818"><text:span text:style-name="T819">1.54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96512" draw:id="id427" draw:style-name="a428" draw:name="Rectangle 430" text:anchor-type="paragraph"><svg:title/><svg:desc/><text:p text:style-name="P820"><text:span text:style-name="T821">1,58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097536" draw:id="id428" draw:style-name="a429" draw:name="Rectangle 431" text:anchor-type="paragraph"><svg:title/><svg:desc/><text:p text:style-name="P822"><text:span text:style-name="T823">2.33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98560" draw:id="id429" draw:style-name="a430" draw:name="Rectangle 432" text:anchor-type="paragraph"><svg:title/><svg:desc/><text:p text:style-name="P824"><text:span text:style-name="T825">2.189.436,17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99584" draw:id="id430" draw:style-name="a431" draw:name="Rectangle 433" text:anchor-type="paragraph"><svg:title/><svg:desc/><text:p text:style-name="P826"><text:span text:style-name="T827">-3.216,17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100608" draw:id="id431" draw:style-name="a432" draw:name="Rectangle 434" text:anchor-type="paragraph"><svg:title/><svg:desc/><text:p text:style-name="P828"><text:span text:style-name="T829">376.169,02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101632" draw:id="id432" draw:style-name="a433" draw:name="Rectangle 435" text:anchor-type="paragraph"><svg:title/><svg:desc/><text:p text:style-name="P830"><text:span text:style-name="T831">2.100.812,12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102656" draw:id="id433" draw:style-name="a434" draw:name="Rectangle 436" text:anchor-type="paragraph"><svg:title/><svg:desc/><text:p text:style-name="P832"><text:span text:style-name="T833">2.330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103680" draw:id="id434" draw:style-name="a435" draw:name="Rectangle 437" text:anchor-type="paragraph"><svg:title/><svg:desc/><text:p text:style-name="P834"><text:span text:style-name="T835">PATR.HISTORICO, ARTISTICO E ARQUEOLOGICO</text:span></text:p><draw:enhanced-geometry draw:type="non-primitive" svg:viewBox="0 0 21600 21600" draw:enhanced-path="M 0 0 L 21600 0 21600 21600 0 21600 Z N"/></draw:custom-shape><draw:custom-shape svg:x="11.05556in" svg:y="7.40278in" svg:width="0.875in" svg:height="0.16667in" draw:z-index="252104704" draw:id="id435" draw:style-name="a436" draw:name="Rectangle 438" text:anchor-type="paragraph"><svg:title/><svg:desc/><text:p text:style-name="P836"><text:span text:style-name="T837">88.624,05</text:span></text:p><draw:enhanced-geometry draw:type="non-primitive" svg:viewBox="0 0 21600 21600" draw:enhanced-path="M 0 0 L 21600 0 21600 21600 0 21600 Z N"/></draw:custom-shape><draw:custom-shape svg:x="10.23611in" svg:y="7.40278in" svg:width="0.79167in" svg:height="0.16667in" draw:z-index="252105728" draw:id="id436" draw:style-name="a437" draw:name="Rectangle 439" text:anchor-type="paragraph"><svg:title/><svg:desc/><text:p text:style-name="P838"><text:span text:style-name="T839">229.187,88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106752" draw:id="id437" draw:style-name="a438" draw:name="Rectangle 440" text:anchor-type="paragraph"><svg:title/><svg:desc/><text:p text:style-name="P840"><text:span text:style-name="T841">140.563,83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107776" draw:id="id438" draw:style-name="a439" draw:name="Rectangle 441" text:anchor-type="paragraph"><svg:title/><svg:desc/><text:p text:style-name="P842"><text:span text:style-name="T843">0.1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108800" draw:id="id439" draw:style-name="a440" draw:name="Rectangle 442" text:anchor-type="paragraph"><svg:title/><svg:desc/><text:p text:style-name="P844"><text:span text:style-name="T845">0,1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113920" draw:id="id440" draw:style-name="a442" draw:name="Line 443" text:anchor-type="paragraph"><svg:title/><svg:desc/></draw:connector></text:p>
      <text:p text:style-name="P846"><text:bookmark-start text:name="JR_PAGE_ANCHOR_0_2"/><text:bookmark-end text:name="JR_PAGE_ANCHOR_0_2"/><text:soft-page-break/><draw:custom-shape svg:x="0.5in" svg:y="0.34722in" svg:width="1.38889in" svg:height="0.69444in" draw:z-index="252116992" draw:id="id441" draw:style-name="a443" draw:name="Rectangle 444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126208" draw:id="id442" draw:style-name="a444" draw:name="Rectangle 445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127232" draw:id="id443" draw:style-name="a445" draw:name="Line 446" text:anchor-type="paragraph"><svg:title/><svg:desc/></draw:connector><draw:connector draw:type="line" svg:x1="3.875in" svg:y1="1.54167in" svg:x2="3.875in" svg:y2="2.05556in" draw:z-index="252128256" draw:id="id444" draw:style-name="a446" draw:name="Line 447" text:anchor-type="paragraph"><svg:title/><svg:desc/></draw:connector><draw:connector draw:type="line" svg:x1="2.95833in" svg:y1="1.54167in" svg:x2="2.95833in" svg:y2="2.05556in" draw:z-index="252129280" draw:id="id445" draw:style-name="a447" draw:name="Line 448" text:anchor-type="paragraph"><svg:title/><svg:desc/></draw:connector><draw:custom-shape svg:x="0.45833in" svg:y="1.68056in" svg:width="0.84722in" svg:height="0.27778in" draw:z-index="252130304" draw:id="id446" draw:style-name="a448" draw:name="Rectangle 449" text:anchor-type="paragraph"><svg:title/><svg:desc/><text:p text:style-name="P847"><text:span text:style-name="T84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131328" draw:id="id447" draw:style-name="a449" draw:name="Rectangle 450" text:anchor-type="paragraph"><svg:title/><svg:desc/><text:p text:style-name="P849"><text:span text:style-name="T85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132352" draw:id="id448" draw:style-name="a450" draw:name="Rectangle 451" text:anchor-type="paragraph"><svg:title/><svg:desc/><text:p text:style-name="P851"><text:span text:style-name="T85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133376" draw:id="id449" draw:style-name="a451" draw:name="Line 452" text:anchor-type="paragraph"><svg:title/><svg:desc/></draw:connector><draw:connector draw:type="line" svg:x1="7in" svg:y1="1.54167in" svg:x2="7in" svg:y2="2.05556in" draw:z-index="252134400" draw:id="id450" draw:style-name="a452" draw:name="Line 453" text:anchor-type="paragraph"><svg:title/><svg:desc/></draw:connector><draw:connector draw:type="line" svg:x1="9.65278in" svg:y1="1.73611in" svg:x2="9.65278in" svg:y2="2.05556in" draw:z-index="252135424" draw:id="id451" draw:style-name="a453" draw:name="Line 454" text:anchor-type="paragraph"><svg:title/><svg:desc/></draw:connector><draw:connector draw:type="line" svg:x1="10.19444in" svg:y1="1.54167in" svg:x2="10.19444in" svg:y2="2.05556in" draw:z-index="252136448" draw:id="id452" draw:style-name="a454" draw:name="Line 455" text:anchor-type="paragraph"><svg:title/><svg:desc/></draw:connector><draw:connector draw:type="line" svg:x1="11.05556in" svg:y1="1.54167in" svg:x2="11.05556in" svg:y2="2.05556in" draw:z-index="252137472" draw:id="id453" draw:style-name="a455" draw:name="Line 456" text:anchor-type="paragraph"><svg:title/><svg:desc/></draw:connector><draw:connector draw:type="line" svg:x1="8.75in" svg:y1="1.73611in" svg:x2="8.75in" svg:y2="2.05556in" draw:z-index="252138496" draw:id="id454" draw:style-name="a456" draw:name="Line 457" text:anchor-type="paragraph"><svg:title/><svg:desc/></draw:connector><draw:connector draw:type="line" svg:x1="5.06944in" svg:y1="1.70833in" svg:x2="7.01389in" svg:y2="1.70833in" draw:z-index="252139520" draw:id="id455" draw:style-name="a457" draw:name="Line 458" text:anchor-type="paragraph"><svg:title/><svg:desc/></draw:connector><draw:custom-shape svg:x="5.56944in" svg:y="1.54167in" svg:width="1.20833in" svg:height="0.13889in" draw:z-index="252140544" draw:id="id456" draw:style-name="a458" draw:name="Rectangle 459" text:anchor-type="paragraph"><svg:title/><svg:desc/><text:p text:style-name="P853"><text:span text:style-name="T85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41568" draw:id="id457" draw:style-name="a459" draw:name="Rectangle 460" text:anchor-type="paragraph"><svg:title/><svg:desc/><text:p text:style-name="P855"><text:span text:style-name="T85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42592" draw:id="id458" draw:style-name="a460" draw:name="Rectangle 461" text:anchor-type="paragraph"><svg:title/><svg:desc/><text:p text:style-name="P857"><text:span text:style-name="T85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43616" draw:id="id459" draw:style-name="a461" draw:name="Rectangle 462" text:anchor-type="paragraph"><svg:title/><svg:desc/><text:p text:style-name="P859"><text:span text:style-name="T860">Até o Bim</text:span><text:span text:style-name="T86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44640" draw:id="id460" draw:style-name="a462" draw:name="Rectangle 463" text:anchor-type="paragraph"><svg:title/><svg:desc/><text:p text:style-name="P862"><text:span text:style-name="T86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45664" draw:id="id461" draw:style-name="a463" draw:name="Rectangle 464" text:anchor-type="paragraph"><svg:title/><svg:desc/><text:p text:style-name="P864"><text:span text:style-name="T86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46688" draw:id="id462" draw:style-name="a464" draw:name="Rectangle 465" text:anchor-type="paragraph"><svg:title/><svg:desc/><text:p text:style-name="P866"><text:span text:style-name="T867">%</text:span><text:span text:style-name="T868"><text:line-break/>(d/Total<text:s/></text:span></text:p><draw:enhanced-geometry draw:type="non-primitive" svg:viewBox="0 0 21600 21600" draw:enhanced-path="M 0 0 L 21600 0 21600 21600 0 21600 Z N"/></draw:custom-shape><draw:custom-shape svg:x="10.23611in" svg:y="1.54167in" svg:width="0.79167in" svg:height="0.5in" draw:z-index="252147712" draw:id="id463" draw:style-name="a465" draw:name="Rectangle 466" text:anchor-type="paragraph"><svg:title/><svg:desc/><text:p text:style-name="P869"><text:span text:style-name="T870">Saldo</text:span><text:span text:style-name="T871"><text:line-break/>(e)=(a-d)</text:span></text:p><draw:enhanced-geometry draw:type="non-primitive" svg:viewBox="0 0 21600 21600" draw:enhanced-path="M 0 0 L 21600 0 21600 21600 0 21600 Z N"/></draw:custom-shape><draw:custom-shape svg:x="11.06944in" svg:y="1.54167in" svg:width="0.88889in" svg:height="0.51389in" draw:z-index="252148736" draw:id="id464" draw:style-name="a466" draw:name="Rectangle 467" text:anchor-type="paragraph"><svg:title/><svg:desc/><text:p text:style-name="P872"><text:span text:style-name="T873">Restos a Pagar</text:span><text:span text:style-name="T874"><text:line-break/>Não</text:span><text:span text:style-name="T875"><text:line-break/>Processados</text:span><text:span text:style-name="T876"><text:line-break/>(f)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49760" draw:id="id465" draw:style-name="a467" draw:name="Line 468" text:anchor-type="paragraph"><svg:title/><svg:desc/></draw:connector><draw:custom-shape svg:x="6.45833in" svg:y="1.72222in" svg:width="0.54167in" svg:height="0.33333in" draw:z-index="252150784" draw:id="id466" draw:style-name="a468" draw:name="Rectangle 469" text:anchor-type="paragraph"><svg:title/><svg:desc/><text:p text:style-name="P877"><text:span text:style-name="T878">%</text:span><text:span text:style-name="T87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51808" draw:id="id467" draw:style-name="a469" draw:name="Rectangle 470" text:anchor-type="paragraph"><svg:title/><svg:desc/><text:p text:style-name="P880"><text:span text:style-name="T881">Saldo</text:span><text:span text:style-name="T882"><text:line-break/></text:span><text:span text:style-name="T88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52832" draw:id="id468" draw:style-name="a470" draw:name="Line 471" text:anchor-type="paragraph"><svg:title/><svg:desc/></draw:connector><draw:connector draw:type="line" svg:x1="7.84722in" svg:y1="1.72222in" svg:x2="10.19444in" svg:y2="1.72222in" draw:z-index="252153856" draw:id="id469" draw:style-name="a471" draw:name="Line 472" text:anchor-type="paragraph"><svg:title/><svg:desc/></draw:connector><draw:custom-shape svg:x="2.98611in" svg:y="2.05556in" svg:width="0.875in" svg:height="0.16667in" draw:z-index="252154880" draw:id="id470" draw:style-name="a472" draw:name="Rectangle 473" text:anchor-type="paragraph"><svg:title/><svg:desc/><text:p text:style-name="P884"><text:span text:style-name="T885">30.853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55904" draw:id="id471" draw:style-name="a473" draw:name="Rectangle 474" text:anchor-type="paragraph"><svg:title/><svg:desc/><text:p text:style-name="P886"><text:span text:style-name="T887">34.477.099,07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56928" draw:id="id472" draw:style-name="a474" draw:name="Rectangle 475" text:anchor-type="paragraph"><svg:title/><svg:desc/><text:p text:style-name="P888"><text:span text:style-name="T889">1.107.577,19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57952" draw:id="id473" draw:style-name="a475" draw:name="Rectangle 476" text:anchor-type="paragraph"><svg:title/><svg:desc/><text:p text:style-name="P890"><text:span text:style-name="T891">4.816.969,98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58976" draw:id="id474" draw:style-name="a476" draw:name="Rectangle 477" text:anchor-type="paragraph"><svg:title/><svg:desc/><text:p text:style-name="P892"><text:span text:style-name="T893">33.725.739,16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60000" draw:id="id475" draw:style-name="a477" draw:name="Rectangle 478" text:anchor-type="paragraph"><svg:title/><svg:desc/><text:p text:style-name="P894"><text:span text:style-name="T895">35.006.718,38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61024" draw:id="id476" draw:style-name="a478" draw:name="Rectangle 479" text:anchor-type="paragraph"><svg:title/><svg:desc/><text:p text:style-name="P896"><text:span text:style-name="T897">DIFUSAO CULTURAL</text:span></text:p><draw:enhanced-geometry draw:type="non-primitive" svg:viewBox="0 0 21600 21600" draw:enhanced-path="M 0 0 L 21600 0 21600 21600 0 21600 Z N"/></draw:custom-shape><draw:custom-shape svg:x="11.05556in" svg:y="2.05556in" svg:width="0.875in" svg:height="0.16667in" draw:z-index="252162048" draw:id="id477" draw:style-name="a479" draw:name="Rectangle 480" text:anchor-type="paragraph"><svg:title/><svg:desc/><text:p text:style-name="P898"><text:span text:style-name="T899">751.359,91</text:span></text:p><draw:enhanced-geometry draw:type="non-primitive" svg:viewBox="0 0 21600 21600" draw:enhanced-path="M 0 0 L 21600 0 21600 21600 0 21600 Z N"/></draw:custom-shape><draw:custom-shape svg:x="10.23611in" svg:y="2.05556in" svg:width="0.79167in" svg:height="0.16667in" draw:z-index="252163072" draw:id="id478" draw:style-name="a480" draw:name="Rectangle 481" text:anchor-type="paragraph"><svg:title/><svg:desc/><text:p text:style-name="P900"><text:span text:style-name="T901">1.280.979,22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64096" draw:id="id479" draw:style-name="a481" draw:name="Rectangle 482" text:anchor-type="paragraph"><svg:title/><svg:desc/><text:p text:style-name="P902"><text:span text:style-name="T903">529.619,31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65120" draw:id="id480" draw:style-name="a482" draw:name="Rectangle 483" text:anchor-type="paragraph"><svg:title/><svg:desc/><text:p text:style-name="P904"><text:span text:style-name="T905">1.44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66144" draw:id="id481" draw:style-name="a483" draw:name="Rectangle 484" text:anchor-type="paragraph"><svg:title/><svg:desc/><text:p text:style-name="P906"><text:span text:style-name="T907">1,49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2167168" draw:id="id482" draw:style-name="a484" draw:name="Rectangle 485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2168192" draw:id="id483" draw:style-name="a485" draw:name="Rectangle 486" text:anchor-type="paragraph"><svg:title/><svg:desc/><text:p text:style-name="P908"><text:span text:style-name="T909">7.095.028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69216" draw:id="id484" draw:style-name="a486" draw:name="Rectangle 487" text:anchor-type="paragraph"><svg:title/><svg:desc/><text:p text:style-name="P910"><text:span text:style-name="T911">8.563.515,2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70240" draw:id="id485" draw:style-name="a487" draw:name="Rectangle 488" text:anchor-type="paragraph"><svg:title/><svg:desc/><text:p text:style-name="P912"><text:span text:style-name="T913">397.738,09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71264" draw:id="id486" draw:style-name="a488" draw:name="Rectangle 489" text:anchor-type="paragraph"><svg:title/><svg:desc/><text:p text:style-name="P914"><text:span text:style-name="T915">1.409.812,69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72288" draw:id="id487" draw:style-name="a489" draw:name="Rectangle 490" text:anchor-type="paragraph"><svg:title/><svg:desc/><text:p text:style-name="P916"><text:span text:style-name="T917">7.761.581,89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73312" draw:id="id488" draw:style-name="a490" draw:name="Rectangle 491" text:anchor-type="paragraph"><svg:title/><svg:desc/><text:p text:style-name="P918"><text:span text:style-name="T919">10.419.281,2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2174336" draw:id="id489" draw:style-name="a491" draw:name="Rectangle 492" text:anchor-type="paragraph"><svg:title/><svg:desc/><text:p text:style-name="P920"><text:span text:style-name="T921">DIREITOS DA CIDADANIA</text:span></text:p><draw:enhanced-geometry draw:type="non-primitive" svg:viewBox="0 0 21600 21600" draw:enhanced-path="M 0 0 L 21600 0 21600 21600 0 21600 Z N"/></draw:custom-shape><draw:custom-shape svg:x="11.05556in" svg:y="2.22222in" svg:width="0.875in" svg:height="0.16667in" draw:z-index="252175360" draw:id="id490" draw:style-name="a492" draw:name="Rectangle 493" text:anchor-type="paragraph"><svg:title/><svg:desc/><text:p text:style-name="P922"><text:span text:style-name="T923">801.933,31</text:span></text:p><draw:enhanced-geometry draw:type="non-primitive" svg:viewBox="0 0 21600 21600" draw:enhanced-path="M 0 0 L 21600 0 21600 21600 0 21600 Z N"/></draw:custom-shape><draw:custom-shape svg:x="10.23611in" svg:y="2.22222in" svg:width="0.79167in" svg:height="0.16667in" draw:z-index="252176384" draw:id="id491" draw:style-name="a493" draw:name="Rectangle 494" text:anchor-type="paragraph"><svg:title/><svg:desc/><text:p text:style-name="P924"><text:span text:style-name="T925">2.657.699,31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77408" draw:id="id492" draw:style-name="a494" draw:name="Rectangle 495" text:anchor-type="paragraph"><svg:title/><svg:desc/><text:p text:style-name="P926"><text:span text:style-name="T927">1.855.766,00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78432" draw:id="id493" draw:style-name="a495" draw:name="Rectangle 496" text:anchor-type="paragraph"><svg:title/><svg:desc/><text:p text:style-name="P928"><text:span text:style-name="T929">0.36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79456" draw:id="id494" draw:style-name="a496" draw:name="Rectangle 497" text:anchor-type="paragraph"><svg:title/><svg:desc/><text:p text:style-name="P930"><text:span text:style-name="T931">0,35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180480" draw:id="id495" draw:style-name="a497" draw:name="Rectangle 498" text:anchor-type="paragraph"><svg:title/><svg:desc/><text:p text:style-name="P932"><text:span text:style-name="T933">76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81504" draw:id="id496" draw:style-name="a498" draw:name="Rectangle 499" text:anchor-type="paragraph"><svg:title/><svg:desc/><text:p text:style-name="P934"><text:span text:style-name="T935">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82528" draw:id="id497" draw:style-name="a499" draw:name="Rectangle 500" text:anchor-type="paragraph"><svg:title/><svg:desc/><text:p text:style-name="P936"><text:span text:style-name="T937">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83552" draw:id="id498" draw:style-name="a500" draw:name="Rectangle 501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84576" draw:id="id499" draw:style-name="a501" draw:name="Rectangle 502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85600" draw:id="id500" draw:style-name="a502" draw:name="Rectangle 503" text:anchor-type="paragraph"><svg:title/><svg:desc/><text:p text:style-name="P942"><text:span text:style-name="T943">76.00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186624" draw:id="id501" draw:style-name="a503" draw:name="Rectangle 504" text:anchor-type="paragraph"><svg:title/><svg:desc/><text:p text:style-name="P944"><text:span text:style-name="T945">ASSISTENCIA AO IDOSO</text:span></text:p><draw:enhanced-geometry draw:type="non-primitive" svg:viewBox="0 0 21600 21600" draw:enhanced-path="M 0 0 L 21600 0 21600 21600 0 21600 Z N"/></draw:custom-shape><draw:custom-shape svg:x="11.05556in" svg:y="2.38889in" svg:width="0.875in" svg:height="0.16667in" draw:z-index="252187648" draw:id="id502" draw:style-name="a504" draw:name="Rectangle 505" text:anchor-type="paragraph"><svg:title/><svg:desc/><text:p text:style-name="P946"><text:span text:style-name="T947">0,00</text:span></text:p><draw:enhanced-geometry draw:type="non-primitive" svg:viewBox="0 0 21600 21600" draw:enhanced-path="M 0 0 L 21600 0 21600 21600 0 21600 Z N"/></draw:custom-shape><draw:custom-shape svg:x="10.23611in" svg:y="2.38889in" svg:width="0.79167in" svg:height="0.16667in" draw:z-index="252188672" draw:id="id503" draw:style-name="a505" draw:name="Rectangle 506" text:anchor-type="paragraph"><svg:title/><svg:desc/><text:p text:style-name="P948"><text:span text:style-name="T949">76.000,00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89696" draw:id="id504" draw:style-name="a506" draw:name="Rectangle 507" text:anchor-type="paragraph"><svg:title/><svg:desc/><text:p text:style-name="P950"><text:span text:style-name="T951">76.000,00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90720" draw:id="id505" draw:style-name="a507" draw:name="Rectangle 508" text:anchor-type="paragraph"><svg:title/><svg:desc/><text:p text:style-name="P952"><text:span text:style-name="T953">0.00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91744" draw:id="id506" draw:style-name="a508" draw:name="Rectangle 509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192768" draw:id="id507" draw:style-name="a509" draw:name="Rectangle 510" text:anchor-type="paragraph"><svg:title/><svg:desc/><text:p text:style-name="P956"><text:span text:style-name="T957">841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93792" draw:id="id508" draw:style-name="a510" draw:name="Rectangle 511" text:anchor-type="paragraph"><svg:title/><svg:desc/><text:p text:style-name="P958"><text:span text:style-name="T959">1.509.636,07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94816" draw:id="id509" draw:style-name="a511" draw:name="Rectangle 512" text:anchor-type="paragraph"><svg:title/><svg:desc/><text:p text:style-name="P960"><text:span text:style-name="T961">-287.023,45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95840" draw:id="id510" draw:style-name="a512" draw:name="Rectangle 513" text:anchor-type="paragraph"><svg:title/><svg:desc/><text:p text:style-name="P962"><text:span text:style-name="T963">175.037,94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96864" draw:id="id511" draw:style-name="a513" draw:name="Rectangle 514" text:anchor-type="paragraph"><svg:title/><svg:desc/><text:p text:style-name="P964"><text:span text:style-name="T965">907.165,06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97888" draw:id="id512" draw:style-name="a514" draw:name="Rectangle 515" text:anchor-type="paragraph"><svg:title/><svg:desc/><text:p text:style-name="P966"><text:span text:style-name="T967">3.089.288,29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198912" draw:id="id513" draw:style-name="a515" draw:name="Rectangle 516" text:anchor-type="paragraph"><svg:title/><svg:desc/><text:p text:style-name="P968"><text:span text:style-name="T969">ASSISTENCIA A CRIANCA E AO ADOLESCENTE</text:span></text:p><draw:enhanced-geometry draw:type="non-primitive" svg:viewBox="0 0 21600 21600" draw:enhanced-path="M 0 0 L 21600 0 21600 21600 0 21600 Z N"/></draw:custom-shape><draw:custom-shape svg:x="11.05556in" svg:y="2.55556in" svg:width="0.875in" svg:height="0.16667in" draw:z-index="252199936" draw:id="id514" draw:style-name="a516" draw:name="Rectangle 517" text:anchor-type="paragraph"><svg:title/><svg:desc/><text:p text:style-name="P970"><text:span text:style-name="T971">602.471,01</text:span></text:p><draw:enhanced-geometry draw:type="non-primitive" svg:viewBox="0 0 21600 21600" draw:enhanced-path="M 0 0 L 21600 0 21600 21600 0 21600 Z N"/></draw:custom-shape><draw:custom-shape svg:x="10.23611in" svg:y="2.55556in" svg:width="0.79167in" svg:height="0.16667in" draw:z-index="252200960" draw:id="id515" draw:style-name="a517" draw:name="Rectangle 518" text:anchor-type="paragraph"><svg:title/><svg:desc/><text:p text:style-name="P972"><text:span text:style-name="T973">2.182.123,23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201984" draw:id="id516" draw:style-name="a518" draw:name="Rectangle 519" text:anchor-type="paragraph"><svg:title/><svg:desc/><text:p text:style-name="P974"><text:span text:style-name="T975">1.579.652,22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203008" draw:id="id517" draw:style-name="a519" draw:name="Rectangle 520" text:anchor-type="paragraph"><svg:title/><svg:desc/><text:p text:style-name="P976"><text:span text:style-name="T977">0.07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204032" draw:id="id518" draw:style-name="a520" draw:name="Rectangle 521" text:anchor-type="paragraph"><svg:title/><svg:desc/><text:p text:style-name="P978"><text:span text:style-name="T979">0,04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205056" draw:id="id519" draw:style-name="a521" draw:name="Rectangle 522" text:anchor-type="paragraph"><svg:title/><svg:desc/><text:p text:style-name="P980"><text:span text:style-name="T981">6.178.028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206080" draw:id="id520" draw:style-name="a522" draw:name="Rectangle 523" text:anchor-type="paragraph"><svg:title/><svg:desc/><text:p text:style-name="P982"><text:span text:style-name="T983">7.053.879,13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207104" draw:id="id521" draw:style-name="a523" draw:name="Rectangle 524" text:anchor-type="paragraph"><svg:title/><svg:desc/><text:p text:style-name="P984"><text:span text:style-name="T985">684.761,54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208128" draw:id="id522" draw:style-name="a524" draw:name="Rectangle 525" text:anchor-type="paragraph"><svg:title/><svg:desc/><text:p text:style-name="P986"><text:span text:style-name="T987">1.234.774,75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209152" draw:id="id523" draw:style-name="a525" draw:name="Rectangle 526" text:anchor-type="paragraph"><svg:title/><svg:desc/><text:p text:style-name="P988"><text:span text:style-name="T989">6.854.416,83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210176" draw:id="id524" draw:style-name="a526" draw:name="Rectangle 527" text:anchor-type="paragraph"><svg:title/><svg:desc/><text:p text:style-name="P990"><text:span text:style-name="T991">7.253.992,91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211200" draw:id="id525" draw:style-name="a527" draw:name="Rectangle 528" text:anchor-type="paragraph"><svg:title/><svg:desc/><text:p text:style-name="P992"><text:span text:style-name="T993">DIREITOS INDIVIDUAIS,COLETIVOS E DIFUSOS</text:span></text:p><draw:enhanced-geometry draw:type="non-primitive" svg:viewBox="0 0 21600 21600" draw:enhanced-path="M 0 0 L 21600 0 21600 21600 0 21600 Z N"/></draw:custom-shape><draw:custom-shape svg:x="11.05556in" svg:y="2.72222in" svg:width="0.875in" svg:height="0.16667in" draw:z-index="252212224" draw:id="id526" draw:style-name="a528" draw:name="Rectangle 529" text:anchor-type="paragraph"><svg:title/><svg:desc/><text:p text:style-name="P994"><text:span text:style-name="T995">199.462,30</text:span></text:p><draw:enhanced-geometry draw:type="non-primitive" svg:viewBox="0 0 21600 21600" draw:enhanced-path="M 0 0 L 21600 0 21600 21600 0 21600 Z N"/></draw:custom-shape><draw:custom-shape svg:x="10.23611in" svg:y="2.72222in" svg:width="0.79167in" svg:height="0.16667in" draw:z-index="252213248" draw:id="id527" draw:style-name="a529" draw:name="Rectangle 530" text:anchor-type="paragraph"><svg:title/><svg:desc/><text:p text:style-name="P996"><text:span text:style-name="T997">399.576,08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214272" draw:id="id528" draw:style-name="a530" draw:name="Rectangle 531" text:anchor-type="paragraph"><svg:title/><svg:desc/><text:p text:style-name="P998"><text:span text:style-name="T999">200.113,78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215296" draw:id="id529" draw:style-name="a531" draw:name="Rectangle 532" text:anchor-type="paragraph"><svg:title/><svg:desc/><text:p text:style-name="P1000"><text:span text:style-name="T1001">0.30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216320" draw:id="id530" draw:style-name="a532" draw:name="Rectangle 533" text:anchor-type="paragraph"><svg:title/><svg:desc/><text:p text:style-name="P1002"><text:span text:style-name="T1003">0,31</text:span></text:p><draw:enhanced-geometry draw:type="non-primitive" svg:viewBox="0 0 21600 21600" draw:enhanced-path="M 0 0 L 21600 0 21600 21600 0 21600 Z N"/></draw:custom-shape><draw:custom-shape svg:x="0.38889in" svg:y="2.88889in" svg:width="11.58333in" svg:height="0.16667in" draw:z-index="252217344" draw:id="id531" draw:style-name="a533" draw:name="Rectangle 534" text:anchor-type="paragraph"><svg:title/><svg:desc/><draw:enhanced-geometry draw:type="non-primitive" svg:viewBox="0 0 21600 21600" draw:enhanced-path="M 0 0 L 21600 0 21600 21600 0 21600 Z N"/></draw:custom-shape><draw:custom-shape svg:x="2.98611in" svg:y="2.88889in" svg:width="0.875in" svg:height="0.16667in" draw:z-index="252218368" draw:id="id532" draw:style-name="a534" draw:name="Rectangle 535" text:anchor-type="paragraph"><svg:title/><svg:desc/><text:p text:style-name="P1004"><text:span text:style-name="T1005">438.571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219392" draw:id="id533" draw:style-name="a535" draw:name="Rectangle 536" text:anchor-type="paragraph"><svg:title/><svg:desc/><text:p text:style-name="P1006"><text:span text:style-name="T1007">325.281.456,9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220416" draw:id="id534" draw:style-name="a536" draw:name="Rectangle 537" text:anchor-type="paragraph"><svg:title/><svg:desc/><text:p text:style-name="P1008"><text:span text:style-name="T1009">-25.824.441,35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221440" draw:id="id535" draw:style-name="a537" draw:name="Rectangle 538" text:anchor-type="paragraph"><svg:title/><svg:desc/><text:p text:style-name="P1010"><text:span text:style-name="T1011">36.625.425,40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222464" draw:id="id536" draw:style-name="a538" draw:name="Rectangle 539" text:anchor-type="paragraph"><svg:title/><svg:desc/><text:p text:style-name="P1012"><text:span text:style-name="T1013">284.932.212,70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223488" draw:id="id537" draw:style-name="a539" draw:name="Rectangle 540" text:anchor-type="paragraph"><svg:title/><svg:desc/><text:p text:style-name="P1014"><text:span text:style-name="T1015">432.070.113,17</text:span></text:p><draw:enhanced-geometry draw:type="non-primitive" svg:viewBox="0 0 21600 21600" draw:enhanced-path="M 0 0 L 21600 0 21600 21600 0 21600 Z N"/></draw:custom-shape><draw:custom-shape svg:x="0.38889in" svg:y="2.88889in" svg:width="2.55556in" svg:height="0.16667in" draw:z-index="252224512" draw:id="id538" draw:style-name="a540" draw:name="Rectangle 541" text:anchor-type="paragraph"><svg:title/><svg:desc/><text:p text:style-name="P1016"><text:span text:style-name="T1017">URBANISMO</text:span></text:p><draw:enhanced-geometry draw:type="non-primitive" svg:viewBox="0 0 21600 21600" draw:enhanced-path="M 0 0 L 21600 0 21600 21600 0 21600 Z N"/></draw:custom-shape><draw:custom-shape svg:x="11.05556in" svg:y="2.88889in" svg:width="0.875in" svg:height="0.16667in" draw:z-index="252225536" draw:id="id539" draw:style-name="a541" draw:name="Rectangle 542" text:anchor-type="paragraph"><svg:title/><svg:desc/><text:p text:style-name="P1018"><text:span text:style-name="T1019">40.349.244,20</text:span></text:p><draw:enhanced-geometry draw:type="non-primitive" svg:viewBox="0 0 21600 21600" draw:enhanced-path="M 0 0 L 21600 0 21600 21600 0 21600 Z N"/></draw:custom-shape><draw:custom-shape svg:x="10.23611in" svg:y="2.88889in" svg:width="0.79167in" svg:height="0.16667in" draw:z-index="252226560" draw:id="id540" draw:style-name="a542" draw:name="Rectangle 543" text:anchor-type="paragraph"><svg:title/><svg:desc/><text:p text:style-name="P1020"><text:span text:style-name="T1021">147.137.900,47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227584" draw:id="id541" draw:style-name="a543" draw:name="Rectangle 544" text:anchor-type="paragraph"><svg:title/><svg:desc/><text:p text:style-name="P1022"><text:span text:style-name="T1023">106.788.656,27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228608" draw:id="id542" draw:style-name="a544" draw:name="Rectangle 545" text:anchor-type="paragraph"><svg:title/><svg:desc/><text:p text:style-name="P1024"><text:span text:style-name="T1025">13.59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229632" draw:id="id543" draw:style-name="a545" draw:name="Rectangle 546" text:anchor-type="paragraph"><svg:title/><svg:desc/><text:p text:style-name="P1026"><text:span text:style-name="T1027">12,52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230656" draw:id="id544" draw:style-name="a546" draw:name="Rectangle 547" text:anchor-type="paragraph"><svg:title/><svg:desc/><text:p text:style-name="P1028"><text:span text:style-name="T1029">13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231680" draw:id="id545" draw:style-name="a547" draw:name="Rectangle 548" text:anchor-type="paragraph"><svg:title/><svg:desc/><text:p text:style-name="P1030"><text:span text:style-name="T1031">49.385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232704" draw:id="id546" draw:style-name="a548" draw:name="Rectangle 549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233728" draw:id="id547" draw:style-name="a549" draw:name="Rectangle 550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234752" draw:id="id548" draw:style-name="a550" draw:name="Rectangle 551" text:anchor-type="paragraph"><svg:title/><svg:desc/><text:p text:style-name="P1036"><text:span text:style-name="T1037">49.385,00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235776" draw:id="id549" draw:style-name="a551" draw:name="Rectangle 552" text:anchor-type="paragraph"><svg:title/><svg:desc/><text:p text:style-name="P1038"><text:span text:style-name="T1039">49.385,88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236800" draw:id="id550" draw:style-name="a552" draw:name="Rectangle 553" text:anchor-type="paragraph"><svg:title/><svg:desc/><text:p text:style-name="P1040"><text:span text:style-name="T1041">ASSISTENCIA A CRIANCA E AO ADOLESCENTE</text:span></text:p><draw:enhanced-geometry draw:type="non-primitive" svg:viewBox="0 0 21600 21600" draw:enhanced-path="M 0 0 L 21600 0 21600 21600 0 21600 Z N"/></draw:custom-shape><draw:custom-shape svg:x="11.05556in" svg:y="3.05556in" svg:width="0.875in" svg:height="0.16667in" draw:z-index="252237824" draw:id="id551" draw:style-name="a553" draw:name="Rectangle 554" text:anchor-type="paragraph"><svg:title/><svg:desc/><text:p text:style-name="P1042"><text:span text:style-name="T1043">0,00</text:span></text:p><draw:enhanced-geometry draw:type="non-primitive" svg:viewBox="0 0 21600 21600" draw:enhanced-path="M 0 0 L 21600 0 21600 21600 0 21600 Z N"/></draw:custom-shape><draw:custom-shape svg:x="10.23611in" svg:y="3.05556in" svg:width="0.79167in" svg:height="0.16667in" draw:z-index="252238848" draw:id="id552" draw:style-name="a554" draw:name="Rectangle 555" text:anchor-type="paragraph"><svg:title/><svg:desc/><text:p text:style-name="P1044"><text:span text:style-name="T1045">0,88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239872" draw:id="id553" draw:style-name="a555" draw:name="Rectangle 556" text:anchor-type="paragraph"><svg:title/><svg:desc/><text:p text:style-name="P1046"><text:span text:style-name="T1047">0,88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240896" draw:id="id554" draw:style-name="a556" draw:name="Rectangle 557" text:anchor-type="paragraph"><svg:title/><svg:desc/><text:p text:style-name="P1048"><text:span text:style-name="T1049">0.01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241920" draw:id="id555" draw:style-name="a557" draw:name="Rectangle 558" text:anchor-type="paragraph"><svg:title/><svg:desc/><text:p text:style-name="P1050"><text:span text:style-name="T1051">0,01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242944" draw:id="id556" draw:style-name="a558" draw:name="Rectangle 559" text:anchor-type="paragraph"><svg:title/><svg:desc/><text:p text:style-name="P1052"><text:span text:style-name="T1053">102.564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243968" draw:id="id557" draw:style-name="a559" draw:name="Rectangle 560" text:anchor-type="paragraph"><svg:title/><svg:desc/><text:p text:style-name="P1054"><text:span text:style-name="T1055">47.044.947,43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244992" draw:id="id558" draw:style-name="a560" draw:name="Rectangle 561" text:anchor-type="paragraph"><svg:title/><svg:desc/><text:p text:style-name="P1056"><text:span text:style-name="T1057">-15.687.459,77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46016" draw:id="id559" draw:style-name="a561" draw:name="Rectangle 562" text:anchor-type="paragraph"><svg:title/><svg:desc/><text:p text:style-name="P1058"><text:span text:style-name="T1059">3.901.154,98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47040" draw:id="id560" draw:style-name="a562" draw:name="Rectangle 563" text:anchor-type="paragraph"><svg:title/><svg:desc/><text:p text:style-name="P1060"><text:span text:style-name="T1061">35.646.816,45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48064" draw:id="id561" draw:style-name="a563" draw:name="Rectangle 564" text:anchor-type="paragraph"><svg:title/><svg:desc/><text:p text:style-name="P1062"><text:span text:style-name="T1063">108.126.712,71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49088" draw:id="id562" draw:style-name="a564" draw:name="Rectangle 565" text:anchor-type="paragraph"><svg:title/><svg:desc/><text:p text:style-name="P1064"><text:span text:style-name="T1065">INFRA-ESTRUTURA URBANA</text:span></text:p><draw:enhanced-geometry draw:type="non-primitive" svg:viewBox="0 0 21600 21600" draw:enhanced-path="M 0 0 L 21600 0 21600 21600 0 21600 Z N"/></draw:custom-shape><draw:custom-shape svg:x="11.05556in" svg:y="3.22222in" svg:width="0.875in" svg:height="0.16667in" draw:z-index="252250112" draw:id="id563" draw:style-name="a565" draw:name="Rectangle 566" text:anchor-type="paragraph"><svg:title/><svg:desc/><text:p text:style-name="P1066"><text:span text:style-name="T1067">11.398.130,98</text:span></text:p><draw:enhanced-geometry draw:type="non-primitive" svg:viewBox="0 0 21600 21600" draw:enhanced-path="M 0 0 L 21600 0 21600 21600 0 21600 Z N"/></draw:custom-shape><draw:custom-shape svg:x="10.23611in" svg:y="3.22222in" svg:width="0.79167in" svg:height="0.16667in" draw:z-index="252251136" draw:id="id564" draw:style-name="a566" draw:name="Rectangle 567" text:anchor-type="paragraph"><svg:title/><svg:desc/><text:p text:style-name="P1068"><text:span text:style-name="T1069">72.479.896,26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52160" draw:id="id565" draw:style-name="a567" draw:name="Rectangle 568" text:anchor-type="paragraph"><svg:title/><svg:desc/><text:p text:style-name="P1070"><text:span text:style-name="T1071">61.081.765,28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53184" draw:id="id566" draw:style-name="a568" draw:name="Rectangle 569" text:anchor-type="paragraph"><svg:title/><svg:desc/><text:p text:style-name="P1072"><text:span text:style-name="T1073">1.97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54208" draw:id="id567" draw:style-name="a569" draw:name="Rectangle 570" text:anchor-type="paragraph"><svg:title/><svg:desc/><text:p text:style-name="P1074"><text:span text:style-name="T1075">1,57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255232" draw:id="id568" draw:style-name="a570" draw:name="Rectangle 571" text:anchor-type="paragraph"><svg:title/><svg:desc/><text:p text:style-name="P1076"><text:span text:style-name="T1077">120.634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56256" draw:id="id569" draw:style-name="a571" draw:name="Rectangle 572" text:anchor-type="paragraph"><svg:title/><svg:desc/><text:p text:style-name="P1078"><text:span text:style-name="T1079">114.815.520,86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57280" draw:id="id570" draw:style-name="a572" draw:name="Rectangle 573" text:anchor-type="paragraph"><svg:title/><svg:desc/><text:p text:style-name="P1080"><text:span text:style-name="T1081">-1.799.221,07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58304" draw:id="id571" draw:style-name="a573" draw:name="Rectangle 574" text:anchor-type="paragraph"><svg:title/><svg:desc/><text:p text:style-name="P1082"><text:span text:style-name="T1083">18.458.650,39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59328" draw:id="id572" draw:style-name="a574" draw:name="Rectangle 575" text:anchor-type="paragraph"><svg:title/><svg:desc/><text:p text:style-name="P1084"><text:span text:style-name="T1085">108.491.204,87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60352" draw:id="id573" draw:style-name="a575" draw:name="Rectangle 576" text:anchor-type="paragraph"><svg:title/><svg:desc/><text:p text:style-name="P1086"><text:span text:style-name="T1087">115.272.859,97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261376" draw:id="id574" draw:style-name="a576" draw:name="Rectangle 577" text:anchor-type="paragraph"><svg:title/><svg:desc/><text:p text:style-name="P1088"><text:span text:style-name="T1089">SERVICOS URBANOS</text:span></text:p><draw:enhanced-geometry draw:type="non-primitive" svg:viewBox="0 0 21600 21600" draw:enhanced-path="M 0 0 L 21600 0 21600 21600 0 21600 Z N"/></draw:custom-shape><draw:custom-shape svg:x="11.05556in" svg:y="3.38889in" svg:width="0.875in" svg:height="0.16667in" draw:z-index="252262400" draw:id="id575" draw:style-name="a577" draw:name="Rectangle 578" text:anchor-type="paragraph"><svg:title/><svg:desc/><text:p text:style-name="P1090"><text:span text:style-name="T1091">6.324.315,99</text:span></text:p><draw:enhanced-geometry draw:type="non-primitive" svg:viewBox="0 0 21600 21600" draw:enhanced-path="M 0 0 L 21600 0 21600 21600 0 21600 Z N"/></draw:custom-shape><draw:custom-shape svg:x="10.23611in" svg:y="3.38889in" svg:width="0.79167in" svg:height="0.16667in" draw:z-index="252263424" draw:id="id576" draw:style-name="a578" draw:name="Rectangle 579" text:anchor-type="paragraph"><svg:title/><svg:desc/><text:p text:style-name="P1092"><text:span text:style-name="T1093">6.781.655,10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64448" draw:id="id577" draw:style-name="a579" draw:name="Rectangle 580" text:anchor-type="paragraph"><svg:title/><svg:desc/><text:p text:style-name="P1094"><text:span text:style-name="T1095">457.339,11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65472" draw:id="id578" draw:style-name="a580" draw:name="Rectangle 581" text:anchor-type="paragraph"><svg:title/><svg:desc/><text:p text:style-name="P1096"><text:span text:style-name="T1097">4.80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66496" draw:id="id579" draw:style-name="a581" draw:name="Rectangle 582" text:anchor-type="paragraph"><svg:title/><svg:desc/><text:p text:style-name="P1098"><text:span text:style-name="T1099">4,77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67520" draw:id="id580" draw:style-name="a582" draw:name="Rectangle 583" text:anchor-type="paragraph"><svg:title/><svg:desc/><text:p text:style-name="P1100"><text:span text:style-name="T1101">148.638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68544" draw:id="id581" draw:style-name="a583" draw:name="Rectangle 584" text:anchor-type="paragraph"><svg:title/><svg:desc/><text:p text:style-name="P1102"><text:span text:style-name="T1103">132.368.970,43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69568" draw:id="id582" draw:style-name="a584" draw:name="Rectangle 585" text:anchor-type="paragraph"><svg:title/><svg:desc/><text:p text:style-name="P1104"><text:span text:style-name="T1105">1.154.470,88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70592" draw:id="id583" draw:style-name="a585" draw:name="Rectangle 586" text:anchor-type="paragraph"><svg:title/><svg:desc/><text:p text:style-name="P1106"><text:span text:style-name="T1107">13.099.198,58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71616" draw:id="id584" draw:style-name="a586" draw:name="Rectangle 587" text:anchor-type="paragraph"><svg:title/><svg:desc/><text:p text:style-name="P1108"><text:span text:style-name="T1109">123.027.846,86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72640" draw:id="id585" draw:style-name="a587" draw:name="Rectangle 588" text:anchor-type="paragraph"><svg:title/><svg:desc/><text:p text:style-name="P1110"><text:span text:style-name="T1111">132.370.319,89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73664" draw:id="id586" draw:style-name="a588" draw:name="Rectangle 589" text:anchor-type="paragraph"><svg:title/><svg:desc/><text:p text:style-name="P1112"><text:span text:style-name="T1113">CONTROLE AMBIENTAL</text:span></text:p><draw:enhanced-geometry draw:type="non-primitive" svg:viewBox="0 0 21600 21600" draw:enhanced-path="M 0 0 L 21600 0 21600 21600 0 21600 Z N"/></draw:custom-shape><draw:custom-shape svg:x="11.05556in" svg:y="3.55556in" svg:width="0.875in" svg:height="0.16667in" draw:z-index="252274688" draw:id="id587" draw:style-name="a589" draw:name="Rectangle 590" text:anchor-type="paragraph"><svg:title/><svg:desc/><text:p text:style-name="P1114"><text:span text:style-name="T1115">9.341.123,57</text:span></text:p><draw:enhanced-geometry draw:type="non-primitive" svg:viewBox="0 0 21600 21600" draw:enhanced-path="M 0 0 L 21600 0 21600 21600 0 21600 Z N"/></draw:custom-shape><draw:custom-shape svg:x="10.23611in" svg:y="3.55556in" svg:width="0.79167in" svg:height="0.16667in" draw:z-index="252275712" draw:id="id588" draw:style-name="a590" draw:name="Rectangle 591" text:anchor-type="paragraph"><svg:title/><svg:desc/><text:p text:style-name="P1116"><text:span text:style-name="T1117">9.342.473,03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76736" draw:id="id589" draw:style-name="a591" draw:name="Rectangle 592" text:anchor-type="paragraph"><svg:title/><svg:desc/><text:p text:style-name="P1118"><text:span text:style-name="T1119">1.349,46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77760" draw:id="id590" draw:style-name="a592" draw:name="Rectangle 593" text:anchor-type="paragraph"><svg:title/><svg:desc/><text:p text:style-name="P1120"><text:span text:style-name="T1121">5.53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78784" draw:id="id591" draw:style-name="a593" draw:name="Rectangle 594" text:anchor-type="paragraph"><svg:title/><svg:desc/><text:p text:style-name="P1122"><text:span text:style-name="T1123">5,41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279808" draw:id="id592" draw:style-name="a594" draw:name="Rectangle 595" text:anchor-type="paragraph"><svg:title/><svg:desc/><text:p text:style-name="P1124"><text:span text:style-name="T1125">66.605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80832" draw:id="id593" draw:style-name="a595" draw:name="Rectangle 596" text:anchor-type="paragraph"><svg:title/><svg:desc/><text:p text:style-name="P1126"><text:span text:style-name="T1127">31.002.633,18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81856" draw:id="id594" draw:style-name="a596" draw:name="Rectangle 597" text:anchor-type="paragraph"><svg:title/><svg:desc/><text:p text:style-name="P1128"><text:span text:style-name="T1129">-9.492.231,39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82880" draw:id="id595" draw:style-name="a597" draw:name="Rectangle 598" text:anchor-type="paragraph"><svg:title/><svg:desc/><text:p text:style-name="P1130"><text:span text:style-name="T1131">1.166.421,45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83904" draw:id="id596" draw:style-name="a598" draw:name="Rectangle 599" text:anchor-type="paragraph"><svg:title/><svg:desc/><text:p text:style-name="P1132"><text:span text:style-name="T1133">17.716.959,52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84928" draw:id="id597" draw:style-name="a599" draw:name="Rectangle 600" text:anchor-type="paragraph"><svg:title/><svg:desc/><text:p text:style-name="P1134"><text:span text:style-name="T1135">76.250.834,72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285952" draw:id="id598" draw:style-name="a600" draw:name="Rectangle 601" text:anchor-type="paragraph"><svg:title/><svg:desc/><text:p text:style-name="P1136"><text:span text:style-name="T1137">TURISMO</text:span></text:p><draw:enhanced-geometry draw:type="non-primitive" svg:viewBox="0 0 21600 21600" draw:enhanced-path="M 0 0 L 21600 0 21600 21600 0 21600 Z N"/></draw:custom-shape><draw:custom-shape svg:x="11.05556in" svg:y="3.72222in" svg:width="0.875in" svg:height="0.16667in" draw:z-index="252286976" draw:id="id599" draw:style-name="a601" draw:name="Rectangle 602" text:anchor-type="paragraph"><svg:title/><svg:desc/><text:p text:style-name="P1138"><text:span text:style-name="T1139">13.285.673,66</text:span></text:p><draw:enhanced-geometry draw:type="non-primitive" svg:viewBox="0 0 21600 21600" draw:enhanced-path="M 0 0 L 21600 0 21600 21600 0 21600 Z N"/></draw:custom-shape><draw:custom-shape svg:x="10.23611in" svg:y="3.72222in" svg:width="0.79167in" svg:height="0.16667in" draw:z-index="252288000" draw:id="id600" draw:style-name="a602" draw:name="Rectangle 603" text:anchor-type="paragraph"><svg:title/><svg:desc/><text:p text:style-name="P1140"><text:span text:style-name="T1141">58.533.875,20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89024" draw:id="id601" draw:style-name="a603" draw:name="Rectangle 604" text:anchor-type="paragraph"><svg:title/><svg:desc/><text:p text:style-name="P1142"><text:span text:style-name="T1143">45.248.201,54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90048" draw:id="id602" draw:style-name="a604" draw:name="Rectangle 605" text:anchor-type="paragraph"><svg:title/><svg:desc/><text:p text:style-name="P1144"><text:span text:style-name="T1145">1.30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91072" draw:id="id603" draw:style-name="a605" draw:name="Rectangle 606" text:anchor-type="paragraph"><svg:title/><svg:desc/><text:p text:style-name="P1146"><text:span text:style-name="T1147">0,78</text:span></text:p><draw:enhanced-geometry draw:type="non-primitive" svg:viewBox="0 0 21600 21600" draw:enhanced-path="M 0 0 L 21600 0 21600 21600 0 21600 Z N"/></draw:custom-shape><draw:custom-shape svg:x="0.38889in" svg:y="3.88889in" svg:width="11.58333in" svg:height="0.16667in" draw:z-index="252292096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3.88889in" svg:width="0.875in" svg:height="0.16667in" draw:z-index="252293120" draw:id="id605" draw:style-name="a607" draw:name="Rectangle 608" text:anchor-type="paragraph"><svg:title/><svg:desc/><text:p text:style-name="P1148"><text:span text:style-name="T1149">56.340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94144" draw:id="id606" draw:style-name="a608" draw:name="Rectangle 609" text:anchor-type="paragraph"><svg:title/><svg:desc/><text:p text:style-name="P1150"><text:span text:style-name="T1151">56.880.2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95168" draw:id="id607" draw:style-name="a609" draw:name="Rectangle 610" text:anchor-type="paragraph"><svg:title/><svg:desc/><text:p text:style-name="P1152"><text:span text:style-name="T1153">267.20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96192" draw:id="id608" draw:style-name="a610" draw:name="Rectangle 611" text:anchor-type="paragraph"><svg:title/><svg:desc/><text:p text:style-name="P1154"><text:span text:style-name="T1155">1.622.360,54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97216" draw:id="id609" draw:style-name="a611" draw:name="Rectangle 612" text:anchor-type="paragraph"><svg:title/><svg:desc/><text:p text:style-name="P1156"><text:span text:style-name="T1157">23.981.527,48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98240" draw:id="id610" draw:style-name="a612" draw:name="Rectangle 613" text:anchor-type="paragraph"><svg:title/><svg:desc/><text:p text:style-name="P1158"><text:span text:style-name="T1159">56.880.200,00</text:span></text:p><draw:enhanced-geometry draw:type="non-primitive" svg:viewBox="0 0 21600 21600" draw:enhanced-path="M 0 0 L 21600 0 21600 21600 0 21600 Z N"/></draw:custom-shape><draw:custom-shape svg:x="0.38889in" svg:y="3.88889in" svg:width="2.55556in" svg:height="0.16667in" draw:z-index="252299264" draw:id="id611" draw:style-name="a613" draw:name="Rectangle 614" text:anchor-type="paragraph"><svg:title/><svg:desc/><text:p text:style-name="P1160"><text:span text:style-name="T1161">HABITACAO</text:span></text:p><draw:enhanced-geometry draw:type="non-primitive" svg:viewBox="0 0 21600 21600" draw:enhanced-path="M 0 0 L 21600 0 21600 21600 0 21600 Z N"/></draw:custom-shape><draw:custom-shape svg:x="11.05556in" svg:y="3.88889in" svg:width="0.875in" svg:height="0.16667in" draw:z-index="252300288" draw:id="id612" draw:style-name="a614" draw:name="Rectangle 615" text:anchor-type="paragraph"><svg:title/><svg:desc/><text:p text:style-name="P1162"><text:span text:style-name="T1163">32.898.672,52</text:span></text:p><draw:enhanced-geometry draw:type="non-primitive" svg:viewBox="0 0 21600 21600" draw:enhanced-path="M 0 0 L 21600 0 21600 21600 0 21600 Z N"/></draw:custom-shape><draw:custom-shape svg:x="10.23611in" svg:y="3.88889in" svg:width="0.79167in" svg:height="0.16667in" draw:z-index="252301312" draw:id="id613" draw:style-name="a615" draw:name="Rectangle 616" text:anchor-type="paragraph"><svg:title/><svg:desc/><text:p text:style-name="P1164"><text:span text:style-name="T1165">32.898.672,52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302336" draw:id="id614" draw:style-name="a616" draw:name="Rectangle 617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303360" draw:id="id615" draw:style-name="a617" draw:name="Rectangle 618" text:anchor-type="paragraph"><svg:title/><svg:desc/><text:p text:style-name="P1168"><text:span text:style-name="T1169">2.38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304384" draw:id="id616" draw:style-name="a618" draw:name="Rectangle 619" text:anchor-type="paragraph"><svg:title/><svg:desc/><text:p text:style-name="P1170"><text:span text:style-name="T1171">1,06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305408" draw:id="id617" draw:style-name="a619" draw:name="Rectangle 620" text:anchor-type="paragraph"><svg:title/><svg:desc/><text:p text:style-name="P1172"><text:span text:style-name="T1173">56.340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306432" draw:id="id618" draw:style-name="a620" draw:name="Rectangle 621" text:anchor-type="paragraph"><svg:title/><svg:desc/><text:p text:style-name="P1174"><text:span text:style-name="T1175">56.880.2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307456" draw:id="id619" draw:style-name="a621" draw:name="Rectangle 622" text:anchor-type="paragraph"><svg:title/><svg:desc/><text:p text:style-name="P1176"><text:span text:style-name="T1177">267.20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308480" draw:id="id620" draw:style-name="a622" draw:name="Rectangle 623" text:anchor-type="paragraph"><svg:title/><svg:desc/><text:p text:style-name="P1178"><text:span text:style-name="T1179">1.622.360,54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309504" draw:id="id621" draw:style-name="a623" draw:name="Rectangle 624" text:anchor-type="paragraph"><svg:title/><svg:desc/><text:p text:style-name="P1180"><text:span text:style-name="T1181">23.981.527,48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310528" draw:id="id622" draw:style-name="a624" draw:name="Rectangle 625" text:anchor-type="paragraph"><svg:title/><svg:desc/><text:p text:style-name="P1182"><text:span text:style-name="T1183">56.880.2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311552" draw:id="id623" draw:style-name="a625" draw:name="Rectangle 626" text:anchor-type="paragraph"><svg:title/><svg:desc/><text:p text:style-name="P1184"><text:span text:style-name="T1185">HABITACAO URBANA</text:span></text:p><draw:enhanced-geometry draw:type="non-primitive" svg:viewBox="0 0 21600 21600" draw:enhanced-path="M 0 0 L 21600 0 21600 21600 0 21600 Z N"/></draw:custom-shape><draw:custom-shape svg:x="11.05556in" svg:y="4.05556in" svg:width="0.875in" svg:height="0.16667in" draw:z-index="252312576" draw:id="id624" draw:style-name="a626" draw:name="Rectangle 627" text:anchor-type="paragraph"><svg:title/><svg:desc/><text:p text:style-name="P1186"><text:span text:style-name="T1187">32.898.672,52</text:span></text:p><draw:enhanced-geometry draw:type="non-primitive" svg:viewBox="0 0 21600 21600" draw:enhanced-path="M 0 0 L 21600 0 21600 21600 0 21600 Z N"/></draw:custom-shape><draw:custom-shape svg:x="10.23611in" svg:y="4.05556in" svg:width="0.79167in" svg:height="0.16667in" draw:z-index="252313600" draw:id="id625" draw:style-name="a627" draw:name="Rectangle 628" text:anchor-type="paragraph"><svg:title/><svg:desc/><text:p text:style-name="P1188"><text:span text:style-name="T1189">32.898.672,52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314624" draw:id="id626" draw:style-name="a628" draw:name="Rectangle 629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315648" draw:id="id627" draw:style-name="a629" draw:name="Rectangle 630" text:anchor-type="paragraph"><svg:title/><svg:desc/><text:p text:style-name="P1192"><text:span text:style-name="T1193">2.38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316672" draw:id="id628" draw:style-name="a630" draw:name="Rectangle 631" text:anchor-type="paragraph"><svg:title/><svg:desc/><text:p text:style-name="P1194"><text:span text:style-name="T1195">1,06</text:span></text:p><draw:enhanced-geometry draw:type="non-primitive" svg:viewBox="0 0 21600 21600" draw:enhanced-path="M 0 0 L 21600 0 21600 21600 0 21600 Z N"/></draw:custom-shape><draw:custom-shape svg:x="0.38889in" svg:y="4.22222in" svg:width="11.58333in" svg:height="0.16667in" draw:z-index="252317696" draw:id="id629" draw:style-name="a631" draw:name="Rectangle 632" text:anchor-type="paragraph"><svg:title/><svg:desc/><draw:enhanced-geometry draw:type="non-primitive" svg:viewBox="0 0 21600 21600" draw:enhanced-path="M 0 0 L 21600 0 21600 21600 0 21600 Z N"/></draw:custom-shape><draw:custom-shape svg:x="2.98611in" svg:y="4.22222in" svg:width="0.875in" svg:height="0.16667in" draw:z-index="252318720" draw:id="id630" draw:style-name="a632" draw:name="Rectangle 633" text:anchor-type="paragraph"><svg:title/><svg:desc/><text:p text:style-name="P1196"><text:span text:style-name="T1197">971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319744" draw:id="id631" draw:style-name="a633" draw:name="Rectangle 634" text:anchor-type="paragraph"><svg:title/><svg:desc/><text:p text:style-name="P1198"><text:span text:style-name="T1199">24.1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320768" draw:id="id632" draw:style-name="a634" draw:name="Rectangle 635" text:anchor-type="paragraph"><svg:title/><svg:desc/><text:p text:style-name="P1200"><text:span text:style-name="T1201">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321792" draw:id="id633" draw:style-name="a635" draw:name="Rectangle 636" text:anchor-type="paragraph"><svg:title/><svg:desc/><text:p text:style-name="P1202"><text:span text:style-name="T1203">14.10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322816" draw:id="id634" draw:style-name="a636" draw:name="Rectangle 637" text:anchor-type="paragraph"><svg:title/><svg:desc/><text:p text:style-name="P1204"><text:span text:style-name="T1205">14.10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323840" draw:id="id635" draw:style-name="a637" draw:name="Rectangle 638" text:anchor-type="paragraph"><svg:title/><svg:desc/><text:p text:style-name="P1206"><text:span text:style-name="T1207">995.100,00</text:span></text:p><draw:enhanced-geometry draw:type="non-primitive" svg:viewBox="0 0 21600 21600" draw:enhanced-path="M 0 0 L 21600 0 21600 21600 0 21600 Z N"/></draw:custom-shape><draw:custom-shape svg:x="0.38889in" svg:y="4.22222in" svg:width="2.55556in" svg:height="0.16667in" draw:z-index="252324864" draw:id="id636" draw:style-name="a638" draw:name="Rectangle 639" text:anchor-type="paragraph"><svg:title/><svg:desc/><text:p text:style-name="P1208"><text:span text:style-name="T1209">SANEAMENTO</text:span></text:p><draw:enhanced-geometry draw:type="non-primitive" svg:viewBox="0 0 21600 21600" draw:enhanced-path="M 0 0 L 21600 0 21600 21600 0 21600 Z N"/></draw:custom-shape><draw:custom-shape svg:x="11.05556in" svg:y="4.22222in" svg:width="0.875in" svg:height="0.16667in" draw:z-index="252325888" draw:id="id637" draw:style-name="a639" draw:name="Rectangle 640" text:anchor-type="paragraph"><svg:title/><svg:desc/><text:p text:style-name="P1210"><text:span text:style-name="T1211">10.000,00</text:span></text:p><draw:enhanced-geometry draw:type="non-primitive" svg:viewBox="0 0 21600 21600" draw:enhanced-path="M 0 0 L 21600 0 21600 21600 0 21600 Z N"/></draw:custom-shape><draw:custom-shape svg:x="10.23611in" svg:y="4.22222in" svg:width="0.79167in" svg:height="0.16667in" draw:z-index="252326912" draw:id="id638" draw:style-name="a640" draw:name="Rectangle 641" text:anchor-type="paragraph"><svg:title/><svg:desc/><text:p text:style-name="P1212"><text:span text:style-name="T1213">981.000,00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327936" draw:id="id639" draw:style-name="a641" draw:name="Rectangle 642" text:anchor-type="paragraph"><svg:title/><svg:desc/><text:p text:style-name="P1214"><text:span text:style-name="T1215">971.0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328960" draw:id="id640" draw:style-name="a642" draw:name="Rectangle 643" text:anchor-type="paragraph"><svg:title/><svg:desc/><text:p text:style-name="P1216"><text:span text:style-name="T1217">0.01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329984" draw:id="id641" draw:style-name="a643" draw:name="Rectangle 644" text:anchor-type="paragraph"><svg:title/><svg:desc/><text:p text:style-name="P1218"><text:span text:style-name="T1219">0,01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331008" draw:id="id642" draw:style-name="a644" draw:name="Rectangle 645" text:anchor-type="paragraph"><svg:title/><svg:desc/><text:p text:style-name="P1220"><text:span text:style-name="T1221">971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332032" draw:id="id643" draw:style-name="a645" draw:name="Rectangle 646" text:anchor-type="paragraph"><svg:title/><svg:desc/><text:p text:style-name="P1222"><text:span text:style-name="T1223">24.10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333056" draw:id="id644" draw:style-name="a646" draw:name="Rectangle 647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334080" draw:id="id645" draw:style-name="a647" draw:name="Rectangle 648" text:anchor-type="paragraph"><svg:title/><svg:desc/><text:p text:style-name="P1226"><text:span text:style-name="T1227">14.100,00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335104" draw:id="id646" draw:style-name="a648" draw:name="Rectangle 649" text:anchor-type="paragraph"><svg:title/><svg:desc/><text:p text:style-name="P1228"><text:span text:style-name="T1229">14.100,00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336128" draw:id="id647" draw:style-name="a649" draw:name="Rectangle 650" text:anchor-type="paragraph"><svg:title/><svg:desc/><text:p text:style-name="P1230"><text:span text:style-name="T1231">995.100,00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337152" draw:id="id648" draw:style-name="a650" draw:name="Rectangle 651" text:anchor-type="paragraph"><svg:title/><svg:desc/><text:p text:style-name="P1232"><text:span text:style-name="T1233">SANEAMENTO BASICO URBANO</text:span></text:p><draw:enhanced-geometry draw:type="non-primitive" svg:viewBox="0 0 21600 21600" draw:enhanced-path="M 0 0 L 21600 0 21600 21600 0 21600 Z N"/></draw:custom-shape><draw:custom-shape svg:x="11.05556in" svg:y="4.38889in" svg:width="0.875in" svg:height="0.16667in" draw:z-index="252338176" draw:id="id649" draw:style-name="a651" draw:name="Rectangle 652" text:anchor-type="paragraph"><svg:title/><svg:desc/><text:p text:style-name="P1234"><text:span text:style-name="T1235">10.000,00</text:span></text:p><draw:enhanced-geometry draw:type="non-primitive" svg:viewBox="0 0 21600 21600" draw:enhanced-path="M 0 0 L 21600 0 21600 21600 0 21600 Z N"/></draw:custom-shape><draw:custom-shape svg:x="10.23611in" svg:y="4.38889in" svg:width="0.79167in" svg:height="0.16667in" draw:z-index="252339200" draw:id="id650" draw:style-name="a652" draw:name="Rectangle 653" text:anchor-type="paragraph"><svg:title/><svg:desc/><text:p text:style-name="P1236"><text:span text:style-name="T1237">981.000,00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340224" draw:id="id651" draw:style-name="a653" draw:name="Rectangle 654" text:anchor-type="paragraph"><svg:title/><svg:desc/><text:p text:style-name="P1238"><text:span text:style-name="T1239">971.000,00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341248" draw:id="id652" draw:style-name="a654" draw:name="Rectangle 655" text:anchor-type="paragraph"><svg:title/><svg:desc/><text:p text:style-name="P1240"><text:span text:style-name="T1241">0.01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342272" draw:id="id653" draw:style-name="a655" draw:name="Rectangle 656" text:anchor-type="paragraph"><svg:title/><svg:desc/><text:p text:style-name="P1242"><text:span text:style-name="T1243">0,01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343296" draw:id="id654" draw:style-name="a656" draw:name="Rectangle 657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344320" draw:id="id655" draw:style-name="a657" draw:name="Rectangle 658" text:anchor-type="paragraph"><svg:title/><svg:desc/><text:p text:style-name="P1244"><text:span text:style-name="T1245">25.365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345344" draw:id="id656" draw:style-name="a658" draw:name="Rectangle 659" text:anchor-type="paragraph"><svg:title/><svg:desc/><text:p text:style-name="P1246"><text:span text:style-name="T1247">21.941.282,33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346368" draw:id="id657" draw:style-name="a659" draw:name="Rectangle 660" text:anchor-type="paragraph"><svg:title/><svg:desc/><text:p text:style-name="P1248"><text:span text:style-name="T1249">304.685,3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347392" draw:id="id658" draw:style-name="a660" draw:name="Rectangle 661" text:anchor-type="paragraph"><svg:title/><svg:desc/><text:p text:style-name="P1250"><text:span text:style-name="T1251">3.925.184,63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348416" draw:id="id659" draw:style-name="a661" draw:name="Rectangle 662" text:anchor-type="paragraph"><svg:title/><svg:desc/><text:p text:style-name="P1252"><text:span text:style-name="T1253">21.226.030,89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349440" draw:id="id660" draw:style-name="a662" draw:name="Rectangle 663" text:anchor-type="paragraph"><svg:title/><svg:desc/><text:p text:style-name="P1254"><text:span text:style-name="T1255">23.316.783,70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350464" draw:id="id661" draw:style-name="a663" draw:name="Rectangle 664" text:anchor-type="paragraph"><svg:title/><svg:desc/><text:p text:style-name="P1256"><text:span text:style-name="T1257">GESTAO AMBIENTAL</text:span></text:p><draw:enhanced-geometry draw:type="non-primitive" svg:viewBox="0 0 21600 21600" draw:enhanced-path="M 0 0 L 21600 0 21600 21600 0 21600 Z N"/></draw:custom-shape><draw:custom-shape svg:x="11.05556in" svg:y="4.55556in" svg:width="0.875in" svg:height="0.16667in" draw:z-index="252351488" draw:id="id662" draw:style-name="a664" draw:name="Rectangle 665" text:anchor-type="paragraph"><svg:title/><svg:desc/><text:p text:style-name="P1258"><text:span text:style-name="T1259">715.251,44</text:span></text:p><draw:enhanced-geometry draw:type="non-primitive" svg:viewBox="0 0 21600 21600" draw:enhanced-path="M 0 0 L 21600 0 21600 21600 0 21600 Z N"/></draw:custom-shape><draw:custom-shape svg:x="10.23611in" svg:y="4.55556in" svg:width="0.79167in" svg:height="0.16667in" draw:z-index="252352512" draw:id="id663" draw:style-name="a665" draw:name="Rectangle 666" text:anchor-type="paragraph"><svg:title/><svg:desc/><text:p text:style-name="P1260"><text:span text:style-name="T1261">2.090.752,81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353536" draw:id="id664" draw:style-name="a666" draw:name="Rectangle 667" text:anchor-type="paragraph"><svg:title/><svg:desc/><text:p text:style-name="P1262"><text:span text:style-name="T1263">1.375.501,37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54560" draw:id="id665" draw:style-name="a667" draw:name="Rectangle 668" text:anchor-type="paragraph"><svg:title/><svg:desc/><text:p text:style-name="P1264"><text:span text:style-name="T1265">0.92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55584" draw:id="id666" draw:style-name="a668" draw:name="Rectangle 669" text:anchor-type="paragraph"><svg:title/><svg:desc/><text:p text:style-name="P1266"><text:span text:style-name="T1267">0,94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56608" draw:id="id667" draw:style-name="a669" draw:name="Rectangle 670" text:anchor-type="paragraph"><svg:title/><svg:desc/><text:p text:style-name="P1268"><text:span text:style-name="T1269">2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57632" draw:id="id668" draw:style-name="a670" draw:name="Rectangle 671" text:anchor-type="paragraph"><svg:title/><svg:desc/><text:p text:style-name="P1270"><text:span text:style-name="T1271">42.50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58656" draw:id="id669" draw:style-name="a671" draw:name="Rectangle 672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59680" draw:id="id670" draw:style-name="a672" draw:name="Rectangle 673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60704" draw:id="id671" draw:style-name="a673" draw:name="Rectangle 674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61728" draw:id="id672" draw:style-name="a674" draw:name="Rectangle 675" text:anchor-type="paragraph"><svg:title/><svg:desc/><text:p text:style-name="P1278"><text:span text:style-name="T1279">42.500,00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62752" draw:id="id673" draw:style-name="a675" draw:name="Rectangle 676" text:anchor-type="paragraph"><svg:title/><svg:desc/><text:p text:style-name="P1280"><text:span text:style-name="T1281">PRESERVACAO E CONSERVACAO AMBIENTAL</text:span></text:p><draw:enhanced-geometry draw:type="non-primitive" svg:viewBox="0 0 21600 21600" draw:enhanced-path="M 0 0 L 21600 0 21600 21600 0 21600 Z N"/></draw:custom-shape><draw:custom-shape svg:x="11.05556in" svg:y="4.72222in" svg:width="0.875in" svg:height="0.16667in" draw:z-index="252363776" draw:id="id674" draw:style-name="a676" draw:name="Rectangle 677" text:anchor-type="paragraph"><svg:title/><svg:desc/><text:p text:style-name="P1282"><text:span text:style-name="T1283">42.500,00</text:span></text:p><draw:enhanced-geometry draw:type="non-primitive" svg:viewBox="0 0 21600 21600" draw:enhanced-path="M 0 0 L 21600 0 21600 21600 0 21600 Z N"/></draw:custom-shape><draw:custom-shape svg:x="10.23611in" svg:y="4.72222in" svg:width="0.79167in" svg:height="0.16667in" draw:z-index="252364800" draw:id="id675" draw:style-name="a677" draw:name="Rectangle 678" text:anchor-type="paragraph"><svg:title/><svg:desc/><text:p text:style-name="P1284"><text:span text:style-name="T1285">42.500,00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65824" draw:id="id676" draw:style-name="a678" draw:name="Rectangle 679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66848" draw:id="id677" draw:style-name="a679" draw:name="Rectangle 680" text:anchor-type="paragraph"><svg:title/><svg:desc/><text:p text:style-name="P1288"><text:span text:style-name="T1289">0.01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67872" draw:id="id678" draw:style-name="a680" draw:name="Rectangle 681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368896" draw:id="id679" draw:style-name="a681" draw:name="Rectangle 682" text:anchor-type="paragraph"><svg:title/><svg:desc/><text:p text:style-name="P1292"><text:span text:style-name="T1293">25.363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69920" draw:id="id680" draw:style-name="a682" draw:name="Rectangle 683" text:anchor-type="paragraph"><svg:title/><svg:desc/><text:p text:style-name="P1294"><text:span text:style-name="T1295">21.898.782,33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70944" draw:id="id681" draw:style-name="a683" draw:name="Rectangle 684" text:anchor-type="paragraph"><svg:title/><svg:desc/><text:p text:style-name="P1296"><text:span text:style-name="T1297">304.685,30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71968" draw:id="id682" draw:style-name="a684" draw:name="Rectangle 685" text:anchor-type="paragraph"><svg:title/><svg:desc/><text:p text:style-name="P1298"><text:span text:style-name="T1299">3.925.184,63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72992" draw:id="id683" draw:style-name="a685" draw:name="Rectangle 686" text:anchor-type="paragraph"><svg:title/><svg:desc/><text:p text:style-name="P1300"><text:span text:style-name="T1301">21.226.030,89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74016" draw:id="id684" draw:style-name="a686" draw:name="Rectangle 687" text:anchor-type="paragraph"><svg:title/><svg:desc/><text:p text:style-name="P1302"><text:span text:style-name="T1303">23.274.283,7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375040" draw:id="id685" draw:style-name="a687" draw:name="Rectangle 688" text:anchor-type="paragraph"><svg:title/><svg:desc/><text:p text:style-name="P1304"><text:span text:style-name="T1305">CONTROLE AMBIENTAL</text:span></text:p><draw:enhanced-geometry draw:type="non-primitive" svg:viewBox="0 0 21600 21600" draw:enhanced-path="M 0 0 L 21600 0 21600 21600 0 21600 Z N"/></draw:custom-shape><draw:custom-shape svg:x="11.05556in" svg:y="4.88889in" svg:width="0.875in" svg:height="0.16667in" draw:z-index="252376064" draw:id="id686" draw:style-name="a688" draw:name="Rectangle 689" text:anchor-type="paragraph"><svg:title/><svg:desc/><text:p text:style-name="P1306"><text:span text:style-name="T1307">672.751,44</text:span></text:p><draw:enhanced-geometry draw:type="non-primitive" svg:viewBox="0 0 21600 21600" draw:enhanced-path="M 0 0 L 21600 0 21600 21600 0 21600 Z N"/></draw:custom-shape><draw:custom-shape svg:x="10.23611in" svg:y="4.88889in" svg:width="0.79167in" svg:height="0.16667in" draw:z-index="252377088" draw:id="id687" draw:style-name="a689" draw:name="Rectangle 690" text:anchor-type="paragraph"><svg:title/><svg:desc/><text:p text:style-name="P1308"><text:span text:style-name="T1309">2.048.252,81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78112" draw:id="id688" draw:style-name="a690" draw:name="Rectangle 691" text:anchor-type="paragraph"><svg:title/><svg:desc/><text:p text:style-name="P1310"><text:span text:style-name="T1311">1.375.501,37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79136" draw:id="id689" draw:style-name="a691" draw:name="Rectangle 692" text:anchor-type="paragraph"><svg:title/><svg:desc/><text:p text:style-name="P1312"><text:span text:style-name="T1313">0.92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80160" draw:id="id690" draw:style-name="a692" draw:name="Rectangle 693" text:anchor-type="paragraph"><svg:title/><svg:desc/><text:p text:style-name="P1314"><text:span text:style-name="T1315">0,94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381184" draw:id="id691" draw:style-name="a693" draw:name="Rectangle 694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382208" draw:id="id692" draw:style-name="a694" draw:name="Rectangle 695" text:anchor-type="paragraph"><svg:title/><svg:desc/><text:p text:style-name="P1316"><text:span text:style-name="T1317">896.8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83232" draw:id="id693" draw:style-name="a695" draw:name="Rectangle 696" text:anchor-type="paragraph"><svg:title/><svg:desc/><text:p text:style-name="P1318"><text:span text:style-name="T1319">1.405.387,67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84256" draw:id="id694" draw:style-name="a696" draw:name="Rectangle 697" text:anchor-type="paragraph"><svg:title/><svg:desc/><text:p text:style-name="P1320"><text:span text:style-name="T1321">69.862,29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85280" draw:id="id695" draw:style-name="a697" draw:name="Rectangle 698" text:anchor-type="paragraph"><svg:title/><svg:desc/><text:p text:style-name="P1322"><text:span text:style-name="T1323">178.751,65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86304" draw:id="id696" draw:style-name="a698" draw:name="Rectangle 699" text:anchor-type="paragraph"><svg:title/><svg:desc/><text:p text:style-name="P1324"><text:span text:style-name="T1325">992.610,63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87328" draw:id="id697" draw:style-name="a699" draw:name="Rectangle 700" text:anchor-type="paragraph"><svg:title/><svg:desc/><text:p text:style-name="P1326"><text:span text:style-name="T1327">2.140.704,38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388352" draw:id="id698" draw:style-name="a700" draw:name="Rectangle 701" text:anchor-type="paragraph"><svg:title/><svg:desc/><text:p text:style-name="P1328"><text:span text:style-name="T1329">CIENCIA E TECNOLOGIA</text:span></text:p><draw:enhanced-geometry draw:type="non-primitive" svg:viewBox="0 0 21600 21600" draw:enhanced-path="M 0 0 L 21600 0 21600 21600 0 21600 Z N"/></draw:custom-shape><draw:custom-shape svg:x="11.05556in" svg:y="5.05556in" svg:width="0.875in" svg:height="0.16667in" draw:z-index="252389376" draw:id="id699" draw:style-name="a701" draw:name="Rectangle 702" text:anchor-type="paragraph"><svg:title/><svg:desc/><text:p text:style-name="P1330"><text:span text:style-name="T1331">412.777,04</text:span></text:p><draw:enhanced-geometry draw:type="non-primitive" svg:viewBox="0 0 21600 21600" draw:enhanced-path="M 0 0 L 21600 0 21600 21600 0 21600 Z N"/></draw:custom-shape><draw:custom-shape svg:x="10.23611in" svg:y="5.05556in" svg:width="0.79167in" svg:height="0.16667in" draw:z-index="252390400" draw:id="id700" draw:style-name="a702" draw:name="Rectangle 703" text:anchor-type="paragraph"><svg:title/><svg:desc/><text:p text:style-name="P1332"><text:span text:style-name="T1333">1.148.093,75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91424" draw:id="id701" draw:style-name="a703" draw:name="Rectangle 704" text:anchor-type="paragraph"><svg:title/><svg:desc/><text:p text:style-name="P1334"><text:span text:style-name="T1335">735.316,71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92448" draw:id="id702" draw:style-name="a704" draw:name="Rectangle 705" text:anchor-type="paragraph"><svg:title/><svg:desc/><text:p text:style-name="P1336"><text:span text:style-name="T1337">0.06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93472" draw:id="id703" draw:style-name="a705" draw:name="Rectangle 706" text:anchor-type="paragraph"><svg:title/><svg:desc/><text:p text:style-name="P1338"><text:span text:style-name="T1339">0,05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394496" draw:id="id704" draw:style-name="a706" draw:name="Rectangle 707" text:anchor-type="paragraph"><svg:title/><svg:desc/><text:p text:style-name="P1340"><text:span text:style-name="T1341">896.8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95520" draw:id="id705" draw:style-name="a707" draw:name="Rectangle 708" text:anchor-type="paragraph"><svg:title/><svg:desc/><text:p text:style-name="P1342"><text:span text:style-name="T1343">1.405.387,67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96544" draw:id="id706" draw:style-name="a708" draw:name="Rectangle 709" text:anchor-type="paragraph"><svg:title/><svg:desc/><text:p text:style-name="P1344"><text:span text:style-name="T1345">69.862,29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97568" draw:id="id707" draw:style-name="a709" draw:name="Rectangle 710" text:anchor-type="paragraph"><svg:title/><svg:desc/><text:p text:style-name="P1346"><text:span text:style-name="T1347">178.751,65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98592" draw:id="id708" draw:style-name="a710" draw:name="Rectangle 711" text:anchor-type="paragraph"><svg:title/><svg:desc/><text:p text:style-name="P1348"><text:span text:style-name="T1349">992.610,63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99616" draw:id="id709" draw:style-name="a711" draw:name="Rectangle 712" text:anchor-type="paragraph"><svg:title/><svg:desc/><text:p text:style-name="P1350"><text:span text:style-name="T1351">2.140.704,38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400640" draw:id="id710" draw:style-name="a712" draw:name="Rectangle 713" text:anchor-type="paragraph"><svg:title/><svg:desc/><text:p text:style-name="P1352"><text:span text:style-name="T1353">DIFUSAO DO CONHECIMENTO CIENTIFICO E TEC</text:span></text:p><draw:enhanced-geometry draw:type="non-primitive" svg:viewBox="0 0 21600 21600" draw:enhanced-path="M 0 0 L 21600 0 21600 21600 0 21600 Z N"/></draw:custom-shape><draw:custom-shape svg:x="11.05556in" svg:y="5.22222in" svg:width="0.875in" svg:height="0.16667in" draw:z-index="252401664" draw:id="id711" draw:style-name="a713" draw:name="Rectangle 714" text:anchor-type="paragraph"><svg:title/><svg:desc/><text:p text:style-name="P1354"><text:span text:style-name="T1355">412.777,04</text:span></text:p><draw:enhanced-geometry draw:type="non-primitive" svg:viewBox="0 0 21600 21600" draw:enhanced-path="M 0 0 L 21600 0 21600 21600 0 21600 Z N"/></draw:custom-shape><draw:custom-shape svg:x="10.23611in" svg:y="5.22222in" svg:width="0.79167in" svg:height="0.16667in" draw:z-index="252402688" draw:id="id712" draw:style-name="a714" draw:name="Rectangle 715" text:anchor-type="paragraph"><svg:title/><svg:desc/><text:p text:style-name="P1356"><text:span text:style-name="T1357">1.148.093,75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403712" draw:id="id713" draw:style-name="a715" draw:name="Rectangle 716" text:anchor-type="paragraph"><svg:title/><svg:desc/><text:p text:style-name="P1358"><text:span text:style-name="T1359">735.316,71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404736" draw:id="id714" draw:style-name="a716" draw:name="Rectangle 717" text:anchor-type="paragraph"><svg:title/><svg:desc/><text:p text:style-name="P1360"><text:span text:style-name="T1361">0.06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405760" draw:id="id715" draw:style-name="a717" draw:name="Rectangle 718" text:anchor-type="paragraph"><svg:title/><svg:desc/><text:p text:style-name="P1362"><text:span text:style-name="T1363">0,05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406784" draw:id="id716" draw:style-name="a718" draw:name="Rectangle 719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407808" draw:id="id717" draw:style-name="a719" draw:name="Rectangle 720" text:anchor-type="paragraph"><svg:title/><svg:desc/><text:p text:style-name="P1364"><text:span text:style-name="T1365">7.749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408832" draw:id="id718" draw:style-name="a720" draw:name="Rectangle 721" text:anchor-type="paragraph"><svg:title/><svg:desc/><text:p text:style-name="P1366"><text:span text:style-name="T1367">7.069.437,96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409856" draw:id="id719" draw:style-name="a721" draw:name="Rectangle 722" text:anchor-type="paragraph"><svg:title/><svg:desc/><text:p text:style-name="P1368"><text:span text:style-name="T1369">-1.014.361,98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410880" draw:id="id720" draw:style-name="a722" draw:name="Rectangle 723" text:anchor-type="paragraph"><svg:title/><svg:desc/><text:p text:style-name="P1370"><text:span text:style-name="T1371">1.188.476,32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411904" draw:id="id721" draw:style-name="a723" draw:name="Rectangle 724" text:anchor-type="paragraph"><svg:title/><svg:desc/><text:p text:style-name="P1372"><text:span text:style-name="T1373">6.911.873,54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412928" draw:id="id722" draw:style-name="a724" draw:name="Rectangle 725" text:anchor-type="paragraph"><svg:title/><svg:desc/><text:p text:style-name="P1374"><text:span text:style-name="T1375">7.388.096,91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413952" draw:id="id723" draw:style-name="a725" draw:name="Rectangle 726" text:anchor-type="paragraph"><svg:title/><svg:desc/><text:p text:style-name="P1376"><text:span text:style-name="T1377">COMERCIO E SERVICOS</text:span></text:p><draw:enhanced-geometry draw:type="non-primitive" svg:viewBox="0 0 21600 21600" draw:enhanced-path="M 0 0 L 21600 0 21600 21600 0 21600 Z N"/></draw:custom-shape><draw:custom-shape svg:x="11.05556in" svg:y="5.38889in" svg:width="0.875in" svg:height="0.16667in" draw:z-index="252414976" draw:id="id724" draw:style-name="a726" draw:name="Rectangle 727" text:anchor-type="paragraph"><svg:title/><svg:desc/><text:p text:style-name="P1378"><text:span text:style-name="T1379">157.564,42</text:span></text:p><draw:enhanced-geometry draw:type="non-primitive" svg:viewBox="0 0 21600 21600" draw:enhanced-path="M 0 0 L 21600 0 21600 21600 0 21600 Z N"/></draw:custom-shape><draw:custom-shape svg:x="10.23611in" svg:y="5.38889in" svg:width="0.79167in" svg:height="0.16667in" draw:z-index="252416000" draw:id="id725" draw:style-name="a727" draw:name="Rectangle 728" text:anchor-type="paragraph"><svg:title/><svg:desc/><text:p text:style-name="P1380"><text:span text:style-name="T1381">476.223,37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417024" draw:id="id726" draw:style-name="a728" draw:name="Rectangle 729" text:anchor-type="paragraph"><svg:title/><svg:desc/><text:p text:style-name="P1382"><text:span text:style-name="T1383">318.658,95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418048" draw:id="id727" draw:style-name="a729" draw:name="Rectangle 730" text:anchor-type="paragraph"><svg:title/><svg:desc/><text:p text:style-name="P1384"><text:span text:style-name="T1385">0.30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419072" draw:id="id728" draw:style-name="a730" draw:name="Rectangle 731" text:anchor-type="paragraph"><svg:title/><svg:desc/><text:p text:style-name="P1386"><text:span text:style-name="T1387">0,31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420096" draw:id="id729" draw:style-name="a731" draw:name="Rectangle 732" text:anchor-type="paragraph"><svg:title/><svg:desc/><text:p text:style-name="P1388"><text:span text:style-name="T1389">7.749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421120" draw:id="id730" draw:style-name="a732" draw:name="Rectangle 733" text:anchor-type="paragraph"><svg:title/><svg:desc/><text:p text:style-name="P1390"><text:span text:style-name="T1391">7.069.437,96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422144" draw:id="id731" draw:style-name="a733" draw:name="Rectangle 734" text:anchor-type="paragraph"><svg:title/><svg:desc/><text:p text:style-name="P1392"><text:span text:style-name="T1393">-1.014.361,98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423168" draw:id="id732" draw:style-name="a734" draw:name="Rectangle 735" text:anchor-type="paragraph"><svg:title/><svg:desc/><text:p text:style-name="P1394"><text:span text:style-name="T1395">1.188.476,32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424192" draw:id="id733" draw:style-name="a735" draw:name="Rectangle 736" text:anchor-type="paragraph"><svg:title/><svg:desc/><text:p text:style-name="P1396"><text:span text:style-name="T1397">6.911.873,54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425216" draw:id="id734" draw:style-name="a736" draw:name="Rectangle 737" text:anchor-type="paragraph"><svg:title/><svg:desc/><text:p text:style-name="P1398"><text:span text:style-name="T1399">7.388.096,91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426240" draw:id="id735" draw:style-name="a737" draw:name="Rectangle 738" text:anchor-type="paragraph"><svg:title/><svg:desc/><text:p text:style-name="P1400"><text:span text:style-name="T1401">TURISMO</text:span></text:p><draw:enhanced-geometry draw:type="non-primitive" svg:viewBox="0 0 21600 21600" draw:enhanced-path="M 0 0 L 21600 0 21600 21600 0 21600 Z N"/></draw:custom-shape><draw:custom-shape svg:x="11.05556in" svg:y="5.55556in" svg:width="0.875in" svg:height="0.16667in" draw:z-index="252427264" draw:id="id736" draw:style-name="a738" draw:name="Rectangle 739" text:anchor-type="paragraph"><svg:title/><svg:desc/><text:p text:style-name="P1402"><text:span text:style-name="T1403">157.564,42</text:span></text:p><draw:enhanced-geometry draw:type="non-primitive" svg:viewBox="0 0 21600 21600" draw:enhanced-path="M 0 0 L 21600 0 21600 21600 0 21600 Z N"/></draw:custom-shape><draw:custom-shape svg:x="10.23611in" svg:y="5.55556in" svg:width="0.79167in" svg:height="0.16667in" draw:z-index="252428288" draw:id="id737" draw:style-name="a739" draw:name="Rectangle 740" text:anchor-type="paragraph"><svg:title/><svg:desc/><text:p text:style-name="P1404"><text:span text:style-name="T1405">476.223,37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429312" draw:id="id738" draw:style-name="a740" draw:name="Rectangle 741" text:anchor-type="paragraph"><svg:title/><svg:desc/><text:p text:style-name="P1406"><text:span text:style-name="T1407">318.658,95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430336" draw:id="id739" draw:style-name="a741" draw:name="Rectangle 742" text:anchor-type="paragraph"><svg:title/><svg:desc/><text:p text:style-name="P1408"><text:span text:style-name="T1409">0.30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431360" draw:id="id740" draw:style-name="a742" draw:name="Rectangle 743" text:anchor-type="paragraph"><svg:title/><svg:desc/><text:p text:style-name="P1410"><text:span text:style-name="T1411">0,3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432384" draw:id="id741" draw:style-name="a743" draw:name="Rectangle 744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433408" draw:id="id742" draw:style-name="a744" draw:name="Rectangle 745" text:anchor-type="paragraph"><svg:title/><svg:desc/><text:p text:style-name="P1412"><text:span text:style-name="T1413">23.584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434432" draw:id="id743" draw:style-name="a745" draw:name="Rectangle 746" text:anchor-type="paragraph"><svg:title/><svg:desc/><text:p text:style-name="P1414"><text:span text:style-name="T1415">24.918.353,16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435456" draw:id="id744" draw:style-name="a746" draw:name="Rectangle 747" text:anchor-type="paragraph"><svg:title/><svg:desc/><text:p text:style-name="P1416"><text:span text:style-name="T1417">779.166,01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436480" draw:id="id745" draw:style-name="a747" draw:name="Rectangle 748" text:anchor-type="paragraph"><svg:title/><svg:desc/><text:p text:style-name="P1418"><text:span text:style-name="T1419">4.108.236,36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437504" draw:id="id746" draw:style-name="a748" draw:name="Rectangle 749" text:anchor-type="paragraph"><svg:title/><svg:desc/><text:p text:style-name="P1420"><text:span text:style-name="T1421">24.091.207,25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438528" draw:id="id747" draw:style-name="a749" draw:name="Rectangle 750" text:anchor-type="paragraph"><svg:title/><svg:desc/><text:p text:style-name="P1422"><text:span text:style-name="T1423">25.858.197,45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439552" draw:id="id748" draw:style-name="a750" draw:name="Rectangle 751" text:anchor-type="paragraph"><svg:title/><svg:desc/><text:p text:style-name="P1424"><text:span text:style-name="T1425">DESPORTO E LAZER</text:span></text:p><draw:enhanced-geometry draw:type="non-primitive" svg:viewBox="0 0 21600 21600" draw:enhanced-path="M 0 0 L 21600 0 21600 21600 0 21600 Z N"/></draw:custom-shape><draw:custom-shape svg:x="11.05556in" svg:y="5.72222in" svg:width="0.875in" svg:height="0.16667in" draw:z-index="252440576" draw:id="id749" draw:style-name="a751" draw:name="Rectangle 752" text:anchor-type="paragraph"><svg:title/><svg:desc/><text:p text:style-name="P1426"><text:span text:style-name="T1427">827.145,91</text:span></text:p><draw:enhanced-geometry draw:type="non-primitive" svg:viewBox="0 0 21600 21600" draw:enhanced-path="M 0 0 L 21600 0 21600 21600 0 21600 Z N"/></draw:custom-shape><draw:custom-shape svg:x="10.23611in" svg:y="5.72222in" svg:width="0.79167in" svg:height="0.16667in" draw:z-index="252441600" draw:id="id750" draw:style-name="a752" draw:name="Rectangle 753" text:anchor-type="paragraph"><svg:title/><svg:desc/><text:p text:style-name="P1428"><text:span text:style-name="T1429">1.766.990,20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442624" draw:id="id751" draw:style-name="a753" draw:name="Rectangle 754" text:anchor-type="paragraph"><svg:title/><svg:desc/><text:p text:style-name="P1430"><text:span text:style-name="T1431">939.844,29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443648" draw:id="id752" draw:style-name="a754" draw:name="Rectangle 755" text:anchor-type="paragraph"><svg:title/><svg:desc/><text:p text:style-name="P1432"><text:span text:style-name="T1433">1.05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444672" draw:id="id753" draw:style-name="a755" draw:name="Rectangle 756" text:anchor-type="paragraph"><svg:title/><svg:desc/><text:p text:style-name="P1434"><text:span text:style-name="T1435">1,06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445696" draw:id="id754" draw:style-name="a756" draw:name="Rectangle 757" text:anchor-type="paragraph"><svg:title/><svg:desc/><text:p text:style-name="P1436"><text:span text:style-name="T1437">4.163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446720" draw:id="id755" draw:style-name="a757" draw:name="Rectangle 758" text:anchor-type="paragraph"><svg:title/><svg:desc/><text:p text:style-name="P1438"><text:span text:style-name="T1439">4.057.377,7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447744" draw:id="id756" draw:style-name="a758" draw:name="Rectangle 759" text:anchor-type="paragraph"><svg:title/><svg:desc/><text:p text:style-name="P1440"><text:span text:style-name="T1441">-77.208,26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448768" draw:id="id757" draw:style-name="a759" draw:name="Rectangle 760" text:anchor-type="paragraph"><svg:title/><svg:desc/><text:p text:style-name="P1442"><text:span text:style-name="T1443">400.344,48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449792" draw:id="id758" draw:style-name="a760" draw:name="Rectangle 761" text:anchor-type="paragraph"><svg:title/><svg:desc/><text:p text:style-name="P1444"><text:span text:style-name="T1445">3.898.308,83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450816" draw:id="id759" draw:style-name="a761" draw:name="Rectangle 762" text:anchor-type="paragraph"><svg:title/><svg:desc/><text:p text:style-name="P1446"><text:span text:style-name="T1447">4.337.730,63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451840" draw:id="id760" draw:style-name="a762" draw:name="Rectangle 763" text:anchor-type="paragraph"><svg:title/><svg:desc/><text:p text:style-name="P1448"><text:span text:style-name="T1449">DESPORTO DE RENDIMENTO</text:span></text:p><draw:enhanced-geometry draw:type="non-primitive" svg:viewBox="0 0 21600 21600" draw:enhanced-path="M 0 0 L 21600 0 21600 21600 0 21600 Z N"/></draw:custom-shape><draw:custom-shape svg:x="11.05556in" svg:y="5.88889in" svg:width="0.875in" svg:height="0.16667in" draw:z-index="252452864" draw:id="id761" draw:style-name="a763" draw:name="Rectangle 764" text:anchor-type="paragraph"><svg:title/><svg:desc/><text:p text:style-name="P1450"><text:span text:style-name="T1451">159.068,87</text:span></text:p><draw:enhanced-geometry draw:type="non-primitive" svg:viewBox="0 0 21600 21600" draw:enhanced-path="M 0 0 L 21600 0 21600 21600 0 21600 Z N"/></draw:custom-shape><draw:custom-shape svg:x="10.23611in" svg:y="5.88889in" svg:width="0.79167in" svg:height="0.16667in" draw:z-index="252453888" draw:id="id762" draw:style-name="a764" draw:name="Rectangle 765" text:anchor-type="paragraph"><svg:title/><svg:desc/><text:p text:style-name="P1452"><text:span text:style-name="T1453">439.421,80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454912" draw:id="id763" draw:style-name="a765" draw:name="Rectangle 766" text:anchor-type="paragraph"><svg:title/><svg:desc/><text:p text:style-name="P1454"><text:span text:style-name="T1455">280.352,93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455936" draw:id="id764" draw:style-name="a766" draw:name="Rectangle 767" text:anchor-type="paragraph"><svg:title/><svg:desc/><text:p text:style-name="P1456"><text:span text:style-name="T1457">0.17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456960" draw:id="id765" draw:style-name="a767" draw:name="Rectangle 768" text:anchor-type="paragraph"><svg:title/><svg:desc/><text:p text:style-name="P1458"><text:span text:style-name="T1459">0,18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457984" draw:id="id766" draw:style-name="a768" draw:name="Rectangle 769" text:anchor-type="paragraph"><svg:title/><svg:desc/><text:p text:style-name="P1460"><text:span text:style-name="T1461">19.421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459008" draw:id="id767" draw:style-name="a769" draw:name="Rectangle 770" text:anchor-type="paragraph"><svg:title/><svg:desc/><text:p text:style-name="P1462"><text:span text:style-name="T1463">20.860.975,46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460032" draw:id="id768" draw:style-name="a770" draw:name="Rectangle 771" text:anchor-type="paragraph"><svg:title/><svg:desc/><text:p text:style-name="P1464"><text:span text:style-name="T1465">856.374,27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461056" draw:id="id769" draw:style-name="a771" draw:name="Rectangle 772" text:anchor-type="paragraph"><svg:title/><svg:desc/><text:p text:style-name="P1466"><text:span text:style-name="T1467">3.707.891,88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462080" draw:id="id770" draw:style-name="a772" draw:name="Rectangle 773" text:anchor-type="paragraph"><svg:title/><svg:desc/><text:p text:style-name="P1468"><text:span text:style-name="T1469">20.192.898,42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63104" draw:id="id771" draw:style-name="a773" draw:name="Rectangle 774" text:anchor-type="paragraph"><svg:title/><svg:desc/><text:p text:style-name="P1470"><text:span text:style-name="T1471">21.520.466,82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64128" draw:id="id772" draw:style-name="a774" draw:name="Rectangle 775" text:anchor-type="paragraph"><svg:title/><svg:desc/><text:p text:style-name="P1472"><text:span text:style-name="T1473">DESPORTO COMUNITARIO</text:span></text:p><draw:enhanced-geometry draw:type="non-primitive" svg:viewBox="0 0 21600 21600" draw:enhanced-path="M 0 0 L 21600 0 21600 21600 0 21600 Z N"/></draw:custom-shape><draw:custom-shape svg:x="11.05556in" svg:y="6.05556in" svg:width="0.875in" svg:height="0.16667in" draw:z-index="252465152" draw:id="id773" draw:style-name="a775" draw:name="Rectangle 776" text:anchor-type="paragraph"><svg:title/><svg:desc/><text:p text:style-name="P1474"><text:span text:style-name="T1475">668.077,04</text:span></text:p><draw:enhanced-geometry draw:type="non-primitive" svg:viewBox="0 0 21600 21600" draw:enhanced-path="M 0 0 L 21600 0 21600 21600 0 21600 Z N"/></draw:custom-shape><draw:custom-shape svg:x="10.23611in" svg:y="6.05556in" svg:width="0.79167in" svg:height="0.16667in" draw:z-index="252466176" draw:id="id774" draw:style-name="a776" draw:name="Rectangle 777" text:anchor-type="paragraph"><svg:title/><svg:desc/><text:p text:style-name="P1476"><text:span text:style-name="T1477">1.327.568,40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67200" draw:id="id775" draw:style-name="a777" draw:name="Rectangle 778" text:anchor-type="paragraph"><svg:title/><svg:desc/><text:p text:style-name="P1478"><text:span text:style-name="T1479">659.491,36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68224" draw:id="id776" draw:style-name="a778" draw:name="Rectangle 779" text:anchor-type="paragraph"><svg:title/><svg:desc/><text:p text:style-name="P1480"><text:span text:style-name="T1481">0.88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69248" draw:id="id777" draw:style-name="a779" draw:name="Rectangle 780" text:anchor-type="paragraph"><svg:title/><svg:desc/><text:p text:style-name="P1482"><text:span text:style-name="T1483">0,89</text:span></text:p><draw:enhanced-geometry draw:type="non-primitive" svg:viewBox="0 0 21600 21600" draw:enhanced-path="M 0 0 L 21600 0 21600 21600 0 21600 Z N"/></draw:custom-shape><draw:custom-shape svg:x="0.38889in" svg:y="6.22222in" svg:width="11.58333in" svg:height="0.16667in" draw:z-index="252470272" draw:id="id778" draw:style-name="a780" draw:name="Rectangle 781" text:anchor-type="paragraph"><svg:title/><svg:desc/><draw:enhanced-geometry draw:type="non-primitive" svg:viewBox="0 0 21600 21600" draw:enhanced-path="M 0 0 L 21600 0 21600 21600 0 21600 Z N"/></draw:custom-shape><draw:custom-shape svg:x="2.98611in" svg:y="6.22222in" svg:width="0.875in" svg:height="0.16667in" draw:z-index="252471296" draw:id="id779" draw:style-name="a781" draw:name="Rectangle 782" text:anchor-type="paragraph"><svg:title/><svg:desc/><text:p text:style-name="P1484"><text:span text:style-name="T1485">59.738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72320" draw:id="id780" draw:style-name="a782" draw:name="Rectangle 783" text:anchor-type="paragraph"><svg:title/><svg:desc/><text:p text:style-name="P1486"><text:span text:style-name="T1487">58.642.559,09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73344" draw:id="id781" draw:style-name="a783" draw:name="Rectangle 784" text:anchor-type="paragraph"><svg:title/><svg:desc/><text:p text:style-name="P1488"><text:span text:style-name="T1489">25.343.993,92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74368" draw:id="id782" draw:style-name="a784" draw:name="Rectangle 785" text:anchor-type="paragraph"><svg:title/><svg:desc/><text:p text:style-name="P1490"><text:span text:style-name="T1491">28.845.629,28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75392" draw:id="id783" draw:style-name="a785" draw:name="Rectangle 786" text:anchor-type="paragraph"><svg:title/><svg:desc/><text:p text:style-name="P1492"><text:span text:style-name="T1493">57.988.959,03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76416" draw:id="id784" draw:style-name="a786" draw:name="Rectangle 787" text:anchor-type="paragraph"><svg:title/><svg:desc/><text:p text:style-name="P1494"><text:span text:style-name="T1495">60.526.601,98</text:span></text:p><draw:enhanced-geometry draw:type="non-primitive" svg:viewBox="0 0 21600 21600" draw:enhanced-path="M 0 0 L 21600 0 21600 21600 0 21600 Z N"/></draw:custom-shape><draw:custom-shape svg:x="0.38889in" svg:y="6.22222in" svg:width="2.55556in" svg:height="0.16667in" draw:z-index="252477440" draw:id="id785" draw:style-name="a787" draw:name="Rectangle 788" text:anchor-type="paragraph"><svg:title/><svg:desc/><text:p text:style-name="P1496"><text:span text:style-name="T1497">ENCARGOS ESPECIAIS</text:span></text:p><draw:enhanced-geometry draw:type="non-primitive" svg:viewBox="0 0 21600 21600" draw:enhanced-path="M 0 0 L 21600 0 21600 21600 0 21600 Z N"/></draw:custom-shape><draw:custom-shape svg:x="11.05556in" svg:y="6.22222in" svg:width="0.875in" svg:height="0.16667in" draw:z-index="252478464" draw:id="id786" draw:style-name="a788" draw:name="Rectangle 789" text:anchor-type="paragraph"><svg:title/><svg:desc/><text:p text:style-name="P1498"><text:span text:style-name="T1499">653.600,06</text:span></text:p><draw:enhanced-geometry draw:type="non-primitive" svg:viewBox="0 0 21600 21600" draw:enhanced-path="M 0 0 L 21600 0 21600 21600 0 21600 Z N"/></draw:custom-shape><draw:custom-shape svg:x="10.23611in" svg:y="6.22222in" svg:width="0.79167in" svg:height="0.16667in" draw:z-index="252479488" draw:id="id787" draw:style-name="a789" draw:name="Rectangle 790" text:anchor-type="paragraph"><svg:title/><svg:desc/><text:p text:style-name="P1500"><text:span text:style-name="T1501">2.537.642,95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80512" draw:id="id788" draw:style-name="a790" draw:name="Rectangle 791" text:anchor-type="paragraph"><svg:title/><svg:desc/><text:p text:style-name="P1502"><text:span text:style-name="T1503">1.884.042,89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81536" draw:id="id789" draw:style-name="a791" draw:name="Rectangle 792" text:anchor-type="paragraph"><svg:title/><svg:desc/><text:p text:style-name="P1504"><text:span text:style-name="T1505">2.45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82560" draw:id="id790" draw:style-name="a792" draw:name="Rectangle 793" text:anchor-type="paragraph"><svg:title/><svg:desc/><text:p text:style-name="P1506"><text:span text:style-name="T1507">2,55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83584" draw:id="id791" draw:style-name="a793" draw:name="Rectangle 794" text:anchor-type="paragraph"><svg:title/><svg:desc/><text:p text:style-name="P1508"><text:span text:style-name="T1509">11.064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84608" draw:id="id792" draw:style-name="a794" draw:name="Rectangle 795" text:anchor-type="paragraph"><svg:title/><svg:desc/><text:p text:style-name="P1510"><text:span text:style-name="T1511">10.068.000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85632" draw:id="id793" draw:style-name="a795" draw:name="Rectangle 796" text:anchor-type="paragraph"><svg:title/><svg:desc/><text:p text:style-name="P1512"><text:span text:style-name="T1513">0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86656" draw:id="id794" draw:style-name="a796" draw:name="Rectangle 797" text:anchor-type="paragraph"><svg:title/><svg:desc/><text:p text:style-name="P1514"><text:span text:style-name="T1515">1.605.553,88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87680" draw:id="id795" draw:style-name="a797" draw:name="Rectangle 798" text:anchor-type="paragraph"><svg:title/><svg:desc/><text:p text:style-name="P1516"><text:span text:style-name="T1517">9.671.931,07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88704" draw:id="id796" draw:style-name="a798" draw:name="Rectangle 799" text:anchor-type="paragraph"><svg:title/><svg:desc/><text:p text:style-name="P1518"><text:span text:style-name="T1519">10.068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89728" draw:id="id797" draw:style-name="a799" draw:name="Rectangle 800" text:anchor-type="paragraph"><svg:title/><svg:desc/><text:p text:style-name="P1520"><text:span text:style-name="T1521">REFINANCIAMENTO DA DIVIDA INTERNA</text:span></text:p><draw:enhanced-geometry draw:type="non-primitive" svg:viewBox="0 0 21600 21600" draw:enhanced-path="M 0 0 L 21600 0 21600 21600 0 21600 Z N"/></draw:custom-shape><draw:custom-shape svg:x="11.05556in" svg:y="6.38889in" svg:width="0.875in" svg:height="0.16667in" draw:z-index="252490752" draw:id="id798" draw:style-name="a800" draw:name="Rectangle 801" text:anchor-type="paragraph"><svg:title/><svg:desc/><text:p text:style-name="P1522"><text:span text:style-name="T1523">396.068,93</text:span></text:p><draw:enhanced-geometry draw:type="non-primitive" svg:viewBox="0 0 21600 21600" draw:enhanced-path="M 0 0 L 21600 0 21600 21600 0 21600 Z N"/></draw:custom-shape><draw:custom-shape svg:x="10.23611in" svg:y="6.38889in" svg:width="0.79167in" svg:height="0.16667in" draw:z-index="252491776" draw:id="id799" draw:style-name="a801" draw:name="Rectangle 802" text:anchor-type="paragraph"><svg:title/><svg:desc/><text:p text:style-name="P1524"><text:span text:style-name="T1525">396.068,93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92800" draw:id="id800" draw:style-name="a802" draw:name="Rectangle 803" text:anchor-type="paragraph"><svg:title/><svg:desc/><text:p text:style-name="P1526"><text:span text:style-name="T1527">0,00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93824" draw:id="id801" draw:style-name="a803" draw:name="Rectangle 804" text:anchor-type="paragraph"><svg:title/><svg:desc/><text:p text:style-name="P1528"><text:span text:style-name="T1529">0.43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94848" draw:id="id802" draw:style-name="a804" draw:name="Rectangle 805" text:anchor-type="paragraph"><svg:title/><svg:desc/><text:p text:style-name="P1530"><text:span text:style-name="T1531">0,43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95872" draw:id="id803" draw:style-name="a805" draw:name="Rectangle 806" text:anchor-type="paragraph"><svg:title/><svg:desc/><text:p text:style-name="P1532"><text:span text:style-name="T1533">3.910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96896" draw:id="id804" draw:style-name="a806" draw:name="Rectangle 807" text:anchor-type="paragraph"><svg:title/><svg:desc/><text:p text:style-name="P1534"><text:span text:style-name="T1535">2.747.399,84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97920" draw:id="id805" draw:style-name="a807" draw:name="Rectangle 808" text:anchor-type="paragraph"><svg:title/><svg:desc/><text:p text:style-name="P1536"><text:span text:style-name="T1537">57.399,84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98944" draw:id="id806" draw:style-name="a808" draw:name="Rectangle 809" text:anchor-type="paragraph"><svg:title/><svg:desc/><text:p text:style-name="P1538"><text:span text:style-name="T1539">461.328,20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99968" draw:id="id807" draw:style-name="a809" draw:name="Rectangle 810" text:anchor-type="paragraph"><svg:title/><svg:desc/><text:p text:style-name="P1540"><text:span text:style-name="T1541">2.522.026,79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500992" draw:id="id808" draw:style-name="a810" draw:name="Rectangle 811" text:anchor-type="paragraph"><svg:title/><svg:desc/><text:p text:style-name="P1542"><text:span text:style-name="T1543">2.747.4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502016" draw:id="id809" draw:style-name="a811" draw:name="Rectangle 812" text:anchor-type="paragraph"><svg:title/><svg:desc/><text:p text:style-name="P1544"><text:span text:style-name="T1545">SERVICO DA DIVIDA INTERNA</text:span></text:p><draw:enhanced-geometry draw:type="non-primitive" svg:viewBox="0 0 21600 21600" draw:enhanced-path="M 0 0 L 21600 0 21600 21600 0 21600 Z N"/></draw:custom-shape><draw:custom-shape svg:x="11.05556in" svg:y="6.55556in" svg:width="0.875in" svg:height="0.16667in" draw:z-index="252503040" draw:id="id810" draw:style-name="a812" draw:name="Rectangle 813" text:anchor-type="paragraph"><svg:title/><svg:desc/><text:p text:style-name="P1546"><text:span text:style-name="T1547">225.373,05</text:span></text:p><draw:enhanced-geometry draw:type="non-primitive" svg:viewBox="0 0 21600 21600" draw:enhanced-path="M 0 0 L 21600 0 21600 21600 0 21600 Z N"/></draw:custom-shape><draw:custom-shape svg:x="10.23611in" svg:y="6.55556in" svg:width="0.79167in" svg:height="0.16667in" draw:z-index="252504064" draw:id="id811" draw:style-name="a813" draw:name="Rectangle 814" text:anchor-type="paragraph"><svg:title/><svg:desc/><text:p text:style-name="P1548"><text:span text:style-name="T1549">225.373,21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505088" draw:id="id812" draw:style-name="a814" draw:name="Rectangle 815" text:anchor-type="paragraph"><svg:title/><svg:desc/><text:p text:style-name="P1550"><text:span text:style-name="T1551">0,16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506112" draw:id="id813" draw:style-name="a815" draw:name="Rectangle 816" text:anchor-type="paragraph"><svg:title/><svg:desc/><text:p text:style-name="P1552"><text:span text:style-name="T1553">0.12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507136" draw:id="id814" draw:style-name="a816" draw:name="Rectangle 817" text:anchor-type="paragraph"><svg:title/><svg:desc/><text:p text:style-name="P1554"><text:span text:style-name="T1555">0,12</text:span></text:p><draw:enhanced-geometry draw:type="non-primitive" svg:viewBox="0 0 21600 21600" draw:enhanced-path="M 0 0 L 21600 0 21600 21600 0 21600 Z N"/></draw:custom-shape><draw:custom-shape svg:x="2.98611in" svg:y="6.72222in" svg:width="0.875in" svg:height="0.16667in" draw:z-index="252508160" draw:id="id815" draw:style-name="a817" draw:name="Rectangle 818" text:anchor-type="paragraph"><svg:title/><svg:desc/><text:p text:style-name="P1556"><text:span text:style-name="T1557">4.341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509184" draw:id="id816" draw:style-name="a818" draw:name="Rectangle 819" text:anchor-type="paragraph"><svg:title/><svg:desc/><text:p text:style-name="P1558"><text:span text:style-name="T1559">4.136.881,16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510208" draw:id="id817" draw:style-name="a819" draw:name="Rectangle 820" text:anchor-type="paragraph"><svg:title/><svg:desc/><text:p text:style-name="P1560"><text:span text:style-name="T1561">-245.118,84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511232" draw:id="id818" draw:style-name="a820" draw:name="Rectangle 821" text:anchor-type="paragraph"><svg:title/><svg:desc/><text:p text:style-name="P1562"><text:span text:style-name="T1563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512256" draw:id="id819" draw:style-name="a821" draw:name="Rectangle 822" text:anchor-type="paragraph"><svg:title/><svg:desc/><text:p text:style-name="P1564"><text:span text:style-name="T1565">4.136.881,16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513280" draw:id="id820" draw:style-name="a822" draw:name="Rectangle 823" text:anchor-type="paragraph"><svg:title/><svg:desc/><text:p text:style-name="P1566"><text:span text:style-name="T1567">4.136.882,00</text:span></text:p><draw:enhanced-geometry draw:type="non-primitive" svg:viewBox="0 0 21600 21600" draw:enhanced-path="M 0 0 L 21600 0 21600 21600 0 21600 Z N"/></draw:custom-shape><draw:custom-shape svg:x="0.5in" svg:y="6.72222in" svg:width="2.44444in" svg:height="0.16667in" draw:z-index="252514304" draw:id="id821" draw:style-name="a823" draw:name="Rectangle 824" text:anchor-type="paragraph"><svg:title/><svg:desc/><text:p text:style-name="P1568"><text:span text:style-name="T1569">SERVICO DA DIVIDA EXTERNA</text:span></text:p><draw:enhanced-geometry draw:type="non-primitive" svg:viewBox="0 0 21600 21600" draw:enhanced-path="M 0 0 L 21600 0 21600 21600 0 21600 Z N"/></draw:custom-shape><draw:custom-shape svg:x="11.05556in" svg:y="6.72222in" svg:width="0.875in" svg:height="0.16667in" draw:z-index="252515328" draw:id="id822" draw:style-name="a824" draw:name="Rectangle 825" text:anchor-type="paragraph"><svg:title/><svg:desc/><text:p text:style-name="P1570"><text:span text:style-name="T1571">0,00</text:span></text:p><draw:enhanced-geometry draw:type="non-primitive" svg:viewBox="0 0 21600 21600" draw:enhanced-path="M 0 0 L 21600 0 21600 21600 0 21600 Z N"/></draw:custom-shape><draw:custom-shape svg:x="10.23611in" svg:y="6.72222in" svg:width="0.79167in" svg:height="0.16667in" draw:z-index="252516352" draw:id="id823" draw:style-name="a825" draw:name="Rectangle 826" text:anchor-type="paragraph"><svg:title/><svg:desc/><text:p text:style-name="P1572"><text:span text:style-name="T1573">0,84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517376" draw:id="id824" draw:style-name="a826" draw:name="Rectangle 827" text:anchor-type="paragraph"><svg:title/><svg:desc/><text:p text:style-name="P1574"><text:span text:style-name="T1575">0,84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518400" draw:id="id825" draw:style-name="a827" draw:name="Rectangle 828" text:anchor-type="paragraph"><svg:title/><svg:desc/><text:p text:style-name="P1576"><text:span text:style-name="T1577">0.18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519424" draw:id="id826" draw:style-name="a828" draw:name="Rectangle 829" text:anchor-type="paragraph"><svg:title/><svg:desc/><text:p text:style-name="P1578"><text:span text:style-name="T1579">0,19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520448" draw:id="id827" draw:style-name="a829" draw:name="Rectangle 830" text:anchor-type="paragraph"><svg:title/><svg:desc/><text:p text:style-name="P1580"><text:span text:style-name="T1581">1.661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521472" draw:id="id828" draw:style-name="a830" draw:name="Rectangle 831" text:anchor-type="paragraph"><svg:title/><svg:desc/><text:p text:style-name="P1582"><text:span text:style-name="T1583">336.249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522496" draw:id="id829" draw:style-name="a831" draw:name="Rectangle 832" text:anchor-type="paragraph"><svg:title/><svg:desc/><text:p text:style-name="P1584"><text:span text:style-name="T1585">-13.90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523520" draw:id="id830" draw:style-name="a832" draw:name="Rectangle 833" text:anchor-type="paragraph"><svg:title/><svg:desc/><text:p text:style-name="P1586"><text:span text:style-name="T1587">55.595,75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524544" draw:id="id831" draw:style-name="a833" draw:name="Rectangle 834" text:anchor-type="paragraph"><svg:title/><svg:desc/><text:p text:style-name="P1588"><text:span text:style-name="T1589">336.249,00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525568" draw:id="id832" draw:style-name="a834" draw:name="Rectangle 835" text:anchor-type="paragraph"><svg:title/><svg:desc/><text:p text:style-name="P1590"><text:span text:style-name="T1591">336.900,92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526592" draw:id="id833" draw:style-name="a835" draw:name="Rectangle 836" text:anchor-type="paragraph"><svg:title/><svg:desc/><text:p text:style-name="P1592"><text:span text:style-name="T1593">TRANSFERENCIAS</text:span></text:p><draw:enhanced-geometry draw:type="non-primitive" svg:viewBox="0 0 21600 21600" draw:enhanced-path="M 0 0 L 21600 0 21600 21600 0 21600 Z N"/></draw:custom-shape><draw:custom-shape svg:x="11.05556in" svg:y="6.88889in" svg:width="0.875in" svg:height="0.16667in" draw:z-index="252527616" draw:id="id834" draw:style-name="a836" draw:name="Rectangle 837" text:anchor-type="paragraph"><svg:title/><svg:desc/><text:p text:style-name="P1594"><text:span text:style-name="T1595">0,00</text:span></text:p><draw:enhanced-geometry draw:type="non-primitive" svg:viewBox="0 0 21600 21600" draw:enhanced-path="M 0 0 L 21600 0 21600 21600 0 21600 Z N"/></draw:custom-shape><draw:custom-shape svg:x="10.23611in" svg:y="6.88889in" svg:width="0.79167in" svg:height="0.16667in" draw:z-index="252528640" draw:id="id835" draw:style-name="a837" draw:name="Rectangle 838" text:anchor-type="paragraph"><svg:title/><svg:desc/><text:p text:style-name="P1596"><text:span text:style-name="T1597">651,92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529664" draw:id="id836" draw:style-name="a838" draw:name="Rectangle 839" text:anchor-type="paragraph"><svg:title/><svg:desc/><text:p text:style-name="P1598"><text:span text:style-name="T1599">651,92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530688" draw:id="id837" draw:style-name="a839" draw:name="Rectangle 840" text:anchor-type="paragraph"><svg:title/><svg:desc/><text:p text:style-name="P1600"><text:span text:style-name="T1601">0.02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531712" draw:id="id838" draw:style-name="a840" draw:name="Rectangle 841" text:anchor-type="paragraph"><svg:title/><svg:desc/><text:p text:style-name="P1602"><text:span text:style-name="T1603">0,02</text:span></text:p><draw:enhanced-geometry draw:type="non-primitive" svg:viewBox="0 0 21600 21600" draw:enhanced-path="M 0 0 L 21600 0 21600 21600 0 21600 Z N"/></draw:custom-shape><draw:custom-shape svg:x="2.98611in" svg:y="7.05556in" svg:width="0.875in" svg:height="0.16667in" draw:z-index="252532736" draw:id="id839" draw:style-name="a841" draw:name="Rectangle 842" text:anchor-type="paragraph"><svg:title/><svg:desc/><text:p text:style-name="P1604"><text:span text:style-name="T1605">38.762.000,00</text:span></text:p><draw:enhanced-geometry draw:type="non-primitive" svg:viewBox="0 0 21600 21600" draw:enhanced-path="M 0 0 L 21600 0 21600 21600 0 21600 Z N"/></draw:custom-shape><draw:custom-shape svg:x="5.61111in" svg:y="7.05556in" svg:width="0.81944in" svg:height="0.16667in" draw:z-index="252533760" draw:id="id840" draw:style-name="a842" draw:name="Rectangle 843" text:anchor-type="paragraph"><svg:title/><svg:desc/><text:p text:style-name="P1606"><text:span text:style-name="T1607">41.354.029,09</text:span></text:p><draw:enhanced-geometry draw:type="non-primitive" svg:viewBox="0 0 21600 21600" draw:enhanced-path="M 0 0 L 21600 0 21600 21600 0 21600 Z N"/></draw:custom-shape><draw:custom-shape svg:x="4.76389in" svg:y="7.05556in" svg:width="0.83333in" svg:height="0.16667in" draw:z-index="252534784" draw:id="id841" draw:style-name="a843" draw:name="Rectangle 844" text:anchor-type="paragraph"><svg:title/><svg:desc/><text:p text:style-name="P1608"><text:span text:style-name="T1609">25.545.612,92</text:span></text:p><draw:enhanced-geometry draw:type="non-primitive" svg:viewBox="0 0 21600 21600" draw:enhanced-path="M 0 0 L 21600 0 21600 21600 0 21600 Z N"/></draw:custom-shape><draw:custom-shape svg:x="7.86111in" svg:y="7.05556in" svg:width="0.86111in" svg:height="0.16667in" draw:z-index="252535808" draw:id="id842" draw:style-name="a844" draw:name="Rectangle 845" text:anchor-type="paragraph"><svg:title/><svg:desc/><text:p text:style-name="P1610"><text:span text:style-name="T1611">26.723.151,45</text:span></text:p><draw:enhanced-geometry draw:type="non-primitive" svg:viewBox="0 0 21600 21600" draw:enhanced-path="M 0 0 L 21600 0 21600 21600 0 21600 Z N"/></draw:custom-shape><draw:custom-shape svg:x="8.76389in" svg:y="7.05556in" svg:width="0.875in" svg:height="0.16667in" draw:z-index="252536832" draw:id="id843" draw:style-name="a845" draw:name="Rectangle 846" text:anchor-type="paragraph"><svg:title/><svg:desc/><text:p text:style-name="P1612"><text:span text:style-name="T1613">41.321.871,01</text:span></text:p><draw:enhanced-geometry draw:type="non-primitive" svg:viewBox="0 0 21600 21600" draw:enhanced-path="M 0 0 L 21600 0 21600 21600 0 21600 Z N"/></draw:custom-shape><draw:custom-shape svg:x="3.90278in" svg:y="7.05556in" svg:width="0.81944in" svg:height="0.16667in" draw:z-index="252537856" draw:id="id844" draw:style-name="a846" draw:name="Rectangle 847" text:anchor-type="paragraph"><svg:title/><svg:desc/><text:p text:style-name="P1614"><text:span text:style-name="T1615">43.237.419,06</text:span></text:p><draw:enhanced-geometry draw:type="non-primitive" svg:viewBox="0 0 21600 21600" draw:enhanced-path="M 0 0 L 21600 0 21600 21600 0 21600 Z N"/></draw:custom-shape><draw:custom-shape svg:x="0.5in" svg:y="7.05556in" svg:width="2.44444in" svg:height="0.16667in" draw:z-index="252538880" draw:id="id845" draw:style-name="a847" draw:name="Rectangle 848" text:anchor-type="paragraph"><svg:title/><svg:desc/><text:p text:style-name="P1616"><text:span text:style-name="T1617">OUTROS ENCARGOS ESPECIAIS</text:span></text:p><draw:enhanced-geometry draw:type="non-primitive" svg:viewBox="0 0 21600 21600" draw:enhanced-path="M 0 0 L 21600 0 21600 21600 0 21600 Z N"/></draw:custom-shape><draw:custom-shape svg:x="11.05556in" svg:y="7.05556in" svg:width="0.875in" svg:height="0.16667in" draw:z-index="252539904" draw:id="id846" draw:style-name="a848" draw:name="Rectangle 849" text:anchor-type="paragraph"><svg:title/><svg:desc/><text:p text:style-name="P1618"><text:span text:style-name="T1619">32.158,08</text:span></text:p><draw:enhanced-geometry draw:type="non-primitive" svg:viewBox="0 0 21600 21600" draw:enhanced-path="M 0 0 L 21600 0 21600 21600 0 21600 Z N"/></draw:custom-shape><draw:custom-shape svg:x="10.23611in" svg:y="7.05556in" svg:width="0.79167in" svg:height="0.16667in" draw:z-index="252540928" draw:id="id847" draw:style-name="a849" draw:name="Rectangle 850" text:anchor-type="paragraph"><svg:title/><svg:desc/><text:p text:style-name="P1620"><text:span text:style-name="T1621">1.915.548,05</text:span></text:p><draw:enhanced-geometry draw:type="non-primitive" svg:viewBox="0 0 21600 21600" draw:enhanced-path="M 0 0 L 21600 0 21600 21600 0 21600 Z N"/></draw:custom-shape><draw:custom-shape svg:x="7.02778in" svg:y="7.05556in" svg:width="0.77778in" svg:height="0.16667in" draw:z-index="252541952" draw:id="id848" draw:style-name="a850" draw:name="Rectangle 851" text:anchor-type="paragraph"><svg:title/><svg:desc/><text:p text:style-name="P1622"><text:span text:style-name="T1623">1.883.389,97</text:span></text:p><draw:enhanced-geometry draw:type="non-primitive" svg:viewBox="0 0 21600 21600" draw:enhanced-path="M 0 0 L 21600 0 21600 21600 0 21600 Z N"/></draw:custom-shape><draw:custom-shape svg:x="6.45833in" svg:y="7.05556in" svg:width="0.54167in" svg:height="0.16667in" draw:z-index="252542976" draw:id="id849" draw:style-name="a851" draw:name="Rectangle 852" text:anchor-type="paragraph"><svg:title/><svg:desc/><text:p text:style-name="P1624"><text:span text:style-name="T1625">1.73</text:span></text:p><draw:enhanced-geometry draw:type="non-primitive" svg:viewBox="0 0 21600 21600" draw:enhanced-path="M 0 0 L 21600 0 21600 21600 0 21600 Z N"/></draw:custom-shape><draw:custom-shape svg:x="9.66667in" svg:y="7.05556in" svg:width="0.5in" svg:height="0.16667in" draw:z-index="252544000" draw:id="id850" draw:style-name="a852" draw:name="Rectangle 853" text:anchor-type="paragraph"><svg:title/><svg:desc/><text:p text:style-name="P1626"><text:span text:style-name="T1627">1,82</text:span></text:p><draw:enhanced-geometry draw:type="non-primitive" svg:viewBox="0 0 21600 21600" draw:enhanced-path="M 0 0 L 21600 0 21600 21600 0 21600 Z N"/></draw:custom-shape><draw:custom-shape svg:x="0.38889in" svg:y="7.22222in" svg:width="11.58333in" svg:height="0.16667in" draw:z-index="252545024" draw:id="id851" draw:style-name="a853" draw:name="Rectangle 854" text:anchor-type="paragraph"><svg:title/><svg:desc/><draw:enhanced-geometry draw:type="non-primitive" svg:viewBox="0 0 21600 21600" draw:enhanced-path="M 0 0 L 21600 0 21600 21600 0 21600 Z N"/></draw:custom-shape><draw:custom-shape svg:x="2.98611in" svg:y="7.22222in" svg:width="0.875in" svg:height="0.16667in" draw:z-index="252546048" draw:id="id852" draw:style-name="a854" draw:name="Rectangle 855" text:anchor-type="paragraph"><svg:title/><svg:desc/><text:p text:style-name="P1628"><text:span text:style-name="T1629">62.360.000,00</text:span></text:p><draw:enhanced-geometry draw:type="non-primitive" svg:viewBox="0 0 21600 21600" draw:enhanced-path="M 0 0 L 21600 0 21600 21600 0 21600 Z N"/></draw:custom-shape><draw:custom-shape svg:x="5.61111in" svg:y="7.22222in" svg:width="0.81944in" svg:height="0.16667in" draw:z-index="252547072" draw:id="id853" draw:style-name="a855" draw:name="Rectangle 856" text:anchor-type="paragraph"><svg:title/><svg:desc/><text:p text:style-name="P1630"><text:span text:style-name="T1631">0,00</text:span></text:p><draw:enhanced-geometry draw:type="non-primitive" svg:viewBox="0 0 21600 21600" draw:enhanced-path="M 0 0 L 21600 0 21600 21600 0 21600 Z N"/></draw:custom-shape><draw:custom-shape svg:x="4.76389in" svg:y="7.22222in" svg:width="0.83333in" svg:height="0.16667in" draw:z-index="252548096" draw:id="id854" draw:style-name="a856" draw:name="Rectangle 857" text:anchor-type="paragraph"><svg:title/><svg:desc/><text:p text:style-name="P1632"><text:span text:style-name="T1633">0,00</text:span></text:p><draw:enhanced-geometry draw:type="non-primitive" svg:viewBox="0 0 21600 21600" draw:enhanced-path="M 0 0 L 21600 0 21600 21600 0 21600 Z N"/></draw:custom-shape><draw:custom-shape svg:x="7.86111in" svg:y="7.22222in" svg:width="0.86111in" svg:height="0.16667in" draw:z-index="252549120" draw:id="id855" draw:style-name="a857" draw:name="Rectangle 858" text:anchor-type="paragraph"><svg:title/><svg:desc/><text:p text:style-name="P1634"><text:span text:style-name="T1635">0,00</text:span></text:p><draw:enhanced-geometry draw:type="non-primitive" svg:viewBox="0 0 21600 21600" draw:enhanced-path="M 0 0 L 21600 0 21600 21600 0 21600 Z N"/></draw:custom-shape><draw:custom-shape svg:x="8.76389in" svg:y="7.22222in" svg:width="0.875in" svg:height="0.16667in" draw:z-index="252550144" draw:id="id856" draw:style-name="a858" draw:name="Rectangle 859" text:anchor-type="paragraph"><svg:title/><svg:desc/><text:p text:style-name="P1636"><text:span text:style-name="T1637">0,00</text:span></text:p><draw:enhanced-geometry draw:type="non-primitive" svg:viewBox="0 0 21600 21600" draw:enhanced-path="M 0 0 L 21600 0 21600 21600 0 21600 Z N"/></draw:custom-shape><draw:custom-shape svg:x="3.90278in" svg:y="7.22222in" svg:width="0.81944in" svg:height="0.16667in" draw:z-index="252551168" draw:id="id857" draw:style-name="a859" draw:name="Rectangle 860" text:anchor-type="paragraph"><svg:title/><svg:desc/><text:p text:style-name="P1638"><text:span text:style-name="T1639">36.860.000,00</text:span></text:p><draw:enhanced-geometry draw:type="non-primitive" svg:viewBox="0 0 21600 21600" draw:enhanced-path="M 0 0 L 21600 0 21600 21600 0 21600 Z N"/></draw:custom-shape><draw:custom-shape svg:x="0.38889in" svg:y="7.22222in" svg:width="2.55556in" svg:height="0.16667in" draw:z-index="252552192" draw:id="id858" draw:style-name="a860" draw:name="Rectangle 861" text:anchor-type="paragraph"><svg:title/><svg:desc/><text:p text:style-name="P1640"><text:span text:style-name="T1641">RESERVA DE CONTINGENCIA</text:span></text:p><draw:enhanced-geometry draw:type="non-primitive" svg:viewBox="0 0 21600 21600" draw:enhanced-path="M 0 0 L 21600 0 21600 21600 0 21600 Z N"/></draw:custom-shape><draw:custom-shape svg:x="11.05556in" svg:y="7.22222in" svg:width="0.875in" svg:height="0.16667in" draw:z-index="252553216" draw:id="id859" draw:style-name="a861" draw:name="Rectangle 862" text:anchor-type="paragraph"><svg:title/><svg:desc/><text:p text:style-name="P1642"><text:span text:style-name="T1643">0,00</text:span></text:p><draw:enhanced-geometry draw:type="non-primitive" svg:viewBox="0 0 21600 21600" draw:enhanced-path="M 0 0 L 21600 0 21600 21600 0 21600 Z N"/></draw:custom-shape><draw:custom-shape svg:x="10.23611in" svg:y="7.22222in" svg:width="0.79167in" svg:height="0.16667in" draw:z-index="252554240" draw:id="id860" draw:style-name="a862" draw:name="Rectangle 863" text:anchor-type="paragraph"><svg:title/><svg:desc/><text:p text:style-name="P1644"><text:span text:style-name="T1645">36.860.000,00</text:span></text:p><draw:enhanced-geometry draw:type="non-primitive" svg:viewBox="0 0 21600 21600" draw:enhanced-path="M 0 0 L 21600 0 21600 21600 0 21600 Z N"/></draw:custom-shape><draw:custom-shape svg:x="7.02778in" svg:y="7.22222in" svg:width="0.77778in" svg:height="0.16667in" draw:z-index="252555264" draw:id="id861" draw:style-name="a863" draw:name="Rectangle 864" text:anchor-type="paragraph"><svg:title/><svg:desc/><text:p text:style-name="P1646"><text:span text:style-name="T1647">36.860.000,00</text:span></text:p><draw:enhanced-geometry draw:type="non-primitive" svg:viewBox="0 0 21600 21600" draw:enhanced-path="M 0 0 L 21600 0 21600 21600 0 21600 Z N"/></draw:custom-shape><draw:custom-shape svg:x="6.45833in" svg:y="7.22222in" svg:width="0.54167in" svg:height="0.16667in" draw:z-index="252556288" draw:id="id862" draw:style-name="a864" draw:name="Rectangle 865" text:anchor-type="paragraph"><svg:title/><svg:desc/><text:p text:style-name="P1648"><text:span text:style-name="T1649">0.00</text:span></text:p><draw:enhanced-geometry draw:type="non-primitive" svg:viewBox="0 0 21600 21600" draw:enhanced-path="M 0 0 L 21600 0 21600 21600 0 21600 Z N"/></draw:custom-shape><draw:custom-shape svg:x="9.66667in" svg:y="7.22222in" svg:width="0.5in" svg:height="0.16667in" draw:z-index="252557312" draw:id="id863" draw:style-name="a865" draw:name="Rectangle 866" text:anchor-type="paragraph"><svg:title/><svg:desc/><text:p text:style-name="P1650"><text:span text:style-name="T1651">0,00</text:span></text:p><draw:enhanced-geometry draw:type="non-primitive" svg:viewBox="0 0 21600 21600" draw:enhanced-path="M 0 0 L 21600 0 21600 21600 0 21600 Z N"/></draw:custom-shape><draw:custom-shape svg:x="2.98611in" svg:y="7.38889in" svg:width="0.875in" svg:height="0.16667in" draw:z-index="252558336" draw:id="id864" draw:style-name="a866" draw:name="Rectangle 867" text:anchor-type="paragraph"><svg:title/><svg:desc/><text:p text:style-name="P1652"><text:span text:style-name="T1653">61.360.000,00</text:span></text:p><draw:enhanced-geometry draw:type="non-primitive" svg:viewBox="0 0 21600 21600" draw:enhanced-path="M 0 0 L 21600 0 21600 21600 0 21600 Z N"/></draw:custom-shape><draw:custom-shape svg:x="5.61111in" svg:y="7.38889in" svg:width="0.81944in" svg:height="0.16667in" draw:z-index="252559360" draw:id="id865" draw:style-name="a867" draw:name="Rectangle 868" text:anchor-type="paragraph"><svg:title/><svg:desc/><text:p text:style-name="P1654"><text:span text:style-name="T1655">0,00</text:span></text:p><draw:enhanced-geometry draw:type="non-primitive" svg:viewBox="0 0 21600 21600" draw:enhanced-path="M 0 0 L 21600 0 21600 21600 0 21600 Z N"/></draw:custom-shape><draw:custom-shape svg:x="4.76389in" svg:y="7.38889in" svg:width="0.83333in" svg:height="0.16667in" draw:z-index="252560384" draw:id="id866" draw:style-name="a868" draw:name="Rectangle 869" text:anchor-type="paragraph"><svg:title/><svg:desc/><text:p text:style-name="P1656"><text:span text:style-name="T1657">0,00</text:span></text:p><draw:enhanced-geometry draw:type="non-primitive" svg:viewBox="0 0 21600 21600" draw:enhanced-path="M 0 0 L 21600 0 21600 21600 0 21600 Z N"/></draw:custom-shape><draw:custom-shape svg:x="7.86111in" svg:y="7.38889in" svg:width="0.86111in" svg:height="0.16667in" draw:z-index="252561408" draw:id="id867" draw:style-name="a869" draw:name="Rectangle 870" text:anchor-type="paragraph"><svg:title/><svg:desc/><text:p text:style-name="P1658"><text:span text:style-name="T1659">0,00</text:span></text:p><draw:enhanced-geometry draw:type="non-primitive" svg:viewBox="0 0 21600 21600" draw:enhanced-path="M 0 0 L 21600 0 21600 21600 0 21600 Z N"/></draw:custom-shape><draw:custom-shape svg:x="8.76389in" svg:y="7.38889in" svg:width="0.875in" svg:height="0.16667in" draw:z-index="252562432" draw:id="id868" draw:style-name="a870" draw:name="Rectangle 871" text:anchor-type="paragraph"><svg:title/><svg:desc/><text:p text:style-name="P1660"><text:span text:style-name="T1661">0,00</text:span></text:p><draw:enhanced-geometry draw:type="non-primitive" svg:viewBox="0 0 21600 21600" draw:enhanced-path="M 0 0 L 21600 0 21600 21600 0 21600 Z N"/></draw:custom-shape><draw:custom-shape svg:x="3.90278in" svg:y="7.38889in" svg:width="0.81944in" svg:height="0.16667in" draw:z-index="252563456" draw:id="id869" draw:style-name="a871" draw:name="Rectangle 872" text:anchor-type="paragraph"><svg:title/><svg:desc/><text:p text:style-name="P1662"><text:span text:style-name="T1663">36.860.000,00</text:span></text:p><draw:enhanced-geometry draw:type="non-primitive" svg:viewBox="0 0 21600 21600" draw:enhanced-path="M 0 0 L 21600 0 21600 21600 0 21600 Z N"/></draw:custom-shape><draw:custom-shape svg:x="0.5in" svg:y="7.38889in" svg:width="2.44444in" svg:height="0.16667in" draw:z-index="252564480" draw:id="id870" draw:style-name="a872" draw:name="Rectangle 873" text:anchor-type="paragraph"><svg:title/><svg:desc/><text:p text:style-name="P1664"><text:span text:style-name="T1665">RESERVA DO RPPS</text:span></text:p><draw:enhanced-geometry draw:type="non-primitive" svg:viewBox="0 0 21600 21600" draw:enhanced-path="M 0 0 L 21600 0 21600 21600 0 21600 Z N"/></draw:custom-shape><draw:custom-shape svg:x="11.05556in" svg:y="7.38889in" svg:width="0.875in" svg:height="0.16667in" draw:z-index="252565504" draw:id="id871" draw:style-name="a873" draw:name="Rectangle 874" text:anchor-type="paragraph"><svg:title/><svg:desc/><text:p text:style-name="P1666"><text:span text:style-name="T1667">0,00</text:span></text:p><draw:enhanced-geometry draw:type="non-primitive" svg:viewBox="0 0 21600 21600" draw:enhanced-path="M 0 0 L 21600 0 21600 21600 0 21600 Z N"/></draw:custom-shape><draw:custom-shape svg:x="10.23611in" svg:y="7.38889in" svg:width="0.79167in" svg:height="0.16667in" draw:z-index="252566528" draw:id="id872" draw:style-name="a874" draw:name="Rectangle 875" text:anchor-type="paragraph"><svg:title/><svg:desc/><text:p text:style-name="P1668"><text:span text:style-name="T1669">36.860.000,00</text:span></text:p><draw:enhanced-geometry draw:type="non-primitive" svg:viewBox="0 0 21600 21600" draw:enhanced-path="M 0 0 L 21600 0 21600 21600 0 21600 Z N"/></draw:custom-shape><draw:custom-shape svg:x="7.02778in" svg:y="7.38889in" svg:width="0.77778in" svg:height="0.16667in" draw:z-index="252567552" draw:id="id873" draw:style-name="a875" draw:name="Rectangle 876" text:anchor-type="paragraph"><svg:title/><svg:desc/><text:p text:style-name="P1670"><text:span text:style-name="T1671">36.860.000,00</text:span></text:p><draw:enhanced-geometry draw:type="non-primitive" svg:viewBox="0 0 21600 21600" draw:enhanced-path="M 0 0 L 21600 0 21600 21600 0 21600 Z N"/></draw:custom-shape><draw:custom-shape svg:x="6.45833in" svg:y="7.38889in" svg:width="0.54167in" svg:height="0.16667in" draw:z-index="252568576" draw:id="id874" draw:style-name="a876" draw:name="Rectangle 877" text:anchor-type="paragraph"><svg:title/><svg:desc/><text:p text:style-name="P1672"><text:span text:style-name="T1673">0.00</text:span></text:p><draw:enhanced-geometry draw:type="non-primitive" svg:viewBox="0 0 21600 21600" draw:enhanced-path="M 0 0 L 21600 0 21600 21600 0 21600 Z N"/></draw:custom-shape><draw:custom-shape svg:x="9.66667in" svg:y="7.38889in" svg:width="0.5in" svg:height="0.16667in" draw:z-index="252569600" draw:id="id875" draw:style-name="a877" draw:name="Rectangle 878" text:anchor-type="paragraph"><svg:title/><svg:desc/><text:p text:style-name="P1674"><text:span text:style-name="T1675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74720" draw:id="id876" draw:style-name="a879" draw:name="Line 879" text:anchor-type="paragraph"><svg:title/><svg:desc/></draw:connector></text:p>
      <text:p text:style-name="P1676"><text:bookmark-start text:name="JR_PAGE_ANCHOR_0_3"/><text:bookmark-end text:name="JR_PAGE_ANCHOR_0_3"/><text:soft-page-break/><draw:custom-shape svg:x="0.5in" svg:y="0.34722in" svg:width="1.38889in" svg:height="0.69444in" draw:z-index="252577792" draw:id="id877" draw:style-name="a880" draw:name="Rectangle 880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87008" draw:id="id878" draw:style-name="a881" draw:name="Rectangle 881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88032" draw:id="id879" draw:style-name="a882" draw:name="Line 882" text:anchor-type="paragraph"><svg:title/><svg:desc/></draw:connector><draw:connector draw:type="line" svg:x1="3.875in" svg:y1="1.54167in" svg:x2="3.875in" svg:y2="2.05556in" draw:z-index="252589056" draw:id="id880" draw:style-name="a883" draw:name="Line 883" text:anchor-type="paragraph"><svg:title/><svg:desc/></draw:connector><draw:connector draw:type="line" svg:x1="2.95833in" svg:y1="1.54167in" svg:x2="2.95833in" svg:y2="2.05556in" draw:z-index="252590080" draw:id="id881" draw:style-name="a884" draw:name="Line 884" text:anchor-type="paragraph"><svg:title/><svg:desc/></draw:connector><draw:custom-shape svg:x="0.45833in" svg:y="1.68056in" svg:width="0.84722in" svg:height="0.27778in" draw:z-index="252591104" draw:id="id882" draw:style-name="a885" draw:name="Rectangle 885" text:anchor-type="paragraph"><svg:title/><svg:desc/><text:p text:style-name="P1677"><text:span text:style-name="T167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92128" draw:id="id883" draw:style-name="a886" draw:name="Rectangle 886" text:anchor-type="paragraph"><svg:title/><svg:desc/><text:p text:style-name="P1679"><text:span text:style-name="T168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93152" draw:id="id884" draw:style-name="a887" draw:name="Rectangle 887" text:anchor-type="paragraph"><svg:title/><svg:desc/><text:p text:style-name="P1681"><text:span text:style-name="T168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94176" draw:id="id885" draw:style-name="a888" draw:name="Line 888" text:anchor-type="paragraph"><svg:title/><svg:desc/></draw:connector><draw:connector draw:type="line" svg:x1="7in" svg:y1="1.54167in" svg:x2="7in" svg:y2="2.05556in" draw:z-index="252595200" draw:id="id886" draw:style-name="a889" draw:name="Line 889" text:anchor-type="paragraph"><svg:title/><svg:desc/></draw:connector><draw:connector draw:type="line" svg:x1="9.65278in" svg:y1="1.73611in" svg:x2="9.65278in" svg:y2="2.05556in" draw:z-index="252596224" draw:id="id887" draw:style-name="a890" draw:name="Line 890" text:anchor-type="paragraph"><svg:title/><svg:desc/></draw:connector><draw:connector draw:type="line" svg:x1="10.19444in" svg:y1="1.54167in" svg:x2="10.19444in" svg:y2="2.05556in" draw:z-index="252597248" draw:id="id888" draw:style-name="a891" draw:name="Line 891" text:anchor-type="paragraph"><svg:title/><svg:desc/></draw:connector><draw:connector draw:type="line" svg:x1="11.05556in" svg:y1="1.54167in" svg:x2="11.05556in" svg:y2="2.05556in" draw:z-index="252598272" draw:id="id889" draw:style-name="a892" draw:name="Line 892" text:anchor-type="paragraph"><svg:title/><svg:desc/></draw:connector><draw:connector draw:type="line" svg:x1="8.75in" svg:y1="1.73611in" svg:x2="8.75in" svg:y2="2.05556in" draw:z-index="252599296" draw:id="id890" draw:style-name="a893" draw:name="Line 893" text:anchor-type="paragraph"><svg:title/><svg:desc/></draw:connector><draw:connector draw:type="line" svg:x1="5.06944in" svg:y1="1.70833in" svg:x2="7.01389in" svg:y2="1.70833in" draw:z-index="252600320" draw:id="id891" draw:style-name="a894" draw:name="Line 894" text:anchor-type="paragraph"><svg:title/><svg:desc/></draw:connector><draw:custom-shape svg:x="5.56944in" svg:y="1.54167in" svg:width="1.20833in" svg:height="0.13889in" draw:z-index="252601344" draw:id="id892" draw:style-name="a895" draw:name="Rectangle 895" text:anchor-type="paragraph"><svg:title/><svg:desc/><text:p text:style-name="P1683"><text:span text:style-name="T168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602368" draw:id="id893" draw:style-name="a896" draw:name="Rectangle 896" text:anchor-type="paragraph"><svg:title/><svg:desc/><text:p text:style-name="P1685"><text:span text:style-name="T168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603392" draw:id="id894" draw:style-name="a897" draw:name="Rectangle 897" text:anchor-type="paragraph"><svg:title/><svg:desc/><text:p text:style-name="P1687"><text:span text:style-name="T168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604416" draw:id="id895" draw:style-name="a898" draw:name="Rectangle 898" text:anchor-type="paragraph"><svg:title/><svg:desc/><text:p text:style-name="P1689"><text:span text:style-name="T1690">Até o Bim</text:span><text:span text:style-name="T169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605440" draw:id="id896" draw:style-name="a899" draw:name="Rectangle 899" text:anchor-type="paragraph"><svg:title/><svg:desc/><text:p text:style-name="P1692"><text:span text:style-name="T169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606464" draw:id="id897" draw:style-name="a900" draw:name="Rectangle 900" text:anchor-type="paragraph"><svg:title/><svg:desc/><text:p text:style-name="P1694"><text:span text:style-name="T169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607488" draw:id="id898" draw:style-name="a901" draw:name="Rectangle 901" text:anchor-type="paragraph"><svg:title/><svg:desc/><text:p text:style-name="P1696"><text:span text:style-name="T1697">%</text:span><text:span text:style-name="T1698"><text:line-break/>(d/Total<text:s/></text:span></text:p><draw:enhanced-geometry draw:type="non-primitive" svg:viewBox="0 0 21600 21600" draw:enhanced-path="M 0 0 L 21600 0 21600 21600 0 21600 Z N"/></draw:custom-shape><draw:custom-shape svg:x="10.23611in" svg:y="1.54167in" svg:width="0.79167in" svg:height="0.5in" draw:z-index="252608512" draw:id="id899" draw:style-name="a902" draw:name="Rectangle 902" text:anchor-type="paragraph"><svg:title/><svg:desc/><text:p text:style-name="P1699"><text:span text:style-name="T1700">Saldo</text:span><text:span text:style-name="T1701"><text:line-break/>(e)=(a-d)</text:span></text:p><draw:enhanced-geometry draw:type="non-primitive" svg:viewBox="0 0 21600 21600" draw:enhanced-path="M 0 0 L 21600 0 21600 21600 0 21600 Z N"/></draw:custom-shape><draw:custom-shape svg:x="11.06944in" svg:y="1.54167in" svg:width="0.88889in" svg:height="0.51389in" draw:z-index="252609536" draw:id="id900" draw:style-name="a903" draw:name="Rectangle 903" text:anchor-type="paragraph"><svg:title/><svg:desc/><text:p text:style-name="P1702"><text:span text:style-name="T1703">Restos a Pagar</text:span><text:span text:style-name="T1704"><text:line-break/>Não</text:span><text:span text:style-name="T1705"><text:line-break/>Processados</text:span><text:span text:style-name="T1706"><text:line-break/>(f)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610560" draw:id="id901" draw:style-name="a904" draw:name="Line 904" text:anchor-type="paragraph"><svg:title/><svg:desc/></draw:connector><draw:custom-shape svg:x="6.45833in" svg:y="1.72222in" svg:width="0.54167in" svg:height="0.33333in" draw:z-index="252611584" draw:id="id902" draw:style-name="a905" draw:name="Rectangle 905" text:anchor-type="paragraph"><svg:title/><svg:desc/><text:p text:style-name="P1707"><text:span text:style-name="T1708">%</text:span><text:span text:style-name="T1709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612608" draw:id="id903" draw:style-name="a906" draw:name="Rectangle 906" text:anchor-type="paragraph"><svg:title/><svg:desc/><text:p text:style-name="P1710"><text:span text:style-name="T1711">Saldo</text:span><text:span text:style-name="T1712"><text:line-break/></text:span><text:span text:style-name="T1713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613632" draw:id="id904" draw:style-name="a907" draw:name="Line 907" text:anchor-type="paragraph"><svg:title/><svg:desc/></draw:connector><draw:connector draw:type="line" svg:x1="7.84722in" svg:y1="1.72222in" svg:x2="10.19444in" svg:y2="1.72222in" draw:z-index="252614656" draw:id="id905" draw:style-name="a908" draw:name="Line 908" text:anchor-type="paragraph"><svg:title/><svg:desc/></draw:connector><draw:custom-shape svg:x="2.98611in" svg:y="2.05556in" svg:width="0.875in" svg:height="0.16667in" draw:z-index="252615680" draw:id="id906" draw:style-name="a909" draw:name="Rectangle 909" text:anchor-type="paragraph"><svg:title/><svg:desc/><text:p text:style-name="P1714"><text:span text:style-name="T1715">1.000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616704" draw:id="id907" draw:style-name="a910" draw:name="Rectangle 910" text:anchor-type="paragraph"><svg:title/><svg:desc/><text:p text:style-name="P1716"><text:span text:style-name="T1717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617728" draw:id="id908" draw:style-name="a911" draw:name="Rectangle 911" text:anchor-type="paragraph"><svg:title/><svg:desc/><text:p text:style-name="P1718"><text:span text:style-name="T1719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618752" draw:id="id909" draw:style-name="a912" draw:name="Rectangle 912" text:anchor-type="paragraph"><svg:title/><svg:desc/><text:p text:style-name="P1720"><text:span text:style-name="T1721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619776" draw:id="id910" draw:style-name="a913" draw:name="Rectangle 913" text:anchor-type="paragraph"><svg:title/><svg:desc/><text:p text:style-name="P1722"><text:span text:style-name="T1723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620800" draw:id="id911" draw:style-name="a914" draw:name="Rectangle 914" text:anchor-type="paragraph"><svg:title/><svg:desc/><text:p text:style-name="P1724"><text:span text:style-name="T1725">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621824" draw:id="id912" draw:style-name="a915" draw:name="Rectangle 915" text:anchor-type="paragraph"><svg:title/><svg:desc/><text:p text:style-name="P1726"><text:span text:style-name="T1727">RESERVA DE CONTINTENCIA</text:span></text:p><draw:enhanced-geometry draw:type="non-primitive" svg:viewBox="0 0 21600 21600" draw:enhanced-path="M 0 0 L 21600 0 21600 21600 0 21600 Z N"/></draw:custom-shape><draw:custom-shape svg:x="11.05556in" svg:y="2.05556in" svg:width="0.875in" svg:height="0.16667in" draw:z-index="252622848" draw:id="id913" draw:style-name="a916" draw:name="Rectangle 916" text:anchor-type="paragraph"><svg:title/><svg:desc/><text:p text:style-name="P1728"><text:span text:style-name="T1729">0,00</text:span></text:p><draw:enhanced-geometry draw:type="non-primitive" svg:viewBox="0 0 21600 21600" draw:enhanced-path="M 0 0 L 21600 0 21600 21600 0 21600 Z N"/></draw:custom-shape><draw:custom-shape svg:x="10.23611in" svg:y="2.05556in" svg:width="0.79167in" svg:height="0.16667in" draw:z-index="252623872" draw:id="id914" draw:style-name="a917" draw:name="Rectangle 917" text:anchor-type="paragraph"><svg:title/><svg:desc/><text:p text:style-name="P1730"><text:span text:style-name="T1731">0,00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624896" draw:id="id915" draw:style-name="a918" draw:name="Rectangle 918" text:anchor-type="paragraph"><svg:title/><svg:desc/><text:p text:style-name="P1732"><text:span text:style-name="T1733">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625920" draw:id="id916" draw:style-name="a919" draw:name="Rectangle 919" text:anchor-type="paragraph"><svg:title/><svg:desc/><text:p text:style-name="P1734"><text:span text:style-name="T1735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626944" draw:id="id917" draw:style-name="a920" draw:name="Rectangle 920" text:anchor-type="paragraph"><svg:title/><svg:desc/><text:p text:style-name="P1736"><text:span text:style-name="T1737">0,00</text:span></text:p><draw:enhanced-geometry draw:type="non-primitive" svg:viewBox="0 0 21600 21600" draw:enhanced-path="M 0 0 L 21600 0 21600 21600 0 21600 Z N"/></draw:custom-shape><draw:custom-shape svg:x="0.38889in" svg:y="2.22222in" svg:width="2.55556in" svg:height="0.18056in" draw:z-index="252627968" draw:id="id918" draw:style-name="a921" draw:name="Rectangle 921" text:anchor-type="paragraph"><svg:title/><svg:desc/><text:p text:style-name="P1738"><text:span text:style-name="T1739">DESPESAS INTRA-ORÇAMENTÁRIAS (II)</text:span></text:p><draw:enhanced-geometry draw:type="non-primitive" svg:viewBox="0 0 21600 21600" draw:enhanced-path="M 0 0 L 21600 0 21600 21600 0 21600 Z N"/></draw:custom-shape><draw:custom-shape svg:x="11.05556in" svg:y="2.23611in" svg:width="0.875in" svg:height="0.16667in" draw:z-index="252628992" draw:id="id919" draw:style-name="a922" draw:name="Rectangle 922" text:anchor-type="paragraph"><svg:title/><svg:desc/><text:p text:style-name="P1740"><text:span text:style-name="T1741">94.211,09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2630016" draw:id="id920" draw:style-name="a923" draw:name="Rectangle 923" text:anchor-type="paragraph"><svg:title/><svg:desc/><text:p text:style-name="P1742"><text:span text:style-name="T1743">27.218.639,43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2631040" draw:id="id921" draw:style-name="a924" draw:name="Rectangle 924" text:anchor-type="paragraph"><svg:title/><svg:desc/><text:p text:style-name="P1744"><text:span text:style-name="T1745">296.046.641,67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2632064" draw:id="id922" draw:style-name="a925" draw:name="Rectangle 925" text:anchor-type="paragraph"><svg:title/><svg:desc/><text:p text:style-name="P1746"><text:span text:style-name="T1747">255.604.795,31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2633088" draw:id="id923" draw:style-name="a926" draw:name="Rectangle 926" text:anchor-type="paragraph"><svg:title/><svg:desc/><text:p text:style-name="P1748"><text:span text:style-name="T1749">-18.164.143,30</text:span></text:p><draw:enhanced-geometry draw:type="non-primitive" svg:viewBox="0 0 21600 21600" draw:enhanced-path="M 0 0 L 21600 0 21600 21600 0 21600 Z N"/></draw:custom-shape><draw:custom-shape svg:x="2.98611in" svg:y="2.23611in" svg:width="0.875in" svg:height="0.16667in" draw:z-index="252634112" draw:id="id924" draw:style-name="a927" draw:name="Rectangle 927" text:anchor-type="paragraph"><svg:title/><svg:desc/><text:p text:style-name="P1750"><text:span text:style-name="T1751">296.628.00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2635136" draw:id="id925" draw:style-name="a928" draw:name="Rectangle 928" text:anchor-type="paragraph"><svg:title/><svg:desc/><text:p text:style-name="P1752"><text:span text:style-name="T1753">255.510.584,22</text:span></text:p><draw:enhanced-geometry draw:type="non-primitive" svg:viewBox="0 0 21600 21600" draw:enhanced-path="M 0 0 L 21600 0 21600 21600 0 21600 Z N"/></draw:custom-shape><draw:custom-shape svg:x="10.23611in" svg:y="2.23611in" svg:width="0.79167in" svg:height="0.16667in" draw:z-index="252636160" draw:id="id926" draw:style-name="a929" draw:name="Rectangle 929" text:anchor-type="paragraph"><svg:title/><svg:desc/><text:p text:style-name="P1754"><text:span text:style-name="T1755">40.536.057,45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2637184" draw:id="id927" draw:style-name="a930" draw:name="Rectangle 930" text:anchor-type="paragraph"><svg:title/><svg:desc/><text:p text:style-name="P1756"><text:span text:style-name="T1757">40.441.846,36</text:span></text:p><draw:enhanced-geometry draw:type="non-primitive" svg:viewBox="0 0 21600 21600" draw:enhanced-path="M 0 0 L 21600 0 21600 21600 0 21600 Z N"/></draw:custom-shape><draw:custom-shape svg:x="6.45833in" svg:y="2.22222in" svg:width="0.54167in" svg:height="0.18056in" draw:z-index="252638208" draw:id="id928" draw:style-name="a931" draw:name="Rectangle 931" text:anchor-type="paragraph"><svg:title/><svg:desc/><text:p text:style-name="P1758"><text:span text:style-name="T1759">10.67</text:span></text:p><draw:enhanced-geometry draw:type="non-primitive" svg:viewBox="0 0 21600 21600" draw:enhanced-path="M 0 0 L 21600 0 21600 21600 0 21600 Z N"/></draw:custom-shape><draw:custom-shape svg:x="9.66667in" svg:y="2.22222in" svg:width="0.5in" svg:height="0.18056in" draw:z-index="252639232" draw:id="id929" draw:style-name="a932" draw:name="Rectangle 932" text:anchor-type="paragraph"><svg:title/><svg:desc/><text:p text:style-name="P1760"><text:span text:style-name="T1761">11,22</text:span></text:p><draw:enhanced-geometry draw:type="non-primitive" svg:viewBox="0 0 21600 21600" draw:enhanced-path="M 0 0 L 21600 0 21600 21600 0 21600 Z N"/></draw:custom-shape><draw:custom-shape svg:x="0.38889in" svg:y="2.40278in" svg:width="11.58333in" svg:height="0.16667in" draw:z-index="252640256" draw:id="id930" draw:style-name="a933" draw:name="Rectangle 933" text:anchor-type="paragraph"><svg:title/><svg:desc/><draw:enhanced-geometry draw:type="non-primitive" svg:viewBox="0 0 21600 21600" draw:enhanced-path="M 0 0 L 21600 0 21600 21600 0 21600 Z N"/></draw:custom-shape><draw:custom-shape svg:x="2.98611in" svg:y="2.40278in" svg:width="0.875in" svg:height="0.16667in" draw:z-index="252641280" draw:id="id931" draw:style-name="a934" draw:name="Rectangle 934" text:anchor-type="paragraph"><svg:title/><svg:desc/><text:p text:style-name="P1762"><text:span text:style-name="T1763">22.459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2642304" draw:id="id932" draw:style-name="a935" draw:name="Rectangle 935" text:anchor-type="paragraph"><svg:title/><svg:desc/><text:p text:style-name="P1764"><text:span text:style-name="T1765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2643328" draw:id="id933" draw:style-name="a936" draw:name="Rectangle 936" text:anchor-type="paragraph"><svg:title/><svg:desc/><text:p text:style-name="P1766"><text:span text:style-name="T1767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2644352" draw:id="id934" draw:style-name="a937" draw:name="Rectangle 937" text:anchor-type="paragraph"><svg:title/><svg:desc/><text:p text:style-name="P1768"><text:span text:style-name="T1769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2645376" draw:id="id935" draw:style-name="a938" draw:name="Rectangle 938" text:anchor-type="paragraph"><svg:title/><svg:desc/><text:p text:style-name="P1770"><text:span text:style-name="T1771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2646400" draw:id="id936" draw:style-name="a939" draw:name="Rectangle 939" text:anchor-type="paragraph"><svg:title/><svg:desc/><text:p text:style-name="P1772"><text:span text:style-name="T1773">22.459.000,00</text:span></text:p><draw:enhanced-geometry draw:type="non-primitive" svg:viewBox="0 0 21600 21600" draw:enhanced-path="M 0 0 L 21600 0 21600 21600 0 21600 Z N"/></draw:custom-shape><draw:custom-shape svg:x="0.38889in" svg:y="2.40278in" svg:width="2.55556in" svg:height="0.16667in" draw:z-index="252647424" draw:id="id937" draw:style-name="a940" draw:name="Rectangle 940" text:anchor-type="paragraph"><svg:title/><svg:desc/><text:p text:style-name="P1774"><text:span text:style-name="T1775">LEGISLATIVA</text:span></text:p><draw:enhanced-geometry draw:type="non-primitive" svg:viewBox="0 0 21600 21600" draw:enhanced-path="M 0 0 L 21600 0 21600 21600 0 21600 Z N"/></draw:custom-shape><draw:custom-shape svg:x="11.05556in" svg:y="2.40278in" svg:width="0.875in" svg:height="0.16667in" draw:z-index="252648448" draw:id="id938" draw:style-name="a941" draw:name="Rectangle 941" text:anchor-type="paragraph"><svg:title/><svg:desc/><text:p text:style-name="P1776"><text:span text:style-name="T1777">0,00</text:span></text:p><draw:enhanced-geometry draw:type="non-primitive" svg:viewBox="0 0 21600 21600" draw:enhanced-path="M 0 0 L 21600 0 21600 21600 0 21600 Z N"/></draw:custom-shape><draw:custom-shape svg:x="10.23611in" svg:y="2.40278in" svg:width="0.79167in" svg:height="0.16667in" draw:z-index="252649472" draw:id="id939" draw:style-name="a942" draw:name="Rectangle 942" text:anchor-type="paragraph"><svg:title/><svg:desc/><text:p text:style-name="P1778"><text:span text:style-name="T1779">22.459.000,00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2650496" draw:id="id940" draw:style-name="a943" draw:name="Rectangle 943" text:anchor-type="paragraph"><svg:title/><svg:desc/><text:p text:style-name="P1780"><text:span text:style-name="T1781">22.459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2651520" draw:id="id941" draw:style-name="a944" draw:name="Rectangle 944" text:anchor-type="paragraph"><svg:title/><svg:desc/><text:p text:style-name="P1782"><text:span text:style-name="T1783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2652544" draw:id="id942" draw:style-name="a945" draw:name="Rectangle 945" text:anchor-type="paragraph"><svg:title/><svg:desc/><text:p text:style-name="P1784"><text:span text:style-name="T1785">0,00</text:span></text:p><draw:enhanced-geometry draw:type="non-primitive" svg:viewBox="0 0 21600 21600" draw:enhanced-path="M 0 0 L 21600 0 21600 21600 0 21600 Z N"/></draw:custom-shape><draw:custom-shape svg:x="2.98611in" svg:y="2.56944in" svg:width="0.875in" svg:height="0.16667in" draw:z-index="252653568" draw:id="id943" draw:style-name="a946" draw:name="Rectangle 946" text:anchor-type="paragraph"><svg:title/><svg:desc/><text:p text:style-name="P1786"><text:span text:style-name="T1787">22.459.000,00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2654592" draw:id="id944" draw:style-name="a947" draw:name="Rectangle 947" text:anchor-type="paragraph"><svg:title/><svg:desc/><text:p text:style-name="P1788"><text:span text:style-name="T1789">0,00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2655616" draw:id="id945" draw:style-name="a948" draw:name="Rectangle 948" text:anchor-type="paragraph"><svg:title/><svg:desc/><text:p text:style-name="P1790"><text:span text:style-name="T1791">0,00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2656640" draw:id="id946" draw:style-name="a949" draw:name="Rectangle 949" text:anchor-type="paragraph"><svg:title/><svg:desc/><text:p text:style-name="P1792"><text:span text:style-name="T1793">0,00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2657664" draw:id="id947" draw:style-name="a950" draw:name="Rectangle 950" text:anchor-type="paragraph"><svg:title/><svg:desc/><text:p text:style-name="P1794"><text:span text:style-name="T1795">0,00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2658688" draw:id="id948" draw:style-name="a951" draw:name="Rectangle 951" text:anchor-type="paragraph"><svg:title/><svg:desc/><text:p text:style-name="P1796"><text:span text:style-name="T1797">22.459.000,00</text:span></text:p><draw:enhanced-geometry draw:type="non-primitive" svg:viewBox="0 0 21600 21600" draw:enhanced-path="M 0 0 L 21600 0 21600 21600 0 21600 Z N"/></draw:custom-shape><draw:custom-shape svg:x="0.5in" svg:y="2.56944in" svg:width="2.44444in" svg:height="0.16667in" draw:z-index="252659712" draw:id="id949" draw:style-name="a952" draw:name="Rectangle 952" text:anchor-type="paragraph"><svg:title/><svg:desc/><text:p text:style-name="P1798"><text:span text:style-name="T1799">ACAO LEGISLATIVA</text:span></text:p><draw:enhanced-geometry draw:type="non-primitive" svg:viewBox="0 0 21600 21600" draw:enhanced-path="M 0 0 L 21600 0 21600 21600 0 21600 Z N"/></draw:custom-shape><draw:custom-shape svg:x="11.05556in" svg:y="2.56944in" svg:width="0.875in" svg:height="0.16667in" draw:z-index="252660736" draw:id="id950" draw:style-name="a953" draw:name="Rectangle 953" text:anchor-type="paragraph"><svg:title/><svg:desc/><text:p text:style-name="P1800"><text:span text:style-name="T1801">0,00</text:span></text:p><draw:enhanced-geometry draw:type="non-primitive" svg:viewBox="0 0 21600 21600" draw:enhanced-path="M 0 0 L 21600 0 21600 21600 0 21600 Z N"/></draw:custom-shape><draw:custom-shape svg:x="10.23611in" svg:y="2.56944in" svg:width="0.79167in" svg:height="0.16667in" draw:z-index="252661760" draw:id="id951" draw:style-name="a954" draw:name="Rectangle 954" text:anchor-type="paragraph"><svg:title/><svg:desc/><text:p text:style-name="P1802"><text:span text:style-name="T1803">22.459.000,00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2662784" draw:id="id952" draw:style-name="a955" draw:name="Rectangle 955" text:anchor-type="paragraph"><svg:title/><svg:desc/><text:p text:style-name="P1804"><text:span text:style-name="T1805">22.459.000,00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2663808" draw:id="id953" draw:style-name="a956" draw:name="Rectangle 956" text:anchor-type="paragraph"><svg:title/><svg:desc/><text:p text:style-name="P1806"><text:span text:style-name="T1807">0.00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2664832" draw:id="id954" draw:style-name="a957" draw:name="Rectangle 957" text:anchor-type="paragraph"><svg:title/><svg:desc/><text:p text:style-name="P1808"><text:span text:style-name="T1809">0,00</text:span></text:p><draw:enhanced-geometry draw:type="non-primitive" svg:viewBox="0 0 21600 21600" draw:enhanced-path="M 0 0 L 21600 0 21600 21600 0 21600 Z N"/></draw:custom-shape><draw:custom-shape svg:x="0.38889in" svg:y="2.73611in" svg:width="11.58333in" svg:height="0.16667in" draw:z-index="252665856" draw:id="id955" draw:style-name="a958" draw:name="Rectangle 958" text:anchor-type="paragraph"><svg:title/><svg:desc/><draw:enhanced-geometry draw:type="non-primitive" svg:viewBox="0 0 21600 21600" draw:enhanced-path="M 0 0 L 21600 0 21600 21600 0 21600 Z N"/></draw:custom-shape><draw:custom-shape svg:x="2.98611in" svg:y="2.73611in" svg:width="0.875in" svg:height="0.16667in" draw:z-index="252666880" draw:id="id956" draw:style-name="a959" draw:name="Rectangle 959" text:anchor-type="paragraph"><svg:title/><svg:desc/><text:p text:style-name="P1810"><text:span text:style-name="T1811">97.106.000,00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2667904" draw:id="id957" draw:style-name="a960" draw:name="Rectangle 960" text:anchor-type="paragraph"><svg:title/><svg:desc/><text:p text:style-name="P1812"><text:span text:style-name="T1813">97.725.245,37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2668928" draw:id="id958" draw:style-name="a961" draw:name="Rectangle 961" text:anchor-type="paragraph"><svg:title/><svg:desc/><text:p text:style-name="P1814"><text:span text:style-name="T1815">-3.105.960,24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2669952" draw:id="id959" draw:style-name="a962" draw:name="Rectangle 962" text:anchor-type="paragraph"><svg:title/><svg:desc/><text:p text:style-name="P1816"><text:span text:style-name="T1817">15.569.824,77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2670976" draw:id="id960" draw:style-name="a963" draw:name="Rectangle 963" text:anchor-type="paragraph"><svg:title/><svg:desc/><text:p text:style-name="P1818"><text:span text:style-name="T1819">97.725.187,98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2672000" draw:id="id961" draw:style-name="a964" draw:name="Rectangle 964" text:anchor-type="paragraph"><svg:title/><svg:desc/><text:p text:style-name="P1820"><text:span text:style-name="T1821">100.659.343,23</text:span></text:p><draw:enhanced-geometry draw:type="non-primitive" svg:viewBox="0 0 21600 21600" draw:enhanced-path="M 0 0 L 21600 0 21600 21600 0 21600 Z N"/></draw:custom-shape><draw:custom-shape svg:x="0.38889in" svg:y="2.73611in" svg:width="2.55556in" svg:height="0.16667in" draw:z-index="252673024" draw:id="id962" draw:style-name="a965" draw:name="Rectangle 965" text:anchor-type="paragraph"><svg:title/><svg:desc/><text:p text:style-name="P1822"><text:span text:style-name="T1823">ADMINISTRACAO</text:span></text:p><draw:enhanced-geometry draw:type="non-primitive" svg:viewBox="0 0 21600 21600" draw:enhanced-path="M 0 0 L 21600 0 21600 21600 0 21600 Z N"/></draw:custom-shape><draw:custom-shape svg:x="11.05556in" svg:y="2.73611in" svg:width="0.875in" svg:height="0.16667in" draw:z-index="252674048" draw:id="id963" draw:style-name="a966" draw:name="Rectangle 966" text:anchor-type="paragraph"><svg:title/><svg:desc/><text:p text:style-name="P1824"><text:span text:style-name="T1825">57,39</text:span></text:p><draw:enhanced-geometry draw:type="non-primitive" svg:viewBox="0 0 21600 21600" draw:enhanced-path="M 0 0 L 21600 0 21600 21600 0 21600 Z N"/></draw:custom-shape><draw:custom-shape svg:x="10.23611in" svg:y="2.73611in" svg:width="0.79167in" svg:height="0.16667in" draw:z-index="252675072" draw:id="id964" draw:style-name="a967" draw:name="Rectangle 967" text:anchor-type="paragraph"><svg:title/><svg:desc/><text:p text:style-name="P1826"><text:span text:style-name="T1827">2.934.155,25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2676096" draw:id="id965" draw:style-name="a968" draw:name="Rectangle 968" text:anchor-type="paragraph"><svg:title/><svg:desc/><text:p text:style-name="P1828"><text:span text:style-name="T1829">2.934.097,86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2677120" draw:id="id966" draw:style-name="a969" draw:name="Rectangle 969" text:anchor-type="paragraph"><svg:title/><svg:desc/><text:p text:style-name="P1830"><text:span text:style-name="T1831">4.09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2678144" draw:id="id967" draw:style-name="a970" draw:name="Rectangle 970" text:anchor-type="paragraph"><svg:title/><svg:desc/><text:p text:style-name="P1832"><text:span text:style-name="T1833">4,30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2679168" draw:id="id968" draw:style-name="a971" draw:name="Rectangle 971" text:anchor-type="paragraph"><svg:title/><svg:desc/><text:p text:style-name="P1834"><text:span text:style-name="T1835">96.447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2680192" draw:id="id969" draw:style-name="a972" draw:name="Rectangle 972" text:anchor-type="paragraph"><svg:title/><svg:desc/><text:p text:style-name="P1836"><text:span text:style-name="T1837">97.326.891,84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2681216" draw:id="id970" draw:style-name="a973" draw:name="Rectangle 973" text:anchor-type="paragraph"><svg:title/><svg:desc/><text:p text:style-name="P1838"><text:span text:style-name="T1839">-2.846.313,77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2682240" draw:id="id971" draw:style-name="a974" draw:name="Rectangle 974" text:anchor-type="paragraph"><svg:title/><svg:desc/><text:p text:style-name="P1840"><text:span text:style-name="T1841">15.554.158,55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2683264" draw:id="id972" draw:style-name="a975" draw:name="Rectangle 975" text:anchor-type="paragraph"><svg:title/><svg:desc/><text:p text:style-name="P1842"><text:span text:style-name="T1843">97.326.834,45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2684288" draw:id="id973" draw:style-name="a976" draw:name="Rectangle 976" text:anchor-type="paragraph"><svg:title/><svg:desc/><text:p text:style-name="P1844"><text:span text:style-name="T1845">100.216.202,23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2685312" draw:id="id974" draw:style-name="a977" draw:name="Rectangle 977" text:anchor-type="paragraph"><svg:title/><svg:desc/><text:p text:style-name="P1846"><text:span text:style-name="T1847">ADMINISTRACAO GERAL</text:span></text:p><draw:enhanced-geometry draw:type="non-primitive" svg:viewBox="0 0 21600 21600" draw:enhanced-path="M 0 0 L 21600 0 21600 21600 0 21600 Z N"/></draw:custom-shape><draw:custom-shape svg:x="11.05556in" svg:y="2.90278in" svg:width="0.875in" svg:height="0.16667in" draw:z-index="252686336" draw:id="id975" draw:style-name="a978" draw:name="Rectangle 978" text:anchor-type="paragraph"><svg:title/><svg:desc/><text:p text:style-name="P1848"><text:span text:style-name="T1849">57,39</text:span></text:p><draw:enhanced-geometry draw:type="non-primitive" svg:viewBox="0 0 21600 21600" draw:enhanced-path="M 0 0 L 21600 0 21600 21600 0 21600 Z N"/></draw:custom-shape><draw:custom-shape svg:x="10.23611in" svg:y="2.90278in" svg:width="0.79167in" svg:height="0.16667in" draw:z-index="252687360" draw:id="id976" draw:style-name="a979" draw:name="Rectangle 979" text:anchor-type="paragraph"><svg:title/><svg:desc/><text:p text:style-name="P1850"><text:span text:style-name="T1851">2.889.367,78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2688384" draw:id="id977" draw:style-name="a980" draw:name="Rectangle 980" text:anchor-type="paragraph"><svg:title/><svg:desc/><text:p text:style-name="P1852"><text:span text:style-name="T1853">2.889.310,39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2689408" draw:id="id978" draw:style-name="a981" draw:name="Rectangle 981" text:anchor-type="paragraph"><svg:title/><svg:desc/><text:p text:style-name="P1854"><text:span text:style-name="T1855">4.07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2690432" draw:id="id979" draw:style-name="a982" draw:name="Rectangle 982" text:anchor-type="paragraph"><svg:title/><svg:desc/><text:p text:style-name="P1856"><text:span text:style-name="T1857">4,28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2691456" draw:id="id980" draw:style-name="a983" draw:name="Rectangle 983" text:anchor-type="paragraph"><svg:title/><svg:desc/><text:p text:style-name="P1858"><text:span text:style-name="T1859">659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2692480" draw:id="id981" draw:style-name="a984" draw:name="Rectangle 984" text:anchor-type="paragraph"><svg:title/><svg:desc/><text:p text:style-name="P1860"><text:span text:style-name="T1861">398.353,53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2693504" draw:id="id982" draw:style-name="a985" draw:name="Rectangle 985" text:anchor-type="paragraph"><svg:title/><svg:desc/><text:p text:style-name="P1862"><text:span text:style-name="T1863">-259.646,47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2694528" draw:id="id983" draw:style-name="a986" draw:name="Rectangle 986" text:anchor-type="paragraph"><svg:title/><svg:desc/><text:p text:style-name="P1864"><text:span text:style-name="T1865">15.666,22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2695552" draw:id="id984" draw:style-name="a987" draw:name="Rectangle 987" text:anchor-type="paragraph"><svg:title/><svg:desc/><text:p text:style-name="P1866"><text:span text:style-name="T1867">398.353,53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2696576" draw:id="id985" draw:style-name="a988" draw:name="Rectangle 988" text:anchor-type="paragraph"><svg:title/><svg:desc/><text:p text:style-name="P1868"><text:span text:style-name="T1869">443.141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2697600" draw:id="id986" draw:style-name="a989" draw:name="Rectangle 989" text:anchor-type="paragraph"><svg:title/><svg:desc/><text:p text:style-name="P1870"><text:span text:style-name="T1871">COMUNICACAO SOCIAL</text:span></text:p><draw:enhanced-geometry draw:type="non-primitive" svg:viewBox="0 0 21600 21600" draw:enhanced-path="M 0 0 L 21600 0 21600 21600 0 21600 Z N"/></draw:custom-shape><draw:custom-shape svg:x="11.05556in" svg:y="3.06944in" svg:width="0.875in" svg:height="0.16667in" draw:z-index="252698624" draw:id="id987" draw:style-name="a990" draw:name="Rectangle 990" text:anchor-type="paragraph"><svg:title/><svg:desc/><text:p text:style-name="P1872"><text:span text:style-name="T1873">0,00</text:span></text:p><draw:enhanced-geometry draw:type="non-primitive" svg:viewBox="0 0 21600 21600" draw:enhanced-path="M 0 0 L 21600 0 21600 21600 0 21600 Z N"/></draw:custom-shape><draw:custom-shape svg:x="10.23611in" svg:y="3.06944in" svg:width="0.79167in" svg:height="0.16667in" draw:z-index="252699648" draw:id="id988" draw:style-name="a991" draw:name="Rectangle 991" text:anchor-type="paragraph"><svg:title/><svg:desc/><text:p text:style-name="P1874"><text:span text:style-name="T1875">44.787,47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2700672" draw:id="id989" draw:style-name="a992" draw:name="Rectangle 992" text:anchor-type="paragraph"><svg:title/><svg:desc/><text:p text:style-name="P1876"><text:span text:style-name="T1877">44.787,47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2701696" draw:id="id990" draw:style-name="a993" draw:name="Rectangle 993" text:anchor-type="paragraph"><svg:title/><svg:desc/><text:p text:style-name="P1878"><text:span text:style-name="T1879">0.02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2702720" draw:id="id991" draw:style-name="a994" draw:name="Rectangle 994" text:anchor-type="paragraph"><svg:title/><svg:desc/><text:p text:style-name="P1880"><text:span text:style-name="T1881">0,02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2703744" draw:id="id992" draw:style-name="a995" draw:name="Rectangle 995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2704768" draw:id="id993" draw:style-name="a996" draw:name="Rectangle 996" text:anchor-type="paragraph"><svg:title/><svg:desc/><text:p text:style-name="P1882"><text:span text:style-name="T1883">5.642.000,00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2705792" draw:id="id994" draw:style-name="a997" draw:name="Rectangle 997" text:anchor-type="paragraph"><svg:title/><svg:desc/><text:p text:style-name="P1884"><text:span text:style-name="T1885">3.697.979,41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2706816" draw:id="id995" draw:style-name="a998" draw:name="Rectangle 998" text:anchor-type="paragraph"><svg:title/><svg:desc/><text:p text:style-name="P1886"><text:span text:style-name="T1887">-343.020,59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2707840" draw:id="id996" draw:style-name="a999" draw:name="Rectangle 999" text:anchor-type="paragraph"><svg:title/><svg:desc/><text:p text:style-name="P1888"><text:span text:style-name="T1889">206.095,29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2708864" draw:id="id997" draw:style-name="a1000" draw:name="Rectangle 1000" text:anchor-type="paragraph"><svg:title/><svg:desc/><text:p text:style-name="P1890"><text:span text:style-name="T1891">3.607.979,41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2709888" draw:id="id998" draw:style-name="a1001" draw:name="Rectangle 1001" text:anchor-type="paragraph"><svg:title/><svg:desc/><text:p text:style-name="P1892"><text:span text:style-name="T1893">4.019.530,00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2710912" draw:id="id999" draw:style-name="a1002" draw:name="Rectangle 1002" text:anchor-type="paragraph"><svg:title/><svg:desc/><text:p text:style-name="P1894"><text:span text:style-name="T1895">SEGURANCA PUBLICA</text:span></text:p><draw:enhanced-geometry draw:type="non-primitive" svg:viewBox="0 0 21600 21600" draw:enhanced-path="M 0 0 L 21600 0 21600 21600 0 21600 Z N"/></draw:custom-shape><draw:custom-shape svg:x="11.05556in" svg:y="3.23611in" svg:width="0.875in" svg:height="0.16667in" draw:z-index="252711936" draw:id="id1000" draw:style-name="a1003" draw:name="Rectangle 1003" text:anchor-type="paragraph"><svg:title/><svg:desc/><text:p text:style-name="P1896"><text:span text:style-name="T1897">90.000,00</text:span></text:p><draw:enhanced-geometry draw:type="non-primitive" svg:viewBox="0 0 21600 21600" draw:enhanced-path="M 0 0 L 21600 0 21600 21600 0 21600 Z N"/></draw:custom-shape><draw:custom-shape svg:x="10.23611in" svg:y="3.23611in" svg:width="0.79167in" svg:height="0.16667in" draw:z-index="252712960" draw:id="id1001" draw:style-name="a1004" draw:name="Rectangle 1004" text:anchor-type="paragraph"><svg:title/><svg:desc/><text:p text:style-name="P1898"><text:span text:style-name="T1899">411.550,59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2713984" draw:id="id1002" draw:style-name="a1005" draw:name="Rectangle 1005" text:anchor-type="paragraph"><svg:title/><svg:desc/><text:p text:style-name="P1900"><text:span text:style-name="T1901">321.550,59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2715008" draw:id="id1003" draw:style-name="a1006" draw:name="Rectangle 1006" text:anchor-type="paragraph"><svg:title/><svg:desc/><text:p text:style-name="P1902"><text:span text:style-name="T1903">0.16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2716032" draw:id="id1004" draw:style-name="a1007" draw:name="Rectangle 1007" text:anchor-type="paragraph"><svg:title/><svg:desc/><text:p text:style-name="P1904"><text:span text:style-name="T1905">0,16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2717056" draw:id="id1005" draw:style-name="a1008" draw:name="Rectangle 1008" text:anchor-type="paragraph"><svg:title/><svg:desc/><text:p text:style-name="P1906"><text:span text:style-name="T1907">5.642.000,00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2718080" draw:id="id1006" draw:style-name="a1009" draw:name="Rectangle 1009" text:anchor-type="paragraph"><svg:title/><svg:desc/><text:p text:style-name="P1908"><text:span text:style-name="T1909">3.697.979,41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2719104" draw:id="id1007" draw:style-name="a1010" draw:name="Rectangle 1010" text:anchor-type="paragraph"><svg:title/><svg:desc/><text:p text:style-name="P1910"><text:span text:style-name="T1911">-343.020,59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2720128" draw:id="id1008" draw:style-name="a1011" draw:name="Rectangle 1011" text:anchor-type="paragraph"><svg:title/><svg:desc/><text:p text:style-name="P1912"><text:span text:style-name="T1913">206.095,29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2721152" draw:id="id1009" draw:style-name="a1012" draw:name="Rectangle 1012" text:anchor-type="paragraph"><svg:title/><svg:desc/><text:p text:style-name="P1914"><text:span text:style-name="T1915">3.607.979,41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2722176" draw:id="id1010" draw:style-name="a1013" draw:name="Rectangle 1013" text:anchor-type="paragraph"><svg:title/><svg:desc/><text:p text:style-name="P1916"><text:span text:style-name="T1917">4.019.530,00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2723200" draw:id="id1011" draw:style-name="a1014" draw:name="Rectangle 1014" text:anchor-type="paragraph"><svg:title/><svg:desc/><text:p text:style-name="P1918"><text:span text:style-name="T1919">POLICIAMENTO</text:span></text:p><draw:enhanced-geometry draw:type="non-primitive" svg:viewBox="0 0 21600 21600" draw:enhanced-path="M 0 0 L 21600 0 21600 21600 0 21600 Z N"/></draw:custom-shape><draw:custom-shape svg:x="11.05556in" svg:y="3.40278in" svg:width="0.875in" svg:height="0.16667in" draw:z-index="252724224" draw:id="id1012" draw:style-name="a1015" draw:name="Rectangle 1015" text:anchor-type="paragraph"><svg:title/><svg:desc/><text:p text:style-name="P1920"><text:span text:style-name="T1921">90.000,00</text:span></text:p><draw:enhanced-geometry draw:type="non-primitive" svg:viewBox="0 0 21600 21600" draw:enhanced-path="M 0 0 L 21600 0 21600 21600 0 21600 Z N"/></draw:custom-shape><draw:custom-shape svg:x="10.23611in" svg:y="3.40278in" svg:width="0.79167in" svg:height="0.16667in" draw:z-index="252725248" draw:id="id1013" draw:style-name="a1016" draw:name="Rectangle 1016" text:anchor-type="paragraph"><svg:title/><svg:desc/><text:p text:style-name="P1922"><text:span text:style-name="T1923">411.550,59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2726272" draw:id="id1014" draw:style-name="a1017" draw:name="Rectangle 1017" text:anchor-type="paragraph"><svg:title/><svg:desc/><text:p text:style-name="P1924"><text:span text:style-name="T1925">321.550,59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2727296" draw:id="id1015" draw:style-name="a1018" draw:name="Rectangle 1018" text:anchor-type="paragraph"><svg:title/><svg:desc/><text:p text:style-name="P1926"><text:span text:style-name="T1927">0.16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2728320" draw:id="id1016" draw:style-name="a1019" draw:name="Rectangle 1019" text:anchor-type="paragraph"><svg:title/><svg:desc/><text:p text:style-name="P1928"><text:span text:style-name="T1929">0,16</text:span></text:p><draw:enhanced-geometry draw:type="non-primitive" svg:viewBox="0 0 21600 21600" draw:enhanced-path="M 0 0 L 21600 0 21600 21600 0 21600 Z N"/></draw:custom-shape><draw:custom-shape svg:x="0.38889in" svg:y="3.56944in" svg:width="11.58333in" svg:height="0.16667in" draw:z-index="252729344" draw:id="id1017" draw:style-name="a1020" draw:name="Rectangle 1020" text:anchor-type="paragraph"><svg:title/><svg:desc/><draw:enhanced-geometry draw:type="non-primitive" svg:viewBox="0 0 21600 21600" draw:enhanced-path="M 0 0 L 21600 0 21600 21600 0 21600 Z N"/></draw:custom-shape><draw:custom-shape svg:x="2.98611in" svg:y="3.56944in" svg:width="0.875in" svg:height="0.16667in" draw:z-index="252730368" draw:id="id1018" draw:style-name="a1021" draw:name="Rectangle 1021" text:anchor-type="paragraph"><svg:title/><svg:desc/><text:p text:style-name="P1930"><text:span text:style-name="T1931">5.033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2731392" draw:id="id1019" draw:style-name="a1022" draw:name="Rectangle 1022" text:anchor-type="paragraph"><svg:title/><svg:desc/><text:p text:style-name="P1932"><text:span text:style-name="T1933">3.355.451,69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2732416" draw:id="id1020" draw:style-name="a1023" draw:name="Rectangle 1023" text:anchor-type="paragraph"><svg:title/><svg:desc/><text:p text:style-name="P1934"><text:span text:style-name="T1935">-1.676.548,31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2733440" draw:id="id1021" draw:style-name="a1024" draw:name="Rectangle 1024" text:anchor-type="paragraph"><svg:title/><svg:desc/><text:p text:style-name="P1936"><text:span text:style-name="T1937">-821.578,72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2734464" draw:id="id1022" draw:style-name="a1025" draw:name="Rectangle 1025" text:anchor-type="paragraph"><svg:title/><svg:desc/><text:p text:style-name="P1938"><text:span text:style-name="T1939">3.355.451,69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2735488" draw:id="id1023" draw:style-name="a1026" draw:name="Rectangle 1026" text:anchor-type="paragraph"><svg:title/><svg:desc/><text:p text:style-name="P1940"><text:span text:style-name="T1941">3.645.763,00</text:span></text:p><draw:enhanced-geometry draw:type="non-primitive" svg:viewBox="0 0 21600 21600" draw:enhanced-path="M 0 0 L 21600 0 21600 21600 0 21600 Z N"/></draw:custom-shape><draw:custom-shape svg:x="0.38889in" svg:y="3.56944in" svg:width="2.55556in" svg:height="0.16667in" draw:z-index="252736512" draw:id="id1024" draw:style-name="a1027" draw:name="Rectangle 1027" text:anchor-type="paragraph"><svg:title/><svg:desc/><text:p text:style-name="P1942"><text:span text:style-name="T1943">ASSISTENCIA SOCIAL</text:span></text:p><draw:enhanced-geometry draw:type="non-primitive" svg:viewBox="0 0 21600 21600" draw:enhanced-path="M 0 0 L 21600 0 21600 21600 0 21600 Z N"/></draw:custom-shape><draw:custom-shape svg:x="11.05556in" svg:y="3.56944in" svg:width="0.875in" svg:height="0.16667in" draw:z-index="252737536" draw:id="id1025" draw:style-name="a1028" draw:name="Rectangle 1028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10.23611in" svg:y="3.56944in" svg:width="0.79167in" svg:height="0.16667in" draw:z-index="252738560" draw:id="id1026" draw:style-name="a1029" draw:name="Rectangle 1029" text:anchor-type="paragraph"><svg:title/><svg:desc/><text:p text:style-name="P1946"><text:span text:style-name="T1947">290.311,31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2739584" draw:id="id1027" draw:style-name="a1030" draw:name="Rectangle 1030" text:anchor-type="paragraph"><svg:title/><svg:desc/><text:p text:style-name="P1948"><text:span text:style-name="T1949">290.311,31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2740608" draw:id="id1028" draw:style-name="a1031" draw:name="Rectangle 1031" text:anchor-type="paragraph"><svg:title/><svg:desc/><text:p text:style-name="P1950"><text:span text:style-name="T1951">0.15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2741632" draw:id="id1029" draw:style-name="a1032" draw:name="Rectangle 1032" text:anchor-type="paragraph"><svg:title/><svg:desc/><text:p text:style-name="P1952"><text:span text:style-name="T1953">0,15</text:span></text:p><draw:enhanced-geometry draw:type="non-primitive" svg:viewBox="0 0 21600 21600" draw:enhanced-path="M 0 0 L 21600 0 21600 21600 0 21600 Z N"/></draw:custom-shape><draw:custom-shape svg:x="2.98611in" svg:y="3.73611in" svg:width="0.875in" svg:height="0.16667in" draw:z-index="252742656" draw:id="id1030" draw:style-name="a1033" draw:name="Rectangle 1033" text:anchor-type="paragraph"><svg:title/><svg:desc/><text:p text:style-name="P1954"><text:span text:style-name="T1955">5.033.000,00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2743680" draw:id="id1031" draw:style-name="a1034" draw:name="Rectangle 1034" text:anchor-type="paragraph"><svg:title/><svg:desc/><text:p text:style-name="P1956"><text:span text:style-name="T1957">3.355.451,69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2744704" draw:id="id1032" draw:style-name="a1035" draw:name="Rectangle 1035" text:anchor-type="paragraph"><svg:title/><svg:desc/><text:p text:style-name="P1958"><text:span text:style-name="T1959">-1.676.548,31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2745728" draw:id="id1033" draw:style-name="a1036" draw:name="Rectangle 1036" text:anchor-type="paragraph"><svg:title/><svg:desc/><text:p text:style-name="P1960"><text:span text:style-name="T1961">-821.578,72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2746752" draw:id="id1034" draw:style-name="a1037" draw:name="Rectangle 1037" text:anchor-type="paragraph"><svg:title/><svg:desc/><text:p text:style-name="P1962"><text:span text:style-name="T1963">3.355.451,69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2747776" draw:id="id1035" draw:style-name="a1038" draw:name="Rectangle 1038" text:anchor-type="paragraph"><svg:title/><svg:desc/><text:p text:style-name="P1964"><text:span text:style-name="T1965">3.645.763,00</text:span></text:p><draw:enhanced-geometry draw:type="non-primitive" svg:viewBox="0 0 21600 21600" draw:enhanced-path="M 0 0 L 21600 0 21600 21600 0 21600 Z N"/></draw:custom-shape><draw:custom-shape svg:x="0.5in" svg:y="3.73611in" svg:width="2.44444in" svg:height="0.16667in" draw:z-index="252748800" draw:id="id1036" draw:style-name="a1039" draw:name="Rectangle 1039" text:anchor-type="paragraph"><svg:title/><svg:desc/><text:p text:style-name="P1966"><text:span text:style-name="T1967">ADMINISTRACAO GERAL</text:span></text:p><draw:enhanced-geometry draw:type="non-primitive" svg:viewBox="0 0 21600 21600" draw:enhanced-path="M 0 0 L 21600 0 21600 21600 0 21600 Z N"/></draw:custom-shape><draw:custom-shape svg:x="11.05556in" svg:y="3.73611in" svg:width="0.875in" svg:height="0.16667in" draw:z-index="252749824" draw:id="id1037" draw:style-name="a1040" draw:name="Rectangle 1040" text:anchor-type="paragraph"><svg:title/><svg:desc/><text:p text:style-name="P1968"><text:span text:style-name="T1969">0,00</text:span></text:p><draw:enhanced-geometry draw:type="non-primitive" svg:viewBox="0 0 21600 21600" draw:enhanced-path="M 0 0 L 21600 0 21600 21600 0 21600 Z N"/></draw:custom-shape><draw:custom-shape svg:x="10.23611in" svg:y="3.73611in" svg:width="0.79167in" svg:height="0.16667in" draw:z-index="252750848" draw:id="id1038" draw:style-name="a1041" draw:name="Rectangle 1041" text:anchor-type="paragraph"><svg:title/><svg:desc/><text:p text:style-name="P1970"><text:span text:style-name="T1971">290.311,31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2751872" draw:id="id1039" draw:style-name="a1042" draw:name="Rectangle 1042" text:anchor-type="paragraph"><svg:title/><svg:desc/><text:p text:style-name="P1972"><text:span text:style-name="T1973">290.311,31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2752896" draw:id="id1040" draw:style-name="a1043" draw:name="Rectangle 1043" text:anchor-type="paragraph"><svg:title/><svg:desc/><text:p text:style-name="P1974"><text:span text:style-name="T1975">0.15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2753920" draw:id="id1041" draw:style-name="a1044" draw:name="Rectangle 1044" text:anchor-type="paragraph"><svg:title/><svg:desc/><text:p text:style-name="P1976"><text:span text:style-name="T1977">0,15</text:span></text:p><draw:enhanced-geometry draw:type="non-primitive" svg:viewBox="0 0 21600 21600" draw:enhanced-path="M 0 0 L 21600 0 21600 21600 0 21600 Z N"/></draw:custom-shape><draw:custom-shape svg:x="0.38889in" svg:y="3.90278in" svg:width="11.58333in" svg:height="0.16667in" draw:z-index="252754944" draw:id="id1042" draw:style-name="a1045" draw:name="Rectangle 1045" text:anchor-type="paragraph"><svg:title/><svg:desc/><draw:enhanced-geometry draw:type="non-primitive" svg:viewBox="0 0 21600 21600" draw:enhanced-path="M 0 0 L 21600 0 21600 21600 0 21600 Z N"/></draw:custom-shape><draw:custom-shape svg:x="2.98611in" svg:y="3.90278in" svg:width="0.875in" svg:height="0.16667in" draw:z-index="252755968" draw:id="id1043" draw:style-name="a1046" draw:name="Rectangle 1046" text:anchor-type="paragraph"><svg:title/><svg:desc/><text:p text:style-name="P1978"><text:span text:style-name="T1979">600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2756992" draw:id="id1044" draw:style-name="a1047" draw:name="Rectangle 1047" text:anchor-type="paragraph"><svg:title/><svg:desc/><text:p text:style-name="P1980"><text:span text:style-name="T1981">196.010,62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2758016" draw:id="id1045" draw:style-name="a1048" draw:name="Rectangle 1048" text:anchor-type="paragraph"><svg:title/><svg:desc/><text:p text:style-name="P1982"><text:span text:style-name="T1983">-3.989,38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2759040" draw:id="id1046" draw:style-name="a1049" draw:name="Rectangle 1049" text:anchor-type="paragraph"><svg:title/><svg:desc/><text:p text:style-name="P1984"><text:span text:style-name="T1985">46.621,02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2760064" draw:id="id1047" draw:style-name="a1050" draw:name="Rectangle 1050" text:anchor-type="paragraph"><svg:title/><svg:desc/><text:p text:style-name="P1986"><text:span text:style-name="T1987">196.010,62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2761088" draw:id="id1048" draw:style-name="a1051" draw:name="Rectangle 1051" text:anchor-type="paragraph"><svg:title/><svg:desc/><text:p text:style-name="P1988"><text:span text:style-name="T1989">600.000,00</text:span></text:p><draw:enhanced-geometry draw:type="non-primitive" svg:viewBox="0 0 21600 21600" draw:enhanced-path="M 0 0 L 21600 0 21600 21600 0 21600 Z N"/></draw:custom-shape><draw:custom-shape svg:x="0.38889in" svg:y="3.90278in" svg:width="2.55556in" svg:height="0.16667in" draw:z-index="252762112" draw:id="id1049" draw:style-name="a1052" draw:name="Rectangle 1052" text:anchor-type="paragraph"><svg:title/><svg:desc/><text:p text:style-name="P1990"><text:span text:style-name="T1991">PREVIDENCIA SOCIAL</text:span></text:p><draw:enhanced-geometry draw:type="non-primitive" svg:viewBox="0 0 21600 21600" draw:enhanced-path="M 0 0 L 21600 0 21600 21600 0 21600 Z N"/></draw:custom-shape><draw:custom-shape svg:x="11.05556in" svg:y="3.90278in" svg:width="0.875in" svg:height="0.16667in" draw:z-index="252763136" draw:id="id1050" draw:style-name="a1053" draw:name="Rectangle 1053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10.23611in" svg:y="3.90278in" svg:width="0.79167in" svg:height="0.16667in" draw:z-index="252764160" draw:id="id1051" draw:style-name="a1054" draw:name="Rectangle 1054" text:anchor-type="paragraph"><svg:title/><svg:desc/><text:p text:style-name="P1994"><text:span text:style-name="T1995">403.989,38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2765184" draw:id="id1052" draw:style-name="a1055" draw:name="Rectangle 1055" text:anchor-type="paragraph"><svg:title/><svg:desc/><text:p text:style-name="P1996"><text:span text:style-name="T1997">403.989,38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2766208" draw:id="id1053" draw:style-name="a1056" draw:name="Rectangle 1056" text:anchor-type="paragraph"><svg:title/><svg:desc/><text:p text:style-name="P1998"><text:span text:style-name="T1999">0.01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2767232" draw:id="id1054" draw:style-name="a1057" draw:name="Rectangle 1057" text:anchor-type="paragraph"><svg:title/><svg:desc/><text:p text:style-name="P2000"><text:span text:style-name="T2001">0,01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2768256" draw:id="id1055" draw:style-name="a1058" draw:name="Rectangle 1058" text:anchor-type="paragraph"><svg:title/><svg:desc/><text:p text:style-name="P2002"><text:span text:style-name="T2003">600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2769280" draw:id="id1056" draw:style-name="a1059" draw:name="Rectangle 1059" text:anchor-type="paragraph"><svg:title/><svg:desc/><text:p text:style-name="P2004"><text:span text:style-name="T2005">196.010,62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2770304" draw:id="id1057" draw:style-name="a1060" draw:name="Rectangle 1060" text:anchor-type="paragraph"><svg:title/><svg:desc/><text:p text:style-name="P2006"><text:span text:style-name="T2007">-3.989,38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2771328" draw:id="id1058" draw:style-name="a1061" draw:name="Rectangle 1061" text:anchor-type="paragraph"><svg:title/><svg:desc/><text:p text:style-name="P2008"><text:span text:style-name="T2009">46.621,02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2772352" draw:id="id1059" draw:style-name="a1062" draw:name="Rectangle 1062" text:anchor-type="paragraph"><svg:title/><svg:desc/><text:p text:style-name="P2010"><text:span text:style-name="T2011">196.010,62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2773376" draw:id="id1060" draw:style-name="a1063" draw:name="Rectangle 1063" text:anchor-type="paragraph"><svg:title/><svg:desc/><text:p text:style-name="P2012"><text:span text:style-name="T2013">600.000,00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2774400" draw:id="id1061" draw:style-name="a1064" draw:name="Rectangle 1064" text:anchor-type="paragraph"><svg:title/><svg:desc/><text:p text:style-name="P2014"><text:span text:style-name="T2015">ADMINISTRACAO GERAL</text:span></text:p><draw:enhanced-geometry draw:type="non-primitive" svg:viewBox="0 0 21600 21600" draw:enhanced-path="M 0 0 L 21600 0 21600 21600 0 21600 Z N"/></draw:custom-shape><draw:custom-shape svg:x="11.05556in" svg:y="4.06944in" svg:width="0.875in" svg:height="0.16667in" draw:z-index="252775424" draw:id="id1062" draw:style-name="a1065" draw:name="Rectangle 1065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10.23611in" svg:y="4.06944in" svg:width="0.79167in" svg:height="0.16667in" draw:z-index="252776448" draw:id="id1063" draw:style-name="a1066" draw:name="Rectangle 1066" text:anchor-type="paragraph"><svg:title/><svg:desc/><text:p text:style-name="P2018"><text:span text:style-name="T2019">403.989,38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2777472" draw:id="id1064" draw:style-name="a1067" draw:name="Rectangle 1067" text:anchor-type="paragraph"><svg:title/><svg:desc/><text:p text:style-name="P2020"><text:span text:style-name="T2021">403.989,38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2778496" draw:id="id1065" draw:style-name="a1068" draw:name="Rectangle 1068" text:anchor-type="paragraph"><svg:title/><svg:desc/><text:p text:style-name="P2022"><text:span text:style-name="T2023">0.01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2779520" draw:id="id1066" draw:style-name="a1069" draw:name="Rectangle 1069" text:anchor-type="paragraph"><svg:title/><svg:desc/><text:p text:style-name="P2024"><text:span text:style-name="T2025">0,01</text:span></text:p><draw:enhanced-geometry draw:type="non-primitive" svg:viewBox="0 0 21600 21600" draw:enhanced-path="M 0 0 L 21600 0 21600 21600 0 21600 Z N"/></draw:custom-shape><draw:custom-shape svg:x="0.38889in" svg:y="4.23611in" svg:width="11.58333in" svg:height="0.16667in" draw:z-index="252780544" draw:id="id1067" draw:style-name="a1070" draw:name="Rectangle 1070" text:anchor-type="paragraph"><svg:title/><svg:desc/><draw:enhanced-geometry draw:type="non-primitive" svg:viewBox="0 0 21600 21600" draw:enhanced-path="M 0 0 L 21600 0 21600 21600 0 21600 Z N"/></draw:custom-shape><draw:custom-shape svg:x="2.98611in" svg:y="4.23611in" svg:width="0.875in" svg:height="0.16667in" draw:z-index="252781568" draw:id="id1068" draw:style-name="a1071" draw:name="Rectangle 1071" text:anchor-type="paragraph"><svg:title/><svg:desc/><text:p text:style-name="P2026"><text:span text:style-name="T2027">40.984.000,00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2782592" draw:id="id1069" draw:style-name="a1072" draw:name="Rectangle 1072" text:anchor-type="paragraph"><svg:title/><svg:desc/><text:p text:style-name="P2028"><text:span text:style-name="T2029">35.734.616,58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2783616" draw:id="id1070" draw:style-name="a1073" draw:name="Rectangle 1073" text:anchor-type="paragraph"><svg:title/><svg:desc/><text:p text:style-name="P2030"><text:span text:style-name="T2031">-5.247.383,42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2784640" draw:id="id1071" draw:style-name="a1074" draw:name="Rectangle 1074" text:anchor-type="paragraph"><svg:title/><svg:desc/><text:p text:style-name="P2032"><text:span text:style-name="T2033">631.415,05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2785664" draw:id="id1072" draw:style-name="a1075" draw:name="Rectangle 1075" text:anchor-type="paragraph"><svg:title/><svg:desc/><text:p text:style-name="P2034"><text:span text:style-name="T2035">35.734.616,58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2786688" draw:id="id1073" draw:style-name="a1076" draw:name="Rectangle 1076" text:anchor-type="paragraph"><svg:title/><svg:desc/><text:p text:style-name="P2036"><text:span text:style-name="T2037">41.825.582,44</text:span></text:p><draw:enhanced-geometry draw:type="non-primitive" svg:viewBox="0 0 21600 21600" draw:enhanced-path="M 0 0 L 21600 0 21600 21600 0 21600 Z N"/></draw:custom-shape><draw:custom-shape svg:x="0.38889in" svg:y="4.23611in" svg:width="2.55556in" svg:height="0.16667in" draw:z-index="252787712" draw:id="id1074" draw:style-name="a1077" draw:name="Rectangle 1077" text:anchor-type="paragraph"><svg:title/><svg:desc/><text:p text:style-name="P2038"><text:span text:style-name="T2039">SAUDE</text:span></text:p><draw:enhanced-geometry draw:type="non-primitive" svg:viewBox="0 0 21600 21600" draw:enhanced-path="M 0 0 L 21600 0 21600 21600 0 21600 Z N"/></draw:custom-shape><draw:custom-shape svg:x="11.05556in" svg:y="4.23611in" svg:width="0.875in" svg:height="0.16667in" draw:z-index="252788736" draw:id="id1075" draw:style-name="a1078" draw:name="Rectangle 1078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10.23611in" svg:y="4.23611in" svg:width="0.79167in" svg:height="0.16667in" draw:z-index="252789760" draw:id="id1076" draw:style-name="a1079" draw:name="Rectangle 1079" text:anchor-type="paragraph"><svg:title/><svg:desc/><text:p text:style-name="P2042"><text:span text:style-name="T2043">6.090.965,86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2790784" draw:id="id1077" draw:style-name="a1080" draw:name="Rectangle 1080" text:anchor-type="paragraph"><svg:title/><svg:desc/><text:p text:style-name="P2044"><text:span text:style-name="T2045">6.090.965,86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2791808" draw:id="id1078" draw:style-name="a1081" draw:name="Rectangle 1081" text:anchor-type="paragraph"><svg:title/><svg:desc/><text:p text:style-name="P2046"><text:span text:style-name="T2047">1.50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2792832" draw:id="id1079" draw:style-name="a1082" draw:name="Rectangle 1082" text:anchor-type="paragraph"><svg:title/><svg:desc/><text:p text:style-name="P2048"><text:span text:style-name="T2049">1,57</text:span></text:p><draw:enhanced-geometry draw:type="non-primitive" svg:viewBox="0 0 21600 21600" draw:enhanced-path="M 0 0 L 21600 0 21600 21600 0 21600 Z N"/></draw:custom-shape><draw:custom-shape svg:x="2.98611in" svg:y="4.40278in" svg:width="0.875in" svg:height="0.16667in" draw:z-index="252793856" draw:id="id1080" draw:style-name="a1083" draw:name="Rectangle 1083" text:anchor-type="paragraph"><svg:title/><svg:desc/><text:p text:style-name="P2050"><text:span text:style-name="T2051">4.334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2794880" draw:id="id1081" draw:style-name="a1084" draw:name="Rectangle 1084" text:anchor-type="paragraph"><svg:title/><svg:desc/><text:p text:style-name="P2052"><text:span text:style-name="T2053">4.281.613,86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2795904" draw:id="id1082" draw:style-name="a1085" draw:name="Rectangle 1085" text:anchor-type="paragraph"><svg:title/><svg:desc/><text:p text:style-name="P2054"><text:span text:style-name="T2055">-52.386,14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2796928" draw:id="id1083" draw:style-name="a1086" draw:name="Rectangle 1086" text:anchor-type="paragraph"><svg:title/><svg:desc/><text:p text:style-name="P2056"><text:span text:style-name="T2057">1.053.793,81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2797952" draw:id="id1084" draw:style-name="a1087" draw:name="Rectangle 1087" text:anchor-type="paragraph"><svg:title/><svg:desc/><text:p text:style-name="P2058"><text:span text:style-name="T2059">4.281.613,86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2798976" draw:id="id1085" draw:style-name="a1088" draw:name="Rectangle 1088" text:anchor-type="paragraph"><svg:title/><svg:desc/><text:p text:style-name="P2060"><text:span text:style-name="T2061">4.367.651,67</text:span></text:p><draw:enhanced-geometry draw:type="non-primitive" svg:viewBox="0 0 21600 21600" draw:enhanced-path="M 0 0 L 21600 0 21600 21600 0 21600 Z N"/></draw:custom-shape><draw:custom-shape svg:x="0.5in" svg:y="4.40278in" svg:width="2.44444in" svg:height="0.16667in" draw:z-index="252800000" draw:id="id1086" draw:style-name="a1089" draw:name="Rectangle 1089" text:anchor-type="paragraph"><svg:title/><svg:desc/><text:p text:style-name="P2062"><text:span text:style-name="T2063">ADMINISTRACAO GERAL</text:span></text:p><draw:enhanced-geometry draw:type="non-primitive" svg:viewBox="0 0 21600 21600" draw:enhanced-path="M 0 0 L 21600 0 21600 21600 0 21600 Z N"/></draw:custom-shape><draw:custom-shape svg:x="11.05556in" svg:y="4.40278in" svg:width="0.875in" svg:height="0.16667in" draw:z-index="252801024" draw:id="id1087" draw:style-name="a1090" draw:name="Rectangle 1090" text:anchor-type="paragraph"><svg:title/><svg:desc/><text:p text:style-name="P2064"><text:span text:style-name="T2065">0,00</text:span></text:p><draw:enhanced-geometry draw:type="non-primitive" svg:viewBox="0 0 21600 21600" draw:enhanced-path="M 0 0 L 21600 0 21600 21600 0 21600 Z N"/></draw:custom-shape><draw:custom-shape svg:x="10.23611in" svg:y="4.40278in" svg:width="0.79167in" svg:height="0.16667in" draw:z-index="252802048" draw:id="id1088" draw:style-name="a1091" draw:name="Rectangle 1091" text:anchor-type="paragraph"><svg:title/><svg:desc/><text:p text:style-name="P2066"><text:span text:style-name="T2067">86.037,81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2803072" draw:id="id1089" draw:style-name="a1092" draw:name="Rectangle 1092" text:anchor-type="paragraph"><svg:title/><svg:desc/><text:p text:style-name="P2068"><text:span text:style-name="T2069">86.037,81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2804096" draw:id="id1090" draw:style-name="a1093" draw:name="Rectangle 1093" text:anchor-type="paragraph"><svg:title/><svg:desc/><text:p text:style-name="P2070"><text:span text:style-name="T2071">0.18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2805120" draw:id="id1091" draw:style-name="a1094" draw:name="Rectangle 1094" text:anchor-type="paragraph"><svg:title/><svg:desc/><text:p text:style-name="P2072"><text:span text:style-name="T2073">0,19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2806144" draw:id="id1092" draw:style-name="a1095" draw:name="Rectangle 1095" text:anchor-type="paragraph"><svg:title/><svg:desc/><text:p text:style-name="P2074"><text:span text:style-name="T2075">11.5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807168" draw:id="id1093" draw:style-name="a1096" draw:name="Rectangle 1096" text:anchor-type="paragraph"><svg:title/><svg:desc/><text:p text:style-name="P2076"><text:span text:style-name="T2077">9.470.874,71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808192" draw:id="id1094" draw:style-name="a1097" draw:name="Rectangle 1097" text:anchor-type="paragraph"><svg:title/><svg:desc/><text:p text:style-name="P2078"><text:span text:style-name="T2079">-2.027.125,29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809216" draw:id="id1095" draw:style-name="a1098" draw:name="Rectangle 1098" text:anchor-type="paragraph"><svg:title/><svg:desc/><text:p text:style-name="P2080"><text:span text:style-name="T2081">805.949,66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810240" draw:id="id1096" draw:style-name="a1099" draw:name="Rectangle 1099" text:anchor-type="paragraph"><svg:title/><svg:desc/><text:p text:style-name="P2082"><text:span text:style-name="T2083">9.470.874,71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811264" draw:id="id1097" draw:style-name="a1100" draw:name="Rectangle 1100" text:anchor-type="paragraph"><svg:title/><svg:desc/><text:p text:style-name="P2084"><text:span text:style-name="T2085">10.532.681,05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2812288" draw:id="id1098" draw:style-name="a1101" draw:name="Rectangle 1101" text:anchor-type="paragraph"><svg:title/><svg:desc/><text:p text:style-name="P2086"><text:span text:style-name="T2087">ATENCAO BASICA</text:span></text:p><draw:enhanced-geometry draw:type="non-primitive" svg:viewBox="0 0 21600 21600" draw:enhanced-path="M 0 0 L 21600 0 21600 21600 0 21600 Z N"/></draw:custom-shape><draw:custom-shape svg:x="11.05556in" svg:y="4.56944in" svg:width="0.875in" svg:height="0.16667in" draw:z-index="252813312" draw:id="id1099" draw:style-name="a1102" draw:name="Rectangle 1102" text:anchor-type="paragraph"><svg:title/><svg:desc/><text:p text:style-name="P2088"><text:span text:style-name="T2089">0,00</text:span></text:p><draw:enhanced-geometry draw:type="non-primitive" svg:viewBox="0 0 21600 21600" draw:enhanced-path="M 0 0 L 21600 0 21600 21600 0 21600 Z N"/></draw:custom-shape><draw:custom-shape svg:x="10.23611in" svg:y="4.56944in" svg:width="0.79167in" svg:height="0.16667in" draw:z-index="252814336" draw:id="id1100" draw:style-name="a1103" draw:name="Rectangle 1103" text:anchor-type="paragraph"><svg:title/><svg:desc/><text:p text:style-name="P2090"><text:span text:style-name="T2091">1.061.806,34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815360" draw:id="id1101" draw:style-name="a1104" draw:name="Rectangle 1104" text:anchor-type="paragraph"><svg:title/><svg:desc/><text:p text:style-name="P2092"><text:span text:style-name="T2093">1.061.806,34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816384" draw:id="id1102" draw:style-name="a1105" draw:name="Rectangle 1105" text:anchor-type="paragraph"><svg:title/><svg:desc/><text:p text:style-name="P2094"><text:span text:style-name="T2095">0.40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817408" draw:id="id1103" draw:style-name="a1106" draw:name="Rectangle 1106" text:anchor-type="paragraph"><svg:title/><svg:desc/><text:p text:style-name="P2096"><text:span text:style-name="T2097">0,42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818432" draw:id="id1104" draw:style-name="a1107" draw:name="Rectangle 1107" text:anchor-type="paragraph"><svg:title/><svg:desc/><text:p text:style-name="P2098"><text:span text:style-name="T2099">22.00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819456" draw:id="id1105" draw:style-name="a1108" draw:name="Rectangle 1108" text:anchor-type="paragraph"><svg:title/><svg:desc/><text:p text:style-name="P2100"><text:span text:style-name="T2101">19.539.532,11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820480" draw:id="id1106" draw:style-name="a1109" draw:name="Rectangle 1109" text:anchor-type="paragraph"><svg:title/><svg:desc/><text:p text:style-name="P2102"><text:span text:style-name="T2103">-2.460.467,89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821504" draw:id="id1107" draw:style-name="a1110" draw:name="Rectangle 1110" text:anchor-type="paragraph"><svg:title/><svg:desc/><text:p text:style-name="P2104"><text:span text:style-name="T2105">-799.183,80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822528" draw:id="id1108" draw:style-name="a1111" draw:name="Rectangle 1111" text:anchor-type="paragraph"><svg:title/><svg:desc/><text:p text:style-name="P2106"><text:span text:style-name="T2107">19.539.532,11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823552" draw:id="id1109" draw:style-name="a1112" draw:name="Rectangle 1112" text:anchor-type="paragraph"><svg:title/><svg:desc/><text:p text:style-name="P2108"><text:span text:style-name="T2109">23.73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824576" draw:id="id1110" draw:style-name="a1113" draw:name="Rectangle 1113" text:anchor-type="paragraph"><svg:title/><svg:desc/><text:p text:style-name="P2110"><text:span text:style-name="T2111">ASSISTENCIA HOSPITALAR E AMBULATORIAL</text:span></text:p><draw:enhanced-geometry draw:type="non-primitive" svg:viewBox="0 0 21600 21600" draw:enhanced-path="M 0 0 L 21600 0 21600 21600 0 21600 Z N"/></draw:custom-shape><draw:custom-shape svg:x="11.05556in" svg:y="4.73611in" svg:width="0.875in" svg:height="0.16667in" draw:z-index="252825600" draw:id="id1111" draw:style-name="a1114" draw:name="Rectangle 1114" text:anchor-type="paragraph"><svg:title/><svg:desc/><text:p text:style-name="P2112"><text:span text:style-name="T2113">0,00</text:span></text:p><draw:enhanced-geometry draw:type="non-primitive" svg:viewBox="0 0 21600 21600" draw:enhanced-path="M 0 0 L 21600 0 21600 21600 0 21600 Z N"/></draw:custom-shape><draw:custom-shape svg:x="10.23611in" svg:y="4.73611in" svg:width="0.79167in" svg:height="0.16667in" draw:z-index="252826624" draw:id="id1112" draw:style-name="a1115" draw:name="Rectangle 1115" text:anchor-type="paragraph"><svg:title/><svg:desc/><text:p text:style-name="P2114"><text:span text:style-name="T2115">4.190.467,89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827648" draw:id="id1113" draw:style-name="a1116" draw:name="Rectangle 1116" text:anchor-type="paragraph"><svg:title/><svg:desc/><text:p text:style-name="P2116"><text:span text:style-name="T2117">4.190.467,89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828672" draw:id="id1114" draw:style-name="a1117" draw:name="Rectangle 1117" text:anchor-type="paragraph"><svg:title/><svg:desc/><text:p text:style-name="P2118"><text:span text:style-name="T2119">0.82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829696" draw:id="id1115" draw:style-name="a1118" draw:name="Rectangle 1118" text:anchor-type="paragraph"><svg:title/><svg:desc/><text:p text:style-name="P2120"><text:span text:style-name="T2121">0,86</text:span></text:p><draw:enhanced-geometry draw:type="non-primitive" svg:viewBox="0 0 21600 21600" draw:enhanced-path="M 0 0 L 21600 0 21600 21600 0 21600 Z N"/></draw:custom-shape><draw:custom-shape svg:x="2.98611in" svg:y="4.90278in" svg:width="0.875in" svg:height="0.16667in" draw:z-index="252830720" draw:id="id1116" draw:style-name="a1119" draw:name="Rectangle 1119" text:anchor-type="paragraph"><svg:title/><svg:desc/><text:p text:style-name="P2122"><text:span text:style-name="T2123">150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831744" draw:id="id1117" draw:style-name="a1120" draw:name="Rectangle 1120" text:anchor-type="paragraph"><svg:title/><svg:desc/><text:p text:style-name="P2124"><text:span text:style-name="T2125">70.541,99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832768" draw:id="id1118" draw:style-name="a1121" draw:name="Rectangle 1121" text:anchor-type="paragraph"><svg:title/><svg:desc/><text:p text:style-name="P2126"><text:span text:style-name="T2127">-79.458,01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833792" draw:id="id1119" draw:style-name="a1122" draw:name="Rectangle 1122" text:anchor-type="paragraph"><svg:title/><svg:desc/><text:p text:style-name="P2128"><text:span text:style-name="T2129">-21.298,22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834816" draw:id="id1120" draw:style-name="a1123" draw:name="Rectangle 1123" text:anchor-type="paragraph"><svg:title/><svg:desc/><text:p text:style-name="P2130"><text:span text:style-name="T2131">70.541,99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835840" draw:id="id1121" draw:style-name="a1124" draw:name="Rectangle 1124" text:anchor-type="paragraph"><svg:title/><svg:desc/><text:p text:style-name="P2132"><text:span text:style-name="T2133">108.272,75</text:span></text:p><draw:enhanced-geometry draw:type="non-primitive" svg:viewBox="0 0 21600 21600" draw:enhanced-path="M 0 0 L 21600 0 21600 21600 0 21600 Z N"/></draw:custom-shape><draw:custom-shape svg:x="0.5in" svg:y="4.90278in" svg:width="2.44444in" svg:height="0.16667in" draw:z-index="252836864" draw:id="id1122" draw:style-name="a1125" draw:name="Rectangle 1125" text:anchor-type="paragraph"><svg:title/><svg:desc/><text:p text:style-name="P2134"><text:span text:style-name="T2135">SUPORTE PROFILATICO E TERAPEUTICO</text:span></text:p><draw:enhanced-geometry draw:type="non-primitive" svg:viewBox="0 0 21600 21600" draw:enhanced-path="M 0 0 L 21600 0 21600 21600 0 21600 Z N"/></draw:custom-shape><draw:custom-shape svg:x="11.05556in" svg:y="4.90278in" svg:width="0.875in" svg:height="0.16667in" draw:z-index="252837888" draw:id="id1123" draw:style-name="a1126" draw:name="Rectangle 1126" text:anchor-type="paragraph"><svg:title/><svg:desc/><text:p text:style-name="P2136"><text:span text:style-name="T2137">0,00</text:span></text:p><draw:enhanced-geometry draw:type="non-primitive" svg:viewBox="0 0 21600 21600" draw:enhanced-path="M 0 0 L 21600 0 21600 21600 0 21600 Z N"/></draw:custom-shape><draw:custom-shape svg:x="10.23611in" svg:y="4.90278in" svg:width="0.79167in" svg:height="0.16667in" draw:z-index="252838912" draw:id="id1124" draw:style-name="a1127" draw:name="Rectangle 1127" text:anchor-type="paragraph"><svg:title/><svg:desc/><text:p text:style-name="P2138"><text:span text:style-name="T2139">37.730,76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839936" draw:id="id1125" draw:style-name="a1128" draw:name="Rectangle 1128" text:anchor-type="paragraph"><svg:title/><svg:desc/><text:p text:style-name="P2140"><text:span text:style-name="T2141">37.730,76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840960" draw:id="id1126" draw:style-name="a1129" draw:name="Rectangle 1129" text:anchor-type="paragraph"><svg:title/><svg:desc/><text:p text:style-name="P2142"><text:span text:style-name="T2143">0.01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841984" draw:id="id1127" draw:style-name="a1130" draw:name="Rectangle 1130" text:anchor-type="paragraph"><svg:title/><svg:desc/><text:p text:style-name="P2144"><text:span text:style-name="T2145">0,01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843008" draw:id="id1128" draw:style-name="a1131" draw:name="Rectangle 1131" text:anchor-type="paragraph"><svg:title/><svg:desc/><text:p text:style-name="P2146"><text:span text:style-name="T2147">3.000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844032" draw:id="id1129" draw:style-name="a1132" draw:name="Rectangle 1132" text:anchor-type="paragraph"><svg:title/><svg:desc/><text:p text:style-name="P2148"><text:span text:style-name="T2149">2.372.053,91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845056" draw:id="id1130" draw:style-name="a1133" draw:name="Rectangle 1133" text:anchor-type="paragraph"><svg:title/><svg:desc/><text:p text:style-name="P2150"><text:span text:style-name="T2151">-627.946,09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846080" draw:id="id1131" draw:style-name="a1134" draw:name="Rectangle 1134" text:anchor-type="paragraph"><svg:title/><svg:desc/><text:p text:style-name="P2152"><text:span text:style-name="T2153">-407.846,40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847104" draw:id="id1132" draw:style-name="a1135" draw:name="Rectangle 1135" text:anchor-type="paragraph"><svg:title/><svg:desc/><text:p text:style-name="P2154"><text:span text:style-name="T2155">2.372.053,91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848128" draw:id="id1133" draw:style-name="a1136" draw:name="Rectangle 1136" text:anchor-type="paragraph"><svg:title/><svg:desc/><text:p text:style-name="P2156"><text:span text:style-name="T2157">3.086.976,97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849152" draw:id="id1134" draw:style-name="a1137" draw:name="Rectangle 1137" text:anchor-type="paragraph"><svg:title/><svg:desc/><text:p text:style-name="P2158"><text:span text:style-name="T2159">VIGILANCIA EPIDEMIOLOGICA</text:span></text:p><draw:enhanced-geometry draw:type="non-primitive" svg:viewBox="0 0 21600 21600" draw:enhanced-path="M 0 0 L 21600 0 21600 21600 0 21600 Z N"/></draw:custom-shape><draw:custom-shape svg:x="11.05556in" svg:y="5.06944in" svg:width="0.875in" svg:height="0.16667in" draw:z-index="252850176" draw:id="id1135" draw:style-name="a1138" draw:name="Rectangle 1138" text:anchor-type="paragraph"><svg:title/><svg:desc/><text:p text:style-name="P2160"><text:span text:style-name="T2161">0,00</text:span></text:p><draw:enhanced-geometry draw:type="non-primitive" svg:viewBox="0 0 21600 21600" draw:enhanced-path="M 0 0 L 21600 0 21600 21600 0 21600 Z N"/></draw:custom-shape><draw:custom-shape svg:x="10.23611in" svg:y="5.06944in" svg:width="0.79167in" svg:height="0.16667in" draw:z-index="252851200" draw:id="id1136" draw:style-name="a1139" draw:name="Rectangle 1139" text:anchor-type="paragraph"><svg:title/><svg:desc/><text:p text:style-name="P2162"><text:span text:style-name="T2163">714.923,06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852224" draw:id="id1137" draw:style-name="a1140" draw:name="Rectangle 1140" text:anchor-type="paragraph"><svg:title/><svg:desc/><text:p text:style-name="P2164"><text:span text:style-name="T2165">714.923,06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853248" draw:id="id1138" draw:style-name="a1141" draw:name="Rectangle 1141" text:anchor-type="paragraph"><svg:title/><svg:desc/><text:p text:style-name="P2166"><text:span text:style-name="T2167">0.10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854272" draw:id="id1139" draw:style-name="a1142" draw:name="Rectangle 1142" text:anchor-type="paragraph"><svg:title/><svg:desc/><text:p text:style-name="P2168"><text:span text:style-name="T2169">0,11</text:span></text:p><draw:enhanced-geometry draw:type="non-primitive" svg:viewBox="0 0 21600 21600" draw:enhanced-path="M 0 0 L 21600 0 21600 21600 0 21600 Z N"/></draw:custom-shape><draw:custom-shape svg:x="0.38889in" svg:y="5.23611in" svg:width="11.58333in" svg:height="0.16667in" draw:z-index="252855296" draw:id="id1140" draw:style-name="a1143" draw:name="Rectangle 1143" text:anchor-type="paragraph"><svg:title/><svg:desc/><draw:enhanced-geometry draw:type="non-primitive" svg:viewBox="0 0 21600 21600" draw:enhanced-path="M 0 0 L 21600 0 21600 21600 0 21600 Z N"/></draw:custom-shape><draw:custom-shape svg:x="2.98611in" svg:y="5.23611in" svg:width="0.875in" svg:height="0.16667in" draw:z-index="252856320" draw:id="id1141" draw:style-name="a1144" draw:name="Rectangle 1144" text:anchor-type="paragraph"><svg:title/><svg:desc/><text:p text:style-name="P2170"><text:span text:style-name="T2171">102.858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857344" draw:id="id1142" draw:style-name="a1145" draw:name="Rectangle 1145" text:anchor-type="paragraph"><svg:title/><svg:desc/><text:p text:style-name="P2172"><text:span text:style-name="T2173">100.138.881,24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858368" draw:id="id1143" draw:style-name="a1146" draw:name="Rectangle 1146" text:anchor-type="paragraph"><svg:title/><svg:desc/><text:p text:style-name="P2174"><text:span text:style-name="T2175">-1.795.647,76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859392" draw:id="id1144" draw:style-name="a1147" draw:name="Rectangle 1147" text:anchor-type="paragraph"><svg:title/><svg:desc/><text:p text:style-name="P2176"><text:span text:style-name="T2177">12.052.250,47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860416" draw:id="id1145" draw:style-name="a1148" draw:name="Rectangle 1148" text:anchor-type="paragraph"><svg:title/><svg:desc/><text:p text:style-name="P2178"><text:span text:style-name="T2179">100.138.881,24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861440" draw:id="id1146" draw:style-name="a1149" draw:name="Rectangle 1149" text:anchor-type="paragraph"><svg:title/><svg:desc/><text:p text:style-name="P2180"><text:span text:style-name="T2181">105.055.308,00</text:span></text:p><draw:enhanced-geometry draw:type="non-primitive" svg:viewBox="0 0 21600 21600" draw:enhanced-path="M 0 0 L 21600 0 21600 21600 0 21600 Z N"/></draw:custom-shape><draw:custom-shape svg:x="0.38889in" svg:y="5.23611in" svg:width="2.55556in" svg:height="0.16667in" draw:z-index="252862464" draw:id="id1147" draw:style-name="a1150" draw:name="Rectangle 1150" text:anchor-type="paragraph"><svg:title/><svg:desc/><text:p text:style-name="P2182"><text:span text:style-name="T2183">EDUCACAO</text:span></text:p><draw:enhanced-geometry draw:type="non-primitive" svg:viewBox="0 0 21600 21600" draw:enhanced-path="M 0 0 L 21600 0 21600 21600 0 21600 Z N"/></draw:custom-shape><draw:custom-shape svg:x="11.05556in" svg:y="5.23611in" svg:width="0.875in" svg:height="0.16667in" draw:z-index="252863488" draw:id="id1148" draw:style-name="a1151" draw:name="Rectangle 1151" text:anchor-type="paragraph"><svg:title/><svg:desc/><text:p text:style-name="P2184"><text:span text:style-name="T2185">0,00</text:span></text:p><draw:enhanced-geometry draw:type="non-primitive" svg:viewBox="0 0 21600 21600" draw:enhanced-path="M 0 0 L 21600 0 21600 21600 0 21600 Z N"/></draw:custom-shape><draw:custom-shape svg:x="10.23611in" svg:y="5.23611in" svg:width="0.79167in" svg:height="0.16667in" draw:z-index="252864512" draw:id="id1149" draw:style-name="a1152" draw:name="Rectangle 1152" text:anchor-type="paragraph"><svg:title/><svg:desc/><text:p text:style-name="P2186"><text:span text:style-name="T2187">4.916.426,76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865536" draw:id="id1150" draw:style-name="a1153" draw:name="Rectangle 1153" text:anchor-type="paragraph"><svg:title/><svg:desc/><text:p text:style-name="P2188"><text:span text:style-name="T2189">4.916.426,76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866560" draw:id="id1151" draw:style-name="a1154" draw:name="Rectangle 1154" text:anchor-type="paragraph"><svg:title/><svg:desc/><text:p text:style-name="P2190"><text:span text:style-name="T2191">4.19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867584" draw:id="id1152" draw:style-name="a1155" draw:name="Rectangle 1155" text:anchor-type="paragraph"><svg:title/><svg:desc/><text:p text:style-name="P2192"><text:span text:style-name="T2193">4,40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868608" draw:id="id1153" draw:style-name="a1156" draw:name="Rectangle 1156" text:anchor-type="paragraph"><svg:title/><svg:desc/><text:p text:style-name="P2194"><text:span text:style-name="T2195">71.721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869632" draw:id="id1154" draw:style-name="a1157" draw:name="Rectangle 1157" text:anchor-type="paragraph"><svg:title/><svg:desc/><text:p text:style-name="P2196"><text:span text:style-name="T2197">72.110.704,12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870656" draw:id="id1155" draw:style-name="a1158" draw:name="Rectangle 1158" text:anchor-type="paragraph"><svg:title/><svg:desc/><text:p text:style-name="P2198"><text:span text:style-name="T2199">1.312.175,12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871680" draw:id="id1156" draw:style-name="a1159" draw:name="Rectangle 1159" text:anchor-type="paragraph"><svg:title/><svg:desc/><text:p text:style-name="P2200"><text:span text:style-name="T2201">11.266.368,15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872704" draw:id="id1157" draw:style-name="a1160" draw:name="Rectangle 1160" text:anchor-type="paragraph"><svg:title/><svg:desc/><text:p text:style-name="P2202"><text:span text:style-name="T2203">72.110.704,12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873728" draw:id="id1158" draw:style-name="a1161" draw:name="Rectangle 1161" text:anchor-type="paragraph"><svg:title/><svg:desc/><text:p text:style-name="P2204"><text:span text:style-name="T2205">72.666.305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874752" draw:id="id1159" draw:style-name="a1162" draw:name="Rectangle 1162" text:anchor-type="paragraph"><svg:title/><svg:desc/><text:p text:style-name="P2206"><text:span text:style-name="T2207">ENSINO FUNDAMENTAL</text:span></text:p><draw:enhanced-geometry draw:type="non-primitive" svg:viewBox="0 0 21600 21600" draw:enhanced-path="M 0 0 L 21600 0 21600 21600 0 21600 Z N"/></draw:custom-shape><draw:custom-shape svg:x="11.05556in" svg:y="5.40278in" svg:width="0.875in" svg:height="0.16667in" draw:z-index="252875776" draw:id="id1160" draw:style-name="a1163" draw:name="Rectangle 1163" text:anchor-type="paragraph"><svg:title/><svg:desc/><text:p text:style-name="P2208"><text:span text:style-name="T2209">0,00</text:span></text:p><draw:enhanced-geometry draw:type="non-primitive" svg:viewBox="0 0 21600 21600" draw:enhanced-path="M 0 0 L 21600 0 21600 21600 0 21600 Z N"/></draw:custom-shape><draw:custom-shape svg:x="10.23611in" svg:y="5.40278in" svg:width="0.79167in" svg:height="0.16667in" draw:z-index="252876800" draw:id="id1161" draw:style-name="a1164" draw:name="Rectangle 1164" text:anchor-type="paragraph"><svg:title/><svg:desc/><text:p text:style-name="P2210"><text:span text:style-name="T2211">555.600,88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877824" draw:id="id1162" draw:style-name="a1165" draw:name="Rectangle 1165" text:anchor-type="paragraph"><svg:title/><svg:desc/><text:p text:style-name="P2212"><text:span text:style-name="T2213">555.600,88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878848" draw:id="id1163" draw:style-name="a1166" draw:name="Rectangle 1166" text:anchor-type="paragraph"><svg:title/><svg:desc/><text:p text:style-name="P2214"><text:span text:style-name="T2215">3.02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879872" draw:id="id1164" draw:style-name="a1167" draw:name="Rectangle 1167" text:anchor-type="paragraph"><svg:title/><svg:desc/><text:p text:style-name="P2216"><text:span text:style-name="T2217">3,17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2880896" draw:id="id1165" draw:style-name="a1168" draw:name="Rectangle 1168" text:anchor-type="paragraph"><svg:title/><svg:desc/><text:p text:style-name="P2218"><text:span text:style-name="T2219">31.137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881920" draw:id="id1166" draw:style-name="a1169" draw:name="Rectangle 1169" text:anchor-type="paragraph"><svg:title/><svg:desc/><text:p text:style-name="P2220"><text:span text:style-name="T2221">28.028.177,12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882944" draw:id="id1167" draw:style-name="a1170" draw:name="Rectangle 1170" text:anchor-type="paragraph"><svg:title/><svg:desc/><text:p text:style-name="P2222"><text:span text:style-name="T2223">-3.107.822,88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883968" draw:id="id1168" draw:style-name="a1171" draw:name="Rectangle 1171" text:anchor-type="paragraph"><svg:title/><svg:desc/><text:p text:style-name="P2224"><text:span text:style-name="T2225">785.882,32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884992" draw:id="id1169" draw:style-name="a1172" draw:name="Rectangle 1172" text:anchor-type="paragraph"><svg:title/><svg:desc/><text:p text:style-name="P2226"><text:span text:style-name="T2227">28.028.177,12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886016" draw:id="id1170" draw:style-name="a1173" draw:name="Rectangle 1173" text:anchor-type="paragraph"><svg:title/><svg:desc/><text:p text:style-name="P2228"><text:span text:style-name="T2229">32.389.003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2887040" draw:id="id1171" draw:style-name="a1174" draw:name="Rectangle 1174" text:anchor-type="paragraph"><svg:title/><svg:desc/><text:p text:style-name="P2230"><text:span text:style-name="T2231">EDUCACAO INFANTIL</text:span></text:p><draw:enhanced-geometry draw:type="non-primitive" svg:viewBox="0 0 21600 21600" draw:enhanced-path="M 0 0 L 21600 0 21600 21600 0 21600 Z N"/></draw:custom-shape><draw:custom-shape svg:x="11.05556in" svg:y="5.56944in" svg:width="0.875in" svg:height="0.16667in" draw:z-index="252888064" draw:id="id1172" draw:style-name="a1175" draw:name="Rectangle 1175" text:anchor-type="paragraph"><svg:title/><svg:desc/><text:p text:style-name="P2232"><text:span text:style-name="T2233">0,00</text:span></text:p><draw:enhanced-geometry draw:type="non-primitive" svg:viewBox="0 0 21600 21600" draw:enhanced-path="M 0 0 L 21600 0 21600 21600 0 21600 Z N"/></draw:custom-shape><draw:custom-shape svg:x="10.23611in" svg:y="5.56944in" svg:width="0.79167in" svg:height="0.16667in" draw:z-index="252889088" draw:id="id1173" draw:style-name="a1176" draw:name="Rectangle 1176" text:anchor-type="paragraph"><svg:title/><svg:desc/><text:p text:style-name="P2234"><text:span text:style-name="T2235">4.360.825,88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890112" draw:id="id1174" draw:style-name="a1177" draw:name="Rectangle 1177" text:anchor-type="paragraph"><svg:title/><svg:desc/><text:p text:style-name="P2236"><text:span text:style-name="T2237">4.360.825,88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891136" draw:id="id1175" draw:style-name="a1178" draw:name="Rectangle 1178" text:anchor-type="paragraph"><svg:title/><svg:desc/><text:p text:style-name="P2238"><text:span text:style-name="T2239">1.18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892160" draw:id="id1176" draw:style-name="a1179" draw:name="Rectangle 1179" text:anchor-type="paragraph"><svg:title/><svg:desc/><text:p text:style-name="P2240"><text:span text:style-name="T2241">1,24</text:span></text:p><draw:enhanced-geometry draw:type="non-primitive" svg:viewBox="0 0 21600 21600" draw:enhanced-path="M 0 0 L 21600 0 21600 21600 0 21600 Z N"/></draw:custom-shape><draw:custom-shape svg:x="0.38889in" svg:y="5.73611in" svg:width="11.58333in" svg:height="0.16667in" draw:z-index="252893184" draw:id="id1177" draw:style-name="a1180" draw:name="Rectangle 1180" text:anchor-type="paragraph"><svg:title/><svg:desc/><draw:enhanced-geometry draw:type="non-primitive" svg:viewBox="0 0 21600 21600" draw:enhanced-path="M 0 0 L 21600 0 21600 21600 0 21600 Z N"/></draw:custom-shape><draw:custom-shape svg:x="2.98611in" svg:y="5.73611in" svg:width="0.875in" svg:height="0.16667in" draw:z-index="252894208" draw:id="id1178" draw:style-name="a1181" draw:name="Rectangle 1181" text:anchor-type="paragraph"><svg:title/><svg:desc/><text:p text:style-name="P2242"><text:span text:style-name="T2243">2.93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895232" draw:id="id1179" draw:style-name="a1182" draw:name="Rectangle 1182" text:anchor-type="paragraph"><svg:title/><svg:desc/><text:p text:style-name="P2244"><text:span text:style-name="T2245">1.876.115,04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896256" draw:id="id1180" draw:style-name="a1183" draw:name="Rectangle 1183" text:anchor-type="paragraph"><svg:title/><svg:desc/><text:p text:style-name="P2246"><text:span text:style-name="T2247">-251.884,96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897280" draw:id="id1181" draw:style-name="a1184" draw:name="Rectangle 1184" text:anchor-type="paragraph"><svg:title/><svg:desc/><text:p text:style-name="P2248"><text:span text:style-name="T2249">79.647,22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898304" draw:id="id1182" draw:style-name="a1185" draw:name="Rectangle 1185" text:anchor-type="paragraph"><svg:title/><svg:desc/><text:p text:style-name="P2250"><text:span text:style-name="T2251">1.876.115,04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899328" draw:id="id1183" draw:style-name="a1186" draw:name="Rectangle 1186" text:anchor-type="paragraph"><svg:title/><svg:desc/><text:p text:style-name="P2252"><text:span text:style-name="T2253">2.116.934,00</text:span></text:p><draw:enhanced-geometry draw:type="non-primitive" svg:viewBox="0 0 21600 21600" draw:enhanced-path="M 0 0 L 21600 0 21600 21600 0 21600 Z N"/></draw:custom-shape><draw:custom-shape svg:x="0.38889in" svg:y="5.73611in" svg:width="2.55556in" svg:height="0.16667in" draw:z-index="252900352" draw:id="id1184" draw:style-name="a1187" draw:name="Rectangle 1187" text:anchor-type="paragraph"><svg:title/><svg:desc/><text:p text:style-name="P2254"><text:span text:style-name="T2255">CULTURA</text:span></text:p><draw:enhanced-geometry draw:type="non-primitive" svg:viewBox="0 0 21600 21600" draw:enhanced-path="M 0 0 L 21600 0 21600 21600 0 21600 Z N"/></draw:custom-shape><draw:custom-shape svg:x="11.05556in" svg:y="5.73611in" svg:width="0.875in" svg:height="0.16667in" draw:z-index="252901376" draw:id="id1185" draw:style-name="a1188" draw:name="Rectangle 1188" text:anchor-type="paragraph"><svg:title/><svg:desc/><text:p text:style-name="P2256"><text:span text:style-name="T2257">0,00</text:span></text:p><draw:enhanced-geometry draw:type="non-primitive" svg:viewBox="0 0 21600 21600" draw:enhanced-path="M 0 0 L 21600 0 21600 21600 0 21600 Z N"/></draw:custom-shape><draw:custom-shape svg:x="10.23611in" svg:y="5.73611in" svg:width="0.79167in" svg:height="0.16667in" draw:z-index="252902400" draw:id="id1186" draw:style-name="a1189" draw:name="Rectangle 1189" text:anchor-type="paragraph"><svg:title/><svg:desc/><text:p text:style-name="P2258"><text:span text:style-name="T2259">240.818,96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903424" draw:id="id1187" draw:style-name="a1190" draw:name="Rectangle 1190" text:anchor-type="paragraph"><svg:title/><svg:desc/><text:p text:style-name="P2260"><text:span text:style-name="T2261">240.818,96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904448" draw:id="id1188" draw:style-name="a1191" draw:name="Rectangle 1191" text:anchor-type="paragraph"><svg:title/><svg:desc/><text:p text:style-name="P2262"><text:span text:style-name="T2263">0.08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905472" draw:id="id1189" draw:style-name="a1192" draw:name="Rectangle 1192" text:anchor-type="paragraph"><svg:title/><svg:desc/><text:p text:style-name="P2264"><text:span text:style-name="T2265">0,09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2906496" draw:id="id1190" draw:style-name="a1193" draw:name="Rectangle 1193" text:anchor-type="paragraph"><svg:title/><svg:desc/><text:p text:style-name="P2266"><text:span text:style-name="T2267">1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907520" draw:id="id1191" draw:style-name="a1194" draw:name="Rectangle 1194" text:anchor-type="paragraph"><svg:title/><svg:desc/><text:p text:style-name="P2268"><text:span text:style-name="T2269">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908544" draw:id="id1192" draw:style-name="a1195" draw:name="Rectangle 1195" text:anchor-type="paragraph"><svg:title/><svg:desc/><text:p text:style-name="P2270"><text:span text:style-name="T2271">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909568" draw:id="id1193" draw:style-name="a1196" draw:name="Rectangle 1196" text:anchor-type="paragraph"><svg:title/><svg:desc/><text:p text:style-name="P2272"><text:span text:style-name="T2273">0,00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910592" draw:id="id1194" draw:style-name="a1197" draw:name="Rectangle 1197" text:anchor-type="paragraph"><svg:title/><svg:desc/><text:p text:style-name="P2274"><text:span text:style-name="T2275">0,00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911616" draw:id="id1195" draw:style-name="a1198" draw:name="Rectangle 1198" text:anchor-type="paragraph"><svg:title/><svg:desc/><text:p text:style-name="P2276"><text:span text:style-name="T2277">1.000,00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2912640" draw:id="id1196" draw:style-name="a1199" draw:name="Rectangle 1199" text:anchor-type="paragraph"><svg:title/><svg:desc/><text:p text:style-name="P2278"><text:span text:style-name="T2279">PATR.HISTORICO, ARTISTICO E ARQUEOLOGICO</text:span></text:p><draw:enhanced-geometry draw:type="non-primitive" svg:viewBox="0 0 21600 21600" draw:enhanced-path="M 0 0 L 21600 0 21600 21600 0 21600 Z N"/></draw:custom-shape><draw:custom-shape svg:x="11.05556in" svg:y="5.90278in" svg:width="0.875in" svg:height="0.16667in" draw:z-index="252913664" draw:id="id1197" draw:style-name="a1200" draw:name="Rectangle 1200" text:anchor-type="paragraph"><svg:title/><svg:desc/><text:p text:style-name="P2280"><text:span text:style-name="T2281">0,00</text:span></text:p><draw:enhanced-geometry draw:type="non-primitive" svg:viewBox="0 0 21600 21600" draw:enhanced-path="M 0 0 L 21600 0 21600 21600 0 21600 Z N"/></draw:custom-shape><draw:custom-shape svg:x="10.23611in" svg:y="5.90278in" svg:width="0.79167in" svg:height="0.16667in" draw:z-index="252914688" draw:id="id1198" draw:style-name="a1201" draw:name="Rectangle 1201" text:anchor-type="paragraph"><svg:title/><svg:desc/><text:p text:style-name="P2282"><text:span text:style-name="T2283">1.000,00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915712" draw:id="id1199" draw:style-name="a1202" draw:name="Rectangle 1202" text:anchor-type="paragraph"><svg:title/><svg:desc/><text:p text:style-name="P2284"><text:span text:style-name="T2285">1.000,00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916736" draw:id="id1200" draw:style-name="a1203" draw:name="Rectangle 1203" text:anchor-type="paragraph"><svg:title/><svg:desc/><text:p text:style-name="P2286"><text:span text:style-name="T2287">0.00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917760" draw:id="id1201" draw:style-name="a1204" draw:name="Rectangle 1204" text:anchor-type="paragraph"><svg:title/><svg:desc/><text:p text:style-name="P2288"><text:span text:style-name="T2289">0,00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918784" draw:id="id1202" draw:style-name="a1205" draw:name="Rectangle 1205" text:anchor-type="paragraph"><svg:title/><svg:desc/><text:p text:style-name="P2290"><text:span text:style-name="T2291">2.929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919808" draw:id="id1203" draw:style-name="a1206" draw:name="Rectangle 1206" text:anchor-type="paragraph"><svg:title/><svg:desc/><text:p text:style-name="P2292"><text:span text:style-name="T2293">1.876.115,04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920832" draw:id="id1204" draw:style-name="a1207" draw:name="Rectangle 1207" text:anchor-type="paragraph"><svg:title/><svg:desc/><text:p text:style-name="P2294"><text:span text:style-name="T2295">-251.884,96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921856" draw:id="id1205" draw:style-name="a1208" draw:name="Rectangle 1208" text:anchor-type="paragraph"><svg:title/><svg:desc/><text:p text:style-name="P2296"><text:span text:style-name="T2297">79.647,22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922880" draw:id="id1206" draw:style-name="a1209" draw:name="Rectangle 1209" text:anchor-type="paragraph"><svg:title/><svg:desc/><text:p text:style-name="P2298"><text:span text:style-name="T2299">1.876.115,04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923904" draw:id="id1207" draw:style-name="a1210" draw:name="Rectangle 1210" text:anchor-type="paragraph"><svg:title/><svg:desc/><text:p text:style-name="P2300"><text:span text:style-name="T2301">2.115.934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924928" draw:id="id1208" draw:style-name="a1211" draw:name="Rectangle 1211" text:anchor-type="paragraph"><svg:title/><svg:desc/><text:p text:style-name="P2302"><text:span text:style-name="T2303">DIFUSAO CULTURAL</text:span></text:p><draw:enhanced-geometry draw:type="non-primitive" svg:viewBox="0 0 21600 21600" draw:enhanced-path="M 0 0 L 21600 0 21600 21600 0 21600 Z N"/></draw:custom-shape><draw:custom-shape svg:x="11.05556in" svg:y="6.06944in" svg:width="0.875in" svg:height="0.16667in" draw:z-index="252925952" draw:id="id1209" draw:style-name="a1212" draw:name="Rectangle 1212" text:anchor-type="paragraph"><svg:title/><svg:desc/><text:p text:style-name="P2304"><text:span text:style-name="T2305">0,00</text:span></text:p><draw:enhanced-geometry draw:type="non-primitive" svg:viewBox="0 0 21600 21600" draw:enhanced-path="M 0 0 L 21600 0 21600 21600 0 21600 Z N"/></draw:custom-shape><draw:custom-shape svg:x="10.23611in" svg:y="6.06944in" svg:width="0.79167in" svg:height="0.16667in" draw:z-index="252926976" draw:id="id1210" draw:style-name="a1213" draw:name="Rectangle 1213" text:anchor-type="paragraph"><svg:title/><svg:desc/><text:p text:style-name="P2306"><text:span text:style-name="T2307">239.818,96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928000" draw:id="id1211" draw:style-name="a1214" draw:name="Rectangle 1214" text:anchor-type="paragraph"><svg:title/><svg:desc/><text:p text:style-name="P2308"><text:span text:style-name="T2309">239.818,96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929024" draw:id="id1212" draw:style-name="a1215" draw:name="Rectangle 1215" text:anchor-type="paragraph"><svg:title/><svg:desc/><text:p text:style-name="P2310"><text:span text:style-name="T2311">0.08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930048" draw:id="id1213" draw:style-name="a1216" draw:name="Rectangle 1216" text:anchor-type="paragraph"><svg:title/><svg:desc/><text:p text:style-name="P2312"><text:span text:style-name="T2313">0,09</text:span></text:p><draw:enhanced-geometry draw:type="non-primitive" svg:viewBox="0 0 21600 21600" draw:enhanced-path="M 0 0 L 21600 0 21600 21600 0 21600 Z N"/></draw:custom-shape><draw:custom-shape svg:x="0.38889in" svg:y="6.23611in" svg:width="11.58333in" svg:height="0.16667in" draw:z-index="252931072" draw:id="id1214" draw:style-name="a1217" draw:name="Rectangle 1217" text:anchor-type="paragraph"><svg:title/><svg:desc/><draw:enhanced-geometry draw:type="non-primitive" svg:viewBox="0 0 21600 21600" draw:enhanced-path="M 0 0 L 21600 0 21600 21600 0 21600 Z N"/></draw:custom-shape><draw:custom-shape svg:x="2.98611in" svg:y="6.23611in" svg:width="0.875in" svg:height="0.16667in" draw:z-index="252932096" draw:id="id1215" draw:style-name="a1218" draw:name="Rectangle 1218" text:anchor-type="paragraph"><svg:title/><svg:desc/><text:p text:style-name="P2314"><text:span text:style-name="T2315">773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933120" draw:id="id1216" draw:style-name="a1219" draw:name="Rectangle 1219" text:anchor-type="paragraph"><svg:title/><svg:desc/><text:p text:style-name="P2316"><text:span text:style-name="T2317">591.694,69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934144" draw:id="id1217" draw:style-name="a1220" draw:name="Rectangle 1220" text:anchor-type="paragraph"><svg:title/><svg:desc/><text:p text:style-name="P2318"><text:span text:style-name="T2319">-180.305,31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935168" draw:id="id1218" draw:style-name="a1221" draw:name="Rectangle 1221" text:anchor-type="paragraph"><svg:title/><svg:desc/><text:p text:style-name="P2320"><text:span text:style-name="T2321">26.985,53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936192" draw:id="id1219" draw:style-name="a1222" draw:name="Rectangle 1222" text:anchor-type="paragraph"><svg:title/><svg:desc/><text:p text:style-name="P2322"><text:span text:style-name="T2323">591.694,69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937216" draw:id="id1220" draw:style-name="a1223" draw:name="Rectangle 1223" text:anchor-type="paragraph"><svg:title/><svg:desc/><text:p text:style-name="P2324"><text:span text:style-name="T2325">667.955,00</text:span></text:p><draw:enhanced-geometry draw:type="non-primitive" svg:viewBox="0 0 21600 21600" draw:enhanced-path="M 0 0 L 21600 0 21600 21600 0 21600 Z N"/></draw:custom-shape><draw:custom-shape svg:x="0.38889in" svg:y="6.23611in" svg:width="2.55556in" svg:height="0.16667in" draw:z-index="252938240" draw:id="id1221" draw:style-name="a1224" draw:name="Rectangle 1224" text:anchor-type="paragraph"><svg:title/><svg:desc/><text:p text:style-name="P2326"><text:span text:style-name="T2327">DIREITOS DA CIDADANIA</text:span></text:p><draw:enhanced-geometry draw:type="non-primitive" svg:viewBox="0 0 21600 21600" draw:enhanced-path="M 0 0 L 21600 0 21600 21600 0 21600 Z N"/></draw:custom-shape><draw:custom-shape svg:x="11.05556in" svg:y="6.23611in" svg:width="0.875in" svg:height="0.16667in" draw:z-index="252939264" draw:id="id1222" draw:style-name="a1225" draw:name="Rectangle 1225" text:anchor-type="paragraph"><svg:title/><svg:desc/><text:p text:style-name="P2328"><text:span text:style-name="T2329">0,00</text:span></text:p><draw:enhanced-geometry draw:type="non-primitive" svg:viewBox="0 0 21600 21600" draw:enhanced-path="M 0 0 L 21600 0 21600 21600 0 21600 Z N"/></draw:custom-shape><draw:custom-shape svg:x="10.23611in" svg:y="6.23611in" svg:width="0.79167in" svg:height="0.16667in" draw:z-index="252940288" draw:id="id1223" draw:style-name="a1226" draw:name="Rectangle 1226" text:anchor-type="paragraph"><svg:title/><svg:desc/><text:p text:style-name="P2330"><text:span text:style-name="T2331">76.260,31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941312" draw:id="id1224" draw:style-name="a1227" draw:name="Rectangle 1227" text:anchor-type="paragraph"><svg:title/><svg:desc/><text:p text:style-name="P2332"><text:span text:style-name="T2333">76.260,31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942336" draw:id="id1225" draw:style-name="a1228" draw:name="Rectangle 1228" text:anchor-type="paragraph"><svg:title/><svg:desc/><text:p text:style-name="P2334"><text:span text:style-name="T2335">0.03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943360" draw:id="id1226" draw:style-name="a1229" draw:name="Rectangle 1229" text:anchor-type="paragraph"><svg:title/><svg:desc/><text:p text:style-name="P2336"><text:span text:style-name="T2337">0,03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944384" draw:id="id1227" draw:style-name="a1230" draw:name="Rectangle 1230" text:anchor-type="paragraph"><svg:title/><svg:desc/><text:p text:style-name="P2338"><text:span text:style-name="T2339">773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945408" draw:id="id1228" draw:style-name="a1231" draw:name="Rectangle 1231" text:anchor-type="paragraph"><svg:title/><svg:desc/><text:p text:style-name="P2340"><text:span text:style-name="T2341">591.694,69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946432" draw:id="id1229" draw:style-name="a1232" draw:name="Rectangle 1232" text:anchor-type="paragraph"><svg:title/><svg:desc/><text:p text:style-name="P2342"><text:span text:style-name="T2343">-180.305,31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947456" draw:id="id1230" draw:style-name="a1233" draw:name="Rectangle 1233" text:anchor-type="paragraph"><svg:title/><svg:desc/><text:p text:style-name="P2344"><text:span text:style-name="T2345">26.985,53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948480" draw:id="id1231" draw:style-name="a1234" draw:name="Rectangle 1234" text:anchor-type="paragraph"><svg:title/><svg:desc/><text:p text:style-name="P2346"><text:span text:style-name="T2347">591.694,69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949504" draw:id="id1232" draw:style-name="a1235" draw:name="Rectangle 1235" text:anchor-type="paragraph"><svg:title/><svg:desc/><text:p text:style-name="P2348"><text:span text:style-name="T2349">667.955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950528" draw:id="id1233" draw:style-name="a1236" draw:name="Rectangle 1236" text:anchor-type="paragraph"><svg:title/><svg:desc/><text:p text:style-name="P2350"><text:span text:style-name="T2351">DIREITOS INDIVIDUAIS,COLETIVOS E DIFUSOS</text:span></text:p><draw:enhanced-geometry draw:type="non-primitive" svg:viewBox="0 0 21600 21600" draw:enhanced-path="M 0 0 L 21600 0 21600 21600 0 21600 Z N"/></draw:custom-shape><draw:custom-shape svg:x="11.05556in" svg:y="6.40278in" svg:width="0.875in" svg:height="0.16667in" draw:z-index="252951552" draw:id="id1234" draw:style-name="a1237" draw:name="Rectangle 1237" text:anchor-type="paragraph"><svg:title/><svg:desc/><text:p text:style-name="P2352"><text:span text:style-name="T2353">0,00</text:span></text:p><draw:enhanced-geometry draw:type="non-primitive" svg:viewBox="0 0 21600 21600" draw:enhanced-path="M 0 0 L 21600 0 21600 21600 0 21600 Z N"/></draw:custom-shape><draw:custom-shape svg:x="10.23611in" svg:y="6.40278in" svg:width="0.79167in" svg:height="0.16667in" draw:z-index="252952576" draw:id="id1235" draw:style-name="a1238" draw:name="Rectangle 1238" text:anchor-type="paragraph"><svg:title/><svg:desc/><text:p text:style-name="P2354"><text:span text:style-name="T2355">76.260,31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953600" draw:id="id1236" draw:style-name="a1239" draw:name="Rectangle 1239" text:anchor-type="paragraph"><svg:title/><svg:desc/><text:p text:style-name="P2356"><text:span text:style-name="T2357">76.260,31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954624" draw:id="id1237" draw:style-name="a1240" draw:name="Rectangle 1240" text:anchor-type="paragraph"><svg:title/><svg:desc/><text:p text:style-name="P2358"><text:span text:style-name="T2359">0.03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955648" draw:id="id1238" draw:style-name="a1241" draw:name="Rectangle 1241" text:anchor-type="paragraph"><svg:title/><svg:desc/><text:p text:style-name="P2360"><text:span text:style-name="T2361">0,03</text:span></text:p><draw:enhanced-geometry draw:type="non-primitive" svg:viewBox="0 0 21600 21600" draw:enhanced-path="M 0 0 L 21600 0 21600 21600 0 21600 Z N"/></draw:custom-shape><draw:custom-shape svg:x="0.38889in" svg:y="6.56944in" svg:width="11.58333in" svg:height="0.16667in" draw:z-index="252956672" draw:id="id1239" draw:style-name="a1242" draw:name="Rectangle 1242" text:anchor-type="paragraph"><svg:title/><svg:desc/><draw:enhanced-geometry draw:type="non-primitive" svg:viewBox="0 0 21600 21600" draw:enhanced-path="M 0 0 L 21600 0 21600 21600 0 21600 Z N"/></draw:custom-shape><draw:custom-shape svg:x="2.98611in" svg:y="6.56944in" svg:width="0.875in" svg:height="0.16667in" draw:z-index="252957696" draw:id="id1240" draw:style-name="a1243" draw:name="Rectangle 1243" text:anchor-type="paragraph"><svg:title/><svg:desc/><text:p text:style-name="P2362"><text:span text:style-name="T2363">7.431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958720" draw:id="id1241" draw:style-name="a1244" draw:name="Rectangle 1244" text:anchor-type="paragraph"><svg:title/><svg:desc/><text:p text:style-name="P2364"><text:span text:style-name="T2365">5.598.905,34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959744" draw:id="id1242" draw:style-name="a1245" draw:name="Rectangle 1245" text:anchor-type="paragraph"><svg:title/><svg:desc/><text:p text:style-name="P2366"><text:span text:style-name="T2367">-1.445.698,66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960768" draw:id="id1243" draw:style-name="a1246" draw:name="Rectangle 1246" text:anchor-type="paragraph"><svg:title/><svg:desc/><text:p text:style-name="P2368"><text:span text:style-name="T2369">-180.715,78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961792" draw:id="id1244" draw:style-name="a1247" draw:name="Rectangle 1247" text:anchor-type="paragraph"><svg:title/><svg:desc/><text:p text:style-name="P2370"><text:span text:style-name="T2371">5.598.905,34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962816" draw:id="id1245" draw:style-name="a1248" draw:name="Rectangle 1248" text:anchor-type="paragraph"><svg:title/><svg:desc/><text:p text:style-name="P2372"><text:span text:style-name="T2373">6.195.812,00</text:span></text:p><draw:enhanced-geometry draw:type="non-primitive" svg:viewBox="0 0 21600 21600" draw:enhanced-path="M 0 0 L 21600 0 21600 21600 0 21600 Z N"/></draw:custom-shape><draw:custom-shape svg:x="0.38889in" svg:y="6.56944in" svg:width="2.55556in" svg:height="0.16667in" draw:z-index="252963840" draw:id="id1246" draw:style-name="a1249" draw:name="Rectangle 1249" text:anchor-type="paragraph"><svg:title/><svg:desc/><text:p text:style-name="P2374"><text:span text:style-name="T2375">URBANISMO</text:span></text:p><draw:enhanced-geometry draw:type="non-primitive" svg:viewBox="0 0 21600 21600" draw:enhanced-path="M 0 0 L 21600 0 21600 21600 0 21600 Z N"/></draw:custom-shape><draw:custom-shape svg:x="11.05556in" svg:y="6.56944in" svg:width="0.875in" svg:height="0.16667in" draw:z-index="252964864" draw:id="id1247" draw:style-name="a1250" draw:name="Rectangle 1250" text:anchor-type="paragraph"><svg:title/><svg:desc/><text:p text:style-name="P2376"><text:span text:style-name="T2377">0,00</text:span></text:p><draw:enhanced-geometry draw:type="non-primitive" svg:viewBox="0 0 21600 21600" draw:enhanced-path="M 0 0 L 21600 0 21600 21600 0 21600 Z N"/></draw:custom-shape><draw:custom-shape svg:x="10.23611in" svg:y="6.56944in" svg:width="0.79167in" svg:height="0.16667in" draw:z-index="252965888" draw:id="id1248" draw:style-name="a1251" draw:name="Rectangle 1251" text:anchor-type="paragraph"><svg:title/><svg:desc/><text:p text:style-name="P2378"><text:span text:style-name="T2379">596.906,66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966912" draw:id="id1249" draw:style-name="a1252" draw:name="Rectangle 1252" text:anchor-type="paragraph"><svg:title/><svg:desc/><text:p text:style-name="P2380"><text:span text:style-name="T2381">596.906,66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967936" draw:id="id1250" draw:style-name="a1253" draw:name="Rectangle 1253" text:anchor-type="paragraph"><svg:title/><svg:desc/><text:p text:style-name="P2382"><text:span text:style-name="T2383">0.24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968960" draw:id="id1251" draw:style-name="a1254" draw:name="Rectangle 1254" text:anchor-type="paragraph"><svg:title/><svg:desc/><text:p text:style-name="P2384"><text:span text:style-name="T2385">0,25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969984" draw:id="id1252" draw:style-name="a1255" draw:name="Rectangle 1255" text:anchor-type="paragraph"><svg:title/><svg:desc/><text:p text:style-name="P2386"><text:span text:style-name="T2387">3.403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971008" draw:id="id1253" draw:style-name="a1256" draw:name="Rectangle 1256" text:anchor-type="paragraph"><svg:title/><svg:desc/><text:p text:style-name="P2388"><text:span text:style-name="T2389">2.473.711,14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972032" draw:id="id1254" draw:style-name="a1257" draw:name="Rectangle 1257" text:anchor-type="paragraph"><svg:title/><svg:desc/><text:p text:style-name="P2390"><text:span text:style-name="T2391">-353.892,86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973056" draw:id="id1255" draw:style-name="a1258" draw:name="Rectangle 1258" text:anchor-type="paragraph"><svg:title/><svg:desc/><text:p text:style-name="P2392"><text:span text:style-name="T2393">281.688,54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974080" draw:id="id1256" draw:style-name="a1259" draw:name="Rectangle 1259" text:anchor-type="paragraph"><svg:title/><svg:desc/><text:p text:style-name="P2394"><text:span text:style-name="T2395">2.473.711,14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975104" draw:id="id1257" draw:style-name="a1260" draw:name="Rectangle 1260" text:anchor-type="paragraph"><svg:title/><svg:desc/><text:p text:style-name="P2396"><text:span text:style-name="T2397">2.592.236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976128" draw:id="id1258" draw:style-name="a1261" draw:name="Rectangle 1261" text:anchor-type="paragraph"><svg:title/><svg:desc/><text:p text:style-name="P2398"><text:span text:style-name="T2399">INFRA-ESTRUTURA URBANA</text:span></text:p><draw:enhanced-geometry draw:type="non-primitive" svg:viewBox="0 0 21600 21600" draw:enhanced-path="M 0 0 L 21600 0 21600 21600 0 21600 Z N"/></draw:custom-shape><draw:custom-shape svg:x="11.05556in" svg:y="6.73611in" svg:width="0.875in" svg:height="0.16667in" draw:z-index="252977152" draw:id="id1259" draw:style-name="a1262" draw:name="Rectangle 1262" text:anchor-type="paragraph"><svg:title/><svg:desc/><text:p text:style-name="P2400"><text:span text:style-name="T2401">0,00</text:span></text:p><draw:enhanced-geometry draw:type="non-primitive" svg:viewBox="0 0 21600 21600" draw:enhanced-path="M 0 0 L 21600 0 21600 21600 0 21600 Z N"/></draw:custom-shape><draw:custom-shape svg:x="10.23611in" svg:y="6.73611in" svg:width="0.79167in" svg:height="0.16667in" draw:z-index="252978176" draw:id="id1260" draw:style-name="a1263" draw:name="Rectangle 1263" text:anchor-type="paragraph"><svg:title/><svg:desc/><text:p text:style-name="P2402"><text:span text:style-name="T2403">118.524,86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979200" draw:id="id1261" draw:style-name="a1264" draw:name="Rectangle 1264" text:anchor-type="paragraph"><svg:title/><svg:desc/><text:p text:style-name="P2404"><text:span text:style-name="T2405">118.524,86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980224" draw:id="id1262" draw:style-name="a1265" draw:name="Rectangle 1265" text:anchor-type="paragraph"><svg:title/><svg:desc/><text:p text:style-name="P2406"><text:span text:style-name="T2407">0.11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981248" draw:id="id1263" draw:style-name="a1266" draw:name="Rectangle 1266" text:anchor-type="paragraph"><svg:title/><svg:desc/><text:p text:style-name="P2408"><text:span text:style-name="T2409">0,11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982272" draw:id="id1264" draw:style-name="a1267" draw:name="Rectangle 1267" text:anchor-type="paragraph"><svg:title/><svg:desc/><text:p text:style-name="P2410"><text:span text:style-name="T2411">4.028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983296" draw:id="id1265" draw:style-name="a1268" draw:name="Rectangle 1268" text:anchor-type="paragraph"><svg:title/><svg:desc/><text:p text:style-name="P2412"><text:span text:style-name="T2413">3.125.194,2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984320" draw:id="id1266" draw:style-name="a1269" draw:name="Rectangle 1269" text:anchor-type="paragraph"><svg:title/><svg:desc/><text:p text:style-name="P2414"><text:span text:style-name="T2415">-1.091.805,8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985344" draw:id="id1267" draw:style-name="a1270" draw:name="Rectangle 1270" text:anchor-type="paragraph"><svg:title/><svg:desc/><text:p text:style-name="P2416"><text:span text:style-name="T2417">-462.404,32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986368" draw:id="id1268" draw:style-name="a1271" draw:name="Rectangle 1271" text:anchor-type="paragraph"><svg:title/><svg:desc/><text:p text:style-name="P2418"><text:span text:style-name="T2419">3.125.194,20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987392" draw:id="id1269" draw:style-name="a1272" draw:name="Rectangle 1272" text:anchor-type="paragraph"><svg:title/><svg:desc/><text:p text:style-name="P2420"><text:span text:style-name="T2421">3.603.576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988416" draw:id="id1270" draw:style-name="a1273" draw:name="Rectangle 1273" text:anchor-type="paragraph"><svg:title/><svg:desc/><text:p text:style-name="P2422"><text:span text:style-name="T2423">SERVICOS URBANOS</text:span></text:p><draw:enhanced-geometry draw:type="non-primitive" svg:viewBox="0 0 21600 21600" draw:enhanced-path="M 0 0 L 21600 0 21600 21600 0 21600 Z N"/></draw:custom-shape><draw:custom-shape svg:x="11.05556in" svg:y="6.90278in" svg:width="0.875in" svg:height="0.16667in" draw:z-index="252989440" draw:id="id1271" draw:style-name="a1274" draw:name="Rectangle 1274" text:anchor-type="paragraph"><svg:title/><svg:desc/><text:p text:style-name="P2424"><text:span text:style-name="T2425">0,00</text:span></text:p><draw:enhanced-geometry draw:type="non-primitive" svg:viewBox="0 0 21600 21600" draw:enhanced-path="M 0 0 L 21600 0 21600 21600 0 21600 Z N"/></draw:custom-shape><draw:custom-shape svg:x="10.23611in" svg:y="6.90278in" svg:width="0.79167in" svg:height="0.16667in" draw:z-index="252990464" draw:id="id1272" draw:style-name="a1275" draw:name="Rectangle 1275" text:anchor-type="paragraph"><svg:title/><svg:desc/><text:p text:style-name="P2426"><text:span text:style-name="T2427">478.381,80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991488" draw:id="id1273" draw:style-name="a1276" draw:name="Rectangle 1276" text:anchor-type="paragraph"><svg:title/><svg:desc/><text:p text:style-name="P2428"><text:span text:style-name="T2429">478.381,8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992512" draw:id="id1274" draw:style-name="a1277" draw:name="Rectangle 1277" text:anchor-type="paragraph"><svg:title/><svg:desc/><text:p text:style-name="P2430"><text:span text:style-name="T2431">0.14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993536" draw:id="id1275" draw:style-name="a1278" draw:name="Rectangle 1278" text:anchor-type="paragraph"><svg:title/><svg:desc/><text:p text:style-name="P2432"><text:span text:style-name="T2433">0,14</text:span></text:p><draw:enhanced-geometry draw:type="non-primitive" svg:viewBox="0 0 21600 21600" draw:enhanced-path="M 0 0 L 21600 0 21600 21600 0 21600 Z N"/></draw:custom-shape><draw:custom-shape svg:x="0.38889in" svg:y="7.06944in" svg:width="11.58333in" svg:height="0.16667in" draw:z-index="252994560" draw:id="id1276" draw:style-name="a1279" draw:name="Rectangle 1279" text:anchor-type="paragraph"><svg:title/><svg:desc/><draw:enhanced-geometry draw:type="non-primitive" svg:viewBox="0 0 21600 21600" draw:enhanced-path="M 0 0 L 21600 0 21600 21600 0 21600 Z N"/></draw:custom-shape><draw:custom-shape svg:x="2.98611in" svg:y="7.06944in" svg:width="0.875in" svg:height="0.16667in" draw:z-index="252995584" draw:id="id1277" draw:style-name="a1280" draw:name="Rectangle 1280" text:anchor-type="paragraph"><svg:title/><svg:desc/><text:p text:style-name="P2434"><text:span text:style-name="T2435">2.571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996608" draw:id="id1278" draw:style-name="a1281" draw:name="Rectangle 1281" text:anchor-type="paragraph"><svg:title/><svg:desc/><text:p text:style-name="P2436"><text:span text:style-name="T2437">1.852.404,51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997632" draw:id="id1279" draw:style-name="a1282" draw:name="Rectangle 1282" text:anchor-type="paragraph"><svg:title/><svg:desc/><text:p text:style-name="P2438"><text:span text:style-name="T2439">-717.595,49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998656" draw:id="id1280" draw:style-name="a1283" draw:name="Rectangle 1283" text:anchor-type="paragraph"><svg:title/><svg:desc/><text:p text:style-name="P2440"><text:span text:style-name="T2441">205.839,68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999680" draw:id="id1281" draw:style-name="a1284" draw:name="Rectangle 1284" text:anchor-type="paragraph"><svg:title/><svg:desc/><text:p text:style-name="P2442"><text:span text:style-name="T2443">1.852.404,51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3000704" draw:id="id1282" draw:style-name="a1285" draw:name="Rectangle 1285" text:anchor-type="paragraph"><svg:title/><svg:desc/><text:p text:style-name="P2444"><text:span text:style-name="T2445">1.940.568,00</text:span></text:p><draw:enhanced-geometry draw:type="non-primitive" svg:viewBox="0 0 21600 21600" draw:enhanced-path="M 0 0 L 21600 0 21600 21600 0 21600 Z N"/></draw:custom-shape><draw:custom-shape svg:x="0.38889in" svg:y="7.06944in" svg:width="2.55556in" svg:height="0.16667in" draw:z-index="253001728" draw:id="id1283" draw:style-name="a1286" draw:name="Rectangle 1286" text:anchor-type="paragraph"><svg:title/><svg:desc/><text:p text:style-name="P2446"><text:span text:style-name="T2447">GESTAO AMBIENTAL</text:span></text:p><draw:enhanced-geometry draw:type="non-primitive" svg:viewBox="0 0 21600 21600" draw:enhanced-path="M 0 0 L 21600 0 21600 21600 0 21600 Z N"/></draw:custom-shape><draw:custom-shape svg:x="11.05556in" svg:y="7.06944in" svg:width="0.875in" svg:height="0.16667in" draw:z-index="253002752" draw:id="id1284" draw:style-name="a1287" draw:name="Rectangle 1287" text:anchor-type="paragraph"><svg:title/><svg:desc/><text:p text:style-name="P2448"><text:span text:style-name="T2449">0,00</text:span></text:p><draw:enhanced-geometry draw:type="non-primitive" svg:viewBox="0 0 21600 21600" draw:enhanced-path="M 0 0 L 21600 0 21600 21600 0 21600 Z N"/></draw:custom-shape><draw:custom-shape svg:x="10.23611in" svg:y="7.06944in" svg:width="0.79167in" svg:height="0.16667in" draw:z-index="253003776" draw:id="id1285" draw:style-name="a1288" draw:name="Rectangle 1288" text:anchor-type="paragraph"><svg:title/><svg:desc/><text:p text:style-name="P2450"><text:span text:style-name="T2451">88.163,49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3004800" draw:id="id1286" draw:style-name="a1289" draw:name="Rectangle 1289" text:anchor-type="paragraph"><svg:title/><svg:desc/><text:p text:style-name="P2452"><text:span text:style-name="T2453">88.163,49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3005824" draw:id="id1287" draw:style-name="a1290" draw:name="Rectangle 1290" text:anchor-type="paragraph"><svg:title/><svg:desc/><text:p text:style-name="P2454"><text:span text:style-name="T2455">0.08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3006848" draw:id="id1288" draw:style-name="a1291" draw:name="Rectangle 1291" text:anchor-type="paragraph"><svg:title/><svg:desc/><text:p text:style-name="P2456"><text:span text:style-name="T2457">0,09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3007872" draw:id="id1289" draw:style-name="a1292" draw:name="Rectangle 1292" text:anchor-type="paragraph"><svg:title/><svg:desc/><text:p text:style-name="P2458"><text:span text:style-name="T2459">2.571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3008896" draw:id="id1290" draw:style-name="a1293" draw:name="Rectangle 1293" text:anchor-type="paragraph"><svg:title/><svg:desc/><text:p text:style-name="P2460"><text:span text:style-name="T2461">1.852.404,51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3009920" draw:id="id1291" draw:style-name="a1294" draw:name="Rectangle 1294" text:anchor-type="paragraph"><svg:title/><svg:desc/><text:p text:style-name="P2462"><text:span text:style-name="T2463">-717.595,49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3010944" draw:id="id1292" draw:style-name="a1295" draw:name="Rectangle 1295" text:anchor-type="paragraph"><svg:title/><svg:desc/><text:p text:style-name="P2464"><text:span text:style-name="T2465">205.839,68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3011968" draw:id="id1293" draw:style-name="a1296" draw:name="Rectangle 1296" text:anchor-type="paragraph"><svg:title/><svg:desc/><text:p text:style-name="P2466"><text:span text:style-name="T2467">1.852.404,51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3012992" draw:id="id1294" draw:style-name="a1297" draw:name="Rectangle 1297" text:anchor-type="paragraph"><svg:title/><svg:desc/><text:p text:style-name="P2468"><text:span text:style-name="T2469">1.940.568,00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3014016" draw:id="id1295" draw:style-name="a1298" draw:name="Rectangle 1298" text:anchor-type="paragraph"><svg:title/><svg:desc/><text:p text:style-name="P2470"><text:span text:style-name="T2471">CONTROLE AMBIENTAL</text:span></text:p><draw:enhanced-geometry draw:type="non-primitive" svg:viewBox="0 0 21600 21600" draw:enhanced-path="M 0 0 L 21600 0 21600 21600 0 21600 Z N"/></draw:custom-shape><draw:custom-shape svg:x="11.05556in" svg:y="7.23611in" svg:width="0.875in" svg:height="0.16667in" draw:z-index="253015040" draw:id="id1296" draw:style-name="a1299" draw:name="Rectangle 1299" text:anchor-type="paragraph"><svg:title/><svg:desc/><text:p text:style-name="P2472"><text:span text:style-name="T2473">0,00</text:span></text:p><draw:enhanced-geometry draw:type="non-primitive" svg:viewBox="0 0 21600 21600" draw:enhanced-path="M 0 0 L 21600 0 21600 21600 0 21600 Z N"/></draw:custom-shape><draw:custom-shape svg:x="10.23611in" svg:y="7.23611in" svg:width="0.79167in" svg:height="0.16667in" draw:z-index="253016064" draw:id="id1297" draw:style-name="a1300" draw:name="Rectangle 1300" text:anchor-type="paragraph"><svg:title/><svg:desc/><text:p text:style-name="P2474"><text:span text:style-name="T2475">88.163,49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3017088" draw:id="id1298" draw:style-name="a1301" draw:name="Rectangle 1301" text:anchor-type="paragraph"><svg:title/><svg:desc/><text:p text:style-name="P2476"><text:span text:style-name="T2477">88.163,49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3018112" draw:id="id1299" draw:style-name="a1302" draw:name="Rectangle 1302" text:anchor-type="paragraph"><svg:title/><svg:desc/><text:p text:style-name="P2478"><text:span text:style-name="T2479">0.08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3019136" draw:id="id1300" draw:style-name="a1303" draw:name="Rectangle 1303" text:anchor-type="paragraph"><svg:title/><svg:desc/><text:p text:style-name="P2480"><text:span text:style-name="T2481">0,09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3020160" draw:id="id1301" draw:style-name="a1304" draw:name="Rectangle 1304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3021184" draw:id="id1302" draw:style-name="a1305" draw:name="Rectangle 1305" text:anchor-type="paragraph"><svg:title/><svg:desc/><text:p text:style-name="P2482"><text:span text:style-name="T2483">18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3022208" draw:id="id1303" draw:style-name="a1306" draw:name="Rectangle 1306" text:anchor-type="paragraph"><svg:title/><svg:desc/><text:p text:style-name="P2484"><text:span text:style-name="T2485">20.081,99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3023232" draw:id="id1304" draw:style-name="a1307" draw:name="Rectangle 1307" text:anchor-type="paragraph"><svg:title/><svg:desc/><text:p text:style-name="P2486"><text:span text:style-name="T2487">-2.918,01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3024256" draw:id="id1305" draw:style-name="a1308" draw:name="Rectangle 1308" text:anchor-type="paragraph"><svg:title/><svg:desc/><text:p text:style-name="P2488"><text:span text:style-name="T2489">3.396,8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3025280" draw:id="id1306" draw:style-name="a1309" draw:name="Rectangle 1309" text:anchor-type="paragraph"><svg:title/><svg:desc/><text:p text:style-name="P2490"><text:span text:style-name="T2491">20.081,99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3026304" draw:id="id1307" draw:style-name="a1310" draw:name="Rectangle 1310" text:anchor-type="paragraph"><svg:title/><svg:desc/><text:p text:style-name="P2492"><text:span text:style-name="T2493">26.000,00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3027328" draw:id="id1308" draw:style-name="a1311" draw:name="Rectangle 1311" text:anchor-type="paragraph"><svg:title/><svg:desc/><text:p text:style-name="P2494"><text:span text:style-name="T2495">CIENCIA E TECNOLOGIA</text:span></text:p><draw:enhanced-geometry draw:type="non-primitive" svg:viewBox="0 0 21600 21600" draw:enhanced-path="M 0 0 L 21600 0 21600 21600 0 21600 Z N"/></draw:custom-shape><draw:custom-shape svg:x="11.05556in" svg:y="7.40278in" svg:width="0.875in" svg:height="0.16667in" draw:z-index="253028352" draw:id="id1309" draw:style-name="a1312" draw:name="Rectangle 1312" text:anchor-type="paragraph"><svg:title/><svg:desc/><text:p text:style-name="P2496"><text:span text:style-name="T2497">0,00</text:span></text:p><draw:enhanced-geometry draw:type="non-primitive" svg:viewBox="0 0 21600 21600" draw:enhanced-path="M 0 0 L 21600 0 21600 21600 0 21600 Z N"/></draw:custom-shape><draw:custom-shape svg:x="10.23611in" svg:y="7.40278in" svg:width="0.79167in" svg:height="0.16667in" draw:z-index="253029376" draw:id="id1310" draw:style-name="a1313" draw:name="Rectangle 1313" text:anchor-type="paragraph"><svg:title/><svg:desc/><text:p text:style-name="P2498"><text:span text:style-name="T2499">5.918,01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3030400" draw:id="id1311" draw:style-name="a1314" draw:name="Rectangle 1314" text:anchor-type="paragraph"><svg:title/><svg:desc/><text:p text:style-name="P2500"><text:span text:style-name="T2501">5.918,01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3031424" draw:id="id1312" draw:style-name="a1315" draw:name="Rectangle 1315" text:anchor-type="paragraph"><svg:title/><svg:desc/><text:p text:style-name="P2502"><text:span text:style-name="T2503">0.01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3032448" draw:id="id1313" draw:style-name="a1316" draw:name="Rectangle 1316" text:anchor-type="paragraph"><svg:title/><svg:desc/><text:p text:style-name="P2504"><text:span text:style-name="T2505">0,01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3037568" draw:id="id1314" draw:style-name="a1318" draw:name="Line 1317" text:anchor-type="paragraph"><svg:title/><svg:desc/></draw:connector></text:p>
      <text:p text:style-name="P2506"><text:bookmark-start text:name="JR_PAGE_ANCHOR_0_4"/><text:bookmark-end text:name="JR_PAGE_ANCHOR_0_4"/><text:soft-page-break/><draw:custom-shape svg:x="0.38889in" svg:y="3.70833in" svg:width="7.59722in" svg:height="0.16667in" draw:z-index="253210624" draw:id="id1315" draw:style-name="a1319" draw:name="Rectangle 1318" text:anchor-type="paragraph"><svg:title/><svg:desc/><text:p text:style-name="P2507"><text:span text:style-name="T2508">Fonte: PRODATA INFORMÁTICA LTDA, MUNICÍPIO DE SANTOS - SP em 23/01/2017 - 08:30:27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3040640" draw:id="id1316" draw:style-name="a1320" draw:name="Rectangle 131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3049856" draw:id="id1317" draw:style-name="a1321" draw:name="Rectangle 132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3050880" draw:id="id1318" draw:style-name="a1322" draw:name="Line 1321" text:anchor-type="paragraph"><svg:title/><svg:desc/></draw:connector><draw:connector draw:type="line" svg:x1="3.875in" svg:y1="1.54167in" svg:x2="3.875in" svg:y2="2.05556in" draw:z-index="253051904" draw:id="id1319" draw:style-name="a1323" draw:name="Line 1322" text:anchor-type="paragraph"><svg:title/><svg:desc/></draw:connector><draw:connector draw:type="line" svg:x1="2.95833in" svg:y1="1.54167in" svg:x2="2.95833in" svg:y2="2.05556in" draw:z-index="253052928" draw:id="id1320" draw:style-name="a1324" draw:name="Line 1323" text:anchor-type="paragraph"><svg:title/><svg:desc/></draw:connector><draw:custom-shape svg:x="0.45833in" svg:y="1.68056in" svg:width="0.84722in" svg:height="0.27778in" draw:z-index="253053952" draw:id="id1321" draw:style-name="a1325" draw:name="Rectangle 1324" text:anchor-type="paragraph"><svg:title/><svg:desc/><text:p text:style-name="P2509"><text:span text:style-name="T2510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3054976" draw:id="id1322" draw:style-name="a1326" draw:name="Rectangle 1325" text:anchor-type="paragraph"><svg:title/><svg:desc/><text:p text:style-name="P2511"><text:span text:style-name="T2512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3056000" draw:id="id1323" draw:style-name="a1327" draw:name="Rectangle 1326" text:anchor-type="paragraph"><svg:title/><svg:desc/><text:p text:style-name="P2513"><text:span text:style-name="T2514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3057024" draw:id="id1324" draw:style-name="a1328" draw:name="Line 1327" text:anchor-type="paragraph"><svg:title/><svg:desc/></draw:connector><draw:connector draw:type="line" svg:x1="7in" svg:y1="1.54167in" svg:x2="7in" svg:y2="2.05556in" draw:z-index="253058048" draw:id="id1325" draw:style-name="a1329" draw:name="Line 1328" text:anchor-type="paragraph"><svg:title/><svg:desc/></draw:connector><draw:connector draw:type="line" svg:x1="9.65278in" svg:y1="1.73611in" svg:x2="9.65278in" svg:y2="2.05556in" draw:z-index="253059072" draw:id="id1326" draw:style-name="a1330" draw:name="Line 1329" text:anchor-type="paragraph"><svg:title/><svg:desc/></draw:connector><draw:connector draw:type="line" svg:x1="10.19444in" svg:y1="1.54167in" svg:x2="10.19444in" svg:y2="2.05556in" draw:z-index="253060096" draw:id="id1327" draw:style-name="a1331" draw:name="Line 1330" text:anchor-type="paragraph"><svg:title/><svg:desc/></draw:connector><draw:connector draw:type="line" svg:x1="11.05556in" svg:y1="1.54167in" svg:x2="11.05556in" svg:y2="2.05556in" draw:z-index="253061120" draw:id="id1328" draw:style-name="a1332" draw:name="Line 1331" text:anchor-type="paragraph"><svg:title/><svg:desc/></draw:connector><draw:connector draw:type="line" svg:x1="8.75in" svg:y1="1.73611in" svg:x2="8.75in" svg:y2="2.05556in" draw:z-index="253062144" draw:id="id1329" draw:style-name="a1333" draw:name="Line 1332" text:anchor-type="paragraph"><svg:title/><svg:desc/></draw:connector><draw:connector draw:type="line" svg:x1="5.06944in" svg:y1="1.70833in" svg:x2="7.01389in" svg:y2="1.70833in" draw:z-index="253063168" draw:id="id1330" draw:style-name="a1334" draw:name="Line 1333" text:anchor-type="paragraph"><svg:title/><svg:desc/></draw:connector><draw:custom-shape svg:x="5.56944in" svg:y="1.54167in" svg:width="1.20833in" svg:height="0.13889in" draw:z-index="253064192" draw:id="id1331" draw:style-name="a1335" draw:name="Rectangle 1334" text:anchor-type="paragraph"><svg:title/><svg:desc/><text:p text:style-name="P2515"><text:span text:style-name="T2516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3065216" draw:id="id1332" draw:style-name="a1336" draw:name="Rectangle 1335" text:anchor-type="paragraph"><svg:title/><svg:desc/><text:p text:style-name="P2517"><text:span text:style-name="T2518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3066240" draw:id="id1333" draw:style-name="a1337" draw:name="Rectangle 1336" text:anchor-type="paragraph"><svg:title/><svg:desc/><text:p text:style-name="P2519"><text:span text:style-name="T2520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3067264" draw:id="id1334" draw:style-name="a1338" draw:name="Rectangle 1337" text:anchor-type="paragraph"><svg:title/><svg:desc/><text:p text:style-name="P2521"><text:span text:style-name="T2522">Até o Bim</text:span><text:span text:style-name="T2523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3068288" draw:id="id1335" draw:style-name="a1339" draw:name="Rectangle 1338" text:anchor-type="paragraph"><svg:title/><svg:desc/><text:p text:style-name="P2524"><text:span text:style-name="T2525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3069312" draw:id="id1336" draw:style-name="a1340" draw:name="Rectangle 1339" text:anchor-type="paragraph"><svg:title/><svg:desc/><text:p text:style-name="P2526"><text:span text:style-name="T2527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3070336" draw:id="id1337" draw:style-name="a1341" draw:name="Rectangle 1340" text:anchor-type="paragraph"><svg:title/><svg:desc/><text:p text:style-name="P2528"><text:span text:style-name="T2529">%</text:span><text:span text:style-name="T2530"><text:line-break/>(d/Total<text:s/></text:span></text:p><draw:enhanced-geometry draw:type="non-primitive" svg:viewBox="0 0 21600 21600" draw:enhanced-path="M 0 0 L 21600 0 21600 21600 0 21600 Z N"/></draw:custom-shape><draw:custom-shape svg:x="10.23611in" svg:y="1.54167in" svg:width="0.79167in" svg:height="0.5in" draw:z-index="253071360" draw:id="id1338" draw:style-name="a1342" draw:name="Rectangle 1341" text:anchor-type="paragraph"><svg:title/><svg:desc/><text:p text:style-name="P2531"><text:span text:style-name="T2532">Saldo</text:span><text:span text:style-name="T2533"><text:line-break/>(e)=(a-d)</text:span></text:p><draw:enhanced-geometry draw:type="non-primitive" svg:viewBox="0 0 21600 21600" draw:enhanced-path="M 0 0 L 21600 0 21600 21600 0 21600 Z N"/></draw:custom-shape><draw:custom-shape svg:x="11.06944in" svg:y="1.54167in" svg:width="0.88889in" svg:height="0.51389in" draw:z-index="253072384" draw:id="id1339" draw:style-name="a1343" draw:name="Rectangle 1342" text:anchor-type="paragraph"><svg:title/><svg:desc/><text:p text:style-name="P2534"><text:span text:style-name="T2535">Restos a Pagar</text:span><text:span text:style-name="T2536"><text:line-break/>Não</text:span><text:span text:style-name="T2537"><text:line-break/>Processados</text:span><text:span text:style-name="T2538"><text:line-break/>(f)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3073408" draw:id="id1340" draw:style-name="a1344" draw:name="Line 1343" text:anchor-type="paragraph"><svg:title/><svg:desc/></draw:connector><draw:custom-shape svg:x="6.45833in" svg:y="1.72222in" svg:width="0.54167in" svg:height="0.33333in" draw:z-index="253074432" draw:id="id1341" draw:style-name="a1345" draw:name="Rectangle 1344" text:anchor-type="paragraph"><svg:title/><svg:desc/><text:p text:style-name="P2539"><text:span text:style-name="T2540">%</text:span><text:span text:style-name="T2541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3075456" draw:id="id1342" draw:style-name="a1346" draw:name="Rectangle 1345" text:anchor-type="paragraph"><svg:title/><svg:desc/><text:p text:style-name="P2542"><text:span text:style-name="T2543">Saldo</text:span><text:span text:style-name="T2544"><text:line-break/></text:span><text:span text:style-name="T2545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3076480" draw:id="id1343" draw:style-name="a1347" draw:name="Line 1346" text:anchor-type="paragraph"><svg:title/><svg:desc/></draw:connector><draw:connector draw:type="line" svg:x1="7.84722in" svg:y1="1.72222in" svg:x2="10.19444in" svg:y2="1.72222in" draw:z-index="253077504" draw:id="id1344" draw:style-name="a1348" draw:name="Line 1347" text:anchor-type="paragraph"><svg:title/><svg:desc/></draw:connector><draw:custom-shape svg:x="2.98611in" svg:y="2.05556in" svg:width="0.875in" svg:height="0.16667in" draw:z-index="253078528" draw:id="id1345" draw:style-name="a1349" draw:name="Rectangle 1348" text:anchor-type="paragraph"><svg:title/><svg:desc/><text:p text:style-name="P2546"><text:span text:style-name="T2547">18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3079552" draw:id="id1346" draw:style-name="a1350" draw:name="Rectangle 1349" text:anchor-type="paragraph"><svg:title/><svg:desc/><text:p text:style-name="P2548"><text:span text:style-name="T2549">20.081,99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3080576" draw:id="id1347" draw:style-name="a1351" draw:name="Rectangle 1350" text:anchor-type="paragraph"><svg:title/><svg:desc/><text:p text:style-name="P2550"><text:span text:style-name="T2551">-2.918,01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3081600" draw:id="id1348" draw:style-name="a1352" draw:name="Rectangle 1351" text:anchor-type="paragraph"><svg:title/><svg:desc/><text:p text:style-name="P2552"><text:span text:style-name="T2553">3.396,8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3082624" draw:id="id1349" draw:style-name="a1353" draw:name="Rectangle 1352" text:anchor-type="paragraph"><svg:title/><svg:desc/><text:p text:style-name="P2554"><text:span text:style-name="T2555">20.081,99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3083648" draw:id="id1350" draw:style-name="a1354" draw:name="Rectangle 1353" text:anchor-type="paragraph"><svg:title/><svg:desc/><text:p text:style-name="P2556"><text:span text:style-name="T2557">26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3084672" draw:id="id1351" draw:style-name="a1355" draw:name="Rectangle 1354" text:anchor-type="paragraph"><svg:title/><svg:desc/><text:p text:style-name="P2558"><text:span text:style-name="T2559">DIFUSAO DO CONHECIMENTO CIENTIFICO E TEC</text:span></text:p><draw:enhanced-geometry draw:type="non-primitive" svg:viewBox="0 0 21600 21600" draw:enhanced-path="M 0 0 L 21600 0 21600 21600 0 21600 Z N"/></draw:custom-shape><draw:custom-shape svg:x="11.05556in" svg:y="2.05556in" svg:width="0.875in" svg:height="0.16667in" draw:z-index="253085696" draw:id="id1352" draw:style-name="a1356" draw:name="Rectangle 1355" text:anchor-type="paragraph"><svg:title/><svg:desc/><text:p text:style-name="P2560"><text:span text:style-name="T2561">0,00</text:span></text:p><draw:enhanced-geometry draw:type="non-primitive" svg:viewBox="0 0 21600 21600" draw:enhanced-path="M 0 0 L 21600 0 21600 21600 0 21600 Z N"/></draw:custom-shape><draw:custom-shape svg:x="10.23611in" svg:y="2.05556in" svg:width="0.79167in" svg:height="0.16667in" draw:z-index="253086720" draw:id="id1353" draw:style-name="a1357" draw:name="Rectangle 1356" text:anchor-type="paragraph"><svg:title/><svg:desc/><text:p text:style-name="P2562"><text:span text:style-name="T2563">5.918,01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3087744" draw:id="id1354" draw:style-name="a1358" draw:name="Rectangle 1357" text:anchor-type="paragraph"><svg:title/><svg:desc/><text:p text:style-name="P2564"><text:span text:style-name="T2565">5.918,01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3088768" draw:id="id1355" draw:style-name="a1359" draw:name="Rectangle 1358" text:anchor-type="paragraph"><svg:title/><svg:desc/><text:p text:style-name="P2566"><text:span text:style-name="T2567">0.01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3089792" draw:id="id1356" draw:style-name="a1360" draw:name="Rectangle 1359" text:anchor-type="paragraph"><svg:title/><svg:desc/><text:p text:style-name="P2568"><text:span text:style-name="T2569">0,01</text:span></text:p><draw:enhanced-geometry draw:type="non-primitive" svg:viewBox="0 0 21600 21600" draw:enhanced-path="M 0 0 L 21600 0 21600 21600 0 21600 Z N"/></draw:custom-shape><draw:custom-shape svg:x="0.38889in" svg:y="2.22222in" svg:width="11.58333in" svg:height="0.16667in" draw:z-index="253090816" draw:id="id1357" draw:style-name="a1361" draw:name="Rectangle 1360" text:anchor-type="paragraph"><svg:title/><svg:desc/><draw:enhanced-geometry draw:type="non-primitive" svg:viewBox="0 0 21600 21600" draw:enhanced-path="M 0 0 L 21600 0 21600 21600 0 21600 Z N"/></draw:custom-shape><draw:custom-shape svg:x="2.98611in" svg:y="2.22222in" svg:width="0.875in" svg:height="0.16667in" draw:z-index="253091840" draw:id="id1358" draw:style-name="a1362" draw:name="Rectangle 1361" text:anchor-type="paragraph"><svg:title/><svg:desc/><text:p text:style-name="P2570"><text:span text:style-name="T2571">1.314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3092864" draw:id="id1359" draw:style-name="a1363" draw:name="Rectangle 1362" text:anchor-type="paragraph"><svg:title/><svg:desc/><text:p text:style-name="P2572"><text:span text:style-name="T2573">703.737,59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3093888" draw:id="id1360" draw:style-name="a1364" draw:name="Rectangle 1363" text:anchor-type="paragraph"><svg:title/><svg:desc/><text:p text:style-name="P2574"><text:span text:style-name="T2575">-609.262,41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3094912" draw:id="id1361" draw:style-name="a1365" draw:name="Rectangle 1364" text:anchor-type="paragraph"><svg:title/><svg:desc/><text:p text:style-name="P2576"><text:span text:style-name="T2577">33.268,49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3095936" draw:id="id1362" draw:style-name="a1366" draw:name="Rectangle 1365" text:anchor-type="paragraph"><svg:title/><svg:desc/><text:p text:style-name="P2578"><text:span text:style-name="T2579">699.583,89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3096960" draw:id="id1363" draw:style-name="a1367" draw:name="Rectangle 1366" text:anchor-type="paragraph"><svg:title/><svg:desc/><text:p text:style-name="P2580"><text:span text:style-name="T2581">794.640,00</text:span></text:p><draw:enhanced-geometry draw:type="non-primitive" svg:viewBox="0 0 21600 21600" draw:enhanced-path="M 0 0 L 21600 0 21600 21600 0 21600 Z N"/></draw:custom-shape><draw:custom-shape svg:x="0.38889in" svg:y="2.22222in" svg:width="2.55556in" svg:height="0.16667in" draw:z-index="253097984" draw:id="id1364" draw:style-name="a1368" draw:name="Rectangle 1367" text:anchor-type="paragraph"><svg:title/><svg:desc/><text:p text:style-name="P2582"><text:span text:style-name="T2583">COMERCIO E SERVICOS</text:span></text:p><draw:enhanced-geometry draw:type="non-primitive" svg:viewBox="0 0 21600 21600" draw:enhanced-path="M 0 0 L 21600 0 21600 21600 0 21600 Z N"/></draw:custom-shape><draw:custom-shape svg:x="11.05556in" svg:y="2.22222in" svg:width="0.875in" svg:height="0.16667in" draw:z-index="253099008" draw:id="id1365" draw:style-name="a1369" draw:name="Rectangle 1368" text:anchor-type="paragraph"><svg:title/><svg:desc/><text:p text:style-name="P2584"><text:span text:style-name="T2585">4.153,70</text:span></text:p><draw:enhanced-geometry draw:type="non-primitive" svg:viewBox="0 0 21600 21600" draw:enhanced-path="M 0 0 L 21600 0 21600 21600 0 21600 Z N"/></draw:custom-shape><draw:custom-shape svg:x="10.23611in" svg:y="2.22222in" svg:width="0.79167in" svg:height="0.16667in" draw:z-index="253100032" draw:id="id1366" draw:style-name="a1370" draw:name="Rectangle 1369" text:anchor-type="paragraph"><svg:title/><svg:desc/><text:p text:style-name="P2586"><text:span text:style-name="T2587">95.056,11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3101056" draw:id="id1367" draw:style-name="a1371" draw:name="Rectangle 1370" text:anchor-type="paragraph"><svg:title/><svg:desc/><text:p text:style-name="P2588"><text:span text:style-name="T2589">90.902,41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3102080" draw:id="id1368" draw:style-name="a1372" draw:name="Rectangle 1371" text:anchor-type="paragraph"><svg:title/><svg:desc/><text:p text:style-name="P2590"><text:span text:style-name="T2591">0.03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3103104" draw:id="id1369" draw:style-name="a1373" draw:name="Rectangle 1372" text:anchor-type="paragraph"><svg:title/><svg:desc/><text:p text:style-name="P2592"><text:span text:style-name="T2593">0,04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3104128" draw:id="id1370" draw:style-name="a1374" draw:name="Rectangle 1373" text:anchor-type="paragraph"><svg:title/><svg:desc/><text:p text:style-name="P2594"><text:span text:style-name="T2595">1.314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3105152" draw:id="id1371" draw:style-name="a1375" draw:name="Rectangle 1374" text:anchor-type="paragraph"><svg:title/><svg:desc/><text:p text:style-name="P2596"><text:span text:style-name="T2597">703.737,59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3106176" draw:id="id1372" draw:style-name="a1376" draw:name="Rectangle 1375" text:anchor-type="paragraph"><svg:title/><svg:desc/><text:p text:style-name="P2598"><text:span text:style-name="T2599">-609.262,41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3107200" draw:id="id1373" draw:style-name="a1377" draw:name="Rectangle 1376" text:anchor-type="paragraph"><svg:title/><svg:desc/><text:p text:style-name="P2600"><text:span text:style-name="T2601">33.268,49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3108224" draw:id="id1374" draw:style-name="a1378" draw:name="Rectangle 1377" text:anchor-type="paragraph"><svg:title/><svg:desc/><text:p text:style-name="P2602"><text:span text:style-name="T2603">699.583,89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3109248" draw:id="id1375" draw:style-name="a1379" draw:name="Rectangle 1378" text:anchor-type="paragraph"><svg:title/><svg:desc/><text:p text:style-name="P2604"><text:span text:style-name="T2605">794.640,00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3110272" draw:id="id1376" draw:style-name="a1380" draw:name="Rectangle 1379" text:anchor-type="paragraph"><svg:title/><svg:desc/><text:p text:style-name="P2606"><text:span text:style-name="T2607">TURISMO</text:span></text:p><draw:enhanced-geometry draw:type="non-primitive" svg:viewBox="0 0 21600 21600" draw:enhanced-path="M 0 0 L 21600 0 21600 21600 0 21600 Z N"/></draw:custom-shape><draw:custom-shape svg:x="11.05556in" svg:y="2.38889in" svg:width="0.875in" svg:height="0.16667in" draw:z-index="253111296" draw:id="id1377" draw:style-name="a1381" draw:name="Rectangle 1380" text:anchor-type="paragraph"><svg:title/><svg:desc/><text:p text:style-name="P2608"><text:span text:style-name="T2609">4.153,70</text:span></text:p><draw:enhanced-geometry draw:type="non-primitive" svg:viewBox="0 0 21600 21600" draw:enhanced-path="M 0 0 L 21600 0 21600 21600 0 21600 Z N"/></draw:custom-shape><draw:custom-shape svg:x="10.23611in" svg:y="2.38889in" svg:width="0.79167in" svg:height="0.16667in" draw:z-index="253112320" draw:id="id1378" draw:style-name="a1382" draw:name="Rectangle 1381" text:anchor-type="paragraph"><svg:title/><svg:desc/><text:p text:style-name="P2610"><text:span text:style-name="T2611">95.056,11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3113344" draw:id="id1379" draw:style-name="a1383" draw:name="Rectangle 1382" text:anchor-type="paragraph"><svg:title/><svg:desc/><text:p text:style-name="P2612"><text:span text:style-name="T2613">90.902,41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3114368" draw:id="id1380" draw:style-name="a1384" draw:name="Rectangle 1383" text:anchor-type="paragraph"><svg:title/><svg:desc/><text:p text:style-name="P2614"><text:span text:style-name="T2615">0.03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3115392" draw:id="id1381" draw:style-name="a1385" draw:name="Rectangle 1384" text:anchor-type="paragraph"><svg:title/><svg:desc/><text:p text:style-name="P2616"><text:span text:style-name="T2617">0,04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3116416" draw:id="id1382" draw:style-name="a1386" draw:name="Rectangle 1385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3117440" draw:id="id1383" draw:style-name="a1387" draw:name="Rectangle 1386" text:anchor-type="paragraph"><svg:title/><svg:desc/><text:p text:style-name="P2618"><text:span text:style-name="T2619">3.269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3118464" draw:id="id1384" draw:style-name="a1388" draw:name="Rectangle 1387" text:anchor-type="paragraph"><svg:title/><svg:desc/><text:p text:style-name="P2620"><text:span text:style-name="T2621">2.172.208,04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3119488" draw:id="id1385" draw:style-name="a1389" draw:name="Rectangle 1388" text:anchor-type="paragraph"><svg:title/><svg:desc/><text:p text:style-name="P2622"><text:span text:style-name="T2623">-1.095.791,96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3120512" draw:id="id1386" draw:style-name="a1390" draw:name="Rectangle 1389" text:anchor-type="paragraph"><svg:title/><svg:desc/><text:p text:style-name="P2624"><text:span text:style-name="T2625">125.494,68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3121536" draw:id="id1387" draw:style-name="a1391" draw:name="Rectangle 1390" text:anchor-type="paragraph"><svg:title/><svg:desc/><text:p text:style-name="P2626"><text:span text:style-name="T2627">2.172.208,04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3122560" draw:id="id1388" draw:style-name="a1392" draw:name="Rectangle 1391" text:anchor-type="paragraph"><svg:title/><svg:desc/><text:p text:style-name="P2628"><text:span text:style-name="T2629">2.410.606,00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3123584" draw:id="id1389" draw:style-name="a1393" draw:name="Rectangle 1392" text:anchor-type="paragraph"><svg:title/><svg:desc/><text:p text:style-name="P2630"><text:span text:style-name="T2631">DESPORTO E LAZER</text:span></text:p><draw:enhanced-geometry draw:type="non-primitive" svg:viewBox="0 0 21600 21600" draw:enhanced-path="M 0 0 L 21600 0 21600 21600 0 21600 Z N"/></draw:custom-shape><draw:custom-shape svg:x="11.05556in" svg:y="2.55556in" svg:width="0.875in" svg:height="0.16667in" draw:z-index="253124608" draw:id="id1390" draw:style-name="a1394" draw:name="Rectangle 1393" text:anchor-type="paragraph"><svg:title/><svg:desc/><text:p text:style-name="P2632"><text:span text:style-name="T2633">0,00</text:span></text:p><draw:enhanced-geometry draw:type="non-primitive" svg:viewBox="0 0 21600 21600" draw:enhanced-path="M 0 0 L 21600 0 21600 21600 0 21600 Z N"/></draw:custom-shape><draw:custom-shape svg:x="10.23611in" svg:y="2.55556in" svg:width="0.79167in" svg:height="0.16667in" draw:z-index="253125632" draw:id="id1391" draw:style-name="a1395" draw:name="Rectangle 1394" text:anchor-type="paragraph"><svg:title/><svg:desc/><text:p text:style-name="P2634"><text:span text:style-name="T2635">238.397,96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3126656" draw:id="id1392" draw:style-name="a1396" draw:name="Rectangle 1395" text:anchor-type="paragraph"><svg:title/><svg:desc/><text:p text:style-name="P2636"><text:span text:style-name="T2637">238.397,96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3127680" draw:id="id1393" draw:style-name="a1397" draw:name="Rectangle 1396" text:anchor-type="paragraph"><svg:title/><svg:desc/><text:p text:style-name="P2638"><text:span text:style-name="T2639">0.10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3128704" draw:id="id1394" draw:style-name="a1398" draw:name="Rectangle 1397" text:anchor-type="paragraph"><svg:title/><svg:desc/><text:p text:style-name="P2640"><text:span text:style-name="T2641">0,10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3129728" draw:id="id1395" draw:style-name="a1399" draw:name="Rectangle 1398" text:anchor-type="paragraph"><svg:title/><svg:desc/><text:p text:style-name="P2642"><text:span text:style-name="T2643">26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3130752" draw:id="id1396" draw:style-name="a1400" draw:name="Rectangle 1399" text:anchor-type="paragraph"><svg:title/><svg:desc/><text:p text:style-name="P2644"><text:span text:style-name="T2645">182.199,23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3131776" draw:id="id1397" draw:style-name="a1401" draw:name="Rectangle 1400" text:anchor-type="paragraph"><svg:title/><svg:desc/><text:p text:style-name="P2646"><text:span text:style-name="T2647">-77.800,77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3132800" draw:id="id1398" draw:style-name="a1402" draw:name="Rectangle 1401" text:anchor-type="paragraph"><svg:title/><svg:desc/><text:p text:style-name="P2648"><text:span text:style-name="T2649">41.517,02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3133824" draw:id="id1399" draw:style-name="a1403" draw:name="Rectangle 1402" text:anchor-type="paragraph"><svg:title/><svg:desc/><text:p text:style-name="P2650"><text:span text:style-name="T2651">182.199,23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3134848" draw:id="id1400" draw:style-name="a1404" draw:name="Rectangle 1403" text:anchor-type="paragraph"><svg:title/><svg:desc/><text:p text:style-name="P2652"><text:span text:style-name="T2653">260.000,00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3135872" draw:id="id1401" draw:style-name="a1405" draw:name="Rectangle 1404" text:anchor-type="paragraph"><svg:title/><svg:desc/><text:p text:style-name="P2654"><text:span text:style-name="T2655">DESPORTO DE RENDIMENTO</text:span></text:p><draw:enhanced-geometry draw:type="non-primitive" svg:viewBox="0 0 21600 21600" draw:enhanced-path="M 0 0 L 21600 0 21600 21600 0 21600 Z N"/></draw:custom-shape><draw:custom-shape svg:x="11.05556in" svg:y="2.72222in" svg:width="0.875in" svg:height="0.16667in" draw:z-index="253136896" draw:id="id1402" draw:style-name="a1406" draw:name="Rectangle 1405" text:anchor-type="paragraph"><svg:title/><svg:desc/><text:p text:style-name="P2656"><text:span text:style-name="T2657">0,00</text:span></text:p><draw:enhanced-geometry draw:type="non-primitive" svg:viewBox="0 0 21600 21600" draw:enhanced-path="M 0 0 L 21600 0 21600 21600 0 21600 Z N"/></draw:custom-shape><draw:custom-shape svg:x="10.23611in" svg:y="2.72222in" svg:width="0.79167in" svg:height="0.16667in" draw:z-index="253137920" draw:id="id1403" draw:style-name="a1407" draw:name="Rectangle 1406" text:anchor-type="paragraph"><svg:title/><svg:desc/><text:p text:style-name="P2658"><text:span text:style-name="T2659">77.800,77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3138944" draw:id="id1404" draw:style-name="a1408" draw:name="Rectangle 1407" text:anchor-type="paragraph"><svg:title/><svg:desc/><text:p text:style-name="P2660"><text:span text:style-name="T2661">77.800,77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3139968" draw:id="id1405" draw:style-name="a1409" draw:name="Rectangle 1408" text:anchor-type="paragraph"><svg:title/><svg:desc/><text:p text:style-name="P2662"><text:span text:style-name="T2663">0.01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3140992" draw:id="id1406" draw:style-name="a1410" draw:name="Rectangle 1409" text:anchor-type="paragraph"><svg:title/><svg:desc/><text:p text:style-name="P2664"><text:span text:style-name="T2665">0,01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3142016" draw:id="id1407" draw:style-name="a1411" draw:name="Rectangle 1410" text:anchor-type="paragraph"><svg:title/><svg:desc/><text:p text:style-name="P2666"><text:span text:style-name="T2667">3.009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3143040" draw:id="id1408" draw:style-name="a1412" draw:name="Rectangle 1411" text:anchor-type="paragraph"><svg:title/><svg:desc/><text:p text:style-name="P2668"><text:span text:style-name="T2669">1.990.008,81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3144064" draw:id="id1409" draw:style-name="a1413" draw:name="Rectangle 1412" text:anchor-type="paragraph"><svg:title/><svg:desc/><text:p text:style-name="P2670"><text:span text:style-name="T2671">-1.017.991,19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3145088" draw:id="id1410" draw:style-name="a1414" draw:name="Rectangle 1413" text:anchor-type="paragraph"><svg:title/><svg:desc/><text:p text:style-name="P2672"><text:span text:style-name="T2673">83.977,66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3146112" draw:id="id1411" draw:style-name="a1415" draw:name="Rectangle 1414" text:anchor-type="paragraph"><svg:title/><svg:desc/><text:p text:style-name="P2674"><text:span text:style-name="T2675">1.990.008,81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3147136" draw:id="id1412" draw:style-name="a1416" draw:name="Rectangle 1415" text:anchor-type="paragraph"><svg:title/><svg:desc/><text:p text:style-name="P2676"><text:span text:style-name="T2677">2.150.606,00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3148160" draw:id="id1413" draw:style-name="a1417" draw:name="Rectangle 1416" text:anchor-type="paragraph"><svg:title/><svg:desc/><text:p text:style-name="P2678"><text:span text:style-name="T2679">DESPORTO COMUNITARIO</text:span></text:p><draw:enhanced-geometry draw:type="non-primitive" svg:viewBox="0 0 21600 21600" draw:enhanced-path="M 0 0 L 21600 0 21600 21600 0 21600 Z N"/></draw:custom-shape><draw:custom-shape svg:x="11.05556in" svg:y="2.88889in" svg:width="0.875in" svg:height="0.16667in" draw:z-index="253149184" draw:id="id1414" draw:style-name="a1418" draw:name="Rectangle 1417" text:anchor-type="paragraph"><svg:title/><svg:desc/><text:p text:style-name="P2680"><text:span text:style-name="T2681">0,00</text:span></text:p><draw:enhanced-geometry draw:type="non-primitive" svg:viewBox="0 0 21600 21600" draw:enhanced-path="M 0 0 L 21600 0 21600 21600 0 21600 Z N"/></draw:custom-shape><draw:custom-shape svg:x="10.23611in" svg:y="2.88889in" svg:width="0.79167in" svg:height="0.16667in" draw:z-index="253150208" draw:id="id1415" draw:style-name="a1419" draw:name="Rectangle 1418" text:anchor-type="paragraph"><svg:title/><svg:desc/><text:p text:style-name="P2682"><text:span text:style-name="T2683">160.597,19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3151232" draw:id="id1416" draw:style-name="a1420" draw:name="Rectangle 1419" text:anchor-type="paragraph"><svg:title/><svg:desc/><text:p text:style-name="P2684"><text:span text:style-name="T2685">160.597,19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3152256" draw:id="id1417" draw:style-name="a1421" draw:name="Rectangle 1420" text:anchor-type="paragraph"><svg:title/><svg:desc/><text:p text:style-name="P2686"><text:span text:style-name="T2687">0.09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3153280" draw:id="id1418" draw:style-name="a1422" draw:name="Rectangle 1421" text:anchor-type="paragraph"><svg:title/><svg:desc/><text:p text:style-name="P2688"><text:span text:style-name="T2689">0,09</text:span></text:p><draw:enhanced-geometry draw:type="non-primitive" svg:viewBox="0 0 21600 21600" draw:enhanced-path="M 0 0 L 21600 0 21600 21600 0 21600 Z N"/></draw:custom-shape><draw:custom-shape svg:x="0.38889in" svg:y="3.05556in" svg:width="11.58333in" svg:height="0.16667in" draw:z-index="253154304" draw:id="id1419" draw:style-name="a1423" draw:name="Rectangle 1422" text:anchor-type="paragraph"><svg:title/><svg:desc/><draw:enhanced-geometry draw:type="non-primitive" svg:viewBox="0 0 21600 21600" draw:enhanced-path="M 0 0 L 21600 0 21600 21600 0 21600 Z N"/></draw:custom-shape><draw:custom-shape svg:x="2.98611in" svg:y="3.05556in" svg:width="0.875in" svg:height="0.16667in" draw:z-index="253155328" draw:id="id1420" draw:style-name="a1424" draw:name="Rectangle 1423" text:anchor-type="paragraph"><svg:title/><svg:desc/><text:p text:style-name="P2690"><text:span text:style-name="T2691">3.640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3156352" draw:id="id1421" draw:style-name="a1425" draw:name="Rectangle 1424" text:anchor-type="paragraph"><svg:title/><svg:desc/><text:p text:style-name="P2692"><text:span text:style-name="T2693">1.941.463,2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3157376" draw:id="id1422" draw:style-name="a1426" draw:name="Rectangle 1425" text:anchor-type="paragraph"><svg:title/><svg:desc/><text:p text:style-name="P2694"><text:span text:style-name="T2695">-1.688.136,8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3158400" draw:id="id1423" draw:style-name="a1427" draw:name="Rectangle 1426" text:anchor-type="paragraph"><svg:title/><svg:desc/><text:p text:style-name="P2696"><text:span text:style-name="T2697">-759.905,07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3159424" draw:id="id1424" draw:style-name="a1428" draw:name="Rectangle 1427" text:anchor-type="paragraph"><svg:title/><svg:desc/><text:p text:style-name="P2698"><text:span text:style-name="T2699">1.941.463,20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3160448" draw:id="id1425" draw:style-name="a1429" draw:name="Rectangle 1428" text:anchor-type="paragraph"><svg:title/><svg:desc/><text:p text:style-name="P2700"><text:span text:style-name="T2701">3.629.600,00</text:span></text:p><draw:enhanced-geometry draw:type="non-primitive" svg:viewBox="0 0 21600 21600" draw:enhanced-path="M 0 0 L 21600 0 21600 21600 0 21600 Z N"/></draw:custom-shape><draw:custom-shape svg:x="0.38889in" svg:y="3.05556in" svg:width="2.55556in" svg:height="0.16667in" draw:z-index="253161472" draw:id="id1426" draw:style-name="a1430" draw:name="Rectangle 1429" text:anchor-type="paragraph"><svg:title/><svg:desc/><text:p text:style-name="P2702"><text:span text:style-name="T2703">ENCARGOS ESPECIAIS</text:span></text:p><draw:enhanced-geometry draw:type="non-primitive" svg:viewBox="0 0 21600 21600" draw:enhanced-path="M 0 0 L 21600 0 21600 21600 0 21600 Z N"/></draw:custom-shape><draw:custom-shape svg:x="11.05556in" svg:y="3.05556in" svg:width="0.875in" svg:height="0.16667in" draw:z-index="253162496" draw:id="id1427" draw:style-name="a1431" draw:name="Rectangle 1430" text:anchor-type="paragraph"><svg:title/><svg:desc/><text:p text:style-name="P2704"><text:span text:style-name="T2705">0,00</text:span></text:p><draw:enhanced-geometry draw:type="non-primitive" svg:viewBox="0 0 21600 21600" draw:enhanced-path="M 0 0 L 21600 0 21600 21600 0 21600 Z N"/></draw:custom-shape><draw:custom-shape svg:x="10.23611in" svg:y="3.05556in" svg:width="0.79167in" svg:height="0.16667in" draw:z-index="253163520" draw:id="id1428" draw:style-name="a1432" draw:name="Rectangle 1431" text:anchor-type="paragraph"><svg:title/><svg:desc/><text:p text:style-name="P2706"><text:span text:style-name="T2707">1.688.136,80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3164544" draw:id="id1429" draw:style-name="a1433" draw:name="Rectangle 1432" text:anchor-type="paragraph"><svg:title/><svg:desc/><text:p text:style-name="P2708"><text:span text:style-name="T2709">1.688.136,80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3165568" draw:id="id1430" draw:style-name="a1434" draw:name="Rectangle 1433" text:anchor-type="paragraph"><svg:title/><svg:desc/><text:p text:style-name="P2710"><text:span text:style-name="T2711">0.09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3166592" draw:id="id1431" draw:style-name="a1435" draw:name="Rectangle 1434" text:anchor-type="paragraph"><svg:title/><svg:desc/><text:p text:style-name="P2712"><text:span text:style-name="T2713">0,09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3167616" draw:id="id1432" draw:style-name="a1436" draw:name="Rectangle 1435" text:anchor-type="paragraph"><svg:title/><svg:desc/><text:p text:style-name="P2714"><text:span text:style-name="T2715">3.640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3168640" draw:id="id1433" draw:style-name="a1437" draw:name="Rectangle 1436" text:anchor-type="paragraph"><svg:title/><svg:desc/><text:p text:style-name="P2716"><text:span text:style-name="T2717">1.941.463,2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3169664" draw:id="id1434" draw:style-name="a1438" draw:name="Rectangle 1437" text:anchor-type="paragraph"><svg:title/><svg:desc/><text:p text:style-name="P2718"><text:span text:style-name="T2719">-1.688.136,8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3170688" draw:id="id1435" draw:style-name="a1439" draw:name="Rectangle 1438" text:anchor-type="paragraph"><svg:title/><svg:desc/><text:p text:style-name="P2720"><text:span text:style-name="T2721">-759.905,07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3171712" draw:id="id1436" draw:style-name="a1440" draw:name="Rectangle 1439" text:anchor-type="paragraph"><svg:title/><svg:desc/><text:p text:style-name="P2722"><text:span text:style-name="T2723">1.941.463,20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3172736" draw:id="id1437" draw:style-name="a1441" draw:name="Rectangle 1440" text:anchor-type="paragraph"><svg:title/><svg:desc/><text:p text:style-name="P2724"><text:span text:style-name="T2725">3.629.600,00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3173760" draw:id="id1438" draw:style-name="a1442" draw:name="Rectangle 1441" text:anchor-type="paragraph"><svg:title/><svg:desc/><text:p text:style-name="P2726"><text:span text:style-name="T2727">REFINANCIAMENTO DA DIVIDA INTERNA</text:span></text:p><draw:enhanced-geometry draw:type="non-primitive" svg:viewBox="0 0 21600 21600" draw:enhanced-path="M 0 0 L 21600 0 21600 21600 0 21600 Z N"/></draw:custom-shape><draw:custom-shape svg:x="11.05556in" svg:y="3.22222in" svg:width="0.875in" svg:height="0.16667in" draw:z-index="253174784" draw:id="id1439" draw:style-name="a1443" draw:name="Rectangle 1442" text:anchor-type="paragraph"><svg:title/><svg:desc/><text:p text:style-name="P2728"><text:span text:style-name="T2729">0,00</text:span></text:p><draw:enhanced-geometry draw:type="non-primitive" svg:viewBox="0 0 21600 21600" draw:enhanced-path="M 0 0 L 21600 0 21600 21600 0 21600 Z N"/></draw:custom-shape><draw:custom-shape svg:x="10.23611in" svg:y="3.22222in" svg:width="0.79167in" svg:height="0.16667in" draw:z-index="253175808" draw:id="id1440" draw:style-name="a1444" draw:name="Rectangle 1443" text:anchor-type="paragraph"><svg:title/><svg:desc/><text:p text:style-name="P2730"><text:span text:style-name="T2731">1.688.136,80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3176832" draw:id="id1441" draw:style-name="a1445" draw:name="Rectangle 1444" text:anchor-type="paragraph"><svg:title/><svg:desc/><text:p text:style-name="P2732"><text:span text:style-name="T2733">1.688.136,80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3177856" draw:id="id1442" draw:style-name="a1446" draw:name="Rectangle 1445" text:anchor-type="paragraph"><svg:title/><svg:desc/><text:p text:style-name="P2734"><text:span text:style-name="T2735">0.09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3178880" draw:id="id1443" draw:style-name="a1447" draw:name="Rectangle 1446" text:anchor-type="paragraph"><svg:title/><svg:desc/><text:p text:style-name="P2736"><text:span text:style-name="T2737">0,09</text:span></text:p><draw:enhanced-geometry draw:type="non-primitive" svg:viewBox="0 0 21600 21600" draw:enhanced-path="M 0 0 L 21600 0 21600 21600 0 21600 Z N"/></draw:custom-shape><draw:custom-shape svg:x="0.38889in" svg:y="3.48611in" svg:width="11.58333in" svg:height="0.22222in" draw:z-index="253179904" draw:id="id1444" draw:style-name="a1448" draw:name="Rectangle 1447" text:anchor-type="paragraph"><svg:title/><svg:desc/><draw:enhanced-geometry draw:type="non-primitive" svg:viewBox="0 0 21600 21600" draw:enhanced-path="M 0 0 L 21600 0 21600 21600 0 21600 Z N"/></draw:custom-shape><draw:custom-shape svg:x="3.90278in" svg:y="3.51389in" svg:width="0.81944in" svg:height="0.16667in" draw:z-index="253180928" draw:id="id1445" draw:style-name="a1449" draw:name="Rectangle 1448" text:anchor-type="paragraph"><svg:title/><svg:desc/><text:p text:style-name="P2738"><text:span text:style-name="T2739">2.712.213.501,96</text:span></text:p><draw:enhanced-geometry draw:type="non-primitive" svg:viewBox="0 0 21600 21600" draw:enhanced-path="M 0 0 L 21600 0 21600 21600 0 21600 Z N"/></draw:custom-shape><draw:custom-shape svg:x="2.98611in" svg:y="3.51389in" svg:width="0.875in" svg:height="0.16667in" draw:z-index="253181952" draw:id="id1446" draw:style-name="a1450" draw:name="Rectangle 1449" text:anchor-type="paragraph"><svg:title/><svg:desc/><text:p text:style-name="P2740"><text:span text:style-name="T2741">2.550.764.000,00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3182976" draw:id="id1447" draw:style-name="a1451" draw:name="Rectangle 1450" text:anchor-type="paragraph"><svg:title/><svg:desc/><text:p text:style-name="P2742"><text:span text:style-name="T2743">403.116.148,15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3184000" draw:id="id1448" draw:style-name="a1452" draw:name="Rectangle 1451" text:anchor-type="paragraph"><svg:title/><svg:desc/><text:p text:style-name="P2744"><text:span text:style-name="T2745">49.305.857,59</text:span></text:p><draw:enhanced-geometry draw:type="non-primitive" svg:viewBox="0 0 21600 21600" draw:enhanced-path="M 0 0 L 21600 0 21600 21600 0 21600 Z N"/></draw:custom-shape><draw:custom-shape svg:x="11.05556in" svg:y="3.51389in" svg:width="0.875in" svg:height="0.16667in" draw:z-index="253185024" draw:id="id1449" draw:style-name="a1453" draw:name="Rectangle 1452" text:anchor-type="paragraph"><svg:title/><svg:desc/><text:p text:style-name="P2746"><text:span text:style-name="T2747">117.081.502,07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3186048" draw:id="id1450" draw:style-name="a1454" draw:name="Rectangle 1453" text:anchor-type="paragraph"><svg:title/><svg:desc/><text:p text:style-name="P2748"><text:span text:style-name="T2749">2.277.449.699,9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3187072" draw:id="id1451" draw:style-name="a1455" draw:name="Rectangle 1454" text:anchor-type="paragraph"><svg:title/><svg:desc/><text:p text:style-name="P2750"><text:span text:style-name="T2751">2.394.531.201,97</text:span></text:p><draw:enhanced-geometry draw:type="non-primitive" svg:viewBox="0 0 21600 21600" draw:enhanced-path="M 0 0 L 21600 0 21600 21600 0 21600 Z N"/></draw:custom-shape><draw:custom-shape svg:x="0.45833in" svg:y="3.51389in" svg:width="2.44444in" svg:height="0.16667in" draw:z-index="253188096" draw:id="id1452" draw:style-name="a1456" draw:name="Rectangle 1455" text:anchor-type="paragraph"><svg:title/><svg:desc/><text:p text:style-name="P2752"><text:span text:style-name="T2753">Total Geral (I + II).........:</text:span></text:p><draw:enhanced-geometry draw:type="non-primitive" svg:viewBox="0 0 21600 21600" draw:enhanced-path="M 0 0 L 21600 0 21600 21600 0 21600 Z N"/></draw:custom-shape><draw:custom-shape svg:x="10.23611in" svg:y="3.51389in" svg:width="0.79167in" svg:height="0.16667in" draw:z-index="253189120" draw:id="id1453" draw:style-name="a1457" draw:name="Rectangle 1456" text:anchor-type="paragraph"><svg:title/><svg:desc/><text:p text:style-name="P2754"><text:span text:style-name="T2755">434.763.802,06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3190144" draw:id="id1454" draw:style-name="a1458" draw:name="Rectangle 1457" text:anchor-type="paragraph"><svg:title/><svg:desc/><text:p text:style-name="P2756"><text:span text:style-name="T2757">317.682.299,99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3191168" draw:id="id1455" draw:style-name="a1459" draw:name="Rectangle 1458" text:anchor-type="paragraph"><svg:title/><svg:desc/><text:p text:style-name="P2758"><text:span text:style-name="T2759">100.00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3192192" draw:id="id1456" draw:style-name="a1460" draw:name="Rectangle 1459" text:anchor-type="paragraph"><svg:title/><svg:desc/><text:p text:style-name="P2760"><text:span text:style-name="T2761">100,00</text:span></text:p><draw:enhanced-geometry draw:type="non-primitive" svg:viewBox="0 0 21600 21600" draw:enhanced-path="M 0 0 L 21600 0 21600 21600 0 21600 Z N"/></draw:custom-shape><draw:connector draw:type="line" svg:x1="0.45833in" svg:y1="4.36111in" svg:x2="3.05556in" svg:y2="4.36111in" draw:z-index="253193216" draw:id="id1457" draw:style-name="a1461" draw:name="Line 1460" text:anchor-type="paragraph"><svg:title/><svg:desc/></draw:connector><draw:custom-shape svg:x="0.45833in" svg:y="4.36111in" svg:width="2.59722in" svg:height="0.16667in" draw:z-index="253194240" draw:id="id1458" draw:style-name="a1462" draw:name="Rectangle 1461" text:anchor-type="paragraph"><svg:title/><svg:desc/><text:p text:style-name="P2762"><text:span text:style-name="T2763">MONICA CARVALHO SANTOS</text:span></text:p><draw:enhanced-geometry draw:type="non-primitive" svg:viewBox="0 0 21600 21600" draw:enhanced-path="M 0 0 L 21600 0 21600 21600 0 21600 Z N"/></draw:custom-shape><draw:custom-shape svg:x="0.45833in" svg:y="4.51389in" svg:width="2.59722in" svg:height="0.125in" draw:z-index="253195264" draw:id="id1459" draw:style-name="a1463" draw:name="Rectangle 1462" text:anchor-type="paragraph"><svg:title/><svg:desc/><text:p text:style-name="P2764"><text:span text:style-name="T2765">CONTADORA</text:span></text:p><draw:enhanced-geometry draw:type="non-primitive" svg:viewBox="0 0 21600 21600" draw:enhanced-path="M 0 0 L 21600 0 21600 21600 0 21600 Z N"/></draw:custom-shape><draw:custom-shape svg:x="0.45833in" svg:y="4.625in" svg:width="2.59722in" svg:height="0.125in" draw:z-index="253196288" draw:id="id1460" draw:style-name="a1464" draw:name="Rectangle 1463" text:anchor-type="paragraph"><svg:title/><svg:desc/><text:p text:style-name="P2766"><text:span text:style-name="T2767">203157/O-1</text:span></text:p><draw:enhanced-geometry draw:type="non-primitive" svg:viewBox="0 0 21600 21600" draw:enhanced-path="M 0 0 L 21600 0 21600 21600 0 21600 Z N"/></draw:custom-shape><draw:connector draw:type="line" svg:x1="3.23611in" svg:y1="4.36111in" svg:x2="5.83333in" svg:y2="4.36111in" draw:z-index="253197312" draw:id="id1461" draw:style-name="a1465" draw:name="Line 1464" text:anchor-type="paragraph"><svg:title/><svg:desc/></draw:connector><draw:custom-shape svg:x="3.23611in" svg:y="4.36111in" svg:width="2.59722in" svg:height="0.16667in" draw:z-index="253198336" draw:id="id1462" draw:style-name="a1466" draw:name="Rectangle 1465" text:anchor-type="paragraph"><svg:title/><svg:desc/><text:p text:style-name="P2768"><text:span text:style-name="T2769">ADRIANO LUIZ LEOCADIO</text:span></text:p><draw:enhanced-geometry draw:type="non-primitive" svg:viewBox="0 0 21600 21600" draw:enhanced-path="M 0 0 L 21600 0 21600 21600 0 21600 Z N"/></draw:custom-shape><draw:custom-shape svg:x="3.23611in" svg:y="4.51389in" svg:width="2.59722in" svg:height="0.125in" draw:z-index="253199360" draw:id="id1463" draw:style-name="a1467" draw:name="Rectangle 1466" text:anchor-type="paragraph"><svg:title/><svg:desc/><text:p text:style-name="P2770"><text:span text:style-name="T2771">CHEFE <text:s/>DO DECONFI</text:span></text:p><draw:enhanced-geometry draw:type="non-primitive" svg:viewBox="0 0 21600 21600" draw:enhanced-path="M 0 0 L 21600 0 21600 21600 0 21600 Z N"/></draw:custom-shape><draw:custom-shape svg:x="3.23611in" svg:y="4.625in" svg:width="2.59722in" svg:height="0.125in" draw:z-index="253200384" draw:id="id1464" draw:style-name="a1468" draw:name="Rectangle 1467" text:anchor-type="paragraph"><svg:title/><svg:desc/><text:p text:style-name="P2772"><text:span text:style-name="T2773">266.277.628-54</text:span></text:p><draw:enhanced-geometry draw:type="non-primitive" svg:viewBox="0 0 21600 21600" draw:enhanced-path="M 0 0 L 21600 0 21600 21600 0 21600 Z N"/></draw:custom-shape><draw:connector draw:type="line" svg:x1="6.01389in" svg:y1="4.36111in" svg:x2="8.61111in" svg:y2="4.36111in" draw:z-index="253201408" draw:id="id1465" draw:style-name="a1469" draw:name="Line 1468" text:anchor-type="paragraph"><svg:title/><svg:desc/></draw:connector><draw:custom-shape svg:x="6.01389in" svg:y="4.36111in" svg:width="2.59722in" svg:height="0.16667in" draw:z-index="253202432" draw:id="id1466" draw:style-name="a1470" draw:name="Rectangle 1469" text:anchor-type="paragraph"><svg:title/><svg:desc/><text:p text:style-name="P2774"><text:span text:style-name="T2775">ÁLVARO DOS SANTOS SILVEIRA FILHO</text:span></text:p><draw:enhanced-geometry draw:type="non-primitive" svg:viewBox="0 0 21600 21600" draw:enhanced-path="M 0 0 L 21600 0 21600 21600 0 21600 Z N"/></draw:custom-shape><draw:custom-shape svg:x="6.01389in" svg:y="4.51389in" svg:width="2.59722in" svg:height="0.125in" draw:z-index="253203456" draw:id="id1467" draw:style-name="a1471" draw:name="Rectangle 1470" text:anchor-type="paragraph"><svg:title/><svg:desc/><text:p text:style-name="P2776"><text:span text:style-name="T2777">SECRETÁRIO SEFIN<text:s/></text:span></text:p><draw:enhanced-geometry draw:type="non-primitive" svg:viewBox="0 0 21600 21600" draw:enhanced-path="M 0 0 L 21600 0 21600 21600 0 21600 Z N"/></draw:custom-shape><draw:custom-shape svg:x="6.01389in" svg:y="4.625in" svg:width="2.59722in" svg:height="0.125in" draw:z-index="253204480" draw:id="id1468" draw:style-name="a1472" draw:name="Rectangle 1471" text:anchor-type="paragraph"><svg:title/><svg:desc/><text:p text:style-name="P2778"><text:span text:style-name="T2779">163.679.798-91</text:span></text:p><draw:enhanced-geometry draw:type="non-primitive" svg:viewBox="0 0 21600 21600" draw:enhanced-path="M 0 0 L 21600 0 21600 21600 0 21600 Z N"/></draw:custom-shape><draw:connector draw:type="line" svg:x1="8.79167in" svg:y1="4.36111in" svg:x2="11.38889in" svg:y2="4.36111in" draw:z-index="253205504" draw:id="id1469" draw:style-name="a1473" draw:name="Line 1472" text:anchor-type="paragraph"><svg:title/><svg:desc/></draw:connector><draw:custom-shape svg:x="8.79167in" svg:y="4.36111in" svg:width="2.59722in" svg:height="0.16667in" draw:z-index="253206528" draw:id="id1470" draw:style-name="a1474" draw:name="Rectangle 1473" text:anchor-type="paragraph"><svg:title/><svg:desc/><text:p text:style-name="P2780"><text:span text:style-name="T2781">PAULO ALEXANDRE PEREIRA BARBOSA<text:s/></text:span></text:p><draw:enhanced-geometry draw:type="non-primitive" svg:viewBox="0 0 21600 21600" draw:enhanced-path="M 0 0 L 21600 0 21600 21600 0 21600 Z N"/></draw:custom-shape><draw:custom-shape svg:x="8.79167in" svg:y="4.51389in" svg:width="2.59722in" svg:height="0.125in" draw:z-index="253207552" draw:id="id1471" draw:style-name="a1475" draw:name="Rectangle 1474" text:anchor-type="paragraph"><svg:title/><svg:desc/><text:p text:style-name="P2782"><text:span text:style-name="T2783">PREFEITO MUNICIPAL</text:span></text:p><draw:enhanced-geometry draw:type="non-primitive" svg:viewBox="0 0 21600 21600" draw:enhanced-path="M 0 0 L 21600 0 21600 21600 0 21600 Z N"/></draw:custom-shape><draw:custom-shape svg:x="8.79167in" svg:y="4.625in" svg:width="2.59722in" svg:height="0.125in" draw:z-index="253208576" draw:id="id1472" draw:style-name="a1476" draw:name="Rectangle 1475" text:anchor-type="paragraph"><svg:title/><svg:desc/><text:p text:style-name="P2784"><text:span text:style-name="T2785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41" draw:display-name="SysDash" draw:style="rect" draw:dots1="1" draw:dots1-length="0.01042in" draw:dots2="0" draw:dots2-length="0in" draw:distance="0.01042in"/>
    <draw:stroke-dash draw:name="a878" draw:display-name="SysDash" draw:style="rect" draw:dots1="1" draw:dots1-length="0.01042in" draw:dots2="0" draw:dots2-length="0in" draw:distance="0.01042in"/>
    <draw:stroke-dash draw:name="a1317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1:59:00Z</meta:creation-date>
    <dc:date>2017-07-19T11:59:00Z</dc:date>
    <meta:print-date>2017-01-24T17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30" meta:character-count="1476" meta:row-count="10" meta:non-whitespace-character-count="1248"/>
  </office:meta>
</office:document-meta>
</file>