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4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4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4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4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4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4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4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-------------------------------------------------------------------------------------------------------------------------------</text:p>
      <text:p text:style-name="P11">| CN-SIFPM <text:s text:c="111"/>CONAM <text:s/>|</text:p>
      <text:p text:style-name="P12">| <text:s text:c="44"/>MUNICIPIO DE SANTOS - PODER EXECUTIVO <text:s text:c="45"/>|</text:p>
      <text:p text:style-name="P13">| <text:s text:c="50"/>RELATORIO DE GESTAO FISCAL <text:s text:c="50"/>|</text:p>
      <text:p text:style-name="P14">| <text:s text:c="26"/>DEMONSTRATIVO SIMPLIFICADO DO RELATORIO DE GESTAO FISCAL - QUADRIMESTRAL <text:s text:c="28"/>|</text:p>
      <text:p text:style-name="P15">| <text:s text:c="43"/>ORCAMENTOS FISCAL E DA SEGURIDADE SOCIAL <text:s text:c="43"/>|</text:p>
      <text:p text:style-name="P16">| <text:s text:c="32"/>Periodo de Referencia : JANEIRO a ABRIL/2015 - 1o. QUADRIMESTRE <text:s text:c="31"/>|</text:p>
      <text:p text:style-name="P17">|LRF, art. 48 - Anexo 6 <text:s text:c="97"/>R$ 1,00 |</text:p>
      <text:p text:style-name="P18">|--------------------------------------------------------------------------------------------------------------------------------|</text:p>
      <text:p text:style-name="P19">| <text:s text:c="31"/>DESPESA COM PESSOAL <text:s text:c="35"/>| <text:s text:c="8"/>VALOR <text:s text:c="5"/>| <text:s text:c="2"/>% SOBRE A RCL <text:s text:c="2"/>|</text:p>
      <text:p text:style-name="P20">|--------------------------------------------------------------------------------------------------------------------------------|</text:p>
      <text:p text:style-name="P21">| Despesa Total com Pessoal - DTP <text:s text:c="54"/>| <text:s text:c="4"/>925.857.446,95 | <text:s text:c="7"/>50,39<text:s text:c="6"/>|</text:p>
      <text:p text:style-name="P22">| Limite Maximo (incisos I,II e III, art.20 da LRF) - &lt; % &gt; <text:s text:c="28"/>| <text:s text:c="4"/>992.231.063,49 | <text:s text:c="7"/>54,00 <text:s text:c="5"/>|</text:p>
      <text:p text:style-name="P23">| Limite Prudencial (unico, art. 22 da LRF) - &lt; % &gt; <text:s text:c="36"/>| <text:s text:c="4"/>942.619.510,31 | <text:s text:c="7"/>51,30 <text:s text:c="5"/>|</text:p>
      <text:p text:style-name="P24">|--------------------------------------------------------------------------------------------------------------------------------|</text:p>
      <text:p text:style-name="P25">| <text:s text:c="32"/>DIVIDA CONSOLIDADA <text:s text:c="35"/>| <text:s text:c="8"/>VALOR <text:s text:c="5"/>| <text:s text:c="2"/>% SOBRE A RCL <text:s text:c="2"/>|</text:p>
      <text:p text:style-name="P26">|--------------------------------------------------------------------------------------------------------------------------------|</text:p>
      <text:p text:style-name="P27">| Divida Consolidada Liquida <text:s text:c="59"/>| <text:s text:c="4"/>117.358.370,09 | <text:s text:c="8"/>6,39<text:s text:c="6"/>|</text:p>
      <text:p text:style-name="P28">| Limite Definido por Resolucao do Senado Federal <text:s text:c="38"/>| <text:s text:c="2"/>2.204.957.918,86 | <text:s text:c="6"/>120,00 <text:s text:c="5"/>|</text:p>
      <text:p text:style-name="P29">|--------------------------------------------------------------------------------------------------------------------------------|</text:p>
      <text:p text:style-name="P30">| <text:s text:c="31"/>GARANTIAS DE VALORES <text:s text:c="34"/>| <text:s text:c="8"/>VALOR <text:s text:c="5"/>| <text:s text:c="2"/>% SOBRE A RCL <text:s text:c="2"/>|</text:p>
      <text:p text:style-name="P31">|--------------------------------------------------------------------------------------------------------------------------------|</text:p>
      <text:p text:style-name="P32">| Total das Garantias Concedidas <text:s text:c="55"/>| <text:s text:c="14"/>0,00 | <text:s text:c="8"/>0,00 <text:s text:c="5"/>|</text:p>
      <text:p text:style-name="P33">| Limite Definido por Resolucao do Senado Federal <text:s text:c="38"/>| <text:s text:c="4"/>404.242.285,12 | <text:s text:c="7"/>22,00 <text:s text:c="5"/>|</text:p>
      <text:p text:style-name="P34">|--------------------------------------------------------------------------------------------------------------------------------|</text:p>
      <text:p text:style-name="P35">| <text:s text:c="31"/>OPERACOES DE CREDITO <text:s text:c="34"/>| <text:s text:c="8"/>VALOR <text:s text:c="5"/>| <text:s text:c="2"/>% SOBRE A RCL <text:s text:c="2"/>|</text:p>
      <text:p text:style-name="P36">|--------------------------------------------------------------------------------------------------------------------------------|</text:p>
      <text:p text:style-name="P37">| Operacoes de Credito Internas e Externas <text:s text:c="45"/>| <text:s text:c="6"/>6.000.000,00 | <text:s text:c="8"/>0,33<text:s text:c="6"/>|</text:p>
      <text:p text:style-name="P38">| Operacoes de Credito por Antecipacao da Receita <text:s text:c="38"/>| <text:s text:c="14"/>0,00 | <text:s text:c="8"/>0,00 <text:s text:c="5"/>|</text:p>
      <text:p text:style-name="P39">| Limite Definido p/ Senado Federal para Op. de Credito Externas e Internas <text:s text:c="12"/>| <text:s text:c="4"/>293.994.389,18 | <text:s text:c="7"/>16,00 <text:s text:c="5"/>|</text:p>
      <text:p text:style-name="P40">| Limite Definido p/ Senado Federal para Op. de Credito por Antec. da Receita <text:s text:c="10"/>| <text:s text:c="4"/>128.622.545,26 | <text:s text:c="8"/>7,00 <text:s text:c="5"/>|</text:p>
      <text:p text:style-name="P41">--------------------------------------------------------------------------------------------------------------------------------</text:p>
      <text:p text:style-name="P42"><text:s text:c="18"/>FONTE:CN-SIFPM - Sistema Integrado de Financas Publicas Municipais, Unidade responsavel- CONTABILIDADE<text:s/>Data da emissao 22/MAI/2015 e hora de emissao 16:53</text:p>
      <text:p text:style-name="P43"><text:s text:c="18"/>CONAM 1.0-2015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 text:c="13"/>________________________________________<text:tab/><text:tab/>______________________________________________<text:tab/><text:tab/>_______________________________________________</text:p>
      <text:p text:style-name="P67">MARIANO BRAZ CONÇALVES JUNIOR<text:tab/><text:tab/><text:s text:c="11"/>ALVARO DOS SANTOS SILVEIRA FILHO<text:tab/><text:tab/><text:s text:c="3"/>PAULO ALEXANDRE PEREIRA BARBOSA</text:p>
      <text:p text:style-name="P68"><text:s text:c="18"/>CONTROLADOR GERAL<text:tab/><text:tab/><text:s text:c="17"/>SECRETARIO DE FINANÇAS<text:tab/><text:tab/><text:tab/><text:s text:c="9"/><text:s text:c="3"/>PREFEITO MUNICIPAL</text:p>
      <text:p text:style-name="P69"><text:s text:c="17"/>CPF 252.934.118-45<text:s text:c="3"/><text:tab/><text:s text:c="3"/><text:tab/><text:s text:c="18"/>CPF N° 163.679.798-91<text:tab/><text:tab/><text:tab/><text:s text:c="11"/>CPF N° 259.283.698-59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24:00Z</meta:creation-date>
    <dc:date>2015-12-22T12:24:00Z</dc:date>
    <meta:print-date>2015-12-22T12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8" meta:character-count="4909" meta:row-count="34" meta:non-whitespace-character-count="4150"/>
  </office:meta>
</office:document-meta>
</file>