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P1" style:parent-style-name="TextosemFormatação" style:master-page-name="MP0" style:family="paragraph">
      <style:paragraph-properties fo:break-before="page" fo:text-align="center"/>
      <style:text-properties style:font-name="Courier New" style:font-name-complex="Courier New" fo:font-size="6pt" style:font-size-asian="6pt" style:font-size-complex="6pt"/>
    </style:style>
    <style:style style:name="P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7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8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9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60" style:parent-style-name="TextosemFormatação" style:list-style-name="LFO1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61" style:parent-style-name="TextosemFormatação" style:family="paragraph">
      <style:paragraph-properties fo:text-align="justify" fo:margin-left="0.62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62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6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1" style:parent-style-name="Normal" style:family="paragraph">
      <style:paragraph-properties fo:text-align="center" fo:margin-bottom="0in" fo:line-height="100%"/>
      <style:text-properties style:font-name="Courier New" style:font-name-complex="Courier New" style:font-weight-complex="bold" fo:font-size="5pt" style:font-size-asian="5pt" style:font-size-complex="6pt"/>
    </style:style>
    <style:style style:name="P82" style:parent-style-name="Textopré-formatado" style:family="paragraph">
      <style:paragraph-properties fo:text-align="center"/>
      <style:text-properties style:font-name-complex="Times New Roman" style:font-weight-complex="bold" fo:font-size="5pt" style:font-size-asian="5pt" style:font-size-complex="6pt"/>
    </style:style>
    <style:style style:name="P83" style:parent-style-name="Textopré-formatado" style:family="paragraph">
      <style:text-properties style:font-name-complex="Times New Roman" style:font-weight-complex="bold" fo:font-size="5pt" style:font-size-asian="5pt" style:font-size-complex="6pt"/>
    </style:style>
    <style:style style:name="T84" style:parent-style-name="Fonteparág.padrão" style:family="text">
      <style:text-properties style:font-name-complex="Times New Roman" style:font-weight-complex="bold" fo:font-size="5pt" style:font-size-asian="5pt" style:font-size-complex="5pt"/>
    </style:style>
    <style:style style:name="T85" style:parent-style-name="Fonteparág.padrão" style:family="text">
      <style:text-properties fo:font-size="5pt" style:font-size-asian="5pt" style:font-size-complex="5pt"/>
    </style:style>
    <style:style style:name="T86" style:parent-style-name="Fonteparág.padrão" style:family="text">
      <style:text-properties style:font-name-complex="Times New Roman" style:font-weight-complex="bold" fo:font-size="5pt" style:font-size-asian="5pt" style:font-size-complex="5pt"/>
    </style:style>
    <style:style style:name="T87" style:parent-style-name="Fonteparág.padrão" style:family="text">
      <style:text-properties style:font-name-complex="Times New Roman" style:font-weight-complex="bold" fo:font-size="5pt" style:font-size-asian="5pt" style:font-size-complex="5pt"/>
    </style:style>
    <style:style style:name="T88" style:parent-style-name="Fonteparág.padrão" style:family="text">
      <style:text-properties style:font-name-complex="Times New Roman" style:font-weight-complex="bold" fo:font-size="5pt" style:font-size-asian="5pt" style:font-size-complex="5pt"/>
    </style:style>
    <style:style style:name="T89" style:parent-style-name="Fonteparág.padrão" style:family="text">
      <style:text-properties style:font-name-complex="Times New Roman" style:font-weight-complex="bold" fo:font-size="5pt" style:font-size-asian="5pt" style:font-size-complex="5pt"/>
    </style:style>
    <style:style style:name="P90" style:parent-style-name="TextosemFormatação" style:family="paragraph">
      <style:paragraph-properties fo:text-align="center"/>
      <style:text-properties style:font-name="Courier New" style:font-name-complex="Courier New" fo:font-size="5pt" style:font-size-asian="5pt" style:font-size-complex="6pt"/>
    </style:style>
    <style:style style:name="P9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</office:automatic-styles>
  <office:body>
    <office:text text:use-soft-page-breaks="true">
      <text:p text:style-name="P1">------------------------------------------------------------------------------------------------------</text:p>
      <text:p text:style-name="P2">| CN-SIFPM <text:s text:c="31"/>MUNICIPIO DE SANTOS <text:s text:c="36"/>CONAM|</text:p>
      <text:p text:style-name="P3">| <text:s text:c="37"/>RELATORIO DE GESTAO FISCAL <text:s text:c="37"/>|</text:p>
      <text:p text:style-name="P4">| <text:s text:c="31"/>DEMONSTRATIVO DAS OPERACOES DE CREDITO <text:s text:c="31"/>|</text:p>
      <text:p text:style-name="P5">| <text:s text:c="30"/>ORCAMENTOS FISCAL E DA SEGURIDADE SOCIAL <text:s text:c="30"/>|</text:p>
      <text:p text:style-name="P6">| <text:s text:c="19"/>Periodo de Referencia: JANEIRO a ABRIL/2015 - 1o. QUADRIMESTRE <text:s text:c="19"/>|</text:p>
      <text:p text:style-name="P7">| <text:s text:c="101"/>|</text:p>
      <text:p text:style-name="P8">| RGF - ANEXO 4 (LRF, art.55, inciso I, alinea "d" e inciso III alinea "c") <text:s text:c="20"/>R$ 1,00|</text:p>
      <text:p text:style-name="P9">|------------------------------------------------------------------------------------------------------|</text:p>
      <text:p text:style-name="P10">| <text:s text:c="61"/>| <text:s text:c="11"/>VALOR REALIZADO <text:s text:c="11"/>|</text:p>
      <text:p text:style-name="P11">| <text:s text:c="21"/>OPERACOES DE CREDITO <text:s text:c="19"/>|---------------------------------------|</text:p>
      <text:p text:style-name="P12">| <text:s text:c="61"/>| <text:s/>No Quadrimestre <text:s/>| Ate o Quadrimestre|</text:p>
      <text:p text:style-name="P13">| <text:s text:c="61"/>| <text:s text:c="2"/>de referencia <text:s text:c="2"/>| de referencia (a) |</text:p>
      <text:p text:style-name="P14">|------------------------------------------------------------------------------------------------------|</text:p>
      <text:p text:style-name="P15">|SUJEITAS AO LIMITE PARA FINS DE CONTRATACAO (I) <text:s text:c="14"/>| <text:s text:c="5"/>6.000.000,00<text:s/>| <text:s text:c="5"/>6.000.000,00<text:s/>|</text:p>
      <text:p text:style-name="P16">| <text:s/>Mobiliaria <text:s text:c="49"/>| <text:s text:c="18"/>| <text:s text:c="18"/>|</text:p>
      <text:p text:style-name="P17">| <text:s text:c="3"/>Interna <text:s text:c="50"/>| <text:s text:c="18"/>| <text:s text:c="18"/>|</text:p>
      <text:p text:style-name="P18">| <text:s text:c="3"/>Externa <text:s text:c="50"/>| <text:s text:c="18"/>| <text:s text:c="18"/>|</text:p>
      <text:p text:style-name="P19">| <text:s/>Contratual <text:s text:c="49"/>| <text:s text:c="5"/>6.000.000,00<text:s/>| <text:s text:c="5"/>6.000.000,00<text:s/>|</text:p>
      <text:p text:style-name="P20">| <text:s text:c="3"/>Interna <text:s text:c="50"/>| <text:s text:c="18"/>| <text:s text:c="18"/>|</text:p>
      <text:p text:style-name="P21">| <text:s text:c="3"/>Externa <text:s text:c="50"/>| <text:s text:c="5"/>6.000.000,00<text:s/>| <text:s text:c="5"/>6.000.000,00<text:s/>|</text:p>
      <text:p text:style-name="P22">| <text:s text:c="5"/>Abertura de Credito <text:s text:c="36"/>| <text:s text:c="5"/>6.000.000,00<text:s/>| <text:s text:c="5"/>6.000.000,00<text:s/>|</text:p>
      <text:p text:style-name="P23">|------------------------------------------------------------------------------------------------------|</text:p>
      <text:p text:style-name="P24">|NAO SUJEITAS AO LIMITE PARA FINS DE CONTRATACAO (II) <text:s text:c="9"/>| <text:s text:c="7"/>112.915,17 | <text:s text:c="7"/>112.915,17 |</text:p>
      <text:p text:style-name="P25">| <text:s/>Parcelamento de Dividas <text:s text:c="36"/>| <text:s text:c="7"/>112.915,17 | <text:s text:c="7"/>112.915,17 |</text:p>
      <text:p text:style-name="P26">| <text:s text:c="3"/>De Tributos <text:s text:c="46"/>| <text:s text:c="18"/>| <text:s text:c="18"/>|</text:p>
      <text:p text:style-name="P27">| <text:s text:c="3"/>De Contribuicoes Sociais <text:s text:c="33"/>| <text:s text:c="7"/>112.915,17 | <text:s text:c="7"/>112.915,17 |</text:p>
      <text:p text:style-name="P28">| <text:s text:c="5"/>Previdenciarias <text:s text:c="40"/>| <text:s text:c="7"/>112.915,17 | <text:s text:c="7"/>112.915,17 |</text:p>
      <text:p text:style-name="P29">| <text:s text:c="5"/>Demais Contribuicoes Sociais <text:s text:c="27"/>| <text:s text:c="18"/>| <text:s text:c="18"/>|</text:p>
      <text:p text:style-name="P30">| <text:s text:c="3"/>Do FGTS <text:s text:c="50"/>| <text:s text:c="18"/>| <text:s text:c="18"/>|</text:p>
      <text:p text:style-name="P31">| <text:s/>Melhoria da Adm.de Rec.e da Gestao Fiscal,Financ. e Patrim <text:s/>| <text:s text:c="18"/>| <text:s text:c="18"/>|</text:p>
      <text:p text:style-name="P32">| <text:s/>Programa de Iluminacao Publica - RELUZ <text:s text:c="21"/>| <text:s text:c="18"/>| <text:s text:c="18"/>|</text:p>
      <text:p text:style-name="P33">| <text:s/>Outras Operacoes de Credito nao Sujeitas ao Limite <text:s text:c="9"/>| <text:s text:c="18"/>| <text:s text:c="18"/>|</text:p>
      <text:p text:style-name="P34">------------------------------------------------------------------------------------------------------|</text:p>
      <text:p text:style-name="P35">| <text:s text:c="14"/>APURACAO DO CUMPRIMENTO DOS LIMITES <text:s text:c="11"/>| <text:s text:c="6"/>Valor <text:s text:c="6"/>| <text:s text:c="2"/>% Sobre a RCL <text:s text:c="2"/>|</text:p>
      <text:p text:style-name="P36">|------------------------------------------------------------------------------------------------------|</text:p>
      <text:p text:style-name="P37">|RECEITA CORRENTE LIQUIDA - RCL <text:s text:c="31"/>| <text:s/>1.837.464.932,39 | <text:s text:c="9"/>- <text:s text:c="7"/>|</text:p>
      <text:p text:style-name="P38">|------------------------------------------------------------------------------------------------------|</text:p>
      <text:p text:style-name="P39">|OPERACOES VEDADAS <text:s text:c="44"/>| <text:s text:c="18"/>| <text:s text:c="18"/>|</text:p>
      <text:p text:style-name="P40">| <text:s/>Do Periodo de Referencia (III) <text:s text:c="29"/>| <text:s text:c="18"/>| <text:s text:c="18"/>|</text:p>
      <text:p text:style-name="P41">| <text:s/>De Periodos Anteriores ao de Referencia <text:s text:c="20"/>| <text:s text:c="18"/>| <text:s text:c="18"/>|</text:p>
      <text:p text:style-name="P42">|------------------------------------------------------------------------------------------------------|</text:p>
      <text:p text:style-name="P43">|TOTAL CONSID. P/FINS APURACAO CUMPRIMENTO LIMITE (IV)=(Ia+III)| <text:s text:c="5"/>6.000.000,00<text:s/>| <text:s text:c="13"/>0,33<text:s/>|</text:p>
      <text:p text:style-name="P44">|------------------------------------------------------------------------------------------------------|</text:p>
      <text:p text:style-name="P45">|LIMITE GERAL DEFINIDO POR RESOLUCAO DO SENADO FEDERAL PARA AS | <text:s text:c="18"/>| <text:s text:c="18"/>|</text:p>
      <text:p text:style-name="P46">|OPERACOES DE CREDITO INTERNAS E EXTERNAS <text:s text:c="21"/>| <text:s text:c="3"/>293.994.389,18 | <text:s text:c="12"/>16,00 |</text:p>
      <text:p text:style-name="P47">|------------------------------------------------------------------------------------------------------|</text:p>
      <text:p text:style-name="P48">|LIMITE DE ALERTA(inciso III do par.1o.do art.59 da LRF) 14,4% | <text:s text:c="3"/>264.594.950,26 | <text:s text:c="12"/>14,40 |</text:p>
      <text:p text:style-name="P49">|------------------------------------------------------------------------------------------------------|</text:p>
      <text:p text:style-name="P50">|OPERACOES DE CREDITO POR ANTECIPACAO DA RECEITA ORCAMENTARIA <text:s/>| <text:s text:c="13"/>0,00 | <text:s text:c="13"/>0,00 |</text:p>
      <text:p text:style-name="P51">|------------------------------------------------------------------------------------------------------|</text:p>
      <text:p text:style-name="P52">|LIMITE DEFINIDO POR RESOLUCAO DO SENADO <text:s/>FEDERAL <text:s/>PARA <text:s/>AS <text:s text:c="3"/>| <text:s text:c="18"/>| <text:s text:c="18"/>|</text:p>
      <text:p text:style-name="P53">|OPERACOES DE CREDITO POR ANTECIPACAO DA RECEITA ORCAMENTARIA <text:s/>| <text:s text:c="3"/>128.622.545,27<text:s/>| <text:s text:c="13"/>7,00 |</text:p>
      <text:p text:style-name="P54">|------------------------------------------------------------------------------------------------------</text:p>
      <text:p text:style-name="P55">|TOTAL CONSIDERADO P/CONTRATACAO NOVAS OP.CREDITO(V)=(IV + IIa)| <text:s text:c="5"/>6.112.915,17<text:s/>| <text:s text:c="13"/>0,33<text:s/>|</text:p>
      <text:p text:style-name="P56">------------------------------------------------------------------------------------------------------</text:p>
      <text:p text:style-name="P57"><text:s text:c="16"/>FONTE:CN-SIFPM - Sistema Integrado de Financas Publicas Municipais, Unidade responsavel- CONTABILIDADE</text:p>
      <text:p text:style-name="P58"><text:s text:c="16"/>Data da emissao 22/MAI/2015 e hora de emissao 16:52<text:s/>CONAM 1.0-2015</text:p>
      <text:p text:style-name="P59"><text:s text:c="16"/>Notas:</text:p>
      <text:list text:style-name="LFO1" text:continue-numbering="true">
        <text:list-item>
          <text:p text:style-name="P60">Para fins de contratacao de operacoes de credito, verificadas pela STN/COPEM segundo o Manual para<text:s/>Instrucao de Pleitos,<text:s/></text:p>
        </text:list-item>
      </text:list>
      <text:p text:style-name="P61">serao consideradas no calculo do limite as operacoes que pressupoem ingresso<text:s/>financeiro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___________________________________<text:tab/><text:s text:c="22"/><text:s/>_________________________________<text:tab/><text:tab/><text:s text:c="2"/>_________________________________</text:p>
      <text:p text:style-name="P82">MARIANO BRAZ CONÇALVES JUNIOR<text:tab/><text:tab/><text:s text:c="11"/>ALVARO DOS SANTOS SILVEIRA FILHO<text:tab/><text:tab/><text:s text:c="3"/>PAULO ALEXANDRE PEREIRA BARBOSA</text:p>
      <text:p text:style-name="P83"><text:s text:c="13"/>CONTROLADOR GERAL<text:tab/><text:tab/><text:s text:c="17"/><text:s text:c="6"/>SECRETÁRIO DE FINANÇAS<text:tab/><text:tab/><text:s text:c="7"/><text:s text:c="2"/><text:s text:c="7"/>PREFEITO MUNICIPAL</text:p>
      <text:p text:style-name="Textopré-formatado"><text:span text:style-name="T84"><text:s text:c="9"/></text:span><text:span text:style-name="T85"><text:s/>CPF 252.934.118-45</text:span><text:span text:style-name="T86"><text:s text:c="3"/></text:span><text:span text:style-name="T87"><text:tab/><text:s text:c="3"/></text:span><text:span text:style-name="T88"><text:tab/><text:s text:c="24"/>CPF N° 163.679.798-91</text:span><text:span text:style-name="T89"><text:tab/><text:s text:c="27"/>CPF N° 259.283.698-59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fo:font-size="10.5pt" style:font-size-asian="10.5pt" style:font-size-complex="10.5pt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25in" fo:margin-bottom="0.9847in" fo:margin-right="0.9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2:21:00Z</meta:creation-date>
    <dc:date>2015-12-22T12:21:00Z</dc:date>
    <meta:print-date>2015-12-22T12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65" meta:character-count="6804" meta:row-count="47" meta:non-whitespace-character-count="5752"/>
  </office:meta>
</office:document-meta>
</file>