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4pt" style:font-size-asian="4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37" style:parent-style-name="Fonteparág.padrão" style:family="text">
      <style:text-properties fo:font-size="10pt" style:font-size-asian="10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</style:style>
    <style:style style:name="T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</style:style>
    <style:style style:name="T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</style:style>
    <style:style style:name="T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draw:connector draw:type="line" svg:x1="0.41667in" svg:y1="8.79167in" svg:x2="7.91667in" svg:y2="8.79167in" draw:z-index="251742208" draw:id="id0" draw:style-name="a0" draw:name="Line 270" text:anchor-type="paragraph"><svg:title/><svg:desc/></draw:connector><draw:custom-shape svg:x="0.41667in" svg:y="8.81944in" svg:width="7.34722in" svg:height="0.20833in" draw:z-index="251745280" draw:id="id1" draw:style-name="a1" draw:name="Rectangle 273" text:anchor-type="paragraph"><svg:title/><svg:desc/><text:p text:style-name="P13"><text:span text:style-name="T14">REGIME PREVIDENCIÁRIO</text:span></text:p><draw:enhanced-geometry draw:type="non-primitive" svg:viewBox="0 0 21600 21600" draw:enhanced-path="M 0 0 L 21600 0 21600 21600 0 21600 Z N"/></draw:custom-shape><draw:custom-shape svg:x="0.41667in" svg:y="10.84722in" svg:width="5.97222in" svg:height="0.16667in" draw:z-index="251827200" draw:id="id2" draw:style-name="a2" draw:name="Rectangle 353" text:anchor-type="paragraph"><svg:title/><svg:desc/><text:p text:style-name="P15"><text:span text:style-name="T16">Fonte: PRODATA INFORMÁTICA LTDA, MUNICÍPIO DE SANTOS - SP em 29/09/2015 - 11:09:09</text:span></text:p><draw:enhanced-geometry draw:type="non-primitive" svg:viewBox="0 0 21600 21600" draw:enhanced-path="M 0 0 L 21600 0 21600 21600 0 21600 Z N"/></draw:custom-shape><draw:custom-shape svg:x="0.44444in" svg:y="1.86111in" svg:width="2.41667in" svg:height="0.27778in" draw:z-index="251479040" draw:id="id3" draw:style-name="a3" draw:name="Rectangle 13" text:anchor-type="paragraph"><svg:title/><svg:desc/><text:p text:style-name="P17"><text:span text:style-name="T18">CÁLCULO DA DÍVIDA CONSOLIDADA LÍQUIDA</text:span></text:p><draw:enhanced-geometry draw:type="non-primitive" svg:viewBox="0 0 21600 21600" draw:enhanced-path="M 0 0 L 21600 0 21600 21600 0 21600 Z N"/></draw:custom-shape><draw:custom-shape svg:x="0.47222in" svg:y="1.29306in" svg:width="4.47222in" svg:height="0.16667in" draw:z-index="251475968" draw:id="id4" draw:style-name="a4" draw:name="Rectangle 10" text:anchor-type="paragraph"><svg:title/><svg:desc/><text:p text:style-name="P19"><text:span text:style-name="T20">RGF - ANEXO II (LRF, art. 55, inciso I, alínea "b")</text:span></text:p><draw:enhanced-geometry draw:type="non-primitive" svg:viewBox="0 0 21600 21600" draw:enhanced-path="M 0 0 L 21600 0 21600 21600 0 21600 Z N"/></draw:custom-shape><draw:custom-shape svg:x="0.47222in" svg:y="1.29306in" svg:width="4.47222in" svg:height="0.16667in" draw:z-index="251835392" draw:id="id5" draw:style-name="a5" draw:name="Rectangle 362" text:anchor-type="paragraph"><svg:title/><svg:desc/><text:p text:style-name="P21"/><draw:enhanced-geometry draw:type="non-primitive" svg:viewBox="0 0 21600 21600" draw:enhanced-path="M 0 0 L 21600 0 21600 21600 0 21600 Z N"/></draw:custom-shape><draw:custom-shape svg:x="1.77083in" svg:y="0.99306in" svg:width="6.20833in" svg:height="0.15278in" draw:z-index="251474944" draw:id="id6" draw:style-name="a6" draw:name="Rectangle 9" text:anchor-type="paragraph"><svg:title/><svg:desc/><text:p text:style-name="P22"><text:span text:style-name="T23">Todas Gestões</text:span></text:p><draw:enhanced-geometry draw:type="non-primitive" svg:viewBox="0 0 21600 21600" draw:enhanced-path="M 0 0 L 21600 0 21600 21600 0 21600 Z N"/></draw:custom-shape><draw:custom-shape svg:x="1.72222in" svg:y="0.99306in" svg:width="6.20833in" svg:height="0.15278in" draw:z-index="251834368" draw:id="id7" draw:style-name="a7" draw:name="Rectangle 361" text:anchor-type="paragraph"><svg:title/><svg:desc/><text:p text:style-name="P24"/><draw:enhanced-geometry draw:type="non-primitive" svg:viewBox="0 0 21600 21600" draw:enhanced-path="M 0 0 L 21600 0 21600 21600 0 21600 Z N"/></draw:custom-shape><draw:custom-shape svg:x="1.75694in" svg:y="0.82639in" svg:width="6.22222in" svg:height="0.16667in" draw:z-index="251471872" draw:id="id8" draw:style-name="a8" draw:name="Rectangle 6" text:anchor-type="paragraph"><svg:title/><svg:desc/><text:p text:style-name="P25"><text:span text:style-name="T26">PERÍODO: Agosto / 2015</text:span></text:p><draw:enhanced-geometry draw:type="non-primitive" svg:viewBox="0 0 21600 21600" draw:enhanced-path="M 0 0 L 21600 0 21600 21600 0 21600 Z N"/></draw:custom-shape><draw:custom-shape svg:x="1.74306in" svg:y="0.82639in" svg:width="6.22222in" svg:height="0.16667in" draw:z-index="251831296" draw:id="id9" draw:style-name="a9" draw:name="Rectangle 358" text:anchor-type="paragraph"><svg:title/><svg:desc/><text:p text:style-name="P27"/><draw:enhanced-geometry draw:type="non-primitive" svg:viewBox="0 0 21600 21600" draw:enhanced-path="M 0 0 L 21600 0 21600 21600 0 21600 Z N"/></draw:custom-shape><draw:custom-shape svg:x="1.70833in" svg:y="0.65972in" svg:width="6.22222in" svg:height="0.16667in" draw:z-index="251473920" draw:id="id10" draw:style-name="a10" draw:name="Rectangle 8" text:anchor-type="paragraph"><svg:title/><svg:desc/><text:p text:style-name="P28"><text:span text:style-name="T29">ORÇAMENTOS FISCAL E DA SEGURIDADE SOCIAL</text:span></text:p><draw:enhanced-geometry draw:type="non-primitive" svg:viewBox="0 0 21600 21600" draw:enhanced-path="M 0 0 L 21600 0 21600 21600 0 21600 Z N"/></draw:custom-shape><draw:custom-shape svg:x="1.69444in" svg:y="0.70833in" svg:width="6.22222in" svg:height="0.16667in" draw:z-index="251833344" draw:id="id11" draw:style-name="a11" draw:name="Rectangle 360" text:anchor-type="paragraph"><svg:title/><svg:desc/><text:p text:style-name="P30"/><draw:enhanced-geometry draw:type="non-primitive" svg:viewBox="0 0 21600 21600" draw:enhanced-path="M 0 0 L 21600 0 21600 21600 0 21600 Z N"/></draw:custom-shape><draw:custom-shape svg:x="1.70833in" svg:y="0.51389in" svg:width="6.20833in" svg:height="0.18056in" draw:z-index="251472896" draw:id="id12" draw:style-name="a12" draw:name="Rectangle 7" text:anchor-type="paragraph"><svg:title/><svg:desc/><text:p text:style-name="P31"><text:span text:style-name="T32">DEMONSTRATIVO DA DÍVIDA CONSOLIDADA LÍQUIDA 2º QUADRIMESTRE <text:s/>de 2015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832320" draw:id="id13" draw:style-name="a13" draw:name="Rectangle 359" text:anchor-type="paragraph"><svg:title/><svg:desc/><text:p text:style-name="P33"/><draw:enhanced-geometry draw:type="non-primitive" svg:viewBox="0 0 21600 21600" draw:enhanced-path="M 0 0 L 21600 0 21600 21600 0 21600 Z N"/></draw:custom-shape><draw:custom-shape svg:x="1.70833in" svg:y="0.36111in" svg:width="6.20833in" svg:height="0.18056in" draw:z-index="251470848" draw:id="id14" draw:style-name="a14" draw:name="Rectangle 5" text:anchor-type="paragraph"><svg:title/><svg:desc/><text:p text:style-name="P34"><text:span text:style-name="T35">RELATÓRIO DE GESTÃO FISCAL<text:s/></text:span></text:p><draw:enhanced-geometry draw:type="non-primitive" svg:viewBox="0 0 21600 21600" draw:enhanced-path="M 0 0 L 21600 0 21600 21600 0 21600 Z N"/></draw:custom-shape><draw:custom-shape svg:x="1.75694in" svg:y="0.18056in" svg:width="6.20833in" svg:height="0.18056in" draw:z-index="251830272" draw:id="id15" draw:style-name="a15" draw:name="Rectangle 357" text:anchor-type="paragraph"><svg:title/><svg:desc/><text:p text:style-name="P36"/><draw:enhanced-geometry draw:type="non-primitive" svg:viewBox="0 0 21600 21600" draw:enhanced-path="M 0 0 L 21600 0 21600 21600 0 21600 Z N"/></draw:custom-shape><text:span text:style-name="T37"><draw:frame draw:z-index="251468800" draw:style-name="a16" draw:name="Imagem 3" text:anchor-type="paragraph" svg:x="0.52778in" svg:y="0.18056in" svg:width="0.73611in" svg:height="0.69444in" style:rel-width="scale" style:rel-height="scale"><draw:image xlink:href="media/image1.png" xlink:type="simple" xlink:show="embed" xlink:actuate="onLoad"/><svg:title/><svg:desc/></draw:frame></text:span><draw:custom-shape svg:x="1.69444in" svg:y="0.24653in" svg:width="6.20833in" svg:height="0.18056in" draw:z-index="251469824" draw:id="id16" draw:style-name="a17" draw:name="Rectangle 4" text:anchor-type="paragraph"><svg:title/><svg:desc/><text:p text:style-name="P38"><text:span text:style-name="T39">MUNICÍPIO DE SANTOS - SP</text:span></text:p><draw:enhanced-geometry draw:type="non-primitive" svg:viewBox="0 0 21600 21600" draw:enhanced-path="M 0 0 L 21600 0 21600 21600 0 21600 Z N"/></draw:custom-shape><draw:custom-shape svg:x="1.70833in" svg:y="0.24653in" svg:width="6.20833in" svg:height="0.18056in" draw:z-index="251829248" draw:id="id17" draw:style-name="a18" draw:name="Rectangle 356" text:anchor-type="paragraph"><svg:title/><svg:desc/><text:p text:style-name="P40"/><draw:enhanced-geometry draw:type="non-primitive" svg:viewBox="0 0 21600 21600" draw:enhanced-path="M 0 0 L 21600 0 21600 21600 0 21600 Z N"/></draw:custom-shape><draw:connector draw:type="line" svg:x1="0.40278in" svg:y1="1.84722in" svg:x2="7.90278in" svg:y2="1.84722in" draw:z-index="251480064" draw:id="id18" draw:style-name="a19" draw:name="Line 14" text:anchor-type="paragraph"><svg:title/><svg:desc/></draw:connector><draw:custom-shape svg:x="0.52778in" svg:y="0.34722in" svg:width="1.38889in" svg:height="0.69444in" draw:z-index="251467776" draw:id="id19" draw:style-name="a20" draw:name="Rectangle 2" text:anchor-type="paragraph"><svg:title/><svg:desc/><draw:enhanced-geometry draw:type="non-primitive" svg:viewBox="0 0 21600 21600" draw:enhanced-path="M 0 0 L 21600 0 21600 21600 0 21600 Z N"/></draw:custom-shape><draw:custom-shape svg:x="4.13889in" svg:y="1.86111in" svg:width="2.59722in" svg:height="0.13889in" draw:z-index="251476992" draw:id="id20" draw:style-name="a21" draw:name="Rectangle 11" text:anchor-type="paragraph"><svg:title/><svg:desc/><text:p text:style-name="P41"><text:span text:style-name="T42">SALDO DO EXERCÍCIO DE 2015</text:span></text:p><draw:enhanced-geometry draw:type="non-primitive" svg:viewBox="0 0 21600 21600" draw:enhanced-path="M 0 0 L 21600 0 21600 21600 0 21600 Z N"/></draw:custom-shape><draw:custom-shape svg:x="3.05556in" svg:y="1.86111in" svg:width="1.08333in" svg:height="0.27778in" draw:z-index="251478016" draw:id="id21" draw:style-name="a22" draw:name="Rectangle 12" text:anchor-type="paragraph"><svg:title/><svg:desc/><text:p text:style-name="P43"><text:span text:style-name="T44">SALDO DO EXERCÍCIO ANTERIOR</text:span></text:p><draw:enhanced-geometry draw:type="non-primitive" svg:viewBox="0 0 21600 21600" draw:enhanced-path="M 0 0 L 21600 0 21600 21600 0 21600 Z N"/></draw:custom-shape><draw:connector draw:type="line" svg:x1="7.90278in" svg:y1="1.86111in" svg:x2="7.90278in" svg:y2="2.13889in" draw:z-index="251481088" draw:id="id22" draw:style-name="a23" draw:name="Line 15" text:anchor-type="paragraph"><svg:title/><svg:desc/></draw:connector><draw:connector draw:type="line" svg:x1="0.41667in" svg:y1="2.13889in" svg:x2="7.91667in" svg:y2="2.13889in" draw:z-index="251482112" draw:id="id23" draw:style-name="a24" draw:name="Line 16" text:anchor-type="paragraph"><svg:title/><svg:desc/></draw:connector><draw:connector draw:type="line" svg:x1="6.79167in" svg:y1="2in" svg:x2="6.79167in" svg:y2="2.13889in" draw:z-index="251483136" draw:id="id24" draw:style-name="a25" draw:name="Line 17" text:anchor-type="paragraph"><svg:title/><svg:desc/></draw:connector><draw:connector draw:type="line" svg:x1="5.41667in" svg:y1="2in" svg:x2="5.41667in" svg:y2="2.13889in" draw:z-index="251484160" draw:id="id25" draw:style-name="a26" draw:name="Line 18" text:anchor-type="paragraph"><svg:title/><svg:desc/></draw:connector><draw:connector draw:type="line" svg:x1="3.01389in" svg:y1="1.86111in" svg:x2="3.01389in" svg:y2="2.13889in" draw:z-index="251485184" draw:id="id26" draw:style-name="a27" draw:name="Line 19" text:anchor-type="paragraph"><svg:title/><svg:desc/></draw:connector><draw:connector draw:type="line" svg:x1="0.41667in" svg:y1="1.84722in" svg:x2="0.41667in" svg:y2="2.13889in" draw:z-index="251486208" draw:id="id27" draw:style-name="a28" draw:name="Line 20" text:anchor-type="paragraph"><svg:title/><svg:desc/></draw:connector><draw:custom-shape svg:x="6.80556in" svg:y="2in" svg:width="1.11111in" svg:height="0.13889in" draw:z-index="251487232" draw:id="id28" draw:style-name="a29" draw:name="Rectangle 21" text:anchor-type="paragraph"><svg:title/><svg:desc/><text:p text:style-name="P45"><text:span text:style-name="T46">Até o 3º Quadrimestre</text:span></text:p><draw:enhanced-geometry draw:type="non-primitive" svg:viewBox="0 0 21600 21600" draw:enhanced-path="M 0 0 L 21600 0 21600 21600 0 21600 Z N"/></draw:custom-shape><draw:custom-shape svg:x="5.44444in" svg:y="2in" svg:width="1.34722in" svg:height="0.13889in" draw:z-index="251488256" draw:id="id29" draw:style-name="a30" draw:name="Rectangle 22" text:anchor-type="paragraph"><svg:title/><svg:desc/><text:p text:style-name="P47"><text:span text:style-name="T48">Até o 2º Quadrimestre</text:span></text:p><draw:enhanced-geometry draw:type="non-primitive" svg:viewBox="0 0 21600 21600" draw:enhanced-path="M 0 0 L 21600 0 21600 21600 0 21600 Z N"/></draw:custom-shape><draw:connector draw:type="line" svg:x1="4.15278in" svg:y1="2in" svg:x2="7.91667in" svg:y2="2in" draw:z-index="251489280" draw:id="id30" draw:style-name="a31" draw:name="Line 23" text:anchor-type="paragraph"><svg:title/><svg:desc/></draw:connector><draw:custom-shape svg:x="4.15278in" svg:y="2in" svg:width="1.26389in" svg:height="0.13889in" draw:z-index="251490304" draw:id="id31" draw:style-name="a32" draw:name="Rectangle 24" text:anchor-type="paragraph"><svg:title/><svg:desc/><text:p text:style-name="P49"><text:span text:style-name="T50">Até o 1º Quadrimestre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15278in" draw:z-index="251491328" draw:id="id32" draw:style-name="a33" draw:name="Line 25" text:anchor-type="paragraph"><svg:title/><svg:desc/></draw:connector><draw:custom-shape svg:x="0.44444in" svg:y="2.15278in" svg:width="2.44444in" svg:height="0.13889in" draw:z-index="251492352" draw:id="id33" draw:style-name="a34" draw:name="Rectangle 26" text:anchor-type="paragraph"><svg:title/><svg:desc/><text:p text:style-name="P51"><text:span text:style-name="T52">DÍVIDA CONSOLIDADA - DC(I)</text:span></text:p><draw:enhanced-geometry draw:type="non-primitive" svg:viewBox="0 0 21600 21600" draw:enhanced-path="M 0 0 L 21600 0 21600 21600 0 21600 Z N"/></draw:custom-shape><draw:custom-shape svg:x="0.58333in" svg:y="2.29167in" svg:width="2.30556in" svg:height="0.13889in" draw:z-index="251493376" draw:id="id34" draw:style-name="a35" draw:name="Rectangle 27" text:anchor-type="paragraph"><svg:title/><svg:desc/><text:p text:style-name="P53"><text:span text:style-name="T54">Dívida Mobiliária</text:span></text:p><draw:enhanced-geometry draw:type="non-primitive" svg:viewBox="0 0 21600 21600" draw:enhanced-path="M 0 0 L 21600 0 21600 21600 0 21600 Z N"/></draw:custom-shape><draw:custom-shape svg:x="0.58333in" svg:y="2.43056in" svg:width="2.30556in" svg:height="0.13889in" draw:z-index="251494400" draw:id="id35" draw:style-name="a36" draw:name="Rectangle 28" text:anchor-type="paragraph"><svg:title/><svg:desc/><text:p text:style-name="P55"><text:span text:style-name="T56">Dívida Contratual</text:span></text:p><draw:enhanced-geometry draw:type="non-primitive" svg:viewBox="0 0 21600 21600" draw:enhanced-path="M 0 0 L 21600 0 21600 21600 0 21600 Z N"/></draw:custom-shape><draw:custom-shape svg:x="0.77778in" svg:y="2.58333in" svg:width="2.11111in" svg:height="0.13889in" draw:z-index="251495424" draw:id="id36" draw:style-name="a37" draw:name="Rectangle 29" text:anchor-type="paragraph"><svg:title/><svg:desc/><text:p text:style-name="P57"><text:span text:style-name="T58">Interna</text:span></text:p><draw:enhanced-geometry draw:type="non-primitive" svg:viewBox="0 0 21600 21600" draw:enhanced-path="M 0 0 L 21600 0 21600 21600 0 21600 Z N"/></draw:custom-shape><draw:custom-shape svg:x="3.05556in" svg:y="2.15278in" svg:width="0.97222in" svg:height="0.13889in" draw:z-index="251496448" draw:id="id37" draw:style-name="a38" draw:name="Rectangle 30" text:anchor-type="paragraph"><svg:title/><svg:desc/><text:p text:style-name="P59"><text:span text:style-name="T60">452.521.969,46</text:span></text:p><draw:enhanced-geometry draw:type="non-primitive" svg:viewBox="0 0 21600 21600" draw:enhanced-path="M 0 0 L 21600 0 21600 21600 0 21600 Z N"/></draw:custom-shape><draw:custom-shape svg:x="5.5in" svg:y="2.15278in" svg:width="0.97222in" svg:height="0.13889in" draw:z-index="251497472" draw:id="id38" draw:style-name="a39" draw:name="Rectangle 31" text:anchor-type="paragraph"><svg:title/><svg:desc/><text:p text:style-name="P61"><text:span text:style-name="T62">461.546.140,39</text:span></text:p><draw:enhanced-geometry draw:type="non-primitive" svg:viewBox="0 0 21600 21600" draw:enhanced-path="M 0 0 L 21600 0 21600 21600 0 21600 Z N"/></draw:custom-shape><draw:custom-shape svg:x="6.875in" svg:y="2.15278in" svg:width="0.97222in" svg:height="0.13889in" draw:z-index="251498496" draw:id="id39" draw:style-name="a40" draw:name="Rectangle 32" text:anchor-type="paragraph"><svg:title/><svg:desc/><text:p text:style-name="P63"><text:span text:style-name="T64">0,00</text:span></text:p><draw:enhanced-geometry draw:type="non-primitive" svg:viewBox="0 0 21600 21600" draw:enhanced-path="M 0 0 L 21600 0 21600 21600 0 21600 Z N"/></draw:custom-shape><draw:custom-shape svg:x="0.61111in" svg:y="3.80556in" svg:width="2.23611in" svg:height="0.13889in" draw:z-index="251499520" draw:id="id40" draw:style-name="a41" draw:name="Rectangle 33" text:anchor-type="paragraph"><svg:title/><svg:desc/><text:p text:style-name="P65"><text:span text:style-name="T66">(-) Restos a Pagar Processados (Exceto Precatórios)</text:span></text:p><draw:enhanced-geometry draw:type="non-primitive" svg:viewBox="0 0 21600 21600" draw:enhanced-path="M 0 0 L 21600 0 21600 21600 0 21600 Z N"/></draw:custom-shape><draw:custom-shape svg:x="0.61111in" svg:y="3.09722in" svg:width="2.23611in" svg:height="0.13889in" draw:z-index="251500544" draw:id="id41" draw:style-name="a42" draw:name="Rectangle 34" text:anchor-type="paragraph"><svg:title/><svg:desc/><text:p text:style-name="P67"><text:span text:style-name="T68">Outras Dívidas</text:span></text:p><draw:enhanced-geometry draw:type="non-primitive" svg:viewBox="0 0 21600 21600" draw:enhanced-path="M 0 0 L 21600 0 21600 21600 0 21600 Z N"/></draw:custom-shape><draw:custom-shape svg:x="0.77778in" svg:y="2.72222in" svg:width="2.11111in" svg:height="0.13889in" draw:z-index="251501568" draw:id="id42" draw:style-name="a43" draw:name="Rectangle 35" text:anchor-type="paragraph"><svg:title/><svg:desc/><text:p text:style-name="P69"><text:span text:style-name="T70">Externa</text:span></text:p><draw:enhanced-geometry draw:type="non-primitive" svg:viewBox="0 0 21600 21600" draw:enhanced-path="M 0 0 L 21600 0 21600 21600 0 21600 Z N"/></draw:custom-shape><draw:custom-shape svg:x="0.61111in" svg:y="2.86111in" svg:width="2.27778in" svg:height="0.23611in" draw:z-index="251502592" draw:id="id43" draw:style-name="a44" draw:name="Rectangle 36" text:anchor-type="paragraph"><svg:title/><svg:desc/><text:p text:style-name="P71"><text:span text:style-name="T72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3.27778in" svg:width="2.44444in" svg:height="0.13889in" draw:z-index="251503616" draw:id="id44" draw:style-name="a45" draw:name="Rectangle 37" text:anchor-type="paragraph"><svg:title/><svg:desc/><text:p text:style-name="P73"><text:span text:style-name="T74">DEDUÇÕES (II)¹</text:span></text:p><draw:enhanced-geometry draw:type="non-primitive" svg:viewBox="0 0 21600 21600" draw:enhanced-path="M 0 0 L 21600 0 21600 21600 0 21600 Z N"/></draw:custom-shape><draw:custom-shape svg:x="0.61111in" svg:y="3.47222in" svg:width="2.06944in" svg:height="0.13889in" draw:z-index="251504640" draw:id="id45" draw:style-name="a46" draw:name="Rectangle 38" text:anchor-type="paragraph"><svg:title/><svg:desc/><text:p text:style-name="P75"><text:span text:style-name="T76">Disponibilidade de Caixa Bruta</text:span></text:p><draw:enhanced-geometry draw:type="non-primitive" svg:viewBox="0 0 21600 21600" draw:enhanced-path="M 0 0 L 21600 0 21600 21600 0 21600 Z N"/></draw:custom-shape><draw:custom-shape svg:x="0.61111in" svg:y="3.63889in" svg:width="2.08333in" svg:height="0.13889in" draw:z-index="251505664" draw:id="id46" draw:style-name="a47" draw:name="Rectangle 39" text:anchor-type="paragraph"><svg:title/><svg:desc/><text:p text:style-name="P77"><text:span text:style-name="T78">Demais Haveres Financeiros</text:span></text:p><draw:enhanced-geometry draw:type="non-primitive" svg:viewBox="0 0 21600 21600" draw:enhanced-path="M 0 0 L 21600 0 21600 21600 0 21600 Z N"/></draw:custom-shape><draw:custom-shape svg:x="3.05556in" svg:y="2.29167in" svg:width="0.97222in" svg:height="0.13889in" draw:z-index="251506688" draw:id="id47" draw:style-name="a48" draw:name="Rectangle 40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5.5in" svg:y="2.29167in" svg:width="0.97222in" svg:height="0.13889in" draw:z-index="251507712" draw:id="id48" draw:style-name="a49" draw:name="Rectangle 41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6.875in" svg:y="2.29167in" svg:width="0.97222in" svg:height="0.13889in" draw:z-index="251508736" draw:id="id49" draw:style-name="a50" draw:name="Rectangle 42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5.5in" svg:y="2.43056in" svg:width="0.97222in" svg:height="0.13889in" draw:z-index="251509760" draw:id="id50" draw:style-name="a51" draw:name="Rectangle 43" text:anchor-type="paragraph"><svg:title/><svg:desc/><text:p text:style-name="P85"><text:span text:style-name="T86">219.360.892,47</text:span></text:p><draw:enhanced-geometry draw:type="non-primitive" svg:viewBox="0 0 21600 21600" draw:enhanced-path="M 0 0 L 21600 0 21600 21600 0 21600 Z N"/></draw:custom-shape><draw:custom-shape svg:x="6.875in" svg:y="2.43056in" svg:width="0.97222in" svg:height="0.13889in" draw:z-index="251510784" draw:id="id51" draw:style-name="a52" draw:name="Rectangle 44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3.05556in" svg:y="2.43056in" svg:width="0.97222in" svg:height="0.13889in" draw:z-index="251511808" draw:id="id52" draw:style-name="a53" draw:name="Rectangle 45" text:anchor-type="paragraph"><svg:title/><svg:desc/><text:p text:style-name="P89"><text:span text:style-name="T90">215.471.403,28</text:span></text:p><draw:enhanced-geometry draw:type="non-primitive" svg:viewBox="0 0 21600 21600" draw:enhanced-path="M 0 0 L 21600 0 21600 21600 0 21600 Z N"/></draw:custom-shape><draw:custom-shape svg:x="5.5in" svg:y="2.58333in" svg:width="0.97222in" svg:height="0.13889in" draw:z-index="251512832" draw:id="id53" draw:style-name="a54" draw:name="Rectangle 46" text:anchor-type="paragraph"><svg:title/><svg:desc/><text:p text:style-name="P91"><text:span text:style-name="T92">166.632.036,49</text:span></text:p><draw:enhanced-geometry draw:type="non-primitive" svg:viewBox="0 0 21600 21600" draw:enhanced-path="M 0 0 L 21600 0 21600 21600 0 21600 Z N"/></draw:custom-shape><draw:custom-shape svg:x="6.875in" svg:y="2.58333in" svg:width="0.97222in" svg:height="0.13889in" draw:z-index="251513856" draw:id="id54" draw:style-name="a55" draw:name="Rectangle 47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3.05556in" svg:y="2.58333in" svg:width="0.97222in" svg:height="0.13889in" draw:z-index="251514880" draw:id="id55" draw:style-name="a56" draw:name="Rectangle 48" text:anchor-type="paragraph"><svg:title/><svg:desc/><text:p text:style-name="P95"><text:span text:style-name="T96">167.277.803.28</text:span></text:p><draw:enhanced-geometry draw:type="non-primitive" svg:viewBox="0 0 21600 21600" draw:enhanced-path="M 0 0 L 21600 0 21600 21600 0 21600 Z N"/></draw:custom-shape><draw:custom-shape svg:x="5.5in" svg:y="2.72222in" svg:width="0.97222in" svg:height="0.13889in" draw:z-index="251515904" draw:id="id56" draw:style-name="a57" draw:name="Rectangle 49" text:anchor-type="paragraph"><svg:title/><svg:desc/><text:p text:style-name="P97"><text:span text:style-name="T98">52.728.855,98</text:span></text:p><draw:enhanced-geometry draw:type="non-primitive" svg:viewBox="0 0 21600 21600" draw:enhanced-path="M 0 0 L 21600 0 21600 21600 0 21600 Z N"/></draw:custom-shape><draw:custom-shape svg:x="6.875in" svg:y="2.72222in" svg:width="0.97222in" svg:height="0.13889in" draw:z-index="251516928" draw:id="id57" draw:style-name="a58" draw:name="Rectangle 50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3.05556in" svg:y="2.72222in" svg:width="0.97222in" svg:height="0.13889in" draw:z-index="251517952" draw:id="id58" draw:style-name="a59" draw:name="Rectangle 51" text:anchor-type="paragraph"><svg:title/><svg:desc/><text:p text:style-name="P101"><text:span text:style-name="T102">48.193.600,00</text:span></text:p><draw:enhanced-geometry draw:type="non-primitive" svg:viewBox="0 0 21600 21600" draw:enhanced-path="M 0 0 L 21600 0 21600 21600 0 21600 Z N"/></draw:custom-shape><draw:custom-shape svg:x="5.5in" svg:y="2.88889in" svg:width="0.97222in" svg:height="0.13889in" draw:z-index="251518976" draw:id="id59" draw:style-name="a60" draw:name="Rectangle 52" text:anchor-type="paragraph"><svg:title/><svg:desc/><text:p text:style-name="P103"><text:span text:style-name="T104">130.122,52</text:span></text:p><draw:enhanced-geometry draw:type="non-primitive" svg:viewBox="0 0 21600 21600" draw:enhanced-path="M 0 0 L 21600 0 21600 21600 0 21600 Z N"/></draw:custom-shape><draw:custom-shape svg:x="6.875in" svg:y="2.88889in" svg:width="0.97222in" svg:height="0.13889in" draw:z-index="251520000" draw:id="id60" draw:style-name="a61" draw:name="Rectangle 53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3.05556in" svg:y="2.88889in" svg:width="0.97222in" svg:height="0.13889in" draw:z-index="251521024" draw:id="id61" draw:style-name="a62" draw:name="Rectangle 54" text:anchor-type="paragraph"><svg:title/><svg:desc/><text:p text:style-name="P107"><text:span text:style-name="T108">5.038,84</text:span></text:p><draw:enhanced-geometry draw:type="non-primitive" svg:viewBox="0 0 21600 21600" draw:enhanced-path="M 0 0 L 21600 0 21600 21600 0 21600 Z N"/></draw:custom-shape><draw:custom-shape svg:x="3.05556in" svg:y="3.09722in" svg:width="0.97222in" svg:height="0.13889in" draw:z-index="251522048" draw:id="id62" draw:style-name="a63" draw:name="Rectangle 55" text:anchor-type="paragraph"><svg:title/><svg:desc/><text:p text:style-name="P109"><text:span text:style-name="T110">237.045.527,34</text:span></text:p><draw:enhanced-geometry draw:type="non-primitive" svg:viewBox="0 0 21600 21600" draw:enhanced-path="M 0 0 L 21600 0 21600 21600 0 21600 Z N"/></draw:custom-shape><draw:custom-shape svg:x="5.5in" svg:y="3.09722in" svg:width="0.97222in" svg:height="0.13889in" draw:z-index="251523072" draw:id="id63" draw:style-name="a64" draw:name="Rectangle 56" text:anchor-type="paragraph"><svg:title/><svg:desc/><text:p text:style-name="P111"><text:span text:style-name="T112">242.055.125,40</text:span></text:p><draw:enhanced-geometry draw:type="non-primitive" svg:viewBox="0 0 21600 21600" draw:enhanced-path="M 0 0 L 21600 0 21600 21600 0 21600 Z N"/></draw:custom-shape><draw:custom-shape svg:x="6.875in" svg:y="3.09722in" svg:width="0.97222in" svg:height="0.13889in" draw:z-index="251524096" draw:id="id64" draw:style-name="a65" draw:name="Rectangle 57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4.38889in" svg:y="2.72222in" svg:width="0.97222in" svg:height="0.13889in" draw:z-index="251525120" draw:id="id65" draw:style-name="a66" draw:name="Rectangle 58" text:anchor-type="paragraph"><svg:title/><svg:desc/><text:p text:style-name="P115"><text:span text:style-name="T116">52.728.855,98</text:span></text:p><draw:enhanced-geometry draw:type="non-primitive" svg:viewBox="0 0 21600 21600" draw:enhanced-path="M 0 0 L 21600 0 21600 21600 0 21600 Z N"/></draw:custom-shape><draw:custom-shape svg:x="4.38889in" svg:y="3.09722in" svg:width="0.97222in" svg:height="0.13889in" draw:z-index="251526144" draw:id="id66" draw:style-name="a67" draw:name="Rectangle 59" text:anchor-type="paragraph"><svg:title/><svg:desc/><text:p text:style-name="P117"><text:span text:style-name="T118">234.464.330,10</text:span></text:p><draw:enhanced-geometry draw:type="non-primitive" svg:viewBox="0 0 21600 21600" draw:enhanced-path="M 0 0 L 21600 0 21600 21600 0 21600 Z N"/></draw:custom-shape><draw:custom-shape svg:x="4.38889in" svg:y="2.56944in" svg:width="0.97222in" svg:height="0.13889in" draw:z-index="251527168" draw:id="id67" draw:style-name="a68" draw:name="Rectangle 60" text:anchor-type="paragraph"><svg:title/><svg:desc/><text:p text:style-name="P119"><text:span text:style-name="T120">166.477.258,67</text:span></text:p><draw:enhanced-geometry draw:type="non-primitive" svg:viewBox="0 0 21600 21600" draw:enhanced-path="M 0 0 L 21600 0 21600 21600 0 21600 Z N"/></draw:custom-shape><draw:custom-shape svg:x="4.38889in" svg:y="2.43056in" svg:width="0.97222in" svg:height="0.13889in" draw:z-index="251528192" draw:id="id68" draw:style-name="a69" draw:name="Rectangle 61" text:anchor-type="paragraph"><svg:title/><svg:desc/><text:p text:style-name="P121"><text:span text:style-name="T122">219.206.114,65</text:span></text:p><draw:enhanced-geometry draw:type="non-primitive" svg:viewBox="0 0 21600 21600" draw:enhanced-path="M 0 0 L 21600 0 21600 21600 0 21600 Z N"/></draw:custom-shape><draw:custom-shape svg:x="4.38889in" svg:y="2.88889in" svg:width="0.97222in" svg:height="0.13889in" draw:z-index="251529216" draw:id="id69" draw:style-name="a70" draw:name="Rectangle 62" text:anchor-type="paragraph"><svg:title/><svg:desc/><text:p text:style-name="P123"><text:span text:style-name="T124">156.852,37</text:span></text:p><draw:enhanced-geometry draw:type="non-primitive" svg:viewBox="0 0 21600 21600" draw:enhanced-path="M 0 0 L 21600 0 21600 21600 0 21600 Z N"/></draw:custom-shape><draw:custom-shape svg:x="4.38889in" svg:y="2.29167in" svg:width="0.97222in" svg:height="0.13889in" draw:z-index="251530240" draw:id="id70" draw:style-name="a71" draw:name="Rectangle 63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4.38889in" svg:y="2.15278in" svg:width="0.97222in" svg:height="0.13889in" draw:z-index="251531264" draw:id="id71" draw:style-name="a72" draw:name="Rectangle 64" text:anchor-type="paragraph"><svg:title/><svg:desc/><text:p text:style-name="P127"><text:span text:style-name="T128">453.827.297,12</text:span></text:p><draw:enhanced-geometry draw:type="non-primitive" svg:viewBox="0 0 21600 21600" draw:enhanced-path="M 0 0 L 21600 0 21600 21600 0 21600 Z N"/></draw:custom-shape><draw:connector draw:type="line" svg:x1="0.43056in" svg:y1="3.94444in" svg:x2="7.91667in" svg:y2="3.94444in" draw:z-index="251532288" draw:id="id72" draw:style-name="a73" draw:name="Line 65" text:anchor-type="paragraph"><svg:title/><svg:desc/></draw:connector><draw:connector draw:type="line" svg:x1="7.90278in" svg:y1="2.15278in" svg:x2="7.90278in" svg:y2="3.95833in" draw:z-index="251533312" draw:id="id73" draw:style-name="a74" draw:name="Line 66" text:anchor-type="paragraph"><svg:title/><svg:desc/></draw:connector><draw:connector draw:type="line" svg:x1="6.79167in" svg:y1="2.15278in" svg:x2="6.79167in" svg:y2="3.95833in" draw:z-index="251534336" draw:id="id74" draw:style-name="a75" draw:name="Line 67" text:anchor-type="paragraph"><svg:title/><svg:desc/></draw:connector><draw:connector draw:type="line" svg:x1="5.41667in" svg:y1="2.15278in" svg:x2="5.41667in" svg:y2="3.95833in" draw:z-index="251535360" draw:id="id75" draw:style-name="a76" draw:name="Line 68" text:anchor-type="paragraph"><svg:title/><svg:desc/></draw:connector><draw:connector draw:type="line" svg:x1="0.41667in" svg:y1="2.15278in" svg:x2="0.41667in" svg:y2="3.95833in" draw:z-index="251536384" draw:id="id76" draw:style-name="a77" draw:name="Line 69" text:anchor-type="paragraph"><svg:title/><svg:desc/></draw:connector><draw:connector draw:type="line" svg:x1="3.01389in" svg:y1="2.15278in" svg:x2="3.01389in" svg:y2="3.95833in" draw:z-index="251537408" draw:id="id77" draw:style-name="a78" draw:name="Line 70" text:anchor-type="paragraph"><svg:title/><svg:desc/></draw:connector><draw:connector draw:type="line" svg:x1="4.13889in" svg:y1="2.15278in" svg:x2="4.13889in" svg:y2="3.95833in" draw:z-index="251538432" draw:id="id78" draw:style-name="a79" draw:name="Line 71" text:anchor-type="paragraph"><svg:title/><svg:desc/></draw:connector><draw:custom-shape svg:x="3.05556in" svg:y="3.27778in" svg:width="0.97222in" svg:height="0.13889in" draw:z-index="251539456" draw:id="id79" draw:style-name="a80" draw:name="Rectangle 72" text:anchor-type="paragraph"><svg:title/><svg:desc/><text:p text:style-name="P129"><text:span text:style-name="T130">272.322.685,08</text:span></text:p><draw:enhanced-geometry draw:type="non-primitive" svg:viewBox="0 0 21600 21600" draw:enhanced-path="M 0 0 L 21600 0 21600 21600 0 21600 Z N"/></draw:custom-shape><draw:custom-shape svg:x="3.05556in" svg:y="3.47222in" svg:width="0.97222in" svg:height="0.13889in" draw:z-index="251540480" draw:id="id80" draw:style-name="a81" draw:name="Rectangle 73" text:anchor-type="paragraph"><svg:title/><svg:desc/><text:p text:style-name="P131"><text:span text:style-name="T132">240.741.224,15</text:span></text:p><draw:enhanced-geometry draw:type="non-primitive" svg:viewBox="0 0 21600 21600" draw:enhanced-path="M 0 0 L 21600 0 21600 21600 0 21600 Z N"/></draw:custom-shape><draw:custom-shape svg:x="3.05556in" svg:y="3.80556in" svg:width="0.97222in" svg:height="0.13889in" draw:z-index="251541504" draw:id="id81" draw:style-name="a82" draw:name="Rectangle 74" text:anchor-type="paragraph"><svg:title/><svg:desc/><text:p text:style-name="P133"><text:span text:style-name="T134">110.019.760,88</text:span></text:p><draw:enhanced-geometry draw:type="non-primitive" svg:viewBox="0 0 21600 21600" draw:enhanced-path="M 0 0 L 21600 0 21600 21600 0 21600 Z N"/></draw:custom-shape><draw:custom-shape svg:x="3.05556in" svg:y="3.63889in" svg:width="0.97222in" svg:height="0.13889in" draw:z-index="251542528" draw:id="id82" draw:style-name="a83" draw:name="Rectangle 75" text:anchor-type="paragraph"><svg:title/><svg:desc/><text:p text:style-name="P135"><text:span text:style-name="T136">141.601.221,81</text:span></text:p><draw:enhanced-geometry draw:type="non-primitive" svg:viewBox="0 0 21600 21600" draw:enhanced-path="M 0 0 L 21600 0 21600 21600 0 21600 Z N"/></draw:custom-shape><draw:custom-shape svg:x="5.5in" svg:y="3.80556in" svg:width="0.97222in" svg:height="0.13889in" draw:z-index="251543552" draw:id="id83" draw:style-name="a84" draw:name="Rectangle 76" text:anchor-type="paragraph"><svg:title/><svg:desc/><text:p text:style-name="P137"><text:span text:style-name="T138">79.262.692,95</text:span></text:p><draw:enhanced-geometry draw:type="non-primitive" svg:viewBox="0 0 21600 21600" draw:enhanced-path="M 0 0 L 21600 0 21600 21600 0 21600 Z N"/></draw:custom-shape><draw:custom-shape svg:x="6.875in" svg:y="3.63889in" svg:width="0.97222in" svg:height="0.13889in" draw:z-index="251544576" draw:id="id84" draw:style-name="a85" draw:name="Rectangle 77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545600" draw:id="id85" draw:style-name="a86" draw:name="Rectangle 78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5.5in" svg:y="3.47222in" svg:width="0.97222in" svg:height="0.13889in" draw:z-index="251546624" draw:id="id86" draw:style-name="a87" draw:name="Rectangle 79" text:anchor-type="paragraph"><svg:title/><svg:desc/><text:p text:style-name="P143"><text:span text:style-name="T144">192.134.229,73</text:span></text:p><draw:enhanced-geometry draw:type="non-primitive" svg:viewBox="0 0 21600 21600" draw:enhanced-path="M 0 0 L 21600 0 21600 21600 0 21600 Z N"/></draw:custom-shape><draw:custom-shape svg:x="6.875in" svg:y="3.80556in" svg:width="0.97222in" svg:height="0.13889in" draw:z-index="251547648" draw:id="id87" draw:style-name="a88" draw:name="Rectangle 80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548672" draw:id="id88" draw:style-name="a89" draw:name="Rectangle 81" text:anchor-type="paragraph"><svg:title/><svg:desc/><text:p text:style-name="P147"><text:span text:style-name="T148">226.727.053,88</text:span></text:p><draw:enhanced-geometry draw:type="non-primitive" svg:viewBox="0 0 21600 21600" draw:enhanced-path="M 0 0 L 21600 0 21600 21600 0 21600 Z N"/></draw:custom-shape><draw:custom-shape svg:x="6.875in" svg:y="3.47222in" svg:width="0.97222in" svg:height="0.13889in" draw:z-index="251549696" draw:id="id89" draw:style-name="a90" draw:name="Rectangle 82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5.5in" svg:y="3.63889in" svg:width="0.97222in" svg:height="0.13889in" draw:z-index="251550720" draw:id="id90" draw:style-name="a91" draw:name="Rectangle 83" text:anchor-type="paragraph"><svg:title/><svg:desc/><text:p text:style-name="P151"><text:span text:style-name="T152">113.855.517,10</text:span></text:p><draw:enhanced-geometry draw:type="non-primitive" svg:viewBox="0 0 21600 21600" draw:enhanced-path="M 0 0 L 21600 0 21600 21600 0 21600 Z N"/></draw:custom-shape><draw:custom-shape svg:x="4.38889in" svg:y="3.80556in" svg:width="0.97222in" svg:height="0.13889in" draw:z-index="251551744" draw:id="id91" draw:style-name="a92" draw:name="Rectangle 84" text:anchor-type="paragraph"><svg:title/><svg:desc/><text:p text:style-name="P153"><text:span text:style-name="T154">103.554.136,87</text:span></text:p><draw:enhanced-geometry draw:type="non-primitive" svg:viewBox="0 0 21600 21600" draw:enhanced-path="M 0 0 L 21600 0 21600 21600 0 21600 Z N"/></draw:custom-shape><draw:custom-shape svg:x="4.38889in" svg:y="3.27778in" svg:width="0.97222in" svg:height="0.13889in" draw:z-index="251552768" draw:id="id92" draw:style-name="a93" draw:name="Rectangle 85" text:anchor-type="paragraph"><svg:title/><svg:desc/><text:p text:style-name="P155"><text:span text:style-name="T156">336.468.927,03</text:span></text:p><draw:enhanced-geometry draw:type="non-primitive" svg:viewBox="0 0 21600 21600" draw:enhanced-path="M 0 0 L 21600 0 21600 21600 0 21600 Z N"/></draw:custom-shape><draw:custom-shape svg:x="4.38889in" svg:y="3.63889in" svg:width="0.97222in" svg:height="0.13889in" draw:z-index="251553792" draw:id="id93" draw:style-name="a94" draw:name="Rectangle 86" text:anchor-type="paragraph"><svg:title/><svg:desc/><text:p text:style-name="P157"><text:span text:style-name="T158">162.388.763,73</text:span></text:p><draw:enhanced-geometry draw:type="non-primitive" svg:viewBox="0 0 21600 21600" draw:enhanced-path="M 0 0 L 21600 0 21600 21600 0 21600 Z N"/></draw:custom-shape><draw:custom-shape svg:x="4.38889in" svg:y="3.47222in" svg:width="0.97222in" svg:height="0.13889in" draw:z-index="251554816" draw:id="id94" draw:style-name="a95" draw:name="Rectangle 87" text:anchor-type="paragraph"><svg:title/><svg:desc/><text:p text:style-name="P159"><text:span text:style-name="T160">277.634.300,17</text:span></text:p><draw:enhanced-geometry draw:type="non-primitive" svg:viewBox="0 0 21600 21600" draw:enhanced-path="M 0 0 L 21600 0 21600 21600 0 21600 Z N"/></draw:custom-shape><draw:custom-shape svg:x="0.44444in" svg:y="3.97222in" svg:width="2.61111in" svg:height="0.13889in" draw:z-index="251555840" draw:id="id95" draw:style-name="a96" draw:name="Rectangle 88" text:anchor-type="paragraph"><svg:title/><svg:desc/><text:p text:style-name="P161"><text:span text:style-name="T162">DÍVIDA CONSOLIDADA LÍQUIDA (DCL) (III) = (I - II)</text:span></text:p><draw:enhanced-geometry draw:type="non-primitive" svg:viewBox="0 0 21600 21600" draw:enhanced-path="M 0 0 L 21600 0 21600 21600 0 21600 Z N"/></draw:custom-shape><draw:connector draw:type="line" svg:x1="0.41667in" svg:y1="4.11111in" svg:x2="7.91667in" svg:y2="4.11111in" draw:z-index="251556864" draw:id="id96" draw:style-name="a97" draw:name="Line 89" text:anchor-type="paragraph"><svg:title/><svg:desc/></draw:connector><draw:connector draw:type="line" svg:x1="7.90278in" svg:y1="3.95833in" svg:x2="7.90278in" svg:y2="4.375in" draw:z-index="251557888" draw:id="id97" draw:style-name="a98" draw:name="Line 90" text:anchor-type="paragraph"><svg:title/><svg:desc/></draw:connector><draw:connector draw:type="line" svg:x1="6.79167in" svg:y1="3.95833in" svg:x2="6.79167in" svg:y2="4.375in" draw:z-index="251558912" draw:id="id98" draw:style-name="a99" draw:name="Line 91" text:anchor-type="paragraph"><svg:title/><svg:desc/></draw:connector><draw:connector draw:type="line" svg:x1="5.41667in" svg:y1="3.95833in" svg:x2="5.41667in" svg:y2="4.375in" draw:z-index="251559936" draw:id="id99" draw:style-name="a100" draw:name="Line 92" text:anchor-type="paragraph"><svg:title/><svg:desc/></draw:connector><draw:connector draw:type="line" svg:x1="0.41667in" svg:y1="3.95833in" svg:x2="0.41667in" svg:y2="4.375in" draw:z-index="251560960" draw:id="id100" draw:style-name="a101" draw:name="Line 93" text:anchor-type="paragraph"><svg:title/><svg:desc/></draw:connector><draw:connector draw:type="line" svg:x1="3.01389in" svg:y1="3.95833in" svg:x2="3.01389in" svg:y2="4.375in" draw:z-index="251561984" draw:id="id101" draw:style-name="a102" draw:name="Line 94" text:anchor-type="paragraph"><svg:title/><svg:desc/></draw:connector><draw:connector draw:type="line" svg:x1="4.13889in" svg:y1="3.95833in" svg:x2="4.13889in" svg:y2="4.375in" draw:z-index="251563008" draw:id="id102" draw:style-name="a103" draw:name="Line 95" text:anchor-type="paragraph"><svg:title/><svg:desc/></draw:connector><draw:custom-shape svg:x="6.875in" svg:y="3.97222in" svg:width="0.97222in" svg:height="0.13889in" draw:z-index="251564032" draw:id="id103" draw:style-name="a104" draw:name="Rectangle 96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5.5in" svg:y="3.97222in" svg:width="0.97222in" svg:height="0.13889in" draw:z-index="251565056" draw:id="id104" draw:style-name="a105" draw:name="Rectangle 97" text:anchor-type="paragraph"><svg:title/><svg:desc/><text:p text:style-name="P165"><text:span text:style-name="T166">234.819.086,51</text:span></text:p><draw:enhanced-geometry draw:type="non-primitive" svg:viewBox="0 0 21600 21600" draw:enhanced-path="M 0 0 L 21600 0 21600 21600 0 21600 Z N"/></draw:custom-shape><draw:custom-shape svg:x="3.05556in" svg:y="3.97222in" svg:width="0.97222in" svg:height="0.13889in" draw:z-index="251566080" draw:id="id105" draw:style-name="a106" draw:name="Rectangle 98" text:anchor-type="paragraph"><svg:title/><svg:desc/><text:p text:style-name="P167"><text:span text:style-name="T168">180.199.284,38</text:span></text:p><draw:enhanced-geometry draw:type="non-primitive" svg:viewBox="0 0 21600 21600" draw:enhanced-path="M 0 0 L 21600 0 21600 21600 0 21600 Z N"/></draw:custom-shape><draw:custom-shape svg:x="4.38889in" svg:y="3.97222in" svg:width="0.97222in" svg:height="0.13889in" draw:z-index="251567104" draw:id="id106" draw:style-name="a107" draw:name="Rectangle 99" text:anchor-type="paragraph"><svg:title/><svg:desc/><text:p text:style-name="P169"><text:span text:style-name="T170">117.358.370,09</text:span></text:p><draw:enhanced-geometry draw:type="non-primitive" svg:viewBox="0 0 21600 21600" draw:enhanced-path="M 0 0 L 21600 0 21600 21600 0 21600 Z N"/></draw:custom-shape><draw:custom-shape svg:x="0.41667in" svg:y="4.16667in" svg:width="2.5in" svg:height="0.16667in" draw:z-index="251568128" draw:id="id107" draw:style-name="a108" draw:name="Rectangle 100" text:anchor-type="paragraph"><svg:title/><svg:desc/><text:p text:style-name="P171"><text:span text:style-name="T172">RECEITA CORRENTE LÍQUIDA - RCL</text:span></text:p><draw:enhanced-geometry draw:type="non-primitive" svg:viewBox="0 0 21600 21600" draw:enhanced-path="M 0 0 L 21600 0 21600 21600 0 21600 Z N"/></draw:custom-shape><draw:custom-shape svg:x="3.05556in" svg:y="4.16667in" svg:width="0.97222in" svg:height="0.16667in" draw:z-index="251569152" draw:id="id108" draw:style-name="a109" draw:name="Rectangle 101" text:anchor-type="paragraph"><svg:title/><svg:desc/><text:p text:style-name="P173"><text:span text:style-name="T174">1.785.785.721,49</text:span></text:p><draw:enhanced-geometry draw:type="non-primitive" svg:viewBox="0 0 21600 21600" draw:enhanced-path="M 0 0 L 21600 0 21600 21600 0 21600 Z N"/></draw:custom-shape><draw:custom-shape svg:x="4.38889in" svg:y="4.16667in" svg:width="0.97222in" svg:height="0.16667in" draw:z-index="251570176" draw:id="id109" draw:style-name="a110" draw:name="Rectangle 102" text:anchor-type="paragraph"><svg:title/><svg:desc/><text:p text:style-name="P175"><text:span text:style-name="T176">1.837.464.932,39</text:span></text:p><draw:enhanced-geometry draw:type="non-primitive" svg:viewBox="0 0 21600 21600" draw:enhanced-path="M 0 0 L 21600 0 21600 21600 0 21600 Z N"/></draw:custom-shape><draw:custom-shape svg:x="6.875in" svg:y="4.16667in" svg:width="0.97222in" svg:height="0.16667in" draw:z-index="251571200" draw:id="id110" draw:style-name="a111" draw:name="Rectangle 103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5.5in" svg:y="4.16667in" svg:width="0.97222in" svg:height="0.16667in" draw:z-index="251572224" draw:id="id111" draw:style-name="a112" draw:name="Rectangle 104" text:anchor-type="paragraph"><svg:title/><svg:desc/><text:p text:style-name="P179"><text:span text:style-name="T180">1.847.952.424,97</text:span></text:p><draw:enhanced-geometry draw:type="non-primitive" svg:viewBox="0 0 21600 21600" draw:enhanced-path="M 0 0 L 21600 0 21600 21600 0 21600 Z N"/></draw:custom-shape><draw:connector draw:type="line" svg:x1="0.41667in" svg:y1="4.36111in" svg:x2="7.91667in" svg:y2="4.36111in" draw:z-index="251573248" draw:id="id112" draw:style-name="a113" draw:name="Line 105" text:anchor-type="paragraph"><svg:title/><svg:desc/></draw:connector><draw:connector draw:type="line" svg:x1="0.41667in" svg:y1="4.84722in" svg:x2="7.91667in" svg:y2="4.84722in" draw:z-index="251574272" draw:id="id113" draw:style-name="a114" draw:name="Line 106" text:anchor-type="paragraph"><svg:title/><svg:desc/></draw:connector><draw:connector draw:type="line" svg:x1="0.41667in" svg:y1="4.66667in" svg:x2="7.90278in" svg:y2="4.66667in" draw:z-index="251575296" draw:id="id114" draw:style-name="a115" draw:name="Line 107" text:anchor-type="paragraph"><svg:title/><svg:desc/></draw:connector><draw:custom-shape svg:x="0.47222in" svg:y="4.52778in" svg:width="2.40278in" svg:height="0.13889in" draw:z-index="251576320" draw:id="id115" draw:style-name="a116" draw:name="Rectangle 108" text:anchor-type="paragraph"><svg:title/><svg:desc/><text:p text:style-name="P181"><text:span text:style-name="T182">% da DCL sobre a RCL (III/RCL)</text:span></text:p><draw:enhanced-geometry draw:type="non-primitive" svg:viewBox="0 0 21600 21600" draw:enhanced-path="M 0 0 L 21600 0 21600 21600 0 21600 Z N"/></draw:custom-shape><draw:custom-shape svg:x="0.44444in" svg:y="4.68056in" svg:width="2.56944in" svg:height="0.13889in" draw:z-index="251577344" draw:id="id116" draw:style-name="a117" draw:name="Rectangle 109" text:anchor-type="paragraph"><svg:title/><svg:desc/><text:p text:style-name="P183"><text:span text:style-name="T184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4.68056in" svg:width="0.97222in" svg:height="0.13889in" draw:z-index="251578368" draw:id="id117" draw:style-name="a118" draw:name="Rectangle 110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5.5in" svg:y="4.68056in" svg:width="0.97222in" svg:height="0.13889in" draw:z-index="251579392" draw:id="id118" draw:style-name="a119" draw:name="Rectangle 111" text:anchor-type="paragraph"><svg:title/><svg:desc/><text:p text:style-name="P187"><text:span text:style-name="T188">2.217.542.909,96</text:span></text:p><draw:enhanced-geometry draw:type="non-primitive" svg:viewBox="0 0 21600 21600" draw:enhanced-path="M 0 0 L 21600 0 21600 21600 0 21600 Z N"/></draw:custom-shape><draw:custom-shape svg:x="3.05556in" svg:y="4.68056in" svg:width="0.97222in" svg:height="0.13889in" draw:z-index="251580416" draw:id="id119" draw:style-name="a120" draw:name="Rectangle 112" text:anchor-type="paragraph"><svg:title/><svg:desc/><text:p text:style-name="P189"><text:span text:style-name="T190">2.142.942.865,79</text:span></text:p><draw:enhanced-geometry draw:type="non-primitive" svg:viewBox="0 0 21600 21600" draw:enhanced-path="M 0 0 L 21600 0 21600 21600 0 21600 Z N"/></draw:custom-shape><draw:custom-shape svg:x="4.38889in" svg:y="4.68056in" svg:width="0.97222in" svg:height="0.13889in" draw:z-index="251581440" draw:id="id120" draw:style-name="a121" draw:name="Rectangle 113" text:anchor-type="paragraph"><svg:title/><svg:desc/><text:p text:style-name="P191"><text:span text:style-name="T192">2.204.957.918,87</text:span></text:p><draw:enhanced-geometry draw:type="non-primitive" svg:viewBox="0 0 21600 21600" draw:enhanced-path="M 0 0 L 21600 0 21600 21600 0 21600 Z N"/></draw:custom-shape><draw:custom-shape svg:x="0.47222in" svg:y="4.375in" svg:width="2.40278in" svg:height="0.13889in" draw:z-index="251582464" draw:id="id121" draw:style-name="a122" draw:name="Rectangle 114" text:anchor-type="paragraph"><svg:title/><svg:desc/><text:p text:style-name="P193"><text:span text:style-name="T194">% da DC sobre a RCL (I/RCL)</text:span></text:p><draw:enhanced-geometry draw:type="non-primitive" svg:viewBox="0 0 21600 21600" draw:enhanced-path="M 0 0 L 21600 0 21600 21600 0 21600 Z N"/></draw:custom-shape><draw:connector draw:type="line" svg:x1="0.43056in" svg:y1="4.51389in" svg:x2="7.91667in" svg:y2="4.51389in" draw:z-index="251583488" draw:id="id122" draw:style-name="a123" draw:name="Line 115" text:anchor-type="paragraph"><svg:title/><svg:desc/></draw:connector><draw:connector draw:type="line" svg:x1="6.79167in" svg:y1="4.375in" svg:x2="6.79167in" svg:y2="5.04167in" draw:z-index="251584512" draw:id="id123" draw:style-name="a124" draw:name="Line 116" text:anchor-type="paragraph"><svg:title/><svg:desc/></draw:connector><draw:connector draw:type="line" svg:x1="5.41667in" svg:y1="4.375in" svg:x2="5.41667in" svg:y2="5.02778in" draw:z-index="251585536" draw:id="id124" draw:style-name="a125" draw:name="Line 117" text:anchor-type="paragraph"><svg:title/><svg:desc/></draw:connector><draw:connector draw:type="line" svg:x1="3.01389in" svg:y1="4.375in" svg:x2="3.01389in" svg:y2="5.04167in" draw:z-index="251586560" draw:id="id125" draw:style-name="a126" draw:name="Line 118" text:anchor-type="paragraph"><svg:title/><svg:desc/></draw:connector><draw:connector draw:type="line" svg:x1="7.90278in" svg:y1="4.375in" svg:x2="7.90278in" svg:y2="5.02778in" draw:z-index="251587584" draw:id="id126" draw:style-name="a127" draw:name="Line 119" text:anchor-type="paragraph"><svg:title/><svg:desc/></draw:connector><draw:connector draw:type="line" svg:x1="4.13889in" svg:y1="4.375in" svg:x2="4.13889in" svg:y2="5.02778in" draw:z-index="251588608" draw:id="id127" draw:style-name="a128" draw:name="Line 120" text:anchor-type="paragraph"><svg:title/><svg:desc/></draw:connector><draw:connector draw:type="line" svg:x1="0.41667in" svg:y1="4.375in" svg:x2="0.41667in" svg:y2="5.04167in" draw:z-index="251589632" draw:id="id128" draw:style-name="a129" draw:name="Line 121" text:anchor-type="paragraph"><svg:title/><svg:desc/></draw:connector><draw:custom-shape svg:x="3.06944in" svg:y="4.375in" svg:width="0.97222in" svg:height="0.13889in" draw:z-index="251590656" draw:id="id129" draw:style-name="a130" draw:name="Rectangle 122" text:anchor-type="paragraph"><svg:title/><svg:desc/><text:p text:style-name="P195"><text:span text:style-name="T196">25,34</text:span></text:p><draw:enhanced-geometry draw:type="non-primitive" svg:viewBox="0 0 21600 21600" draw:enhanced-path="M 0 0 L 21600 0 21600 21600 0 21600 Z N"/></draw:custom-shape><draw:custom-shape svg:x="4.38889in" svg:y="4.375in" svg:width="0.97222in" svg:height="0.13889in" draw:z-index="251591680" draw:id="id130" draw:style-name="a131" draw:name="Rectangle 123" text:anchor-type="paragraph"><svg:title/><svg:desc/><text:p text:style-name="P197"><text:span text:style-name="T198">24,70</text:span></text:p><draw:enhanced-geometry draw:type="non-primitive" svg:viewBox="0 0 21600 21600" draw:enhanced-path="M 0 0 L 21600 0 21600 21600 0 21600 Z N"/></draw:custom-shape><draw:custom-shape svg:x="5.5in" svg:y="4.375in" svg:width="0.97222in" svg:height="0.13889in" draw:z-index="251592704" draw:id="id131" draw:style-name="a132" draw:name="Rectangle 124" text:anchor-type="paragraph"><svg:title/><svg:desc/><text:p text:style-name="P199"><text:span text:style-name="T200">24,98</text:span></text:p><draw:enhanced-geometry draw:type="non-primitive" svg:viewBox="0 0 21600 21600" draw:enhanced-path="M 0 0 L 21600 0 21600 21600 0 21600 Z N"/></draw:custom-shape><draw:custom-shape svg:x="6.875in" svg:y="4.375in" svg:width="0.97222in" svg:height="0.13889in" draw:z-index="251593728" draw:id="id132" draw:style-name="a133" draw:name="Rectangle 125" text:anchor-type="paragraph"><svg:title/><svg:desc/><text:p text:style-name="P201"><text:span text:style-name="T202">0,00%</text:span></text:p><draw:enhanced-geometry draw:type="non-primitive" svg:viewBox="0 0 21600 21600" draw:enhanced-path="M 0 0 L 21600 0 21600 21600 0 21600 Z N"/></draw:custom-shape><draw:custom-shape svg:x="3.06944in" svg:y="4.52778in" svg:width="0.97222in" svg:height="0.13889in" draw:z-index="251594752" draw:id="id133" draw:style-name="a134" draw:name="Rectangle 126" text:anchor-type="paragraph"><svg:title/><svg:desc/><text:p text:style-name="P203"><text:span text:style-name="T204">10,09</text:span></text:p><draw:enhanced-geometry draw:type="non-primitive" svg:viewBox="0 0 21600 21600" draw:enhanced-path="M 0 0 L 21600 0 21600 21600 0 21600 Z N"/></draw:custom-shape><draw:custom-shape svg:x="4.38889in" svg:y="4.52778in" svg:width="0.97222in" svg:height="0.13889in" draw:z-index="251595776" draw:id="id134" draw:style-name="a135" draw:name="Rectangle 127" text:anchor-type="paragraph"><svg:title/><svg:desc/><text:p text:style-name="P205"><text:span text:style-name="T206">6,39</text:span></text:p><draw:enhanced-geometry draw:type="non-primitive" svg:viewBox="0 0 21600 21600" draw:enhanced-path="M 0 0 L 21600 0 21600 21600 0 21600 Z N"/></draw:custom-shape><draw:custom-shape svg:x="5.5in" svg:y="4.52778in" svg:width="0.97222in" svg:height="0.13889in" draw:z-index="251596800" draw:id="id135" draw:style-name="a136" draw:name="Rectangle 128" text:anchor-type="paragraph"><svg:title/><svg:desc/><text:p text:style-name="P207"><text:span text:style-name="T208">12,71</text:span></text:p><draw:enhanced-geometry draw:type="non-primitive" svg:viewBox="0 0 21600 21600" draw:enhanced-path="M 0 0 L 21600 0 21600 21600 0 21600 Z N"/></draw:custom-shape><draw:custom-shape svg:x="6.875in" svg:y="4.52778in" svg:width="0.97222in" svg:height="0.13889in" draw:z-index="251597824" draw:id="id136" draw:style-name="a137" draw:name="Rectangle 129" text:anchor-type="paragraph"><svg:title/><svg:desc/><text:p text:style-name="P209"><text:span text:style-name="T210">0,00%</text:span></text:p><draw:enhanced-geometry draw:type="non-primitive" svg:viewBox="0 0 21600 21600" draw:enhanced-path="M 0 0 L 21600 0 21600 21600 0 21600 Z N"/></draw:custom-shape><draw:custom-shape svg:x="5.48611in" svg:y="4.875in" svg:width="0.97222in" svg:height="0.13889in" draw:z-index="251598848" draw:id="id137" draw:style-name="a138" draw:name="Rectangle 130" text:anchor-type="paragraph"><svg:title/><svg:desc/><text:p text:style-name="P211"><text:span text:style-name="T212">1.995.788.618,97</text:span></text:p><draw:enhanced-geometry draw:type="non-primitive" svg:viewBox="0 0 21600 21600" draw:enhanced-path="M 0 0 L 21600 0 21600 21600 0 21600 Z N"/></draw:custom-shape><draw:custom-shape svg:x="4.375in" svg:y="4.875in" svg:width="0.97222in" svg:height="0.13889in" draw:z-index="251599872" draw:id="id138" draw:style-name="a139" draw:name="Rectangle 131" text:anchor-type="paragraph"><svg:title/><svg:desc/><text:p text:style-name="P213"><text:span text:style-name="T214">1.984.462.126,98</text:span></text:p><draw:enhanced-geometry draw:type="non-primitive" svg:viewBox="0 0 21600 21600" draw:enhanced-path="M 0 0 L 21600 0 21600 21600 0 21600 Z N"/></draw:custom-shape><draw:custom-shape svg:x="3.04167in" svg:y="4.875in" svg:width="0.97222in" svg:height="0.13889in" draw:z-index="251600896" draw:id="id139" draw:style-name="a140" draw:name="Rectangle 132" text:anchor-type="paragraph"><svg:title/><svg:desc/><text:p text:style-name="P215"><text:span text:style-name="T216">1.928.648.579,21</text:span></text:p><draw:enhanced-geometry draw:type="non-primitive" svg:viewBox="0 0 21600 21600" draw:enhanced-path="M 0 0 L 21600 0 21600 21600 0 21600 Z N"/></draw:custom-shape><draw:custom-shape svg:x="0.43056in" svg:y="4.88889in" svg:width="2.61111in" svg:height="0.13889in" draw:z-index="251601920" draw:id="id140" draw:style-name="a141" draw:name="Rectangle 133" text:anchor-type="paragraph"><svg:title/><svg:desc/><text:p text:style-name="P217"><text:span text:style-name="T218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4.875in" svg:width="0.97222in" svg:height="0.13889in" draw:z-index="251602944" draw:id="id141" draw:style-name="a142" draw:name="Rectangle 134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0.41667in" svg:y1="5.02778in" svg:x2="7.91667in" svg:y2="5.02778in" draw:z-index="251603968" draw:id="id142" draw:style-name="a143" draw:name="Line 135" text:anchor-type="paragraph"><svg:title/><svg:desc/></draw:connector><draw:connector draw:type="line" svg:x1="4.13889in" svg:y1="5.19444in" svg:x2="4.13889in" svg:y2="5.48611in" draw:z-index="251604992" draw:id="id143" draw:style-name="a144" draw:name="Line 136" text:anchor-type="paragraph"><svg:title/><svg:desc/></draw:connector><draw:connector draw:type="line" svg:x1="0.41667in" svg:y1="5.47222in" svg:x2="7.91667in" svg:y2="5.47222in" draw:z-index="251606016" draw:id="id144" draw:style-name="a145" draw:name="Line 137" text:anchor-type="paragraph"><svg:title/><svg:desc/></draw:connector><draw:connector draw:type="line" svg:x1="5.41667in" svg:y1="5.33333in" svg:x2="5.41667in" svg:y2="5.47222in" draw:z-index="251607040" draw:id="id145" draw:style-name="a146" draw:name="Line 138" text:anchor-type="paragraph"><svg:title/><svg:desc/></draw:connector><draw:connector draw:type="line" svg:x1="4.15278in" svg:y1="5.33333in" svg:x2="7.91667in" svg:y2="5.33333in" draw:z-index="251608064" draw:id="id146" draw:style-name="a147" draw:name="Line 139" text:anchor-type="paragraph"><svg:title/><svg:desc/></draw:connector><draw:custom-shape svg:x="5.44444in" svg:y="5.33333in" svg:width="1.34722in" svg:height="0.13889in" draw:z-index="251609088" draw:id="id147" draw:style-name="a148" draw:name="Rectangle 140" text:anchor-type="paragraph"><svg:title/><svg:desc/><text:p text:style-name="P221"><text:span text:style-name="T222">Até o 2º Quadrimestre</text:span></text:p><draw:enhanced-geometry draw:type="non-primitive" svg:viewBox="0 0 21600 21600" draw:enhanced-path="M 0 0 L 21600 0 21600 21600 0 21600 Z N"/></draw:custom-shape><draw:custom-shape svg:x="0.44444in" svg:y="5.19444in" svg:width="2.41667in" svg:height="0.27778in" draw:z-index="251610112" draw:id="id148" draw:style-name="a149" draw:name="Rectangle 141" text:anchor-type="paragraph"><svg:title/><svg:desc/><text:p text:style-name="P223"><text:span text:style-name="T224">DETALHAMENTO DA DÍVIDA CONTRATUAL</text:span><text:span text:style-name="T225"><text:line-break/></text:span></text:p><draw:enhanced-geometry draw:type="non-primitive" svg:viewBox="0 0 21600 21600" draw:enhanced-path="M 0 0 L 21600 0 21600 21600 0 21600 Z N"/></draw:custom-shape><draw:connector draw:type="line" svg:x1="7.90278in" svg:y1="5.19444in" svg:x2="7.90278in" svg:y2="5.47222in" draw:z-index="251611136" draw:id="id149" draw:style-name="a150" draw:name="Line 142" text:anchor-type="paragraph"><svg:title/><svg:desc/></draw:connector><draw:connector draw:type="line" svg:x1="0.41667in" svg:y1="5.18056in" svg:x2="0.41667in" svg:y2="5.47222in" draw:z-index="251612160" draw:id="id150" draw:style-name="a151" draw:name="Line 143" text:anchor-type="paragraph"><svg:title/><svg:desc/></draw:connector><draw:connector draw:type="line" svg:x1="0.41667in" svg:y1="5.18055in" svg:x2="7.91667in" svg:y2="5.18055in" draw:z-index="251613184" draw:id="id151" draw:style-name="a152" draw:name="Line 144" text:anchor-type="paragraph"><svg:title/><svg:desc/></draw:connector><draw:custom-shape svg:x="4.13889in" svg:y="5.19444in" svg:width="2.59722in" svg:height="0.13889in" draw:z-index="251614208" draw:id="id152" draw:style-name="a153" draw:name="Rectangle 145" text:anchor-type="paragraph"><svg:title/><svg:desc/><text:p text:style-name="P226"><text:span text:style-name="T227">SALDO DO EXERCÍCIO DE 2015</text:span></text:p><draw:enhanced-geometry draw:type="non-primitive" svg:viewBox="0 0 21600 21600" draw:enhanced-path="M 0 0 L 21600 0 21600 21600 0 21600 Z N"/></draw:custom-shape><draw:custom-shape svg:x="3.05556in" svg:y="5.19444in" svg:width="1.08333in" svg:height="0.27778in" draw:z-index="251615232" draw:id="id153" draw:style-name="a154" draw:name="Rectangle 146" text:anchor-type="paragraph"><svg:title/><svg:desc/><text:p text:style-name="P228"><text:span text:style-name="T229">SALDO DO EXERCÍCIO ANTERIOR</text:span></text:p><draw:enhanced-geometry draw:type="non-primitive" svg:viewBox="0 0 21600 21600" draw:enhanced-path="M 0 0 L 21600 0 21600 21600 0 21600 Z N"/></draw:custom-shape><draw:connector draw:type="line" svg:x1="3.01389in" svg:y1="5.19444in" svg:x2="3.01389in" svg:y2="5.47222in" draw:z-index="251616256" draw:id="id154" draw:style-name="a155" draw:name="Line 147" text:anchor-type="paragraph"><svg:title/><svg:desc/></draw:connector><draw:custom-shape svg:x="6.80556in" svg:y="5.33333in" svg:width="1.11111in" svg:height="0.13889in" draw:z-index="251617280" draw:id="id155" draw:style-name="a156" draw:name="Rectangle 148" text:anchor-type="paragraph"><svg:title/><svg:desc/><text:p text:style-name="P230"><text:span text:style-name="T231">Até o 3º Quadrimestre</text:span></text:p><draw:enhanced-geometry draw:type="non-primitive" svg:viewBox="0 0 21600 21600" draw:enhanced-path="M 0 0 L 21600 0 21600 21600 0 21600 Z N"/></draw:custom-shape><draw:custom-shape svg:x="4.15278in" svg:y="5.33333in" svg:width="1.26389in" svg:height="0.13889in" draw:z-index="251618304" draw:id="id156" draw:style-name="a157" draw:name="Rectangle 149" text:anchor-type="paragraph"><svg:title/><svg:desc/><text:p text:style-name="P232"><text:span text:style-name="T233">Até o 1º Quadrimestre</text:span></text:p><draw:enhanced-geometry draw:type="non-primitive" svg:viewBox="0 0 21600 21600" draw:enhanced-path="M 0 0 L 21600 0 21600 21600 0 21600 Z N"/></draw:custom-shape><draw:connector draw:type="line" svg:x1="6.79167in" svg:y1="5.33333in" svg:x2="6.79167in" svg:y2="5.47222in" draw:z-index="251619328" draw:id="id157" draw:style-name="a158" draw:name="Line 150" text:anchor-type="paragraph"><svg:title/><svg:desc/></draw:connector><draw:custom-shape svg:x="5.5in" svg:y="5.80556in" svg:width="0.97222in" svg:height="0.13889in" draw:z-index="251620352" draw:id="id158" draw:style-name="a159" draw:name="Rectangle 151" text:anchor-type="paragraph"><svg:title/><svg:desc/><text:p text:style-name="P234"><text:span text:style-name="T235">150.159.047,09</text:span></text:p><draw:enhanced-geometry draw:type="non-primitive" svg:viewBox="0 0 21600 21600" draw:enhanced-path="M 0 0 L 21600 0 21600 21600 0 21600 Z N"/></draw:custom-shape><draw:custom-shape svg:x="0.45833in" svg:y="5.65278in" svg:width="2.52778in" svg:height="0.13889in" draw:z-index="251621376" draw:id="id159" draw:style-name="a160" draw:name="Rectangle 152" text:anchor-type="paragraph"><svg:title/><svg:desc/><text:p text:style-name="P236"><text:span text:style-name="T237">DÍVIDA DE PPP (V)</text:span></text:p><draw:enhanced-geometry draw:type="non-primitive" svg:viewBox="0 0 21600 21600" draw:enhanced-path="M 0 0 L 21600 0 21600 21600 0 21600 Z N"/></draw:custom-shape><draw:custom-shape svg:x="6.875in" svg:y="5.5in" svg:width="0.97222in" svg:height="0.13889in" draw:z-index="251622400" draw:id="id160" draw:style-name="a161" draw:name="Rectangle 153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0.45833in" svg:y="5.94444in" svg:width="2.52778in" svg:height="0.13889in" draw:z-index="251623424" draw:id="id161" draw:style-name="a162" draw:name="Rectangle 154" text:anchor-type="paragraph"><svg:title/><svg:desc/><text:p text:style-name="P240"><text:span text:style-name="T241"><text:s text:c="4"/>De Tributos</text:span></text:p><draw:enhanced-geometry draw:type="non-primitive" svg:viewBox="0 0 21600 21600" draw:enhanced-path="M 0 0 L 21600 0 21600 21600 0 21600 Z N"/></draw:custom-shape><draw:custom-shape svg:x="0.45833in" svg:y="5.80556in" svg:width="2.52778in" svg:height="0.13889in" draw:z-index="251624448" draw:id="id162" draw:style-name="a163" draw:name="Rectangle 155" text:anchor-type="paragraph"><svg:title/><svg:desc/><text:p text:style-name="P242"><text:span text:style-name="T243">PARCELAMENTO DE DÍVIDAS (VI)</text:span></text:p><draw:enhanced-geometry draw:type="non-primitive" svg:viewBox="0 0 21600 21600" draw:enhanced-path="M 0 0 L 21600 0 21600 21600 0 21600 Z N"/></draw:custom-shape><draw:custom-shape svg:x="3.06944in" svg:y="5.80556in" svg:width="0.97222in" svg:height="0.13889in" draw:z-index="251625472" draw:id="id163" draw:style-name="a164" draw:name="Rectangle 156" text:anchor-type="paragraph"><svg:title/><svg:desc/><text:p text:style-name="P244"><text:span text:style-name="T245">150.159.047,09</text:span></text:p><draw:enhanced-geometry draw:type="non-primitive" svg:viewBox="0 0 21600 21600" draw:enhanced-path="M 0 0 L 21600 0 21600 21600 0 21600 Z N"/></draw:custom-shape><draw:custom-shape svg:x="4.38889in" svg:y="5.65278in" svg:width="0.97222in" svg:height="0.13889in" draw:z-index="251626496" draw:id="id164" draw:style-name="a165" draw:name="Rectangle 157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5.5in" svg:y="5.94444in" svg:width="0.97222in" svg:height="0.13889in" draw:z-index="251627520" draw:id="id165" draw:style-name="a166" draw:name="Rectangle 158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0.45833in" svg:y="5.5in" svg:width="2.52778in" svg:height="0.13889in" draw:z-index="251628544" draw:id="id166" draw:style-name="a167" draw:name="Rectangle 159" text:anchor-type="paragraph"><svg:title/><svg:desc/><text:p text:style-name="P250"><text:span text:style-name="T251">DÍVIDA CONTRATUAL (IV = V + VI + VII + VIII)</text:span></text:p><draw:enhanced-geometry draw:type="non-primitive" svg:viewBox="0 0 21600 21600" draw:enhanced-path="M 0 0 L 21600 0 21600 21600 0 21600 Z N"/></draw:custom-shape><draw:custom-shape svg:x="6.875in" svg:y="5.65278in" svg:width="0.97222in" svg:height="0.13889in" draw:z-index="251629568" draw:id="id167" draw:style-name="a168" draw:name="Rectangle 160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4.38889in" svg:y="5.94444in" svg:width="0.97222in" svg:height="0.13889in" draw:z-index="251630592" draw:id="id168" draw:style-name="a169" draw:name="Rectangle 161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875in" svg:y="5.94444in" svg:width="0.97222in" svg:height="0.13889in" draw:z-index="251631616" draw:id="id169" draw:style-name="a170" draw:name="Rectangle 162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5.5in" svg:y="5.5in" svg:width="0.97222in" svg:height="0.13889in" draw:z-index="251632640" draw:id="id170" draw:style-name="a171" draw:name="Rectangle 163" text:anchor-type="paragraph"><svg:title/><svg:desc/><text:p text:style-name="P258"><text:span text:style-name="T259">219.360.892,47</text:span></text:p><draw:enhanced-geometry draw:type="non-primitive" svg:viewBox="0 0 21600 21600" draw:enhanced-path="M 0 0 L 21600 0 21600 21600 0 21600 Z N"/></draw:custom-shape><draw:custom-shape svg:x="3.06944in" svg:y="5.65278in" svg:width="0.97222in" svg:height="0.13889in" draw:z-index="251633664" draw:id="id171" draw:style-name="a172" draw:name="Rectangle 164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4.38889in" svg:y="5.80556in" svg:width="0.97222in" svg:height="0.13889in" draw:z-index="251634688" draw:id="id172" draw:style-name="a173" draw:name="Rectangle 165" text:anchor-type="paragraph"><svg:title/><svg:desc/><text:p text:style-name="P262"><text:span text:style-name="T263">150.159.047,09</text:span></text:p><draw:enhanced-geometry draw:type="non-primitive" svg:viewBox="0 0 21600 21600" draw:enhanced-path="M 0 0 L 21600 0 21600 21600 0 21600 Z N"/></draw:custom-shape><draw:custom-shape svg:x="3.06944in" svg:y="5.94444in" svg:width="0.97222in" svg:height="0.13889in" draw:z-index="251635712" draw:id="id173" draw:style-name="a174" draw:name="Rectangle 166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6.875in" svg:y="5.80556in" svg:width="0.97222in" svg:height="0.13889in" draw:z-index="251636736" draw:id="id174" draw:style-name="a175" draw:name="Rectangle 167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5.5in" svg:y="5.65278in" svg:width="0.97222in" svg:height="0.13889in" draw:z-index="251637760" draw:id="id175" draw:style-name="a176" draw:name="Rectangle 168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0.41667in" svg:y1="7.40278in" svg:x2="7.91667in" svg:y2="7.40278in" draw:z-index="251638784" draw:id="id176" draw:style-name="a177" draw:name="Line 169" text:anchor-type="paragraph"><svg:title/><svg:desc/></draw:connector><draw:custom-shape svg:x="4.38889in" svg:y="5.5in" svg:width="0.97222in" svg:height="0.13889in" draw:z-index="251639808" draw:id="id177" draw:style-name="a178" draw:name="Rectangle 170" text:anchor-type="paragraph"><svg:title/><svg:desc/><text:p text:style-name="P270"><text:span text:style-name="T271">219.206.114,65</text:span></text:p><draw:enhanced-geometry draw:type="non-primitive" svg:viewBox="0 0 21600 21600" draw:enhanced-path="M 0 0 L 21600 0 21600 21600 0 21600 Z N"/></draw:custom-shape><draw:custom-shape svg:x="3.06944in" svg:y="5.5in" svg:width="0.97222in" svg:height="0.13889in" draw:z-index="251640832" draw:id="id178" draw:style-name="a179" draw:name="Rectangle 171" text:anchor-type="paragraph"><svg:title/><svg:desc/><text:p text:style-name="P272"><text:span text:style-name="T273">215.471.403,28</text:span></text:p><draw:enhanced-geometry draw:type="non-primitive" svg:viewBox="0 0 21600 21600" draw:enhanced-path="M 0 0 L 21600 0 21600 21600 0 21600 Z N"/></draw:custom-shape><draw:custom-shape svg:x="0.45833in" svg:y="6.40278in" svg:width="2.52778in" svg:height="0.13889in" draw:z-index="251641856" draw:id="id179" draw:style-name="a180" draw:name="Rectangle 172" text:anchor-type="paragraph"><svg:title/><svg:desc/><text:p text:style-name="P274"><text:span text:style-name="T275"><text:s text:c="8"/>Demais Contribuições Sociais</text:span></text:p><draw:enhanced-geometry draw:type="non-primitive" svg:viewBox="0 0 21600 21600" draw:enhanced-path="M 0 0 L 21600 0 21600 21600 0 21600 Z N"/></draw:custom-shape><draw:custom-shape svg:x="0.45833in" svg:y="6.25in" svg:width="2.52778in" svg:height="0.13889in" draw:z-index="251642880" draw:id="id180" draw:style-name="a181" draw:name="Rectangle 173" text:anchor-type="paragraph"><svg:title/><svg:desc/><text:p text:style-name="P276"><text:span text:style-name="T277"><text:s text:c="8"/>Previdenciárias</text:span></text:p><draw:enhanced-geometry draw:type="non-primitive" svg:viewBox="0 0 21600 21600" draw:enhanced-path="M 0 0 L 21600 0 21600 21600 0 21600 Z N"/></draw:custom-shape><draw:custom-shape svg:x="0.45833in" svg:y="6.09722in" svg:width="2.52778in" svg:height="0.13889in" draw:z-index="251643904" draw:id="id181" draw:style-name="a182" draw:name="Rectangle 174" text:anchor-type="paragraph"><svg:title/><svg:desc/><text:p text:style-name="P278"><text:span text:style-name="T279"><text:s text:c="4"/>De Contribuições Sociais</text:span></text:p><draw:enhanced-geometry draw:type="non-primitive" svg:viewBox="0 0 21600 21600" draw:enhanced-path="M 0 0 L 21600 0 21600 21600 0 21600 Z N"/></draw:custom-shape><draw:custom-shape svg:x="0.45833in" svg:y="6.54167in" svg:width="2.52778in" svg:height="0.13889in" draw:z-index="251644928" draw:id="id182" draw:style-name="a183" draw:name="Rectangle 175" text:anchor-type="paragraph"><svg:title/><svg:desc/><text:p text:style-name="P280"><text:span text:style-name="T281"><text:s text:c="4"/>Do FGTS</text:span></text:p><draw:enhanced-geometry draw:type="non-primitive" svg:viewBox="0 0 21600 21600" draw:enhanced-path="M 0 0 L 21600 0 21600 21600 0 21600 Z N"/></draw:custom-shape><draw:custom-shape svg:x="0.45833in" svg:y="6.97222in" svg:width="2.52778in" svg:height="0.13889in" draw:z-index="251645952" draw:id="id183" draw:style-name="a184" draw:name="Rectangle 176" text:anchor-type="paragraph"><svg:title/><svg:desc/><text:p text:style-name="P282"><text:span text:style-name="T283"><text:s text:c="4"/>Interna</text:span></text:p><draw:enhanced-geometry draw:type="non-primitive" svg:viewBox="0 0 21600 21600" draw:enhanced-path="M 0 0 L 21600 0 21600 21600 0 21600 Z N"/></draw:custom-shape><draw:custom-shape svg:x="0.45833in" svg:y="7.11111in" svg:width="2.52778in" svg:height="0.13889in" draw:z-index="251646976" draw:id="id184" draw:style-name="a185" draw:name="Rectangle 177" text:anchor-type="paragraph"><svg:title/><svg:desc/><text:p text:style-name="P284"><text:span text:style-name="T285"><text:s text:c="4"/>Externa</text:span></text:p><draw:enhanced-geometry draw:type="non-primitive" svg:viewBox="0 0 21600 21600" draw:enhanced-path="M 0 0 L 21600 0 21600 21600 0 21600 Z N"/></draw:custom-shape><draw:custom-shape svg:x="0.45833in" svg:y="6.83333in" svg:width="2.52778in" svg:height="0.13889in" draw:z-index="251648000" draw:id="id185" draw:style-name="a186" draw:name="Rectangle 178" text:anchor-type="paragraph"><svg:title/><svg:desc/><text:p text:style-name="P286"><text:span text:style-name="T287">DÍVIDA COM INSTITUIÇÃO FINANCEIRA (VII)</text:span></text:p><draw:enhanced-geometry draw:type="non-primitive" svg:viewBox="0 0 21600 21600" draw:enhanced-path="M 0 0 L 21600 0 21600 21600 0 21600 Z N"/></draw:custom-shape><draw:custom-shape svg:x="0.45833in" svg:y="6.68056in" svg:width="2.52778in" svg:height="0.13889in" draw:z-index="251649024" draw:id="id186" draw:style-name="a187" draw:name="Rectangle 179" text:anchor-type="paragraph"><svg:title/><svg:desc/><text:p text:style-name="P288"><text:span text:style-name="T289"><text:s text:c="4"/>Com Instituição Não Financeira</text:span></text:p><draw:enhanced-geometry draw:type="non-primitive" svg:viewBox="0 0 21600 21600" draw:enhanced-path="M 0 0 L 21600 0 21600 21600 0 21600 Z N"/></draw:custom-shape><draw:custom-shape svg:x="0.45833in" svg:y="7.25in" svg:width="2.52778in" svg:height="0.13889in" draw:z-index="251650048" draw:id="id187" draw:style-name="a188" draw:name="Rectangle 180" text:anchor-type="paragraph"><svg:title/><svg:desc/><text:p text:style-name="P290"><text:span text:style-name="T291">DEMAIS DÍVIDAS CONTRATUAIS (VIII)</text:span></text:p><draw:enhanced-geometry draw:type="non-primitive" svg:viewBox="0 0 21600 21600" draw:enhanced-path="M 0 0 L 21600 0 21600 21600 0 21600 Z N"/></draw:custom-shape><draw:connector draw:type="line" svg:x1="5.41667in" svg:y1="5.48611in" svg:x2="5.41667in" svg:y2="7.41667in" draw:z-index="251651072" draw:id="id188" draw:style-name="a189" draw:name="Line 181" text:anchor-type="paragraph"><svg:title/><svg:desc/></draw:connector><draw:connector draw:type="line" svg:x1="3.01389in" svg:y1="5.48611in" svg:x2="3.01389in" svg:y2="7.41667in" draw:z-index="251652096" draw:id="id189" draw:style-name="a190" draw:name="Line 182" text:anchor-type="paragraph"><svg:title/><svg:desc/></draw:connector><draw:connector draw:type="line" svg:x1="7.90278in" svg:y1="5.48611in" svg:x2="7.90278in" svg:y2="7.41667in" draw:z-index="251653120" draw:id="id190" draw:style-name="a191" draw:name="Line 183" text:anchor-type="paragraph"><svg:title/><svg:desc/></draw:connector><draw:connector draw:type="line" svg:x1="0.41667in" svg:y1="5.48611in" svg:x2="0.41667in" svg:y2="7.41667in" draw:z-index="251654144" draw:id="id191" draw:style-name="a192" draw:name="Line 184" text:anchor-type="paragraph"><svg:title/><svg:desc/></draw:connector><draw:connector draw:type="line" svg:x1="6.79167in" svg:y1="5.48611in" svg:x2="6.79167in" svg:y2="7.41667in" draw:z-index="251655168" draw:id="id192" draw:style-name="a193" draw:name="Line 185" text:anchor-type="paragraph"><svg:title/><svg:desc/></draw:connector><draw:connector draw:type="line" svg:x1="4.13889in" svg:y1="5.48611in" svg:x2="4.13889in" svg:y2="7.41667in" draw:z-index="251656192" draw:id="id193" draw:style-name="a194" draw:name="Line 186" text:anchor-type="paragraph"><svg:title/><svg:desc/></draw:connector><draw:custom-shape svg:x="3.06944in" svg:y="6.26389in" svg:width="0.97222in" svg:height="0.13889in" draw:z-index="251657216" draw:id="id194" draw:style-name="a195" draw:name="Rectangle 187" text:anchor-type="paragraph"><svg:title/><svg:desc/><text:p text:style-name="P292"><text:span text:style-name="T293">150.070.804,11</text:span></text:p><draw:enhanced-geometry draw:type="non-primitive" svg:viewBox="0 0 21600 21600" draw:enhanced-path="M 0 0 L 21600 0 21600 21600 0 21600 Z N"/></draw:custom-shape><draw:custom-shape svg:x="3.06944in" svg:y="6.11111in" svg:width="0.97222in" svg:height="0.13889in" draw:z-index="251658240" draw:id="id195" draw:style-name="a196" draw:name="Rectangle 188" text:anchor-type="paragraph"><svg:title/><svg:desc/><text:p text:style-name="P294"><text:span text:style-name="T295">150.070.804,11</text:span></text:p><draw:enhanced-geometry draw:type="non-primitive" svg:viewBox="0 0 21600 21600" draw:enhanced-path="M 0 0 L 21600 0 21600 21600 0 21600 Z N"/></draw:custom-shape><draw:custom-shape svg:x="3.06944in" svg:y="6.40278in" svg:width="0.97222in" svg:height="0.13889in" draw:z-index="251659264" draw:id="id196" draw:style-name="a197" draw:name="Rectangle 18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3.06944in" svg:y="6.54167in" svg:width="0.97222in" svg:height="0.13889in" draw:z-index="251660288" draw:id="id197" draw:style-name="a198" draw:name="Rectangle 190" text:anchor-type="paragraph"><svg:title/><svg:desc/><text:p text:style-name="P298"><text:span text:style-name="T299">88.242,98</text:span></text:p><draw:enhanced-geometry draw:type="non-primitive" svg:viewBox="0 0 21600 21600" draw:enhanced-path="M 0 0 L 21600 0 21600 21600 0 21600 Z N"/></draw:custom-shape><draw:custom-shape svg:x="3.06944in" svg:y="6.83333in" svg:width="0.97222in" svg:height="0.13889in" draw:z-index="251661312" draw:id="id198" draw:style-name="a199" draw:name="Rectangle 191" text:anchor-type="paragraph"><svg:title/><svg:desc/><text:p text:style-name="P300"><text:span text:style-name="T301">65.312.356,19</text:span></text:p><draw:enhanced-geometry draw:type="non-primitive" svg:viewBox="0 0 21600 21600" draw:enhanced-path="M 0 0 L 21600 0 21600 21600 0 21600 Z N"/></draw:custom-shape><draw:custom-shape svg:x="3.06944in" svg:y="7.11111in" svg:width="0.97222in" svg:height="0.13889in" draw:z-index="251662336" draw:id="id199" draw:style-name="a200" draw:name="Rectangle 192" text:anchor-type="paragraph"><svg:title/><svg:desc/><text:p text:style-name="P302"><text:span text:style-name="T303">48.193.600,00</text:span></text:p><draw:enhanced-geometry draw:type="non-primitive" svg:viewBox="0 0 21600 21600" draw:enhanced-path="M 0 0 L 21600 0 21600 21600 0 21600 Z N"/></draw:custom-shape><draw:custom-shape svg:x="3.06944in" svg:y="6.68056in" svg:width="0.97222in" svg:height="0.13889in" draw:z-index="251663360" draw:id="id200" draw:style-name="a201" draw:name="Rectangle 19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3.06944in" svg:y="6.97222in" svg:width="0.97222in" svg:height="0.13889in" draw:z-index="251664384" draw:id="id201" draw:style-name="a202" draw:name="Rectangle 194" text:anchor-type="paragraph"><svg:title/><svg:desc/><text:p text:style-name="P306"><text:span text:style-name="T307">17.118.756,19</text:span></text:p><draw:enhanced-geometry draw:type="non-primitive" svg:viewBox="0 0 21600 21600" draw:enhanced-path="M 0 0 L 21600 0 21600 21600 0 21600 Z N"/></draw:custom-shape><draw:custom-shape svg:x="3.06944in" svg:y="7.25in" svg:width="0.97222in" svg:height="0.13889in" draw:z-index="251665408" draw:id="id202" draw:style-name="a203" draw:name="Rectangle 195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4.375in" svg:y="6.97222in" svg:width="0.97222in" svg:height="0.13889in" draw:z-index="251666432" draw:id="id203" draw:style-name="a204" draw:name="Rectangle 196" text:anchor-type="paragraph"><svg:title/><svg:desc/><text:p text:style-name="P310"><text:span text:style-name="T311">16.318.211,58</text:span></text:p><draw:enhanced-geometry draw:type="non-primitive" svg:viewBox="0 0 21600 21600" draw:enhanced-path="M 0 0 L 21600 0 21600 21600 0 21600 Z N"/></draw:custom-shape><draw:custom-shape svg:x="4.375in" svg:y="6.83333in" svg:width="0.97222in" svg:height="0.13889in" draw:z-index="251667456" draw:id="id204" draw:style-name="a205" draw:name="Rectangle 197" text:anchor-type="paragraph"><svg:title/><svg:desc/><text:p text:style-name="P312"><text:span text:style-name="T313">69.047.067,56</text:span></text:p><draw:enhanced-geometry draw:type="non-primitive" svg:viewBox="0 0 21600 21600" draw:enhanced-path="M 0 0 L 21600 0 21600 21600 0 21600 Z N"/></draw:custom-shape><draw:custom-shape svg:x="4.375in" svg:y="6.26389in" svg:width="0.97222in" svg:height="0.13889in" draw:z-index="251668480" draw:id="id205" draw:style-name="a206" draw:name="Rectangle 198" text:anchor-type="paragraph"><svg:title/><svg:desc/><text:p text:style-name="P314"><text:span text:style-name="T315">150.070.804,11</text:span></text:p><draw:enhanced-geometry draw:type="non-primitive" svg:viewBox="0 0 21600 21600" draw:enhanced-path="M 0 0 L 21600 0 21600 21600 0 21600 Z N"/></draw:custom-shape><draw:custom-shape svg:x="4.375in" svg:y="6.54167in" svg:width="0.97222in" svg:height="0.13889in" draw:z-index="251669504" draw:id="id206" draw:style-name="a207" draw:name="Rectangle 199" text:anchor-type="paragraph"><svg:title/><svg:desc/><text:p text:style-name="P316"><text:span text:style-name="T317">88.242,98</text:span></text:p><draw:enhanced-geometry draw:type="non-primitive" svg:viewBox="0 0 21600 21600" draw:enhanced-path="M 0 0 L 21600 0 21600 21600 0 21600 Z N"/></draw:custom-shape><draw:custom-shape svg:x="4.375in" svg:y="6.11111in" svg:width="0.97222in" svg:height="0.13889in" draw:z-index="251670528" draw:id="id207" draw:style-name="a208" draw:name="Rectangle 200" text:anchor-type="paragraph"><svg:title/><svg:desc/><text:p text:style-name="P318"><text:span text:style-name="T319">150.070.804,11</text:span></text:p><draw:enhanced-geometry draw:type="non-primitive" svg:viewBox="0 0 21600 21600" draw:enhanced-path="M 0 0 L 21600 0 21600 21600 0 21600 Z N"/></draw:custom-shape><draw:custom-shape svg:x="4.375in" svg:y="6.40278in" svg:width="0.97222in" svg:height="0.13889in" draw:z-index="251671552" draw:id="id208" draw:style-name="a209" draw:name="Rectangle 201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4.375in" svg:y="7.25in" svg:width="0.97222in" svg:height="0.13889in" draw:z-index="251672576" draw:id="id209" draw:style-name="a210" draw:name="Rectangle 202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4.375in" svg:y="7.11111in" svg:width="0.97222in" svg:height="0.13889in" draw:z-index="251673600" draw:id="id210" draw:style-name="a211" draw:name="Rectangle 203" text:anchor-type="paragraph"><svg:title/><svg:desc/><text:p text:style-name="P324"><text:span text:style-name="T325">52.728.855,98</text:span></text:p><draw:enhanced-geometry draw:type="non-primitive" svg:viewBox="0 0 21600 21600" draw:enhanced-path="M 0 0 L 21600 0 21600 21600 0 21600 Z N"/></draw:custom-shape><draw:custom-shape svg:x="4.375in" svg:y="6.68056in" svg:width="0.97222in" svg:height="0.13889in" draw:z-index="251674624" draw:id="id211" draw:style-name="a212" draw:name="Rectangle 20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5.5in" svg:y="6.97222in" svg:width="0.97222in" svg:height="0.13889in" draw:z-index="251675648" draw:id="id212" draw:style-name="a213" draw:name="Rectangle 205" text:anchor-type="paragraph"><svg:title/><svg:desc/><text:p text:style-name="P328"><text:span text:style-name="T329">16.472.989,40</text:span></text:p><draw:enhanced-geometry draw:type="non-primitive" svg:viewBox="0 0 21600 21600" draw:enhanced-path="M 0 0 L 21600 0 21600 21600 0 21600 Z N"/></draw:custom-shape><draw:custom-shape svg:x="5.5in" svg:y="6.83333in" svg:width="0.97222in" svg:height="0.13889in" draw:z-index="251676672" draw:id="id213" draw:style-name="a214" draw:name="Rectangle 206" text:anchor-type="paragraph"><svg:title/><svg:desc/><text:p text:style-name="P330"><text:span text:style-name="T331">69.201.845,38</text:span></text:p><draw:enhanced-geometry draw:type="non-primitive" svg:viewBox="0 0 21600 21600" draw:enhanced-path="M 0 0 L 21600 0 21600 21600 0 21600 Z N"/></draw:custom-shape><draw:custom-shape svg:x="5.5in" svg:y="6.26389in" svg:width="0.97222in" svg:height="0.13889in" draw:z-index="251677696" draw:id="id214" draw:style-name="a215" draw:name="Rectangle 207" text:anchor-type="paragraph"><svg:title/><svg:desc/><text:p text:style-name="P332"><text:span text:style-name="T333">150.070.804,11</text:span></text:p><draw:enhanced-geometry draw:type="non-primitive" svg:viewBox="0 0 21600 21600" draw:enhanced-path="M 0 0 L 21600 0 21600 21600 0 21600 Z N"/></draw:custom-shape><draw:custom-shape svg:x="5.5in" svg:y="6.54167in" svg:width="0.97222in" svg:height="0.13889in" draw:z-index="251678720" draw:id="id215" draw:style-name="a216" draw:name="Rectangle 208" text:anchor-type="paragraph"><svg:title/><svg:desc/><text:p text:style-name="P334"><text:span text:style-name="T335">88.242,98</text:span></text:p><draw:enhanced-geometry draw:type="non-primitive" svg:viewBox="0 0 21600 21600" draw:enhanced-path="M 0 0 L 21600 0 21600 21600 0 21600 Z N"/></draw:custom-shape><draw:custom-shape svg:x="5.5in" svg:y="6.11111in" svg:width="0.97222in" svg:height="0.13889in" draw:z-index="251679744" draw:id="id216" draw:style-name="a217" draw:name="Rectangle 209" text:anchor-type="paragraph"><svg:title/><svg:desc/><text:p text:style-name="P336"><text:span text:style-name="T337">150.070.804,11</text:span></text:p><draw:enhanced-geometry draw:type="non-primitive" svg:viewBox="0 0 21600 21600" draw:enhanced-path="M 0 0 L 21600 0 21600 21600 0 21600 Z N"/></draw:custom-shape><draw:custom-shape svg:x="5.5in" svg:y="6.40278in" svg:width="0.97222in" svg:height="0.13889in" draw:z-index="251680768" draw:id="id217" draw:style-name="a218" draw:name="Rectangle 210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5in" svg:y="7.25in" svg:width="0.97222in" svg:height="0.13889in" draw:z-index="251681792" draw:id="id218" draw:style-name="a219" draw:name="Rectangle 211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5.5in" svg:y="7.11111in" svg:width="0.97222in" svg:height="0.13889in" draw:z-index="251682816" draw:id="id219" draw:style-name="a220" draw:name="Rectangle 212" text:anchor-type="paragraph"><svg:title/><svg:desc/><text:p text:style-name="P342"><text:span text:style-name="T343">52.728.855,98</text:span></text:p><draw:enhanced-geometry draw:type="non-primitive" svg:viewBox="0 0 21600 21600" draw:enhanced-path="M 0 0 L 21600 0 21600 21600 0 21600 Z N"/></draw:custom-shape><draw:custom-shape svg:x="5.5in" svg:y="6.68056in" svg:width="0.97222in" svg:height="0.13889in" draw:z-index="251683840" draw:id="id220" draw:style-name="a221" draw:name="Rectangle 213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6.875in" svg:y="6.98611in" svg:width="0.97222in" svg:height="0.13889in" draw:z-index="251684864" draw:id="id221" draw:style-name="a222" draw:name="Rectangle 214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6.875in" svg:y="6.83333in" svg:width="0.97222in" svg:height="0.13889in" draw:z-index="251685888" draw:id="id222" draw:style-name="a223" draw:name="Rectangle 215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6.875in" svg:y="6.25in" svg:width="0.97222in" svg:height="0.13889in" draw:z-index="251686912" draw:id="id223" draw:style-name="a224" draw:name="Rectangle 21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6.875in" svg:y="6.54167in" svg:width="0.97222in" svg:height="0.13889in" draw:z-index="251687936" draw:id="id224" draw:style-name="a225" draw:name="Rectangle 21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6.875in" svg:y="6.11111in" svg:width="0.97222in" svg:height="0.13889in" draw:z-index="251688960" draw:id="id225" draw:style-name="a226" draw:name="Rectangle 21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6.875in" svg:y="6.38889in" svg:width="0.97222in" svg:height="0.13889in" draw:z-index="251689984" draw:id="id226" draw:style-name="a227" draw:name="Rectangle 21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6.875in" svg:y="7.26389in" svg:width="0.97222in" svg:height="0.13889in" draw:z-index="251691008" draw:id="id227" draw:style-name="a228" draw:name="Rectangle 22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875in" svg:y="7.125in" svg:width="0.97222in" svg:height="0.13889in" draw:z-index="251692032" draw:id="id228" draw:style-name="a229" draw:name="Rectangle 22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75in" svg:y="6.68056in" svg:width="0.97222in" svg:height="0.13889in" draw:z-index="251693056" draw:id="id229" draw:style-name="a230" draw:name="Rectangle 22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onnector draw:type="line" svg:x1="3in" svg:y1="7.76389in" svg:x2="7.91667in" svg:y2="7.76389in" draw:z-index="251694080" draw:id="id230" draw:style-name="a231" draw:name="Line 223" text:anchor-type="paragraph"><svg:title/><svg:desc/></draw:connector><draw:custom-shape svg:x="5.43056in" svg:y="7.76389in" svg:width="1.34722in" svg:height="0.13889in" draw:z-index="251695104" draw:id="id231" draw:style-name="a232" draw:name="Rectangle 224" text:anchor-type="paragraph"><svg:title/><svg:desc/><text:p text:style-name="P364"><text:span text:style-name="T365">Até o 2º Quadrimestre</text:span></text:p><draw:enhanced-geometry draw:type="non-primitive" svg:viewBox="0 0 21600 21600" draw:enhanced-path="M 0 0 L 21600 0 21600 21600 0 21600 Z N"/></draw:custom-shape><draw:custom-shape svg:x="6.79167in" svg:y="7.76389in" svg:width="1.11111in" svg:height="0.13889in" draw:z-index="251696128" draw:id="id232" draw:style-name="a233" draw:name="Rectangle 225" text:anchor-type="paragraph"><svg:title/><svg:desc/><text:p text:style-name="P366"><text:span text:style-name="T367">Até o 3º Quadrimestre</text:span></text:p><draw:enhanced-geometry draw:type="non-primitive" svg:viewBox="0 0 21600 21600" draw:enhanced-path="M 0 0 L 21600 0 21600 21600 0 21600 Z N"/></draw:custom-shape><draw:custom-shape svg:x="4.13889in" svg:y="7.76389in" svg:width="1.26389in" svg:height="0.13889in" draw:z-index="251697152" draw:id="id233" draw:style-name="a234" draw:name="Rectangle 226" text:anchor-type="paragraph"><svg:title/><svg:desc/><text:p text:style-name="P368"><text:span text:style-name="T369">Até o 1º Quadrimestre</text:span></text:p><draw:enhanced-geometry draw:type="non-primitive" svg:viewBox="0 0 21600 21600" draw:enhanced-path="M 0 0 L 21600 0 21600 21600 0 21600 Z N"/></draw:custom-shape><draw:connector draw:type="line" svg:x1="4.125in" svg:y1="7.625in" svg:x2="4.125in" svg:y2="7.91667in" draw:z-index="251698176" draw:id="id234" draw:style-name="a235" draw:name="Line 227" text:anchor-type="paragraph"><svg:title/><svg:desc/></draw:connector><draw:connector draw:type="line" svg:x1="7.90278in" svg:y1="7.625in" svg:x2="7.90278in" svg:y2="7.90278in" draw:z-index="251699200" draw:id="id235" draw:style-name="a236" draw:name="Line 228" text:anchor-type="paragraph"><svg:title/><svg:desc/></draw:connector><draw:connector draw:type="line" svg:x1="0.40278in" svg:y1="7.61111in" svg:x2="0.40278in" svg:y2="7.90278in" draw:z-index="251700224" draw:id="id236" draw:style-name="a237" draw:name="Line 229" text:anchor-type="paragraph"><svg:title/><svg:desc/></draw:connector><draw:connector draw:type="line" svg:x1="3in" svg:y1="7.61111in" svg:x2="3in" svg:y2="7.90278in" draw:z-index="251701248" draw:id="id237" draw:style-name="a238" draw:name="Line 230" text:anchor-type="paragraph"><svg:title/><svg:desc/></draw:connector><draw:connector draw:type="line" svg:x1="0.41667in" svg:y1="7.61111in" svg:x2="7.91667in" svg:y2="7.61111in" draw:z-index="251702272" draw:id="id238" draw:style-name="a239" draw:name="Line 231" text:anchor-type="paragraph"><svg:title/><svg:desc/></draw:connector><draw:connector draw:type="line" svg:x1="6.77778in" svg:y1="7.76389in" svg:x2="6.77778in" svg:y2="7.90278in" draw:z-index="251703296" draw:id="id239" draw:style-name="a240" draw:name="Line 232" text:anchor-type="paragraph"><svg:title/><svg:desc/></draw:connector><draw:connector draw:type="line" svg:x1="5.40278in" svg:y1="7.76389in" svg:x2="5.40278in" svg:y2="7.90278in" draw:z-index="251704320" draw:id="id240" draw:style-name="a241" draw:name="Line 233" text:anchor-type="paragraph"><svg:title/><svg:desc/></draw:connector><draw:custom-shape svg:x="4.125in" svg:y="7.625in" svg:width="2.59722in" svg:height="0.13889in" draw:z-index="251705344" draw:id="id241" draw:style-name="a242" draw:name="Rectangle 234" text:anchor-type="paragraph"><svg:title/><svg:desc/><text:p text:style-name="P370"><text:span text:style-name="T371">SALDO DO EXERCÍCIO DE 2015</text:span></text:p><draw:enhanced-geometry draw:type="non-primitive" svg:viewBox="0 0 21600 21600" draw:enhanced-path="M 0 0 L 21600 0 21600 21600 0 21600 Z N"/></draw:custom-shape><draw:custom-shape svg:x="3.04167in" svg:y="7.625in" svg:width="1.08333in" svg:height="0.27778in" draw:z-index="251706368" draw:id="id242" draw:style-name="a243" draw:name="Rectangle 235" text:anchor-type="paragraph"><svg:title/><svg:desc/><text:p text:style-name="P372"><text:span text:style-name="T373">SALDO DO EXERCÍCIO ANTERIOR</text:span></text:p><draw:enhanced-geometry draw:type="non-primitive" svg:viewBox="0 0 21600 21600" draw:enhanced-path="M 0 0 L 21600 0 21600 21600 0 21600 Z N"/></draw:custom-shape><draw:custom-shape svg:x="0.43056in" svg:y="7.625in" svg:width="2.41667in" svg:height="0.27778in" draw:z-index="251707392" draw:id="id243" draw:style-name="a244" draw:name="Rectangle 236" text:anchor-type="paragraph"><svg:title/><svg:desc/><text:p text:style-name="P374"><text:span text:style-name="T375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7.90278in" svg:x2="7.90278in" svg:y2="7.90278in" draw:z-index="251708416" draw:id="id244" draw:style-name="a245" draw:name="Line 237" text:anchor-type="paragraph"><svg:title/><svg:desc/></draw:connector><draw:custom-shape svg:x="6.86111in" svg:y="8.22222in" svg:width="0.97222in" svg:height="0.13889in" draw:z-index="251709440" draw:id="id245" draw:style-name="a246" draw:name="Rectangle 23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0.44444in" svg:y="8.36111in" svg:width="2.55556in" svg:height="0.13889in" draw:z-index="251710464" draw:id="id246" draw:style-name="a247" draw:name="Rectangle 239" text:anchor-type="paragraph"><svg:title/><svg:desc/><text:p text:style-name="P378"><text:span text:style-name="T379">RP NÃO-PROCESSADOS DE EXERCÍCIOS ANTERIORES</text:span></text:p><draw:enhanced-geometry draw:type="non-primitive" svg:viewBox="0 0 21600 21600" draw:enhanced-path="M 0 0 L 21600 0 21600 21600 0 21600 Z N"/></draw:custom-shape><draw:custom-shape svg:x="5.48611in" svg:y="7.91667in" svg:width="0.97222in" svg:height="0.13889in" draw:z-index="251711488" draw:id="id247" draw:style-name="a248" draw:name="Rectangle 240" text:anchor-type="paragraph"><svg:title/><svg:desc/><text:p text:style-name="P380"><text:span text:style-name="T381">127.626,96</text:span></text:p><draw:enhanced-geometry draw:type="non-primitive" svg:viewBox="0 0 21600 21600" draw:enhanced-path="M 0 0 L 21600 0 21600 21600 0 21600 Z N"/></draw:custom-shape><draw:connector draw:type="line" svg:x1="0.40278in" svg:y1="8.68055in" svg:x2="7.90278in" svg:y2="8.68055in" draw:z-index="251712512" draw:id="id248" draw:style-name="a249" draw:name="Line 241" text:anchor-type="paragraph"><svg:title/><svg:desc/></draw:connector><draw:custom-shape svg:x="0.44444in" svg:y="7.91667in" svg:width="2.52778in" svg:height="0.13889in" draw:z-index="251713536" draw:id="id249" draw:style-name="a250" draw:name="Rectangle 242" text:anchor-type="paragraph"><svg:title/><svg:desc/><text:p text:style-name="P382"><text:span text:style-name="T383">PRECATÓRIOS ANTERIORES A 05/05/2000</text:span></text:p><draw:enhanced-geometry draw:type="non-primitive" svg:viewBox="0 0 21600 21600" draw:enhanced-path="M 0 0 L 21600 0 21600 21600 0 21600 Z N"/></draw:custom-shape><draw:custom-shape svg:x="4.375in" svg:y="8.52778in" svg:width="0.95833in" svg:height="0.13889in" draw:z-index="251714560" draw:id="id250" draw:style-name="a251" draw:name="Rectangle 243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6.86111in" svg:y="8.36111in" svg:width="0.97222in" svg:height="0.13889in" draw:z-index="251715584" draw:id="id251" draw:style-name="a252" draw:name="Rectangle 244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48611in" svg:y="8.06944in" svg:width="0.97222in" svg:height="0.13889in" draw:z-index="251716608" draw:id="id252" draw:style-name="a253" draw:name="Rectangle 245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4.375in" svg:y="7.91667in" svg:width="0.97222in" svg:height="0.13889in" draw:z-index="251717632" draw:id="id253" draw:style-name="a254" draw:name="Rectangle 246" text:anchor-type="paragraph"><svg:title/><svg:desc/><text:p text:style-name="P390"><text:span text:style-name="T391">127.626,96</text:span></text:p><draw:enhanced-geometry draw:type="non-primitive" svg:viewBox="0 0 21600 21600" draw:enhanced-path="M 0 0 L 21600 0 21600 21600 0 21600 Z N"/></draw:custom-shape><draw:custom-shape svg:x="4.375in" svg:y="8.06944in" svg:width="0.97222in" svg:height="0.13889in" draw:z-index="251718656" draw:id="id254" draw:style-name="a255" draw:name="Rectangle 247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4.375in" svg:y="8.36111in" svg:width="0.97222in" svg:height="0.13889in" draw:z-index="251719680" draw:id="id255" draw:style-name="a256" draw:name="Rectangle 248" text:anchor-type="paragraph"><svg:title/><svg:desc/><text:p text:style-name="P394"><text:span text:style-name="T395">4.654.912,82</text:span></text:p><draw:enhanced-geometry draw:type="non-primitive" svg:viewBox="0 0 21600 21600" draw:enhanced-path="M 0 0 L 21600 0 21600 21600 0 21600 Z N"/></draw:custom-shape><draw:custom-shape svg:x="3.05556in" svg:y="8.52778in" svg:width="0.97222in" svg:height="0.13889in" draw:z-index="251720704" draw:id="id256" draw:style-name="a257" draw:name="Rectangle 249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5.48611in" svg:y="8.22222in" svg:width="0.97222in" svg:height="0.13889in" draw:z-index="251721728" draw:id="id257" draw:style-name="a258" draw:name="Rectangle 250" text:anchor-type="paragraph"><svg:title/><svg:desc/><text:p text:style-name="P398"><text:span text:style-name="T399">3.492,485,00</text:span></text:p><draw:enhanced-geometry draw:type="non-primitive" svg:viewBox="0 0 21600 21600" draw:enhanced-path="M 0 0 L 21600 0 21600 21600 0 21600 Z N"/></draw:custom-shape><draw:custom-shape svg:x="3.05556in" svg:y="7.91667in" svg:width="0.97222in" svg:height="0.13889in" draw:z-index="251722752" draw:id="id258" draw:style-name="a259" draw:name="Rectangle 251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0.44444in" svg:y="8.06944in" svg:width="2.52778in" svg:height="0.13889in" draw:z-index="251723776" draw:id="id259" draw:style-name="a260" draw:name="Rectangle 252" text:anchor-type="paragraph"><svg:title/><svg:desc/><text:p text:style-name="P402"><text:span text:style-name="T403">INSUFICIÊNCIA FINANCEIRA</text:span></text:p><draw:enhanced-geometry draw:type="non-primitive" svg:viewBox="0 0 21600 21600" draw:enhanced-path="M 0 0 L 21600 0 21600 21600 0 21600 Z N"/></draw:custom-shape><draw:custom-shape svg:x="3.05556in" svg:y="8.22222in" svg:width="0.97222in" svg:height="0.13889in" draw:z-index="251724800" draw:id="id260" draw:style-name="a261" draw:name="Rectangle 253" text:anchor-type="paragraph"><svg:title/><svg:desc/><text:p text:style-name="P404"><text:span text:style-name="T405">3.018.942,59</text:span></text:p><draw:enhanced-geometry draw:type="non-primitive" svg:viewBox="0 0 21600 21600" draw:enhanced-path="M 0 0 L 21600 0 21600 21600 0 21600 Z N"/></draw:custom-shape><draw:custom-shape svg:x="6.86111in" svg:y="8.52778in" svg:width="0.97222in" svg:height="0.13889in" draw:z-index="251725824" draw:id="id261" draw:style-name="a262" draw:name="Rectangle 254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6.86111in" svg:y="7.91667in" svg:width="0.97222in" svg:height="0.13889in" draw:z-index="251726848" draw:id="id262" draw:style-name="a263" draw:name="Rectangle 255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0.44444in" svg:y="8.52778in" svg:width="2.55556in" svg:height="0.13889in" draw:z-index="251727872" draw:id="id263" draw:style-name="a264" draw:name="Rectangle 256" text:anchor-type="paragraph"><svg:title/><svg:desc/><text:p text:style-name="P410"><text:span text:style-name="T411">ANTECIPAÇÕES DE RECEITA ORÇAMENTÁRIA – ARO</text:span></text:p><draw:enhanced-geometry draw:type="non-primitive" svg:viewBox="0 0 21600 21600" draw:enhanced-path="M 0 0 L 21600 0 21600 21600 0 21600 Z N"/></draw:custom-shape><draw:custom-shape svg:x="3.05556in" svg:y="8.36111in" svg:width="0.97222in" svg:height="0.13889in" draw:z-index="251728896" draw:id="id264" draw:style-name="a265" draw:name="Rectangle 257" text:anchor-type="paragraph"><svg:title/><svg:desc/><text:p text:style-name="P412"><text:span text:style-name="T413">5.815.197,19</text:span></text:p><draw:enhanced-geometry draw:type="non-primitive" svg:viewBox="0 0 21600 21600" draw:enhanced-path="M 0 0 L 21600 0 21600 21600 0 21600 Z N"/></draw:custom-shape><draw:custom-shape svg:x="5.48611in" svg:y="8.36111in" svg:width="0.97222in" svg:height="0.13889in" draw:z-index="251729920" draw:id="id265" draw:style-name="a266" draw:name="Rectangle 258" text:anchor-type="paragraph"><svg:title/><svg:desc/><text:p text:style-name="P414"><text:span text:style-name="T415">4.654.912,82</text:span></text:p><draw:enhanced-geometry draw:type="non-primitive" svg:viewBox="0 0 21600 21600" draw:enhanced-path="M 0 0 L 21600 0 21600 21600 0 21600 Z N"/></draw:custom-shape><draw:custom-shape svg:x="3.05556in" svg:y="8.06944in" svg:width="0.97222in" svg:height="0.13889in" draw:z-index="251730944" draw:id="id266" draw:style-name="a267" draw:name="Rectangle 259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48611in" svg:y="8.52778in" svg:width="0.97222in" svg:height="0.13889in" draw:z-index="251731968" draw:id="id267" draw:style-name="a268" draw:name="Rectangle 26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375in" svg:y="8.22222in" svg:width="0.97222in" svg:height="0.13889in" draw:z-index="251732992" draw:id="id268" draw:style-name="a269" draw:name="Rectangle 261" text:anchor-type="paragraph"><svg:title/><svg:desc/><text:p text:style-name="P420"><text:span text:style-name="T421">3.492,485,00</text:span></text:p><draw:enhanced-geometry draw:type="non-primitive" svg:viewBox="0 0 21600 21600" draw:enhanced-path="M 0 0 L 21600 0 21600 21600 0 21600 Z N"/></draw:custom-shape><draw:custom-shape svg:x="0.44444in" svg:y="8.22222in" svg:width="2.52778in" svg:height="0.13889in" draw:z-index="251734016" draw:id="id269" draw:style-name="a270" draw:name="Rectangle 262" text:anchor-type="paragraph"><svg:title/><svg:desc/><text:p text:style-name="P422"><text:span text:style-name="T423">DEPÓSITOS</text:span></text:p><draw:enhanced-geometry draw:type="non-primitive" svg:viewBox="0 0 21600 21600" draw:enhanced-path="M 0 0 L 21600 0 21600 21600 0 21600 Z N"/></draw:custom-shape><draw:custom-shape svg:x="6.86111in" svg:y="8.06944in" svg:width="0.97222in" svg:height="0.13889in" draw:z-index="251735040" draw:id="id270" draw:style-name="a271" draw:name="Rectangle 26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7.90278in" svg:y1="7.90278in" svg:x2="7.90278in" svg:y2="8.69444in" draw:z-index="251736064" draw:id="id271" draw:style-name="a272" draw:name="Line 264" text:anchor-type="paragraph"><svg:title/><svg:desc/></draw:connector><draw:connector draw:type="line" svg:x1="0.40278in" svg:y1="7.90278in" svg:x2="0.40278in" svg:y2="8.68056in" draw:z-index="251737088" draw:id="id272" draw:style-name="a273" draw:name="Line 265" text:anchor-type="paragraph"><svg:title/><svg:desc/></draw:connector><draw:connector draw:type="line" svg:x1="6.77778in" svg:y1="7.90278in" svg:x2="6.77778in" svg:y2="8.69444in" draw:z-index="251738112" draw:id="id273" draw:style-name="a274" draw:name="Line 266" text:anchor-type="paragraph"><svg:title/><svg:desc/></draw:connector><draw:connector draw:type="line" svg:x1="3in" svg:y1="7.90278in" svg:x2="3in" svg:y2="8.69444in" draw:z-index="251739136" draw:id="id274" draw:style-name="a275" draw:name="Line 267" text:anchor-type="paragraph"><svg:title/><svg:desc/></draw:connector><draw:connector draw:type="line" svg:x1="4.125in" svg:y1="7.90278in" svg:x2="4.125in" svg:y2="8.69444in" draw:z-index="251740160" draw:id="id275" draw:style-name="a276" draw:name="Line 268" text:anchor-type="paragraph"><svg:title/><svg:desc/></draw:connector><draw:connector draw:type="line" svg:x1="5.40278in" svg:y1="7.90278in" svg:x2="5.40278in" svg:y2="8.69444in" draw:z-index="251741184" draw:id="id276" draw:style-name="a277" draw:name="Line 269" text:anchor-type="paragraph"><svg:title/><svg:desc/></draw:connector><draw:connector draw:type="line" svg:x1="7.90278in" svg:y1="8.79167in" svg:x2="7.90278in" svg:y2="9.01389in" draw:z-index="251743232" draw:id="id277" draw:style-name="a278" draw:name="Line 271" text:anchor-type="paragraph"><svg:title/><svg:desc/></draw:connector><draw:connector draw:type="line" svg:x1="0.41667in" svg:y1="8.79167in" svg:x2="0.41667in" svg:y2="9.01389in" draw:z-index="251744256" draw:id="id278" draw:style-name="a279" draw:name="Line 272" text:anchor-type="paragraph"><svg:title/><svg:desc/></draw:connector><draw:custom-shape svg:x="4.13889in" svg:y="9.02778in" svg:width="2.59722in" svg:height="0.13889in" draw:z-index="251746304" draw:id="id279" draw:style-name="a280" draw:name="Rectangle 274" text:anchor-type="paragraph"><svg:title/><svg:desc/><text:p text:style-name="P426"><text:span text:style-name="T427">SALDO DO EXERCÍCIO DE 2015</text:span></text:p><draw:enhanced-geometry draw:type="non-primitive" svg:viewBox="0 0 21600 21600" draw:enhanced-path="M 0 0 L 21600 0 21600 21600 0 21600 Z N"/></draw:custom-shape><draw:custom-shape svg:x="3.05556in" svg:y="9.02778in" svg:width="1.08333in" svg:height="0.27778in" draw:z-index="251747328" draw:id="id280" draw:style-name="a281" draw:name="Rectangle 275" text:anchor-type="paragraph"><svg:title/><svg:desc/><text:p text:style-name="P428"><text:span text:style-name="T429">SALDO DO EXERCÍCIO ANTERIOR</text:span></text:p><draw:enhanced-geometry draw:type="non-primitive" svg:viewBox="0 0 21600 21600" draw:enhanced-path="M 0 0 L 21600 0 21600 21600 0 21600 Z N"/></draw:custom-shape><draw:custom-shape svg:x="0.44444in" svg:y="9.02778in" svg:width="2.41667in" svg:height="0.27778in" draw:z-index="251748352" draw:id="id281" draw:style-name="a282" draw:name="Rectangle 276" text:anchor-type="paragraph"><svg:title/><svg:desc/><text:p text:style-name="P430"><text:span text:style-name="T431">CÁLCULO DA DÍVIDA CONSOLIDADA PREVIDENCIÁRIA</text:span></text:p><draw:enhanced-geometry draw:type="non-primitive" svg:viewBox="0 0 21600 21600" draw:enhanced-path="M 0 0 L 21600 0 21600 21600 0 21600 Z N"/></draw:custom-shape><draw:connector draw:type="line" svg:x1="0.41667in" svg:y1="9.01389in" svg:x2="7.91667in" svg:y2="9.01389in" draw:z-index="251749376" draw:id="id282" draw:style-name="a283" draw:name="Line 277" text:anchor-type="paragraph"><svg:title/><svg:desc/></draw:connector><draw:connector draw:type="line" svg:x1="7.90278in" svg:y1="9.02778in" svg:x2="7.90278in" svg:y2="9.30556in" draw:z-index="251750400" draw:id="id283" draw:style-name="a284" draw:name="Line 278" text:anchor-type="paragraph"><svg:title/><svg:desc/></draw:connector><draw:connector draw:type="line" svg:x1="0.41667in" svg:y1="9.30555in" svg:x2="7.91667in" svg:y2="9.30555in" draw:z-index="251751424" draw:id="id284" draw:style-name="a285" draw:name="Line 279" text:anchor-type="paragraph"><svg:title/><svg:desc/></draw:connector><draw:connector draw:type="line" svg:x1="6.79167in" svg:y1="9.16667in" svg:x2="6.79167in" svg:y2="9.30556in" draw:z-index="251752448" draw:id="id285" draw:style-name="a286" draw:name="Line 280" text:anchor-type="paragraph"><svg:title/><svg:desc/></draw:connector><draw:connector draw:type="line" svg:x1="5.41667in" svg:y1="9.16667in" svg:x2="5.41667in" svg:y2="9.30556in" draw:z-index="251753472" draw:id="id286" draw:style-name="a287" draw:name="Line 281" text:anchor-type="paragraph"><svg:title/><svg:desc/></draw:connector><draw:connector draw:type="line" svg:x1="3.01389in" svg:y1="9.02778in" svg:x2="3.01389in" svg:y2="9.30556in" draw:z-index="251754496" draw:id="id287" draw:style-name="a288" draw:name="Line 282" text:anchor-type="paragraph"><svg:title/><svg:desc/></draw:connector><draw:connector draw:type="line" svg:x1="0.41667in" svg:y1="9.01389in" svg:x2="0.41667in" svg:y2="9.30556in" draw:z-index="251755520" draw:id="id288" draw:style-name="a289" draw:name="Line 283" text:anchor-type="paragraph"><svg:title/><svg:desc/></draw:connector><draw:custom-shape svg:x="6.80556in" svg:y="9.16667in" svg:width="1.01389in" svg:height="0.13889in" draw:z-index="251756544" draw:id="id289" draw:style-name="a290" draw:name="Rectangle 284" text:anchor-type="paragraph"><svg:title/><svg:desc/><text:p text:style-name="P432"><text:span text:style-name="T433">Até o 3º Quadrimestre</text:span></text:p><draw:enhanced-geometry draw:type="non-primitive" svg:viewBox="0 0 21600 21600" draw:enhanced-path="M 0 0 L 21600 0 21600 21600 0 21600 Z N"/></draw:custom-shape><draw:custom-shape svg:x="5.44444in" svg:y="9.16667in" svg:width="1.23611in" svg:height="0.13889in" draw:z-index="251757568" draw:id="id290" draw:style-name="a291" draw:name="Rectangle 285" text:anchor-type="paragraph"><svg:title/><svg:desc/><text:p text:style-name="P434"><text:span text:style-name="T435">Até o 2º Quadrimestre</text:span></text:p><draw:enhanced-geometry draw:type="non-primitive" svg:viewBox="0 0 21600 21600" draw:enhanced-path="M 0 0 L 21600 0 21600 21600 0 21600 Z N"/></draw:custom-shape><draw:connector draw:type="line" svg:x1="4.15278in" svg:y1="9.16667in" svg:x2="7.91667in" svg:y2="9.16667in" draw:z-index="251758592" draw:id="id291" draw:style-name="a292" draw:name="Line 286" text:anchor-type="paragraph"><svg:title/><svg:desc/></draw:connector><draw:custom-shape svg:x="4.31944in" svg:y="9.16667in" svg:width="1.04167in" svg:height="0.13889in" draw:z-index="251759616" draw:id="id292" draw:style-name="a293" draw:name="Rectangle 287" text:anchor-type="paragraph"><svg:title/><svg:desc/><text:p text:style-name="P436"><text:span text:style-name="T437">Até o 1º Quadrimestre</text:span></text:p><draw:enhanced-geometry draw:type="non-primitive" svg:viewBox="0 0 21600 21600" draw:enhanced-path="M 0 0 L 21600 0 21600 21600 0 21600 Z N"/></draw:custom-shape><draw:connector draw:type="line" svg:x1="4.13889in" svg:y1="9.02778in" svg:x2="4.13889in" svg:y2="9.31944in" draw:z-index="251760640" draw:id="id293" draw:style-name="a294" draw:name="Line 288" text:anchor-type="paragraph"><svg:title/><svg:desc/></draw:connector><draw:custom-shape svg:x="0.44444in" svg:y="9.31944in" svg:width="2.44444in" svg:height="0.13889in" draw:z-index="251761664" draw:id="id294" draw:style-name="a295" draw:name="Rectangle 289" text:anchor-type="paragraph"><svg:title/><svg:desc/><text:p text:style-name="P438"><text:span text:style-name="T439">DÍVIDA CONSOLIDADA PREVIDENCIÁRIA (IX)</text:span></text:p><draw:enhanced-geometry draw:type="non-primitive" svg:viewBox="0 0 21600 21600" draw:enhanced-path="M 0 0 L 21600 0 21600 21600 0 21600 Z N"/></draw:custom-shape><draw:custom-shape svg:x="0.58333in" svg:y="9.45833in" svg:width="2.30556in" svg:height="0.13889in" draw:z-index="251762688" draw:id="id295" draw:style-name="a296" draw:name="Rectangle 290" text:anchor-type="paragraph"><svg:title/><svg:desc/><text:p text:style-name="P440"><text:span text:style-name="T441">Passivo Atuarial</text:span></text:p><draw:enhanced-geometry draw:type="non-primitive" svg:viewBox="0 0 21600 21600" draw:enhanced-path="M 0 0 L 21600 0 21600 21600 0 21600 Z N"/></draw:custom-shape><draw:custom-shape svg:x="0.58333in" svg:y="9.59722in" svg:width="2.30556in" svg:height="0.13889in" draw:z-index="251763712" draw:id="id296" draw:style-name="a297" draw:name="Rectangle 291" text:anchor-type="paragraph"><svg:title/><svg:desc/><text:p text:style-name="P442"><text:span text:style-name="T443">Demais Dívidas</text:span></text:p><draw:enhanced-geometry draw:type="non-primitive" svg:viewBox="0 0 21600 21600" draw:enhanced-path="M 0 0 L 21600 0 21600 21600 0 21600 Z N"/></draw:custom-shape><draw:custom-shape svg:x="0.44444in" svg:y="9.75in" svg:width="2.44444in" svg:height="0.13889in" draw:z-index="251764736" draw:id="id297" draw:style-name="a298" draw:name="Rectangle 292" text:anchor-type="paragraph"><svg:title/><svg:desc/><text:p text:style-name="P444"><text:span text:style-name="T445">DEDUÇÕES (X)¹</text:span></text:p><draw:enhanced-geometry draw:type="non-primitive" svg:viewBox="0 0 21600 21600" draw:enhanced-path="M 0 0 L 21600 0 21600 21600 0 21600 Z N"/></draw:custom-shape><draw:custom-shape svg:x="3.05556in" svg:y="9.31944in" svg:width="0.97222in" svg:height="0.13889in" draw:z-index="251765760" draw:id="id298" draw:style-name="a299" draw:name="Rectangle 293" text:anchor-type="paragraph"><svg:title/><svg:desc/><text:p text:style-name="P446"><text:span text:style-name="T447">669.191.063,16</text:span></text:p><draw:enhanced-geometry draw:type="non-primitive" svg:viewBox="0 0 21600 21600" draw:enhanced-path="M 0 0 L 21600 0 21600 21600 0 21600 Z N"/></draw:custom-shape><draw:custom-shape svg:x="5.5in" svg:y="9.31944in" svg:width="0.97222in" svg:height="0.13889in" draw:z-index="251766784" draw:id="id299" draw:style-name="a300" draw:name="Rectangle 294" text:anchor-type="paragraph"><svg:title/><svg:desc/><text:p text:style-name="P448"><text:span text:style-name="T449">669.747.902,00</text:span></text:p><draw:enhanced-geometry draw:type="non-primitive" svg:viewBox="0 0 21600 21600" draw:enhanced-path="M 0 0 L 21600 0 21600 21600 0 21600 Z N"/></draw:custom-shape><draw:custom-shape svg:x="6.875in" svg:y="9.31944in" svg:width="0.97222in" svg:height="0.13889in" draw:z-index="251767808" draw:id="id300" draw:style-name="a301" draw:name="Rectangle 295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7.90278in" svg:y1="9.31944in" svg:x2="7.90278in" svg:y2="10.84722in" draw:z-index="251768832" draw:id="id301" draw:style-name="a302" draw:name="Line 296" text:anchor-type="paragraph"><svg:title/><svg:desc/></draw:connector><draw:connector draw:type="line" svg:x1="6.79167in" svg:y1="9.31944in" svg:x2="6.79167in" svg:y2="10.84722in" draw:z-index="251769856" draw:id="id302" draw:style-name="a303" draw:name="Line 297" text:anchor-type="paragraph"><svg:title/><svg:desc/></draw:connector><draw:connector draw:type="line" svg:x1="5.41667in" svg:y1="9.31944in" svg:x2="5.41667in" svg:y2="10.84722in" draw:z-index="251770880" draw:id="id303" draw:style-name="a304" draw:name="Line 298" text:anchor-type="paragraph"><svg:title/><svg:desc/></draw:connector><draw:connector draw:type="line" svg:x1="0.41667in" svg:y1="9.30556in" svg:x2="0.41667in" svg:y2="10.83333in" draw:z-index="251771904" draw:id="id304" draw:style-name="a305" draw:name="Line 299" text:anchor-type="paragraph"><svg:title/><svg:desc/></draw:connector><draw:connector draw:type="line" svg:x1="3.01389in" svg:y1="9.31944in" svg:x2="3.01389in" svg:y2="10.83333in" draw:z-index="251772928" draw:id="id305" draw:style-name="a306" draw:name="Line 300" text:anchor-type="paragraph"><svg:title/><svg:desc/></draw:connector><draw:custom-shape svg:x="0.44444in" svg:y="10.68056in" svg:width="3in" svg:height="0.13889in" draw:z-index="251773952" draw:id="id306" draw:style-name="a307" draw:name="Rectangle 301" text:anchor-type="paragraph"><svg:title/><svg:desc/><text:p text:style-name="P452"><text:span text:style-name="T453">DÍVIDA CONSOLIDADA LÍQUIDA PREVIDENCIÁRIA (XI) = (IX - X)</text:span></text:p><draw:enhanced-geometry draw:type="non-primitive" svg:viewBox="0 0 21600 21600" draw:enhanced-path="M 0 0 L 21600 0 21600 21600 0 21600 Z N"/></draw:custom-shape><draw:connector draw:type="line" svg:x1="0.43056in" svg:y1="10.65278in" svg:x2="7.90278in" svg:y2="10.65278in" draw:z-index="251774976" draw:id="id307" draw:style-name="a308" draw:name="Line 302" text:anchor-type="paragraph"><svg:title/><svg:desc/></draw:connector><draw:custom-shape svg:x="0.58333in" svg:y="9.88889in" svg:width="2.13889in" svg:height="0.13889in" draw:z-index="251776000" draw:id="id308" draw:style-name="a309" draw:name="Rectangle 303" text:anchor-type="paragraph"><svg:title/><svg:desc/><text:p text:style-name="P454"><text:span text:style-name="T455">Disponibilidade de Caixa Bruta</text:span></text:p><draw:enhanced-geometry draw:type="non-primitive" svg:viewBox="0 0 21600 21600" draw:enhanced-path="M 0 0 L 21600 0 21600 21600 0 21600 Z N"/></draw:custom-shape><draw:custom-shape svg:x="0.61111in" svg:y="10.02778in" svg:width="2.27778in" svg:height="0.13889in" draw:z-index="251777024" draw:id="id309" draw:style-name="a310" draw:name="Rectangle 304" text:anchor-type="paragraph"><svg:title/><svg:desc/><text:p text:style-name="P456"><text:span text:style-name="T457">Investimentos</text:span></text:p><draw:enhanced-geometry draw:type="non-primitive" svg:viewBox="0 0 21600 21600" draw:enhanced-path="M 0 0 L 21600 0 21600 21600 0 21600 Z N"/></draw:custom-shape><draw:custom-shape svg:x="0.61111in" svg:y="10.19444in" svg:width="2.27778in" svg:height="0.13889in" draw:z-index="251778048" draw:id="id310" draw:style-name="a311" draw:name="Rectangle 305" text:anchor-type="paragraph"><svg:title/><svg:desc/><text:p text:style-name="P458"><text:span text:style-name="T459">Demais Haveres Financeiros</text:span></text:p><draw:enhanced-geometry draw:type="non-primitive" svg:viewBox="0 0 21600 21600" draw:enhanced-path="M 0 0 L 21600 0 21600 21600 0 21600 Z N"/></draw:custom-shape><draw:custom-shape svg:x="0.61111in" svg:y="10.34722in" svg:width="2.27778in" svg:height="0.13889in" draw:z-index="251779072" draw:id="id311" draw:style-name="a312" draw:name="Rectangle 306" text:anchor-type="paragraph"><svg:title/><svg:desc/><text:p text:style-name="P460"><text:span text:style-name="T461">(-) Restos a Pagar Processados</text:span></text:p><draw:enhanced-geometry draw:type="non-primitive" svg:viewBox="0 0 21600 21600" draw:enhanced-path="M 0 0 L 21600 0 21600 21600 0 21600 Z N"/></draw:custom-shape><draw:custom-shape svg:x="0.43056in" svg:y="10.48611in" svg:width="2.43056in" svg:height="0.13889in" draw:z-index="251780096" draw:id="id312" draw:style-name="a313" draw:name="Rectangle 307" text:anchor-type="paragraph"><svg:title/><svg:desc/><text:p text:style-name="P462"><text:span text:style-name="T463">OBRIGAÇÕES NÃO INTEGRANTES DA DC</text:span></text:p><draw:enhanced-geometry draw:type="non-primitive" svg:viewBox="0 0 21600 21600" draw:enhanced-path="M 0 0 L 21600 0 21600 21600 0 21600 Z N"/></draw:custom-shape><draw:connector draw:type="line" svg:x1="0.41667in" svg:y1="10.83333in" svg:x2="7.90278in" svg:y2="10.83333in" draw:z-index="251781120" draw:id="id313" draw:style-name="a314" draw:name="Line 308" text:anchor-type="paragraph"><svg:title/><svg:desc/></draw:connector><draw:custom-shape svg:x="3.05556in" svg:y="9.45833in" svg:width="0.97222in" svg:height="0.13889in" draw:z-index="251782144" draw:id="id314" draw:style-name="a315" draw:name="Rectangle 309" text:anchor-type="paragraph"><svg:title/><svg:desc/><text:p text:style-name="P464"><text:span text:style-name="T465">669.175.321,40</text:span></text:p><draw:enhanced-geometry draw:type="non-primitive" svg:viewBox="0 0 21600 21600" draw:enhanced-path="M 0 0 L 21600 0 21600 21600 0 21600 Z N"/></draw:custom-shape><draw:custom-shape svg:x="5.5in" svg:y="9.45833in" svg:width="0.97222in" svg:height="0.13889in" draw:z-index="251783168" draw:id="id315" draw:style-name="a316" draw:name="Rectangle 310" text:anchor-type="paragraph"><svg:title/><svg:desc/><text:p text:style-name="P466"><text:span text:style-name="T467">669.175.321,40</text:span></text:p><draw:enhanced-geometry draw:type="non-primitive" svg:viewBox="0 0 21600 21600" draw:enhanced-path="M 0 0 L 21600 0 21600 21600 0 21600 Z N"/></draw:custom-shape><draw:custom-shape svg:x="6.875in" svg:y="9.45833in" svg:width="0.97222in" svg:height="0.13889in" draw:z-index="251784192" draw:id="id316" draw:style-name="a317" draw:name="Rectangle 311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5.5in" svg:y="9.59722in" svg:width="0.97222in" svg:height="0.13889in" draw:z-index="251785216" draw:id="id317" draw:style-name="a318" draw:name="Rectangle 312" text:anchor-type="paragraph"><svg:title/><svg:desc/><text:p text:style-name="P470"><text:span text:style-name="T471">572.580,60</text:span></text:p><draw:enhanced-geometry draw:type="non-primitive" svg:viewBox="0 0 21600 21600" draw:enhanced-path="M 0 0 L 21600 0 21600 21600 0 21600 Z N"/></draw:custom-shape><draw:custom-shape svg:x="6.875in" svg:y="9.59722in" svg:width="0.97222in" svg:height="0.13889in" draw:z-index="251786240" draw:id="id318" draw:style-name="a319" draw:name="Rectangle 313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3.05556in" svg:y="9.59722in" svg:width="0.97222in" svg:height="0.13889in" draw:z-index="251787264" draw:id="id319" draw:style-name="a320" draw:name="Rectangle 314" text:anchor-type="paragraph"><svg:title/><svg:desc/><text:p text:style-name="P474"><text:span text:style-name="T475">15.741,76</text:span></text:p><draw:enhanced-geometry draw:type="non-primitive" svg:viewBox="0 0 21600 21600" draw:enhanced-path="M 0 0 L 21600 0 21600 21600 0 21600 Z N"/></draw:custom-shape><draw:custom-shape svg:x="5.5in" svg:y="9.75in" svg:width="0.97222in" svg:height="0.13889in" draw:z-index="251788288" draw:id="id320" draw:style-name="a321" draw:name="Rectangle 315" text:anchor-type="paragraph"><svg:title/><svg:desc/><text:p text:style-name="P476"><text:span text:style-name="T477">648.628.082,67</text:span></text:p><draw:enhanced-geometry draw:type="non-primitive" svg:viewBox="0 0 21600 21600" draw:enhanced-path="M 0 0 L 21600 0 21600 21600 0 21600 Z N"/></draw:custom-shape><draw:custom-shape svg:x="6.875in" svg:y="9.75in" svg:width="0.97222in" svg:height="0.13889in" draw:z-index="251789312" draw:id="id321" draw:style-name="a322" draw:name="Rectangle 316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3.05556in" svg:y="9.75in" svg:width="0.97222in" svg:height="0.13889in" draw:z-index="251790336" draw:id="id322" draw:style-name="a323" draw:name="Rectangle 317" text:anchor-type="paragraph"><svg:title/><svg:desc/><text:p text:style-name="P480"><text:span text:style-name="T481">534.280.428,45</text:span></text:p><draw:enhanced-geometry draw:type="non-primitive" svg:viewBox="0 0 21600 21600" draw:enhanced-path="M 0 0 L 21600 0 21600 21600 0 21600 Z N"/></draw:custom-shape><draw:custom-shape svg:x="5.5in" svg:y="9.88889in" svg:width="0.97222in" svg:height="0.13889in" draw:z-index="251791360" draw:id="id323" draw:style-name="a324" draw:name="Rectangle 318" text:anchor-type="paragraph"><svg:title/><svg:desc/><text:p text:style-name="P482"><text:span text:style-name="T483">21.016.288,24</text:span></text:p><draw:enhanced-geometry draw:type="non-primitive" svg:viewBox="0 0 21600 21600" draw:enhanced-path="M 0 0 L 21600 0 21600 21600 0 21600 Z N"/></draw:custom-shape><draw:custom-shape svg:x="6.875in" svg:y="9.88889in" svg:width="0.97222in" svg:height="0.13889in" draw:z-index="251792384" draw:id="id324" draw:style-name="a325" draw:name="Rectangle 319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3.05556in" svg:y="9.88889in" svg:width="0.97222in" svg:height="0.13889in" draw:z-index="251793408" draw:id="id325" draw:style-name="a326" draw:name="Rectangle 320" text:anchor-type="paragraph"><svg:title/><svg:desc/><text:p text:style-name="P486"><text:span text:style-name="T487">25.118,70</text:span></text:p><draw:enhanced-geometry draw:type="non-primitive" svg:viewBox="0 0 21600 21600" draw:enhanced-path="M 0 0 L 21600 0 21600 21600 0 21600 Z N"/></draw:custom-shape><draw:custom-shape svg:x="5.5in" svg:y="10.02778in" svg:width="0.97222in" svg:height="0.13889in" draw:z-index="251794432" draw:id="id326" draw:style-name="a327" draw:name="Rectangle 321" text:anchor-type="paragraph"><svg:title/><svg:desc/><text:p text:style-name="P488"><text:span text:style-name="T489">627.579.177,65</text:span></text:p><draw:enhanced-geometry draw:type="non-primitive" svg:viewBox="0 0 21600 21600" draw:enhanced-path="M 0 0 L 21600 0 21600 21600 0 21600 Z N"/></draw:custom-shape><draw:custom-shape svg:x="6.875in" svg:y="10.02778in" svg:width="0.97222in" svg:height="0.13889in" draw:z-index="251795456" draw:id="id327" draw:style-name="a328" draw:name="Rectangle 322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3.05556in" svg:y="10.02778in" svg:width="0.97222in" svg:height="0.13889in" draw:z-index="251796480" draw:id="id328" draw:style-name="a329" draw:name="Rectangle 323" text:anchor-type="paragraph"><svg:title/><svg:desc/><text:p text:style-name="P492"><text:span text:style-name="T493">534.342.731,59</text:span></text:p><draw:enhanced-geometry draw:type="non-primitive" svg:viewBox="0 0 21600 21600" draw:enhanced-path="M 0 0 L 21600 0 21600 21600 0 21600 Z N"/></draw:custom-shape><draw:custom-shape svg:x="5.5in" svg:y="10.18056in" svg:width="0.97222in" svg:height="0.13889in" draw:z-index="251797504" draw:id="id329" draw:style-name="a330" draw:name="Rectangle 324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3.05556in" svg:y="10.18056in" svg:width="0.97222in" svg:height="0.13889in" draw:z-index="251798528" draw:id="id330" draw:style-name="a331" draw:name="Rectangle 325" text:anchor-type="paragraph"><svg:title/><svg:desc/><text:p text:style-name="P496"><text:span text:style-name="T497">51,00</text:span></text:p><draw:enhanced-geometry draw:type="non-primitive" svg:viewBox="0 0 21600 21600" draw:enhanced-path="M 0 0 L 21600 0 21600 21600 0 21600 Z N"/></draw:custom-shape><draw:custom-shape svg:x="6.875in" svg:y="10.18056in" svg:width="0.97222in" svg:height="0.13889in" draw:z-index="251799552" draw:id="id331" draw:style-name="a332" draw:name="Rectangle 326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5.5in" svg:y="10.33333in" svg:width="0.97222in" svg:height="0.13889in" draw:z-index="251800576" draw:id="id332" draw:style-name="a333" draw:name="Rectangle 327" text:anchor-type="paragraph"><svg:title/><svg:desc/><text:p text:style-name="P500"><text:span text:style-name="T501">32.616,78</text:span></text:p><draw:enhanced-geometry draw:type="non-primitive" svg:viewBox="0 0 21600 21600" draw:enhanced-path="M 0 0 L 21600 0 21600 21600 0 21600 Z N"/></draw:custom-shape><draw:custom-shape svg:x="3.05556in" svg:y="10.33333in" svg:width="0.97222in" svg:height="0.13889in" draw:z-index="251801600" draw:id="id333" draw:style-name="a334" draw:name="Rectangle 328" text:anchor-type="paragraph"><svg:title/><svg:desc/><text:p text:style-name="P502"><text:span text:style-name="T503">87.472,84</text:span></text:p><draw:enhanced-geometry draw:type="non-primitive" svg:viewBox="0 0 21600 21600" draw:enhanced-path="M 0 0 L 21600 0 21600 21600 0 21600 Z N"/></draw:custom-shape><draw:custom-shape svg:x="6.875in" svg:y="10.33333in" svg:width="0.97222in" svg:height="0.13889in" draw:z-index="251802624" draw:id="id334" draw:style-name="a335" draw:name="Rectangle 329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5.5in" svg:y="10.48611in" svg:width="0.97222in" svg:height="0.13889in" draw:z-index="251803648" draw:id="id335" draw:style-name="a336" draw:name="Rectangle 330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3.05556in" svg:y="10.48611in" svg:width="0.97222in" svg:height="0.13889in" draw:z-index="251804672" draw:id="id336" draw:style-name="a337" draw:name="Rectangle 331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6.875in" svg:y="10.48611in" svg:width="0.97222in" svg:height="0.13889in" draw:z-index="251805696" draw:id="id337" draw:style-name="a338" draw:name="Rectangle 332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5.5in" svg:y="10.68056in" svg:width="0.97222in" svg:height="0.13889in" draw:z-index="251806720" draw:id="id338" draw:style-name="a339" draw:name="Rectangle 333" text:anchor-type="paragraph"><svg:title/><svg:desc/><text:p text:style-name="P512"><text:span text:style-name="T513">21.119.819,33</text:span></text:p><draw:enhanced-geometry draw:type="non-primitive" svg:viewBox="0 0 21600 21600" draw:enhanced-path="M 0 0 L 21600 0 21600 21600 0 21600 Z N"/></draw:custom-shape><draw:custom-shape svg:x="3.05556in" svg:y="10.68056in" svg:width="0.97222in" svg:height="0.13889in" draw:z-index="251807744" draw:id="id339" draw:style-name="a340" draw:name="Rectangle 334" text:anchor-type="paragraph"><svg:title/><svg:desc/><text:p text:style-name="P514"><text:span text:style-name="T515">134.910.634,71</text:span></text:p><draw:enhanced-geometry draw:type="non-primitive" svg:viewBox="0 0 21600 21600" draw:enhanced-path="M 0 0 L 21600 0 21600 21600 0 21600 Z N"/></draw:custom-shape><draw:custom-shape svg:x="6.875in" svg:y="10.68056in" svg:width="0.97222in" svg:height="0.13889in" draw:z-index="251808768" draw:id="id340" draw:style-name="a341" draw:name="Rectangle 335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4.38889in" svg:y="9.88889in" svg:width="0.97222in" svg:height="0.13889in" draw:z-index="251809792" draw:id="id341" draw:style-name="a342" draw:name="Rectangle 336" text:anchor-type="paragraph"><svg:title/><svg:desc/><text:p text:style-name="P518"><text:span text:style-name="T519">104.922,26</text:span></text:p><draw:enhanced-geometry draw:type="non-primitive" svg:viewBox="0 0 21600 21600" draw:enhanced-path="M 0 0 L 21600 0 21600 21600 0 21600 Z N"/></draw:custom-shape><draw:custom-shape svg:x="4.38889in" svg:y="9.73611in" svg:width="0.97222in" svg:height="0.13889in" draw:z-index="251810816" draw:id="id342" draw:style-name="a343" draw:name="Rectangle 337" text:anchor-type="paragraph"><svg:title/><svg:desc/><text:p text:style-name="P520"><text:span text:style-name="T521">595.808.960,36</text:span></text:p><draw:enhanced-geometry draw:type="non-primitive" svg:viewBox="0 0 21600 21600" draw:enhanced-path="M 0 0 L 21600 0 21600 21600 0 21600 Z N"/></draw:custom-shape><draw:custom-shape svg:x="4.38889in" svg:y="10.68056in" svg:width="0.97222in" svg:height="0.13889in" draw:z-index="251811840" draw:id="id343" draw:style-name="a344" draw:name="Rectangle 338" text:anchor-type="paragraph"><svg:title/><svg:desc/><text:p text:style-name="P522"><text:span text:style-name="T523">73.938.941,64</text:span></text:p><draw:enhanced-geometry draw:type="non-primitive" svg:viewBox="0 0 21600 21600" draw:enhanced-path="M 0 0 L 21600 0 21600 21600 0 21600 Z N"/></draw:custom-shape><draw:custom-shape svg:x="4.38889in" svg:y="10.16667in" svg:width="0.97222in" svg:height="0.13889in" draw:z-index="251812864" draw:id="id344" draw:style-name="a345" draw:name="Rectangle 339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4.38889in" svg:y="9.59722in" svg:width="0.97222in" svg:height="0.13889in" draw:z-index="251813888" draw:id="id345" draw:style-name="a346" draw:name="Rectangle 340" text:anchor-type="paragraph"><svg:title/><svg:desc/><text:p text:style-name="P526"><text:span text:style-name="T527">572.580,60</text:span></text:p><draw:enhanced-geometry draw:type="non-primitive" svg:viewBox="0 0 21600 21600" draw:enhanced-path="M 0 0 L 21600 0 21600 21600 0 21600 Z N"/></draw:custom-shape><draw:custom-shape svg:x="4.38889in" svg:y="10.31944in" svg:width="0.97222in" svg:height="0.13889in" draw:z-index="251814912" draw:id="id346" draw:style-name="a347" draw:name="Rectangle 341" text:anchor-type="paragraph"><svg:title/><svg:desc/><text:p text:style-name="P528"><text:span text:style-name="T529">55.451,16</text:span></text:p><draw:enhanced-geometry draw:type="non-primitive" svg:viewBox="0 0 21600 21600" draw:enhanced-path="M 0 0 L 21600 0 21600 21600 0 21600 Z N"/></draw:custom-shape><draw:custom-shape svg:x="4.38889in" svg:y="10.47222in" svg:width="0.97222in" svg:height="0.13889in" draw:z-index="251815936" draw:id="id347" draw:style-name="a348" draw:name="Rectangle 342" text:anchor-type="paragraph"><svg:title/><svg:desc/><text:p text:style-name="P530"><text:span text:style-name="T531">9.578.430,75</text:span></text:p><draw:enhanced-geometry draw:type="non-primitive" svg:viewBox="0 0 21600 21600" draw:enhanced-path="M 0 0 L 21600 0 21600 21600 0 21600 Z N"/></draw:custom-shape><draw:custom-shape svg:x="4.38889in" svg:y="10.02778in" svg:width="0.97222in" svg:height="0.13889in" draw:z-index="251816960" draw:id="id348" draw:style-name="a349" draw:name="Rectangle 343" text:anchor-type="paragraph"><svg:title/><svg:desc/><text:p text:style-name="P532"><text:span text:style-name="T533">595.759.489,26</text:span></text:p><draw:enhanced-geometry draw:type="non-primitive" svg:viewBox="0 0 21600 21600" draw:enhanced-path="M 0 0 L 21600 0 21600 21600 0 21600 Z N"/></draw:custom-shape><draw:custom-shape svg:x="4.38889in" svg:y="9.45833in" svg:width="0.97222in" svg:height="0.13889in" draw:z-index="251817984" draw:id="id349" draw:style-name="a350" draw:name="Rectangle 344" text:anchor-type="paragraph"><svg:title/><svg:desc/><text:p text:style-name="P534"><text:span text:style-name="T535">669.175.321,40</text:span></text:p><draw:enhanced-geometry draw:type="non-primitive" svg:viewBox="0 0 21600 21600" draw:enhanced-path="M 0 0 L 21600 0 21600 21600 0 21600 Z N"/></draw:custom-shape><draw:custom-shape svg:x="4.38889in" svg:y="9.31944in" svg:width="0.97222in" svg:height="0.13889in" draw:z-index="251819008" draw:id="id350" draw:style-name="a351" draw:name="Rectangle 345" text:anchor-type="paragraph"><svg:title/><svg:desc/><text:p text:style-name="P536"><text:span text:style-name="T537">669.747.902,00</text:span></text:p><draw:enhanced-geometry draw:type="non-primitive" svg:viewBox="0 0 21600 21600" draw:enhanced-path="M 0 0 L 21600 0 21600 21600 0 21600 Z N"/></draw:custom-shape><draw:connector draw:type="line" svg:x1="4.13889in" svg:y1="9.31944in" svg:x2="4.13889in" svg:y2="10.83333in" draw:z-index="251820032" draw:id="id351" draw:style-name="a352" draw:name="Line 346" text:anchor-type="paragraph"><svg:title/><svg:desc/></draw:connector><draw:custom-shape svg:x="0.44444in" svg:y="11.33333in" svg:width="2.04167in" svg:height="0.16667in" draw:z-index="251822080" draw:id="id352" draw:style-name="a353" draw:name="Rectangle 348" text:anchor-type="paragraph"><svg:title/><svg:desc/><text:p text:style-name="P538"/><draw:enhanced-geometry draw:type="non-primitive" svg:viewBox="0 0 21600 21600" draw:enhanced-path="M 0 0 L 21600 0 21600 21600 0 21600 Z N"/></draw:custom-shape><draw:custom-shape svg:x="5.88889in" svg:y="11.33333in" svg:width="2.02778in" svg:height="0.13889in" draw:z-index="251823104" draw:id="id353" draw:style-name="a354" draw:name="Rectangle 349" text:anchor-type="paragraph"><svg:title/><svg:desc/><text:p text:style-name="P539"/><draw:enhanced-geometry draw:type="non-primitive" svg:viewBox="0 0 21600 21600" draw:enhanced-path="M 0 0 L 21600 0 21600 21600 0 21600 Z N"/></draw:custom-shape><draw:custom-shape svg:x="6.41667in" svg:y="11.18056in" svg:width="1.11111in" svg:height="0.13889in" draw:z-index="251825152" draw:id="id354" draw:style-name="a355" draw:name="Rectangle 351" text:anchor-type="paragraph"><svg:title/><svg:desc/><text:p text:style-name="P540"/><draw:enhanced-geometry draw:type="non-primitive" svg:viewBox="0 0 21600 21600" draw:enhanced-path="M 0 0 L 21600 0 21600 21600 0 21600 Z N"/></draw:custom-shape><draw:custom-shape svg:x="7.52778in" svg:y="11.18056in" svg:width="0.38889in" svg:height="0.13889in" draw:z-index="251826176" draw:id="id355" draw:style-name="a356" draw:name="Rectangle 352" text:anchor-type="paragraph"><svg:title/><svg:desc/><text:p text:style-name="P541"/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1828224" draw:id="id356" draw:style-name="a357" draw:name="Rectangle 354" text:anchor-type="paragraph"><svg:title/><svg:desc/><draw:enhanced-geometry draw:type="non-primitive" svg:viewBox="0 0 21600 21600" draw:enhanced-path="M 0 0 L 21600 0 21600 21600 0 21600 Z N"/></draw:custom-shape><draw:custom-shape svg:x="0.58333in" svg:y="2.61111in" svg:width="1.52778in" svg:height="0.13889in" draw:z-index="251836416" draw:id="id357" draw:style-name="a358" draw:name="Rectangle 378" text:anchor-type="paragraph"><svg:title/><svg:desc/><text:p text:style-name="P542"/><draw:enhanced-geometry draw:type="non-primitive" svg:viewBox="0 0 21600 21600" draw:enhanced-path="M 0 0 L 21600 0 21600 21600 0 21600 Z N"/></draw:custom-shape><draw:custom-shape svg:x="2.5in" svg:y="2.61111in" svg:width="1.52778in" svg:height="0.13889in" draw:z-index="251837440" draw:id="id358" draw:style-name="a359" draw:name="Rectangle 379" text:anchor-type="paragraph"><svg:title/><svg:desc/><text:p text:style-name="P543"/><draw:enhanced-geometry draw:type="non-primitive" svg:viewBox="0 0 21600 21600" draw:enhanced-path="M 0 0 L 21600 0 21600 21600 0 21600 Z N"/></draw:custom-shape><draw:custom-shape svg:x="4.38889in" svg:y="2.61111in" svg:width="1.52778in" svg:height="0.13889in" draw:z-index="251838464" draw:id="id359" draw:style-name="a360" draw:name="Rectangle 380" text:anchor-type="paragraph"><svg:title/><svg:desc/><text:p text:style-name="P544"/><draw:enhanced-geometry draw:type="non-primitive" svg:viewBox="0 0 21600 21600" draw:enhanced-path="M 0 0 L 21600 0 21600 21600 0 21600 Z N"/></draw:custom-shape><draw:custom-shape svg:x="0.58333in" svg:y="2.48611in" svg:width="1.52778in" svg:height="0.13889in" draw:z-index="251839488" draw:id="id360" draw:style-name="a361" draw:name="Rectangle 381" text:anchor-type="paragraph"><svg:title/><svg:desc/><text:p text:style-name="P545"/><draw:enhanced-geometry draw:type="non-primitive" svg:viewBox="0 0 21600 21600" draw:enhanced-path="M 0 0 L 21600 0 21600 21600 0 21600 Z N"/></draw:custom-shape><draw:custom-shape svg:x="2.5in" svg:y="2.48611in" svg:width="1.52778in" svg:height="0.13889in" draw:z-index="251840512" draw:id="id361" draw:style-name="a362" draw:name="Rectangle 382" text:anchor-type="paragraph"><svg:title/><svg:desc/><text:p text:style-name="P546"/><draw:enhanced-geometry draw:type="non-primitive" svg:viewBox="0 0 21600 21600" draw:enhanced-path="M 0 0 L 21600 0 21600 21600 0 21600 Z N"/></draw:custom-shape><draw:custom-shape svg:x="4.38889in" svg:y="2.48611in" svg:width="1.52778in" svg:height="0.13889in" draw:z-index="251841536" draw:id="id362" draw:style-name="a363" draw:name="Rectangle 383" text:anchor-type="paragraph"><svg:title/><svg:desc/><text:p text:style-name="P547"/><draw:enhanced-geometry draw:type="non-primitive" svg:viewBox="0 0 21600 21600" draw:enhanced-path="M 0 0 L 21600 0 21600 21600 0 21600 Z N"/></draw:custom-shape><draw:custom-shape svg:x="6.23611in" svg:y="2.58333in" svg:width="1.52778in" svg:height="0.13889in" draw:z-index="251842560" draw:id="id363" draw:style-name="a364" draw:name="Rectangle 384" text:anchor-type="paragraph"><svg:title/><svg:desc/><text:p text:style-name="P548"/><draw:enhanced-geometry draw:type="non-primitive" svg:viewBox="0 0 21600 21600" draw:enhanced-path="M 0 0 L 21600 0 21600 21600 0 21600 Z N"/></draw:custom-shape><draw:custom-shape svg:x="6.23611in" svg:y="2.45833in" svg:width="1.52778in" svg:height="0.13889in" draw:z-index="251843584" draw:id="id364" draw:style-name="a365" draw:name="Rectangle 385" text:anchor-type="paragraph"><svg:title/><svg:desc/><text:p text:style-name="P549"/><draw:enhanced-geometry draw:type="non-primitive" svg:viewBox="0 0 21600 21600" draw:enhanced-path="M 0 0 L 21600 0 21600 21600 0 21600 Z N"/></draw:custom-shape><draw:custom-shape svg:x="0.44444in" svg:y="11.33333in" svg:width="2.04167in" svg:height="0.16667in" draw:z-index="251844608" draw:id="id365" draw:style-name="a366" draw:name="Rectangle 387" text:anchor-type="paragraph"><svg:title/><svg:desc/><text:p text:style-name="P550"/><draw:enhanced-geometry draw:type="non-primitive" svg:viewBox="0 0 21600 21600" draw:enhanced-path="M 0 0 L 21600 0 21600 21600 0 21600 Z N"/></draw:custom-shape><draw:custom-shape svg:x="5.88889in" svg:y="11.33333in" svg:width="2.02778in" svg:height="0.13889in" draw:z-index="251845632" draw:id="id366" draw:style-name="a367" draw:name="Rectangle 388" text:anchor-type="paragraph"><svg:title/><svg:desc/><text:p text:style-name="P551"/><draw:enhanced-geometry draw:type="non-primitive" svg:viewBox="0 0 21600 21600" draw:enhanced-path="M 0 0 L 21600 0 21600 21600 0 21600 Z N"/></draw:custom-shape><draw:custom-shape svg:x="6.41667in" svg:y="11.18056in" svg:width="1.11111in" svg:height="0.13889in" draw:z-index="251846656" draw:id="id367" draw:style-name="a368" draw:name="Rectangle 390" text:anchor-type="paragraph"><svg:title/><svg:desc/><text:p text:style-name="P55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4173in" fo:margin-bottom="0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38in"/>
      </style:header-style>
      <style:footer-style>
        <style:header-footer-properties style:dynamic-spacing="true" fo:min-height="0.1812in"/>
      </style:footer-style>
    </style:page-layout>
    <style:style style:name="P2" style:parent-style-name="Textopré-formatado" style:family="paragraph">
      <style:paragraph-properties fo:text-align="center"/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P3" style:parent-style-name="Textopré-formatado" style:family="paragraph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4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6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9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10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font-size="5pt" style:font-size-asian="5pt" style:font-size-complex="6pt"/>
    </style:style>
    <style:style style:name="P12" style:parent-style-name="Rodapé" style:family="paragraph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Rodapé"/>
        <text:p text:style-name="Rodapé"/>
        <text:p text:style-name="P2">MARIANO BRAZ CONÇALVES JUNIOR<text:tab/><text:tab/><text:s text:c="4"/>ALVARO DOS SANTOS SILVEIRA FILHO<text:tab/><text:tab/><text:s/>PAULO ALEXANDRE PEREIRA BARBOSA <text:s text:c="7"/></text:p>
        <text:p text:style-name="P3"><text:s text:c="26"/>CONTROLADOR GERAL<text:tab/><text:s text:c="9"/><text:s/><text:s text:c="17"/>SECRETÁRIO DE FINANÇAS<text:tab/><text:s text:c="2"/><text:tab/><text:s text:c="8"/><text:s text:c="2"/><text:s text:c="3"/><text:s/>PREFEITO MUNICIPAL</text:p>
        <text:p text:style-name="Textopré-formatado"><text:span text:style-name="T4"><text:s text:c="7"/></text:span><text:span text:style-name="T5"><text:s text:c="17"/></text:span><text:span text:style-name="T6"><text:s/>CPF 252.934.118-45</text:span><text:span text:style-name="T7"><text:tab/><text:s text:c="21"/></text:span><text:span text:style-name="T8"><text:s text:c="5"/></text:span><text:span text:style-name="T9"><text:s/>CPF N° 163.679.798-91</text:span><text:span text:style-name="T10"><text:tab/><text:s text:c="24"/></text:span><text:span text:style-name="T11"><text:s/>CPF N° 259.283.698-59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31:00Z</meta:creation-date>
    <dc:date>2015-12-22T12:31:00Z</dc:date>
    <meta:print-date>2015-12-22T12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69" meta:row-count="2" meta:non-whitespace-character-count="313"/>
  </office:meta>
</office:document-meta>
</file>