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end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fo:break-before="page" style:text-autospace="none" fo:margin-bottom="0in" fo:line-height="100%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99" style:parent-style-name="Normal" style:family="paragraph">
      <style:paragraph-properties fo:widows="0" fo:orphans="0" style:text-autospace="none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margin-bottom="0in" fo:line-height="100%"/>
    </style:style>
    <style:style style:name="T6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16667in" svg:y="0.45833in" svg:width="6.48611in" svg:height="0.18056in" draw:z-index="251658240" draw:id="id0" draw:style-name="a0" draw:name="Rectangle 2" text:anchor-type="paragraph"><svg:title/><svg:desc/><text:p text:style-name="P2"><text:span text:style-name="T3">DEMONSTRAÇÃO DAS VARIAÇÕES PATRIMONIAIS</text:span></text:p><draw:enhanced-geometry draw:type="non-primitive" svg:viewBox="0 0 21600 21600" draw:enhanced-path="M 0 0 L 21600 0 21600 21600 0 21600 Z N"/></draw:custom-shape><draw:custom-shape svg:x="0.16667in" svg:y="0.13889in" svg:width="6.48611in" svg:height="0.18056in" draw:z-index="251659264" draw:id="id1" draw:style-name="a1" draw:name="Rectangle 3" text:anchor-type="paragraph"><svg:title/><svg:desc/><text:p text:style-name="P4"><text:span text:style-name="T5">PREFEITURA MUNICIPAL</text:span></text:p><draw:enhanced-geometry draw:type="non-primitive" svg:viewBox="0 0 21600 21600" draw:enhanced-path="M 0 0 L 21600 0 21600 21600 0 21600 Z N"/></draw:custom-shape><draw:custom-shape svg:x="6.625in" svg:y="0.13889in" svg:width="1.47222in" svg:height="0.63889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frame draw:z-index="251661312" draw:style-name="a3" draw:name="Imagem 5" text:anchor-type="paragraph" svg:x="7.02778in" svg:y="0.13889in" svg:width="0.66667in" svg:height="0.63889in" style:rel-width="scale" style:rel-height="scale"><draw:image xlink:href="media/image1.png" xlink:type="simple" xlink:show="embed" xlink:actuate="onLoad"/><svg:title/><svg:desc/></draw:frame><draw:custom-shape svg:x="2.38889in" svg:y="0.86111in" svg:width="2.20833in" svg:height="0.18056in" draw:z-index="251662336" draw:id="id3" draw:style-name="a4" draw:name="Rectangle 6" text:anchor-type="paragraph"><svg:title/><svg:desc/><text:p text:style-name="P6"><text:span text:style-name="T7">PERÍODO (MÊS): 12</text:span></text:p><draw:enhanced-geometry draw:type="non-primitive" svg:viewBox="0 0 21600 21600" draw:enhanced-path="M 0 0 L 21600 0 21600 21600 0 21600 Z N"/></draw:custom-shape><draw:custom-shape svg:x="7.01389in" svg:y="0.86111in" svg:width="1.11111in" svg:height="0.18056in" draw:z-index="251663360" draw:id="id4" draw:style-name="a5" draw:name="Rectangle 7" text:anchor-type="paragraph"><svg:title/><svg:desc/><text:p text:style-name="P8"><text:span text:style-name="T9">PÁGINA: 1</text:span></text:p><draw:enhanced-geometry draw:type="non-primitive" svg:viewBox="0 0 21600 21600" draw:enhanced-path="M 0 0 L 21600 0 21600 21600 0 21600 Z N"/></draw:custom-shape><draw:custom-shape svg:x="0.15278in" svg:y="0.86111in" svg:width="2.20833in" svg:height="0.18056in" draw:z-index="251664384" draw:id="id5" draw:style-name="a6" draw:name="Rectangle 8" text:anchor-type="paragraph"><svg:title/><svg:desc/><text:p text:style-name="P10"><text:span text:style-name="T11">EXECÍCIO: 2015</text:span></text:p><draw:enhanced-geometry draw:type="non-primitive" svg:viewBox="0 0 21600 21600" draw:enhanced-path="M 0 0 L 21600 0 21600 21600 0 21600 Z N"/></draw:custom-shape><draw:custom-shape svg:x="4.73611in" svg:y="0.86111in" svg:width="2.20833in" svg:height="0.18056in" draw:z-index="251665408" draw:id="id6" draw:style-name="a7" draw:name="Rectangle 9" text:anchor-type="paragraph"><svg:title/><svg:desc/><text:p text:style-name="P12"><text:span text:style-name="T13">DATA EMISSÃO: 13/04/2016</text:span></text:p><draw:enhanced-geometry draw:type="non-primitive" svg:viewBox="0 0 21600 21600" draw:enhanced-path="M 0 0 L 21600 0 21600 21600 0 21600 Z N"/></draw:custom-shape><draw:custom-shape svg:x="0.13889in" svg:y="1.04167in" svg:width="7.98611in" svg:height="0.41667in" draw:z-index="251666432" draw:id="id7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7.31944in" svg:y="1.22222in" svg:width="0.76389in" svg:height="0.23611in" draw:z-index="251667456" draw:id="id8" draw:style-name="a9" draw:name="Rectangle 11" text:anchor-type="paragraph"><svg:title/><svg:desc/><text:p text:style-name="P14"><text:span text:style-name="T15">Exercício Anterior</text:span></text:p><draw:enhanced-geometry draw:type="non-primitive" svg:viewBox="0 0 21600 21600" draw:enhanced-path="M 0 0 L 21600 0 21600 21600 0 21600 Z N"/></draw:custom-shape><draw:custom-shape svg:x="0.23611in" svg:y="1.22222in" svg:width="5.04167in" svg:height="0.23611in" draw:z-index="251668480" draw:id="id9" draw:style-name="a10" draw:name="Rectangle 12" text:anchor-type="paragraph"><svg:title/><svg:desc/><text:p text:style-name="P16"><text:span text:style-name="T17">VARIAÇÕES PATRIMONIAIS AUMENTATIVAS</text:span></text:p><draw:enhanced-geometry draw:type="non-primitive" svg:viewBox="0 0 21600 21600" draw:enhanced-path="M 0 0 L 21600 0 21600 21600 0 21600 Z N"/></draw:custom-shape><draw:custom-shape svg:x="6.51389in" svg:y="1.22222in" svg:width="0.76389in" svg:height="0.23611in" draw:z-index="251669504" draw:id="id10" draw:style-name="a11" draw:name="Rectangle 13" text:anchor-type="paragraph"><svg:title/><svg:desc/><text:p text:style-name="P18"><text:span text:style-name="T19">Exercício</text:span><text:span text:style-name="T20"><text:line-break/>Atual</text:span></text:p><draw:enhanced-geometry draw:type="non-primitive" svg:viewBox="0 0 21600 21600" draw:enhanced-path="M 0 0 L 21600 0 21600 21600 0 21600 Z N"/></draw:custom-shape><draw:connector draw:type="line" svg:x1="6.48611in" svg:y1="1.22222in" svg:x2="6.48611in" svg:y2="1.45833in" draw:z-index="251670528" draw:id="id11" draw:style-name="a12" draw:name="Line 14" text:anchor-type="paragraph"><svg:title/><svg:desc/></draw:connector><draw:connector draw:type="line" svg:x1="7.29167in" svg:y1="1.22222in" svg:x2="7.29167in" svg:y2="1.45833in" draw:z-index="251671552" draw:id="id12" draw:style-name="a13" draw:name="Line 15" text:anchor-type="paragraph"><svg:title/><svg:desc/></draw:connector><draw:custom-shape svg:x="0.13889in" svg:y="1.04167in" svg:width="7.98611in" svg:height="0.18056in" draw:z-index="251672576" draw:id="id13" draw:style-name="a14" draw:name="Rectangle 16" text:anchor-type="paragraph"><svg:title/><svg:desc/><text:p text:style-name="P21"><text:span text:style-name="T22">QUADRO - VARIAÇÕES PATRIMONIAIS QUANTITATIVAS</text:span></text:p><draw:enhanced-geometry draw:type="non-primitive" svg:viewBox="0 0 21600 21600" draw:enhanced-path="M 0 0 L 21600 0 21600 21600 0 21600 Z N"/></draw:custom-shape><draw:connector draw:type="line" svg:x1="0.13889in" svg:y1="1.20833in" svg:x2="8.125in" svg:y2="1.20833in" draw:z-index="251673600" draw:id="id14" draw:style-name="a15" draw:name="Line 17" text:anchor-type="paragraph"><svg:title/><svg:desc/></draw:connector><draw:custom-shape svg:x="0.13889in" svg:y="1.45833in" svg:width="7.98611in" svg:height="0.16667in" draw:z-index="251674624" draw:id="id15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0.13889in" svg:y="1.45833in" svg:width="7.98611in" svg:height="0.16667in" draw:z-index="251675648" draw:id="id16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6.51389in" svg:y="1.45833in" svg:width="0.76389in" svg:height="0.16667in" draw:z-index="251676672" draw:id="id17" draw:style-name="a18" draw:name="Rectangle 20" text:anchor-type="paragraph"><svg:title/><svg:desc/><text:p text:style-name="P23"><text:span text:style-name="T24">1.073.640.088,15</text:span></text:p><draw:enhanced-geometry draw:type="non-primitive" svg:viewBox="0 0 21600 21600" draw:enhanced-path="M 0 0 L 21600 0 21600 21600 0 21600 Z N"/></draw:custom-shape><draw:custom-shape svg:x="0.25in" svg:y="1.45833in" svg:width="6.125in" svg:height="0.16667in" draw:z-index="251677696" draw:id="id18" draw:style-name="a19" draw:name="Rectangle 21" text:anchor-type="paragraph"><svg:title/><svg:desc/><text:p text:style-name="P25"><text:span text:style-name="T26">IMPOSTOS, TAXAS E CONTRIBUICOES DE MELHORIA</text:span></text:p><draw:enhanced-geometry draw:type="non-primitive" svg:viewBox="0 0 21600 21600" draw:enhanced-path="M 0 0 L 21600 0 21600 21600 0 21600 Z N"/></draw:custom-shape><draw:custom-shape svg:x="7.31944in" svg:y="1.45833in" svg:width="0.76389in" svg:height="0.16667in" draw:z-index="251678720" draw:id="id19" draw:style-name="a20" draw:name="Rectangle 22" text:anchor-type="paragraph"><svg:title/><svg:desc/><text:p text:style-name="P27"><text:span text:style-name="T28">1.048.972.069,46</text:span></text:p><draw:enhanced-geometry draw:type="non-primitive" svg:viewBox="0 0 21600 21600" draw:enhanced-path="M 0 0 L 21600 0 21600 21600 0 21600 Z N"/></draw:custom-shape><draw:connector draw:type="line" svg:x1="6.48611in" svg:y1="1.45833in" svg:x2="6.48611in" svg:y2="1.625in" draw:z-index="251679744" draw:id="id20" draw:style-name="a21" draw:name="Line 23" text:anchor-type="paragraph"><svg:title/><svg:desc/></draw:connector><draw:connector draw:type="line" svg:x1="7.29167in" svg:y1="1.45833in" svg:x2="7.29167in" svg:y2="1.625in" draw:z-index="251680768" draw:id="id21" draw:style-name="a22" draw:name="Line 24" text:anchor-type="paragraph"><svg:title/><svg:desc/></draw:connector><draw:custom-shape svg:x="0.13889in" svg:y="1.625in" svg:width="7.98611in" svg:height="0.16667in" draw:z-index="251681792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6.51389in" svg:y="1.625in" svg:width="0.76389in" svg:height="0.16667in" draw:z-index="251682816" draw:id="id23" draw:style-name="a24" draw:name="Rectangle 26" text:anchor-type="paragraph"><svg:title/><svg:desc/><text:p text:style-name="P29"><text:span text:style-name="T30">980.010.142,82</text:span></text:p><draw:enhanced-geometry draw:type="non-primitive" svg:viewBox="0 0 21600 21600" draw:enhanced-path="M 0 0 L 21600 0 21600 21600 0 21600 Z N"/></draw:custom-shape><draw:custom-shape svg:x="0.25in" svg:y="1.625in" svg:width="6.125in" svg:height="0.16667in" draw:z-index="251683840" draw:id="id24" draw:style-name="a25" draw:name="Rectangle 27" text:anchor-type="paragraph"><svg:title/><svg:desc/><text:p text:style-name="P31"><text:span text:style-name="T32"><text:s text:c="5"/>IMPOSTOS</text:span></text:p><draw:enhanced-geometry draw:type="non-primitive" svg:viewBox="0 0 21600 21600" draw:enhanced-path="M 0 0 L 21600 0 21600 21600 0 21600 Z N"/></draw:custom-shape><draw:custom-shape svg:x="7.31944in" svg:y="1.625in" svg:width="0.76389in" svg:height="0.16667in" draw:z-index="251684864" draw:id="id25" draw:style-name="a26" draw:name="Rectangle 28" text:anchor-type="paragraph"><svg:title/><svg:desc/><text:p text:style-name="P33"><text:span text:style-name="T34">965.354.601,74</text:span></text:p><draw:enhanced-geometry draw:type="non-primitive" svg:viewBox="0 0 21600 21600" draw:enhanced-path="M 0 0 L 21600 0 21600 21600 0 21600 Z N"/></draw:custom-shape><draw:connector draw:type="line" svg:x1="6.48611in" svg:y1="1.625in" svg:x2="6.48611in" svg:y2="1.79167in" draw:z-index="251685888" draw:id="id26" draw:style-name="a27" draw:name="Line 29" text:anchor-type="paragraph"><svg:title/><svg:desc/></draw:connector><draw:connector draw:type="line" svg:x1="7.29167in" svg:y1="1.625in" svg:x2="7.29167in" svg:y2="1.79167in" draw:z-index="251686912" draw:id="id27" draw:style-name="a28" draw:name="Line 30" text:anchor-type="paragraph"><svg:title/><svg:desc/></draw:connector><draw:custom-shape svg:x="0.13889in" svg:y="1.79167in" svg:width="7.98611in" svg:height="0.16667in" draw:z-index="251687936" draw:id="id28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6.51389in" svg:y="1.79167in" svg:width="0.76389in" svg:height="0.16667in" draw:z-index="251688960" draw:id="id29" draw:style-name="a30" draw:name="Rectangle 32" text:anchor-type="paragraph"><svg:title/><svg:desc/><text:p text:style-name="P35"><text:span text:style-name="T36">93.629.945,33</text:span></text:p><draw:enhanced-geometry draw:type="non-primitive" svg:viewBox="0 0 21600 21600" draw:enhanced-path="M 0 0 L 21600 0 21600 21600 0 21600 Z N"/></draw:custom-shape><draw:custom-shape svg:x="0.25in" svg:y="1.79167in" svg:width="6.125in" svg:height="0.16667in" draw:z-index="251689984" draw:id="id30" draw:style-name="a31" draw:name="Rectangle 33" text:anchor-type="paragraph"><svg:title/><svg:desc/><text:p text:style-name="P37"><text:span text:style-name="T38"><text:s text:c="5"/>TAXAS</text:span></text:p><draw:enhanced-geometry draw:type="non-primitive" svg:viewBox="0 0 21600 21600" draw:enhanced-path="M 0 0 L 21600 0 21600 21600 0 21600 Z N"/></draw:custom-shape><draw:custom-shape svg:x="7.31944in" svg:y="1.79167in" svg:width="0.76389in" svg:height="0.16667in" draw:z-index="251691008" draw:id="id31" draw:style-name="a32" draw:name="Rectangle 34" text:anchor-type="paragraph"><svg:title/><svg:desc/><text:p text:style-name="P39"><text:span text:style-name="T40">83.617.467,72</text:span></text:p><draw:enhanced-geometry draw:type="non-primitive" svg:viewBox="0 0 21600 21600" draw:enhanced-path="M 0 0 L 21600 0 21600 21600 0 21600 Z N"/></draw:custom-shape><draw:connector draw:type="line" svg:x1="6.48611in" svg:y1="1.79167in" svg:x2="6.48611in" svg:y2="1.95833in" draw:z-index="251692032" draw:id="id32" draw:style-name="a33" draw:name="Line 35" text:anchor-type="paragraph"><svg:title/><svg:desc/></draw:connector><draw:connector draw:type="line" svg:x1="7.29167in" svg:y1="1.79167in" svg:x2="7.29167in" svg:y2="1.95833in" draw:z-index="251693056" draw:id="id33" draw:style-name="a34" draw:name="Line 36" text:anchor-type="paragraph"><svg:title/><svg:desc/></draw:connector><draw:custom-shape svg:x="0.13889in" svg:y="1.95833in" svg:width="7.98611in" svg:height="0.16667in" draw:z-index="251694080" draw:id="id34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6.51389in" svg:y="1.95833in" svg:width="0.76389in" svg:height="0.16667in" draw:z-index="251695104" draw:id="id35" draw:style-name="a36" draw:name="Rectangle 38" text:anchor-type="paragraph"><svg:title/><svg:desc/><text:p text:style-name="P41"><text:span text:style-name="T42">0,00</text:span></text:p><draw:enhanced-geometry draw:type="non-primitive" svg:viewBox="0 0 21600 21600" draw:enhanced-path="M 0 0 L 21600 0 21600 21600 0 21600 Z N"/></draw:custom-shape><draw:custom-shape svg:x="0.25in" svg:y="1.95833in" svg:width="6.125in" svg:height="0.16667in" draw:z-index="251696128" draw:id="id36" draw:style-name="a37" draw:name="Rectangle 39" text:anchor-type="paragraph"><svg:title/><svg:desc/><text:p text:style-name="P43"><text:span text:style-name="T44"><text:s text:c="5"/>CONTRIBUICOES DE MELHORIA</text:span></text:p><draw:enhanced-geometry draw:type="non-primitive" svg:viewBox="0 0 21600 21600" draw:enhanced-path="M 0 0 L 21600 0 21600 21600 0 21600 Z N"/></draw:custom-shape><draw:custom-shape svg:x="7.31944in" svg:y="1.95833in" svg:width="0.76389in" svg:height="0.16667in" draw:z-index="251697152" draw:id="id37" draw:style-name="a38" draw:name="Rectangle 40" text:anchor-type="paragraph"><svg:title/><svg:desc/><text:p text:style-name="P45"><text:span text:style-name="T46">0,00</text:span></text:p><draw:enhanced-geometry draw:type="non-primitive" svg:viewBox="0 0 21600 21600" draw:enhanced-path="M 0 0 L 21600 0 21600 21600 0 21600 Z N"/></draw:custom-shape><draw:connector draw:type="line" svg:x1="6.48611in" svg:y1="1.95833in" svg:x2="6.48611in" svg:y2="2.125in" draw:z-index="251698176" draw:id="id38" draw:style-name="a39" draw:name="Line 41" text:anchor-type="paragraph"><svg:title/><svg:desc/></draw:connector><draw:connector draw:type="line" svg:x1="7.29167in" svg:y1="1.95833in" svg:x2="7.29167in" svg:y2="2.125in" draw:z-index="251699200" draw:id="id39" draw:style-name="a40" draw:name="Line 42" text:anchor-type="paragraph"><svg:title/><svg:desc/></draw:connector><draw:custom-shape svg:x="0.13889in" svg:y="2.125in" svg:width="7.98611in" svg:height="0.16667in" draw:z-index="251700224" draw:id="id40" draw:style-name="a41" draw:name="Rectangle 43" text:anchor-type="paragraph"><svg:title/><svg:desc/><draw:enhanced-geometry draw:type="non-primitive" svg:viewBox="0 0 21600 21600" draw:enhanced-path="M 0 0 L 21600 0 21600 21600 0 21600 Z N"/></draw:custom-shape><draw:custom-shape svg:x="0.13889in" svg:y="2.125in" svg:width="7.98611in" svg:height="0.16667in" draw:z-index="251701248" draw:id="id41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6.51389in" svg:y="2.125in" svg:width="0.76389in" svg:height="0.16667in" draw:z-index="251702272" draw:id="id42" draw:style-name="a43" draw:name="Rectangle 45" text:anchor-type="paragraph"><svg:title/><svg:desc/><text:p text:style-name="P47"><text:span text:style-name="T48">7.164.993,50</text:span></text:p><draw:enhanced-geometry draw:type="non-primitive" svg:viewBox="0 0 21600 21600" draw:enhanced-path="M 0 0 L 21600 0 21600 21600 0 21600 Z N"/></draw:custom-shape><draw:custom-shape svg:x="0.25in" svg:y="2.125in" svg:width="6.125in" svg:height="0.16667in" draw:z-index="251703296" draw:id="id43" draw:style-name="a44" draw:name="Rectangle 46" text:anchor-type="paragraph"><svg:title/><svg:desc/><text:p text:style-name="P49"><text:span text:style-name="T50">CONTRIBUICOES</text:span></text:p><draw:enhanced-geometry draw:type="non-primitive" svg:viewBox="0 0 21600 21600" draw:enhanced-path="M 0 0 L 21600 0 21600 21600 0 21600 Z N"/></draw:custom-shape><draw:custom-shape svg:x="7.31944in" svg:y="2.125in" svg:width="0.76389in" svg:height="0.16667in" draw:z-index="251704320" draw:id="id44" draw:style-name="a45" draw:name="Rectangle 47" text:anchor-type="paragraph"><svg:title/><svg:desc/><text:p text:style-name="P51"><text:span text:style-name="T52">38.053,04</text:span></text:p><draw:enhanced-geometry draw:type="non-primitive" svg:viewBox="0 0 21600 21600" draw:enhanced-path="M 0 0 L 21600 0 21600 21600 0 21600 Z N"/></draw:custom-shape><draw:connector draw:type="line" svg:x1="6.48611in" svg:y1="2.125in" svg:x2="6.48611in" svg:y2="2.29167in" draw:z-index="251705344" draw:id="id45" draw:style-name="a46" draw:name="Line 48" text:anchor-type="paragraph"><svg:title/><svg:desc/></draw:connector><draw:connector draw:type="line" svg:x1="7.29167in" svg:y1="2.125in" svg:x2="7.29167in" svg:y2="2.29167in" draw:z-index="251706368" draw:id="id46" draw:style-name="a47" draw:name="Line 49" text:anchor-type="paragraph"><svg:title/><svg:desc/></draw:connector><draw:custom-shape svg:x="0.13889in" svg:y="2.29167in" svg:width="7.98611in" svg:height="0.16667in" draw:z-index="251707392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6.51389in" svg:y="2.29167in" svg:width="0.76389in" svg:height="0.16667in" draw:z-index="251708416" draw:id="id48" draw:style-name="a49" draw:name="Rectangle 51" text:anchor-type="paragraph"><svg:title/><svg:desc/><text:p text:style-name="P53"><text:span text:style-name="T54">0,00</text:span></text:p><draw:enhanced-geometry draw:type="non-primitive" svg:viewBox="0 0 21600 21600" draw:enhanced-path="M 0 0 L 21600 0 21600 21600 0 21600 Z N"/></draw:custom-shape><draw:custom-shape svg:x="0.25in" svg:y="2.29167in" svg:width="6.125in" svg:height="0.16667in" draw:z-index="251709440" draw:id="id49" draw:style-name="a50" draw:name="Rectangle 52" text:anchor-type="paragraph"><svg:title/><svg:desc/><text:p text:style-name="P55"><text:span text:style-name="T56"><text:s text:c="5"/>CONTRIBUICOES SOCIAIS</text:span></text:p><draw:enhanced-geometry draw:type="non-primitive" svg:viewBox="0 0 21600 21600" draw:enhanced-path="M 0 0 L 21600 0 21600 21600 0 21600 Z N"/></draw:custom-shape><draw:custom-shape svg:x="7.31944in" svg:y="2.29167in" svg:width="0.76389in" svg:height="0.16667in" draw:z-index="251710464" draw:id="id50" draw:style-name="a51" draw:name="Rectangle 53" text:anchor-type="paragraph"><svg:title/><svg:desc/><text:p text:style-name="P57"><text:span text:style-name="T58">0,00</text:span></text:p><draw:enhanced-geometry draw:type="non-primitive" svg:viewBox="0 0 21600 21600" draw:enhanced-path="M 0 0 L 21600 0 21600 21600 0 21600 Z N"/></draw:custom-shape><draw:connector draw:type="line" svg:x1="6.48611in" svg:y1="2.29167in" svg:x2="6.48611in" svg:y2="2.45833in" draw:z-index="251711488" draw:id="id51" draw:style-name="a52" draw:name="Line 54" text:anchor-type="paragraph"><svg:title/><svg:desc/></draw:connector><draw:connector draw:type="line" svg:x1="7.29167in" svg:y1="2.29167in" svg:x2="7.29167in" svg:y2="2.45833in" draw:z-index="251712512" draw:id="id52" draw:style-name="a53" draw:name="Line 55" text:anchor-type="paragraph"><svg:title/><svg:desc/></draw:connector><draw:custom-shape svg:x="0.13889in" svg:y="2.45833in" svg:width="7.98611in" svg:height="0.16667in" draw:z-index="251713536" draw:id="id53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6.51389in" svg:y="2.45833in" svg:width="0.76389in" svg:height="0.16667in" draw:z-index="251714560" draw:id="id54" draw:style-name="a55" draw:name="Rectangle 57" text:anchor-type="paragraph"><svg:title/><svg:desc/><text:p text:style-name="P59"><text:span text:style-name="T60">0,00</text:span></text:p><draw:enhanced-geometry draw:type="non-primitive" svg:viewBox="0 0 21600 21600" draw:enhanced-path="M 0 0 L 21600 0 21600 21600 0 21600 Z N"/></draw:custom-shape><draw:custom-shape svg:x="0.25in" svg:y="2.45833in" svg:width="6.125in" svg:height="0.16667in" draw:z-index="251715584" draw:id="id55" draw:style-name="a56" draw:name="Rectangle 58" text:anchor-type="paragraph"><svg:title/><svg:desc/><text:p text:style-name="P61"><text:span text:style-name="T62"><text:s text:c="5"/>CONTRIBUICOES DE INTERVENCAO NO DOMINIO ECONOMICO</text:span></text:p><draw:enhanced-geometry draw:type="non-primitive" svg:viewBox="0 0 21600 21600" draw:enhanced-path="M 0 0 L 21600 0 21600 21600 0 21600 Z N"/></draw:custom-shape><draw:custom-shape svg:x="7.31944in" svg:y="2.45833in" svg:width="0.76389in" svg:height="0.16667in" draw:z-index="251716608" draw:id="id56" draw:style-name="a57" draw:name="Rectangle 59" text:anchor-type="paragraph"><svg:title/><svg:desc/><text:p text:style-name="P63"><text:span text:style-name="T64">38.053,04</text:span></text:p><draw:enhanced-geometry draw:type="non-primitive" svg:viewBox="0 0 21600 21600" draw:enhanced-path="M 0 0 L 21600 0 21600 21600 0 21600 Z N"/></draw:custom-shape><draw:connector draw:type="line" svg:x1="6.48611in" svg:y1="2.45833in" svg:x2="6.48611in" svg:y2="2.625in" draw:z-index="251717632" draw:id="id57" draw:style-name="a58" draw:name="Line 60" text:anchor-type="paragraph"><svg:title/><svg:desc/></draw:connector><draw:connector draw:type="line" svg:x1="7.29167in" svg:y1="2.45833in" svg:x2="7.29167in" svg:y2="2.625in" draw:z-index="251718656" draw:id="id58" draw:style-name="a59" draw:name="Line 61" text:anchor-type="paragraph"><svg:title/><svg:desc/></draw:connector><draw:custom-shape svg:x="0.13889in" svg:y="2.625in" svg:width="7.98611in" svg:height="0.16667in" draw:z-index="251719680" draw:id="id59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6.51389in" svg:y="2.625in" svg:width="0.76389in" svg:height="0.16667in" draw:z-index="251720704" draw:id="id60" draw:style-name="a61" draw:name="Rectangle 63" text:anchor-type="paragraph"><svg:title/><svg:desc/><text:p text:style-name="P65"><text:span text:style-name="T66">7.164.993,50</text:span></text:p><draw:enhanced-geometry draw:type="non-primitive" svg:viewBox="0 0 21600 21600" draw:enhanced-path="M 0 0 L 21600 0 21600 21600 0 21600 Z N"/></draw:custom-shape><draw:custom-shape svg:x="0.25in" svg:y="2.625in" svg:width="6.125in" svg:height="0.16667in" draw:z-index="251721728" draw:id="id61" draw:style-name="a62" draw:name="Rectangle 64" text:anchor-type="paragraph"><svg:title/><svg:desc/><text:p text:style-name="P67"><text:span text:style-name="T68"><text:s text:c="5"/>CONTRIBUICAO DE ILUMINACAO PUBLICA</text:span></text:p><draw:enhanced-geometry draw:type="non-primitive" svg:viewBox="0 0 21600 21600" draw:enhanced-path="M 0 0 L 21600 0 21600 21600 0 21600 Z N"/></draw:custom-shape><draw:custom-shape svg:x="7.31944in" svg:y="2.625in" svg:width="0.76389in" svg:height="0.16667in" draw:z-index="251722752" draw:id="id62" draw:style-name="a63" draw:name="Rectangle 65" text:anchor-type="paragraph"><svg:title/><svg:desc/><text:p text:style-name="P69"><text:span text:style-name="T70">0,00</text:span></text:p><draw:enhanced-geometry draw:type="non-primitive" svg:viewBox="0 0 21600 21600" draw:enhanced-path="M 0 0 L 21600 0 21600 21600 0 21600 Z N"/></draw:custom-shape><draw:connector draw:type="line" svg:x1="6.48611in" svg:y1="2.625in" svg:x2="6.48611in" svg:y2="2.79167in" draw:z-index="251723776" draw:id="id63" draw:style-name="a64" draw:name="Line 66" text:anchor-type="paragraph"><svg:title/><svg:desc/></draw:connector><draw:connector draw:type="line" svg:x1="7.29167in" svg:y1="2.625in" svg:x2="7.29167in" svg:y2="2.79167in" draw:z-index="251724800" draw:id="id64" draw:style-name="a65" draw:name="Line 67" text:anchor-type="paragraph"><svg:title/><svg:desc/></draw:connector><draw:custom-shape svg:x="0.13889in" svg:y="2.79167in" svg:width="7.98611in" svg:height="0.16667in" draw:z-index="251725824" draw:id="id65" draw:style-name="a66" draw:name="Rectangle 68" text:anchor-type="paragraph"><svg:title/><svg:desc/><draw:enhanced-geometry draw:type="non-primitive" svg:viewBox="0 0 21600 21600" draw:enhanced-path="M 0 0 L 21600 0 21600 21600 0 21600 Z N"/></draw:custom-shape><draw:custom-shape svg:x="6.51389in" svg:y="2.79167in" svg:width="0.76389in" svg:height="0.16667in" draw:z-index="251726848" draw:id="id66" draw:style-name="a67" draw:name="Rectangle 69" text:anchor-type="paragraph"><svg:title/><svg:desc/><text:p text:style-name="P71"><text:span text:style-name="T72">0,00</text:span></text:p><draw:enhanced-geometry draw:type="non-primitive" svg:viewBox="0 0 21600 21600" draw:enhanced-path="M 0 0 L 21600 0 21600 21600 0 21600 Z N"/></draw:custom-shape><draw:custom-shape svg:x="0.25in" svg:y="2.79167in" svg:width="6.125in" svg:height="0.16667in" draw:z-index="251727872" draw:id="id67" draw:style-name="a68" draw:name="Rectangle 70" text:anchor-type="paragraph"><svg:title/><svg:desc/><text:p text:style-name="P73"><text:span text:style-name="T74"><text:s text:c="5"/>CONTRIBUICOES DE INTERESSE DAS CATEGORIAS PROFISSIONAIS</text:span></text:p><draw:enhanced-geometry draw:type="non-primitive" svg:viewBox="0 0 21600 21600" draw:enhanced-path="M 0 0 L 21600 0 21600 21600 0 21600 Z N"/></draw:custom-shape><draw:custom-shape svg:x="7.31944in" svg:y="2.79167in" svg:width="0.76389in" svg:height="0.16667in" draw:z-index="251728896" draw:id="id68" draw:style-name="a69" draw:name="Rectangle 71" text:anchor-type="paragraph"><svg:title/><svg:desc/><text:p text:style-name="P75"><text:span text:style-name="T76">0,00</text:span></text:p><draw:enhanced-geometry draw:type="non-primitive" svg:viewBox="0 0 21600 21600" draw:enhanced-path="M 0 0 L 21600 0 21600 21600 0 21600 Z N"/></draw:custom-shape><draw:connector draw:type="line" svg:x1="6.48611in" svg:y1="2.79167in" svg:x2="6.48611in" svg:y2="2.95833in" draw:z-index="251729920" draw:id="id69" draw:style-name="a70" draw:name="Line 72" text:anchor-type="paragraph"><svg:title/><svg:desc/></draw:connector><draw:connector draw:type="line" svg:x1="7.29167in" svg:y1="2.79167in" svg:x2="7.29167in" svg:y2="2.95833in" draw:z-index="251730944" draw:id="id70" draw:style-name="a71" draw:name="Line 73" text:anchor-type="paragraph"><svg:title/><svg:desc/></draw:connector><draw:custom-shape svg:x="0.13889in" svg:y="2.95833in" svg:width="7.98611in" svg:height="0.16667in" draw:z-index="251731968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0.13889in" svg:y="2.95833in" svg:width="7.98611in" svg:height="0.16667in" draw:z-index="251732992" draw:id="id72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6.51389in" svg:y="2.95833in" svg:width="0.76389in" svg:height="0.16667in" draw:z-index="251734016" draw:id="id73" draw:style-name="a74" draw:name="Rectangle 76" text:anchor-type="paragraph"><svg:title/><svg:desc/><text:p text:style-name="P77"><text:span text:style-name="T78">1.059.078,75</text:span></text:p><draw:enhanced-geometry draw:type="non-primitive" svg:viewBox="0 0 21600 21600" draw:enhanced-path="M 0 0 L 21600 0 21600 21600 0 21600 Z N"/></draw:custom-shape><draw:custom-shape svg:x="0.25in" svg:y="2.95833in" svg:width="6.125in" svg:height="0.16667in" draw:z-index="251735040" draw:id="id74" draw:style-name="a75" draw:name="Rectangle 77" text:anchor-type="paragraph"><svg:title/><svg:desc/><text:p text:style-name="P79"><text:span text:style-name="T80">EXPLORACAO E VENDA DE BENS, SERVICOS E DIREITOS</text:span></text:p><draw:enhanced-geometry draw:type="non-primitive" svg:viewBox="0 0 21600 21600" draw:enhanced-path="M 0 0 L 21600 0 21600 21600 0 21600 Z N"/></draw:custom-shape><draw:custom-shape svg:x="7.31944in" svg:y="2.95833in" svg:width="0.76389in" svg:height="0.16667in" draw:z-index="251736064" draw:id="id75" draw:style-name="a76" draw:name="Rectangle 78" text:anchor-type="paragraph"><svg:title/><svg:desc/><text:p text:style-name="P81"><text:span text:style-name="T82">490.725,54</text:span></text:p><draw:enhanced-geometry draw:type="non-primitive" svg:viewBox="0 0 21600 21600" draw:enhanced-path="M 0 0 L 21600 0 21600 21600 0 21600 Z N"/></draw:custom-shape><draw:connector draw:type="line" svg:x1="6.48611in" svg:y1="2.95833in" svg:x2="6.48611in" svg:y2="3.125in" draw:z-index="251737088" draw:id="id76" draw:style-name="a77" draw:name="Line 79" text:anchor-type="paragraph"><svg:title/><svg:desc/></draw:connector><draw:connector draw:type="line" svg:x1="7.29167in" svg:y1="2.95833in" svg:x2="7.29167in" svg:y2="3.125in" draw:z-index="251738112" draw:id="id77" draw:style-name="a78" draw:name="Line 80" text:anchor-type="paragraph"><svg:title/><svg:desc/></draw:connector><draw:custom-shape svg:x="0.13889in" svg:y="3.125in" svg:width="7.98611in" svg:height="0.16667in" draw:z-index="251739136" draw:id="id78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6.51389in" svg:y="3.125in" svg:width="0.76389in" svg:height="0.16667in" draw:z-index="251740160" draw:id="id79" draw:style-name="a80" draw:name="Rectangle 82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0.25in" svg:y="3.125in" svg:width="6.125in" svg:height="0.16667in" draw:z-index="251741184" draw:id="id80" draw:style-name="a81" draw:name="Rectangle 83" text:anchor-type="paragraph"><svg:title/><svg:desc/><text:p text:style-name="P85"><text:span text:style-name="T86"><text:s text:c="5"/>VENDA DE MERCADORIAS</text:span></text:p><draw:enhanced-geometry draw:type="non-primitive" svg:viewBox="0 0 21600 21600" draw:enhanced-path="M 0 0 L 21600 0 21600 21600 0 21600 Z N"/></draw:custom-shape><draw:custom-shape svg:x="7.31944in" svg:y="3.125in" svg:width="0.76389in" svg:height="0.16667in" draw:z-index="251742208" draw:id="id81" draw:style-name="a82" draw:name="Rectangle 84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onnector draw:type="line" svg:x1="6.48611in" svg:y1="3.125in" svg:x2="6.48611in" svg:y2="3.29167in" draw:z-index="251743232" draw:id="id82" draw:style-name="a83" draw:name="Line 85" text:anchor-type="paragraph"><svg:title/><svg:desc/></draw:connector><draw:connector draw:type="line" svg:x1="7.29167in" svg:y1="3.125in" svg:x2="7.29167in" svg:y2="3.29167in" draw:z-index="251744256" draw:id="id83" draw:style-name="a84" draw:name="Line 86" text:anchor-type="paragraph"><svg:title/><svg:desc/></draw:connector><draw:custom-shape svg:x="0.13889in" svg:y="3.29167in" svg:width="7.98611in" svg:height="0.16667in" draw:z-index="251745280" draw:id="id84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6.51389in" svg:y="3.29167in" svg:width="0.76389in" svg:height="0.16667in" draw:z-index="251746304" draw:id="id85" draw:style-name="a86" draw:name="Rectangle 88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ustom-shape svg:x="0.25in" svg:y="3.29167in" svg:width="6.125in" svg:height="0.16667in" draw:z-index="251747328" draw:id="id86" draw:style-name="a87" draw:name="Rectangle 89" text:anchor-type="paragraph"><svg:title/><svg:desc/><text:p text:style-name="P91"><text:span text:style-name="T92"><text:s text:c="5"/>VENDA DE PRODUTOS</text:span></text:p><draw:enhanced-geometry draw:type="non-primitive" svg:viewBox="0 0 21600 21600" draw:enhanced-path="M 0 0 L 21600 0 21600 21600 0 21600 Z N"/></draw:custom-shape><draw:custom-shape svg:x="7.31944in" svg:y="3.29167in" svg:width="0.76389in" svg:height="0.16667in" draw:z-index="251748352" draw:id="id87" draw:style-name="a88" draw:name="Rectangle 90" text:anchor-type="paragraph"><svg:title/><svg:desc/><text:p text:style-name="P93"><text:span text:style-name="T94">0,00</text:span></text:p><draw:enhanced-geometry draw:type="non-primitive" svg:viewBox="0 0 21600 21600" draw:enhanced-path="M 0 0 L 21600 0 21600 21600 0 21600 Z N"/></draw:custom-shape><draw:connector draw:type="line" svg:x1="6.48611in" svg:y1="3.29167in" svg:x2="6.48611in" svg:y2="3.45833in" draw:z-index="251749376" draw:id="id88" draw:style-name="a89" draw:name="Line 91" text:anchor-type="paragraph"><svg:title/><svg:desc/></draw:connector><draw:connector draw:type="line" svg:x1="7.29167in" svg:y1="3.29167in" svg:x2="7.29167in" svg:y2="3.45833in" draw:z-index="251750400" draw:id="id89" draw:style-name="a90" draw:name="Line 92" text:anchor-type="paragraph"><svg:title/><svg:desc/></draw:connector><draw:custom-shape svg:x="0.13889in" svg:y="3.45833in" svg:width="7.98611in" svg:height="0.16667in" draw:z-index="251751424" draw:id="id90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6.51389in" svg:y="3.45833in" svg:width="0.76389in" svg:height="0.16667in" draw:z-index="251752448" draw:id="id91" draw:style-name="a92" draw:name="Rectangle 94" text:anchor-type="paragraph"><svg:title/><svg:desc/><text:p text:style-name="P95"><text:span text:style-name="T96">1.059.078,75</text:span></text:p><draw:enhanced-geometry draw:type="non-primitive" svg:viewBox="0 0 21600 21600" draw:enhanced-path="M 0 0 L 21600 0 21600 21600 0 21600 Z N"/></draw:custom-shape><draw:custom-shape svg:x="0.25in" svg:y="3.45833in" svg:width="6.125in" svg:height="0.16667in" draw:z-index="251753472" draw:id="id92" draw:style-name="a93" draw:name="Rectangle 95" text:anchor-type="paragraph"><svg:title/><svg:desc/><text:p text:style-name="P97"><text:span text:style-name="T98"><text:s text:c="5"/>EXPLORACAO DE BENS E DIREITOS E PRESTACAO DE SERVICOS</text:span></text:p><draw:enhanced-geometry draw:type="non-primitive" svg:viewBox="0 0 21600 21600" draw:enhanced-path="M 0 0 L 21600 0 21600 21600 0 21600 Z N"/></draw:custom-shape><draw:custom-shape svg:x="7.31944in" svg:y="3.45833in" svg:width="0.76389in" svg:height="0.16667in" draw:z-index="251754496" draw:id="id93" draw:style-name="a94" draw:name="Rectangle 96" text:anchor-type="paragraph"><svg:title/><svg:desc/><text:p text:style-name="P99"><text:span text:style-name="T100">490.725,54</text:span></text:p><draw:enhanced-geometry draw:type="non-primitive" svg:viewBox="0 0 21600 21600" draw:enhanced-path="M 0 0 L 21600 0 21600 21600 0 21600 Z N"/></draw:custom-shape><draw:connector draw:type="line" svg:x1="6.48611in" svg:y1="3.45833in" svg:x2="6.48611in" svg:y2="3.625in" draw:z-index="251755520" draw:id="id94" draw:style-name="a95" draw:name="Line 97" text:anchor-type="paragraph"><svg:title/><svg:desc/></draw:connector><draw:connector draw:type="line" svg:x1="7.29167in" svg:y1="3.45833in" svg:x2="7.29167in" svg:y2="3.625in" draw:z-index="251756544" draw:id="id95" draw:style-name="a96" draw:name="Line 98" text:anchor-type="paragraph"><svg:title/><svg:desc/></draw:connector><draw:custom-shape svg:x="0.13889in" svg:y="3.625in" svg:width="7.98611in" svg:height="0.16667in" draw:z-index="251757568" draw:id="id96" draw:style-name="a97" draw:name="Rectangle 99" text:anchor-type="paragraph"><svg:title/><svg:desc/><draw:enhanced-geometry draw:type="non-primitive" svg:viewBox="0 0 21600 21600" draw:enhanced-path="M 0 0 L 21600 0 21600 21600 0 21600 Z N"/></draw:custom-shape><draw:custom-shape svg:x="0.13889in" svg:y="3.625in" svg:width="7.98611in" svg:height="0.16667in" draw:z-index="251758592" draw:id="id97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6.51389in" svg:y="3.625in" svg:width="0.76389in" svg:height="0.16667in" draw:z-index="251759616" draw:id="id98" draw:style-name="a99" draw:name="Rectangle 101" text:anchor-type="paragraph"><svg:title/><svg:desc/><text:p text:style-name="P101"><text:span text:style-name="T102">116.254.561,26</text:span></text:p><draw:enhanced-geometry draw:type="non-primitive" svg:viewBox="0 0 21600 21600" draw:enhanced-path="M 0 0 L 21600 0 21600 21600 0 21600 Z N"/></draw:custom-shape><draw:custom-shape svg:x="0.25in" svg:y="3.625in" svg:width="6.125in" svg:height="0.16667in" draw:z-index="251760640" draw:id="id99" draw:style-name="a100" draw:name="Rectangle 102" text:anchor-type="paragraph"><svg:title/><svg:desc/><text:p text:style-name="P103"><text:span text:style-name="T104">VARIACOES PATRIMONIAIS AUMENTATIVAS FINANCEIRAS</text:span></text:p><draw:enhanced-geometry draw:type="non-primitive" svg:viewBox="0 0 21600 21600" draw:enhanced-path="M 0 0 L 21600 0 21600 21600 0 21600 Z N"/></draw:custom-shape><draw:custom-shape svg:x="7.31944in" svg:y="3.625in" svg:width="0.76389in" svg:height="0.16667in" draw:z-index="251761664" draw:id="id100" draw:style-name="a101" draw:name="Rectangle 103" text:anchor-type="paragraph"><svg:title/><svg:desc/><text:p text:style-name="P105"><text:span text:style-name="T106">101.735.958,61</text:span></text:p><draw:enhanced-geometry draw:type="non-primitive" svg:viewBox="0 0 21600 21600" draw:enhanced-path="M 0 0 L 21600 0 21600 21600 0 21600 Z N"/></draw:custom-shape><draw:connector draw:type="line" svg:x1="6.48611in" svg:y1="3.625in" svg:x2="6.48611in" svg:y2="3.79167in" draw:z-index="251762688" draw:id="id101" draw:style-name="a102" draw:name="Line 104" text:anchor-type="paragraph"><svg:title/><svg:desc/></draw:connector><draw:connector draw:type="line" svg:x1="7.29167in" svg:y1="3.625in" svg:x2="7.29167in" svg:y2="3.79167in" draw:z-index="251763712" draw:id="id102" draw:style-name="a103" draw:name="Line 105" text:anchor-type="paragraph"><svg:title/><svg:desc/></draw:connector><draw:custom-shape svg:x="0.13889in" svg:y="3.79167in" svg:width="7.98611in" svg:height="0.16667in" draw:z-index="251764736" draw:id="id103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6.51389in" svg:y="3.79167in" svg:width="0.76389in" svg:height="0.16667in" draw:z-index="251765760" draw:id="id104" draw:style-name="a105" draw:name="Rectangle 107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0.25in" svg:y="3.79167in" svg:width="6.125in" svg:height="0.16667in" draw:z-index="251766784" draw:id="id105" draw:style-name="a106" draw:name="Rectangle 108" text:anchor-type="paragraph"><svg:title/><svg:desc/><text:p text:style-name="P109"><text:span text:style-name="T110"><text:s text:c="5"/>JUROS E ENCARGOS DE EMPRESTIMOS E FINANCIAMENTOS CONCEDIDOS</text:span></text:p><draw:enhanced-geometry draw:type="non-primitive" svg:viewBox="0 0 21600 21600" draw:enhanced-path="M 0 0 L 21600 0 21600 21600 0 21600 Z N"/></draw:custom-shape><draw:custom-shape svg:x="7.31944in" svg:y="3.79167in" svg:width="0.76389in" svg:height="0.16667in" draw:z-index="251767808" draw:id="id106" draw:style-name="a107" draw:name="Rectangle 109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onnector draw:type="line" svg:x1="6.48611in" svg:y1="3.79167in" svg:x2="6.48611in" svg:y2="3.95833in" draw:z-index="251768832" draw:id="id107" draw:style-name="a108" draw:name="Line 110" text:anchor-type="paragraph"><svg:title/><svg:desc/></draw:connector><draw:connector draw:type="line" svg:x1="7.29167in" svg:y1="3.79167in" svg:x2="7.29167in" svg:y2="3.95833in" draw:z-index="251769856" draw:id="id108" draw:style-name="a109" draw:name="Line 111" text:anchor-type="paragraph"><svg:title/><svg:desc/></draw:connector><draw:custom-shape svg:x="0.13889in" svg:y="3.95833in" svg:width="7.98611in" svg:height="0.16667in" draw:z-index="251770880" draw:id="id109" draw:style-name="a110" draw:name="Rectangle 112" text:anchor-type="paragraph"><svg:title/><svg:desc/><draw:enhanced-geometry draw:type="non-primitive" svg:viewBox="0 0 21600 21600" draw:enhanced-path="M 0 0 L 21600 0 21600 21600 0 21600 Z N"/></draw:custom-shape><draw:custom-shape svg:x="6.51389in" svg:y="3.95833in" svg:width="0.76389in" svg:height="0.16667in" draw:z-index="251771904" draw:id="id110" draw:style-name="a111" draw:name="Rectangle 113" text:anchor-type="paragraph"><svg:title/><svg:desc/><text:p text:style-name="P113"><text:span text:style-name="T114">34.247.902,66</text:span></text:p><draw:enhanced-geometry draw:type="non-primitive" svg:viewBox="0 0 21600 21600" draw:enhanced-path="M 0 0 L 21600 0 21600 21600 0 21600 Z N"/></draw:custom-shape><draw:custom-shape svg:x="0.25in" svg:y="3.95833in" svg:width="6.125in" svg:height="0.16667in" draw:z-index="251772928" draw:id="id111" draw:style-name="a112" draw:name="Rectangle 114" text:anchor-type="paragraph"><svg:title/><svg:desc/><text:p text:style-name="P115"><text:span text:style-name="T116"><text:s text:c="5"/>JUROS E ENCARGOS DE MORA</text:span></text:p><draw:enhanced-geometry draw:type="non-primitive" svg:viewBox="0 0 21600 21600" draw:enhanced-path="M 0 0 L 21600 0 21600 21600 0 21600 Z N"/></draw:custom-shape><draw:custom-shape svg:x="7.31944in" svg:y="3.95833in" svg:width="0.76389in" svg:height="0.16667in" draw:z-index="251773952" draw:id="id112" draw:style-name="a113" draw:name="Rectangle 115" text:anchor-type="paragraph"><svg:title/><svg:desc/><text:p text:style-name="P117"><text:span text:style-name="T118">34.119.278,38</text:span></text:p><draw:enhanced-geometry draw:type="non-primitive" svg:viewBox="0 0 21600 21600" draw:enhanced-path="M 0 0 L 21600 0 21600 21600 0 21600 Z N"/></draw:custom-shape><draw:connector draw:type="line" svg:x1="6.48611in" svg:y1="3.95833in" svg:x2="6.48611in" svg:y2="4.125in" draw:z-index="251774976" draw:id="id113" draw:style-name="a114" draw:name="Line 116" text:anchor-type="paragraph"><svg:title/><svg:desc/></draw:connector><draw:connector draw:type="line" svg:x1="7.29167in" svg:y1="3.95833in" svg:x2="7.29167in" svg:y2="4.125in" draw:z-index="251776000" draw:id="id114" draw:style-name="a115" draw:name="Line 117" text:anchor-type="paragraph"><svg:title/><svg:desc/></draw:connector><draw:custom-shape svg:x="0.13889in" svg:y="4.125in" svg:width="7.98611in" svg:height="0.16667in" draw:z-index="251777024" draw:id="id115" draw:style-name="a116" draw:name="Rectangle 118" text:anchor-type="paragraph"><svg:title/><svg:desc/><draw:enhanced-geometry draw:type="non-primitive" svg:viewBox="0 0 21600 21600" draw:enhanced-path="M 0 0 L 21600 0 21600 21600 0 21600 Z N"/></draw:custom-shape><draw:custom-shape svg:x="6.51389in" svg:y="4.125in" svg:width="0.76389in" svg:height="0.16667in" draw:z-index="251778048" draw:id="id116" draw:style-name="a117" draw:name="Rectangle 119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0.25in" svg:y="4.125in" svg:width="6.125in" svg:height="0.16667in" draw:z-index="251779072" draw:id="id117" draw:style-name="a118" draw:name="Rectangle 120" text:anchor-type="paragraph"><svg:title/><svg:desc/><text:p text:style-name="P121"><text:span text:style-name="T122"><text:s text:c="5"/>VARIACOES MONETARIAS E CAMBIAIS</text:span></text:p><draw:enhanced-geometry draw:type="non-primitive" svg:viewBox="0 0 21600 21600" draw:enhanced-path="M 0 0 L 21600 0 21600 21600 0 21600 Z N"/></draw:custom-shape><draw:custom-shape svg:x="7.31944in" svg:y="4.125in" svg:width="0.76389in" svg:height="0.16667in" draw:z-index="251780096" draw:id="id118" draw:style-name="a119" draw:name="Rectangle 121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onnector draw:type="line" svg:x1="6.48611in" svg:y1="4.125in" svg:x2="6.48611in" svg:y2="4.29167in" draw:z-index="251781120" draw:id="id119" draw:style-name="a120" draw:name="Line 122" text:anchor-type="paragraph"><svg:title/><svg:desc/></draw:connector><draw:connector draw:type="line" svg:x1="7.29167in" svg:y1="4.125in" svg:x2="7.29167in" svg:y2="4.29167in" draw:z-index="251782144" draw:id="id120" draw:style-name="a121" draw:name="Line 123" text:anchor-type="paragraph"><svg:title/><svg:desc/></draw:connector><draw:custom-shape svg:x="0.13889in" svg:y="4.29167in" svg:width="7.98611in" svg:height="0.16667in" draw:z-index="251783168" draw:id="id121" draw:style-name="a122" draw:name="Rectangle 124" text:anchor-type="paragraph"><svg:title/><svg:desc/><draw:enhanced-geometry draw:type="non-primitive" svg:viewBox="0 0 21600 21600" draw:enhanced-path="M 0 0 L 21600 0 21600 21600 0 21600 Z N"/></draw:custom-shape><draw:custom-shape svg:x="6.51389in" svg:y="4.29167in" svg:width="0.76389in" svg:height="0.16667in" draw:z-index="251784192" draw:id="id122" draw:style-name="a123" draw:name="Rectangle 125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ustom-shape svg:x="0.25in" svg:y="4.29167in" svg:width="6.125in" svg:height="0.16667in" draw:z-index="251785216" draw:id="id123" draw:style-name="a124" draw:name="Rectangle 126" text:anchor-type="paragraph"><svg:title/><svg:desc/><text:p text:style-name="P127"><text:span text:style-name="T128"><text:s text:c="5"/>DESCONTOS FINANCEIROS OBTIDOS</text:span></text:p><draw:enhanced-geometry draw:type="non-primitive" svg:viewBox="0 0 21600 21600" draw:enhanced-path="M 0 0 L 21600 0 21600 21600 0 21600 Z N"/></draw:custom-shape><draw:custom-shape svg:x="7.31944in" svg:y="4.29167in" svg:width="0.76389in" svg:height="0.16667in" draw:z-index="251786240" draw:id="id124" draw:style-name="a125" draw:name="Rectangle 127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onnector draw:type="line" svg:x1="6.48611in" svg:y1="4.29167in" svg:x2="6.48611in" svg:y2="4.45833in" draw:z-index="251787264" draw:id="id125" draw:style-name="a126" draw:name="Line 128" text:anchor-type="paragraph"><svg:title/><svg:desc/></draw:connector><draw:connector draw:type="line" svg:x1="7.29167in" svg:y1="4.29167in" svg:x2="7.29167in" svg:y2="4.45833in" draw:z-index="251788288" draw:id="id126" draw:style-name="a127" draw:name="Line 129" text:anchor-type="paragraph"><svg:title/><svg:desc/></draw:connector><draw:custom-shape svg:x="0.13889in" svg:y="4.45833in" svg:width="7.98611in" svg:height="0.16667in" draw:z-index="251789312" draw:id="id127" draw:style-name="a128" draw:name="Rectangle 130" text:anchor-type="paragraph"><svg:title/><svg:desc/><draw:enhanced-geometry draw:type="non-primitive" svg:viewBox="0 0 21600 21600" draw:enhanced-path="M 0 0 L 21600 0 21600 21600 0 21600 Z N"/></draw:custom-shape><draw:custom-shape svg:x="6.51389in" svg:y="4.45833in" svg:width="0.76389in" svg:height="0.16667in" draw:z-index="251790336" draw:id="id128" draw:style-name="a129" draw:name="Rectangle 131" text:anchor-type="paragraph"><svg:title/><svg:desc/><text:p text:style-name="P131"><text:span text:style-name="T132">23.874.527,23</text:span></text:p><draw:enhanced-geometry draw:type="non-primitive" svg:viewBox="0 0 21600 21600" draw:enhanced-path="M 0 0 L 21600 0 21600 21600 0 21600 Z N"/></draw:custom-shape><draw:custom-shape svg:x="0.25in" svg:y="4.45833in" svg:width="6.125in" svg:height="0.16667in" draw:z-index="251791360" draw:id="id129" draw:style-name="a130" draw:name="Rectangle 132" text:anchor-type="paragraph"><svg:title/><svg:desc/><text:p text:style-name="P133"><text:span text:style-name="T134"><text:s text:c="5"/>REMUNERACAO DE DEPOSITOS BANCARIOS E APLICACOES FINANCEIRAS</text:span></text:p><draw:enhanced-geometry draw:type="non-primitive" svg:viewBox="0 0 21600 21600" draw:enhanced-path="M 0 0 L 21600 0 21600 21600 0 21600 Z N"/></draw:custom-shape><draw:custom-shape svg:x="7.31944in" svg:y="4.45833in" svg:width="0.76389in" svg:height="0.16667in" draw:z-index="251792384" draw:id="id130" draw:style-name="a131" draw:name="Rectangle 133" text:anchor-type="paragraph"><svg:title/><svg:desc/><text:p text:style-name="P135"><text:span text:style-name="T136">26.932.225,81</text:span></text:p><draw:enhanced-geometry draw:type="non-primitive" svg:viewBox="0 0 21600 21600" draw:enhanced-path="M 0 0 L 21600 0 21600 21600 0 21600 Z N"/></draw:custom-shape><draw:connector draw:type="line" svg:x1="6.48611in" svg:y1="4.45833in" svg:x2="6.48611in" svg:y2="4.625in" draw:z-index="251793408" draw:id="id131" draw:style-name="a132" draw:name="Line 134" text:anchor-type="paragraph"><svg:title/><svg:desc/></draw:connector><draw:connector draw:type="line" svg:x1="7.29167in" svg:y1="4.45833in" svg:x2="7.29167in" svg:y2="4.625in" draw:z-index="251794432" draw:id="id132" draw:style-name="a133" draw:name="Line 135" text:anchor-type="paragraph"><svg:title/><svg:desc/></draw:connector><draw:custom-shape svg:x="0.13889in" svg:y="4.625in" svg:width="7.98611in" svg:height="0.16667in" draw:z-index="251795456" draw:id="id133" draw:style-name="a134" draw:name="Rectangle 136" text:anchor-type="paragraph"><svg:title/><svg:desc/><draw:enhanced-geometry draw:type="non-primitive" svg:viewBox="0 0 21600 21600" draw:enhanced-path="M 0 0 L 21600 0 21600 21600 0 21600 Z N"/></draw:custom-shape><draw:custom-shape svg:x="6.51389in" svg:y="4.625in" svg:width="0.76389in" svg:height="0.16667in" draw:z-index="251796480" draw:id="id134" draw:style-name="a135" draw:name="Rectangle 137" text:anchor-type="paragraph"><svg:title/><svg:desc/><text:p text:style-name="P137"><text:span text:style-name="T138">58.132.131,37</text:span></text:p><draw:enhanced-geometry draw:type="non-primitive" svg:viewBox="0 0 21600 21600" draw:enhanced-path="M 0 0 L 21600 0 21600 21600 0 21600 Z N"/></draw:custom-shape><draw:custom-shape svg:x="0.25in" svg:y="4.625in" svg:width="6.125in" svg:height="0.16667in" draw:z-index="251797504" draw:id="id135" draw:style-name="a136" draw:name="Rectangle 138" text:anchor-type="paragraph"><svg:title/><svg:desc/><text:p text:style-name="P139"><text:span text:style-name="T140"><text:s text:c="5"/>OUTRAS VARIACOES PATRIMONIAIS AUMENTATIVAS - FINANCEIRAS</text:span></text:p><draw:enhanced-geometry draw:type="non-primitive" svg:viewBox="0 0 21600 21600" draw:enhanced-path="M 0 0 L 21600 0 21600 21600 0 21600 Z N"/></draw:custom-shape><draw:custom-shape svg:x="7.31944in" svg:y="4.625in" svg:width="0.76389in" svg:height="0.16667in" draw:z-index="251798528" draw:id="id136" draw:style-name="a137" draw:name="Rectangle 139" text:anchor-type="paragraph"><svg:title/><svg:desc/><text:p text:style-name="P141"><text:span text:style-name="T142">40.684.454,42</text:span></text:p><draw:enhanced-geometry draw:type="non-primitive" svg:viewBox="0 0 21600 21600" draw:enhanced-path="M 0 0 L 21600 0 21600 21600 0 21600 Z N"/></draw:custom-shape><draw:connector draw:type="line" svg:x1="6.48611in" svg:y1="4.625in" svg:x2="6.48611in" svg:y2="4.79167in" draw:z-index="251799552" draw:id="id137" draw:style-name="a138" draw:name="Line 140" text:anchor-type="paragraph"><svg:title/><svg:desc/></draw:connector><draw:connector draw:type="line" svg:x1="7.29167in" svg:y1="4.625in" svg:x2="7.29167in" svg:y2="4.79167in" draw:z-index="251800576" draw:id="id138" draw:style-name="a139" draw:name="Line 141" text:anchor-type="paragraph"><svg:title/><svg:desc/></draw:connector><draw:custom-shape svg:x="0.13889in" svg:y="4.79167in" svg:width="7.98611in" svg:height="0.16667in" draw:z-index="251801600" draw:id="id139" draw:style-name="a140" draw:name="Rectangle 142" text:anchor-type="paragraph"><svg:title/><svg:desc/><draw:enhanced-geometry draw:type="non-primitive" svg:viewBox="0 0 21600 21600" draw:enhanced-path="M 0 0 L 21600 0 21600 21600 0 21600 Z N"/></draw:custom-shape><draw:custom-shape svg:x="0.13889in" svg:y="4.79167in" svg:width="7.98611in" svg:height="0.16667in" draw:z-index="251802624" draw:id="id140" draw:style-name="a141" draw:name="Rectangle 143" text:anchor-type="paragraph"><svg:title/><svg:desc/><draw:enhanced-geometry draw:type="non-primitive" svg:viewBox="0 0 21600 21600" draw:enhanced-path="M 0 0 L 21600 0 21600 21600 0 21600 Z N"/></draw:custom-shape><draw:custom-shape svg:x="6.51389in" svg:y="4.79167in" svg:width="0.76389in" svg:height="0.16667in" draw:z-index="251803648" draw:id="id141" draw:style-name="a142" draw:name="Rectangle 144" text:anchor-type="paragraph"><svg:title/><svg:desc/><text:p text:style-name="P143"><text:span text:style-name="T144">798.758.470,91</text:span></text:p><draw:enhanced-geometry draw:type="non-primitive" svg:viewBox="0 0 21600 21600" draw:enhanced-path="M 0 0 L 21600 0 21600 21600 0 21600 Z N"/></draw:custom-shape><draw:custom-shape svg:x="0.25in" svg:y="4.79167in" svg:width="6.125in" svg:height="0.16667in" draw:z-index="251804672" draw:id="id142" draw:style-name="a143" draw:name="Rectangle 145" text:anchor-type="paragraph"><svg:title/><svg:desc/><text:p text:style-name="P145"><text:span text:style-name="T146">TRANSFERENCIAS E DELEGACOES RECEBIDAS</text:span></text:p><draw:enhanced-geometry draw:type="non-primitive" svg:viewBox="0 0 21600 21600" draw:enhanced-path="M 0 0 L 21600 0 21600 21600 0 21600 Z N"/></draw:custom-shape><draw:custom-shape svg:x="7.31944in" svg:y="4.79167in" svg:width="0.76389in" svg:height="0.16667in" draw:z-index="251805696" draw:id="id143" draw:style-name="a144" draw:name="Rectangle 146" text:anchor-type="paragraph"><svg:title/><svg:desc/><text:p text:style-name="P147"><text:span text:style-name="T148">763.575.857,94</text:span></text:p><draw:enhanced-geometry draw:type="non-primitive" svg:viewBox="0 0 21600 21600" draw:enhanced-path="M 0 0 L 21600 0 21600 21600 0 21600 Z N"/></draw:custom-shape><draw:connector draw:type="line" svg:x1="6.48611in" svg:y1="4.79167in" svg:x2="6.48611in" svg:y2="4.95833in" draw:z-index="251806720" draw:id="id144" draw:style-name="a145" draw:name="Line 147" text:anchor-type="paragraph"><svg:title/><svg:desc/></draw:connector><draw:connector draw:type="line" svg:x1="7.29167in" svg:y1="4.79167in" svg:x2="7.29167in" svg:y2="4.95833in" draw:z-index="251807744" draw:id="id145" draw:style-name="a146" draw:name="Line 148" text:anchor-type="paragraph"><svg:title/><svg:desc/></draw:connector><draw:custom-shape svg:x="0.13889in" svg:y="4.95833in" svg:width="7.98611in" svg:height="0.16667in" draw:z-index="251808768" draw:id="id146" draw:style-name="a147" draw:name="Rectangle 149" text:anchor-type="paragraph"><svg:title/><svg:desc/><draw:enhanced-geometry draw:type="non-primitive" svg:viewBox="0 0 21600 21600" draw:enhanced-path="M 0 0 L 21600 0 21600 21600 0 21600 Z N"/></draw:custom-shape><draw:custom-shape svg:x="6.51389in" svg:y="4.95833in" svg:width="0.76389in" svg:height="0.16667in" draw:z-index="251809792" draw:id="id147" draw:style-name="a148" draw:name="Rectangle 150" text:anchor-type="paragraph"><svg:title/><svg:desc/><text:p text:style-name="P149"><text:span text:style-name="T150">18.999.352,71</text:span></text:p><draw:enhanced-geometry draw:type="non-primitive" svg:viewBox="0 0 21600 21600" draw:enhanced-path="M 0 0 L 21600 0 21600 21600 0 21600 Z N"/></draw:custom-shape><draw:custom-shape svg:x="0.25in" svg:y="4.95833in" svg:width="6.125in" svg:height="0.16667in" draw:z-index="251810816" draw:id="id148" draw:style-name="a149" draw:name="Rectangle 151" text:anchor-type="paragraph"><svg:title/><svg:desc/><text:p text:style-name="P151"><text:span text:style-name="T152"><text:s text:c="5"/>TRANSFERENCIAS INTRA GOVERNAMENTAIS</text:span></text:p><draw:enhanced-geometry draw:type="non-primitive" svg:viewBox="0 0 21600 21600" draw:enhanced-path="M 0 0 L 21600 0 21600 21600 0 21600 Z N"/></draw:custom-shape><draw:custom-shape svg:x="7.31944in" svg:y="4.95833in" svg:width="0.76389in" svg:height="0.16667in" draw:z-index="251811840" draw:id="id149" draw:style-name="a150" draw:name="Rectangle 152" text:anchor-type="paragraph"><svg:title/><svg:desc/><text:p text:style-name="P153"><text:span text:style-name="T154">18.485.201,73</text:span></text:p><draw:enhanced-geometry draw:type="non-primitive" svg:viewBox="0 0 21600 21600" draw:enhanced-path="M 0 0 L 21600 0 21600 21600 0 21600 Z N"/></draw:custom-shape><draw:connector draw:type="line" svg:x1="6.48611in" svg:y1="4.95833in" svg:x2="6.48611in" svg:y2="5.125in" draw:z-index="251812864" draw:id="id150" draw:style-name="a151" draw:name="Line 153" text:anchor-type="paragraph"><svg:title/><svg:desc/></draw:connector><draw:connector draw:type="line" svg:x1="7.29167in" svg:y1="4.95833in" svg:x2="7.29167in" svg:y2="5.125in" draw:z-index="251813888" draw:id="id151" draw:style-name="a152" draw:name="Line 154" text:anchor-type="paragraph"><svg:title/><svg:desc/></draw:connector><draw:custom-shape svg:x="0.13889in" svg:y="5.125in" svg:width="7.98611in" svg:height="0.16667in" draw:z-index="251814912" draw:id="id152" draw:style-name="a153" draw:name="Rectangle 155" text:anchor-type="paragraph"><svg:title/><svg:desc/><draw:enhanced-geometry draw:type="non-primitive" svg:viewBox="0 0 21600 21600" draw:enhanced-path="M 0 0 L 21600 0 21600 21600 0 21600 Z N"/></draw:custom-shape><draw:custom-shape svg:x="6.51389in" svg:y="5.125in" svg:width="0.76389in" svg:height="0.16667in" draw:z-index="251815936" draw:id="id153" draw:style-name="a154" draw:name="Rectangle 156" text:anchor-type="paragraph"><svg:title/><svg:desc/><text:p text:style-name="P155"><text:span text:style-name="T156">778.732.670,20</text:span></text:p><draw:enhanced-geometry draw:type="non-primitive" svg:viewBox="0 0 21600 21600" draw:enhanced-path="M 0 0 L 21600 0 21600 21600 0 21600 Z N"/></draw:custom-shape><draw:custom-shape svg:x="0.25in" svg:y="5.125in" svg:width="6.125in" svg:height="0.16667in" draw:z-index="251816960" draw:id="id154" draw:style-name="a155" draw:name="Rectangle 157" text:anchor-type="paragraph"><svg:title/><svg:desc/><text:p text:style-name="P157"><text:span text:style-name="T158"><text:s text:c="5"/>TRANSFERENCIAS INTER GOVERNAMENTAIS</text:span></text:p><draw:enhanced-geometry draw:type="non-primitive" svg:viewBox="0 0 21600 21600" draw:enhanced-path="M 0 0 L 21600 0 21600 21600 0 21600 Z N"/></draw:custom-shape><draw:custom-shape svg:x="7.31944in" svg:y="5.125in" svg:width="0.76389in" svg:height="0.16667in" draw:z-index="251817984" draw:id="id155" draw:style-name="a156" draw:name="Rectangle 158" text:anchor-type="paragraph"><svg:title/><svg:desc/><text:p text:style-name="P159"><text:span text:style-name="T160">743.646.183,69</text:span></text:p><draw:enhanced-geometry draw:type="non-primitive" svg:viewBox="0 0 21600 21600" draw:enhanced-path="M 0 0 L 21600 0 21600 21600 0 21600 Z N"/></draw:custom-shape><draw:connector draw:type="line" svg:x1="6.48611in" svg:y1="5.125in" svg:x2="6.48611in" svg:y2="5.29167in" draw:z-index="251819008" draw:id="id156" draw:style-name="a157" draw:name="Line 159" text:anchor-type="paragraph"><svg:title/><svg:desc/></draw:connector><draw:connector draw:type="line" svg:x1="7.29167in" svg:y1="5.125in" svg:x2="7.29167in" svg:y2="5.29167in" draw:z-index="251820032" draw:id="id157" draw:style-name="a158" draw:name="Line 160" text:anchor-type="paragraph"><svg:title/><svg:desc/></draw:connector><draw:custom-shape svg:x="0.13889in" svg:y="5.29167in" svg:width="7.98611in" svg:height="0.16667in" draw:z-index="251821056" draw:id="id158" draw:style-name="a159" draw:name="Rectangle 161" text:anchor-type="paragraph"><svg:title/><svg:desc/><draw:enhanced-geometry draw:type="non-primitive" svg:viewBox="0 0 21600 21600" draw:enhanced-path="M 0 0 L 21600 0 21600 21600 0 21600 Z N"/></draw:custom-shape><draw:custom-shape svg:x="6.51389in" svg:y="5.29167in" svg:width="0.76389in" svg:height="0.16667in" draw:z-index="251822080" draw:id="id159" draw:style-name="a160" draw:name="Rectangle 162" text:anchor-type="paragraph"><svg:title/><svg:desc/><text:p text:style-name="P161"><text:span text:style-name="T162">300.435,90</text:span></text:p><draw:enhanced-geometry draw:type="non-primitive" svg:viewBox="0 0 21600 21600" draw:enhanced-path="M 0 0 L 21600 0 21600 21600 0 21600 Z N"/></draw:custom-shape><draw:custom-shape svg:x="0.25in" svg:y="5.29167in" svg:width="6.125in" svg:height="0.16667in" draw:z-index="251823104" draw:id="id160" draw:style-name="a161" draw:name="Rectangle 163" text:anchor-type="paragraph"><svg:title/><svg:desc/><text:p text:style-name="P163"><text:span text:style-name="T164"><text:s text:c="5"/>TRANSFERENCIAS DAS INSTITUICOES PRIVADAS</text:span></text:p><draw:enhanced-geometry draw:type="non-primitive" svg:viewBox="0 0 21600 21600" draw:enhanced-path="M 0 0 L 21600 0 21600 21600 0 21600 Z N"/></draw:custom-shape><draw:custom-shape svg:x="7.31944in" svg:y="5.29167in" svg:width="0.76389in" svg:height="0.16667in" draw:z-index="251824128" draw:id="id161" draw:style-name="a162" draw:name="Rectangle 164" text:anchor-type="paragraph"><svg:title/><svg:desc/><text:p text:style-name="P165"><text:span text:style-name="T166">636.945,70</text:span></text:p><draw:enhanced-geometry draw:type="non-primitive" svg:viewBox="0 0 21600 21600" draw:enhanced-path="M 0 0 L 21600 0 21600 21600 0 21600 Z N"/></draw:custom-shape><draw:connector draw:type="line" svg:x1="6.48611in" svg:y1="5.29167in" svg:x2="6.48611in" svg:y2="5.45833in" draw:z-index="251825152" draw:id="id162" draw:style-name="a163" draw:name="Line 165" text:anchor-type="paragraph"><svg:title/><svg:desc/></draw:connector><draw:connector draw:type="line" svg:x1="7.29167in" svg:y1="5.29167in" svg:x2="7.29167in" svg:y2="5.45833in" draw:z-index="251826176" draw:id="id163" draw:style-name="a164" draw:name="Line 166" text:anchor-type="paragraph"><svg:title/><svg:desc/></draw:connector><draw:custom-shape svg:x="0.13889in" svg:y="5.45833in" svg:width="7.98611in" svg:height="0.16667in" draw:z-index="251827200" draw:id="id164" draw:style-name="a165" draw:name="Rectangle 167" text:anchor-type="paragraph"><svg:title/><svg:desc/><draw:enhanced-geometry draw:type="non-primitive" svg:viewBox="0 0 21600 21600" draw:enhanced-path="M 0 0 L 21600 0 21600 21600 0 21600 Z N"/></draw:custom-shape><draw:custom-shape svg:x="6.51389in" svg:y="5.45833in" svg:width="0.76389in" svg:height="0.16667in" draw:z-index="251828224" draw:id="id165" draw:style-name="a166" draw:name="Rectangle 168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0.25in" svg:y="5.45833in" svg:width="6.125in" svg:height="0.16667in" draw:z-index="251829248" draw:id="id166" draw:style-name="a167" draw:name="Rectangle 169" text:anchor-type="paragraph"><svg:title/><svg:desc/><text:p text:style-name="P169"><text:span text:style-name="T170"><text:s text:c="5"/>TRANSFERENCIAS DAS INSTITUICOES MULTIGOVERNAMENTAIS</text:span></text:p><draw:enhanced-geometry draw:type="non-primitive" svg:viewBox="0 0 21600 21600" draw:enhanced-path="M 0 0 L 21600 0 21600 21600 0 21600 Z N"/></draw:custom-shape><draw:custom-shape svg:x="7.31944in" svg:y="5.45833in" svg:width="0.76389in" svg:height="0.16667in" draw:z-index="251830272" draw:id="id167" draw:style-name="a168" draw:name="Rectangle 170" text:anchor-type="paragraph"><svg:title/><svg:desc/><text:p text:style-name="P171"><text:span text:style-name="T172">20.058,00</text:span></text:p><draw:enhanced-geometry draw:type="non-primitive" svg:viewBox="0 0 21600 21600" draw:enhanced-path="M 0 0 L 21600 0 21600 21600 0 21600 Z N"/></draw:custom-shape><draw:connector draw:type="line" svg:x1="6.48611in" svg:y1="5.45833in" svg:x2="6.48611in" svg:y2="5.625in" draw:z-index="251831296" draw:id="id168" draw:style-name="a169" draw:name="Line 171" text:anchor-type="paragraph"><svg:title/><svg:desc/></draw:connector><draw:connector draw:type="line" svg:x1="7.29167in" svg:y1="5.45833in" svg:x2="7.29167in" svg:y2="5.625in" draw:z-index="251832320" draw:id="id169" draw:style-name="a170" draw:name="Line 172" text:anchor-type="paragraph"><svg:title/><svg:desc/></draw:connector><draw:custom-shape svg:x="0.13889in" svg:y="5.625in" svg:width="7.98611in" svg:height="0.16667in" draw:z-index="251833344" draw:id="id170" draw:style-name="a171" draw:name="Rectangle 173" text:anchor-type="paragraph"><svg:title/><svg:desc/><draw:enhanced-geometry draw:type="non-primitive" svg:viewBox="0 0 21600 21600" draw:enhanced-path="M 0 0 L 21600 0 21600 21600 0 21600 Z N"/></draw:custom-shape><draw:custom-shape svg:x="6.51389in" svg:y="5.625in" svg:width="0.76389in" svg:height="0.16667in" draw:z-index="251834368" draw:id="id171" draw:style-name="a172" draw:name="Rectangle 174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0.25in" svg:y="5.625in" svg:width="6.125in" svg:height="0.16667in" draw:z-index="251835392" draw:id="id172" draw:style-name="a173" draw:name="Rectangle 175" text:anchor-type="paragraph"><svg:title/><svg:desc/><text:p text:style-name="P175"><text:span text:style-name="T176"><text:s text:c="5"/>TRANSFERENCIAS DE CONSORCIOS PUBLICOS</text:span></text:p><draw:enhanced-geometry draw:type="non-primitive" svg:viewBox="0 0 21600 21600" draw:enhanced-path="M 0 0 L 21600 0 21600 21600 0 21600 Z N"/></draw:custom-shape><draw:custom-shape svg:x="7.31944in" svg:y="5.625in" svg:width="0.76389in" svg:height="0.16667in" draw:z-index="251836416" draw:id="id173" draw:style-name="a174" draw:name="Rectangle 176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onnector draw:type="line" svg:x1="6.48611in" svg:y1="5.625in" svg:x2="6.48611in" svg:y2="5.79167in" draw:z-index="251837440" draw:id="id174" draw:style-name="a175" draw:name="Line 177" text:anchor-type="paragraph"><svg:title/><svg:desc/></draw:connector><draw:connector draw:type="line" svg:x1="7.29167in" svg:y1="5.625in" svg:x2="7.29167in" svg:y2="5.79167in" draw:z-index="251838464" draw:id="id175" draw:style-name="a176" draw:name="Line 178" text:anchor-type="paragraph"><svg:title/><svg:desc/></draw:connector><draw:custom-shape svg:x="0.13889in" svg:y="5.79167in" svg:width="7.98611in" svg:height="0.16667in" draw:z-index="251839488" draw:id="id176" draw:style-name="a177" draw:name="Rectangle 179" text:anchor-type="paragraph"><svg:title/><svg:desc/><draw:enhanced-geometry draw:type="non-primitive" svg:viewBox="0 0 21600 21600" draw:enhanced-path="M 0 0 L 21600 0 21600 21600 0 21600 Z N"/></draw:custom-shape><draw:custom-shape svg:x="6.51389in" svg:y="5.79167in" svg:width="0.76389in" svg:height="0.16667in" draw:z-index="251840512" draw:id="id177" draw:style-name="a178" draw:name="Rectangle 180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0.25in" svg:y="5.79167in" svg:width="6.125in" svg:height="0.16667in" draw:z-index="251841536" draw:id="id178" draw:style-name="a179" draw:name="Rectangle 181" text:anchor-type="paragraph"><svg:title/><svg:desc/><text:p text:style-name="P181"><text:span text:style-name="T182"><text:s text:c="5"/>TRANSFERENCIAS DO EXTERIOR</text:span></text:p><draw:enhanced-geometry draw:type="non-primitive" svg:viewBox="0 0 21600 21600" draw:enhanced-path="M 0 0 L 21600 0 21600 21600 0 21600 Z N"/></draw:custom-shape><draw:custom-shape svg:x="7.31944in" svg:y="5.79167in" svg:width="0.76389in" svg:height="0.16667in" draw:z-index="251842560" draw:id="id179" draw:style-name="a180" draw:name="Rectangle 182" text:anchor-type="paragraph"><svg:title/><svg:desc/><text:p text:style-name="P183"><text:span text:style-name="T184">14.256,72</text:span></text:p><draw:enhanced-geometry draw:type="non-primitive" svg:viewBox="0 0 21600 21600" draw:enhanced-path="M 0 0 L 21600 0 21600 21600 0 21600 Z N"/></draw:custom-shape><draw:connector draw:type="line" svg:x1="6.48611in" svg:y1="5.79167in" svg:x2="6.48611in" svg:y2="5.95833in" draw:z-index="251843584" draw:id="id180" draw:style-name="a181" draw:name="Line 183" text:anchor-type="paragraph"><svg:title/><svg:desc/></draw:connector><draw:connector draw:type="line" svg:x1="7.29167in" svg:y1="5.79167in" svg:x2="7.29167in" svg:y2="5.95833in" draw:z-index="251844608" draw:id="id181" draw:style-name="a182" draw:name="Line 184" text:anchor-type="paragraph"><svg:title/><svg:desc/></draw:connector><draw:custom-shape svg:x="0.13889in" svg:y="5.95833in" svg:width="7.98611in" svg:height="0.16667in" draw:z-index="251845632" draw:id="id182" draw:style-name="a183" draw:name="Rectangle 185" text:anchor-type="paragraph"><svg:title/><svg:desc/><draw:enhanced-geometry draw:type="non-primitive" svg:viewBox="0 0 21600 21600" draw:enhanced-path="M 0 0 L 21600 0 21600 21600 0 21600 Z N"/></draw:custom-shape><draw:custom-shape svg:x="6.51389in" svg:y="5.95833in" svg:width="0.76389in" svg:height="0.16667in" draw:z-index="251846656" draw:id="id183" draw:style-name="a184" draw:name="Rectangle 186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0.25in" svg:y="5.95833in" svg:width="6.125in" svg:height="0.16667in" draw:z-index="251847680" draw:id="id184" draw:style-name="a185" draw:name="Rectangle 187" text:anchor-type="paragraph"><svg:title/><svg:desc/><text:p text:style-name="P187"><text:span text:style-name="T188"><text:s text:c="5"/>EXECUCAO ORCAMENTARIA DELEGADA</text:span></text:p><draw:enhanced-geometry draw:type="non-primitive" svg:viewBox="0 0 21600 21600" draw:enhanced-path="M 0 0 L 21600 0 21600 21600 0 21600 Z N"/></draw:custom-shape><draw:custom-shape svg:x="7.31944in" svg:y="5.95833in" svg:width="0.76389in" svg:height="0.16667in" draw:z-index="251848704" draw:id="id185" draw:style-name="a186" draw:name="Rectangle 188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onnector draw:type="line" svg:x1="6.48611in" svg:y1="5.95833in" svg:x2="6.48611in" svg:y2="6.125in" draw:z-index="251849728" draw:id="id186" draw:style-name="a187" draw:name="Line 189" text:anchor-type="paragraph"><svg:title/><svg:desc/></draw:connector><draw:connector draw:type="line" svg:x1="7.29167in" svg:y1="5.95833in" svg:x2="7.29167in" svg:y2="6.125in" draw:z-index="251850752" draw:id="id187" draw:style-name="a188" draw:name="Line 190" text:anchor-type="paragraph"><svg:title/><svg:desc/></draw:connector><draw:custom-shape svg:x="0.13889in" svg:y="6.125in" svg:width="7.98611in" svg:height="0.16667in" draw:z-index="251851776" draw:id="id188" draw:style-name="a189" draw:name="Rectangle 191" text:anchor-type="paragraph"><svg:title/><svg:desc/><draw:enhanced-geometry draw:type="non-primitive" svg:viewBox="0 0 21600 21600" draw:enhanced-path="M 0 0 L 21600 0 21600 21600 0 21600 Z N"/></draw:custom-shape><draw:custom-shape svg:x="6.51389in" svg:y="6.125in" svg:width="0.76389in" svg:height="0.16667in" draw:z-index="251852800" draw:id="id189" draw:style-name="a190" draw:name="Rectangle 192" text:anchor-type="paragraph"><svg:title/><svg:desc/><text:p text:style-name="P191"><text:span text:style-name="T192">726.012,10</text:span></text:p><draw:enhanced-geometry draw:type="non-primitive" svg:viewBox="0 0 21600 21600" draw:enhanced-path="M 0 0 L 21600 0 21600 21600 0 21600 Z N"/></draw:custom-shape><draw:custom-shape svg:x="0.25in" svg:y="6.125in" svg:width="6.125in" svg:height="0.16667in" draw:z-index="251853824" draw:id="id190" draw:style-name="a191" draw:name="Rectangle 193" text:anchor-type="paragraph"><svg:title/><svg:desc/><text:p text:style-name="P193"><text:span text:style-name="T194"><text:s text:c="5"/>TRANSFERENCIAS DE PESSOAS FISICAS</text:span></text:p><draw:enhanced-geometry draw:type="non-primitive" svg:viewBox="0 0 21600 21600" draw:enhanced-path="M 0 0 L 21600 0 21600 21600 0 21600 Z N"/></draw:custom-shape><draw:custom-shape svg:x="7.31944in" svg:y="6.125in" svg:width="0.76389in" svg:height="0.16667in" draw:z-index="251854848" draw:id="id191" draw:style-name="a192" draw:name="Rectangle 194" text:anchor-type="paragraph"><svg:title/><svg:desc/><text:p text:style-name="P195"><text:span text:style-name="T196">773.212,10</text:span></text:p><draw:enhanced-geometry draw:type="non-primitive" svg:viewBox="0 0 21600 21600" draw:enhanced-path="M 0 0 L 21600 0 21600 21600 0 21600 Z N"/></draw:custom-shape><draw:connector draw:type="line" svg:x1="6.48611in" svg:y1="6.125in" svg:x2="6.48611in" svg:y2="6.29167in" draw:z-index="251855872" draw:id="id192" draw:style-name="a193" draw:name="Line 195" text:anchor-type="paragraph"><svg:title/><svg:desc/></draw:connector><draw:connector draw:type="line" svg:x1="7.29167in" svg:y1="6.125in" svg:x2="7.29167in" svg:y2="6.29167in" draw:z-index="251856896" draw:id="id193" draw:style-name="a194" draw:name="Line 196" text:anchor-type="paragraph"><svg:title/><svg:desc/></draw:connector><draw:custom-shape svg:x="0.13889in" svg:y="6.29167in" svg:width="7.98611in" svg:height="0.16667in" draw:z-index="251857920" draw:id="id194" draw:style-name="a195" draw:name="Rectangle 197" text:anchor-type="paragraph"><svg:title/><svg:desc/><draw:enhanced-geometry draw:type="non-primitive" svg:viewBox="0 0 21600 21600" draw:enhanced-path="M 0 0 L 21600 0 21600 21600 0 21600 Z N"/></draw:custom-shape><draw:custom-shape svg:x="6.51389in" svg:y="6.29167in" svg:width="0.76389in" svg:height="0.16667in" draw:z-index="251858944" draw:id="id195" draw:style-name="a196" draw:name="Rectangle 198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0.25in" svg:y="6.29167in" svg:width="6.125in" svg:height="0.16667in" draw:z-index="251859968" draw:id="id196" draw:style-name="a197" draw:name="Rectangle 199" text:anchor-type="paragraph"><svg:title/><svg:desc/><text:p text:style-name="P199"><text:span text:style-name="T200"><text:s text:c="5"/>OUTRAS TRANSFERENCIAS E DELEGACOES RECEBIDAS</text:span></text:p><draw:enhanced-geometry draw:type="non-primitive" svg:viewBox="0 0 21600 21600" draw:enhanced-path="M 0 0 L 21600 0 21600 21600 0 21600 Z N"/></draw:custom-shape><draw:custom-shape svg:x="7.31944in" svg:y="6.29167in" svg:width="0.76389in" svg:height="0.16667in" draw:z-index="251860992" draw:id="id197" draw:style-name="a198" draw:name="Rectangle 200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6.48611in" svg:y1="6.29167in" svg:x2="6.48611in" svg:y2="6.45833in" draw:z-index="251862016" draw:id="id198" draw:style-name="a199" draw:name="Line 201" text:anchor-type="paragraph"><svg:title/><svg:desc/></draw:connector><draw:connector draw:type="line" svg:x1="7.29167in" svg:y1="6.29167in" svg:x2="7.29167in" svg:y2="6.45833in" draw:z-index="251863040" draw:id="id199" draw:style-name="a200" draw:name="Line 202" text:anchor-type="paragraph"><svg:title/><svg:desc/></draw:connector><draw:custom-shape svg:x="0.13889in" svg:y="6.45833in" svg:width="7.98611in" svg:height="0.16667in" draw:z-index="251864064" draw:id="id200" draw:style-name="a201" draw:name="Rectangle 203" text:anchor-type="paragraph"><svg:title/><svg:desc/><draw:enhanced-geometry draw:type="non-primitive" svg:viewBox="0 0 21600 21600" draw:enhanced-path="M 0 0 L 21600 0 21600 21600 0 21600 Z N"/></draw:custom-shape><draw:custom-shape svg:x="0.13889in" svg:y="6.45833in" svg:width="7.98611in" svg:height="0.16667in" draw:z-index="251865088" draw:id="id201" draw:style-name="a202" draw:name="Rectangle 204" text:anchor-type="paragraph"><svg:title/><svg:desc/><draw:enhanced-geometry draw:type="non-primitive" svg:viewBox="0 0 21600 21600" draw:enhanced-path="M 0 0 L 21600 0 21600 21600 0 21600 Z N"/></draw:custom-shape><draw:custom-shape svg:x="6.51389in" svg:y="6.45833in" svg:width="0.76389in" svg:height="0.16667in" draw:z-index="251866112" draw:id="id202" draw:style-name="a203" draw:name="Rectangle 205" text:anchor-type="paragraph"><svg:title/><svg:desc/><text:p text:style-name="P203"><text:span text:style-name="T204">51.501.103,45</text:span></text:p><draw:enhanced-geometry draw:type="non-primitive" svg:viewBox="0 0 21600 21600" draw:enhanced-path="M 0 0 L 21600 0 21600 21600 0 21600 Z N"/></draw:custom-shape><draw:custom-shape svg:x="0.25in" svg:y="6.45833in" svg:width="6.125in" svg:height="0.16667in" draw:z-index="251867136" draw:id="id203" draw:style-name="a204" draw:name="Rectangle 206" text:anchor-type="paragraph"><svg:title/><svg:desc/><text:p text:style-name="P205"><text:span text:style-name="T206">VALORIZACAO E GANHOS COM ATIVOS E DESINCORPORACAO DE PASSIVOS</text:span></text:p><draw:enhanced-geometry draw:type="non-primitive" svg:viewBox="0 0 21600 21600" draw:enhanced-path="M 0 0 L 21600 0 21600 21600 0 21600 Z N"/></draw:custom-shape><draw:custom-shape svg:x="7.31944in" svg:y="6.45833in" svg:width="0.76389in" svg:height="0.16667in" draw:z-index="251868160" draw:id="id204" draw:style-name="a205" draw:name="Rectangle 207" text:anchor-type="paragraph"><svg:title/><svg:desc/><text:p text:style-name="P207"><text:span text:style-name="T208">35.932.894,58</text:span></text:p><draw:enhanced-geometry draw:type="non-primitive" svg:viewBox="0 0 21600 21600" draw:enhanced-path="M 0 0 L 21600 0 21600 21600 0 21600 Z N"/></draw:custom-shape><draw:connector draw:type="line" svg:x1="6.48611in" svg:y1="6.45833in" svg:x2="6.48611in" svg:y2="6.625in" draw:z-index="251869184" draw:id="id205" draw:style-name="a206" draw:name="Line 208" text:anchor-type="paragraph"><svg:title/><svg:desc/></draw:connector><draw:connector draw:type="line" svg:x1="7.29167in" svg:y1="6.45833in" svg:x2="7.29167in" svg:y2="6.625in" draw:z-index="251870208" draw:id="id206" draw:style-name="a207" draw:name="Line 209" text:anchor-type="paragraph"><svg:title/><svg:desc/></draw:connector><draw:custom-shape svg:x="0.13889in" svg:y="6.625in" svg:width="7.98611in" svg:height="0.16667in" draw:z-index="251871232" draw:id="id207" draw:style-name="a208" draw:name="Rectangle 210" text:anchor-type="paragraph"><svg:title/><svg:desc/><draw:enhanced-geometry draw:type="non-primitive" svg:viewBox="0 0 21600 21600" draw:enhanced-path="M 0 0 L 21600 0 21600 21600 0 21600 Z N"/></draw:custom-shape><draw:custom-shape svg:x="6.51389in" svg:y="6.625in" svg:width="0.76389in" svg:height="0.16667in" draw:z-index="251872256" draw:id="id208" draw:style-name="a209" draw:name="Rectangle 211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0.25in" svg:y="6.625in" svg:width="6.125in" svg:height="0.16667in" draw:z-index="251873280" draw:id="id209" draw:style-name="a210" draw:name="Rectangle 212" text:anchor-type="paragraph"><svg:title/><svg:desc/><text:p text:style-name="P211"><text:span text:style-name="T212"><text:s text:c="5"/>REAVALIACAO DE ATIVOS</text:span></text:p><draw:enhanced-geometry draw:type="non-primitive" svg:viewBox="0 0 21600 21600" draw:enhanced-path="M 0 0 L 21600 0 21600 21600 0 21600 Z N"/></draw:custom-shape><draw:custom-shape svg:x="7.31944in" svg:y="6.625in" svg:width="0.76389in" svg:height="0.16667in" draw:z-index="251874304" draw:id="id210" draw:style-name="a211" draw:name="Rectangle 213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6.48611in" svg:y1="6.625in" svg:x2="6.48611in" svg:y2="6.79167in" draw:z-index="251875328" draw:id="id211" draw:style-name="a212" draw:name="Line 214" text:anchor-type="paragraph"><svg:title/><svg:desc/></draw:connector><draw:connector draw:type="line" svg:x1="7.29167in" svg:y1="6.625in" svg:x2="7.29167in" svg:y2="6.79167in" draw:z-index="251876352" draw:id="id212" draw:style-name="a213" draw:name="Line 215" text:anchor-type="paragraph"><svg:title/><svg:desc/></draw:connector><draw:custom-shape svg:x="0.13889in" svg:y="6.79167in" svg:width="7.98611in" svg:height="0.16667in" draw:z-index="251877376" draw:id="id213" draw:style-name="a214" draw:name="Rectangle 216" text:anchor-type="paragraph"><svg:title/><svg:desc/><draw:enhanced-geometry draw:type="non-primitive" svg:viewBox="0 0 21600 21600" draw:enhanced-path="M 0 0 L 21600 0 21600 21600 0 21600 Z N"/></draw:custom-shape><draw:custom-shape svg:x="6.51389in" svg:y="6.79167in" svg:width="0.76389in" svg:height="0.16667in" draw:z-index="251878400" draw:id="id214" draw:style-name="a215" draw:name="Rectangle 217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0.25in" svg:y="6.79167in" svg:width="6.125in" svg:height="0.16667in" draw:z-index="251879424" draw:id="id215" draw:style-name="a216" draw:name="Rectangle 218" text:anchor-type="paragraph"><svg:title/><svg:desc/><text:p text:style-name="P217"><text:span text:style-name="T218"><text:s text:c="5"/>GANHOS COM ALIENACAO</text:span></text:p><draw:enhanced-geometry draw:type="non-primitive" svg:viewBox="0 0 21600 21600" draw:enhanced-path="M 0 0 L 21600 0 21600 21600 0 21600 Z N"/></draw:custom-shape><draw:custom-shape svg:x="7.31944in" svg:y="6.79167in" svg:width="0.76389in" svg:height="0.16667in" draw:z-index="251880448" draw:id="id216" draw:style-name="a217" draw:name="Rectangle 219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onnector draw:type="line" svg:x1="6.48611in" svg:y1="6.79167in" svg:x2="6.48611in" svg:y2="6.95833in" draw:z-index="251881472" draw:id="id217" draw:style-name="a218" draw:name="Line 220" text:anchor-type="paragraph"><svg:title/><svg:desc/></draw:connector><draw:connector draw:type="line" svg:x1="7.29167in" svg:y1="6.79167in" svg:x2="7.29167in" svg:y2="6.95833in" draw:z-index="251882496" draw:id="id218" draw:style-name="a219" draw:name="Line 221" text:anchor-type="paragraph"><svg:title/><svg:desc/></draw:connector><draw:custom-shape svg:x="0.13889in" svg:y="6.95833in" svg:width="7.98611in" svg:height="0.16667in" draw:z-index="251883520" draw:id="id219" draw:style-name="a220" draw:name="Rectangle 222" text:anchor-type="paragraph"><svg:title/><svg:desc/><draw:enhanced-geometry draw:type="non-primitive" svg:viewBox="0 0 21600 21600" draw:enhanced-path="M 0 0 L 21600 0 21600 21600 0 21600 Z N"/></draw:custom-shape><draw:custom-shape svg:x="6.51389in" svg:y="6.95833in" svg:width="0.76389in" svg:height="0.16667in" draw:z-index="251884544" draw:id="id220" draw:style-name="a221" draw:name="Rectangle 223" text:anchor-type="paragraph"><svg:title/><svg:desc/><text:p text:style-name="P221"><text:span text:style-name="T222">44.410.608,15</text:span></text:p><draw:enhanced-geometry draw:type="non-primitive" svg:viewBox="0 0 21600 21600" draw:enhanced-path="M 0 0 L 21600 0 21600 21600 0 21600 Z N"/></draw:custom-shape><draw:custom-shape svg:x="0.25in" svg:y="6.95833in" svg:width="6.125in" svg:height="0.16667in" draw:z-index="251885568" draw:id="id221" draw:style-name="a222" draw:name="Rectangle 224" text:anchor-type="paragraph"><svg:title/><svg:desc/><text:p text:style-name="P223"><text:span text:style-name="T224"><text:s text:c="5"/>GANHOS COM INCORPORACAO DE ATIVOS</text:span></text:p><draw:enhanced-geometry draw:type="non-primitive" svg:viewBox="0 0 21600 21600" draw:enhanced-path="M 0 0 L 21600 0 21600 21600 0 21600 Z N"/></draw:custom-shape><draw:custom-shape svg:x="7.31944in" svg:y="6.95833in" svg:width="0.76389in" svg:height="0.16667in" draw:z-index="251886592" draw:id="id222" draw:style-name="a223" draw:name="Rectangle 225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onnector draw:type="line" svg:x1="6.48611in" svg:y1="6.95833in" svg:x2="6.48611in" svg:y2="7.125in" draw:z-index="251887616" draw:id="id223" draw:style-name="a224" draw:name="Line 226" text:anchor-type="paragraph"><svg:title/><svg:desc/></draw:connector><draw:connector draw:type="line" svg:x1="7.29167in" svg:y1="6.95833in" svg:x2="7.29167in" svg:y2="7.125in" draw:z-index="251888640" draw:id="id224" draw:style-name="a225" draw:name="Line 227" text:anchor-type="paragraph"><svg:title/><svg:desc/></draw:connector><draw:custom-shape svg:x="0.13889in" svg:y="7.125in" svg:width="7.98611in" svg:height="0.16667in" draw:z-index="251889664" draw:id="id225" draw:style-name="a226" draw:name="Rectangle 228" text:anchor-type="paragraph"><svg:title/><svg:desc/><draw:enhanced-geometry draw:type="non-primitive" svg:viewBox="0 0 21600 21600" draw:enhanced-path="M 0 0 L 21600 0 21600 21600 0 21600 Z N"/></draw:custom-shape><draw:custom-shape svg:x="6.51389in" svg:y="7.125in" svg:width="0.76389in" svg:height="0.16667in" draw:z-index="251890688" draw:id="id226" draw:style-name="a227" draw:name="Rectangle 229" text:anchor-type="paragraph"><svg:title/><svg:desc/><text:p text:style-name="P227"><text:span text:style-name="T228">7.090.495,30</text:span></text:p><draw:enhanced-geometry draw:type="non-primitive" svg:viewBox="0 0 21600 21600" draw:enhanced-path="M 0 0 L 21600 0 21600 21600 0 21600 Z N"/></draw:custom-shape><draw:custom-shape svg:x="0.25in" svg:y="7.125in" svg:width="6.125in" svg:height="0.16667in" draw:z-index="251891712" draw:id="id227" draw:style-name="a228" draw:name="Rectangle 230" text:anchor-type="paragraph"><svg:title/><svg:desc/><text:p text:style-name="P229"><text:span text:style-name="T230"><text:s text:c="5"/>GANHOS COM DESINCORPORACAO DE PASSIVOS</text:span></text:p><draw:enhanced-geometry draw:type="non-primitive" svg:viewBox="0 0 21600 21600" draw:enhanced-path="M 0 0 L 21600 0 21600 21600 0 21600 Z N"/></draw:custom-shape><draw:custom-shape svg:x="7.31944in" svg:y="7.125in" svg:width="0.76389in" svg:height="0.16667in" draw:z-index="251892736" draw:id="id228" draw:style-name="a229" draw:name="Rectangle 231" text:anchor-type="paragraph"><svg:title/><svg:desc/><text:p text:style-name="P231"><text:span text:style-name="T232">35.932.894,58</text:span></text:p><draw:enhanced-geometry draw:type="non-primitive" svg:viewBox="0 0 21600 21600" draw:enhanced-path="M 0 0 L 21600 0 21600 21600 0 21600 Z N"/></draw:custom-shape><draw:connector draw:type="line" svg:x1="6.48611in" svg:y1="7.125in" svg:x2="6.48611in" svg:y2="7.29167in" draw:z-index="251893760" draw:id="id229" draw:style-name="a230" draw:name="Line 232" text:anchor-type="paragraph"><svg:title/><svg:desc/></draw:connector><draw:connector draw:type="line" svg:x1="7.29167in" svg:y1="7.125in" svg:x2="7.29167in" svg:y2="7.29167in" draw:z-index="251894784" draw:id="id230" draw:style-name="a231" draw:name="Line 233" text:anchor-type="paragraph"><svg:title/><svg:desc/></draw:connector><draw:custom-shape svg:x="0.13889in" svg:y="7.29167in" svg:width="7.98611in" svg:height="0.16667in" draw:z-index="251895808" draw:id="id231" draw:style-name="a232" draw:name="Rectangle 234" text:anchor-type="paragraph"><svg:title/><svg:desc/><draw:enhanced-geometry draw:type="non-primitive" svg:viewBox="0 0 21600 21600" draw:enhanced-path="M 0 0 L 21600 0 21600 21600 0 21600 Z N"/></draw:custom-shape><draw:custom-shape svg:x="6.51389in" svg:y="7.29167in" svg:width="0.76389in" svg:height="0.16667in" draw:z-index="251896832" draw:id="id232" draw:style-name="a233" draw:name="Rectangle 235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0.25in" svg:y="7.29167in" svg:width="6.125in" svg:height="0.16667in" draw:z-index="251897856" draw:id="id233" draw:style-name="a234" draw:name="Rectangle 236" text:anchor-type="paragraph"><svg:title/><svg:desc/><text:p text:style-name="P235"><text:span text:style-name="T236"><text:s text:c="5"/>REVERSAO DE REDUCAO A VALOR RECUPERAVEL</text:span></text:p><draw:enhanced-geometry draw:type="non-primitive" svg:viewBox="0 0 21600 21600" draw:enhanced-path="M 0 0 L 21600 0 21600 21600 0 21600 Z N"/></draw:custom-shape><draw:custom-shape svg:x="7.31944in" svg:y="7.29167in" svg:width="0.76389in" svg:height="0.16667in" draw:z-index="251898880" draw:id="id234" draw:style-name="a235" draw:name="Rectangle 237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onnector draw:type="line" svg:x1="6.48611in" svg:y1="7.29167in" svg:x2="6.48611in" svg:y2="7.45833in" draw:z-index="251899904" draw:id="id235" draw:style-name="a236" draw:name="Line 238" text:anchor-type="paragraph"><svg:title/><svg:desc/></draw:connector><draw:connector draw:type="line" svg:x1="7.29167in" svg:y1="7.29167in" svg:x2="7.29167in" svg:y2="7.45833in" draw:z-index="251900928" draw:id="id236" draw:style-name="a237" draw:name="Line 239" text:anchor-type="paragraph"><svg:title/><svg:desc/></draw:connector><draw:custom-shape svg:x="0.13889in" svg:y="7.45833in" svg:width="7.98611in" svg:height="0.16667in" draw:z-index="251901952" draw:id="id237" draw:style-name="a238" draw:name="Rectangle 240" text:anchor-type="paragraph"><svg:title/><svg:desc/><draw:enhanced-geometry draw:type="non-primitive" svg:viewBox="0 0 21600 21600" draw:enhanced-path="M 0 0 L 21600 0 21600 21600 0 21600 Z N"/></draw:custom-shape><draw:custom-shape svg:x="0.13889in" svg:y="7.45833in" svg:width="7.98611in" svg:height="0.16667in" draw:z-index="251902976" draw:id="id238" draw:style-name="a239" draw:name="Rectangle 241" text:anchor-type="paragraph"><svg:title/><svg:desc/><draw:enhanced-geometry draw:type="non-primitive" svg:viewBox="0 0 21600 21600" draw:enhanced-path="M 0 0 L 21600 0 21600 21600 0 21600 Z N"/></draw:custom-shape><draw:custom-shape svg:x="6.51389in" svg:y="7.45833in" svg:width="0.76389in" svg:height="0.16667in" draw:z-index="251904000" draw:id="id239" draw:style-name="a240" draw:name="Rectangle 242" text:anchor-type="paragraph"><svg:title/><svg:desc/><text:p text:style-name="P239"><text:span text:style-name="T240">27.478.936,53</text:span></text:p><draw:enhanced-geometry draw:type="non-primitive" svg:viewBox="0 0 21600 21600" draw:enhanced-path="M 0 0 L 21600 0 21600 21600 0 21600 Z N"/></draw:custom-shape><draw:custom-shape svg:x="0.25in" svg:y="7.45833in" svg:width="6.125in" svg:height="0.16667in" draw:z-index="251905024" draw:id="id240" draw:style-name="a241" draw:name="Rectangle 243" text:anchor-type="paragraph"><svg:title/><svg:desc/><text:p text:style-name="P241"><text:span text:style-name="T242">OUTRAS VARIACOES PATRIMONIAIS AUMENTATIVAS</text:span></text:p><draw:enhanced-geometry draw:type="non-primitive" svg:viewBox="0 0 21600 21600" draw:enhanced-path="M 0 0 L 21600 0 21600 21600 0 21600 Z N"/></draw:custom-shape><draw:custom-shape svg:x="7.31944in" svg:y="7.45833in" svg:width="0.76389in" svg:height="0.16667in" draw:z-index="251906048" draw:id="id241" draw:style-name="a242" draw:name="Rectangle 244" text:anchor-type="paragraph"><svg:title/><svg:desc/><text:p text:style-name="P243"><text:span text:style-name="T244">61.583.588,26</text:span></text:p><draw:enhanced-geometry draw:type="non-primitive" svg:viewBox="0 0 21600 21600" draw:enhanced-path="M 0 0 L 21600 0 21600 21600 0 21600 Z N"/></draw:custom-shape><draw:connector draw:type="line" svg:x1="6.48611in" svg:y1="7.45833in" svg:x2="6.48611in" svg:y2="7.625in" draw:z-index="251907072" draw:id="id242" draw:style-name="a243" draw:name="Line 245" text:anchor-type="paragraph"><svg:title/><svg:desc/></draw:connector><draw:connector draw:type="line" svg:x1="7.29167in" svg:y1="7.45833in" svg:x2="7.29167in" svg:y2="7.625in" draw:z-index="251908096" draw:id="id243" draw:style-name="a244" draw:name="Line 246" text:anchor-type="paragraph"><svg:title/><svg:desc/></draw:connector><draw:custom-shape svg:x="0.13889in" svg:y="7.625in" svg:width="7.98611in" svg:height="0.16667in" draw:z-index="251909120" draw:id="id244" draw:style-name="a245" draw:name="Rectangle 247" text:anchor-type="paragraph"><svg:title/><svg:desc/><draw:enhanced-geometry draw:type="non-primitive" svg:viewBox="0 0 21600 21600" draw:enhanced-path="M 0 0 L 21600 0 21600 21600 0 21600 Z N"/></draw:custom-shape><draw:custom-shape svg:x="6.51389in" svg:y="7.625in" svg:width="0.76389in" svg:height="0.16667in" draw:z-index="251910144" draw:id="id245" draw:style-name="a246" draw:name="Rectangle 248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ustom-shape svg:x="0.25in" svg:y="7.625in" svg:width="6.125in" svg:height="0.16667in" draw:z-index="251911168" draw:id="id246" draw:style-name="a247" draw:name="Rectangle 249" text:anchor-type="paragraph"><svg:title/><svg:desc/><text:p text:style-name="P247"><text:span text:style-name="T248"><text:s text:c="5"/>VARIACAO PATRIMONIAL AUMENTATIVA A CLASSIFICAR</text:span></text:p><draw:enhanced-geometry draw:type="non-primitive" svg:viewBox="0 0 21600 21600" draw:enhanced-path="M 0 0 L 21600 0 21600 21600 0 21600 Z N"/></draw:custom-shape><draw:custom-shape svg:x="7.31944in" svg:y="7.625in" svg:width="0.76389in" svg:height="0.16667in" draw:z-index="251912192" draw:id="id247" draw:style-name="a248" draw:name="Rectangle 250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onnector draw:type="line" svg:x1="6.48611in" svg:y1="7.625in" svg:x2="6.48611in" svg:y2="7.79167in" draw:z-index="251913216" draw:id="id248" draw:style-name="a249" draw:name="Line 251" text:anchor-type="paragraph"><svg:title/><svg:desc/></draw:connector><draw:connector draw:type="line" svg:x1="7.29167in" svg:y1="7.625in" svg:x2="7.29167in" svg:y2="7.79167in" draw:z-index="251914240" draw:id="id249" draw:style-name="a250" draw:name="Line 252" text:anchor-type="paragraph"><svg:title/><svg:desc/></draw:connector><draw:custom-shape svg:x="0.13889in" svg:y="7.79167in" svg:width="7.98611in" svg:height="0.16667in" draw:z-index="251915264" draw:id="id250" draw:style-name="a251" draw:name="Rectangle 253" text:anchor-type="paragraph"><svg:title/><svg:desc/><draw:enhanced-geometry draw:type="non-primitive" svg:viewBox="0 0 21600 21600" draw:enhanced-path="M 0 0 L 21600 0 21600 21600 0 21600 Z N"/></draw:custom-shape><draw:custom-shape svg:x="6.51389in" svg:y="7.79167in" svg:width="0.76389in" svg:height="0.16667in" draw:z-index="251916288" draw:id="id251" draw:style-name="a252" draw:name="Rectangle 254" text:anchor-type="paragraph"><svg:title/><svg:desc/><text:p text:style-name="P251"><text:span text:style-name="T252">148,31</text:span></text:p><draw:enhanced-geometry draw:type="non-primitive" svg:viewBox="0 0 21600 21600" draw:enhanced-path="M 0 0 L 21600 0 21600 21600 0 21600 Z N"/></draw:custom-shape><draw:custom-shape svg:x="0.25in" svg:y="7.79167in" svg:width="6.125in" svg:height="0.16667in" draw:z-index="251917312" draw:id="id252" draw:style-name="a253" draw:name="Rectangle 255" text:anchor-type="paragraph"><svg:title/><svg:desc/><text:p text:style-name="P253"><text:span text:style-name="T254"><text:s text:c="5"/>RESULTADO POSITIVO DE PARTICIPACOES</text:span></text:p><draw:enhanced-geometry draw:type="non-primitive" svg:viewBox="0 0 21600 21600" draw:enhanced-path="M 0 0 L 21600 0 21600 21600 0 21600 Z N"/></draw:custom-shape><draw:custom-shape svg:x="7.31944in" svg:y="7.79167in" svg:width="0.76389in" svg:height="0.16667in" draw:z-index="251918336" draw:id="id253" draw:style-name="a254" draw:name="Rectangle 256" text:anchor-type="paragraph"><svg:title/><svg:desc/><text:p text:style-name="P255"><text:span text:style-name="T256">1.353,60</text:span></text:p><draw:enhanced-geometry draw:type="non-primitive" svg:viewBox="0 0 21600 21600" draw:enhanced-path="M 0 0 L 21600 0 21600 21600 0 21600 Z N"/></draw:custom-shape><draw:connector draw:type="line" svg:x1="6.48611in" svg:y1="7.79167in" svg:x2="6.48611in" svg:y2="7.95833in" draw:z-index="251919360" draw:id="id254" draw:style-name="a255" draw:name="Line 257" text:anchor-type="paragraph"><svg:title/><svg:desc/></draw:connector><draw:connector draw:type="line" svg:x1="7.29167in" svg:y1="7.79167in" svg:x2="7.29167in" svg:y2="7.95833in" draw:z-index="251920384" draw:id="id255" draw:style-name="a256" draw:name="Line 258" text:anchor-type="paragraph"><svg:title/><svg:desc/></draw:connector><draw:custom-shape svg:x="0.13889in" svg:y="7.95833in" svg:width="7.98611in" svg:height="0.16667in" draw:z-index="251921408" draw:id="id256" draw:style-name="a257" draw:name="Rectangle 259" text:anchor-type="paragraph"><svg:title/><svg:desc/><draw:enhanced-geometry draw:type="non-primitive" svg:viewBox="0 0 21600 21600" draw:enhanced-path="M 0 0 L 21600 0 21600 21600 0 21600 Z N"/></draw:custom-shape><draw:custom-shape svg:x="6.51389in" svg:y="7.95833in" svg:width="0.76389in" svg:height="0.16667in" draw:z-index="251922432" draw:id="id257" draw:style-name="a258" draw:name="Rectangle 260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0.25in" svg:y="7.95833in" svg:width="6.125in" svg:height="0.16667in" draw:z-index="251923456" draw:id="id258" draw:style-name="a259" draw:name="Rectangle 261" text:anchor-type="paragraph"><svg:title/><svg:desc/><text:p text:style-name="P259"><text:span text:style-name="T260"><text:s text:c="5"/>REVERSAO DE PROVISOES E AJUSTES DE PERDAS</text:span></text:p><draw:enhanced-geometry draw:type="non-primitive" svg:viewBox="0 0 21600 21600" draw:enhanced-path="M 0 0 L 21600 0 21600 21600 0 21600 Z N"/></draw:custom-shape><draw:custom-shape svg:x="7.31944in" svg:y="7.95833in" svg:width="0.76389in" svg:height="0.16667in" draw:z-index="251924480" draw:id="id259" draw:style-name="a260" draw:name="Rectangle 262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onnector draw:type="line" svg:x1="6.48611in" svg:y1="7.95833in" svg:x2="6.48611in" svg:y2="8.125in" draw:z-index="251925504" draw:id="id260" draw:style-name="a261" draw:name="Line 263" text:anchor-type="paragraph"><svg:title/><svg:desc/></draw:connector><draw:connector draw:type="line" svg:x1="7.29167in" svg:y1="7.95833in" svg:x2="7.29167in" svg:y2="8.125in" draw:z-index="251926528" draw:id="id261" draw:style-name="a262" draw:name="Line 264" text:anchor-type="paragraph"><svg:title/><svg:desc/></draw:connector><draw:custom-shape svg:x="0.13889in" svg:y="8.125in" svg:width="7.98611in" svg:height="0.16667in" draw:z-index="251927552" draw:id="id262" draw:style-name="a263" draw:name="Rectangle 265" text:anchor-type="paragraph"><svg:title/><svg:desc/><draw:enhanced-geometry draw:type="non-primitive" svg:viewBox="0 0 21600 21600" draw:enhanced-path="M 0 0 L 21600 0 21600 21600 0 21600 Z N"/></draw:custom-shape><draw:custom-shape svg:x="6.51389in" svg:y="8.125in" svg:width="0.76389in" svg:height="0.16667in" draw:z-index="251928576" draw:id="id263" draw:style-name="a264" draw:name="Rectangle 266" text:anchor-type="paragraph"><svg:title/><svg:desc/><text:p text:style-name="P263"><text:span text:style-name="T264">27.478.788,22</text:span></text:p><draw:enhanced-geometry draw:type="non-primitive" svg:viewBox="0 0 21600 21600" draw:enhanced-path="M 0 0 L 21600 0 21600 21600 0 21600 Z N"/></draw:custom-shape><draw:custom-shape svg:x="0.25in" svg:y="8.125in" svg:width="6.125in" svg:height="0.16667in" draw:z-index="251929600" draw:id="id264" draw:style-name="a265" draw:name="Rectangle 267" text:anchor-type="paragraph"><svg:title/><svg:desc/><text:p text:style-name="P265"><text:span text:style-name="T266"><text:s text:c="5"/>DIVERSAS VARIACOES PATRIMONIAIS AUMENTATIVAS</text:span></text:p><draw:enhanced-geometry draw:type="non-primitive" svg:viewBox="0 0 21600 21600" draw:enhanced-path="M 0 0 L 21600 0 21600 21600 0 21600 Z N"/></draw:custom-shape><draw:custom-shape svg:x="7.31944in" svg:y="8.125in" svg:width="0.76389in" svg:height="0.16667in" draw:z-index="251930624" draw:id="id265" draw:style-name="a266" draw:name="Rectangle 268" text:anchor-type="paragraph"><svg:title/><svg:desc/><text:p text:style-name="P267"><text:span text:style-name="T268">61.582.234,66</text:span></text:p><draw:enhanced-geometry draw:type="non-primitive" svg:viewBox="0 0 21600 21600" draw:enhanced-path="M 0 0 L 21600 0 21600 21600 0 21600 Z N"/></draw:custom-shape><draw:connector draw:type="line" svg:x1="6.48611in" svg:y1="8.125in" svg:x2="6.48611in" svg:y2="8.29167in" draw:z-index="251931648" draw:id="id266" draw:style-name="a267" draw:name="Line 269" text:anchor-type="paragraph"><svg:title/><svg:desc/></draw:connector><draw:connector draw:type="line" svg:x1="7.29167in" svg:y1="8.125in" svg:x2="7.29167in" svg:y2="8.29167in" draw:z-index="251932672" draw:id="id267" draw:style-name="a268" draw:name="Line 270" text:anchor-type="paragraph"><svg:title/><svg:desc/></draw:connector><draw:custom-shape svg:x="0.13889in" svg:y="8.29167in" svg:width="7.98611in" svg:height="0.16667in" draw:z-index="251933696" draw:id="id268" draw:style-name="a269" draw:name="Rectangle 271" text:anchor-type="paragraph"><svg:title/><svg:desc/><draw:enhanced-geometry draw:type="non-primitive" svg:viewBox="0 0 21600 21600" draw:enhanced-path="M 0 0 L 21600 0 21600 21600 0 21600 Z N"/></draw:custom-shape><draw:custom-shape svg:x="6.51389in" svg:y="8.29167in" svg:width="0.76389in" svg:height="0.16667in" draw:z-index="251934720" draw:id="id269" draw:style-name="a270" draw:name="Rectangle 272" text:anchor-type="paragraph"><svg:title/><svg:desc/><text:p text:style-name="P269"><text:span text:style-name="T270">2.075.857.232,55</text:span></text:p><draw:enhanced-geometry draw:type="non-primitive" svg:viewBox="0 0 21600 21600" draw:enhanced-path="M 0 0 L 21600 0 21600 21600 0 21600 Z N"/></draw:custom-shape><draw:custom-shape svg:x="7.30556in" svg:y="8.29167in" svg:width="0.76389in" svg:height="0.16667in" draw:z-index="251935744" draw:id="id270" draw:style-name="a271" draw:name="Rectangle 273" text:anchor-type="paragraph"><svg:title/><svg:desc/><text:p text:style-name="P271"><text:span text:style-name="T272">2.012.329.147,43</text:span></text:p><draw:enhanced-geometry draw:type="non-primitive" svg:viewBox="0 0 21600 21600" draw:enhanced-path="M 0 0 L 21600 0 21600 21600 0 21600 Z N"/></draw:custom-shape><draw:connector draw:type="line" svg:x1="7.29167in" svg:y1="8.29167in" svg:x2="7.29167in" svg:y2="8.45833in" draw:z-index="251936768" draw:id="id271" draw:style-name="a272" draw:name="Line 274" text:anchor-type="paragraph"><svg:title/><svg:desc/></draw:connector><draw:connector draw:type="line" svg:x1="6.48611in" svg:y1="8.29167in" svg:x2="6.48611in" svg:y2="8.45833in" draw:z-index="251937792" draw:id="id272" draw:style-name="a273" draw:name="Line 275" text:anchor-type="paragraph"><svg:title/><svg:desc/></draw:connector><draw:custom-shape svg:x="0.25in" svg:y="8.29167in" svg:width="6.125in" svg:height="0.16667in" draw:z-index="251938816" draw:id="id273" draw:style-name="a274" draw:name="Rectangle 276" text:anchor-type="paragraph"><svg:title/><svg:desc/><text:p text:style-name="P273"><text:span text:style-name="T274">TOTAL VARIAÇÕES PATRIMONIAIS AUMENTATIVAS (I)</text:span></text:p><draw:enhanced-geometry draw:type="non-primitive" svg:viewBox="0 0 21600 21600" draw:enhanced-path="M 0 0 L 21600 0 21600 21600 0 21600 Z N"/></draw:custom-shape><draw:custom-shape svg:x="0.13889in" svg:y="8.45833in" svg:width="7.98611in" svg:height="0.23611in" draw:z-index="251939840" draw:id="id274" draw:style-name="a275" draw:name="Rectangle 277" text:anchor-type="paragraph"><svg:title/><svg:desc/><draw:enhanced-geometry draw:type="non-primitive" svg:viewBox="0 0 21600 21600" draw:enhanced-path="M 0 0 L 21600 0 21600 21600 0 21600 Z N"/></draw:custom-shape><draw:custom-shape svg:x="0.22222in" svg:y="8.45833in" svg:width="6.72222in" svg:height="0.23611in" draw:z-index="251940864" draw:id="id275" draw:style-name="a276" draw:name="Rectangle 278" text:anchor-type="paragraph"><svg:title/><svg:desc/><text:p text:style-name="P275"><text:span text:style-name="T276">VARIAÇÕES PATRIMONIAIS DIMINUTIVAS</text:span></text:p><draw:enhanced-geometry draw:type="non-primitive" svg:viewBox="0 0 21600 21600" draw:enhanced-path="M 0 0 L 21600 0 21600 21600 0 21600 Z N"/></draw:custom-shape><draw:custom-shape svg:x="0.13889in" svg:y="8.69444in" svg:width="7.98611in" svg:height="0.16667in" draw:z-index="251941888" draw:id="id276" draw:style-name="a277" draw:name="Rectangle 279" text:anchor-type="paragraph"><svg:title/><svg:desc/><draw:enhanced-geometry draw:type="non-primitive" svg:viewBox="0 0 21600 21600" draw:enhanced-path="M 0 0 L 21600 0 21600 21600 0 21600 Z N"/></draw:custom-shape><draw:custom-shape svg:x="0.13889in" svg:y="8.69444in" svg:width="7.98611in" svg:height="0.16667in" draw:z-index="251942912" draw:id="id277" draw:style-name="a278" draw:name="Rectangle 280" text:anchor-type="paragraph"><svg:title/><svg:desc/><draw:enhanced-geometry draw:type="non-primitive" svg:viewBox="0 0 21600 21600" draw:enhanced-path="M 0 0 L 21600 0 21600 21600 0 21600 Z N"/></draw:custom-shape><draw:custom-shape svg:x="6.51389in" svg:y="8.69444in" svg:width="0.76389in" svg:height="0.16667in" draw:z-index="251943936" draw:id="id278" draw:style-name="a279" draw:name="Rectangle 281" text:anchor-type="paragraph"><svg:title/><svg:desc/><text:p text:style-name="P277"><text:span text:style-name="T278">996.642.442,60</text:span></text:p><draw:enhanced-geometry draw:type="non-primitive" svg:viewBox="0 0 21600 21600" draw:enhanced-path="M 0 0 L 21600 0 21600 21600 0 21600 Z N"/></draw:custom-shape><draw:custom-shape svg:x="0.25in" svg:y="8.69444in" svg:width="6.125in" svg:height="0.16667in" draw:z-index="251944960" draw:id="id279" draw:style-name="a280" draw:name="Rectangle 282" text:anchor-type="paragraph"><svg:title/><svg:desc/><text:p text:style-name="P279"><text:span text:style-name="T280">PESSOAL E ENCARGOS</text:span></text:p><draw:enhanced-geometry draw:type="non-primitive" svg:viewBox="0 0 21600 21600" draw:enhanced-path="M 0 0 L 21600 0 21600 21600 0 21600 Z N"/></draw:custom-shape><draw:custom-shape svg:x="7.31944in" svg:y="8.69444in" svg:width="0.76389in" svg:height="0.16667in" draw:z-index="251945984" draw:id="id280" draw:style-name="a281" draw:name="Rectangle 283" text:anchor-type="paragraph"><svg:title/><svg:desc/><text:p text:style-name="P281"><text:span text:style-name="T282">920.549.170,99</text:span></text:p><draw:enhanced-geometry draw:type="non-primitive" svg:viewBox="0 0 21600 21600" draw:enhanced-path="M 0 0 L 21600 0 21600 21600 0 21600 Z N"/></draw:custom-shape><draw:connector draw:type="line" svg:x1="6.48611in" svg:y1="8.69444in" svg:x2="6.48611in" svg:y2="8.86111in" draw:z-index="251947008" draw:id="id281" draw:style-name="a282" draw:name="Line 284" text:anchor-type="paragraph"><svg:title/><svg:desc/></draw:connector><draw:connector draw:type="line" svg:x1="7.29167in" svg:y1="8.69444in" svg:x2="7.29167in" svg:y2="8.86111in" draw:z-index="251948032" draw:id="id282" draw:style-name="a283" draw:name="Line 285" text:anchor-type="paragraph"><svg:title/><svg:desc/></draw:connector><draw:custom-shape svg:x="0.13889in" svg:y="8.86111in" svg:width="7.98611in" svg:height="0.16667in" draw:z-index="251949056" draw:id="id283" draw:style-name="a284" draw:name="Rectangle 286" text:anchor-type="paragraph"><svg:title/><svg:desc/><draw:enhanced-geometry draw:type="non-primitive" svg:viewBox="0 0 21600 21600" draw:enhanced-path="M 0 0 L 21600 0 21600 21600 0 21600 Z N"/></draw:custom-shape><draw:custom-shape svg:x="6.51389in" svg:y="8.86111in" svg:width="0.76389in" svg:height="0.16667in" draw:z-index="251950080" draw:id="id284" draw:style-name="a285" draw:name="Rectangle 287" text:anchor-type="paragraph"><svg:title/><svg:desc/><text:p text:style-name="P283"><text:span text:style-name="T284">683.003.745,59</text:span></text:p><draw:enhanced-geometry draw:type="non-primitive" svg:viewBox="0 0 21600 21600" draw:enhanced-path="M 0 0 L 21600 0 21600 21600 0 21600 Z N"/></draw:custom-shape><draw:custom-shape svg:x="0.25in" svg:y="8.86111in" svg:width="6.125in" svg:height="0.16667in" draw:z-index="251951104" draw:id="id285" draw:style-name="a286" draw:name="Rectangle 288" text:anchor-type="paragraph"><svg:title/><svg:desc/><text:p text:style-name="P285"><text:span text:style-name="T286"><text:s text:c="5"/>REMUNERACAO A PESSOAL</text:span></text:p><draw:enhanced-geometry draw:type="non-primitive" svg:viewBox="0 0 21600 21600" draw:enhanced-path="M 0 0 L 21600 0 21600 21600 0 21600 Z N"/></draw:custom-shape><draw:custom-shape svg:x="7.31944in" svg:y="8.86111in" svg:width="0.76389in" svg:height="0.16667in" draw:z-index="251952128" draw:id="id286" draw:style-name="a287" draw:name="Rectangle 289" text:anchor-type="paragraph"><svg:title/><svg:desc/><text:p text:style-name="P287"><text:span text:style-name="T288">656.111.185,77</text:span></text:p><draw:enhanced-geometry draw:type="non-primitive" svg:viewBox="0 0 21600 21600" draw:enhanced-path="M 0 0 L 21600 0 21600 21600 0 21600 Z N"/></draw:custom-shape><draw:connector draw:type="line" svg:x1="6.48611in" svg:y1="8.86111in" svg:x2="6.48611in" svg:y2="9.02778in" draw:z-index="251953152" draw:id="id287" draw:style-name="a288" draw:name="Line 290" text:anchor-type="paragraph"><svg:title/><svg:desc/></draw:connector><draw:connector draw:type="line" svg:x1="7.29167in" svg:y1="8.86111in" svg:x2="7.29167in" svg:y2="9.02778in" draw:z-index="251954176" draw:id="id288" draw:style-name="a289" draw:name="Line 291" text:anchor-type="paragraph"><svg:title/><svg:desc/></draw:connector><draw:custom-shape svg:x="0.13889in" svg:y="9.02778in" svg:width="7.98611in" svg:height="0.16667in" draw:z-index="251955200" draw:id="id289" draw:style-name="a290" draw:name="Rectangle 292" text:anchor-type="paragraph"><svg:title/><svg:desc/><draw:enhanced-geometry draw:type="non-primitive" svg:viewBox="0 0 21600 21600" draw:enhanced-path="M 0 0 L 21600 0 21600 21600 0 21600 Z N"/></draw:custom-shape><draw:custom-shape svg:x="6.51389in" svg:y="9.02778in" svg:width="0.76389in" svg:height="0.16667in" draw:z-index="251956224" draw:id="id290" draw:style-name="a291" draw:name="Rectangle 293" text:anchor-type="paragraph"><svg:title/><svg:desc/><text:p text:style-name="P289"><text:span text:style-name="T290">265.110.178,46</text:span></text:p><draw:enhanced-geometry draw:type="non-primitive" svg:viewBox="0 0 21600 21600" draw:enhanced-path="M 0 0 L 21600 0 21600 21600 0 21600 Z N"/></draw:custom-shape><draw:custom-shape svg:x="0.25in" svg:y="9.02778in" svg:width="6.125in" svg:height="0.16667in" draw:z-index="251957248" draw:id="id291" draw:style-name="a292" draw:name="Rectangle 294" text:anchor-type="paragraph"><svg:title/><svg:desc/><text:p text:style-name="P291"><text:span text:style-name="T292"><text:s text:c="5"/>ENCARGOS PATRONAIS</text:span></text:p><draw:enhanced-geometry draw:type="non-primitive" svg:viewBox="0 0 21600 21600" draw:enhanced-path="M 0 0 L 21600 0 21600 21600 0 21600 Z N"/></draw:custom-shape><draw:custom-shape svg:x="7.31944in" svg:y="9.02778in" svg:width="0.76389in" svg:height="0.16667in" draw:z-index="251958272" draw:id="id292" draw:style-name="a293" draw:name="Rectangle 295" text:anchor-type="paragraph"><svg:title/><svg:desc/><text:p text:style-name="P293"><text:span text:style-name="T294">249.709.199,38</text:span></text:p><draw:enhanced-geometry draw:type="non-primitive" svg:viewBox="0 0 21600 21600" draw:enhanced-path="M 0 0 L 21600 0 21600 21600 0 21600 Z N"/></draw:custom-shape><draw:connector draw:type="line" svg:x1="6.48611in" svg:y1="9.02778in" svg:x2="6.48611in" svg:y2="9.19444in" draw:z-index="251959296" draw:id="id293" draw:style-name="a294" draw:name="Line 296" text:anchor-type="paragraph"><svg:title/><svg:desc/></draw:connector><draw:connector draw:type="line" svg:x1="7.29167in" svg:y1="9.02778in" svg:x2="7.29167in" svg:y2="9.19444in" draw:z-index="251960320" draw:id="id294" draw:style-name="a295" draw:name="Line 297" text:anchor-type="paragraph"><svg:title/><svg:desc/></draw:connector><draw:custom-shape svg:x="0.13889in" svg:y="9.19444in" svg:width="7.98611in" svg:height="0.16667in" draw:z-index="251961344" draw:id="id295" draw:style-name="a296" draw:name="Rectangle 298" text:anchor-type="paragraph"><svg:title/><svg:desc/><draw:enhanced-geometry draw:type="non-primitive" svg:viewBox="0 0 21600 21600" draw:enhanced-path="M 0 0 L 21600 0 21600 21600 0 21600 Z N"/></draw:custom-shape><draw:custom-shape svg:x="6.51389in" svg:y="9.19444in" svg:width="0.76389in" svg:height="0.16667in" draw:z-index="251962368" draw:id="id296" draw:style-name="a297" draw:name="Rectangle 299" text:anchor-type="paragraph"><svg:title/><svg:desc/><text:p text:style-name="P295"><text:span text:style-name="T296">32.518.655,17</text:span></text:p><draw:enhanced-geometry draw:type="non-primitive" svg:viewBox="0 0 21600 21600" draw:enhanced-path="M 0 0 L 21600 0 21600 21600 0 21600 Z N"/></draw:custom-shape><draw:custom-shape svg:x="0.25in" svg:y="9.19444in" svg:width="6.125in" svg:height="0.16667in" draw:z-index="251963392" draw:id="id297" draw:style-name="a298" draw:name="Rectangle 300" text:anchor-type="paragraph"><svg:title/><svg:desc/><text:p text:style-name="P297"><text:span text:style-name="T298"><text:s text:c="5"/>BENEFICIOS A PESSOAL</text:span></text:p><draw:enhanced-geometry draw:type="non-primitive" svg:viewBox="0 0 21600 21600" draw:enhanced-path="M 0 0 L 21600 0 21600 21600 0 21600 Z N"/></draw:custom-shape><draw:custom-shape svg:x="7.31944in" svg:y="9.19444in" svg:width="0.76389in" svg:height="0.16667in" draw:z-index="251964416" draw:id="id298" draw:style-name="a299" draw:name="Rectangle 301" text:anchor-type="paragraph"><svg:title/><svg:desc/><text:p text:style-name="P299"><text:span text:style-name="T300">356.881,07</text:span></text:p><draw:enhanced-geometry draw:type="non-primitive" svg:viewBox="0 0 21600 21600" draw:enhanced-path="M 0 0 L 21600 0 21600 21600 0 21600 Z N"/></draw:custom-shape><draw:connector draw:type="line" svg:x1="6.48611in" svg:y1="9.19444in" svg:x2="6.48611in" svg:y2="9.36111in" draw:z-index="251965440" draw:id="id299" draw:style-name="a300" draw:name="Line 302" text:anchor-type="paragraph"><svg:title/><svg:desc/></draw:connector><draw:connector draw:type="line" svg:x1="7.29167in" svg:y1="9.19444in" svg:x2="7.29167in" svg:y2="9.36111in" draw:z-index="251966464" draw:id="id300" draw:style-name="a301" draw:name="Line 303" text:anchor-type="paragraph"><svg:title/><svg:desc/></draw:connector><draw:custom-shape svg:x="0.13889in" svg:y="9.36111in" svg:width="7.98611in" svg:height="0.16667in" draw:z-index="251967488" draw:id="id301" draw:style-name="a302" draw:name="Rectangle 304" text:anchor-type="paragraph"><svg:title/><svg:desc/><draw:enhanced-geometry draw:type="non-primitive" svg:viewBox="0 0 21600 21600" draw:enhanced-path="M 0 0 L 21600 0 21600 21600 0 21600 Z N"/></draw:custom-shape><draw:custom-shape svg:x="6.51389in" svg:y="9.36111in" svg:width="0.76389in" svg:height="0.16667in" draw:z-index="251968512" draw:id="id302" draw:style-name="a303" draw:name="Rectangle 305" text:anchor-type="paragraph"><svg:title/><svg:desc/><text:p text:style-name="P301"><text:span text:style-name="T302">16.009.863,38</text:span></text:p><draw:enhanced-geometry draw:type="non-primitive" svg:viewBox="0 0 21600 21600" draw:enhanced-path="M 0 0 L 21600 0 21600 21600 0 21600 Z N"/></draw:custom-shape><draw:custom-shape svg:x="0.25in" svg:y="9.36111in" svg:width="6.125in" svg:height="0.16667in" draw:z-index="251969536" draw:id="id303" draw:style-name="a304" draw:name="Rectangle 306" text:anchor-type="paragraph"><svg:title/><svg:desc/><text:p text:style-name="P303"><text:span text:style-name="T304"><text:s text:c="5"/>OUTRAS VARIACOES PATRIMONIAIS DIMINUTIVAS - PESSOAL E ENCARGOS</text:span></text:p><draw:enhanced-geometry draw:type="non-primitive" svg:viewBox="0 0 21600 21600" draw:enhanced-path="M 0 0 L 21600 0 21600 21600 0 21600 Z N"/></draw:custom-shape><draw:custom-shape svg:x="7.31944in" svg:y="9.36111in" svg:width="0.76389in" svg:height="0.16667in" draw:z-index="251970560" draw:id="id304" draw:style-name="a305" draw:name="Rectangle 307" text:anchor-type="paragraph"><svg:title/><svg:desc/><text:p text:style-name="P305"><text:span text:style-name="T306">14.371.904,77</text:span></text:p><draw:enhanced-geometry draw:type="non-primitive" svg:viewBox="0 0 21600 21600" draw:enhanced-path="M 0 0 L 21600 0 21600 21600 0 21600 Z N"/></draw:custom-shape><draw:connector draw:type="line" svg:x1="6.48611in" svg:y1="9.36111in" svg:x2="6.48611in" svg:y2="9.52778in" draw:z-index="251971584" draw:id="id305" draw:style-name="a306" draw:name="Line 308" text:anchor-type="paragraph"><svg:title/><svg:desc/></draw:connector><draw:connector draw:type="line" svg:x1="7.29167in" svg:y1="9.36111in" svg:x2="7.29167in" svg:y2="9.52778in" draw:z-index="251972608" draw:id="id306" draw:style-name="a307" draw:name="Line 309" text:anchor-type="paragraph"><svg:title/><svg:desc/></draw:connector><draw:custom-shape svg:x="0.13889in" svg:y="9.52778in" svg:width="7.98611in" svg:height="0.16667in" draw:z-index="251973632" draw:id="id307" draw:style-name="a308" draw:name="Rectangle 310" text:anchor-type="paragraph"><svg:title/><svg:desc/><draw:enhanced-geometry draw:type="non-primitive" svg:viewBox="0 0 21600 21600" draw:enhanced-path="M 0 0 L 21600 0 21600 21600 0 21600 Z N"/></draw:custom-shape><draw:custom-shape svg:x="0.13889in" svg:y="9.52778in" svg:width="7.98611in" svg:height="0.16667in" draw:z-index="251974656" draw:id="id308" draw:style-name="a309" draw:name="Rectangle 311" text:anchor-type="paragraph"><svg:title/><svg:desc/><draw:enhanced-geometry draw:type="non-primitive" svg:viewBox="0 0 21600 21600" draw:enhanced-path="M 0 0 L 21600 0 21600 21600 0 21600 Z N"/></draw:custom-shape><draw:custom-shape svg:x="6.51389in" svg:y="9.52778in" svg:width="0.76389in" svg:height="0.16667in" draw:z-index="251975680" draw:id="id309" draw:style-name="a310" draw:name="Rectangle 312" text:anchor-type="paragraph"><svg:title/><svg:desc/><text:p text:style-name="P307"><text:span text:style-name="T308">1.016.649,18</text:span></text:p><draw:enhanced-geometry draw:type="non-primitive" svg:viewBox="0 0 21600 21600" draw:enhanced-path="M 0 0 L 21600 0 21600 21600 0 21600 Z N"/></draw:custom-shape><draw:custom-shape svg:x="0.25in" svg:y="9.52778in" svg:width="6.125in" svg:height="0.16667in" draw:z-index="251976704" draw:id="id310" draw:style-name="a311" draw:name="Rectangle 313" text:anchor-type="paragraph"><svg:title/><svg:desc/><text:p text:style-name="P309"><text:span text:style-name="T310">BENEFICIOS PREVIDENCIARIOS E ASSISTENCIAIS</text:span></text:p><draw:enhanced-geometry draw:type="non-primitive" svg:viewBox="0 0 21600 21600" draw:enhanced-path="M 0 0 L 21600 0 21600 21600 0 21600 Z N"/></draw:custom-shape><draw:custom-shape svg:x="7.31944in" svg:y="9.52778in" svg:width="0.76389in" svg:height="0.16667in" draw:z-index="251977728" draw:id="id311" draw:style-name="a312" draw:name="Rectangle 314" text:anchor-type="paragraph"><svg:title/><svg:desc/><text:p text:style-name="P311"><text:span text:style-name="T312">1.089.861,88</text:span></text:p><draw:enhanced-geometry draw:type="non-primitive" svg:viewBox="0 0 21600 21600" draw:enhanced-path="M 0 0 L 21600 0 21600 21600 0 21600 Z N"/></draw:custom-shape><draw:connector draw:type="line" svg:x1="6.48611in" svg:y1="9.52778in" svg:x2="6.48611in" svg:y2="9.69444in" draw:z-index="251978752" draw:id="id312" draw:style-name="a313" draw:name="Line 315" text:anchor-type="paragraph"><svg:title/><svg:desc/></draw:connector><draw:connector draw:type="line" svg:x1="7.29167in" svg:y1="9.52778in" svg:x2="7.29167in" svg:y2="9.69444in" draw:z-index="251979776" draw:id="id313" draw:style-name="a314" draw:name="Line 316" text:anchor-type="paragraph"><svg:title/><svg:desc/></draw:connector><draw:custom-shape svg:x="0.13889in" svg:y="9.69444in" svg:width="7.98611in" svg:height="0.16667in" draw:z-index="251980800" draw:id="id314" draw:style-name="a315" draw:name="Rectangle 317" text:anchor-type="paragraph"><svg:title/><svg:desc/><draw:enhanced-geometry draw:type="non-primitive" svg:viewBox="0 0 21600 21600" draw:enhanced-path="M 0 0 L 21600 0 21600 21600 0 21600 Z N"/></draw:custom-shape><draw:custom-shape svg:x="6.51389in" svg:y="9.69444in" svg:width="0.76389in" svg:height="0.16667in" draw:z-index="251981824" draw:id="id315" draw:style-name="a316" draw:name="Rectangle 318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0.25in" svg:y="9.69444in" svg:width="6.125in" svg:height="0.16667in" draw:z-index="251982848" draw:id="id316" draw:style-name="a317" draw:name="Rectangle 319" text:anchor-type="paragraph"><svg:title/><svg:desc/><text:p text:style-name="P315"><text:span text:style-name="T316"><text:s text:c="5"/>APOSENTADORIAS E REFORMAS</text:span></text:p><draw:enhanced-geometry draw:type="non-primitive" svg:viewBox="0 0 21600 21600" draw:enhanced-path="M 0 0 L 21600 0 21600 21600 0 21600 Z N"/></draw:custom-shape><draw:custom-shape svg:x="7.31944in" svg:y="9.69444in" svg:width="0.76389in" svg:height="0.16667in" draw:z-index="251983872" draw:id="id317" draw:style-name="a318" draw:name="Rectangle 320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onnector draw:type="line" svg:x1="6.48611in" svg:y1="9.69444in" svg:x2="6.48611in" svg:y2="9.86111in" draw:z-index="251984896" draw:id="id318" draw:style-name="a319" draw:name="Line 321" text:anchor-type="paragraph"><svg:title/><svg:desc/></draw:connector><draw:connector draw:type="line" svg:x1="7.29167in" svg:y1="9.69444in" svg:x2="7.29167in" svg:y2="9.86111in" draw:z-index="251985920" draw:id="id319" draw:style-name="a320" draw:name="Line 322" text:anchor-type="paragraph"><svg:title/><svg:desc/></draw:connector><draw:custom-shape svg:x="0.13889in" svg:y="9.86111in" svg:width="7.98611in" svg:height="0.16667in" draw:z-index="251986944" draw:id="id320" draw:style-name="a321" draw:name="Rectangle 323" text:anchor-type="paragraph"><svg:title/><svg:desc/><draw:enhanced-geometry draw:type="non-primitive" svg:viewBox="0 0 21600 21600" draw:enhanced-path="M 0 0 L 21600 0 21600 21600 0 21600 Z N"/></draw:custom-shape><draw:custom-shape svg:x="6.51389in" svg:y="9.86111in" svg:width="0.76389in" svg:height="0.16667in" draw:z-index="251987968" draw:id="id321" draw:style-name="a322" draw:name="Rectangle 324" text:anchor-type="paragraph"><svg:title/><svg:desc/><text:p text:style-name="P319"><text:span text:style-name="T320">339.709,16</text:span></text:p><draw:enhanced-geometry draw:type="non-primitive" svg:viewBox="0 0 21600 21600" draw:enhanced-path="M 0 0 L 21600 0 21600 21600 0 21600 Z N"/></draw:custom-shape><draw:custom-shape svg:x="0.25in" svg:y="9.86111in" svg:width="6.125in" svg:height="0.16667in" draw:z-index="251988992" draw:id="id322" draw:style-name="a323" draw:name="Rectangle 325" text:anchor-type="paragraph"><svg:title/><svg:desc/><text:p text:style-name="P321"><text:span text:style-name="T322"><text:s text:c="5"/>PENSOES</text:span></text:p><draw:enhanced-geometry draw:type="non-primitive" svg:viewBox="0 0 21600 21600" draw:enhanced-path="M 0 0 L 21600 0 21600 21600 0 21600 Z N"/></draw:custom-shape><draw:custom-shape svg:x="7.31944in" svg:y="9.86111in" svg:width="0.76389in" svg:height="0.16667in" draw:z-index="251990016" draw:id="id323" draw:style-name="a324" draw:name="Rectangle 326" text:anchor-type="paragraph"><svg:title/><svg:desc/><text:p text:style-name="P323"><text:span text:style-name="T324">299.023,49</text:span></text:p><draw:enhanced-geometry draw:type="non-primitive" svg:viewBox="0 0 21600 21600" draw:enhanced-path="M 0 0 L 21600 0 21600 21600 0 21600 Z N"/></draw:custom-shape><draw:connector draw:type="line" svg:x1="6.48611in" svg:y1="9.86111in" svg:x2="6.48611in" svg:y2="10.02778in" draw:z-index="251991040" draw:id="id324" draw:style-name="a325" draw:name="Line 327" text:anchor-type="paragraph"><svg:title/><svg:desc/></draw:connector><draw:connector draw:type="line" svg:x1="7.29167in" svg:y1="9.86111in" svg:x2="7.29167in" svg:y2="10.02778in" draw:z-index="251992064" draw:id="id325" draw:style-name="a326" draw:name="Line 328" text:anchor-type="paragraph"><svg:title/><svg:desc/></draw:connector><draw:custom-shape svg:x="0.13889in" svg:y="10.02778in" svg:width="7.98611in" svg:height="0.16667in" draw:z-index="251993088" draw:id="id326" draw:style-name="a327" draw:name="Rectangle 329" text:anchor-type="paragraph"><svg:title/><svg:desc/><draw:enhanced-geometry draw:type="non-primitive" svg:viewBox="0 0 21600 21600" draw:enhanced-path="M 0 0 L 21600 0 21600 21600 0 21600 Z N"/></draw:custom-shape><draw:custom-shape svg:x="6.51389in" svg:y="10.02778in" svg:width="0.76389in" svg:height="0.16667in" draw:z-index="251994112" draw:id="id327" draw:style-name="a328" draw:name="Rectangle 330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0.25in" svg:y="10.02778in" svg:width="6.125in" svg:height="0.16667in" draw:z-index="251995136" draw:id="id328" draw:style-name="a329" draw:name="Rectangle 331" text:anchor-type="paragraph"><svg:title/><svg:desc/><text:p text:style-name="P327"><text:span text:style-name="T328"><text:s text:c="5"/>BENEFICIOS DE PRESTACAO CONTINUADA</text:span></text:p><draw:enhanced-geometry draw:type="non-primitive" svg:viewBox="0 0 21600 21600" draw:enhanced-path="M 0 0 L 21600 0 21600 21600 0 21600 Z N"/></draw:custom-shape><draw:custom-shape svg:x="7.31944in" svg:y="10.02778in" svg:width="0.76389in" svg:height="0.16667in" draw:z-index="251996160" draw:id="id329" draw:style-name="a330" draw:name="Rectangle 332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onnector draw:type="line" svg:x1="6.48611in" svg:y1="10.02778in" svg:x2="6.48611in" svg:y2="10.19444in" draw:z-index="251997184" draw:id="id330" draw:style-name="a331" draw:name="Line 333" text:anchor-type="paragraph"><svg:title/><svg:desc/></draw:connector><draw:connector draw:type="line" svg:x1="7.29167in" svg:y1="10.02778in" svg:x2="7.29167in" svg:y2="10.19444in" draw:z-index="251998208" draw:id="id331" draw:style-name="a332" draw:name="Line 334" text:anchor-type="paragraph"><svg:title/><svg:desc/></draw:connector><draw:custom-shape svg:x="0.13889in" svg:y="10.19444in" svg:width="7.98611in" svg:height="0.16667in" draw:z-index="251999232" draw:id="id332" draw:style-name="a333" draw:name="Rectangle 335" text:anchor-type="paragraph"><svg:title/><svg:desc/><draw:enhanced-geometry draw:type="non-primitive" svg:viewBox="0 0 21600 21600" draw:enhanced-path="M 0 0 L 21600 0 21600 21600 0 21600 Z N"/></draw:custom-shape><draw:custom-shape svg:x="6.51389in" svg:y="10.19444in" svg:width="0.76389in" svg:height="0.16667in" draw:z-index="252000256" draw:id="id333" draw:style-name="a334" draw:name="Rectangle 336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0.25in" svg:y="10.19444in" svg:width="6.125in" svg:height="0.16667in" draw:z-index="252001280" draw:id="id334" draw:style-name="a335" draw:name="Rectangle 337" text:anchor-type="paragraph"><svg:title/><svg:desc/><text:p text:style-name="P333"><text:span text:style-name="T334"><text:s text:c="5"/>BENEFICIOS EVENTUAIS</text:span></text:p><draw:enhanced-geometry draw:type="non-primitive" svg:viewBox="0 0 21600 21600" draw:enhanced-path="M 0 0 L 21600 0 21600 21600 0 21600 Z N"/></draw:custom-shape><draw:custom-shape svg:x="7.31944in" svg:y="10.19444in" svg:width="0.76389in" svg:height="0.16667in" draw:z-index="252002304" draw:id="id335" draw:style-name="a336" draw:name="Rectangle 338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onnector draw:type="line" svg:x1="6.48611in" svg:y1="10.19444in" svg:x2="6.48611in" svg:y2="10.36111in" draw:z-index="252003328" draw:id="id336" draw:style-name="a337" draw:name="Line 339" text:anchor-type="paragraph"><svg:title/><svg:desc/></draw:connector><draw:connector draw:type="line" svg:x1="7.29167in" svg:y1="10.19444in" svg:x2="7.29167in" svg:y2="10.36111in" draw:z-index="252004352" draw:id="id337" draw:style-name="a338" draw:name="Line 340" text:anchor-type="paragraph"><svg:title/><svg:desc/></draw:connector><draw:custom-shape svg:x="0.13889in" svg:y="10.36111in" svg:width="7.98611in" svg:height="0.16667in" draw:z-index="252005376" draw:id="id338" draw:style-name="a339" draw:name="Rectangle 341" text:anchor-type="paragraph"><svg:title/><svg:desc/><draw:enhanced-geometry draw:type="non-primitive" svg:viewBox="0 0 21600 21600" draw:enhanced-path="M 0 0 L 21600 0 21600 21600 0 21600 Z N"/></draw:custom-shape><draw:custom-shape svg:x="6.51389in" svg:y="10.36111in" svg:width="0.76389in" svg:height="0.16667in" draw:z-index="252006400" draw:id="id339" draw:style-name="a340" draw:name="Rectangle 342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0.25in" svg:y="10.36111in" svg:width="6.125in" svg:height="0.16667in" draw:z-index="252007424" draw:id="id340" draw:style-name="a341" draw:name="Rectangle 343" text:anchor-type="paragraph"><svg:title/><svg:desc/><text:p text:style-name="P339"><text:span text:style-name="T340"><text:s text:c="5"/>POLITICAS PUBLICAS DE TRANSFERENCIA DE RENDA</text:span></text:p><draw:enhanced-geometry draw:type="non-primitive" svg:viewBox="0 0 21600 21600" draw:enhanced-path="M 0 0 L 21600 0 21600 21600 0 21600 Z N"/></draw:custom-shape><draw:custom-shape svg:x="7.31944in" svg:y="10.36111in" svg:width="0.76389in" svg:height="0.16667in" draw:z-index="252008448" draw:id="id341" draw:style-name="a342" draw:name="Rectangle 344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onnector draw:type="line" svg:x1="6.48611in" svg:y1="10.36111in" svg:x2="6.48611in" svg:y2="10.52778in" draw:z-index="252009472" draw:id="id342" draw:style-name="a343" draw:name="Line 345" text:anchor-type="paragraph"><svg:title/><svg:desc/></draw:connector><draw:connector draw:type="line" svg:x1="7.29167in" svg:y1="10.36111in" svg:x2="7.29167in" svg:y2="10.52778in" draw:z-index="252010496" draw:id="id343" draw:style-name="a344" draw:name="Line 346" text:anchor-type="paragraph"><svg:title/><svg:desc/></draw:connector><draw:custom-shape svg:x="0.13889in" svg:y="10.52778in" svg:width="7.98611in" svg:height="0.16667in" draw:z-index="252011520" draw:id="id344" draw:style-name="a345" draw:name="Rectangle 347" text:anchor-type="paragraph"><svg:title/><svg:desc/><draw:enhanced-geometry draw:type="non-primitive" svg:viewBox="0 0 21600 21600" draw:enhanced-path="M 0 0 L 21600 0 21600 21600 0 21600 Z N"/></draw:custom-shape><draw:custom-shape svg:x="6.51389in" svg:y="10.52778in" svg:width="0.76389in" svg:height="0.16667in" draw:z-index="252012544" draw:id="id345" draw:style-name="a346" draw:name="Rectangle 348" text:anchor-type="paragraph"><svg:title/><svg:desc/><text:p text:style-name="P343"><text:span text:style-name="T344">676.940,02</text:span></text:p><draw:enhanced-geometry draw:type="non-primitive" svg:viewBox="0 0 21600 21600" draw:enhanced-path="M 0 0 L 21600 0 21600 21600 0 21600 Z N"/></draw:custom-shape><draw:custom-shape svg:x="0.25in" svg:y="10.52778in" svg:width="6.125in" svg:height="0.16667in" draw:z-index="252013568" draw:id="id346" draw:style-name="a347" draw:name="Rectangle 349" text:anchor-type="paragraph"><svg:title/><svg:desc/><text:p text:style-name="P345"><text:span text:style-name="T346"><text:s text:c="5"/>OUTROS BENEFICIOS PREVIDENCIARIOS E ASSISTENCIAIS</text:span></text:p><draw:enhanced-geometry draw:type="non-primitive" svg:viewBox="0 0 21600 21600" draw:enhanced-path="M 0 0 L 21600 0 21600 21600 0 21600 Z N"/></draw:custom-shape><draw:custom-shape svg:x="7.31944in" svg:y="10.52778in" svg:width="0.76389in" svg:height="0.16667in" draw:z-index="252014592" draw:id="id347" draw:style-name="a348" draw:name="Rectangle 350" text:anchor-type="paragraph"><svg:title/><svg:desc/><text:p text:style-name="P347"><text:span text:style-name="T348">790.838,39</text:span></text:p><draw:enhanced-geometry draw:type="non-primitive" svg:viewBox="0 0 21600 21600" draw:enhanced-path="M 0 0 L 21600 0 21600 21600 0 21600 Z N"/></draw:custom-shape><draw:connector draw:type="line" svg:x1="6.48611in" svg:y1="10.52778in" svg:x2="6.48611in" svg:y2="10.69444in" draw:z-index="252015616" draw:id="id348" draw:style-name="a349" draw:name="Line 351" text:anchor-type="paragraph"><svg:title/><svg:desc/></draw:connector><draw:connector draw:type="line" svg:x1="7.29167in" svg:y1="10.52778in" svg:x2="7.29167in" svg:y2="10.69444in" draw:z-index="252016640" draw:id="id349" draw:style-name="a350" draw:name="Line 352" text:anchor-type="paragraph"><svg:title/><svg:desc/></draw:connector><draw:custom-shape svg:x="0.13889in" svg:y="10.69444in" svg:width="7.98611in" svg:height="0.16667in" draw:z-index="252017664" draw:id="id350" draw:style-name="a351" draw:name="Rectangle 353" text:anchor-type="paragraph"><svg:title/><svg:desc/><draw:enhanced-geometry draw:type="non-primitive" svg:viewBox="0 0 21600 21600" draw:enhanced-path="M 0 0 L 21600 0 21600 21600 0 21600 Z N"/></draw:custom-shape><draw:custom-shape svg:x="0.13889in" svg:y="10.69444in" svg:width="7.98611in" svg:height="0.16667in" draw:z-index="252018688" draw:id="id351" draw:style-name="a352" draw:name="Rectangle 354" text:anchor-type="paragraph"><svg:title/><svg:desc/><draw:enhanced-geometry draw:type="non-primitive" svg:viewBox="0 0 21600 21600" draw:enhanced-path="M 0 0 L 21600 0 21600 21600 0 21600 Z N"/></draw:custom-shape><draw:custom-shape svg:x="6.51389in" svg:y="10.69444in" svg:width="0.76389in" svg:height="0.16667in" draw:z-index="252019712" draw:id="id352" draw:style-name="a353" draw:name="Rectangle 355" text:anchor-type="paragraph"><svg:title/><svg:desc/><text:p text:style-name="P349"><text:span text:style-name="T350">641.682.064,33</text:span></text:p><draw:enhanced-geometry draw:type="non-primitive" svg:viewBox="0 0 21600 21600" draw:enhanced-path="M 0 0 L 21600 0 21600 21600 0 21600 Z N"/></draw:custom-shape><draw:custom-shape svg:x="0.25in" svg:y="10.69444in" svg:width="6.125in" svg:height="0.16667in" draw:z-index="252020736" draw:id="id353" draw:style-name="a354" draw:name="Rectangle 356" text:anchor-type="paragraph"><svg:title/><svg:desc/><text:p text:style-name="P351"><text:span text:style-name="T352">USO DE BENS, SERVICOS E CONSUMO DE CAPITAL FIXO</text:span></text:p><draw:enhanced-geometry draw:type="non-primitive" svg:viewBox="0 0 21600 21600" draw:enhanced-path="M 0 0 L 21600 0 21600 21600 0 21600 Z N"/></draw:custom-shape><draw:custom-shape svg:x="7.31944in" svg:y="10.69444in" svg:width="0.76389in" svg:height="0.16667in" draw:z-index="252021760" draw:id="id354" draw:style-name="a355" draw:name="Rectangle 357" text:anchor-type="paragraph"><svg:title/><svg:desc/><text:p text:style-name="P353"><text:span text:style-name="T354">600.913.317,60</text:span></text:p><draw:enhanced-geometry draw:type="non-primitive" svg:viewBox="0 0 21600 21600" draw:enhanced-path="M 0 0 L 21600 0 21600 21600 0 21600 Z N"/></draw:custom-shape><draw:connector draw:type="line" svg:x1="6.48611in" svg:y1="10.69444in" svg:x2="6.48611in" svg:y2="10.86111in" draw:z-index="252022784" draw:id="id355" draw:style-name="a356" draw:name="Line 358" text:anchor-type="paragraph"><svg:title/><svg:desc/></draw:connector><draw:connector draw:type="line" svg:x1="7.29167in" svg:y1="10.69444in" svg:x2="7.29167in" svg:y2="10.86111in" draw:z-index="252023808" draw:id="id356" draw:style-name="a357" draw:name="Line 359" text:anchor-type="paragraph"><svg:title/><svg:desc/></draw:connector><draw:custom-shape svg:x="0.13889in" svg:y="10.86111in" svg:width="7.98611in" svg:height="0.16667in" draw:z-index="252024832" draw:id="id357" draw:style-name="a358" draw:name="Rectangle 360" text:anchor-type="paragraph"><svg:title/><svg:desc/><draw:enhanced-geometry draw:type="non-primitive" svg:viewBox="0 0 21600 21600" draw:enhanced-path="M 0 0 L 21600 0 21600 21600 0 21600 Z N"/></draw:custom-shape><draw:custom-shape svg:x="6.51389in" svg:y="10.86111in" svg:width="0.76389in" svg:height="0.16667in" draw:z-index="252025856" draw:id="id358" draw:style-name="a359" draw:name="Rectangle 361" text:anchor-type="paragraph"><svg:title/><svg:desc/><text:p text:style-name="P355"><text:span text:style-name="T356">68.412.239,94</text:span></text:p><draw:enhanced-geometry draw:type="non-primitive" svg:viewBox="0 0 21600 21600" draw:enhanced-path="M 0 0 L 21600 0 21600 21600 0 21600 Z N"/></draw:custom-shape><draw:custom-shape svg:x="0.25in" svg:y="10.86111in" svg:width="6.125in" svg:height="0.16667in" draw:z-index="252026880" draw:id="id359" draw:style-name="a360" draw:name="Rectangle 362" text:anchor-type="paragraph"><svg:title/><svg:desc/><text:p text:style-name="P357"><text:span text:style-name="T358"><text:s text:c="5"/>USO DE MATERIAL DE CONSUMO</text:span></text:p><draw:enhanced-geometry draw:type="non-primitive" svg:viewBox="0 0 21600 21600" draw:enhanced-path="M 0 0 L 21600 0 21600 21600 0 21600 Z N"/></draw:custom-shape><draw:custom-shape svg:x="7.31944in" svg:y="10.86111in" svg:width="0.76389in" svg:height="0.16667in" draw:z-index="252027904" draw:id="id360" draw:style-name="a361" draw:name="Rectangle 363" text:anchor-type="paragraph"><svg:title/><svg:desc/><text:p text:style-name="P359"><text:span text:style-name="T360">76.650.274,60</text:span></text:p><draw:enhanced-geometry draw:type="non-primitive" svg:viewBox="0 0 21600 21600" draw:enhanced-path="M 0 0 L 21600 0 21600 21600 0 21600 Z N"/></draw:custom-shape><draw:connector draw:type="line" svg:x1="6.48611in" svg:y1="10.86111in" svg:x2="6.48611in" svg:y2="11.02778in" draw:z-index="252028928" draw:id="id361" draw:style-name="a362" draw:name="Line 364" text:anchor-type="paragraph"><svg:title/><svg:desc/></draw:connector><draw:connector draw:type="line" svg:x1="7.29167in" svg:y1="10.86111in" svg:x2="7.29167in" svg:y2="11.02778in" draw:z-index="252029952" draw:id="id362" draw:style-name="a363" draw:name="Line 365" text:anchor-type="paragraph"><svg:title/><svg:desc/></draw:connector></text:p>
      <text:p text:style-name="P361"><text:bookmark-start text:name="JR_PAGE_ANCHOR_0_2"/><text:bookmark-end text:name="JR_PAGE_ANCHOR_0_2"/><text:soft-page-break/><draw:custom-shape svg:x="0.30208in" svg:y="9.54167in" svg:width="2.5in" svg:height="0.16667in" draw:z-index="252298240" draw:id="id363" draw:style-name="a364" draw:name="Rectangle 366" text:anchor-type="paragraph"><svg:title/><svg:desc/><text:p text:style-name="P362"><text:span text:style-name="T363">FREMAR PEREIRA HAUCK GAVIO</text:span></text:p><text:p text:style-name="P364"/><draw:enhanced-geometry draw:type="non-primitive" svg:viewBox="0 0 21600 21600" draw:enhanced-path="M 0 0 L 21600 0 21600 21600 0 21600 Z N"/></draw:custom-shape><draw:custom-shape svg:x="0.30208in" svg:y="9.68056in" svg:width="2.5in" svg:height="0.16667in" draw:z-index="252299264" draw:id="id364" draw:style-name="a365" draw:name="Rectangle 367" text:anchor-type="paragraph"><svg:title/><svg:desc/><text:p text:style-name="P365"><text:span text:style-name="T366">SECRETÁRIO SEFIN – EM SUBSTITUIÇÃO</text:span></text:p><text:p text:style-name="P367"/><draw:enhanced-geometry draw:type="non-primitive" svg:viewBox="0 0 21600 21600" draw:enhanced-path="M 0 0 L 21600 0 21600 21600 0 21600 Z N"/></draw:custom-shape><draw:custom-shape svg:x="0.30208in" svg:y="9.81944in" svg:width="2.5in" svg:height="0.15278in" draw:z-index="252300288" draw:id="id365" draw:style-name="a366" draw:name="Rectangle 368" text:anchor-type="paragraph"><svg:title/><svg:desc/><text:p text:style-name="P368"><text:span text:style-name="T369">294.904.938-99</text:span></text:p><text:p text:style-name="P370"/><draw:enhanced-geometry draw:type="non-primitive" svg:viewBox="0 0 21600 21600" draw:enhanced-path="M 0 0 L 21600 0 21600 21600 0 21600 Z N"/></draw:custom-shape><draw:connector draw:type="line" svg:x1="0.30208in" svg:y1="9.51389in" svg:x2="2.80208in" svg:y2="9.51389in" draw:z-index="252297216" draw:id="id366" draw:style-name="a367" draw:name="Line 369" text:anchor-type="paragraph"><svg:title/><svg:desc/></draw:connector><draw:custom-shape svg:x="5.05208in" svg:y="8.48611in" svg:width="2.5in" svg:height="0.16667in" draw:z-index="252303360" draw:id="id367" draw:style-name="a368" draw:name="Rectangle 370" text:anchor-type="paragraph"><svg:title/><svg:desc/><text:p text:style-name="P371"><text:span text:style-name="T372">CHEFE <text:s/>DO DECONFI</text:span></text:p><draw:enhanced-geometry draw:type="non-primitive" svg:viewBox="0 0 21600 21600" draw:enhanced-path="M 0 0 L 21600 0 21600 21600 0 21600 Z N"/></draw:custom-shape><draw:connector draw:type="line" svg:x1="5.05208in" svg:y1="8.34722in" svg:x2="7.55208in" svg:y2="8.34722in" draw:z-index="252301312" draw:id="id368" draw:style-name="a369" draw:name="Line 371" text:anchor-type="paragraph"><svg:title/><svg:desc/></draw:connector><draw:custom-shape svg:x="5.05208in" svg:y="8.375in" svg:width="2.5in" svg:height="0.16667in" draw:z-index="252302336" draw:id="id369" draw:style-name="a370" draw:name="Rectangle 372" text:anchor-type="paragraph"><svg:title/><svg:desc/><text:p text:style-name="P373"><text:span text:style-name="T374">ADRIANO LUIZ LEOCADIO</text:span></text:p><draw:enhanced-geometry draw:type="non-primitive" svg:viewBox="0 0 21600 21600" draw:enhanced-path="M 0 0 L 21600 0 21600 21600 0 21600 Z N"/></draw:custom-shape><draw:custom-shape svg:x="5.05208in" svg:y="8.65278in" svg:width="2.5in" svg:height="0.15278in" draw:z-index="252304384" draw:id="id370" draw:style-name="a371" draw:name="Rectangle 373" text:anchor-type="paragraph"><svg:title/><svg:desc/><text:p text:style-name="P375"><text:span text:style-name="T376">266.277.628-54</text:span></text:p><draw:enhanced-geometry draw:type="non-primitive" svg:viewBox="0 0 21600 21600" draw:enhanced-path="M 0 0 L 21600 0 21600 21600 0 21600 Z N"/></draw:custom-shape><draw:connector draw:type="line" svg:x1="0.30208in" svg:y1="8.375in" svg:x2="2.80208in" svg:y2="8.375in" draw:z-index="252305408" draw:id="id371" draw:style-name="a372" draw:name="Line 374" text:anchor-type="paragraph"><svg:title/><svg:desc/></draw:connector><draw:custom-shape svg:x="0.30208in" svg:y="8.40278in" svg:width="2.5in" svg:height="0.16667in" draw:z-index="252306432" draw:id="id372" draw:style-name="a373" draw:name="Rectangle 375" text:anchor-type="paragraph"><svg:title/><svg:desc/><text:p text:style-name="P377"><text:span text:style-name="T378">MONICA CARVALHO SANTOS</text:span></text:p><draw:enhanced-geometry draw:type="non-primitive" svg:viewBox="0 0 21600 21600" draw:enhanced-path="M 0 0 L 21600 0 21600 21600 0 21600 Z N"/></draw:custom-shape><draw:custom-shape svg:x="0.30208in" svg:y="8.54167in" svg:width="2.5in" svg:height="0.16667in" draw:z-index="252307456" draw:id="id373" draw:style-name="a374" draw:name="Rectangle 376" text:anchor-type="paragraph"><svg:title/><svg:desc/><text:p text:style-name="P379"><text:span text:style-name="T380">CONTADORA</text:span></text:p><draw:enhanced-geometry draw:type="non-primitive" svg:viewBox="0 0 21600 21600" draw:enhanced-path="M 0 0 L 21600 0 21600 21600 0 21600 Z N"/></draw:custom-shape><draw:custom-shape svg:x="0.30208in" svg:y="8.68056in" svg:width="2.5in" svg:height="0.15278in" draw:z-index="252308480" draw:id="id374" draw:style-name="a375" draw:name="Rectangle 377" text:anchor-type="paragraph"><svg:title/><svg:desc/><text:p text:style-name="P381"><text:span text:style-name="T382">203157/O-1</text:span></text:p><draw:enhanced-geometry draw:type="non-primitive" svg:viewBox="0 0 21600 21600" draw:enhanced-path="M 0 0 L 21600 0 21600 21600 0 21600 Z N"/></draw:custom-shape><draw:connector draw:type="line" svg:x1="5.19444in" svg:y1="9.48611in" svg:x2="7.69444in" svg:y2="9.48611in" draw:z-index="252293120" draw:id="id375" draw:style-name="a376" draw:name="Line 378" text:anchor-type="paragraph"><svg:title/><svg:desc/></draw:connector><draw:custom-shape svg:x="5.19444in" svg:y="9.51389in" svg:width="2.5in" svg:height="0.16667in" draw:z-index="252294144" draw:id="id376" draw:style-name="a377" draw:name="Rectangle 379" text:anchor-type="paragraph"><svg:title/><svg:desc/><text:p text:style-name="P383"><text:span text:style-name="T384">PAULO ALEXANDRE PEREIRA BARBOSA<text:s/></text:span></text:p><draw:enhanced-geometry draw:type="non-primitive" svg:viewBox="0 0 21600 21600" draw:enhanced-path="M 0 0 L 21600 0 21600 21600 0 21600 Z N"/></draw:custom-shape><draw:custom-shape svg:x="5.19444in" svg:y="9.65278in" svg:width="2.5in" svg:height="0.16667in" draw:z-index="252295168" draw:id="id377" draw:style-name="a378" draw:name="Rectangle 380" text:anchor-type="paragraph"><svg:title/><svg:desc/><text:p text:style-name="P385"><text:span text:style-name="T386">PREFEITO MUNICIPAL</text:span></text:p><draw:enhanced-geometry draw:type="non-primitive" svg:viewBox="0 0 21600 21600" draw:enhanced-path="M 0 0 L 21600 0 21600 21600 0 21600 Z N"/></draw:custom-shape><draw:custom-shape svg:x="5.19444in" svg:y="9.79167in" svg:width="2.5in" svg:height="0.15278in" draw:z-index="252296192" draw:id="id378" draw:style-name="a379" draw:name="Rectangle 381" text:anchor-type="paragraph"><svg:title/><svg:desc/><text:p text:style-name="P387"><text:span text:style-name="T388">259.583.698-59</text:span></text:p><draw:enhanced-geometry draw:type="non-primitive" svg:viewBox="0 0 21600 21600" draw:enhanced-path="M 0 0 L 21600 0 21600 21600 0 21600 Z N"/></draw:custom-shape><draw:custom-shape svg:x="0.16667in" svg:y="0.45833in" svg:width="6.48611in" svg:height="0.18056in" draw:z-index="252030976" draw:id="id379" draw:style-name="a380" draw:name="Rectangle 382" text:anchor-type="paragraph"><svg:title/><svg:desc/><text:p text:style-name="P389"><text:span text:style-name="T390">DEMONSTRAÇÃO DAS VARIAÇÕES PATRIMONIAIS</text:span></text:p><draw:enhanced-geometry draw:type="non-primitive" svg:viewBox="0 0 21600 21600" draw:enhanced-path="M 0 0 L 21600 0 21600 21600 0 21600 Z N"/></draw:custom-shape><draw:custom-shape svg:x="0.16667in" svg:y="0.13889in" svg:width="6.48611in" svg:height="0.18056in" draw:z-index="252032000" draw:id="id380" draw:style-name="a381" draw:name="Rectangle 383" text:anchor-type="paragraph"><svg:title/><svg:desc/><text:p text:style-name="P391"><text:span text:style-name="T392">PREFEITURA MUNICIPAL</text:span></text:p><draw:enhanced-geometry draw:type="non-primitive" svg:viewBox="0 0 21600 21600" draw:enhanced-path="M 0 0 L 21600 0 21600 21600 0 21600 Z N"/></draw:custom-shape><draw:custom-shape svg:x="6.625in" svg:y="0.13889in" svg:width="1.47222in" svg:height="0.63889in" draw:z-index="252033024" draw:id="id381" draw:style-name="a382" draw:name="Rectangle 384" text:anchor-type="paragraph"><svg:title/><svg:desc/><draw:enhanced-geometry draw:type="non-primitive" svg:viewBox="0 0 21600 21600" draw:enhanced-path="M 0 0 L 21600 0 21600 21600 0 21600 Z N"/></draw:custom-shape><draw:frame draw:z-index="252034048" draw:style-name="a383" draw:name="Imagem 385" text:anchor-type="paragraph" svg:x="7.02778in" svg:y="0.13889in" svg:width="0.66667in" svg:height="0.63889in" style:rel-width="scale" style:rel-height="scale"><draw:image xlink:href="media/image1.png" xlink:type="simple" xlink:show="embed" xlink:actuate="onLoad"/><svg:title/><svg:desc/></draw:frame><draw:custom-shape svg:x="2.38889in" svg:y="0.86111in" svg:width="2.20833in" svg:height="0.18056in" draw:z-index="252035072" draw:id="id382" draw:style-name="a384" draw:name="Rectangle 386" text:anchor-type="paragraph"><svg:title/><svg:desc/><text:p text:style-name="P393"><text:span text:style-name="T394">PERÍODO (MÊS): 12</text:span></text:p><draw:enhanced-geometry draw:type="non-primitive" svg:viewBox="0 0 21600 21600" draw:enhanced-path="M 0 0 L 21600 0 21600 21600 0 21600 Z N"/></draw:custom-shape><draw:custom-shape svg:x="7.01389in" svg:y="0.86111in" svg:width="1.11111in" svg:height="0.18056in" draw:z-index="252036096" draw:id="id383" draw:style-name="a385" draw:name="Rectangle 387" text:anchor-type="paragraph"><svg:title/><svg:desc/><text:p text:style-name="P395"><text:span text:style-name="T396">PÁGINA: 2</text:span></text:p><draw:enhanced-geometry draw:type="non-primitive" svg:viewBox="0 0 21600 21600" draw:enhanced-path="M 0 0 L 21600 0 21600 21600 0 21600 Z N"/></draw:custom-shape><draw:custom-shape svg:x="0.15278in" svg:y="0.86111in" svg:width="2.20833in" svg:height="0.18056in" draw:z-index="252037120" draw:id="id384" draw:style-name="a386" draw:name="Rectangle 388" text:anchor-type="paragraph"><svg:title/><svg:desc/><text:p text:style-name="P397"><text:span text:style-name="T398">EXECÍCIO: 2015</text:span></text:p><draw:enhanced-geometry draw:type="non-primitive" svg:viewBox="0 0 21600 21600" draw:enhanced-path="M 0 0 L 21600 0 21600 21600 0 21600 Z N"/></draw:custom-shape><draw:custom-shape svg:x="4.73611in" svg:y="0.86111in" svg:width="2.20833in" svg:height="0.18056in" draw:z-index="252038144" draw:id="id385" draw:style-name="a387" draw:name="Rectangle 389" text:anchor-type="paragraph"><svg:title/><svg:desc/><text:p text:style-name="P399"><text:span text:style-name="T400">DATA EMISSÃO: 13/04/2016</text:span></text:p><draw:enhanced-geometry draw:type="non-primitive" svg:viewBox="0 0 21600 21600" draw:enhanced-path="M 0 0 L 21600 0 21600 21600 0 21600 Z N"/></draw:custom-shape><draw:custom-shape svg:x="0.13889in" svg:y="1.04167in" svg:width="7.98611in" svg:height="0.16667in" draw:z-index="252039168" draw:id="id386" draw:style-name="a388" draw:name="Rectangle 390" text:anchor-type="paragraph"><svg:title/><svg:desc/><draw:enhanced-geometry draw:type="non-primitive" svg:viewBox="0 0 21600 21600" draw:enhanced-path="M 0 0 L 21600 0 21600 21600 0 21600 Z N"/></draw:custom-shape><draw:custom-shape svg:x="6.51389in" svg:y="1.04167in" svg:width="0.76389in" svg:height="0.16667in" draw:z-index="252040192" draw:id="id387" draw:style-name="a389" draw:name="Rectangle 391" text:anchor-type="paragraph"><svg:title/><svg:desc/><text:p text:style-name="P401"><text:span text:style-name="T402">570.119.138,31</text:span></text:p><draw:enhanced-geometry draw:type="non-primitive" svg:viewBox="0 0 21600 21600" draw:enhanced-path="M 0 0 L 21600 0 21600 21600 0 21600 Z N"/></draw:custom-shape><draw:custom-shape svg:x="0.25in" svg:y="1.04167in" svg:width="6.125in" svg:height="0.16667in" draw:z-index="252041216" draw:id="id388" draw:style-name="a390" draw:name="Rectangle 392" text:anchor-type="paragraph"><svg:title/><svg:desc/><text:p text:style-name="P403"><text:span text:style-name="T404"><text:s text:c="5"/>SERVICOS</text:span></text:p><draw:enhanced-geometry draw:type="non-primitive" svg:viewBox="0 0 21600 21600" draw:enhanced-path="M 0 0 L 21600 0 21600 21600 0 21600 Z N"/></draw:custom-shape><draw:custom-shape svg:x="7.31944in" svg:y="1.04167in" svg:width="0.76389in" svg:height="0.16667in" draw:z-index="252042240" draw:id="id389" draw:style-name="a391" draw:name="Rectangle 393" text:anchor-type="paragraph"><svg:title/><svg:desc/><text:p text:style-name="P405"><text:span text:style-name="T406">524.263.043,00</text:span></text:p><draw:enhanced-geometry draw:type="non-primitive" svg:viewBox="0 0 21600 21600" draw:enhanced-path="M 0 0 L 21600 0 21600 21600 0 21600 Z N"/></draw:custom-shape><draw:connector draw:type="line" svg:x1="6.48611in" svg:y1="1.04167in" svg:x2="6.48611in" svg:y2="1.20833in" draw:z-index="252043264" draw:id="id390" draw:style-name="a392" draw:name="Line 394" text:anchor-type="paragraph"><svg:title/><svg:desc/></draw:connector><draw:connector draw:type="line" svg:x1="7.29167in" svg:y1="1.04167in" svg:x2="7.29167in" svg:y2="1.20833in" draw:z-index="252044288" draw:id="id391" draw:style-name="a393" draw:name="Line 395" text:anchor-type="paragraph"><svg:title/><svg:desc/></draw:connector><draw:custom-shape svg:x="0.13889in" svg:y="1.20833in" svg:width="7.98611in" svg:height="0.16667in" draw:z-index="252045312" draw:id="id392" draw:style-name="a394" draw:name="Rectangle 396" text:anchor-type="paragraph"><svg:title/><svg:desc/><draw:enhanced-geometry draw:type="non-primitive" svg:viewBox="0 0 21600 21600" draw:enhanced-path="M 0 0 L 21600 0 21600 21600 0 21600 Z N"/></draw:custom-shape><draw:custom-shape svg:x="6.51389in" svg:y="1.20833in" svg:width="0.76389in" svg:height="0.16667in" draw:z-index="252046336" draw:id="id393" draw:style-name="a395" draw:name="Rectangle 397" text:anchor-type="paragraph"><svg:title/><svg:desc/><text:p text:style-name="P407"><text:span text:style-name="T408">3.150.686,08</text:span></text:p><draw:enhanced-geometry draw:type="non-primitive" svg:viewBox="0 0 21600 21600" draw:enhanced-path="M 0 0 L 21600 0 21600 21600 0 21600 Z N"/></draw:custom-shape><draw:custom-shape svg:x="0.25in" svg:y="1.20833in" svg:width="6.125in" svg:height="0.16667in" draw:z-index="252047360" draw:id="id394" draw:style-name="a396" draw:name="Rectangle 398" text:anchor-type="paragraph"><svg:title/><svg:desc/><text:p text:style-name="P409"><text:span text:style-name="T410"><text:s text:c="5"/>DEPRECIACAO, AMORTIZACAO E EXAUSTAO</text:span></text:p><draw:enhanced-geometry draw:type="non-primitive" svg:viewBox="0 0 21600 21600" draw:enhanced-path="M 0 0 L 21600 0 21600 21600 0 21600 Z N"/></draw:custom-shape><draw:custom-shape svg:x="7.31944in" svg:y="1.20833in" svg:width="0.76389in" svg:height="0.16667in" draw:z-index="252048384" draw:id="id395" draw:style-name="a397" draw:name="Rectangle 399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onnector draw:type="line" svg:x1="6.48611in" svg:y1="1.20833in" svg:x2="6.48611in" svg:y2="1.375in" draw:z-index="252049408" draw:id="id396" draw:style-name="a398" draw:name="Line 400" text:anchor-type="paragraph"><svg:title/><svg:desc/></draw:connector><draw:connector draw:type="line" svg:x1="7.29167in" svg:y1="1.20833in" svg:x2="7.29167in" svg:y2="1.375in" draw:z-index="252050432" draw:id="id397" draw:style-name="a399" draw:name="Line 401" text:anchor-type="paragraph"><svg:title/><svg:desc/></draw:connector><draw:custom-shape svg:x="0.13889in" svg:y="1.375in" svg:width="7.98611in" svg:height="0.16667in" draw:z-index="252051456" draw:id="id398" draw:style-name="a400" draw:name="Rectangle 402" text:anchor-type="paragraph"><svg:title/><svg:desc/><draw:enhanced-geometry draw:type="non-primitive" svg:viewBox="0 0 21600 21600" draw:enhanced-path="M 0 0 L 21600 0 21600 21600 0 21600 Z N"/></draw:custom-shape><draw:custom-shape svg:x="0.13889in" svg:y="1.375in" svg:width="7.98611in" svg:height="0.16667in" draw:z-index="252052480" draw:id="id399" draw:style-name="a401" draw:name="Rectangle 403" text:anchor-type="paragraph"><svg:title/><svg:desc/><draw:enhanced-geometry draw:type="non-primitive" svg:viewBox="0 0 21600 21600" draw:enhanced-path="M 0 0 L 21600 0 21600 21600 0 21600 Z N"/></draw:custom-shape><draw:custom-shape svg:x="6.51389in" svg:y="1.375in" svg:width="0.76389in" svg:height="0.16667in" draw:z-index="252053504" draw:id="id400" draw:style-name="a402" draw:name="Rectangle 404" text:anchor-type="paragraph"><svg:title/><svg:desc/><text:p text:style-name="P413"><text:span text:style-name="T414">1.290.537,83</text:span></text:p><draw:enhanced-geometry draw:type="non-primitive" svg:viewBox="0 0 21600 21600" draw:enhanced-path="M 0 0 L 21600 0 21600 21600 0 21600 Z N"/></draw:custom-shape><draw:custom-shape svg:x="0.25in" svg:y="1.375in" svg:width="6.125in" svg:height="0.16667in" draw:z-index="252054528" draw:id="id401" draw:style-name="a403" draw:name="Rectangle 405" text:anchor-type="paragraph"><svg:title/><svg:desc/><text:p text:style-name="P415"><text:span text:style-name="T416">VARIACOES PATRIMONIAIS DIMINUTIVAS FINANCEIRAS</text:span></text:p><draw:enhanced-geometry draw:type="non-primitive" svg:viewBox="0 0 21600 21600" draw:enhanced-path="M 0 0 L 21600 0 21600 21600 0 21600 Z N"/></draw:custom-shape><draw:custom-shape svg:x="7.31944in" svg:y="1.375in" svg:width="0.76389in" svg:height="0.16667in" draw:z-index="252055552" draw:id="id402" draw:style-name="a404" draw:name="Rectangle 406" text:anchor-type="paragraph"><svg:title/><svg:desc/><text:p text:style-name="P417"><text:span text:style-name="T418">7.108.352,99</text:span></text:p><draw:enhanced-geometry draw:type="non-primitive" svg:viewBox="0 0 21600 21600" draw:enhanced-path="M 0 0 L 21600 0 21600 21600 0 21600 Z N"/></draw:custom-shape><draw:connector draw:type="line" svg:x1="6.48611in" svg:y1="1.375in" svg:x2="6.48611in" svg:y2="1.54167in" draw:z-index="252056576" draw:id="id403" draw:style-name="a405" draw:name="Line 407" text:anchor-type="paragraph"><svg:title/><svg:desc/></draw:connector><draw:connector draw:type="line" svg:x1="7.29167in" svg:y1="1.375in" svg:x2="7.29167in" svg:y2="1.54167in" draw:z-index="252057600" draw:id="id404" draw:style-name="a406" draw:name="Line 408" text:anchor-type="paragraph"><svg:title/><svg:desc/></draw:connector><draw:custom-shape svg:x="0.13889in" svg:y="1.54167in" svg:width="7.98611in" svg:height="0.16667in" draw:z-index="252058624" draw:id="id405" draw:style-name="a407" draw:name="Rectangle 409" text:anchor-type="paragraph"><svg:title/><svg:desc/><draw:enhanced-geometry draw:type="non-primitive" svg:viewBox="0 0 21600 21600" draw:enhanced-path="M 0 0 L 21600 0 21600 21600 0 21600 Z N"/></draw:custom-shape><draw:custom-shape svg:x="6.51389in" svg:y="1.54167in" svg:width="0.76389in" svg:height="0.16667in" draw:z-index="252059648" draw:id="id406" draw:style-name="a408" draw:name="Rectangle 410" text:anchor-type="paragraph"><svg:title/><svg:desc/><text:p text:style-name="P419"><text:span text:style-name="T420">1.271.353,97</text:span></text:p><draw:enhanced-geometry draw:type="non-primitive" svg:viewBox="0 0 21600 21600" draw:enhanced-path="M 0 0 L 21600 0 21600 21600 0 21600 Z N"/></draw:custom-shape><draw:custom-shape svg:x="0.25in" svg:y="1.54167in" svg:width="6.125in" svg:height="0.16667in" draw:z-index="252060672" draw:id="id407" draw:style-name="a409" draw:name="Rectangle 411" text:anchor-type="paragraph"><svg:title/><svg:desc/><text:p text:style-name="P421"><text:span text:style-name="T422"><text:s text:c="5"/>JUROS E ENCARGOS DE EMPRESTIMOS E FINANCIAMENTOS OBTIDOS</text:span></text:p><draw:enhanced-geometry draw:type="non-primitive" svg:viewBox="0 0 21600 21600" draw:enhanced-path="M 0 0 L 21600 0 21600 21600 0 21600 Z N"/></draw:custom-shape><draw:custom-shape svg:x="7.31944in" svg:y="1.54167in" svg:width="0.76389in" svg:height="0.16667in" draw:z-index="252061696" draw:id="id408" draw:style-name="a410" draw:name="Rectangle 412" text:anchor-type="paragraph"><svg:title/><svg:desc/><text:p text:style-name="P423"><text:span text:style-name="T424">2.820.192,83</text:span></text:p><draw:enhanced-geometry draw:type="non-primitive" svg:viewBox="0 0 21600 21600" draw:enhanced-path="M 0 0 L 21600 0 21600 21600 0 21600 Z N"/></draw:custom-shape><draw:connector draw:type="line" svg:x1="6.48611in" svg:y1="1.54167in" svg:x2="6.48611in" svg:y2="1.70833in" draw:z-index="252062720" draw:id="id409" draw:style-name="a411" draw:name="Line 413" text:anchor-type="paragraph"><svg:title/><svg:desc/></draw:connector><draw:connector draw:type="line" svg:x1="7.29167in" svg:y1="1.54167in" svg:x2="7.29167in" svg:y2="1.70833in" draw:z-index="252063744" draw:id="id410" draw:style-name="a412" draw:name="Line 414" text:anchor-type="paragraph"><svg:title/><svg:desc/></draw:connector><draw:custom-shape svg:x="0.13889in" svg:y="1.70833in" svg:width="7.98611in" svg:height="0.16667in" draw:z-index="252064768" draw:id="id411" draw:style-name="a413" draw:name="Rectangle 415" text:anchor-type="paragraph"><svg:title/><svg:desc/><draw:enhanced-geometry draw:type="non-primitive" svg:viewBox="0 0 21600 21600" draw:enhanced-path="M 0 0 L 21600 0 21600 21600 0 21600 Z N"/></draw:custom-shape><draw:custom-shape svg:x="6.51389in" svg:y="1.70833in" svg:width="0.76389in" svg:height="0.16667in" draw:z-index="252065792" draw:id="id412" draw:style-name="a414" draw:name="Rectangle 416" text:anchor-type="paragraph"><svg:title/><svg:desc/><text:p text:style-name="P425"><text:span text:style-name="T426">8.884,42</text:span></text:p><draw:enhanced-geometry draw:type="non-primitive" svg:viewBox="0 0 21600 21600" draw:enhanced-path="M 0 0 L 21600 0 21600 21600 0 21600 Z N"/></draw:custom-shape><draw:custom-shape svg:x="0.25in" svg:y="1.70833in" svg:width="6.125in" svg:height="0.16667in" draw:z-index="252066816" draw:id="id413" draw:style-name="a415" draw:name="Rectangle 417" text:anchor-type="paragraph"><svg:title/><svg:desc/><text:p text:style-name="P427"><text:span text:style-name="T428"><text:s text:c="5"/>JUROS E ENCARGOS DE MORA</text:span></text:p><draw:enhanced-geometry draw:type="non-primitive" svg:viewBox="0 0 21600 21600" draw:enhanced-path="M 0 0 L 21600 0 21600 21600 0 21600 Z N"/></draw:custom-shape><draw:custom-shape svg:x="7.31944in" svg:y="1.70833in" svg:width="0.76389in" svg:height="0.16667in" draw:z-index="252067840" draw:id="id414" draw:style-name="a416" draw:name="Rectangle 418" text:anchor-type="paragraph"><svg:title/><svg:desc/><text:p text:style-name="P429"><text:span text:style-name="T430">4.126,53</text:span></text:p><draw:enhanced-geometry draw:type="non-primitive" svg:viewBox="0 0 21600 21600" draw:enhanced-path="M 0 0 L 21600 0 21600 21600 0 21600 Z N"/></draw:custom-shape><draw:connector draw:type="line" svg:x1="6.48611in" svg:y1="1.70833in" svg:x2="6.48611in" svg:y2="1.875in" draw:z-index="252068864" draw:id="id415" draw:style-name="a417" draw:name="Line 419" text:anchor-type="paragraph"><svg:title/><svg:desc/></draw:connector><draw:connector draw:type="line" svg:x1="7.29167in" svg:y1="1.70833in" svg:x2="7.29167in" svg:y2="1.875in" draw:z-index="252069888" draw:id="id416" draw:style-name="a418" draw:name="Line 420" text:anchor-type="paragraph"><svg:title/><svg:desc/></draw:connector><draw:custom-shape svg:x="0.13889in" svg:y="1.875in" svg:width="7.98611in" svg:height="0.16667in" draw:z-index="252070912" draw:id="id417" draw:style-name="a419" draw:name="Rectangle 421" text:anchor-type="paragraph"><svg:title/><svg:desc/><draw:enhanced-geometry draw:type="non-primitive" svg:viewBox="0 0 21600 21600" draw:enhanced-path="M 0 0 L 21600 0 21600 21600 0 21600 Z N"/></draw:custom-shape><draw:custom-shape svg:x="6.51389in" svg:y="1.875in" svg:width="0.76389in" svg:height="0.16667in" draw:z-index="252071936" draw:id="id418" draw:style-name="a420" draw:name="Rectangle 422" text:anchor-type="paragraph"><svg:title/><svg:desc/><text:p text:style-name="P431"><text:span text:style-name="T432">8.696,11</text:span></text:p><draw:enhanced-geometry draw:type="non-primitive" svg:viewBox="0 0 21600 21600" draw:enhanced-path="M 0 0 L 21600 0 21600 21600 0 21600 Z N"/></draw:custom-shape><draw:custom-shape svg:x="0.25in" svg:y="1.875in" svg:width="6.125in" svg:height="0.16667in" draw:z-index="252072960" draw:id="id419" draw:style-name="a421" draw:name="Rectangle 423" text:anchor-type="paragraph"><svg:title/><svg:desc/><text:p text:style-name="P433"><text:span text:style-name="T434"><text:s text:c="5"/>VARIACOES MONETARIAS E CAMBIAIS</text:span></text:p><draw:enhanced-geometry draw:type="non-primitive" svg:viewBox="0 0 21600 21600" draw:enhanced-path="M 0 0 L 21600 0 21600 21600 0 21600 Z N"/></draw:custom-shape><draw:custom-shape svg:x="7.31944in" svg:y="1.875in" svg:width="0.76389in" svg:height="0.16667in" draw:z-index="252073984" draw:id="id420" draw:style-name="a422" draw:name="Rectangle 424" text:anchor-type="paragraph"><svg:title/><svg:desc/><text:p text:style-name="P435"><text:span text:style-name="T436">270.033,63</text:span></text:p><draw:enhanced-geometry draw:type="non-primitive" svg:viewBox="0 0 21600 21600" draw:enhanced-path="M 0 0 L 21600 0 21600 21600 0 21600 Z N"/></draw:custom-shape><draw:connector draw:type="line" svg:x1="6.48611in" svg:y1="1.875in" svg:x2="6.48611in" svg:y2="2.04167in" draw:z-index="252075008" draw:id="id421" draw:style-name="a423" draw:name="Line 425" text:anchor-type="paragraph"><svg:title/><svg:desc/></draw:connector><draw:connector draw:type="line" svg:x1="7.29167in" svg:y1="1.875in" svg:x2="7.29167in" svg:y2="2.04167in" draw:z-index="252076032" draw:id="id422" draw:style-name="a424" draw:name="Line 426" text:anchor-type="paragraph"><svg:title/><svg:desc/></draw:connector><draw:custom-shape svg:x="0.13889in" svg:y="2.04167in" svg:width="7.98611in" svg:height="0.16667in" draw:z-index="252077056" draw:id="id423" draw:style-name="a425" draw:name="Rectangle 427" text:anchor-type="paragraph"><svg:title/><svg:desc/><draw:enhanced-geometry draw:type="non-primitive" svg:viewBox="0 0 21600 21600" draw:enhanced-path="M 0 0 L 21600 0 21600 21600 0 21600 Z N"/></draw:custom-shape><draw:custom-shape svg:x="6.51389in" svg:y="2.04167in" svg:width="0.76389in" svg:height="0.16667in" draw:z-index="252078080" draw:id="id424" draw:style-name="a426" draw:name="Rectangle 428" text:anchor-type="paragraph"><svg:title/><svg:desc/><text:p text:style-name="P437"><text:span text:style-name="T438">1.603,33</text:span></text:p><draw:enhanced-geometry draw:type="non-primitive" svg:viewBox="0 0 21600 21600" draw:enhanced-path="M 0 0 L 21600 0 21600 21600 0 21600 Z N"/></draw:custom-shape><draw:custom-shape svg:x="0.25in" svg:y="2.04167in" svg:width="6.125in" svg:height="0.16667in" draw:z-index="252079104" draw:id="id425" draw:style-name="a427" draw:name="Rectangle 429" text:anchor-type="paragraph"><svg:title/><svg:desc/><text:p text:style-name="P439"><text:span text:style-name="T440"><text:s text:c="5"/>DESCONTOS FINANCEIROS CONCEDIDOS</text:span></text:p><draw:enhanced-geometry draw:type="non-primitive" svg:viewBox="0 0 21600 21600" draw:enhanced-path="M 0 0 L 21600 0 21600 21600 0 21600 Z N"/></draw:custom-shape><draw:custom-shape svg:x="7.31944in" svg:y="2.04167in" svg:width="0.76389in" svg:height="0.16667in" draw:z-index="252080128" draw:id="id426" draw:style-name="a428" draw:name="Rectangle 430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6.48611in" svg:y1="2.04167in" svg:x2="6.48611in" svg:y2="2.20833in" draw:z-index="252081152" draw:id="id427" draw:style-name="a429" draw:name="Line 431" text:anchor-type="paragraph"><svg:title/><svg:desc/></draw:connector><draw:connector draw:type="line" svg:x1="7.29167in" svg:y1="2.04167in" svg:x2="7.29167in" svg:y2="2.20833in" draw:z-index="252082176" draw:id="id428" draw:style-name="a430" draw:name="Line 432" text:anchor-type="paragraph"><svg:title/><svg:desc/></draw:connector><draw:custom-shape svg:x="0.13889in" svg:y="2.20833in" svg:width="7.98611in" svg:height="0.16667in" draw:z-index="252083200" draw:id="id429" draw:style-name="a431" draw:name="Rectangle 433" text:anchor-type="paragraph"><svg:title/><svg:desc/><draw:enhanced-geometry draw:type="non-primitive" svg:viewBox="0 0 21600 21600" draw:enhanced-path="M 0 0 L 21600 0 21600 21600 0 21600 Z N"/></draw:custom-shape><draw:custom-shape svg:x="6.51389in" svg:y="2.20833in" svg:width="0.76389in" svg:height="0.16667in" draw:z-index="252084224" draw:id="id430" draw:style-name="a432" draw:name="Rectangle 434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25in" svg:y="2.20833in" svg:width="6.125in" svg:height="0.16667in" draw:z-index="252085248" draw:id="id431" draw:style-name="a433" draw:name="Rectangle 435" text:anchor-type="paragraph"><svg:title/><svg:desc/><text:p text:style-name="P445"><text:span text:style-name="T446"><text:s text:c="5"/>OUTRAS VARIACOES PATRIMONIAIS DIMINUTIVAS - FINANCEIRAS</text:span></text:p><draw:enhanced-geometry draw:type="non-primitive" svg:viewBox="0 0 21600 21600" draw:enhanced-path="M 0 0 L 21600 0 21600 21600 0 21600 Z N"/></draw:custom-shape><draw:custom-shape svg:x="7.31944in" svg:y="2.20833in" svg:width="0.76389in" svg:height="0.16667in" draw:z-index="252086272" draw:id="id432" draw:style-name="a434" draw:name="Rectangle 436" text:anchor-type="paragraph"><svg:title/><svg:desc/><text:p text:style-name="P447"><text:span text:style-name="T448">4.014.000,00</text:span></text:p><draw:enhanced-geometry draw:type="non-primitive" svg:viewBox="0 0 21600 21600" draw:enhanced-path="M 0 0 L 21600 0 21600 21600 0 21600 Z N"/></draw:custom-shape><draw:connector draw:type="line" svg:x1="6.48611in" svg:y1="2.20833in" svg:x2="6.48611in" svg:y2="2.375in" draw:z-index="252087296" draw:id="id433" draw:style-name="a435" draw:name="Line 437" text:anchor-type="paragraph"><svg:title/><svg:desc/></draw:connector><draw:connector draw:type="line" svg:x1="7.29167in" svg:y1="2.20833in" svg:x2="7.29167in" svg:y2="2.375in" draw:z-index="252088320" draw:id="id434" draw:style-name="a436" draw:name="Line 438" text:anchor-type="paragraph"><svg:title/><svg:desc/></draw:connector><draw:custom-shape svg:x="0.13889in" svg:y="2.375in" svg:width="7.98611in" svg:height="0.16667in" draw:z-index="252089344" draw:id="id435" draw:style-name="a437" draw:name="Rectangle 439" text:anchor-type="paragraph"><svg:title/><svg:desc/><draw:enhanced-geometry draw:type="non-primitive" svg:viewBox="0 0 21600 21600" draw:enhanced-path="M 0 0 L 21600 0 21600 21600 0 21600 Z N"/></draw:custom-shape><draw:custom-shape svg:x="0.13889in" svg:y="2.375in" svg:width="7.98611in" svg:height="0.16667in" draw:z-index="252090368" draw:id="id436" draw:style-name="a438" draw:name="Rectangle 440" text:anchor-type="paragraph"><svg:title/><svg:desc/><draw:enhanced-geometry draw:type="non-primitive" svg:viewBox="0 0 21600 21600" draw:enhanced-path="M 0 0 L 21600 0 21600 21600 0 21600 Z N"/></draw:custom-shape><draw:custom-shape svg:x="6.51389in" svg:y="2.375in" svg:width="0.76389in" svg:height="0.16667in" draw:z-index="252091392" draw:id="id437" draw:style-name="a439" draw:name="Rectangle 441" text:anchor-type="paragraph"><svg:title/><svg:desc/><text:p text:style-name="P449"><text:span text:style-name="T450">130.998.488,59</text:span></text:p><draw:enhanced-geometry draw:type="non-primitive" svg:viewBox="0 0 21600 21600" draw:enhanced-path="M 0 0 L 21600 0 21600 21600 0 21600 Z N"/></draw:custom-shape><draw:custom-shape svg:x="0.25in" svg:y="2.375in" svg:width="6.125in" svg:height="0.16667in" draw:z-index="252092416" draw:id="id438" draw:style-name="a440" draw:name="Rectangle 442" text:anchor-type="paragraph"><svg:title/><svg:desc/><text:p text:style-name="P451"><text:span text:style-name="T452">TRANSFERENCIAS E DELEGACOES CONCEDIDAS</text:span></text:p><draw:enhanced-geometry draw:type="non-primitive" svg:viewBox="0 0 21600 21600" draw:enhanced-path="M 0 0 L 21600 0 21600 21600 0 21600 Z N"/></draw:custom-shape><draw:custom-shape svg:x="7.31944in" svg:y="2.375in" svg:width="0.76389in" svg:height="0.16667in" draw:z-index="252093440" draw:id="id439" draw:style-name="a441" draw:name="Rectangle 443" text:anchor-type="paragraph"><svg:title/><svg:desc/><text:p text:style-name="P453"><text:span text:style-name="T454">135.694.357,59</text:span></text:p><draw:enhanced-geometry draw:type="non-primitive" svg:viewBox="0 0 21600 21600" draw:enhanced-path="M 0 0 L 21600 0 21600 21600 0 21600 Z N"/></draw:custom-shape><draw:connector draw:type="line" svg:x1="6.48611in" svg:y1="2.375in" svg:x2="6.48611in" svg:y2="2.54167in" draw:z-index="252094464" draw:id="id440" draw:style-name="a442" draw:name="Line 444" text:anchor-type="paragraph"><svg:title/><svg:desc/></draw:connector><draw:connector draw:type="line" svg:x1="7.29167in" svg:y1="2.375in" svg:x2="7.29167in" svg:y2="2.54167in" draw:z-index="252095488" draw:id="id441" draw:style-name="a443" draw:name="Line 445" text:anchor-type="paragraph"><svg:title/><svg:desc/></draw:connector><draw:custom-shape svg:x="0.13889in" svg:y="2.54167in" svg:width="7.98611in" svg:height="0.16667in" draw:z-index="252096512" draw:id="id442" draw:style-name="a444" draw:name="Rectangle 446" text:anchor-type="paragraph"><svg:title/><svg:desc/><draw:enhanced-geometry draw:type="non-primitive" svg:viewBox="0 0 21600 21600" draw:enhanced-path="M 0 0 L 21600 0 21600 21600 0 21600 Z N"/></draw:custom-shape><draw:custom-shape svg:x="6.51389in" svg:y="2.54167in" svg:width="0.76389in" svg:height="0.16667in" draw:z-index="252097536" draw:id="id443" draw:style-name="a445" draw:name="Rectangle 447" text:anchor-type="paragraph"><svg:title/><svg:desc/><text:p text:style-name="P455"><text:span text:style-name="T456">90.812.380,07</text:span></text:p><draw:enhanced-geometry draw:type="non-primitive" svg:viewBox="0 0 21600 21600" draw:enhanced-path="M 0 0 L 21600 0 21600 21600 0 21600 Z N"/></draw:custom-shape><draw:custom-shape svg:x="0.25in" svg:y="2.54167in" svg:width="6.125in" svg:height="0.16667in" draw:z-index="252098560" draw:id="id444" draw:style-name="a446" draw:name="Rectangle 448" text:anchor-type="paragraph"><svg:title/><svg:desc/><text:p text:style-name="P457"><text:span text:style-name="T458"><text:s text:c="5"/>TRANSFERENCIAS INTRAGOVERNAMENTAIS</text:span></text:p><draw:enhanced-geometry draw:type="non-primitive" svg:viewBox="0 0 21600 21600" draw:enhanced-path="M 0 0 L 21600 0 21600 21600 0 21600 Z N"/></draw:custom-shape><draw:custom-shape svg:x="7.31944in" svg:y="2.54167in" svg:width="0.76389in" svg:height="0.16667in" draw:z-index="252099584" draw:id="id445" draw:style-name="a447" draw:name="Rectangle 449" text:anchor-type="paragraph"><svg:title/><svg:desc/><text:p text:style-name="P459"><text:span text:style-name="T460">82.078.683,00</text:span></text:p><draw:enhanced-geometry draw:type="non-primitive" svg:viewBox="0 0 21600 21600" draw:enhanced-path="M 0 0 L 21600 0 21600 21600 0 21600 Z N"/></draw:custom-shape><draw:connector draw:type="line" svg:x1="6.48611in" svg:y1="2.54167in" svg:x2="6.48611in" svg:y2="2.70833in" draw:z-index="252100608" draw:id="id446" draw:style-name="a448" draw:name="Line 450" text:anchor-type="paragraph"><svg:title/><svg:desc/></draw:connector><draw:connector draw:type="line" svg:x1="7.29167in" svg:y1="2.54167in" svg:x2="7.29167in" svg:y2="2.70833in" draw:z-index="252101632" draw:id="id447" draw:style-name="a449" draw:name="Line 451" text:anchor-type="paragraph"><svg:title/><svg:desc/></draw:connector><draw:custom-shape svg:x="0.13889in" svg:y="2.70833in" svg:width="7.98611in" svg:height="0.16667in" draw:z-index="252102656" draw:id="id448" draw:style-name="a450" draw:name="Rectangle 452" text:anchor-type="paragraph"><svg:title/><svg:desc/><draw:enhanced-geometry draw:type="non-primitive" svg:viewBox="0 0 21600 21600" draw:enhanced-path="M 0 0 L 21600 0 21600 21600 0 21600 Z N"/></draw:custom-shape><draw:custom-shape svg:x="6.51389in" svg:y="2.70833in" svg:width="0.76389in" svg:height="0.16667in" draw:z-index="252103680" draw:id="id449" draw:style-name="a451" draw:name="Rectangle 453" text:anchor-type="paragraph"><svg:title/><svg:desc/><text:p text:style-name="P461"><text:span text:style-name="T462">2.674,50</text:span></text:p><draw:enhanced-geometry draw:type="non-primitive" svg:viewBox="0 0 21600 21600" draw:enhanced-path="M 0 0 L 21600 0 21600 21600 0 21600 Z N"/></draw:custom-shape><draw:custom-shape svg:x="0.25in" svg:y="2.70833in" svg:width="6.125in" svg:height="0.16667in" draw:z-index="252104704" draw:id="id450" draw:style-name="a452" draw:name="Rectangle 454" text:anchor-type="paragraph"><svg:title/><svg:desc/><text:p text:style-name="P463"><text:span text:style-name="T464"><text:s text:c="5"/>TRANSFERENCIAS INTER GOVERNAMENTAIS</text:span></text:p><draw:enhanced-geometry draw:type="non-primitive" svg:viewBox="0 0 21600 21600" draw:enhanced-path="M 0 0 L 21600 0 21600 21600 0 21600 Z N"/></draw:custom-shape><draw:custom-shape svg:x="7.31944in" svg:y="2.70833in" svg:width="0.76389in" svg:height="0.16667in" draw:z-index="252105728" draw:id="id451" draw:style-name="a453" draw:name="Rectangle 455" text:anchor-type="paragraph"><svg:title/><svg:desc/><text:p text:style-name="P465"><text:span text:style-name="T466">5.349,00</text:span></text:p><draw:enhanced-geometry draw:type="non-primitive" svg:viewBox="0 0 21600 21600" draw:enhanced-path="M 0 0 L 21600 0 21600 21600 0 21600 Z N"/></draw:custom-shape><draw:connector draw:type="line" svg:x1="6.48611in" svg:y1="2.70833in" svg:x2="6.48611in" svg:y2="2.875in" draw:z-index="252106752" draw:id="id452" draw:style-name="a454" draw:name="Line 456" text:anchor-type="paragraph"><svg:title/><svg:desc/></draw:connector><draw:connector draw:type="line" svg:x1="7.29167in" svg:y1="2.70833in" svg:x2="7.29167in" svg:y2="2.875in" draw:z-index="252107776" draw:id="id453" draw:style-name="a455" draw:name="Line 457" text:anchor-type="paragraph"><svg:title/><svg:desc/></draw:connector><draw:custom-shape svg:x="0.13889in" svg:y="2.875in" svg:width="7.98611in" svg:height="0.16667in" draw:z-index="252108800" draw:id="id454" draw:style-name="a456" draw:name="Rectangle 458" text:anchor-type="paragraph"><svg:title/><svg:desc/><draw:enhanced-geometry draw:type="non-primitive" svg:viewBox="0 0 21600 21600" draw:enhanced-path="M 0 0 L 21600 0 21600 21600 0 21600 Z N"/></draw:custom-shape><draw:custom-shape svg:x="6.51389in" svg:y="2.875in" svg:width="0.76389in" svg:height="0.16667in" draw:z-index="252109824" draw:id="id455" draw:style-name="a457" draw:name="Rectangle 459" text:anchor-type="paragraph"><svg:title/><svg:desc/><text:p text:style-name="P467"><text:span text:style-name="T468">39.494.109,02</text:span></text:p><draw:enhanced-geometry draw:type="non-primitive" svg:viewBox="0 0 21600 21600" draw:enhanced-path="M 0 0 L 21600 0 21600 21600 0 21600 Z N"/></draw:custom-shape><draw:custom-shape svg:x="0.25in" svg:y="2.875in" svg:width="6.125in" svg:height="0.16667in" draw:z-index="252110848" draw:id="id456" draw:style-name="a458" draw:name="Rectangle 460" text:anchor-type="paragraph"><svg:title/><svg:desc/><text:p text:style-name="P469"><text:span text:style-name="T470"><text:s text:c="5"/>TRANSFERENCIAS A INSTITUICOES PRIVADAS</text:span></text:p><draw:enhanced-geometry draw:type="non-primitive" svg:viewBox="0 0 21600 21600" draw:enhanced-path="M 0 0 L 21600 0 21600 21600 0 21600 Z N"/></draw:custom-shape><draw:custom-shape svg:x="7.31944in" svg:y="2.875in" svg:width="0.76389in" svg:height="0.16667in" draw:z-index="252111872" draw:id="id457" draw:style-name="a459" draw:name="Rectangle 461" text:anchor-type="paragraph"><svg:title/><svg:desc/><text:p text:style-name="P471"><text:span text:style-name="T472">51.955.945,59</text:span></text:p><draw:enhanced-geometry draw:type="non-primitive" svg:viewBox="0 0 21600 21600" draw:enhanced-path="M 0 0 L 21600 0 21600 21600 0 21600 Z N"/></draw:custom-shape><draw:connector draw:type="line" svg:x1="6.48611in" svg:y1="2.875in" svg:x2="6.48611in" svg:y2="3.04167in" draw:z-index="252112896" draw:id="id458" draw:style-name="a460" draw:name="Line 462" text:anchor-type="paragraph"><svg:title/><svg:desc/></draw:connector><draw:connector draw:type="line" svg:x1="7.29167in" svg:y1="2.875in" svg:x2="7.29167in" svg:y2="3.04167in" draw:z-index="252113920" draw:id="id459" draw:style-name="a461" draw:name="Line 463" text:anchor-type="paragraph"><svg:title/><svg:desc/></draw:connector><draw:custom-shape svg:x="0.13889in" svg:y="3.04167in" svg:width="7.98611in" svg:height="0.16667in" draw:z-index="252114944" draw:id="id460" draw:style-name="a462" draw:name="Rectangle 464" text:anchor-type="paragraph"><svg:title/><svg:desc/><draw:enhanced-geometry draw:type="non-primitive" svg:viewBox="0 0 21600 21600" draw:enhanced-path="M 0 0 L 21600 0 21600 21600 0 21600 Z N"/></draw:custom-shape><draw:custom-shape svg:x="6.51389in" svg:y="3.04167in" svg:width="0.76389in" svg:height="0.16667in" draw:z-index="252115968" draw:id="id461" draw:style-name="a463" draw:name="Rectangle 465" text:anchor-type="paragraph"><svg:title/><svg:desc/><text:p text:style-name="P473"><text:span text:style-name="T474">689.325,00</text:span></text:p><draw:enhanced-geometry draw:type="non-primitive" svg:viewBox="0 0 21600 21600" draw:enhanced-path="M 0 0 L 21600 0 21600 21600 0 21600 Z N"/></draw:custom-shape><draw:custom-shape svg:x="0.25in" svg:y="3.04167in" svg:width="6.125in" svg:height="0.16667in" draw:z-index="252116992" draw:id="id462" draw:style-name="a464" draw:name="Rectangle 466" text:anchor-type="paragraph"><svg:title/><svg:desc/><text:p text:style-name="P475"><text:span text:style-name="T476"><text:s text:c="5"/>TRANSFERENCIAS A INSTITUICOES MULTIGOVERNAMENTAIS</text:span></text:p><draw:enhanced-geometry draw:type="non-primitive" svg:viewBox="0 0 21600 21600" draw:enhanced-path="M 0 0 L 21600 0 21600 21600 0 21600 Z N"/></draw:custom-shape><draw:custom-shape svg:x="7.31944in" svg:y="3.04167in" svg:width="0.76389in" svg:height="0.16667in" draw:z-index="252118016" draw:id="id463" draw:style-name="a465" draw:name="Rectangle 467" text:anchor-type="paragraph"><svg:title/><svg:desc/><text:p text:style-name="P477"><text:span text:style-name="T478">1.654.380,00</text:span></text:p><draw:enhanced-geometry draw:type="non-primitive" svg:viewBox="0 0 21600 21600" draw:enhanced-path="M 0 0 L 21600 0 21600 21600 0 21600 Z N"/></draw:custom-shape><draw:connector draw:type="line" svg:x1="6.48611in" svg:y1="3.04167in" svg:x2="6.48611in" svg:y2="3.20833in" draw:z-index="252119040" draw:id="id464" draw:style-name="a466" draw:name="Line 468" text:anchor-type="paragraph"><svg:title/><svg:desc/></draw:connector><draw:connector draw:type="line" svg:x1="7.29167in" svg:y1="3.04167in" svg:x2="7.29167in" svg:y2="3.20833in" draw:z-index="252120064" draw:id="id465" draw:style-name="a467" draw:name="Line 469" text:anchor-type="paragraph"><svg:title/><svg:desc/></draw:connector><draw:custom-shape svg:x="0.13889in" svg:y="3.20833in" svg:width="7.98611in" svg:height="0.16667in" draw:z-index="252121088" draw:id="id466" draw:style-name="a468" draw:name="Rectangle 470" text:anchor-type="paragraph"><svg:title/><svg:desc/><draw:enhanced-geometry draw:type="non-primitive" svg:viewBox="0 0 21600 21600" draw:enhanced-path="M 0 0 L 21600 0 21600 21600 0 21600 Z N"/></draw:custom-shape><draw:custom-shape svg:x="6.51389in" svg:y="3.20833in" svg:width="0.76389in" svg:height="0.16667in" draw:z-index="252122112" draw:id="id467" draw:style-name="a469" draw:name="Rectangle 471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0.25in" svg:y="3.20833in" svg:width="6.125in" svg:height="0.16667in" draw:z-index="252123136" draw:id="id468" draw:style-name="a470" draw:name="Rectangle 472" text:anchor-type="paragraph"><svg:title/><svg:desc/><text:p text:style-name="P481"><text:span text:style-name="T482"><text:s text:c="5"/>TRANSFERENCIAS A CONSORCIOS PUBLICOS</text:span></text:p><draw:enhanced-geometry draw:type="non-primitive" svg:viewBox="0 0 21600 21600" draw:enhanced-path="M 0 0 L 21600 0 21600 21600 0 21600 Z N"/></draw:custom-shape><draw:custom-shape svg:x="7.31944in" svg:y="3.20833in" svg:width="0.76389in" svg:height="0.16667in" draw:z-index="252124160" draw:id="id469" draw:style-name="a471" draw:name="Rectangle 473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onnector draw:type="line" svg:x1="6.48611in" svg:y1="3.20833in" svg:x2="6.48611in" svg:y2="3.375in" draw:z-index="252125184" draw:id="id470" draw:style-name="a472" draw:name="Line 474" text:anchor-type="paragraph"><svg:title/><svg:desc/></draw:connector><draw:connector draw:type="line" svg:x1="7.29167in" svg:y1="3.20833in" svg:x2="7.29167in" svg:y2="3.375in" draw:z-index="252126208" draw:id="id471" draw:style-name="a473" draw:name="Line 475" text:anchor-type="paragraph"><svg:title/><svg:desc/></draw:connector><draw:custom-shape svg:x="0.13889in" svg:y="3.375in" svg:width="7.98611in" svg:height="0.16667in" draw:z-index="252127232" draw:id="id472" draw:style-name="a474" draw:name="Rectangle 476" text:anchor-type="paragraph"><svg:title/><svg:desc/><draw:enhanced-geometry draw:type="non-primitive" svg:viewBox="0 0 21600 21600" draw:enhanced-path="M 0 0 L 21600 0 21600 21600 0 21600 Z N"/></draw:custom-shape><draw:custom-shape svg:x="6.51389in" svg:y="3.375in" svg:width="0.76389in" svg:height="0.16667in" draw:z-index="252128256" draw:id="id473" draw:style-name="a475" draw:name="Rectangle 477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0.25in" svg:y="3.375in" svg:width="6.125in" svg:height="0.16667in" draw:z-index="252129280" draw:id="id474" draw:style-name="a476" draw:name="Rectangle 478" text:anchor-type="paragraph"><svg:title/><svg:desc/><text:p text:style-name="P487"><text:span text:style-name="T488"><text:s text:c="5"/>TRANSFERENCIAS AO EXTERIOR</text:span></text:p><draw:enhanced-geometry draw:type="non-primitive" svg:viewBox="0 0 21600 21600" draw:enhanced-path="M 0 0 L 21600 0 21600 21600 0 21600 Z N"/></draw:custom-shape><draw:custom-shape svg:x="7.31944in" svg:y="3.375in" svg:width="0.76389in" svg:height="0.16667in" draw:z-index="252130304" draw:id="id475" draw:style-name="a477" draw:name="Rectangle 479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onnector draw:type="line" svg:x1="6.48611in" svg:y1="3.375in" svg:x2="6.48611in" svg:y2="3.54167in" draw:z-index="252131328" draw:id="id476" draw:style-name="a478" draw:name="Line 480" text:anchor-type="paragraph"><svg:title/><svg:desc/></draw:connector><draw:connector draw:type="line" svg:x1="7.29167in" svg:y1="3.375in" svg:x2="7.29167in" svg:y2="3.54167in" draw:z-index="252132352" draw:id="id477" draw:style-name="a479" draw:name="Line 481" text:anchor-type="paragraph"><svg:title/><svg:desc/></draw:connector><draw:custom-shape svg:x="0.13889in" svg:y="3.54167in" svg:width="7.98611in" svg:height="0.16667in" draw:z-index="252133376" draw:id="id478" draw:style-name="a480" draw:name="Rectangle 482" text:anchor-type="paragraph"><svg:title/><svg:desc/><draw:enhanced-geometry draw:type="non-primitive" svg:viewBox="0 0 21600 21600" draw:enhanced-path="M 0 0 L 21600 0 21600 21600 0 21600 Z N"/></draw:custom-shape><draw:custom-shape svg:x="6.51389in" svg:y="3.54167in" svg:width="0.76389in" svg:height="0.16667in" draw:z-index="252134400" draw:id="id479" draw:style-name="a481" draw:name="Rectangle 483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0.25in" svg:y="3.54167in" svg:width="6.125in" svg:height="0.16667in" draw:z-index="252135424" draw:id="id480" draw:style-name="a482" draw:name="Rectangle 484" text:anchor-type="paragraph"><svg:title/><svg:desc/><text:p text:style-name="P493"><text:span text:style-name="T494"><text:s text:c="5"/>EXECUCAO ORCAMENTARIA DELEGADA</text:span></text:p><draw:enhanced-geometry draw:type="non-primitive" svg:viewBox="0 0 21600 21600" draw:enhanced-path="M 0 0 L 21600 0 21600 21600 0 21600 Z N"/></draw:custom-shape><draw:custom-shape svg:x="7.31944in" svg:y="3.54167in" svg:width="0.76389in" svg:height="0.16667in" draw:z-index="252136448" draw:id="id481" draw:style-name="a483" draw:name="Rectangle 485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onnector draw:type="line" svg:x1="6.48611in" svg:y1="3.54167in" svg:x2="6.48611in" svg:y2="3.70833in" draw:z-index="252137472" draw:id="id482" draw:style-name="a484" draw:name="Line 486" text:anchor-type="paragraph"><svg:title/><svg:desc/></draw:connector><draw:connector draw:type="line" svg:x1="7.29167in" svg:y1="3.54167in" svg:x2="7.29167in" svg:y2="3.70833in" draw:z-index="252138496" draw:id="id483" draw:style-name="a485" draw:name="Line 487" text:anchor-type="paragraph"><svg:title/><svg:desc/></draw:connector><draw:custom-shape svg:x="0.13889in" svg:y="3.70833in" svg:width="7.98611in" svg:height="0.16667in" draw:z-index="252139520" draw:id="id484" draw:style-name="a486" draw:name="Rectangle 488" text:anchor-type="paragraph"><svg:title/><svg:desc/><draw:enhanced-geometry draw:type="non-primitive" svg:viewBox="0 0 21600 21600" draw:enhanced-path="M 0 0 L 21600 0 21600 21600 0 21600 Z N"/></draw:custom-shape><draw:custom-shape svg:x="6.51389in" svg:y="3.70833in" svg:width="0.76389in" svg:height="0.16667in" draw:z-index="252140544" draw:id="id485" draw:style-name="a487" draw:name="Rectangle 489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ustom-shape svg:x="0.25in" svg:y="3.70833in" svg:width="6.125in" svg:height="0.16667in" draw:z-index="252141568" draw:id="id486" draw:style-name="a488" draw:name="Rectangle 490" text:anchor-type="paragraph"><svg:title/><svg:desc/><text:p text:style-name="P499"><text:span text:style-name="T500"><text:s text:c="5"/>OUTRAS TRANSFERENCIAS E DELEGACOES CONCEDIDAS</text:span></text:p><draw:enhanced-geometry draw:type="non-primitive" svg:viewBox="0 0 21600 21600" draw:enhanced-path="M 0 0 L 21600 0 21600 21600 0 21600 Z N"/></draw:custom-shape><draw:custom-shape svg:x="7.31944in" svg:y="3.70833in" svg:width="0.76389in" svg:height="0.16667in" draw:z-index="252142592" draw:id="id487" draw:style-name="a489" draw:name="Rectangle 491" text:anchor-type="paragraph"><svg:title/><svg:desc/><text:p text:style-name="P501"><text:span text:style-name="T502">0,00</text:span></text:p><draw:enhanced-geometry draw:type="non-primitive" svg:viewBox="0 0 21600 21600" draw:enhanced-path="M 0 0 L 21600 0 21600 21600 0 21600 Z N"/></draw:custom-shape><draw:connector draw:type="line" svg:x1="6.48611in" svg:y1="3.70833in" svg:x2="6.48611in" svg:y2="3.875in" draw:z-index="252143616" draw:id="id488" draw:style-name="a490" draw:name="Line 492" text:anchor-type="paragraph"><svg:title/><svg:desc/></draw:connector><draw:connector draw:type="line" svg:x1="7.29167in" svg:y1="3.70833in" svg:x2="7.29167in" svg:y2="3.875in" draw:z-index="252144640" draw:id="id489" draw:style-name="a491" draw:name="Line 493" text:anchor-type="paragraph"><svg:title/><svg:desc/></draw:connector><draw:custom-shape svg:x="0.13889in" svg:y="3.875in" svg:width="7.98611in" svg:height="0.16667in" draw:z-index="252145664" draw:id="id490" draw:style-name="a492" draw:name="Rectangle 494" text:anchor-type="paragraph"><svg:title/><svg:desc/><draw:enhanced-geometry draw:type="non-primitive" svg:viewBox="0 0 21600 21600" draw:enhanced-path="M 0 0 L 21600 0 21600 21600 0 21600 Z N"/></draw:custom-shape><draw:custom-shape svg:x="0.13889in" svg:y="3.875in" svg:width="7.98611in" svg:height="0.16667in" draw:z-index="252146688" draw:id="id491" draw:style-name="a493" draw:name="Rectangle 495" text:anchor-type="paragraph"><svg:title/><svg:desc/><draw:enhanced-geometry draw:type="non-primitive" svg:viewBox="0 0 21600 21600" draw:enhanced-path="M 0 0 L 21600 0 21600 21600 0 21600 Z N"/></draw:custom-shape><draw:custom-shape svg:x="6.51389in" svg:y="3.875in" svg:width="0.76389in" svg:height="0.16667in" draw:z-index="252147712" draw:id="id492" draw:style-name="a494" draw:name="Rectangle 496" text:anchor-type="paragraph"><svg:title/><svg:desc/><text:p text:style-name="P503"><text:span text:style-name="T504">6.711.556,84</text:span></text:p><draw:enhanced-geometry draw:type="non-primitive" svg:viewBox="0 0 21600 21600" draw:enhanced-path="M 0 0 L 21600 0 21600 21600 0 21600 Z N"/></draw:custom-shape><draw:custom-shape svg:x="0.25in" svg:y="3.875in" svg:width="6.125in" svg:height="0.16667in" draw:z-index="252148736" draw:id="id493" draw:style-name="a495" draw:name="Rectangle 497" text:anchor-type="paragraph"><svg:title/><svg:desc/><text:p text:style-name="P505"><text:span text:style-name="T506">DESVALORIZACAO E PERDA DE ATIVOS E INCORPORACAO DE PASSIVOS</text:span></text:p><draw:enhanced-geometry draw:type="non-primitive" svg:viewBox="0 0 21600 21600" draw:enhanced-path="M 0 0 L 21600 0 21600 21600 0 21600 Z N"/></draw:custom-shape><draw:custom-shape svg:x="7.31944in" svg:y="3.875in" svg:width="0.76389in" svg:height="0.16667in" draw:z-index="252149760" draw:id="id494" draw:style-name="a496" draw:name="Rectangle 498" text:anchor-type="paragraph"><svg:title/><svg:desc/><text:p text:style-name="P507"><text:span text:style-name="T508">19.026.038,58</text:span></text:p><draw:enhanced-geometry draw:type="non-primitive" svg:viewBox="0 0 21600 21600" draw:enhanced-path="M 0 0 L 21600 0 21600 21600 0 21600 Z N"/></draw:custom-shape><draw:connector draw:type="line" svg:x1="6.48611in" svg:y1="3.875in" svg:x2="6.48611in" svg:y2="4.04167in" draw:z-index="252150784" draw:id="id495" draw:style-name="a497" draw:name="Line 499" text:anchor-type="paragraph"><svg:title/><svg:desc/></draw:connector><draw:connector draw:type="line" svg:x1="7.29167in" svg:y1="3.875in" svg:x2="7.29167in" svg:y2="4.04167in" draw:z-index="252151808" draw:id="id496" draw:style-name="a498" draw:name="Line 500" text:anchor-type="paragraph"><svg:title/><svg:desc/></draw:connector><draw:custom-shape svg:x="0.13889in" svg:y="4.04167in" svg:width="7.98611in" svg:height="0.16667in" draw:z-index="252152832" draw:id="id497" draw:style-name="a499" draw:name="Rectangle 501" text:anchor-type="paragraph"><svg:title/><svg:desc/><draw:enhanced-geometry draw:type="non-primitive" svg:viewBox="0 0 21600 21600" draw:enhanced-path="M 0 0 L 21600 0 21600 21600 0 21600 Z N"/></draw:custom-shape><draw:custom-shape svg:x="6.51389in" svg:y="4.04167in" svg:width="0.76389in" svg:height="0.16667in" draw:z-index="252153856" draw:id="id498" draw:style-name="a500" draw:name="Rectangle 502" text:anchor-type="paragraph"><svg:title/><svg:desc/><text:p text:style-name="P509"><text:span text:style-name="T510">6.711.556,84</text:span></text:p><draw:enhanced-geometry draw:type="non-primitive" svg:viewBox="0 0 21600 21600" draw:enhanced-path="M 0 0 L 21600 0 21600 21600 0 21600 Z N"/></draw:custom-shape><draw:custom-shape svg:x="0.25in" svg:y="4.04167in" svg:width="6.125in" svg:height="0.16667in" draw:z-index="252154880" draw:id="id499" draw:style-name="a501" draw:name="Rectangle 503" text:anchor-type="paragraph"><svg:title/><svg:desc/><text:p text:style-name="P511"><text:span text:style-name="T512"><text:s text:c="5"/>REAVALIACAO, REDUCAO A VALOR RECUPERAVEL E AJUSTE PARA PERDAS</text:span></text:p><draw:enhanced-geometry draw:type="non-primitive" svg:viewBox="0 0 21600 21600" draw:enhanced-path="M 0 0 L 21600 0 21600 21600 0 21600 Z N"/></draw:custom-shape><draw:custom-shape svg:x="7.31944in" svg:y="4.04167in" svg:width="0.76389in" svg:height="0.16667in" draw:z-index="252155904" draw:id="id500" draw:style-name="a502" draw:name="Rectangle 504" text:anchor-type="paragraph"><svg:title/><svg:desc/><text:p text:style-name="P513"><text:span text:style-name="T514">19.026.038,58</text:span></text:p><draw:enhanced-geometry draw:type="non-primitive" svg:viewBox="0 0 21600 21600" draw:enhanced-path="M 0 0 L 21600 0 21600 21600 0 21600 Z N"/></draw:custom-shape><draw:connector draw:type="line" svg:x1="6.48611in" svg:y1="4.04167in" svg:x2="6.48611in" svg:y2="4.20833in" draw:z-index="252156928" draw:id="id501" draw:style-name="a503" draw:name="Line 505" text:anchor-type="paragraph"><svg:title/><svg:desc/></draw:connector><draw:connector draw:type="line" svg:x1="7.29167in" svg:y1="4.04167in" svg:x2="7.29167in" svg:y2="4.20833in" draw:z-index="252157952" draw:id="id502" draw:style-name="a504" draw:name="Line 506" text:anchor-type="paragraph"><svg:title/><svg:desc/></draw:connector><draw:custom-shape svg:x="0.13889in" svg:y="4.20833in" svg:width="7.98611in" svg:height="0.16667in" draw:z-index="252158976" draw:id="id503" draw:style-name="a505" draw:name="Rectangle 507" text:anchor-type="paragraph"><svg:title/><svg:desc/><draw:enhanced-geometry draw:type="non-primitive" svg:viewBox="0 0 21600 21600" draw:enhanced-path="M 0 0 L 21600 0 21600 21600 0 21600 Z N"/></draw:custom-shape><draw:custom-shape svg:x="6.51389in" svg:y="4.20833in" svg:width="0.76389in" svg:height="0.16667in" draw:z-index="252160000" draw:id="id504" draw:style-name="a506" draw:name="Rectangle 508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0.25in" svg:y="4.20833in" svg:width="6.125in" svg:height="0.16667in" draw:z-index="252161024" draw:id="id505" draw:style-name="a507" draw:name="Rectangle 509" text:anchor-type="paragraph"><svg:title/><svg:desc/><text:p text:style-name="P517"><text:span text:style-name="T518"><text:s text:c="5"/>PERDAS COM ALIENACAO</text:span></text:p><draw:enhanced-geometry draw:type="non-primitive" svg:viewBox="0 0 21600 21600" draw:enhanced-path="M 0 0 L 21600 0 21600 21600 0 21600 Z N"/></draw:custom-shape><draw:custom-shape svg:x="7.31944in" svg:y="4.20833in" svg:width="0.76389in" svg:height="0.16667in" draw:z-index="252162048" draw:id="id506" draw:style-name="a508" draw:name="Rectangle 510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onnector draw:type="line" svg:x1="6.48611in" svg:y1="4.20833in" svg:x2="6.48611in" svg:y2="4.375in" draw:z-index="252163072" draw:id="id507" draw:style-name="a509" draw:name="Line 511" text:anchor-type="paragraph"><svg:title/><svg:desc/></draw:connector><draw:connector draw:type="line" svg:x1="7.29167in" svg:y1="4.20833in" svg:x2="7.29167in" svg:y2="4.375in" draw:z-index="252164096" draw:id="id508" draw:style-name="a510" draw:name="Line 512" text:anchor-type="paragraph"><svg:title/><svg:desc/></draw:connector><draw:custom-shape svg:x="0.13889in" svg:y="4.375in" svg:width="7.98611in" svg:height="0.16667in" draw:z-index="252165120" draw:id="id509" draw:style-name="a511" draw:name="Rectangle 513" text:anchor-type="paragraph"><svg:title/><svg:desc/><draw:enhanced-geometry draw:type="non-primitive" svg:viewBox="0 0 21600 21600" draw:enhanced-path="M 0 0 L 21600 0 21600 21600 0 21600 Z N"/></draw:custom-shape><draw:custom-shape svg:x="6.51389in" svg:y="4.375in" svg:width="0.76389in" svg:height="0.16667in" draw:z-index="252166144" draw:id="id510" draw:style-name="a512" draw:name="Rectangle 514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0.25in" svg:y="4.375in" svg:width="6.125in" svg:height="0.16667in" draw:z-index="252167168" draw:id="id511" draw:style-name="a513" draw:name="Rectangle 515" text:anchor-type="paragraph"><svg:title/><svg:desc/><text:p text:style-name="P523"><text:span text:style-name="T524"><text:s text:c="5"/>PERDAS INVOLUNTARIAS</text:span></text:p><draw:enhanced-geometry draw:type="non-primitive" svg:viewBox="0 0 21600 21600" draw:enhanced-path="M 0 0 L 21600 0 21600 21600 0 21600 Z N"/></draw:custom-shape><draw:custom-shape svg:x="7.31944in" svg:y="4.375in" svg:width="0.76389in" svg:height="0.16667in" draw:z-index="252168192" draw:id="id512" draw:style-name="a514" draw:name="Rectangle 516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onnector draw:type="line" svg:x1="6.48611in" svg:y1="4.375in" svg:x2="6.48611in" svg:y2="4.54167in" draw:z-index="252169216" draw:id="id513" draw:style-name="a515" draw:name="Line 517" text:anchor-type="paragraph"><svg:title/><svg:desc/></draw:connector><draw:connector draw:type="line" svg:x1="7.29167in" svg:y1="4.375in" svg:x2="7.29167in" svg:y2="4.54167in" draw:z-index="252170240" draw:id="id514" draw:style-name="a516" draw:name="Line 518" text:anchor-type="paragraph"><svg:title/><svg:desc/></draw:connector><draw:custom-shape svg:x="0.13889in" svg:y="4.54167in" svg:width="7.98611in" svg:height="0.16667in" draw:z-index="252171264" draw:id="id515" draw:style-name="a517" draw:name="Rectangle 519" text:anchor-type="paragraph"><svg:title/><svg:desc/><draw:enhanced-geometry draw:type="non-primitive" svg:viewBox="0 0 21600 21600" draw:enhanced-path="M 0 0 L 21600 0 21600 21600 0 21600 Z N"/></draw:custom-shape><draw:custom-shape svg:x="6.51389in" svg:y="4.54167in" svg:width="0.76389in" svg:height="0.16667in" draw:z-index="252172288" draw:id="id516" draw:style-name="a518" draw:name="Rectangle 520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0.25in" svg:y="4.54167in" svg:width="6.125in" svg:height="0.16667in" draw:z-index="252173312" draw:id="id517" draw:style-name="a519" draw:name="Rectangle 521" text:anchor-type="paragraph"><svg:title/><svg:desc/><text:p text:style-name="P529"><text:span text:style-name="T530"><text:s text:c="5"/>INCORPORACAO DE PASSIVOS</text:span></text:p><draw:enhanced-geometry draw:type="non-primitive" svg:viewBox="0 0 21600 21600" draw:enhanced-path="M 0 0 L 21600 0 21600 21600 0 21600 Z N"/></draw:custom-shape><draw:custom-shape svg:x="7.31944in" svg:y="4.54167in" svg:width="0.76389in" svg:height="0.16667in" draw:z-index="252174336" draw:id="id518" draw:style-name="a520" draw:name="Rectangle 522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onnector draw:type="line" svg:x1="6.48611in" svg:y1="4.54167in" svg:x2="6.48611in" svg:y2="4.70833in" draw:z-index="252175360" draw:id="id519" draw:style-name="a521" draw:name="Line 523" text:anchor-type="paragraph"><svg:title/><svg:desc/></draw:connector><draw:connector draw:type="line" svg:x1="7.29167in" svg:y1="4.54167in" svg:x2="7.29167in" svg:y2="4.70833in" draw:z-index="252176384" draw:id="id520" draw:style-name="a522" draw:name="Line 524" text:anchor-type="paragraph"><svg:title/><svg:desc/></draw:connector><draw:custom-shape svg:x="0.13889in" svg:y="4.70833in" svg:width="7.98611in" svg:height="0.16667in" draw:z-index="252177408" draw:id="id521" draw:style-name="a523" draw:name="Rectangle 525" text:anchor-type="paragraph"><svg:title/><svg:desc/><draw:enhanced-geometry draw:type="non-primitive" svg:viewBox="0 0 21600 21600" draw:enhanced-path="M 0 0 L 21600 0 21600 21600 0 21600 Z N"/></draw:custom-shape><draw:custom-shape svg:x="6.51389in" svg:y="4.70833in" svg:width="0.76389in" svg:height="0.16667in" draw:z-index="252178432" draw:id="id522" draw:style-name="a524" draw:name="Rectangle 526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0.25in" svg:y="4.70833in" svg:width="6.125in" svg:height="0.16667in" draw:z-index="252179456" draw:id="id523" draw:style-name="a525" draw:name="Rectangle 527" text:anchor-type="paragraph"><svg:title/><svg:desc/><text:p text:style-name="P535"><text:span text:style-name="T536"><text:s text:c="5"/>DESINCORPORACAO DE ATIVOS</text:span></text:p><draw:enhanced-geometry draw:type="non-primitive" svg:viewBox="0 0 21600 21600" draw:enhanced-path="M 0 0 L 21600 0 21600 21600 0 21600 Z N"/></draw:custom-shape><draw:custom-shape svg:x="7.31944in" svg:y="4.70833in" svg:width="0.76389in" svg:height="0.16667in" draw:z-index="252180480" draw:id="id524" draw:style-name="a526" draw:name="Rectangle 528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onnector draw:type="line" svg:x1="6.48611in" svg:y1="4.70833in" svg:x2="6.48611in" svg:y2="4.875in" draw:z-index="252181504" draw:id="id525" draw:style-name="a527" draw:name="Line 529" text:anchor-type="paragraph"><svg:title/><svg:desc/></draw:connector><draw:connector draw:type="line" svg:x1="7.29167in" svg:y1="4.70833in" svg:x2="7.29167in" svg:y2="4.875in" draw:z-index="252182528" draw:id="id526" draw:style-name="a528" draw:name="Line 530" text:anchor-type="paragraph"><svg:title/><svg:desc/></draw:connector><draw:custom-shape svg:x="0.13889in" svg:y="4.875in" svg:width="7.98611in" svg:height="0.16667in" draw:z-index="252183552" draw:id="id527" draw:style-name="a529" draw:name="Rectangle 531" text:anchor-type="paragraph"><svg:title/><svg:desc/><draw:enhanced-geometry draw:type="non-primitive" svg:viewBox="0 0 21600 21600" draw:enhanced-path="M 0 0 L 21600 0 21600 21600 0 21600 Z N"/></draw:custom-shape><draw:custom-shape svg:x="0.13889in" svg:y="4.875in" svg:width="7.98611in" svg:height="0.16667in" draw:z-index="252184576" draw:id="id528" draw:style-name="a530" draw:name="Rectangle 532" text:anchor-type="paragraph"><svg:title/><svg:desc/><draw:enhanced-geometry draw:type="non-primitive" svg:viewBox="0 0 21600 21600" draw:enhanced-path="M 0 0 L 21600 0 21600 21600 0 21600 Z N"/></draw:custom-shape><draw:custom-shape svg:x="6.51389in" svg:y="4.875in" svg:width="0.76389in" svg:height="0.16667in" draw:z-index="252185600" draw:id="id529" draw:style-name="a531" draw:name="Rectangle 533" text:anchor-type="paragraph"><svg:title/><svg:desc/><text:p text:style-name="P539"><text:span text:style-name="T540">23.570.041,74</text:span></text:p><draw:enhanced-geometry draw:type="non-primitive" svg:viewBox="0 0 21600 21600" draw:enhanced-path="M 0 0 L 21600 0 21600 21600 0 21600 Z N"/></draw:custom-shape><draw:custom-shape svg:x="0.25in" svg:y="4.875in" svg:width="6.125in" svg:height="0.16667in" draw:z-index="252186624" draw:id="id530" draw:style-name="a532" draw:name="Rectangle 534" text:anchor-type="paragraph"><svg:title/><svg:desc/><text:p text:style-name="P541"><text:span text:style-name="T542">TRIBUTARIAS</text:span></text:p><draw:enhanced-geometry draw:type="non-primitive" svg:viewBox="0 0 21600 21600" draw:enhanced-path="M 0 0 L 21600 0 21600 21600 0 21600 Z N"/></draw:custom-shape><draw:custom-shape svg:x="7.31944in" svg:y="4.875in" svg:width="0.76389in" svg:height="0.16667in" draw:z-index="252187648" draw:id="id531" draw:style-name="a533" draw:name="Rectangle 535" text:anchor-type="paragraph"><svg:title/><svg:desc/><text:p text:style-name="P543"><text:span text:style-name="T544">22.069.804,38</text:span></text:p><draw:enhanced-geometry draw:type="non-primitive" svg:viewBox="0 0 21600 21600" draw:enhanced-path="M 0 0 L 21600 0 21600 21600 0 21600 Z N"/></draw:custom-shape><draw:connector draw:type="line" svg:x1="6.48611in" svg:y1="4.875in" svg:x2="6.48611in" svg:y2="5.04167in" draw:z-index="252188672" draw:id="id532" draw:style-name="a534" draw:name="Line 536" text:anchor-type="paragraph"><svg:title/><svg:desc/></draw:connector><draw:connector draw:type="line" svg:x1="7.29167in" svg:y1="4.875in" svg:x2="7.29167in" svg:y2="5.04167in" draw:z-index="252189696" draw:id="id533" draw:style-name="a535" draw:name="Line 537" text:anchor-type="paragraph"><svg:title/><svg:desc/></draw:connector><draw:custom-shape svg:x="0.13889in" svg:y="5.04167in" svg:width="7.98611in" svg:height="0.16667in" draw:z-index="252190720" draw:id="id534" draw:style-name="a536" draw:name="Rectangle 538" text:anchor-type="paragraph"><svg:title/><svg:desc/><draw:enhanced-geometry draw:type="non-primitive" svg:viewBox="0 0 21600 21600" draw:enhanced-path="M 0 0 L 21600 0 21600 21600 0 21600 Z N"/></draw:custom-shape><draw:custom-shape svg:x="6.51389in" svg:y="5.04167in" svg:width="0.76389in" svg:height="0.16667in" draw:z-index="252191744" draw:id="id535" draw:style-name="a537" draw:name="Rectangle 539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0.25in" svg:y="5.04167in" svg:width="6.125in" svg:height="0.16667in" draw:z-index="252192768" draw:id="id536" draw:style-name="a538" draw:name="Rectangle 540" text:anchor-type="paragraph"><svg:title/><svg:desc/><text:p text:style-name="P547"><text:span text:style-name="T548"><text:s text:c="5"/>IMPOSTOS, TAXAS E CONTRIBUICOES DE MELHORIA</text:span></text:p><draw:enhanced-geometry draw:type="non-primitive" svg:viewBox="0 0 21600 21600" draw:enhanced-path="M 0 0 L 21600 0 21600 21600 0 21600 Z N"/></draw:custom-shape><draw:custom-shape svg:x="7.31944in" svg:y="5.04167in" svg:width="0.76389in" svg:height="0.16667in" draw:z-index="252193792" draw:id="id537" draw:style-name="a539" draw:name="Rectangle 541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onnector draw:type="line" svg:x1="6.48611in" svg:y1="5.04167in" svg:x2="6.48611in" svg:y2="5.20833in" draw:z-index="252194816" draw:id="id538" draw:style-name="a540" draw:name="Line 542" text:anchor-type="paragraph"><svg:title/><svg:desc/></draw:connector><draw:connector draw:type="line" svg:x1="7.29167in" svg:y1="5.04167in" svg:x2="7.29167in" svg:y2="5.20833in" draw:z-index="252195840" draw:id="id539" draw:style-name="a541" draw:name="Line 543" text:anchor-type="paragraph"><svg:title/><svg:desc/></draw:connector><draw:custom-shape svg:x="0.13889in" svg:y="5.20833in" svg:width="7.98611in" svg:height="0.16667in" draw:z-index="252196864" draw:id="id540" draw:style-name="a542" draw:name="Rectangle 544" text:anchor-type="paragraph"><svg:title/><svg:desc/><draw:enhanced-geometry draw:type="non-primitive" svg:viewBox="0 0 21600 21600" draw:enhanced-path="M 0 0 L 21600 0 21600 21600 0 21600 Z N"/></draw:custom-shape><draw:custom-shape svg:x="6.51389in" svg:y="5.20833in" svg:width="0.76389in" svg:height="0.16667in" draw:z-index="252197888" draw:id="id541" draw:style-name="a543" draw:name="Rectangle 545" text:anchor-type="paragraph"><svg:title/><svg:desc/><text:p text:style-name="P551"><text:span text:style-name="T552">23.570.041,74</text:span></text:p><draw:enhanced-geometry draw:type="non-primitive" svg:viewBox="0 0 21600 21600" draw:enhanced-path="M 0 0 L 21600 0 21600 21600 0 21600 Z N"/></draw:custom-shape><draw:custom-shape svg:x="0.25in" svg:y="5.20833in" svg:width="6.125in" svg:height="0.16667in" draw:z-index="252198912" draw:id="id542" draw:style-name="a544" draw:name="Rectangle 546" text:anchor-type="paragraph"><svg:title/><svg:desc/><text:p text:style-name="P553"><text:span text:style-name="T554"><text:s text:c="5"/>CONTRIBUICOES</text:span></text:p><draw:enhanced-geometry draw:type="non-primitive" svg:viewBox="0 0 21600 21600" draw:enhanced-path="M 0 0 L 21600 0 21600 21600 0 21600 Z N"/></draw:custom-shape><draw:custom-shape svg:x="7.31944in" svg:y="5.20833in" svg:width="0.76389in" svg:height="0.16667in" draw:z-index="252199936" draw:id="id543" draw:style-name="a545" draw:name="Rectangle 547" text:anchor-type="paragraph"><svg:title/><svg:desc/><text:p text:style-name="P555"><text:span text:style-name="T556">22.069.804,38</text:span></text:p><draw:enhanced-geometry draw:type="non-primitive" svg:viewBox="0 0 21600 21600" draw:enhanced-path="M 0 0 L 21600 0 21600 21600 0 21600 Z N"/></draw:custom-shape><draw:connector draw:type="line" svg:x1="6.48611in" svg:y1="5.20833in" svg:x2="6.48611in" svg:y2="5.375in" draw:z-index="252200960" draw:id="id544" draw:style-name="a546" draw:name="Line 548" text:anchor-type="paragraph"><svg:title/><svg:desc/></draw:connector><draw:connector draw:type="line" svg:x1="7.29167in" svg:y1="5.20833in" svg:x2="7.29167in" svg:y2="5.375in" draw:z-index="252201984" draw:id="id545" draw:style-name="a547" draw:name="Line 549" text:anchor-type="paragraph"><svg:title/><svg:desc/></draw:connector><draw:custom-shape svg:x="0.13889in" svg:y="5.375in" svg:width="7.98611in" svg:height="0.16667in" draw:z-index="252203008" draw:id="id546" draw:style-name="a548" draw:name="Rectangle 550" text:anchor-type="paragraph"><svg:title/><svg:desc/><draw:enhanced-geometry draw:type="non-primitive" svg:viewBox="0 0 21600 21600" draw:enhanced-path="M 0 0 L 21600 0 21600 21600 0 21600 Z N"/></draw:custom-shape><draw:custom-shape svg:x="0.13889in" svg:y="5.375in" svg:width="7.98611in" svg:height="0.16667in" draw:z-index="252204032" draw:id="id547" draw:style-name="a549" draw:name="Rectangle 551" text:anchor-type="paragraph"><svg:title/><svg:desc/><draw:enhanced-geometry draw:type="non-primitive" svg:viewBox="0 0 21600 21600" draw:enhanced-path="M 0 0 L 21600 0 21600 21600 0 21600 Z N"/></draw:custom-shape><draw:custom-shape svg:x="6.51389in" svg:y="5.375in" svg:width="0.76389in" svg:height="0.16667in" draw:z-index="252205056" draw:id="id548" draw:style-name="a550" draw:name="Rectangle 552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0.25in" svg:y="5.375in" svg:width="6.125in" svg:height="0.16667in" draw:z-index="252206080" draw:id="id549" draw:style-name="a551" draw:name="Rectangle 553" text:anchor-type="paragraph"><svg:title/><svg:desc/><text:p text:style-name="P559"><text:span text:style-name="T560">CUSTO DAS MERCADORIAS VENDIDAS, DOS PRODUTOS VENDIDOS E DOS SERVICOS PRESTADOS</text:span></text:p><draw:enhanced-geometry draw:type="non-primitive" svg:viewBox="0 0 21600 21600" draw:enhanced-path="M 0 0 L 21600 0 21600 21600 0 21600 Z N"/></draw:custom-shape><draw:custom-shape svg:x="7.31944in" svg:y="5.375in" svg:width="0.76389in" svg:height="0.16667in" draw:z-index="252207104" draw:id="id550" draw:style-name="a552" draw:name="Rectangle 554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onnector draw:type="line" svg:x1="6.48611in" svg:y1="5.375in" svg:x2="6.48611in" svg:y2="5.54167in" draw:z-index="252208128" draw:id="id551" draw:style-name="a553" draw:name="Line 555" text:anchor-type="paragraph"><svg:title/><svg:desc/></draw:connector><draw:connector draw:type="line" svg:x1="7.29167in" svg:y1="5.375in" svg:x2="7.29167in" svg:y2="5.54167in" draw:z-index="252209152" draw:id="id552" draw:style-name="a554" draw:name="Line 556" text:anchor-type="paragraph"><svg:title/><svg:desc/></draw:connector><draw:custom-shape svg:x="0.13889in" svg:y="5.54167in" svg:width="7.98611in" svg:height="0.16667in" draw:z-index="252210176" draw:id="id553" draw:style-name="a555" draw:name="Rectangle 557" text:anchor-type="paragraph"><svg:title/><svg:desc/><draw:enhanced-geometry draw:type="non-primitive" svg:viewBox="0 0 21600 21600" draw:enhanced-path="M 0 0 L 21600 0 21600 21600 0 21600 Z N"/></draw:custom-shape><draw:custom-shape svg:x="6.51389in" svg:y="5.54167in" svg:width="0.76389in" svg:height="0.16667in" draw:z-index="252211200" draw:id="id554" draw:style-name="a556" draw:name="Rectangle 558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ustom-shape svg:x="0.25in" svg:y="5.54167in" svg:width="6.125in" svg:height="0.16667in" draw:z-index="252212224" draw:id="id555" draw:style-name="a557" draw:name="Rectangle 559" text:anchor-type="paragraph"><svg:title/><svg:desc/><text:p text:style-name="P565"><text:span text:style-name="T566"><text:s text:c="5"/>CUSTO DE MERCADORIAS VENDIDAS</text:span></text:p><draw:enhanced-geometry draw:type="non-primitive" svg:viewBox="0 0 21600 21600" draw:enhanced-path="M 0 0 L 21600 0 21600 21600 0 21600 Z N"/></draw:custom-shape><draw:custom-shape svg:x="7.31944in" svg:y="5.54167in" svg:width="0.76389in" svg:height="0.16667in" draw:z-index="252213248" draw:id="id556" draw:style-name="a558" draw:name="Rectangle 560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onnector draw:type="line" svg:x1="6.48611in" svg:y1="5.54167in" svg:x2="6.48611in" svg:y2="5.70833in" draw:z-index="252214272" draw:id="id557" draw:style-name="a559" draw:name="Line 561" text:anchor-type="paragraph"><svg:title/><svg:desc/></draw:connector><draw:connector draw:type="line" svg:x1="7.29167in" svg:y1="5.54167in" svg:x2="7.29167in" svg:y2="5.70833in" draw:z-index="252215296" draw:id="id558" draw:style-name="a560" draw:name="Line 562" text:anchor-type="paragraph"><svg:title/><svg:desc/></draw:connector><draw:custom-shape svg:x="0.13889in" svg:y="5.70833in" svg:width="7.98611in" svg:height="0.16667in" draw:z-index="252216320" draw:id="id559" draw:style-name="a561" draw:name="Rectangle 563" text:anchor-type="paragraph"><svg:title/><svg:desc/><draw:enhanced-geometry draw:type="non-primitive" svg:viewBox="0 0 21600 21600" draw:enhanced-path="M 0 0 L 21600 0 21600 21600 0 21600 Z N"/></draw:custom-shape><draw:custom-shape svg:x="6.51389in" svg:y="5.70833in" svg:width="0.76389in" svg:height="0.16667in" draw:z-index="252217344" draw:id="id560" draw:style-name="a562" draw:name="Rectangle 564" text:anchor-type="paragraph"><svg:title/><svg:desc/><text:p text:style-name="P569"><text:span text:style-name="T570">0,00</text:span></text:p><draw:enhanced-geometry draw:type="non-primitive" svg:viewBox="0 0 21600 21600" draw:enhanced-path="M 0 0 L 21600 0 21600 21600 0 21600 Z N"/></draw:custom-shape><draw:custom-shape svg:x="0.25in" svg:y="5.70833in" svg:width="6.125in" svg:height="0.16667in" draw:z-index="252218368" draw:id="id561" draw:style-name="a563" draw:name="Rectangle 565" text:anchor-type="paragraph"><svg:title/><svg:desc/><text:p text:style-name="P571"><text:span text:style-name="T572"><text:s text:c="5"/>CUSTO DE PRODUTOS VENDIDOS</text:span></text:p><draw:enhanced-geometry draw:type="non-primitive" svg:viewBox="0 0 21600 21600" draw:enhanced-path="M 0 0 L 21600 0 21600 21600 0 21600 Z N"/></draw:custom-shape><draw:custom-shape svg:x="7.31944in" svg:y="5.70833in" svg:width="0.76389in" svg:height="0.16667in" draw:z-index="252219392" draw:id="id562" draw:style-name="a564" draw:name="Rectangle 566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onnector draw:type="line" svg:x1="6.48611in" svg:y1="5.70833in" svg:x2="6.48611in" svg:y2="5.875in" draw:z-index="252220416" draw:id="id563" draw:style-name="a565" draw:name="Line 567" text:anchor-type="paragraph"><svg:title/><svg:desc/></draw:connector><draw:connector draw:type="line" svg:x1="7.29167in" svg:y1="5.70833in" svg:x2="7.29167in" svg:y2="5.875in" draw:z-index="252221440" draw:id="id564" draw:style-name="a566" draw:name="Line 568" text:anchor-type="paragraph"><svg:title/><svg:desc/></draw:connector><draw:custom-shape svg:x="0.13889in" svg:y="5.875in" svg:width="7.98611in" svg:height="0.16667in" draw:z-index="252222464" draw:id="id565" draw:style-name="a567" draw:name="Rectangle 569" text:anchor-type="paragraph"><svg:title/><svg:desc/><draw:enhanced-geometry draw:type="non-primitive" svg:viewBox="0 0 21600 21600" draw:enhanced-path="M 0 0 L 21600 0 21600 21600 0 21600 Z N"/></draw:custom-shape><draw:custom-shape svg:x="6.51389in" svg:y="5.875in" svg:width="0.76389in" svg:height="0.16667in" draw:z-index="252223488" draw:id="id566" draw:style-name="a568" draw:name="Rectangle 570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ustom-shape svg:x="0.25in" svg:y="5.875in" svg:width="6.125in" svg:height="0.16667in" draw:z-index="252224512" draw:id="id567" draw:style-name="a569" draw:name="Rectangle 571" text:anchor-type="paragraph"><svg:title/><svg:desc/><text:p text:style-name="P577"><text:span text:style-name="T578"><text:s text:c="5"/>CUSTO DE SERVICOS PRESTADOS</text:span></text:p><draw:enhanced-geometry draw:type="non-primitive" svg:viewBox="0 0 21600 21600" draw:enhanced-path="M 0 0 L 21600 0 21600 21600 0 21600 Z N"/></draw:custom-shape><draw:custom-shape svg:x="7.31944in" svg:y="5.875in" svg:width="0.76389in" svg:height="0.16667in" draw:z-index="252225536" draw:id="id568" draw:style-name="a570" draw:name="Rectangle 572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onnector draw:type="line" svg:x1="6.48611in" svg:y1="5.875in" svg:x2="6.48611in" svg:y2="6.04167in" draw:z-index="252226560" draw:id="id569" draw:style-name="a571" draw:name="Line 573" text:anchor-type="paragraph"><svg:title/><svg:desc/></draw:connector><draw:connector draw:type="line" svg:x1="7.29167in" svg:y1="5.875in" svg:x2="7.29167in" svg:y2="6.04167in" draw:z-index="252227584" draw:id="id570" draw:style-name="a572" draw:name="Line 574" text:anchor-type="paragraph"><svg:title/><svg:desc/></draw:connector><draw:custom-shape svg:x="0.13889in" svg:y="6.04167in" svg:width="7.98611in" svg:height="0.16667in" draw:z-index="252228608" draw:id="id571" draw:style-name="a573" draw:name="Rectangle 575" text:anchor-type="paragraph"><svg:title/><svg:desc/><draw:enhanced-geometry draw:type="non-primitive" svg:viewBox="0 0 21600 21600" draw:enhanced-path="M 0 0 L 21600 0 21600 21600 0 21600 Z N"/></draw:custom-shape><draw:custom-shape svg:x="0.13889in" svg:y="6.04167in" svg:width="7.98611in" svg:height="0.16667in" draw:z-index="252229632" draw:id="id572" draw:style-name="a574" draw:name="Rectangle 576" text:anchor-type="paragraph"><svg:title/><svg:desc/><draw:enhanced-geometry draw:type="non-primitive" svg:viewBox="0 0 21600 21600" draw:enhanced-path="M 0 0 L 21600 0 21600 21600 0 21600 Z N"/></draw:custom-shape><draw:custom-shape svg:x="6.51389in" svg:y="6.04167in" svg:width="0.76389in" svg:height="0.16667in" draw:z-index="252230656" draw:id="id573" draw:style-name="a575" draw:name="Rectangle 577" text:anchor-type="paragraph"><svg:title/><svg:desc/><text:p text:style-name="P581"><text:span text:style-name="T582">76.411.508,78</text:span></text:p><draw:enhanced-geometry draw:type="non-primitive" svg:viewBox="0 0 21600 21600" draw:enhanced-path="M 0 0 L 21600 0 21600 21600 0 21600 Z N"/></draw:custom-shape><draw:custom-shape svg:x="0.25in" svg:y="6.04167in" svg:width="6.125in" svg:height="0.16667in" draw:z-index="252231680" draw:id="id574" draw:style-name="a576" draw:name="Rectangle 578" text:anchor-type="paragraph"><svg:title/><svg:desc/><text:p text:style-name="P583"><text:span text:style-name="T584">OUTRAS VARIACOES PATRIMONIAIS DIMINUTIVAS</text:span></text:p><draw:enhanced-geometry draw:type="non-primitive" svg:viewBox="0 0 21600 21600" draw:enhanced-path="M 0 0 L 21600 0 21600 21600 0 21600 Z N"/></draw:custom-shape><draw:custom-shape svg:x="7.31944in" svg:y="6.04167in" svg:width="0.76389in" svg:height="0.16667in" draw:z-index="252232704" draw:id="id575" draw:style-name="a577" draw:name="Rectangle 579" text:anchor-type="paragraph"><svg:title/><svg:desc/><text:p text:style-name="P585"><text:span text:style-name="T586">157.289.989,60</text:span></text:p><draw:enhanced-geometry draw:type="non-primitive" svg:viewBox="0 0 21600 21600" draw:enhanced-path="M 0 0 L 21600 0 21600 21600 0 21600 Z N"/></draw:custom-shape><draw:connector draw:type="line" svg:x1="6.48611in" svg:y1="6.04167in" svg:x2="6.48611in" svg:y2="6.20833in" draw:z-index="252233728" draw:id="id576" draw:style-name="a578" draw:name="Line 580" text:anchor-type="paragraph"><svg:title/><svg:desc/></draw:connector><draw:connector draw:type="line" svg:x1="7.29167in" svg:y1="6.04167in" svg:x2="7.29167in" svg:y2="6.20833in" draw:z-index="252234752" draw:id="id577" draw:style-name="a579" draw:name="Line 581" text:anchor-type="paragraph"><svg:title/><svg:desc/></draw:connector><draw:custom-shape svg:x="0.13889in" svg:y="6.20833in" svg:width="7.98611in" svg:height="0.16667in" draw:z-index="252235776" draw:id="id578" draw:style-name="a580" draw:name="Rectangle 582" text:anchor-type="paragraph"><svg:title/><svg:desc/><draw:enhanced-geometry draw:type="non-primitive" svg:viewBox="0 0 21600 21600" draw:enhanced-path="M 0 0 L 21600 0 21600 21600 0 21600 Z N"/></draw:custom-shape><draw:custom-shape svg:x="6.51389in" svg:y="6.20833in" svg:width="0.76389in" svg:height="0.16667in" draw:z-index="252236800" draw:id="id579" draw:style-name="a581" draw:name="Rectangle 583" text:anchor-type="paragraph"><svg:title/><svg:desc/><text:p text:style-name="P587"><text:span text:style-name="T588">49.301,70</text:span></text:p><draw:enhanced-geometry draw:type="non-primitive" svg:viewBox="0 0 21600 21600" draw:enhanced-path="M 0 0 L 21600 0 21600 21600 0 21600 Z N"/></draw:custom-shape><draw:custom-shape svg:x="0.25in" svg:y="6.20833in" svg:width="6.125in" svg:height="0.16667in" draw:z-index="252237824" draw:id="id580" draw:style-name="a582" draw:name="Rectangle 584" text:anchor-type="paragraph"><svg:title/><svg:desc/><text:p text:style-name="P589"><text:span text:style-name="T590"><text:s text:c="5"/>PREMIACOES</text:span></text:p><draw:enhanced-geometry draw:type="non-primitive" svg:viewBox="0 0 21600 21600" draw:enhanced-path="M 0 0 L 21600 0 21600 21600 0 21600 Z N"/></draw:custom-shape><draw:custom-shape svg:x="7.31944in" svg:y="6.20833in" svg:width="0.76389in" svg:height="0.16667in" draw:z-index="252238848" draw:id="id581" draw:style-name="a583" draw:name="Rectangle 585" text:anchor-type="paragraph"><svg:title/><svg:desc/><text:p text:style-name="P591"><text:span text:style-name="T592">296.826,83</text:span></text:p><draw:enhanced-geometry draw:type="non-primitive" svg:viewBox="0 0 21600 21600" draw:enhanced-path="M 0 0 L 21600 0 21600 21600 0 21600 Z N"/></draw:custom-shape><draw:connector draw:type="line" svg:x1="6.48611in" svg:y1="6.20833in" svg:x2="6.48611in" svg:y2="6.375in" draw:z-index="252239872" draw:id="id582" draw:style-name="a584" draw:name="Line 586" text:anchor-type="paragraph"><svg:title/><svg:desc/></draw:connector><draw:connector draw:type="line" svg:x1="7.29167in" svg:y1="6.20833in" svg:x2="7.29167in" svg:y2="6.375in" draw:z-index="252240896" draw:id="id583" draw:style-name="a585" draw:name="Line 587" text:anchor-type="paragraph"><svg:title/><svg:desc/></draw:connector><draw:custom-shape svg:x="0.13889in" svg:y="6.375in" svg:width="7.98611in" svg:height="0.16667in" draw:z-index="252241920" draw:id="id584" draw:style-name="a586" draw:name="Rectangle 588" text:anchor-type="paragraph"><svg:title/><svg:desc/><draw:enhanced-geometry draw:type="non-primitive" svg:viewBox="0 0 21600 21600" draw:enhanced-path="M 0 0 L 21600 0 21600 21600 0 21600 Z N"/></draw:custom-shape><draw:custom-shape svg:x="6.51389in" svg:y="6.375in" svg:width="0.76389in" svg:height="0.16667in" draw:z-index="252242944" draw:id="id585" draw:style-name="a587" draw:name="Rectangle 589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0.25in" svg:y="6.375in" svg:width="6.125in" svg:height="0.16667in" draw:z-index="252243968" draw:id="id586" draw:style-name="a588" draw:name="Rectangle 590" text:anchor-type="paragraph"><svg:title/><svg:desc/><text:p text:style-name="P595"><text:span text:style-name="T596"><text:s text:c="5"/>RESULTADO NEGATIVO DE PARTICIPACOES</text:span></text:p><draw:enhanced-geometry draw:type="non-primitive" svg:viewBox="0 0 21600 21600" draw:enhanced-path="M 0 0 L 21600 0 21600 21600 0 21600 Z N"/></draw:custom-shape><draw:custom-shape svg:x="7.31944in" svg:y="6.375in" svg:width="0.76389in" svg:height="0.16667in" draw:z-index="252244992" draw:id="id587" draw:style-name="a589" draw:name="Rectangle 591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onnector draw:type="line" svg:x1="6.48611in" svg:y1="6.375in" svg:x2="6.48611in" svg:y2="6.54167in" draw:z-index="252246016" draw:id="id588" draw:style-name="a590" draw:name="Line 592" text:anchor-type="paragraph"><svg:title/><svg:desc/></draw:connector><draw:connector draw:type="line" svg:x1="7.29167in" svg:y1="6.375in" svg:x2="7.29167in" svg:y2="6.54167in" draw:z-index="252247040" draw:id="id589" draw:style-name="a591" draw:name="Line 593" text:anchor-type="paragraph"><svg:title/><svg:desc/></draw:connector><draw:custom-shape svg:x="0.13889in" svg:y="6.54167in" svg:width="7.98611in" svg:height="0.16667in" draw:z-index="252248064" draw:id="id590" draw:style-name="a592" draw:name="Rectangle 594" text:anchor-type="paragraph"><svg:title/><svg:desc/><draw:enhanced-geometry draw:type="non-primitive" svg:viewBox="0 0 21600 21600" draw:enhanced-path="M 0 0 L 21600 0 21600 21600 0 21600 Z N"/></draw:custom-shape><draw:custom-shape svg:x="6.51389in" svg:y="6.54167in" svg:width="0.76389in" svg:height="0.16667in" draw:z-index="252249088" draw:id="id591" draw:style-name="a593" draw:name="Rectangle 595" text:anchor-type="paragraph"><svg:title/><svg:desc/><text:p text:style-name="P599"><text:span text:style-name="T600">17.597.540,05</text:span></text:p><draw:enhanced-geometry draw:type="non-primitive" svg:viewBox="0 0 21600 21600" draw:enhanced-path="M 0 0 L 21600 0 21600 21600 0 21600 Z N"/></draw:custom-shape><draw:custom-shape svg:x="0.25in" svg:y="6.54167in" svg:width="6.125in" svg:height="0.16667in" draw:z-index="252250112" draw:id="id592" draw:style-name="a594" draw:name="Rectangle 596" text:anchor-type="paragraph"><svg:title/><svg:desc/><text:p text:style-name="P601"><text:span text:style-name="T602"><text:s text:c="5"/>INCENTIVOS</text:span></text:p><draw:enhanced-geometry draw:type="non-primitive" svg:viewBox="0 0 21600 21600" draw:enhanced-path="M 0 0 L 21600 0 21600 21600 0 21600 Z N"/></draw:custom-shape><draw:custom-shape svg:x="7.31944in" svg:y="6.54167in" svg:width="0.76389in" svg:height="0.16667in" draw:z-index="252251136" draw:id="id593" draw:style-name="a595" draw:name="Rectangle 597" text:anchor-type="paragraph"><svg:title/><svg:desc/><text:p text:style-name="P603"><text:span text:style-name="T604">15.178.749,66</text:span></text:p><draw:enhanced-geometry draw:type="non-primitive" svg:viewBox="0 0 21600 21600" draw:enhanced-path="M 0 0 L 21600 0 21600 21600 0 21600 Z N"/></draw:custom-shape><draw:connector draw:type="line" svg:x1="6.48611in" svg:y1="6.54167in" svg:x2="6.48611in" svg:y2="6.70833in" draw:z-index="252252160" draw:id="id594" draw:style-name="a596" draw:name="Line 598" text:anchor-type="paragraph"><svg:title/><svg:desc/></draw:connector><draw:connector draw:type="line" svg:x1="7.29167in" svg:y1="6.54167in" svg:x2="7.29167in" svg:y2="6.70833in" draw:z-index="252253184" draw:id="id595" draw:style-name="a597" draw:name="Line 599" text:anchor-type="paragraph"><svg:title/><svg:desc/></draw:connector><draw:custom-shape svg:x="0.13889in" svg:y="6.70833in" svg:width="7.98611in" svg:height="0.16667in" draw:z-index="252254208" draw:id="id596" draw:style-name="a598" draw:name="Rectangle 600" text:anchor-type="paragraph"><svg:title/><svg:desc/><draw:enhanced-geometry draw:type="non-primitive" svg:viewBox="0 0 21600 21600" draw:enhanced-path="M 0 0 L 21600 0 21600 21600 0 21600 Z N"/></draw:custom-shape><draw:custom-shape svg:x="6.51389in" svg:y="6.70833in" svg:width="0.76389in" svg:height="0.16667in" draw:z-index="252255232" draw:id="id597" draw:style-name="a599" draw:name="Rectangle 601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ustom-shape svg:x="0.25in" svg:y="6.70833in" svg:width="6.125in" svg:height="0.16667in" draw:z-index="252256256" draw:id="id598" draw:style-name="a600" draw:name="Rectangle 602" text:anchor-type="paragraph"><svg:title/><svg:desc/><text:p text:style-name="P607"><text:span text:style-name="T608"><text:s text:c="5"/>SUBVENCOES ECONOMICAS</text:span></text:p><draw:enhanced-geometry draw:type="non-primitive" svg:viewBox="0 0 21600 21600" draw:enhanced-path="M 0 0 L 21600 0 21600 21600 0 21600 Z N"/></draw:custom-shape><draw:custom-shape svg:x="7.31944in" svg:y="6.70833in" svg:width="0.76389in" svg:height="0.16667in" draw:z-index="252257280" draw:id="id599" draw:style-name="a601" draw:name="Rectangle 603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onnector draw:type="line" svg:x1="6.48611in" svg:y1="6.70833in" svg:x2="6.48611in" svg:y2="6.875in" draw:z-index="252258304" draw:id="id600" draw:style-name="a602" draw:name="Line 604" text:anchor-type="paragraph"><svg:title/><svg:desc/></draw:connector><draw:connector draw:type="line" svg:x1="7.29167in" svg:y1="6.70833in" svg:x2="7.29167in" svg:y2="6.875in" draw:z-index="252259328" draw:id="id601" draw:style-name="a603" draw:name="Line 605" text:anchor-type="paragraph"><svg:title/><svg:desc/></draw:connector><draw:custom-shape svg:x="0.13889in" svg:y="6.875in" svg:width="7.98611in" svg:height="0.16667in" draw:z-index="252260352" draw:id="id602" draw:style-name="a604" draw:name="Rectangle 606" text:anchor-type="paragraph"><svg:title/><svg:desc/><draw:enhanced-geometry draw:type="non-primitive" svg:viewBox="0 0 21600 21600" draw:enhanced-path="M 0 0 L 21600 0 21600 21600 0 21600 Z N"/></draw:custom-shape><draw:custom-shape svg:x="6.51389in" svg:y="6.875in" svg:width="0.76389in" svg:height="0.16667in" draw:z-index="252261376" draw:id="id603" draw:style-name="a605" draw:name="Rectangle 607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ustom-shape svg:x="0.25in" svg:y="6.875in" svg:width="6.125in" svg:height="0.16667in" draw:z-index="252262400" draw:id="id604" draw:style-name="a606" draw:name="Rectangle 608" text:anchor-type="paragraph"><svg:title/><svg:desc/><text:p text:style-name="P613"><text:span text:style-name="T614"><text:s text:c="5"/>PARTICIPACOES E CONTRIBUICOES</text:span></text:p><draw:enhanced-geometry draw:type="non-primitive" svg:viewBox="0 0 21600 21600" draw:enhanced-path="M 0 0 L 21600 0 21600 21600 0 21600 Z N"/></draw:custom-shape><draw:custom-shape svg:x="7.31944in" svg:y="6.875in" svg:width="0.76389in" svg:height="0.16667in" draw:z-index="252263424" draw:id="id605" draw:style-name="a607" draw:name="Rectangle 609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onnector draw:type="line" svg:x1="6.48611in" svg:y1="6.875in" svg:x2="6.48611in" svg:y2="7.04167in" draw:z-index="252264448" draw:id="id606" draw:style-name="a608" draw:name="Line 610" text:anchor-type="paragraph"><svg:title/><svg:desc/></draw:connector><draw:connector draw:type="line" svg:x1="7.29167in" svg:y1="6.875in" svg:x2="7.29167in" svg:y2="7.04167in" draw:z-index="252265472" draw:id="id607" draw:style-name="a609" draw:name="Line 611" text:anchor-type="paragraph"><svg:title/><svg:desc/></draw:connector><draw:custom-shape svg:x="0.13889in" svg:y="7.04167in" svg:width="7.98611in" svg:height="0.16667in" draw:z-index="252266496" draw:id="id608" draw:style-name="a610" draw:name="Rectangle 612" text:anchor-type="paragraph"><svg:title/><svg:desc/><draw:enhanced-geometry draw:type="non-primitive" svg:viewBox="0 0 21600 21600" draw:enhanced-path="M 0 0 L 21600 0 21600 21600 0 21600 Z N"/></draw:custom-shape><draw:custom-shape svg:x="6.51389in" svg:y="7.04167in" svg:width="0.76389in" svg:height="0.16667in" draw:z-index="252267520" draw:id="id609" draw:style-name="a611" draw:name="Rectangle 613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0.25in" svg:y="7.04167in" svg:width="6.125in" svg:height="0.16667in" draw:z-index="252268544" draw:id="id610" draw:style-name="a612" draw:name="Rectangle 614" text:anchor-type="paragraph"><svg:title/><svg:desc/><text:p text:style-name="P619"><text:span text:style-name="T620"><text:s text:c="5"/>VPD DE CONSTITUICAO DE PROVISOES</text:span></text:p><draw:enhanced-geometry draw:type="non-primitive" svg:viewBox="0 0 21600 21600" draw:enhanced-path="M 0 0 L 21600 0 21600 21600 0 21600 Z N"/></draw:custom-shape><draw:custom-shape svg:x="7.31944in" svg:y="7.04167in" svg:width="0.76389in" svg:height="0.16667in" draw:z-index="252269568" draw:id="id611" draw:style-name="a613" draw:name="Rectangle 615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onnector draw:type="line" svg:x1="6.48611in" svg:y1="7.04167in" svg:x2="6.48611in" svg:y2="7.20833in" draw:z-index="252270592" draw:id="id612" draw:style-name="a614" draw:name="Line 616" text:anchor-type="paragraph"><svg:title/><svg:desc/></draw:connector><draw:connector draw:type="line" svg:x1="7.29167in" svg:y1="7.04167in" svg:x2="7.29167in" svg:y2="7.20833in" draw:z-index="252271616" draw:id="id613" draw:style-name="a615" draw:name="Line 617" text:anchor-type="paragraph"><svg:title/><svg:desc/></draw:connector><draw:custom-shape svg:x="0.13889in" svg:y="7.20833in" svg:width="7.98611in" svg:height="0.16667in" draw:z-index="252272640" draw:id="id614" draw:style-name="a616" draw:name="Rectangle 618" text:anchor-type="paragraph"><svg:title/><svg:desc/><draw:enhanced-geometry draw:type="non-primitive" svg:viewBox="0 0 21600 21600" draw:enhanced-path="M 0 0 L 21600 0 21600 21600 0 21600 Z N"/></draw:custom-shape><draw:custom-shape svg:x="6.51389in" svg:y="7.20833in" svg:width="0.76389in" svg:height="0.16667in" draw:z-index="252273664" draw:id="id615" draw:style-name="a617" draw:name="Rectangle 619" text:anchor-type="paragraph"><svg:title/><svg:desc/><text:p text:style-name="P623"><text:span text:style-name="T624">58.764.667,03</text:span></text:p><draw:enhanced-geometry draw:type="non-primitive" svg:viewBox="0 0 21600 21600" draw:enhanced-path="M 0 0 L 21600 0 21600 21600 0 21600 Z N"/></draw:custom-shape><draw:custom-shape svg:x="0.25in" svg:y="7.20833in" svg:width="6.125in" svg:height="0.16667in" draw:z-index="252274688" draw:id="id616" draw:style-name="a618" draw:name="Rectangle 620" text:anchor-type="paragraph"><svg:title/><svg:desc/><text:p text:style-name="P625"><text:span text:style-name="T626"><text:s text:c="5"/>DIVERSAS VARIACOES PATRIMONIAIS DIMINUTIVAS</text:span></text:p><draw:enhanced-geometry draw:type="non-primitive" svg:viewBox="0 0 21600 21600" draw:enhanced-path="M 0 0 L 21600 0 21600 21600 0 21600 Z N"/></draw:custom-shape><draw:custom-shape svg:x="7.31944in" svg:y="7.20833in" svg:width="0.76389in" svg:height="0.16667in" draw:z-index="252275712" draw:id="id617" draw:style-name="a619" draw:name="Rectangle 621" text:anchor-type="paragraph"><svg:title/><svg:desc/><text:p text:style-name="P627"><text:span text:style-name="T628">141.814.413,11</text:span></text:p><draw:enhanced-geometry draw:type="non-primitive" svg:viewBox="0 0 21600 21600" draw:enhanced-path="M 0 0 L 21600 0 21600 21600 0 21600 Z N"/></draw:custom-shape><draw:connector draw:type="line" svg:x1="6.48611in" svg:y1="7.20833in" svg:x2="6.48611in" svg:y2="7.375in" draw:z-index="252276736" draw:id="id618" draw:style-name="a620" draw:name="Line 622" text:anchor-type="paragraph"><svg:title/><svg:desc/></draw:connector><draw:connector draw:type="line" svg:x1="7.29167in" svg:y1="7.20833in" svg:x2="7.29167in" svg:y2="7.375in" draw:z-index="252277760" draw:id="id619" draw:style-name="a621" draw:name="Line 623" text:anchor-type="paragraph"><svg:title/><svg:desc/></draw:connector><draw:custom-shape svg:x="0.13889in" svg:y="7.375in" svg:width="7.98611in" svg:height="0.16667in" draw:z-index="252278784" draw:id="id620" draw:style-name="a622" draw:name="Rectangle 624" text:anchor-type="paragraph"><svg:title/><svg:desc/><draw:enhanced-geometry draw:type="non-primitive" svg:viewBox="0 0 21600 21600" draw:enhanced-path="M 0 0 L 21600 0 21600 21600 0 21600 Z N"/></draw:custom-shape><draw:custom-shape svg:x="6.51389in" svg:y="7.375in" svg:width="0.76389in" svg:height="0.16667in" draw:z-index="252279808" draw:id="id621" draw:style-name="a623" draw:name="Rectangle 625" text:anchor-type="paragraph"><svg:title/><svg:desc/><text:p text:style-name="P629"><text:span text:style-name="T630">1.878.323.289,89</text:span></text:p><draw:enhanced-geometry draw:type="non-primitive" svg:viewBox="0 0 21600 21600" draw:enhanced-path="M 0 0 L 21600 0 21600 21600 0 21600 Z N"/></draw:custom-shape><draw:custom-shape svg:x="7.30556in" svg:y="7.375in" svg:width="0.76389in" svg:height="0.16667in" draw:z-index="252280832" draw:id="id622" draw:style-name="a624" draw:name="Rectangle 626" text:anchor-type="paragraph"><svg:title/><svg:desc/><text:p text:style-name="P631"><text:span text:style-name="T632">1.863.740.893,61</text:span></text:p><draw:enhanced-geometry draw:type="non-primitive" svg:viewBox="0 0 21600 21600" draw:enhanced-path="M 0 0 L 21600 0 21600 21600 0 21600 Z N"/></draw:custom-shape><draw:connector draw:type="line" svg:x1="7.29167in" svg:y1="7.375in" svg:x2="7.29167in" svg:y2="7.54167in" draw:z-index="252281856" draw:id="id623" draw:style-name="a625" draw:name="Line 627" text:anchor-type="paragraph"><svg:title/><svg:desc/></draw:connector><draw:connector draw:type="line" svg:x1="6.48611in" svg:y1="7.375in" svg:x2="6.48611in" svg:y2="7.54167in" draw:z-index="252282880" draw:id="id624" draw:style-name="a626" draw:name="Line 628" text:anchor-type="paragraph"><svg:title/><svg:desc/></draw:connector><draw:custom-shape svg:x="0.25in" svg:y="7.375in" svg:width="6.125in" svg:height="0.16667in" draw:z-index="252283904" draw:id="id625" draw:style-name="a627" draw:name="Rectangle 629" text:anchor-type="paragraph"><svg:title/><svg:desc/><text:p text:style-name="P633"><text:span text:style-name="T634">TOTAL DAS VARIAÇÕES PATRIMONIAIS DIMINUITIVAS (II)</text:span></text:p><draw:enhanced-geometry draw:type="non-primitive" svg:viewBox="0 0 21600 21600" draw:enhanced-path="M 0 0 L 21600 0 21600 21600 0 21600 Z N"/></draw:custom-shape><draw:custom-shape svg:x="0.13889in" svg:y="7.54167in" svg:width="7.98611in" svg:height="0.16667in" draw:z-index="252284928" draw:id="id626" draw:style-name="a628" draw:name="Rectangle 630" text:anchor-type="paragraph"><svg:title/><svg:desc/><draw:enhanced-geometry draw:type="non-primitive" svg:viewBox="0 0 21600 21600" draw:enhanced-path="M 0 0 L 21600 0 21600 21600 0 21600 Z N"/></draw:custom-shape><draw:custom-shape svg:x="0.13889in" svg:y="7.54167in" svg:width="7.98611in" svg:height="0.16667in" draw:z-index="252285952" draw:id="id627" draw:style-name="a629" draw:name="Rectangle 631" text:anchor-type="paragraph"><svg:title/><svg:desc/><draw:enhanced-geometry draw:type="non-primitive" svg:viewBox="0 0 21600 21600" draw:enhanced-path="M 0 0 L 21600 0 21600 21600 0 21600 Z N"/></draw:custom-shape><draw:custom-shape svg:x="0.13889in" svg:y="7.54167in" svg:width="7.98611in" svg:height="0.16667in" draw:z-index="252286976" draw:id="id628" draw:style-name="a630" draw:name="Rectangle 632" text:anchor-type="paragraph"><svg:title/><svg:desc/><draw:enhanced-geometry draw:type="non-primitive" svg:viewBox="0 0 21600 21600" draw:enhanced-path="M 0 0 L 21600 0 21600 21600 0 21600 Z N"/></draw:custom-shape><draw:custom-shape svg:x="6.51389in" svg:y="7.54167in" svg:width="0.76389in" svg:height="0.16667in" draw:z-index="252288000" draw:id="id629" draw:style-name="a631" draw:name="Rectangle 633" text:anchor-type="paragraph"><svg:title/><svg:desc/><text:p text:style-name="P635"><text:span text:style-name="T636">197.533.942,66</text:span></text:p><draw:enhanced-geometry draw:type="non-primitive" svg:viewBox="0 0 21600 21600" draw:enhanced-path="M 0 0 L 21600 0 21600 21600 0 21600 Z N"/></draw:custom-shape><draw:custom-shape svg:x="0.25in" svg:y="7.54167in" svg:width="6.125in" svg:height="0.16667in" draw:z-index="252289024" draw:id="id630" draw:style-name="a632" draw:name="Rectangle 634" text:anchor-type="paragraph"><svg:title/><svg:desc/><text:p text:style-name="P637"><text:span text:style-name="T638">RESULTADO PATRIMONIAL DO PERÍODO (III) = (I-II)</text:span></text:p><draw:enhanced-geometry draw:type="non-primitive" svg:viewBox="0 0 21600 21600" draw:enhanced-path="M 0 0 L 21600 0 21600 21600 0 21600 Z N"/></draw:custom-shape><draw:custom-shape svg:x="7.31944in" svg:y="7.54167in" svg:width="0.76389in" svg:height="0.16667in" draw:z-index="252290048" draw:id="id631" draw:style-name="a633" draw:name="Rectangle 635" text:anchor-type="paragraph"><svg:title/><svg:desc/><text:p text:style-name="P639"><text:span text:style-name="T640">148.588.253,82</text:span></text:p><draw:enhanced-geometry draw:type="non-primitive" svg:viewBox="0 0 21600 21600" draw:enhanced-path="M 0 0 L 21600 0 21600 21600 0 21600 Z N"/></draw:custom-shape><draw:connector draw:type="line" svg:x1="6.48611in" svg:y1="7.54167in" svg:x2="6.48611in" svg:y2="7.70833in" draw:z-index="252291072" draw:id="id632" draw:style-name="a634" draw:name="Line 636" text:anchor-type="paragraph"><svg:title/><svg:desc/></draw:connector><draw:connector draw:type="line" svg:x1="7.29167in" svg:y1="7.54167in" svg:x2="7.29167in" svg:y2="7.70833in" draw:z-index="252292096" draw:id="id633" draw:style-name="a635" draw:name="Line 637" text:anchor-type="paragraph"><svg:title/><svg:desc/></draw:connector><draw:connector draw:type="line" svg:x1="0.13889in" svg:y1="7.70833in" svg:x2="8.125in" svg:y2="7.70833in" draw:z-index="252309504" draw:id="id634" draw:style-name="a636" draw:name="Line 638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29:00Z</meta:creation-date>
    <dc:date>2016-06-01T12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38" meta:row-count="4" meta:non-whitespace-character-count="540"/>
  </office:meta>
</office:document-meta>
</file>