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center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center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center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widows="0" fo:orphans="0" style:text-autospace="none" fo:text-align="center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center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84" style:parent-style-name="Normal" style:family="paragraph">
      <style:paragraph-properties fo:widows="0" fo:orphans="0" fo:break-before="page" style:text-autospace="none" fo:margin-bottom="0in" fo:line-height="100%"/>
    </style:style>
    <style:style style:name="P985" style:parent-style-name="Normal" style:family="paragraph">
      <style:paragraph-properties fo:widows="0" fo:orphans="0" style:text-autospace="none" fo:text-align="center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center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center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margin-bottom="0in" fo:line-height="100%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center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margin-bottom="0in" fo:line-height="100%"/>
    </style:style>
    <style:style style:name="T1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center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center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margin-bottom="0in" fo:line-height="100%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center" fo:margin-bottom="0in" fo:line-height="100%"/>
    </style:style>
    <style:style style:name="T1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01" style:parent-style-name="Normal" style:family="paragraph">
      <style:paragraph-properties fo:widows="0" fo:orphans="0" style:text-autospace="none" fo:text-align="center" fo:margin-bottom="0in" fo:line-height="100%"/>
    </style:style>
    <style:style style:name="T1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center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center" fo:margin-bottom="0in" fo:line-height="100%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center" fo:margin-bottom="0in" fo:line-height="100%"/>
    </style:style>
    <style:style style:name="T1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center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center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center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center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center" fo:margin-bottom="0in" fo:line-height="100%"/>
    </style:style>
    <style:style style:name="T1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88889in" svg:y="0.97222in" svg:width="2.19444in" svg:height="0.18056in" draw:z-index="251658240" draw:id="id0" draw:style-name="a0" draw:name="Rectangle 2" text:anchor-type="paragraph"><svg:title/><svg:desc/><text:p text:style-name="P2"><text:span text:style-name="T3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1660288" draw:id="id2" draw:style-name="a2" draw:name="Rectangle 4" text:anchor-type="paragraph"><svg:title/><svg:desc/><text:p text:style-name="P6"><text:span text:style-name="T7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1661312" draw:id="id3" draw:style-name="a3" draw:name="Rectangle 5" text:anchor-type="paragraph"><svg:title/><svg:desc/><text:p text:style-name="P8"><text:span text:style-name="T9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1664384" draw:id="id5" draw:style-name="a6" draw:name="Rectangle 8" text:anchor-type="paragraph"><svg:title/><svg:desc/><text:p text:style-name="P10"><text:span text:style-name="T11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1665408" draw:id="id6" draw:style-name="a7" draw:name="Rectangle 9" text:anchor-type="paragraph"><svg:title/><svg:desc/><text:p text:style-name="P12"><text:span text:style-name="T13">EXECÍCIO: 2015</text:span></text:p><draw:enhanced-geometry draw:type="non-primitive" svg:viewBox="0 0 21600 21600" draw:enhanced-path="M 0 0 L 21600 0 21600 21600 0 21600 Z N"/></draw:custom-shape><draw:custom-shape svg:x="0.13889in" svg:y="1.19444in" svg:width="7.98611in" svg:height="0.375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3.36111in" svg:height="0.375in" draw:z-index="251667456" draw:id="id8" draw:style-name="a9" draw:name="Rectangle 11" text:anchor-type="paragraph"><svg:title/><svg:desc/><text:p text:style-name="P14"><text:span text:style-name="T15">RECEITAS ORÇAMENTÁRIAS</text:span></text:p><draw:enhanced-geometry draw:type="non-primitive" svg:viewBox="0 0 21600 21600" draw:enhanced-path="M 0 0 L 21600 0 21600 21600 0 21600 Z N"/></draw:custom-shape><draw:custom-shape svg:x="4.80556in" svg:y="1.19444in" svg:width="0.81944in" svg:height="0.375in" draw:z-index="251668480" draw:id="id9" draw:style-name="a10" draw:name="Rectangle 12" text:anchor-type="paragraph"><svg:title/><svg:desc/><text:p text:style-name="P16"><text:span text:style-name="T17">PREVISÃO INICIAL</text:span><text:span text:style-name="T18"><text:line-break/>(a)</text:span></text:p><draw:enhanced-geometry draw:type="non-primitive" svg:viewBox="0 0 21600 21600" draw:enhanced-path="M 0 0 L 21600 0 21600 21600 0 21600 Z N"/></draw:custom-shape><draw:custom-shape svg:x="5.625in" svg:y="1.19444in" svg:width="0.81944in" svg:height="0.375in" draw:z-index="251669504" draw:id="id10" draw:style-name="a11" draw:name="Rectangle 13" text:anchor-type="paragraph"><svg:title/><svg:desc/><text:p text:style-name="P19"><text:span text:style-name="T20">PREVISÃO ATUALIZADA</text:span><text:span text:style-name="T21"><text:line-break/>(b)</text:span></text:p><draw:enhanced-geometry draw:type="non-primitive" svg:viewBox="0 0 21600 21600" draw:enhanced-path="M 0 0 L 21600 0 21600 21600 0 21600 Z N"/></draw:custom-shape><draw:custom-shape svg:x="6.44444in" svg:y="1.19444in" svg:width="0.84722in" svg:height="0.375in" draw:z-index="251670528" draw:id="id11" draw:style-name="a12" draw:name="Rectangle 14" text:anchor-type="paragraph"><svg:title/><svg:desc/><text:p text:style-name="P22"><text:span text:style-name="T23">RECEITAS REALIZADAS</text:span><text:span text:style-name="T24"><text:line-break/>(c)</text:span></text:p><draw:enhanced-geometry draw:type="non-primitive" svg:viewBox="0 0 21600 21600" draw:enhanced-path="M 0 0 L 21600 0 21600 21600 0 21600 Z N"/></draw:custom-shape><draw:custom-shape svg:x="7.29167in" svg:y="1.19444in" svg:width="0.81944in" svg:height="0.375in" draw:z-index="251671552" draw:id="id12" draw:style-name="a13" draw:name="Rectangle 15" text:anchor-type="paragraph"><svg:title/><svg:desc/><text:p text:style-name="P25"><text:span text:style-name="T26">SALDO</text:span><text:span text:style-name="T27"><text:line-break/>d=(c-b)</text:span></text:p><draw:enhanced-geometry draw:type="non-primitive" svg:viewBox="0 0 21600 21600" draw:enhanced-path="M 0 0 L 21600 0 21600 21600 0 21600 Z N"/></draw:custom-shape><draw:connector draw:type="line" svg:x1="4.77778in" svg:y1="1.19444in" svg:x2="4.77778in" svg:y2="1.56944in" draw:z-index="251672576" draw:id="id13" draw:style-name="a14" draw:name="Line 16" text:anchor-type="paragraph"><svg:title/><svg:desc/></draw:connector><draw:connector draw:type="line" svg:x1="5.61111in" svg:y1="1.19444in" svg:x2="5.61111in" svg:y2="1.56944in" draw:z-index="251673600" draw:id="id14" draw:style-name="a15" draw:name="Line 17" text:anchor-type="paragraph"><svg:title/><svg:desc/></draw:connector><draw:connector draw:type="line" svg:x1="6.44444in" svg:y1="1.19444in" svg:x2="6.44444in" svg:y2="1.56944in" draw:z-index="251674624" draw:id="id15" draw:style-name="a16" draw:name="Line 18" text:anchor-type="paragraph"><svg:title/><svg:desc/></draw:connector><draw:connector draw:type="line" svg:x1="7.29167in" svg:y1="1.19444in" svg:x2="7.29167in" svg:y2="1.56944in" draw:z-index="251675648" draw:id="id16" draw:style-name="a17" draw:name="Line 19" text:anchor-type="paragraph"><svg:title/><svg:desc/></draw:connector><draw:connector draw:type="line" svg:x1="1.19444in" svg:y1="1.19444in" svg:x2="1.19444in" svg:y2="1.56944in" draw:z-index="251676672" draw:id="id17" draw:style-name="a18" draw:name="Line 20" text:anchor-type="paragraph"><svg:title/><svg:desc/></draw:connector><draw:custom-shape svg:x="0.15278in" svg:y="1.19444in" svg:width="1.02778in" svg:height="0.375in" draw:z-index="251677696" draw:id="id18" draw:style-name="a19" draw:name="Rectangle 21" text:anchor-type="paragraph"><svg:title/><svg:desc/><text:p text:style-name="P28"><text:span text:style-name="T29">CÓDIGO</text:span></text:p><draw:enhanced-geometry draw:type="non-primitive" svg:viewBox="0 0 21600 21600" draw:enhanced-path="M 0 0 L 21600 0 21600 21600 0 21600 Z N"/></draw:custom-shape><draw:custom-shape svg:x="1.22222in" svg:y="1.56944in" svg:width="3.36111in" svg:height="0.11111in" draw:z-index="251678720" draw:id="id19" draw:style-name="a20" draw:name="Rectangle 22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ustom-shape svg:x="6.48611in" svg:y="1.56944in" svg:width="0.76389in" svg:height="0.11111in" draw:z-index="251679744" draw:id="id20" draw:style-name="a21" draw:name="Rectangle 23" text:anchor-type="paragraph"><svg:title/><svg:desc/><text:p text:style-name="P32"><text:span text:style-name="T33">1.947.137.461,34</text:span></text:p><draw:enhanced-geometry draw:type="non-primitive" svg:viewBox="0 0 21600 21600" draw:enhanced-path="M 0 0 L 21600 0 21600 21600 0 21600 Z N"/></draw:custom-shape><draw:custom-shape svg:x="5.65278in" svg:y="1.56944in" svg:width="0.76389in" svg:height="0.11111in" draw:z-index="251680768" draw:id="id21" draw:style-name="a22" draw:name="Rectangle 24" text:anchor-type="paragraph"><svg:title/><svg:desc/><text:p text:style-name="P34"><text:span text:style-name="T35">2.099.465.816,99</text:span></text:p><draw:enhanced-geometry draw:type="non-primitive" svg:viewBox="0 0 21600 21600" draw:enhanced-path="M 0 0 L 21600 0 21600 21600 0 21600 Z N"/></draw:custom-shape><draw:custom-shape svg:x="4.80556in" svg:y="1.56944in" svg:width="0.76389in" svg:height="0.11111in" draw:z-index="251681792" draw:id="id22" draw:style-name="a23" draw:name="Rectangle 25" text:anchor-type="paragraph"><svg:title/><svg:desc/><text:p text:style-name="P36"><text:span text:style-name="T37">1.970.894.000,00</text:span></text:p><draw:enhanced-geometry draw:type="non-primitive" svg:viewBox="0 0 21600 21600" draw:enhanced-path="M 0 0 L 21600 0 21600 21600 0 21600 Z N"/></draw:custom-shape><draw:custom-shape svg:x="0.13889in" svg:y="1.56944in" svg:width="1.04167in" svg:height="0.11111in" draw:z-index="251682816" draw:id="id23" draw:style-name="a24" draw:name="Rectangle 26" text:anchor-type="paragraph"><svg:title/><svg:desc/><text:p text:style-name="P38"/><draw:enhanced-geometry draw:type="non-primitive" svg:viewBox="0 0 21600 21600" draw:enhanced-path="M 0 0 L 21600 0 21600 21600 0 21600 Z N"/></draw:custom-shape><draw:connector draw:type="line" svg:x1="4.77778in" svg:y1="1.56944in" svg:x2="4.77778in" svg:y2="1.68056in" draw:z-index="251683840" draw:id="id24" draw:style-name="a25" draw:name="Line 27" text:anchor-type="paragraph"><svg:title/><svg:desc/></draw:connector><draw:connector draw:type="line" svg:x1="5.61111in" svg:y1="1.56944in" svg:x2="5.61111in" svg:y2="1.68056in" draw:z-index="251684864" draw:id="id25" draw:style-name="a26" draw:name="Line 28" text:anchor-type="paragraph"><svg:title/><svg:desc/></draw:connector><draw:connector draw:type="line" svg:x1="6.44444in" svg:y1="1.56944in" svg:x2="6.44444in" svg:y2="1.68056in" draw:z-index="251685888" draw:id="id26" draw:style-name="a27" draw:name="Line 29" text:anchor-type="paragraph"><svg:title/><svg:desc/></draw:connector><draw:connector draw:type="line" svg:x1="7.29167in" svg:y1="1.56944in" svg:x2="7.29167in" svg:y2="1.68056in" draw:z-index="251686912" draw:id="id27" draw:style-name="a28" draw:name="Line 30" text:anchor-type="paragraph"><svg:title/><svg:desc/></draw:connector><draw:connector draw:type="line" svg:x1="1.19444in" svg:y1="1.56944in" svg:x2="1.19444in" svg:y2="1.68056in" draw:z-index="251687936" draw:id="id28" draw:style-name="a29" draw:name="Line 31" text:anchor-type="paragraph"><svg:title/><svg:desc/></draw:connector><draw:connector draw:type="line" svg:x1="0.13889in" svg:y1="1.56944in" svg:x2="0.13889in" svg:y2="1.68056in" draw:z-index="251688960" draw:id="id29" draw:style-name="a30" draw:name="Line 32" text:anchor-type="paragraph"><svg:title/><svg:desc/></draw:connector><draw:connector draw:type="line" svg:x1="8.11111in" svg:y1="1.56944in" svg:x2="8.11111in" svg:y2="1.68056in" draw:z-index="251689984" draw:id="id30" draw:style-name="a31" draw:name="Line 33" text:anchor-type="paragraph"><svg:title/><svg:desc/></draw:connector><draw:custom-shape svg:x="7.29167in" svg:y="1.56944in" svg:width="0.76389in" svg:height="0.11111in" draw:z-index="251691008" draw:id="id31" draw:style-name="a32" draw:name="Rectangle 34" text:anchor-type="paragraph"><svg:title/><svg:desc/><text:p text:style-name="P39"><text:span text:style-name="T40">-152.328.355,65</text:span></text:p><draw:enhanced-geometry draw:type="non-primitive" svg:viewBox="0 0 21600 21600" draw:enhanced-path="M 0 0 L 21600 0 21600 21600 0 21600 Z N"/></draw:custom-shape><draw:custom-shape svg:x="1.22222in" svg:y="1.68056in" svg:width="3.36111in" svg:height="0.11111in" draw:z-index="251692032" draw:id="id32" draw:style-name="a33" draw:name="Rectangle 35" text:anchor-type="paragraph"><svg:title/><svg:desc/><text:p text:style-name="P41"><text:span text:style-name="T42">RECEITA TRIBUTÁRIA</text:span></text:p><draw:enhanced-geometry draw:type="non-primitive" svg:viewBox="0 0 21600 21600" draw:enhanced-path="M 0 0 L 21600 0 21600 21600 0 21600 Z N"/></draw:custom-shape><draw:custom-shape svg:x="6.48611in" svg:y="1.68056in" svg:width="0.76389in" svg:height="0.11111in" draw:z-index="251693056" draw:id="id33" draw:style-name="a34" draw:name="Rectangle 36" text:anchor-type="paragraph"><svg:title/><svg:desc/><text:p text:style-name="P43"><text:span text:style-name="T44">991.090.259,46</text:span></text:p><draw:enhanced-geometry draw:type="non-primitive" svg:viewBox="0 0 21600 21600" draw:enhanced-path="M 0 0 L 21600 0 21600 21600 0 21600 Z N"/></draw:custom-shape><draw:custom-shape svg:x="5.65278in" svg:y="1.68056in" svg:width="0.76389in" svg:height="0.11111in" draw:z-index="251694080" draw:id="id34" draw:style-name="a35" draw:name="Rectangle 37" text:anchor-type="paragraph"><svg:title/><svg:desc/><text:p text:style-name="P45"><text:span text:style-name="T46">1.028.540.739,02</text:span></text:p><draw:enhanced-geometry draw:type="non-primitive" svg:viewBox="0 0 21600 21600" draw:enhanced-path="M 0 0 L 21600 0 21600 21600 0 21600 Z N"/></draw:custom-shape><draw:custom-shape svg:x="4.80556in" svg:y="1.68056in" svg:width="0.76389in" svg:height="0.11111in" draw:z-index="251695104" draw:id="id35" draw:style-name="a36" draw:name="Rectangle 38" text:anchor-type="paragraph"><svg:title/><svg:desc/><text:p text:style-name="P47"><text:span text:style-name="T48">978.228.000,00</text:span></text:p><draw:enhanced-geometry draw:type="non-primitive" svg:viewBox="0 0 21600 21600" draw:enhanced-path="M 0 0 L 21600 0 21600 21600 0 21600 Z N"/></draw:custom-shape><draw:custom-shape svg:x="0.13889in" svg:y="1.68056in" svg:width="1.04167in" svg:height="0.11111in" draw:z-index="251696128" draw:id="id36" draw:style-name="a37" draw:name="Rectangle 39" text:anchor-type="paragraph"><svg:title/><svg:desc/><text:p text:style-name="P49"><text:span text:style-name="T50">1.1.0.0.0.00.00.00.00.00</text:span></text:p><draw:enhanced-geometry draw:type="non-primitive" svg:viewBox="0 0 21600 21600" draw:enhanced-path="M 0 0 L 21600 0 21600 21600 0 21600 Z N"/></draw:custom-shape><draw:connector draw:type="line" svg:x1="4.77778in" svg:y1="1.68056in" svg:x2="4.77778in" svg:y2="1.79167in" draw:z-index="251697152" draw:id="id37" draw:style-name="a38" draw:name="Line 40" text:anchor-type="paragraph"><svg:title/><svg:desc/></draw:connector><draw:connector draw:type="line" svg:x1="5.61111in" svg:y1="1.68056in" svg:x2="5.61111in" svg:y2="1.79167in" draw:z-index="251698176" draw:id="id38" draw:style-name="a39" draw:name="Line 41" text:anchor-type="paragraph"><svg:title/><svg:desc/></draw:connector><draw:connector draw:type="line" svg:x1="6.44444in" svg:y1="1.68056in" svg:x2="6.44444in" svg:y2="1.79167in" draw:z-index="251699200" draw:id="id39" draw:style-name="a40" draw:name="Line 42" text:anchor-type="paragraph"><svg:title/><svg:desc/></draw:connector><draw:connector draw:type="line" svg:x1="7.29167in" svg:y1="1.68056in" svg:x2="7.29167in" svg:y2="1.79167in" draw:z-index="251700224" draw:id="id40" draw:style-name="a41" draw:name="Line 43" text:anchor-type="paragraph"><svg:title/><svg:desc/></draw:connector><draw:connector draw:type="line" svg:x1="1.19444in" svg:y1="1.68056in" svg:x2="1.19444in" svg:y2="1.79167in" draw:z-index="251701248" draw:id="id41" draw:style-name="a42" draw:name="Line 44" text:anchor-type="paragraph"><svg:title/><svg:desc/></draw:connector><draw:connector draw:type="line" svg:x1="0.13889in" svg:y1="1.68056in" svg:x2="0.13889in" svg:y2="1.79167in" draw:z-index="251702272" draw:id="id42" draw:style-name="a43" draw:name="Line 45" text:anchor-type="paragraph"><svg:title/><svg:desc/></draw:connector><draw:connector draw:type="line" svg:x1="8.11111in" svg:y1="1.68056in" svg:x2="8.11111in" svg:y2="1.79167in" draw:z-index="251703296" draw:id="id43" draw:style-name="a44" draw:name="Line 46" text:anchor-type="paragraph"><svg:title/><svg:desc/></draw:connector><draw:custom-shape svg:x="7.29167in" svg:y="1.68056in" svg:width="0.76389in" svg:height="0.11111in" draw:z-index="251704320" draw:id="id44" draw:style-name="a45" draw:name="Rectangle 47" text:anchor-type="paragraph"><svg:title/><svg:desc/><text:p text:style-name="P51"><text:span text:style-name="T52">-37.450.479,56</text:span></text:p><draw:enhanced-geometry draw:type="non-primitive" svg:viewBox="0 0 21600 21600" draw:enhanced-path="M 0 0 L 21600 0 21600 21600 0 21600 Z N"/></draw:custom-shape><draw:custom-shape svg:x="1.22222in" svg:y="1.79167in" svg:width="3.58333in" svg:height="0.11111in" draw:z-index="251705344" draw:id="id45" draw:style-name="a46" draw:name="Rectangle 48" text:anchor-type="paragraph"><svg:title/><svg:desc/><text:p text:style-name="P53"><text:span text:style-name="T54">Impostos</text:span></text:p><draw:enhanced-geometry draw:type="non-primitive" svg:viewBox="0 0 21600 21600" draw:enhanced-path="M 0 0 L 21600 0 21600 21600 0 21600 Z N"/></draw:custom-shape><draw:custom-shape svg:x="6.48611in" svg:y="1.79167in" svg:width="0.76389in" svg:height="0.11111in" draw:z-index="251706368" draw:id="id46" draw:style-name="a47" draw:name="Rectangle 49" text:anchor-type="paragraph"><svg:title/><svg:desc/><text:p text:style-name="P55"><text:span text:style-name="T56">910.524.928,51</text:span></text:p><draw:enhanced-geometry draw:type="non-primitive" svg:viewBox="0 0 21600 21600" draw:enhanced-path="M 0 0 L 21600 0 21600 21600 0 21600 Z N"/></draw:custom-shape><draw:custom-shape svg:x="5.65278in" svg:y="1.79167in" svg:width="0.76389in" svg:height="0.11111in" draw:z-index="251707392" draw:id="id47" draw:style-name="a48" draw:name="Rectangle 50" text:anchor-type="paragraph"><svg:title/><svg:desc/><text:p text:style-name="P57"><text:span text:style-name="T58">943.659.140,94</text:span></text:p><draw:enhanced-geometry draw:type="non-primitive" svg:viewBox="0 0 21600 21600" draw:enhanced-path="M 0 0 L 21600 0 21600 21600 0 21600 Z N"/></draw:custom-shape><draw:custom-shape svg:x="4.80556in" svg:y="1.79167in" svg:width="0.76389in" svg:height="0.11111in" draw:z-index="251708416" draw:id="id48" draw:style-name="a49" draw:name="Rectangle 51" text:anchor-type="paragraph"><svg:title/><svg:desc/><text:p text:style-name="P59"><text:span text:style-name="T60">902.000.000,00</text:span></text:p><draw:enhanced-geometry draw:type="non-primitive" svg:viewBox="0 0 21600 21600" draw:enhanced-path="M 0 0 L 21600 0 21600 21600 0 21600 Z N"/></draw:custom-shape><draw:custom-shape svg:x="0.13889in" svg:y="1.79167in" svg:width="1.04167in" svg:height="0.11111in" draw:z-index="251709440" draw:id="id49" draw:style-name="a50" draw:name="Rectangle 52" text:anchor-type="paragraph"><svg:title/><svg:desc/><text:p text:style-name="P61"><text:span text:style-name="T62">1.1.1.0.0.00.00.00.00.00</text:span></text:p><draw:enhanced-geometry draw:type="non-primitive" svg:viewBox="0 0 21600 21600" draw:enhanced-path="M 0 0 L 21600 0 21600 21600 0 21600 Z N"/></draw:custom-shape><draw:connector draw:type="line" svg:x1="4.77778in" svg:y1="1.79167in" svg:x2="4.77778in" svg:y2="1.90278in" draw:z-index="251710464" draw:id="id50" draw:style-name="a51" draw:name="Line 53" text:anchor-type="paragraph"><svg:title/><svg:desc/></draw:connector><draw:connector draw:type="line" svg:x1="5.61111in" svg:y1="1.79167in" svg:x2="5.61111in" svg:y2="1.90278in" draw:z-index="251711488" draw:id="id51" draw:style-name="a52" draw:name="Line 54" text:anchor-type="paragraph"><svg:title/><svg:desc/></draw:connector><draw:connector draw:type="line" svg:x1="6.44444in" svg:y1="1.79167in" svg:x2="6.44444in" svg:y2="1.90278in" draw:z-index="251712512" draw:id="id52" draw:style-name="a53" draw:name="Line 55" text:anchor-type="paragraph"><svg:title/><svg:desc/></draw:connector><draw:connector draw:type="line" svg:x1="7.29167in" svg:y1="1.79167in" svg:x2="7.29167in" svg:y2="1.90278in" draw:z-index="251713536" draw:id="id53" draw:style-name="a54" draw:name="Line 56" text:anchor-type="paragraph"><svg:title/><svg:desc/></draw:connector><draw:connector draw:type="line" svg:x1="1.19444in" svg:y1="1.79167in" svg:x2="1.19444in" svg:y2="1.90278in" draw:z-index="251714560" draw:id="id54" draw:style-name="a55" draw:name="Line 57" text:anchor-type="paragraph"><svg:title/><svg:desc/></draw:connector><draw:connector draw:type="line" svg:x1="0.13889in" svg:y1="1.79167in" svg:x2="0.13889in" svg:y2="1.90278in" draw:z-index="251715584" draw:id="id55" draw:style-name="a56" draw:name="Line 58" text:anchor-type="paragraph"><svg:title/><svg:desc/></draw:connector><draw:connector draw:type="line" svg:x1="8.11111in" svg:y1="1.79167in" svg:x2="8.11111in" svg:y2="1.90278in" draw:z-index="251716608" draw:id="id56" draw:style-name="a57" draw:name="Line 59" text:anchor-type="paragraph"><svg:title/><svg:desc/></draw:connector><draw:custom-shape svg:x="7.29167in" svg:y="1.79167in" svg:width="0.76389in" svg:height="0.11111in" draw:z-index="251717632" draw:id="id57" draw:style-name="a58" draw:name="Rectangle 60" text:anchor-type="paragraph"><svg:title/><svg:desc/><text:p text:style-name="P63"><text:span text:style-name="T64">-33.134.212,43</text:span></text:p><draw:enhanced-geometry draw:type="non-primitive" svg:viewBox="0 0 21600 21600" draw:enhanced-path="M 0 0 L 21600 0 21600 21600 0 21600 Z N"/></draw:custom-shape><draw:custom-shape svg:x="1.22222in" svg:y="1.90278in" svg:width="3.58333in" svg:height="0.11111in" draw:z-index="251718656" draw:id="id58" draw:style-name="a59" draw:name="Rectangle 61" text:anchor-type="paragraph"><svg:title/><svg:desc/><text:p text:style-name="P65"><text:span text:style-name="T66">Taxas</text:span></text:p><draw:enhanced-geometry draw:type="non-primitive" svg:viewBox="0 0 21600 21600" draw:enhanced-path="M 0 0 L 21600 0 21600 21600 0 21600 Z N"/></draw:custom-shape><draw:custom-shape svg:x="6.48611in" svg:y="1.90278in" svg:width="0.76389in" svg:height="0.11111in" draw:z-index="251719680" draw:id="id59" draw:style-name="a60" draw:name="Rectangle 62" text:anchor-type="paragraph"><svg:title/><svg:desc/><text:p text:style-name="P67"><text:span text:style-name="T68">80.565.330,95</text:span></text:p><draw:enhanced-geometry draw:type="non-primitive" svg:viewBox="0 0 21600 21600" draw:enhanced-path="M 0 0 L 21600 0 21600 21600 0 21600 Z N"/></draw:custom-shape><draw:custom-shape svg:x="5.65278in" svg:y="1.90278in" svg:width="0.76389in" svg:height="0.11111in" draw:z-index="251720704" draw:id="id60" draw:style-name="a61" draw:name="Rectangle 63" text:anchor-type="paragraph"><svg:title/><svg:desc/><text:p text:style-name="P69"><text:span text:style-name="T70">84.881.598,08</text:span></text:p><draw:enhanced-geometry draw:type="non-primitive" svg:viewBox="0 0 21600 21600" draw:enhanced-path="M 0 0 L 21600 0 21600 21600 0 21600 Z N"/></draw:custom-shape><draw:custom-shape svg:x="4.80556in" svg:y="1.90278in" svg:width="0.76389in" svg:height="0.11111in" draw:z-index="251721728" draw:id="id61" draw:style-name="a62" draw:name="Rectangle 64" text:anchor-type="paragraph"><svg:title/><svg:desc/><text:p text:style-name="P71"><text:span text:style-name="T72">76.228.000,00</text:span></text:p><draw:enhanced-geometry draw:type="non-primitive" svg:viewBox="0 0 21600 21600" draw:enhanced-path="M 0 0 L 21600 0 21600 21600 0 21600 Z N"/></draw:custom-shape><draw:custom-shape svg:x="0.13889in" svg:y="1.90278in" svg:width="1.04167in" svg:height="0.11111in" draw:z-index="251722752" draw:id="id62" draw:style-name="a63" draw:name="Rectangle 65" text:anchor-type="paragraph"><svg:title/><svg:desc/><text:p text:style-name="P73"><text:span text:style-name="T74">1.1.2.0.0.00.00.00.00.00</text:span></text:p><draw:enhanced-geometry draw:type="non-primitive" svg:viewBox="0 0 21600 21600" draw:enhanced-path="M 0 0 L 21600 0 21600 21600 0 21600 Z N"/></draw:custom-shape><draw:connector draw:type="line" svg:x1="4.77778in" svg:y1="1.90278in" svg:x2="4.77778in" svg:y2="2.01389in" draw:z-index="251723776" draw:id="id63" draw:style-name="a64" draw:name="Line 66" text:anchor-type="paragraph"><svg:title/><svg:desc/></draw:connector><draw:connector draw:type="line" svg:x1="5.61111in" svg:y1="1.90278in" svg:x2="5.61111in" svg:y2="2.01389in" draw:z-index="251724800" draw:id="id64" draw:style-name="a65" draw:name="Line 67" text:anchor-type="paragraph"><svg:title/><svg:desc/></draw:connector><draw:connector draw:type="line" svg:x1="6.44444in" svg:y1="1.90278in" svg:x2="6.44444in" svg:y2="2.01389in" draw:z-index="251725824" draw:id="id65" draw:style-name="a66" draw:name="Line 68" text:anchor-type="paragraph"><svg:title/><svg:desc/></draw:connector><draw:connector draw:type="line" svg:x1="7.29167in" svg:y1="1.90278in" svg:x2="7.29167in" svg:y2="2.01389in" draw:z-index="251726848" draw:id="id66" draw:style-name="a67" draw:name="Line 69" text:anchor-type="paragraph"><svg:title/><svg:desc/></draw:connector><draw:connector draw:type="line" svg:x1="1.19444in" svg:y1="1.90278in" svg:x2="1.19444in" svg:y2="2.01389in" draw:z-index="251727872" draw:id="id67" draw:style-name="a68" draw:name="Line 70" text:anchor-type="paragraph"><svg:title/><svg:desc/></draw:connector><draw:connector draw:type="line" svg:x1="0.13889in" svg:y1="1.90278in" svg:x2="0.13889in" svg:y2="2.01389in" draw:z-index="251728896" draw:id="id68" draw:style-name="a69" draw:name="Line 71" text:anchor-type="paragraph"><svg:title/><svg:desc/></draw:connector><draw:connector draw:type="line" svg:x1="8.11111in" svg:y1="1.90278in" svg:x2="8.11111in" svg:y2="2.01389in" draw:z-index="251729920" draw:id="id69" draw:style-name="a70" draw:name="Line 72" text:anchor-type="paragraph"><svg:title/><svg:desc/></draw:connector><draw:custom-shape svg:x="7.29167in" svg:y="1.90278in" svg:width="0.76389in" svg:height="0.11111in" draw:z-index="251730944" draw:id="id70" draw:style-name="a71" draw:name="Rectangle 73" text:anchor-type="paragraph"><svg:title/><svg:desc/><text:p text:style-name="P75"><text:span text:style-name="T76">-4.316.267,13</text:span></text:p><draw:enhanced-geometry draw:type="non-primitive" svg:viewBox="0 0 21600 21600" draw:enhanced-path="M 0 0 L 21600 0 21600 21600 0 21600 Z N"/></draw:custom-shape><draw:custom-shape svg:x="1.22222in" svg:y="2.01389in" svg:width="3.58333in" svg:height="0.11111in" draw:z-index="251731968" draw:id="id71" draw:style-name="a72" draw:name="Rectangle 74" text:anchor-type="paragraph"><svg:title/><svg:desc/><text:p text:style-name="P77"><text:span text:style-name="T78">Contribuição de Melhoria</text:span></text:p><draw:enhanced-geometry draw:type="non-primitive" svg:viewBox="0 0 21600 21600" draw:enhanced-path="M 0 0 L 21600 0 21600 21600 0 21600 Z N"/></draw:custom-shape><draw:custom-shape svg:x="6.48611in" svg:y="2.01389in" svg:width="0.76389in" svg:height="0.11111in" draw:z-index="251732992" draw:id="id72" draw:style-name="a73" draw:name="Rectangle 75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5.65278in" svg:y="2.01389in" svg:width="0.76389in" svg:height="0.11111in" draw:z-index="251734016" draw:id="id73" draw:style-name="a74" draw:name="Rectangle 76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4.80556in" svg:y="2.01389in" svg:width="0.76389in" svg:height="0.11111in" draw:z-index="251735040" draw:id="id74" draw:style-name="a75" draw:name="Rectangle 77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13889in" svg:y="2.01389in" svg:width="1.04167in" svg:height="0.11111in" draw:z-index="251736064" draw:id="id75" draw:style-name="a76" draw:name="Rectangle 78" text:anchor-type="paragraph"><svg:title/><svg:desc/><text:p text:style-name="P85"><text:span text:style-name="T86">1.1.3.0.0.00.00.00.00.00</text:span></text:p><draw:enhanced-geometry draw:type="non-primitive" svg:viewBox="0 0 21600 21600" draw:enhanced-path="M 0 0 L 21600 0 21600 21600 0 21600 Z N"/></draw:custom-shape><draw:connector draw:type="line" svg:x1="4.77778in" svg:y1="2.01389in" svg:x2="4.77778in" svg:y2="2.125in" draw:z-index="251737088" draw:id="id76" draw:style-name="a77" draw:name="Line 79" text:anchor-type="paragraph"><svg:title/><svg:desc/></draw:connector><draw:connector draw:type="line" svg:x1="5.61111in" svg:y1="2.01389in" svg:x2="5.61111in" svg:y2="2.125in" draw:z-index="251738112" draw:id="id77" draw:style-name="a78" draw:name="Line 80" text:anchor-type="paragraph"><svg:title/><svg:desc/></draw:connector><draw:connector draw:type="line" svg:x1="6.44444in" svg:y1="2.01389in" svg:x2="6.44444in" svg:y2="2.125in" draw:z-index="251739136" draw:id="id78" draw:style-name="a79" draw:name="Line 81" text:anchor-type="paragraph"><svg:title/><svg:desc/></draw:connector><draw:connector draw:type="line" svg:x1="7.29167in" svg:y1="2.01389in" svg:x2="7.29167in" svg:y2="2.125in" draw:z-index="251740160" draw:id="id79" draw:style-name="a80" draw:name="Line 82" text:anchor-type="paragraph"><svg:title/><svg:desc/></draw:connector><draw:connector draw:type="line" svg:x1="1.19444in" svg:y1="2.01389in" svg:x2="1.19444in" svg:y2="2.125in" draw:z-index="251741184" draw:id="id80" draw:style-name="a81" draw:name="Line 83" text:anchor-type="paragraph"><svg:title/><svg:desc/></draw:connector><draw:connector draw:type="line" svg:x1="0.13889in" svg:y1="2.01389in" svg:x2="0.13889in" svg:y2="2.125in" draw:z-index="251742208" draw:id="id81" draw:style-name="a82" draw:name="Line 84" text:anchor-type="paragraph"><svg:title/><svg:desc/></draw:connector><draw:connector draw:type="line" svg:x1="8.11111in" svg:y1="2.01389in" svg:x2="8.11111in" svg:y2="2.125in" draw:z-index="251743232" draw:id="id82" draw:style-name="a83" draw:name="Line 85" text:anchor-type="paragraph"><svg:title/><svg:desc/></draw:connector><draw:custom-shape svg:x="7.29167in" svg:y="2.01389in" svg:width="0.76389in" svg:height="0.11111in" draw:z-index="251744256" draw:id="id83" draw:style-name="a84" draw:name="Rectangle 86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1.22222in" svg:y="2.125in" svg:width="3.36111in" svg:height="0.11111in" draw:z-index="251745280" draw:id="id84" draw:style-name="a85" draw:name="Rectangle 87" text:anchor-type="paragraph"><svg:title/><svg:desc/><text:p text:style-name="P89"><text:span text:style-name="T90">RECEITAS DE CONTRIBUIÇÕES</text:span></text:p><draw:enhanced-geometry draw:type="non-primitive" svg:viewBox="0 0 21600 21600" draw:enhanced-path="M 0 0 L 21600 0 21600 21600 0 21600 Z N"/></draw:custom-shape><draw:custom-shape svg:x="6.48611in" svg:y="2.125in" svg:width="0.76389in" svg:height="0.11111in" draw:z-index="251746304" draw:id="id85" draw:style-name="a86" draw:name="Rectangle 88" text:anchor-type="paragraph"><svg:title/><svg:desc/><text:p text:style-name="P91"><text:span text:style-name="T92">10.410.022,89</text:span></text:p><draw:enhanced-geometry draw:type="non-primitive" svg:viewBox="0 0 21600 21600" draw:enhanced-path="M 0 0 L 21600 0 21600 21600 0 21600 Z N"/></draw:custom-shape><draw:custom-shape svg:x="5.65278in" svg:y="2.125in" svg:width="0.76389in" svg:height="0.11111in" draw:z-index="251747328" draw:id="id86" draw:style-name="a87" draw:name="Rectangle 89" text:anchor-type="paragraph"><svg:title/><svg:desc/><text:p text:style-name="P93"><text:span text:style-name="T94">12.000.000,00</text:span></text:p><draw:enhanced-geometry draw:type="non-primitive" svg:viewBox="0 0 21600 21600" draw:enhanced-path="M 0 0 L 21600 0 21600 21600 0 21600 Z N"/></draw:custom-shape><draw:custom-shape svg:x="4.80556in" svg:y="2.125in" svg:width="0.76389in" svg:height="0.11111in" draw:z-index="251748352" draw:id="id87" draw:style-name="a88" draw:name="Rectangle 90" text:anchor-type="paragraph"><svg:title/><svg:desc/><text:p text:style-name="P95"><text:span text:style-name="T96">12.000.000,00</text:span></text:p><draw:enhanced-geometry draw:type="non-primitive" svg:viewBox="0 0 21600 21600" draw:enhanced-path="M 0 0 L 21600 0 21600 21600 0 21600 Z N"/></draw:custom-shape><draw:custom-shape svg:x="0.13889in" svg:y="2.125in" svg:width="1.04167in" svg:height="0.11111in" draw:z-index="251749376" draw:id="id88" draw:style-name="a89" draw:name="Rectangle 91" text:anchor-type="paragraph"><svg:title/><svg:desc/><text:p text:style-name="P97"><text:span text:style-name="T98">1.2.0.0.0.00.00.00.00.00</text:span></text:p><draw:enhanced-geometry draw:type="non-primitive" svg:viewBox="0 0 21600 21600" draw:enhanced-path="M 0 0 L 21600 0 21600 21600 0 21600 Z N"/></draw:custom-shape><draw:connector draw:type="line" svg:x1="4.77778in" svg:y1="2.125in" svg:x2="4.77778in" svg:y2="2.23611in" draw:z-index="251750400" draw:id="id89" draw:style-name="a90" draw:name="Line 92" text:anchor-type="paragraph"><svg:title/><svg:desc/></draw:connector><draw:connector draw:type="line" svg:x1="5.61111in" svg:y1="2.125in" svg:x2="5.61111in" svg:y2="2.23611in" draw:z-index="251751424" draw:id="id90" draw:style-name="a91" draw:name="Line 93" text:anchor-type="paragraph"><svg:title/><svg:desc/></draw:connector><draw:connector draw:type="line" svg:x1="6.44444in" svg:y1="2.125in" svg:x2="6.44444in" svg:y2="2.23611in" draw:z-index="251752448" draw:id="id91" draw:style-name="a92" draw:name="Line 94" text:anchor-type="paragraph"><svg:title/><svg:desc/></draw:connector><draw:connector draw:type="line" svg:x1="7.29167in" svg:y1="2.125in" svg:x2="7.29167in" svg:y2="2.23611in" draw:z-index="251753472" draw:id="id92" draw:style-name="a93" draw:name="Line 95" text:anchor-type="paragraph"><svg:title/><svg:desc/></draw:connector><draw:connector draw:type="line" svg:x1="1.19444in" svg:y1="2.125in" svg:x2="1.19444in" svg:y2="2.23611in" draw:z-index="251754496" draw:id="id93" draw:style-name="a94" draw:name="Line 96" text:anchor-type="paragraph"><svg:title/><svg:desc/></draw:connector><draw:connector draw:type="line" svg:x1="0.13889in" svg:y1="2.125in" svg:x2="0.13889in" svg:y2="2.23611in" draw:z-index="251755520" draw:id="id94" draw:style-name="a95" draw:name="Line 97" text:anchor-type="paragraph"><svg:title/><svg:desc/></draw:connector><draw:connector draw:type="line" svg:x1="8.11111in" svg:y1="2.125in" svg:x2="8.11111in" svg:y2="2.23611in" draw:z-index="251756544" draw:id="id95" draw:style-name="a96" draw:name="Line 98" text:anchor-type="paragraph"><svg:title/><svg:desc/></draw:connector><draw:custom-shape svg:x="7.29167in" svg:y="2.125in" svg:width="0.76389in" svg:height="0.11111in" draw:z-index="251757568" draw:id="id96" draw:style-name="a97" draw:name="Rectangle 99" text:anchor-type="paragraph"><svg:title/><svg:desc/><text:p text:style-name="P99"><text:span text:style-name="T100">-1.589.977,11</text:span></text:p><draw:enhanced-geometry draw:type="non-primitive" svg:viewBox="0 0 21600 21600" draw:enhanced-path="M 0 0 L 21600 0 21600 21600 0 21600 Z N"/></draw:custom-shape><draw:custom-shape svg:x="1.22222in" svg:y="2.23611in" svg:width="3.58333in" svg:height="0.11111in" draw:z-index="251758592" draw:id="id97" draw:style-name="a98" draw:name="Rectangle 100" text:anchor-type="paragraph"><svg:title/><svg:desc/><text:p text:style-name="P101"><text:span text:style-name="T102">Contribuições Sociais</text:span></text:p><draw:enhanced-geometry draw:type="non-primitive" svg:viewBox="0 0 21600 21600" draw:enhanced-path="M 0 0 L 21600 0 21600 21600 0 21600 Z N"/></draw:custom-shape><draw:custom-shape svg:x="6.48611in" svg:y="2.23611in" svg:width="0.76389in" svg:height="0.11111in" draw:z-index="251759616" draw:id="id98" draw:style-name="a99" draw:name="Rectangle 101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5.65278in" svg:y="2.23611in" svg:width="0.76389in" svg:height="0.11111in" draw:z-index="251760640" draw:id="id99" draw:style-name="a100" draw:name="Rectangle 102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4.80556in" svg:y="2.23611in" svg:width="0.76389in" svg:height="0.11111in" draw:z-index="251761664" draw:id="id100" draw:style-name="a101" draw:name="Rectangle 103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13889in" svg:y="2.23611in" svg:width="1.04167in" svg:height="0.11111in" draw:z-index="251762688" draw:id="id101" draw:style-name="a102" draw:name="Rectangle 104" text:anchor-type="paragraph"><svg:title/><svg:desc/><text:p text:style-name="P109"><text:span text:style-name="T110">1.2.1.0.0.00.00.00.00.00</text:span></text:p><draw:enhanced-geometry draw:type="non-primitive" svg:viewBox="0 0 21600 21600" draw:enhanced-path="M 0 0 L 21600 0 21600 21600 0 21600 Z N"/></draw:custom-shape><draw:connector draw:type="line" svg:x1="4.77778in" svg:y1="2.23611in" svg:x2="4.77778in" svg:y2="2.34722in" draw:z-index="251763712" draw:id="id102" draw:style-name="a103" draw:name="Line 105" text:anchor-type="paragraph"><svg:title/><svg:desc/></draw:connector><draw:connector draw:type="line" svg:x1="5.61111in" svg:y1="2.23611in" svg:x2="5.61111in" svg:y2="2.34722in" draw:z-index="251764736" draw:id="id103" draw:style-name="a104" draw:name="Line 106" text:anchor-type="paragraph"><svg:title/><svg:desc/></draw:connector><draw:connector draw:type="line" svg:x1="6.44444in" svg:y1="2.23611in" svg:x2="6.44444in" svg:y2="2.34722in" draw:z-index="251765760" draw:id="id104" draw:style-name="a105" draw:name="Line 107" text:anchor-type="paragraph"><svg:title/><svg:desc/></draw:connector><draw:connector draw:type="line" svg:x1="7.29167in" svg:y1="2.23611in" svg:x2="7.29167in" svg:y2="2.34722in" draw:z-index="251766784" draw:id="id105" draw:style-name="a106" draw:name="Line 108" text:anchor-type="paragraph"><svg:title/><svg:desc/></draw:connector><draw:connector draw:type="line" svg:x1="1.19444in" svg:y1="2.23611in" svg:x2="1.19444in" svg:y2="2.34722in" draw:z-index="251767808" draw:id="id106" draw:style-name="a107" draw:name="Line 109" text:anchor-type="paragraph"><svg:title/><svg:desc/></draw:connector><draw:connector draw:type="line" svg:x1="0.13889in" svg:y1="2.23611in" svg:x2="0.13889in" svg:y2="2.34722in" draw:z-index="251768832" draw:id="id107" draw:style-name="a108" draw:name="Line 110" text:anchor-type="paragraph"><svg:title/><svg:desc/></draw:connector><draw:connector draw:type="line" svg:x1="8.11111in" svg:y1="2.23611in" svg:x2="8.11111in" svg:y2="2.34722in" draw:z-index="251769856" draw:id="id108" draw:style-name="a109" draw:name="Line 111" text:anchor-type="paragraph"><svg:title/><svg:desc/></draw:connector><draw:custom-shape svg:x="7.29167in" svg:y="2.23611in" svg:width="0.76389in" svg:height="0.11111in" draw:z-index="251770880" draw:id="id109" draw:style-name="a110" draw:name="Rectangle 11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1.22222in" svg:y="2.34722in" svg:width="3.58333in" svg:height="0.11111in" draw:z-index="251771904" draw:id="id110" draw:style-name="a111" draw:name="Rectangle 113" text:anchor-type="paragraph"><svg:title/><svg:desc/><text:p text:style-name="P113"><text:span text:style-name="T114">Contribuições de Intervenção no Domínio Econômico</text:span></text:p><draw:enhanced-geometry draw:type="non-primitive" svg:viewBox="0 0 21600 21600" draw:enhanced-path="M 0 0 L 21600 0 21600 21600 0 21600 Z N"/></draw:custom-shape><draw:custom-shape svg:x="6.48611in" svg:y="2.34722in" svg:width="0.76389in" svg:height="0.11111in" draw:z-index="251772928" draw:id="id111" draw:style-name="a112" draw:name="Rectangle 114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65278in" svg:y="2.34722in" svg:width="0.76389in" svg:height="0.11111in" draw:z-index="251773952" draw:id="id112" draw:style-name="a113" draw:name="Rectangle 115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4.80556in" svg:y="2.34722in" svg:width="0.76389in" svg:height="0.11111in" draw:z-index="251774976" draw:id="id113" draw:style-name="a114" draw:name="Rectangle 11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13889in" svg:y="2.34722in" svg:width="1.04167in" svg:height="0.11111in" draw:z-index="251776000" draw:id="id114" draw:style-name="a115" draw:name="Rectangle 117" text:anchor-type="paragraph"><svg:title/><svg:desc/><text:p text:style-name="P121"><text:span text:style-name="T122">1.2.2.0.0.00.00.00.00.00</text:span></text:p><draw:enhanced-geometry draw:type="non-primitive" svg:viewBox="0 0 21600 21600" draw:enhanced-path="M 0 0 L 21600 0 21600 21600 0 21600 Z N"/></draw:custom-shape><draw:connector draw:type="line" svg:x1="4.77778in" svg:y1="2.34722in" svg:x2="4.77778in" svg:y2="2.45833in" draw:z-index="251777024" draw:id="id115" draw:style-name="a116" draw:name="Line 118" text:anchor-type="paragraph"><svg:title/><svg:desc/></draw:connector><draw:connector draw:type="line" svg:x1="5.61111in" svg:y1="2.34722in" svg:x2="5.61111in" svg:y2="2.45833in" draw:z-index="251778048" draw:id="id116" draw:style-name="a117" draw:name="Line 119" text:anchor-type="paragraph"><svg:title/><svg:desc/></draw:connector><draw:connector draw:type="line" svg:x1="6.44444in" svg:y1="2.34722in" svg:x2="6.44444in" svg:y2="2.45833in" draw:z-index="251779072" draw:id="id117" draw:style-name="a118" draw:name="Line 120" text:anchor-type="paragraph"><svg:title/><svg:desc/></draw:connector><draw:connector draw:type="line" svg:x1="7.29167in" svg:y1="2.34722in" svg:x2="7.29167in" svg:y2="2.45833in" draw:z-index="251780096" draw:id="id118" draw:style-name="a119" draw:name="Line 121" text:anchor-type="paragraph"><svg:title/><svg:desc/></draw:connector><draw:connector draw:type="line" svg:x1="1.19444in" svg:y1="2.34722in" svg:x2="1.19444in" svg:y2="2.45833in" draw:z-index="251781120" draw:id="id119" draw:style-name="a120" draw:name="Line 122" text:anchor-type="paragraph"><svg:title/><svg:desc/></draw:connector><draw:connector draw:type="line" svg:x1="0.13889in" svg:y1="2.34722in" svg:x2="0.13889in" svg:y2="2.45833in" draw:z-index="251782144" draw:id="id120" draw:style-name="a121" draw:name="Line 123" text:anchor-type="paragraph"><svg:title/><svg:desc/></draw:connector><draw:connector draw:type="line" svg:x1="8.11111in" svg:y1="2.34722in" svg:x2="8.11111in" svg:y2="2.45833in" draw:z-index="251783168" draw:id="id121" draw:style-name="a122" draw:name="Line 124" text:anchor-type="paragraph"><svg:title/><svg:desc/></draw:connector><draw:custom-shape svg:x="7.29167in" svg:y="2.34722in" svg:width="0.76389in" svg:height="0.11111in" draw:z-index="251784192" draw:id="id122" draw:style-name="a123" draw:name="Rectangle 125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1.22222in" svg:y="2.45833in" svg:width="3.58333in" svg:height="0.11111in" draw:z-index="251785216" draw:id="id123" draw:style-name="a124" draw:name="Rectangle 126" text:anchor-type="paragraph"><svg:title/><svg:desc/><text:p text:style-name="P125"><text:span text:style-name="T126">Contribuição de Iluminação Pública</text:span></text:p><draw:enhanced-geometry draw:type="non-primitive" svg:viewBox="0 0 21600 21600" draw:enhanced-path="M 0 0 L 21600 0 21600 21600 0 21600 Z N"/></draw:custom-shape><draw:custom-shape svg:x="6.48611in" svg:y="2.45833in" svg:width="0.76389in" svg:height="0.11111in" draw:z-index="251786240" draw:id="id124" draw:style-name="a125" draw:name="Rectangle 127" text:anchor-type="paragraph"><svg:title/><svg:desc/><text:p text:style-name="P127"><text:span text:style-name="T128">10.410.022,89</text:span></text:p><draw:enhanced-geometry draw:type="non-primitive" svg:viewBox="0 0 21600 21600" draw:enhanced-path="M 0 0 L 21600 0 21600 21600 0 21600 Z N"/></draw:custom-shape><draw:custom-shape svg:x="5.65278in" svg:y="2.45833in" svg:width="0.76389in" svg:height="0.11111in" draw:z-index="251787264" draw:id="id125" draw:style-name="a126" draw:name="Rectangle 128" text:anchor-type="paragraph"><svg:title/><svg:desc/><text:p text:style-name="P129"><text:span text:style-name="T130">12.000.000,00</text:span></text:p><draw:enhanced-geometry draw:type="non-primitive" svg:viewBox="0 0 21600 21600" draw:enhanced-path="M 0 0 L 21600 0 21600 21600 0 21600 Z N"/></draw:custom-shape><draw:custom-shape svg:x="4.80556in" svg:y="2.45833in" svg:width="0.76389in" svg:height="0.11111in" draw:z-index="251788288" draw:id="id126" draw:style-name="a127" draw:name="Rectangle 129" text:anchor-type="paragraph"><svg:title/><svg:desc/><text:p text:style-name="P131"><text:span text:style-name="T132">12.000.000,00</text:span></text:p><draw:enhanced-geometry draw:type="non-primitive" svg:viewBox="0 0 21600 21600" draw:enhanced-path="M 0 0 L 21600 0 21600 21600 0 21600 Z N"/></draw:custom-shape><draw:custom-shape svg:x="0.13889in" svg:y="2.45833in" svg:width="1.04167in" svg:height="0.11111in" draw:z-index="251789312" draw:id="id127" draw:style-name="a128" draw:name="Rectangle 130" text:anchor-type="paragraph"><svg:title/><svg:desc/><text:p text:style-name="P133"><text:span text:style-name="T134">1.2.3.0.0.00.00.00.00.00</text:span></text:p><draw:enhanced-geometry draw:type="non-primitive" svg:viewBox="0 0 21600 21600" draw:enhanced-path="M 0 0 L 21600 0 21600 21600 0 21600 Z N"/></draw:custom-shape><draw:connector draw:type="line" svg:x1="4.77778in" svg:y1="2.45833in" svg:x2="4.77778in" svg:y2="2.56944in" draw:z-index="251790336" draw:id="id128" draw:style-name="a129" draw:name="Line 131" text:anchor-type="paragraph"><svg:title/><svg:desc/></draw:connector><draw:connector draw:type="line" svg:x1="5.61111in" svg:y1="2.45833in" svg:x2="5.61111in" svg:y2="2.56944in" draw:z-index="251791360" draw:id="id129" draw:style-name="a130" draw:name="Line 132" text:anchor-type="paragraph"><svg:title/><svg:desc/></draw:connector><draw:connector draw:type="line" svg:x1="6.44444in" svg:y1="2.45833in" svg:x2="6.44444in" svg:y2="2.56944in" draw:z-index="251792384" draw:id="id130" draw:style-name="a131" draw:name="Line 133" text:anchor-type="paragraph"><svg:title/><svg:desc/></draw:connector><draw:connector draw:type="line" svg:x1="7.29167in" svg:y1="2.45833in" svg:x2="7.29167in" svg:y2="2.56944in" draw:z-index="251793408" draw:id="id131" draw:style-name="a132" draw:name="Line 134" text:anchor-type="paragraph"><svg:title/><svg:desc/></draw:connector><draw:connector draw:type="line" svg:x1="1.19444in" svg:y1="2.45833in" svg:x2="1.19444in" svg:y2="2.56944in" draw:z-index="251794432" draw:id="id132" draw:style-name="a133" draw:name="Line 135" text:anchor-type="paragraph"><svg:title/><svg:desc/></draw:connector><draw:connector draw:type="line" svg:x1="0.13889in" svg:y1="2.45833in" svg:x2="0.13889in" svg:y2="2.56944in" draw:z-index="251795456" draw:id="id133" draw:style-name="a134" draw:name="Line 136" text:anchor-type="paragraph"><svg:title/><svg:desc/></draw:connector><draw:connector draw:type="line" svg:x1="8.11111in" svg:y1="2.45833in" svg:x2="8.11111in" svg:y2="2.56944in" draw:z-index="251796480" draw:id="id134" draw:style-name="a135" draw:name="Line 137" text:anchor-type="paragraph"><svg:title/><svg:desc/></draw:connector><draw:custom-shape svg:x="7.29167in" svg:y="2.45833in" svg:width="0.76389in" svg:height="0.11111in" draw:z-index="251797504" draw:id="id135" draw:style-name="a136" draw:name="Rectangle 138" text:anchor-type="paragraph"><svg:title/><svg:desc/><text:p text:style-name="P135"><text:span text:style-name="T136">-1.589.977,11</text:span></text:p><draw:enhanced-geometry draw:type="non-primitive" svg:viewBox="0 0 21600 21600" draw:enhanced-path="M 0 0 L 21600 0 21600 21600 0 21600 Z N"/></draw:custom-shape><draw:custom-shape svg:x="1.22222in" svg:y="2.56944in" svg:width="3.36111in" svg:height="0.11111in" draw:z-index="251798528" draw:id="id136" draw:style-name="a137" draw:name="Rectangle 139" text:anchor-type="paragraph"><svg:title/><svg:desc/><text:p text:style-name="P137"><text:span text:style-name="T138">RECEITA PATRIMONIAL</text:span></text:p><draw:enhanced-geometry draw:type="non-primitive" svg:viewBox="0 0 21600 21600" draw:enhanced-path="M 0 0 L 21600 0 21600 21600 0 21600 Z N"/></draw:custom-shape><draw:custom-shape svg:x="6.48611in" svg:y="2.56944in" svg:width="0.76389in" svg:height="0.11111in" draw:z-index="251799552" draw:id="id137" draw:style-name="a138" draw:name="Rectangle 140" text:anchor-type="paragraph"><svg:title/><svg:desc/><text:p text:style-name="P139"><text:span text:style-name="T140">49.017.230,53</text:span></text:p><draw:enhanced-geometry draw:type="non-primitive" svg:viewBox="0 0 21600 21600" draw:enhanced-path="M 0 0 L 21600 0 21600 21600 0 21600 Z N"/></draw:custom-shape><draw:custom-shape svg:x="5.65278in" svg:y="2.56944in" svg:width="0.76389in" svg:height="0.11111in" draw:z-index="251800576" draw:id="id138" draw:style-name="a139" draw:name="Rectangle 141" text:anchor-type="paragraph"><svg:title/><svg:desc/><text:p text:style-name="P141"><text:span text:style-name="T142">94.164.896,40</text:span></text:p><draw:enhanced-geometry draw:type="non-primitive" svg:viewBox="0 0 21600 21600" draw:enhanced-path="M 0 0 L 21600 0 21600 21600 0 21600 Z N"/></draw:custom-shape><draw:custom-shape svg:x="4.80556in" svg:y="2.56944in" svg:width="0.76389in" svg:height="0.11111in" draw:z-index="251801600" draw:id="id139" draw:style-name="a140" draw:name="Rectangle 142" text:anchor-type="paragraph"><svg:title/><svg:desc/><text:p text:style-name="P143"><text:span text:style-name="T144">78.081.000,00</text:span></text:p><draw:enhanced-geometry draw:type="non-primitive" svg:viewBox="0 0 21600 21600" draw:enhanced-path="M 0 0 L 21600 0 21600 21600 0 21600 Z N"/></draw:custom-shape><draw:custom-shape svg:x="0.13889in" svg:y="2.56944in" svg:width="1.04167in" svg:height="0.11111in" draw:z-index="251802624" draw:id="id140" draw:style-name="a141" draw:name="Rectangle 143" text:anchor-type="paragraph"><svg:title/><svg:desc/><text:p text:style-name="P145"><text:span text:style-name="T146">1.3.0.0.0.00.00.00.00.00</text:span></text:p><draw:enhanced-geometry draw:type="non-primitive" svg:viewBox="0 0 21600 21600" draw:enhanced-path="M 0 0 L 21600 0 21600 21600 0 21600 Z N"/></draw:custom-shape><draw:connector draw:type="line" svg:x1="4.77778in" svg:y1="2.56944in" svg:x2="4.77778in" svg:y2="2.68056in" draw:z-index="251803648" draw:id="id141" draw:style-name="a142" draw:name="Line 144" text:anchor-type="paragraph"><svg:title/><svg:desc/></draw:connector><draw:connector draw:type="line" svg:x1="5.61111in" svg:y1="2.56944in" svg:x2="5.61111in" svg:y2="2.68056in" draw:z-index="251804672" draw:id="id142" draw:style-name="a143" draw:name="Line 145" text:anchor-type="paragraph"><svg:title/><svg:desc/></draw:connector><draw:connector draw:type="line" svg:x1="6.44444in" svg:y1="2.56944in" svg:x2="6.44444in" svg:y2="2.68056in" draw:z-index="251805696" draw:id="id143" draw:style-name="a144" draw:name="Line 146" text:anchor-type="paragraph"><svg:title/><svg:desc/></draw:connector><draw:connector draw:type="line" svg:x1="7.29167in" svg:y1="2.56944in" svg:x2="7.29167in" svg:y2="2.68056in" draw:z-index="251806720" draw:id="id144" draw:style-name="a145" draw:name="Line 147" text:anchor-type="paragraph"><svg:title/><svg:desc/></draw:connector><draw:connector draw:type="line" svg:x1="1.19444in" svg:y1="2.56944in" svg:x2="1.19444in" svg:y2="2.68056in" draw:z-index="251807744" draw:id="id145" draw:style-name="a146" draw:name="Line 148" text:anchor-type="paragraph"><svg:title/><svg:desc/></draw:connector><draw:connector draw:type="line" svg:x1="0.13889in" svg:y1="2.56944in" svg:x2="0.13889in" svg:y2="2.68056in" draw:z-index="251808768" draw:id="id146" draw:style-name="a147" draw:name="Line 149" text:anchor-type="paragraph"><svg:title/><svg:desc/></draw:connector><draw:connector draw:type="line" svg:x1="8.11111in" svg:y1="2.56944in" svg:x2="8.11111in" svg:y2="2.68056in" draw:z-index="251809792" draw:id="id147" draw:style-name="a148" draw:name="Line 150" text:anchor-type="paragraph"><svg:title/><svg:desc/></draw:connector><draw:custom-shape svg:x="7.29167in" svg:y="2.56944in" svg:width="0.76389in" svg:height="0.11111in" draw:z-index="251810816" draw:id="id148" draw:style-name="a149" draw:name="Rectangle 151" text:anchor-type="paragraph"><svg:title/><svg:desc/><text:p text:style-name="P147"><text:span text:style-name="T148">-45.147.665,87</text:span></text:p><draw:enhanced-geometry draw:type="non-primitive" svg:viewBox="0 0 21600 21600" draw:enhanced-path="M 0 0 L 21600 0 21600 21600 0 21600 Z N"/></draw:custom-shape><draw:custom-shape svg:x="1.22222in" svg:y="2.68056in" svg:width="3.58333in" svg:height="0.11111in" draw:z-index="251811840" draw:id="id149" draw:style-name="a150" draw:name="Rectangle 152" text:anchor-type="paragraph"><svg:title/><svg:desc/><text:p text:style-name="P149"><text:span text:style-name="T150">Receitas Imobiliárias</text:span></text:p><draw:enhanced-geometry draw:type="non-primitive" svg:viewBox="0 0 21600 21600" draw:enhanced-path="M 0 0 L 21600 0 21600 21600 0 21600 Z N"/></draw:custom-shape><draw:custom-shape svg:x="6.48611in" svg:y="2.68056in" svg:width="0.76389in" svg:height="0.11111in" draw:z-index="251812864" draw:id="id150" draw:style-name="a151" draw:name="Rectangle 153" text:anchor-type="paragraph"><svg:title/><svg:desc/><text:p text:style-name="P151"><text:span text:style-name="T152">34.230,39</text:span></text:p><draw:enhanced-geometry draw:type="non-primitive" svg:viewBox="0 0 21600 21600" draw:enhanced-path="M 0 0 L 21600 0 21600 21600 0 21600 Z N"/></draw:custom-shape><draw:custom-shape svg:x="5.65278in" svg:y="2.68056in" svg:width="0.76389in" svg:height="0.11111in" draw:z-index="251813888" draw:id="id151" draw:style-name="a152" draw:name="Rectangle 154" text:anchor-type="paragraph"><svg:title/><svg:desc/><text:p text:style-name="P153"><text:span text:style-name="T154">34.230,39</text:span></text:p><draw:enhanced-geometry draw:type="non-primitive" svg:viewBox="0 0 21600 21600" draw:enhanced-path="M 0 0 L 21600 0 21600 21600 0 21600 Z N"/></draw:custom-shape><draw:custom-shape svg:x="4.80556in" svg:y="2.68056in" svg:width="0.76389in" svg:height="0.11111in" draw:z-index="251814912" draw:id="id152" draw:style-name="a153" draw:name="Rectangle 155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0.13889in" svg:y="2.68056in" svg:width="1.04167in" svg:height="0.11111in" draw:z-index="251815936" draw:id="id153" draw:style-name="a154" draw:name="Rectangle 156" text:anchor-type="paragraph"><svg:title/><svg:desc/><text:p text:style-name="P157"><text:span text:style-name="T158">1.3.1.0.0.00.00.00.00.00</text:span></text:p><draw:enhanced-geometry draw:type="non-primitive" svg:viewBox="0 0 21600 21600" draw:enhanced-path="M 0 0 L 21600 0 21600 21600 0 21600 Z N"/></draw:custom-shape><draw:connector draw:type="line" svg:x1="4.77778in" svg:y1="2.68056in" svg:x2="4.77778in" svg:y2="2.79167in" draw:z-index="251816960" draw:id="id154" draw:style-name="a155" draw:name="Line 157" text:anchor-type="paragraph"><svg:title/><svg:desc/></draw:connector><draw:connector draw:type="line" svg:x1="5.61111in" svg:y1="2.68056in" svg:x2="5.61111in" svg:y2="2.79167in" draw:z-index="251817984" draw:id="id155" draw:style-name="a156" draw:name="Line 158" text:anchor-type="paragraph"><svg:title/><svg:desc/></draw:connector><draw:connector draw:type="line" svg:x1="6.44444in" svg:y1="2.68056in" svg:x2="6.44444in" svg:y2="2.79167in" draw:z-index="251819008" draw:id="id156" draw:style-name="a157" draw:name="Line 159" text:anchor-type="paragraph"><svg:title/><svg:desc/></draw:connector><draw:connector draw:type="line" svg:x1="7.29167in" svg:y1="2.68056in" svg:x2="7.29167in" svg:y2="2.79167in" draw:z-index="251820032" draw:id="id157" draw:style-name="a158" draw:name="Line 160" text:anchor-type="paragraph"><svg:title/><svg:desc/></draw:connector><draw:connector draw:type="line" svg:x1="1.19444in" svg:y1="2.68056in" svg:x2="1.19444in" svg:y2="2.79167in" draw:z-index="251821056" draw:id="id158" draw:style-name="a159" draw:name="Line 161" text:anchor-type="paragraph"><svg:title/><svg:desc/></draw:connector><draw:connector draw:type="line" svg:x1="0.13889in" svg:y1="2.68056in" svg:x2="0.13889in" svg:y2="2.79167in" draw:z-index="251822080" draw:id="id159" draw:style-name="a160" draw:name="Line 162" text:anchor-type="paragraph"><svg:title/><svg:desc/></draw:connector><draw:connector draw:type="line" svg:x1="8.11111in" svg:y1="2.68056in" svg:x2="8.11111in" svg:y2="2.79167in" draw:z-index="251823104" draw:id="id160" draw:style-name="a161" draw:name="Line 163" text:anchor-type="paragraph"><svg:title/><svg:desc/></draw:connector><draw:custom-shape svg:x="7.29167in" svg:y="2.68056in" svg:width="0.76389in" svg:height="0.11111in" draw:z-index="251824128" draw:id="id161" draw:style-name="a162" draw:name="Rectangle 164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1.22222in" svg:y="2.79167in" svg:width="3.58333in" svg:height="0.11111in" draw:z-index="251825152" draw:id="id162" draw:style-name="a163" draw:name="Rectangle 165" text:anchor-type="paragraph"><svg:title/><svg:desc/><text:p text:style-name="P161"><text:span text:style-name="T162">Receitas de Valores Mobiliários</text:span></text:p><draw:enhanced-geometry draw:type="non-primitive" svg:viewBox="0 0 21600 21600" draw:enhanced-path="M 0 0 L 21600 0 21600 21600 0 21600 Z N"/></draw:custom-shape><draw:custom-shape svg:x="6.48611in" svg:y="2.79167in" svg:width="0.76389in" svg:height="0.11111in" draw:z-index="251826176" draw:id="id163" draw:style-name="a164" draw:name="Rectangle 166" text:anchor-type="paragraph"><svg:title/><svg:desc/><text:p text:style-name="P163"><text:span text:style-name="T164">23.893.426,27</text:span></text:p><draw:enhanced-geometry draw:type="non-primitive" svg:viewBox="0 0 21600 21600" draw:enhanced-path="M 0 0 L 21600 0 21600 21600 0 21600 Z N"/></draw:custom-shape><draw:custom-shape svg:x="5.65278in" svg:y="2.79167in" svg:width="0.76389in" svg:height="0.11111in" draw:z-index="251827200" draw:id="id164" draw:style-name="a165" draw:name="Rectangle 167" text:anchor-type="paragraph"><svg:title/><svg:desc/><text:p text:style-name="P165"><text:span text:style-name="T166">28.041.092,14</text:span></text:p><draw:enhanced-geometry draw:type="non-primitive" svg:viewBox="0 0 21600 21600" draw:enhanced-path="M 0 0 L 21600 0 21600 21600 0 21600 Z N"/></draw:custom-shape><draw:custom-shape svg:x="4.80556in" svg:y="2.79167in" svg:width="0.76389in" svg:height="0.11111in" draw:z-index="251828224" draw:id="id165" draw:style-name="a166" draw:name="Rectangle 168" text:anchor-type="paragraph"><svg:title/><svg:desc/><text:p text:style-name="P167"><text:span text:style-name="T168">12.080.000,00</text:span></text:p><draw:enhanced-geometry draw:type="non-primitive" svg:viewBox="0 0 21600 21600" draw:enhanced-path="M 0 0 L 21600 0 21600 21600 0 21600 Z N"/></draw:custom-shape><draw:custom-shape svg:x="0.13889in" svg:y="2.79167in" svg:width="1.04167in" svg:height="0.11111in" draw:z-index="251829248" draw:id="id166" draw:style-name="a167" draw:name="Rectangle 169" text:anchor-type="paragraph"><svg:title/><svg:desc/><text:p text:style-name="P169"><text:span text:style-name="T170">1.3.2.0.0.00.00.00.00.00</text:span></text:p><draw:enhanced-geometry draw:type="non-primitive" svg:viewBox="0 0 21600 21600" draw:enhanced-path="M 0 0 L 21600 0 21600 21600 0 21600 Z N"/></draw:custom-shape><draw:connector draw:type="line" svg:x1="4.77778in" svg:y1="2.79167in" svg:x2="4.77778in" svg:y2="2.90278in" draw:z-index="251830272" draw:id="id167" draw:style-name="a168" draw:name="Line 170" text:anchor-type="paragraph"><svg:title/><svg:desc/></draw:connector><draw:connector draw:type="line" svg:x1="5.61111in" svg:y1="2.79167in" svg:x2="5.61111in" svg:y2="2.90278in" draw:z-index="251831296" draw:id="id168" draw:style-name="a169" draw:name="Line 171" text:anchor-type="paragraph"><svg:title/><svg:desc/></draw:connector><draw:connector draw:type="line" svg:x1="6.44444in" svg:y1="2.79167in" svg:x2="6.44444in" svg:y2="2.90278in" draw:z-index="251832320" draw:id="id169" draw:style-name="a170" draw:name="Line 172" text:anchor-type="paragraph"><svg:title/><svg:desc/></draw:connector><draw:connector draw:type="line" svg:x1="7.29167in" svg:y1="2.79167in" svg:x2="7.29167in" svg:y2="2.90278in" draw:z-index="251833344" draw:id="id170" draw:style-name="a171" draw:name="Line 173" text:anchor-type="paragraph"><svg:title/><svg:desc/></draw:connector><draw:connector draw:type="line" svg:x1="1.19444in" svg:y1="2.79167in" svg:x2="1.19444in" svg:y2="2.90278in" draw:z-index="251834368" draw:id="id171" draw:style-name="a172" draw:name="Line 174" text:anchor-type="paragraph"><svg:title/><svg:desc/></draw:connector><draw:connector draw:type="line" svg:x1="0.13889in" svg:y1="2.79167in" svg:x2="0.13889in" svg:y2="2.90278in" draw:z-index="251835392" draw:id="id172" draw:style-name="a173" draw:name="Line 175" text:anchor-type="paragraph"><svg:title/><svg:desc/></draw:connector><draw:connector draw:type="line" svg:x1="8.11111in" svg:y1="2.79167in" svg:x2="8.11111in" svg:y2="2.90278in" draw:z-index="251836416" draw:id="id173" draw:style-name="a174" draw:name="Line 176" text:anchor-type="paragraph"><svg:title/><svg:desc/></draw:connector><draw:custom-shape svg:x="7.29167in" svg:y="2.79167in" svg:width="0.76389in" svg:height="0.11111in" draw:z-index="251837440" draw:id="id174" draw:style-name="a175" draw:name="Rectangle 177" text:anchor-type="paragraph"><svg:title/><svg:desc/><text:p text:style-name="P171"><text:span text:style-name="T172">-4.147.665,87</text:span></text:p><draw:enhanced-geometry draw:type="non-primitive" svg:viewBox="0 0 21600 21600" draw:enhanced-path="M 0 0 L 21600 0 21600 21600 0 21600 Z N"/></draw:custom-shape><draw:custom-shape svg:x="1.22222in" svg:y="2.90278in" svg:width="3.58333in" svg:height="0.11111in" draw:z-index="251838464" draw:id="id175" draw:style-name="a176" draw:name="Rectangle 178" text:anchor-type="paragraph"><svg:title/><svg:desc/><text:p text:style-name="P173"><text:span text:style-name="T174">Receita de Concessões e Permissões</text:span></text:p><draw:enhanced-geometry draw:type="non-primitive" svg:viewBox="0 0 21600 21600" draw:enhanced-path="M 0 0 L 21600 0 21600 21600 0 21600 Z N"/></draw:custom-shape><draw:custom-shape svg:x="6.48611in" svg:y="2.90278in" svg:width="0.76389in" svg:height="0.11111in" draw:z-index="251839488" draw:id="id176" draw:style-name="a177" draw:name="Rectangle 179" text:anchor-type="paragraph"><svg:title/><svg:desc/><text:p text:style-name="P175"><text:span text:style-name="T176">25.089.573,87</text:span></text:p><draw:enhanced-geometry draw:type="non-primitive" svg:viewBox="0 0 21600 21600" draw:enhanced-path="M 0 0 L 21600 0 21600 21600 0 21600 Z N"/></draw:custom-shape><draw:custom-shape svg:x="5.65278in" svg:y="2.90278in" svg:width="0.76389in" svg:height="0.11111in" draw:z-index="251840512" draw:id="id177" draw:style-name="a178" draw:name="Rectangle 180" text:anchor-type="paragraph"><svg:title/><svg:desc/><text:p text:style-name="P177"><text:span text:style-name="T178">66.089.573,87</text:span></text:p><draw:enhanced-geometry draw:type="non-primitive" svg:viewBox="0 0 21600 21600" draw:enhanced-path="M 0 0 L 21600 0 21600 21600 0 21600 Z N"/></draw:custom-shape><draw:custom-shape svg:x="4.80556in" svg:y="2.90278in" svg:width="0.76389in" svg:height="0.11111in" draw:z-index="251841536" draw:id="id178" draw:style-name="a179" draw:name="Rectangle 181" text:anchor-type="paragraph"><svg:title/><svg:desc/><text:p text:style-name="P179"><text:span text:style-name="T180">66.001.000,00</text:span></text:p><draw:enhanced-geometry draw:type="non-primitive" svg:viewBox="0 0 21600 21600" draw:enhanced-path="M 0 0 L 21600 0 21600 21600 0 21600 Z N"/></draw:custom-shape><draw:custom-shape svg:x="0.13889in" svg:y="2.90278in" svg:width="1.04167in" svg:height="0.11111in" draw:z-index="251842560" draw:id="id179" draw:style-name="a180" draw:name="Rectangle 182" text:anchor-type="paragraph"><svg:title/><svg:desc/><text:p text:style-name="P181"><text:span text:style-name="T182">1.3.3.0.0.00.00.00.00.00</text:span></text:p><draw:enhanced-geometry draw:type="non-primitive" svg:viewBox="0 0 21600 21600" draw:enhanced-path="M 0 0 L 21600 0 21600 21600 0 21600 Z N"/></draw:custom-shape><draw:connector draw:type="line" svg:x1="4.77778in" svg:y1="2.90278in" svg:x2="4.77778in" svg:y2="3.01389in" draw:z-index="251843584" draw:id="id180" draw:style-name="a181" draw:name="Line 183" text:anchor-type="paragraph"><svg:title/><svg:desc/></draw:connector><draw:connector draw:type="line" svg:x1="5.61111in" svg:y1="2.90278in" svg:x2="5.61111in" svg:y2="3.01389in" draw:z-index="251844608" draw:id="id181" draw:style-name="a182" draw:name="Line 184" text:anchor-type="paragraph"><svg:title/><svg:desc/></draw:connector><draw:connector draw:type="line" svg:x1="6.44444in" svg:y1="2.90278in" svg:x2="6.44444in" svg:y2="3.01389in" draw:z-index="251845632" draw:id="id182" draw:style-name="a183" draw:name="Line 185" text:anchor-type="paragraph"><svg:title/><svg:desc/></draw:connector><draw:connector draw:type="line" svg:x1="7.29167in" svg:y1="2.90278in" svg:x2="7.29167in" svg:y2="3.01389in" draw:z-index="251846656" draw:id="id183" draw:style-name="a184" draw:name="Line 186" text:anchor-type="paragraph"><svg:title/><svg:desc/></draw:connector><draw:connector draw:type="line" svg:x1="1.19444in" svg:y1="2.90278in" svg:x2="1.19444in" svg:y2="3.01389in" draw:z-index="251847680" draw:id="id184" draw:style-name="a185" draw:name="Line 187" text:anchor-type="paragraph"><svg:title/><svg:desc/></draw:connector><draw:connector draw:type="line" svg:x1="0.13889in" svg:y1="2.90278in" svg:x2="0.13889in" svg:y2="3.01389in" draw:z-index="251848704" draw:id="id185" draw:style-name="a186" draw:name="Line 188" text:anchor-type="paragraph"><svg:title/><svg:desc/></draw:connector><draw:connector draw:type="line" svg:x1="8.11111in" svg:y1="2.90278in" svg:x2="8.11111in" svg:y2="3.01389in" draw:z-index="251849728" draw:id="id186" draw:style-name="a187" draw:name="Line 189" text:anchor-type="paragraph"><svg:title/><svg:desc/></draw:connector><draw:custom-shape svg:x="7.29167in" svg:y="2.90278in" svg:width="0.76389in" svg:height="0.11111in" draw:z-index="251850752" draw:id="id187" draw:style-name="a188" draw:name="Rectangle 190" text:anchor-type="paragraph"><svg:title/><svg:desc/><text:p text:style-name="P183"><text:span text:style-name="T184">-41.000.000,00</text:span></text:p><draw:enhanced-geometry draw:type="non-primitive" svg:viewBox="0 0 21600 21600" draw:enhanced-path="M 0 0 L 21600 0 21600 21600 0 21600 Z N"/></draw:custom-shape><draw:custom-shape svg:x="1.22222in" svg:y="3.01389in" svg:width="3.58333in" svg:height="0.11111in" draw:z-index="251851776" draw:id="id188" draw:style-name="a189" draw:name="Rectangle 191" text:anchor-type="paragraph"><svg:title/><svg:desc/><text:p text:style-name="P185"><text:span text:style-name="T186">Compensações Financeiras</text:span></text:p><draw:enhanced-geometry draw:type="non-primitive" svg:viewBox="0 0 21600 21600" draw:enhanced-path="M 0 0 L 21600 0 21600 21600 0 21600 Z N"/></draw:custom-shape><draw:custom-shape svg:x="6.48611in" svg:y="3.01389in" svg:width="0.76389in" svg:height="0.11111in" draw:z-index="251852800" draw:id="id189" draw:style-name="a190" draw:name="Rectangle 192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5.65278in" svg:y="3.01389in" svg:width="0.76389in" svg:height="0.11111in" draw:z-index="251853824" draw:id="id190" draw:style-name="a191" draw:name="Rectangle 19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4.80556in" svg:y="3.01389in" svg:width="0.76389in" svg:height="0.11111in" draw:z-index="251854848" draw:id="id191" draw:style-name="a192" draw:name="Rectangle 19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0.13889in" svg:y="3.01389in" svg:width="1.04167in" svg:height="0.11111in" draw:z-index="251855872" draw:id="id192" draw:style-name="a193" draw:name="Rectangle 195" text:anchor-type="paragraph"><svg:title/><svg:desc/><text:p text:style-name="P193"><text:span text:style-name="T194">1.3.4.0.0.00.00.00.00.00</text:span></text:p><draw:enhanced-geometry draw:type="non-primitive" svg:viewBox="0 0 21600 21600" draw:enhanced-path="M 0 0 L 21600 0 21600 21600 0 21600 Z N"/></draw:custom-shape><draw:connector draw:type="line" svg:x1="4.77778in" svg:y1="3.01389in" svg:x2="4.77778in" svg:y2="3.125in" draw:z-index="251856896" draw:id="id193" draw:style-name="a194" draw:name="Line 196" text:anchor-type="paragraph"><svg:title/><svg:desc/></draw:connector><draw:connector draw:type="line" svg:x1="5.61111in" svg:y1="3.01389in" svg:x2="5.61111in" svg:y2="3.125in" draw:z-index="251857920" draw:id="id194" draw:style-name="a195" draw:name="Line 197" text:anchor-type="paragraph"><svg:title/><svg:desc/></draw:connector><draw:connector draw:type="line" svg:x1="6.44444in" svg:y1="3.01389in" svg:x2="6.44444in" svg:y2="3.125in" draw:z-index="251858944" draw:id="id195" draw:style-name="a196" draw:name="Line 198" text:anchor-type="paragraph"><svg:title/><svg:desc/></draw:connector><draw:connector draw:type="line" svg:x1="7.29167in" svg:y1="3.01389in" svg:x2="7.29167in" svg:y2="3.125in" draw:z-index="251859968" draw:id="id196" draw:style-name="a197" draw:name="Line 199" text:anchor-type="paragraph"><svg:title/><svg:desc/></draw:connector><draw:connector draw:type="line" svg:x1="1.19444in" svg:y1="3.01389in" svg:x2="1.19444in" svg:y2="3.125in" draw:z-index="251860992" draw:id="id197" draw:style-name="a198" draw:name="Line 200" text:anchor-type="paragraph"><svg:title/><svg:desc/></draw:connector><draw:connector draw:type="line" svg:x1="0.13889in" svg:y1="3.01389in" svg:x2="0.13889in" svg:y2="3.125in" draw:z-index="251862016" draw:id="id198" draw:style-name="a199" draw:name="Line 201" text:anchor-type="paragraph"><svg:title/><svg:desc/></draw:connector><draw:connector draw:type="line" svg:x1="8.11111in" svg:y1="3.01389in" svg:x2="8.11111in" svg:y2="3.125in" draw:z-index="251863040" draw:id="id199" draw:style-name="a200" draw:name="Line 202" text:anchor-type="paragraph"><svg:title/><svg:desc/></draw:connector><draw:custom-shape svg:x="7.29167in" svg:y="3.01389in" svg:width="0.76389in" svg:height="0.11111in" draw:z-index="251864064" draw:id="id200" draw:style-name="a201" draw:name="Rectangle 20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.22222in" svg:y="3.125in" svg:width="3.58333in" svg:height="0.11111in" draw:z-index="251865088" draw:id="id201" draw:style-name="a202" draw:name="Rectangle 204" text:anchor-type="paragraph"><svg:title/><svg:desc/><text:p text:style-name="P197"><text:span text:style-name="T198">Receita da Cessão de Direitos</text:span></text:p><draw:enhanced-geometry draw:type="non-primitive" svg:viewBox="0 0 21600 21600" draw:enhanced-path="M 0 0 L 21600 0 21600 21600 0 21600 Z N"/></draw:custom-shape><draw:custom-shape svg:x="6.48611in" svg:y="3.125in" svg:width="0.76389in" svg:height="0.11111in" draw:z-index="251866112" draw:id="id202" draw:style-name="a203" draw:name="Rectangle 20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65278in" svg:y="3.125in" svg:width="0.76389in" svg:height="0.11111in" draw:z-index="251867136" draw:id="id203" draw:style-name="a204" draw:name="Rectangle 20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4.80556in" svg:y="3.125in" svg:width="0.76389in" svg:height="0.11111in" draw:z-index="251868160" draw:id="id204" draw:style-name="a205" draw:name="Rectangle 20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13889in" svg:y="3.125in" svg:width="1.04167in" svg:height="0.11111in" draw:z-index="251869184" draw:id="id205" draw:style-name="a206" draw:name="Rectangle 208" text:anchor-type="paragraph"><svg:title/><svg:desc/><text:p text:style-name="P205"><text:span text:style-name="T206">1.3.6.0.0.00.00.00.00.00</text:span></text:p><draw:enhanced-geometry draw:type="non-primitive" svg:viewBox="0 0 21600 21600" draw:enhanced-path="M 0 0 L 21600 0 21600 21600 0 21600 Z N"/></draw:custom-shape><draw:connector draw:type="line" svg:x1="4.77778in" svg:y1="3.125in" svg:x2="4.77778in" svg:y2="3.23611in" draw:z-index="251870208" draw:id="id206" draw:style-name="a207" draw:name="Line 209" text:anchor-type="paragraph"><svg:title/><svg:desc/></draw:connector><draw:connector draw:type="line" svg:x1="5.61111in" svg:y1="3.125in" svg:x2="5.61111in" svg:y2="3.23611in" draw:z-index="251871232" draw:id="id207" draw:style-name="a208" draw:name="Line 210" text:anchor-type="paragraph"><svg:title/><svg:desc/></draw:connector><draw:connector draw:type="line" svg:x1="6.44444in" svg:y1="3.125in" svg:x2="6.44444in" svg:y2="3.23611in" draw:z-index="251872256" draw:id="id208" draw:style-name="a209" draw:name="Line 211" text:anchor-type="paragraph"><svg:title/><svg:desc/></draw:connector><draw:connector draw:type="line" svg:x1="7.29167in" svg:y1="3.125in" svg:x2="7.29167in" svg:y2="3.23611in" draw:z-index="251873280" draw:id="id209" draw:style-name="a210" draw:name="Line 212" text:anchor-type="paragraph"><svg:title/><svg:desc/></draw:connector><draw:connector draw:type="line" svg:x1="1.19444in" svg:y1="3.125in" svg:x2="1.19444in" svg:y2="3.23611in" draw:z-index="251874304" draw:id="id210" draw:style-name="a211" draw:name="Line 213" text:anchor-type="paragraph"><svg:title/><svg:desc/></draw:connector><draw:connector draw:type="line" svg:x1="0.13889in" svg:y1="3.125in" svg:x2="0.13889in" svg:y2="3.23611in" draw:z-index="251875328" draw:id="id211" draw:style-name="a212" draw:name="Line 214" text:anchor-type="paragraph"><svg:title/><svg:desc/></draw:connector><draw:connector draw:type="line" svg:x1="8.11111in" svg:y1="3.125in" svg:x2="8.11111in" svg:y2="3.23611in" draw:z-index="251876352" draw:id="id212" draw:style-name="a213" draw:name="Line 215" text:anchor-type="paragraph"><svg:title/><svg:desc/></draw:connector><draw:custom-shape svg:x="7.29167in" svg:y="3.125in" svg:width="0.76389in" svg:height="0.11111in" draw:z-index="251877376" draw:id="id213" draw:style-name="a214" draw:name="Rectangle 21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1.22222in" svg:y="3.23611in" svg:width="3.58333in" svg:height="0.11111in" draw:z-index="251878400" draw:id="id214" draw:style-name="a215" draw:name="Rectangle 217" text:anchor-type="paragraph"><svg:title/><svg:desc/><text:p text:style-name="P209"><text:span text:style-name="T210">Outras Receitas Patrimoniais</text:span></text:p><draw:enhanced-geometry draw:type="non-primitive" svg:viewBox="0 0 21600 21600" draw:enhanced-path="M 0 0 L 21600 0 21600 21600 0 21600 Z N"/></draw:custom-shape><draw:custom-shape svg:x="6.48611in" svg:y="3.23611in" svg:width="0.76389in" svg:height="0.11111in" draw:z-index="251879424" draw:id="id215" draw:style-name="a216" draw:name="Rectangle 218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5.65278in" svg:y="3.23611in" svg:width="0.76389in" svg:height="0.11111in" draw:z-index="251880448" draw:id="id216" draw:style-name="a217" draw:name="Rectangle 219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4.80556in" svg:y="3.23611in" svg:width="0.76389in" svg:height="0.11111in" draw:z-index="251881472" draw:id="id217" draw:style-name="a218" draw:name="Rectangle 220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13889in" svg:y="3.23611in" svg:width="1.04167in" svg:height="0.11111in" draw:z-index="251882496" draw:id="id218" draw:style-name="a219" draw:name="Rectangle 221" text:anchor-type="paragraph"><svg:title/><svg:desc/><text:p text:style-name="P217"><text:span text:style-name="T218">1.3.9.0.0.00.00.00.00.00</text:span></text:p><draw:enhanced-geometry draw:type="non-primitive" svg:viewBox="0 0 21600 21600" draw:enhanced-path="M 0 0 L 21600 0 21600 21600 0 21600 Z N"/></draw:custom-shape><draw:connector draw:type="line" svg:x1="4.77778in" svg:y1="3.23611in" svg:x2="4.77778in" svg:y2="3.34722in" draw:z-index="251883520" draw:id="id219" draw:style-name="a220" draw:name="Line 222" text:anchor-type="paragraph"><svg:title/><svg:desc/></draw:connector><draw:connector draw:type="line" svg:x1="5.61111in" svg:y1="3.23611in" svg:x2="5.61111in" svg:y2="3.34722in" draw:z-index="251884544" draw:id="id220" draw:style-name="a221" draw:name="Line 223" text:anchor-type="paragraph"><svg:title/><svg:desc/></draw:connector><draw:connector draw:type="line" svg:x1="6.44444in" svg:y1="3.23611in" svg:x2="6.44444in" svg:y2="3.34722in" draw:z-index="251885568" draw:id="id221" draw:style-name="a222" draw:name="Line 224" text:anchor-type="paragraph"><svg:title/><svg:desc/></draw:connector><draw:connector draw:type="line" svg:x1="7.29167in" svg:y1="3.23611in" svg:x2="7.29167in" svg:y2="3.34722in" draw:z-index="251886592" draw:id="id222" draw:style-name="a223" draw:name="Line 225" text:anchor-type="paragraph"><svg:title/><svg:desc/></draw:connector><draw:connector draw:type="line" svg:x1="1.19444in" svg:y1="3.23611in" svg:x2="1.19444in" svg:y2="3.34722in" draw:z-index="251887616" draw:id="id223" draw:style-name="a224" draw:name="Line 226" text:anchor-type="paragraph"><svg:title/><svg:desc/></draw:connector><draw:connector draw:type="line" svg:x1="0.13889in" svg:y1="3.23611in" svg:x2="0.13889in" svg:y2="3.34722in" draw:z-index="251888640" draw:id="id224" draw:style-name="a225" draw:name="Line 227" text:anchor-type="paragraph"><svg:title/><svg:desc/></draw:connector><draw:connector draw:type="line" svg:x1="8.11111in" svg:y1="3.23611in" svg:x2="8.11111in" svg:y2="3.34722in" draw:z-index="251889664" draw:id="id225" draw:style-name="a226" draw:name="Line 228" text:anchor-type="paragraph"><svg:title/><svg:desc/></draw:connector><draw:custom-shape svg:x="7.29167in" svg:y="3.23611in" svg:width="0.76389in" svg:height="0.11111in" draw:z-index="251890688" draw:id="id226" draw:style-name="a227" draw:name="Rectangle 22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1.22222in" svg:y="3.34722in" svg:width="3.36111in" svg:height="0.11111in" draw:z-index="251891712" draw:id="id227" draw:style-name="a228" draw:name="Rectangle 230" text:anchor-type="paragraph"><svg:title/><svg:desc/><text:p text:style-name="P221"><text:span text:style-name="T222">RECEITA AGROPECUÁRIA</text:span></text:p><draw:enhanced-geometry draw:type="non-primitive" svg:viewBox="0 0 21600 21600" draw:enhanced-path="M 0 0 L 21600 0 21600 21600 0 21600 Z N"/></draw:custom-shape><draw:custom-shape svg:x="6.48611in" svg:y="3.34722in" svg:width="0.76389in" svg:height="0.11111in" draw:z-index="251892736" draw:id="id228" draw:style-name="a229" draw:name="Rectangle 23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65278in" svg:y="3.34722in" svg:width="0.76389in" svg:height="0.11111in" draw:z-index="251893760" draw:id="id229" draw:style-name="a230" draw:name="Rectangle 23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4.80556in" svg:y="3.34722in" svg:width="0.76389in" svg:height="0.11111in" draw:z-index="251894784" draw:id="id230" draw:style-name="a231" draw:name="Rectangle 23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13889in" svg:y="3.34722in" svg:width="1.04167in" svg:height="0.11111in" draw:z-index="251895808" draw:id="id231" draw:style-name="a232" draw:name="Rectangle 234" text:anchor-type="paragraph"><svg:title/><svg:desc/><text:p text:style-name="P229"><text:span text:style-name="T230">1.4.0.0.0.00.00.00.00.00</text:span></text:p><draw:enhanced-geometry draw:type="non-primitive" svg:viewBox="0 0 21600 21600" draw:enhanced-path="M 0 0 L 21600 0 21600 21600 0 21600 Z N"/></draw:custom-shape><draw:connector draw:type="line" svg:x1="4.77778in" svg:y1="3.34722in" svg:x2="4.77778in" svg:y2="3.45833in" draw:z-index="251896832" draw:id="id232" draw:style-name="a233" draw:name="Line 235" text:anchor-type="paragraph"><svg:title/><svg:desc/></draw:connector><draw:connector draw:type="line" svg:x1="5.61111in" svg:y1="3.34722in" svg:x2="5.61111in" svg:y2="3.45833in" draw:z-index="251897856" draw:id="id233" draw:style-name="a234" draw:name="Line 236" text:anchor-type="paragraph"><svg:title/><svg:desc/></draw:connector><draw:connector draw:type="line" svg:x1="6.44444in" svg:y1="3.34722in" svg:x2="6.44444in" svg:y2="3.45833in" draw:z-index="251898880" draw:id="id234" draw:style-name="a235" draw:name="Line 237" text:anchor-type="paragraph"><svg:title/><svg:desc/></draw:connector><draw:connector draw:type="line" svg:x1="7.29167in" svg:y1="3.34722in" svg:x2="7.29167in" svg:y2="3.45833in" draw:z-index="251899904" draw:id="id235" draw:style-name="a236" draw:name="Line 238" text:anchor-type="paragraph"><svg:title/><svg:desc/></draw:connector><draw:connector draw:type="line" svg:x1="1.19444in" svg:y1="3.34722in" svg:x2="1.19444in" svg:y2="3.45833in" draw:z-index="251900928" draw:id="id236" draw:style-name="a237" draw:name="Line 239" text:anchor-type="paragraph"><svg:title/><svg:desc/></draw:connector><draw:connector draw:type="line" svg:x1="0.13889in" svg:y1="3.34722in" svg:x2="0.13889in" svg:y2="3.45833in" draw:z-index="251901952" draw:id="id237" draw:style-name="a238" draw:name="Line 240" text:anchor-type="paragraph"><svg:title/><svg:desc/></draw:connector><draw:connector draw:type="line" svg:x1="8.11111in" svg:y1="3.34722in" svg:x2="8.11111in" svg:y2="3.45833in" draw:z-index="251902976" draw:id="id238" draw:style-name="a239" draw:name="Line 241" text:anchor-type="paragraph"><svg:title/><svg:desc/></draw:connector><draw:custom-shape svg:x="7.29167in" svg:y="3.34722in" svg:width="0.76389in" svg:height="0.11111in" draw:z-index="251904000" draw:id="id239" draw:style-name="a240" draw:name="Rectangle 242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1.22222in" svg:y="3.45833in" svg:width="3.58333in" svg:height="0.11111in" draw:z-index="251905024" draw:id="id240" draw:style-name="a241" draw:name="Rectangle 243" text:anchor-type="paragraph"><svg:title/><svg:desc/><text:p text:style-name="P233"><text:span text:style-name="T234">Receita da Produção Vegetal</text:span></text:p><draw:enhanced-geometry draw:type="non-primitive" svg:viewBox="0 0 21600 21600" draw:enhanced-path="M 0 0 L 21600 0 21600 21600 0 21600 Z N"/></draw:custom-shape><draw:custom-shape svg:x="6.48611in" svg:y="3.45833in" svg:width="0.76389in" svg:height="0.11111in" draw:z-index="251906048" draw:id="id241" draw:style-name="a242" draw:name="Rectangle 244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65278in" svg:y="3.45833in" svg:width="0.76389in" svg:height="0.11111in" draw:z-index="251907072" draw:id="id242" draw:style-name="a243" draw:name="Rectangle 245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4.80556in" svg:y="3.45833in" svg:width="0.76389in" svg:height="0.11111in" draw:z-index="251908096" draw:id="id243" draw:style-name="a244" draw:name="Rectangle 246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0.13889in" svg:y="3.45833in" svg:width="1.04167in" svg:height="0.11111in" draw:z-index="251909120" draw:id="id244" draw:style-name="a245" draw:name="Rectangle 247" text:anchor-type="paragraph"><svg:title/><svg:desc/><text:p text:style-name="P241"><text:span text:style-name="T242">1.4.1.0.0.00.00.00.00.00</text:span></text:p><draw:enhanced-geometry draw:type="non-primitive" svg:viewBox="0 0 21600 21600" draw:enhanced-path="M 0 0 L 21600 0 21600 21600 0 21600 Z N"/></draw:custom-shape><draw:connector draw:type="line" svg:x1="4.77778in" svg:y1="3.45833in" svg:x2="4.77778in" svg:y2="3.56944in" draw:z-index="251910144" draw:id="id245" draw:style-name="a246" draw:name="Line 248" text:anchor-type="paragraph"><svg:title/><svg:desc/></draw:connector><draw:connector draw:type="line" svg:x1="5.61111in" svg:y1="3.45833in" svg:x2="5.61111in" svg:y2="3.56944in" draw:z-index="251911168" draw:id="id246" draw:style-name="a247" draw:name="Line 249" text:anchor-type="paragraph"><svg:title/><svg:desc/></draw:connector><draw:connector draw:type="line" svg:x1="6.44444in" svg:y1="3.45833in" svg:x2="6.44444in" svg:y2="3.56944in" draw:z-index="251912192" draw:id="id247" draw:style-name="a248" draw:name="Line 250" text:anchor-type="paragraph"><svg:title/><svg:desc/></draw:connector><draw:connector draw:type="line" svg:x1="7.29167in" svg:y1="3.45833in" svg:x2="7.29167in" svg:y2="3.56944in" draw:z-index="251913216" draw:id="id248" draw:style-name="a249" draw:name="Line 251" text:anchor-type="paragraph"><svg:title/><svg:desc/></draw:connector><draw:connector draw:type="line" svg:x1="1.19444in" svg:y1="3.45833in" svg:x2="1.19444in" svg:y2="3.56944in" draw:z-index="251914240" draw:id="id249" draw:style-name="a250" draw:name="Line 252" text:anchor-type="paragraph"><svg:title/><svg:desc/></draw:connector><draw:connector draw:type="line" svg:x1="0.13889in" svg:y1="3.45833in" svg:x2="0.13889in" svg:y2="3.56944in" draw:z-index="251915264" draw:id="id250" draw:style-name="a251" draw:name="Line 253" text:anchor-type="paragraph"><svg:title/><svg:desc/></draw:connector><draw:connector draw:type="line" svg:x1="8.11111in" svg:y1="3.45833in" svg:x2="8.11111in" svg:y2="3.56944in" draw:z-index="251916288" draw:id="id251" draw:style-name="a252" draw:name="Line 254" text:anchor-type="paragraph"><svg:title/><svg:desc/></draw:connector><draw:custom-shape svg:x="7.29167in" svg:y="3.45833in" svg:width="0.76389in" svg:height="0.11111in" draw:z-index="251917312" draw:id="id252" draw:style-name="a253" draw:name="Rectangle 255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1.22222in" svg:y="3.56944in" svg:width="3.58333in" svg:height="0.11111in" draw:z-index="251918336" draw:id="id253" draw:style-name="a254" draw:name="Rectangle 256" text:anchor-type="paragraph"><svg:title/><svg:desc/><text:p text:style-name="P245"><text:span text:style-name="T246">Receita da Produção Animal e Derivados</text:span></text:p><draw:enhanced-geometry draw:type="non-primitive" svg:viewBox="0 0 21600 21600" draw:enhanced-path="M 0 0 L 21600 0 21600 21600 0 21600 Z N"/></draw:custom-shape><draw:custom-shape svg:x="6.48611in" svg:y="3.56944in" svg:width="0.76389in" svg:height="0.11111in" draw:z-index="251919360" draw:id="id254" draw:style-name="a255" draw:name="Rectangle 257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5.65278in" svg:y="3.56944in" svg:width="0.76389in" svg:height="0.11111in" draw:z-index="251920384" draw:id="id255" draw:style-name="a256" draw:name="Rectangle 25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4.80556in" svg:y="3.56944in" svg:width="0.76389in" svg:height="0.11111in" draw:z-index="251921408" draw:id="id256" draw:style-name="a257" draw:name="Rectangle 25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13889in" svg:y="3.56944in" svg:width="1.04167in" svg:height="0.11111in" draw:z-index="251922432" draw:id="id257" draw:style-name="a258" draw:name="Rectangle 260" text:anchor-type="paragraph"><svg:title/><svg:desc/><text:p text:style-name="P253"><text:span text:style-name="T254">1.4.2.0.0.00.00.00.00.00</text:span></text:p><draw:enhanced-geometry draw:type="non-primitive" svg:viewBox="0 0 21600 21600" draw:enhanced-path="M 0 0 L 21600 0 21600 21600 0 21600 Z N"/></draw:custom-shape><draw:connector draw:type="line" svg:x1="4.77778in" svg:y1="3.56944in" svg:x2="4.77778in" svg:y2="3.68056in" draw:z-index="251923456" draw:id="id258" draw:style-name="a259" draw:name="Line 261" text:anchor-type="paragraph"><svg:title/><svg:desc/></draw:connector><draw:connector draw:type="line" svg:x1="5.61111in" svg:y1="3.56944in" svg:x2="5.61111in" svg:y2="3.68056in" draw:z-index="251924480" draw:id="id259" draw:style-name="a260" draw:name="Line 262" text:anchor-type="paragraph"><svg:title/><svg:desc/></draw:connector><draw:connector draw:type="line" svg:x1="6.44444in" svg:y1="3.56944in" svg:x2="6.44444in" svg:y2="3.68056in" draw:z-index="251925504" draw:id="id260" draw:style-name="a261" draw:name="Line 263" text:anchor-type="paragraph"><svg:title/><svg:desc/></draw:connector><draw:connector draw:type="line" svg:x1="7.29167in" svg:y1="3.56944in" svg:x2="7.29167in" svg:y2="3.68056in" draw:z-index="251926528" draw:id="id261" draw:style-name="a262" draw:name="Line 264" text:anchor-type="paragraph"><svg:title/><svg:desc/></draw:connector><draw:connector draw:type="line" svg:x1="1.19444in" svg:y1="3.56944in" svg:x2="1.19444in" svg:y2="3.68056in" draw:z-index="251927552" draw:id="id262" draw:style-name="a263" draw:name="Line 265" text:anchor-type="paragraph"><svg:title/><svg:desc/></draw:connector><draw:connector draw:type="line" svg:x1="0.13889in" svg:y1="3.56944in" svg:x2="0.13889in" svg:y2="3.68056in" draw:z-index="251928576" draw:id="id263" draw:style-name="a264" draw:name="Line 266" text:anchor-type="paragraph"><svg:title/><svg:desc/></draw:connector><draw:connector draw:type="line" svg:x1="8.11111in" svg:y1="3.56944in" svg:x2="8.11111in" svg:y2="3.68056in" draw:z-index="251929600" draw:id="id264" draw:style-name="a265" draw:name="Line 267" text:anchor-type="paragraph"><svg:title/><svg:desc/></draw:connector><draw:custom-shape svg:x="7.29167in" svg:y="3.56944in" svg:width="0.76389in" svg:height="0.11111in" draw:z-index="251930624" draw:id="id265" draw:style-name="a266" draw:name="Rectangle 26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1.22222in" svg:y="3.68056in" svg:width="3.58333in" svg:height="0.11111in" draw:z-index="251931648" draw:id="id266" draw:style-name="a267" draw:name="Rectangle 269" text:anchor-type="paragraph"><svg:title/><svg:desc/><text:p text:style-name="P257"><text:span text:style-name="T258">Outras Receitas Agropecuárias</text:span></text:p><draw:enhanced-geometry draw:type="non-primitive" svg:viewBox="0 0 21600 21600" draw:enhanced-path="M 0 0 L 21600 0 21600 21600 0 21600 Z N"/></draw:custom-shape><draw:custom-shape svg:x="6.48611in" svg:y="3.68056in" svg:width="0.76389in" svg:height="0.11111in" draw:z-index="251932672" draw:id="id267" draw:style-name="a268" draw:name="Rectangle 27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65278in" svg:y="3.68056in" svg:width="0.76389in" svg:height="0.11111in" draw:z-index="251933696" draw:id="id268" draw:style-name="a269" draw:name="Rectangle 27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80556in" svg:y="3.68056in" svg:width="0.76389in" svg:height="0.11111in" draw:z-index="251934720" draw:id="id269" draw:style-name="a270" draw:name="Rectangle 27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0.13889in" svg:y="3.68056in" svg:width="1.04167in" svg:height="0.11111in" draw:z-index="251935744" draw:id="id270" draw:style-name="a271" draw:name="Rectangle 273" text:anchor-type="paragraph"><svg:title/><svg:desc/><text:p text:style-name="P265"><text:span text:style-name="T266">1.4.9.0.0.00.00.00.00.00</text:span></text:p><draw:enhanced-geometry draw:type="non-primitive" svg:viewBox="0 0 21600 21600" draw:enhanced-path="M 0 0 L 21600 0 21600 21600 0 21600 Z N"/></draw:custom-shape><draw:connector draw:type="line" svg:x1="4.77778in" svg:y1="3.68056in" svg:x2="4.77778in" svg:y2="3.79167in" draw:z-index="251936768" draw:id="id271" draw:style-name="a272" draw:name="Line 274" text:anchor-type="paragraph"><svg:title/><svg:desc/></draw:connector><draw:connector draw:type="line" svg:x1="5.61111in" svg:y1="3.68056in" svg:x2="5.61111in" svg:y2="3.79167in" draw:z-index="251937792" draw:id="id272" draw:style-name="a273" draw:name="Line 275" text:anchor-type="paragraph"><svg:title/><svg:desc/></draw:connector><draw:connector draw:type="line" svg:x1="6.44444in" svg:y1="3.68056in" svg:x2="6.44444in" svg:y2="3.79167in" draw:z-index="251938816" draw:id="id273" draw:style-name="a274" draw:name="Line 276" text:anchor-type="paragraph"><svg:title/><svg:desc/></draw:connector><draw:connector draw:type="line" svg:x1="7.29167in" svg:y1="3.68056in" svg:x2="7.29167in" svg:y2="3.79167in" draw:z-index="251939840" draw:id="id274" draw:style-name="a275" draw:name="Line 277" text:anchor-type="paragraph"><svg:title/><svg:desc/></draw:connector><draw:connector draw:type="line" svg:x1="1.19444in" svg:y1="3.68056in" svg:x2="1.19444in" svg:y2="3.79167in" draw:z-index="251940864" draw:id="id275" draw:style-name="a276" draw:name="Line 278" text:anchor-type="paragraph"><svg:title/><svg:desc/></draw:connector><draw:connector draw:type="line" svg:x1="0.13889in" svg:y1="3.68056in" svg:x2="0.13889in" svg:y2="3.79167in" draw:z-index="251941888" draw:id="id276" draw:style-name="a277" draw:name="Line 279" text:anchor-type="paragraph"><svg:title/><svg:desc/></draw:connector><draw:connector draw:type="line" svg:x1="8.11111in" svg:y1="3.68056in" svg:x2="8.11111in" svg:y2="3.79167in" draw:z-index="251942912" draw:id="id277" draw:style-name="a278" draw:name="Line 280" text:anchor-type="paragraph"><svg:title/><svg:desc/></draw:connector><draw:custom-shape svg:x="7.29167in" svg:y="3.68056in" svg:width="0.76389in" svg:height="0.11111in" draw:z-index="251943936" draw:id="id278" draw:style-name="a279" draw:name="Rectangle 28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1.22222in" svg:y="3.79167in" svg:width="3.36111in" svg:height="0.11111in" draw:z-index="251944960" draw:id="id279" draw:style-name="a280" draw:name="Rectangle 282" text:anchor-type="paragraph"><svg:title/><svg:desc/><text:p text:style-name="P269"><text:span text:style-name="T270">RECEITA INDUSTRIAL</text:span></text:p><draw:enhanced-geometry draw:type="non-primitive" svg:viewBox="0 0 21600 21600" draw:enhanced-path="M 0 0 L 21600 0 21600 21600 0 21600 Z N"/></draw:custom-shape><draw:custom-shape svg:x="6.48611in" svg:y="3.79167in" svg:width="0.76389in" svg:height="0.11111in" draw:z-index="251945984" draw:id="id280" draw:style-name="a281" draw:name="Rectangle 283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5.65278in" svg:y="3.79167in" svg:width="0.76389in" svg:height="0.11111in" draw:z-index="251947008" draw:id="id281" draw:style-name="a282" draw:name="Rectangle 28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4.80556in" svg:y="3.79167in" svg:width="0.76389in" svg:height="0.11111in" draw:z-index="251948032" draw:id="id282" draw:style-name="a283" draw:name="Rectangle 28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13889in" svg:y="3.79167in" svg:width="1.04167in" svg:height="0.11111in" draw:z-index="251949056" draw:id="id283" draw:style-name="a284" draw:name="Rectangle 286" text:anchor-type="paragraph"><svg:title/><svg:desc/><text:p text:style-name="P277"><text:span text:style-name="T278">1.5.0.0.0.00.00.00.00.00</text:span></text:p><draw:enhanced-geometry draw:type="non-primitive" svg:viewBox="0 0 21600 21600" draw:enhanced-path="M 0 0 L 21600 0 21600 21600 0 21600 Z N"/></draw:custom-shape><draw:connector draw:type="line" svg:x1="4.77778in" svg:y1="3.79167in" svg:x2="4.77778in" svg:y2="3.90278in" draw:z-index="251950080" draw:id="id284" draw:style-name="a285" draw:name="Line 287" text:anchor-type="paragraph"><svg:title/><svg:desc/></draw:connector><draw:connector draw:type="line" svg:x1="5.61111in" svg:y1="3.79167in" svg:x2="5.61111in" svg:y2="3.90278in" draw:z-index="251951104" draw:id="id285" draw:style-name="a286" draw:name="Line 288" text:anchor-type="paragraph"><svg:title/><svg:desc/></draw:connector><draw:connector draw:type="line" svg:x1="6.44444in" svg:y1="3.79167in" svg:x2="6.44444in" svg:y2="3.90278in" draw:z-index="251952128" draw:id="id286" draw:style-name="a287" draw:name="Line 289" text:anchor-type="paragraph"><svg:title/><svg:desc/></draw:connector><draw:connector draw:type="line" svg:x1="7.29167in" svg:y1="3.79167in" svg:x2="7.29167in" svg:y2="3.90278in" draw:z-index="251953152" draw:id="id287" draw:style-name="a288" draw:name="Line 290" text:anchor-type="paragraph"><svg:title/><svg:desc/></draw:connector><draw:connector draw:type="line" svg:x1="1.19444in" svg:y1="3.79167in" svg:x2="1.19444in" svg:y2="3.90278in" draw:z-index="251954176" draw:id="id288" draw:style-name="a289" draw:name="Line 291" text:anchor-type="paragraph"><svg:title/><svg:desc/></draw:connector><draw:connector draw:type="line" svg:x1="0.13889in" svg:y1="3.79167in" svg:x2="0.13889in" svg:y2="3.90278in" draw:z-index="251955200" draw:id="id289" draw:style-name="a290" draw:name="Line 292" text:anchor-type="paragraph"><svg:title/><svg:desc/></draw:connector><draw:connector draw:type="line" svg:x1="8.11111in" svg:y1="3.79167in" svg:x2="8.11111in" svg:y2="3.90278in" draw:z-index="251956224" draw:id="id290" draw:style-name="a291" draw:name="Line 293" text:anchor-type="paragraph"><svg:title/><svg:desc/></draw:connector><draw:custom-shape svg:x="7.29167in" svg:y="3.79167in" svg:width="0.76389in" svg:height="0.11111in" draw:z-index="251957248" draw:id="id291" draw:style-name="a292" draw:name="Rectangle 294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1.22222in" svg:y="3.90278in" svg:width="3.58333in" svg:height="0.11111in" draw:z-index="251958272" draw:id="id292" draw:style-name="a293" draw:name="Rectangle 295" text:anchor-type="paragraph"><svg:title/><svg:desc/><text:p text:style-name="P281"><text:span text:style-name="T282">Receita da Industria Extrativa Mineral</text:span></text:p><draw:enhanced-geometry draw:type="non-primitive" svg:viewBox="0 0 21600 21600" draw:enhanced-path="M 0 0 L 21600 0 21600 21600 0 21600 Z N"/></draw:custom-shape><draw:custom-shape svg:x="6.48611in" svg:y="3.90278in" svg:width="0.76389in" svg:height="0.11111in" draw:z-index="251959296" draw:id="id293" draw:style-name="a294" draw:name="Rectangle 296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5.65278in" svg:y="3.90278in" svg:width="0.76389in" svg:height="0.11111in" draw:z-index="251960320" draw:id="id294" draw:style-name="a295" draw:name="Rectangle 297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4.80556in" svg:y="3.90278in" svg:width="0.76389in" svg:height="0.11111in" draw:z-index="251961344" draw:id="id295" draw:style-name="a296" draw:name="Rectangle 298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13889in" svg:y="3.90278in" svg:width="1.04167in" svg:height="0.11111in" draw:z-index="251962368" draw:id="id296" draw:style-name="a297" draw:name="Rectangle 299" text:anchor-type="paragraph"><svg:title/><svg:desc/><text:p text:style-name="P289"><text:span text:style-name="T290">1.5.1.0.0.00.00.00.00.00</text:span></text:p><draw:enhanced-geometry draw:type="non-primitive" svg:viewBox="0 0 21600 21600" draw:enhanced-path="M 0 0 L 21600 0 21600 21600 0 21600 Z N"/></draw:custom-shape><draw:connector draw:type="line" svg:x1="4.77778in" svg:y1="3.90278in" svg:x2="4.77778in" svg:y2="4.01389in" draw:z-index="251963392" draw:id="id297" draw:style-name="a298" draw:name="Line 300" text:anchor-type="paragraph"><svg:title/><svg:desc/></draw:connector><draw:connector draw:type="line" svg:x1="5.61111in" svg:y1="3.90278in" svg:x2="5.61111in" svg:y2="4.01389in" draw:z-index="251964416" draw:id="id298" draw:style-name="a299" draw:name="Line 301" text:anchor-type="paragraph"><svg:title/><svg:desc/></draw:connector><draw:connector draw:type="line" svg:x1="6.44444in" svg:y1="3.90278in" svg:x2="6.44444in" svg:y2="4.01389in" draw:z-index="251965440" draw:id="id299" draw:style-name="a300" draw:name="Line 302" text:anchor-type="paragraph"><svg:title/><svg:desc/></draw:connector><draw:connector draw:type="line" svg:x1="7.29167in" svg:y1="3.90278in" svg:x2="7.29167in" svg:y2="4.01389in" draw:z-index="251966464" draw:id="id300" draw:style-name="a301" draw:name="Line 303" text:anchor-type="paragraph"><svg:title/><svg:desc/></draw:connector><draw:connector draw:type="line" svg:x1="1.19444in" svg:y1="3.90278in" svg:x2="1.19444in" svg:y2="4.01389in" draw:z-index="251967488" draw:id="id301" draw:style-name="a302" draw:name="Line 304" text:anchor-type="paragraph"><svg:title/><svg:desc/></draw:connector><draw:connector draw:type="line" svg:x1="0.13889in" svg:y1="3.90278in" svg:x2="0.13889in" svg:y2="4.01389in" draw:z-index="251968512" draw:id="id302" draw:style-name="a303" draw:name="Line 305" text:anchor-type="paragraph"><svg:title/><svg:desc/></draw:connector><draw:connector draw:type="line" svg:x1="8.11111in" svg:y1="3.90278in" svg:x2="8.11111in" svg:y2="4.01389in" draw:z-index="251969536" draw:id="id303" draw:style-name="a304" draw:name="Line 306" text:anchor-type="paragraph"><svg:title/><svg:desc/></draw:connector><draw:custom-shape svg:x="7.29167in" svg:y="3.90278in" svg:width="0.76389in" svg:height="0.11111in" draw:z-index="251970560" draw:id="id304" draw:style-name="a305" draw:name="Rectangle 307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1.22222in" svg:y="4.01389in" svg:width="3.58333in" svg:height="0.11111in" draw:z-index="251971584" draw:id="id305" draw:style-name="a306" draw:name="Rectangle 308" text:anchor-type="paragraph"><svg:title/><svg:desc/><text:p text:style-name="P293"><text:span text:style-name="T294">Receita da Indústria de Transformação</text:span></text:p><draw:enhanced-geometry draw:type="non-primitive" svg:viewBox="0 0 21600 21600" draw:enhanced-path="M 0 0 L 21600 0 21600 21600 0 21600 Z N"/></draw:custom-shape><draw:custom-shape svg:x="6.48611in" svg:y="4.01389in" svg:width="0.76389in" svg:height="0.11111in" draw:z-index="251972608" draw:id="id306" draw:style-name="a307" draw:name="Rectangle 30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5.65278in" svg:y="4.01389in" svg:width="0.76389in" svg:height="0.11111in" draw:z-index="251973632" draw:id="id307" draw:style-name="a308" draw:name="Rectangle 31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4.80556in" svg:y="4.01389in" svg:width="0.76389in" svg:height="0.11111in" draw:z-index="251974656" draw:id="id308" draw:style-name="a309" draw:name="Rectangle 31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0.13889in" svg:y="4.01389in" svg:width="1.04167in" svg:height="0.11111in" draw:z-index="251975680" draw:id="id309" draw:style-name="a310" draw:name="Rectangle 312" text:anchor-type="paragraph"><svg:title/><svg:desc/><text:p text:style-name="P301"><text:span text:style-name="T302">1.5.2.0.0.00.00.00.00.00</text:span></text:p><draw:enhanced-geometry draw:type="non-primitive" svg:viewBox="0 0 21600 21600" draw:enhanced-path="M 0 0 L 21600 0 21600 21600 0 21600 Z N"/></draw:custom-shape><draw:connector draw:type="line" svg:x1="4.77778in" svg:y1="4.01389in" svg:x2="4.77778in" svg:y2="4.125in" draw:z-index="251976704" draw:id="id310" draw:style-name="a311" draw:name="Line 313" text:anchor-type="paragraph"><svg:title/><svg:desc/></draw:connector><draw:connector draw:type="line" svg:x1="5.61111in" svg:y1="4.01389in" svg:x2="5.61111in" svg:y2="4.125in" draw:z-index="251977728" draw:id="id311" draw:style-name="a312" draw:name="Line 314" text:anchor-type="paragraph"><svg:title/><svg:desc/></draw:connector><draw:connector draw:type="line" svg:x1="6.44444in" svg:y1="4.01389in" svg:x2="6.44444in" svg:y2="4.125in" draw:z-index="251978752" draw:id="id312" draw:style-name="a313" draw:name="Line 315" text:anchor-type="paragraph"><svg:title/><svg:desc/></draw:connector><draw:connector draw:type="line" svg:x1="7.29167in" svg:y1="4.01389in" svg:x2="7.29167in" svg:y2="4.125in" draw:z-index="251979776" draw:id="id313" draw:style-name="a314" draw:name="Line 316" text:anchor-type="paragraph"><svg:title/><svg:desc/></draw:connector><draw:connector draw:type="line" svg:x1="1.19444in" svg:y1="4.01389in" svg:x2="1.19444in" svg:y2="4.125in" draw:z-index="251980800" draw:id="id314" draw:style-name="a315" draw:name="Line 317" text:anchor-type="paragraph"><svg:title/><svg:desc/></draw:connector><draw:connector draw:type="line" svg:x1="0.13889in" svg:y1="4.01389in" svg:x2="0.13889in" svg:y2="4.125in" draw:z-index="251981824" draw:id="id315" draw:style-name="a316" draw:name="Line 318" text:anchor-type="paragraph"><svg:title/><svg:desc/></draw:connector><draw:connector draw:type="line" svg:x1="8.11111in" svg:y1="4.01389in" svg:x2="8.11111in" svg:y2="4.125in" draw:z-index="251982848" draw:id="id316" draw:style-name="a317" draw:name="Line 319" text:anchor-type="paragraph"><svg:title/><svg:desc/></draw:connector><draw:custom-shape svg:x="7.29167in" svg:y="4.01389in" svg:width="0.76389in" svg:height="0.11111in" draw:z-index="251983872" draw:id="id317" draw:style-name="a318" draw:name="Rectangle 320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1.22222in" svg:y="4.125in" svg:width="3.58333in" svg:height="0.11111in" draw:z-index="251984896" draw:id="id318" draw:style-name="a319" draw:name="Rectangle 321" text:anchor-type="paragraph"><svg:title/><svg:desc/><text:p text:style-name="P305"><text:span text:style-name="T306">Receita da Indústria de Construção</text:span></text:p><draw:enhanced-geometry draw:type="non-primitive" svg:viewBox="0 0 21600 21600" draw:enhanced-path="M 0 0 L 21600 0 21600 21600 0 21600 Z N"/></draw:custom-shape><draw:custom-shape svg:x="6.48611in" svg:y="4.125in" svg:width="0.76389in" svg:height="0.11111in" draw:z-index="251985920" draw:id="id319" draw:style-name="a320" draw:name="Rectangle 32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65278in" svg:y="4.125in" svg:width="0.76389in" svg:height="0.11111in" draw:z-index="251986944" draw:id="id320" draw:style-name="a321" draw:name="Rectangle 32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80556in" svg:y="4.125in" svg:width="0.76389in" svg:height="0.11111in" draw:z-index="251987968" draw:id="id321" draw:style-name="a322" draw:name="Rectangle 32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13889in" svg:y="4.125in" svg:width="1.04167in" svg:height="0.11111in" draw:z-index="251988992" draw:id="id322" draw:style-name="a323" draw:name="Rectangle 325" text:anchor-type="paragraph"><svg:title/><svg:desc/><text:p text:style-name="P313"><text:span text:style-name="T314">1.5.3.0.0.00.00.00.00.00</text:span></text:p><draw:enhanced-geometry draw:type="non-primitive" svg:viewBox="0 0 21600 21600" draw:enhanced-path="M 0 0 L 21600 0 21600 21600 0 21600 Z N"/></draw:custom-shape><draw:connector draw:type="line" svg:x1="4.77778in" svg:y1="4.125in" svg:x2="4.77778in" svg:y2="4.23611in" draw:z-index="251990016" draw:id="id323" draw:style-name="a324" draw:name="Line 326" text:anchor-type="paragraph"><svg:title/><svg:desc/></draw:connector><draw:connector draw:type="line" svg:x1="5.61111in" svg:y1="4.125in" svg:x2="5.61111in" svg:y2="4.23611in" draw:z-index="251991040" draw:id="id324" draw:style-name="a325" draw:name="Line 327" text:anchor-type="paragraph"><svg:title/><svg:desc/></draw:connector><draw:connector draw:type="line" svg:x1="6.44444in" svg:y1="4.125in" svg:x2="6.44444in" svg:y2="4.23611in" draw:z-index="251992064" draw:id="id325" draw:style-name="a326" draw:name="Line 328" text:anchor-type="paragraph"><svg:title/><svg:desc/></draw:connector><draw:connector draw:type="line" svg:x1="7.29167in" svg:y1="4.125in" svg:x2="7.29167in" svg:y2="4.23611in" draw:z-index="251993088" draw:id="id326" draw:style-name="a327" draw:name="Line 329" text:anchor-type="paragraph"><svg:title/><svg:desc/></draw:connector><draw:connector draw:type="line" svg:x1="1.19444in" svg:y1="4.125in" svg:x2="1.19444in" svg:y2="4.23611in" draw:z-index="251994112" draw:id="id327" draw:style-name="a328" draw:name="Line 330" text:anchor-type="paragraph"><svg:title/><svg:desc/></draw:connector><draw:connector draw:type="line" svg:x1="0.13889in" svg:y1="4.125in" svg:x2="0.13889in" svg:y2="4.23611in" draw:z-index="251995136" draw:id="id328" draw:style-name="a329" draw:name="Line 331" text:anchor-type="paragraph"><svg:title/><svg:desc/></draw:connector><draw:connector draw:type="line" svg:x1="8.11111in" svg:y1="4.125in" svg:x2="8.11111in" svg:y2="4.23611in" draw:z-index="251996160" draw:id="id329" draw:style-name="a330" draw:name="Line 332" text:anchor-type="paragraph"><svg:title/><svg:desc/></draw:connector><draw:custom-shape svg:x="7.29167in" svg:y="4.125in" svg:width="0.76389in" svg:height="0.11111in" draw:z-index="251997184" draw:id="id330" draw:style-name="a331" draw:name="Rectangle 33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.22222in" svg:y="4.23611in" svg:width="3.58333in" svg:height="0.11111in" draw:z-index="251998208" draw:id="id331" draw:style-name="a332" draw:name="Rectangle 334" text:anchor-type="paragraph"><svg:title/><svg:desc/><text:p text:style-name="P317"><text:span text:style-name="T318">Outras Receitas Industriais</text:span></text:p><draw:enhanced-geometry draw:type="non-primitive" svg:viewBox="0 0 21600 21600" draw:enhanced-path="M 0 0 L 21600 0 21600 21600 0 21600 Z N"/></draw:custom-shape><draw:custom-shape svg:x="6.48611in" svg:y="4.23611in" svg:width="0.76389in" svg:height="0.11111in" draw:z-index="251999232" draw:id="id332" draw:style-name="a333" draw:name="Rectangle 33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5.65278in" svg:y="4.23611in" svg:width="0.76389in" svg:height="0.11111in" draw:z-index="252000256" draw:id="id333" draw:style-name="a334" draw:name="Rectangle 33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4.80556in" svg:y="4.23611in" svg:width="0.76389in" svg:height="0.11111in" draw:z-index="252001280" draw:id="id334" draw:style-name="a335" draw:name="Rectangle 33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0.13889in" svg:y="4.23611in" svg:width="1.04167in" svg:height="0.11111in" draw:z-index="252002304" draw:id="id335" draw:style-name="a336" draw:name="Rectangle 338" text:anchor-type="paragraph"><svg:title/><svg:desc/><text:p text:style-name="P325"><text:span text:style-name="T326">1.5.9.0.0.00.00.00.00.00</text:span></text:p><draw:enhanced-geometry draw:type="non-primitive" svg:viewBox="0 0 21600 21600" draw:enhanced-path="M 0 0 L 21600 0 21600 21600 0 21600 Z N"/></draw:custom-shape><draw:connector draw:type="line" svg:x1="4.77778in" svg:y1="4.23611in" svg:x2="4.77778in" svg:y2="4.34722in" draw:z-index="252003328" draw:id="id336" draw:style-name="a337" draw:name="Line 339" text:anchor-type="paragraph"><svg:title/><svg:desc/></draw:connector><draw:connector draw:type="line" svg:x1="5.61111in" svg:y1="4.23611in" svg:x2="5.61111in" svg:y2="4.34722in" draw:z-index="252004352" draw:id="id337" draw:style-name="a338" draw:name="Line 340" text:anchor-type="paragraph"><svg:title/><svg:desc/></draw:connector><draw:connector draw:type="line" svg:x1="6.44444in" svg:y1="4.23611in" svg:x2="6.44444in" svg:y2="4.34722in" draw:z-index="252005376" draw:id="id338" draw:style-name="a339" draw:name="Line 341" text:anchor-type="paragraph"><svg:title/><svg:desc/></draw:connector><draw:connector draw:type="line" svg:x1="7.29167in" svg:y1="4.23611in" svg:x2="7.29167in" svg:y2="4.34722in" draw:z-index="252006400" draw:id="id339" draw:style-name="a340" draw:name="Line 342" text:anchor-type="paragraph"><svg:title/><svg:desc/></draw:connector><draw:connector draw:type="line" svg:x1="1.19444in" svg:y1="4.23611in" svg:x2="1.19444in" svg:y2="4.34722in" draw:z-index="252007424" draw:id="id340" draw:style-name="a341" draw:name="Line 343" text:anchor-type="paragraph"><svg:title/><svg:desc/></draw:connector><draw:connector draw:type="line" svg:x1="0.13889in" svg:y1="4.23611in" svg:x2="0.13889in" svg:y2="4.34722in" draw:z-index="252008448" draw:id="id341" draw:style-name="a342" draw:name="Line 344" text:anchor-type="paragraph"><svg:title/><svg:desc/></draw:connector><draw:connector draw:type="line" svg:x1="8.11111in" svg:y1="4.23611in" svg:x2="8.11111in" svg:y2="4.34722in" draw:z-index="252009472" draw:id="id342" draw:style-name="a343" draw:name="Line 345" text:anchor-type="paragraph"><svg:title/><svg:desc/></draw:connector><draw:custom-shape svg:x="7.29167in" svg:y="4.23611in" svg:width="0.76389in" svg:height="0.11111in" draw:z-index="252010496" draw:id="id343" draw:style-name="a344" draw:name="Rectangle 346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1.22222in" svg:y="4.34722in" svg:width="3.36111in" svg:height="0.11111in" draw:z-index="252011520" draw:id="id344" draw:style-name="a345" draw:name="Rectangle 347" text:anchor-type="paragraph"><svg:title/><svg:desc/><text:p text:style-name="P329"><text:span text:style-name="T330">RECEITA DE SERVIÇOS</text:span></text:p><draw:enhanced-geometry draw:type="non-primitive" svg:viewBox="0 0 21600 21600" draw:enhanced-path="M 0 0 L 21600 0 21600 21600 0 21600 Z N"/></draw:custom-shape><draw:custom-shape svg:x="6.48611in" svg:y="4.34722in" svg:width="0.76389in" svg:height="0.11111in" draw:z-index="252012544" draw:id="id345" draw:style-name="a346" draw:name="Rectangle 348" text:anchor-type="paragraph"><svg:title/><svg:desc/><text:p text:style-name="P331"><text:span text:style-name="T332">5.974,51</text:span></text:p><draw:enhanced-geometry draw:type="non-primitive" svg:viewBox="0 0 21600 21600" draw:enhanced-path="M 0 0 L 21600 0 21600 21600 0 21600 Z N"/></draw:custom-shape><draw:custom-shape svg:x="5.65278in" svg:y="4.34722in" svg:width="0.76389in" svg:height="0.11111in" draw:z-index="252013568" draw:id="id346" draw:style-name="a347" draw:name="Rectangle 349" text:anchor-type="paragraph"><svg:title/><svg:desc/><text:p text:style-name="P333"><text:span text:style-name="T334">10.000,00</text:span></text:p><draw:enhanced-geometry draw:type="non-primitive" svg:viewBox="0 0 21600 21600" draw:enhanced-path="M 0 0 L 21600 0 21600 21600 0 21600 Z N"/></draw:custom-shape><draw:custom-shape svg:x="4.80556in" svg:y="4.34722in" svg:width="0.76389in" svg:height="0.11111in" draw:z-index="252014592" draw:id="id347" draw:style-name="a348" draw:name="Rectangle 350" text:anchor-type="paragraph"><svg:title/><svg:desc/><text:p text:style-name="P335"><text:span text:style-name="T336">10.000,00</text:span></text:p><draw:enhanced-geometry draw:type="non-primitive" svg:viewBox="0 0 21600 21600" draw:enhanced-path="M 0 0 L 21600 0 21600 21600 0 21600 Z N"/></draw:custom-shape><draw:custom-shape svg:x="0.13889in" svg:y="4.34722in" svg:width="1.04167in" svg:height="0.11111in" draw:z-index="252015616" draw:id="id348" draw:style-name="a349" draw:name="Rectangle 351" text:anchor-type="paragraph"><svg:title/><svg:desc/><text:p text:style-name="P337"><text:span text:style-name="T338">1.6.0.0.0.00.00.00.00.00</text:span></text:p><draw:enhanced-geometry draw:type="non-primitive" svg:viewBox="0 0 21600 21600" draw:enhanced-path="M 0 0 L 21600 0 21600 21600 0 21600 Z N"/></draw:custom-shape><draw:connector draw:type="line" svg:x1="4.77778in" svg:y1="4.34722in" svg:x2="4.77778in" svg:y2="4.45833in" draw:z-index="252016640" draw:id="id349" draw:style-name="a350" draw:name="Line 352" text:anchor-type="paragraph"><svg:title/><svg:desc/></draw:connector><draw:connector draw:type="line" svg:x1="5.61111in" svg:y1="4.34722in" svg:x2="5.61111in" svg:y2="4.45833in" draw:z-index="252017664" draw:id="id350" draw:style-name="a351" draw:name="Line 353" text:anchor-type="paragraph"><svg:title/><svg:desc/></draw:connector><draw:connector draw:type="line" svg:x1="6.44444in" svg:y1="4.34722in" svg:x2="6.44444in" svg:y2="4.45833in" draw:z-index="252018688" draw:id="id351" draw:style-name="a352" draw:name="Line 354" text:anchor-type="paragraph"><svg:title/><svg:desc/></draw:connector><draw:connector draw:type="line" svg:x1="7.29167in" svg:y1="4.34722in" svg:x2="7.29167in" svg:y2="4.45833in" draw:z-index="252019712" draw:id="id352" draw:style-name="a353" draw:name="Line 355" text:anchor-type="paragraph"><svg:title/><svg:desc/></draw:connector><draw:connector draw:type="line" svg:x1="1.19444in" svg:y1="4.34722in" svg:x2="1.19444in" svg:y2="4.45833in" draw:z-index="252020736" draw:id="id353" draw:style-name="a354" draw:name="Line 356" text:anchor-type="paragraph"><svg:title/><svg:desc/></draw:connector><draw:connector draw:type="line" svg:x1="0.13889in" svg:y1="4.34722in" svg:x2="0.13889in" svg:y2="4.45833in" draw:z-index="252021760" draw:id="id354" draw:style-name="a355" draw:name="Line 357" text:anchor-type="paragraph"><svg:title/><svg:desc/></draw:connector><draw:connector draw:type="line" svg:x1="8.11111in" svg:y1="4.34722in" svg:x2="8.11111in" svg:y2="4.45833in" draw:z-index="252022784" draw:id="id355" draw:style-name="a356" draw:name="Line 358" text:anchor-type="paragraph"><svg:title/><svg:desc/></draw:connector><draw:custom-shape svg:x="7.29167in" svg:y="4.34722in" svg:width="0.76389in" svg:height="0.11111in" draw:z-index="252023808" draw:id="id356" draw:style-name="a357" draw:name="Rectangle 359" text:anchor-type="paragraph"><svg:title/><svg:desc/><text:p text:style-name="P339"><text:span text:style-name="T340">-4.025,49</text:span></text:p><draw:enhanced-geometry draw:type="non-primitive" svg:viewBox="0 0 21600 21600" draw:enhanced-path="M 0 0 L 21600 0 21600 21600 0 21600 Z N"/></draw:custom-shape><draw:custom-shape svg:x="1.22222in" svg:y="4.45833in" svg:width="3.36111in" svg:height="0.11111in" draw:z-index="252024832" draw:id="id357" draw:style-name="a358" draw:name="Rectangle 360" text:anchor-type="paragraph"><svg:title/><svg:desc/><text:p text:style-name="P341"><text:span text:style-name="T342">TRANSFERÊNCIAS CORRENTES</text:span></text:p><draw:enhanced-geometry draw:type="non-primitive" svg:viewBox="0 0 21600 21600" draw:enhanced-path="M 0 0 L 21600 0 21600 21600 0 21600 Z N"/></draw:custom-shape><draw:custom-shape svg:x="6.48611in" svg:y="4.45833in" svg:width="0.76389in" svg:height="0.11111in" draw:z-index="252025856" draw:id="id358" draw:style-name="a359" draw:name="Rectangle 361" text:anchor-type="paragraph"><svg:title/><svg:desc/><text:p text:style-name="P343"><text:span text:style-name="T344">798.492.164,80</text:span></text:p><draw:enhanced-geometry draw:type="non-primitive" svg:viewBox="0 0 21600 21600" draw:enhanced-path="M 0 0 L 21600 0 21600 21600 0 21600 Z N"/></draw:custom-shape><draw:custom-shape svg:x="5.65278in" svg:y="4.45833in" svg:width="0.76389in" svg:height="0.11111in" draw:z-index="252026880" draw:id="id359" draw:style-name="a360" draw:name="Rectangle 362" text:anchor-type="paragraph"><svg:title/><svg:desc/><text:p text:style-name="P345"><text:span text:style-name="T346">844.945.037,92</text:span></text:p><draw:enhanced-geometry draw:type="non-primitive" svg:viewBox="0 0 21600 21600" draw:enhanced-path="M 0 0 L 21600 0 21600 21600 0 21600 Z N"/></draw:custom-shape><draw:custom-shape svg:x="4.80556in" svg:y="4.45833in" svg:width="0.76389in" svg:height="0.11111in" draw:z-index="252027904" draw:id="id360" draw:style-name="a361" draw:name="Rectangle 363" text:anchor-type="paragraph"><svg:title/><svg:desc/><text:p text:style-name="P347"><text:span text:style-name="T348">805.515.000,00</text:span></text:p><draw:enhanced-geometry draw:type="non-primitive" svg:viewBox="0 0 21600 21600" draw:enhanced-path="M 0 0 L 21600 0 21600 21600 0 21600 Z N"/></draw:custom-shape><draw:custom-shape svg:x="0.13889in" svg:y="4.45833in" svg:width="1.04167in" svg:height="0.11111in" draw:z-index="252028928" draw:id="id361" draw:style-name="a362" draw:name="Rectangle 364" text:anchor-type="paragraph"><svg:title/><svg:desc/><text:p text:style-name="P349"><text:span text:style-name="T350">1.7.0.0.0.00.00.00.00.00</text:span></text:p><draw:enhanced-geometry draw:type="non-primitive" svg:viewBox="0 0 21600 21600" draw:enhanced-path="M 0 0 L 21600 0 21600 21600 0 21600 Z N"/></draw:custom-shape><draw:connector draw:type="line" svg:x1="4.77778in" svg:y1="4.45833in" svg:x2="4.77778in" svg:y2="4.56944in" draw:z-index="252029952" draw:id="id362" draw:style-name="a363" draw:name="Line 365" text:anchor-type="paragraph"><svg:title/><svg:desc/></draw:connector><draw:connector draw:type="line" svg:x1="5.61111in" svg:y1="4.45833in" svg:x2="5.61111in" svg:y2="4.56944in" draw:z-index="252030976" draw:id="id363" draw:style-name="a364" draw:name="Line 366" text:anchor-type="paragraph"><svg:title/><svg:desc/></draw:connector><draw:connector draw:type="line" svg:x1="6.44444in" svg:y1="4.45833in" svg:x2="6.44444in" svg:y2="4.56944in" draw:z-index="252032000" draw:id="id364" draw:style-name="a365" draw:name="Line 367" text:anchor-type="paragraph"><svg:title/><svg:desc/></draw:connector><draw:connector draw:type="line" svg:x1="7.29167in" svg:y1="4.45833in" svg:x2="7.29167in" svg:y2="4.56944in" draw:z-index="252033024" draw:id="id365" draw:style-name="a366" draw:name="Line 368" text:anchor-type="paragraph"><svg:title/><svg:desc/></draw:connector><draw:connector draw:type="line" svg:x1="1.19444in" svg:y1="4.45833in" svg:x2="1.19444in" svg:y2="4.56944in" draw:z-index="252034048" draw:id="id366" draw:style-name="a367" draw:name="Line 369" text:anchor-type="paragraph"><svg:title/><svg:desc/></draw:connector><draw:connector draw:type="line" svg:x1="0.13889in" svg:y1="4.45833in" svg:x2="0.13889in" svg:y2="4.56944in" draw:z-index="252035072" draw:id="id367" draw:style-name="a368" draw:name="Line 370" text:anchor-type="paragraph"><svg:title/><svg:desc/></draw:connector><draw:connector draw:type="line" svg:x1="8.11111in" svg:y1="4.45833in" svg:x2="8.11111in" svg:y2="4.56944in" draw:z-index="252036096" draw:id="id368" draw:style-name="a369" draw:name="Line 371" text:anchor-type="paragraph"><svg:title/><svg:desc/></draw:connector><draw:custom-shape svg:x="7.29167in" svg:y="4.45833in" svg:width="0.76389in" svg:height="0.11111in" draw:z-index="252037120" draw:id="id369" draw:style-name="a370" draw:name="Rectangle 372" text:anchor-type="paragraph"><svg:title/><svg:desc/><text:p text:style-name="P351"><text:span text:style-name="T352">-46.452.873,12</text:span></text:p><draw:enhanced-geometry draw:type="non-primitive" svg:viewBox="0 0 21600 21600" draw:enhanced-path="M 0 0 L 21600 0 21600 21600 0 21600 Z N"/></draw:custom-shape><draw:custom-shape svg:x="1.22222in" svg:y="4.56944in" svg:width="3.58333in" svg:height="0.11111in" draw:z-index="252038144" draw:id="id370" draw:style-name="a371" draw:name="Rectangle 373" text:anchor-type="paragraph"><svg:title/><svg:desc/><text:p text:style-name="P353"><text:span text:style-name="T354">Transferências Intergovernamentais</text:span></text:p><draw:enhanced-geometry draw:type="non-primitive" svg:viewBox="0 0 21600 21600" draw:enhanced-path="M 0 0 L 21600 0 21600 21600 0 21600 Z N"/></draw:custom-shape><draw:custom-shape svg:x="6.48611in" svg:y="4.56944in" svg:width="0.76389in" svg:height="0.11111in" draw:z-index="252039168" draw:id="id371" draw:style-name="a372" draw:name="Rectangle 374" text:anchor-type="paragraph"><svg:title/><svg:desc/><text:p text:style-name="P355"><text:span text:style-name="T356">789.521.511,32</text:span></text:p><draw:enhanced-geometry draw:type="non-primitive" svg:viewBox="0 0 21600 21600" draw:enhanced-path="M 0 0 L 21600 0 21600 21600 0 21600 Z N"/></draw:custom-shape><draw:custom-shape svg:x="5.65278in" svg:y="4.56944in" svg:width="0.76389in" svg:height="0.11111in" draw:z-index="252040192" draw:id="id372" draw:style-name="a373" draw:name="Rectangle 375" text:anchor-type="paragraph"><svg:title/><svg:desc/><text:p text:style-name="P357"><text:span text:style-name="T358">831.826.724,89</text:span></text:p><draw:enhanced-geometry draw:type="non-primitive" svg:viewBox="0 0 21600 21600" draw:enhanced-path="M 0 0 L 21600 0 21600 21600 0 21600 Z N"/></draw:custom-shape><draw:custom-shape svg:x="4.80556in" svg:y="4.56944in" svg:width="0.76389in" svg:height="0.11111in" draw:z-index="252041216" draw:id="id373" draw:style-name="a374" draw:name="Rectangle 376" text:anchor-type="paragraph"><svg:title/><svg:desc/><text:p text:style-name="P359"><text:span text:style-name="T360">797.878.000,00</text:span></text:p><draw:enhanced-geometry draw:type="non-primitive" svg:viewBox="0 0 21600 21600" draw:enhanced-path="M 0 0 L 21600 0 21600 21600 0 21600 Z N"/></draw:custom-shape><draw:custom-shape svg:x="0.13889in" svg:y="4.56944in" svg:width="1.04167in" svg:height="0.11111in" draw:z-index="252042240" draw:id="id374" draw:style-name="a375" draw:name="Rectangle 377" text:anchor-type="paragraph"><svg:title/><svg:desc/><text:p text:style-name="P361"><text:span text:style-name="T362">1.7.2.0.0.00.00.00.00.00</text:span></text:p><draw:enhanced-geometry draw:type="non-primitive" svg:viewBox="0 0 21600 21600" draw:enhanced-path="M 0 0 L 21600 0 21600 21600 0 21600 Z N"/></draw:custom-shape><draw:connector draw:type="line" svg:x1="4.77778in" svg:y1="4.56944in" svg:x2="4.77778in" svg:y2="4.68056in" draw:z-index="252043264" draw:id="id375" draw:style-name="a376" draw:name="Line 378" text:anchor-type="paragraph"><svg:title/><svg:desc/></draw:connector><draw:connector draw:type="line" svg:x1="5.61111in" svg:y1="4.56944in" svg:x2="5.61111in" svg:y2="4.68056in" draw:z-index="252044288" draw:id="id376" draw:style-name="a377" draw:name="Line 379" text:anchor-type="paragraph"><svg:title/><svg:desc/></draw:connector><draw:connector draw:type="line" svg:x1="6.44444in" svg:y1="4.56944in" svg:x2="6.44444in" svg:y2="4.68056in" draw:z-index="252045312" draw:id="id377" draw:style-name="a378" draw:name="Line 380" text:anchor-type="paragraph"><svg:title/><svg:desc/></draw:connector><draw:connector draw:type="line" svg:x1="7.29167in" svg:y1="4.56944in" svg:x2="7.29167in" svg:y2="4.68056in" draw:z-index="252046336" draw:id="id378" draw:style-name="a379" draw:name="Line 381" text:anchor-type="paragraph"><svg:title/><svg:desc/></draw:connector><draw:connector draw:type="line" svg:x1="1.19444in" svg:y1="4.56944in" svg:x2="1.19444in" svg:y2="4.68056in" draw:z-index="252047360" draw:id="id379" draw:style-name="a380" draw:name="Line 382" text:anchor-type="paragraph"><svg:title/><svg:desc/></draw:connector><draw:connector draw:type="line" svg:x1="0.13889in" svg:y1="4.56944in" svg:x2="0.13889in" svg:y2="4.68056in" draw:z-index="252048384" draw:id="id380" draw:style-name="a381" draw:name="Line 383" text:anchor-type="paragraph"><svg:title/><svg:desc/></draw:connector><draw:connector draw:type="line" svg:x1="8.11111in" svg:y1="4.56944in" svg:x2="8.11111in" svg:y2="4.68056in" draw:z-index="252049408" draw:id="id381" draw:style-name="a382" draw:name="Line 384" text:anchor-type="paragraph"><svg:title/><svg:desc/></draw:connector><draw:custom-shape svg:x="7.29167in" svg:y="4.56944in" svg:width="0.76389in" svg:height="0.11111in" draw:z-index="252050432" draw:id="id382" draw:style-name="a383" draw:name="Rectangle 385" text:anchor-type="paragraph"><svg:title/><svg:desc/><text:p text:style-name="P363"><text:span text:style-name="T364">-42.305.213,57</text:span></text:p><draw:enhanced-geometry draw:type="non-primitive" svg:viewBox="0 0 21600 21600" draw:enhanced-path="M 0 0 L 21600 0 21600 21600 0 21600 Z N"/></draw:custom-shape><draw:custom-shape svg:x="1.22222in" svg:y="4.68056in" svg:width="3.58333in" svg:height="0.11111in" draw:z-index="252051456" draw:id="id383" draw:style-name="a384" draw:name="Rectangle 386" text:anchor-type="paragraph"><svg:title/><svg:desc/><text:p text:style-name="P365"><text:span text:style-name="T366">Transferências de Instituições Privadas</text:span></text:p><draw:enhanced-geometry draw:type="non-primitive" svg:viewBox="0 0 21600 21600" draw:enhanced-path="M 0 0 L 21600 0 21600 21600 0 21600 Z N"/></draw:custom-shape><draw:custom-shape svg:x="6.48611in" svg:y="4.68056in" svg:width="0.76389in" svg:height="0.11111in" draw:z-index="252052480" draw:id="id384" draw:style-name="a385" draw:name="Rectangle 387" text:anchor-type="paragraph"><svg:title/><svg:desc/><text:p text:style-name="P367"><text:span text:style-name="T368">230.120,68</text:span></text:p><draw:enhanced-geometry draw:type="non-primitive" svg:viewBox="0 0 21600 21600" draw:enhanced-path="M 0 0 L 21600 0 21600 21600 0 21600 Z N"/></draw:custom-shape><draw:custom-shape svg:x="5.65278in" svg:y="4.68056in" svg:width="0.76389in" svg:height="0.11111in" draw:z-index="252053504" draw:id="id385" draw:style-name="a386" draw:name="Rectangle 388" text:anchor-type="paragraph"><svg:title/><svg:desc/><text:p text:style-name="P369"><text:span text:style-name="T370">793.000,00</text:span></text:p><draw:enhanced-geometry draw:type="non-primitive" svg:viewBox="0 0 21600 21600" draw:enhanced-path="M 0 0 L 21600 0 21600 21600 0 21600 Z N"/></draw:custom-shape><draw:custom-shape svg:x="4.80556in" svg:y="4.68056in" svg:width="0.76389in" svg:height="0.11111in" draw:z-index="252054528" draw:id="id386" draw:style-name="a387" draw:name="Rectangle 389" text:anchor-type="paragraph"><svg:title/><svg:desc/><text:p text:style-name="P371"><text:span text:style-name="T372">793.000,00</text:span></text:p><draw:enhanced-geometry draw:type="non-primitive" svg:viewBox="0 0 21600 21600" draw:enhanced-path="M 0 0 L 21600 0 21600 21600 0 21600 Z N"/></draw:custom-shape><draw:custom-shape svg:x="0.13889in" svg:y="4.68056in" svg:width="1.04167in" svg:height="0.11111in" draw:z-index="252055552" draw:id="id387" draw:style-name="a388" draw:name="Rectangle 390" text:anchor-type="paragraph"><svg:title/><svg:desc/><text:p text:style-name="P373"><text:span text:style-name="T374">1.7.3.0.0.00.00.00.00.00</text:span></text:p><draw:enhanced-geometry draw:type="non-primitive" svg:viewBox="0 0 21600 21600" draw:enhanced-path="M 0 0 L 21600 0 21600 21600 0 21600 Z N"/></draw:custom-shape><draw:connector draw:type="line" svg:x1="4.77778in" svg:y1="4.68056in" svg:x2="4.77778in" svg:y2="4.79167in" draw:z-index="252056576" draw:id="id388" draw:style-name="a389" draw:name="Line 391" text:anchor-type="paragraph"><svg:title/><svg:desc/></draw:connector><draw:connector draw:type="line" svg:x1="5.61111in" svg:y1="4.68056in" svg:x2="5.61111in" svg:y2="4.79167in" draw:z-index="252057600" draw:id="id389" draw:style-name="a390" draw:name="Line 392" text:anchor-type="paragraph"><svg:title/><svg:desc/></draw:connector><draw:connector draw:type="line" svg:x1="6.44444in" svg:y1="4.68056in" svg:x2="6.44444in" svg:y2="4.79167in" draw:z-index="252058624" draw:id="id390" draw:style-name="a391" draw:name="Line 393" text:anchor-type="paragraph"><svg:title/><svg:desc/></draw:connector><draw:connector draw:type="line" svg:x1="7.29167in" svg:y1="4.68056in" svg:x2="7.29167in" svg:y2="4.79167in" draw:z-index="252059648" draw:id="id391" draw:style-name="a392" draw:name="Line 394" text:anchor-type="paragraph"><svg:title/><svg:desc/></draw:connector><draw:connector draw:type="line" svg:x1="1.19444in" svg:y1="4.68056in" svg:x2="1.19444in" svg:y2="4.79167in" draw:z-index="252060672" draw:id="id392" draw:style-name="a393" draw:name="Line 395" text:anchor-type="paragraph"><svg:title/><svg:desc/></draw:connector><draw:connector draw:type="line" svg:x1="0.13889in" svg:y1="4.68056in" svg:x2="0.13889in" svg:y2="4.79167in" draw:z-index="252061696" draw:id="id393" draw:style-name="a394" draw:name="Line 396" text:anchor-type="paragraph"><svg:title/><svg:desc/></draw:connector><draw:connector draw:type="line" svg:x1="8.11111in" svg:y1="4.68056in" svg:x2="8.11111in" svg:y2="4.79167in" draw:z-index="252062720" draw:id="id394" draw:style-name="a395" draw:name="Line 397" text:anchor-type="paragraph"><svg:title/><svg:desc/></draw:connector><draw:custom-shape svg:x="7.29167in" svg:y="4.68056in" svg:width="0.76389in" svg:height="0.11111in" draw:z-index="252063744" draw:id="id395" draw:style-name="a396" draw:name="Rectangle 398" text:anchor-type="paragraph"><svg:title/><svg:desc/><text:p text:style-name="P375"><text:span text:style-name="T376">-562.879,32</text:span></text:p><draw:enhanced-geometry draw:type="non-primitive" svg:viewBox="0 0 21600 21600" draw:enhanced-path="M 0 0 L 21600 0 21600 21600 0 21600 Z N"/></draw:custom-shape><draw:custom-shape svg:x="1.22222in" svg:y="4.79167in" svg:width="3.58333in" svg:height="0.11111in" draw:z-index="252064768" draw:id="id396" draw:style-name="a397" draw:name="Rectangle 399" text:anchor-type="paragraph"><svg:title/><svg:desc/><text:p text:style-name="P377"><text:span text:style-name="T378">Transferências do Exterior</text:span></text:p><draw:enhanced-geometry draw:type="non-primitive" svg:viewBox="0 0 21600 21600" draw:enhanced-path="M 0 0 L 21600 0 21600 21600 0 21600 Z N"/></draw:custom-shape><draw:custom-shape svg:x="6.48611in" svg:y="4.79167in" svg:width="0.76389in" svg:height="0.11111in" draw:z-index="252065792" draw:id="id397" draw:style-name="a398" draw:name="Rectangle 400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5.65278in" svg:y="4.79167in" svg:width="0.76389in" svg:height="0.11111in" draw:z-index="252066816" draw:id="id398" draw:style-name="a399" draw:name="Rectangle 401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4.80556in" svg:y="4.79167in" svg:width="0.76389in" svg:height="0.11111in" draw:z-index="252067840" draw:id="id399" draw:style-name="a400" draw:name="Rectangle 402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0.13889in" svg:y="4.79167in" svg:width="1.04167in" svg:height="0.11111in" draw:z-index="252068864" draw:id="id400" draw:style-name="a401" draw:name="Rectangle 403" text:anchor-type="paragraph"><svg:title/><svg:desc/><text:p text:style-name="P385"><text:span text:style-name="T386">1.7.4.0.0.00.00.00.00.00</text:span></text:p><draw:enhanced-geometry draw:type="non-primitive" svg:viewBox="0 0 21600 21600" draw:enhanced-path="M 0 0 L 21600 0 21600 21600 0 21600 Z N"/></draw:custom-shape><draw:connector draw:type="line" svg:x1="4.77778in" svg:y1="4.79167in" svg:x2="4.77778in" svg:y2="4.90278in" draw:z-index="252069888" draw:id="id401" draw:style-name="a402" draw:name="Line 404" text:anchor-type="paragraph"><svg:title/><svg:desc/></draw:connector><draw:connector draw:type="line" svg:x1="5.61111in" svg:y1="4.79167in" svg:x2="5.61111in" svg:y2="4.90278in" draw:z-index="252070912" draw:id="id402" draw:style-name="a403" draw:name="Line 405" text:anchor-type="paragraph"><svg:title/><svg:desc/></draw:connector><draw:connector draw:type="line" svg:x1="6.44444in" svg:y1="4.79167in" svg:x2="6.44444in" svg:y2="4.90278in" draw:z-index="252071936" draw:id="id403" draw:style-name="a404" draw:name="Line 406" text:anchor-type="paragraph"><svg:title/><svg:desc/></draw:connector><draw:connector draw:type="line" svg:x1="7.29167in" svg:y1="4.79167in" svg:x2="7.29167in" svg:y2="4.90278in" draw:z-index="252072960" draw:id="id404" draw:style-name="a405" draw:name="Line 407" text:anchor-type="paragraph"><svg:title/><svg:desc/></draw:connector><draw:connector draw:type="line" svg:x1="1.19444in" svg:y1="4.79167in" svg:x2="1.19444in" svg:y2="4.90278in" draw:z-index="252073984" draw:id="id405" draw:style-name="a406" draw:name="Line 408" text:anchor-type="paragraph"><svg:title/><svg:desc/></draw:connector><draw:connector draw:type="line" svg:x1="0.13889in" svg:y1="4.79167in" svg:x2="0.13889in" svg:y2="4.90278in" draw:z-index="252075008" draw:id="id406" draw:style-name="a407" draw:name="Line 409" text:anchor-type="paragraph"><svg:title/><svg:desc/></draw:connector><draw:connector draw:type="line" svg:x1="8.11111in" svg:y1="4.79167in" svg:x2="8.11111in" svg:y2="4.90278in" draw:z-index="252076032" draw:id="id407" draw:style-name="a408" draw:name="Line 410" text:anchor-type="paragraph"><svg:title/><svg:desc/></draw:connector><draw:custom-shape svg:x="7.29167in" svg:y="4.79167in" svg:width="0.76389in" svg:height="0.11111in" draw:z-index="252077056" draw:id="id408" draw:style-name="a409" draw:name="Rectangle 411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1.22222in" svg:y="4.90278in" svg:width="3.58333in" svg:height="0.11111in" draw:z-index="252078080" draw:id="id409" draw:style-name="a410" draw:name="Rectangle 412" text:anchor-type="paragraph"><svg:title/><svg:desc/><text:p text:style-name="P389"><text:span text:style-name="T390">Transferências de Pessoas</text:span></text:p><draw:enhanced-geometry draw:type="non-primitive" svg:viewBox="0 0 21600 21600" draw:enhanced-path="M 0 0 L 21600 0 21600 21600 0 21600 Z N"/></draw:custom-shape><draw:custom-shape svg:x="6.48611in" svg:y="4.90278in" svg:width="0.76389in" svg:height="0.11111in" draw:z-index="252079104" draw:id="id410" draw:style-name="a411" draw:name="Rectangle 413" text:anchor-type="paragraph"><svg:title/><svg:desc/><text:p text:style-name="P391"><text:span text:style-name="T392">726.012,10</text:span></text:p><draw:enhanced-geometry draw:type="non-primitive" svg:viewBox="0 0 21600 21600" draw:enhanced-path="M 0 0 L 21600 0 21600 21600 0 21600 Z N"/></draw:custom-shape><draw:custom-shape svg:x="5.65278in" svg:y="4.90278in" svg:width="0.76389in" svg:height="0.11111in" draw:z-index="252080128" draw:id="id411" draw:style-name="a412" draw:name="Rectangle 414" text:anchor-type="paragraph"><svg:title/><svg:desc/><text:p text:style-name="P393"><text:span text:style-name="T394">865.177,55</text:span></text:p><draw:enhanced-geometry draw:type="non-primitive" svg:viewBox="0 0 21600 21600" draw:enhanced-path="M 0 0 L 21600 0 21600 21600 0 21600 Z N"/></draw:custom-shape><draw:custom-shape svg:x="4.80556in" svg:y="4.90278in" svg:width="0.76389in" svg:height="0.11111in" draw:z-index="252081152" draw:id="id412" draw:style-name="a413" draw:name="Rectangle 415" text:anchor-type="paragraph"><svg:title/><svg:desc/><text:p text:style-name="P395"><text:span text:style-name="T396">597.000,00</text:span></text:p><draw:enhanced-geometry draw:type="non-primitive" svg:viewBox="0 0 21600 21600" draw:enhanced-path="M 0 0 L 21600 0 21600 21600 0 21600 Z N"/></draw:custom-shape><draw:custom-shape svg:x="0.13889in" svg:y="4.90278in" svg:width="1.04167in" svg:height="0.11111in" draw:z-index="252082176" draw:id="id413" draw:style-name="a414" draw:name="Rectangle 416" text:anchor-type="paragraph"><svg:title/><svg:desc/><text:p text:style-name="P397"><text:span text:style-name="T398">1.7.5.0.0.00.00.00.00.00</text:span></text:p><draw:enhanced-geometry draw:type="non-primitive" svg:viewBox="0 0 21600 21600" draw:enhanced-path="M 0 0 L 21600 0 21600 21600 0 21600 Z N"/></draw:custom-shape><draw:connector draw:type="line" svg:x1="4.77778in" svg:y1="4.90278in" svg:x2="4.77778in" svg:y2="5.01389in" draw:z-index="252083200" draw:id="id414" draw:style-name="a415" draw:name="Line 417" text:anchor-type="paragraph"><svg:title/><svg:desc/></draw:connector><draw:connector draw:type="line" svg:x1="5.61111in" svg:y1="4.90278in" svg:x2="5.61111in" svg:y2="5.01389in" draw:z-index="252084224" draw:id="id415" draw:style-name="a416" draw:name="Line 418" text:anchor-type="paragraph"><svg:title/><svg:desc/></draw:connector><draw:connector draw:type="line" svg:x1="6.44444in" svg:y1="4.90278in" svg:x2="6.44444in" svg:y2="5.01389in" draw:z-index="252085248" draw:id="id416" draw:style-name="a417" draw:name="Line 419" text:anchor-type="paragraph"><svg:title/><svg:desc/></draw:connector><draw:connector draw:type="line" svg:x1="7.29167in" svg:y1="4.90278in" svg:x2="7.29167in" svg:y2="5.01389in" draw:z-index="252086272" draw:id="id417" draw:style-name="a418" draw:name="Line 420" text:anchor-type="paragraph"><svg:title/><svg:desc/></draw:connector><draw:connector draw:type="line" svg:x1="1.19444in" svg:y1="4.90278in" svg:x2="1.19444in" svg:y2="5.01389in" draw:z-index="252087296" draw:id="id418" draw:style-name="a419" draw:name="Line 421" text:anchor-type="paragraph"><svg:title/><svg:desc/></draw:connector><draw:connector draw:type="line" svg:x1="0.13889in" svg:y1="4.90278in" svg:x2="0.13889in" svg:y2="5.01389in" draw:z-index="252088320" draw:id="id419" draw:style-name="a420" draw:name="Line 422" text:anchor-type="paragraph"><svg:title/><svg:desc/></draw:connector><draw:connector draw:type="line" svg:x1="8.11111in" svg:y1="4.90278in" svg:x2="8.11111in" svg:y2="5.01389in" draw:z-index="252089344" draw:id="id420" draw:style-name="a421" draw:name="Line 423" text:anchor-type="paragraph"><svg:title/><svg:desc/></draw:connector><draw:custom-shape svg:x="7.29167in" svg:y="4.90278in" svg:width="0.76389in" svg:height="0.11111in" draw:z-index="252090368" draw:id="id421" draw:style-name="a422" draw:name="Rectangle 424" text:anchor-type="paragraph"><svg:title/><svg:desc/><text:p text:style-name="P399"><text:span text:style-name="T400">-139.165,45</text:span></text:p><draw:enhanced-geometry draw:type="non-primitive" svg:viewBox="0 0 21600 21600" draw:enhanced-path="M 0 0 L 21600 0 21600 21600 0 21600 Z N"/></draw:custom-shape><draw:custom-shape svg:x="1.22222in" svg:y="5.01389in" svg:width="3.58333in" svg:height="0.11111in" draw:z-index="252091392" draw:id="id422" draw:style-name="a423" draw:name="Rectangle 425" text:anchor-type="paragraph"><svg:title/><svg:desc/><text:p text:style-name="P401"><text:span text:style-name="T402">Transferências de Convênios</text:span></text:p><draw:enhanced-geometry draw:type="non-primitive" svg:viewBox="0 0 21600 21600" draw:enhanced-path="M 0 0 L 21600 0 21600 21600 0 21600 Z N"/></draw:custom-shape><draw:custom-shape svg:x="6.48611in" svg:y="5.01389in" svg:width="0.76389in" svg:height="0.11111in" draw:z-index="252092416" draw:id="id423" draw:style-name="a424" draw:name="Rectangle 426" text:anchor-type="paragraph"><svg:title/><svg:desc/><text:p text:style-name="P403"><text:span text:style-name="T404">8.014.520,70</text:span></text:p><draw:enhanced-geometry draw:type="non-primitive" svg:viewBox="0 0 21600 21600" draw:enhanced-path="M 0 0 L 21600 0 21600 21600 0 21600 Z N"/></draw:custom-shape><draw:custom-shape svg:x="5.65278in" svg:y="5.01389in" svg:width="0.76389in" svg:height="0.11111in" draw:z-index="252093440" draw:id="id424" draw:style-name="a425" draw:name="Rectangle 427" text:anchor-type="paragraph"><svg:title/><svg:desc/><text:p text:style-name="P405"><text:span text:style-name="T406">11.460.135,48</text:span></text:p><draw:enhanced-geometry draw:type="non-primitive" svg:viewBox="0 0 21600 21600" draw:enhanced-path="M 0 0 L 21600 0 21600 21600 0 21600 Z N"/></draw:custom-shape><draw:custom-shape svg:x="4.80556in" svg:y="5.01389in" svg:width="0.76389in" svg:height="0.11111in" draw:z-index="252094464" draw:id="id425" draw:style-name="a426" draw:name="Rectangle 428" text:anchor-type="paragraph"><svg:title/><svg:desc/><text:p text:style-name="P407"><text:span text:style-name="T408">6.247.000,00</text:span></text:p><draw:enhanced-geometry draw:type="non-primitive" svg:viewBox="0 0 21600 21600" draw:enhanced-path="M 0 0 L 21600 0 21600 21600 0 21600 Z N"/></draw:custom-shape><draw:custom-shape svg:x="0.13889in" svg:y="5.01389in" svg:width="1.04167in" svg:height="0.11111in" draw:z-index="252095488" draw:id="id426" draw:style-name="a427" draw:name="Rectangle 429" text:anchor-type="paragraph"><svg:title/><svg:desc/><text:p text:style-name="P409"><text:span text:style-name="T410">1.7.6.0.0.00.00.00.00.00</text:span></text:p><draw:enhanced-geometry draw:type="non-primitive" svg:viewBox="0 0 21600 21600" draw:enhanced-path="M 0 0 L 21600 0 21600 21600 0 21600 Z N"/></draw:custom-shape><draw:connector draw:type="line" svg:x1="4.77778in" svg:y1="5.01389in" svg:x2="4.77778in" svg:y2="5.125in" draw:z-index="252096512" draw:id="id427" draw:style-name="a428" draw:name="Line 430" text:anchor-type="paragraph"><svg:title/><svg:desc/></draw:connector><draw:connector draw:type="line" svg:x1="5.61111in" svg:y1="5.01389in" svg:x2="5.61111in" svg:y2="5.125in" draw:z-index="252097536" draw:id="id428" draw:style-name="a429" draw:name="Line 431" text:anchor-type="paragraph"><svg:title/><svg:desc/></draw:connector><draw:connector draw:type="line" svg:x1="6.44444in" svg:y1="5.01389in" svg:x2="6.44444in" svg:y2="5.125in" draw:z-index="252098560" draw:id="id429" draw:style-name="a430" draw:name="Line 432" text:anchor-type="paragraph"><svg:title/><svg:desc/></draw:connector><draw:connector draw:type="line" svg:x1="7.29167in" svg:y1="5.01389in" svg:x2="7.29167in" svg:y2="5.125in" draw:z-index="252099584" draw:id="id430" draw:style-name="a431" draw:name="Line 433" text:anchor-type="paragraph"><svg:title/><svg:desc/></draw:connector><draw:connector draw:type="line" svg:x1="1.19444in" svg:y1="5.01389in" svg:x2="1.19444in" svg:y2="5.125in" draw:z-index="252100608" draw:id="id431" draw:style-name="a432" draw:name="Line 434" text:anchor-type="paragraph"><svg:title/><svg:desc/></draw:connector><draw:connector draw:type="line" svg:x1="0.13889in" svg:y1="5.01389in" svg:x2="0.13889in" svg:y2="5.125in" draw:z-index="252101632" draw:id="id432" draw:style-name="a433" draw:name="Line 435" text:anchor-type="paragraph"><svg:title/><svg:desc/></draw:connector><draw:connector draw:type="line" svg:x1="8.11111in" svg:y1="5.01389in" svg:x2="8.11111in" svg:y2="5.125in" draw:z-index="252102656" draw:id="id433" draw:style-name="a434" draw:name="Line 436" text:anchor-type="paragraph"><svg:title/><svg:desc/></draw:connector><draw:custom-shape svg:x="7.29167in" svg:y="5.01389in" svg:width="0.76389in" svg:height="0.11111in" draw:z-index="252103680" draw:id="id434" draw:style-name="a435" draw:name="Rectangle 437" text:anchor-type="paragraph"><svg:title/><svg:desc/><text:p text:style-name="P411"><text:span text:style-name="T412">-3.445.614,78</text:span></text:p><draw:enhanced-geometry draw:type="non-primitive" svg:viewBox="0 0 21600 21600" draw:enhanced-path="M 0 0 L 21600 0 21600 21600 0 21600 Z N"/></draw:custom-shape><draw:custom-shape svg:x="1.22222in" svg:y="5.125in" svg:width="3.58333in" svg:height="0.11111in" draw:z-index="252104704" draw:id="id435" draw:style-name="a436" draw:name="Rectangle 438" text:anchor-type="paragraph"><svg:title/><svg:desc/><text:p text:style-name="P413"><text:span text:style-name="T414">Transferências Para o Combate a Fome</text:span></text:p><draw:enhanced-geometry draw:type="non-primitive" svg:viewBox="0 0 21600 21600" draw:enhanced-path="M 0 0 L 21600 0 21600 21600 0 21600 Z N"/></draw:custom-shape><draw:custom-shape svg:x="6.48611in" svg:y="5.125in" svg:width="0.76389in" svg:height="0.11111in" draw:z-index="252105728" draw:id="id436" draw:style-name="a437" draw:name="Rectangle 439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5.65278in" svg:y="5.125in" svg:width="0.76389in" svg:height="0.11111in" draw:z-index="252106752" draw:id="id437" draw:style-name="a438" draw:name="Rectangle 440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0556in" svg:y="5.125in" svg:width="0.76389in" svg:height="0.11111in" draw:z-index="252107776" draw:id="id438" draw:style-name="a439" draw:name="Rectangle 44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13889in" svg:y="5.125in" svg:width="1.04167in" svg:height="0.11111in" draw:z-index="252108800" draw:id="id439" draw:style-name="a440" draw:name="Rectangle 442" text:anchor-type="paragraph"><svg:title/><svg:desc/><text:p text:style-name="P421"><text:span text:style-name="T422">1.7.7.0.0.00.00.00.00.00</text:span></text:p><draw:enhanced-geometry draw:type="non-primitive" svg:viewBox="0 0 21600 21600" draw:enhanced-path="M 0 0 L 21600 0 21600 21600 0 21600 Z N"/></draw:custom-shape><draw:connector draw:type="line" svg:x1="4.77778in" svg:y1="5.125in" svg:x2="4.77778in" svg:y2="5.23611in" draw:z-index="252109824" draw:id="id440" draw:style-name="a441" draw:name="Line 443" text:anchor-type="paragraph"><svg:title/><svg:desc/></draw:connector><draw:connector draw:type="line" svg:x1="5.61111in" svg:y1="5.125in" svg:x2="5.61111in" svg:y2="5.23611in" draw:z-index="252110848" draw:id="id441" draw:style-name="a442" draw:name="Line 444" text:anchor-type="paragraph"><svg:title/><svg:desc/></draw:connector><draw:connector draw:type="line" svg:x1="6.44444in" svg:y1="5.125in" svg:x2="6.44444in" svg:y2="5.23611in" draw:z-index="252111872" draw:id="id442" draw:style-name="a443" draw:name="Line 445" text:anchor-type="paragraph"><svg:title/><svg:desc/></draw:connector><draw:connector draw:type="line" svg:x1="7.29167in" svg:y1="5.125in" svg:x2="7.29167in" svg:y2="5.23611in" draw:z-index="252112896" draw:id="id443" draw:style-name="a444" draw:name="Line 446" text:anchor-type="paragraph"><svg:title/><svg:desc/></draw:connector><draw:connector draw:type="line" svg:x1="1.19444in" svg:y1="5.125in" svg:x2="1.19444in" svg:y2="5.23611in" draw:z-index="252113920" draw:id="id444" draw:style-name="a445" draw:name="Line 447" text:anchor-type="paragraph"><svg:title/><svg:desc/></draw:connector><draw:connector draw:type="line" svg:x1="0.13889in" svg:y1="5.125in" svg:x2="0.13889in" svg:y2="5.23611in" draw:z-index="252114944" draw:id="id445" draw:style-name="a446" draw:name="Line 448" text:anchor-type="paragraph"><svg:title/><svg:desc/></draw:connector><draw:connector draw:type="line" svg:x1="8.11111in" svg:y1="5.125in" svg:x2="8.11111in" svg:y2="5.23611in" draw:z-index="252115968" draw:id="id446" draw:style-name="a447" draw:name="Line 449" text:anchor-type="paragraph"><svg:title/><svg:desc/></draw:connector><draw:custom-shape svg:x="7.29167in" svg:y="5.125in" svg:width="0.76389in" svg:height="0.11111in" draw:z-index="252116992" draw:id="id447" draw:style-name="a448" draw:name="Rectangle 45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1.22222in" svg:y="5.23611in" svg:width="3.36111in" svg:height="0.11111in" draw:z-index="252118016" draw:id="id448" draw:style-name="a449" draw:name="Rectangle 451" text:anchor-type="paragraph"><svg:title/><svg:desc/><text:p text:style-name="P425"><text:span text:style-name="T426">OUTRAS RECEITAS CORRENTES</text:span></text:p><draw:enhanced-geometry draw:type="non-primitive" svg:viewBox="0 0 21600 21600" draw:enhanced-path="M 0 0 L 21600 0 21600 21600 0 21600 Z N"/></draw:custom-shape><draw:custom-shape svg:x="6.48611in" svg:y="5.23611in" svg:width="0.76389in" svg:height="0.11111in" draw:z-index="252119040" draw:id="id449" draw:style-name="a450" draw:name="Rectangle 452" text:anchor-type="paragraph"><svg:title/><svg:desc/><text:p text:style-name="P427"><text:span text:style-name="T428">98.121.809,15</text:span></text:p><draw:enhanced-geometry draw:type="non-primitive" svg:viewBox="0 0 21600 21600" draw:enhanced-path="M 0 0 L 21600 0 21600 21600 0 21600 Z N"/></draw:custom-shape><draw:custom-shape svg:x="5.65278in" svg:y="5.23611in" svg:width="0.76389in" svg:height="0.11111in" draw:z-index="252120064" draw:id="id450" draw:style-name="a451" draw:name="Rectangle 453" text:anchor-type="paragraph"><svg:title/><svg:desc/><text:p text:style-name="P429"><text:span text:style-name="T430">119.805.143,65</text:span></text:p><draw:enhanced-geometry draw:type="non-primitive" svg:viewBox="0 0 21600 21600" draw:enhanced-path="M 0 0 L 21600 0 21600 21600 0 21600 Z N"/></draw:custom-shape><draw:custom-shape svg:x="4.80556in" svg:y="5.23611in" svg:width="0.76389in" svg:height="0.11111in" draw:z-index="252121088" draw:id="id451" draw:style-name="a452" draw:name="Rectangle 454" text:anchor-type="paragraph"><svg:title/><svg:desc/><text:p text:style-name="P431"><text:span text:style-name="T432">97.060.000,00</text:span></text:p><draw:enhanced-geometry draw:type="non-primitive" svg:viewBox="0 0 21600 21600" draw:enhanced-path="M 0 0 L 21600 0 21600 21600 0 21600 Z N"/></draw:custom-shape><draw:custom-shape svg:x="0.13889in" svg:y="5.23611in" svg:width="1.04167in" svg:height="0.11111in" draw:z-index="252122112" draw:id="id452" draw:style-name="a453" draw:name="Rectangle 455" text:anchor-type="paragraph"><svg:title/><svg:desc/><text:p text:style-name="P433"><text:span text:style-name="T434">1.9.0.0.0.00.00.00.00.00</text:span></text:p><draw:enhanced-geometry draw:type="non-primitive" svg:viewBox="0 0 21600 21600" draw:enhanced-path="M 0 0 L 21600 0 21600 21600 0 21600 Z N"/></draw:custom-shape><draw:connector draw:type="line" svg:x1="4.77778in" svg:y1="5.23611in" svg:x2="4.77778in" svg:y2="5.34722in" draw:z-index="252123136" draw:id="id453" draw:style-name="a454" draw:name="Line 456" text:anchor-type="paragraph"><svg:title/><svg:desc/></draw:connector><draw:connector draw:type="line" svg:x1="5.61111in" svg:y1="5.23611in" svg:x2="5.61111in" svg:y2="5.34722in" draw:z-index="252124160" draw:id="id454" draw:style-name="a455" draw:name="Line 457" text:anchor-type="paragraph"><svg:title/><svg:desc/></draw:connector><draw:connector draw:type="line" svg:x1="6.44444in" svg:y1="5.23611in" svg:x2="6.44444in" svg:y2="5.34722in" draw:z-index="252125184" draw:id="id455" draw:style-name="a456" draw:name="Line 458" text:anchor-type="paragraph"><svg:title/><svg:desc/></draw:connector><draw:connector draw:type="line" svg:x1="7.29167in" svg:y1="5.23611in" svg:x2="7.29167in" svg:y2="5.34722in" draw:z-index="252126208" draw:id="id456" draw:style-name="a457" draw:name="Line 459" text:anchor-type="paragraph"><svg:title/><svg:desc/></draw:connector><draw:connector draw:type="line" svg:x1="1.19444in" svg:y1="5.23611in" svg:x2="1.19444in" svg:y2="5.34722in" draw:z-index="252127232" draw:id="id457" draw:style-name="a458" draw:name="Line 460" text:anchor-type="paragraph"><svg:title/><svg:desc/></draw:connector><draw:connector draw:type="line" svg:x1="0.13889in" svg:y1="5.23611in" svg:x2="0.13889in" svg:y2="5.34722in" draw:z-index="252128256" draw:id="id458" draw:style-name="a459" draw:name="Line 461" text:anchor-type="paragraph"><svg:title/><svg:desc/></draw:connector><draw:connector draw:type="line" svg:x1="8.11111in" svg:y1="5.23611in" svg:x2="8.11111in" svg:y2="5.34722in" draw:z-index="252129280" draw:id="id459" draw:style-name="a460" draw:name="Line 462" text:anchor-type="paragraph"><svg:title/><svg:desc/></draw:connector><draw:custom-shape svg:x="7.29167in" svg:y="5.23611in" svg:width="0.76389in" svg:height="0.11111in" draw:z-index="252130304" draw:id="id460" draw:style-name="a461" draw:name="Rectangle 463" text:anchor-type="paragraph"><svg:title/><svg:desc/><text:p text:style-name="P435"><text:span text:style-name="T436">-21.683.334,50</text:span></text:p><draw:enhanced-geometry draw:type="non-primitive" svg:viewBox="0 0 21600 21600" draw:enhanced-path="M 0 0 L 21600 0 21600 21600 0 21600 Z N"/></draw:custom-shape><draw:custom-shape svg:x="1.22222in" svg:y="5.34722in" svg:width="3.58333in" svg:height="0.11111in" draw:z-index="252131328" draw:id="id461" draw:style-name="a462" draw:name="Rectangle 464" text:anchor-type="paragraph"><svg:title/><svg:desc/><text:p text:style-name="P437"><text:span text:style-name="T438">Multas e Juros de Mora</text:span></text:p><draw:enhanced-geometry draw:type="non-primitive" svg:viewBox="0 0 21600 21600" draw:enhanced-path="M 0 0 L 21600 0 21600 21600 0 21600 Z N"/></draw:custom-shape><draw:custom-shape svg:x="6.48611in" svg:y="5.34722in" svg:width="0.76389in" svg:height="0.11111in" draw:z-index="252132352" draw:id="id462" draw:style-name="a463" draw:name="Rectangle 465" text:anchor-type="paragraph"><svg:title/><svg:desc/><text:p text:style-name="P439"><text:span text:style-name="T440">36.047.531,36</text:span></text:p><draw:enhanced-geometry draw:type="non-primitive" svg:viewBox="0 0 21600 21600" draw:enhanced-path="M 0 0 L 21600 0 21600 21600 0 21600 Z N"/></draw:custom-shape><draw:custom-shape svg:x="5.65278in" svg:y="5.34722in" svg:width="0.76389in" svg:height="0.11111in" draw:z-index="252133376" draw:id="id463" draw:style-name="a464" draw:name="Rectangle 466" text:anchor-type="paragraph"><svg:title/><svg:desc/><text:p text:style-name="P441"><text:span text:style-name="T442">36.633.817,32</text:span></text:p><draw:enhanced-geometry draw:type="non-primitive" svg:viewBox="0 0 21600 21600" draw:enhanced-path="M 0 0 L 21600 0 21600 21600 0 21600 Z N"/></draw:custom-shape><draw:custom-shape svg:x="4.80556in" svg:y="5.34722in" svg:width="0.76389in" svg:height="0.11111in" draw:z-index="252134400" draw:id="id464" draw:style-name="a465" draw:name="Rectangle 467" text:anchor-type="paragraph"><svg:title/><svg:desc/><text:p text:style-name="P443"><text:span text:style-name="T444">29.506.000,00</text:span></text:p><draw:enhanced-geometry draw:type="non-primitive" svg:viewBox="0 0 21600 21600" draw:enhanced-path="M 0 0 L 21600 0 21600 21600 0 21600 Z N"/></draw:custom-shape><draw:custom-shape svg:x="0.13889in" svg:y="5.34722in" svg:width="1.04167in" svg:height="0.11111in" draw:z-index="252135424" draw:id="id465" draw:style-name="a466" draw:name="Rectangle 468" text:anchor-type="paragraph"><svg:title/><svg:desc/><text:p text:style-name="P445"><text:span text:style-name="T446">1.9.1.0.0.00.00.00.00.00</text:span></text:p><draw:enhanced-geometry draw:type="non-primitive" svg:viewBox="0 0 21600 21600" draw:enhanced-path="M 0 0 L 21600 0 21600 21600 0 21600 Z N"/></draw:custom-shape><draw:connector draw:type="line" svg:x1="4.77778in" svg:y1="5.34722in" svg:x2="4.77778in" svg:y2="5.45833in" draw:z-index="252136448" draw:id="id466" draw:style-name="a467" draw:name="Line 469" text:anchor-type="paragraph"><svg:title/><svg:desc/></draw:connector><draw:connector draw:type="line" svg:x1="5.61111in" svg:y1="5.34722in" svg:x2="5.61111in" svg:y2="5.45833in" draw:z-index="252137472" draw:id="id467" draw:style-name="a468" draw:name="Line 470" text:anchor-type="paragraph"><svg:title/><svg:desc/></draw:connector><draw:connector draw:type="line" svg:x1="6.44444in" svg:y1="5.34722in" svg:x2="6.44444in" svg:y2="5.45833in" draw:z-index="252138496" draw:id="id468" draw:style-name="a469" draw:name="Line 471" text:anchor-type="paragraph"><svg:title/><svg:desc/></draw:connector><draw:connector draw:type="line" svg:x1="7.29167in" svg:y1="5.34722in" svg:x2="7.29167in" svg:y2="5.45833in" draw:z-index="252139520" draw:id="id469" draw:style-name="a470" draw:name="Line 472" text:anchor-type="paragraph"><svg:title/><svg:desc/></draw:connector><draw:connector draw:type="line" svg:x1="1.19444in" svg:y1="5.34722in" svg:x2="1.19444in" svg:y2="5.45833in" draw:z-index="252140544" draw:id="id470" draw:style-name="a471" draw:name="Line 473" text:anchor-type="paragraph"><svg:title/><svg:desc/></draw:connector><draw:connector draw:type="line" svg:x1="0.13889in" svg:y1="5.34722in" svg:x2="0.13889in" svg:y2="5.45833in" draw:z-index="252141568" draw:id="id471" draw:style-name="a472" draw:name="Line 474" text:anchor-type="paragraph"><svg:title/><svg:desc/></draw:connector><draw:connector draw:type="line" svg:x1="8.11111in" svg:y1="5.34722in" svg:x2="8.11111in" svg:y2="5.45833in" draw:z-index="252142592" draw:id="id472" draw:style-name="a473" draw:name="Line 475" text:anchor-type="paragraph"><svg:title/><svg:desc/></draw:connector><draw:custom-shape svg:x="7.29167in" svg:y="5.34722in" svg:width="0.76389in" svg:height="0.11111in" draw:z-index="252143616" draw:id="id473" draw:style-name="a474" draw:name="Rectangle 476" text:anchor-type="paragraph"><svg:title/><svg:desc/><text:p text:style-name="P447"><text:span text:style-name="T448">-586.285,96</text:span></text:p><draw:enhanced-geometry draw:type="non-primitive" svg:viewBox="0 0 21600 21600" draw:enhanced-path="M 0 0 L 21600 0 21600 21600 0 21600 Z N"/></draw:custom-shape><draw:custom-shape svg:x="1.22222in" svg:y="5.45833in" svg:width="3.58333in" svg:height="0.11111in" draw:z-index="252144640" draw:id="id474" draw:style-name="a475" draw:name="Rectangle 477" text:anchor-type="paragraph"><svg:title/><svg:desc/><text:p text:style-name="P449"><text:span text:style-name="T450">Indenizações e Restituições</text:span></text:p><draw:enhanced-geometry draw:type="non-primitive" svg:viewBox="0 0 21600 21600" draw:enhanced-path="M 0 0 L 21600 0 21600 21600 0 21600 Z N"/></draw:custom-shape><draw:custom-shape svg:x="6.48611in" svg:y="5.45833in" svg:width="0.76389in" svg:height="0.11111in" draw:z-index="252145664" draw:id="id475" draw:style-name="a476" draw:name="Rectangle 478" text:anchor-type="paragraph"><svg:title/><svg:desc/><text:p text:style-name="P451"><text:span text:style-name="T452">7.069.043,86</text:span></text:p><draw:enhanced-geometry draw:type="non-primitive" svg:viewBox="0 0 21600 21600" draw:enhanced-path="M 0 0 L 21600 0 21600 21600 0 21600 Z N"/></draw:custom-shape><draw:custom-shape svg:x="5.65278in" svg:y="5.45833in" svg:width="0.76389in" svg:height="0.11111in" draw:z-index="252146688" draw:id="id476" draw:style-name="a477" draw:name="Rectangle 479" text:anchor-type="paragraph"><svg:title/><svg:desc/><text:p text:style-name="P453"><text:span text:style-name="T454">7.544.882,59</text:span></text:p><draw:enhanced-geometry draw:type="non-primitive" svg:viewBox="0 0 21600 21600" draw:enhanced-path="M 0 0 L 21600 0 21600 21600 0 21600 Z N"/></draw:custom-shape><draw:custom-shape svg:x="4.80556in" svg:y="5.45833in" svg:width="0.76389in" svg:height="0.11111in" draw:z-index="252147712" draw:id="id477" draw:style-name="a478" draw:name="Rectangle 480" text:anchor-type="paragraph"><svg:title/><svg:desc/><text:p text:style-name="P455"><text:span text:style-name="T456">3.017.000,00</text:span></text:p><draw:enhanced-geometry draw:type="non-primitive" svg:viewBox="0 0 21600 21600" draw:enhanced-path="M 0 0 L 21600 0 21600 21600 0 21600 Z N"/></draw:custom-shape><draw:custom-shape svg:x="0.13889in" svg:y="5.45833in" svg:width="1.04167in" svg:height="0.11111in" draw:z-index="252148736" draw:id="id478" draw:style-name="a479" draw:name="Rectangle 481" text:anchor-type="paragraph"><svg:title/><svg:desc/><text:p text:style-name="P457"><text:span text:style-name="T458">1.9.2.0.0.00.00.00.00.00</text:span></text:p><draw:enhanced-geometry draw:type="non-primitive" svg:viewBox="0 0 21600 21600" draw:enhanced-path="M 0 0 L 21600 0 21600 21600 0 21600 Z N"/></draw:custom-shape><draw:connector draw:type="line" svg:x1="4.77778in" svg:y1="5.45833in" svg:x2="4.77778in" svg:y2="5.56944in" draw:z-index="252149760" draw:id="id479" draw:style-name="a480" draw:name="Line 482" text:anchor-type="paragraph"><svg:title/><svg:desc/></draw:connector><draw:connector draw:type="line" svg:x1="5.61111in" svg:y1="5.45833in" svg:x2="5.61111in" svg:y2="5.56944in" draw:z-index="252150784" draw:id="id480" draw:style-name="a481" draw:name="Line 483" text:anchor-type="paragraph"><svg:title/><svg:desc/></draw:connector><draw:connector draw:type="line" svg:x1="6.44444in" svg:y1="5.45833in" svg:x2="6.44444in" svg:y2="5.56944in" draw:z-index="252151808" draw:id="id481" draw:style-name="a482" draw:name="Line 484" text:anchor-type="paragraph"><svg:title/><svg:desc/></draw:connector><draw:connector draw:type="line" svg:x1="7.29167in" svg:y1="5.45833in" svg:x2="7.29167in" svg:y2="5.56944in" draw:z-index="252152832" draw:id="id482" draw:style-name="a483" draw:name="Line 485" text:anchor-type="paragraph"><svg:title/><svg:desc/></draw:connector><draw:connector draw:type="line" svg:x1="1.19444in" svg:y1="5.45833in" svg:x2="1.19444in" svg:y2="5.56944in" draw:z-index="252153856" draw:id="id483" draw:style-name="a484" draw:name="Line 486" text:anchor-type="paragraph"><svg:title/><svg:desc/></draw:connector><draw:connector draw:type="line" svg:x1="0.13889in" svg:y1="5.45833in" svg:x2="0.13889in" svg:y2="5.56944in" draw:z-index="252154880" draw:id="id484" draw:style-name="a485" draw:name="Line 487" text:anchor-type="paragraph"><svg:title/><svg:desc/></draw:connector><draw:connector draw:type="line" svg:x1="8.11111in" svg:y1="5.45833in" svg:x2="8.11111in" svg:y2="5.56944in" draw:z-index="252155904" draw:id="id485" draw:style-name="a486" draw:name="Line 488" text:anchor-type="paragraph"><svg:title/><svg:desc/></draw:connector><draw:custom-shape svg:x="7.29167in" svg:y="5.45833in" svg:width="0.76389in" svg:height="0.11111in" draw:z-index="252156928" draw:id="id486" draw:style-name="a487" draw:name="Rectangle 489" text:anchor-type="paragraph"><svg:title/><svg:desc/><text:p text:style-name="P459"><text:span text:style-name="T460">-475.838,73</text:span></text:p><draw:enhanced-geometry draw:type="non-primitive" svg:viewBox="0 0 21600 21600" draw:enhanced-path="M 0 0 L 21600 0 21600 21600 0 21600 Z N"/></draw:custom-shape><draw:custom-shape svg:x="1.22222in" svg:y="5.56944in" svg:width="3.58333in" svg:height="0.11111in" draw:z-index="252157952" draw:id="id487" draw:style-name="a488" draw:name="Rectangle 490" text:anchor-type="paragraph"><svg:title/><svg:desc/><text:p text:style-name="P461"><text:span text:style-name="T462">Receita da Dívida Ativa</text:span></text:p><draw:enhanced-geometry draw:type="non-primitive" svg:viewBox="0 0 21600 21600" draw:enhanced-path="M 0 0 L 21600 0 21600 21600 0 21600 Z N"/></draw:custom-shape><draw:custom-shape svg:x="6.48611in" svg:y="5.56944in" svg:width="0.76389in" svg:height="0.11111in" draw:z-index="252158976" draw:id="id488" draw:style-name="a489" draw:name="Rectangle 491" text:anchor-type="paragraph"><svg:title/><svg:desc/><text:p text:style-name="P463"><text:span text:style-name="T464">36.129.581,61</text:span></text:p><draw:enhanced-geometry draw:type="non-primitive" svg:viewBox="0 0 21600 21600" draw:enhanced-path="M 0 0 L 21600 0 21600 21600 0 21600 Z N"/></draw:custom-shape><draw:custom-shape svg:x="5.65278in" svg:y="5.56944in" svg:width="0.76389in" svg:height="0.11111in" draw:z-index="252160000" draw:id="id489" draw:style-name="a490" draw:name="Rectangle 492" text:anchor-type="paragraph"><svg:title/><svg:desc/><text:p text:style-name="P465"><text:span text:style-name="T466">54.364.614,20</text:span></text:p><draw:enhanced-geometry draw:type="non-primitive" svg:viewBox="0 0 21600 21600" draw:enhanced-path="M 0 0 L 21600 0 21600 21600 0 21600 Z N"/></draw:custom-shape><draw:custom-shape svg:x="4.80556in" svg:y="5.56944in" svg:width="0.76389in" svg:height="0.11111in" draw:z-index="252161024" draw:id="id490" draw:style-name="a491" draw:name="Rectangle 493" text:anchor-type="paragraph"><svg:title/><svg:desc/><text:p text:style-name="P467"><text:span text:style-name="T468">52.501.000,00</text:span></text:p><draw:enhanced-geometry draw:type="non-primitive" svg:viewBox="0 0 21600 21600" draw:enhanced-path="M 0 0 L 21600 0 21600 21600 0 21600 Z N"/></draw:custom-shape><draw:custom-shape svg:x="0.13889in" svg:y="5.56944in" svg:width="1.04167in" svg:height="0.11111in" draw:z-index="252162048" draw:id="id491" draw:style-name="a492" draw:name="Rectangle 494" text:anchor-type="paragraph"><svg:title/><svg:desc/><text:p text:style-name="P469"><text:span text:style-name="T470">1.9.3.0.0.00.00.00.00.00</text:span></text:p><draw:enhanced-geometry draw:type="non-primitive" svg:viewBox="0 0 21600 21600" draw:enhanced-path="M 0 0 L 21600 0 21600 21600 0 21600 Z N"/></draw:custom-shape><draw:connector draw:type="line" svg:x1="4.77778in" svg:y1="5.56944in" svg:x2="4.77778in" svg:y2="5.68056in" draw:z-index="252163072" draw:id="id492" draw:style-name="a493" draw:name="Line 495" text:anchor-type="paragraph"><svg:title/><svg:desc/></draw:connector><draw:connector draw:type="line" svg:x1="5.61111in" svg:y1="5.56944in" svg:x2="5.61111in" svg:y2="5.68056in" draw:z-index="252164096" draw:id="id493" draw:style-name="a494" draw:name="Line 496" text:anchor-type="paragraph"><svg:title/><svg:desc/></draw:connector><draw:connector draw:type="line" svg:x1="6.44444in" svg:y1="5.56944in" svg:x2="6.44444in" svg:y2="5.68056in" draw:z-index="252165120" draw:id="id494" draw:style-name="a495" draw:name="Line 497" text:anchor-type="paragraph"><svg:title/><svg:desc/></draw:connector><draw:connector draw:type="line" svg:x1="7.29167in" svg:y1="5.56944in" svg:x2="7.29167in" svg:y2="5.68056in" draw:z-index="252166144" draw:id="id495" draw:style-name="a496" draw:name="Line 498" text:anchor-type="paragraph"><svg:title/><svg:desc/></draw:connector><draw:connector draw:type="line" svg:x1="1.19444in" svg:y1="5.56944in" svg:x2="1.19444in" svg:y2="5.68056in" draw:z-index="252167168" draw:id="id496" draw:style-name="a497" draw:name="Line 499" text:anchor-type="paragraph"><svg:title/><svg:desc/></draw:connector><draw:connector draw:type="line" svg:x1="0.13889in" svg:y1="5.56944in" svg:x2="0.13889in" svg:y2="5.68056in" draw:z-index="252168192" draw:id="id497" draw:style-name="a498" draw:name="Line 500" text:anchor-type="paragraph"><svg:title/><svg:desc/></draw:connector><draw:connector draw:type="line" svg:x1="8.11111in" svg:y1="5.56944in" svg:x2="8.11111in" svg:y2="5.68056in" draw:z-index="252169216" draw:id="id498" draw:style-name="a499" draw:name="Line 501" text:anchor-type="paragraph"><svg:title/><svg:desc/></draw:connector><draw:custom-shape svg:x="7.29167in" svg:y="5.56944in" svg:width="0.76389in" svg:height="0.11111in" draw:z-index="252170240" draw:id="id499" draw:style-name="a500" draw:name="Rectangle 502" text:anchor-type="paragraph"><svg:title/><svg:desc/><text:p text:style-name="P471"><text:span text:style-name="T472">-18.235.032,59</text:span></text:p><draw:enhanced-geometry draw:type="non-primitive" svg:viewBox="0 0 21600 21600" draw:enhanced-path="M 0 0 L 21600 0 21600 21600 0 21600 Z N"/></draw:custom-shape><draw:custom-shape svg:x="1.22222in" svg:y="5.68056in" svg:width="3.58333in" svg:height="0.18056in" draw:z-index="252171264" draw:id="id500" draw:style-name="a501" draw:name="Rectangle 503" text:anchor-type="paragraph"><svg:title/><svg:desc/><text:p text:style-name="P473"><text:span text:style-name="T474">Receitas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6.48611in" svg:y="5.68056in" svg:width="0.76389in" svg:height="0.11111in" draw:z-index="252172288" draw:id="id501" draw:style-name="a502" draw:name="Rectangle 504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5.65278in" svg:y="5.68056in" svg:width="0.76389in" svg:height="0.11111in" draw:z-index="252173312" draw:id="id502" draw:style-name="a503" draw:name="Rectangle 505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4.80556in" svg:y="5.68056in" svg:width="0.76389in" svg:height="0.11111in" draw:z-index="252174336" draw:id="id503" draw:style-name="a504" draw:name="Rectangle 506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13889in" svg:y="5.68056in" svg:width="1.04167in" svg:height="0.11111in" draw:z-index="252175360" draw:id="id504" draw:style-name="a505" draw:name="Rectangle 507" text:anchor-type="paragraph"><svg:title/><svg:desc/><text:p text:style-name="P481"><text:span text:style-name="T482">7.9.4.0.0.00.00.00.00.00</text:span></text:p><draw:enhanced-geometry draw:type="non-primitive" svg:viewBox="0 0 21600 21600" draw:enhanced-path="M 0 0 L 21600 0 21600 21600 0 21600 Z N"/></draw:custom-shape><draw:connector draw:type="line" svg:x1="4.77778in" svg:y1="5.68056in" svg:x2="4.77778in" svg:y2="5.86111in" draw:z-index="252176384" draw:id="id505" draw:style-name="a506" draw:name="Line 508" text:anchor-type="paragraph"><svg:title/><svg:desc/></draw:connector><draw:connector draw:type="line" svg:x1="5.61111in" svg:y1="5.68056in" svg:x2="5.61111in" svg:y2="5.86111in" draw:z-index="252177408" draw:id="id506" draw:style-name="a507" draw:name="Line 509" text:anchor-type="paragraph"><svg:title/><svg:desc/></draw:connector><draw:connector draw:type="line" svg:x1="6.44444in" svg:y1="5.68056in" svg:x2="6.44444in" svg:y2="5.86111in" draw:z-index="252178432" draw:id="id507" draw:style-name="a508" draw:name="Line 510" text:anchor-type="paragraph"><svg:title/><svg:desc/></draw:connector><draw:connector draw:type="line" svg:x1="7.29167in" svg:y1="5.68056in" svg:x2="7.29167in" svg:y2="5.86111in" draw:z-index="252179456" draw:id="id508" draw:style-name="a509" draw:name="Line 511" text:anchor-type="paragraph"><svg:title/><svg:desc/></draw:connector><draw:connector draw:type="line" svg:x1="1.19444in" svg:y1="5.68056in" svg:x2="1.19444in" svg:y2="5.86111in" draw:z-index="252180480" draw:id="id509" draw:style-name="a510" draw:name="Line 512" text:anchor-type="paragraph"><svg:title/><svg:desc/></draw:connector><draw:connector draw:type="line" svg:x1="0.13889in" svg:y1="5.68056in" svg:x2="0.13889in" svg:y2="5.86111in" draw:z-index="252181504" draw:id="id510" draw:style-name="a511" draw:name="Line 513" text:anchor-type="paragraph"><svg:title/><svg:desc/></draw:connector><draw:connector draw:type="line" svg:x1="8.11111in" svg:y1="5.68056in" svg:x2="8.11111in" svg:y2="5.86111in" draw:z-index="252182528" draw:id="id511" draw:style-name="a512" draw:name="Line 514" text:anchor-type="paragraph"><svg:title/><svg:desc/></draw:connector><draw:custom-shape svg:x="7.29167in" svg:y="5.68056in" svg:width="0.76389in" svg:height="0.11111in" draw:z-index="252183552" draw:id="id512" draw:style-name="a513" draw:name="Rectangle 515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.22222in" svg:y="5.86111in" svg:width="3.58333in" svg:height="0.11111in" draw:z-index="252184576" draw:id="id513" draw:style-name="a514" draw:name="Rectangle 516" text:anchor-type="paragraph"><svg:title/><svg:desc/><text:p text:style-name="P485"><text:span text:style-name="T486">Receitas Correntes Diversas</text:span></text:p><draw:enhanced-geometry draw:type="non-primitive" svg:viewBox="0 0 21600 21600" draw:enhanced-path="M 0 0 L 21600 0 21600 21600 0 21600 Z N"/></draw:custom-shape><draw:custom-shape svg:x="6.48611in" svg:y="5.86111in" svg:width="0.76389in" svg:height="0.11111in" draw:z-index="252185600" draw:id="id514" draw:style-name="a515" draw:name="Rectangle 517" text:anchor-type="paragraph"><svg:title/><svg:desc/><text:p text:style-name="P487"><text:span text:style-name="T488">18.875.652,32</text:span></text:p><draw:enhanced-geometry draw:type="non-primitive" svg:viewBox="0 0 21600 21600" draw:enhanced-path="M 0 0 L 21600 0 21600 21600 0 21600 Z N"/></draw:custom-shape><draw:custom-shape svg:x="5.65278in" svg:y="5.86111in" svg:width="0.76389in" svg:height="0.11111in" draw:z-index="252186624" draw:id="id515" draw:style-name="a516" draw:name="Rectangle 518" text:anchor-type="paragraph"><svg:title/><svg:desc/><text:p text:style-name="P489"><text:span text:style-name="T490">21.261.829,54</text:span></text:p><draw:enhanced-geometry draw:type="non-primitive" svg:viewBox="0 0 21600 21600" draw:enhanced-path="M 0 0 L 21600 0 21600 21600 0 21600 Z N"/></draw:custom-shape><draw:custom-shape svg:x="4.80556in" svg:y="5.86111in" svg:width="0.76389in" svg:height="0.11111in" draw:z-index="252187648" draw:id="id516" draw:style-name="a517" draw:name="Rectangle 519" text:anchor-type="paragraph"><svg:title/><svg:desc/><text:p text:style-name="P491"><text:span text:style-name="T492">12.036.000,00</text:span></text:p><draw:enhanced-geometry draw:type="non-primitive" svg:viewBox="0 0 21600 21600" draw:enhanced-path="M 0 0 L 21600 0 21600 21600 0 21600 Z N"/></draw:custom-shape><draw:custom-shape svg:x="0.13889in" svg:y="5.86111in" svg:width="1.04167in" svg:height="0.11111in" draw:z-index="252188672" draw:id="id517" draw:style-name="a518" draw:name="Rectangle 520" text:anchor-type="paragraph"><svg:title/><svg:desc/><text:p text:style-name="P493"><text:span text:style-name="T494">1.9.9.0.0.00.00.00.00.00</text:span></text:p><draw:enhanced-geometry draw:type="non-primitive" svg:viewBox="0 0 21600 21600" draw:enhanced-path="M 0 0 L 21600 0 21600 21600 0 21600 Z N"/></draw:custom-shape><draw:connector draw:type="line" svg:x1="4.77778in" svg:y1="5.86111in" svg:x2="4.77778in" svg:y2="5.97222in" draw:z-index="252189696" draw:id="id518" draw:style-name="a519" draw:name="Line 521" text:anchor-type="paragraph"><svg:title/><svg:desc/></draw:connector><draw:connector draw:type="line" svg:x1="5.61111in" svg:y1="5.86111in" svg:x2="5.61111in" svg:y2="5.97222in" draw:z-index="252190720" draw:id="id519" draw:style-name="a520" draw:name="Line 522" text:anchor-type="paragraph"><svg:title/><svg:desc/></draw:connector><draw:connector draw:type="line" svg:x1="6.44444in" svg:y1="5.86111in" svg:x2="6.44444in" svg:y2="5.97222in" draw:z-index="252191744" draw:id="id520" draw:style-name="a521" draw:name="Line 523" text:anchor-type="paragraph"><svg:title/><svg:desc/></draw:connector><draw:connector draw:type="line" svg:x1="7.29167in" svg:y1="5.86111in" svg:x2="7.29167in" svg:y2="5.97222in" draw:z-index="252192768" draw:id="id521" draw:style-name="a522" draw:name="Line 524" text:anchor-type="paragraph"><svg:title/><svg:desc/></draw:connector><draw:connector draw:type="line" svg:x1="1.19444in" svg:y1="5.86111in" svg:x2="1.19444in" svg:y2="5.97222in" draw:z-index="252193792" draw:id="id522" draw:style-name="a523" draw:name="Line 525" text:anchor-type="paragraph"><svg:title/><svg:desc/></draw:connector><draw:connector draw:type="line" svg:x1="0.13889in" svg:y1="5.86111in" svg:x2="0.13889in" svg:y2="5.97222in" draw:z-index="252194816" draw:id="id523" draw:style-name="a524" draw:name="Line 526" text:anchor-type="paragraph"><svg:title/><svg:desc/></draw:connector><draw:connector draw:type="line" svg:x1="8.11111in" svg:y1="5.86111in" svg:x2="8.11111in" svg:y2="5.97222in" draw:z-index="252195840" draw:id="id524" draw:style-name="a525" draw:name="Line 527" text:anchor-type="paragraph"><svg:title/><svg:desc/></draw:connector><draw:custom-shape svg:x="7.29167in" svg:y="5.86111in" svg:width="0.76389in" svg:height="0.11111in" draw:z-index="252196864" draw:id="id525" draw:style-name="a526" draw:name="Rectangle 528" text:anchor-type="paragraph"><svg:title/><svg:desc/><text:p text:style-name="P495"><text:span text:style-name="T496">-2.386.177,22</text:span></text:p><draw:enhanced-geometry draw:type="non-primitive" svg:viewBox="0 0 21600 21600" draw:enhanced-path="M 0 0 L 21600 0 21600 21600 0 21600 Z N"/></draw:custom-shape><draw:custom-shape svg:x="1.22222in" svg:y="5.97222in" svg:width="3.36111in" svg:height="0.11111in" draw:z-index="252197888" draw:id="id526" draw:style-name="a527" draw:name="Rectangle 529" text:anchor-type="paragraph"><svg:title/><svg:desc/><text:p text:style-name="P497"><text:span text:style-name="T498">RECEITAS DE CAPITAL (II)</text:span></text:p><draw:enhanced-geometry draw:type="non-primitive" svg:viewBox="0 0 21600 21600" draw:enhanced-path="M 0 0 L 21600 0 21600 21600 0 21600 Z N"/></draw:custom-shape><draw:custom-shape svg:x="6.48611in" svg:y="5.97222in" svg:width="0.76389in" svg:height="0.11111in" draw:z-index="252198912" draw:id="id527" draw:style-name="a528" draw:name="Rectangle 530" text:anchor-type="paragraph"><svg:title/><svg:desc/><text:p text:style-name="P499"><text:span text:style-name="T500">86.092.602,62</text:span></text:p><draw:enhanced-geometry draw:type="non-primitive" svg:viewBox="0 0 21600 21600" draw:enhanced-path="M 0 0 L 21600 0 21600 21600 0 21600 Z N"/></draw:custom-shape><draw:custom-shape svg:x="5.65278in" svg:y="5.97222in" svg:width="0.76389in" svg:height="0.11111in" draw:z-index="252199936" draw:id="id528" draw:style-name="a529" draw:name="Rectangle 531" text:anchor-type="paragraph"><svg:title/><svg:desc/><text:p text:style-name="P501"><text:span text:style-name="T502">317.216.228,42</text:span></text:p><draw:enhanced-geometry draw:type="non-primitive" svg:viewBox="0 0 21600 21600" draw:enhanced-path="M 0 0 L 21600 0 21600 21600 0 21600 Z N"/></draw:custom-shape><draw:custom-shape svg:x="4.80556in" svg:y="5.97222in" svg:width="0.76389in" svg:height="0.11111in" draw:z-index="252200960" draw:id="id529" draw:style-name="a530" draw:name="Rectangle 532" text:anchor-type="paragraph"><svg:title/><svg:desc/><text:p text:style-name="P503"><text:span text:style-name="T504">263.534.000,00</text:span></text:p><draw:enhanced-geometry draw:type="non-primitive" svg:viewBox="0 0 21600 21600" draw:enhanced-path="M 0 0 L 21600 0 21600 21600 0 21600 Z N"/></draw:custom-shape><draw:custom-shape svg:x="0.13889in" svg:y="5.97222in" svg:width="1.04167in" svg:height="0.11111in" draw:z-index="252201984" draw:id="id530" draw:style-name="a531" draw:name="Rectangle 533" text:anchor-type="paragraph"><svg:title/><svg:desc/><text:p text:style-name="P505"/><draw:enhanced-geometry draw:type="non-primitive" svg:viewBox="0 0 21600 21600" draw:enhanced-path="M 0 0 L 21600 0 21600 21600 0 21600 Z N"/></draw:custom-shape><draw:connector draw:type="line" svg:x1="4.77778in" svg:y1="5.97222in" svg:x2="4.77778in" svg:y2="6.08333in" draw:z-index="252203008" draw:id="id531" draw:style-name="a532" draw:name="Line 534" text:anchor-type="paragraph"><svg:title/><svg:desc/></draw:connector><draw:connector draw:type="line" svg:x1="5.61111in" svg:y1="5.97222in" svg:x2="5.61111in" svg:y2="6.08333in" draw:z-index="252204032" draw:id="id532" draw:style-name="a533" draw:name="Line 535" text:anchor-type="paragraph"><svg:title/><svg:desc/></draw:connector><draw:connector draw:type="line" svg:x1="6.44444in" svg:y1="5.97222in" svg:x2="6.44444in" svg:y2="6.08333in" draw:z-index="252205056" draw:id="id533" draw:style-name="a534" draw:name="Line 536" text:anchor-type="paragraph"><svg:title/><svg:desc/></draw:connector><draw:connector draw:type="line" svg:x1="7.29167in" svg:y1="5.97222in" svg:x2="7.29167in" svg:y2="6.08333in" draw:z-index="252206080" draw:id="id534" draw:style-name="a535" draw:name="Line 537" text:anchor-type="paragraph"><svg:title/><svg:desc/></draw:connector><draw:connector draw:type="line" svg:x1="1.19444in" svg:y1="5.97222in" svg:x2="1.19444in" svg:y2="6.08333in" draw:z-index="252207104" draw:id="id535" draw:style-name="a536" draw:name="Line 538" text:anchor-type="paragraph"><svg:title/><svg:desc/></draw:connector><draw:connector draw:type="line" svg:x1="0.13889in" svg:y1="5.97222in" svg:x2="0.13889in" svg:y2="6.08333in" draw:z-index="252208128" draw:id="id536" draw:style-name="a537" draw:name="Line 539" text:anchor-type="paragraph"><svg:title/><svg:desc/></draw:connector><draw:connector draw:type="line" svg:x1="8.11111in" svg:y1="5.97222in" svg:x2="8.11111in" svg:y2="6.08333in" draw:z-index="252209152" draw:id="id537" draw:style-name="a538" draw:name="Line 540" text:anchor-type="paragraph"><svg:title/><svg:desc/></draw:connector><draw:custom-shape svg:x="7.29167in" svg:y="5.97222in" svg:width="0.76389in" svg:height="0.11111in" draw:z-index="252210176" draw:id="id538" draw:style-name="a539" draw:name="Rectangle 541" text:anchor-type="paragraph"><svg:title/><svg:desc/><text:p text:style-name="P506"><text:span text:style-name="T507">-231.123.625,80</text:span></text:p><draw:enhanced-geometry draw:type="non-primitive" svg:viewBox="0 0 21600 21600" draw:enhanced-path="M 0 0 L 21600 0 21600 21600 0 21600 Z N"/></draw:custom-shape><draw:custom-shape svg:x="1.22222in" svg:y="6.08333in" svg:width="3.36111in" svg:height="0.11111in" draw:z-index="252211200" draw:id="id539" draw:style-name="a540" draw:name="Rectangle 542" text:anchor-type="paragraph"><svg:title/><svg:desc/><text:p text:style-name="P508"><text:span text:style-name="T509">OPERAÇÕES DE CRÉDITO</text:span></text:p><draw:enhanced-geometry draw:type="non-primitive" svg:viewBox="0 0 21600 21600" draw:enhanced-path="M 0 0 L 21600 0 21600 21600 0 21600 Z N"/></draw:custom-shape><draw:custom-shape svg:x="6.48611in" svg:y="6.08333in" svg:width="0.76389in" svg:height="0.11111in" draw:z-index="252212224" draw:id="id540" draw:style-name="a541" draw:name="Rectangle 543" text:anchor-type="paragraph"><svg:title/><svg:desc/><text:p text:style-name="P510"><text:span text:style-name="T511">7.000.000,00</text:span></text:p><draw:enhanced-geometry draw:type="non-primitive" svg:viewBox="0 0 21600 21600" draw:enhanced-path="M 0 0 L 21600 0 21600 21600 0 21600 Z N"/></draw:custom-shape><draw:custom-shape svg:x="5.65278in" svg:y="6.08333in" svg:width="0.76389in" svg:height="0.11111in" draw:z-index="252213248" draw:id="id541" draw:style-name="a542" draw:name="Rectangle 544" text:anchor-type="paragraph"><svg:title/><svg:desc/><text:p text:style-name="P512"><text:span text:style-name="T513">82.843.000,00</text:span></text:p><draw:enhanced-geometry draw:type="non-primitive" svg:viewBox="0 0 21600 21600" draw:enhanced-path="M 0 0 L 21600 0 21600 21600 0 21600 Z N"/></draw:custom-shape><draw:custom-shape svg:x="4.80556in" svg:y="6.08333in" svg:width="0.76389in" svg:height="0.11111in" draw:z-index="252214272" draw:id="id542" draw:style-name="a543" draw:name="Rectangle 545" text:anchor-type="paragraph"><svg:title/><svg:desc/><text:p text:style-name="P514"><text:span text:style-name="T515">82.843.000,00</text:span></text:p><draw:enhanced-geometry draw:type="non-primitive" svg:viewBox="0 0 21600 21600" draw:enhanced-path="M 0 0 L 21600 0 21600 21600 0 21600 Z N"/></draw:custom-shape><draw:custom-shape svg:x="0.13889in" svg:y="6.08333in" svg:width="1.04167in" svg:height="0.11111in" draw:z-index="252215296" draw:id="id543" draw:style-name="a544" draw:name="Rectangle 546" text:anchor-type="paragraph"><svg:title/><svg:desc/><text:p text:style-name="P516"><text:span text:style-name="T517">2.1.0.0.0.00.00.00.00.00</text:span></text:p><draw:enhanced-geometry draw:type="non-primitive" svg:viewBox="0 0 21600 21600" draw:enhanced-path="M 0 0 L 21600 0 21600 21600 0 21600 Z N"/></draw:custom-shape><draw:connector draw:type="line" svg:x1="4.77778in" svg:y1="6.08333in" svg:x2="4.77778in" svg:y2="6.19444in" draw:z-index="252216320" draw:id="id544" draw:style-name="a545" draw:name="Line 547" text:anchor-type="paragraph"><svg:title/><svg:desc/></draw:connector><draw:connector draw:type="line" svg:x1="5.61111in" svg:y1="6.08333in" svg:x2="5.61111in" svg:y2="6.19444in" draw:z-index="252217344" draw:id="id545" draw:style-name="a546" draw:name="Line 548" text:anchor-type="paragraph"><svg:title/><svg:desc/></draw:connector><draw:connector draw:type="line" svg:x1="6.44444in" svg:y1="6.08333in" svg:x2="6.44444in" svg:y2="6.19444in" draw:z-index="252218368" draw:id="id546" draw:style-name="a547" draw:name="Line 549" text:anchor-type="paragraph"><svg:title/><svg:desc/></draw:connector><draw:connector draw:type="line" svg:x1="7.29167in" svg:y1="6.08333in" svg:x2="7.29167in" svg:y2="6.19444in" draw:z-index="252219392" draw:id="id547" draw:style-name="a548" draw:name="Line 550" text:anchor-type="paragraph"><svg:title/><svg:desc/></draw:connector><draw:connector draw:type="line" svg:x1="1.19444in" svg:y1="6.08333in" svg:x2="1.19444in" svg:y2="6.19444in" draw:z-index="252220416" draw:id="id548" draw:style-name="a549" draw:name="Line 551" text:anchor-type="paragraph"><svg:title/><svg:desc/></draw:connector><draw:connector draw:type="line" svg:x1="0.13889in" svg:y1="6.08333in" svg:x2="0.13889in" svg:y2="6.19444in" draw:z-index="252221440" draw:id="id549" draw:style-name="a550" draw:name="Line 552" text:anchor-type="paragraph"><svg:title/><svg:desc/></draw:connector><draw:connector draw:type="line" svg:x1="8.11111in" svg:y1="6.08333in" svg:x2="8.11111in" svg:y2="6.19444in" draw:z-index="252222464" draw:id="id550" draw:style-name="a551" draw:name="Line 553" text:anchor-type="paragraph"><svg:title/><svg:desc/></draw:connector><draw:custom-shape svg:x="7.29167in" svg:y="6.08333in" svg:width="0.76389in" svg:height="0.11111in" draw:z-index="252223488" draw:id="id551" draw:style-name="a552" draw:name="Rectangle 554" text:anchor-type="paragraph"><svg:title/><svg:desc/><text:p text:style-name="P518"><text:span text:style-name="T519">-75.843.000,00</text:span></text:p><draw:enhanced-geometry draw:type="non-primitive" svg:viewBox="0 0 21600 21600" draw:enhanced-path="M 0 0 L 21600 0 21600 21600 0 21600 Z N"/></draw:custom-shape><draw:custom-shape svg:x="1.22222in" svg:y="6.19444in" svg:width="3.58333in" svg:height="0.11111in" draw:z-index="252224512" draw:id="id552" draw:style-name="a553" draw:name="Rectangle 555" text:anchor-type="paragraph"><svg:title/><svg:desc/><text:p text:style-name="P520"><text:span text:style-name="T521">Operações de Crédito Internas</text:span></text:p><draw:enhanced-geometry draw:type="non-primitive" svg:viewBox="0 0 21600 21600" draw:enhanced-path="M 0 0 L 21600 0 21600 21600 0 21600 Z N"/></draw:custom-shape><draw:custom-shape svg:x="6.48611in" svg:y="6.19444in" svg:width="0.76389in" svg:height="0.11111in" draw:z-index="252225536" draw:id="id553" draw:style-name="a554" draw:name="Rectangle 556" text:anchor-type="paragraph"><svg:title/><svg:desc/><text:p text:style-name="P522"><text:span text:style-name="T523">7.000.000,00</text:span></text:p><draw:enhanced-geometry draw:type="non-primitive" svg:viewBox="0 0 21600 21600" draw:enhanced-path="M 0 0 L 21600 0 21600 21600 0 21600 Z N"/></draw:custom-shape><draw:custom-shape svg:x="5.65278in" svg:y="6.19444in" svg:width="0.76389in" svg:height="0.11111in" draw:z-index="252226560" draw:id="id554" draw:style-name="a555" draw:name="Rectangle 557" text:anchor-type="paragraph"><svg:title/><svg:desc/><text:p text:style-name="P524"><text:span text:style-name="T525">82.843.000,00</text:span></text:p><draw:enhanced-geometry draw:type="non-primitive" svg:viewBox="0 0 21600 21600" draw:enhanced-path="M 0 0 L 21600 0 21600 21600 0 21600 Z N"/></draw:custom-shape><draw:custom-shape svg:x="4.80556in" svg:y="6.19444in" svg:width="0.76389in" svg:height="0.11111in" draw:z-index="252227584" draw:id="id555" draw:style-name="a556" draw:name="Rectangle 558" text:anchor-type="paragraph"><svg:title/><svg:desc/><text:p text:style-name="P526"><text:span text:style-name="T527">82.843.000,00</text:span></text:p><draw:enhanced-geometry draw:type="non-primitive" svg:viewBox="0 0 21600 21600" draw:enhanced-path="M 0 0 L 21600 0 21600 21600 0 21600 Z N"/></draw:custom-shape><draw:custom-shape svg:x="0.13889in" svg:y="6.19444in" svg:width="1.04167in" svg:height="0.11111in" draw:z-index="252228608" draw:id="id556" draw:style-name="a557" draw:name="Rectangle 559" text:anchor-type="paragraph"><svg:title/><svg:desc/><text:p text:style-name="P528"><text:span text:style-name="T529">2.1.1.0.0.00.00.00.00.00</text:span></text:p><draw:enhanced-geometry draw:type="non-primitive" svg:viewBox="0 0 21600 21600" draw:enhanced-path="M 0 0 L 21600 0 21600 21600 0 21600 Z N"/></draw:custom-shape><draw:connector draw:type="line" svg:x1="4.77778in" svg:y1="6.19444in" svg:x2="4.77778in" svg:y2="6.30556in" draw:z-index="252229632" draw:id="id557" draw:style-name="a558" draw:name="Line 560" text:anchor-type="paragraph"><svg:title/><svg:desc/></draw:connector><draw:connector draw:type="line" svg:x1="5.61111in" svg:y1="6.19444in" svg:x2="5.61111in" svg:y2="6.30556in" draw:z-index="252230656" draw:id="id558" draw:style-name="a559" draw:name="Line 561" text:anchor-type="paragraph"><svg:title/><svg:desc/></draw:connector><draw:connector draw:type="line" svg:x1="6.44444in" svg:y1="6.19444in" svg:x2="6.44444in" svg:y2="6.30556in" draw:z-index="252231680" draw:id="id559" draw:style-name="a560" draw:name="Line 562" text:anchor-type="paragraph"><svg:title/><svg:desc/></draw:connector><draw:connector draw:type="line" svg:x1="7.29167in" svg:y1="6.19444in" svg:x2="7.29167in" svg:y2="6.30556in" draw:z-index="252232704" draw:id="id560" draw:style-name="a561" draw:name="Line 563" text:anchor-type="paragraph"><svg:title/><svg:desc/></draw:connector><draw:connector draw:type="line" svg:x1="1.19444in" svg:y1="6.19444in" svg:x2="1.19444in" svg:y2="6.30556in" draw:z-index="252233728" draw:id="id561" draw:style-name="a562" draw:name="Line 564" text:anchor-type="paragraph"><svg:title/><svg:desc/></draw:connector><draw:connector draw:type="line" svg:x1="0.13889in" svg:y1="6.19444in" svg:x2="0.13889in" svg:y2="6.30556in" draw:z-index="252234752" draw:id="id562" draw:style-name="a563" draw:name="Line 565" text:anchor-type="paragraph"><svg:title/><svg:desc/></draw:connector><draw:connector draw:type="line" svg:x1="8.11111in" svg:y1="6.19444in" svg:x2="8.11111in" svg:y2="6.30556in" draw:z-index="252235776" draw:id="id563" draw:style-name="a564" draw:name="Line 566" text:anchor-type="paragraph"><svg:title/><svg:desc/></draw:connector><draw:custom-shape svg:x="7.29167in" svg:y="6.19444in" svg:width="0.76389in" svg:height="0.11111in" draw:z-index="252236800" draw:id="id564" draw:style-name="a565" draw:name="Rectangle 567" text:anchor-type="paragraph"><svg:title/><svg:desc/><text:p text:style-name="P530"><text:span text:style-name="T531">-75.843.000,00</text:span></text:p><draw:enhanced-geometry draw:type="non-primitive" svg:viewBox="0 0 21600 21600" draw:enhanced-path="M 0 0 L 21600 0 21600 21600 0 21600 Z N"/></draw:custom-shape><draw:custom-shape svg:x="1.22222in" svg:y="6.30556in" svg:width="3.58333in" svg:height="0.11111in" draw:z-index="252237824" draw:id="id565" draw:style-name="a566" draw:name="Rectangle 568" text:anchor-type="paragraph"><svg:title/><svg:desc/><text:p text:style-name="P532"><text:span text:style-name="T533">Operações de Crédito Externas</text:span></text:p><draw:enhanced-geometry draw:type="non-primitive" svg:viewBox="0 0 21600 21600" draw:enhanced-path="M 0 0 L 21600 0 21600 21600 0 21600 Z N"/></draw:custom-shape><draw:custom-shape svg:x="6.48611in" svg:y="6.30556in" svg:width="0.76389in" svg:height="0.11111in" draw:z-index="252238848" draw:id="id566" draw:style-name="a567" draw:name="Rectangle 56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5.65278in" svg:y="6.30556in" svg:width="0.76389in" svg:height="0.11111in" draw:z-index="252239872" draw:id="id567" draw:style-name="a568" draw:name="Rectangle 57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80556in" svg:y="6.30556in" svg:width="0.76389in" svg:height="0.11111in" draw:z-index="252240896" draw:id="id568" draw:style-name="a569" draw:name="Rectangle 571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0.13889in" svg:y="6.30556in" svg:width="1.04167in" svg:height="0.11111in" draw:z-index="252241920" draw:id="id569" draw:style-name="a570" draw:name="Rectangle 572" text:anchor-type="paragraph"><svg:title/><svg:desc/><text:p text:style-name="P540"><text:span text:style-name="T541">2.1.2.0.0.00.00.00.00.00</text:span></text:p><draw:enhanced-geometry draw:type="non-primitive" svg:viewBox="0 0 21600 21600" draw:enhanced-path="M 0 0 L 21600 0 21600 21600 0 21600 Z N"/></draw:custom-shape><draw:connector draw:type="line" svg:x1="4.77778in" svg:y1="6.30556in" svg:x2="4.77778in" svg:y2="6.41667in" draw:z-index="252242944" draw:id="id570" draw:style-name="a571" draw:name="Line 573" text:anchor-type="paragraph"><svg:title/><svg:desc/></draw:connector><draw:connector draw:type="line" svg:x1="5.61111in" svg:y1="6.30556in" svg:x2="5.61111in" svg:y2="6.41667in" draw:z-index="252243968" draw:id="id571" draw:style-name="a572" draw:name="Line 574" text:anchor-type="paragraph"><svg:title/><svg:desc/></draw:connector><draw:connector draw:type="line" svg:x1="6.44444in" svg:y1="6.30556in" svg:x2="6.44444in" svg:y2="6.41667in" draw:z-index="252244992" draw:id="id572" draw:style-name="a573" draw:name="Line 575" text:anchor-type="paragraph"><svg:title/><svg:desc/></draw:connector><draw:connector draw:type="line" svg:x1="7.29167in" svg:y1="6.30556in" svg:x2="7.29167in" svg:y2="6.41667in" draw:z-index="252246016" draw:id="id573" draw:style-name="a574" draw:name="Line 576" text:anchor-type="paragraph"><svg:title/><svg:desc/></draw:connector><draw:connector draw:type="line" svg:x1="1.19444in" svg:y1="6.30556in" svg:x2="1.19444in" svg:y2="6.41667in" draw:z-index="252247040" draw:id="id574" draw:style-name="a575" draw:name="Line 577" text:anchor-type="paragraph"><svg:title/><svg:desc/></draw:connector><draw:connector draw:type="line" svg:x1="0.13889in" svg:y1="6.30556in" svg:x2="0.13889in" svg:y2="6.41667in" draw:z-index="252248064" draw:id="id575" draw:style-name="a576" draw:name="Line 578" text:anchor-type="paragraph"><svg:title/><svg:desc/></draw:connector><draw:connector draw:type="line" svg:x1="8.11111in" svg:y1="6.30556in" svg:x2="8.11111in" svg:y2="6.41667in" draw:z-index="252249088" draw:id="id576" draw:style-name="a577" draw:name="Line 579" text:anchor-type="paragraph"><svg:title/><svg:desc/></draw:connector><draw:custom-shape svg:x="7.29167in" svg:y="6.30556in" svg:width="0.76389in" svg:height="0.11111in" draw:z-index="252250112" draw:id="id577" draw:style-name="a578" draw:name="Rectangle 580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1.22222in" svg:y="6.41667in" svg:width="3.36111in" svg:height="0.11111in" draw:z-index="252251136" draw:id="id578" draw:style-name="a579" draw:name="Rectangle 581" text:anchor-type="paragraph"><svg:title/><svg:desc/><text:p text:style-name="P544"><text:span text:style-name="T545">ALIENAÇÃO DE BENS</text:span></text:p><draw:enhanced-geometry draw:type="non-primitive" svg:viewBox="0 0 21600 21600" draw:enhanced-path="M 0 0 L 21600 0 21600 21600 0 21600 Z N"/></draw:custom-shape><draw:custom-shape svg:x="6.48611in" svg:y="6.41667in" svg:width="0.76389in" svg:height="0.11111in" draw:z-index="252252160" draw:id="id579" draw:style-name="a580" draw:name="Rectangle 582" text:anchor-type="paragraph"><svg:title/><svg:desc/><text:p text:style-name="P546"><text:span text:style-name="T547">387.200,00</text:span></text:p><draw:enhanced-geometry draw:type="non-primitive" svg:viewBox="0 0 21600 21600" draw:enhanced-path="M 0 0 L 21600 0 21600 21600 0 21600 Z N"/></draw:custom-shape><draw:custom-shape svg:x="5.65278in" svg:y="6.41667in" svg:width="0.76389in" svg:height="0.11111in" draw:z-index="252253184" draw:id="id580" draw:style-name="a581" draw:name="Rectangle 583" text:anchor-type="paragraph"><svg:title/><svg:desc/><text:p text:style-name="P548"><text:span text:style-name="T549">388.200,00</text:span></text:p><draw:enhanced-geometry draw:type="non-primitive" svg:viewBox="0 0 21600 21600" draw:enhanced-path="M 0 0 L 21600 0 21600 21600 0 21600 Z N"/></draw:custom-shape><draw:custom-shape svg:x="4.80556in" svg:y="6.41667in" svg:width="0.76389in" svg:height="0.11111in" draw:z-index="252254208" draw:id="id581" draw:style-name="a582" draw:name="Rectangle 584" text:anchor-type="paragraph"><svg:title/><svg:desc/><text:p text:style-name="P550"><text:span text:style-name="T551">2.000,00</text:span></text:p><draw:enhanced-geometry draw:type="non-primitive" svg:viewBox="0 0 21600 21600" draw:enhanced-path="M 0 0 L 21600 0 21600 21600 0 21600 Z N"/></draw:custom-shape><draw:custom-shape svg:x="0.13889in" svg:y="6.41667in" svg:width="1.04167in" svg:height="0.11111in" draw:z-index="252255232" draw:id="id582" draw:style-name="a583" draw:name="Rectangle 585" text:anchor-type="paragraph"><svg:title/><svg:desc/><text:p text:style-name="P552"><text:span text:style-name="T553">2.2.0.0.0.00.00.00.00.00</text:span></text:p><draw:enhanced-geometry draw:type="non-primitive" svg:viewBox="0 0 21600 21600" draw:enhanced-path="M 0 0 L 21600 0 21600 21600 0 21600 Z N"/></draw:custom-shape><draw:connector draw:type="line" svg:x1="4.77778in" svg:y1="6.41667in" svg:x2="4.77778in" svg:y2="6.52778in" draw:z-index="252256256" draw:id="id583" draw:style-name="a584" draw:name="Line 586" text:anchor-type="paragraph"><svg:title/><svg:desc/></draw:connector><draw:connector draw:type="line" svg:x1="5.61111in" svg:y1="6.41667in" svg:x2="5.61111in" svg:y2="6.52778in" draw:z-index="252257280" draw:id="id584" draw:style-name="a585" draw:name="Line 587" text:anchor-type="paragraph"><svg:title/><svg:desc/></draw:connector><draw:connector draw:type="line" svg:x1="6.44444in" svg:y1="6.41667in" svg:x2="6.44444in" svg:y2="6.52778in" draw:z-index="252258304" draw:id="id585" draw:style-name="a586" draw:name="Line 588" text:anchor-type="paragraph"><svg:title/><svg:desc/></draw:connector><draw:connector draw:type="line" svg:x1="7.29167in" svg:y1="6.41667in" svg:x2="7.29167in" svg:y2="6.52778in" draw:z-index="252259328" draw:id="id586" draw:style-name="a587" draw:name="Line 589" text:anchor-type="paragraph"><svg:title/><svg:desc/></draw:connector><draw:connector draw:type="line" svg:x1="1.19444in" svg:y1="6.41667in" svg:x2="1.19444in" svg:y2="6.52778in" draw:z-index="252260352" draw:id="id587" draw:style-name="a588" draw:name="Line 590" text:anchor-type="paragraph"><svg:title/><svg:desc/></draw:connector><draw:connector draw:type="line" svg:x1="0.13889in" svg:y1="6.41667in" svg:x2="0.13889in" svg:y2="6.52778in" draw:z-index="252261376" draw:id="id588" draw:style-name="a589" draw:name="Line 591" text:anchor-type="paragraph"><svg:title/><svg:desc/></draw:connector><draw:connector draw:type="line" svg:x1="8.11111in" svg:y1="6.41667in" svg:x2="8.11111in" svg:y2="6.52778in" draw:z-index="252262400" draw:id="id589" draw:style-name="a590" draw:name="Line 592" text:anchor-type="paragraph"><svg:title/><svg:desc/></draw:connector><draw:custom-shape svg:x="7.29167in" svg:y="6.41667in" svg:width="0.76389in" svg:height="0.11111in" draw:z-index="252263424" draw:id="id590" draw:style-name="a591" draw:name="Rectangle 593" text:anchor-type="paragraph"><svg:title/><svg:desc/><text:p text:style-name="P554"><text:span text:style-name="T555">-1.000,00</text:span></text:p><draw:enhanced-geometry draw:type="non-primitive" svg:viewBox="0 0 21600 21600" draw:enhanced-path="M 0 0 L 21600 0 21600 21600 0 21600 Z N"/></draw:custom-shape><draw:custom-shape svg:x="1.22222in" svg:y="6.52778in" svg:width="3.58333in" svg:height="0.11111in" draw:z-index="252264448" draw:id="id591" draw:style-name="a592" draw:name="Rectangle 594" text:anchor-type="paragraph"><svg:title/><svg:desc/><text:p text:style-name="P556"><text:span text:style-name="T557">Alienação de Bens Móveis</text:span></text:p><draw:enhanced-geometry draw:type="non-primitive" svg:viewBox="0 0 21600 21600" draw:enhanced-path="M 0 0 L 21600 0 21600 21600 0 21600 Z N"/></draw:custom-shape><draw:custom-shape svg:x="6.48611in" svg:y="6.52778in" svg:width="0.76389in" svg:height="0.11111in" draw:z-index="252265472" draw:id="id592" draw:style-name="a593" draw:name="Rectangle 59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5.65278in" svg:y="6.52778in" svg:width="0.76389in" svg:height="0.11111in" draw:z-index="252266496" draw:id="id593" draw:style-name="a594" draw:name="Rectangle 596" text:anchor-type="paragraph"><svg:title/><svg:desc/><text:p text:style-name="P560"><text:span text:style-name="T561">1.000,00</text:span></text:p><draw:enhanced-geometry draw:type="non-primitive" svg:viewBox="0 0 21600 21600" draw:enhanced-path="M 0 0 L 21600 0 21600 21600 0 21600 Z N"/></draw:custom-shape><draw:custom-shape svg:x="4.80556in" svg:y="6.52778in" svg:width="0.76389in" svg:height="0.11111in" draw:z-index="252267520" draw:id="id594" draw:style-name="a595" draw:name="Rectangle 597" text:anchor-type="paragraph"><svg:title/><svg:desc/><text:p text:style-name="P562"><text:span text:style-name="T563">1.000,00</text:span></text:p><draw:enhanced-geometry draw:type="non-primitive" svg:viewBox="0 0 21600 21600" draw:enhanced-path="M 0 0 L 21600 0 21600 21600 0 21600 Z N"/></draw:custom-shape><draw:custom-shape svg:x="0.13889in" svg:y="6.52778in" svg:width="1.04167in" svg:height="0.11111in" draw:z-index="252268544" draw:id="id595" draw:style-name="a596" draw:name="Rectangle 598" text:anchor-type="paragraph"><svg:title/><svg:desc/><text:p text:style-name="P564"><text:span text:style-name="T565">2.2.1.0.0.00.00.00.00.00</text:span></text:p><draw:enhanced-geometry draw:type="non-primitive" svg:viewBox="0 0 21600 21600" draw:enhanced-path="M 0 0 L 21600 0 21600 21600 0 21600 Z N"/></draw:custom-shape><draw:connector draw:type="line" svg:x1="4.77778in" svg:y1="6.52778in" svg:x2="4.77778in" svg:y2="6.63889in" draw:z-index="252269568" draw:id="id596" draw:style-name="a597" draw:name="Line 599" text:anchor-type="paragraph"><svg:title/><svg:desc/></draw:connector><draw:connector draw:type="line" svg:x1="5.61111in" svg:y1="6.52778in" svg:x2="5.61111in" svg:y2="6.63889in" draw:z-index="252270592" draw:id="id597" draw:style-name="a598" draw:name="Line 600" text:anchor-type="paragraph"><svg:title/><svg:desc/></draw:connector><draw:connector draw:type="line" svg:x1="6.44444in" svg:y1="6.52778in" svg:x2="6.44444in" svg:y2="6.63889in" draw:z-index="252271616" draw:id="id598" draw:style-name="a599" draw:name="Line 601" text:anchor-type="paragraph"><svg:title/><svg:desc/></draw:connector><draw:connector draw:type="line" svg:x1="7.29167in" svg:y1="6.52778in" svg:x2="7.29167in" svg:y2="6.63889in" draw:z-index="252272640" draw:id="id599" draw:style-name="a600" draw:name="Line 602" text:anchor-type="paragraph"><svg:title/><svg:desc/></draw:connector><draw:connector draw:type="line" svg:x1="1.19444in" svg:y1="6.52778in" svg:x2="1.19444in" svg:y2="6.63889in" draw:z-index="252273664" draw:id="id600" draw:style-name="a601" draw:name="Line 603" text:anchor-type="paragraph"><svg:title/><svg:desc/></draw:connector><draw:connector draw:type="line" svg:x1="0.13889in" svg:y1="6.52778in" svg:x2="0.13889in" svg:y2="6.63889in" draw:z-index="252274688" draw:id="id601" draw:style-name="a602" draw:name="Line 604" text:anchor-type="paragraph"><svg:title/><svg:desc/></draw:connector><draw:connector draw:type="line" svg:x1="8.11111in" svg:y1="6.52778in" svg:x2="8.11111in" svg:y2="6.63889in" draw:z-index="252275712" draw:id="id602" draw:style-name="a603" draw:name="Line 605" text:anchor-type="paragraph"><svg:title/><svg:desc/></draw:connector><draw:custom-shape svg:x="7.29167in" svg:y="6.52778in" svg:width="0.76389in" svg:height="0.11111in" draw:z-index="252276736" draw:id="id603" draw:style-name="a604" draw:name="Rectangle 606" text:anchor-type="paragraph"><svg:title/><svg:desc/><text:p text:style-name="P566"><text:span text:style-name="T567">-1.000,00</text:span></text:p><draw:enhanced-geometry draw:type="non-primitive" svg:viewBox="0 0 21600 21600" draw:enhanced-path="M 0 0 L 21600 0 21600 21600 0 21600 Z N"/></draw:custom-shape><draw:custom-shape svg:x="1.22222in" svg:y="6.63889in" svg:width="3.58333in" svg:height="0.11111in" draw:z-index="252277760" draw:id="id604" draw:style-name="a605" draw:name="Rectangle 607" text:anchor-type="paragraph"><svg:title/><svg:desc/><text:p text:style-name="P568"><text:span text:style-name="T569">Alienação de Bens Imóveis</text:span></text:p><draw:enhanced-geometry draw:type="non-primitive" svg:viewBox="0 0 21600 21600" draw:enhanced-path="M 0 0 L 21600 0 21600 21600 0 21600 Z N"/></draw:custom-shape><draw:custom-shape svg:x="6.48611in" svg:y="6.63889in" svg:width="0.76389in" svg:height="0.11111in" draw:z-index="252278784" draw:id="id605" draw:style-name="a606" draw:name="Rectangle 608" text:anchor-type="paragraph"><svg:title/><svg:desc/><text:p text:style-name="P570"><text:span text:style-name="T571">387.200,00</text:span></text:p><draw:enhanced-geometry draw:type="non-primitive" svg:viewBox="0 0 21600 21600" draw:enhanced-path="M 0 0 L 21600 0 21600 21600 0 21600 Z N"/></draw:custom-shape><draw:custom-shape svg:x="5.65278in" svg:y="6.63889in" svg:width="0.76389in" svg:height="0.11111in" draw:z-index="252279808" draw:id="id606" draw:style-name="a607" draw:name="Rectangle 609" text:anchor-type="paragraph"><svg:title/><svg:desc/><text:p text:style-name="P572"><text:span text:style-name="T573">387.200,00</text:span></text:p><draw:enhanced-geometry draw:type="non-primitive" svg:viewBox="0 0 21600 21600" draw:enhanced-path="M 0 0 L 21600 0 21600 21600 0 21600 Z N"/></draw:custom-shape><draw:custom-shape svg:x="4.80556in" svg:y="6.63889in" svg:width="0.76389in" svg:height="0.11111in" draw:z-index="252280832" draw:id="id607" draw:style-name="a608" draw:name="Rectangle 610" text:anchor-type="paragraph"><svg:title/><svg:desc/><text:p text:style-name="P574"><text:span text:style-name="T575">1.000,00</text:span></text:p><draw:enhanced-geometry draw:type="non-primitive" svg:viewBox="0 0 21600 21600" draw:enhanced-path="M 0 0 L 21600 0 21600 21600 0 21600 Z N"/></draw:custom-shape><draw:custom-shape svg:x="0.13889in" svg:y="6.63889in" svg:width="1.04167in" svg:height="0.11111in" draw:z-index="252281856" draw:id="id608" draw:style-name="a609" draw:name="Rectangle 611" text:anchor-type="paragraph"><svg:title/><svg:desc/><text:p text:style-name="P576"><text:span text:style-name="T577">2.2.2.0.0.00.00.00.00.00</text:span></text:p><draw:enhanced-geometry draw:type="non-primitive" svg:viewBox="0 0 21600 21600" draw:enhanced-path="M 0 0 L 21600 0 21600 21600 0 21600 Z N"/></draw:custom-shape><draw:connector draw:type="line" svg:x1="4.77778in" svg:y1="6.63889in" svg:x2="4.77778in" svg:y2="6.75in" draw:z-index="252282880" draw:id="id609" draw:style-name="a610" draw:name="Line 612" text:anchor-type="paragraph"><svg:title/><svg:desc/></draw:connector><draw:connector draw:type="line" svg:x1="5.61111in" svg:y1="6.63889in" svg:x2="5.61111in" svg:y2="6.75in" draw:z-index="252283904" draw:id="id610" draw:style-name="a611" draw:name="Line 613" text:anchor-type="paragraph"><svg:title/><svg:desc/></draw:connector><draw:connector draw:type="line" svg:x1="6.44444in" svg:y1="6.63889in" svg:x2="6.44444in" svg:y2="6.75in" draw:z-index="252284928" draw:id="id611" draw:style-name="a612" draw:name="Line 614" text:anchor-type="paragraph"><svg:title/><svg:desc/></draw:connector><draw:connector draw:type="line" svg:x1="7.29167in" svg:y1="6.63889in" svg:x2="7.29167in" svg:y2="6.75in" draw:z-index="252285952" draw:id="id612" draw:style-name="a613" draw:name="Line 615" text:anchor-type="paragraph"><svg:title/><svg:desc/></draw:connector><draw:connector draw:type="line" svg:x1="1.19444in" svg:y1="6.63889in" svg:x2="1.19444in" svg:y2="6.75in" draw:z-index="252286976" draw:id="id613" draw:style-name="a614" draw:name="Line 616" text:anchor-type="paragraph"><svg:title/><svg:desc/></draw:connector><draw:connector draw:type="line" svg:x1="0.13889in" svg:y1="6.63889in" svg:x2="0.13889in" svg:y2="6.75in" draw:z-index="252288000" draw:id="id614" draw:style-name="a615" draw:name="Line 617" text:anchor-type="paragraph"><svg:title/><svg:desc/></draw:connector><draw:connector draw:type="line" svg:x1="8.11111in" svg:y1="6.63889in" svg:x2="8.11111in" svg:y2="6.75in" draw:z-index="252289024" draw:id="id615" draw:style-name="a616" draw:name="Line 618" text:anchor-type="paragraph"><svg:title/><svg:desc/></draw:connector><draw:custom-shape svg:x="7.29167in" svg:y="6.63889in" svg:width="0.76389in" svg:height="0.11111in" draw:z-index="252290048" draw:id="id616" draw:style-name="a617" draw:name="Rectangle 619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1.22222in" svg:y="6.75in" svg:width="3.36111in" svg:height="0.11111in" draw:z-index="252291072" draw:id="id617" draw:style-name="a618" draw:name="Rectangle 620" text:anchor-type="paragraph"><svg:title/><svg:desc/><text:p text:style-name="P580"><text:span text:style-name="T581">AMORTIZAÇÃO DE EMPRÉSTIMOS</text:span></text:p><draw:enhanced-geometry draw:type="non-primitive" svg:viewBox="0 0 21600 21600" draw:enhanced-path="M 0 0 L 21600 0 21600 21600 0 21600 Z N"/></draw:custom-shape><draw:custom-shape svg:x="6.48611in" svg:y="6.75in" svg:width="0.76389in" svg:height="0.11111in" draw:z-index="252292096" draw:id="id618" draw:style-name="a619" draw:name="Rectangle 621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5.65278in" svg:y="6.75in" svg:width="0.76389in" svg:height="0.11111in" draw:z-index="252293120" draw:id="id619" draw:style-name="a620" draw:name="Rectangle 62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4.80556in" svg:y="6.75in" svg:width="0.76389in" svg:height="0.11111in" draw:z-index="252294144" draw:id="id620" draw:style-name="a621" draw:name="Rectangle 62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0.13889in" svg:y="6.75in" svg:width="1.04167in" svg:height="0.11111in" draw:z-index="252295168" draw:id="id621" draw:style-name="a622" draw:name="Rectangle 624" text:anchor-type="paragraph"><svg:title/><svg:desc/><text:p text:style-name="P588"><text:span text:style-name="T589">2.3.0.0.0.00.00.00.00.00</text:span></text:p><draw:enhanced-geometry draw:type="non-primitive" svg:viewBox="0 0 21600 21600" draw:enhanced-path="M 0 0 L 21600 0 21600 21600 0 21600 Z N"/></draw:custom-shape><draw:connector draw:type="line" svg:x1="4.77778in" svg:y1="6.75in" svg:x2="4.77778in" svg:y2="6.86111in" draw:z-index="252296192" draw:id="id622" draw:style-name="a623" draw:name="Line 625" text:anchor-type="paragraph"><svg:title/><svg:desc/></draw:connector><draw:connector draw:type="line" svg:x1="5.61111in" svg:y1="6.75in" svg:x2="5.61111in" svg:y2="6.86111in" draw:z-index="252297216" draw:id="id623" draw:style-name="a624" draw:name="Line 626" text:anchor-type="paragraph"><svg:title/><svg:desc/></draw:connector><draw:connector draw:type="line" svg:x1="6.44444in" svg:y1="6.75in" svg:x2="6.44444in" svg:y2="6.86111in" draw:z-index="252298240" draw:id="id624" draw:style-name="a625" draw:name="Line 627" text:anchor-type="paragraph"><svg:title/><svg:desc/></draw:connector><draw:connector draw:type="line" svg:x1="7.29167in" svg:y1="6.75in" svg:x2="7.29167in" svg:y2="6.86111in" draw:z-index="252299264" draw:id="id625" draw:style-name="a626" draw:name="Line 628" text:anchor-type="paragraph"><svg:title/><svg:desc/></draw:connector><draw:connector draw:type="line" svg:x1="1.19444in" svg:y1="6.75in" svg:x2="1.19444in" svg:y2="6.86111in" draw:z-index="252300288" draw:id="id626" draw:style-name="a627" draw:name="Line 629" text:anchor-type="paragraph"><svg:title/><svg:desc/></draw:connector><draw:connector draw:type="line" svg:x1="0.13889in" svg:y1="6.75in" svg:x2="0.13889in" svg:y2="6.86111in" draw:z-index="252301312" draw:id="id627" draw:style-name="a628" draw:name="Line 630" text:anchor-type="paragraph"><svg:title/><svg:desc/></draw:connector><draw:connector draw:type="line" svg:x1="8.11111in" svg:y1="6.75in" svg:x2="8.11111in" svg:y2="6.86111in" draw:z-index="252302336" draw:id="id628" draw:style-name="a629" draw:name="Line 631" text:anchor-type="paragraph"><svg:title/><svg:desc/></draw:connector><draw:custom-shape svg:x="7.29167in" svg:y="6.75in" svg:width="0.76389in" svg:height="0.11111in" draw:z-index="252303360" draw:id="id629" draw:style-name="a630" draw:name="Rectangle 632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1.22222in" svg:y="6.86111in" svg:width="3.36111in" svg:height="0.11111in" draw:z-index="252304384" draw:id="id630" draw:style-name="a631" draw:name="Rectangle 633" text:anchor-type="paragraph"><svg:title/><svg:desc/><text:p text:style-name="P592"><text:span text:style-name="T593">TRANSFERÊNCIAS DE CAPITAL</text:span></text:p><draw:enhanced-geometry draw:type="non-primitive" svg:viewBox="0 0 21600 21600" draw:enhanced-path="M 0 0 L 21600 0 21600 21600 0 21600 Z N"/></draw:custom-shape><draw:custom-shape svg:x="6.48611in" svg:y="6.86111in" svg:width="0.76389in" svg:height="0.11111in" draw:z-index="252305408" draw:id="id631" draw:style-name="a632" draw:name="Rectangle 634" text:anchor-type="paragraph"><svg:title/><svg:desc/><text:p text:style-name="P594"><text:span text:style-name="T595">78.705.402,62</text:span></text:p><draw:enhanced-geometry draw:type="non-primitive" svg:viewBox="0 0 21600 21600" draw:enhanced-path="M 0 0 L 21600 0 21600 21600 0 21600 Z N"/></draw:custom-shape><draw:custom-shape svg:x="5.65278in" svg:y="6.86111in" svg:width="0.76389in" svg:height="0.11111in" draw:z-index="252306432" draw:id="id632" draw:style-name="a633" draw:name="Rectangle 635" text:anchor-type="paragraph"><svg:title/><svg:desc/><text:p text:style-name="P596"><text:span text:style-name="T597">233.985.028,42</text:span></text:p><draw:enhanced-geometry draw:type="non-primitive" svg:viewBox="0 0 21600 21600" draw:enhanced-path="M 0 0 L 21600 0 21600 21600 0 21600 Z N"/></draw:custom-shape><draw:custom-shape svg:x="4.80556in" svg:y="6.86111in" svg:width="0.76389in" svg:height="0.11111in" draw:z-index="252307456" draw:id="id633" draw:style-name="a634" draw:name="Rectangle 636" text:anchor-type="paragraph"><svg:title/><svg:desc/><text:p text:style-name="P598"><text:span text:style-name="T599">180.689.000,00</text:span></text:p><draw:enhanced-geometry draw:type="non-primitive" svg:viewBox="0 0 21600 21600" draw:enhanced-path="M 0 0 L 21600 0 21600 21600 0 21600 Z N"/></draw:custom-shape><draw:custom-shape svg:x="0.13889in" svg:y="6.86111in" svg:width="1.04167in" svg:height="0.11111in" draw:z-index="252308480" draw:id="id634" draw:style-name="a635" draw:name="Rectangle 637" text:anchor-type="paragraph"><svg:title/><svg:desc/><text:p text:style-name="P600"><text:span text:style-name="T601">2.4.0.0.0.00.00.00.00.00</text:span></text:p><draw:enhanced-geometry draw:type="non-primitive" svg:viewBox="0 0 21600 21600" draw:enhanced-path="M 0 0 L 21600 0 21600 21600 0 21600 Z N"/></draw:custom-shape><draw:connector draw:type="line" svg:x1="4.77778in" svg:y1="6.86111in" svg:x2="4.77778in" svg:y2="6.97222in" draw:z-index="252309504" draw:id="id635" draw:style-name="a636" draw:name="Line 638" text:anchor-type="paragraph"><svg:title/><svg:desc/></draw:connector><draw:connector draw:type="line" svg:x1="5.61111in" svg:y1="6.86111in" svg:x2="5.61111in" svg:y2="6.97222in" draw:z-index="252310528" draw:id="id636" draw:style-name="a637" draw:name="Line 639" text:anchor-type="paragraph"><svg:title/><svg:desc/></draw:connector><draw:connector draw:type="line" svg:x1="6.44444in" svg:y1="6.86111in" svg:x2="6.44444in" svg:y2="6.97222in" draw:z-index="252311552" draw:id="id637" draw:style-name="a638" draw:name="Line 640" text:anchor-type="paragraph"><svg:title/><svg:desc/></draw:connector><draw:connector draw:type="line" svg:x1="7.29167in" svg:y1="6.86111in" svg:x2="7.29167in" svg:y2="6.97222in" draw:z-index="252312576" draw:id="id638" draw:style-name="a639" draw:name="Line 641" text:anchor-type="paragraph"><svg:title/><svg:desc/></draw:connector><draw:connector draw:type="line" svg:x1="1.19444in" svg:y1="6.86111in" svg:x2="1.19444in" svg:y2="6.97222in" draw:z-index="252313600" draw:id="id639" draw:style-name="a640" draw:name="Line 642" text:anchor-type="paragraph"><svg:title/><svg:desc/></draw:connector><draw:connector draw:type="line" svg:x1="0.13889in" svg:y1="6.86111in" svg:x2="0.13889in" svg:y2="6.97222in" draw:z-index="252314624" draw:id="id640" draw:style-name="a641" draw:name="Line 643" text:anchor-type="paragraph"><svg:title/><svg:desc/></draw:connector><draw:connector draw:type="line" svg:x1="8.11111in" svg:y1="6.86111in" svg:x2="8.11111in" svg:y2="6.97222in" draw:z-index="252315648" draw:id="id641" draw:style-name="a642" draw:name="Line 644" text:anchor-type="paragraph"><svg:title/><svg:desc/></draw:connector><draw:custom-shape svg:x="7.29167in" svg:y="6.86111in" svg:width="0.76389in" svg:height="0.11111in" draw:z-index="252316672" draw:id="id642" draw:style-name="a643" draw:name="Rectangle 645" text:anchor-type="paragraph"><svg:title/><svg:desc/><text:p text:style-name="P602"><text:span text:style-name="T603">-155.279.625,80</text:span></text:p><draw:enhanced-geometry draw:type="non-primitive" svg:viewBox="0 0 21600 21600" draw:enhanced-path="M 0 0 L 21600 0 21600 21600 0 21600 Z N"/></draw:custom-shape><draw:custom-shape svg:x="1.22222in" svg:y="6.97222in" svg:width="3.58333in" svg:height="0.11111in" draw:z-index="252317696" draw:id="id643" draw:style-name="a644" draw:name="Rectangle 646" text:anchor-type="paragraph"><svg:title/><svg:desc/><text:p text:style-name="P604"><text:span text:style-name="T605">Transferências Intergovernamentais</text:span></text:p><draw:enhanced-geometry draw:type="non-primitive" svg:viewBox="0 0 21600 21600" draw:enhanced-path="M 0 0 L 21600 0 21600 21600 0 21600 Z N"/></draw:custom-shape><draw:custom-shape svg:x="6.48611in" svg:y="6.97222in" svg:width="0.76389in" svg:height="0.11111in" draw:z-index="252318720" draw:id="id644" draw:style-name="a645" draw:name="Rectangle 647" text:anchor-type="paragraph"><svg:title/><svg:desc/><text:p text:style-name="P606"><text:span text:style-name="T607">4.206.077,14</text:span></text:p><draw:enhanced-geometry draw:type="non-primitive" svg:viewBox="0 0 21600 21600" draw:enhanced-path="M 0 0 L 21600 0 21600 21600 0 21600 Z N"/></draw:custom-shape><draw:custom-shape svg:x="5.65278in" svg:y="6.97222in" svg:width="0.76389in" svg:height="0.11111in" draw:z-index="252319744" draw:id="id645" draw:style-name="a646" draw:name="Rectangle 648" text:anchor-type="paragraph"><svg:title/><svg:desc/><text:p text:style-name="P608"><text:span text:style-name="T609">8.940.077,14</text:span></text:p><draw:enhanced-geometry draw:type="non-primitive" svg:viewBox="0 0 21600 21600" draw:enhanced-path="M 0 0 L 21600 0 21600 21600 0 21600 Z N"/></draw:custom-shape><draw:custom-shape svg:x="4.80556in" svg:y="6.97222in" svg:width="0.76389in" svg:height="0.11111in" draw:z-index="252320768" draw:id="id646" draw:style-name="a647" draw:name="Rectangle 649" text:anchor-type="paragraph"><svg:title/><svg:desc/><text:p text:style-name="P610"><text:span text:style-name="T611">6.540.000,00</text:span></text:p><draw:enhanced-geometry draw:type="non-primitive" svg:viewBox="0 0 21600 21600" draw:enhanced-path="M 0 0 L 21600 0 21600 21600 0 21600 Z N"/></draw:custom-shape><draw:custom-shape svg:x="0.13889in" svg:y="6.97222in" svg:width="1.04167in" svg:height="0.11111in" draw:z-index="252321792" draw:id="id647" draw:style-name="a648" draw:name="Rectangle 650" text:anchor-type="paragraph"><svg:title/><svg:desc/><text:p text:style-name="P612"><text:span text:style-name="T613">2.4.2.0.0.00.00.00.00.00</text:span></text:p><draw:enhanced-geometry draw:type="non-primitive" svg:viewBox="0 0 21600 21600" draw:enhanced-path="M 0 0 L 21600 0 21600 21600 0 21600 Z N"/></draw:custom-shape><draw:connector draw:type="line" svg:x1="4.77778in" svg:y1="6.97222in" svg:x2="4.77778in" svg:y2="7.08333in" draw:z-index="252322816" draw:id="id648" draw:style-name="a649" draw:name="Line 651" text:anchor-type="paragraph"><svg:title/><svg:desc/></draw:connector><draw:connector draw:type="line" svg:x1="5.61111in" svg:y1="6.97222in" svg:x2="5.61111in" svg:y2="7.08333in" draw:z-index="252323840" draw:id="id649" draw:style-name="a650" draw:name="Line 652" text:anchor-type="paragraph"><svg:title/><svg:desc/></draw:connector><draw:connector draw:type="line" svg:x1="6.44444in" svg:y1="6.97222in" svg:x2="6.44444in" svg:y2="7.08333in" draw:z-index="252324864" draw:id="id650" draw:style-name="a651" draw:name="Line 653" text:anchor-type="paragraph"><svg:title/><svg:desc/></draw:connector><draw:connector draw:type="line" svg:x1="7.29167in" svg:y1="6.97222in" svg:x2="7.29167in" svg:y2="7.08333in" draw:z-index="252325888" draw:id="id651" draw:style-name="a652" draw:name="Line 654" text:anchor-type="paragraph"><svg:title/><svg:desc/></draw:connector><draw:connector draw:type="line" svg:x1="1.19444in" svg:y1="6.97222in" svg:x2="1.19444in" svg:y2="7.08333in" draw:z-index="252326912" draw:id="id652" draw:style-name="a653" draw:name="Line 655" text:anchor-type="paragraph"><svg:title/><svg:desc/></draw:connector><draw:connector draw:type="line" svg:x1="0.13889in" svg:y1="6.97222in" svg:x2="0.13889in" svg:y2="7.08333in" draw:z-index="252327936" draw:id="id653" draw:style-name="a654" draw:name="Line 656" text:anchor-type="paragraph"><svg:title/><svg:desc/></draw:connector><draw:connector draw:type="line" svg:x1="8.11111in" svg:y1="6.97222in" svg:x2="8.11111in" svg:y2="7.08333in" draw:z-index="252328960" draw:id="id654" draw:style-name="a655" draw:name="Line 657" text:anchor-type="paragraph"><svg:title/><svg:desc/></draw:connector><draw:custom-shape svg:x="7.29167in" svg:y="6.97222in" svg:width="0.76389in" svg:height="0.11111in" draw:z-index="252329984" draw:id="id655" draw:style-name="a656" draw:name="Rectangle 658" text:anchor-type="paragraph"><svg:title/><svg:desc/><text:p text:style-name="P614"><text:span text:style-name="T615">-4.734.000,00</text:span></text:p><draw:enhanced-geometry draw:type="non-primitive" svg:viewBox="0 0 21600 21600" draw:enhanced-path="M 0 0 L 21600 0 21600 21600 0 21600 Z N"/></draw:custom-shape><draw:custom-shape svg:x="1.22222in" svg:y="7.08333in" svg:width="3.58333in" svg:height="0.11111in" draw:z-index="252331008" draw:id="id656" draw:style-name="a657" draw:name="Rectangle 659" text:anchor-type="paragraph"><svg:title/><svg:desc/><text:p text:style-name="P616"><text:span text:style-name="T617">Transferências de Instituições Privadas</text:span></text:p><draw:enhanced-geometry draw:type="non-primitive" svg:viewBox="0 0 21600 21600" draw:enhanced-path="M 0 0 L 21600 0 21600 21600 0 21600 Z N"/></draw:custom-shape><draw:custom-shape svg:x="6.48611in" svg:y="7.08333in" svg:width="0.76389in" svg:height="0.11111in" draw:z-index="252332032" draw:id="id657" draw:style-name="a658" draw:name="Rectangle 66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5.65278in" svg:y="7.08333in" svg:width="0.76389in" svg:height="0.11111in" draw:z-index="252333056" draw:id="id658" draw:style-name="a659" draw:name="Rectangle 66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4.80556in" svg:y="7.08333in" svg:width="0.76389in" svg:height="0.11111in" draw:z-index="252334080" draw:id="id659" draw:style-name="a660" draw:name="Rectangle 66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0.13889in" svg:y="7.08333in" svg:width="1.04167in" svg:height="0.11111in" draw:z-index="252335104" draw:id="id660" draw:style-name="a661" draw:name="Rectangle 663" text:anchor-type="paragraph"><svg:title/><svg:desc/><text:p text:style-name="P624"><text:span text:style-name="T625">2.4.3.0.0.00.00.00.00.00</text:span></text:p><draw:enhanced-geometry draw:type="non-primitive" svg:viewBox="0 0 21600 21600" draw:enhanced-path="M 0 0 L 21600 0 21600 21600 0 21600 Z N"/></draw:custom-shape><draw:connector draw:type="line" svg:x1="4.77778in" svg:y1="7.08333in" svg:x2="4.77778in" svg:y2="7.19444in" draw:z-index="252336128" draw:id="id661" draw:style-name="a662" draw:name="Line 664" text:anchor-type="paragraph"><svg:title/><svg:desc/></draw:connector><draw:connector draw:type="line" svg:x1="5.61111in" svg:y1="7.08333in" svg:x2="5.61111in" svg:y2="7.19444in" draw:z-index="252337152" draw:id="id662" draw:style-name="a663" draw:name="Line 665" text:anchor-type="paragraph"><svg:title/><svg:desc/></draw:connector><draw:connector draw:type="line" svg:x1="6.44444in" svg:y1="7.08333in" svg:x2="6.44444in" svg:y2="7.19444in" draw:z-index="252338176" draw:id="id663" draw:style-name="a664" draw:name="Line 666" text:anchor-type="paragraph"><svg:title/><svg:desc/></draw:connector><draw:connector draw:type="line" svg:x1="7.29167in" svg:y1="7.08333in" svg:x2="7.29167in" svg:y2="7.19444in" draw:z-index="252339200" draw:id="id664" draw:style-name="a665" draw:name="Line 667" text:anchor-type="paragraph"><svg:title/><svg:desc/></draw:connector><draw:connector draw:type="line" svg:x1="1.19444in" svg:y1="7.08333in" svg:x2="1.19444in" svg:y2="7.19444in" draw:z-index="252340224" draw:id="id665" draw:style-name="a666" draw:name="Line 668" text:anchor-type="paragraph"><svg:title/><svg:desc/></draw:connector><draw:connector draw:type="line" svg:x1="0.13889in" svg:y1="7.08333in" svg:x2="0.13889in" svg:y2="7.19444in" draw:z-index="252341248" draw:id="id666" draw:style-name="a667" draw:name="Line 669" text:anchor-type="paragraph"><svg:title/><svg:desc/></draw:connector><draw:connector draw:type="line" svg:x1="8.11111in" svg:y1="7.08333in" svg:x2="8.11111in" svg:y2="7.19444in" draw:z-index="252342272" draw:id="id667" draw:style-name="a668" draw:name="Line 670" text:anchor-type="paragraph"><svg:title/><svg:desc/></draw:connector><draw:custom-shape svg:x="7.29167in" svg:y="7.08333in" svg:width="0.76389in" svg:height="0.11111in" draw:z-index="252343296" draw:id="id668" draw:style-name="a669" draw:name="Rectangle 67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.22222in" svg:y="7.19444in" svg:width="3.58333in" svg:height="0.11111in" draw:z-index="252344320" draw:id="id669" draw:style-name="a670" draw:name="Rectangle 672" text:anchor-type="paragraph"><svg:title/><svg:desc/><text:p text:style-name="P628"><text:span text:style-name="T629">Transferências do Exterior</text:span></text:p><draw:enhanced-geometry draw:type="non-primitive" svg:viewBox="0 0 21600 21600" draw:enhanced-path="M 0 0 L 21600 0 21600 21600 0 21600 Z N"/></draw:custom-shape><draw:custom-shape svg:x="6.48611in" svg:y="7.19444in" svg:width="0.76389in" svg:height="0.11111in" draw:z-index="252345344" draw:id="id670" draw:style-name="a671" draw:name="Rectangle 67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5.65278in" svg:y="7.19444in" svg:width="0.76389in" svg:height="0.11111in" draw:z-index="252346368" draw:id="id671" draw:style-name="a672" draw:name="Rectangle 67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4.80556in" svg:y="7.19444in" svg:width="0.76389in" svg:height="0.11111in" draw:z-index="252347392" draw:id="id672" draw:style-name="a673" draw:name="Rectangle 675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0.13889in" svg:y="7.19444in" svg:width="1.04167in" svg:height="0.11111in" draw:z-index="252348416" draw:id="id673" draw:style-name="a674" draw:name="Rectangle 676" text:anchor-type="paragraph"><svg:title/><svg:desc/><text:p text:style-name="P636"><text:span text:style-name="T637">2.4.4.0.0.00.00.00.00.00</text:span></text:p><draw:enhanced-geometry draw:type="non-primitive" svg:viewBox="0 0 21600 21600" draw:enhanced-path="M 0 0 L 21600 0 21600 21600 0 21600 Z N"/></draw:custom-shape><draw:connector draw:type="line" svg:x1="4.77778in" svg:y1="7.19444in" svg:x2="4.77778in" svg:y2="7.30556in" draw:z-index="252349440" draw:id="id674" draw:style-name="a675" draw:name="Line 677" text:anchor-type="paragraph"><svg:title/><svg:desc/></draw:connector><draw:connector draw:type="line" svg:x1="5.61111in" svg:y1="7.19444in" svg:x2="5.61111in" svg:y2="7.30556in" draw:z-index="252350464" draw:id="id675" draw:style-name="a676" draw:name="Line 678" text:anchor-type="paragraph"><svg:title/><svg:desc/></draw:connector><draw:connector draw:type="line" svg:x1="6.44444in" svg:y1="7.19444in" svg:x2="6.44444in" svg:y2="7.30556in" draw:z-index="252351488" draw:id="id676" draw:style-name="a677" draw:name="Line 679" text:anchor-type="paragraph"><svg:title/><svg:desc/></draw:connector><draw:connector draw:type="line" svg:x1="7.29167in" svg:y1="7.19444in" svg:x2="7.29167in" svg:y2="7.30556in" draw:z-index="252352512" draw:id="id677" draw:style-name="a678" draw:name="Line 680" text:anchor-type="paragraph"><svg:title/><svg:desc/></draw:connector><draw:connector draw:type="line" svg:x1="1.19444in" svg:y1="7.19444in" svg:x2="1.19444in" svg:y2="7.30556in" draw:z-index="252353536" draw:id="id678" draw:style-name="a679" draw:name="Line 681" text:anchor-type="paragraph"><svg:title/><svg:desc/></draw:connector><draw:connector draw:type="line" svg:x1="0.13889in" svg:y1="7.19444in" svg:x2="0.13889in" svg:y2="7.30556in" draw:z-index="252354560" draw:id="id679" draw:style-name="a680" draw:name="Line 682" text:anchor-type="paragraph"><svg:title/><svg:desc/></draw:connector><draw:connector draw:type="line" svg:x1="8.11111in" svg:y1="7.19444in" svg:x2="8.11111in" svg:y2="7.30556in" draw:z-index="252355584" draw:id="id680" draw:style-name="a681" draw:name="Line 683" text:anchor-type="paragraph"><svg:title/><svg:desc/></draw:connector><draw:custom-shape svg:x="7.29167in" svg:y="7.19444in" svg:width="0.76389in" svg:height="0.11111in" draw:z-index="252356608" draw:id="id681" draw:style-name="a682" draw:name="Rectangle 684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.22222in" svg:y="7.30556in" svg:width="3.58333in" svg:height="0.11111in" draw:z-index="252357632" draw:id="id682" draw:style-name="a683" draw:name="Rectangle 685" text:anchor-type="paragraph"><svg:title/><svg:desc/><text:p text:style-name="P640"><text:span text:style-name="T641">Transferências de Pessoas</text:span></text:p><draw:enhanced-geometry draw:type="non-primitive" svg:viewBox="0 0 21600 21600" draw:enhanced-path="M 0 0 L 21600 0 21600 21600 0 21600 Z N"/></draw:custom-shape><draw:custom-shape svg:x="6.48611in" svg:y="7.30556in" svg:width="0.76389in" svg:height="0.11111in" draw:z-index="252358656" draw:id="id683" draw:style-name="a684" draw:name="Rectangle 68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5.65278in" svg:y="7.30556in" svg:width="0.76389in" svg:height="0.11111in" draw:z-index="252359680" draw:id="id684" draw:style-name="a685" draw:name="Rectangle 68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80556in" svg:y="7.30556in" svg:width="0.76389in" svg:height="0.11111in" draw:z-index="252360704" draw:id="id685" draw:style-name="a686" draw:name="Rectangle 68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0.13889in" svg:y="7.30556in" svg:width="1.04167in" svg:height="0.11111in" draw:z-index="252361728" draw:id="id686" draw:style-name="a687" draw:name="Rectangle 689" text:anchor-type="paragraph"><svg:title/><svg:desc/><text:p text:style-name="P648"><text:span text:style-name="T649">2.4.5.0.0.00.00.00.00.00</text:span></text:p><draw:enhanced-geometry draw:type="non-primitive" svg:viewBox="0 0 21600 21600" draw:enhanced-path="M 0 0 L 21600 0 21600 21600 0 21600 Z N"/></draw:custom-shape><draw:connector draw:type="line" svg:x1="4.77778in" svg:y1="7.30556in" svg:x2="4.77778in" svg:y2="7.41667in" draw:z-index="252362752" draw:id="id687" draw:style-name="a688" draw:name="Line 690" text:anchor-type="paragraph"><svg:title/><svg:desc/></draw:connector><draw:connector draw:type="line" svg:x1="5.61111in" svg:y1="7.30556in" svg:x2="5.61111in" svg:y2="7.41667in" draw:z-index="252363776" draw:id="id688" draw:style-name="a689" draw:name="Line 691" text:anchor-type="paragraph"><svg:title/><svg:desc/></draw:connector><draw:connector draw:type="line" svg:x1="6.44444in" svg:y1="7.30556in" svg:x2="6.44444in" svg:y2="7.41667in" draw:z-index="252364800" draw:id="id689" draw:style-name="a690" draw:name="Line 692" text:anchor-type="paragraph"><svg:title/><svg:desc/></draw:connector><draw:connector draw:type="line" svg:x1="7.29167in" svg:y1="7.30556in" svg:x2="7.29167in" svg:y2="7.41667in" draw:z-index="252365824" draw:id="id690" draw:style-name="a691" draw:name="Line 693" text:anchor-type="paragraph"><svg:title/><svg:desc/></draw:connector><draw:connector draw:type="line" svg:x1="1.19444in" svg:y1="7.30556in" svg:x2="1.19444in" svg:y2="7.41667in" draw:z-index="252366848" draw:id="id691" draw:style-name="a692" draw:name="Line 694" text:anchor-type="paragraph"><svg:title/><svg:desc/></draw:connector><draw:connector draw:type="line" svg:x1="0.13889in" svg:y1="7.30556in" svg:x2="0.13889in" svg:y2="7.41667in" draw:z-index="252367872" draw:id="id692" draw:style-name="a693" draw:name="Line 695" text:anchor-type="paragraph"><svg:title/><svg:desc/></draw:connector><draw:connector draw:type="line" svg:x1="8.11111in" svg:y1="7.30556in" svg:x2="8.11111in" svg:y2="7.41667in" draw:z-index="252368896" draw:id="id693" draw:style-name="a694" draw:name="Line 696" text:anchor-type="paragraph"><svg:title/><svg:desc/></draw:connector><draw:custom-shape svg:x="7.29167in" svg:y="7.30556in" svg:width="0.76389in" svg:height="0.11111in" draw:z-index="252369920" draw:id="id694" draw:style-name="a695" draw:name="Rectangle 697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.22222in" svg:y="7.41667in" svg:width="3.58333in" svg:height="0.11111in" draw:z-index="252370944" draw:id="id695" draw:style-name="a696" draw:name="Rectangle 698" text:anchor-type="paragraph"><svg:title/><svg:desc/><text:p text:style-name="P652"><text:span text:style-name="T653">Transferência de Outras Instituições Públicas</text:span></text:p><draw:enhanced-geometry draw:type="non-primitive" svg:viewBox="0 0 21600 21600" draw:enhanced-path="M 0 0 L 21600 0 21600 21600 0 21600 Z N"/></draw:custom-shape><draw:custom-shape svg:x="6.48611in" svg:y="7.41667in" svg:width="0.76389in" svg:height="0.11111in" draw:z-index="252371968" draw:id="id696" draw:style-name="a697" draw:name="Rectangle 69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5.65278in" svg:y="7.41667in" svg:width="0.76389in" svg:height="0.11111in" draw:z-index="252372992" draw:id="id697" draw:style-name="a698" draw:name="Rectangle 700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4.80556in" svg:y="7.41667in" svg:width="0.76389in" svg:height="0.11111in" draw:z-index="252374016" draw:id="id698" draw:style-name="a699" draw:name="Rectangle 70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0.13889in" svg:y="7.41667in" svg:width="1.04167in" svg:height="0.11111in" draw:z-index="252375040" draw:id="id699" draw:style-name="a700" draw:name="Rectangle 702" text:anchor-type="paragraph"><svg:title/><svg:desc/><text:p text:style-name="P660"><text:span text:style-name="T661">2.4.6.0.0.00.00.00.00.00</text:span></text:p><draw:enhanced-geometry draw:type="non-primitive" svg:viewBox="0 0 21600 21600" draw:enhanced-path="M 0 0 L 21600 0 21600 21600 0 21600 Z N"/></draw:custom-shape><draw:connector draw:type="line" svg:x1="4.77778in" svg:y1="7.41667in" svg:x2="4.77778in" svg:y2="7.52778in" draw:z-index="252376064" draw:id="id700" draw:style-name="a701" draw:name="Line 703" text:anchor-type="paragraph"><svg:title/><svg:desc/></draw:connector><draw:connector draw:type="line" svg:x1="5.61111in" svg:y1="7.41667in" svg:x2="5.61111in" svg:y2="7.52778in" draw:z-index="252377088" draw:id="id701" draw:style-name="a702" draw:name="Line 704" text:anchor-type="paragraph"><svg:title/><svg:desc/></draw:connector><draw:connector draw:type="line" svg:x1="6.44444in" svg:y1="7.41667in" svg:x2="6.44444in" svg:y2="7.52778in" draw:z-index="252378112" draw:id="id702" draw:style-name="a703" draw:name="Line 705" text:anchor-type="paragraph"><svg:title/><svg:desc/></draw:connector><draw:connector draw:type="line" svg:x1="7.29167in" svg:y1="7.41667in" svg:x2="7.29167in" svg:y2="7.52778in" draw:z-index="252379136" draw:id="id703" draw:style-name="a704" draw:name="Line 706" text:anchor-type="paragraph"><svg:title/><svg:desc/></draw:connector><draw:connector draw:type="line" svg:x1="1.19444in" svg:y1="7.41667in" svg:x2="1.19444in" svg:y2="7.52778in" draw:z-index="252380160" draw:id="id704" draw:style-name="a705" draw:name="Line 707" text:anchor-type="paragraph"><svg:title/><svg:desc/></draw:connector><draw:connector draw:type="line" svg:x1="0.13889in" svg:y1="7.41667in" svg:x2="0.13889in" svg:y2="7.52778in" draw:z-index="252381184" draw:id="id705" draw:style-name="a706" draw:name="Line 708" text:anchor-type="paragraph"><svg:title/><svg:desc/></draw:connector><draw:connector draw:type="line" svg:x1="8.11111in" svg:y1="7.41667in" svg:x2="8.11111in" svg:y2="7.52778in" draw:z-index="252382208" draw:id="id706" draw:style-name="a707" draw:name="Line 709" text:anchor-type="paragraph"><svg:title/><svg:desc/></draw:connector><draw:custom-shape svg:x="7.29167in" svg:y="7.41667in" svg:width="0.76389in" svg:height="0.11111in" draw:z-index="252383232" draw:id="id707" draw:style-name="a708" draw:name="Rectangle 710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1.22222in" svg:y="7.52778in" svg:width="3.58333in" svg:height="0.11111in" draw:z-index="252384256" draw:id="id708" draw:style-name="a709" draw:name="Rectangle 711" text:anchor-type="paragraph"><svg:title/><svg:desc/><text:p text:style-name="P664"><text:span text:style-name="T665">Transferências de Convênios</text:span></text:p><draw:enhanced-geometry draw:type="non-primitive" svg:viewBox="0 0 21600 21600" draw:enhanced-path="M 0 0 L 21600 0 21600 21600 0 21600 Z N"/></draw:custom-shape><draw:custom-shape svg:x="6.48611in" svg:y="7.52778in" svg:width="0.76389in" svg:height="0.11111in" draw:z-index="252385280" draw:id="id709" draw:style-name="a710" draw:name="Rectangle 712" text:anchor-type="paragraph"><svg:title/><svg:desc/><text:p text:style-name="P666"><text:span text:style-name="T667">74.499.325,48</text:span></text:p><draw:enhanced-geometry draw:type="non-primitive" svg:viewBox="0 0 21600 21600" draw:enhanced-path="M 0 0 L 21600 0 21600 21600 0 21600 Z N"/></draw:custom-shape><draw:custom-shape svg:x="5.65278in" svg:y="7.52778in" svg:width="0.76389in" svg:height="0.11111in" draw:z-index="252386304" draw:id="id710" draw:style-name="a711" draw:name="Rectangle 713" text:anchor-type="paragraph"><svg:title/><svg:desc/><text:p text:style-name="P668"><text:span text:style-name="T669">225.044.951,28</text:span></text:p><draw:enhanced-geometry draw:type="non-primitive" svg:viewBox="0 0 21600 21600" draw:enhanced-path="M 0 0 L 21600 0 21600 21600 0 21600 Z N"/></draw:custom-shape><draw:custom-shape svg:x="4.80556in" svg:y="7.52778in" svg:width="0.76389in" svg:height="0.11111in" draw:z-index="252387328" draw:id="id711" draw:style-name="a712" draw:name="Rectangle 714" text:anchor-type="paragraph"><svg:title/><svg:desc/><text:p text:style-name="P670"><text:span text:style-name="T671">174.149.000,00</text:span></text:p><draw:enhanced-geometry draw:type="non-primitive" svg:viewBox="0 0 21600 21600" draw:enhanced-path="M 0 0 L 21600 0 21600 21600 0 21600 Z N"/></draw:custom-shape><draw:custom-shape svg:x="0.13889in" svg:y="7.52778in" svg:width="1.04167in" svg:height="0.11111in" draw:z-index="252388352" draw:id="id712" draw:style-name="a713" draw:name="Rectangle 715" text:anchor-type="paragraph"><svg:title/><svg:desc/><text:p text:style-name="P672"><text:span text:style-name="T673">2.4.7.0.0.00.00.00.00.00</text:span></text:p><draw:enhanced-geometry draw:type="non-primitive" svg:viewBox="0 0 21600 21600" draw:enhanced-path="M 0 0 L 21600 0 21600 21600 0 21600 Z N"/></draw:custom-shape><draw:connector draw:type="line" svg:x1="4.77778in" svg:y1="7.52778in" svg:x2="4.77778in" svg:y2="7.63889in" draw:z-index="252389376" draw:id="id713" draw:style-name="a714" draw:name="Line 716" text:anchor-type="paragraph"><svg:title/><svg:desc/></draw:connector><draw:connector draw:type="line" svg:x1="5.61111in" svg:y1="7.52778in" svg:x2="5.61111in" svg:y2="7.63889in" draw:z-index="252390400" draw:id="id714" draw:style-name="a715" draw:name="Line 717" text:anchor-type="paragraph"><svg:title/><svg:desc/></draw:connector><draw:connector draw:type="line" svg:x1="6.44444in" svg:y1="7.52778in" svg:x2="6.44444in" svg:y2="7.63889in" draw:z-index="252391424" draw:id="id715" draw:style-name="a716" draw:name="Line 718" text:anchor-type="paragraph"><svg:title/><svg:desc/></draw:connector><draw:connector draw:type="line" svg:x1="7.29167in" svg:y1="7.52778in" svg:x2="7.29167in" svg:y2="7.63889in" draw:z-index="252392448" draw:id="id716" draw:style-name="a717" draw:name="Line 719" text:anchor-type="paragraph"><svg:title/><svg:desc/></draw:connector><draw:connector draw:type="line" svg:x1="1.19444in" svg:y1="7.52778in" svg:x2="1.19444in" svg:y2="7.63889in" draw:z-index="252393472" draw:id="id717" draw:style-name="a718" draw:name="Line 720" text:anchor-type="paragraph"><svg:title/><svg:desc/></draw:connector><draw:connector draw:type="line" svg:x1="0.13889in" svg:y1="7.52778in" svg:x2="0.13889in" svg:y2="7.63889in" draw:z-index="252394496" draw:id="id718" draw:style-name="a719" draw:name="Line 721" text:anchor-type="paragraph"><svg:title/><svg:desc/></draw:connector><draw:connector draw:type="line" svg:x1="8.11111in" svg:y1="7.52778in" svg:x2="8.11111in" svg:y2="7.63889in" draw:z-index="252395520" draw:id="id719" draw:style-name="a720" draw:name="Line 722" text:anchor-type="paragraph"><svg:title/><svg:desc/></draw:connector><draw:custom-shape svg:x="7.29167in" svg:y="7.52778in" svg:width="0.76389in" svg:height="0.11111in" draw:z-index="252396544" draw:id="id720" draw:style-name="a721" draw:name="Rectangle 723" text:anchor-type="paragraph"><svg:title/><svg:desc/><text:p text:style-name="P674"><text:span text:style-name="T675">-150.545.625,80</text:span></text:p><draw:enhanced-geometry draw:type="non-primitive" svg:viewBox="0 0 21600 21600" draw:enhanced-path="M 0 0 L 21600 0 21600 21600 0 21600 Z N"/></draw:custom-shape><draw:custom-shape svg:x="1.22222in" svg:y="7.63889in" svg:width="3.58333in" svg:height="0.11111in" draw:z-index="252397568" draw:id="id721" draw:style-name="a722" draw:name="Rectangle 724" text:anchor-type="paragraph"><svg:title/><svg:desc/><text:p text:style-name="P676"><text:span text:style-name="T677">Transferências para o Combate à Fome</text:span></text:p><draw:enhanced-geometry draw:type="non-primitive" svg:viewBox="0 0 21600 21600" draw:enhanced-path="M 0 0 L 21600 0 21600 21600 0 21600 Z N"/></draw:custom-shape><draw:custom-shape svg:x="6.48611in" svg:y="7.63889in" svg:width="0.76389in" svg:height="0.11111in" draw:z-index="252398592" draw:id="id722" draw:style-name="a723" draw:name="Rectangle 725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5.65278in" svg:y="7.63889in" svg:width="0.76389in" svg:height="0.11111in" draw:z-index="252399616" draw:id="id723" draw:style-name="a724" draw:name="Rectangle 726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4.80556in" svg:y="7.63889in" svg:width="0.76389in" svg:height="0.11111in" draw:z-index="252400640" draw:id="id724" draw:style-name="a725" draw:name="Rectangle 727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0.13889in" svg:y="7.63889in" svg:width="1.04167in" svg:height="0.11111in" draw:z-index="252401664" draw:id="id725" draw:style-name="a726" draw:name="Rectangle 728" text:anchor-type="paragraph"><svg:title/><svg:desc/><text:p text:style-name="P684"><text:span text:style-name="T685">2.4.8.0.0.00.00.00.00.00</text:span></text:p><draw:enhanced-geometry draw:type="non-primitive" svg:viewBox="0 0 21600 21600" draw:enhanced-path="M 0 0 L 21600 0 21600 21600 0 21600 Z N"/></draw:custom-shape><draw:connector draw:type="line" svg:x1="4.77778in" svg:y1="7.63889in" svg:x2="4.77778in" svg:y2="7.75in" draw:z-index="252402688" draw:id="id726" draw:style-name="a727" draw:name="Line 729" text:anchor-type="paragraph"><svg:title/><svg:desc/></draw:connector><draw:connector draw:type="line" svg:x1="5.61111in" svg:y1="7.63889in" svg:x2="5.61111in" svg:y2="7.75in" draw:z-index="252403712" draw:id="id727" draw:style-name="a728" draw:name="Line 730" text:anchor-type="paragraph"><svg:title/><svg:desc/></draw:connector><draw:connector draw:type="line" svg:x1="6.44444in" svg:y1="7.63889in" svg:x2="6.44444in" svg:y2="7.75in" draw:z-index="252404736" draw:id="id728" draw:style-name="a729" draw:name="Line 731" text:anchor-type="paragraph"><svg:title/><svg:desc/></draw:connector><draw:connector draw:type="line" svg:x1="7.29167in" svg:y1="7.63889in" svg:x2="7.29167in" svg:y2="7.75in" draw:z-index="252405760" draw:id="id729" draw:style-name="a730" draw:name="Line 732" text:anchor-type="paragraph"><svg:title/><svg:desc/></draw:connector><draw:connector draw:type="line" svg:x1="1.19444in" svg:y1="7.63889in" svg:x2="1.19444in" svg:y2="7.75in" draw:z-index="252406784" draw:id="id730" draw:style-name="a731" draw:name="Line 733" text:anchor-type="paragraph"><svg:title/><svg:desc/></draw:connector><draw:connector draw:type="line" svg:x1="0.13889in" svg:y1="7.63889in" svg:x2="0.13889in" svg:y2="7.75in" draw:z-index="252407808" draw:id="id731" draw:style-name="a732" draw:name="Line 734" text:anchor-type="paragraph"><svg:title/><svg:desc/></draw:connector><draw:connector draw:type="line" svg:x1="8.11111in" svg:y1="7.63889in" svg:x2="8.11111in" svg:y2="7.75in" draw:z-index="252408832" draw:id="id732" draw:style-name="a733" draw:name="Line 735" text:anchor-type="paragraph"><svg:title/><svg:desc/></draw:connector><draw:custom-shape svg:x="7.29167in" svg:y="7.63889in" svg:width="0.76389in" svg:height="0.11111in" draw:z-index="252409856" draw:id="id733" draw:style-name="a734" draw:name="Rectangle 736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1.22222in" svg:y="7.75in" svg:width="3.36111in" svg:height="0.11111in" draw:z-index="252410880" draw:id="id734" draw:style-name="a735" draw:name="Rectangle 737" text:anchor-type="paragraph"><svg:title/><svg:desc/><text:p text:style-name="P688"><text:span text:style-name="T689">OUTRAS RECEITAS DE CAPITAL</text:span></text:p><draw:enhanced-geometry draw:type="non-primitive" svg:viewBox="0 0 21600 21600" draw:enhanced-path="M 0 0 L 21600 0 21600 21600 0 21600 Z N"/></draw:custom-shape><draw:custom-shape svg:x="6.48611in" svg:y="7.75in" svg:width="0.76389in" svg:height="0.11111in" draw:z-index="252411904" draw:id="id735" draw:style-name="a736" draw:name="Rectangle 738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5.65278in" svg:y="7.75in" svg:width="0.76389in" svg:height="0.11111in" draw:z-index="252412928" draw:id="id736" draw:style-name="a737" draw:name="Rectangle 739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4.80556in" svg:y="7.75in" svg:width="0.76389in" svg:height="0.11111in" draw:z-index="252413952" draw:id="id737" draw:style-name="a738" draw:name="Rectangle 740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0.13889in" svg:y="7.75in" svg:width="1.04167in" svg:height="0.11111in" draw:z-index="252414976" draw:id="id738" draw:style-name="a739" draw:name="Rectangle 741" text:anchor-type="paragraph"><svg:title/><svg:desc/><text:p text:style-name="P696"><text:span text:style-name="T697">2.5.0.0.0.00.00.00.00.00</text:span></text:p><draw:enhanced-geometry draw:type="non-primitive" svg:viewBox="0 0 21600 21600" draw:enhanced-path="M 0 0 L 21600 0 21600 21600 0 21600 Z N"/></draw:custom-shape><draw:connector draw:type="line" svg:x1="4.77778in" svg:y1="7.75in" svg:x2="4.77778in" svg:y2="7.86111in" draw:z-index="252416000" draw:id="id739" draw:style-name="a740" draw:name="Line 742" text:anchor-type="paragraph"><svg:title/><svg:desc/></draw:connector><draw:connector draw:type="line" svg:x1="5.61111in" svg:y1="7.75in" svg:x2="5.61111in" svg:y2="7.86111in" draw:z-index="252417024" draw:id="id740" draw:style-name="a741" draw:name="Line 743" text:anchor-type="paragraph"><svg:title/><svg:desc/></draw:connector><draw:connector draw:type="line" svg:x1="6.44444in" svg:y1="7.75in" svg:x2="6.44444in" svg:y2="7.86111in" draw:z-index="252418048" draw:id="id741" draw:style-name="a742" draw:name="Line 744" text:anchor-type="paragraph"><svg:title/><svg:desc/></draw:connector><draw:connector draw:type="line" svg:x1="7.29167in" svg:y1="7.75in" svg:x2="7.29167in" svg:y2="7.86111in" draw:z-index="252419072" draw:id="id742" draw:style-name="a743" draw:name="Line 745" text:anchor-type="paragraph"><svg:title/><svg:desc/></draw:connector><draw:connector draw:type="line" svg:x1="1.19444in" svg:y1="7.75in" svg:x2="1.19444in" svg:y2="7.86111in" draw:z-index="252420096" draw:id="id743" draw:style-name="a744" draw:name="Line 746" text:anchor-type="paragraph"><svg:title/><svg:desc/></draw:connector><draw:connector draw:type="line" svg:x1="0.13889in" svg:y1="7.75in" svg:x2="0.13889in" svg:y2="7.86111in" draw:z-index="252421120" draw:id="id744" draw:style-name="a745" draw:name="Line 747" text:anchor-type="paragraph"><svg:title/><svg:desc/></draw:connector><draw:connector draw:type="line" svg:x1="8.11111in" svg:y1="7.75in" svg:x2="8.11111in" svg:y2="7.86111in" draw:z-index="252422144" draw:id="id745" draw:style-name="a746" draw:name="Line 748" text:anchor-type="paragraph"><svg:title/><svg:desc/></draw:connector><draw:custom-shape svg:x="7.29167in" svg:y="7.75in" svg:width="0.76389in" svg:height="0.11111in" draw:z-index="252423168" draw:id="id746" draw:style-name="a747" draw:name="Rectangle 749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1.22222in" svg:y="7.86111in" svg:width="3.58333in" svg:height="0.11111in" draw:z-index="252424192" draw:id="id747" draw:style-name="a748" draw:name="Rectangle 750" text:anchor-type="paragraph"><svg:title/><svg:desc/><text:p text:style-name="P700"><text:span text:style-name="T701">Integralização do Capital Social</text:span></text:p><draw:enhanced-geometry draw:type="non-primitive" svg:viewBox="0 0 21600 21600" draw:enhanced-path="M 0 0 L 21600 0 21600 21600 0 21600 Z N"/></draw:custom-shape><draw:custom-shape svg:x="6.48611in" svg:y="7.86111in" svg:width="0.76389in" svg:height="0.11111in" draw:z-index="252425216" draw:id="id748" draw:style-name="a749" draw:name="Rectangle 751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5.65278in" svg:y="7.86111in" svg:width="0.76389in" svg:height="0.11111in" draw:z-index="252426240" draw:id="id749" draw:style-name="a750" draw:name="Rectangle 752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4.80556in" svg:y="7.86111in" svg:width="0.76389in" svg:height="0.11111in" draw:z-index="252427264" draw:id="id750" draw:style-name="a751" draw:name="Rectangle 753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13889in" svg:y="7.86111in" svg:width="1.04167in" svg:height="0.11111in" draw:z-index="252428288" draw:id="id751" draw:style-name="a752" draw:name="Rectangle 754" text:anchor-type="paragraph"><svg:title/><svg:desc/><text:p text:style-name="P708"><text:span text:style-name="T709">2.5.2.0.0.00.00.00.00.00</text:span></text:p><draw:enhanced-geometry draw:type="non-primitive" svg:viewBox="0 0 21600 21600" draw:enhanced-path="M 0 0 L 21600 0 21600 21600 0 21600 Z N"/></draw:custom-shape><draw:connector draw:type="line" svg:x1="4.77778in" svg:y1="7.86111in" svg:x2="4.77778in" svg:y2="7.97222in" draw:z-index="252429312" draw:id="id752" draw:style-name="a753" draw:name="Line 755" text:anchor-type="paragraph"><svg:title/><svg:desc/></draw:connector><draw:connector draw:type="line" svg:x1="5.61111in" svg:y1="7.86111in" svg:x2="5.61111in" svg:y2="7.97222in" draw:z-index="252430336" draw:id="id753" draw:style-name="a754" draw:name="Line 756" text:anchor-type="paragraph"><svg:title/><svg:desc/></draw:connector><draw:connector draw:type="line" svg:x1="6.44444in" svg:y1="7.86111in" svg:x2="6.44444in" svg:y2="7.97222in" draw:z-index="252431360" draw:id="id754" draw:style-name="a755" draw:name="Line 757" text:anchor-type="paragraph"><svg:title/><svg:desc/></draw:connector><draw:connector draw:type="line" svg:x1="7.29167in" svg:y1="7.86111in" svg:x2="7.29167in" svg:y2="7.97222in" draw:z-index="252432384" draw:id="id755" draw:style-name="a756" draw:name="Line 758" text:anchor-type="paragraph"><svg:title/><svg:desc/></draw:connector><draw:connector draw:type="line" svg:x1="1.19444in" svg:y1="7.86111in" svg:x2="1.19444in" svg:y2="7.97222in" draw:z-index="252433408" draw:id="id756" draw:style-name="a757" draw:name="Line 759" text:anchor-type="paragraph"><svg:title/><svg:desc/></draw:connector><draw:connector draw:type="line" svg:x1="0.13889in" svg:y1="7.86111in" svg:x2="0.13889in" svg:y2="7.97222in" draw:z-index="252434432" draw:id="id757" draw:style-name="a758" draw:name="Line 760" text:anchor-type="paragraph"><svg:title/><svg:desc/></draw:connector><draw:connector draw:type="line" svg:x1="8.11111in" svg:y1="7.86111in" svg:x2="8.11111in" svg:y2="7.97222in" draw:z-index="252435456" draw:id="id758" draw:style-name="a759" draw:name="Line 761" text:anchor-type="paragraph"><svg:title/><svg:desc/></draw:connector><draw:custom-shape svg:x="7.29167in" svg:y="7.86111in" svg:width="0.76389in" svg:height="0.11111in" draw:z-index="252436480" draw:id="id759" draw:style-name="a760" draw:name="Rectangle 76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1.22222in" svg:y="7.97222in" svg:width="3.58333in" svg:height="0.11111in" draw:z-index="252437504" draw:id="id760" draw:style-name="a761" draw:name="Rectangle 763" text:anchor-type="paragraph"><svg:title/><svg:desc/><text:p text:style-name="P712"><text:span text:style-name="T713">Receita da Dívida Ativa Proveniente de Amortização de Empréstimos e Financiamentos</text:span></text:p><draw:enhanced-geometry draw:type="non-primitive" svg:viewBox="0 0 21600 21600" draw:enhanced-path="M 0 0 L 21600 0 21600 21600 0 21600 Z N"/></draw:custom-shape><draw:custom-shape svg:x="6.48611in" svg:y="7.97222in" svg:width="0.76389in" svg:height="0.11111in" draw:z-index="252438528" draw:id="id761" draw:style-name="a762" draw:name="Rectangle 764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5.65278in" svg:y="7.97222in" svg:width="0.76389in" svg:height="0.11111in" draw:z-index="252439552" draw:id="id762" draw:style-name="a763" draw:name="Rectangle 765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4.80556in" svg:y="7.97222in" svg:width="0.76389in" svg:height="0.11111in" draw:z-index="252440576" draw:id="id763" draw:style-name="a764" draw:name="Rectangle 766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0.13889in" svg:y="7.97222in" svg:width="1.04167in" svg:height="0.11111in" draw:z-index="252441600" draw:id="id764" draw:style-name="a765" draw:name="Rectangle 767" text:anchor-type="paragraph"><svg:title/><svg:desc/><text:p text:style-name="P720"><text:span text:style-name="T721">2.5.5.0.0.00.00.00.00.00</text:span></text:p><draw:enhanced-geometry draw:type="non-primitive" svg:viewBox="0 0 21600 21600" draw:enhanced-path="M 0 0 L 21600 0 21600 21600 0 21600 Z N"/></draw:custom-shape><draw:connector draw:type="line" svg:x1="4.77778in" svg:y1="7.97222in" svg:x2="4.77778in" svg:y2="8.08333in" draw:z-index="252442624" draw:id="id765" draw:style-name="a766" draw:name="Line 768" text:anchor-type="paragraph"><svg:title/><svg:desc/></draw:connector><draw:connector draw:type="line" svg:x1="5.61111in" svg:y1="7.97222in" svg:x2="5.61111in" svg:y2="8.08333in" draw:z-index="252443648" draw:id="id766" draw:style-name="a767" draw:name="Line 769" text:anchor-type="paragraph"><svg:title/><svg:desc/></draw:connector><draw:connector draw:type="line" svg:x1="6.44444in" svg:y1="7.97222in" svg:x2="6.44444in" svg:y2="8.08333in" draw:z-index="252444672" draw:id="id767" draw:style-name="a768" draw:name="Line 770" text:anchor-type="paragraph"><svg:title/><svg:desc/></draw:connector><draw:connector draw:type="line" svg:x1="7.29167in" svg:y1="7.97222in" svg:x2="7.29167in" svg:y2="8.08333in" draw:z-index="252445696" draw:id="id768" draw:style-name="a769" draw:name="Line 771" text:anchor-type="paragraph"><svg:title/><svg:desc/></draw:connector><draw:connector draw:type="line" svg:x1="1.19444in" svg:y1="7.97222in" svg:x2="1.19444in" svg:y2="8.08333in" draw:z-index="252446720" draw:id="id769" draw:style-name="a770" draw:name="Line 772" text:anchor-type="paragraph"><svg:title/><svg:desc/></draw:connector><draw:connector draw:type="line" svg:x1="0.13889in" svg:y1="7.97222in" svg:x2="0.13889in" svg:y2="8.08333in" draw:z-index="252447744" draw:id="id770" draw:style-name="a771" draw:name="Line 773" text:anchor-type="paragraph"><svg:title/><svg:desc/></draw:connector><draw:connector draw:type="line" svg:x1="8.11111in" svg:y1="7.97222in" svg:x2="8.11111in" svg:y2="8.08333in" draw:z-index="252448768" draw:id="id771" draw:style-name="a772" draw:name="Line 774" text:anchor-type="paragraph"><svg:title/><svg:desc/></draw:connector><draw:custom-shape svg:x="7.29167in" svg:y="7.97222in" svg:width="0.76389in" svg:height="0.11111in" draw:z-index="252449792" draw:id="id772" draw:style-name="a773" draw:name="Rectangle 775" text:anchor-type="paragraph"><svg:title/><svg:desc/><text:p text:style-name="P722"><text:span text:style-name="T723">0,00</text:span></text:p><draw:enhanced-geometry draw:type="non-primitive" svg:viewBox="0 0 21600 21600" draw:enhanced-path="M 0 0 L 21600 0 21600 21600 0 21600 Z N"/></draw:custom-shape><draw:custom-shape svg:x="1.22222in" svg:y="8.08333in" svg:width="3.58333in" svg:height="0.11111in" draw:z-index="252450816" draw:id="id773" draw:style-name="a774" draw:name="Rectangle 776" text:anchor-type="paragraph"><svg:title/><svg:desc/><text:p text:style-name="P724"><text:span text:style-name="T725">Restituições</text:span></text:p><draw:enhanced-geometry draw:type="non-primitive" svg:viewBox="0 0 21600 21600" draw:enhanced-path="M 0 0 L 21600 0 21600 21600 0 21600 Z N"/></draw:custom-shape><draw:custom-shape svg:x="6.48611in" svg:y="8.08333in" svg:width="0.76389in" svg:height="0.11111in" draw:z-index="252451840" draw:id="id774" draw:style-name="a775" draw:name="Rectangle 777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5.65278in" svg:y="8.08333in" svg:width="0.76389in" svg:height="0.11111in" draw:z-index="252452864" draw:id="id775" draw:style-name="a776" draw:name="Rectangle 778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4.80556in" svg:y="8.08333in" svg:width="0.76389in" svg:height="0.11111in" draw:z-index="252453888" draw:id="id776" draw:style-name="a777" draw:name="Rectangle 779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0.13889in" svg:y="8.08333in" svg:width="1.04167in" svg:height="0.11111in" draw:z-index="252454912" draw:id="id777" draw:style-name="a778" draw:name="Rectangle 780" text:anchor-type="paragraph"><svg:title/><svg:desc/><text:p text:style-name="P732"><text:span text:style-name="T733">2.5.6.0.0.00.00.00.00.00</text:span></text:p><draw:enhanced-geometry draw:type="non-primitive" svg:viewBox="0 0 21600 21600" draw:enhanced-path="M 0 0 L 21600 0 21600 21600 0 21600 Z N"/></draw:custom-shape><draw:connector draw:type="line" svg:x1="4.77778in" svg:y1="8.08333in" svg:x2="4.77778in" svg:y2="8.19444in" draw:z-index="252455936" draw:id="id778" draw:style-name="a779" draw:name="Line 781" text:anchor-type="paragraph"><svg:title/><svg:desc/></draw:connector><draw:connector draw:type="line" svg:x1="5.61111in" svg:y1="8.08333in" svg:x2="5.61111in" svg:y2="8.19444in" draw:z-index="252456960" draw:id="id779" draw:style-name="a780" draw:name="Line 782" text:anchor-type="paragraph"><svg:title/><svg:desc/></draw:connector><draw:connector draw:type="line" svg:x1="6.44444in" svg:y1="8.08333in" svg:x2="6.44444in" svg:y2="8.19444in" draw:z-index="252457984" draw:id="id780" draw:style-name="a781" draw:name="Line 783" text:anchor-type="paragraph"><svg:title/><svg:desc/></draw:connector><draw:connector draw:type="line" svg:x1="7.29167in" svg:y1="8.08333in" svg:x2="7.29167in" svg:y2="8.19444in" draw:z-index="252459008" draw:id="id781" draw:style-name="a782" draw:name="Line 784" text:anchor-type="paragraph"><svg:title/><svg:desc/></draw:connector><draw:connector draw:type="line" svg:x1="1.19444in" svg:y1="8.08333in" svg:x2="1.19444in" svg:y2="8.19444in" draw:z-index="252460032" draw:id="id782" draw:style-name="a783" draw:name="Line 785" text:anchor-type="paragraph"><svg:title/><svg:desc/></draw:connector><draw:connector draw:type="line" svg:x1="0.13889in" svg:y1="8.08333in" svg:x2="0.13889in" svg:y2="8.19444in" draw:z-index="252461056" draw:id="id783" draw:style-name="a784" draw:name="Line 786" text:anchor-type="paragraph"><svg:title/><svg:desc/></draw:connector><draw:connector draw:type="line" svg:x1="8.11111in" svg:y1="8.08333in" svg:x2="8.11111in" svg:y2="8.19444in" draw:z-index="252462080" draw:id="id784" draw:style-name="a785" draw:name="Line 787" text:anchor-type="paragraph"><svg:title/><svg:desc/></draw:connector><draw:custom-shape svg:x="7.29167in" svg:y="8.08333in" svg:width="0.76389in" svg:height="0.11111in" draw:z-index="252463104" draw:id="id785" draw:style-name="a786" draw:name="Rectangle 788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1.22222in" svg:y="8.19444in" svg:width="3.58333in" svg:height="0.11111in" draw:z-index="252464128" draw:id="id786" draw:style-name="a787" draw:name="Rectangle 789" text:anchor-type="paragraph"><svg:title/><svg:desc/><text:p text:style-name="P736"><text:span text:style-name="T737">Outras Receitas</text:span></text:p><draw:enhanced-geometry draw:type="non-primitive" svg:viewBox="0 0 21600 21600" draw:enhanced-path="M 0 0 L 21600 0 21600 21600 0 21600 Z N"/></draw:custom-shape><draw:custom-shape svg:x="6.48611in" svg:y="8.19444in" svg:width="0.76389in" svg:height="0.11111in" draw:z-index="252465152" draw:id="id787" draw:style-name="a788" draw:name="Rectangle 790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5.65278in" svg:y="8.19444in" svg:width="0.76389in" svg:height="0.11111in" draw:z-index="252466176" draw:id="id788" draw:style-name="a789" draw:name="Rectangle 791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4.80556in" svg:y="8.19444in" svg:width="0.76389in" svg:height="0.11111in" draw:z-index="252467200" draw:id="id789" draw:style-name="a790" draw:name="Rectangle 792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0.13889in" svg:y="8.19444in" svg:width="1.04167in" svg:height="0.11111in" draw:z-index="252468224" draw:id="id790" draw:style-name="a791" draw:name="Rectangle 793" text:anchor-type="paragraph"><svg:title/><svg:desc/><text:p text:style-name="P744"><text:span text:style-name="T745">2.5.9.0.0.00.00.00.00.00</text:span></text:p><draw:enhanced-geometry draw:type="non-primitive" svg:viewBox="0 0 21600 21600" draw:enhanced-path="M 0 0 L 21600 0 21600 21600 0 21600 Z N"/></draw:custom-shape><draw:connector draw:type="line" svg:x1="4.77778in" svg:y1="8.19444in" svg:x2="4.77778in" svg:y2="8.30556in" draw:z-index="252469248" draw:id="id791" draw:style-name="a792" draw:name="Line 794" text:anchor-type="paragraph"><svg:title/><svg:desc/></draw:connector><draw:connector draw:type="line" svg:x1="5.61111in" svg:y1="8.19444in" svg:x2="5.61111in" svg:y2="8.30556in" draw:z-index="252470272" draw:id="id792" draw:style-name="a793" draw:name="Line 795" text:anchor-type="paragraph"><svg:title/><svg:desc/></draw:connector><draw:connector draw:type="line" svg:x1="6.44444in" svg:y1="8.19444in" svg:x2="6.44444in" svg:y2="8.30556in" draw:z-index="252471296" draw:id="id793" draw:style-name="a794" draw:name="Line 796" text:anchor-type="paragraph"><svg:title/><svg:desc/></draw:connector><draw:connector draw:type="line" svg:x1="7.29167in" svg:y1="8.19444in" svg:x2="7.29167in" svg:y2="8.30556in" draw:z-index="252472320" draw:id="id794" draw:style-name="a795" draw:name="Line 797" text:anchor-type="paragraph"><svg:title/><svg:desc/></draw:connector><draw:connector draw:type="line" svg:x1="1.19444in" svg:y1="8.19444in" svg:x2="1.19444in" svg:y2="8.30556in" draw:z-index="252473344" draw:id="id795" draw:style-name="a796" draw:name="Line 798" text:anchor-type="paragraph"><svg:title/><svg:desc/></draw:connector><draw:connector draw:type="line" svg:x1="0.13889in" svg:y1="8.19444in" svg:x2="0.13889in" svg:y2="8.30556in" draw:z-index="252474368" draw:id="id796" draw:style-name="a797" draw:name="Line 799" text:anchor-type="paragraph"><svg:title/><svg:desc/></draw:connector><draw:connector draw:type="line" svg:x1="8.11111in" svg:y1="8.19444in" svg:x2="8.11111in" svg:y2="8.30556in" draw:z-index="252475392" draw:id="id797" draw:style-name="a798" draw:name="Line 800" text:anchor-type="paragraph"><svg:title/><svg:desc/></draw:connector><draw:custom-shape svg:x="7.29167in" svg:y="8.19444in" svg:width="0.76389in" svg:height="0.11111in" draw:z-index="252476416" draw:id="id798" draw:style-name="a799" draw:name="Rectangle 801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1.22222in" svg:y="8.30556in" svg:width="3.36111in" svg:height="0.11111in" draw:z-index="252477440" draw:id="id799" draw:style-name="a800" draw:name="Rectangle 802" text:anchor-type="paragraph"><svg:title/><svg:desc/><text:p text:style-name="P748"><text:span text:style-name="T749">(R) DEDUÇÕES DA RECEITA (III)</text:span></text:p><draw:enhanced-geometry draw:type="non-primitive" svg:viewBox="0 0 21600 21600" draw:enhanced-path="M 0 0 L 21600 0 21600 21600 0 21600 Z N"/></draw:custom-shape><draw:custom-shape svg:x="6.48611in" svg:y="8.30556in" svg:width="0.76389in" svg:height="0.11111in" draw:z-index="252478464" draw:id="id800" draw:style-name="a801" draw:name="Rectangle 803" text:anchor-type="paragraph"><svg:title/><svg:desc/><text:p text:style-name="P750"><text:span text:style-name="T751">-97.451.279,38</text:span></text:p><draw:enhanced-geometry draw:type="non-primitive" svg:viewBox="0 0 21600 21600" draw:enhanced-path="M 0 0 L 21600 0 21600 21600 0 21600 Z N"/></draw:custom-shape><draw:custom-shape svg:x="5.65278in" svg:y="8.30556in" svg:width="0.76389in" svg:height="0.11111in" draw:z-index="252479488" draw:id="id801" draw:style-name="a802" draw:name="Rectangle 804" text:anchor-type="paragraph"><svg:title/><svg:desc/><text:p text:style-name="P752"><text:span text:style-name="T753">-97.438.940,10</text:span></text:p><draw:enhanced-geometry draw:type="non-primitive" svg:viewBox="0 0 21600 21600" draw:enhanced-path="M 0 0 L 21600 0 21600 21600 0 21600 Z N"/></draw:custom-shape><draw:custom-shape svg:x="4.80556in" svg:y="8.30556in" svg:width="0.76389in" svg:height="0.11111in" draw:z-index="252480512" draw:id="id802" draw:style-name="a803" draw:name="Rectangle 805" text:anchor-type="paragraph"><svg:title/><svg:desc/><text:p text:style-name="P754"><text:span text:style-name="T755">-103.000.000,00</text:span></text:p><draw:enhanced-geometry draw:type="non-primitive" svg:viewBox="0 0 21600 21600" draw:enhanced-path="M 0 0 L 21600 0 21600 21600 0 21600 Z N"/></draw:custom-shape><draw:custom-shape svg:x="0.13889in" svg:y="8.30556in" svg:width="1.04167in" svg:height="0.11111in" draw:z-index="252481536" draw:id="id803" draw:style-name="a804" draw:name="Rectangle 806" text:anchor-type="paragraph"><svg:title/><svg:desc/><text:p text:style-name="P756"/><draw:enhanced-geometry draw:type="non-primitive" svg:viewBox="0 0 21600 21600" draw:enhanced-path="M 0 0 L 21600 0 21600 21600 0 21600 Z N"/></draw:custom-shape><draw:connector draw:type="line" svg:x1="4.77778in" svg:y1="8.30556in" svg:x2="4.77778in" svg:y2="8.41667in" draw:z-index="252482560" draw:id="id804" draw:style-name="a805" draw:name="Line 807" text:anchor-type="paragraph"><svg:title/><svg:desc/></draw:connector><draw:connector draw:type="line" svg:x1="5.61111in" svg:y1="8.30556in" svg:x2="5.61111in" svg:y2="8.41667in" draw:z-index="252483584" draw:id="id805" draw:style-name="a806" draw:name="Line 808" text:anchor-type="paragraph"><svg:title/><svg:desc/></draw:connector><draw:connector draw:type="line" svg:x1="6.44444in" svg:y1="8.30556in" svg:x2="6.44444in" svg:y2="8.41667in" draw:z-index="252484608" draw:id="id806" draw:style-name="a807" draw:name="Line 809" text:anchor-type="paragraph"><svg:title/><svg:desc/></draw:connector><draw:connector draw:type="line" svg:x1="7.29167in" svg:y1="8.30556in" svg:x2="7.29167in" svg:y2="8.41667in" draw:z-index="252485632" draw:id="id807" draw:style-name="a808" draw:name="Line 810" text:anchor-type="paragraph"><svg:title/><svg:desc/></draw:connector><draw:connector draw:type="line" svg:x1="1.19444in" svg:y1="8.30556in" svg:x2="1.19444in" svg:y2="8.41667in" draw:z-index="252486656" draw:id="id808" draw:style-name="a809" draw:name="Line 811" text:anchor-type="paragraph"><svg:title/><svg:desc/></draw:connector><draw:connector draw:type="line" svg:x1="0.13889in" svg:y1="8.30556in" svg:x2="0.13889in" svg:y2="8.41667in" draw:z-index="252487680" draw:id="id809" draw:style-name="a810" draw:name="Line 812" text:anchor-type="paragraph"><svg:title/><svg:desc/></draw:connector><draw:connector draw:type="line" svg:x1="8.11111in" svg:y1="8.30556in" svg:x2="8.11111in" svg:y2="8.41667in" draw:z-index="252488704" draw:id="id810" draw:style-name="a811" draw:name="Line 813" text:anchor-type="paragraph"><svg:title/><svg:desc/></draw:connector><draw:custom-shape svg:x="7.29167in" svg:y="8.30556in" svg:width="0.76389in" svg:height="0.11111in" draw:z-index="252489728" draw:id="id811" draw:style-name="a812" draw:name="Rectangle 814" text:anchor-type="paragraph"><svg:title/><svg:desc/><text:p text:style-name="P757"><text:span text:style-name="T758">12.339,28</text:span></text:p><draw:enhanced-geometry draw:type="non-primitive" svg:viewBox="0 0 21600 21600" draw:enhanced-path="M 0 0 L 21600 0 21600 21600 0 21600 Z N"/></draw:custom-shape><draw:custom-shape svg:x="1.22222in" svg:y="8.41667in" svg:width="3.36111in" svg:height="0.11111in" draw:z-index="252490752" draw:id="id812" draw:style-name="a813" draw:name="Rectangle 815" text:anchor-type="paragraph"><svg:title/><svg:desc/><text:p text:style-name="P759"><text:span text:style-name="T760">(R) DEDUÇÕES DA RECEITA CORRENTE</text:span></text:p><draw:enhanced-geometry draw:type="non-primitive" svg:viewBox="0 0 21600 21600" draw:enhanced-path="M 0 0 L 21600 0 21600 21600 0 21600 Z N"/></draw:custom-shape><draw:custom-shape svg:x="6.48611in" svg:y="8.41667in" svg:width="0.76389in" svg:height="0.11111in" draw:z-index="252491776" draw:id="id813" draw:style-name="a814" draw:name="Rectangle 816" text:anchor-type="paragraph"><svg:title/><svg:desc/><text:p text:style-name="P761"><text:span text:style-name="T762">-97.451.279,38</text:span></text:p><draw:enhanced-geometry draw:type="non-primitive" svg:viewBox="0 0 21600 21600" draw:enhanced-path="M 0 0 L 21600 0 21600 21600 0 21600 Z N"/></draw:custom-shape><draw:custom-shape svg:x="5.65278in" svg:y="8.41667in" svg:width="0.76389in" svg:height="0.11111in" draw:z-index="252492800" draw:id="id814" draw:style-name="a815" draw:name="Rectangle 817" text:anchor-type="paragraph"><svg:title/><svg:desc/><text:p text:style-name="P763"><text:span text:style-name="T764">-97.438.940,10</text:span></text:p><draw:enhanced-geometry draw:type="non-primitive" svg:viewBox="0 0 21600 21600" draw:enhanced-path="M 0 0 L 21600 0 21600 21600 0 21600 Z N"/></draw:custom-shape><draw:custom-shape svg:x="4.80556in" svg:y="8.41667in" svg:width="0.76389in" svg:height="0.11111in" draw:z-index="252493824" draw:id="id815" draw:style-name="a816" draw:name="Rectangle 818" text:anchor-type="paragraph"><svg:title/><svg:desc/><text:p text:style-name="P765"><text:span text:style-name="T766">-103.000.000,00</text:span></text:p><draw:enhanced-geometry draw:type="non-primitive" svg:viewBox="0 0 21600 21600" draw:enhanced-path="M 0 0 L 21600 0 21600 21600 0 21600 Z N"/></draw:custom-shape><draw:custom-shape svg:x="0.13889in" svg:y="8.41667in" svg:width="1.04167in" svg:height="0.11111in" draw:z-index="252494848" draw:id="id816" draw:style-name="a817" draw:name="Rectangle 819" text:anchor-type="paragraph"><svg:title/><svg:desc/><text:p text:style-name="P767"/><draw:enhanced-geometry draw:type="non-primitive" svg:viewBox="0 0 21600 21600" draw:enhanced-path="M 0 0 L 21600 0 21600 21600 0 21600 Z N"/></draw:custom-shape><draw:connector draw:type="line" svg:x1="4.77778in" svg:y1="8.41667in" svg:x2="4.77778in" svg:y2="8.52778in" draw:z-index="252495872" draw:id="id817" draw:style-name="a818" draw:name="Line 820" text:anchor-type="paragraph"><svg:title/><svg:desc/></draw:connector><draw:connector draw:type="line" svg:x1="5.61111in" svg:y1="8.41667in" svg:x2="5.61111in" svg:y2="8.52778in" draw:z-index="252496896" draw:id="id818" draw:style-name="a819" draw:name="Line 821" text:anchor-type="paragraph"><svg:title/><svg:desc/></draw:connector><draw:connector draw:type="line" svg:x1="6.44444in" svg:y1="8.41667in" svg:x2="6.44444in" svg:y2="8.52778in" draw:z-index="252497920" draw:id="id819" draw:style-name="a820" draw:name="Line 822" text:anchor-type="paragraph"><svg:title/><svg:desc/></draw:connector><draw:connector draw:type="line" svg:x1="7.29167in" svg:y1="8.41667in" svg:x2="7.29167in" svg:y2="8.52778in" draw:z-index="252498944" draw:id="id820" draw:style-name="a821" draw:name="Line 823" text:anchor-type="paragraph"><svg:title/><svg:desc/></draw:connector><draw:connector draw:type="line" svg:x1="1.19444in" svg:y1="8.41667in" svg:x2="1.19444in" svg:y2="8.52778in" draw:z-index="252499968" draw:id="id821" draw:style-name="a822" draw:name="Line 824" text:anchor-type="paragraph"><svg:title/><svg:desc/></draw:connector><draw:connector draw:type="line" svg:x1="0.13889in" svg:y1="8.41667in" svg:x2="0.13889in" svg:y2="8.52778in" draw:z-index="252500992" draw:id="id822" draw:style-name="a823" draw:name="Line 825" text:anchor-type="paragraph"><svg:title/><svg:desc/></draw:connector><draw:connector draw:type="line" svg:x1="8.11111in" svg:y1="8.41667in" svg:x2="8.11111in" svg:y2="8.52778in" draw:z-index="252502016" draw:id="id823" draw:style-name="a824" draw:name="Line 826" text:anchor-type="paragraph"><svg:title/><svg:desc/></draw:connector><draw:custom-shape svg:x="7.29167in" svg:y="8.41667in" svg:width="0.76389in" svg:height="0.11111in" draw:z-index="252503040" draw:id="id824" draw:style-name="a825" draw:name="Rectangle 827" text:anchor-type="paragraph"><svg:title/><svg:desc/><text:p text:style-name="P768"><text:span text:style-name="T769">12.339,28</text:span></text:p><draw:enhanced-geometry draw:type="non-primitive" svg:viewBox="0 0 21600 21600" draw:enhanced-path="M 0 0 L 21600 0 21600 21600 0 21600 Z N"/></draw:custom-shape><draw:custom-shape svg:x="1.22222in" svg:y="8.52778in" svg:width="3.58333in" svg:height="0.11111in" draw:z-index="252504064" draw:id="id825" draw:style-name="a826" draw:name="Rectangle 828" text:anchor-type="paragraph"><svg:title/><svg:desc/><text:p text:style-name="P770"><text:span text:style-name="T771">(R) Deduções da Receita Tributária</text:span></text:p><draw:enhanced-geometry draw:type="non-primitive" svg:viewBox="0 0 21600 21600" draw:enhanced-path="M 0 0 L 21600 0 21600 21600 0 21600 Z N"/></draw:custom-shape><draw:custom-shape svg:x="6.48611in" svg:y="8.52778in" svg:width="0.76389in" svg:height="0.11111in" draw:z-index="252505088" draw:id="id826" draw:style-name="a827" draw:name="Rectangle 829" text:anchor-type="paragraph"><svg:title/><svg:desc/><text:p text:style-name="P772"><text:span text:style-name="T773">-12.295,27</text:span></text:p><draw:enhanced-geometry draw:type="non-primitive" svg:viewBox="0 0 21600 21600" draw:enhanced-path="M 0 0 L 21600 0 21600 21600 0 21600 Z N"/></draw:custom-shape><draw:custom-shape svg:x="5.65278in" svg:y="8.52778in" svg:width="0.76389in" svg:height="0.11111in" draw:z-index="252506112" draw:id="id827" draw:style-name="a828" draw:name="Rectangle 830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4.80556in" svg:y="8.52778in" svg:width="0.76389in" svg:height="0.11111in" draw:z-index="252507136" draw:id="id828" draw:style-name="a829" draw:name="Rectangle 831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0.13889in" svg:y="8.52778in" svg:width="1.04167in" svg:height="0.11111in" draw:z-index="252508160" draw:id="id829" draw:style-name="a830" draw:name="Rectangle 832" text:anchor-type="paragraph"><svg:title/><svg:desc/><text:p text:style-name="P778"><text:span text:style-name="T779">9.1.1.0.0.00.00.00.00.00</text:span></text:p><draw:enhanced-geometry draw:type="non-primitive" svg:viewBox="0 0 21600 21600" draw:enhanced-path="M 0 0 L 21600 0 21600 21600 0 21600 Z N"/></draw:custom-shape><draw:connector draw:type="line" svg:x1="4.77778in" svg:y1="8.52778in" svg:x2="4.77778in" svg:y2="8.63889in" draw:z-index="252509184" draw:id="id830" draw:style-name="a831" draw:name="Line 833" text:anchor-type="paragraph"><svg:title/><svg:desc/></draw:connector><draw:connector draw:type="line" svg:x1="5.61111in" svg:y1="8.52778in" svg:x2="5.61111in" svg:y2="8.63889in" draw:z-index="252510208" draw:id="id831" draw:style-name="a832" draw:name="Line 834" text:anchor-type="paragraph"><svg:title/><svg:desc/></draw:connector><draw:connector draw:type="line" svg:x1="6.44444in" svg:y1="8.52778in" svg:x2="6.44444in" svg:y2="8.63889in" draw:z-index="252511232" draw:id="id832" draw:style-name="a833" draw:name="Line 835" text:anchor-type="paragraph"><svg:title/><svg:desc/></draw:connector><draw:connector draw:type="line" svg:x1="7.29167in" svg:y1="8.52778in" svg:x2="7.29167in" svg:y2="8.63889in" draw:z-index="252512256" draw:id="id833" draw:style-name="a834" draw:name="Line 836" text:anchor-type="paragraph"><svg:title/><svg:desc/></draw:connector><draw:connector draw:type="line" svg:x1="1.19444in" svg:y1="8.52778in" svg:x2="1.19444in" svg:y2="8.63889in" draw:z-index="252513280" draw:id="id834" draw:style-name="a835" draw:name="Line 837" text:anchor-type="paragraph"><svg:title/><svg:desc/></draw:connector><draw:connector draw:type="line" svg:x1="0.13889in" svg:y1="8.52778in" svg:x2="0.13889in" svg:y2="8.63889in" draw:z-index="252514304" draw:id="id835" draw:style-name="a836" draw:name="Line 838" text:anchor-type="paragraph"><svg:title/><svg:desc/></draw:connector><draw:connector draw:type="line" svg:x1="8.11111in" svg:y1="8.52778in" svg:x2="8.11111in" svg:y2="8.63889in" draw:z-index="252515328" draw:id="id836" draw:style-name="a837" draw:name="Line 839" text:anchor-type="paragraph"><svg:title/><svg:desc/></draw:connector><draw:custom-shape svg:x="7.29167in" svg:y="8.52778in" svg:width="0.76389in" svg:height="0.11111in" draw:z-index="252516352" draw:id="id837" draw:style-name="a838" draw:name="Rectangle 840" text:anchor-type="paragraph"><svg:title/><svg:desc/><text:p text:style-name="P780"><text:span text:style-name="T781">-12.295,27</text:span></text:p><draw:enhanced-geometry draw:type="non-primitive" svg:viewBox="0 0 21600 21600" draw:enhanced-path="M 0 0 L 21600 0 21600 21600 0 21600 Z N"/></draw:custom-shape><draw:custom-shape svg:x="1.22222in" svg:y="8.63889in" svg:width="3.58333in" svg:height="0.11111in" draw:z-index="252517376" draw:id="id838" draw:style-name="a839" draw:name="Rectangle 841" text:anchor-type="paragraph"><svg:title/><svg:desc/><text:p text:style-name="P782"><text:span text:style-name="T783">(R) Deduções de Valores Mobiliários</text:span></text:p><draw:enhanced-geometry draw:type="non-primitive" svg:viewBox="0 0 21600 21600" draw:enhanced-path="M 0 0 L 21600 0 21600 21600 0 21600 Z N"/></draw:custom-shape><draw:custom-shape svg:x="6.48611in" svg:y="8.63889in" svg:width="0.76389in" svg:height="0.11111in" draw:z-index="252518400" draw:id="id839" draw:style-name="a840" draw:name="Rectangle 842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5.65278in" svg:y="8.63889in" svg:width="0.76389in" svg:height="0.11111in" draw:z-index="252519424" draw:id="id840" draw:style-name="a841" draw:name="Rectangle 843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4.80556in" svg:y="8.63889in" svg:width="0.76389in" svg:height="0.11111in" draw:z-index="252520448" draw:id="id841" draw:style-name="a842" draw:name="Rectangle 844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ustom-shape svg:x="0.13889in" svg:y="8.63889in" svg:width="1.04167in" svg:height="0.11111in" draw:z-index="252521472" draw:id="id842" draw:style-name="a843" draw:name="Rectangle 845" text:anchor-type="paragraph"><svg:title/><svg:desc/><text:p text:style-name="P790"><text:span text:style-name="T791">9.1.3.0.0.00.00.00.00.00</text:span></text:p><draw:enhanced-geometry draw:type="non-primitive" svg:viewBox="0 0 21600 21600" draw:enhanced-path="M 0 0 L 21600 0 21600 21600 0 21600 Z N"/></draw:custom-shape><draw:connector draw:type="line" svg:x1="4.77778in" svg:y1="8.63889in" svg:x2="4.77778in" svg:y2="8.75in" draw:z-index="252522496" draw:id="id843" draw:style-name="a844" draw:name="Line 846" text:anchor-type="paragraph"><svg:title/><svg:desc/></draw:connector><draw:connector draw:type="line" svg:x1="5.61111in" svg:y1="8.63889in" svg:x2="5.61111in" svg:y2="8.75in" draw:z-index="252523520" draw:id="id844" draw:style-name="a845" draw:name="Line 847" text:anchor-type="paragraph"><svg:title/><svg:desc/></draw:connector><draw:connector draw:type="line" svg:x1="6.44444in" svg:y1="8.63889in" svg:x2="6.44444in" svg:y2="8.75in" draw:z-index="252524544" draw:id="id845" draw:style-name="a846" draw:name="Line 848" text:anchor-type="paragraph"><svg:title/><svg:desc/></draw:connector><draw:connector draw:type="line" svg:x1="7.29167in" svg:y1="8.63889in" svg:x2="7.29167in" svg:y2="8.75in" draw:z-index="252525568" draw:id="id846" draw:style-name="a847" draw:name="Line 849" text:anchor-type="paragraph"><svg:title/><svg:desc/></draw:connector><draw:connector draw:type="line" svg:x1="1.19444in" svg:y1="8.63889in" svg:x2="1.19444in" svg:y2="8.75in" draw:z-index="252526592" draw:id="id847" draw:style-name="a848" draw:name="Line 850" text:anchor-type="paragraph"><svg:title/><svg:desc/></draw:connector><draw:connector draw:type="line" svg:x1="0.13889in" svg:y1="8.63889in" svg:x2="0.13889in" svg:y2="8.75in" draw:z-index="252527616" draw:id="id848" draw:style-name="a849" draw:name="Line 851" text:anchor-type="paragraph"><svg:title/><svg:desc/></draw:connector><draw:connector draw:type="line" svg:x1="8.11111in" svg:y1="8.63889in" svg:x2="8.11111in" svg:y2="8.75in" draw:z-index="252528640" draw:id="id849" draw:style-name="a850" draw:name="Line 852" text:anchor-type="paragraph"><svg:title/><svg:desc/></draw:connector><draw:custom-shape svg:x="7.29167in" svg:y="8.63889in" svg:width="0.76389in" svg:height="0.11111in" draw:z-index="252529664" draw:id="id850" draw:style-name="a851" draw:name="Rectangle 853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1.22222in" svg:y="8.75in" svg:width="3.58333in" svg:height="0.11111in" draw:z-index="252530688" draw:id="id851" draw:style-name="a852" draw:name="Rectangle 854" text:anchor-type="paragraph"><svg:title/><svg:desc/><text:p text:style-name="P794"><text:span text:style-name="T795">(R) Deduções das Receitas Transferências Correntes</text:span></text:p><draw:enhanced-geometry draw:type="non-primitive" svg:viewBox="0 0 21600 21600" draw:enhanced-path="M 0 0 L 21600 0 21600 21600 0 21600 Z N"/></draw:custom-shape><draw:custom-shape svg:x="6.48611in" svg:y="8.75in" svg:width="0.76389in" svg:height="0.11111in" draw:z-index="252531712" draw:id="id852" draw:style-name="a853" draw:name="Rectangle 855" text:anchor-type="paragraph"><svg:title/><svg:desc/><text:p text:style-name="P796"><text:span text:style-name="T797">-97.438.976,28</text:span></text:p><draw:enhanced-geometry draw:type="non-primitive" svg:viewBox="0 0 21600 21600" draw:enhanced-path="M 0 0 L 21600 0 21600 21600 0 21600 Z N"/></draw:custom-shape><draw:custom-shape svg:x="5.65278in" svg:y="8.75in" svg:width="0.76389in" svg:height="0.11111in" draw:z-index="252532736" draw:id="id853" draw:style-name="a854" draw:name="Rectangle 856" text:anchor-type="paragraph"><svg:title/><svg:desc/><text:p text:style-name="P798"><text:span text:style-name="T799">-97.438.940,10</text:span></text:p><draw:enhanced-geometry draw:type="non-primitive" svg:viewBox="0 0 21600 21600" draw:enhanced-path="M 0 0 L 21600 0 21600 21600 0 21600 Z N"/></draw:custom-shape><draw:custom-shape svg:x="4.80556in" svg:y="8.75in" svg:width="0.76389in" svg:height="0.11111in" draw:z-index="252533760" draw:id="id854" draw:style-name="a855" draw:name="Rectangle 857" text:anchor-type="paragraph"><svg:title/><svg:desc/><text:p text:style-name="P800"><text:span text:style-name="T801">-103.000.000,00</text:span></text:p><draw:enhanced-geometry draw:type="non-primitive" svg:viewBox="0 0 21600 21600" draw:enhanced-path="M 0 0 L 21600 0 21600 21600 0 21600 Z N"/></draw:custom-shape><draw:custom-shape svg:x="0.13889in" svg:y="8.75in" svg:width="1.04167in" svg:height="0.11111in" draw:z-index="252534784" draw:id="id855" draw:style-name="a856" draw:name="Rectangle 858" text:anchor-type="paragraph"><svg:title/><svg:desc/><text:p text:style-name="P802"><text:span text:style-name="T803">9.1.7.0.0.00.00.00.00.00</text:span></text:p><draw:enhanced-geometry draw:type="non-primitive" svg:viewBox="0 0 21600 21600" draw:enhanced-path="M 0 0 L 21600 0 21600 21600 0 21600 Z N"/></draw:custom-shape><draw:connector draw:type="line" svg:x1="4.77778in" svg:y1="8.75in" svg:x2="4.77778in" svg:y2="8.86111in" draw:z-index="252535808" draw:id="id856" draw:style-name="a857" draw:name="Line 859" text:anchor-type="paragraph"><svg:title/><svg:desc/></draw:connector><draw:connector draw:type="line" svg:x1="5.61111in" svg:y1="8.75in" svg:x2="5.61111in" svg:y2="8.86111in" draw:z-index="252536832" draw:id="id857" draw:style-name="a858" draw:name="Line 860" text:anchor-type="paragraph"><svg:title/><svg:desc/></draw:connector><draw:connector draw:type="line" svg:x1="6.44444in" svg:y1="8.75in" svg:x2="6.44444in" svg:y2="8.86111in" draw:z-index="252537856" draw:id="id858" draw:style-name="a859" draw:name="Line 861" text:anchor-type="paragraph"><svg:title/><svg:desc/></draw:connector><draw:connector draw:type="line" svg:x1="7.29167in" svg:y1="8.75in" svg:x2="7.29167in" svg:y2="8.86111in" draw:z-index="252538880" draw:id="id859" draw:style-name="a860" draw:name="Line 862" text:anchor-type="paragraph"><svg:title/><svg:desc/></draw:connector><draw:connector draw:type="line" svg:x1="1.19444in" svg:y1="8.75in" svg:x2="1.19444in" svg:y2="8.86111in" draw:z-index="252539904" draw:id="id860" draw:style-name="a861" draw:name="Line 863" text:anchor-type="paragraph"><svg:title/><svg:desc/></draw:connector><draw:connector draw:type="line" svg:x1="0.13889in" svg:y1="8.75in" svg:x2="0.13889in" svg:y2="8.86111in" draw:z-index="252540928" draw:id="id861" draw:style-name="a862" draw:name="Line 864" text:anchor-type="paragraph"><svg:title/><svg:desc/></draw:connector><draw:connector draw:type="line" svg:x1="8.11111in" svg:y1="8.75in" svg:x2="8.11111in" svg:y2="8.86111in" draw:z-index="252541952" draw:id="id862" draw:style-name="a863" draw:name="Line 865" text:anchor-type="paragraph"><svg:title/><svg:desc/></draw:connector><draw:custom-shape svg:x="7.29167in" svg:y="8.75in" svg:width="0.76389in" svg:height="0.11111in" draw:z-index="252542976" draw:id="id863" draw:style-name="a864" draw:name="Rectangle 866" text:anchor-type="paragraph"><svg:title/><svg:desc/><text:p text:style-name="P804"><text:span text:style-name="T805">36,18</text:span></text:p><draw:enhanced-geometry draw:type="non-primitive" svg:viewBox="0 0 21600 21600" draw:enhanced-path="M 0 0 L 21600 0 21600 21600 0 21600 Z N"/></draw:custom-shape><draw:custom-shape svg:x="1.22222in" svg:y="8.86111in" svg:width="3.58333in" svg:height="0.11111in" draw:z-index="252544000" draw:id="id864" draw:style-name="a865" draw:name="Rectangle 867" text:anchor-type="paragraph"><svg:title/><svg:desc/><text:p text:style-name="P806"><text:span text:style-name="T807">(R) Deduções das Receitas de Outras Receitas Correntes</text:span></text:p><draw:enhanced-geometry draw:type="non-primitive" svg:viewBox="0 0 21600 21600" draw:enhanced-path="M 0 0 L 21600 0 21600 21600 0 21600 Z N"/></draw:custom-shape><draw:custom-shape svg:x="6.48611in" svg:y="8.86111in" svg:width="0.76389in" svg:height="0.11111in" draw:z-index="252545024" draw:id="id865" draw:style-name="a866" draw:name="Rectangle 868" text:anchor-type="paragraph"><svg:title/><svg:desc/><text:p text:style-name="P808"><text:span text:style-name="T809">-7,83</text:span></text:p><draw:enhanced-geometry draw:type="non-primitive" svg:viewBox="0 0 21600 21600" draw:enhanced-path="M 0 0 L 21600 0 21600 21600 0 21600 Z N"/></draw:custom-shape><draw:custom-shape svg:x="5.65278in" svg:y="8.86111in" svg:width="0.76389in" svg:height="0.11111in" draw:z-index="252546048" draw:id="id866" draw:style-name="a867" draw:name="Rectangle 869" text:anchor-type="paragraph"><svg:title/><svg:desc/><text:p text:style-name="P810"><text:span text:style-name="T811">0,00</text:span></text:p><draw:enhanced-geometry draw:type="non-primitive" svg:viewBox="0 0 21600 21600" draw:enhanced-path="M 0 0 L 21600 0 21600 21600 0 21600 Z N"/></draw:custom-shape><draw:custom-shape svg:x="4.80556in" svg:y="8.86111in" svg:width="0.76389in" svg:height="0.11111in" draw:z-index="252547072" draw:id="id867" draw:style-name="a868" draw:name="Rectangle 870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0.13889in" svg:y="8.86111in" svg:width="1.04167in" svg:height="0.11111in" draw:z-index="252548096" draw:id="id868" draw:style-name="a869" draw:name="Rectangle 871" text:anchor-type="paragraph"><svg:title/><svg:desc/><text:p text:style-name="P814"><text:span text:style-name="T815">9.1.9.0.0.00.00.00.00.00</text:span></text:p><draw:enhanced-geometry draw:type="non-primitive" svg:viewBox="0 0 21600 21600" draw:enhanced-path="M 0 0 L 21600 0 21600 21600 0 21600 Z N"/></draw:custom-shape><draw:connector draw:type="line" svg:x1="4.77778in" svg:y1="8.86111in" svg:x2="4.77778in" svg:y2="8.97222in" draw:z-index="252549120" draw:id="id869" draw:style-name="a870" draw:name="Line 872" text:anchor-type="paragraph"><svg:title/><svg:desc/></draw:connector><draw:connector draw:type="line" svg:x1="5.61111in" svg:y1="8.86111in" svg:x2="5.61111in" svg:y2="8.97222in" draw:z-index="252550144" draw:id="id870" draw:style-name="a871" draw:name="Line 873" text:anchor-type="paragraph"><svg:title/><svg:desc/></draw:connector><draw:connector draw:type="line" svg:x1="6.44444in" svg:y1="8.86111in" svg:x2="6.44444in" svg:y2="8.97222in" draw:z-index="252551168" draw:id="id871" draw:style-name="a872" draw:name="Line 874" text:anchor-type="paragraph"><svg:title/><svg:desc/></draw:connector><draw:connector draw:type="line" svg:x1="7.29167in" svg:y1="8.86111in" svg:x2="7.29167in" svg:y2="8.97222in" draw:z-index="252552192" draw:id="id872" draw:style-name="a873" draw:name="Line 875" text:anchor-type="paragraph"><svg:title/><svg:desc/></draw:connector><draw:connector draw:type="line" svg:x1="1.19444in" svg:y1="8.86111in" svg:x2="1.19444in" svg:y2="8.97222in" draw:z-index="252553216" draw:id="id873" draw:style-name="a874" draw:name="Line 876" text:anchor-type="paragraph"><svg:title/><svg:desc/></draw:connector><draw:connector draw:type="line" svg:x1="0.13889in" svg:y1="8.86111in" svg:x2="0.13889in" svg:y2="8.97222in" draw:z-index="252554240" draw:id="id874" draw:style-name="a875" draw:name="Line 877" text:anchor-type="paragraph"><svg:title/><svg:desc/></draw:connector><draw:connector draw:type="line" svg:x1="8.11111in" svg:y1="8.86111in" svg:x2="8.11111in" svg:y2="8.97222in" draw:z-index="252555264" draw:id="id875" draw:style-name="a876" draw:name="Line 878" text:anchor-type="paragraph"><svg:title/><svg:desc/></draw:connector><draw:connector draw:type="line" svg:x1="0.13889in" svg:y1="8.95833in" svg:x2="8.125in" svg:y2="8.95833in" draw:z-index="252556288" draw:id="id876" draw:style-name="a877" draw:name="Line 879" text:anchor-type="paragraph"><svg:title/><svg:desc/></draw:connector><draw:custom-shape svg:x="7.29167in" svg:y="8.86111in" svg:width="0.76389in" svg:height="0.11111in" draw:z-index="252557312" draw:id="id877" draw:style-name="a878" draw:name="Rectangle 880" text:anchor-type="paragraph"><svg:title/><svg:desc/><text:p text:style-name="P816"><text:span text:style-name="T817">-7,83</text:span></text:p><draw:enhanced-geometry draw:type="non-primitive" svg:viewBox="0 0 21600 21600" draw:enhanced-path="M 0 0 L 21600 0 21600 21600 0 21600 Z N"/></draw:custom-shape><draw:custom-shape svg:x="1.22222in" svg:y="8.97222in" svg:width="3.36111in" svg:height="0.11111in" draw:z-index="252558336" draw:id="id878" draw:style-name="a879" draw:name="Rectangle 881" text:anchor-type="paragraph"><svg:title/><svg:desc/><text:p text:style-name="P818"><text:span text:style-name="T819">SUBTOTAL DAS RECEITAS ORÇAMENTÁRIAS (IV) = (I + II + III)</text:span></text:p><draw:enhanced-geometry draw:type="non-primitive" svg:viewBox="0 0 21600 21600" draw:enhanced-path="M 0 0 L 21600 0 21600 21600 0 21600 Z N"/></draw:custom-shape><draw:custom-shape svg:x="6.48611in" svg:y="8.97222in" svg:width="0.76389in" svg:height="0.11111in" draw:z-index="252559360" draw:id="id879" draw:style-name="a880" draw:name="Rectangle 882" text:anchor-type="paragraph"><svg:title/><svg:desc/><text:p text:style-name="P820"><text:span text:style-name="T821">1.935.778.784,58</text:span></text:p><draw:enhanced-geometry draw:type="non-primitive" svg:viewBox="0 0 21600 21600" draw:enhanced-path="M 0 0 L 21600 0 21600 21600 0 21600 Z N"/></draw:custom-shape><draw:custom-shape svg:x="5.65278in" svg:y="8.97222in" svg:width="0.76389in" svg:height="0.11111in" draw:z-index="252560384" draw:id="id880" draw:style-name="a881" draw:name="Rectangle 883" text:anchor-type="paragraph"><svg:title/><svg:desc/><text:p text:style-name="P822"><text:span text:style-name="T823">2.319.243.105,31</text:span></text:p><draw:enhanced-geometry draw:type="non-primitive" svg:viewBox="0 0 21600 21600" draw:enhanced-path="M 0 0 L 21600 0 21600 21600 0 21600 Z N"/></draw:custom-shape><draw:custom-shape svg:x="4.80556in" svg:y="8.97222in" svg:width="0.76389in" svg:height="0.11111in" draw:z-index="252561408" draw:id="id881" draw:style-name="a882" draw:name="Rectangle 884" text:anchor-type="paragraph"><svg:title/><svg:desc/><text:p text:style-name="P824"><text:span text:style-name="T825">2.131.428.000,00</text:span></text:p><draw:enhanced-geometry draw:type="non-primitive" svg:viewBox="0 0 21600 21600" draw:enhanced-path="M 0 0 L 21600 0 21600 21600 0 21600 Z N"/></draw:custom-shape><draw:custom-shape svg:x="0.13889in" svg:y="8.97222in" svg:width="1.04167in" svg:height="0.11111in" draw:z-index="252562432" draw:id="id882" draw:style-name="a883" draw:name="Rectangle 885" text:anchor-type="paragraph"><svg:title/><svg:desc/><text:p text:style-name="P826"/><draw:enhanced-geometry draw:type="non-primitive" svg:viewBox="0 0 21600 21600" draw:enhanced-path="M 0 0 L 21600 0 21600 21600 0 21600 Z N"/></draw:custom-shape><draw:connector draw:type="line" svg:x1="4.77778in" svg:y1="8.97222in" svg:x2="4.77778in" svg:y2="9.08333in" draw:z-index="252563456" draw:id="id883" draw:style-name="a884" draw:name="Line 886" text:anchor-type="paragraph"><svg:title/><svg:desc/></draw:connector><draw:connector draw:type="line" svg:x1="5.61111in" svg:y1="8.97222in" svg:x2="5.61111in" svg:y2="9.08333in" draw:z-index="252564480" draw:id="id884" draw:style-name="a885" draw:name="Line 887" text:anchor-type="paragraph"><svg:title/><svg:desc/></draw:connector><draw:connector draw:type="line" svg:x1="6.44444in" svg:y1="8.97222in" svg:x2="6.44444in" svg:y2="9.08333in" draw:z-index="252565504" draw:id="id885" draw:style-name="a886" draw:name="Line 888" text:anchor-type="paragraph"><svg:title/><svg:desc/></draw:connector><draw:connector draw:type="line" svg:x1="7.29167in" svg:y1="8.97222in" svg:x2="7.29167in" svg:y2="9.08333in" draw:z-index="252566528" draw:id="id886" draw:style-name="a887" draw:name="Line 889" text:anchor-type="paragraph"><svg:title/><svg:desc/></draw:connector><draw:connector draw:type="line" svg:x1="1.19444in" svg:y1="8.97222in" svg:x2="1.19444in" svg:y2="9.08333in" draw:z-index="252567552" draw:id="id887" draw:style-name="a888" draw:name="Line 890" text:anchor-type="paragraph"><svg:title/><svg:desc/></draw:connector><draw:connector draw:type="line" svg:x1="0.13889in" svg:y1="8.97222in" svg:x2="0.13889in" svg:y2="9.08333in" draw:z-index="252568576" draw:id="id888" draw:style-name="a889" draw:name="Line 891" text:anchor-type="paragraph"><svg:title/><svg:desc/></draw:connector><draw:connector draw:type="line" svg:x1="8.11111in" svg:y1="8.97222in" svg:x2="8.11111in" svg:y2="9.08333in" draw:z-index="252569600" draw:id="id889" draw:style-name="a890" draw:name="Line 892" text:anchor-type="paragraph"><svg:title/><svg:desc/></draw:connector><draw:connector draw:type="line" svg:x1="0.13889in" svg:y1="9.06944in" svg:x2="8.125in" svg:y2="9.06944in" draw:z-index="252570624" draw:id="id890" draw:style-name="a891" draw:name="Line 893" text:anchor-type="paragraph"><svg:title/><svg:desc/></draw:connector><draw:custom-shape svg:x="7.29167in" svg:y="8.97222in" svg:width="0.76389in" svg:height="0.11111in" draw:z-index="252571648" draw:id="id891" draw:style-name="a892" draw:name="Rectangle 894" text:anchor-type="paragraph"><svg:title/><svg:desc/><text:p text:style-name="P827"><text:span text:style-name="T828">-383.464.320,73</text:span></text:p><draw:enhanced-geometry draw:type="non-primitive" svg:viewBox="0 0 21600 21600" draw:enhanced-path="M 0 0 L 21600 0 21600 21600 0 21600 Z N"/></draw:custom-shape><draw:custom-shape svg:x="1.22222in" svg:y="9.08333in" svg:width="3.36111in" svg:height="0.11111in" draw:z-index="252572672" draw:id="id892" draw:style-name="a893" draw:name="Rectangle 895" text:anchor-type="paragraph"><svg:title/><svg:desc/><text:p text:style-name="P829"><text:span text:style-name="T830">OPERAÇÕES DE CRÉDITO / REFINANCIMANETO (V)</text:span></text:p><draw:enhanced-geometry draw:type="non-primitive" svg:viewBox="0 0 21600 21600" draw:enhanced-path="M 0 0 L 21600 0 21600 21600 0 21600 Z N"/></draw:custom-shape><draw:custom-shape svg:x="6.48611in" svg:y="9.08333in" svg:width="0.76389in" svg:height="0.11111in" draw:z-index="252573696" draw:id="id893" draw:style-name="a894" draw:name="Rectangle 896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5.65278in" svg:y="9.08333in" svg:width="0.76389in" svg:height="0.11111in" draw:z-index="252574720" draw:id="id894" draw:style-name="a895" draw:name="Rectangle 897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4.80556in" svg:y="9.08333in" svg:width="0.76389in" svg:height="0.11111in" draw:z-index="252575744" draw:id="id895" draw:style-name="a896" draw:name="Rectangle 898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0.13889in" svg:y="9.08333in" svg:width="1.04167in" svg:height="0.11111in" draw:z-index="252576768" draw:id="id896" draw:style-name="a897" draw:name="Rectangle 899" text:anchor-type="paragraph"><svg:title/><svg:desc/><text:p text:style-name="P837"/><draw:enhanced-geometry draw:type="non-primitive" svg:viewBox="0 0 21600 21600" draw:enhanced-path="M 0 0 L 21600 0 21600 21600 0 21600 Z N"/></draw:custom-shape><draw:connector draw:type="line" svg:x1="4.77778in" svg:y1="9.08333in" svg:x2="4.77778in" svg:y2="9.19444in" draw:z-index="252577792" draw:id="id897" draw:style-name="a898" draw:name="Line 900" text:anchor-type="paragraph"><svg:title/><svg:desc/></draw:connector><draw:connector draw:type="line" svg:x1="5.61111in" svg:y1="9.08333in" svg:x2="5.61111in" svg:y2="9.19444in" draw:z-index="252578816" draw:id="id898" draw:style-name="a899" draw:name="Line 901" text:anchor-type="paragraph"><svg:title/><svg:desc/></draw:connector><draw:connector draw:type="line" svg:x1="6.44444in" svg:y1="9.08333in" svg:x2="6.44444in" svg:y2="9.19444in" draw:z-index="252579840" draw:id="id899" draw:style-name="a900" draw:name="Line 902" text:anchor-type="paragraph"><svg:title/><svg:desc/></draw:connector><draw:connector draw:type="line" svg:x1="7.29167in" svg:y1="9.08333in" svg:x2="7.29167in" svg:y2="9.19444in" draw:z-index="252580864" draw:id="id900" draw:style-name="a901" draw:name="Line 903" text:anchor-type="paragraph"><svg:title/><svg:desc/></draw:connector><draw:connector draw:type="line" svg:x1="1.19444in" svg:y1="9.08333in" svg:x2="1.19444in" svg:y2="9.19444in" draw:z-index="252581888" draw:id="id901" draw:style-name="a902" draw:name="Line 904" text:anchor-type="paragraph"><svg:title/><svg:desc/></draw:connector><draw:connector draw:type="line" svg:x1="0.13889in" svg:y1="9.08333in" svg:x2="0.13889in" svg:y2="9.19444in" draw:z-index="252582912" draw:id="id902" draw:style-name="a903" draw:name="Line 905" text:anchor-type="paragraph"><svg:title/><svg:desc/></draw:connector><draw:connector draw:type="line" svg:x1="8.11111in" svg:y1="9.08333in" svg:x2="8.11111in" svg:y2="9.19444in" draw:z-index="252583936" draw:id="id903" draw:style-name="a904" draw:name="Line 906" text:anchor-type="paragraph"><svg:title/><svg:desc/></draw:connector><draw:custom-shape svg:x="7.29167in" svg:y="9.08333in" svg:width="0.76389in" svg:height="0.11111in" draw:z-index="252584960" draw:id="id904" draw:style-name="a905" draw:name="Rectangle 907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ustom-shape svg:x="1.22222in" svg:y="9.19444in" svg:width="3.36111in" svg:height="0.11111in" draw:z-index="252585984" draw:id="id905" draw:style-name="a906" draw:name="Rectangle 908" text:anchor-type="paragraph"><svg:title/><svg:desc/><text:p text:style-name="P840"><text:span text:style-name="T841">Operações de Crédito Internas</text:span></text:p><draw:enhanced-geometry draw:type="non-primitive" svg:viewBox="0 0 21600 21600" draw:enhanced-path="M 0 0 L 21600 0 21600 21600 0 21600 Z N"/></draw:custom-shape><draw:custom-shape svg:x="6.48611in" svg:y="9.19444in" svg:width="0.76389in" svg:height="0.11111in" draw:z-index="252587008" draw:id="id906" draw:style-name="a907" draw:name="Rectangle 909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5.65278in" svg:y="9.19444in" svg:width="0.76389in" svg:height="0.11111in" draw:z-index="252588032" draw:id="id907" draw:style-name="a908" draw:name="Rectangle 91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4.80556in" svg:y="9.19444in" svg:width="0.76389in" svg:height="0.11111in" draw:z-index="252589056" draw:id="id908" draw:style-name="a909" draw:name="Rectangle 911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0.13889in" svg:y="9.19444in" svg:width="1.04167in" svg:height="0.11111in" draw:z-index="252590080" draw:id="id909" draw:style-name="a910" draw:name="Rectangle 912" text:anchor-type="paragraph"><svg:title/><svg:desc/><text:p text:style-name="P848"/><draw:enhanced-geometry draw:type="non-primitive" svg:viewBox="0 0 21600 21600" draw:enhanced-path="M 0 0 L 21600 0 21600 21600 0 21600 Z N"/></draw:custom-shape><draw:connector draw:type="line" svg:x1="4.77778in" svg:y1="9.19444in" svg:x2="4.77778in" svg:y2="9.30556in" draw:z-index="252591104" draw:id="id910" draw:style-name="a911" draw:name="Line 913" text:anchor-type="paragraph"><svg:title/><svg:desc/></draw:connector><draw:connector draw:type="line" svg:x1="5.61111in" svg:y1="9.19444in" svg:x2="5.61111in" svg:y2="9.30556in" draw:z-index="252592128" draw:id="id911" draw:style-name="a912" draw:name="Line 914" text:anchor-type="paragraph"><svg:title/><svg:desc/></draw:connector><draw:connector draw:type="line" svg:x1="6.44444in" svg:y1="9.19444in" svg:x2="6.44444in" svg:y2="9.30556in" draw:z-index="252593152" draw:id="id912" draw:style-name="a913" draw:name="Line 915" text:anchor-type="paragraph"><svg:title/><svg:desc/></draw:connector><draw:connector draw:type="line" svg:x1="7.29167in" svg:y1="9.19444in" svg:x2="7.29167in" svg:y2="9.30556in" draw:z-index="252594176" draw:id="id913" draw:style-name="a914" draw:name="Line 916" text:anchor-type="paragraph"><svg:title/><svg:desc/></draw:connector><draw:connector draw:type="line" svg:x1="1.19444in" svg:y1="9.19444in" svg:x2="1.19444in" svg:y2="9.30556in" draw:z-index="252595200" draw:id="id914" draw:style-name="a915" draw:name="Line 917" text:anchor-type="paragraph"><svg:title/><svg:desc/></draw:connector><draw:connector draw:type="line" svg:x1="0.13889in" svg:y1="9.19444in" svg:x2="0.13889in" svg:y2="9.30556in" draw:z-index="252596224" draw:id="id915" draw:style-name="a916" draw:name="Line 918" text:anchor-type="paragraph"><svg:title/><svg:desc/></draw:connector><draw:connector draw:type="line" svg:x1="8.11111in" svg:y1="9.19444in" svg:x2="8.11111in" svg:y2="9.30556in" draw:z-index="252597248" draw:id="id916" draw:style-name="a917" draw:name="Line 919" text:anchor-type="paragraph"><svg:title/><svg:desc/></draw:connector><draw:custom-shape svg:x="7.29167in" svg:y="9.19444in" svg:width="0.76389in" svg:height="0.11111in" draw:z-index="252598272" draw:id="id917" draw:style-name="a918" draw:name="Rectangle 920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1.22222in" svg:y="9.30556in" svg:width="3.58333in" svg:height="0.11111in" draw:z-index="252599296" draw:id="id918" draw:style-name="a919" draw:name="Rectangle 921" text:anchor-type="paragraph"><svg:title/><svg:desc/><text:p text:style-name="P851"><text:span text:style-name="T852">Mobiliária</text:span></text:p><draw:enhanced-geometry draw:type="non-primitive" svg:viewBox="0 0 21600 21600" draw:enhanced-path="M 0 0 L 21600 0 21600 21600 0 21600 Z N"/></draw:custom-shape><draw:custom-shape svg:x="6.48611in" svg:y="9.30556in" svg:width="0.76389in" svg:height="0.11111in" draw:z-index="252600320" draw:id="id919" draw:style-name="a920" draw:name="Rectangle 922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5.65278in" svg:y="9.30556in" svg:width="0.76389in" svg:height="0.11111in" draw:z-index="252601344" draw:id="id920" draw:style-name="a921" draw:name="Rectangle 923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4.80556in" svg:y="9.30556in" svg:width="0.76389in" svg:height="0.11111in" draw:z-index="252602368" draw:id="id921" draw:style-name="a922" draw:name="Rectangle 924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13889in" svg:y="9.30556in" svg:width="1.04167in" svg:height="0.11111in" draw:z-index="252603392" draw:id="id922" draw:style-name="a923" draw:name="Rectangle 925" text:anchor-type="paragraph"><svg:title/><svg:desc/><text:p text:style-name="P859"><text:span text:style-name="T860">2.1.1.5.0.20.00.00.00.00</text:span></text:p><draw:enhanced-geometry draw:type="non-primitive" svg:viewBox="0 0 21600 21600" draw:enhanced-path="M 0 0 L 21600 0 21600 21600 0 21600 Z N"/></draw:custom-shape><draw:connector draw:type="line" svg:x1="4.77778in" svg:y1="9.30556in" svg:x2="4.77778in" svg:y2="9.41667in" draw:z-index="252604416" draw:id="id923" draw:style-name="a924" draw:name="Line 926" text:anchor-type="paragraph"><svg:title/><svg:desc/></draw:connector><draw:connector draw:type="line" svg:x1="5.61111in" svg:y1="9.30556in" svg:x2="5.61111in" svg:y2="9.41667in" draw:z-index="252605440" draw:id="id924" draw:style-name="a925" draw:name="Line 927" text:anchor-type="paragraph"><svg:title/><svg:desc/></draw:connector><draw:connector draw:type="line" svg:x1="6.44444in" svg:y1="9.30556in" svg:x2="6.44444in" svg:y2="9.41667in" draw:z-index="252606464" draw:id="id925" draw:style-name="a926" draw:name="Line 928" text:anchor-type="paragraph"><svg:title/><svg:desc/></draw:connector><draw:connector draw:type="line" svg:x1="7.29167in" svg:y1="9.30556in" svg:x2="7.29167in" svg:y2="9.41667in" draw:z-index="252607488" draw:id="id926" draw:style-name="a927" draw:name="Line 929" text:anchor-type="paragraph"><svg:title/><svg:desc/></draw:connector><draw:connector draw:type="line" svg:x1="1.19444in" svg:y1="9.30556in" svg:x2="1.19444in" svg:y2="9.41667in" draw:z-index="252608512" draw:id="id927" draw:style-name="a928" draw:name="Line 930" text:anchor-type="paragraph"><svg:title/><svg:desc/></draw:connector><draw:connector draw:type="line" svg:x1="0.13889in" svg:y1="9.30556in" svg:x2="0.13889in" svg:y2="9.41667in" draw:z-index="252609536" draw:id="id928" draw:style-name="a929" draw:name="Line 931" text:anchor-type="paragraph"><svg:title/><svg:desc/></draw:connector><draw:connector draw:type="line" svg:x1="8.11111in" svg:y1="9.30556in" svg:x2="8.11111in" svg:y2="9.41667in" draw:z-index="252610560" draw:id="id929" draw:style-name="a930" draw:name="Line 932" text:anchor-type="paragraph"><svg:title/><svg:desc/></draw:connector><draw:custom-shape svg:x="7.29167in" svg:y="9.30556in" svg:width="0.76389in" svg:height="0.11111in" draw:z-index="252611584" draw:id="id930" draw:style-name="a931" draw:name="Rectangle 933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1.22222in" svg:y="9.41667in" svg:width="3.58333in" svg:height="0.11111in" draw:z-index="252612608" draw:id="id931" draw:style-name="a932" draw:name="Rectangle 934" text:anchor-type="paragraph"><svg:title/><svg:desc/><text:p text:style-name="P863"><text:span text:style-name="T864">Contratual</text:span></text:p><draw:enhanced-geometry draw:type="non-primitive" svg:viewBox="0 0 21600 21600" draw:enhanced-path="M 0 0 L 21600 0 21600 21600 0 21600 Z N"/></draw:custom-shape><draw:custom-shape svg:x="6.48611in" svg:y="9.41667in" svg:width="0.76389in" svg:height="0.11111in" draw:z-index="252613632" draw:id="id932" draw:style-name="a933" draw:name="Rectangle 935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5.65278in" svg:y="9.41667in" svg:width="0.76389in" svg:height="0.11111in" draw:z-index="252614656" draw:id="id933" draw:style-name="a934" draw:name="Rectangle 936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4.80556in" svg:y="9.41667in" svg:width="0.76389in" svg:height="0.11111in" draw:z-index="252615680" draw:id="id934" draw:style-name="a935" draw:name="Rectangle 937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0.13889in" svg:y="9.41667in" svg:width="1.04167in" svg:height="0.11111in" draw:z-index="252616704" draw:id="id935" draw:style-name="a936" draw:name="Rectangle 938" text:anchor-type="paragraph"><svg:title/><svg:desc/><text:p text:style-name="P871"><text:span text:style-name="T872">2.1.1.4.0.60.00.00.00.00</text:span></text:p><draw:enhanced-geometry draw:type="non-primitive" svg:viewBox="0 0 21600 21600" draw:enhanced-path="M 0 0 L 21600 0 21600 21600 0 21600 Z N"/></draw:custom-shape><draw:connector draw:type="line" svg:x1="4.77778in" svg:y1="9.41667in" svg:x2="4.77778in" svg:y2="9.52778in" draw:z-index="252617728" draw:id="id936" draw:style-name="a937" draw:name="Line 939" text:anchor-type="paragraph"><svg:title/><svg:desc/></draw:connector><draw:connector draw:type="line" svg:x1="5.61111in" svg:y1="9.41667in" svg:x2="5.61111in" svg:y2="9.52778in" draw:z-index="252618752" draw:id="id937" draw:style-name="a938" draw:name="Line 940" text:anchor-type="paragraph"><svg:title/><svg:desc/></draw:connector><draw:connector draw:type="line" svg:x1="6.44444in" svg:y1="9.41667in" svg:x2="6.44444in" svg:y2="9.52778in" draw:z-index="252619776" draw:id="id938" draw:style-name="a939" draw:name="Line 941" text:anchor-type="paragraph"><svg:title/><svg:desc/></draw:connector><draw:connector draw:type="line" svg:x1="7.29167in" svg:y1="9.41667in" svg:x2="7.29167in" svg:y2="9.52778in" draw:z-index="252620800" draw:id="id939" draw:style-name="a940" draw:name="Line 942" text:anchor-type="paragraph"><svg:title/><svg:desc/></draw:connector><draw:connector draw:type="line" svg:x1="1.19444in" svg:y1="9.41667in" svg:x2="1.19444in" svg:y2="9.52778in" draw:z-index="252621824" draw:id="id940" draw:style-name="a941" draw:name="Line 943" text:anchor-type="paragraph"><svg:title/><svg:desc/></draw:connector><draw:connector draw:type="line" svg:x1="0.13889in" svg:y1="9.41667in" svg:x2="0.13889in" svg:y2="9.52778in" draw:z-index="252622848" draw:id="id941" draw:style-name="a942" draw:name="Line 944" text:anchor-type="paragraph"><svg:title/><svg:desc/></draw:connector><draw:connector draw:type="line" svg:x1="8.11111in" svg:y1="9.41667in" svg:x2="8.11111in" svg:y2="9.52778in" draw:z-index="252623872" draw:id="id942" draw:style-name="a943" draw:name="Line 945" text:anchor-type="paragraph"><svg:title/><svg:desc/></draw:connector><draw:custom-shape svg:x="7.29167in" svg:y="9.41667in" svg:width="0.76389in" svg:height="0.11111in" draw:z-index="252624896" draw:id="id943" draw:style-name="a944" draw:name="Rectangle 946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1.22222in" svg:y="9.52778in" svg:width="3.36111in" svg:height="0.11111in" draw:z-index="252625920" draw:id="id944" draw:style-name="a945" draw:name="Rectangle 947" text:anchor-type="paragraph"><svg:title/><svg:desc/><text:p text:style-name="P875"><text:span text:style-name="T876">Operações de Crédito Externas</text:span></text:p><draw:enhanced-geometry draw:type="non-primitive" svg:viewBox="0 0 21600 21600" draw:enhanced-path="M 0 0 L 21600 0 21600 21600 0 21600 Z N"/></draw:custom-shape><draw:custom-shape svg:x="6.48611in" svg:y="9.52778in" svg:width="0.76389in" svg:height="0.11111in" draw:z-index="252626944" draw:id="id945" draw:style-name="a946" draw:name="Rectangle 948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5.65278in" svg:y="9.52778in" svg:width="0.76389in" svg:height="0.11111in" draw:z-index="252627968" draw:id="id946" draw:style-name="a947" draw:name="Rectangle 949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4.80556in" svg:y="9.52778in" svg:width="0.76389in" svg:height="0.11111in" draw:z-index="252628992" draw:id="id947" draw:style-name="a948" draw:name="Rectangle 95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0.13889in" svg:y="9.52778in" svg:width="1.04167in" svg:height="0.11111in" draw:z-index="252630016" draw:id="id948" draw:style-name="a949" draw:name="Rectangle 951" text:anchor-type="paragraph"><svg:title/><svg:desc/><text:p text:style-name="P883"/><draw:enhanced-geometry draw:type="non-primitive" svg:viewBox="0 0 21600 21600" draw:enhanced-path="M 0 0 L 21600 0 21600 21600 0 21600 Z N"/></draw:custom-shape><draw:connector draw:type="line" svg:x1="4.77778in" svg:y1="9.52778in" svg:x2="4.77778in" svg:y2="9.63889in" draw:z-index="252631040" draw:id="id949" draw:style-name="a950" draw:name="Line 952" text:anchor-type="paragraph"><svg:title/><svg:desc/></draw:connector><draw:connector draw:type="line" svg:x1="5.61111in" svg:y1="9.52778in" svg:x2="5.61111in" svg:y2="9.63889in" draw:z-index="252632064" draw:id="id950" draw:style-name="a951" draw:name="Line 953" text:anchor-type="paragraph"><svg:title/><svg:desc/></draw:connector><draw:connector draw:type="line" svg:x1="6.44444in" svg:y1="9.52778in" svg:x2="6.44444in" svg:y2="9.63889in" draw:z-index="252633088" draw:id="id951" draw:style-name="a952" draw:name="Line 954" text:anchor-type="paragraph"><svg:title/><svg:desc/></draw:connector><draw:connector draw:type="line" svg:x1="7.29167in" svg:y1="9.52778in" svg:x2="7.29167in" svg:y2="9.63889in" draw:z-index="252634112" draw:id="id952" draw:style-name="a953" draw:name="Line 955" text:anchor-type="paragraph"><svg:title/><svg:desc/></draw:connector><draw:connector draw:type="line" svg:x1="1.19444in" svg:y1="9.52778in" svg:x2="1.19444in" svg:y2="9.63889in" draw:z-index="252635136" draw:id="id953" draw:style-name="a954" draw:name="Line 956" text:anchor-type="paragraph"><svg:title/><svg:desc/></draw:connector><draw:connector draw:type="line" svg:x1="0.13889in" svg:y1="9.52778in" svg:x2="0.13889in" svg:y2="9.63889in" draw:z-index="252636160" draw:id="id954" draw:style-name="a955" draw:name="Line 957" text:anchor-type="paragraph"><svg:title/><svg:desc/></draw:connector><draw:connector draw:type="line" svg:x1="8.11111in" svg:y1="9.52778in" svg:x2="8.11111in" svg:y2="9.63889in" draw:z-index="252637184" draw:id="id955" draw:style-name="a956" draw:name="Line 958" text:anchor-type="paragraph"><svg:title/><svg:desc/></draw:connector><draw:custom-shape svg:x="7.29167in" svg:y="9.52778in" svg:width="0.76389in" svg:height="0.11111in" draw:z-index="252638208" draw:id="id956" draw:style-name="a957" draw:name="Rectangle 959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1.22222in" svg:y="9.63889in" svg:width="3.58333in" svg:height="0.11111in" draw:z-index="252639232" draw:id="id957" draw:style-name="a958" draw:name="Rectangle 960" text:anchor-type="paragraph"><svg:title/><svg:desc/><text:p text:style-name="P886"><text:span text:style-name="T887">Mobiliária</text:span></text:p><draw:enhanced-geometry draw:type="non-primitive" svg:viewBox="0 0 21600 21600" draw:enhanced-path="M 0 0 L 21600 0 21600 21600 0 21600 Z N"/></draw:custom-shape><draw:custom-shape svg:x="6.48611in" svg:y="9.63889in" svg:width="0.76389in" svg:height="0.11111in" draw:z-index="252640256" draw:id="id958" draw:style-name="a959" draw:name="Rectangle 961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5.65278in" svg:y="9.63889in" svg:width="0.76389in" svg:height="0.11111in" draw:z-index="252641280" draw:id="id959" draw:style-name="a960" draw:name="Rectangle 962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4.80556in" svg:y="9.63889in" svg:width="0.76389in" svg:height="0.11111in" draw:z-index="252642304" draw:id="id960" draw:style-name="a961" draw:name="Rectangle 963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0.13889in" svg:y="9.63889in" svg:width="1.04167in" svg:height="0.11111in" draw:z-index="252643328" draw:id="id961" draw:style-name="a962" draw:name="Rectangle 964" text:anchor-type="paragraph"><svg:title/><svg:desc/><text:p text:style-name="P894"><text:span text:style-name="T895">2.1.2.4.0.20.00.00.00.00</text:span></text:p><draw:enhanced-geometry draw:type="non-primitive" svg:viewBox="0 0 21600 21600" draw:enhanced-path="M 0 0 L 21600 0 21600 21600 0 21600 Z N"/></draw:custom-shape><draw:connector draw:type="line" svg:x1="4.77778in" svg:y1="9.63889in" svg:x2="4.77778in" svg:y2="9.75in" draw:z-index="252644352" draw:id="id962" draw:style-name="a963" draw:name="Line 965" text:anchor-type="paragraph"><svg:title/><svg:desc/></draw:connector><draw:connector draw:type="line" svg:x1="5.61111in" svg:y1="9.63889in" svg:x2="5.61111in" svg:y2="9.75in" draw:z-index="252645376" draw:id="id963" draw:style-name="a964" draw:name="Line 966" text:anchor-type="paragraph"><svg:title/><svg:desc/></draw:connector><draw:connector draw:type="line" svg:x1="6.44444in" svg:y1="9.63889in" svg:x2="6.44444in" svg:y2="9.75in" draw:z-index="252646400" draw:id="id964" draw:style-name="a965" draw:name="Line 967" text:anchor-type="paragraph"><svg:title/><svg:desc/></draw:connector><draw:connector draw:type="line" svg:x1="7.29167in" svg:y1="9.63889in" svg:x2="7.29167in" svg:y2="9.75in" draw:z-index="252647424" draw:id="id965" draw:style-name="a966" draw:name="Line 968" text:anchor-type="paragraph"><svg:title/><svg:desc/></draw:connector><draw:connector draw:type="line" svg:x1="1.19444in" svg:y1="9.63889in" svg:x2="1.19444in" svg:y2="9.75in" draw:z-index="252648448" draw:id="id966" draw:style-name="a967" draw:name="Line 969" text:anchor-type="paragraph"><svg:title/><svg:desc/></draw:connector><draw:connector draw:type="line" svg:x1="0.13889in" svg:y1="9.63889in" svg:x2="0.13889in" svg:y2="9.75in" draw:z-index="252649472" draw:id="id967" draw:style-name="a968" draw:name="Line 970" text:anchor-type="paragraph"><svg:title/><svg:desc/></draw:connector><draw:connector draw:type="line" svg:x1="8.11111in" svg:y1="9.63889in" svg:x2="8.11111in" svg:y2="9.75in" draw:z-index="252650496" draw:id="id968" draw:style-name="a969" draw:name="Line 971" text:anchor-type="paragraph"><svg:title/><svg:desc/></draw:connector><draw:custom-shape svg:x="7.29167in" svg:y="9.63889in" svg:width="0.76389in" svg:height="0.11111in" draw:z-index="252651520" draw:id="id969" draw:style-name="a970" draw:name="Rectangle 972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1.22222in" svg:y="9.75in" svg:width="3.58333in" svg:height="0.11111in" draw:z-index="252652544" draw:id="id970" draw:style-name="a971" draw:name="Rectangle 973" text:anchor-type="paragraph"><svg:title/><svg:desc/><text:p text:style-name="P898"><text:span text:style-name="T899">Contratual</text:span></text:p><draw:enhanced-geometry draw:type="non-primitive" svg:viewBox="0 0 21600 21600" draw:enhanced-path="M 0 0 L 21600 0 21600 21600 0 21600 Z N"/></draw:custom-shape><draw:custom-shape svg:x="6.48611in" svg:y="9.75in" svg:width="0.76389in" svg:height="0.11111in" draw:z-index="252653568" draw:id="id971" draw:style-name="a972" draw:name="Rectangle 974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5.65278in" svg:y="9.75in" svg:width="0.76389in" svg:height="0.11111in" draw:z-index="252654592" draw:id="id972" draw:style-name="a973" draw:name="Rectangle 975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4.80556in" svg:y="9.75in" svg:width="0.76389in" svg:height="0.11111in" draw:z-index="252655616" draw:id="id973" draw:style-name="a974" draw:name="Rectangle 976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0.13889in" svg:y="9.75in" svg:width="1.04167in" svg:height="0.11111in" draw:z-index="252656640" draw:id="id974" draw:style-name="a975" draw:name="Rectangle 977" text:anchor-type="paragraph"><svg:title/><svg:desc/><text:p text:style-name="P906"><text:span text:style-name="T907">2.1.2.3.0.70.00.00.00.00</text:span></text:p><draw:enhanced-geometry draw:type="non-primitive" svg:viewBox="0 0 21600 21600" draw:enhanced-path="M 0 0 L 21600 0 21600 21600 0 21600 Z N"/></draw:custom-shape><draw:connector draw:type="line" svg:x1="4.77778in" svg:y1="9.75in" svg:x2="4.77778in" svg:y2="9.86111in" draw:z-index="252657664" draw:id="id975" draw:style-name="a976" draw:name="Line 978" text:anchor-type="paragraph"><svg:title/><svg:desc/></draw:connector><draw:connector draw:type="line" svg:x1="5.61111in" svg:y1="9.75in" svg:x2="5.61111in" svg:y2="9.86111in" draw:z-index="252658688" draw:id="id976" draw:style-name="a977" draw:name="Line 979" text:anchor-type="paragraph"><svg:title/><svg:desc/></draw:connector><draw:connector draw:type="line" svg:x1="6.44444in" svg:y1="9.75in" svg:x2="6.44444in" svg:y2="9.86111in" draw:z-index="252659712" draw:id="id977" draw:style-name="a978" draw:name="Line 980" text:anchor-type="paragraph"><svg:title/><svg:desc/></draw:connector><draw:connector draw:type="line" svg:x1="7.29167in" svg:y1="9.75in" svg:x2="7.29167in" svg:y2="9.86111in" draw:z-index="252660736" draw:id="id978" draw:style-name="a979" draw:name="Line 981" text:anchor-type="paragraph"><svg:title/><svg:desc/></draw:connector><draw:connector draw:type="line" svg:x1="1.19444in" svg:y1="9.75in" svg:x2="1.19444in" svg:y2="9.86111in" draw:z-index="252661760" draw:id="id979" draw:style-name="a980" draw:name="Line 982" text:anchor-type="paragraph"><svg:title/><svg:desc/></draw:connector><draw:connector draw:type="line" svg:x1="0.13889in" svg:y1="9.75in" svg:x2="0.13889in" svg:y2="9.86111in" draw:z-index="252662784" draw:id="id980" draw:style-name="a981" draw:name="Line 983" text:anchor-type="paragraph"><svg:title/><svg:desc/></draw:connector><draw:connector draw:type="line" svg:x1="8.11111in" svg:y1="9.75in" svg:x2="8.11111in" svg:y2="9.86111in" draw:z-index="252663808" draw:id="id981" draw:style-name="a982" draw:name="Line 984" text:anchor-type="paragraph"><svg:title/><svg:desc/></draw:connector><draw:connector draw:type="line" svg:x1="0.13889in" svg:y1="9.84722in" svg:x2="8.125in" svg:y2="9.84722in" draw:z-index="252664832" draw:id="id982" draw:style-name="a983" draw:name="Line 985" text:anchor-type="paragraph"><svg:title/><svg:desc/></draw:connector><draw:custom-shape svg:x="7.29167in" svg:y="9.75in" svg:width="0.76389in" svg:height="0.11111in" draw:z-index="252665856" draw:id="id983" draw:style-name="a984" draw:name="Rectangle 986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1.22222in" svg:y="9.86111in" svg:width="3.36111in" svg:height="0.11111in" draw:z-index="252666880" draw:id="id984" draw:style-name="a985" draw:name="Rectangle 987" text:anchor-type="paragraph"><svg:title/><svg:desc/><text:p text:style-name="P910"><text:span text:style-name="T911">SUBTOTAL COM REFINANCIAMENTOS (VI) = (IV + V)</text:span></text:p><draw:enhanced-geometry draw:type="non-primitive" svg:viewBox="0 0 21600 21600" draw:enhanced-path="M 0 0 L 21600 0 21600 21600 0 21600 Z N"/></draw:custom-shape><draw:custom-shape svg:x="6.48611in" svg:y="9.86111in" svg:width="0.76389in" svg:height="0.11111in" draw:z-index="252667904" draw:id="id985" draw:style-name="a986" draw:name="Rectangle 988" text:anchor-type="paragraph"><svg:title/><svg:desc/><text:p text:style-name="P912"><text:span text:style-name="T913">1.935.778.784,58</text:span></text:p><draw:enhanced-geometry draw:type="non-primitive" svg:viewBox="0 0 21600 21600" draw:enhanced-path="M 0 0 L 21600 0 21600 21600 0 21600 Z N"/></draw:custom-shape><draw:custom-shape svg:x="5.65278in" svg:y="9.86111in" svg:width="0.76389in" svg:height="0.11111in" draw:z-index="252668928" draw:id="id986" draw:style-name="a987" draw:name="Rectangle 989" text:anchor-type="paragraph"><svg:title/><svg:desc/><text:p text:style-name="P914"><text:span text:style-name="T915">2.319.243.105,31</text:span></text:p><draw:enhanced-geometry draw:type="non-primitive" svg:viewBox="0 0 21600 21600" draw:enhanced-path="M 0 0 L 21600 0 21600 21600 0 21600 Z N"/></draw:custom-shape><draw:custom-shape svg:x="4.80556in" svg:y="9.86111in" svg:width="0.76389in" svg:height="0.11111in" draw:z-index="252669952" draw:id="id987" draw:style-name="a988" draw:name="Rectangle 990" text:anchor-type="paragraph"><svg:title/><svg:desc/><text:p text:style-name="P916"><text:span text:style-name="T917">2.131.428.000,00</text:span></text:p><draw:enhanced-geometry draw:type="non-primitive" svg:viewBox="0 0 21600 21600" draw:enhanced-path="M 0 0 L 21600 0 21600 21600 0 21600 Z N"/></draw:custom-shape><draw:custom-shape svg:x="0.13889in" svg:y="9.86111in" svg:width="1.04167in" svg:height="0.11111in" draw:z-index="252670976" draw:id="id988" draw:style-name="a989" draw:name="Rectangle 991" text:anchor-type="paragraph"><svg:title/><svg:desc/><text:p text:style-name="P918"/><draw:enhanced-geometry draw:type="non-primitive" svg:viewBox="0 0 21600 21600" draw:enhanced-path="M 0 0 L 21600 0 21600 21600 0 21600 Z N"/></draw:custom-shape><draw:connector draw:type="line" svg:x1="4.77778in" svg:y1="9.86111in" svg:x2="4.77778in" svg:y2="9.97222in" draw:z-index="252672000" draw:id="id989" draw:style-name="a990" draw:name="Line 992" text:anchor-type="paragraph"><svg:title/><svg:desc/></draw:connector><draw:connector draw:type="line" svg:x1="5.61111in" svg:y1="9.86111in" svg:x2="5.61111in" svg:y2="9.97222in" draw:z-index="252673024" draw:id="id990" draw:style-name="a991" draw:name="Line 993" text:anchor-type="paragraph"><svg:title/><svg:desc/></draw:connector><draw:connector draw:type="line" svg:x1="6.44444in" svg:y1="9.86111in" svg:x2="6.44444in" svg:y2="9.97222in" draw:z-index="252674048" draw:id="id991" draw:style-name="a992" draw:name="Line 994" text:anchor-type="paragraph"><svg:title/><svg:desc/></draw:connector><draw:connector draw:type="line" svg:x1="7.29167in" svg:y1="9.86111in" svg:x2="7.29167in" svg:y2="9.97222in" draw:z-index="252675072" draw:id="id992" draw:style-name="a993" draw:name="Line 995" text:anchor-type="paragraph"><svg:title/><svg:desc/></draw:connector><draw:connector draw:type="line" svg:x1="1.19444in" svg:y1="9.86111in" svg:x2="1.19444in" svg:y2="9.97222in" draw:z-index="252676096" draw:id="id993" draw:style-name="a994" draw:name="Line 996" text:anchor-type="paragraph"><svg:title/><svg:desc/></draw:connector><draw:connector draw:type="line" svg:x1="0.13889in" svg:y1="9.86111in" svg:x2="0.13889in" svg:y2="9.97222in" draw:z-index="252677120" draw:id="id994" draw:style-name="a995" draw:name="Line 997" text:anchor-type="paragraph"><svg:title/><svg:desc/></draw:connector><draw:connector draw:type="line" svg:x1="8.11111in" svg:y1="9.86111in" svg:x2="8.11111in" svg:y2="9.97222in" draw:z-index="252678144" draw:id="id995" draw:style-name="a996" draw:name="Line 998" text:anchor-type="paragraph"><svg:title/><svg:desc/></draw:connector><draw:connector draw:type="line" svg:x1="0.13889in" svg:y1="9.95833in" svg:x2="8.125in" svg:y2="9.95833in" draw:z-index="252679168" draw:id="id996" draw:style-name="a997" draw:name="Line 999" text:anchor-type="paragraph"><svg:title/><svg:desc/></draw:connector><draw:custom-shape svg:x="7.29167in" svg:y="9.86111in" svg:width="0.76389in" svg:height="0.11111in" draw:z-index="252680192" draw:id="id997" draw:style-name="a998" draw:name="Rectangle 1000" text:anchor-type="paragraph"><svg:title/><svg:desc/><text:p text:style-name="P919"><text:span text:style-name="T920">-383.464.320,73</text:span></text:p><draw:enhanced-geometry draw:type="non-primitive" svg:viewBox="0 0 21600 21600" draw:enhanced-path="M 0 0 L 21600 0 21600 21600 0 21600 Z N"/></draw:custom-shape><draw:custom-shape svg:x="1.22222in" svg:y="9.97222in" svg:width="3.36111in" svg:height="0.11111in" draw:z-index="252681216" draw:id="id998" draw:style-name="a999" draw:name="Rectangle 1001" text:anchor-type="paragraph"><svg:title/><svg:desc/><text:p text:style-name="P921"><text:span text:style-name="T922">DÉFICIT (VII)</text:span></text:p><draw:enhanced-geometry draw:type="non-primitive" svg:viewBox="0 0 21600 21600" draw:enhanced-path="M 0 0 L 21600 0 21600 21600 0 21600 Z N"/></draw:custom-shape><draw:custom-shape svg:x="6.48611in" svg:y="9.97222in" svg:width="0.76389in" svg:height="0.11111in" draw:z-index="252682240" draw:id="id999" draw:style-name="a1000" draw:name="Rectangle 1002" text:anchor-type="paragraph"><svg:title/><svg:desc/><text:p text:style-name="P923"><text:span text:style-name="T924">109.849.607,23</text:span></text:p><draw:enhanced-geometry draw:type="non-primitive" svg:viewBox="0 0 21600 21600" draw:enhanced-path="M 0 0 L 21600 0 21600 21600 0 21600 Z N"/></draw:custom-shape><draw:custom-shape svg:x="5.65278in" svg:y="9.97222in" svg:width="0.76389in" svg:height="0.11111in" draw:z-index="252683264" draw:id="id1000" draw:style-name="a1001" draw:name="Rectangle 1003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4.80556in" svg:y="9.97222in" svg:width="0.76389in" svg:height="0.11111in" draw:z-index="252684288" draw:id="id1001" draw:style-name="a1002" draw:name="Rectangle 1004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0.13889in" svg:y="9.97222in" svg:width="1.04167in" svg:height="0.11111in" draw:z-index="252685312" draw:id="id1002" draw:style-name="a1003" draw:name="Rectangle 1005" text:anchor-type="paragraph"><svg:title/><svg:desc/><text:p text:style-name="P929"/><draw:enhanced-geometry draw:type="non-primitive" svg:viewBox="0 0 21600 21600" draw:enhanced-path="M 0 0 L 21600 0 21600 21600 0 21600 Z N"/></draw:custom-shape><draw:connector draw:type="line" svg:x1="4.77778in" svg:y1="9.97222in" svg:x2="4.77778in" svg:y2="10.08333in" draw:z-index="252686336" draw:id="id1003" draw:style-name="a1004" draw:name="Line 1006" text:anchor-type="paragraph"><svg:title/><svg:desc/></draw:connector><draw:connector draw:type="line" svg:x1="5.61111in" svg:y1="9.97222in" svg:x2="5.61111in" svg:y2="10.08333in" draw:z-index="252687360" draw:id="id1004" draw:style-name="a1005" draw:name="Line 1007" text:anchor-type="paragraph"><svg:title/><svg:desc/></draw:connector><draw:connector draw:type="line" svg:x1="6.44444in" svg:y1="9.97222in" svg:x2="6.44444in" svg:y2="10.08333in" draw:z-index="252688384" draw:id="id1005" draw:style-name="a1006" draw:name="Line 1008" text:anchor-type="paragraph"><svg:title/><svg:desc/></draw:connector><draw:connector draw:type="line" svg:x1="7.29167in" svg:y1="9.97222in" svg:x2="7.29167in" svg:y2="10.08333in" draw:z-index="252689408" draw:id="id1006" draw:style-name="a1007" draw:name="Line 1009" text:anchor-type="paragraph"><svg:title/><svg:desc/></draw:connector><draw:connector draw:type="line" svg:x1="1.19444in" svg:y1="9.97222in" svg:x2="1.19444in" svg:y2="10.08333in" draw:z-index="252690432" draw:id="id1007" draw:style-name="a1008" draw:name="Line 1010" text:anchor-type="paragraph"><svg:title/><svg:desc/></draw:connector><draw:connector draw:type="line" svg:x1="0.13889in" svg:y1="9.97222in" svg:x2="0.13889in" svg:y2="10.08333in" draw:z-index="252691456" draw:id="id1008" draw:style-name="a1009" draw:name="Line 1011" text:anchor-type="paragraph"><svg:title/><svg:desc/></draw:connector><draw:connector draw:type="line" svg:x1="8.11111in" svg:y1="9.97222in" svg:x2="8.11111in" svg:y2="10.08333in" draw:z-index="252692480" draw:id="id1009" draw:style-name="a1010" draw:name="Line 1012" text:anchor-type="paragraph"><svg:title/><svg:desc/></draw:connector><draw:connector draw:type="line" svg:x1="0.13889in" svg:y1="10.06944in" svg:x2="8.125in" svg:y2="10.06944in" draw:z-index="252693504" draw:id="id1010" draw:style-name="a1011" draw:name="Line 1013" text:anchor-type="paragraph"><svg:title/><svg:desc/></draw:connector><draw:custom-shape svg:x="7.29167in" svg:y="9.97222in" svg:width="0.76389in" svg:height="0.11111in" draw:z-index="252694528" draw:id="id1011" draw:style-name="a1012" draw:name="Rectangle 1014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1.22222in" svg:y="10.08333in" svg:width="3.36111in" svg:height="0.11111in" draw:z-index="252695552" draw:id="id1012" draw:style-name="a1013" draw:name="Rectangle 1015" text:anchor-type="paragraph"><svg:title/><svg:desc/><text:p text:style-name="P932"><text:span text:style-name="T933">TOTAL (VIII) = (VI+VII)</text:span></text:p><draw:enhanced-geometry draw:type="non-primitive" svg:viewBox="0 0 21600 21600" draw:enhanced-path="M 0 0 L 21600 0 21600 21600 0 21600 Z N"/></draw:custom-shape><draw:custom-shape svg:x="6.48611in" svg:y="10.08333in" svg:width="0.76389in" svg:height="0.11111in" draw:z-index="252696576" draw:id="id1013" draw:style-name="a1014" draw:name="Rectangle 1016" text:anchor-type="paragraph"><svg:title/><svg:desc/><text:p text:style-name="P934"><text:span text:style-name="T935">2.045.628.391,81</text:span></text:p><draw:enhanced-geometry draw:type="non-primitive" svg:viewBox="0 0 21600 21600" draw:enhanced-path="M 0 0 L 21600 0 21600 21600 0 21600 Z N"/></draw:custom-shape><draw:custom-shape svg:x="5.65278in" svg:y="10.08333in" svg:width="0.76389in" svg:height="0.11111in" draw:z-index="252697600" draw:id="id1014" draw:style-name="a1015" draw:name="Rectangle 1017" text:anchor-type="paragraph"><svg:title/><svg:desc/><text:p text:style-name="P936"><text:span text:style-name="T937">2.319.243.105,31</text:span></text:p><draw:enhanced-geometry draw:type="non-primitive" svg:viewBox="0 0 21600 21600" draw:enhanced-path="M 0 0 L 21600 0 21600 21600 0 21600 Z N"/></draw:custom-shape><draw:custom-shape svg:x="4.80556in" svg:y="10.08333in" svg:width="0.76389in" svg:height="0.11111in" draw:z-index="252698624" draw:id="id1015" draw:style-name="a1016" draw:name="Rectangle 1018" text:anchor-type="paragraph"><svg:title/><svg:desc/><text:p text:style-name="P938"><text:span text:style-name="T939">2.131.428.000,00</text:span></text:p><draw:enhanced-geometry draw:type="non-primitive" svg:viewBox="0 0 21600 21600" draw:enhanced-path="M 0 0 L 21600 0 21600 21600 0 21600 Z N"/></draw:custom-shape><draw:custom-shape svg:x="0.13889in" svg:y="10.08333in" svg:width="1.04167in" svg:height="0.11111in" draw:z-index="252699648" draw:id="id1016" draw:style-name="a1017" draw:name="Rectangle 1019" text:anchor-type="paragraph"><svg:title/><svg:desc/><text:p text:style-name="P940"/><draw:enhanced-geometry draw:type="non-primitive" svg:viewBox="0 0 21600 21600" draw:enhanced-path="M 0 0 L 21600 0 21600 21600 0 21600 Z N"/></draw:custom-shape><draw:connector draw:type="line" svg:x1="4.77778in" svg:y1="10.08333in" svg:x2="4.77778in" svg:y2="10.19444in" draw:z-index="252700672" draw:id="id1017" draw:style-name="a1018" draw:name="Line 1020" text:anchor-type="paragraph"><svg:title/><svg:desc/></draw:connector><draw:connector draw:type="line" svg:x1="5.61111in" svg:y1="10.08333in" svg:x2="5.61111in" svg:y2="10.19444in" draw:z-index="252701696" draw:id="id1018" draw:style-name="a1019" draw:name="Line 1021" text:anchor-type="paragraph"><svg:title/><svg:desc/></draw:connector><draw:connector draw:type="line" svg:x1="6.44444in" svg:y1="10.08333in" svg:x2="6.44444in" svg:y2="10.19444in" draw:z-index="252702720" draw:id="id1019" draw:style-name="a1020" draw:name="Line 1022" text:anchor-type="paragraph"><svg:title/><svg:desc/></draw:connector><draw:connector draw:type="line" svg:x1="7.29167in" svg:y1="10.08333in" svg:x2="7.29167in" svg:y2="10.19444in" draw:z-index="252703744" draw:id="id1020" draw:style-name="a1021" draw:name="Line 1023" text:anchor-type="paragraph"><svg:title/><svg:desc/></draw:connector><draw:connector draw:type="line" svg:x1="1.19444in" svg:y1="10.08333in" svg:x2="1.19444in" svg:y2="10.19444in" draw:z-index="252704768" draw:id="id1021" draw:style-name="a1022" draw:name="Line 1024" text:anchor-type="paragraph"><svg:title/><svg:desc/></draw:connector><draw:connector draw:type="line" svg:x1="0.13889in" svg:y1="10.08333in" svg:x2="0.13889in" svg:y2="10.19444in" draw:z-index="252705792" draw:id="id1022" draw:style-name="a1023" draw:name="Line 1025" text:anchor-type="paragraph"><svg:title/><svg:desc/></draw:connector><draw:connector draw:type="line" svg:x1="8.11111in" svg:y1="10.08333in" svg:x2="8.11111in" svg:y2="10.19444in" draw:z-index="252706816" draw:id="id1023" draw:style-name="a1024" draw:name="Line 1026" text:anchor-type="paragraph"><svg:title/><svg:desc/></draw:connector><draw:custom-shape svg:x="7.29167in" svg:y="10.08333in" svg:width="0.76389in" svg:height="0.11111in" draw:z-index="252707840" draw:id="id1024" draw:style-name="a1025" draw:name="Rectangle 1027" text:anchor-type="paragraph"><svg:title/><svg:desc/><text:p text:style-name="P941"><text:span text:style-name="T942">-383.464.320,73</text:span></text:p><draw:enhanced-geometry draw:type="non-primitive" svg:viewBox="0 0 21600 21600" draw:enhanced-path="M 0 0 L 21600 0 21600 21600 0 21600 Z N"/></draw:custom-shape><draw:custom-shape svg:x="1.22222in" svg:y="10.19444in" svg:width="3.36111in" svg:height="0.18056in" draw:z-index="252708864" draw:id="id1025" draw:style-name="a1026" draw:name="Rectangle 1028" text:anchor-type="paragraph"><svg:title/><svg:desc/><text:p text:style-name="P943"><text:span text:style-name="T944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4.80556in" svg:y="10.19444in" svg:width="0.76389in" svg:height="0.11111in" draw:z-index="252709888" draw:id="id1026" draw:style-name="a1027" draw:name="Rectangle 1029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0.13889in" svg:y="10.19444in" svg:width="1.04167in" svg:height="0.11111in" draw:z-index="252710912" draw:id="id1027" draw:style-name="a1028" draw:name="Rectangle 1030" text:anchor-type="paragraph"><svg:title/><svg:desc/><text:p text:style-name="P947"/><draw:enhanced-geometry draw:type="non-primitive" svg:viewBox="0 0 21600 21600" draw:enhanced-path="M 0 0 L 21600 0 21600 21600 0 21600 Z N"/></draw:custom-shape><draw:connector draw:type="line" svg:x1="4.77778in" svg:y1="10.19444in" svg:x2="4.77778in" svg:y2="10.375in" draw:z-index="252711936" draw:id="id1028" draw:style-name="a1029" draw:name="Line 1031" text:anchor-type="paragraph"><svg:title/><svg:desc/></draw:connector><draw:connector draw:type="line" svg:x1="5.61111in" svg:y1="10.19444in" svg:x2="5.61111in" svg:y2="10.375in" draw:z-index="252712960" draw:id="id1029" draw:style-name="a1030" draw:name="Line 1032" text:anchor-type="paragraph"><svg:title/><svg:desc/></draw:connector><draw:connector draw:type="line" svg:x1="6.44444in" svg:y1="10.19444in" svg:x2="6.44444in" svg:y2="10.375in" draw:z-index="252713984" draw:id="id1030" draw:style-name="a1031" draw:name="Line 1033" text:anchor-type="paragraph"><svg:title/><svg:desc/></draw:connector><draw:connector draw:type="line" svg:x1="7.29167in" svg:y1="10.19444in" svg:x2="7.29167in" svg:y2="10.375in" draw:z-index="252715008" draw:id="id1031" draw:style-name="a1032" draw:name="Line 1034" text:anchor-type="paragraph"><svg:title/><svg:desc/></draw:connector><draw:connector draw:type="line" svg:x1="1.19444in" svg:y1="10.19444in" svg:x2="1.19444in" svg:y2="10.375in" draw:z-index="252716032" draw:id="id1032" draw:style-name="a1033" draw:name="Line 1035" text:anchor-type="paragraph"><svg:title/><svg:desc/></draw:connector><draw:connector draw:type="line" svg:x1="0.13889in" svg:y1="10.19444in" svg:x2="0.13889in" svg:y2="10.375in" draw:z-index="252717056" draw:id="id1033" draw:style-name="a1034" draw:name="Line 1036" text:anchor-type="paragraph"><svg:title/><svg:desc/></draw:connector><draw:connector draw:type="line" svg:x1="8.11111in" svg:y1="10.19444in" svg:x2="8.11111in" svg:y2="10.375in" draw:z-index="252718080" draw:id="id1034" draw:style-name="a1035" draw:name="Line 1037" text:anchor-type="paragraph"><svg:title/><svg:desc/></draw:connector><draw:custom-shape svg:x="1.22222in" svg:y="10.375in" svg:width="3.58333in" svg:height="0.11111in" draw:z-index="252719104" draw:id="id1035" draw:style-name="a1036" draw:name="Rectangle 1038" text:anchor-type="paragraph"><svg:title/><svg:desc/><text:p text:style-name="P948"><text:span text:style-name="T949">Superávit Financeiro</text:span></text:p><draw:enhanced-geometry draw:type="non-primitive" svg:viewBox="0 0 21600 21600" draw:enhanced-path="M 0 0 L 21600 0 21600 21600 0 21600 Z N"/></draw:custom-shape><draw:custom-shape svg:x="4.80556in" svg:y="10.375in" svg:width="0.76389in" svg:height="0.11111in" draw:z-index="252720128" draw:id="id1036" draw:style-name="a1037" draw:name="Rectangle 1039" text:anchor-type="paragraph"><svg:title/><svg:desc/><text:p text:style-name="P950"><text:span text:style-name="T951">78.828.616,36</text:span></text:p><draw:enhanced-geometry draw:type="non-primitive" svg:viewBox="0 0 21600 21600" draw:enhanced-path="M 0 0 L 21600 0 21600 21600 0 21600 Z N"/></draw:custom-shape><draw:custom-shape svg:x="0.13889in" svg:y="10.375in" svg:width="1.04167in" svg:height="0.11111in" draw:z-index="252721152" draw:id="id1037" draw:style-name="a1038" draw:name="Rectangle 1040" text:anchor-type="paragraph"><svg:title/><svg:desc/><text:p text:style-name="P952"><text:span text:style-name="T953">5.2.2.1.3.01.00.00.00.00</text:span></text:p><draw:enhanced-geometry draw:type="non-primitive" svg:viewBox="0 0 21600 21600" draw:enhanced-path="M 0 0 L 21600 0 21600 21600 0 21600 Z N"/></draw:custom-shape><draw:connector draw:type="line" svg:x1="4.77778in" svg:y1="10.375in" svg:x2="4.77778in" svg:y2="10.48611in" draw:z-index="252722176" draw:id="id1038" draw:style-name="a1039" draw:name="Line 1041" text:anchor-type="paragraph"><svg:title/><svg:desc/></draw:connector><draw:connector draw:type="line" svg:x1="5.61111in" svg:y1="10.375in" svg:x2="5.61111in" svg:y2="10.48611in" draw:z-index="252723200" draw:id="id1039" draw:style-name="a1040" draw:name="Line 1042" text:anchor-type="paragraph"><svg:title/><svg:desc/></draw:connector><draw:connector draw:type="line" svg:x1="6.44444in" svg:y1="10.375in" svg:x2="6.44444in" svg:y2="10.48611in" draw:z-index="252724224" draw:id="id1040" draw:style-name="a1041" draw:name="Line 1043" text:anchor-type="paragraph"><svg:title/><svg:desc/></draw:connector><draw:connector draw:type="line" svg:x1="7.29167in" svg:y1="10.375in" svg:x2="7.29167in" svg:y2="10.48611in" draw:z-index="252725248" draw:id="id1041" draw:style-name="a1042" draw:name="Line 1044" text:anchor-type="paragraph"><svg:title/><svg:desc/></draw:connector><draw:connector draw:type="line" svg:x1="1.19444in" svg:y1="10.375in" svg:x2="1.19444in" svg:y2="10.48611in" draw:z-index="252726272" draw:id="id1042" draw:style-name="a1043" draw:name="Line 1045" text:anchor-type="paragraph"><svg:title/><svg:desc/></draw:connector><draw:connector draw:type="line" svg:x1="0.13889in" svg:y1="10.375in" svg:x2="0.13889in" svg:y2="10.48611in" draw:z-index="252727296" draw:id="id1043" draw:style-name="a1044" draw:name="Line 1046" text:anchor-type="paragraph"><svg:title/><svg:desc/></draw:connector><draw:connector draw:type="line" svg:x1="8.11111in" svg:y1="10.375in" svg:x2="8.11111in" svg:y2="10.48611in" draw:z-index="252728320" draw:id="id1044" draw:style-name="a1045" draw:name="Line 1047" text:anchor-type="paragraph"><svg:title/><svg:desc/></draw:connector><draw:custom-shape svg:x="1.22222in" svg:y="10.48611in" svg:width="3.58333in" svg:height="0.11111in" draw:z-index="252729344" draw:id="id1045" draw:style-name="a1046" draw:name="Rectangle 1048" text:anchor-type="paragraph"><svg:title/><svg:desc/><text:p text:style-name="P954"><text:span text:style-name="T955">Reabertura de Créditos Adicionais</text:span></text:p><draw:enhanced-geometry draw:type="non-primitive" svg:viewBox="0 0 21600 21600" draw:enhanced-path="M 0 0 L 21600 0 21600 21600 0 21600 Z N"/></draw:custom-shape><draw:custom-shape svg:x="4.80556in" svg:y="10.48611in" svg:width="0.76389in" svg:height="0.11111in" draw:z-index="252730368" draw:id="id1046" draw:style-name="a1047" draw:name="Rectangle 1049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0.13889in" svg:y="10.48611in" svg:width="1.04167in" svg:height="0.11111in" draw:z-index="252731392" draw:id="id1047" draw:style-name="a1048" draw:name="Rectangle 1050" text:anchor-type="paragraph"><svg:title/><svg:desc/><text:p text:style-name="P958"><text:span text:style-name="T959">5.2.2.1.2.02.03.00.00.00</text:span></text:p><draw:enhanced-geometry draw:type="non-primitive" svg:viewBox="0 0 21600 21600" draw:enhanced-path="M 0 0 L 21600 0 21600 21600 0 21600 Z N"/></draw:custom-shape><draw:connector draw:type="line" svg:x1="4.77778in" svg:y1="10.48611in" svg:x2="4.77778in" svg:y2="10.59722in" draw:z-index="252732416" draw:id="id1048" draw:style-name="a1049" draw:name="Line 1051" text:anchor-type="paragraph"><svg:title/><svg:desc/></draw:connector><draw:connector draw:type="line" svg:x1="5.61111in" svg:y1="10.48611in" svg:x2="5.61111in" svg:y2="10.59722in" draw:z-index="252733440" draw:id="id1049" draw:style-name="a1050" draw:name="Line 1052" text:anchor-type="paragraph"><svg:title/><svg:desc/></draw:connector><draw:connector draw:type="line" svg:x1="6.44444in" svg:y1="10.48611in" svg:x2="6.44444in" svg:y2="10.59722in" draw:z-index="252734464" draw:id="id1050" draw:style-name="a1051" draw:name="Line 1053" text:anchor-type="paragraph"><svg:title/><svg:desc/></draw:connector><draw:connector draw:type="line" svg:x1="7.29167in" svg:y1="10.48611in" svg:x2="7.29167in" svg:y2="10.59722in" draw:z-index="252735488" draw:id="id1051" draw:style-name="a1052" draw:name="Line 1054" text:anchor-type="paragraph"><svg:title/><svg:desc/></draw:connector><draw:connector draw:type="line" svg:x1="1.19444in" svg:y1="10.48611in" svg:x2="1.19444in" svg:y2="10.59722in" draw:z-index="252736512" draw:id="id1052" draw:style-name="a1053" draw:name="Line 1055" text:anchor-type="paragraph"><svg:title/><svg:desc/></draw:connector><draw:connector draw:type="line" svg:x1="0.13889in" svg:y1="10.48611in" svg:x2="0.13889in" svg:y2="10.59722in" draw:z-index="252737536" draw:id="id1053" draw:style-name="a1054" draw:name="Line 1056" text:anchor-type="paragraph"><svg:title/><svg:desc/></draw:connector><draw:connector draw:type="line" svg:x1="8.11111in" svg:y1="10.48611in" svg:x2="8.11111in" svg:y2="10.59722in" draw:z-index="252738560" draw:id="id1054" draw:style-name="a1055" draw:name="Line 1057" text:anchor-type="paragraph"><svg:title/><svg:desc/></draw:connector><draw:connector draw:type="line" svg:x1="0.13889in" svg:y1="10.58333in" svg:x2="8.125in" svg:y2="10.58333in" draw:z-index="252739584" draw:id="id1055" draw:style-name="a1056" draw:name="Line 1058" text:anchor-type="paragraph"><svg:title/><svg:desc/></draw:connector><draw:connector draw:type="line" svg:x1="0.13889in" svg:y1="10.59722in" svg:x2="8.125in" svg:y2="10.59722in" draw:z-index="252740608" draw:id="id1056" draw:style-name="a1057" draw:name="Line 1059" text:anchor-type="paragraph"><svg:title/><svg:desc/></draw:connector><draw:connector draw:type="line" svg:x1="0.13889in" svg:y1="10.61111in" svg:x2="8.125in" svg:y2="10.61111in" draw:z-index="252741632" draw:id="id1057" draw:style-name="a1058" draw:name="Line 1060" text:anchor-type="paragraph"><svg:title/><svg:desc/></draw:connector><draw:custom-shape svg:x="0.13889in" svg:y="10.73611in" svg:width="7.98611in" svg:height="0.36111in" draw:z-index="252742656" draw:id="id1058" draw:style-name="a1059" draw:name="Rectangle 1061" text:anchor-type="paragraph"><svg:title/><svg:desc/><draw:enhanced-geometry draw:type="non-primitive" svg:viewBox="0 0 21600 21600" draw:enhanced-path="M 0 0 L 21600 0 21600 21600 0 21600 Z N"/></draw:custom-shape><draw:custom-shape svg:x="1.22222in" svg:y="10.73611in" svg:width="1.91667in" svg:height="0.36111in" draw:z-index="252743680" draw:id="id1059" draw:style-name="a1060" draw:name="Rectangle 1062" text:anchor-type="paragraph"><svg:title/><svg:desc/><text:p text:style-name="P960"><text:span text:style-name="T961">DESPESAS ORÇAMENTÁRIAS</text:span></text:p><draw:enhanced-geometry draw:type="non-primitive" svg:viewBox="0 0 21600 21600" draw:enhanced-path="M 0 0 L 21600 0 21600 21600 0 21600 Z N"/></draw:custom-shape><draw:custom-shape svg:x="7.33333in" svg:y="10.73611in" svg:width="0.76389in" svg:height="0.36111in" draw:z-index="252744704" draw:id="id1060" draw:style-name="a1061" draw:name="Rectangle 1063" text:anchor-type="paragraph"><svg:title/><svg:desc/><text:p text:style-name="P962"><text:span text:style-name="T963">SALDO DOTAÇÃO</text:span><text:span text:style-name="T964"><text:line-break/>(j) = (f-g)</text:span></text:p><draw:enhanced-geometry draw:type="non-primitive" svg:viewBox="0 0 21600 21600" draw:enhanced-path="M 0 0 L 21600 0 21600 21600 0 21600 Z N"/></draw:custom-shape><draw:custom-shape svg:x="6.5in" svg:y="10.73611in" svg:width="0.76389in" svg:height="0.36111in" draw:z-index="252745728" draw:id="id1061" draw:style-name="a1062" draw:name="Rectangle 1064" text:anchor-type="paragraph"><svg:title/><svg:desc/><text:p text:style-name="P965"><text:span text:style-name="T966">DESPESAS</text:span><text:span text:style-name="T967"><text:line-break/>PAGAS</text:span><text:span text:style-name="T968"><text:line-break/>(i)</text:span></text:p><draw:enhanced-geometry draw:type="non-primitive" svg:viewBox="0 0 21600 21600" draw:enhanced-path="M 0 0 L 21600 0 21600 21600 0 21600 Z N"/></draw:custom-shape><draw:custom-shape svg:x="4.83333in" svg:y="10.73611in" svg:width="0.76389in" svg:height="0.36111in" draw:z-index="252746752" draw:id="id1062" draw:style-name="a1063" draw:name="Rectangle 1065" text:anchor-type="paragraph"><svg:title/><svg:desc/><text:p text:style-name="P969"><text:span text:style-name="T970">DESPESAS EMPENHADAS</text:span><text:span text:style-name="T971"><text:line-break/>(g)</text:span></text:p><draw:enhanced-geometry draw:type="non-primitive" svg:viewBox="0 0 21600 21600" draw:enhanced-path="M 0 0 L 21600 0 21600 21600 0 21600 Z N"/></draw:custom-shape><draw:custom-shape svg:x="5.66667in" svg:y="10.73611in" svg:width="0.76389in" svg:height="0.36111in" draw:z-index="252747776" draw:id="id1063" draw:style-name="a1064" draw:name="Rectangle 1066" text:anchor-type="paragraph"><svg:title/><svg:desc/><text:p text:style-name="P972"><text:span text:style-name="T973">DESPESAS LIQUIDADAS</text:span><text:span text:style-name="T974"><text:line-break/>(h)</text:span></text:p><draw:enhanced-geometry draw:type="non-primitive" svg:viewBox="0 0 21600 21600" draw:enhanced-path="M 0 0 L 21600 0 21600 21600 0 21600 Z N"/></draw:custom-shape><draw:custom-shape svg:x="3.19444in" svg:y="10.73611in" svg:width="0.76389in" svg:height="0.36111in" draw:z-index="252748800" draw:id="id1064" draw:style-name="a1065" draw:name="Rectangle 1067" text:anchor-type="paragraph"><svg:title/><svg:desc/><text:p text:style-name="P975"><text:span text:style-name="T976">DOTACAO</text:span><text:span text:style-name="T977"><text:line-break/>INICIAL</text:span><text:span text:style-name="T978"><text:line-break/>(e)</text:span></text:p><draw:enhanced-geometry draw:type="non-primitive" svg:viewBox="0 0 21600 21600" draw:enhanced-path="M 0 0 L 21600 0 21600 21600 0 21600 Z N"/></draw:custom-shape><draw:custom-shape svg:x="4.01389in" svg:y="10.73611in" svg:width="0.76389in" svg:height="0.36111in" draw:z-index="252749824" draw:id="id1065" draw:style-name="a1066" draw:name="Rectangle 1068" text:anchor-type="paragraph"><svg:title/><svg:desc/><text:p text:style-name="P979"><text:span text:style-name="T980">DOTAÇÃO ATUALIZADA</text:span><text:span text:style-name="T981"><text:line-break/>(f)</text:span></text:p><draw:enhanced-geometry draw:type="non-primitive" svg:viewBox="0 0 21600 21600" draw:enhanced-path="M 0 0 L 21600 0 21600 21600 0 21600 Z N"/></draw:custom-shape><draw:connector draw:type="line" svg:x1="3.16667in" svg:y1="10.73611in" svg:x2="3.16667in" svg:y2="11.09722in" draw:z-index="252750848" draw:id="id1066" draw:style-name="a1067" draw:name="Line 1069" text:anchor-type="paragraph"><svg:title/><svg:desc/></draw:connector><draw:connector draw:type="line" svg:x1="3.98611in" svg:y1="10.73611in" svg:x2="3.98611in" svg:y2="11.09722in" draw:z-index="252751872" draw:id="id1067" draw:style-name="a1068" draw:name="Line 1070" text:anchor-type="paragraph"><svg:title/><svg:desc/></draw:connector><draw:connector draw:type="line" svg:x1="4.80556in" svg:y1="10.73611in" svg:x2="4.80556in" svg:y2="11.09722in" draw:z-index="252752896" draw:id="id1068" draw:style-name="a1069" draw:name="Line 1071" text:anchor-type="paragraph"><svg:title/><svg:desc/></draw:connector><draw:connector draw:type="line" svg:x1="5.625in" svg:y1="10.73611in" svg:x2="5.625in" svg:y2="11.09722in" draw:z-index="252753920" draw:id="id1069" draw:style-name="a1070" draw:name="Line 1072" text:anchor-type="paragraph"><svg:title/><svg:desc/></draw:connector><draw:connector draw:type="line" svg:x1="6.45833in" svg:y1="10.73611in" svg:x2="6.45833in" svg:y2="11.09722in" draw:z-index="252754944" draw:id="id1070" draw:style-name="a1071" draw:name="Line 1073" text:anchor-type="paragraph"><svg:title/><svg:desc/></draw:connector><draw:connector draw:type="line" svg:x1="7.29167in" svg:y1="10.73611in" svg:x2="7.29167in" svg:y2="11.09722in" draw:z-index="252755968" draw:id="id1071" draw:style-name="a1072" draw:name="Line 1074" text:anchor-type="paragraph"><svg:title/><svg:desc/></draw:connector><draw:connector draw:type="line" svg:x1="1.19444in" svg:y1="10.73611in" svg:x2="1.19444in" svg:y2="11.09722in" draw:z-index="252756992" draw:id="id1072" draw:style-name="a1073" draw:name="Line 1075" text:anchor-type="paragraph"><svg:title/><svg:desc/></draw:connector><draw:custom-shape svg:x="0.15278in" svg:y="10.73611in" svg:width="1.02778in" svg:height="0.36111in" draw:z-index="252758016" draw:id="id1073" draw:style-name="a1074" draw:name="Rectangle 1076" text:anchor-type="paragraph"><svg:title/><svg:desc/><text:p text:style-name="P982"><text:span text:style-name="T983">CÓDIGO</text:span></text:p><draw:enhanced-geometry draw:type="non-primitive" svg:viewBox="0 0 21600 21600" draw:enhanced-path="M 0 0 L 21600 0 21600 21600 0 21600 Z N"/></draw:custom-shape><draw:connector draw:type="line" svg:x1="0.13889in" svg:y1="11.09722in" svg:x2="8.125in" svg:y2="11.09722in" draw:z-index="252759040" draw:id="id1074" draw:style-name="a1075" draw:name="Line 1077" text:anchor-type="paragraph"><svg:title/><svg:desc/></draw:connector></text:p>
      <text:p text:style-name="P984"><text:bookmark-start text:name="JR_PAGE_ANCHOR_0_2"/><text:bookmark-end text:name="JR_PAGE_ANCHOR_0_2"/><text:soft-page-break/><draw:connector draw:type="line" svg:x1="0.25in" svg:y1="10.40625in" svg:x2="2.75in" svg:y2="10.40625in" draw:z-index="253516800" draw:id="id1075" draw:style-name="a1076" draw:name="Line 1078" text:anchor-type="paragraph"><svg:title/><svg:desc/></draw:connector><draw:custom-shape svg:x="0.25in" svg:y="10.43403in" svg:width="2.5in" svg:height="0.16667in" draw:z-index="253517824" draw:id="id1076" draw:style-name="a1077" draw:name="Rectangle 1079" text:anchor-type="paragraph"><svg:title/><svg:desc/><text:p text:style-name="P985"><text:span text:style-name="T986">MONICA CARVALHO SANTOS</text:span></text:p><draw:enhanced-geometry draw:type="non-primitive" svg:viewBox="0 0 21600 21600" draw:enhanced-path="M 0 0 L 21600 0 21600 21600 0 21600 Z N"/></draw:custom-shape><draw:custom-shape svg:x="0.25in" svg:y="10.57292in" svg:width="2.5in" svg:height="0.16667in" draw:z-index="253518848" draw:id="id1077" draw:style-name="a1078" draw:name="Rectangle 1080" text:anchor-type="paragraph"><svg:title/><svg:desc/><text:p text:style-name="P987"><text:span text:style-name="T988">CONTADORA</text:span></text:p><draw:enhanced-geometry draw:type="non-primitive" svg:viewBox="0 0 21600 21600" draw:enhanced-path="M 0 0 L 21600 0 21600 21600 0 21600 Z N"/></draw:custom-shape><draw:custom-shape svg:x="0.25in" svg:y="10.71181in" svg:width="2.5in" svg:height="0.15278in" draw:z-index="253519872" draw:id="id1078" draw:style-name="a1079" draw:name="Rectangle 1081" text:anchor-type="paragraph"><svg:title/><svg:desc/><text:p text:style-name="P989"><text:span text:style-name="T990">203157/O-1</text:span></text:p><draw:enhanced-geometry draw:type="non-primitive" svg:viewBox="0 0 21600 21600" draw:enhanced-path="M 0 0 L 21600 0 21600 21600 0 21600 Z N"/></draw:custom-shape><draw:connector draw:type="line" svg:x1="4.94792in" svg:y1="11.05556in" svg:x2="7.44792in" svg:y2="11.05556in" draw:z-index="253529088" draw:id="id1079" draw:style-name="a1080" draw:name="Line 1082" text:anchor-type="paragraph"><svg:title/><svg:desc/></draw:connector><draw:custom-shape svg:x="4.94792in" svg:y="11.08333in" svg:width="2.5in" svg:height="0.16667in" draw:z-index="253530112" draw:id="id1080" draw:style-name="a1081" draw:name="Rectangle 1083" text:anchor-type="paragraph"><svg:title/><svg:desc/><text:p text:style-name="P991"><text:span text:style-name="T992">PAULO ALEXANDRE PEREIRA BARBOSA<text:s/></text:span></text:p><draw:enhanced-geometry draw:type="non-primitive" svg:viewBox="0 0 21600 21600" draw:enhanced-path="M 0 0 L 21600 0 21600 21600 0 21600 Z N"/></draw:custom-shape><draw:custom-shape svg:x="4.94792in" svg:y="11.22222in" svg:width="2.5in" svg:height="0.16667in" draw:z-index="253531136" draw:id="id1081" draw:style-name="a1082" draw:name="Rectangle 1084" text:anchor-type="paragraph"><svg:title/><svg:desc/><text:p text:style-name="P993"><text:span text:style-name="T994">PREFEITO MUNICIPAL</text:span></text:p><draw:enhanced-geometry draw:type="non-primitive" svg:viewBox="0 0 21600 21600" draw:enhanced-path="M 0 0 L 21600 0 21600 21600 0 21600 Z N"/></draw:custom-shape><draw:custom-shape svg:x="4.94792in" svg:y="11.36111in" svg:width="2.5in" svg:height="0.15278in" draw:z-index="253532160" draw:id="id1082" draw:style-name="a1083" draw:name="Rectangle 1085" text:anchor-type="paragraph"><svg:title/><svg:desc/><text:p text:style-name="P995"><text:span text:style-name="T996">259.583.698-59</text:span></text:p><draw:enhanced-geometry draw:type="non-primitive" svg:viewBox="0 0 21600 21600" draw:enhanced-path="M 0 0 L 21600 0 21600 21600 0 21600 Z N"/></draw:custom-shape><draw:connector draw:type="line" svg:x1="0.25in" svg:y1="11.08333in" svg:x2="2.75in" svg:y2="11.08333in" draw:z-index="253524992" draw:id="id1083" draw:style-name="a1084" draw:name="Line 1086" text:anchor-type="paragraph"><svg:title/><svg:desc/></draw:connector><draw:custom-shape svg:x="0.25in" svg:y="11.11111in" svg:width="2.5in" svg:height="0.16667in" draw:z-index="253526016" draw:id="id1084" draw:style-name="a1085" draw:name="Rectangle 1087" text:anchor-type="paragraph"><svg:title/><svg:desc/><text:p text:style-name="P997"><text:span text:style-name="T998">FREMAR PEREIRA HAUCK GAVIO</text:span></text:p><text:p text:style-name="P999"/><draw:enhanced-geometry draw:type="non-primitive" svg:viewBox="0 0 21600 21600" draw:enhanced-path="M 0 0 L 21600 0 21600 21600 0 21600 Z N"/></draw:custom-shape><draw:custom-shape svg:x="0.25in" svg:y="11.25in" svg:width="2.5in" svg:height="0.16667in" draw:z-index="253527040" draw:id="id1085" draw:style-name="a1086" draw:name="Rectangle 1088" text:anchor-type="paragraph"><svg:title/><svg:desc/><text:p text:style-name="P1000"><text:span text:style-name="T1001">SECRETÁRIO SEFIN – EM SUBSTITUIÇÃO</text:span></text:p><text:p text:style-name="P1002"/><draw:enhanced-geometry draw:type="non-primitive" svg:viewBox="0 0 21600 21600" draw:enhanced-path="M 0 0 L 21600 0 21600 21600 0 21600 Z N"/></draw:custom-shape><draw:custom-shape svg:x="0.25in" svg:y="11.38889in" svg:width="2.5in" svg:height="0.15278in" draw:z-index="253528064" draw:id="id1086" draw:style-name="a1087" draw:name="Rectangle 1089" text:anchor-type="paragraph"><svg:title/><svg:desc/><text:p text:style-name="P1003"><text:span text:style-name="T1004">294.904.938-99</text:span></text:p><text:p text:style-name="P1005"/><draw:enhanced-geometry draw:type="non-primitive" svg:viewBox="0 0 21600 21600" draw:enhanced-path="M 0 0 L 21600 0 21600 21600 0 21600 Z N"/></draw:custom-shape><draw:connector draw:type="line" svg:x1="4.875in" svg:y1="10.37847in" svg:x2="7.375in" svg:y2="10.37847in" draw:z-index="253520896" draw:id="id1087" draw:style-name="a1088" draw:name="Line 1090" text:anchor-type="paragraph"><svg:title/><svg:desc/></draw:connector><draw:custom-shape svg:x="4.875in" svg:y="10.40625in" svg:width="2.5in" svg:height="0.16667in" draw:z-index="253521920" draw:id="id1088" draw:style-name="a1089" draw:name="Rectangle 1091" text:anchor-type="paragraph"><svg:title/><svg:desc/><text:p text:style-name="P1006"><text:span text:style-name="T1007">ADRIANO LUIZ LEOCADIO</text:span></text:p><draw:enhanced-geometry draw:type="non-primitive" svg:viewBox="0 0 21600 21600" draw:enhanced-path="M 0 0 L 21600 0 21600 21600 0 21600 Z N"/></draw:custom-shape><draw:custom-shape svg:x="4.875in" svg:y="10.54514in" svg:width="2.5in" svg:height="0.16667in" draw:z-index="253522944" draw:id="id1089" draw:style-name="a1090" draw:name="Rectangle 1092" text:anchor-type="paragraph"><svg:title/><svg:desc/><text:p text:style-name="P1008"><text:span text:style-name="T1009">CHEFE <text:s/>DO DECONFI</text:span></text:p><draw:enhanced-geometry draw:type="non-primitive" svg:viewBox="0 0 21600 21600" draw:enhanced-path="M 0 0 L 21600 0 21600 21600 0 21600 Z N"/></draw:custom-shape><draw:custom-shape svg:x="4.875in" svg:y="10.68403in" svg:width="2.5in" svg:height="0.15278in" draw:z-index="253523968" draw:id="id1090" draw:style-name="a1091" draw:name="Rectangle 1093" text:anchor-type="paragraph"><svg:title/><svg:desc/><text:p text:style-name="P1010"><text:span text:style-name="T1011">266.277.628-54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2770304" draw:id="id1091" draw:style-name="a1092" draw:name="Rectangle 1094" text:anchor-type="paragraph"><svg:title/><svg:desc/><draw:enhanced-geometry draw:type="non-primitive" svg:viewBox="0 0 21600 21600" draw:enhanced-path="M 0 0 L 21600 0 21600 21600 0 21600 Z N"/></draw:custom-shape><draw:custom-shape svg:x="0.13889in" svg:y="1.19444in" svg:width="7.98611in" svg:height="0.36111in" draw:z-index="252774400" draw:id="id1092" draw:style-name="a1093" draw:name="Rectangle 1095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1.91667in" svg:height="0.36111in" draw:z-index="252775424" draw:id="id1093" draw:style-name="a1094" draw:name="Rectangle 1096" text:anchor-type="paragraph"><svg:title/><svg:desc/><text:p text:style-name="P1012"><text:span text:style-name="T1013">DESPESAS ORÇAMENTÁRIAS</text:span></text:p><draw:enhanced-geometry draw:type="non-primitive" svg:viewBox="0 0 21600 21600" draw:enhanced-path="M 0 0 L 21600 0 21600 21600 0 21600 Z N"/></draw:custom-shape><draw:custom-shape svg:x="7.33333in" svg:y="1.19444in" svg:width="0.76389in" svg:height="0.36111in" draw:z-index="252776448" draw:id="id1094" draw:style-name="a1095" draw:name="Rectangle 1097" text:anchor-type="paragraph"><svg:title/><svg:desc/><text:p text:style-name="P1014"><text:span text:style-name="T1015">SALDO DOTAÇÃO</text:span><text:span text:style-name="T1016"><text:line-break/>(j) = (f-g)</text:span></text:p><draw:enhanced-geometry draw:type="non-primitive" svg:viewBox="0 0 21600 21600" draw:enhanced-path="M 0 0 L 21600 0 21600 21600 0 21600 Z N"/></draw:custom-shape><draw:custom-shape svg:x="6.5in" svg:y="1.19444in" svg:width="0.76389in" svg:height="0.36111in" draw:z-index="252777472" draw:id="id1095" draw:style-name="a1096" draw:name="Rectangle 1098" text:anchor-type="paragraph"><svg:title/><svg:desc/><text:p text:style-name="P1017"><text:span text:style-name="T1018">DESPESAS</text:span><text:span text:style-name="T1019"><text:line-break/>PAGAS</text:span><text:span text:style-name="T1020"><text:line-break/>(i)</text:span></text:p><draw:enhanced-geometry draw:type="non-primitive" svg:viewBox="0 0 21600 21600" draw:enhanced-path="M 0 0 L 21600 0 21600 21600 0 21600 Z N"/></draw:custom-shape><draw:custom-shape svg:x="4.83333in" svg:y="1.19444in" svg:width="0.76389in" svg:height="0.36111in" draw:z-index="252778496" draw:id="id1096" draw:style-name="a1097" draw:name="Rectangle 1099" text:anchor-type="paragraph"><svg:title/><svg:desc/><text:p text:style-name="P1021"><text:span text:style-name="T1022">DESPESAS EMPENHADAS</text:span><text:span text:style-name="T1023"><text:line-break/>(g)</text:span></text:p><draw:enhanced-geometry draw:type="non-primitive" svg:viewBox="0 0 21600 21600" draw:enhanced-path="M 0 0 L 21600 0 21600 21600 0 21600 Z N"/></draw:custom-shape><draw:custom-shape svg:x="5.66667in" svg:y="1.19444in" svg:width="0.76389in" svg:height="0.36111in" draw:z-index="252779520" draw:id="id1097" draw:style-name="a1098" draw:name="Rectangle 1100" text:anchor-type="paragraph"><svg:title/><svg:desc/><text:p text:style-name="P1024"><text:span text:style-name="T1025">DESPESAS LIQUIDADAS</text:span><text:span text:style-name="T1026"><text:line-break/>(h)</text:span></text:p><draw:enhanced-geometry draw:type="non-primitive" svg:viewBox="0 0 21600 21600" draw:enhanced-path="M 0 0 L 21600 0 21600 21600 0 21600 Z N"/></draw:custom-shape><draw:custom-shape svg:x="3.19444in" svg:y="1.19444in" svg:width="0.76389in" svg:height="0.36111in" draw:z-index="252780544" draw:id="id1098" draw:style-name="a1099" draw:name="Rectangle 1101" text:anchor-type="paragraph"><svg:title/><svg:desc/><text:p text:style-name="P1027"><text:span text:style-name="T1028">DOTACAO</text:span><text:span text:style-name="T1029"><text:line-break/>INICIAL</text:span><text:span text:style-name="T1030"><text:line-break/>(e)</text:span></text:p><draw:enhanced-geometry draw:type="non-primitive" svg:viewBox="0 0 21600 21600" draw:enhanced-path="M 0 0 L 21600 0 21600 21600 0 21600 Z N"/></draw:custom-shape><draw:custom-shape svg:x="4.01389in" svg:y="1.19444in" svg:width="0.76389in" svg:height="0.36111in" draw:z-index="252781568" draw:id="id1099" draw:style-name="a1100" draw:name="Rectangle 1102" text:anchor-type="paragraph"><svg:title/><svg:desc/><text:p text:style-name="P1031"><text:span text:style-name="T1032">DOTAÇÃO ATUALIZADA</text:span><text:span text:style-name="T1033"><text:line-break/>(f)</text:span></text:p><draw:enhanced-geometry draw:type="non-primitive" svg:viewBox="0 0 21600 21600" draw:enhanced-path="M 0 0 L 21600 0 21600 21600 0 21600 Z N"/></draw:custom-shape><draw:connector draw:type="line" svg:x1="3.16667in" svg:y1="1.19444in" svg:x2="3.16667in" svg:y2="1.55556in" draw:z-index="252782592" draw:id="id1100" draw:style-name="a1101" draw:name="Line 1103" text:anchor-type="paragraph"><svg:title/><svg:desc/></draw:connector><draw:connector draw:type="line" svg:x1="3.98611in" svg:y1="1.19444in" svg:x2="3.98611in" svg:y2="1.55556in" draw:z-index="252783616" draw:id="id1101" draw:style-name="a1102" draw:name="Line 1104" text:anchor-type="paragraph"><svg:title/><svg:desc/></draw:connector><draw:connector draw:type="line" svg:x1="4.80556in" svg:y1="1.19444in" svg:x2="4.80556in" svg:y2="1.55556in" draw:z-index="252784640" draw:id="id1102" draw:style-name="a1103" draw:name="Line 1105" text:anchor-type="paragraph"><svg:title/><svg:desc/></draw:connector><draw:connector draw:type="line" svg:x1="5.625in" svg:y1="1.19444in" svg:x2="5.625in" svg:y2="1.55556in" draw:z-index="252785664" draw:id="id1103" draw:style-name="a1104" draw:name="Line 1106" text:anchor-type="paragraph"><svg:title/><svg:desc/></draw:connector><draw:connector draw:type="line" svg:x1="6.45833in" svg:y1="1.19444in" svg:x2="6.45833in" svg:y2="1.55556in" draw:z-index="252786688" draw:id="id1104" draw:style-name="a1105" draw:name="Line 1107" text:anchor-type="paragraph"><svg:title/><svg:desc/></draw:connector><draw:connector draw:type="line" svg:x1="7.29167in" svg:y1="1.19444in" svg:x2="7.29167in" svg:y2="1.55556in" draw:z-index="252787712" draw:id="id1105" draw:style-name="a1106" draw:name="Line 1108" text:anchor-type="paragraph"><svg:title/><svg:desc/></draw:connector><draw:connector draw:type="line" svg:x1="1.19444in" svg:y1="1.19444in" svg:x2="1.19444in" svg:y2="1.55556in" draw:z-index="252788736" draw:id="id1106" draw:style-name="a1107" draw:name="Line 1109" text:anchor-type="paragraph"><svg:title/><svg:desc/></draw:connector><draw:custom-shape svg:x="0.15278in" svg:y="1.19444in" svg:width="1.02778in" svg:height="0.36111in" draw:z-index="252789760" draw:id="id1107" draw:style-name="a1108" draw:name="Rectangle 1110" text:anchor-type="paragraph"><svg:title/><svg:desc/><text:p text:style-name="P1034"><text:span text:style-name="T1035">CÓDIGO</text:span></text:p><draw:enhanced-geometry draw:type="non-primitive" svg:viewBox="0 0 21600 21600" draw:enhanced-path="M 0 0 L 21600 0 21600 21600 0 21600 Z N"/></draw:custom-shape><draw:custom-shape svg:x="6.5in" svg:y="1.55556in" svg:width="0.76389in" svg:height="0.11111in" draw:z-index="252790784" draw:id="id1108" draw:style-name="a1109" draw:name="Rectangle 1111" text:anchor-type="paragraph"><svg:title/><svg:desc/><text:p text:style-name="P1036"><text:span text:style-name="T1037">1.606.160.927,63</text:span></text:p><draw:enhanced-geometry draw:type="non-primitive" svg:viewBox="0 0 21600 21600" draw:enhanced-path="M 0 0 L 21600 0 21600 21600 0 21600 Z N"/></draw:custom-shape><draw:custom-shape svg:x="4.01389in" svg:y="1.55556in" svg:width="0.76389in" svg:height="0.11111in" draw:z-index="252791808" draw:id="id1109" draw:style-name="a1110" draw:name="Rectangle 1112" text:anchor-type="paragraph"><svg:title/><svg:desc/><text:p text:style-name="P1038"><text:span text:style-name="T1039">1.777.885.424,70</text:span></text:p><draw:enhanced-geometry draw:type="non-primitive" svg:viewBox="0 0 21600 21600" draw:enhanced-path="M 0 0 L 21600 0 21600 21600 0 21600 Z N"/></draw:custom-shape><draw:custom-shape svg:x="1.22222in" svg:y="1.55556in" svg:width="1.91667in" svg:height="0.11111in" draw:z-index="252792832" draw:id="id1110" draw:style-name="a1111" draw:name="Rectangle 1113" text:anchor-type="paragraph"><svg:title/><svg:desc/><text:p text:style-name="P1040"><text:span text:style-name="T1041">DESPESAS CORRENTES</text:span></text:p><draw:enhanced-geometry draw:type="non-primitive" svg:viewBox="0 0 21600 21600" draw:enhanced-path="M 0 0 L 21600 0 21600 21600 0 21600 Z N"/></draw:custom-shape><draw:custom-shape svg:x="4.83333in" svg:y="1.55556in" svg:width="0.76389in" svg:height="0.11111in" draw:z-index="252793856" draw:id="id1111" draw:style-name="a1112" draw:name="Rectangle 1114" text:anchor-type="paragraph"><svg:title/><svg:desc/><text:p text:style-name="P1042"><text:span text:style-name="T1043">1.755.488.461,37</text:span></text:p><draw:enhanced-geometry draw:type="non-primitive" svg:viewBox="0 0 21600 21600" draw:enhanced-path="M 0 0 L 21600 0 21600 21600 0 21600 Z N"/></draw:custom-shape><draw:custom-shape svg:x="5.66667in" svg:y="1.55556in" svg:width="0.76389in" svg:height="0.11111in" draw:z-index="252794880" draw:id="id1112" draw:style-name="a1113" draw:name="Rectangle 1115" text:anchor-type="paragraph"><svg:title/><svg:desc/><text:p text:style-name="P1044"><text:span text:style-name="T1045">1.672.246.436,06</text:span></text:p><draw:enhanced-geometry draw:type="non-primitive" svg:viewBox="0 0 21600 21600" draw:enhanced-path="M 0 0 L 21600 0 21600 21600 0 21600 Z N"/></draw:custom-shape><draw:custom-shape svg:x="3.19444in" svg:y="1.55556in" svg:width="0.76389in" svg:height="0.11111in" draw:z-index="252795904" draw:id="id1113" draw:style-name="a1114" draw:name="Rectangle 1116" text:anchor-type="paragraph"><svg:title/><svg:desc/><text:p text:style-name="P1046"><text:span text:style-name="T1047">1.662.529.000,00</text:span></text:p><draw:enhanced-geometry draw:type="non-primitive" svg:viewBox="0 0 21600 21600" draw:enhanced-path="M 0 0 L 21600 0 21600 21600 0 21600 Z N"/></draw:custom-shape><draw:custom-shape svg:x="7.33333in" svg:y="1.55556in" svg:width="0.76389in" svg:height="0.11111in" draw:z-index="252796928" draw:id="id1114" draw:style-name="a1115" draw:name="Rectangle 1117" text:anchor-type="paragraph"><svg:title/><svg:desc/><text:p text:style-name="P1048"><text:span text:style-name="T1049">22.396.963,33</text:span></text:p><draw:enhanced-geometry draw:type="non-primitive" svg:viewBox="0 0 21600 21600" draw:enhanced-path="M 0 0 L 21600 0 21600 21600 0 21600 Z N"/></draw:custom-shape><draw:custom-shape svg:x="0.13889in" svg:y="1.55556in" svg:width="1.04167in" svg:height="0.11111in" draw:z-index="252797952" draw:id="id1115" draw:style-name="a1116" draw:name="Rectangle 1118" text:anchor-type="paragraph"><svg:title/><svg:desc/><text:p text:style-name="P1050"><text:span text:style-name="T1051">3.0.00.00</text:span></text:p><draw:enhanced-geometry draw:type="non-primitive" svg:viewBox="0 0 21600 21600" draw:enhanced-path="M 0 0 L 21600 0 21600 21600 0 21600 Z N"/></draw:custom-shape><draw:connector draw:type="line" svg:x1="3.16667in" svg:y1="1.55556in" svg:x2="3.16667in" svg:y2="1.66667in" draw:z-index="252798976" draw:id="id1116" draw:style-name="a1117" draw:name="Line 1119" text:anchor-type="paragraph"><svg:title/><svg:desc/></draw:connector><draw:connector draw:type="line" svg:x1="3.98611in" svg:y1="1.55556in" svg:x2="3.98611in" svg:y2="1.66667in" draw:z-index="252800000" draw:id="id1117" draw:style-name="a1118" draw:name="Line 1120" text:anchor-type="paragraph"><svg:title/><svg:desc/></draw:connector><draw:connector draw:type="line" svg:x1="4.80556in" svg:y1="1.55556in" svg:x2="4.80556in" svg:y2="1.66667in" draw:z-index="252801024" draw:id="id1118" draw:style-name="a1119" draw:name="Line 1121" text:anchor-type="paragraph"><svg:title/><svg:desc/></draw:connector><draw:connector draw:type="line" svg:x1="5.625in" svg:y1="1.55556in" svg:x2="5.625in" svg:y2="1.66667in" draw:z-index="252802048" draw:id="id1119" draw:style-name="a1120" draw:name="Line 1122" text:anchor-type="paragraph"><svg:title/><svg:desc/></draw:connector><draw:connector draw:type="line" svg:x1="6.45833in" svg:y1="1.55556in" svg:x2="6.45833in" svg:y2="1.66667in" draw:z-index="252803072" draw:id="id1120" draw:style-name="a1121" draw:name="Line 1123" text:anchor-type="paragraph"><svg:title/><svg:desc/></draw:connector><draw:connector draw:type="line" svg:x1="7.29167in" svg:y1="1.55556in" svg:x2="7.29167in" svg:y2="1.66667in" draw:z-index="252804096" draw:id="id1121" draw:style-name="a1122" draw:name="Line 1124" text:anchor-type="paragraph"><svg:title/><svg:desc/></draw:connector><draw:connector draw:type="line" svg:x1="1.19444in" svg:y1="1.55556in" svg:x2="1.19444in" svg:y2="1.66667in" draw:z-index="252805120" draw:id="id1122" draw:style-name="a1123" draw:name="Line 1125" text:anchor-type="paragraph"><svg:title/><svg:desc/></draw:connector><draw:connector draw:type="line" svg:x1="0.13889in" svg:y1="1.55556in" svg:x2="0.13889in" svg:y2="1.66667in" draw:z-index="252806144" draw:id="id1123" draw:style-name="a1124" draw:name="Line 1126" text:anchor-type="paragraph"><svg:title/><svg:desc/></draw:connector><draw:connector draw:type="line" svg:x1="8.11111in" svg:y1="1.55556in" svg:x2="8.11111in" svg:y2="1.66667in" draw:z-index="252807168" draw:id="id1124" draw:style-name="a1125" draw:name="Line 1127" text:anchor-type="paragraph"><svg:title/><svg:desc/></draw:connector><draw:custom-shape svg:x="6.5in" svg:y="1.66667in" svg:width="0.76389in" svg:height="0.11111in" draw:z-index="252808192" draw:id="id1125" draw:style-name="a1126" draw:name="Rectangle 1128" text:anchor-type="paragraph"><svg:title/><svg:desc/><text:p text:style-name="P1052"><text:span text:style-name="T1053">926.200.180,94</text:span></text:p><draw:enhanced-geometry draw:type="non-primitive" svg:viewBox="0 0 21600 21600" draw:enhanced-path="M 0 0 L 21600 0 21600 21600 0 21600 Z N"/></draw:custom-shape><draw:custom-shape svg:x="4.01389in" svg:y="1.66667in" svg:width="0.76389in" svg:height="0.11111in" draw:z-index="252809216" draw:id="id1126" draw:style-name="a1127" draw:name="Rectangle 1129" text:anchor-type="paragraph"><svg:title/><svg:desc/><text:p text:style-name="P1054"><text:span text:style-name="T1055">949.097.267,71</text:span></text:p><draw:enhanced-geometry draw:type="non-primitive" svg:viewBox="0 0 21600 21600" draw:enhanced-path="M 0 0 L 21600 0 21600 21600 0 21600 Z N"/></draw:custom-shape><draw:custom-shape svg:x="1.22222in" svg:y="1.66667in" svg:width="1.91667in" svg:height="0.11111in" draw:z-index="252810240" draw:id="id1127" draw:style-name="a1128" draw:name="Rectangle 1130" text:anchor-type="paragraph"><svg:title/><svg:desc/><text:p text:style-name="P1056"><text:span text:style-name="T1057">PESSOAL E ENCARGOS SOCIAIS</text:span></text:p><draw:enhanced-geometry draw:type="non-primitive" svg:viewBox="0 0 21600 21600" draw:enhanced-path="M 0 0 L 21600 0 21600 21600 0 21600 Z N"/></draw:custom-shape><draw:custom-shape svg:x="4.83333in" svg:y="1.66667in" svg:width="0.76389in" svg:height="0.11111in" draw:z-index="252811264" draw:id="id1128" draw:style-name="a1129" draw:name="Rectangle 1131" text:anchor-type="paragraph"><svg:title/><svg:desc/><text:p text:style-name="P1058"><text:span text:style-name="T1059">944.196.219,95</text:span></text:p><draw:enhanced-geometry draw:type="non-primitive" svg:viewBox="0 0 21600 21600" draw:enhanced-path="M 0 0 L 21600 0 21600 21600 0 21600 Z N"/></draw:custom-shape><draw:custom-shape svg:x="5.66667in" svg:y="1.66667in" svg:width="0.76389in" svg:height="0.11111in" draw:z-index="252812288" draw:id="id1129" draw:style-name="a1130" draw:name="Rectangle 1132" text:anchor-type="paragraph"><svg:title/><svg:desc/><text:p text:style-name="P1060"><text:span text:style-name="T1061">940.010.961,93</text:span></text:p><draw:enhanced-geometry draw:type="non-primitive" svg:viewBox="0 0 21600 21600" draw:enhanced-path="M 0 0 L 21600 0 21600 21600 0 21600 Z N"/></draw:custom-shape><draw:custom-shape svg:x="3.19444in" svg:y="1.66667in" svg:width="0.76389in" svg:height="0.11111in" draw:z-index="252813312" draw:id="id1130" draw:style-name="a1131" draw:name="Rectangle 1133" text:anchor-type="paragraph"><svg:title/><svg:desc/><text:p text:style-name="P1062"><text:span text:style-name="T1063">982.568.590,00</text:span></text:p><draw:enhanced-geometry draw:type="non-primitive" svg:viewBox="0 0 21600 21600" draw:enhanced-path="M 0 0 L 21600 0 21600 21600 0 21600 Z N"/></draw:custom-shape><draw:custom-shape svg:x="7.33333in" svg:y="1.66667in" svg:width="0.76389in" svg:height="0.11111in" draw:z-index="252814336" draw:id="id1131" draw:style-name="a1132" draw:name="Rectangle 1134" text:anchor-type="paragraph"><svg:title/><svg:desc/><text:p text:style-name="P1064"><text:span text:style-name="T1065">4.901.047,76</text:span></text:p><draw:enhanced-geometry draw:type="non-primitive" svg:viewBox="0 0 21600 21600" draw:enhanced-path="M 0 0 L 21600 0 21600 21600 0 21600 Z N"/></draw:custom-shape><draw:custom-shape svg:x="0.13889in" svg:y="1.66667in" svg:width="1.04167in" svg:height="0.11111in" draw:z-index="252815360" draw:id="id1132" draw:style-name="a1133" draw:name="Rectangle 1135" text:anchor-type="paragraph"><svg:title/><svg:desc/><text:p text:style-name="P1066"><text:span text:style-name="T1067">3.1.00.00</text:span></text:p><draw:enhanced-geometry draw:type="non-primitive" svg:viewBox="0 0 21600 21600" draw:enhanced-path="M 0 0 L 21600 0 21600 21600 0 21600 Z N"/></draw:custom-shape><draw:connector draw:type="line" svg:x1="3.16667in" svg:y1="1.66667in" svg:x2="3.16667in" svg:y2="1.77778in" draw:z-index="252816384" draw:id="id1133" draw:style-name="a1134" draw:name="Line 1136" text:anchor-type="paragraph"><svg:title/><svg:desc/></draw:connector><draw:connector draw:type="line" svg:x1="3.98611in" svg:y1="1.66667in" svg:x2="3.98611in" svg:y2="1.77778in" draw:z-index="252817408" draw:id="id1134" draw:style-name="a1135" draw:name="Line 1137" text:anchor-type="paragraph"><svg:title/><svg:desc/></draw:connector><draw:connector draw:type="line" svg:x1="4.80556in" svg:y1="1.66667in" svg:x2="4.80556in" svg:y2="1.77778in" draw:z-index="252818432" draw:id="id1135" draw:style-name="a1136" draw:name="Line 1138" text:anchor-type="paragraph"><svg:title/><svg:desc/></draw:connector><draw:connector draw:type="line" svg:x1="5.625in" svg:y1="1.66667in" svg:x2="5.625in" svg:y2="1.77778in" draw:z-index="252819456" draw:id="id1136" draw:style-name="a1137" draw:name="Line 1139" text:anchor-type="paragraph"><svg:title/><svg:desc/></draw:connector><draw:connector draw:type="line" svg:x1="6.45833in" svg:y1="1.66667in" svg:x2="6.45833in" svg:y2="1.77778in" draw:z-index="252820480" draw:id="id1137" draw:style-name="a1138" draw:name="Line 1140" text:anchor-type="paragraph"><svg:title/><svg:desc/></draw:connector><draw:connector draw:type="line" svg:x1="7.29167in" svg:y1="1.66667in" svg:x2="7.29167in" svg:y2="1.77778in" draw:z-index="252821504" draw:id="id1138" draw:style-name="a1139" draw:name="Line 1141" text:anchor-type="paragraph"><svg:title/><svg:desc/></draw:connector><draw:connector draw:type="line" svg:x1="1.19444in" svg:y1="1.66667in" svg:x2="1.19444in" svg:y2="1.77778in" draw:z-index="252822528" draw:id="id1139" draw:style-name="a1140" draw:name="Line 1142" text:anchor-type="paragraph"><svg:title/><svg:desc/></draw:connector><draw:connector draw:type="line" svg:x1="0.13889in" svg:y1="1.66667in" svg:x2="0.13889in" svg:y2="1.77778in" draw:z-index="252823552" draw:id="id1140" draw:style-name="a1141" draw:name="Line 1143" text:anchor-type="paragraph"><svg:title/><svg:desc/></draw:connector><draw:connector draw:type="line" svg:x1="8.11111in" svg:y1="1.66667in" svg:x2="8.11111in" svg:y2="1.77778in" draw:z-index="252824576" draw:id="id1141" draw:style-name="a1142" draw:name="Line 1144" text:anchor-type="paragraph"><svg:title/><svg:desc/></draw:connector><draw:custom-shape svg:x="6.5in" svg:y="1.77778in" svg:width="0.76389in" svg:height="0.11111in" draw:z-index="252825600" draw:id="id1142" draw:style-name="a1143" draw:name="Rectangle 1145" text:anchor-type="paragraph"><svg:title/><svg:desc/><text:p text:style-name="P1068"><text:span text:style-name="T1069">5.022.619,19</text:span></text:p><draw:enhanced-geometry draw:type="non-primitive" svg:viewBox="0 0 21600 21600" draw:enhanced-path="M 0 0 L 21600 0 21600 21600 0 21600 Z N"/></draw:custom-shape><draw:custom-shape svg:x="4.01389in" svg:y="1.77778in" svg:width="0.76389in" svg:height="0.11111in" draw:z-index="252826624" draw:id="id1143" draw:style-name="a1144" draw:name="Rectangle 1146" text:anchor-type="paragraph"><svg:title/><svg:desc/><text:p text:style-name="P1070"><text:span text:style-name="T1071">5.033.801,27</text:span></text:p><draw:enhanced-geometry draw:type="non-primitive" svg:viewBox="0 0 21600 21600" draw:enhanced-path="M 0 0 L 21600 0 21600 21600 0 21600 Z N"/></draw:custom-shape><draw:custom-shape svg:x="1.22222in" svg:y="1.77778in" svg:width="1.91667in" svg:height="0.11111in" draw:z-index="252827648" draw:id="id1144" draw:style-name="a1145" draw:name="Rectangle 1147" text:anchor-type="paragraph"><svg:title/><svg:desc/><text:p text:style-name="P1072"><text:span text:style-name="T1073">JUROS E ENCARGOS DA DIVIDA</text:span></text:p><draw:enhanced-geometry draw:type="non-primitive" svg:viewBox="0 0 21600 21600" draw:enhanced-path="M 0 0 L 21600 0 21600 21600 0 21600 Z N"/></draw:custom-shape><draw:custom-shape svg:x="4.83333in" svg:y="1.77778in" svg:width="0.76389in" svg:height="0.11111in" draw:z-index="252828672" draw:id="id1145" draw:style-name="a1146" draw:name="Rectangle 1148" text:anchor-type="paragraph"><svg:title/><svg:desc/><text:p text:style-name="P1074"><text:span text:style-name="T1075">5.030.378,32</text:span></text:p><draw:enhanced-geometry draw:type="non-primitive" svg:viewBox="0 0 21600 21600" draw:enhanced-path="M 0 0 L 21600 0 21600 21600 0 21600 Z N"/></draw:custom-shape><draw:custom-shape svg:x="5.66667in" svg:y="1.77778in" svg:width="0.76389in" svg:height="0.11111in" draw:z-index="252829696" draw:id="id1146" draw:style-name="a1147" draw:name="Rectangle 1149" text:anchor-type="paragraph"><svg:title/><svg:desc/><text:p text:style-name="P1076"><text:span text:style-name="T1077">5.022.619,19</text:span></text:p><draw:enhanced-geometry draw:type="non-primitive" svg:viewBox="0 0 21600 21600" draw:enhanced-path="M 0 0 L 21600 0 21600 21600 0 21600 Z N"/></draw:custom-shape><draw:custom-shape svg:x="3.19444in" svg:y="1.77778in" svg:width="0.76389in" svg:height="0.11111in" draw:z-index="252830720" draw:id="id1147" draw:style-name="a1148" draw:name="Rectangle 1150" text:anchor-type="paragraph"><svg:title/><svg:desc/><text:p text:style-name="P1078"><text:span text:style-name="T1079">6.976.000,00</text:span></text:p><draw:enhanced-geometry draw:type="non-primitive" svg:viewBox="0 0 21600 21600" draw:enhanced-path="M 0 0 L 21600 0 21600 21600 0 21600 Z N"/></draw:custom-shape><draw:custom-shape svg:x="7.33333in" svg:y="1.77778in" svg:width="0.76389in" svg:height="0.11111in" draw:z-index="252831744" draw:id="id1148" draw:style-name="a1149" draw:name="Rectangle 1151" text:anchor-type="paragraph"><svg:title/><svg:desc/><text:p text:style-name="P1080"><text:span text:style-name="T1081">3.422,95</text:span></text:p><draw:enhanced-geometry draw:type="non-primitive" svg:viewBox="0 0 21600 21600" draw:enhanced-path="M 0 0 L 21600 0 21600 21600 0 21600 Z N"/></draw:custom-shape><draw:custom-shape svg:x="0.13889in" svg:y="1.77778in" svg:width="1.04167in" svg:height="0.11111in" draw:z-index="252832768" draw:id="id1149" draw:style-name="a1150" draw:name="Rectangle 1152" text:anchor-type="paragraph"><svg:title/><svg:desc/><text:p text:style-name="P1082"><text:span text:style-name="T1083">3.2.00.00</text:span></text:p><draw:enhanced-geometry draw:type="non-primitive" svg:viewBox="0 0 21600 21600" draw:enhanced-path="M 0 0 L 21600 0 21600 21600 0 21600 Z N"/></draw:custom-shape><draw:connector draw:type="line" svg:x1="3.16667in" svg:y1="1.77778in" svg:x2="3.16667in" svg:y2="1.88889in" draw:z-index="252833792" draw:id="id1150" draw:style-name="a1151" draw:name="Line 1153" text:anchor-type="paragraph"><svg:title/><svg:desc/></draw:connector><draw:connector draw:type="line" svg:x1="3.98611in" svg:y1="1.77778in" svg:x2="3.98611in" svg:y2="1.88889in" draw:z-index="252834816" draw:id="id1151" draw:style-name="a1152" draw:name="Line 1154" text:anchor-type="paragraph"><svg:title/><svg:desc/></draw:connector><draw:connector draw:type="line" svg:x1="4.80556in" svg:y1="1.77778in" svg:x2="4.80556in" svg:y2="1.88889in" draw:z-index="252835840" draw:id="id1152" draw:style-name="a1153" draw:name="Line 1155" text:anchor-type="paragraph"><svg:title/><svg:desc/></draw:connector><draw:connector draw:type="line" svg:x1="5.625in" svg:y1="1.77778in" svg:x2="5.625in" svg:y2="1.88889in" draw:z-index="252836864" draw:id="id1153" draw:style-name="a1154" draw:name="Line 1156" text:anchor-type="paragraph"><svg:title/><svg:desc/></draw:connector><draw:connector draw:type="line" svg:x1="6.45833in" svg:y1="1.77778in" svg:x2="6.45833in" svg:y2="1.88889in" draw:z-index="252837888" draw:id="id1154" draw:style-name="a1155" draw:name="Line 1157" text:anchor-type="paragraph"><svg:title/><svg:desc/></draw:connector><draw:connector draw:type="line" svg:x1="7.29167in" svg:y1="1.77778in" svg:x2="7.29167in" svg:y2="1.88889in" draw:z-index="252838912" draw:id="id1155" draw:style-name="a1156" draw:name="Line 1158" text:anchor-type="paragraph"><svg:title/><svg:desc/></draw:connector><draw:connector draw:type="line" svg:x1="1.19444in" svg:y1="1.77778in" svg:x2="1.19444in" svg:y2="1.88889in" draw:z-index="252839936" draw:id="id1156" draw:style-name="a1157" draw:name="Line 1159" text:anchor-type="paragraph"><svg:title/><svg:desc/></draw:connector><draw:connector draw:type="line" svg:x1="0.13889in" svg:y1="1.77778in" svg:x2="0.13889in" svg:y2="1.88889in" draw:z-index="252840960" draw:id="id1157" draw:style-name="a1158" draw:name="Line 1160" text:anchor-type="paragraph"><svg:title/><svg:desc/></draw:connector><draw:connector draw:type="line" svg:x1="8.11111in" svg:y1="1.77778in" svg:x2="8.11111in" svg:y2="1.88889in" draw:z-index="252841984" draw:id="id1158" draw:style-name="a1159" draw:name="Line 1161" text:anchor-type="paragraph"><svg:title/><svg:desc/></draw:connector><draw:custom-shape svg:x="6.5in" svg:y="1.88889in" svg:width="0.76389in" svg:height="0.11111in" draw:z-index="252843008" draw:id="id1159" draw:style-name="a1160" draw:name="Rectangle 1162" text:anchor-type="paragraph"><svg:title/><svg:desc/><text:p text:style-name="P1084"><text:span text:style-name="T1085">674.938.127,50</text:span></text:p><draw:enhanced-geometry draw:type="non-primitive" svg:viewBox="0 0 21600 21600" draw:enhanced-path="M 0 0 L 21600 0 21600 21600 0 21600 Z N"/></draw:custom-shape><draw:custom-shape svg:x="4.01389in" svg:y="1.88889in" svg:width="0.76389in" svg:height="0.11111in" draw:z-index="252844032" draw:id="id1160" draw:style-name="a1161" draw:name="Rectangle 1163" text:anchor-type="paragraph"><svg:title/><svg:desc/><text:p text:style-name="P1086"><text:span text:style-name="T1087">823.754.355,72</text:span></text:p><draw:enhanced-geometry draw:type="non-primitive" svg:viewBox="0 0 21600 21600" draw:enhanced-path="M 0 0 L 21600 0 21600 21600 0 21600 Z N"/></draw:custom-shape><draw:custom-shape svg:x="1.22222in" svg:y="1.88889in" svg:width="1.91667in" svg:height="0.11111in" draw:z-index="252845056" draw:id="id1161" draw:style-name="a1162" draw:name="Rectangle 1164" text:anchor-type="paragraph"><svg:title/><svg:desc/><text:p text:style-name="P1088"><text:span text:style-name="T1089">OUTRAS DESPESAS CORRENTES</text:span></text:p><draw:enhanced-geometry draw:type="non-primitive" svg:viewBox="0 0 21600 21600" draw:enhanced-path="M 0 0 L 21600 0 21600 21600 0 21600 Z N"/></draw:custom-shape><draw:custom-shape svg:x="4.83333in" svg:y="1.88889in" svg:width="0.76389in" svg:height="0.11111in" draw:z-index="252846080" draw:id="id1162" draw:style-name="a1163" draw:name="Rectangle 1165" text:anchor-type="paragraph"><svg:title/><svg:desc/><text:p text:style-name="P1090"><text:span text:style-name="T1091">806.261.863,10</text:span></text:p><draw:enhanced-geometry draw:type="non-primitive" svg:viewBox="0 0 21600 21600" draw:enhanced-path="M 0 0 L 21600 0 21600 21600 0 21600 Z N"/></draw:custom-shape><draw:custom-shape svg:x="5.66667in" svg:y="1.88889in" svg:width="0.76389in" svg:height="0.11111in" draw:z-index="252847104" draw:id="id1163" draw:style-name="a1164" draw:name="Rectangle 1166" text:anchor-type="paragraph"><svg:title/><svg:desc/><text:p text:style-name="P1092"><text:span text:style-name="T1093">727.212.854,94</text:span></text:p><draw:enhanced-geometry draw:type="non-primitive" svg:viewBox="0 0 21600 21600" draw:enhanced-path="M 0 0 L 21600 0 21600 21600 0 21600 Z N"/></draw:custom-shape><draw:custom-shape svg:x="3.19444in" svg:y="1.88889in" svg:width="0.76389in" svg:height="0.11111in" draw:z-index="252848128" draw:id="id1164" draw:style-name="a1165" draw:name="Rectangle 1167" text:anchor-type="paragraph"><svg:title/><svg:desc/><text:p text:style-name="P1094"><text:span text:style-name="T1095">672.984.410,00</text:span></text:p><draw:enhanced-geometry draw:type="non-primitive" svg:viewBox="0 0 21600 21600" draw:enhanced-path="M 0 0 L 21600 0 21600 21600 0 21600 Z N"/></draw:custom-shape><draw:custom-shape svg:x="7.33333in" svg:y="1.88889in" svg:width="0.76389in" svg:height="0.11111in" draw:z-index="252849152" draw:id="id1165" draw:style-name="a1166" draw:name="Rectangle 1168" text:anchor-type="paragraph"><svg:title/><svg:desc/><text:p text:style-name="P1096"><text:span text:style-name="T1097">17.492.492,62</text:span></text:p><draw:enhanced-geometry draw:type="non-primitive" svg:viewBox="0 0 21600 21600" draw:enhanced-path="M 0 0 L 21600 0 21600 21600 0 21600 Z N"/></draw:custom-shape><draw:custom-shape svg:x="0.13889in" svg:y="1.88889in" svg:width="1.04167in" svg:height="0.11111in" draw:z-index="252850176" draw:id="id1166" draw:style-name="a1167" draw:name="Rectangle 1169" text:anchor-type="paragraph"><svg:title/><svg:desc/><text:p text:style-name="P1098"><text:span text:style-name="T1099">3.3.00.00</text:span></text:p><draw:enhanced-geometry draw:type="non-primitive" svg:viewBox="0 0 21600 21600" draw:enhanced-path="M 0 0 L 21600 0 21600 21600 0 21600 Z N"/></draw:custom-shape><draw:connector draw:type="line" svg:x1="3.16667in" svg:y1="1.88889in" svg:x2="3.16667in" svg:y2="2in" draw:z-index="252851200" draw:id="id1167" draw:style-name="a1168" draw:name="Line 1170" text:anchor-type="paragraph"><svg:title/><svg:desc/></draw:connector><draw:connector draw:type="line" svg:x1="3.98611in" svg:y1="1.88889in" svg:x2="3.98611in" svg:y2="2in" draw:z-index="252852224" draw:id="id1168" draw:style-name="a1169" draw:name="Line 1171" text:anchor-type="paragraph"><svg:title/><svg:desc/></draw:connector><draw:connector draw:type="line" svg:x1="4.80556in" svg:y1="1.88889in" svg:x2="4.80556in" svg:y2="2in" draw:z-index="252853248" draw:id="id1169" draw:style-name="a1170" draw:name="Line 1172" text:anchor-type="paragraph"><svg:title/><svg:desc/></draw:connector><draw:connector draw:type="line" svg:x1="5.625in" svg:y1="1.88889in" svg:x2="5.625in" svg:y2="2in" draw:z-index="252854272" draw:id="id1170" draw:style-name="a1171" draw:name="Line 1173" text:anchor-type="paragraph"><svg:title/><svg:desc/></draw:connector><draw:connector draw:type="line" svg:x1="6.45833in" svg:y1="1.88889in" svg:x2="6.45833in" svg:y2="2in" draw:z-index="252855296" draw:id="id1171" draw:style-name="a1172" draw:name="Line 1174" text:anchor-type="paragraph"><svg:title/><svg:desc/></draw:connector><draw:connector draw:type="line" svg:x1="7.29167in" svg:y1="1.88889in" svg:x2="7.29167in" svg:y2="2in" draw:z-index="252856320" draw:id="id1172" draw:style-name="a1173" draw:name="Line 1175" text:anchor-type="paragraph"><svg:title/><svg:desc/></draw:connector><draw:connector draw:type="line" svg:x1="1.19444in" svg:y1="1.88889in" svg:x2="1.19444in" svg:y2="2in" draw:z-index="252857344" draw:id="id1173" draw:style-name="a1174" draw:name="Line 1176" text:anchor-type="paragraph"><svg:title/><svg:desc/></draw:connector><draw:connector draw:type="line" svg:x1="0.13889in" svg:y1="1.88889in" svg:x2="0.13889in" svg:y2="2in" draw:z-index="252858368" draw:id="id1174" draw:style-name="a1175" draw:name="Line 1177" text:anchor-type="paragraph"><svg:title/><svg:desc/></draw:connector><draw:connector draw:type="line" svg:x1="8.11111in" svg:y1="1.88889in" svg:x2="8.11111in" svg:y2="2in" draw:z-index="252859392" draw:id="id1175" draw:style-name="a1176" draw:name="Line 1178" text:anchor-type="paragraph"><svg:title/><svg:desc/></draw:connector><draw:custom-shape svg:x="6.5in" svg:y="2in" svg:width="0.76389in" svg:height="0.11111in" draw:z-index="252860416" draw:id="id1176" draw:style-name="a1177" draw:name="Rectangle 1179" text:anchor-type="paragraph"><svg:title/><svg:desc/><text:p text:style-name="P1100"><text:span text:style-name="T1101">150.518.152,18</text:span></text:p><draw:enhanced-geometry draw:type="non-primitive" svg:viewBox="0 0 21600 21600" draw:enhanced-path="M 0 0 L 21600 0 21600 21600 0 21600 Z N"/></draw:custom-shape><draw:custom-shape svg:x="4.01389in" svg:y="2in" svg:width="0.76389in" svg:height="0.11111in" draw:z-index="252861440" draw:id="id1177" draw:style-name="a1178" draw:name="Rectangle 1180" text:anchor-type="paragraph"><svg:title/><svg:desc/><text:p text:style-name="P1102"><text:span text:style-name="T1103">442.743.637,82</text:span></text:p><draw:enhanced-geometry draw:type="non-primitive" svg:viewBox="0 0 21600 21600" draw:enhanced-path="M 0 0 L 21600 0 21600 21600 0 21600 Z N"/></draw:custom-shape><draw:custom-shape svg:x="1.22222in" svg:y="2in" svg:width="1.91667in" svg:height="0.11111in" draw:z-index="252862464" draw:id="id1178" draw:style-name="a1179" draw:name="Rectangle 1181" text:anchor-type="paragraph"><svg:title/><svg:desc/><text:p text:style-name="P1104"><text:span text:style-name="T1105">DESPESAS DE CAPITAL</text:span></text:p><draw:enhanced-geometry draw:type="non-primitive" svg:viewBox="0 0 21600 21600" draw:enhanced-path="M 0 0 L 21600 0 21600 21600 0 21600 Z N"/></draw:custom-shape><draw:custom-shape svg:x="4.83333in" svg:y="2in" svg:width="0.76389in" svg:height="0.11111in" draw:z-index="252863488" draw:id="id1179" draw:style-name="a1180" draw:name="Rectangle 1182" text:anchor-type="paragraph"><svg:title/><svg:desc/><text:p text:style-name="P1106"><text:span text:style-name="T1107">290.139.930,44</text:span></text:p><draw:enhanced-geometry draw:type="non-primitive" svg:viewBox="0 0 21600 21600" draw:enhanced-path="M 0 0 L 21600 0 21600 21600 0 21600 Z N"/></draw:custom-shape><draw:custom-shape svg:x="5.66667in" svg:y="2in" svg:width="0.76389in" svg:height="0.11111in" draw:z-index="252864512" draw:id="id1180" draw:style-name="a1181" draw:name="Rectangle 1183" text:anchor-type="paragraph"><svg:title/><svg:desc/><text:p text:style-name="P1108"><text:span text:style-name="T1109">181.556.029,17</text:span></text:p><draw:enhanced-geometry draw:type="non-primitive" svg:viewBox="0 0 21600 21600" draw:enhanced-path="M 0 0 L 21600 0 21600 21600 0 21600 Z N"/></draw:custom-shape><draw:custom-shape svg:x="3.19444in" svg:y="2in" svg:width="0.76389in" svg:height="0.11111in" draw:z-index="252865536" draw:id="id1181" draw:style-name="a1182" draw:name="Rectangle 1184" text:anchor-type="paragraph"><svg:title/><svg:desc/><text:p text:style-name="P1110"><text:span text:style-name="T1111">383.155.000,00</text:span></text:p><draw:enhanced-geometry draw:type="non-primitive" svg:viewBox="0 0 21600 21600" draw:enhanced-path="M 0 0 L 21600 0 21600 21600 0 21600 Z N"/></draw:custom-shape><draw:custom-shape svg:x="7.33333in" svg:y="2in" svg:width="0.76389in" svg:height="0.11111in" draw:z-index="252866560" draw:id="id1182" draw:style-name="a1183" draw:name="Rectangle 1185" text:anchor-type="paragraph"><svg:title/><svg:desc/><text:p text:style-name="P1112"><text:span text:style-name="T1113">152.603.707,38</text:span></text:p><draw:enhanced-geometry draw:type="non-primitive" svg:viewBox="0 0 21600 21600" draw:enhanced-path="M 0 0 L 21600 0 21600 21600 0 21600 Z N"/></draw:custom-shape><draw:custom-shape svg:x="0.13889in" svg:y="2in" svg:width="1.04167in" svg:height="0.11111in" draw:z-index="252867584" draw:id="id1183" draw:style-name="a1184" draw:name="Rectangle 1186" text:anchor-type="paragraph"><svg:title/><svg:desc/><text:p text:style-name="P1114"><text:span text:style-name="T1115">4.0.00.00</text:span></text:p><draw:enhanced-geometry draw:type="non-primitive" svg:viewBox="0 0 21600 21600" draw:enhanced-path="M 0 0 L 21600 0 21600 21600 0 21600 Z N"/></draw:custom-shape><draw:connector draw:type="line" svg:x1="3.16667in" svg:y1="2in" svg:x2="3.16667in" svg:y2="2.11111in" draw:z-index="252868608" draw:id="id1184" draw:style-name="a1185" draw:name="Line 1187" text:anchor-type="paragraph"><svg:title/><svg:desc/></draw:connector><draw:connector draw:type="line" svg:x1="3.98611in" svg:y1="2in" svg:x2="3.98611in" svg:y2="2.11111in" draw:z-index="252869632" draw:id="id1185" draw:style-name="a1186" draw:name="Line 1188" text:anchor-type="paragraph"><svg:title/><svg:desc/></draw:connector><draw:connector draw:type="line" svg:x1="4.80556in" svg:y1="2in" svg:x2="4.80556in" svg:y2="2.11111in" draw:z-index="252870656" draw:id="id1186" draw:style-name="a1187" draw:name="Line 1189" text:anchor-type="paragraph"><svg:title/><svg:desc/></draw:connector><draw:connector draw:type="line" svg:x1="5.625in" svg:y1="2in" svg:x2="5.625in" svg:y2="2.11111in" draw:z-index="252871680" draw:id="id1187" draw:style-name="a1188" draw:name="Line 1190" text:anchor-type="paragraph"><svg:title/><svg:desc/></draw:connector><draw:connector draw:type="line" svg:x1="6.45833in" svg:y1="2in" svg:x2="6.45833in" svg:y2="2.11111in" draw:z-index="252872704" draw:id="id1188" draw:style-name="a1189" draw:name="Line 1191" text:anchor-type="paragraph"><svg:title/><svg:desc/></draw:connector><draw:connector draw:type="line" svg:x1="7.29167in" svg:y1="2in" svg:x2="7.29167in" svg:y2="2.11111in" draw:z-index="252873728" draw:id="id1189" draw:style-name="a1190" draw:name="Line 1192" text:anchor-type="paragraph"><svg:title/><svg:desc/></draw:connector><draw:connector draw:type="line" svg:x1="1.19444in" svg:y1="2in" svg:x2="1.19444in" svg:y2="2.11111in" draw:z-index="252874752" draw:id="id1190" draw:style-name="a1191" draw:name="Line 1193" text:anchor-type="paragraph"><svg:title/><svg:desc/></draw:connector><draw:connector draw:type="line" svg:x1="0.13889in" svg:y1="2in" svg:x2="0.13889in" svg:y2="2.11111in" draw:z-index="252875776" draw:id="id1191" draw:style-name="a1192" draw:name="Line 1194" text:anchor-type="paragraph"><svg:title/><svg:desc/></draw:connector><draw:connector draw:type="line" svg:x1="8.11111in" svg:y1="2in" svg:x2="8.11111in" svg:y2="2.11111in" draw:z-index="252876800" draw:id="id1192" draw:style-name="a1193" draw:name="Line 1195" text:anchor-type="paragraph"><svg:title/><svg:desc/></draw:connector><draw:custom-shape svg:x="6.5in" svg:y="2.11111in" svg:width="0.76389in" svg:height="0.11111in" draw:z-index="252877824" draw:id="id1193" draw:style-name="a1194" draw:name="Rectangle 1196" text:anchor-type="paragraph"><svg:title/><svg:desc/><text:p text:style-name="P1116"><text:span text:style-name="T1117">120.923.214,13</text:span></text:p><draw:enhanced-geometry draw:type="non-primitive" svg:viewBox="0 0 21600 21600" draw:enhanced-path="M 0 0 L 21600 0 21600 21600 0 21600 Z N"/></draw:custom-shape><draw:custom-shape svg:x="4.01389in" svg:y="2.11111in" svg:width="0.76389in" svg:height="0.11111in" draw:z-index="252878848" draw:id="id1194" draw:style-name="a1195" draw:name="Rectangle 1197" text:anchor-type="paragraph"><svg:title/><svg:desc/><text:p text:style-name="P1118"><text:span text:style-name="T1119">411.096.675,19</text:span></text:p><draw:enhanced-geometry draw:type="non-primitive" svg:viewBox="0 0 21600 21600" draw:enhanced-path="M 0 0 L 21600 0 21600 21600 0 21600 Z N"/></draw:custom-shape><draw:custom-shape svg:x="1.22222in" svg:y="2.11111in" svg:width="1.91667in" svg:height="0.11111in" draw:z-index="252879872" draw:id="id1195" draw:style-name="a1196" draw:name="Rectangle 1198" text:anchor-type="paragraph"><svg:title/><svg:desc/><text:p text:style-name="P1120"><text:span text:style-name="T1121">INVESTIMENTOS</text:span></text:p><draw:enhanced-geometry draw:type="non-primitive" svg:viewBox="0 0 21600 21600" draw:enhanced-path="M 0 0 L 21600 0 21600 21600 0 21600 Z N"/></draw:custom-shape><draw:custom-shape svg:x="4.83333in" svg:y="2.11111in" svg:width="0.76389in" svg:height="0.11111in" draw:z-index="252880896" draw:id="id1196" draw:style-name="a1197" draw:name="Rectangle 1199" text:anchor-type="paragraph"><svg:title/><svg:desc/><text:p text:style-name="P1122"><text:span text:style-name="T1123">258.530.692,32</text:span></text:p><draw:enhanced-geometry draw:type="non-primitive" svg:viewBox="0 0 21600 21600" draw:enhanced-path="M 0 0 L 21600 0 21600 21600 0 21600 Z N"/></draw:custom-shape><draw:custom-shape svg:x="5.66667in" svg:y="2.11111in" svg:width="0.76389in" svg:height="0.11111in" draw:z-index="252881920" draw:id="id1197" draw:style-name="a1198" draw:name="Rectangle 1200" text:anchor-type="paragraph"><svg:title/><svg:desc/><text:p text:style-name="P1124"><text:span text:style-name="T1125">149.968.385,52</text:span></text:p><draw:enhanced-geometry draw:type="non-primitive" svg:viewBox="0 0 21600 21600" draw:enhanced-path="M 0 0 L 21600 0 21600 21600 0 21600 Z N"/></draw:custom-shape><draw:custom-shape svg:x="3.19444in" svg:y="2.11111in" svg:width="0.76389in" svg:height="0.11111in" draw:z-index="252882944" draw:id="id1198" draw:style-name="a1199" draw:name="Rectangle 1201" text:anchor-type="paragraph"><svg:title/><svg:desc/><text:p text:style-name="P1126"><text:span text:style-name="T1127">358.508.000,00</text:span></text:p><draw:enhanced-geometry draw:type="non-primitive" svg:viewBox="0 0 21600 21600" draw:enhanced-path="M 0 0 L 21600 0 21600 21600 0 21600 Z N"/></draw:custom-shape><draw:custom-shape svg:x="7.33333in" svg:y="2.11111in" svg:width="0.76389in" svg:height="0.11111in" draw:z-index="252883968" draw:id="id1199" draw:style-name="a1200" draw:name="Rectangle 1202" text:anchor-type="paragraph"><svg:title/><svg:desc/><text:p text:style-name="P1128"><text:span text:style-name="T1129">152.565.982,87</text:span></text:p><draw:enhanced-geometry draw:type="non-primitive" svg:viewBox="0 0 21600 21600" draw:enhanced-path="M 0 0 L 21600 0 21600 21600 0 21600 Z N"/></draw:custom-shape><draw:custom-shape svg:x="0.13889in" svg:y="2.11111in" svg:width="1.04167in" svg:height="0.11111in" draw:z-index="252884992" draw:id="id1200" draw:style-name="a1201" draw:name="Rectangle 1203" text:anchor-type="paragraph"><svg:title/><svg:desc/><text:p text:style-name="P1130"><text:span text:style-name="T1131">4.4.00.00</text:span></text:p><draw:enhanced-geometry draw:type="non-primitive" svg:viewBox="0 0 21600 21600" draw:enhanced-path="M 0 0 L 21600 0 21600 21600 0 21600 Z N"/></draw:custom-shape><draw:connector draw:type="line" svg:x1="3.16667in" svg:y1="2.11111in" svg:x2="3.16667in" svg:y2="2.22222in" draw:z-index="252886016" draw:id="id1201" draw:style-name="a1202" draw:name="Line 1204" text:anchor-type="paragraph"><svg:title/><svg:desc/></draw:connector><draw:connector draw:type="line" svg:x1="3.98611in" svg:y1="2.11111in" svg:x2="3.98611in" svg:y2="2.22222in" draw:z-index="252887040" draw:id="id1202" draw:style-name="a1203" draw:name="Line 1205" text:anchor-type="paragraph"><svg:title/><svg:desc/></draw:connector><draw:connector draw:type="line" svg:x1="4.80556in" svg:y1="2.11111in" svg:x2="4.80556in" svg:y2="2.22222in" draw:z-index="252888064" draw:id="id1203" draw:style-name="a1204" draw:name="Line 1206" text:anchor-type="paragraph"><svg:title/><svg:desc/></draw:connector><draw:connector draw:type="line" svg:x1="5.625in" svg:y1="2.11111in" svg:x2="5.625in" svg:y2="2.22222in" draw:z-index="252889088" draw:id="id1204" draw:style-name="a1205" draw:name="Line 1207" text:anchor-type="paragraph"><svg:title/><svg:desc/></draw:connector><draw:connector draw:type="line" svg:x1="6.45833in" svg:y1="2.11111in" svg:x2="6.45833in" svg:y2="2.22222in" draw:z-index="252890112" draw:id="id1205" draw:style-name="a1206" draw:name="Line 1208" text:anchor-type="paragraph"><svg:title/><svg:desc/></draw:connector><draw:connector draw:type="line" svg:x1="7.29167in" svg:y1="2.11111in" svg:x2="7.29167in" svg:y2="2.22222in" draw:z-index="252891136" draw:id="id1206" draw:style-name="a1207" draw:name="Line 1209" text:anchor-type="paragraph"><svg:title/><svg:desc/></draw:connector><draw:connector draw:type="line" svg:x1="1.19444in" svg:y1="2.11111in" svg:x2="1.19444in" svg:y2="2.22222in" draw:z-index="252892160" draw:id="id1207" draw:style-name="a1208" draw:name="Line 1210" text:anchor-type="paragraph"><svg:title/><svg:desc/></draw:connector><draw:connector draw:type="line" svg:x1="0.13889in" svg:y1="2.11111in" svg:x2="0.13889in" svg:y2="2.22222in" draw:z-index="252893184" draw:id="id1208" draw:style-name="a1209" draw:name="Line 1211" text:anchor-type="paragraph"><svg:title/><svg:desc/></draw:connector><draw:connector draw:type="line" svg:x1="8.11111in" svg:y1="2.11111in" svg:x2="8.11111in" svg:y2="2.22222in" draw:z-index="252894208" draw:id="id1209" draw:style-name="a1210" draw:name="Line 1212" text:anchor-type="paragraph"><svg:title/><svg:desc/></draw:connector><draw:custom-shape svg:x="6.5in" svg:y="2.22222in" svg:width="0.76389in" svg:height="0.11111in" draw:z-index="252895232" draw:id="id1210" draw:style-name="a1211" draw:name="Rectangle 1213" text:anchor-type="paragraph"><svg:title/><svg:desc/><text:p text:style-name="P1132"><text:span text:style-name="T1133">11.993.170,04</text:span></text:p><draw:enhanced-geometry draw:type="non-primitive" svg:viewBox="0 0 21600 21600" draw:enhanced-path="M 0 0 L 21600 0 21600 21600 0 21600 Z N"/></draw:custom-shape><draw:custom-shape svg:x="4.01389in" svg:y="2.22222in" svg:width="0.76389in" svg:height="0.11111in" draw:z-index="252896256" draw:id="id1211" draw:style-name="a1212" draw:name="Rectangle 1214" text:anchor-type="paragraph"><svg:title/><svg:desc/><text:p text:style-name="P1134"><text:span text:style-name="T1135">14.019.886,41</text:span></text:p><draw:enhanced-geometry draw:type="non-primitive" svg:viewBox="0 0 21600 21600" draw:enhanced-path="M 0 0 L 21600 0 21600 21600 0 21600 Z N"/></draw:custom-shape><draw:custom-shape svg:x="1.22222in" svg:y="2.22222in" svg:width="1.91667in" svg:height="0.11111in" draw:z-index="252897280" draw:id="id1212" draw:style-name="a1213" draw:name="Rectangle 1215" text:anchor-type="paragraph"><svg:title/><svg:desc/><text:p text:style-name="P1136"><text:span text:style-name="T1137">INVERSOES FINANCEIRAS</text:span></text:p><draw:enhanced-geometry draw:type="non-primitive" svg:viewBox="0 0 21600 21600" draw:enhanced-path="M 0 0 L 21600 0 21600 21600 0 21600 Z N"/></draw:custom-shape><draw:custom-shape svg:x="4.83333in" svg:y="2.22222in" svg:width="0.76389in" svg:height="0.11111in" draw:z-index="252898304" draw:id="id1213" draw:style-name="a1214" draw:name="Rectangle 1216" text:anchor-type="paragraph"><svg:title/><svg:desc/><text:p text:style-name="P1138"><text:span text:style-name="T1139">13.985.875,65</text:span></text:p><draw:enhanced-geometry draw:type="non-primitive" svg:viewBox="0 0 21600 21600" draw:enhanced-path="M 0 0 L 21600 0 21600 21600 0 21600 Z N"/></draw:custom-shape><draw:custom-shape svg:x="5.66667in" svg:y="2.22222in" svg:width="0.76389in" svg:height="0.11111in" draw:z-index="252899328" draw:id="id1214" draw:style-name="a1215" draw:name="Rectangle 1217" text:anchor-type="paragraph"><svg:title/><svg:desc/><text:p text:style-name="P1140"><text:span text:style-name="T1141">13.985.875,64</text:span></text:p><draw:enhanced-geometry draw:type="non-primitive" svg:viewBox="0 0 21600 21600" draw:enhanced-path="M 0 0 L 21600 0 21600 21600 0 21600 Z N"/></draw:custom-shape><draw:custom-shape svg:x="3.19444in" svg:y="2.22222in" svg:width="0.76389in" svg:height="0.11111in" draw:z-index="252900352" draw:id="id1215" draw:style-name="a1216" draw:name="Rectangle 1218" text:anchor-type="paragraph"><svg:title/><svg:desc/><text:p text:style-name="P1142"><text:span text:style-name="T1143">4.593.000,00</text:span></text:p><draw:enhanced-geometry draw:type="non-primitive" svg:viewBox="0 0 21600 21600" draw:enhanced-path="M 0 0 L 21600 0 21600 21600 0 21600 Z N"/></draw:custom-shape><draw:custom-shape svg:x="7.33333in" svg:y="2.22222in" svg:width="0.76389in" svg:height="0.11111in" draw:z-index="252901376" draw:id="id1216" draw:style-name="a1217" draw:name="Rectangle 1219" text:anchor-type="paragraph"><svg:title/><svg:desc/><text:p text:style-name="P1144"><text:span text:style-name="T1145">34.010,76</text:span></text:p><draw:enhanced-geometry draw:type="non-primitive" svg:viewBox="0 0 21600 21600" draw:enhanced-path="M 0 0 L 21600 0 21600 21600 0 21600 Z N"/></draw:custom-shape><draw:custom-shape svg:x="0.13889in" svg:y="2.22222in" svg:width="1.04167in" svg:height="0.11111in" draw:z-index="252902400" draw:id="id1217" draw:style-name="a1218" draw:name="Rectangle 1220" text:anchor-type="paragraph"><svg:title/><svg:desc/><text:p text:style-name="P1146"><text:span text:style-name="T1147">4.5.00.00</text:span></text:p><draw:enhanced-geometry draw:type="non-primitive" svg:viewBox="0 0 21600 21600" draw:enhanced-path="M 0 0 L 21600 0 21600 21600 0 21600 Z N"/></draw:custom-shape><draw:connector draw:type="line" svg:x1="3.16667in" svg:y1="2.22222in" svg:x2="3.16667in" svg:y2="2.33333in" draw:z-index="252903424" draw:id="id1218" draw:style-name="a1219" draw:name="Line 1221" text:anchor-type="paragraph"><svg:title/><svg:desc/></draw:connector><draw:connector draw:type="line" svg:x1="3.98611in" svg:y1="2.22222in" svg:x2="3.98611in" svg:y2="2.33333in" draw:z-index="252904448" draw:id="id1219" draw:style-name="a1220" draw:name="Line 1222" text:anchor-type="paragraph"><svg:title/><svg:desc/></draw:connector><draw:connector draw:type="line" svg:x1="4.80556in" svg:y1="2.22222in" svg:x2="4.80556in" svg:y2="2.33333in" draw:z-index="252905472" draw:id="id1220" draw:style-name="a1221" draw:name="Line 1223" text:anchor-type="paragraph"><svg:title/><svg:desc/></draw:connector><draw:connector draw:type="line" svg:x1="5.625in" svg:y1="2.22222in" svg:x2="5.625in" svg:y2="2.33333in" draw:z-index="252906496" draw:id="id1221" draw:style-name="a1222" draw:name="Line 1224" text:anchor-type="paragraph"><svg:title/><svg:desc/></draw:connector><draw:connector draw:type="line" svg:x1="6.45833in" svg:y1="2.22222in" svg:x2="6.45833in" svg:y2="2.33333in" draw:z-index="252907520" draw:id="id1222" draw:style-name="a1223" draw:name="Line 1225" text:anchor-type="paragraph"><svg:title/><svg:desc/></draw:connector><draw:connector draw:type="line" svg:x1="7.29167in" svg:y1="2.22222in" svg:x2="7.29167in" svg:y2="2.33333in" draw:z-index="252908544" draw:id="id1223" draw:style-name="a1224" draw:name="Line 1226" text:anchor-type="paragraph"><svg:title/><svg:desc/></draw:connector><draw:connector draw:type="line" svg:x1="1.19444in" svg:y1="2.22222in" svg:x2="1.19444in" svg:y2="2.33333in" draw:z-index="252909568" draw:id="id1224" draw:style-name="a1225" draw:name="Line 1227" text:anchor-type="paragraph"><svg:title/><svg:desc/></draw:connector><draw:connector draw:type="line" svg:x1="0.13889in" svg:y1="2.22222in" svg:x2="0.13889in" svg:y2="2.33333in" draw:z-index="252910592" draw:id="id1225" draw:style-name="a1226" draw:name="Line 1228" text:anchor-type="paragraph"><svg:title/><svg:desc/></draw:connector><draw:connector draw:type="line" svg:x1="8.11111in" svg:y1="2.22222in" svg:x2="8.11111in" svg:y2="2.33333in" draw:z-index="252911616" draw:id="id1226" draw:style-name="a1227" draw:name="Line 1229" text:anchor-type="paragraph"><svg:title/><svg:desc/></draw:connector><draw:custom-shape svg:x="6.5in" svg:y="2.33333in" svg:width="0.76389in" svg:height="0.11111in" draw:z-index="252912640" draw:id="id1227" draw:style-name="a1228" draw:name="Rectangle 1230" text:anchor-type="paragraph"><svg:title/><svg:desc/><text:p text:style-name="P1148"><text:span text:style-name="T1149">17.601.768,01</text:span></text:p><draw:enhanced-geometry draw:type="non-primitive" svg:viewBox="0 0 21600 21600" draw:enhanced-path="M 0 0 L 21600 0 21600 21600 0 21600 Z N"/></draw:custom-shape><draw:custom-shape svg:x="4.01389in" svg:y="2.33333in" svg:width="0.76389in" svg:height="0.11111in" draw:z-index="252913664" draw:id="id1228" draw:style-name="a1229" draw:name="Rectangle 1231" text:anchor-type="paragraph"><svg:title/><svg:desc/><text:p text:style-name="P1150"><text:span text:style-name="T1151">17.627.076,22</text:span></text:p><draw:enhanced-geometry draw:type="non-primitive" svg:viewBox="0 0 21600 21600" draw:enhanced-path="M 0 0 L 21600 0 21600 21600 0 21600 Z N"/></draw:custom-shape><draw:custom-shape svg:x="1.22222in" svg:y="2.33333in" svg:width="1.91667in" svg:height="0.18056in" draw:z-index="252914688" draw:id="id1229" draw:style-name="a1230" draw:name="Rectangle 1232" text:anchor-type="paragraph"><svg:title/><svg:desc/><text:p text:style-name="P1152"><text:span text:style-name="T1153">AMORTIZACAO / REFINANCIAMENTO DA DIVIDA</text:span></text:p><draw:enhanced-geometry draw:type="non-primitive" svg:viewBox="0 0 21600 21600" draw:enhanced-path="M 0 0 L 21600 0 21600 21600 0 21600 Z N"/></draw:custom-shape><draw:custom-shape svg:x="4.83333in" svg:y="2.33333in" svg:width="0.76389in" svg:height="0.11111in" draw:z-index="252915712" draw:id="id1230" draw:style-name="a1231" draw:name="Rectangle 1233" text:anchor-type="paragraph"><svg:title/><svg:desc/><text:p text:style-name="P1154"><text:span text:style-name="T1155">17.623.362,47</text:span></text:p><draw:enhanced-geometry draw:type="non-primitive" svg:viewBox="0 0 21600 21600" draw:enhanced-path="M 0 0 L 21600 0 21600 21600 0 21600 Z N"/></draw:custom-shape><draw:custom-shape svg:x="5.66667in" svg:y="2.33333in" svg:width="0.76389in" svg:height="0.11111in" draw:z-index="252916736" draw:id="id1231" draw:style-name="a1232" draw:name="Rectangle 1234" text:anchor-type="paragraph"><svg:title/><svg:desc/><text:p text:style-name="P1156"><text:span text:style-name="T1157">17.601.768,01</text:span></text:p><draw:enhanced-geometry draw:type="non-primitive" svg:viewBox="0 0 21600 21600" draw:enhanced-path="M 0 0 L 21600 0 21600 21600 0 21600 Z N"/></draw:custom-shape><draw:custom-shape svg:x="3.19444in" svg:y="2.33333in" svg:width="0.76389in" svg:height="0.11111in" draw:z-index="252917760" draw:id="id1232" draw:style-name="a1233" draw:name="Rectangle 1235" text:anchor-type="paragraph"><svg:title/><svg:desc/><text:p text:style-name="P1158"><text:span text:style-name="T1159">20.054.000,00</text:span></text:p><draw:enhanced-geometry draw:type="non-primitive" svg:viewBox="0 0 21600 21600" draw:enhanced-path="M 0 0 L 21600 0 21600 21600 0 21600 Z N"/></draw:custom-shape><draw:custom-shape svg:x="7.33333in" svg:y="2.33333in" svg:width="0.76389in" svg:height="0.11111in" draw:z-index="252918784" draw:id="id1233" draw:style-name="a1234" draw:name="Rectangle 1236" text:anchor-type="paragraph"><svg:title/><svg:desc/><text:p text:style-name="P1160"><text:span text:style-name="T1161">3.713,75</text:span></text:p><draw:enhanced-geometry draw:type="non-primitive" svg:viewBox="0 0 21600 21600" draw:enhanced-path="M 0 0 L 21600 0 21600 21600 0 21600 Z N"/></draw:custom-shape><draw:custom-shape svg:x="0.13889in" svg:y="2.33333in" svg:width="1.04167in" svg:height="0.11111in" draw:z-index="252919808" draw:id="id1234" draw:style-name="a1235" draw:name="Rectangle 1237" text:anchor-type="paragraph"><svg:title/><svg:desc/><text:p text:style-name="P1162"><text:span text:style-name="T1163">4.6.00.00</text:span></text:p><draw:enhanced-geometry draw:type="non-primitive" svg:viewBox="0 0 21600 21600" draw:enhanced-path="M 0 0 L 21600 0 21600 21600 0 21600 Z N"/></draw:custom-shape><draw:connector draw:type="line" svg:x1="3.16667in" svg:y1="2.33333in" svg:x2="3.16667in" svg:y2="2.51389in" draw:z-index="252920832" draw:id="id1235" draw:style-name="a1236" draw:name="Line 1238" text:anchor-type="paragraph"><svg:title/><svg:desc/></draw:connector><draw:connector draw:type="line" svg:x1="3.98611in" svg:y1="2.33333in" svg:x2="3.98611in" svg:y2="2.51389in" draw:z-index="252921856" draw:id="id1236" draw:style-name="a1237" draw:name="Line 1239" text:anchor-type="paragraph"><svg:title/><svg:desc/></draw:connector><draw:connector draw:type="line" svg:x1="4.80556in" svg:y1="2.33333in" svg:x2="4.80556in" svg:y2="2.51389in" draw:z-index="252922880" draw:id="id1237" draw:style-name="a1238" draw:name="Line 1240" text:anchor-type="paragraph"><svg:title/><svg:desc/></draw:connector><draw:connector draw:type="line" svg:x1="5.625in" svg:y1="2.33333in" svg:x2="5.625in" svg:y2="2.51389in" draw:z-index="252923904" draw:id="id1238" draw:style-name="a1239" draw:name="Line 1241" text:anchor-type="paragraph"><svg:title/><svg:desc/></draw:connector><draw:connector draw:type="line" svg:x1="6.45833in" svg:y1="2.33333in" svg:x2="6.45833in" svg:y2="2.51389in" draw:z-index="252924928" draw:id="id1239" draw:style-name="a1240" draw:name="Line 1242" text:anchor-type="paragraph"><svg:title/><svg:desc/></draw:connector><draw:connector draw:type="line" svg:x1="7.29167in" svg:y1="2.33333in" svg:x2="7.29167in" svg:y2="2.51389in" draw:z-index="252925952" draw:id="id1240" draw:style-name="a1241" draw:name="Line 1243" text:anchor-type="paragraph"><svg:title/><svg:desc/></draw:connector><draw:connector draw:type="line" svg:x1="1.19444in" svg:y1="2.33333in" svg:x2="1.19444in" svg:y2="2.51389in" draw:z-index="252926976" draw:id="id1241" draw:style-name="a1242" draw:name="Line 1244" text:anchor-type="paragraph"><svg:title/><svg:desc/></draw:connector><draw:connector draw:type="line" svg:x1="0.13889in" svg:y1="2.33333in" svg:x2="0.13889in" svg:y2="2.51389in" draw:z-index="252928000" draw:id="id1242" draw:style-name="a1243" draw:name="Line 1245" text:anchor-type="paragraph"><svg:title/><svg:desc/></draw:connector><draw:connector draw:type="line" svg:x1="8.11111in" svg:y1="2.33333in" svg:x2="8.11111in" svg:y2="2.51389in" draw:z-index="252929024" draw:id="id1243" draw:style-name="a1244" draw:name="Line 1246" text:anchor-type="paragraph"><svg:title/><svg:desc/></draw:connector><draw:custom-shape svg:x="6.5in" svg:y="2.51389in" svg:width="0.76389in" svg:height="0.11111in" draw:z-index="252930048" draw:id="id1244" draw:style-name="a1245" draw:name="Rectangle 1247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4.01389in" svg:y="2.51389in" svg:width="0.76389in" svg:height="0.11111in" draw:z-index="252931072" draw:id="id1245" draw:style-name="a1246" draw:name="Rectangle 1248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1.22222in" svg:y="2.51389in" svg:width="1.91667in" svg:height="0.11111in" draw:z-index="252932096" draw:id="id1246" draw:style-name="a1247" draw:name="Rectangle 1249" text:anchor-type="paragraph"><svg:title/><svg:desc/><text:p text:style-name="P1168"><text:span text:style-name="T1169">RESERVA DO RPPS</text:span></text:p><draw:enhanced-geometry draw:type="non-primitive" svg:viewBox="0 0 21600 21600" draw:enhanced-path="M 0 0 L 21600 0 21600 21600 0 21600 Z N"/></draw:custom-shape><draw:custom-shape svg:x="4.83333in" svg:y="2.51389in" svg:width="0.76389in" svg:height="0.11111in" draw:z-index="252933120" draw:id="id1247" draw:style-name="a1248" draw:name="Rectangle 1250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5.66667in" svg:y="2.51389in" svg:width="0.76389in" svg:height="0.11111in" draw:z-index="252934144" draw:id="id1248" draw:style-name="a1249" draw:name="Rectangle 1251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3.19444in" svg:y="2.51389in" svg:width="0.76389in" svg:height="0.11111in" draw:z-index="252935168" draw:id="id1249" draw:style-name="a1250" draw:name="Rectangle 1252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7.33333in" svg:y="2.51389in" svg:width="0.76389in" svg:height="0.11111in" draw:z-index="252936192" draw:id="id1250" draw:style-name="a1251" draw:name="Rectangle 1253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0.13889in" svg:y="2.51389in" svg:width="1.04167in" svg:height="0.11111in" draw:z-index="252937216" draw:id="id1251" draw:style-name="a1252" draw:name="Rectangle 1254" text:anchor-type="paragraph"><svg:title/><svg:desc/><text:p text:style-name="P1178"><text:span text:style-name="T1179">9.9.00.00(997)</text:span></text:p><draw:enhanced-geometry draw:type="non-primitive" svg:viewBox="0 0 21600 21600" draw:enhanced-path="M 0 0 L 21600 0 21600 21600 0 21600 Z N"/></draw:custom-shape><draw:connector draw:type="line" svg:x1="3.16667in" svg:y1="2.51389in" svg:x2="3.16667in" svg:y2="2.625in" draw:z-index="252938240" draw:id="id1252" draw:style-name="a1253" draw:name="Line 1255" text:anchor-type="paragraph"><svg:title/><svg:desc/></draw:connector><draw:connector draw:type="line" svg:x1="3.98611in" svg:y1="2.51389in" svg:x2="3.98611in" svg:y2="2.625in" draw:z-index="252939264" draw:id="id1253" draw:style-name="a1254" draw:name="Line 1256" text:anchor-type="paragraph"><svg:title/><svg:desc/></draw:connector><draw:connector draw:type="line" svg:x1="4.80556in" svg:y1="2.51389in" svg:x2="4.80556in" svg:y2="2.625in" draw:z-index="252940288" draw:id="id1254" draw:style-name="a1255" draw:name="Line 1257" text:anchor-type="paragraph"><svg:title/><svg:desc/></draw:connector><draw:connector draw:type="line" svg:x1="5.625in" svg:y1="2.51389in" svg:x2="5.625in" svg:y2="2.625in" draw:z-index="252941312" draw:id="id1255" draw:style-name="a1256" draw:name="Line 1258" text:anchor-type="paragraph"><svg:title/><svg:desc/></draw:connector><draw:connector draw:type="line" svg:x1="6.45833in" svg:y1="2.51389in" svg:x2="6.45833in" svg:y2="2.625in" draw:z-index="252942336" draw:id="id1256" draw:style-name="a1257" draw:name="Line 1259" text:anchor-type="paragraph"><svg:title/><svg:desc/></draw:connector><draw:connector draw:type="line" svg:x1="7.29167in" svg:y1="2.51389in" svg:x2="7.29167in" svg:y2="2.625in" draw:z-index="252943360" draw:id="id1257" draw:style-name="a1258" draw:name="Line 1260" text:anchor-type="paragraph"><svg:title/><svg:desc/></draw:connector><draw:connector draw:type="line" svg:x1="1.19444in" svg:y1="2.51389in" svg:x2="1.19444in" svg:y2="2.625in" draw:z-index="252944384" draw:id="id1258" draw:style-name="a1259" draw:name="Line 1261" text:anchor-type="paragraph"><svg:title/><svg:desc/></draw:connector><draw:connector draw:type="line" svg:x1="0.13889in" svg:y1="2.51389in" svg:x2="0.13889in" svg:y2="2.625in" draw:z-index="252945408" draw:id="id1259" draw:style-name="a1260" draw:name="Line 1262" text:anchor-type="paragraph"><svg:title/><svg:desc/></draw:connector><draw:connector draw:type="line" svg:x1="8.11111in" svg:y1="2.51389in" svg:x2="8.11111in" svg:y2="2.625in" draw:z-index="252946432" draw:id="id1260" draw:style-name="a1261" draw:name="Line 1263" text:anchor-type="paragraph"><svg:title/><svg:desc/></draw:connector><draw:custom-shape svg:x="6.5in" svg:y="2.625in" svg:width="0.76389in" svg:height="0.11111in" draw:z-index="252947456" draw:id="id1261" draw:style-name="a1262" draw:name="Rectangle 1264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4.01389in" svg:y="2.625in" svg:width="0.76389in" svg:height="0.11111in" draw:z-index="252948480" draw:id="id1262" draw:style-name="a1263" draw:name="Rectangle 1265" text:anchor-type="paragraph"><svg:title/><svg:desc/><text:p text:style-name="P1182"><text:span text:style-name="T1183">1.549,50</text:span></text:p><draw:enhanced-geometry draw:type="non-primitive" svg:viewBox="0 0 21600 21600" draw:enhanced-path="M 0 0 L 21600 0 21600 21600 0 21600 Z N"/></draw:custom-shape><draw:custom-shape svg:x="1.22222in" svg:y="2.625in" svg:width="1.91667in" svg:height="0.18056in" draw:z-index="252949504" draw:id="id1263" draw:style-name="a1264" draw:name="Rectangle 1266" text:anchor-type="paragraph"><svg:title/><svg:desc/><text:p text:style-name="P1184"><text:span text:style-name="T1185">RESERVA DE CONTINGENCIA OU RESERVA DO RPPS (X)<text:s/></text:span></text:p><draw:enhanced-geometry draw:type="non-primitive" svg:viewBox="0 0 21600 21600" draw:enhanced-path="M 0 0 L 21600 0 21600 21600 0 21600 Z N"/></draw:custom-shape><draw:custom-shape svg:x="4.83333in" svg:y="2.625in" svg:width="0.76389in" svg:height="0.11111in" draw:z-index="252950528" draw:id="id1264" draw:style-name="a1265" draw:name="Rectangle 1267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ustom-shape svg:x="5.66667in" svg:y="2.625in" svg:width="0.76389in" svg:height="0.11111in" draw:z-index="252951552" draw:id="id1265" draw:style-name="a1266" draw:name="Rectangle 1268" text:anchor-type="paragraph"><svg:title/><svg:desc/><text:p text:style-name="P1188"><text:span text:style-name="T1189">0,00</text:span></text:p><draw:enhanced-geometry draw:type="non-primitive" svg:viewBox="0 0 21600 21600" draw:enhanced-path="M 0 0 L 21600 0 21600 21600 0 21600 Z N"/></draw:custom-shape><draw:custom-shape svg:x="3.19444in" svg:y="2.625in" svg:width="0.76389in" svg:height="0.11111in" draw:z-index="252952576" draw:id="id1266" draw:style-name="a1267" draw:name="Rectangle 1269" text:anchor-type="paragraph"><svg:title/><svg:desc/><text:p text:style-name="P1190"><text:span text:style-name="T1191">565.000,00</text:span></text:p><draw:enhanced-geometry draw:type="non-primitive" svg:viewBox="0 0 21600 21600" draw:enhanced-path="M 0 0 L 21600 0 21600 21600 0 21600 Z N"/></draw:custom-shape><draw:custom-shape svg:x="7.33333in" svg:y="2.625in" svg:width="0.76389in" svg:height="0.11111in" draw:z-index="252953600" draw:id="id1267" draw:style-name="a1268" draw:name="Rectangle 1270" text:anchor-type="paragraph"><svg:title/><svg:desc/><text:p text:style-name="P1192"><text:span text:style-name="T1193">1.549,50</text:span></text:p><draw:enhanced-geometry draw:type="non-primitive" svg:viewBox="0 0 21600 21600" draw:enhanced-path="M 0 0 L 21600 0 21600 21600 0 21600 Z N"/></draw:custom-shape><draw:custom-shape svg:x="0.13889in" svg:y="2.625in" svg:width="1.04167in" svg:height="0.11111in" draw:z-index="252954624" draw:id="id1268" draw:style-name="a1269" draw:name="Rectangle 1271" text:anchor-type="paragraph"><svg:title/><svg:desc/><text:p text:style-name="P1194"><text:span text:style-name="T1195">9.9.00.00(999)</text:span></text:p><draw:enhanced-geometry draw:type="non-primitive" svg:viewBox="0 0 21600 21600" draw:enhanced-path="M 0 0 L 21600 0 21600 21600 0 21600 Z N"/></draw:custom-shape><draw:connector draw:type="line" svg:x1="3.16667in" svg:y1="2.625in" svg:x2="3.16667in" svg:y2="2.80556in" draw:z-index="252955648" draw:id="id1269" draw:style-name="a1270" draw:name="Line 1272" text:anchor-type="paragraph"><svg:title/><svg:desc/></draw:connector><draw:connector draw:type="line" svg:x1="3.98611in" svg:y1="2.625in" svg:x2="3.98611in" svg:y2="2.80556in" draw:z-index="252956672" draw:id="id1270" draw:style-name="a1271" draw:name="Line 1273" text:anchor-type="paragraph"><svg:title/><svg:desc/></draw:connector><draw:connector draw:type="line" svg:x1="4.80556in" svg:y1="2.625in" svg:x2="4.80556in" svg:y2="2.80556in" draw:z-index="252957696" draw:id="id1271" draw:style-name="a1272" draw:name="Line 1274" text:anchor-type="paragraph"><svg:title/><svg:desc/></draw:connector><draw:connector draw:type="line" svg:x1="5.625in" svg:y1="2.625in" svg:x2="5.625in" svg:y2="2.80556in" draw:z-index="252958720" draw:id="id1272" draw:style-name="a1273" draw:name="Line 1275" text:anchor-type="paragraph"><svg:title/><svg:desc/></draw:connector><draw:connector draw:type="line" svg:x1="6.45833in" svg:y1="2.625in" svg:x2="6.45833in" svg:y2="2.80556in" draw:z-index="252959744" draw:id="id1273" draw:style-name="a1274" draw:name="Line 1276" text:anchor-type="paragraph"><svg:title/><svg:desc/></draw:connector><draw:connector draw:type="line" svg:x1="7.29167in" svg:y1="2.625in" svg:x2="7.29167in" svg:y2="2.80556in" draw:z-index="252960768" draw:id="id1274" draw:style-name="a1275" draw:name="Line 1277" text:anchor-type="paragraph"><svg:title/><svg:desc/></draw:connector><draw:connector draw:type="line" svg:x1="1.19444in" svg:y1="2.625in" svg:x2="1.19444in" svg:y2="2.80556in" draw:z-index="252961792" draw:id="id1275" draw:style-name="a1276" draw:name="Line 1278" text:anchor-type="paragraph"><svg:title/><svg:desc/></draw:connector><draw:connector draw:type="line" svg:x1="0.13889in" svg:y1="2.625in" svg:x2="0.13889in" svg:y2="2.80556in" draw:z-index="252962816" draw:id="id1276" draw:style-name="a1277" draw:name="Line 1279" text:anchor-type="paragraph"><svg:title/><svg:desc/></draw:connector><draw:connector draw:type="line" svg:x1="8.11111in" svg:y1="2.625in" svg:x2="8.11111in" svg:y2="2.80556in" draw:z-index="252963840" draw:id="id1277" draw:style-name="a1278" draw:name="Line 1280" text:anchor-type="paragraph"><svg:title/><svg:desc/></draw:connector><draw:custom-shape svg:x="6.5in" svg:y="2.80556in" svg:width="0.76389in" svg:height="0.11111in" draw:z-index="252964864" draw:id="id1278" draw:style-name="a1279" draw:name="Rectangle 1281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4.01389in" svg:y="2.80556in" svg:width="0.76389in" svg:height="0.11111in" draw:z-index="252965888" draw:id="id1279" draw:style-name="a1280" draw:name="Rectangle 1282" text:anchor-type="paragraph"><svg:title/><svg:desc/><text:p text:style-name="P1198"><text:span text:style-name="T1199">1.549,50</text:span></text:p><draw:enhanced-geometry draw:type="non-primitive" svg:viewBox="0 0 21600 21600" draw:enhanced-path="M 0 0 L 21600 0 21600 21600 0 21600 Z N"/></draw:custom-shape><draw:custom-shape svg:x="1.22222in" svg:y="2.80556in" svg:width="1.91667in" svg:height="0.18056in" draw:z-index="252966912" draw:id="id1280" draw:style-name="a1281" draw:name="Rectangle 1283" text:anchor-type="paragraph"><svg:title/><svg:desc/><text:p text:style-name="P1200"><text:span text:style-name="T1201">RESERVA DE CONTINGENCIA OU RESERVA DO RPPS (X)<text:s/></text:span></text:p><draw:enhanced-geometry draw:type="non-primitive" svg:viewBox="0 0 21600 21600" draw:enhanced-path="M 0 0 L 21600 0 21600 21600 0 21600 Z N"/></draw:custom-shape><draw:custom-shape svg:x="4.83333in" svg:y="2.80556in" svg:width="0.76389in" svg:height="0.11111in" draw:z-index="252967936" draw:id="id1281" draw:style-name="a1282" draw:name="Rectangle 1284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5.66667in" svg:y="2.80556in" svg:width="0.76389in" svg:height="0.11111in" draw:z-index="252968960" draw:id="id1282" draw:style-name="a1283" draw:name="Rectangle 1285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3.19444in" svg:y="2.80556in" svg:width="0.76389in" svg:height="0.11111in" draw:z-index="252969984" draw:id="id1283" draw:style-name="a1284" draw:name="Rectangle 1286" text:anchor-type="paragraph"><svg:title/><svg:desc/><text:p text:style-name="P1206"><text:span text:style-name="T1207">565.000,00</text:span></text:p><draw:enhanced-geometry draw:type="non-primitive" svg:viewBox="0 0 21600 21600" draw:enhanced-path="M 0 0 L 21600 0 21600 21600 0 21600 Z N"/></draw:custom-shape><draw:custom-shape svg:x="7.33333in" svg:y="2.80556in" svg:width="0.76389in" svg:height="0.11111in" draw:z-index="252971008" draw:id="id1284" draw:style-name="a1285" draw:name="Rectangle 1287" text:anchor-type="paragraph"><svg:title/><svg:desc/><text:p text:style-name="P1208"><text:span text:style-name="T1209">1.549,50</text:span></text:p><draw:enhanced-geometry draw:type="non-primitive" svg:viewBox="0 0 21600 21600" draw:enhanced-path="M 0 0 L 21600 0 21600 21600 0 21600 Z N"/></draw:custom-shape><draw:custom-shape svg:x="0.13889in" svg:y="2.80556in" svg:width="1.04167in" svg:height="0.11111in" draw:z-index="252972032" draw:id="id1285" draw:style-name="a1286" draw:name="Rectangle 1288" text:anchor-type="paragraph"><svg:title/><svg:desc/><text:p text:style-name="P1210"><text:span text:style-name="T1211">9.9.00.00</text:span></text:p><draw:enhanced-geometry draw:type="non-primitive" svg:viewBox="0 0 21600 21600" draw:enhanced-path="M 0 0 L 21600 0 21600 21600 0 21600 Z N"/></draw:custom-shape><draw:connector draw:type="line" svg:x1="3.16667in" svg:y1="2.80556in" svg:x2="3.16667in" svg:y2="2.98611in" draw:z-index="252973056" draw:id="id1286" draw:style-name="a1287" draw:name="Line 1289" text:anchor-type="paragraph"><svg:title/><svg:desc/></draw:connector><draw:connector draw:type="line" svg:x1="3.98611in" svg:y1="2.80556in" svg:x2="3.98611in" svg:y2="2.98611in" draw:z-index="252974080" draw:id="id1287" draw:style-name="a1288" draw:name="Line 1290" text:anchor-type="paragraph"><svg:title/><svg:desc/></draw:connector><draw:connector draw:type="line" svg:x1="4.80556in" svg:y1="2.80556in" svg:x2="4.80556in" svg:y2="2.98611in" draw:z-index="252975104" draw:id="id1288" draw:style-name="a1289" draw:name="Line 1291" text:anchor-type="paragraph"><svg:title/><svg:desc/></draw:connector><draw:connector draw:type="line" svg:x1="5.625in" svg:y1="2.80556in" svg:x2="5.625in" svg:y2="2.98611in" draw:z-index="252976128" draw:id="id1289" draw:style-name="a1290" draw:name="Line 1292" text:anchor-type="paragraph"><svg:title/><svg:desc/></draw:connector><draw:connector draw:type="line" svg:x1="6.45833in" svg:y1="2.80556in" svg:x2="6.45833in" svg:y2="2.98611in" draw:z-index="252977152" draw:id="id1290" draw:style-name="a1291" draw:name="Line 1293" text:anchor-type="paragraph"><svg:title/><svg:desc/></draw:connector><draw:connector draw:type="line" svg:x1="7.29167in" svg:y1="2.80556in" svg:x2="7.29167in" svg:y2="2.98611in" draw:z-index="252978176" draw:id="id1291" draw:style-name="a1292" draw:name="Line 1294" text:anchor-type="paragraph"><svg:title/><svg:desc/></draw:connector><draw:connector draw:type="line" svg:x1="1.19444in" svg:y1="2.80556in" svg:x2="1.19444in" svg:y2="2.98611in" draw:z-index="252979200" draw:id="id1292" draw:style-name="a1293" draw:name="Line 1295" text:anchor-type="paragraph"><svg:title/><svg:desc/></draw:connector><draw:connector draw:type="line" svg:x1="0.13889in" svg:y1="2.80556in" svg:x2="0.13889in" svg:y2="2.98611in" draw:z-index="252980224" draw:id="id1293" draw:style-name="a1294" draw:name="Line 1296" text:anchor-type="paragraph"><svg:title/><svg:desc/></draw:connector><draw:connector draw:type="line" svg:x1="8.11111in" svg:y1="2.80556in" svg:x2="8.11111in" svg:y2="2.98611in" draw:z-index="252981248" draw:id="id1294" draw:style-name="a1295" draw:name="Line 1297" text:anchor-type="paragraph"><svg:title/><svg:desc/></draw:connector><draw:custom-shape svg:x="6.5in" svg:y="2.98611in" svg:width="0.76389in" svg:height="0.11111in" draw:z-index="252982272" draw:id="id1295" draw:style-name="a1296" draw:name="Rectangle 1298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ustom-shape svg:x="4.01389in" svg:y="2.98611in" svg:width="0.76389in" svg:height="0.11111in" draw:z-index="252983296" draw:id="id1296" draw:style-name="a1297" draw:name="Rectangle 1299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ustom-shape svg:x="1.22222in" svg:y="2.98611in" svg:width="1.91667in" svg:height="0.11111in" draw:z-index="252984320" draw:id="id1297" draw:style-name="a1298" draw:name="Rectangle 1300" text:anchor-type="paragraph"><svg:title/><svg:desc/><text:p text:style-name="P1216"><text:span text:style-name="T1217">RESERVA DO RPPS (X)<text:s/></text:span></text:p><draw:enhanced-geometry draw:type="non-primitive" svg:viewBox="0 0 21600 21600" draw:enhanced-path="M 0 0 L 21600 0 21600 21600 0 21600 Z N"/></draw:custom-shape><draw:custom-shape svg:x="4.83333in" svg:y="2.98611in" svg:width="0.76389in" svg:height="0.11111in" draw:z-index="252985344" draw:id="id1298" draw:style-name="a1299" draw:name="Rectangle 1301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5.66667in" svg:y="2.98611in" svg:width="0.76389in" svg:height="0.11111in" draw:z-index="252986368" draw:id="id1299" draw:style-name="a1300" draw:name="Rectangle 1302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3.19444in" svg:y="2.98611in" svg:width="0.76389in" svg:height="0.11111in" draw:z-index="252987392" draw:id="id1300" draw:style-name="a1301" draw:name="Rectangle 1303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7.33333in" svg:y="2.98611in" svg:width="0.76389in" svg:height="0.11111in" draw:z-index="252988416" draw:id="id1301" draw:style-name="a1302" draw:name="Rectangle 1304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0.13889in" svg:y="2.98611in" svg:width="1.04167in" svg:height="0.11111in" draw:z-index="252989440" draw:id="id1302" draw:style-name="a1303" draw:name="Rectangle 1305" text:anchor-type="paragraph"><svg:title/><svg:desc/><text:p text:style-name="P1226"><text:span text:style-name="T1227">9.9.00.00</text:span></text:p><draw:enhanced-geometry draw:type="non-primitive" svg:viewBox="0 0 21600 21600" draw:enhanced-path="M 0 0 L 21600 0 21600 21600 0 21600 Z N"/></draw:custom-shape><draw:connector draw:type="line" svg:x1="3.16667in" svg:y1="2.98611in" svg:x2="3.16667in" svg:y2="3.09722in" draw:z-index="252990464" draw:id="id1303" draw:style-name="a1304" draw:name="Line 1306" text:anchor-type="paragraph"><svg:title/><svg:desc/></draw:connector><draw:connector draw:type="line" svg:x1="3.98611in" svg:y1="2.98611in" svg:x2="3.98611in" svg:y2="3.09722in" draw:z-index="252991488" draw:id="id1304" draw:style-name="a1305" draw:name="Line 1307" text:anchor-type="paragraph"><svg:title/><svg:desc/></draw:connector><draw:connector draw:type="line" svg:x1="4.80556in" svg:y1="2.98611in" svg:x2="4.80556in" svg:y2="3.09722in" draw:z-index="252992512" draw:id="id1305" draw:style-name="a1306" draw:name="Line 1308" text:anchor-type="paragraph"><svg:title/><svg:desc/></draw:connector><draw:connector draw:type="line" svg:x1="5.625in" svg:y1="2.98611in" svg:x2="5.625in" svg:y2="3.09722in" draw:z-index="252993536" draw:id="id1306" draw:style-name="a1307" draw:name="Line 1309" text:anchor-type="paragraph"><svg:title/><svg:desc/></draw:connector><draw:connector draw:type="line" svg:x1="6.45833in" svg:y1="2.98611in" svg:x2="6.45833in" svg:y2="3.09722in" draw:z-index="252994560" draw:id="id1307" draw:style-name="a1308" draw:name="Line 1310" text:anchor-type="paragraph"><svg:title/><svg:desc/></draw:connector><draw:connector draw:type="line" svg:x1="7.29167in" svg:y1="2.98611in" svg:x2="7.29167in" svg:y2="3.09722in" draw:z-index="252995584" draw:id="id1308" draw:style-name="a1309" draw:name="Line 1311" text:anchor-type="paragraph"><svg:title/><svg:desc/></draw:connector><draw:connector draw:type="line" svg:x1="1.19444in" svg:y1="2.98611in" svg:x2="1.19444in" svg:y2="3.09722in" draw:z-index="252996608" draw:id="id1309" draw:style-name="a1310" draw:name="Line 1312" text:anchor-type="paragraph"><svg:title/><svg:desc/></draw:connector><draw:connector draw:type="line" svg:x1="0.13889in" svg:y1="2.98611in" svg:x2="0.13889in" svg:y2="3.09722in" draw:z-index="252997632" draw:id="id1310" draw:style-name="a1311" draw:name="Line 1313" text:anchor-type="paragraph"><svg:title/><svg:desc/></draw:connector><draw:connector draw:type="line" svg:x1="8.11111in" svg:y1="2.98611in" svg:x2="8.11111in" svg:y2="3.09722in" draw:z-index="252998656" draw:id="id1311" draw:style-name="a1312" draw:name="Line 1314" text:anchor-type="paragraph"><svg:title/><svg:desc/></draw:connector><draw:custom-shape svg:x="6.5in" svg:y="3.09722in" svg:width="0.76389in" svg:height="0.11111in" draw:z-index="252999680" draw:id="id1312" draw:style-name="a1313" draw:name="Rectangle 1315" text:anchor-type="paragraph"><svg:title/><svg:desc/><text:p text:style-name="P1228"><text:span text:style-name="T1229">1.756.679.079,81</text:span></text:p><draw:enhanced-geometry draw:type="non-primitive" svg:viewBox="0 0 21600 21600" draw:enhanced-path="M 0 0 L 21600 0 21600 21600 0 21600 Z N"/></draw:custom-shape><draw:custom-shape svg:x="4.01389in" svg:y="3.09722in" svg:width="0.76389in" svg:height="0.11111in" draw:z-index="253000704" draw:id="id1313" draw:style-name="a1314" draw:name="Rectangle 1316" text:anchor-type="paragraph"><svg:title/><svg:desc/><text:p text:style-name="P1230"><text:span text:style-name="T1231">2.220.632.161,52</text:span></text:p><draw:enhanced-geometry draw:type="non-primitive" svg:viewBox="0 0 21600 21600" draw:enhanced-path="M 0 0 L 21600 0 21600 21600 0 21600 Z N"/></draw:custom-shape><draw:custom-shape svg:x="1.22222in" svg:y="3.09722in" svg:width="1.91667in" svg:height="0.18056in" draw:z-index="253001728" draw:id="id1314" draw:style-name="a1315" draw:name="Rectangle 1317" text:anchor-type="paragraph"><svg:title/><svg:desc/><text:p text:style-name="P1232"><text:span text:style-name="T1233">SUBTOTAL DAS DESPESAS ORCAMENTARIAS (XI)</text:span></text:p><draw:enhanced-geometry draw:type="non-primitive" svg:viewBox="0 0 21600 21600" draw:enhanced-path="M 0 0 L 21600 0 21600 21600 0 21600 Z N"/></draw:custom-shape><draw:custom-shape svg:x="4.83333in" svg:y="3.09722in" svg:width="0.76389in" svg:height="0.11111in" draw:z-index="253002752" draw:id="id1315" draw:style-name="a1316" draw:name="Rectangle 1318" text:anchor-type="paragraph"><svg:title/><svg:desc/><text:p text:style-name="P1234"><text:span text:style-name="T1235">2.045.628.391,81</text:span></text:p><draw:enhanced-geometry draw:type="non-primitive" svg:viewBox="0 0 21600 21600" draw:enhanced-path="M 0 0 L 21600 0 21600 21600 0 21600 Z N"/></draw:custom-shape><draw:custom-shape svg:x="5.66667in" svg:y="3.09722in" svg:width="0.76389in" svg:height="0.11111in" draw:z-index="253003776" draw:id="id1316" draw:style-name="a1317" draw:name="Rectangle 1319" text:anchor-type="paragraph"><svg:title/><svg:desc/><text:p text:style-name="P1236"><text:span text:style-name="T1237">1.853.802.465,23</text:span></text:p><draw:enhanced-geometry draw:type="non-primitive" svg:viewBox="0 0 21600 21600" draw:enhanced-path="M 0 0 L 21600 0 21600 21600 0 21600 Z N"/></draw:custom-shape><draw:custom-shape svg:x="3.19444in" svg:y="3.09722in" svg:width="0.76389in" svg:height="0.11111in" draw:z-index="253004800" draw:id="id1317" draw:style-name="a1318" draw:name="Rectangle 1320" text:anchor-type="paragraph"><svg:title/><svg:desc/><text:p text:style-name="P1238"><text:span text:style-name="T1239">2.046.814.000,00</text:span></text:p><draw:enhanced-geometry draw:type="non-primitive" svg:viewBox="0 0 21600 21600" draw:enhanced-path="M 0 0 L 21600 0 21600 21600 0 21600 Z N"/></draw:custom-shape><draw:custom-shape svg:x="7.33333in" svg:y="3.09722in" svg:width="0.76389in" svg:height="0.11111in" draw:z-index="253005824" draw:id="id1318" draw:style-name="a1319" draw:name="Rectangle 1321" text:anchor-type="paragraph"><svg:title/><svg:desc/><text:p text:style-name="P1240"><text:span text:style-name="T1241">175.003.769,71</text:span></text:p><draw:enhanced-geometry draw:type="non-primitive" svg:viewBox="0 0 21600 21600" draw:enhanced-path="M 0 0 L 21600 0 21600 21600 0 21600 Z N"/></draw:custom-shape><draw:custom-shape svg:x="0.13889in" svg:y="3.09722in" svg:width="1.04167in" svg:height="0.11111in" draw:z-index="253006848" draw:id="id1319" draw:style-name="a1320" draw:name="Rectangle 1322" text:anchor-type="paragraph"><svg:title/><svg:desc/><text:p text:style-name="P1242"/><draw:enhanced-geometry draw:type="non-primitive" svg:viewBox="0 0 21600 21600" draw:enhanced-path="M 0 0 L 21600 0 21600 21600 0 21600 Z N"/></draw:custom-shape><draw:connector draw:type="line" svg:x1="3.16667in" svg:y1="3.09722in" svg:x2="3.16667in" svg:y2="3.27778in" draw:z-index="253007872" draw:id="id1320" draw:style-name="a1321" draw:name="Line 1323" text:anchor-type="paragraph"><svg:title/><svg:desc/></draw:connector><draw:connector draw:type="line" svg:x1="3.98611in" svg:y1="3.09722in" svg:x2="3.98611in" svg:y2="3.27778in" draw:z-index="253008896" draw:id="id1321" draw:style-name="a1322" draw:name="Line 1324" text:anchor-type="paragraph"><svg:title/><svg:desc/></draw:connector><draw:connector draw:type="line" svg:x1="4.80556in" svg:y1="3.09722in" svg:x2="4.80556in" svg:y2="3.27778in" draw:z-index="253009920" draw:id="id1322" draw:style-name="a1323" draw:name="Line 1325" text:anchor-type="paragraph"><svg:title/><svg:desc/></draw:connector><draw:connector draw:type="line" svg:x1="5.625in" svg:y1="3.09722in" svg:x2="5.625in" svg:y2="3.27778in" draw:z-index="253010944" draw:id="id1323" draw:style-name="a1324" draw:name="Line 1326" text:anchor-type="paragraph"><svg:title/><svg:desc/></draw:connector><draw:connector draw:type="line" svg:x1="6.45833in" svg:y1="3.09722in" svg:x2="6.45833in" svg:y2="3.27778in" draw:z-index="253011968" draw:id="id1324" draw:style-name="a1325" draw:name="Line 1327" text:anchor-type="paragraph"><svg:title/><svg:desc/></draw:connector><draw:connector draw:type="line" svg:x1="7.29167in" svg:y1="3.09722in" svg:x2="7.29167in" svg:y2="3.27778in" draw:z-index="253012992" draw:id="id1325" draw:style-name="a1326" draw:name="Line 1328" text:anchor-type="paragraph"><svg:title/><svg:desc/></draw:connector><draw:connector draw:type="line" svg:x1="1.19444in" svg:y1="3.09722in" svg:x2="1.19444in" svg:y2="3.27778in" draw:z-index="253014016" draw:id="id1326" draw:style-name="a1327" draw:name="Line 1329" text:anchor-type="paragraph"><svg:title/><svg:desc/></draw:connector><draw:connector draw:type="line" svg:x1="0.13889in" svg:y1="3.09722in" svg:x2="0.13889in" svg:y2="3.27778in" draw:z-index="253015040" draw:id="id1327" draw:style-name="a1328" draw:name="Line 1330" text:anchor-type="paragraph"><svg:title/><svg:desc/></draw:connector><draw:connector draw:type="line" svg:x1="8.11111in" svg:y1="3.09722in" svg:x2="8.11111in" svg:y2="3.27778in" draw:z-index="253016064" draw:id="id1328" draw:style-name="a1329" draw:name="Line 1331" text:anchor-type="paragraph"><svg:title/><svg:desc/></draw:connector><draw:custom-shape svg:x="6.5in" svg:y="3.27778in" svg:width="0.76389in" svg:height="0.11111in" draw:z-index="253017088" draw:id="id1329" draw:style-name="a1330" draw:name="Rectangle 1332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4.01389in" svg:y="3.27778in" svg:width="0.76389in" svg:height="0.11111in" draw:z-index="253018112" draw:id="id1330" draw:style-name="a1331" draw:name="Rectangle 1333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1.22222in" svg:y="3.27778in" svg:width="1.91667in" svg:height="0.18056in" draw:z-index="253019136" draw:id="id1331" draw:style-name="a1332" draw:name="Rectangle 1334" text:anchor-type="paragraph"><svg:title/><svg:desc/><text:p text:style-name="P1247"><text:span text:style-name="T1248">AMORTIZACAO DA DIVIDA/REFINANCIAMENTO (XII)</text:span></text:p><draw:enhanced-geometry draw:type="non-primitive" svg:viewBox="0 0 21600 21600" draw:enhanced-path="M 0 0 L 21600 0 21600 21600 0 21600 Z N"/></draw:custom-shape><draw:custom-shape svg:x="4.83333in" svg:y="3.27778in" svg:width="0.76389in" svg:height="0.11111in" draw:z-index="253020160" draw:id="id1332" draw:style-name="a1333" draw:name="Rectangle 1335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ustom-shape svg:x="5.66667in" svg:y="3.27778in" svg:width="0.76389in" svg:height="0.11111in" draw:z-index="253021184" draw:id="id1333" draw:style-name="a1334" draw:name="Rectangle 1336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ustom-shape svg:x="3.19444in" svg:y="3.27778in" svg:width="0.76389in" svg:height="0.11111in" draw:z-index="253022208" draw:id="id1334" draw:style-name="a1335" draw:name="Rectangle 1337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7.33333in" svg:y="3.27778in" svg:width="0.76389in" svg:height="0.11111in" draw:z-index="253023232" draw:id="id1335" draw:style-name="a1336" draw:name="Rectangle 1338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0.13889in" svg:y="3.27778in" svg:width="1.04167in" svg:height="0.11111in" draw:z-index="253024256" draw:id="id1336" draw:style-name="a1337" draw:name="Rectangle 1339" text:anchor-type="paragraph"><svg:title/><svg:desc/><text:p text:style-name="P1257"/><draw:enhanced-geometry draw:type="non-primitive" svg:viewBox="0 0 21600 21600" draw:enhanced-path="M 0 0 L 21600 0 21600 21600 0 21600 Z N"/></draw:custom-shape><draw:connector draw:type="line" svg:x1="3.16667in" svg:y1="3.27778in" svg:x2="3.16667in" svg:y2="3.45833in" draw:z-index="253025280" draw:id="id1337" draw:style-name="a1338" draw:name="Line 1340" text:anchor-type="paragraph"><svg:title/><svg:desc/></draw:connector><draw:connector draw:type="line" svg:x1="3.98611in" svg:y1="3.27778in" svg:x2="3.98611in" svg:y2="3.45833in" draw:z-index="253026304" draw:id="id1338" draw:style-name="a1339" draw:name="Line 1341" text:anchor-type="paragraph"><svg:title/><svg:desc/></draw:connector><draw:connector draw:type="line" svg:x1="4.80556in" svg:y1="3.27778in" svg:x2="4.80556in" svg:y2="3.45833in" draw:z-index="253027328" draw:id="id1339" draw:style-name="a1340" draw:name="Line 1342" text:anchor-type="paragraph"><svg:title/><svg:desc/></draw:connector><draw:connector draw:type="line" svg:x1="5.625in" svg:y1="3.27778in" svg:x2="5.625in" svg:y2="3.45833in" draw:z-index="253028352" draw:id="id1340" draw:style-name="a1341" draw:name="Line 1343" text:anchor-type="paragraph"><svg:title/><svg:desc/></draw:connector><draw:connector draw:type="line" svg:x1="6.45833in" svg:y1="3.27778in" svg:x2="6.45833in" svg:y2="3.45833in" draw:z-index="253029376" draw:id="id1341" draw:style-name="a1342" draw:name="Line 1344" text:anchor-type="paragraph"><svg:title/><svg:desc/></draw:connector><draw:connector draw:type="line" svg:x1="7.29167in" svg:y1="3.27778in" svg:x2="7.29167in" svg:y2="3.45833in" draw:z-index="253030400" draw:id="id1342" draw:style-name="a1343" draw:name="Line 1345" text:anchor-type="paragraph"><svg:title/><svg:desc/></draw:connector><draw:connector draw:type="line" svg:x1="1.19444in" svg:y1="3.27778in" svg:x2="1.19444in" svg:y2="3.45833in" draw:z-index="253031424" draw:id="id1343" draw:style-name="a1344" draw:name="Line 1346" text:anchor-type="paragraph"><svg:title/><svg:desc/></draw:connector><draw:connector draw:type="line" svg:x1="0.13889in" svg:y1="3.27778in" svg:x2="0.13889in" svg:y2="3.45833in" draw:z-index="253032448" draw:id="id1344" draw:style-name="a1345" draw:name="Line 1347" text:anchor-type="paragraph"><svg:title/><svg:desc/></draw:connector><draw:connector draw:type="line" svg:x1="8.11111in" svg:y1="3.27778in" svg:x2="8.11111in" svg:y2="3.45833in" draw:z-index="253033472" draw:id="id1345" draw:style-name="a1346" draw:name="Line 1348" text:anchor-type="paragraph"><svg:title/><svg:desc/></draw:connector><draw:custom-shape svg:x="6.5in" svg:y="3.45833in" svg:width="0.76389in" svg:height="0.11111in" draw:z-index="253034496" draw:id="id1346" draw:style-name="a1347" draw:name="Rectangle 1349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4.01389in" svg:y="3.45833in" svg:width="0.76389in" svg:height="0.11111in" draw:z-index="253035520" draw:id="id1347" draw:style-name="a1348" draw:name="Rectangle 1350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1.22222in" svg:y="3.45833in" svg:width="1.91667in" svg:height="0.11111in" draw:z-index="253036544" draw:id="id1348" draw:style-name="a1349" draw:name="Rectangle 1351" text:anchor-type="paragraph"><svg:title/><svg:desc/><text:p text:style-name="P1262"><text:span text:style-name="T1263">Amortizacao da Divida Interna</text:span></text:p><draw:enhanced-geometry draw:type="non-primitive" svg:viewBox="0 0 21600 21600" draw:enhanced-path="M 0 0 L 21600 0 21600 21600 0 21600 Z N"/></draw:custom-shape><draw:custom-shape svg:x="4.83333in" svg:y="3.45833in" svg:width="0.76389in" svg:height="0.11111in" draw:z-index="253037568" draw:id="id1349" draw:style-name="a1350" draw:name="Rectangle 1352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5.66667in" svg:y="3.45833in" svg:width="0.76389in" svg:height="0.11111in" draw:z-index="253038592" draw:id="id1350" draw:style-name="a1351" draw:name="Rectangle 1353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3.19444in" svg:y="3.45833in" svg:width="0.76389in" svg:height="0.11111in" draw:z-index="253039616" draw:id="id1351" draw:style-name="a1352" draw:name="Rectangle 1354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ustom-shape svg:x="7.33333in" svg:y="3.45833in" svg:width="0.76389in" svg:height="0.11111in" draw:z-index="253040640" draw:id="id1352" draw:style-name="a1353" draw:name="Rectangle 1355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0.13889in" svg:y="3.45833in" svg:width="1.04167in" svg:height="0.11111in" draw:z-index="253041664" draw:id="id1353" draw:style-name="a1354" draw:name="Rectangle 1356" text:anchor-type="paragraph"><svg:title/><svg:desc/><text:p text:style-name="P1272"/><draw:enhanced-geometry draw:type="non-primitive" svg:viewBox="0 0 21600 21600" draw:enhanced-path="M 0 0 L 21600 0 21600 21600 0 21600 Z N"/></draw:custom-shape><draw:connector draw:type="line" svg:x1="3.16667in" svg:y1="3.45833in" svg:x2="3.16667in" svg:y2="3.56944in" draw:z-index="253042688" draw:id="id1354" draw:style-name="a1355" draw:name="Line 1357" text:anchor-type="paragraph"><svg:title/><svg:desc/></draw:connector><draw:connector draw:type="line" svg:x1="3.98611in" svg:y1="3.45833in" svg:x2="3.98611in" svg:y2="3.56944in" draw:z-index="253043712" draw:id="id1355" draw:style-name="a1356" draw:name="Line 1358" text:anchor-type="paragraph"><svg:title/><svg:desc/></draw:connector><draw:connector draw:type="line" svg:x1="4.80556in" svg:y1="3.45833in" svg:x2="4.80556in" svg:y2="3.56944in" draw:z-index="253044736" draw:id="id1356" draw:style-name="a1357" draw:name="Line 1359" text:anchor-type="paragraph"><svg:title/><svg:desc/></draw:connector><draw:connector draw:type="line" svg:x1="5.625in" svg:y1="3.45833in" svg:x2="5.625in" svg:y2="3.56944in" draw:z-index="253045760" draw:id="id1357" draw:style-name="a1358" draw:name="Line 1360" text:anchor-type="paragraph"><svg:title/><svg:desc/></draw:connector><draw:connector draw:type="line" svg:x1="6.45833in" svg:y1="3.45833in" svg:x2="6.45833in" svg:y2="3.56944in" draw:z-index="253046784" draw:id="id1358" draw:style-name="a1359" draw:name="Line 1361" text:anchor-type="paragraph"><svg:title/><svg:desc/></draw:connector><draw:connector draw:type="line" svg:x1="7.29167in" svg:y1="3.45833in" svg:x2="7.29167in" svg:y2="3.56944in" draw:z-index="253047808" draw:id="id1359" draw:style-name="a1360" draw:name="Line 1362" text:anchor-type="paragraph"><svg:title/><svg:desc/></draw:connector><draw:connector draw:type="line" svg:x1="1.19444in" svg:y1="3.45833in" svg:x2="1.19444in" svg:y2="3.56944in" draw:z-index="253048832" draw:id="id1360" draw:style-name="a1361" draw:name="Line 1363" text:anchor-type="paragraph"><svg:title/><svg:desc/></draw:connector><draw:connector draw:type="line" svg:x1="0.13889in" svg:y1="3.45833in" svg:x2="0.13889in" svg:y2="3.56944in" draw:z-index="253049856" draw:id="id1361" draw:style-name="a1362" draw:name="Line 1364" text:anchor-type="paragraph"><svg:title/><svg:desc/></draw:connector><draw:connector draw:type="line" svg:x1="8.11111in" svg:y1="3.45833in" svg:x2="8.11111in" svg:y2="3.56944in" draw:z-index="253050880" draw:id="id1362" draw:style-name="a1363" draw:name="Line 1365" text:anchor-type="paragraph"><svg:title/><svg:desc/></draw:connector><draw:custom-shape svg:x="6.5in" svg:y="3.56944in" svg:width="0.76389in" svg:height="0.11111in" draw:z-index="253051904" draw:id="id1363" draw:style-name="a1364" draw:name="Rectangle 1366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4.01389in" svg:y="3.56944in" svg:width="0.76389in" svg:height="0.11111in" draw:z-index="253052928" draw:id="id1364" draw:style-name="a1365" draw:name="Rectangle 1367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1.22222in" svg:y="3.56944in" svg:width="1.91667in" svg:height="0.11111in" draw:z-index="253053952" draw:id="id1365" draw:style-name="a1366" draw:name="Rectangle 1368" text:anchor-type="paragraph"><svg:title/><svg:desc/><text:p text:style-name="P1277"><text:span text:style-name="T1278">Divida Mobiliaria</text:span></text:p><draw:enhanced-geometry draw:type="non-primitive" svg:viewBox="0 0 21600 21600" draw:enhanced-path="M 0 0 L 21600 0 21600 21600 0 21600 Z N"/></draw:custom-shape><draw:custom-shape svg:x="4.83333in" svg:y="3.56944in" svg:width="0.76389in" svg:height="0.11111in" draw:z-index="253054976" draw:id="id1366" draw:style-name="a1367" draw:name="Rectangle 1369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5.66667in" svg:y="3.56944in" svg:width="0.76389in" svg:height="0.11111in" draw:z-index="253056000" draw:id="id1367" draw:style-name="a1368" draw:name="Rectangle 1370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3.19444in" svg:y="3.56944in" svg:width="0.76389in" svg:height="0.11111in" draw:z-index="253057024" draw:id="id1368" draw:style-name="a1369" draw:name="Rectangle 1371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7.33333in" svg:y="3.56944in" svg:width="0.76389in" svg:height="0.11111in" draw:z-index="253058048" draw:id="id1369" draw:style-name="a1370" draw:name="Rectangle 1372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0.13889in" svg:y="3.56944in" svg:width="1.04167in" svg:height="0.11111in" draw:z-index="253059072" draw:id="id1370" draw:style-name="a1371" draw:name="Rectangle 1373" text:anchor-type="paragraph"><svg:title/><svg:desc/><text:p text:style-name="P1287"><text:span text:style-name="T1288">4.6.90.76.00.00.00.0000</text:span></text:p><draw:enhanced-geometry draw:type="non-primitive" svg:viewBox="0 0 21600 21600" draw:enhanced-path="M 0 0 L 21600 0 21600 21600 0 21600 Z N"/></draw:custom-shape><draw:connector draw:type="line" svg:x1="3.16667in" svg:y1="3.56944in" svg:x2="3.16667in" svg:y2="3.68056in" draw:z-index="253060096" draw:id="id1371" draw:style-name="a1372" draw:name="Line 1374" text:anchor-type="paragraph"><svg:title/><svg:desc/></draw:connector><draw:connector draw:type="line" svg:x1="3.98611in" svg:y1="3.56944in" svg:x2="3.98611in" svg:y2="3.68056in" draw:z-index="253061120" draw:id="id1372" draw:style-name="a1373" draw:name="Line 1375" text:anchor-type="paragraph"><svg:title/><svg:desc/></draw:connector><draw:connector draw:type="line" svg:x1="4.80556in" svg:y1="3.56944in" svg:x2="4.80556in" svg:y2="3.68056in" draw:z-index="253062144" draw:id="id1373" draw:style-name="a1374" draw:name="Line 1376" text:anchor-type="paragraph"><svg:title/><svg:desc/></draw:connector><draw:connector draw:type="line" svg:x1="5.625in" svg:y1="3.56944in" svg:x2="5.625in" svg:y2="3.68056in" draw:z-index="253063168" draw:id="id1374" draw:style-name="a1375" draw:name="Line 1377" text:anchor-type="paragraph"><svg:title/><svg:desc/></draw:connector><draw:connector draw:type="line" svg:x1="6.45833in" svg:y1="3.56944in" svg:x2="6.45833in" svg:y2="3.68056in" draw:z-index="253064192" draw:id="id1375" draw:style-name="a1376" draw:name="Line 1378" text:anchor-type="paragraph"><svg:title/><svg:desc/></draw:connector><draw:connector draw:type="line" svg:x1="7.29167in" svg:y1="3.56944in" svg:x2="7.29167in" svg:y2="3.68056in" draw:z-index="253065216" draw:id="id1376" draw:style-name="a1377" draw:name="Line 1379" text:anchor-type="paragraph"><svg:title/><svg:desc/></draw:connector><draw:connector draw:type="line" svg:x1="1.19444in" svg:y1="3.56944in" svg:x2="1.19444in" svg:y2="3.68056in" draw:z-index="253066240" draw:id="id1377" draw:style-name="a1378" draw:name="Line 1380" text:anchor-type="paragraph"><svg:title/><svg:desc/></draw:connector><draw:connector draw:type="line" svg:x1="0.13889in" svg:y1="3.56944in" svg:x2="0.13889in" svg:y2="3.68056in" draw:z-index="253067264" draw:id="id1378" draw:style-name="a1379" draw:name="Line 1381" text:anchor-type="paragraph"><svg:title/><svg:desc/></draw:connector><draw:connector draw:type="line" svg:x1="8.11111in" svg:y1="3.56944in" svg:x2="8.11111in" svg:y2="3.68056in" draw:z-index="253068288" draw:id="id1379" draw:style-name="a1380" draw:name="Line 1382" text:anchor-type="paragraph"><svg:title/><svg:desc/></draw:connector><draw:custom-shape svg:x="6.5in" svg:y="3.68056in" svg:width="0.76389in" svg:height="0.11111in" draw:z-index="253069312" draw:id="id1380" draw:style-name="a1381" draw:name="Rectangle 1383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4.01389in" svg:y="3.68056in" svg:width="0.76389in" svg:height="0.11111in" draw:z-index="253070336" draw:id="id1381" draw:style-name="a1382" draw:name="Rectangle 1384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1.22222in" svg:y="3.68056in" svg:width="1.91667in" svg:height="0.11111in" draw:z-index="253071360" draw:id="id1382" draw:style-name="a1383" draw:name="Rectangle 1385" text:anchor-type="paragraph"><svg:title/><svg:desc/><text:p text:style-name="P1293"><text:span text:style-name="T1294">Outras Dividas</text:span></text:p><draw:enhanced-geometry draw:type="non-primitive" svg:viewBox="0 0 21600 21600" draw:enhanced-path="M 0 0 L 21600 0 21600 21600 0 21600 Z N"/></draw:custom-shape><draw:custom-shape svg:x="4.83333in" svg:y="3.68056in" svg:width="0.76389in" svg:height="0.11111in" draw:z-index="253072384" draw:id="id1383" draw:style-name="a1384" draw:name="Rectangle 1386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5.66667in" svg:y="3.68056in" svg:width="0.76389in" svg:height="0.11111in" draw:z-index="253073408" draw:id="id1384" draw:style-name="a1385" draw:name="Rectangle 1387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3.19444in" svg:y="3.68056in" svg:width="0.76389in" svg:height="0.11111in" draw:z-index="253074432" draw:id="id1385" draw:style-name="a1386" draw:name="Rectangle 1388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7.33333in" svg:y="3.68056in" svg:width="0.76389in" svg:height="0.11111in" draw:z-index="253075456" draw:id="id1386" draw:style-name="a1387" draw:name="Rectangle 1389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0.13889in" svg:y="3.68056in" svg:width="1.04167in" svg:height="0.11111in" draw:z-index="253076480" draw:id="id1387" draw:style-name="a1388" draw:name="Rectangle 1390" text:anchor-type="paragraph"><svg:title/><svg:desc/><text:p text:style-name="P1303"><text:span text:style-name="T1304">4.6.90.77.00.00.00.0000</text:span></text:p><draw:enhanced-geometry draw:type="non-primitive" svg:viewBox="0 0 21600 21600" draw:enhanced-path="M 0 0 L 21600 0 21600 21600 0 21600 Z N"/></draw:custom-shape><draw:connector draw:type="line" svg:x1="3.16667in" svg:y1="3.68056in" svg:x2="3.16667in" svg:y2="3.79167in" draw:z-index="253077504" draw:id="id1388" draw:style-name="a1389" draw:name="Line 1391" text:anchor-type="paragraph"><svg:title/><svg:desc/></draw:connector><draw:connector draw:type="line" svg:x1="3.98611in" svg:y1="3.68056in" svg:x2="3.98611in" svg:y2="3.79167in" draw:z-index="253078528" draw:id="id1389" draw:style-name="a1390" draw:name="Line 1392" text:anchor-type="paragraph"><svg:title/><svg:desc/></draw:connector><draw:connector draw:type="line" svg:x1="4.80556in" svg:y1="3.68056in" svg:x2="4.80556in" svg:y2="3.79167in" draw:z-index="253079552" draw:id="id1390" draw:style-name="a1391" draw:name="Line 1393" text:anchor-type="paragraph"><svg:title/><svg:desc/></draw:connector><draw:connector draw:type="line" svg:x1="5.625in" svg:y1="3.68056in" svg:x2="5.625in" svg:y2="3.79167in" draw:z-index="253080576" draw:id="id1391" draw:style-name="a1392" draw:name="Line 1394" text:anchor-type="paragraph"><svg:title/><svg:desc/></draw:connector><draw:connector draw:type="line" svg:x1="6.45833in" svg:y1="3.68056in" svg:x2="6.45833in" svg:y2="3.79167in" draw:z-index="253081600" draw:id="id1392" draw:style-name="a1393" draw:name="Line 1395" text:anchor-type="paragraph"><svg:title/><svg:desc/></draw:connector><draw:connector draw:type="line" svg:x1="7.29167in" svg:y1="3.68056in" svg:x2="7.29167in" svg:y2="3.79167in" draw:z-index="253082624" draw:id="id1393" draw:style-name="a1394" draw:name="Line 1396" text:anchor-type="paragraph"><svg:title/><svg:desc/></draw:connector><draw:connector draw:type="line" svg:x1="1.19444in" svg:y1="3.68056in" svg:x2="1.19444in" svg:y2="3.79167in" draw:z-index="253083648" draw:id="id1394" draw:style-name="a1395" draw:name="Line 1397" text:anchor-type="paragraph"><svg:title/><svg:desc/></draw:connector><draw:connector draw:type="line" svg:x1="0.13889in" svg:y1="3.68056in" svg:x2="0.13889in" svg:y2="3.79167in" draw:z-index="253084672" draw:id="id1395" draw:style-name="a1396" draw:name="Line 1398" text:anchor-type="paragraph"><svg:title/><svg:desc/></draw:connector><draw:connector draw:type="line" svg:x1="8.11111in" svg:y1="3.68056in" svg:x2="8.11111in" svg:y2="3.79167in" draw:z-index="253085696" draw:id="id1396" draw:style-name="a1397" draw:name="Line 1399" text:anchor-type="paragraph"><svg:title/><svg:desc/></draw:connector><draw:custom-shape svg:x="6.5in" svg:y="3.79167in" svg:width="0.76389in" svg:height="0.11111in" draw:z-index="253086720" draw:id="id1397" draw:style-name="a1398" draw:name="Rectangle 1400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4.01389in" svg:y="3.79167in" svg:width="0.76389in" svg:height="0.11111in" draw:z-index="253087744" draw:id="id1398" draw:style-name="a1399" draw:name="Rectangle 1401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1.22222in" svg:y="3.79167in" svg:width="1.91667in" svg:height="0.11111in" draw:z-index="253088768" draw:id="id1399" draw:style-name="a1400" draw:name="Rectangle 1402" text:anchor-type="paragraph"><svg:title/><svg:desc/><text:p text:style-name="P1309"><text:span text:style-name="T1310">Amortizacao da Divida Externa</text:span></text:p><draw:enhanced-geometry draw:type="non-primitive" svg:viewBox="0 0 21600 21600" draw:enhanced-path="M 0 0 L 21600 0 21600 21600 0 21600 Z N"/></draw:custom-shape><draw:custom-shape svg:x="4.83333in" svg:y="3.79167in" svg:width="0.76389in" svg:height="0.11111in" draw:z-index="253089792" draw:id="id1400" draw:style-name="a1401" draw:name="Rectangle 1403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5.66667in" svg:y="3.79167in" svg:width="0.76389in" svg:height="0.11111in" draw:z-index="253090816" draw:id="id1401" draw:style-name="a1402" draw:name="Rectangle 1404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3.19444in" svg:y="3.79167in" svg:width="0.76389in" svg:height="0.11111in" draw:z-index="253091840" draw:id="id1402" draw:style-name="a1403" draw:name="Rectangle 1405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ustom-shape svg:x="7.33333in" svg:y="3.79167in" svg:width="0.76389in" svg:height="0.11111in" draw:z-index="253092864" draw:id="id1403" draw:style-name="a1404" draw:name="Rectangle 1406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0.13889in" svg:y="3.79167in" svg:width="1.04167in" svg:height="0.11111in" draw:z-index="253093888" draw:id="id1404" draw:style-name="a1405" draw:name="Rectangle 1407" text:anchor-type="paragraph"><svg:title/><svg:desc/><text:p text:style-name="P1319"/><draw:enhanced-geometry draw:type="non-primitive" svg:viewBox="0 0 21600 21600" draw:enhanced-path="M 0 0 L 21600 0 21600 21600 0 21600 Z N"/></draw:custom-shape><draw:connector draw:type="line" svg:x1="3.16667in" svg:y1="3.79167in" svg:x2="3.16667in" svg:y2="3.90278in" draw:z-index="253094912" draw:id="id1405" draw:style-name="a1406" draw:name="Line 1408" text:anchor-type="paragraph"><svg:title/><svg:desc/></draw:connector><draw:connector draw:type="line" svg:x1="3.98611in" svg:y1="3.79167in" svg:x2="3.98611in" svg:y2="3.90278in" draw:z-index="253095936" draw:id="id1406" draw:style-name="a1407" draw:name="Line 1409" text:anchor-type="paragraph"><svg:title/><svg:desc/></draw:connector><draw:connector draw:type="line" svg:x1="4.80556in" svg:y1="3.79167in" svg:x2="4.80556in" svg:y2="3.90278in" draw:z-index="253096960" draw:id="id1407" draw:style-name="a1408" draw:name="Line 1410" text:anchor-type="paragraph"><svg:title/><svg:desc/></draw:connector><draw:connector draw:type="line" svg:x1="5.625in" svg:y1="3.79167in" svg:x2="5.625in" svg:y2="3.90278in" draw:z-index="253097984" draw:id="id1408" draw:style-name="a1409" draw:name="Line 1411" text:anchor-type="paragraph"><svg:title/><svg:desc/></draw:connector><draw:connector draw:type="line" svg:x1="6.45833in" svg:y1="3.79167in" svg:x2="6.45833in" svg:y2="3.90278in" draw:z-index="253099008" draw:id="id1409" draw:style-name="a1410" draw:name="Line 1412" text:anchor-type="paragraph"><svg:title/><svg:desc/></draw:connector><draw:connector draw:type="line" svg:x1="7.29167in" svg:y1="3.79167in" svg:x2="7.29167in" svg:y2="3.90278in" draw:z-index="253100032" draw:id="id1410" draw:style-name="a1411" draw:name="Line 1413" text:anchor-type="paragraph"><svg:title/><svg:desc/></draw:connector><draw:connector draw:type="line" svg:x1="1.19444in" svg:y1="3.79167in" svg:x2="1.19444in" svg:y2="3.90278in" draw:z-index="253101056" draw:id="id1411" draw:style-name="a1412" draw:name="Line 1414" text:anchor-type="paragraph"><svg:title/><svg:desc/></draw:connector><draw:connector draw:type="line" svg:x1="0.13889in" svg:y1="3.79167in" svg:x2="0.13889in" svg:y2="3.90278in" draw:z-index="253102080" draw:id="id1412" draw:style-name="a1413" draw:name="Line 1415" text:anchor-type="paragraph"><svg:title/><svg:desc/></draw:connector><draw:connector draw:type="line" svg:x1="8.11111in" svg:y1="3.79167in" svg:x2="8.11111in" svg:y2="3.90278in" draw:z-index="253103104" draw:id="id1413" draw:style-name="a1414" draw:name="Line 1416" text:anchor-type="paragraph"><svg:title/><svg:desc/></draw:connector><draw:custom-shape svg:x="6.5in" svg:y="3.90278in" svg:width="0.76389in" svg:height="0.11111in" draw:z-index="253104128" draw:id="id1414" draw:style-name="a1415" draw:name="Rectangle 1417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4.01389in" svg:y="3.90278in" svg:width="0.76389in" svg:height="0.11111in" draw:z-index="253105152" draw:id="id1415" draw:style-name="a1416" draw:name="Rectangle 1418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ustom-shape svg:x="1.22222in" svg:y="3.90278in" svg:width="1.91667in" svg:height="0.11111in" draw:z-index="253106176" draw:id="id1416" draw:style-name="a1417" draw:name="Rectangle 1419" text:anchor-type="paragraph"><svg:title/><svg:desc/><text:p text:style-name="P1324"><text:span text:style-name="T1325">Divida Mobiliaria</text:span></text:p><draw:enhanced-geometry draw:type="non-primitive" svg:viewBox="0 0 21600 21600" draw:enhanced-path="M 0 0 L 21600 0 21600 21600 0 21600 Z N"/></draw:custom-shape><draw:custom-shape svg:x="4.83333in" svg:y="3.90278in" svg:width="0.76389in" svg:height="0.11111in" draw:z-index="253107200" draw:id="id1417" draw:style-name="a1418" draw:name="Rectangle 1420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5.66667in" svg:y="3.90278in" svg:width="0.76389in" svg:height="0.11111in" draw:z-index="253108224" draw:id="id1418" draw:style-name="a1419" draw:name="Rectangle 1421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3.19444in" svg:y="3.90278in" svg:width="0.76389in" svg:height="0.11111in" draw:z-index="253109248" draw:id="id1419" draw:style-name="a1420" draw:name="Rectangle 1422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7.33333in" svg:y="3.90278in" svg:width="0.76389in" svg:height="0.11111in" draw:z-index="253110272" draw:id="id1420" draw:style-name="a1421" draw:name="Rectangle 1423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0.13889in" svg:y="3.90278in" svg:width="1.04167in" svg:height="0.11111in" draw:z-index="253111296" draw:id="id1421" draw:style-name="a1422" draw:name="Rectangle 1424" text:anchor-type="paragraph"><svg:title/><svg:desc/><text:p text:style-name="P1334"><text:span text:style-name="T1335">4.6.90.76.01.03.00.0000</text:span></text:p><draw:enhanced-geometry draw:type="non-primitive" svg:viewBox="0 0 21600 21600" draw:enhanced-path="M 0 0 L 21600 0 21600 21600 0 21600 Z N"/></draw:custom-shape><draw:connector draw:type="line" svg:x1="3.16667in" svg:y1="3.90278in" svg:x2="3.16667in" svg:y2="4.01389in" draw:z-index="253112320" draw:id="id1422" draw:style-name="a1423" draw:name="Line 1425" text:anchor-type="paragraph"><svg:title/><svg:desc/></draw:connector><draw:connector draw:type="line" svg:x1="3.98611in" svg:y1="3.90278in" svg:x2="3.98611in" svg:y2="4.01389in" draw:z-index="253113344" draw:id="id1423" draw:style-name="a1424" draw:name="Line 1426" text:anchor-type="paragraph"><svg:title/><svg:desc/></draw:connector><draw:connector draw:type="line" svg:x1="4.80556in" svg:y1="3.90278in" svg:x2="4.80556in" svg:y2="4.01389in" draw:z-index="253114368" draw:id="id1424" draw:style-name="a1425" draw:name="Line 1427" text:anchor-type="paragraph"><svg:title/><svg:desc/></draw:connector><draw:connector draw:type="line" svg:x1="5.625in" svg:y1="3.90278in" svg:x2="5.625in" svg:y2="4.01389in" draw:z-index="253115392" draw:id="id1425" draw:style-name="a1426" draw:name="Line 1428" text:anchor-type="paragraph"><svg:title/><svg:desc/></draw:connector><draw:connector draw:type="line" svg:x1="6.45833in" svg:y1="3.90278in" svg:x2="6.45833in" svg:y2="4.01389in" draw:z-index="253116416" draw:id="id1426" draw:style-name="a1427" draw:name="Line 1429" text:anchor-type="paragraph"><svg:title/><svg:desc/></draw:connector><draw:connector draw:type="line" svg:x1="7.29167in" svg:y1="3.90278in" svg:x2="7.29167in" svg:y2="4.01389in" draw:z-index="253117440" draw:id="id1427" draw:style-name="a1428" draw:name="Line 1430" text:anchor-type="paragraph"><svg:title/><svg:desc/></draw:connector><draw:connector draw:type="line" svg:x1="1.19444in" svg:y1="3.90278in" svg:x2="1.19444in" svg:y2="4.01389in" draw:z-index="253118464" draw:id="id1428" draw:style-name="a1429" draw:name="Line 1431" text:anchor-type="paragraph"><svg:title/><svg:desc/></draw:connector><draw:connector draw:type="line" svg:x1="0.13889in" svg:y1="3.90278in" svg:x2="0.13889in" svg:y2="4.01389in" draw:z-index="253119488" draw:id="id1429" draw:style-name="a1430" draw:name="Line 1432" text:anchor-type="paragraph"><svg:title/><svg:desc/></draw:connector><draw:connector draw:type="line" svg:x1="8.11111in" svg:y1="3.90278in" svg:x2="8.11111in" svg:y2="4.01389in" draw:z-index="253120512" draw:id="id1430" draw:style-name="a1431" draw:name="Line 1433" text:anchor-type="paragraph"><svg:title/><svg:desc/></draw:connector><draw:custom-shape svg:x="6.5in" svg:y="4.01389in" svg:width="0.76389in" svg:height="0.11111in" draw:z-index="253121536" draw:id="id1431" draw:style-name="a1432" draw:name="Rectangle 1434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4.01389in" svg:y="4.01389in" svg:width="0.76389in" svg:height="0.11111in" draw:z-index="253122560" draw:id="id1432" draw:style-name="a1433" draw:name="Rectangle 1435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ustom-shape svg:x="1.22222in" svg:y="4.01389in" svg:width="1.91667in" svg:height="0.11111in" draw:z-index="253123584" draw:id="id1433" draw:style-name="a1434" draw:name="Rectangle 1436" text:anchor-type="paragraph"><svg:title/><svg:desc/><text:p text:style-name="P1340"><text:span text:style-name="T1341">Outras Dividas</text:span></text:p><draw:enhanced-geometry draw:type="non-primitive" svg:viewBox="0 0 21600 21600" draw:enhanced-path="M 0 0 L 21600 0 21600 21600 0 21600 Z N"/></draw:custom-shape><draw:custom-shape svg:x="4.83333in" svg:y="4.01389in" svg:width="0.76389in" svg:height="0.11111in" draw:z-index="253124608" draw:id="id1434" draw:style-name="a1435" draw:name="Rectangle 1437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5.66667in" svg:y="4.01389in" svg:width="0.76389in" svg:height="0.11111in" draw:z-index="253125632" draw:id="id1435" draw:style-name="a1436" draw:name="Rectangle 1438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3.19444in" svg:y="4.01389in" svg:width="0.76389in" svg:height="0.11111in" draw:z-index="253126656" draw:id="id1436" draw:style-name="a1437" draw:name="Rectangle 1439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7.33333in" svg:y="4.01389in" svg:width="0.76389in" svg:height="0.11111in" draw:z-index="253127680" draw:id="id1437" draw:style-name="a1438" draw:name="Rectangle 1440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0.13889in" svg:y="4.01389in" svg:width="1.04167in" svg:height="0.11111in" draw:z-index="253128704" draw:id="id1438" draw:style-name="a1439" draw:name="Rectangle 1441" text:anchor-type="paragraph"><svg:title/><svg:desc/><text:p text:style-name="P1350"><text:span text:style-name="T1351">4.6.90.77.03.00.00.0000</text:span></text:p><draw:enhanced-geometry draw:type="non-primitive" svg:viewBox="0 0 21600 21600" draw:enhanced-path="M 0 0 L 21600 0 21600 21600 0 21600 Z N"/></draw:custom-shape><draw:connector draw:type="line" svg:x1="3.16667in" svg:y1="4.01389in" svg:x2="3.16667in" svg:y2="4.125in" draw:z-index="253129728" draw:id="id1439" draw:style-name="a1440" draw:name="Line 1442" text:anchor-type="paragraph"><svg:title/><svg:desc/></draw:connector><draw:connector draw:type="line" svg:x1="3.98611in" svg:y1="4.01389in" svg:x2="3.98611in" svg:y2="4.125in" draw:z-index="253130752" draw:id="id1440" draw:style-name="a1441" draw:name="Line 1443" text:anchor-type="paragraph"><svg:title/><svg:desc/></draw:connector><draw:connector draw:type="line" svg:x1="4.80556in" svg:y1="4.01389in" svg:x2="4.80556in" svg:y2="4.125in" draw:z-index="253131776" draw:id="id1441" draw:style-name="a1442" draw:name="Line 1444" text:anchor-type="paragraph"><svg:title/><svg:desc/></draw:connector><draw:connector draw:type="line" svg:x1="5.625in" svg:y1="4.01389in" svg:x2="5.625in" svg:y2="4.125in" draw:z-index="253132800" draw:id="id1442" draw:style-name="a1443" draw:name="Line 1445" text:anchor-type="paragraph"><svg:title/><svg:desc/></draw:connector><draw:connector draw:type="line" svg:x1="6.45833in" svg:y1="4.01389in" svg:x2="6.45833in" svg:y2="4.125in" draw:z-index="253133824" draw:id="id1443" draw:style-name="a1444" draw:name="Line 1446" text:anchor-type="paragraph"><svg:title/><svg:desc/></draw:connector><draw:connector draw:type="line" svg:x1="7.29167in" svg:y1="4.01389in" svg:x2="7.29167in" svg:y2="4.125in" draw:z-index="253134848" draw:id="id1444" draw:style-name="a1445" draw:name="Line 1447" text:anchor-type="paragraph"><svg:title/><svg:desc/></draw:connector><draw:connector draw:type="line" svg:x1="1.19444in" svg:y1="4.01389in" svg:x2="1.19444in" svg:y2="4.125in" draw:z-index="253135872" draw:id="id1445" draw:style-name="a1446" draw:name="Line 1448" text:anchor-type="paragraph"><svg:title/><svg:desc/></draw:connector><draw:connector draw:type="line" svg:x1="0.13889in" svg:y1="4.01389in" svg:x2="0.13889in" svg:y2="4.125in" draw:z-index="253136896" draw:id="id1446" draw:style-name="a1447" draw:name="Line 1449" text:anchor-type="paragraph"><svg:title/><svg:desc/></draw:connector><draw:connector draw:type="line" svg:x1="8.11111in" svg:y1="4.01389in" svg:x2="8.11111in" svg:y2="4.125in" draw:z-index="253137920" draw:id="id1447" draw:style-name="a1448" draw:name="Line 1450" text:anchor-type="paragraph"><svg:title/><svg:desc/></draw:connector><draw:custom-shape svg:x="6.5in" svg:y="4.125in" svg:width="0.76389in" svg:height="0.11111in" draw:z-index="253138944" draw:id="id1448" draw:style-name="a1449" draw:name="Rectangle 1451" text:anchor-type="paragraph"><svg:title/><svg:desc/><text:p text:style-name="P1352"><text:span text:style-name="T1353">1.756.679.079,81</text:span></text:p><draw:enhanced-geometry draw:type="non-primitive" svg:viewBox="0 0 21600 21600" draw:enhanced-path="M 0 0 L 21600 0 21600 21600 0 21600 Z N"/></draw:custom-shape><draw:custom-shape svg:x="4.01389in" svg:y="4.125in" svg:width="0.76389in" svg:height="0.11111in" draw:z-index="253139968" draw:id="id1449" draw:style-name="a1450" draw:name="Rectangle 1452" text:anchor-type="paragraph"><svg:title/><svg:desc/><text:p text:style-name="P1354"><text:span text:style-name="T1355">2.220.632.161,52</text:span></text:p><draw:enhanced-geometry draw:type="non-primitive" svg:viewBox="0 0 21600 21600" draw:enhanced-path="M 0 0 L 21600 0 21600 21600 0 21600 Z N"/></draw:custom-shape><draw:custom-shape svg:x="1.22222in" svg:y="4.125in" svg:width="1.91667in" svg:height="0.18056in" draw:z-index="253140992" draw:id="id1450" draw:style-name="a1451" draw:name="Rectangle 1453" text:anchor-type="paragraph"><svg:title/><svg:desc/><text:p text:style-name="P1356"><text:span text:style-name="T1357">SUBTOTAL COM REFINANCIAMENTOS (XIII) = (XI + XII)</text:span></text:p><draw:enhanced-geometry draw:type="non-primitive" svg:viewBox="0 0 21600 21600" draw:enhanced-path="M 0 0 L 21600 0 21600 21600 0 21600 Z N"/></draw:custom-shape><draw:custom-shape svg:x="4.83333in" svg:y="4.125in" svg:width="0.76389in" svg:height="0.11111in" draw:z-index="253142016" draw:id="id1451" draw:style-name="a1452" draw:name="Rectangle 1454" text:anchor-type="paragraph"><svg:title/><svg:desc/><text:p text:style-name="P1358"><text:span text:style-name="T1359">2.045.628.391,81</text:span></text:p><draw:enhanced-geometry draw:type="non-primitive" svg:viewBox="0 0 21600 21600" draw:enhanced-path="M 0 0 L 21600 0 21600 21600 0 21600 Z N"/></draw:custom-shape><draw:custom-shape svg:x="5.66667in" svg:y="4.125in" svg:width="0.76389in" svg:height="0.11111in" draw:z-index="253143040" draw:id="id1452" draw:style-name="a1453" draw:name="Rectangle 1455" text:anchor-type="paragraph"><svg:title/><svg:desc/><text:p text:style-name="P1360"><text:span text:style-name="T1361">1.853.802.465,23</text:span></text:p><draw:enhanced-geometry draw:type="non-primitive" svg:viewBox="0 0 21600 21600" draw:enhanced-path="M 0 0 L 21600 0 21600 21600 0 21600 Z N"/></draw:custom-shape><draw:custom-shape svg:x="3.19444in" svg:y="4.125in" svg:width="0.76389in" svg:height="0.11111in" draw:z-index="253144064" draw:id="id1453" draw:style-name="a1454" draw:name="Rectangle 1456" text:anchor-type="paragraph"><svg:title/><svg:desc/><text:p text:style-name="P1362"><text:span text:style-name="T1363">2.046.814.000,00</text:span></text:p><draw:enhanced-geometry draw:type="non-primitive" svg:viewBox="0 0 21600 21600" draw:enhanced-path="M 0 0 L 21600 0 21600 21600 0 21600 Z N"/></draw:custom-shape><draw:custom-shape svg:x="7.33333in" svg:y="4.125in" svg:width="0.76389in" svg:height="0.11111in" draw:z-index="253145088" draw:id="id1454" draw:style-name="a1455" draw:name="Rectangle 1457" text:anchor-type="paragraph"><svg:title/><svg:desc/><text:p text:style-name="P1364"><text:span text:style-name="T1365">175.003.769,71</text:span></text:p><draw:enhanced-geometry draw:type="non-primitive" svg:viewBox="0 0 21600 21600" draw:enhanced-path="M 0 0 L 21600 0 21600 21600 0 21600 Z N"/></draw:custom-shape><draw:custom-shape svg:x="0.13889in" svg:y="4.125in" svg:width="1.04167in" svg:height="0.11111in" draw:z-index="253146112" draw:id="id1455" draw:style-name="a1456" draw:name="Rectangle 1458" text:anchor-type="paragraph"><svg:title/><svg:desc/><text:p text:style-name="P1366"/><draw:enhanced-geometry draw:type="non-primitive" svg:viewBox="0 0 21600 21600" draw:enhanced-path="M 0 0 L 21600 0 21600 21600 0 21600 Z N"/></draw:custom-shape><draw:connector draw:type="line" svg:x1="3.16667in" svg:y1="4.125in" svg:x2="3.16667in" svg:y2="4.30556in" draw:z-index="253147136" draw:id="id1456" draw:style-name="a1457" draw:name="Line 1459" text:anchor-type="paragraph"><svg:title/><svg:desc/></draw:connector><draw:connector draw:type="line" svg:x1="3.98611in" svg:y1="4.125in" svg:x2="3.98611in" svg:y2="4.30556in" draw:z-index="253148160" draw:id="id1457" draw:style-name="a1458" draw:name="Line 1460" text:anchor-type="paragraph"><svg:title/><svg:desc/></draw:connector><draw:connector draw:type="line" svg:x1="4.80556in" svg:y1="4.125in" svg:x2="4.80556in" svg:y2="4.30556in" draw:z-index="253149184" draw:id="id1458" draw:style-name="a1459" draw:name="Line 1461" text:anchor-type="paragraph"><svg:title/><svg:desc/></draw:connector><draw:connector draw:type="line" svg:x1="5.625in" svg:y1="4.125in" svg:x2="5.625in" svg:y2="4.30556in" draw:z-index="253150208" draw:id="id1459" draw:style-name="a1460" draw:name="Line 1462" text:anchor-type="paragraph"><svg:title/><svg:desc/></draw:connector><draw:connector draw:type="line" svg:x1="6.45833in" svg:y1="4.125in" svg:x2="6.45833in" svg:y2="4.30556in" draw:z-index="253151232" draw:id="id1460" draw:style-name="a1461" draw:name="Line 1463" text:anchor-type="paragraph"><svg:title/><svg:desc/></draw:connector><draw:connector draw:type="line" svg:x1="7.29167in" svg:y1="4.125in" svg:x2="7.29167in" svg:y2="4.30556in" draw:z-index="253152256" draw:id="id1461" draw:style-name="a1462" draw:name="Line 1464" text:anchor-type="paragraph"><svg:title/><svg:desc/></draw:connector><draw:connector draw:type="line" svg:x1="1.19444in" svg:y1="4.125in" svg:x2="1.19444in" svg:y2="4.30556in" draw:z-index="253153280" draw:id="id1462" draw:style-name="a1463" draw:name="Line 1465" text:anchor-type="paragraph"><svg:title/><svg:desc/></draw:connector><draw:connector draw:type="line" svg:x1="0.13889in" svg:y1="4.125in" svg:x2="0.13889in" svg:y2="4.30556in" draw:z-index="253154304" draw:id="id1463" draw:style-name="a1464" draw:name="Line 1466" text:anchor-type="paragraph"><svg:title/><svg:desc/></draw:connector><draw:connector draw:type="line" svg:x1="8.11111in" svg:y1="4.125in" svg:x2="8.11111in" svg:y2="4.30556in" draw:z-index="253155328" draw:id="id1464" draw:style-name="a1465" draw:name="Line 1467" text:anchor-type="paragraph"><svg:title/><svg:desc/></draw:connector><draw:custom-shape svg:x="6.5in" svg:y="4.30556in" svg:width="0.76389in" svg:height="0.11111in" draw:z-index="253156352" draw:id="id1465" draw:style-name="a1466" draw:name="Rectangle 1468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4.01389in" svg:y="4.30556in" svg:width="0.76389in" svg:height="0.11111in" draw:z-index="253157376" draw:id="id1466" draw:style-name="a1467" draw:name="Rectangle 1469" text:anchor-type="paragraph"><svg:title/><svg:desc/><text:p text:style-name="P1369"><text:span text:style-name="T1370">98.610.943,79</text:span></text:p><draw:enhanced-geometry draw:type="non-primitive" svg:viewBox="0 0 21600 21600" draw:enhanced-path="M 0 0 L 21600 0 21600 21600 0 21600 Z N"/></draw:custom-shape><draw:custom-shape svg:x="1.22222in" svg:y="4.30556in" svg:width="1.91667in" svg:height="0.11111in" draw:z-index="253158400" draw:id="id1467" draw:style-name="a1468" draw:name="Rectangle 1470" text:anchor-type="paragraph"><svg:title/><svg:desc/><text:p text:style-name="P1371"><text:span text:style-name="T1372">SUPERAVIT (XIV)</text:span></text:p><draw:enhanced-geometry draw:type="non-primitive" svg:viewBox="0 0 21600 21600" draw:enhanced-path="M 0 0 L 21600 0 21600 21600 0 21600 Z N"/></draw:custom-shape><draw:custom-shape svg:x="4.83333in" svg:y="4.30556in" svg:width="0.76389in" svg:height="0.11111in" draw:z-index="253159424" draw:id="id1468" draw:style-name="a1469" draw:name="Rectangle 1471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5.66667in" svg:y="4.30556in" svg:width="0.76389in" svg:height="0.11111in" draw:z-index="253160448" draw:id="id1469" draw:style-name="a1470" draw:name="Rectangle 1472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3.19444in" svg:y="4.30556in" svg:width="0.76389in" svg:height="0.11111in" draw:z-index="253161472" draw:id="id1470" draw:style-name="a1471" draw:name="Rectangle 1473" text:anchor-type="paragraph"><svg:title/><svg:desc/><text:p text:style-name="P1377"><text:span text:style-name="T1378">84.614.000,00</text:span></text:p><draw:enhanced-geometry draw:type="non-primitive" svg:viewBox="0 0 21600 21600" draw:enhanced-path="M 0 0 L 21600 0 21600 21600 0 21600 Z N"/></draw:custom-shape><draw:custom-shape svg:x="7.33333in" svg:y="4.30556in" svg:width="0.76389in" svg:height="0.11111in" draw:z-index="253162496" draw:id="id1471" draw:style-name="a1472" draw:name="Rectangle 147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0.13889in" svg:y="4.30556in" svg:width="1.04167in" svg:height="0.11111in" draw:z-index="253163520" draw:id="id1472" draw:style-name="a1473" draw:name="Rectangle 1475" text:anchor-type="paragraph"><svg:title/><svg:desc/><text:p text:style-name="P1381"/><draw:enhanced-geometry draw:type="non-primitive" svg:viewBox="0 0 21600 21600" draw:enhanced-path="M 0 0 L 21600 0 21600 21600 0 21600 Z N"/></draw:custom-shape><draw:connector draw:type="line" svg:x1="3.16667in" svg:y1="4.30556in" svg:x2="3.16667in" svg:y2="4.41667in" draw:z-index="253164544" draw:id="id1473" draw:style-name="a1474" draw:name="Line 1476" text:anchor-type="paragraph"><svg:title/><svg:desc/></draw:connector><draw:connector draw:type="line" svg:x1="3.98611in" svg:y1="4.30556in" svg:x2="3.98611in" svg:y2="4.41667in" draw:z-index="253165568" draw:id="id1474" draw:style-name="a1475" draw:name="Line 1477" text:anchor-type="paragraph"><svg:title/><svg:desc/></draw:connector><draw:connector draw:type="line" svg:x1="4.80556in" svg:y1="4.30556in" svg:x2="4.80556in" svg:y2="4.41667in" draw:z-index="253166592" draw:id="id1475" draw:style-name="a1476" draw:name="Line 1478" text:anchor-type="paragraph"><svg:title/><svg:desc/></draw:connector><draw:connector draw:type="line" svg:x1="5.625in" svg:y1="4.30556in" svg:x2="5.625in" svg:y2="4.41667in" draw:z-index="253167616" draw:id="id1476" draw:style-name="a1477" draw:name="Line 1479" text:anchor-type="paragraph"><svg:title/><svg:desc/></draw:connector><draw:connector draw:type="line" svg:x1="6.45833in" svg:y1="4.30556in" svg:x2="6.45833in" svg:y2="4.41667in" draw:z-index="253168640" draw:id="id1477" draw:style-name="a1478" draw:name="Line 1480" text:anchor-type="paragraph"><svg:title/><svg:desc/></draw:connector><draw:connector draw:type="line" svg:x1="7.29167in" svg:y1="4.30556in" svg:x2="7.29167in" svg:y2="4.41667in" draw:z-index="253169664" draw:id="id1478" draw:style-name="a1479" draw:name="Line 1481" text:anchor-type="paragraph"><svg:title/><svg:desc/></draw:connector><draw:connector draw:type="line" svg:x1="1.19444in" svg:y1="4.30556in" svg:x2="1.19444in" svg:y2="4.41667in" draw:z-index="253170688" draw:id="id1479" draw:style-name="a1480" draw:name="Line 1482" text:anchor-type="paragraph"><svg:title/><svg:desc/></draw:connector><draw:connector draw:type="line" svg:x1="0.13889in" svg:y1="4.30556in" svg:x2="0.13889in" svg:y2="4.41667in" draw:z-index="253171712" draw:id="id1480" draw:style-name="a1481" draw:name="Line 1483" text:anchor-type="paragraph"><svg:title/><svg:desc/></draw:connector><draw:connector draw:type="line" svg:x1="8.11111in" svg:y1="4.30556in" svg:x2="8.11111in" svg:y2="4.41667in" draw:z-index="253172736" draw:id="id1481" draw:style-name="a1482" draw:name="Line 1484" text:anchor-type="paragraph"><svg:title/><svg:desc/></draw:connector><draw:custom-shape svg:x="6.5in" svg:y="4.41667in" svg:width="0.76389in" svg:height="0.11111in" draw:z-index="253173760" draw:id="id1482" draw:style-name="a1483" draw:name="Rectangle 1485" text:anchor-type="paragraph"><svg:title/><svg:desc/><text:p text:style-name="P1382"><text:span text:style-name="T1383">1.756.679.079,81</text:span></text:p><draw:enhanced-geometry draw:type="non-primitive" svg:viewBox="0 0 21600 21600" draw:enhanced-path="M 0 0 L 21600 0 21600 21600 0 21600 Z N"/></draw:custom-shape><draw:custom-shape svg:x="4.01389in" svg:y="4.41667in" svg:width="0.76389in" svg:height="0.11111in" draw:z-index="253174784" draw:id="id1483" draw:style-name="a1484" draw:name="Rectangle 1486" text:anchor-type="paragraph"><svg:title/><svg:desc/><text:p text:style-name="P1384"><text:span text:style-name="T1385">2.319.243.105,31</text:span></text:p><draw:enhanced-geometry draw:type="non-primitive" svg:viewBox="0 0 21600 21600" draw:enhanced-path="M 0 0 L 21600 0 21600 21600 0 21600 Z N"/></draw:custom-shape><draw:custom-shape svg:x="1.22222in" svg:y="4.41667in" svg:width="1.91667in" svg:height="0.11111in" draw:z-index="253175808" draw:id="id1484" draw:style-name="a1485" draw:name="Rectangle 1487" text:anchor-type="paragraph"><svg:title/><svg:desc/><text:p text:style-name="P1386"><text:span text:style-name="T1387">TOTAL (XV) = (XIII+XIV)</text:span></text:p><draw:enhanced-geometry draw:type="non-primitive" svg:viewBox="0 0 21600 21600" draw:enhanced-path="M 0 0 L 21600 0 21600 21600 0 21600 Z N"/></draw:custom-shape><draw:custom-shape svg:x="4.83333in" svg:y="4.41667in" svg:width="0.76389in" svg:height="0.11111in" draw:z-index="253176832" draw:id="id1485" draw:style-name="a1486" draw:name="Rectangle 1488" text:anchor-type="paragraph"><svg:title/><svg:desc/><text:p text:style-name="P1388"><text:span text:style-name="T1389">2.045.628.391,81</text:span></text:p><draw:enhanced-geometry draw:type="non-primitive" svg:viewBox="0 0 21600 21600" draw:enhanced-path="M 0 0 L 21600 0 21600 21600 0 21600 Z N"/></draw:custom-shape><draw:custom-shape svg:x="5.66667in" svg:y="4.41667in" svg:width="0.76389in" svg:height="0.11111in" draw:z-index="253177856" draw:id="id1486" draw:style-name="a1487" draw:name="Rectangle 1489" text:anchor-type="paragraph"><svg:title/><svg:desc/><text:p text:style-name="P1390"><text:span text:style-name="T1391">1.853.802.465,23</text:span></text:p><draw:enhanced-geometry draw:type="non-primitive" svg:viewBox="0 0 21600 21600" draw:enhanced-path="M 0 0 L 21600 0 21600 21600 0 21600 Z N"/></draw:custom-shape><draw:custom-shape svg:x="3.19444in" svg:y="4.41667in" svg:width="0.76389in" svg:height="0.11111in" draw:z-index="253178880" draw:id="id1487" draw:style-name="a1488" draw:name="Rectangle 1490" text:anchor-type="paragraph"><svg:title/><svg:desc/><text:p text:style-name="P1392"><text:span text:style-name="T1393">2.131.428.000,00</text:span></text:p><draw:enhanced-geometry draw:type="non-primitive" svg:viewBox="0 0 21600 21600" draw:enhanced-path="M 0 0 L 21600 0 21600 21600 0 21600 Z N"/></draw:custom-shape><draw:custom-shape svg:x="7.33333in" svg:y="4.41667in" svg:width="0.76389in" svg:height="0.11111in" draw:z-index="253179904" draw:id="id1488" draw:style-name="a1489" draw:name="Rectangle 1491" text:anchor-type="paragraph"><svg:title/><svg:desc/><text:p text:style-name="P1394"><text:span text:style-name="T1395">175.003.769,71</text:span></text:p><draw:enhanced-geometry draw:type="non-primitive" svg:viewBox="0 0 21600 21600" draw:enhanced-path="M 0 0 L 21600 0 21600 21600 0 21600 Z N"/></draw:custom-shape><draw:custom-shape svg:x="0.13889in" svg:y="4.41667in" svg:width="1.04167in" svg:height="0.11111in" draw:z-index="253180928" draw:id="id1489" draw:style-name="a1490" draw:name="Rectangle 1492" text:anchor-type="paragraph"><svg:title/><svg:desc/><text:p text:style-name="P1396"/><draw:enhanced-geometry draw:type="non-primitive" svg:viewBox="0 0 21600 21600" draw:enhanced-path="M 0 0 L 21600 0 21600 21600 0 21600 Z N"/></draw:custom-shape><draw:connector draw:type="line" svg:x1="3.16667in" svg:y1="4.41667in" svg:x2="3.16667in" svg:y2="4.52778in" draw:z-index="253181952" draw:id="id1490" draw:style-name="a1491" draw:name="Line 1493" text:anchor-type="paragraph"><svg:title/><svg:desc/></draw:connector><draw:connector draw:type="line" svg:x1="3.98611in" svg:y1="4.41667in" svg:x2="3.98611in" svg:y2="4.52778in" draw:z-index="253182976" draw:id="id1491" draw:style-name="a1492" draw:name="Line 1494" text:anchor-type="paragraph"><svg:title/><svg:desc/></draw:connector><draw:connector draw:type="line" svg:x1="4.80556in" svg:y1="4.41667in" svg:x2="4.80556in" svg:y2="4.52778in" draw:z-index="253184000" draw:id="id1492" draw:style-name="a1493" draw:name="Line 1495" text:anchor-type="paragraph"><svg:title/><svg:desc/></draw:connector><draw:connector draw:type="line" svg:x1="5.625in" svg:y1="4.41667in" svg:x2="5.625in" svg:y2="4.52778in" draw:z-index="253185024" draw:id="id1493" draw:style-name="a1494" draw:name="Line 1496" text:anchor-type="paragraph"><svg:title/><svg:desc/></draw:connector><draw:connector draw:type="line" svg:x1="6.45833in" svg:y1="4.41667in" svg:x2="6.45833in" svg:y2="4.52778in" draw:z-index="253186048" draw:id="id1494" draw:style-name="a1495" draw:name="Line 1497" text:anchor-type="paragraph"><svg:title/><svg:desc/></draw:connector><draw:connector draw:type="line" svg:x1="7.29167in" svg:y1="4.41667in" svg:x2="7.29167in" svg:y2="4.52778in" draw:z-index="253187072" draw:id="id1495" draw:style-name="a1496" draw:name="Line 1498" text:anchor-type="paragraph"><svg:title/><svg:desc/></draw:connector><draw:connector draw:type="line" svg:x1="1.19444in" svg:y1="4.41667in" svg:x2="1.19444in" svg:y2="4.52778in" draw:z-index="253188096" draw:id="id1496" draw:style-name="a1497" draw:name="Line 1499" text:anchor-type="paragraph"><svg:title/><svg:desc/></draw:connector><draw:connector draw:type="line" svg:x1="0.13889in" svg:y1="4.41667in" svg:x2="0.13889in" svg:y2="4.52778in" draw:z-index="253189120" draw:id="id1497" draw:style-name="a1498" draw:name="Line 1500" text:anchor-type="paragraph"><svg:title/><svg:desc/></draw:connector><draw:connector draw:type="line" svg:x1="8.11111in" svg:y1="4.41667in" svg:x2="8.11111in" svg:y2="4.52778in" draw:z-index="253190144" draw:id="id1498" draw:style-name="a1499" draw:name="Line 1501" text:anchor-type="paragraph"><svg:title/><svg:desc/></draw:connector><draw:connector draw:type="line" svg:x1="0.13889in" svg:y1="4.52778in" svg:x2="8.125in" svg:y2="4.52778in" draw:z-index="253191168" draw:id="id1499" draw:style-name="a1500" draw:name="Line 1502" text:anchor-type="paragraph"><svg:title/><svg:desc/></draw:connector><draw:connector draw:type="line" svg:x1="0.13889in" svg:y1="4.54167in" svg:x2="8.125in" svg:y2="4.54167in" draw:z-index="253192192" draw:id="id1500" draw:style-name="a1501" draw:name="Line 1503" text:anchor-type="paragraph"><svg:title/><svg:desc/></draw:connector><draw:custom-shape svg:x="0.13889in" svg:y="5.05556in" svg:width="7.98611in" svg:height="0.73611in" draw:z-index="253193216" draw:id="id1501" draw:style-name="a1502" draw:name="Rectangle 1504" text:anchor-type="paragraph"><svg:title/><svg:desc/><draw:enhanced-geometry draw:type="non-primitive" svg:viewBox="0 0 21600 21600" draw:enhanced-path="M 0 0 L 21600 0 21600 21600 0 21600 Z N"/></draw:custom-shape><draw:custom-shape svg:x="0.13889in" svg:y="4.83333in" svg:width="7.98611in" svg:height="0.18056in" draw:z-index="253194240" draw:id="id1502" draw:style-name="a1503" draw:name="Rectangle 1505" text:anchor-type="paragraph"><svg:title/><svg:desc/><text:p text:style-name="P1397"><text:span text:style-name="T1398">ANEXO I - DEMONSTRATIVO DE EXECUÇÃO DOS RESTOS A PAGAR NÃO PROCESSADOS</text:span></text:p><draw:enhanced-geometry draw:type="non-primitive" svg:viewBox="0 0 21600 21600" draw:enhanced-path="M 0 0 L 21600 0 21600 21600 0 21600 Z N"/></draw:custom-shape><draw:custom-shape svg:x="1.23611in" svg:y="5.05556in" svg:width="1.94444in" svg:height="0.73611in" draw:z-index="253195264" draw:id="id1503" draw:style-name="a1504" draw:name="Rectangle 1506" text:anchor-type="paragraph"><svg:title/><svg:desc/><text:p text:style-name="P1399"><text:span text:style-name="T1400">RESTOS A PAGAR NÃO PROCESSADOS<text:s/></text:span></text:p><draw:enhanced-geometry draw:type="non-primitive" svg:viewBox="0 0 21600 21600" draw:enhanced-path="M 0 0 L 21600 0 21600 21600 0 21600 Z N"/></draw:custom-shape><draw:custom-shape svg:x="3.22222in" svg:y="5.25in" svg:width="0.76389in" svg:height="0.54167in" draw:z-index="253196288" draw:id="id1504" draw:style-name="a1505" draw:name="Rectangle 1507" text:anchor-type="paragraph"><svg:title/><svg:desc/><text:p text:style-name="P1401"><text:span text:style-name="T1402">EM EXERCÍCIOS</text:span><text:span text:style-name="T1403"><text:line-break/>ANTERIORES</text:span><text:span text:style-name="T1404"><text:line-break/>(a)</text:span><text:span text:style-name="T1405"><text:line-break/></text:span></text:p><draw:enhanced-geometry draw:type="non-primitive" svg:viewBox="0 0 21600 21600" draw:enhanced-path="M 0 0 L 21600 0 21600 21600 0 21600 Z N"/></draw:custom-shape><draw:custom-shape svg:x="4.05556in" svg:y="5.25in" svg:width="0.76389in" svg:height="0.54167in" draw:z-index="253197312" draw:id="id1505" draw:style-name="a1506" draw:name="Rectangle 1508" text:anchor-type="paragraph"><svg:title/><svg:desc/><text:p text:style-name="P1406"><text:span text:style-name="T1407">EM 31 DE</text:span><text:span text:style-name="T1408"><text:line-break/>DEZEMBRO DO EXERCÍCIO ANTERIOR</text:span><text:span text:style-name="T1409"><text:line-break/>(b)</text:span></text:p><draw:enhanced-geometry draw:type="non-primitive" svg:viewBox="0 0 21600 21600" draw:enhanced-path="M 0 0 L 21600 0 21600 21600 0 21600 Z N"/></draw:custom-shape><draw:custom-shape svg:x="3.22222in" svg:y="5.05556in" svg:width="1.59722in" svg:height="0.16667in" draw:z-index="253198336" draw:id="id1506" draw:style-name="a1507" draw:name="Rectangle 1509" text:anchor-type="paragraph"><svg:title/><svg:desc/><text:p text:style-name="P1410"><text:span text:style-name="T1411">INSCRITOS</text:span></text:p><draw:enhanced-geometry draw:type="non-primitive" svg:viewBox="0 0 21600 21600" draw:enhanced-path="M 0 0 L 21600 0 21600 21600 0 21600 Z N"/></draw:custom-shape><draw:custom-shape svg:x="4.88889in" svg:y="5.05556in" svg:width="0.76389in" svg:height="0.73611in" draw:z-index="253199360" draw:id="id1507" draw:style-name="a1508" draw:name="Rectangle 1510" text:anchor-type="paragraph"><svg:title/><svg:desc/><text:p text:style-name="P1412"><text:span text:style-name="T1413">LIQUIDADOS</text:span><text:span text:style-name="T1414"><text:line-break/>(c)</text:span><text:span text:style-name="T1415"><text:line-break/></text:span></text:p><draw:enhanced-geometry draw:type="non-primitive" svg:viewBox="0 0 21600 21600" draw:enhanced-path="M 0 0 L 21600 0 21600 21600 0 21600 Z N"/></draw:custom-shape><draw:custom-shape svg:x="5.72222in" svg:y="5.05556in" svg:width="0.76389in" svg:height="0.73611in" draw:z-index="253200384" draw:id="id1508" draw:style-name="a1509" draw:name="Rectangle 1511" text:anchor-type="paragraph"><svg:title/><svg:desc/><text:p text:style-name="P1416"><text:span text:style-name="T1417">PAGOS</text:span><text:span text:style-name="T1418"><text:line-break/>(d)</text:span><text:span text:style-name="T1419"><text:line-break/></text:span></text:p><draw:enhanced-geometry draw:type="non-primitive" svg:viewBox="0 0 21600 21600" draw:enhanced-path="M 0 0 L 21600 0 21600 21600 0 21600 Z N"/></draw:custom-shape><draw:custom-shape svg:x="6.52778in" svg:y="5.05556in" svg:width="0.76389in" svg:height="0.73611in" draw:z-index="253201408" draw:id="id1509" draw:style-name="a1510" draw:name="Rectangle 1512" text:anchor-type="paragraph"><svg:title/><svg:desc/><text:p text:style-name="P1420"><text:span text:style-name="T1421">CANCELADOS</text:span><text:span text:style-name="T1422"><text:line-break/>(e)</text:span><text:span text:style-name="T1423"><text:line-break/></text:span></text:p><draw:enhanced-geometry draw:type="non-primitive" svg:viewBox="0 0 21600 21600" draw:enhanced-path="M 0 0 L 21600 0 21600 21600 0 21600 Z N"/></draw:custom-shape><draw:custom-shape svg:x="7.33333in" svg:y="5.05556in" svg:width="0.76389in" svg:height="0.73611in" draw:z-index="253202432" draw:id="id1510" draw:style-name="a1511" draw:name="Rectangle 1513" text:anchor-type="paragraph"><svg:title/><svg:desc/><text:p text:style-name="P1424"><text:span text:style-name="T1425">SALDO</text:span><text:span text:style-name="T1426"><text:line-break/>(f)=( a+b-d-e)<text:s/></text:span></text:p><draw:enhanced-geometry draw:type="non-primitive" svg:viewBox="0 0 21600 21600" draw:enhanced-path="M 0 0 L 21600 0 21600 21600 0 21600 Z N"/></draw:custom-shape><draw:connector draw:type="line" svg:x1="3.22222in" svg:y1="5.23611in" svg:x2="4.84722in" svg:y2="5.23611in" draw:z-index="253203456" draw:id="id1511" draw:style-name="a1512" draw:name="Line 1514" text:anchor-type="paragraph"><svg:title/><svg:desc/></draw:connector><draw:connector draw:type="line" svg:x1="7.30556in" svg:y1="5.05556in" svg:x2="7.30556in" svg:y2="5.79167in" draw:z-index="253204480" draw:id="id1512" draw:style-name="a1513" draw:name="Line 1515" text:anchor-type="paragraph"><svg:title/><svg:desc/></draw:connector><draw:connector draw:type="line" svg:x1="3.20833in" svg:y1="5.05556in" svg:x2="3.20833in" svg:y2="5.79167in" draw:z-index="253205504" draw:id="id1513" draw:style-name="a1514" draw:name="Line 1516" text:anchor-type="paragraph"><svg:title/><svg:desc/></draw:connector><draw:connector draw:type="line" svg:x1="4.84722in" svg:y1="5.05556in" svg:x2="4.84722in" svg:y2="5.79167in" draw:z-index="253206528" draw:id="id1514" draw:style-name="a1515" draw:name="Line 1517" text:anchor-type="paragraph"><svg:title/><svg:desc/></draw:connector><draw:connector draw:type="line" svg:x1="4.02778in" svg:y1="5.25in" svg:x2="4.02778in" svg:y2="5.79167in" draw:z-index="253207552" draw:id="id1515" draw:style-name="a1516" draw:name="Line 1518" text:anchor-type="paragraph"><svg:title/><svg:desc/></draw:connector><draw:connector draw:type="line" svg:x1="5.68056in" svg:y1="5.05556in" svg:x2="5.68056in" svg:y2="5.79167in" draw:z-index="253208576" draw:id="id1516" draw:style-name="a1517" draw:name="Line 1519" text:anchor-type="paragraph"><svg:title/><svg:desc/></draw:connector><draw:connector draw:type="line" svg:x1="6.5in" svg:y1="5.05556in" svg:x2="6.5in" svg:y2="5.79167in" draw:z-index="253209600" draw:id="id1517" draw:style-name="a1518" draw:name="Line 1520" text:anchor-type="paragraph"><svg:title/><svg:desc/></draw:connector><draw:connector draw:type="line" svg:x1="1.20833in" svg:y1="5.05556in" svg:x2="1.20833in" svg:y2="5.79167in" draw:z-index="253210624" draw:id="id1518" draw:style-name="a1519" draw:name="Line 1521" text:anchor-type="paragraph"><svg:title/><svg:desc/></draw:connector><draw:custom-shape svg:x="0.15278in" svg:y="5.05556in" svg:width="1.02778in" svg:height="0.73611in" draw:z-index="253211648" draw:id="id1519" draw:style-name="a1520" draw:name="Rectangle 1522" text:anchor-type="paragraph"><svg:title/><svg:desc/><text:p text:style-name="P1427"><text:span text:style-name="T1428">CÓDIGO</text:span></text:p><draw:enhanced-geometry draw:type="non-primitive" svg:viewBox="0 0 21600 21600" draw:enhanced-path="M 0 0 L 21600 0 21600 21600 0 21600 Z N"/></draw:custom-shape><draw:custom-shape svg:x="0.13889in" svg:y="5.79167in" svg:width="7.98611in" svg:height="0.18056in" draw:z-index="253212672" draw:id="id1520" draw:style-name="a1521" draw:name="Rectangle 1523" text:anchor-type="paragraph"><svg:title/><svg:desc/><draw:enhanced-geometry draw:type="non-primitive" svg:viewBox="0 0 21600 21600" draw:enhanced-path="M 0 0 L 21600 0 21600 21600 0 21600 Z N"/></draw:custom-shape><draw:custom-shape svg:x="5.72222in" svg:y="5.79167in" svg:width="0.76389in" svg:height="0.18056in" draw:z-index="253213696" draw:id="id1521" draw:style-name="a1522" draw:name="Rectangle 1524" text:anchor-type="paragraph"><svg:title/><svg:desc/><text:p text:style-name="P1429"><text:span text:style-name="T1430">30.414.657,06</text:span></text:p><draw:enhanced-geometry draw:type="non-primitive" svg:viewBox="0 0 21600 21600" draw:enhanced-path="M 0 0 L 21600 0 21600 21600 0 21600 Z N"/></draw:custom-shape><draw:custom-shape svg:x="3.22222in" svg:y="5.79167in" svg:width="0.76389in" svg:height="0.18056in" draw:z-index="253214720" draw:id="id1522" draw:style-name="a1523" draw:name="Rectangle 1525" text:anchor-type="paragraph"><svg:title/><svg:desc/><text:p text:style-name="P1431"><text:span text:style-name="T1432">153.486,43</text:span></text:p><draw:enhanced-geometry draw:type="non-primitive" svg:viewBox="0 0 21600 21600" draw:enhanced-path="M 0 0 L 21600 0 21600 21600 0 21600 Z N"/></draw:custom-shape><draw:custom-shape svg:x="6.52778in" svg:y="5.79167in" svg:width="0.76389in" svg:height="0.18056in" draw:z-index="253215744" draw:id="id1523" draw:style-name="a1524" draw:name="Rectangle 1526" text:anchor-type="paragraph"><svg:title/><svg:desc/><text:p text:style-name="P1433"><text:span text:style-name="T1434">7.290.627,46</text:span></text:p><draw:enhanced-geometry draw:type="non-primitive" svg:viewBox="0 0 21600 21600" draw:enhanced-path="M 0 0 L 21600 0 21600 21600 0 21600 Z N"/></draw:custom-shape><draw:custom-shape svg:x="4.88889in" svg:y="5.79167in" svg:width="0.76389in" svg:height="0.18056in" draw:z-index="253216768" draw:id="id1524" draw:style-name="a1525" draw:name="Rectangle 1527" text:anchor-type="paragraph"><svg:title/><svg:desc/><text:p text:style-name="P1435"><text:span text:style-name="T1436">30.607.877,82</text:span></text:p><draw:enhanced-geometry draw:type="non-primitive" svg:viewBox="0 0 21600 21600" draw:enhanced-path="M 0 0 L 21600 0 21600 21600 0 21600 Z N"/></draw:custom-shape><draw:custom-shape svg:x="4.05556in" svg:y="5.79167in" svg:width="0.76389in" svg:height="0.18056in" draw:z-index="253217792" draw:id="id1525" draw:style-name="a1526" draw:name="Rectangle 1528" text:anchor-type="paragraph"><svg:title/><svg:desc/><text:p text:style-name="P1437"><text:span text:style-name="T1438">39.502.104,19</text:span></text:p><draw:enhanced-geometry draw:type="non-primitive" svg:viewBox="0 0 21600 21600" draw:enhanced-path="M 0 0 L 21600 0 21600 21600 0 21600 Z N"/></draw:custom-shape><draw:custom-shape svg:x="7.33333in" svg:y="5.79167in" svg:width="0.76389in" svg:height="0.18056in" draw:z-index="253218816" draw:id="id1526" draw:style-name="a1527" draw:name="Rectangle 1529" text:anchor-type="paragraph"><svg:title/><svg:desc/><text:p text:style-name="P1439"><text:span text:style-name="T1440">1.950.306,10</text:span></text:p><draw:enhanced-geometry draw:type="non-primitive" svg:viewBox="0 0 21600 21600" draw:enhanced-path="M 0 0 L 21600 0 21600 21600 0 21600 Z N"/></draw:custom-shape><draw:custom-shape svg:x="1.23611in" svg:y="5.79167in" svg:width="1.94444in" svg:height="0.18056in" draw:z-index="253219840" draw:id="id1527" draw:style-name="a1528" draw:name="Rectangle 1530" text:anchor-type="paragraph"><svg:title/><svg:desc/><text:p text:style-name="P1441"><text:span text:style-name="T1442">DESPESAS CORRENTES</text:span></text:p><draw:enhanced-geometry draw:type="non-primitive" svg:viewBox="0 0 21600 21600" draw:enhanced-path="M 0 0 L 21600 0 21600 21600 0 21600 Z N"/></draw:custom-shape><draw:connector draw:type="line" svg:x1="7.30556in" svg:y1="5.79167in" svg:x2="7.30556in" svg:y2="5.97222in" draw:z-index="253220864" draw:id="id1528" draw:style-name="a1529" draw:name="Line 1531" text:anchor-type="paragraph"><svg:title/><svg:desc/></draw:connector><draw:connector draw:type="line" svg:x1="3.20833in" svg:y1="5.79167in" svg:x2="3.20833in" svg:y2="5.97222in" draw:z-index="253221888" draw:id="id1529" draw:style-name="a1530" draw:name="Line 1532" text:anchor-type="paragraph"><svg:title/><svg:desc/></draw:connector><draw:connector draw:type="line" svg:x1="4.84722in" svg:y1="5.79167in" svg:x2="4.84722in" svg:y2="5.97222in" draw:z-index="253222912" draw:id="id1530" draw:style-name="a1531" draw:name="Line 1533" text:anchor-type="paragraph"><svg:title/><svg:desc/></draw:connector><draw:connector draw:type="line" svg:x1="4.02778in" svg:y1="5.79167in" svg:x2="4.02778in" svg:y2="5.97222in" draw:z-index="253223936" draw:id="id1531" draw:style-name="a1532" draw:name="Line 1534" text:anchor-type="paragraph"><svg:title/><svg:desc/></draw:connector><draw:connector draw:type="line" svg:x1="5.68056in" svg:y1="5.79167in" svg:x2="5.68056in" svg:y2="5.97222in" draw:z-index="253224960" draw:id="id1532" draw:style-name="a1533" draw:name="Line 1535" text:anchor-type="paragraph"><svg:title/><svg:desc/></draw:connector><draw:connector draw:type="line" svg:x1="6.5in" svg:y1="5.79167in" svg:x2="6.5in" svg:y2="5.97222in" draw:z-index="253225984" draw:id="id1533" draw:style-name="a1534" draw:name="Line 1536" text:anchor-type="paragraph"><svg:title/><svg:desc/></draw:connector><draw:connector draw:type="line" svg:x1="1.20833in" svg:y1="5.79167in" svg:x2="1.20833in" svg:y2="5.97222in" draw:z-index="253227008" draw:id="id1534" draw:style-name="a1535" draw:name="Line 1537" text:anchor-type="paragraph"><svg:title/><svg:desc/></draw:connector><draw:custom-shape svg:x="0.15278in" svg:y="5.79167in" svg:width="1.05556in" svg:height="0.18056in" draw:z-index="253228032" draw:id="id1535" draw:style-name="a1536" draw:name="Rectangle 1538" text:anchor-type="paragraph"><svg:title/><svg:desc/><text:p text:style-name="P1443"><text:span text:style-name="T1444">3.0.00.00</text:span></text:p><draw:enhanced-geometry draw:type="non-primitive" svg:viewBox="0 0 21600 21600" draw:enhanced-path="M 0 0 L 21600 0 21600 21600 0 21600 Z N"/></draw:custom-shape><draw:custom-shape svg:x="0.13889in" svg:y="5.97222in" svg:width="7.98611in" svg:height="0.18056in" draw:z-index="253229056" draw:id="id1536" draw:style-name="a1537" draw:name="Rectangle 1539" text:anchor-type="paragraph"><svg:title/><svg:desc/><draw:enhanced-geometry draw:type="non-primitive" svg:viewBox="0 0 21600 21600" draw:enhanced-path="M 0 0 L 21600 0 21600 21600 0 21600 Z N"/></draw:custom-shape><draw:custom-shape svg:x="5.72222in" svg:y="5.97222in" svg:width="0.76389in" svg:height="0.18056in" draw:z-index="253230080" draw:id="id1537" draw:style-name="a1538" draw:name="Rectangle 1540" text:anchor-type="paragraph"><svg:title/><svg:desc/><text:p text:style-name="P1445"><text:span text:style-name="T1446">147.092,99</text:span></text:p><draw:enhanced-geometry draw:type="non-primitive" svg:viewBox="0 0 21600 21600" draw:enhanced-path="M 0 0 L 21600 0 21600 21600 0 21600 Z N"/></draw:custom-shape><draw:custom-shape svg:x="3.22222in" svg:y="5.97222in" svg:width="0.76389in" svg:height="0.18056in" draw:z-index="253231104" draw:id="id1538" draw:style-name="a1539" draw:name="Rectangle 1541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ustom-shape svg:x="6.52778in" svg:y="5.97222in" svg:width="0.76389in" svg:height="0.18056in" draw:z-index="253232128" draw:id="id1539" draw:style-name="a1540" draw:name="Rectangle 1542" text:anchor-type="paragraph"><svg:title/><svg:desc/><text:p text:style-name="P1449"><text:span text:style-name="T1450">437.908,85</text:span></text:p><draw:enhanced-geometry draw:type="non-primitive" svg:viewBox="0 0 21600 21600" draw:enhanced-path="M 0 0 L 21600 0 21600 21600 0 21600 Z N"/></draw:custom-shape><draw:custom-shape svg:x="4.88889in" svg:y="5.97222in" svg:width="0.76389in" svg:height="0.18056in" draw:z-index="253233152" draw:id="id1540" draw:style-name="a1541" draw:name="Rectangle 1543" text:anchor-type="paragraph"><svg:title/><svg:desc/><text:p text:style-name="P1451"><text:span text:style-name="T1452">147.092,99</text:span></text:p><draw:enhanced-geometry draw:type="non-primitive" svg:viewBox="0 0 21600 21600" draw:enhanced-path="M 0 0 L 21600 0 21600 21600 0 21600 Z N"/></draw:custom-shape><draw:custom-shape svg:x="4.05556in" svg:y="5.97222in" svg:width="0.76389in" svg:height="0.18056in" draw:z-index="253234176" draw:id="id1541" draw:style-name="a1542" draw:name="Rectangle 1544" text:anchor-type="paragraph"><svg:title/><svg:desc/><text:p text:style-name="P1453"><text:span text:style-name="T1454">775.479,23</text:span></text:p><draw:enhanced-geometry draw:type="non-primitive" svg:viewBox="0 0 21600 21600" draw:enhanced-path="M 0 0 L 21600 0 21600 21600 0 21600 Z N"/></draw:custom-shape><draw:custom-shape svg:x="7.33333in" svg:y="5.97222in" svg:width="0.76389in" svg:height="0.18056in" draw:z-index="253235200" draw:id="id1542" draw:style-name="a1543" draw:name="Rectangle 1545" text:anchor-type="paragraph"><svg:title/><svg:desc/><text:p text:style-name="P1455"><text:span text:style-name="T1456">190.477,39</text:span></text:p><draw:enhanced-geometry draw:type="non-primitive" svg:viewBox="0 0 21600 21600" draw:enhanced-path="M 0 0 L 21600 0 21600 21600 0 21600 Z N"/></draw:custom-shape><draw:custom-shape svg:x="1.23611in" svg:y="5.97222in" svg:width="1.94444in" svg:height="0.18056in" draw:z-index="253236224" draw:id="id1543" draw:style-name="a1544" draw:name="Rectangle 1546" text:anchor-type="paragraph"><svg:title/><svg:desc/><text:p text:style-name="P1457"><text:span text:style-name="T1458">PESSOAL E ENCARGOS SOCIAIS</text:span></text:p><draw:enhanced-geometry draw:type="non-primitive" svg:viewBox="0 0 21600 21600" draw:enhanced-path="M 0 0 L 21600 0 21600 21600 0 21600 Z N"/></draw:custom-shape><draw:connector draw:type="line" svg:x1="7.30556in" svg:y1="5.97222in" svg:x2="7.30556in" svg:y2="6.15278in" draw:z-index="253237248" draw:id="id1544" draw:style-name="a1545" draw:name="Line 1547" text:anchor-type="paragraph"><svg:title/><svg:desc/></draw:connector><draw:connector draw:type="line" svg:x1="3.20833in" svg:y1="5.97222in" svg:x2="3.20833in" svg:y2="6.15278in" draw:z-index="253238272" draw:id="id1545" draw:style-name="a1546" draw:name="Line 1548" text:anchor-type="paragraph"><svg:title/><svg:desc/></draw:connector><draw:connector draw:type="line" svg:x1="4.84722in" svg:y1="5.97222in" svg:x2="4.84722in" svg:y2="6.15278in" draw:z-index="253239296" draw:id="id1546" draw:style-name="a1547" draw:name="Line 1549" text:anchor-type="paragraph"><svg:title/><svg:desc/></draw:connector><draw:connector draw:type="line" svg:x1="4.02778in" svg:y1="5.97222in" svg:x2="4.02778in" svg:y2="6.15278in" draw:z-index="253240320" draw:id="id1547" draw:style-name="a1548" draw:name="Line 1550" text:anchor-type="paragraph"><svg:title/><svg:desc/></draw:connector><draw:connector draw:type="line" svg:x1="5.68056in" svg:y1="5.97222in" svg:x2="5.68056in" svg:y2="6.15278in" draw:z-index="253241344" draw:id="id1548" draw:style-name="a1549" draw:name="Line 1551" text:anchor-type="paragraph"><svg:title/><svg:desc/></draw:connector><draw:connector draw:type="line" svg:x1="6.5in" svg:y1="5.97222in" svg:x2="6.5in" svg:y2="6.15278in" draw:z-index="253242368" draw:id="id1549" draw:style-name="a1550" draw:name="Line 1552" text:anchor-type="paragraph"><svg:title/><svg:desc/></draw:connector><draw:connector draw:type="line" svg:x1="1.20833in" svg:y1="5.97222in" svg:x2="1.20833in" svg:y2="6.15278in" draw:z-index="253243392" draw:id="id1550" draw:style-name="a1551" draw:name="Line 1553" text:anchor-type="paragraph"><svg:title/><svg:desc/></draw:connector><draw:custom-shape svg:x="0.15278in" svg:y="5.97222in" svg:width="1.05556in" svg:height="0.18056in" draw:z-index="253244416" draw:id="id1551" draw:style-name="a1552" draw:name="Rectangle 1554" text:anchor-type="paragraph"><svg:title/><svg:desc/><text:p text:style-name="P1459"><text:span text:style-name="T1460">3.1.00.00</text:span></text:p><draw:enhanced-geometry draw:type="non-primitive" svg:viewBox="0 0 21600 21600" draw:enhanced-path="M 0 0 L 21600 0 21600 21600 0 21600 Z N"/></draw:custom-shape><draw:custom-shape svg:x="0.13889in" svg:y="6.15278in" svg:width="7.98611in" svg:height="0.18056in" draw:z-index="253245440" draw:id="id1552" draw:style-name="a1553" draw:name="Rectangle 1555" text:anchor-type="paragraph"><svg:title/><svg:desc/><draw:enhanced-geometry draw:type="non-primitive" svg:viewBox="0 0 21600 21600" draw:enhanced-path="M 0 0 L 21600 0 21600 21600 0 21600 Z N"/></draw:custom-shape><draw:custom-shape svg:x="5.72222in" svg:y="6.15278in" svg:width="0.76389in" svg:height="0.18056in" draw:z-index="253246464" draw:id="id1553" draw:style-name="a1554" draw:name="Rectangle 1556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3.22222in" svg:y="6.15278in" svg:width="0.76389in" svg:height="0.18056in" draw:z-index="253247488" draw:id="id1554" draw:style-name="a1555" draw:name="Rectangle 1557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6.52778in" svg:y="6.15278in" svg:width="0.76389in" svg:height="0.18056in" draw:z-index="253248512" draw:id="id1555" draw:style-name="a1556" draw:name="Rectangle 1558" text:anchor-type="paragraph"><svg:title/><svg:desc/><text:p text:style-name="P1465"><text:span text:style-name="T1466">0,63</text:span></text:p><draw:enhanced-geometry draw:type="non-primitive" svg:viewBox="0 0 21600 21600" draw:enhanced-path="M 0 0 L 21600 0 21600 21600 0 21600 Z N"/></draw:custom-shape><draw:custom-shape svg:x="4.88889in" svg:y="6.15278in" svg:width="0.76389in" svg:height="0.18056in" draw:z-index="253249536" draw:id="id1556" draw:style-name="a1557" draw:name="Rectangle 1559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4.05556in" svg:y="6.15278in" svg:width="0.76389in" svg:height="0.18056in" draw:z-index="253250560" draw:id="id1557" draw:style-name="a1558" draw:name="Rectangle 1560" text:anchor-type="paragraph"><svg:title/><svg:desc/><text:p text:style-name="P1469"><text:span text:style-name="T1470">0,63</text:span></text:p><draw:enhanced-geometry draw:type="non-primitive" svg:viewBox="0 0 21600 21600" draw:enhanced-path="M 0 0 L 21600 0 21600 21600 0 21600 Z N"/></draw:custom-shape><draw:custom-shape svg:x="7.33333in" svg:y="6.15278in" svg:width="0.76389in" svg:height="0.18056in" draw:z-index="253251584" draw:id="id1558" draw:style-name="a1559" draw:name="Rectangle 1561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1.23611in" svg:y="6.15278in" svg:width="1.94444in" svg:height="0.18056in" draw:z-index="253252608" draw:id="id1559" draw:style-name="a1560" draw:name="Rectangle 1562" text:anchor-type="paragraph"><svg:title/><svg:desc/><text:p text:style-name="P1473"><text:span text:style-name="T1474">JUROS E ENCARGOS DA DIVIDA</text:span></text:p><draw:enhanced-geometry draw:type="non-primitive" svg:viewBox="0 0 21600 21600" draw:enhanced-path="M 0 0 L 21600 0 21600 21600 0 21600 Z N"/></draw:custom-shape><draw:connector draw:type="line" svg:x1="7.30556in" svg:y1="6.15278in" svg:x2="7.30556in" svg:y2="6.33333in" draw:z-index="253253632" draw:id="id1560" draw:style-name="a1561" draw:name="Line 1563" text:anchor-type="paragraph"><svg:title/><svg:desc/></draw:connector><draw:connector draw:type="line" svg:x1="3.20833in" svg:y1="6.15278in" svg:x2="3.20833in" svg:y2="6.33333in" draw:z-index="253254656" draw:id="id1561" draw:style-name="a1562" draw:name="Line 1564" text:anchor-type="paragraph"><svg:title/><svg:desc/></draw:connector><draw:connector draw:type="line" svg:x1="4.84722in" svg:y1="6.15278in" svg:x2="4.84722in" svg:y2="6.33333in" draw:z-index="253255680" draw:id="id1562" draw:style-name="a1563" draw:name="Line 1565" text:anchor-type="paragraph"><svg:title/><svg:desc/></draw:connector><draw:connector draw:type="line" svg:x1="4.02778in" svg:y1="6.15278in" svg:x2="4.02778in" svg:y2="6.33333in" draw:z-index="253256704" draw:id="id1563" draw:style-name="a1564" draw:name="Line 1566" text:anchor-type="paragraph"><svg:title/><svg:desc/></draw:connector><draw:connector draw:type="line" svg:x1="5.68056in" svg:y1="6.15278in" svg:x2="5.68056in" svg:y2="6.33333in" draw:z-index="253257728" draw:id="id1564" draw:style-name="a1565" draw:name="Line 1567" text:anchor-type="paragraph"><svg:title/><svg:desc/></draw:connector><draw:connector draw:type="line" svg:x1="6.5in" svg:y1="6.15278in" svg:x2="6.5in" svg:y2="6.33333in" draw:z-index="253258752" draw:id="id1565" draw:style-name="a1566" draw:name="Line 1568" text:anchor-type="paragraph"><svg:title/><svg:desc/></draw:connector><draw:connector draw:type="line" svg:x1="1.20833in" svg:y1="6.15278in" svg:x2="1.20833in" svg:y2="6.33333in" draw:z-index="253259776" draw:id="id1566" draw:style-name="a1567" draw:name="Line 1569" text:anchor-type="paragraph"><svg:title/><svg:desc/></draw:connector><draw:custom-shape svg:x="0.15278in" svg:y="6.15278in" svg:width="1.05556in" svg:height="0.18056in" draw:z-index="253260800" draw:id="id1567" draw:style-name="a1568" draw:name="Rectangle 1570" text:anchor-type="paragraph"><svg:title/><svg:desc/><text:p text:style-name="P1475"><text:span text:style-name="T1476">3.2.00.00</text:span></text:p><draw:enhanced-geometry draw:type="non-primitive" svg:viewBox="0 0 21600 21600" draw:enhanced-path="M 0 0 L 21600 0 21600 21600 0 21600 Z N"/></draw:custom-shape><draw:custom-shape svg:x="0.13889in" svg:y="6.33333in" svg:width="7.98611in" svg:height="0.18056in" draw:z-index="253261824" draw:id="id1568" draw:style-name="a1569" draw:name="Rectangle 1571" text:anchor-type="paragraph"><svg:title/><svg:desc/><draw:enhanced-geometry draw:type="non-primitive" svg:viewBox="0 0 21600 21600" draw:enhanced-path="M 0 0 L 21600 0 21600 21600 0 21600 Z N"/></draw:custom-shape><draw:custom-shape svg:x="5.72222in" svg:y="6.33333in" svg:width="0.76389in" svg:height="0.18056in" draw:z-index="253262848" draw:id="id1569" draw:style-name="a1570" draw:name="Rectangle 1572" text:anchor-type="paragraph"><svg:title/><svg:desc/><text:p text:style-name="P1477"><text:span text:style-name="T1478">30.267.564,07</text:span></text:p><draw:enhanced-geometry draw:type="non-primitive" svg:viewBox="0 0 21600 21600" draw:enhanced-path="M 0 0 L 21600 0 21600 21600 0 21600 Z N"/></draw:custom-shape><draw:custom-shape svg:x="3.22222in" svg:y="6.33333in" svg:width="0.76389in" svg:height="0.18056in" draw:z-index="253263872" draw:id="id1570" draw:style-name="a1571" draw:name="Rectangle 1573" text:anchor-type="paragraph"><svg:title/><svg:desc/><text:p text:style-name="P1479"><text:span text:style-name="T1480">153.486,43</text:span></text:p><draw:enhanced-geometry draw:type="non-primitive" svg:viewBox="0 0 21600 21600" draw:enhanced-path="M 0 0 L 21600 0 21600 21600 0 21600 Z N"/></draw:custom-shape><draw:custom-shape svg:x="6.52778in" svg:y="6.33333in" svg:width="0.76389in" svg:height="0.18056in" draw:z-index="253264896" draw:id="id1571" draw:style-name="a1572" draw:name="Rectangle 1574" text:anchor-type="paragraph"><svg:title/><svg:desc/><text:p text:style-name="P1481"><text:span text:style-name="T1482">6.852.717,98</text:span></text:p><draw:enhanced-geometry draw:type="non-primitive" svg:viewBox="0 0 21600 21600" draw:enhanced-path="M 0 0 L 21600 0 21600 21600 0 21600 Z N"/></draw:custom-shape><draw:custom-shape svg:x="4.88889in" svg:y="6.33333in" svg:width="0.76389in" svg:height="0.18056in" draw:z-index="253265920" draw:id="id1572" draw:style-name="a1573" draw:name="Rectangle 1575" text:anchor-type="paragraph"><svg:title/><svg:desc/><text:p text:style-name="P1483"><text:span text:style-name="T1484">30.460.784,83</text:span></text:p><draw:enhanced-geometry draw:type="non-primitive" svg:viewBox="0 0 21600 21600" draw:enhanced-path="M 0 0 L 21600 0 21600 21600 0 21600 Z N"/></draw:custom-shape><draw:custom-shape svg:x="4.05556in" svg:y="6.33333in" svg:width="0.76389in" svg:height="0.18056in" draw:z-index="253266944" draw:id="id1573" draw:style-name="a1574" draw:name="Rectangle 1576" text:anchor-type="paragraph"><svg:title/><svg:desc/><text:p text:style-name="P1485"><text:span text:style-name="T1486">38.726.624,33</text:span></text:p><draw:enhanced-geometry draw:type="non-primitive" svg:viewBox="0 0 21600 21600" draw:enhanced-path="M 0 0 L 21600 0 21600 21600 0 21600 Z N"/></draw:custom-shape><draw:custom-shape svg:x="7.33333in" svg:y="6.33333in" svg:width="0.76389in" svg:height="0.18056in" draw:z-index="253267968" draw:id="id1574" draw:style-name="a1575" draw:name="Rectangle 1577" text:anchor-type="paragraph"><svg:title/><svg:desc/><text:p text:style-name="P1487"><text:span text:style-name="T1488">1.759.828,71</text:span></text:p><draw:enhanced-geometry draw:type="non-primitive" svg:viewBox="0 0 21600 21600" draw:enhanced-path="M 0 0 L 21600 0 21600 21600 0 21600 Z N"/></draw:custom-shape><draw:custom-shape svg:x="1.23611in" svg:y="6.33333in" svg:width="1.94444in" svg:height="0.18056in" draw:z-index="253268992" draw:id="id1575" draw:style-name="a1576" draw:name="Rectangle 1578" text:anchor-type="paragraph"><svg:title/><svg:desc/><text:p text:style-name="P1489"><text:span text:style-name="T1490">OUTRAS DESPESAS CORRENTES</text:span></text:p><draw:enhanced-geometry draw:type="non-primitive" svg:viewBox="0 0 21600 21600" draw:enhanced-path="M 0 0 L 21600 0 21600 21600 0 21600 Z N"/></draw:custom-shape><draw:connector draw:type="line" svg:x1="7.30556in" svg:y1="6.33333in" svg:x2="7.30556in" svg:y2="6.51389in" draw:z-index="253270016" draw:id="id1576" draw:style-name="a1577" draw:name="Line 1579" text:anchor-type="paragraph"><svg:title/><svg:desc/></draw:connector><draw:connector draw:type="line" svg:x1="3.20833in" svg:y1="6.33333in" svg:x2="3.20833in" svg:y2="6.51389in" draw:z-index="253271040" draw:id="id1577" draw:style-name="a1578" draw:name="Line 1580" text:anchor-type="paragraph"><svg:title/><svg:desc/></draw:connector><draw:connector draw:type="line" svg:x1="4.84722in" svg:y1="6.33333in" svg:x2="4.84722in" svg:y2="6.51389in" draw:z-index="253272064" draw:id="id1578" draw:style-name="a1579" draw:name="Line 1581" text:anchor-type="paragraph"><svg:title/><svg:desc/></draw:connector><draw:connector draw:type="line" svg:x1="4.02778in" svg:y1="6.33333in" svg:x2="4.02778in" svg:y2="6.51389in" draw:z-index="253273088" draw:id="id1579" draw:style-name="a1580" draw:name="Line 1582" text:anchor-type="paragraph"><svg:title/><svg:desc/></draw:connector><draw:connector draw:type="line" svg:x1="5.68056in" svg:y1="6.33333in" svg:x2="5.68056in" svg:y2="6.51389in" draw:z-index="253274112" draw:id="id1580" draw:style-name="a1581" draw:name="Line 1583" text:anchor-type="paragraph"><svg:title/><svg:desc/></draw:connector><draw:connector draw:type="line" svg:x1="6.5in" svg:y1="6.33333in" svg:x2="6.5in" svg:y2="6.51389in" draw:z-index="253275136" draw:id="id1581" draw:style-name="a1582" draw:name="Line 1584" text:anchor-type="paragraph"><svg:title/><svg:desc/></draw:connector><draw:connector draw:type="line" svg:x1="1.20833in" svg:y1="6.33333in" svg:x2="1.20833in" svg:y2="6.51389in" draw:z-index="253276160" draw:id="id1582" draw:style-name="a1583" draw:name="Line 1585" text:anchor-type="paragraph"><svg:title/><svg:desc/></draw:connector><draw:custom-shape svg:x="0.15278in" svg:y="6.33333in" svg:width="1.05556in" svg:height="0.18056in" draw:z-index="253277184" draw:id="id1583" draw:style-name="a1584" draw:name="Rectangle 1586" text:anchor-type="paragraph"><svg:title/><svg:desc/><text:p text:style-name="P1491"><text:span text:style-name="T1492">3.3.00.00</text:span></text:p><draw:enhanced-geometry draw:type="non-primitive" svg:viewBox="0 0 21600 21600" draw:enhanced-path="M 0 0 L 21600 0 21600 21600 0 21600 Z N"/></draw:custom-shape><draw:custom-shape svg:x="0.13889in" svg:y="6.51389in" svg:width="7.98611in" svg:height="0.18056in" draw:z-index="253278208" draw:id="id1584" draw:style-name="a1585" draw:name="Rectangle 1587" text:anchor-type="paragraph"><svg:title/><svg:desc/><draw:enhanced-geometry draw:type="non-primitive" svg:viewBox="0 0 21600 21600" draw:enhanced-path="M 0 0 L 21600 0 21600 21600 0 21600 Z N"/></draw:custom-shape><draw:custom-shape svg:x="5.72222in" svg:y="6.51389in" svg:width="0.76389in" svg:height="0.18056in" draw:z-index="253279232" draw:id="id1585" draw:style-name="a1586" draw:name="Rectangle 1588" text:anchor-type="paragraph"><svg:title/><svg:desc/><text:p text:style-name="P1493"><text:span text:style-name="T1494">29.454.024,95</text:span></text:p><draw:enhanced-geometry draw:type="non-primitive" svg:viewBox="0 0 21600 21600" draw:enhanced-path="M 0 0 L 21600 0 21600 21600 0 21600 Z N"/></draw:custom-shape><draw:custom-shape svg:x="3.22222in" svg:y="6.51389in" svg:width="0.76389in" svg:height="0.18056in" draw:z-index="253280256" draw:id="id1586" draw:style-name="a1587" draw:name="Rectangle 1589" text:anchor-type="paragraph"><svg:title/><svg:desc/><text:p text:style-name="P1495"><text:span text:style-name="T1496">1.510.427,60</text:span></text:p><draw:enhanced-geometry draw:type="non-primitive" svg:viewBox="0 0 21600 21600" draw:enhanced-path="M 0 0 L 21600 0 21600 21600 0 21600 Z N"/></draw:custom-shape><draw:custom-shape svg:x="6.52778in" svg:y="6.51389in" svg:width="0.76389in" svg:height="0.18056in" draw:z-index="253281280" draw:id="id1587" draw:style-name="a1588" draw:name="Rectangle 1590" text:anchor-type="paragraph"><svg:title/><svg:desc/><text:p text:style-name="P1497"><text:span text:style-name="T1498">2.288.450,04</text:span></text:p><draw:enhanced-geometry draw:type="non-primitive" svg:viewBox="0 0 21600 21600" draw:enhanced-path="M 0 0 L 21600 0 21600 21600 0 21600 Z N"/></draw:custom-shape><draw:custom-shape svg:x="4.88889in" svg:y="6.51389in" svg:width="0.76389in" svg:height="0.18056in" draw:z-index="253282304" draw:id="id1588" draw:style-name="a1589" draw:name="Rectangle 1591" text:anchor-type="paragraph"><svg:title/><svg:desc/><text:p text:style-name="P1499"><text:span text:style-name="T1500">30.107.332,56</text:span></text:p><draw:enhanced-geometry draw:type="non-primitive" svg:viewBox="0 0 21600 21600" draw:enhanced-path="M 0 0 L 21600 0 21600 21600 0 21600 Z N"/></draw:custom-shape><draw:custom-shape svg:x="4.05556in" svg:y="6.51389in" svg:width="0.76389in" svg:height="0.18056in" draw:z-index="253283328" draw:id="id1589" draw:style-name="a1590" draw:name="Rectangle 1592" text:anchor-type="paragraph"><svg:title/><svg:desc/><text:p text:style-name="P1501"><text:span text:style-name="T1502">42.431.192,28</text:span></text:p><draw:enhanced-geometry draw:type="non-primitive" svg:viewBox="0 0 21600 21600" draw:enhanced-path="M 0 0 L 21600 0 21600 21600 0 21600 Z N"/></draw:custom-shape><draw:custom-shape svg:x="7.33333in" svg:y="6.51389in" svg:width="0.76389in" svg:height="0.18056in" draw:z-index="253284352" draw:id="id1590" draw:style-name="a1591" draw:name="Rectangle 1593" text:anchor-type="paragraph"><svg:title/><svg:desc/><text:p text:style-name="P1503"><text:span text:style-name="T1504">12.199.144,89</text:span></text:p><draw:enhanced-geometry draw:type="non-primitive" svg:viewBox="0 0 21600 21600" draw:enhanced-path="M 0 0 L 21600 0 21600 21600 0 21600 Z N"/></draw:custom-shape><draw:custom-shape svg:x="1.23611in" svg:y="6.51389in" svg:width="1.94444in" svg:height="0.18056in" draw:z-index="253285376" draw:id="id1591" draw:style-name="a1592" draw:name="Rectangle 1594" text:anchor-type="paragraph"><svg:title/><svg:desc/><text:p text:style-name="P1505"><text:span text:style-name="T1506">DESPESAS DE CAPITAL</text:span></text:p><draw:enhanced-geometry draw:type="non-primitive" svg:viewBox="0 0 21600 21600" draw:enhanced-path="M 0 0 L 21600 0 21600 21600 0 21600 Z N"/></draw:custom-shape><draw:connector draw:type="line" svg:x1="7.30556in" svg:y1="6.51389in" svg:x2="7.30556in" svg:y2="6.69444in" draw:z-index="253286400" draw:id="id1592" draw:style-name="a1593" draw:name="Line 1595" text:anchor-type="paragraph"><svg:title/><svg:desc/></draw:connector><draw:connector draw:type="line" svg:x1="3.20833in" svg:y1="6.51389in" svg:x2="3.20833in" svg:y2="6.69444in" draw:z-index="253287424" draw:id="id1593" draw:style-name="a1594" draw:name="Line 1596" text:anchor-type="paragraph"><svg:title/><svg:desc/></draw:connector><draw:connector draw:type="line" svg:x1="4.84722in" svg:y1="6.51389in" svg:x2="4.84722in" svg:y2="6.69444in" draw:z-index="253288448" draw:id="id1594" draw:style-name="a1595" draw:name="Line 1597" text:anchor-type="paragraph"><svg:title/><svg:desc/></draw:connector><draw:connector draw:type="line" svg:x1="4.02778in" svg:y1="6.51389in" svg:x2="4.02778in" svg:y2="6.69444in" draw:z-index="253289472" draw:id="id1595" draw:style-name="a1596" draw:name="Line 1598" text:anchor-type="paragraph"><svg:title/><svg:desc/></draw:connector><draw:connector draw:type="line" svg:x1="5.68056in" svg:y1="6.51389in" svg:x2="5.68056in" svg:y2="6.69444in" draw:z-index="253290496" draw:id="id1596" draw:style-name="a1597" draw:name="Line 1599" text:anchor-type="paragraph"><svg:title/><svg:desc/></draw:connector><draw:connector draw:type="line" svg:x1="6.5in" svg:y1="6.51389in" svg:x2="6.5in" svg:y2="6.69444in" draw:z-index="253291520" draw:id="id1597" draw:style-name="a1598" draw:name="Line 1600" text:anchor-type="paragraph"><svg:title/><svg:desc/></draw:connector><draw:connector draw:type="line" svg:x1="1.20833in" svg:y1="6.51389in" svg:x2="1.20833in" svg:y2="6.69444in" draw:z-index="253292544" draw:id="id1598" draw:style-name="a1599" draw:name="Line 1601" text:anchor-type="paragraph"><svg:title/><svg:desc/></draw:connector><draw:custom-shape svg:x="0.15278in" svg:y="6.51389in" svg:width="1.05556in" svg:height="0.18056in" draw:z-index="253293568" draw:id="id1599" draw:style-name="a1600" draw:name="Rectangle 1602" text:anchor-type="paragraph"><svg:title/><svg:desc/><text:p text:style-name="P1507"><text:span text:style-name="T1508">4.0.00.00</text:span></text:p><draw:enhanced-geometry draw:type="non-primitive" svg:viewBox="0 0 21600 21600" draw:enhanced-path="M 0 0 L 21600 0 21600 21600 0 21600 Z N"/></draw:custom-shape><draw:custom-shape svg:x="0.13889in" svg:y="6.69444in" svg:width="7.98611in" svg:height="0.18056in" draw:z-index="253294592" draw:id="id1600" draw:style-name="a1601" draw:name="Rectangle 1603" text:anchor-type="paragraph"><svg:title/><svg:desc/><draw:enhanced-geometry draw:type="non-primitive" svg:viewBox="0 0 21600 21600" draw:enhanced-path="M 0 0 L 21600 0 21600 21600 0 21600 Z N"/></draw:custom-shape><draw:custom-shape svg:x="5.72222in" svg:y="6.69444in" svg:width="0.76389in" svg:height="0.18056in" draw:z-index="253295616" draw:id="id1601" draw:style-name="a1602" draw:name="Rectangle 1604" text:anchor-type="paragraph"><svg:title/><svg:desc/><text:p text:style-name="P1509"><text:span text:style-name="T1510">29.374.024,95</text:span></text:p><draw:enhanced-geometry draw:type="non-primitive" svg:viewBox="0 0 21600 21600" draw:enhanced-path="M 0 0 L 21600 0 21600 21600 0 21600 Z N"/></draw:custom-shape><draw:custom-shape svg:x="3.22222in" svg:y="6.69444in" svg:width="0.76389in" svg:height="0.18056in" draw:z-index="253296640" draw:id="id1602" draw:style-name="a1603" draw:name="Rectangle 1605" text:anchor-type="paragraph"><svg:title/><svg:desc/><text:p text:style-name="P1511"><text:span text:style-name="T1512">1.510.427,60</text:span></text:p><draw:enhanced-geometry draw:type="non-primitive" svg:viewBox="0 0 21600 21600" draw:enhanced-path="M 0 0 L 21600 0 21600 21600 0 21600 Z N"/></draw:custom-shape><draw:custom-shape svg:x="6.52778in" svg:y="6.69444in" svg:width="0.76389in" svg:height="0.18056in" draw:z-index="253297664" draw:id="id1603" draw:style-name="a1604" draw:name="Rectangle 1606" text:anchor-type="paragraph"><svg:title/><svg:desc/><text:p text:style-name="P1513"><text:span text:style-name="T1514">2.266.454,57</text:span></text:p><draw:enhanced-geometry draw:type="non-primitive" svg:viewBox="0 0 21600 21600" draw:enhanced-path="M 0 0 L 21600 0 21600 21600 0 21600 Z N"/></draw:custom-shape><draw:custom-shape svg:x="4.88889in" svg:y="6.69444in" svg:width="0.76389in" svg:height="0.18056in" draw:z-index="253298688" draw:id="id1604" draw:style-name="a1605" draw:name="Rectangle 1607" text:anchor-type="paragraph"><svg:title/><svg:desc/><text:p text:style-name="P1515"><text:span text:style-name="T1516">30.027.332,56</text:span></text:p><draw:enhanced-geometry draw:type="non-primitive" svg:viewBox="0 0 21600 21600" draw:enhanced-path="M 0 0 L 21600 0 21600 21600 0 21600 Z N"/></draw:custom-shape><draw:custom-shape svg:x="4.05556in" svg:y="6.69444in" svg:width="0.76389in" svg:height="0.18056in" draw:z-index="253299712" draw:id="id1605" draw:style-name="a1606" draw:name="Rectangle 1608" text:anchor-type="paragraph"><svg:title/><svg:desc/><text:p text:style-name="P1517"><text:span text:style-name="T1518">42.329.196,81</text:span></text:p><draw:enhanced-geometry draw:type="non-primitive" svg:viewBox="0 0 21600 21600" draw:enhanced-path="M 0 0 L 21600 0 21600 21600 0 21600 Z N"/></draw:custom-shape><draw:custom-shape svg:x="7.33333in" svg:y="6.69444in" svg:width="0.76389in" svg:height="0.18056in" draw:z-index="253300736" draw:id="id1606" draw:style-name="a1607" draw:name="Rectangle 1609" text:anchor-type="paragraph"><svg:title/><svg:desc/><text:p text:style-name="P1519"><text:span text:style-name="T1520">12.199.144,89</text:span></text:p><draw:enhanced-geometry draw:type="non-primitive" svg:viewBox="0 0 21600 21600" draw:enhanced-path="M 0 0 L 21600 0 21600 21600 0 21600 Z N"/></draw:custom-shape><draw:custom-shape svg:x="1.23611in" svg:y="6.69444in" svg:width="1.94444in" svg:height="0.18056in" draw:z-index="253301760" draw:id="id1607" draw:style-name="a1608" draw:name="Rectangle 1610" text:anchor-type="paragraph"><svg:title/><svg:desc/><text:p text:style-name="P1521"><text:span text:style-name="T1522">INVESTIMENTOS</text:span></text:p><draw:enhanced-geometry draw:type="non-primitive" svg:viewBox="0 0 21600 21600" draw:enhanced-path="M 0 0 L 21600 0 21600 21600 0 21600 Z N"/></draw:custom-shape><draw:connector draw:type="line" svg:x1="7.30556in" svg:y1="6.69444in" svg:x2="7.30556in" svg:y2="6.875in" draw:z-index="253302784" draw:id="id1608" draw:style-name="a1609" draw:name="Line 1611" text:anchor-type="paragraph"><svg:title/><svg:desc/></draw:connector><draw:connector draw:type="line" svg:x1="3.20833in" svg:y1="6.69444in" svg:x2="3.20833in" svg:y2="6.875in" draw:z-index="253303808" draw:id="id1609" draw:style-name="a1610" draw:name="Line 1612" text:anchor-type="paragraph"><svg:title/><svg:desc/></draw:connector><draw:connector draw:type="line" svg:x1="4.84722in" svg:y1="6.69444in" svg:x2="4.84722in" svg:y2="6.875in" draw:z-index="253304832" draw:id="id1610" draw:style-name="a1611" draw:name="Line 1613" text:anchor-type="paragraph"><svg:title/><svg:desc/></draw:connector><draw:connector draw:type="line" svg:x1="4.02778in" svg:y1="6.69444in" svg:x2="4.02778in" svg:y2="6.875in" draw:z-index="253305856" draw:id="id1611" draw:style-name="a1612" draw:name="Line 1614" text:anchor-type="paragraph"><svg:title/><svg:desc/></draw:connector><draw:connector draw:type="line" svg:x1="5.68056in" svg:y1="6.69444in" svg:x2="5.68056in" svg:y2="6.875in" draw:z-index="253306880" draw:id="id1612" draw:style-name="a1613" draw:name="Line 1615" text:anchor-type="paragraph"><svg:title/><svg:desc/></draw:connector><draw:connector draw:type="line" svg:x1="6.5in" svg:y1="6.69444in" svg:x2="6.5in" svg:y2="6.875in" draw:z-index="253307904" draw:id="id1613" draw:style-name="a1614" draw:name="Line 1616" text:anchor-type="paragraph"><svg:title/><svg:desc/></draw:connector><draw:connector draw:type="line" svg:x1="1.20833in" svg:y1="6.69444in" svg:x2="1.20833in" svg:y2="6.875in" draw:z-index="253308928" draw:id="id1614" draw:style-name="a1615" draw:name="Line 1617" text:anchor-type="paragraph"><svg:title/><svg:desc/></draw:connector><draw:custom-shape svg:x="0.15278in" svg:y="6.69444in" svg:width="1.05556in" svg:height="0.18056in" draw:z-index="253309952" draw:id="id1615" draw:style-name="a1616" draw:name="Rectangle 1618" text:anchor-type="paragraph"><svg:title/><svg:desc/><text:p text:style-name="P1523"><text:span text:style-name="T1524">4.4.00.00</text:span></text:p><draw:enhanced-geometry draw:type="non-primitive" svg:viewBox="0 0 21600 21600" draw:enhanced-path="M 0 0 L 21600 0 21600 21600 0 21600 Z N"/></draw:custom-shape><draw:custom-shape svg:x="0.13889in" svg:y="6.875in" svg:width="7.98611in" svg:height="0.18056in" draw:z-index="253310976" draw:id="id1616" draw:style-name="a1617" draw:name="Rectangle 1619" text:anchor-type="paragraph"><svg:title/><svg:desc/><draw:enhanced-geometry draw:type="non-primitive" svg:viewBox="0 0 21600 21600" draw:enhanced-path="M 0 0 L 21600 0 21600 21600 0 21600 Z N"/></draw:custom-shape><draw:custom-shape svg:x="5.72222in" svg:y="6.875in" svg:width="0.76389in" svg:height="0.18056in" draw:z-index="253312000" draw:id="id1617" draw:style-name="a1618" draw:name="Rectangle 1620" text:anchor-type="paragraph"><svg:title/><svg:desc/><text:p text:style-name="P1525"><text:span text:style-name="T1526">80.000,00</text:span></text:p><draw:enhanced-geometry draw:type="non-primitive" svg:viewBox="0 0 21600 21600" draw:enhanced-path="M 0 0 L 21600 0 21600 21600 0 21600 Z N"/></draw:custom-shape><draw:custom-shape svg:x="3.22222in" svg:y="6.875in" svg:width="0.76389in" svg:height="0.18056in" draw:z-index="253313024" draw:id="id1618" draw:style-name="a1619" draw:name="Rectangle 1621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6.52778in" svg:y="6.875in" svg:width="0.76389in" svg:height="0.18056in" draw:z-index="253314048" draw:id="id1619" draw:style-name="a1620" draw:name="Rectangle 1622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4.88889in" svg:y="6.875in" svg:width="0.76389in" svg:height="0.18056in" draw:z-index="253315072" draw:id="id1620" draw:style-name="a1621" draw:name="Rectangle 1623" text:anchor-type="paragraph"><svg:title/><svg:desc/><text:p text:style-name="P1531"><text:span text:style-name="T1532">80.000,00</text:span></text:p><draw:enhanced-geometry draw:type="non-primitive" svg:viewBox="0 0 21600 21600" draw:enhanced-path="M 0 0 L 21600 0 21600 21600 0 21600 Z N"/></draw:custom-shape><draw:custom-shape svg:x="4.05556in" svg:y="6.875in" svg:width="0.76389in" svg:height="0.18056in" draw:z-index="253316096" draw:id="id1621" draw:style-name="a1622" draw:name="Rectangle 1624" text:anchor-type="paragraph"><svg:title/><svg:desc/><text:p text:style-name="P1533"><text:span text:style-name="T1534">80.000,00</text:span></text:p><draw:enhanced-geometry draw:type="non-primitive" svg:viewBox="0 0 21600 21600" draw:enhanced-path="M 0 0 L 21600 0 21600 21600 0 21600 Z N"/></draw:custom-shape><draw:custom-shape svg:x="7.33333in" svg:y="6.875in" svg:width="0.76389in" svg:height="0.18056in" draw:z-index="253317120" draw:id="id1622" draw:style-name="a1623" draw:name="Rectangle 1625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1.23611in" svg:y="6.875in" svg:width="1.94444in" svg:height="0.18056in" draw:z-index="253318144" draw:id="id1623" draw:style-name="a1624" draw:name="Rectangle 1626" text:anchor-type="paragraph"><svg:title/><svg:desc/><text:p text:style-name="P1537"><text:span text:style-name="T1538">INVERSOES FINANCEIRAS</text:span></text:p><draw:enhanced-geometry draw:type="non-primitive" svg:viewBox="0 0 21600 21600" draw:enhanced-path="M 0 0 L 21600 0 21600 21600 0 21600 Z N"/></draw:custom-shape><draw:connector draw:type="line" svg:x1="7.30556in" svg:y1="6.875in" svg:x2="7.30556in" svg:y2="7.05556in" draw:z-index="253319168" draw:id="id1624" draw:style-name="a1625" draw:name="Line 1627" text:anchor-type="paragraph"><svg:title/><svg:desc/></draw:connector><draw:connector draw:type="line" svg:x1="3.20833in" svg:y1="6.875in" svg:x2="3.20833in" svg:y2="7.05556in" draw:z-index="253320192" draw:id="id1625" draw:style-name="a1626" draw:name="Line 1628" text:anchor-type="paragraph"><svg:title/><svg:desc/></draw:connector><draw:connector draw:type="line" svg:x1="4.84722in" svg:y1="6.875in" svg:x2="4.84722in" svg:y2="7.05556in" draw:z-index="253321216" draw:id="id1626" draw:style-name="a1627" draw:name="Line 1629" text:anchor-type="paragraph"><svg:title/><svg:desc/></draw:connector><draw:connector draw:type="line" svg:x1="4.02778in" svg:y1="6.875in" svg:x2="4.02778in" svg:y2="7.05556in" draw:z-index="253322240" draw:id="id1627" draw:style-name="a1628" draw:name="Line 1630" text:anchor-type="paragraph"><svg:title/><svg:desc/></draw:connector><draw:connector draw:type="line" svg:x1="5.68056in" svg:y1="6.875in" svg:x2="5.68056in" svg:y2="7.05556in" draw:z-index="253323264" draw:id="id1628" draw:style-name="a1629" draw:name="Line 1631" text:anchor-type="paragraph"><svg:title/><svg:desc/></draw:connector><draw:connector draw:type="line" svg:x1="6.5in" svg:y1="6.875in" svg:x2="6.5in" svg:y2="7.05556in" draw:z-index="253324288" draw:id="id1629" draw:style-name="a1630" draw:name="Line 1632" text:anchor-type="paragraph"><svg:title/><svg:desc/></draw:connector><draw:connector draw:type="line" svg:x1="1.20833in" svg:y1="6.875in" svg:x2="1.20833in" svg:y2="7.05556in" draw:z-index="253325312" draw:id="id1630" draw:style-name="a1631" draw:name="Line 1633" text:anchor-type="paragraph"><svg:title/><svg:desc/></draw:connector><draw:custom-shape svg:x="0.15278in" svg:y="6.875in" svg:width="1.05556in" svg:height="0.18056in" draw:z-index="253326336" draw:id="id1631" draw:style-name="a1632" draw:name="Rectangle 1634" text:anchor-type="paragraph"><svg:title/><svg:desc/><text:p text:style-name="P1539"><text:span text:style-name="T1540">4.5.00.00</text:span></text:p><draw:enhanced-geometry draw:type="non-primitive" svg:viewBox="0 0 21600 21600" draw:enhanced-path="M 0 0 L 21600 0 21600 21600 0 21600 Z N"/></draw:custom-shape><draw:custom-shape svg:x="0.13889in" svg:y="7.05556in" svg:width="7.98611in" svg:height="0.18056in" draw:z-index="253327360" draw:id="id1632" draw:style-name="a1633" draw:name="Rectangle 1635" text:anchor-type="paragraph"><svg:title/><svg:desc/><draw:enhanced-geometry draw:type="non-primitive" svg:viewBox="0 0 21600 21600" draw:enhanced-path="M 0 0 L 21600 0 21600 21600 0 21600 Z N"/></draw:custom-shape><draw:custom-shape svg:x="5.72222in" svg:y="7.05556in" svg:width="0.76389in" svg:height="0.18056in" draw:z-index="253328384" draw:id="id1633" draw:style-name="a1634" draw:name="Rectangle 1636" text:anchor-type="paragraph"><svg:title/><svg:desc/><text:p text:style-name="P1541"><text:span text:style-name="T1542">0,00</text:span></text:p><draw:enhanced-geometry draw:type="non-primitive" svg:viewBox="0 0 21600 21600" draw:enhanced-path="M 0 0 L 21600 0 21600 21600 0 21600 Z N"/></draw:custom-shape><draw:custom-shape svg:x="3.22222in" svg:y="7.05556in" svg:width="0.76389in" svg:height="0.18056in" draw:z-index="253329408" draw:id="id1634" draw:style-name="a1635" draw:name="Rectangle 1637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6.52778in" svg:y="7.05556in" svg:width="0.76389in" svg:height="0.18056in" draw:z-index="253330432" draw:id="id1635" draw:style-name="a1636" draw:name="Rectangle 1638" text:anchor-type="paragraph"><svg:title/><svg:desc/><text:p text:style-name="P1545"><text:span text:style-name="T1546">21.995,47</text:span></text:p><draw:enhanced-geometry draw:type="non-primitive" svg:viewBox="0 0 21600 21600" draw:enhanced-path="M 0 0 L 21600 0 21600 21600 0 21600 Z N"/></draw:custom-shape><draw:custom-shape svg:x="4.88889in" svg:y="7.05556in" svg:width="0.76389in" svg:height="0.18056in" draw:z-index="253331456" draw:id="id1636" draw:style-name="a1637" draw:name="Rectangle 1639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4.05556in" svg:y="7.05556in" svg:width="0.76389in" svg:height="0.18056in" draw:z-index="253332480" draw:id="id1637" draw:style-name="a1638" draw:name="Rectangle 1640" text:anchor-type="paragraph"><svg:title/><svg:desc/><text:p text:style-name="P1549"><text:span text:style-name="T1550">21.995,47</text:span></text:p><draw:enhanced-geometry draw:type="non-primitive" svg:viewBox="0 0 21600 21600" draw:enhanced-path="M 0 0 L 21600 0 21600 21600 0 21600 Z N"/></draw:custom-shape><draw:custom-shape svg:x="7.33333in" svg:y="7.05556in" svg:width="0.76389in" svg:height="0.18056in" draw:z-index="253333504" draw:id="id1638" draw:style-name="a1639" draw:name="Rectangle 1641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ustom-shape svg:x="1.23611in" svg:y="7.05556in" svg:width="1.94444in" svg:height="0.18056in" draw:z-index="253334528" draw:id="id1639" draw:style-name="a1640" draw:name="Rectangle 1642" text:anchor-type="paragraph"><svg:title/><svg:desc/><text:p text:style-name="P1553"><text:span text:style-name="T1554">AMORTIZACAO / REFINANCIAMENTO DA<text:s/></text:span></text:p><draw:enhanced-geometry draw:type="non-primitive" svg:viewBox="0 0 21600 21600" draw:enhanced-path="M 0 0 L 21600 0 21600 21600 0 21600 Z N"/></draw:custom-shape><draw:connector draw:type="line" svg:x1="7.30556in" svg:y1="7.05556in" svg:x2="7.30556in" svg:y2="7.23611in" draw:z-index="253335552" draw:id="id1640" draw:style-name="a1641" draw:name="Line 1643" text:anchor-type="paragraph"><svg:title/><svg:desc/></draw:connector><draw:connector draw:type="line" svg:x1="3.20833in" svg:y1="7.05556in" svg:x2="3.20833in" svg:y2="7.23611in" draw:z-index="253336576" draw:id="id1641" draw:style-name="a1642" draw:name="Line 1644" text:anchor-type="paragraph"><svg:title/><svg:desc/></draw:connector><draw:connector draw:type="line" svg:x1="4.84722in" svg:y1="7.05556in" svg:x2="4.84722in" svg:y2="7.23611in" draw:z-index="253337600" draw:id="id1642" draw:style-name="a1643" draw:name="Line 1645" text:anchor-type="paragraph"><svg:title/><svg:desc/></draw:connector><draw:connector draw:type="line" svg:x1="4.02778in" svg:y1="7.05556in" svg:x2="4.02778in" svg:y2="7.23611in" draw:z-index="253338624" draw:id="id1643" draw:style-name="a1644" draw:name="Line 1646" text:anchor-type="paragraph"><svg:title/><svg:desc/></draw:connector><draw:connector draw:type="line" svg:x1="5.68056in" svg:y1="7.05556in" svg:x2="5.68056in" svg:y2="7.23611in" draw:z-index="253339648" draw:id="id1644" draw:style-name="a1645" draw:name="Line 1647" text:anchor-type="paragraph"><svg:title/><svg:desc/></draw:connector><draw:connector draw:type="line" svg:x1="6.5in" svg:y1="7.05556in" svg:x2="6.5in" svg:y2="7.23611in" draw:z-index="253340672" draw:id="id1645" draw:style-name="a1646" draw:name="Line 1648" text:anchor-type="paragraph"><svg:title/><svg:desc/></draw:connector><draw:connector draw:type="line" svg:x1="1.20833in" svg:y1="7.05556in" svg:x2="1.20833in" svg:y2="7.23611in" draw:z-index="253341696" draw:id="id1646" draw:style-name="a1647" draw:name="Line 1649" text:anchor-type="paragraph"><svg:title/><svg:desc/></draw:connector><draw:custom-shape svg:x="0.15278in" svg:y="7.05556in" svg:width="1.05556in" svg:height="0.18056in" draw:z-index="253342720" draw:id="id1647" draw:style-name="a1648" draw:name="Rectangle 1650" text:anchor-type="paragraph"><svg:title/><svg:desc/><text:p text:style-name="P1555"><text:span text:style-name="T1556">4.6.00.00</text:span></text:p><draw:enhanced-geometry draw:type="non-primitive" svg:viewBox="0 0 21600 21600" draw:enhanced-path="M 0 0 L 21600 0 21600 21600 0 21600 Z N"/></draw:custom-shape><draw:custom-shape svg:x="0.13889in" svg:y="7.23611in" svg:width="7.98611in" svg:height="0.18056in" draw:z-index="253343744" draw:id="id1648" draw:style-name="a1649" draw:name="Rectangle 1651" text:anchor-type="paragraph"><svg:title/><svg:desc/><draw:enhanced-geometry draw:type="non-primitive" svg:viewBox="0 0 21600 21600" draw:enhanced-path="M 0 0 L 21600 0 21600 21600 0 21600 Z N"/></draw:custom-shape><draw:custom-shape svg:x="4.05556in" svg:y="7.23611in" svg:width="0.76389in" svg:height="0.18056in" draw:z-index="253344768" draw:id="id1649" draw:style-name="a1650" draw:name="Rectangle 1652" text:anchor-type="paragraph"><svg:title/><svg:desc/><text:p text:style-name="P1557"><text:span text:style-name="T1558">81.933.296,47</text:span></text:p><draw:enhanced-geometry draw:type="non-primitive" svg:viewBox="0 0 21600 21600" draw:enhanced-path="M 0 0 L 21600 0 21600 21600 0 21600 Z N"/></draw:custom-shape><draw:custom-shape svg:x="4.875in" svg:y="7.23611in" svg:width="0.76389in" svg:height="0.18056in" draw:z-index="253345792" draw:id="id1650" draw:style-name="a1651" draw:name="Rectangle 1653" text:anchor-type="paragraph"><svg:title/><svg:desc/><text:p text:style-name="P1559"><text:span text:style-name="T1560">60.715.210,38</text:span></text:p><draw:enhanced-geometry draw:type="non-primitive" svg:viewBox="0 0 21600 21600" draw:enhanced-path="M 0 0 L 21600 0 21600 21600 0 21600 Z N"/></draw:custom-shape><draw:custom-shape svg:x="5.72222in" svg:y="7.23611in" svg:width="0.76389in" svg:height="0.18056in" draw:z-index="253346816" draw:id="id1651" draw:style-name="a1652" draw:name="Rectangle 1654" text:anchor-type="paragraph"><svg:title/><svg:desc/><text:p text:style-name="P1561"><text:span text:style-name="T1562">59.868.682,01</text:span></text:p><draw:enhanced-geometry draw:type="non-primitive" svg:viewBox="0 0 21600 21600" draw:enhanced-path="M 0 0 L 21600 0 21600 21600 0 21600 Z N"/></draw:custom-shape><draw:connector draw:type="line" svg:x1="3.20833in" svg:y1="7.23611in" svg:x2="3.20833in" svg:y2="7.41667in" draw:z-index="253347840" draw:id="id1652" draw:style-name="a1653" draw:name="Line 1655" text:anchor-type="paragraph"><svg:title/><svg:desc/></draw:connector><draw:connector draw:type="line" svg:x1="4.84722in" svg:y1="7.23611in" svg:x2="4.84722in" svg:y2="7.41667in" draw:z-index="253348864" draw:id="id1653" draw:style-name="a1654" draw:name="Line 1656" text:anchor-type="paragraph"><svg:title/><svg:desc/></draw:connector><draw:connector draw:type="line" svg:x1="5.68056in" svg:y1="7.23611in" svg:x2="5.68056in" svg:y2="7.41667in" draw:z-index="253349888" draw:id="id1654" draw:style-name="a1655" draw:name="Line 1657" text:anchor-type="paragraph"><svg:title/><svg:desc/></draw:connector><draw:connector draw:type="line" svg:x1="6.5in" svg:y1="7.23611in" svg:x2="6.5in" svg:y2="7.41667in" draw:z-index="253350912" draw:id="id1655" draw:style-name="a1656" draw:name="Line 1658" text:anchor-type="paragraph"><svg:title/><svg:desc/></draw:connector><draw:connector draw:type="line" svg:x1="7.30556in" svg:y1="7.23611in" svg:x2="7.30556in" svg:y2="7.41667in" draw:z-index="253351936" draw:id="id1656" draw:style-name="a1657" draw:name="Line 1659" text:anchor-type="paragraph"><svg:title/><svg:desc/></draw:connector><draw:custom-shape svg:x="0.13889in" svg:y="7.23611in" svg:width="3.04167in" svg:height="0.16667in" draw:z-index="253352960" draw:id="id1657" draw:style-name="a1658" draw:name="Rectangle 1660" text:anchor-type="paragraph"><svg:title/><svg:desc/><text:p text:style-name="P1563"><text:span text:style-name="T1564">TOTAL</text:span></text:p><draw:enhanced-geometry draw:type="non-primitive" svg:viewBox="0 0 21600 21600" draw:enhanced-path="M 0 0 L 21600 0 21600 21600 0 21600 Z N"/></draw:custom-shape><draw:custom-shape svg:x="7.33333in" svg:y="7.23611in" svg:width="0.76389in" svg:height="0.18056in" draw:z-index="253353984" draw:id="id1658" draw:style-name="a1659" draw:name="Rectangle 1661" text:anchor-type="paragraph"><svg:title/><svg:desc/><text:p text:style-name="P1565"><text:span text:style-name="T1566">14.149.450,99</text:span></text:p><draw:enhanced-geometry draw:type="non-primitive" svg:viewBox="0 0 21600 21600" draw:enhanced-path="M 0 0 L 21600 0 21600 21600 0 21600 Z N"/></draw:custom-shape><draw:custom-shape svg:x="6.52778in" svg:y="7.23611in" svg:width="0.76389in" svg:height="0.18056in" draw:z-index="253355008" draw:id="id1659" draw:style-name="a1660" draw:name="Rectangle 1662" text:anchor-type="paragraph"><svg:title/><svg:desc/><text:p text:style-name="P1567"><text:span text:style-name="T1568">9.579.077,50</text:span></text:p><draw:enhanced-geometry draw:type="non-primitive" svg:viewBox="0 0 21600 21600" draw:enhanced-path="M 0 0 L 21600 0 21600 21600 0 21600 Z N"/></draw:custom-shape><draw:connector draw:type="line" svg:x1="4.02778in" svg:y1="7.23611in" svg:x2="4.02778in" svg:y2="7.41667in" draw:z-index="253356032" draw:id="id1660" draw:style-name="a1661" draw:name="Line 1663" text:anchor-type="paragraph"><svg:title/><svg:desc/></draw:connector><draw:custom-shape svg:x="3.23611in" svg:y="7.23611in" svg:width="0.75in" svg:height="0.18056in" draw:z-index="253357056" draw:id="id1661" draw:style-name="a1662" draw:name="Rectangle 1664" text:anchor-type="paragraph"><svg:title/><svg:desc/><text:p text:style-name="P1569"><text:span text:style-name="T1570">1.663.914,03</text:span></text:p><draw:enhanced-geometry draw:type="non-primitive" svg:viewBox="0 0 21600 21600" draw:enhanced-path="M 0 0 L 21600 0 21600 21600 0 21600 Z N"/></draw:custom-shape><draw:custom-shape svg:x="0.13889in" svg:y="7.75in" svg:width="7.98611in" svg:height="0.73611in" draw:z-index="253358080" draw:id="id1662" draw:style-name="a1663" draw:name="Rectangle 1665" text:anchor-type="paragraph"><svg:title/><svg:desc/><draw:enhanced-geometry draw:type="non-primitive" svg:viewBox="0 0 21600 21600" draw:enhanced-path="M 0 0 L 21600 0 21600 21600 0 21600 Z N"/></draw:custom-shape><draw:connector draw:type="line" svg:x1="6.47222in" svg:y1="7.75in" svg:x2="6.47222in" svg:y2="8.48611in" draw:z-index="253359104" draw:id="id1663" draw:style-name="a1664" draw:name="Line 1666" text:anchor-type="paragraph"><svg:title/><svg:desc/></draw:connector><draw:custom-shape svg:x="1.26389in" svg:y="7.75in" svg:width="2.70833in" svg:height="0.73611in" draw:z-index="253360128" draw:id="id1664" draw:style-name="a1665" draw:name="Rectangle 1667" text:anchor-type="paragraph"><svg:title/><svg:desc/><text:p text:style-name="P1571"><text:span text:style-name="T1572">RESTOS A PAGAR PROCESSADOS E</text:span><text:span text:style-name="T1573"><text:line-break/>NÃO PROCESSADOS LIQUIDADOS</text:span><text:span text:style-name="T1574"><text:line-break/></text:span></text:p><draw:enhanced-geometry draw:type="non-primitive" svg:viewBox="0 0 21600 21600" draw:enhanced-path="M 0 0 L 21600 0 21600 21600 0 21600 Z N"/></draw:custom-shape><draw:custom-shape svg:x="5.68056in" svg:y="7.75in" svg:width="0.76389in" svg:height="0.73611in" draw:z-index="253361152" draw:id="id1665" draw:style-name="a1666" draw:name="Rectangle 1668" text:anchor-type="paragraph"><svg:title/><svg:desc/><text:p text:style-name="P1575"><text:span text:style-name="T1576">PAGOS</text:span><text:span text:style-name="T1577"><text:line-break/>(c)</text:span><text:span text:style-name="T1578"><text:line-break/></text:span></text:p><draw:enhanced-geometry draw:type="non-primitive" svg:viewBox="0 0 21600 21600" draw:enhanced-path="M 0 0 L 21600 0 21600 21600 0 21600 Z N"/></draw:custom-shape><draw:connector draw:type="line" svg:x1="3.97222in" svg:y1="7.75in" svg:x2="3.97222in" svg:y2="8.48611in" draw:z-index="253362176" draw:id="id1666" draw:style-name="a1667" draw:name="Line 1669" text:anchor-type="paragraph"><svg:title/><svg:desc/></draw:connector><draw:custom-shape svg:x="3.98611in" svg:y="7.75in" svg:width="1.625in" svg:height="0.16667in" draw:z-index="253363200" draw:id="id1667" draw:style-name="a1668" draw:name="Rectangle 1670" text:anchor-type="paragraph"><svg:title/><svg:desc/><text:p text:style-name="P1579"><text:span text:style-name="T1580">INSCRITOS</text:span></text:p><draw:enhanced-geometry draw:type="non-primitive" svg:viewBox="0 0 21600 21600" draw:enhanced-path="M 0 0 L 21600 0 21600 21600 0 21600 Z N"/></draw:custom-shape><draw:connector draw:type="line" svg:x1="4.80556in" svg:y1="7.94444in" svg:x2="4.80556in" svg:y2="8.48611in" draw:z-index="253364224" draw:id="id1668" draw:style-name="a1669" draw:name="Line 1671" text:anchor-type="paragraph"><svg:title/><svg:desc/></draw:connector><draw:custom-shape svg:x="6.5in" svg:y="7.75in" svg:width="0.76389in" svg:height="0.73611in" draw:z-index="253365248" draw:id="id1669" draw:style-name="a1670" draw:name="Rectangle 1672" text:anchor-type="paragraph"><svg:title/><svg:desc/><text:p text:style-name="P1581"><text:span text:style-name="T1582">CANCELADOS</text:span><text:span text:style-name="T1583"><text:line-break/>(d)</text:span><text:span text:style-name="T1584"><text:line-break/></text:span></text:p><draw:enhanced-geometry draw:type="non-primitive" svg:viewBox="0 0 21600 21600" draw:enhanced-path="M 0 0 L 21600 0 21600 21600 0 21600 Z N"/></draw:custom-shape><draw:connector draw:type="line" svg:x1="3.98611in" svg:y1="7.93056in" svg:x2="5.65278in" svg:y2="7.93056in" draw:z-index="253366272" draw:id="id1670" draw:style-name="a1671" draw:name="Line 1673" text:anchor-type="paragraph"><svg:title/><svg:desc/></draw:connector><draw:connector draw:type="line" svg:x1="5.63889in" svg:y1="7.75in" svg:x2="5.63889in" svg:y2="8.48611in" draw:z-index="253367296" draw:id="id1671" draw:style-name="a1672" draw:name="Line 1674" text:anchor-type="paragraph"><svg:title/><svg:desc/></draw:connector><draw:custom-shape svg:x="4in" svg:y="7.94444in" svg:width="0.76389in" svg:height="0.54167in" draw:z-index="253368320" draw:id="id1672" draw:style-name="a1673" draw:name="Rectangle 1675" text:anchor-type="paragraph"><svg:title/><svg:desc/><text:p text:style-name="P1585"><text:span text:style-name="T1586">EM EXERCÍCIOS</text:span><text:span text:style-name="T1587"><text:line-break/>ANTERIORES</text:span><text:span text:style-name="T1588"><text:line-break/>(a)</text:span><text:span text:style-name="T1589"><text:line-break/></text:span></text:p><draw:enhanced-geometry draw:type="non-primitive" svg:viewBox="0 0 21600 21600" draw:enhanced-path="M 0 0 L 21600 0 21600 21600 0 21600 Z N"/></draw:custom-shape><draw:custom-shape svg:x="7.31944in" svg:y="7.75in" svg:width="0.76389in" svg:height="0.73611in" draw:z-index="253369344" draw:id="id1673" draw:style-name="a1674" draw:name="Rectangle 1676" text:anchor-type="paragraph"><svg:title/><svg:desc/><text:p text:style-name="P1590"><text:span text:style-name="T1591">SALDO</text:span><text:span text:style-name="T1592"><text:line-break/>(f)=( a+b-c-d)</text:span><text:span text:style-name="T1593"><text:line-break/></text:span></text:p><draw:enhanced-geometry draw:type="non-primitive" svg:viewBox="0 0 21600 21600" draw:enhanced-path="M 0 0 L 21600 0 21600 21600 0 21600 Z N"/></draw:custom-shape><draw:custom-shape svg:x="4.84722in" svg:y="7.94444in" svg:width="0.76389in" svg:height="0.54167in" draw:z-index="253370368" draw:id="id1674" draw:style-name="a1675" draw:name="Rectangle 1677" text:anchor-type="paragraph"><svg:title/><svg:desc/><text:p text:style-name="P1594"><text:span text:style-name="T1595">EM 31 DE</text:span><text:span text:style-name="T1596"><text:line-break/>DEZEMBRO DO EXERCÍCIO ANTERIOR</text:span><text:span text:style-name="T1597"><text:line-break/>(b)</text:span></text:p><draw:enhanced-geometry draw:type="non-primitive" svg:viewBox="0 0 21600 21600" draw:enhanced-path="M 0 0 L 21600 0 21600 21600 0 21600 Z N"/></draw:custom-shape><draw:connector draw:type="line" svg:x1="7.29167in" svg:y1="7.75in" svg:x2="7.29167in" svg:y2="8.48611in" draw:z-index="253371392" draw:id="id1675" draw:style-name="a1676" draw:name="Line 1678" text:anchor-type="paragraph"><svg:title/><svg:desc/></draw:connector><draw:custom-shape svg:x="0.13889in" svg:y="7.56944in" svg:width="7.98611in" svg:height="0.18056in" draw:z-index="253372416" draw:id="id1676" draw:style-name="a1677" draw:name="Rectangle 1679" text:anchor-type="paragraph"><svg:title/><svg:desc/><text:p text:style-name="P1598"><text:span text:style-name="T1599">ANEXO II - DEMONSTRATIVO DE EXECUÇÃO DOS RESTOS A PAGAR PROCESSADOS E NÃO PROCESSADOS LIQUIDADOS</text:span></text:p><draw:enhanced-geometry draw:type="non-primitive" svg:viewBox="0 0 21600 21600" draw:enhanced-path="M 0 0 L 21600 0 21600 21600 0 21600 Z N"/></draw:custom-shape><draw:connector draw:type="line" svg:x1="1.20833in" svg:y1="7.75in" svg:x2="1.20833in" svg:y2="8.48611in" draw:z-index="253373440" draw:id="id1677" draw:style-name="a1678" draw:name="Line 1680" text:anchor-type="paragraph"><svg:title/><svg:desc/></draw:connector><draw:custom-shape svg:x="0.15278in" svg:y="7.75in" svg:width="1.02778in" svg:height="0.73611in" draw:z-index="253374464" draw:id="id1678" draw:style-name="a1679" draw:name="Rectangle 1681" text:anchor-type="paragraph"><svg:title/><svg:desc/><text:p text:style-name="P1600"><text:span text:style-name="T1601">CÓDIGO</text:span></text:p><draw:enhanced-geometry draw:type="non-primitive" svg:viewBox="0 0 21600 21600" draw:enhanced-path="M 0 0 L 21600 0 21600 21600 0 21600 Z N"/></draw:custom-shape><draw:custom-shape svg:x="0.13889in" svg:y="8.48611in" svg:width="7.98611in" svg:height="0.18056in" draw:z-index="253375488" draw:id="id1679" draw:style-name="a1680" draw:name="Rectangle 1682" text:anchor-type="paragraph"><svg:title/><svg:desc/><draw:enhanced-geometry draw:type="non-primitive" svg:viewBox="0 0 21600 21600" draw:enhanced-path="M 0 0 L 21600 0 21600 21600 0 21600 Z N"/></draw:custom-shape><draw:custom-shape svg:x="6.5in" svg:y="8.48611in" svg:width="0.76389in" svg:height="0.18056in" draw:z-index="253376512" draw:id="id1680" draw:style-name="a1681" draw:name="Rectangle 1683" text:anchor-type="paragraph"><svg:title/><svg:desc/><text:p text:style-name="P1602"><text:span text:style-name="T1603">396.366,73</text:span></text:p><draw:enhanced-geometry draw:type="non-primitive" svg:viewBox="0 0 21600 21600" draw:enhanced-path="M 0 0 L 21600 0 21600 21600 0 21600 Z N"/></draw:custom-shape><draw:connector draw:type="line" svg:x1="3.97222in" svg:y1="8.48611in" svg:x2="3.97222in" svg:y2="8.66667in" draw:z-index="253377536" draw:id="id1681" draw:style-name="a1682" draw:name="Line 1684" text:anchor-type="paragraph"><svg:title/><svg:desc/></draw:connector><draw:custom-shape svg:x="5.68056in" svg:y="8.48611in" svg:width="0.76389in" svg:height="0.18056in" draw:z-index="253378560" draw:id="id1682" draw:style-name="a1683" draw:name="Rectangle 1685" text:anchor-type="paragraph"><svg:title/><svg:desc/><text:p text:style-name="P1604"><text:span text:style-name="T1605">19.571.987,32</text:span></text:p><draw:enhanced-geometry draw:type="non-primitive" svg:viewBox="0 0 21600 21600" draw:enhanced-path="M 0 0 L 21600 0 21600 21600 0 21600 Z N"/></draw:custom-shape><draw:connector draw:type="line" svg:x1="6.47222in" svg:y1="8.48611in" svg:x2="6.47222in" svg:y2="8.66667in" draw:z-index="253379584" draw:id="id1683" draw:style-name="a1684" draw:name="Line 1686" text:anchor-type="paragraph"><svg:title/><svg:desc/></draw:connector><draw:custom-shape svg:x="1.26389in" svg:y="8.48611in" svg:width="2.70833in" svg:height="0.18056in" draw:z-index="253380608" draw:id="id1684" draw:style-name="a1685" draw:name="Rectangle 1687" text:anchor-type="paragraph"><svg:title/><svg:desc/><text:p text:style-name="P1606"><text:span text:style-name="T1607">DESPESAS CORRENTES</text:span></text:p><draw:enhanced-geometry draw:type="non-primitive" svg:viewBox="0 0 21600 21600" draw:enhanced-path="M 0 0 L 21600 0 21600 21600 0 21600 Z N"/></draw:custom-shape><draw:connector draw:type="line" svg:x1="4.80556in" svg:y1="8.48611in" svg:x2="4.80556in" svg:y2="8.66667in" draw:z-index="253381632" draw:id="id1685" draw:style-name="a1686" draw:name="Line 1688" text:anchor-type="paragraph"><svg:title/><svg:desc/></draw:connector><draw:connector draw:type="line" svg:x1="5.63889in" svg:y1="8.48611in" svg:x2="5.63889in" svg:y2="8.66667in" draw:z-index="253382656" draw:id="id1686" draw:style-name="a1687" draw:name="Line 1689" text:anchor-type="paragraph"><svg:title/><svg:desc/></draw:connector><draw:custom-shape svg:x="4in" svg:y="8.48611in" svg:width="0.76389in" svg:height="0.18056in" draw:z-index="253383680" draw:id="id1687" draw:style-name="a1688" draw:name="Rectangle 1690" text:anchor-type="paragraph"><svg:title/><svg:desc/><text:p text:style-name="P1608"><text:span text:style-name="T1609">38.160.913,45</text:span></text:p><draw:enhanced-geometry draw:type="non-primitive" svg:viewBox="0 0 21600 21600" draw:enhanced-path="M 0 0 L 21600 0 21600 21600 0 21600 Z N"/></draw:custom-shape><draw:custom-shape svg:x="7.31944in" svg:y="8.48611in" svg:width="0.76389in" svg:height="0.18056in" draw:z-index="253384704" draw:id="id1688" draw:style-name="a1689" draw:name="Rectangle 1691" text:anchor-type="paragraph"><svg:title/><svg:desc/><text:p text:style-name="P1610"><text:span text:style-name="T1611">55.473.499,75</text:span></text:p><draw:enhanced-geometry draw:type="non-primitive" svg:viewBox="0 0 21600 21600" draw:enhanced-path="M 0 0 L 21600 0 21600 21600 0 21600 Z N"/></draw:custom-shape><draw:custom-shape svg:x="4.84722in" svg:y="8.48611in" svg:width="0.76389in" svg:height="0.18056in" draw:z-index="253385728" draw:id="id1689" draw:style-name="a1690" draw:name="Rectangle 1692" text:anchor-type="paragraph"><svg:title/><svg:desc/><text:p text:style-name="P1612"><text:span text:style-name="T1613">37.280.940,35</text:span></text:p><draw:enhanced-geometry draw:type="non-primitive" svg:viewBox="0 0 21600 21600" draw:enhanced-path="M 0 0 L 21600 0 21600 21600 0 21600 Z N"/></draw:custom-shape><draw:connector draw:type="line" svg:x1="7.29167in" svg:y1="8.48611in" svg:x2="7.29167in" svg:y2="8.66667in" draw:z-index="253386752" draw:id="id1690" draw:style-name="a1691" draw:name="Line 1693" text:anchor-type="paragraph"><svg:title/><svg:desc/></draw:connector><draw:connector draw:type="line" svg:x1="1.20833in" svg:y1="8.48611in" svg:x2="1.20833in" svg:y2="8.66667in" draw:z-index="253387776" draw:id="id1691" draw:style-name="a1692" draw:name="Line 1694" text:anchor-type="paragraph"><svg:title/><svg:desc/></draw:connector><draw:custom-shape svg:x="0.15278in" svg:y="8.48611in" svg:width="1.05556in" svg:height="0.18056in" draw:z-index="253388800" draw:id="id1692" draw:style-name="a1693" draw:name="Rectangle 1695" text:anchor-type="paragraph"><svg:title/><svg:desc/><text:p text:style-name="P1614"><text:span text:style-name="T1615">3.0.00.00</text:span></text:p><draw:enhanced-geometry draw:type="non-primitive" svg:viewBox="0 0 21600 21600" draw:enhanced-path="M 0 0 L 21600 0 21600 21600 0 21600 Z N"/></draw:custom-shape><draw:custom-shape svg:x="0.13889in" svg:y="8.66667in" svg:width="7.98611in" svg:height="0.18056in" draw:z-index="253389824" draw:id="id1693" draw:style-name="a1694" draw:name="Rectangle 1696" text:anchor-type="paragraph"><svg:title/><svg:desc/><draw:enhanced-geometry draw:type="non-primitive" svg:viewBox="0 0 21600 21600" draw:enhanced-path="M 0 0 L 21600 0 21600 21600 0 21600 Z N"/></draw:custom-shape><draw:custom-shape svg:x="6.5in" svg:y="8.66667in" svg:width="0.76389in" svg:height="0.18056in" draw:z-index="253390848" draw:id="id1694" draw:style-name="a1695" draw:name="Rectangle 1697" text:anchor-type="paragraph"><svg:title/><svg:desc/><text:p text:style-name="P1616"><text:span text:style-name="T1617">3.370,42</text:span></text:p><draw:enhanced-geometry draw:type="non-primitive" svg:viewBox="0 0 21600 21600" draw:enhanced-path="M 0 0 L 21600 0 21600 21600 0 21600 Z N"/></draw:custom-shape><draw:connector draw:type="line" svg:x1="3.97222in" svg:y1="8.66667in" svg:x2="3.97222in" svg:y2="8.84722in" draw:z-index="253391872" draw:id="id1695" draw:style-name="a1696" draw:name="Line 1698" text:anchor-type="paragraph"><svg:title/><svg:desc/></draw:connector><draw:custom-shape svg:x="5.68056in" svg:y="8.66667in" svg:width="0.76389in" svg:height="0.18056in" draw:z-index="253392896" draw:id="id1696" draw:style-name="a1697" draw:name="Rectangle 1699" text:anchor-type="paragraph"><svg:title/><svg:desc/><text:p text:style-name="P1618"><text:span text:style-name="T1619">8.654.672,89</text:span></text:p><draw:enhanced-geometry draw:type="non-primitive" svg:viewBox="0 0 21600 21600" draw:enhanced-path="M 0 0 L 21600 0 21600 21600 0 21600 Z N"/></draw:custom-shape><draw:connector draw:type="line" svg:x1="6.47222in" svg:y1="8.66667in" svg:x2="6.47222in" svg:y2="8.84722in" draw:z-index="253393920" draw:id="id1697" draw:style-name="a1698" draw:name="Line 1700" text:anchor-type="paragraph"><svg:title/><svg:desc/></draw:connector><draw:custom-shape svg:x="1.26389in" svg:y="8.66667in" svg:width="2.70833in" svg:height="0.18056in" draw:z-index="253394944" draw:id="id1698" draw:style-name="a1699" draw:name="Rectangle 1701" text:anchor-type="paragraph"><svg:title/><svg:desc/><text:p text:style-name="P1620"><text:span text:style-name="T1621"><text:s text:c="4"/>PESSOAL E ENCARGOS SOCIAIS</text:span></text:p><draw:enhanced-geometry draw:type="non-primitive" svg:viewBox="0 0 21600 21600" draw:enhanced-path="M 0 0 L 21600 0 21600 21600 0 21600 Z N"/></draw:custom-shape><draw:connector draw:type="line" svg:x1="4.80556in" svg:y1="8.66667in" svg:x2="4.80556in" svg:y2="8.84722in" draw:z-index="253395968" draw:id="id1699" draw:style-name="a1700" draw:name="Line 1702" text:anchor-type="paragraph"><svg:title/><svg:desc/></draw:connector><draw:connector draw:type="line" svg:x1="5.63889in" svg:y1="8.66667in" svg:x2="5.63889in" svg:y2="8.84722in" draw:z-index="253396992" draw:id="id1700" draw:style-name="a1701" draw:name="Line 1703" text:anchor-type="paragraph"><svg:title/><svg:desc/></draw:connector><draw:custom-shape svg:x="4in" svg:y="8.66667in" svg:width="0.76389in" svg:height="0.18056in" draw:z-index="253398016" draw:id="id1701" draw:style-name="a1702" draw:name="Rectangle 1704" text:anchor-type="paragraph"><svg:title/><svg:desc/><text:p text:style-name="P1622"><text:span text:style-name="T1623">29.002.893,15</text:span></text:p><draw:enhanced-geometry draw:type="non-primitive" svg:viewBox="0 0 21600 21600" draw:enhanced-path="M 0 0 L 21600 0 21600 21600 0 21600 Z N"/></draw:custom-shape><draw:custom-shape svg:x="7.31944in" svg:y="8.66667in" svg:width="0.76389in" svg:height="0.18056in" draw:z-index="253399040" draw:id="id1702" draw:style-name="a1703" draw:name="Rectangle 1705" text:anchor-type="paragraph"><svg:title/><svg:desc/><text:p text:style-name="P1624"><text:span text:style-name="T1625">41.475.694,93</text:span></text:p><draw:enhanced-geometry draw:type="non-primitive" svg:viewBox="0 0 21600 21600" draw:enhanced-path="M 0 0 L 21600 0 21600 21600 0 21600 Z N"/></draw:custom-shape><draw:custom-shape svg:x="4.84722in" svg:y="8.66667in" svg:width="0.76389in" svg:height="0.18056in" draw:z-index="253400064" draw:id="id1703" draw:style-name="a1704" draw:name="Rectangle 1706" text:anchor-type="paragraph"><svg:title/><svg:desc/><text:p text:style-name="P1626"><text:span text:style-name="T1627">21.130.845,09</text:span></text:p><draw:enhanced-geometry draw:type="non-primitive" svg:viewBox="0 0 21600 21600" draw:enhanced-path="M 0 0 L 21600 0 21600 21600 0 21600 Z N"/></draw:custom-shape><draw:connector draw:type="line" svg:x1="7.29167in" svg:y1="8.66667in" svg:x2="7.29167in" svg:y2="8.84722in" draw:z-index="253401088" draw:id="id1704" draw:style-name="a1705" draw:name="Line 1707" text:anchor-type="paragraph"><svg:title/><svg:desc/></draw:connector><draw:connector draw:type="line" svg:x1="1.20833in" svg:y1="8.66667in" svg:x2="1.20833in" svg:y2="8.84722in" draw:z-index="253402112" draw:id="id1705" draw:style-name="a1706" draw:name="Line 1708" text:anchor-type="paragraph"><svg:title/><svg:desc/></draw:connector><draw:custom-shape svg:x="0.15278in" svg:y="8.66667in" svg:width="1.05556in" svg:height="0.18056in" draw:z-index="253403136" draw:id="id1706" draw:style-name="a1707" draw:name="Rectangle 1709" text:anchor-type="paragraph"><svg:title/><svg:desc/><text:p text:style-name="P1628"><text:span text:style-name="T1629">3.1.00.00</text:span></text:p><draw:enhanced-geometry draw:type="non-primitive" svg:viewBox="0 0 21600 21600" draw:enhanced-path="M 0 0 L 21600 0 21600 21600 0 21600 Z N"/></draw:custom-shape><draw:custom-shape svg:x="0.13889in" svg:y="8.84722in" svg:width="7.98611in" svg:height="0.18056in" draw:z-index="253404160" draw:id="id1707" draw:style-name="a1708" draw:name="Rectangle 1710" text:anchor-type="paragraph"><svg:title/><svg:desc/><draw:enhanced-geometry draw:type="non-primitive" svg:viewBox="0 0 21600 21600" draw:enhanced-path="M 0 0 L 21600 0 21600 21600 0 21600 Z N"/></draw:custom-shape><draw:custom-shape svg:x="6.5in" svg:y="8.84722in" svg:width="0.76389in" svg:height="0.18056in" draw:z-index="253405184" draw:id="id1708" draw:style-name="a1709" draw:name="Rectangle 1711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onnector draw:type="line" svg:x1="3.97222in" svg:y1="8.84722in" svg:x2="3.97222in" svg:y2="9.02778in" draw:z-index="253406208" draw:id="id1709" draw:style-name="a1710" draw:name="Line 1712" text:anchor-type="paragraph"><svg:title/><svg:desc/></draw:connector><draw:custom-shape svg:x="5.68056in" svg:y="8.84722in" svg:width="0.76389in" svg:height="0.18056in" draw:z-index="253407232" draw:id="id1710" draw:style-name="a1711" draw:name="Rectangle 1713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onnector draw:type="line" svg:x1="6.47222in" svg:y1="8.84722in" svg:x2="6.47222in" svg:y2="9.02778in" draw:z-index="253408256" draw:id="id1711" draw:style-name="a1712" draw:name="Line 1714" text:anchor-type="paragraph"><svg:title/><svg:desc/></draw:connector><draw:custom-shape svg:x="1.26389in" svg:y="8.84722in" svg:width="2.70833in" svg:height="0.18056in" draw:z-index="253409280" draw:id="id1712" draw:style-name="a1713" draw:name="Rectangle 1715" text:anchor-type="paragraph"><svg:title/><svg:desc/><text:p text:style-name="P1634"><text:span text:style-name="T1635"><text:s text:c="4"/>JUROS E ENCARGOS DA DIVIDA</text:span></text:p><draw:enhanced-geometry draw:type="non-primitive" svg:viewBox="0 0 21600 21600" draw:enhanced-path="M 0 0 L 21600 0 21600 21600 0 21600 Z N"/></draw:custom-shape><draw:connector draw:type="line" svg:x1="4.80556in" svg:y1="8.84722in" svg:x2="4.80556in" svg:y2="9.02778in" draw:z-index="253410304" draw:id="id1713" draw:style-name="a1714" draw:name="Line 1716" text:anchor-type="paragraph"><svg:title/><svg:desc/></draw:connector><draw:connector draw:type="line" svg:x1="5.63889in" svg:y1="8.84722in" svg:x2="5.63889in" svg:y2="9.02778in" draw:z-index="253411328" draw:id="id1714" draw:style-name="a1715" draw:name="Line 1717" text:anchor-type="paragraph"><svg:title/><svg:desc/></draw:connector><draw:custom-shape svg:x="4in" svg:y="8.84722in" svg:width="0.76389in" svg:height="0.18056in" draw:z-index="253412352" draw:id="id1715" draw:style-name="a1716" draw:name="Rectangle 1718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7.31944in" svg:y="8.84722in" svg:width="0.76389in" svg:height="0.18056in" draw:z-index="253413376" draw:id="id1716" draw:style-name="a1717" draw:name="Rectangle 1719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4.84722in" svg:y="8.84722in" svg:width="0.76389in" svg:height="0.18056in" draw:z-index="253414400" draw:id="id1717" draw:style-name="a1718" draw:name="Rectangle 1720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onnector draw:type="line" svg:x1="7.29167in" svg:y1="8.84722in" svg:x2="7.29167in" svg:y2="9.02778in" draw:z-index="253415424" draw:id="id1718" draw:style-name="a1719" draw:name="Line 1721" text:anchor-type="paragraph"><svg:title/><svg:desc/></draw:connector><draw:connector draw:type="line" svg:x1="1.20833in" svg:y1="8.84722in" svg:x2="1.20833in" svg:y2="9.02778in" draw:z-index="253416448" draw:id="id1719" draw:style-name="a1720" draw:name="Line 1722" text:anchor-type="paragraph"><svg:title/><svg:desc/></draw:connector><draw:custom-shape svg:x="0.15278in" svg:y="8.84722in" svg:width="1.05556in" svg:height="0.18056in" draw:z-index="253417472" draw:id="id1720" draw:style-name="a1721" draw:name="Rectangle 1723" text:anchor-type="paragraph"><svg:title/><svg:desc/><text:p text:style-name="P1642"><text:span text:style-name="T1643">3.2.00.00</text:span></text:p><draw:enhanced-geometry draw:type="non-primitive" svg:viewBox="0 0 21600 21600" draw:enhanced-path="M 0 0 L 21600 0 21600 21600 0 21600 Z N"/></draw:custom-shape><draw:custom-shape svg:x="0.13889in" svg:y="9.02778in" svg:width="7.98611in" svg:height="0.18056in" draw:z-index="253418496" draw:id="id1721" draw:style-name="a1722" draw:name="Rectangle 1724" text:anchor-type="paragraph"><svg:title/><svg:desc/><draw:enhanced-geometry draw:type="non-primitive" svg:viewBox="0 0 21600 21600" draw:enhanced-path="M 0 0 L 21600 0 21600 21600 0 21600 Z N"/></draw:custom-shape><draw:custom-shape svg:x="6.5in" svg:y="9.02778in" svg:width="0.76389in" svg:height="0.18056in" draw:z-index="253419520" draw:id="id1722" draw:style-name="a1723" draw:name="Rectangle 1725" text:anchor-type="paragraph"><svg:title/><svg:desc/><text:p text:style-name="P1644"><text:span text:style-name="T1645">392.996,31</text:span></text:p><draw:enhanced-geometry draw:type="non-primitive" svg:viewBox="0 0 21600 21600" draw:enhanced-path="M 0 0 L 21600 0 21600 21600 0 21600 Z N"/></draw:custom-shape><draw:connector draw:type="line" svg:x1="3.97222in" svg:y1="9.02778in" svg:x2="3.97222in" svg:y2="9.20833in" draw:z-index="253420544" draw:id="id1723" draw:style-name="a1724" draw:name="Line 1726" text:anchor-type="paragraph"><svg:title/><svg:desc/></draw:connector><draw:custom-shape svg:x="5.68056in" svg:y="9.02778in" svg:width="0.76389in" svg:height="0.18056in" draw:z-index="253421568" draw:id="id1724" draw:style-name="a1725" draw:name="Rectangle 1727" text:anchor-type="paragraph"><svg:title/><svg:desc/><text:p text:style-name="P1646"><text:span text:style-name="T1647">10.917.314,43</text:span></text:p><draw:enhanced-geometry draw:type="non-primitive" svg:viewBox="0 0 21600 21600" draw:enhanced-path="M 0 0 L 21600 0 21600 21600 0 21600 Z N"/></draw:custom-shape><draw:connector draw:type="line" svg:x1="6.47222in" svg:y1="9.02778in" svg:x2="6.47222in" svg:y2="9.20833in" draw:z-index="253422592" draw:id="id1725" draw:style-name="a1726" draw:name="Line 1728" text:anchor-type="paragraph"><svg:title/><svg:desc/></draw:connector><draw:custom-shape svg:x="1.26389in" svg:y="9.02778in" svg:width="2.70833in" svg:height="0.18056in" draw:z-index="253423616" draw:id="id1726" draw:style-name="a1727" draw:name="Rectangle 1729" text:anchor-type="paragraph"><svg:title/><svg:desc/><text:p text:style-name="P1648"><text:span text:style-name="T1649"><text:s text:c="4"/>OUTRAS DESPESAS CORRENTES</text:span></text:p><draw:enhanced-geometry draw:type="non-primitive" svg:viewBox="0 0 21600 21600" draw:enhanced-path="M 0 0 L 21600 0 21600 21600 0 21600 Z N"/></draw:custom-shape><draw:connector draw:type="line" svg:x1="4.80556in" svg:y1="9.02778in" svg:x2="4.80556in" svg:y2="9.20833in" draw:z-index="253424640" draw:id="id1727" draw:style-name="a1728" draw:name="Line 1730" text:anchor-type="paragraph"><svg:title/><svg:desc/></draw:connector><draw:connector draw:type="line" svg:x1="5.63889in" svg:y1="9.02778in" svg:x2="5.63889in" svg:y2="9.20833in" draw:z-index="253425664" draw:id="id1728" draw:style-name="a1729" draw:name="Line 1731" text:anchor-type="paragraph"><svg:title/><svg:desc/></draw:connector><draw:custom-shape svg:x="4in" svg:y="9.02778in" svg:width="0.76389in" svg:height="0.18056in" draw:z-index="253426688" draw:id="id1729" draw:style-name="a1730" draw:name="Rectangle 1732" text:anchor-type="paragraph"><svg:title/><svg:desc/><text:p text:style-name="P1650"><text:span text:style-name="T1651">9.158.020,30</text:span></text:p><draw:enhanced-geometry draw:type="non-primitive" svg:viewBox="0 0 21600 21600" draw:enhanced-path="M 0 0 L 21600 0 21600 21600 0 21600 Z N"/></draw:custom-shape><draw:custom-shape svg:x="7.31944in" svg:y="9.02778in" svg:width="0.76389in" svg:height="0.18056in" draw:z-index="253427712" draw:id="id1730" draw:style-name="a1731" draw:name="Rectangle 1733" text:anchor-type="paragraph"><svg:title/><svg:desc/><text:p text:style-name="P1652"><text:span text:style-name="T1653">13.997.804,82</text:span></text:p><draw:enhanced-geometry draw:type="non-primitive" svg:viewBox="0 0 21600 21600" draw:enhanced-path="M 0 0 L 21600 0 21600 21600 0 21600 Z N"/></draw:custom-shape><draw:custom-shape svg:x="4.84722in" svg:y="9.02778in" svg:width="0.76389in" svg:height="0.18056in" draw:z-index="253428736" draw:id="id1731" draw:style-name="a1732" draw:name="Rectangle 1734" text:anchor-type="paragraph"><svg:title/><svg:desc/><text:p text:style-name="P1654"><text:span text:style-name="T1655">16.150.095,26</text:span></text:p><draw:enhanced-geometry draw:type="non-primitive" svg:viewBox="0 0 21600 21600" draw:enhanced-path="M 0 0 L 21600 0 21600 21600 0 21600 Z N"/></draw:custom-shape><draw:connector draw:type="line" svg:x1="7.29167in" svg:y1="9.02778in" svg:x2="7.29167in" svg:y2="9.20833in" draw:z-index="253429760" draw:id="id1732" draw:style-name="a1733" draw:name="Line 1735" text:anchor-type="paragraph"><svg:title/><svg:desc/></draw:connector><draw:connector draw:type="line" svg:x1="1.20833in" svg:y1="9.02778in" svg:x2="1.20833in" svg:y2="9.20833in" draw:z-index="253430784" draw:id="id1733" draw:style-name="a1734" draw:name="Line 1736" text:anchor-type="paragraph"><svg:title/><svg:desc/></draw:connector><draw:custom-shape svg:x="0.15278in" svg:y="9.02778in" svg:width="1.05556in" svg:height="0.18056in" draw:z-index="253431808" draw:id="id1734" draw:style-name="a1735" draw:name="Rectangle 1737" text:anchor-type="paragraph"><svg:title/><svg:desc/><text:p text:style-name="P1656"><text:span text:style-name="T1657">3.3.00.00</text:span></text:p><draw:enhanced-geometry draw:type="non-primitive" svg:viewBox="0 0 21600 21600" draw:enhanced-path="M 0 0 L 21600 0 21600 21600 0 21600 Z N"/></draw:custom-shape><draw:custom-shape svg:x="0.13889in" svg:y="9.20833in" svg:width="7.98611in" svg:height="0.18056in" draw:z-index="253432832" draw:id="id1735" draw:style-name="a1736" draw:name="Rectangle 1738" text:anchor-type="paragraph"><svg:title/><svg:desc/><draw:enhanced-geometry draw:type="non-primitive" svg:viewBox="0 0 21600 21600" draw:enhanced-path="M 0 0 L 21600 0 21600 21600 0 21600 Z N"/></draw:custom-shape><draw:custom-shape svg:x="6.5in" svg:y="9.20833in" svg:width="0.76389in" svg:height="0.18056in" draw:z-index="253433856" draw:id="id1736" draw:style-name="a1737" draw:name="Rectangle 1739" text:anchor-type="paragraph"><svg:title/><svg:desc/><text:p text:style-name="P1658"><text:span text:style-name="T1659">814.565,70</text:span></text:p><draw:enhanced-geometry draw:type="non-primitive" svg:viewBox="0 0 21600 21600" draw:enhanced-path="M 0 0 L 21600 0 21600 21600 0 21600 Z N"/></draw:custom-shape><draw:connector draw:type="line" svg:x1="3.97222in" svg:y1="9.20833in" svg:x2="3.97222in" svg:y2="9.38889in" draw:z-index="253434880" draw:id="id1737" draw:style-name="a1738" draw:name="Line 1740" text:anchor-type="paragraph"><svg:title/><svg:desc/></draw:connector><draw:custom-shape svg:x="5.68056in" svg:y="9.20833in" svg:width="0.76389in" svg:height="0.18056in" draw:z-index="253435904" draw:id="id1738" draw:style-name="a1739" draw:name="Rectangle 1741" text:anchor-type="paragraph"><svg:title/><svg:desc/><text:p text:style-name="P1660"><text:span text:style-name="T1661">11.618.280,82</text:span></text:p><draw:enhanced-geometry draw:type="non-primitive" svg:viewBox="0 0 21600 21600" draw:enhanced-path="M 0 0 L 21600 0 21600 21600 0 21600 Z N"/></draw:custom-shape><draw:connector draw:type="line" svg:x1="6.47222in" svg:y1="9.20833in" svg:x2="6.47222in" svg:y2="9.38889in" draw:z-index="253436928" draw:id="id1739" draw:style-name="a1740" draw:name="Line 1742" text:anchor-type="paragraph"><svg:title/><svg:desc/></draw:connector><draw:custom-shape svg:x="1.26389in" svg:y="9.20833in" svg:width="2.70833in" svg:height="0.18056in" draw:z-index="253437952" draw:id="id1740" draw:style-name="a1741" draw:name="Rectangle 1743" text:anchor-type="paragraph"><svg:title/><svg:desc/><text:p text:style-name="P1662"><text:span text:style-name="T1663">DESPESAS DE CAPITAL</text:span></text:p><draw:enhanced-geometry draw:type="non-primitive" svg:viewBox="0 0 21600 21600" draw:enhanced-path="M 0 0 L 21600 0 21600 21600 0 21600 Z N"/></draw:custom-shape><draw:connector draw:type="line" svg:x1="4.80556in" svg:y1="9.20833in" svg:x2="4.80556in" svg:y2="9.38889in" draw:z-index="253438976" draw:id="id1741" draw:style-name="a1742" draw:name="Line 1744" text:anchor-type="paragraph"><svg:title/><svg:desc/></draw:connector><draw:connector draw:type="line" svg:x1="5.63889in" svg:y1="9.20833in" svg:x2="5.63889in" svg:y2="9.38889in" draw:z-index="253440000" draw:id="id1742" draw:style-name="a1743" draw:name="Line 1745" text:anchor-type="paragraph"><svg:title/><svg:desc/></draw:connector><draw:custom-shape svg:x="4in" svg:y="9.20833in" svg:width="0.76389in" svg:height="0.18056in" draw:z-index="253441024" draw:id="id1743" draw:style-name="a1744" draw:name="Rectangle 1746" text:anchor-type="paragraph"><svg:title/><svg:desc/><text:p text:style-name="P1664"><text:span text:style-name="T1665">17.982.378,50</text:span></text:p><draw:enhanced-geometry draw:type="non-primitive" svg:viewBox="0 0 21600 21600" draw:enhanced-path="M 0 0 L 21600 0 21600 21600 0 21600 Z N"/></draw:custom-shape><draw:custom-shape svg:x="7.31944in" svg:y="9.20833in" svg:width="0.76389in" svg:height="0.18056in" draw:z-index="253442048" draw:id="id1744" draw:style-name="a1745" draw:name="Rectangle 1747" text:anchor-type="paragraph"><svg:title/><svg:desc/><text:p text:style-name="P1666"><text:span text:style-name="T1667">22.684.508,04</text:span></text:p><draw:enhanced-geometry draw:type="non-primitive" svg:viewBox="0 0 21600 21600" draw:enhanced-path="M 0 0 L 21600 0 21600 21600 0 21600 Z N"/></draw:custom-shape><draw:custom-shape svg:x="4.84722in" svg:y="9.20833in" svg:width="0.76389in" svg:height="0.18056in" draw:z-index="253443072" draw:id="id1745" draw:style-name="a1746" draw:name="Rectangle 1748" text:anchor-type="paragraph"><svg:title/><svg:desc/><text:p text:style-name="P1668"><text:span text:style-name="T1669">17.134.976,06</text:span></text:p><draw:enhanced-geometry draw:type="non-primitive" svg:viewBox="0 0 21600 21600" draw:enhanced-path="M 0 0 L 21600 0 21600 21600 0 21600 Z N"/></draw:custom-shape><draw:connector draw:type="line" svg:x1="7.29167in" svg:y1="9.20833in" svg:x2="7.29167in" svg:y2="9.38889in" draw:z-index="253444096" draw:id="id1746" draw:style-name="a1747" draw:name="Line 1749" text:anchor-type="paragraph"><svg:title/><svg:desc/></draw:connector><draw:connector draw:type="line" svg:x1="1.20833in" svg:y1="9.20833in" svg:x2="1.20833in" svg:y2="9.38889in" draw:z-index="253445120" draw:id="id1747" draw:style-name="a1748" draw:name="Line 1750" text:anchor-type="paragraph"><svg:title/><svg:desc/></draw:connector><draw:custom-shape svg:x="0.15278in" svg:y="9.20833in" svg:width="1.05556in" svg:height="0.18056in" draw:z-index="253446144" draw:id="id1748" draw:style-name="a1749" draw:name="Rectangle 1751" text:anchor-type="paragraph"><svg:title/><svg:desc/><text:p text:style-name="P1670"><text:span text:style-name="T1671">4.0.00.00</text:span></text:p><draw:enhanced-geometry draw:type="non-primitive" svg:viewBox="0 0 21600 21600" draw:enhanced-path="M 0 0 L 21600 0 21600 21600 0 21600 Z N"/></draw:custom-shape><draw:custom-shape svg:x="0.13889in" svg:y="9.38889in" svg:width="7.98611in" svg:height="0.18056in" draw:z-index="253447168" draw:id="id1749" draw:style-name="a1750" draw:name="Rectangle 1752" text:anchor-type="paragraph"><svg:title/><svg:desc/><draw:enhanced-geometry draw:type="non-primitive" svg:viewBox="0 0 21600 21600" draw:enhanced-path="M 0 0 L 21600 0 21600 21600 0 21600 Z N"/></draw:custom-shape><draw:custom-shape svg:x="6.5in" svg:y="9.38889in" svg:width="0.76389in" svg:height="0.18056in" draw:z-index="253448192" draw:id="id1750" draw:style-name="a1751" draw:name="Rectangle 1753" text:anchor-type="paragraph"><svg:title/><svg:desc/><text:p text:style-name="P1672"><text:span text:style-name="T1673">814.565,70</text:span></text:p><draw:enhanced-geometry draw:type="non-primitive" svg:viewBox="0 0 21600 21600" draw:enhanced-path="M 0 0 L 21600 0 21600 21600 0 21600 Z N"/></draw:custom-shape><draw:connector draw:type="line" svg:x1="3.97222in" svg:y1="9.38889in" svg:x2="3.97222in" svg:y2="9.56944in" draw:z-index="253449216" draw:id="id1751" draw:style-name="a1752" draw:name="Line 1754" text:anchor-type="paragraph"><svg:title/><svg:desc/></draw:connector><draw:custom-shape svg:x="5.68056in" svg:y="9.38889in" svg:width="0.76389in" svg:height="0.18056in" draw:z-index="253450240" draw:id="id1752" draw:style-name="a1753" draw:name="Rectangle 1755" text:anchor-type="paragraph"><svg:title/><svg:desc/><text:p text:style-name="P1674"><text:span text:style-name="T1675">11.415.280,82</text:span></text:p><draw:enhanced-geometry draw:type="non-primitive" svg:viewBox="0 0 21600 21600" draw:enhanced-path="M 0 0 L 21600 0 21600 21600 0 21600 Z N"/></draw:custom-shape><draw:connector draw:type="line" svg:x1="6.47222in" svg:y1="9.38889in" svg:x2="6.47222in" svg:y2="9.56944in" draw:z-index="253451264" draw:id="id1753" draw:style-name="a1754" draw:name="Line 1756" text:anchor-type="paragraph"><svg:title/><svg:desc/></draw:connector><draw:custom-shape svg:x="1.26389in" svg:y="9.38889in" svg:width="2.70833in" svg:height="0.18056in" draw:z-index="253452288" draw:id="id1754" draw:style-name="a1755" draw:name="Rectangle 1757" text:anchor-type="paragraph"><svg:title/><svg:desc/><text:p text:style-name="P1676"><text:span text:style-name="T1677"><text:s text:c="4"/>INVESTIMENTOS</text:span></text:p><draw:enhanced-geometry draw:type="non-primitive" svg:viewBox="0 0 21600 21600" draw:enhanced-path="M 0 0 L 21600 0 21600 21600 0 21600 Z N"/></draw:custom-shape><draw:connector draw:type="line" svg:x1="4.80556in" svg:y1="9.38889in" svg:x2="4.80556in" svg:y2="9.56944in" draw:z-index="253453312" draw:id="id1755" draw:style-name="a1756" draw:name="Line 1758" text:anchor-type="paragraph"><svg:title/><svg:desc/></draw:connector><draw:connector draw:type="line" svg:x1="5.63889in" svg:y1="9.38889in" svg:x2="5.63889in" svg:y2="9.56944in" draw:z-index="253454336" draw:id="id1756" draw:style-name="a1757" draw:name="Line 1759" text:anchor-type="paragraph"><svg:title/><svg:desc/></draw:connector><draw:custom-shape svg:x="4in" svg:y="9.38889in" svg:width="0.76389in" svg:height="0.18056in" draw:z-index="253455360" draw:id="id1757" draw:style-name="a1758" draw:name="Rectangle 1760" text:anchor-type="paragraph"><svg:title/><svg:desc/><text:p text:style-name="P1678"><text:span text:style-name="T1679">17.982.378,50</text:span></text:p><draw:enhanced-geometry draw:type="non-primitive" svg:viewBox="0 0 21600 21600" draw:enhanced-path="M 0 0 L 21600 0 21600 21600 0 21600 Z N"/></draw:custom-shape><draw:custom-shape svg:x="7.31944in" svg:y="9.38889in" svg:width="0.76389in" svg:height="0.18056in" draw:z-index="253456384" draw:id="id1758" draw:style-name="a1759" draw:name="Rectangle 1761" text:anchor-type="paragraph"><svg:title/><svg:desc/><text:p text:style-name="P1680"><text:span text:style-name="T1681">22.684.508,04</text:span></text:p><draw:enhanced-geometry draw:type="non-primitive" svg:viewBox="0 0 21600 21600" draw:enhanced-path="M 0 0 L 21600 0 21600 21600 0 21600 Z N"/></draw:custom-shape><draw:custom-shape svg:x="4.84722in" svg:y="9.38889in" svg:width="0.76389in" svg:height="0.18056in" draw:z-index="253457408" draw:id="id1759" draw:style-name="a1760" draw:name="Rectangle 1762" text:anchor-type="paragraph"><svg:title/><svg:desc/><text:p text:style-name="P1682"><text:span text:style-name="T1683">16.931.976,06</text:span></text:p><draw:enhanced-geometry draw:type="non-primitive" svg:viewBox="0 0 21600 21600" draw:enhanced-path="M 0 0 L 21600 0 21600 21600 0 21600 Z N"/></draw:custom-shape><draw:connector draw:type="line" svg:x1="7.29167in" svg:y1="9.38889in" svg:x2="7.29167in" svg:y2="9.56944in" draw:z-index="253458432" draw:id="id1760" draw:style-name="a1761" draw:name="Line 1763" text:anchor-type="paragraph"><svg:title/><svg:desc/></draw:connector><draw:connector draw:type="line" svg:x1="1.20833in" svg:y1="9.38889in" svg:x2="1.20833in" svg:y2="9.56944in" draw:z-index="253459456" draw:id="id1761" draw:style-name="a1762" draw:name="Line 1764" text:anchor-type="paragraph"><svg:title/><svg:desc/></draw:connector><draw:custom-shape svg:x="0.15278in" svg:y="9.38889in" svg:width="1.05556in" svg:height="0.18056in" draw:z-index="253460480" draw:id="id1762" draw:style-name="a1763" draw:name="Rectangle 1765" text:anchor-type="paragraph"><svg:title/><svg:desc/><text:p text:style-name="P1684"><text:span text:style-name="T1685">4.4.00.00</text:span></text:p><draw:enhanced-geometry draw:type="non-primitive" svg:viewBox="0 0 21600 21600" draw:enhanced-path="M 0 0 L 21600 0 21600 21600 0 21600 Z N"/></draw:custom-shape><draw:custom-shape svg:x="0.13889in" svg:y="9.56944in" svg:width="7.98611in" svg:height="0.18056in" draw:z-index="253461504" draw:id="id1763" draw:style-name="a1764" draw:name="Rectangle 1766" text:anchor-type="paragraph"><svg:title/><svg:desc/><draw:enhanced-geometry draw:type="non-primitive" svg:viewBox="0 0 21600 21600" draw:enhanced-path="M 0 0 L 21600 0 21600 21600 0 21600 Z N"/></draw:custom-shape><draw:custom-shape svg:x="6.5in" svg:y="9.56944in" svg:width="0.76389in" svg:height="0.18056in" draw:z-index="253462528" draw:id="id1764" draw:style-name="a1765" draw:name="Rectangle 1767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onnector draw:type="line" svg:x1="3.97222in" svg:y1="9.56944in" svg:x2="3.97222in" svg:y2="9.75in" draw:z-index="253463552" draw:id="id1765" draw:style-name="a1766" draw:name="Line 1768" text:anchor-type="paragraph"><svg:title/><svg:desc/></draw:connector><draw:custom-shape svg:x="5.68056in" svg:y="9.56944in" svg:width="0.76389in" svg:height="0.18056in" draw:z-index="253464576" draw:id="id1766" draw:style-name="a1767" draw:name="Rectangle 1769" text:anchor-type="paragraph"><svg:title/><svg:desc/><text:p text:style-name="P1688"><text:span text:style-name="T1689">203.000,00</text:span></text:p><draw:enhanced-geometry draw:type="non-primitive" svg:viewBox="0 0 21600 21600" draw:enhanced-path="M 0 0 L 21600 0 21600 21600 0 21600 Z N"/></draw:custom-shape><draw:connector draw:type="line" svg:x1="6.47222in" svg:y1="9.56944in" svg:x2="6.47222in" svg:y2="9.75in" draw:z-index="253465600" draw:id="id1767" draw:style-name="a1768" draw:name="Line 1770" text:anchor-type="paragraph"><svg:title/><svg:desc/></draw:connector><draw:custom-shape svg:x="1.26389in" svg:y="9.56944in" svg:width="2.70833in" svg:height="0.18056in" draw:z-index="253466624" draw:id="id1768" draw:style-name="a1769" draw:name="Rectangle 1771" text:anchor-type="paragraph"><svg:title/><svg:desc/><text:p text:style-name="P1690"><text:span text:style-name="T1691"><text:s text:c="4"/>INVERSOES FINANCEIRAS</text:span></text:p><draw:enhanced-geometry draw:type="non-primitive" svg:viewBox="0 0 21600 21600" draw:enhanced-path="M 0 0 L 21600 0 21600 21600 0 21600 Z N"/></draw:custom-shape><draw:connector draw:type="line" svg:x1="4.80556in" svg:y1="9.56944in" svg:x2="4.80556in" svg:y2="9.75in" draw:z-index="253467648" draw:id="id1769" draw:style-name="a1770" draw:name="Line 1772" text:anchor-type="paragraph"><svg:title/><svg:desc/></draw:connector><draw:connector draw:type="line" svg:x1="5.63889in" svg:y1="9.56944in" svg:x2="5.63889in" svg:y2="9.75in" draw:z-index="253468672" draw:id="id1770" draw:style-name="a1771" draw:name="Line 1773" text:anchor-type="paragraph"><svg:title/><svg:desc/></draw:connector><draw:custom-shape svg:x="4in" svg:y="9.56944in" svg:width="0.76389in" svg:height="0.18056in" draw:z-index="253469696" draw:id="id1771" draw:style-name="a1772" draw:name="Rectangle 1774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31944in" svg:y="9.56944in" svg:width="0.76389in" svg:height="0.18056in" draw:z-index="253470720" draw:id="id1772" draw:style-name="a1773" draw:name="Rectangle 1775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4.84722in" svg:y="9.56944in" svg:width="0.76389in" svg:height="0.18056in" draw:z-index="253471744" draw:id="id1773" draw:style-name="a1774" draw:name="Rectangle 1776" text:anchor-type="paragraph"><svg:title/><svg:desc/><text:p text:style-name="P1696"><text:span text:style-name="T1697">203.000,00</text:span></text:p><draw:enhanced-geometry draw:type="non-primitive" svg:viewBox="0 0 21600 21600" draw:enhanced-path="M 0 0 L 21600 0 21600 21600 0 21600 Z N"/></draw:custom-shape><draw:connector draw:type="line" svg:x1="7.29167in" svg:y1="9.56944in" svg:x2="7.29167in" svg:y2="9.75in" draw:z-index="253472768" draw:id="id1774" draw:style-name="a1775" draw:name="Line 1777" text:anchor-type="paragraph"><svg:title/><svg:desc/></draw:connector><draw:connector draw:type="line" svg:x1="1.20833in" svg:y1="9.56944in" svg:x2="1.20833in" svg:y2="9.75in" draw:z-index="253473792" draw:id="id1775" draw:style-name="a1776" draw:name="Line 1778" text:anchor-type="paragraph"><svg:title/><svg:desc/></draw:connector><draw:custom-shape svg:x="0.15278in" svg:y="9.56944in" svg:width="1.05556in" svg:height="0.18056in" draw:z-index="253474816" draw:id="id1776" draw:style-name="a1777" draw:name="Rectangle 1779" text:anchor-type="paragraph"><svg:title/><svg:desc/><text:p text:style-name="P1698"><text:span text:style-name="T1699">4.5.00.00</text:span></text:p><draw:enhanced-geometry draw:type="non-primitive" svg:viewBox="0 0 21600 21600" draw:enhanced-path="M 0 0 L 21600 0 21600 21600 0 21600 Z N"/></draw:custom-shape><draw:custom-shape svg:x="0.13889in" svg:y="9.75in" svg:width="7.98611in" svg:height="0.18056in" draw:z-index="253475840" draw:id="id1777" draw:style-name="a1778" draw:name="Rectangle 1780" text:anchor-type="paragraph"><svg:title/><svg:desc/><draw:enhanced-geometry draw:type="non-primitive" svg:viewBox="0 0 21600 21600" draw:enhanced-path="M 0 0 L 21600 0 21600 21600 0 21600 Z N"/></draw:custom-shape><draw:custom-shape svg:x="6.5in" svg:y="9.75in" svg:width="0.76389in" svg:height="0.18056in" draw:z-index="253476864" draw:id="id1778" draw:style-name="a1779" draw:name="Rectangle 1781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onnector draw:type="line" svg:x1="3.97222in" svg:y1="9.75in" svg:x2="3.97222in" svg:y2="9.93056in" draw:z-index="253477888" draw:id="id1779" draw:style-name="a1780" draw:name="Line 1782" text:anchor-type="paragraph"><svg:title/><svg:desc/></draw:connector><draw:custom-shape svg:x="5.68056in" svg:y="9.75in" svg:width="0.76389in" svg:height="0.18056in" draw:z-index="253478912" draw:id="id1780" draw:style-name="a1781" draw:name="Rectangle 1783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onnector draw:type="line" svg:x1="6.47222in" svg:y1="9.75in" svg:x2="6.47222in" svg:y2="9.93056in" draw:z-index="253479936" draw:id="id1781" draw:style-name="a1782" draw:name="Line 1784" text:anchor-type="paragraph"><svg:title/><svg:desc/></draw:connector><draw:custom-shape svg:x="1.26389in" svg:y="9.75in" svg:width="2.70833in" svg:height="0.18056in" draw:z-index="253480960" draw:id="id1782" draw:style-name="a1783" draw:name="Rectangle 1785" text:anchor-type="paragraph"><svg:title/><svg:desc/><text:p text:style-name="P1704"><text:span text:style-name="T1705"><text:s text:c="4"/>AMORTIZACAO / REFINANCIAMENTO DA DIVIDA</text:span></text:p><draw:enhanced-geometry draw:type="non-primitive" svg:viewBox="0 0 21600 21600" draw:enhanced-path="M 0 0 L 21600 0 21600 21600 0 21600 Z N"/></draw:custom-shape><draw:connector draw:type="line" svg:x1="4.80556in" svg:y1="9.75in" svg:x2="4.80556in" svg:y2="9.93056in" draw:z-index="253481984" draw:id="id1783" draw:style-name="a1784" draw:name="Line 1786" text:anchor-type="paragraph"><svg:title/><svg:desc/></draw:connector><draw:connector draw:type="line" svg:x1="5.63889in" svg:y1="9.75in" svg:x2="5.63889in" svg:y2="9.93056in" draw:z-index="253483008" draw:id="id1784" draw:style-name="a1785" draw:name="Line 1787" text:anchor-type="paragraph"><svg:title/><svg:desc/></draw:connector><draw:custom-shape svg:x="4in" svg:y="9.75in" svg:width="0.76389in" svg:height="0.18056in" draw:z-index="253484032" draw:id="id1785" draw:style-name="a1786" draw:name="Rectangle 1788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7.31944in" svg:y="9.75in" svg:width="0.76389in" svg:height="0.18056in" draw:z-index="253485056" draw:id="id1786" draw:style-name="a1787" draw:name="Rectangle 1789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4.84722in" svg:y="9.75in" svg:width="0.76389in" svg:height="0.18056in" draw:z-index="253486080" draw:id="id1787" draw:style-name="a1788" draw:name="Rectangle 1790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onnector draw:type="line" svg:x1="7.29167in" svg:y1="9.75in" svg:x2="7.29167in" svg:y2="9.93056in" draw:z-index="253487104" draw:id="id1788" draw:style-name="a1789" draw:name="Line 1791" text:anchor-type="paragraph"><svg:title/><svg:desc/></draw:connector><draw:connector draw:type="line" svg:x1="1.20833in" svg:y1="9.75in" svg:x2="1.20833in" svg:y2="9.93056in" draw:z-index="253488128" draw:id="id1789" draw:style-name="a1790" draw:name="Line 1792" text:anchor-type="paragraph"><svg:title/><svg:desc/></draw:connector><draw:custom-shape svg:x="0.15278in" svg:y="9.75in" svg:width="1.05556in" svg:height="0.18056in" draw:z-index="253489152" draw:id="id1790" draw:style-name="a1791" draw:name="Rectangle 1793" text:anchor-type="paragraph"><svg:title/><svg:desc/><text:p text:style-name="P1712"><text:span text:style-name="T1713">4.6.00.00</text:span></text:p><draw:enhanced-geometry draw:type="non-primitive" svg:viewBox="0 0 21600 21600" draw:enhanced-path="M 0 0 L 21600 0 21600 21600 0 21600 Z N"/></draw:custom-shape><draw:custom-shape svg:x="0.13889in" svg:y="9.93056in" svg:width="7.98611in" svg:height="0.18056in" draw:z-index="253490176" draw:id="id1791" draw:style-name="a1792" draw:name="Rectangle 1794" text:anchor-type="paragraph"><svg:title/><svg:desc/><draw:enhanced-geometry draw:type="non-primitive" svg:viewBox="0 0 21600 21600" draw:enhanced-path="M 0 0 L 21600 0 21600 21600 0 21600 Z N"/></draw:custom-shape><draw:custom-shape svg:x="5.68056in" svg:y="9.93056in" svg:width="0.76389in" svg:height="0.18056in" draw:z-index="253491200" draw:id="id1792" draw:style-name="a1793" draw:name="Rectangle 1795" text:anchor-type="paragraph"><svg:title/><svg:desc/><text:p text:style-name="P1714"><text:span text:style-name="T1715">31.190.268,14</text:span></text:p><draw:enhanced-geometry draw:type="non-primitive" svg:viewBox="0 0 21600 21600" draw:enhanced-path="M 0 0 L 21600 0 21600 21600 0 21600 Z N"/></draw:custom-shape><draw:custom-shape svg:x="4in" svg:y="9.93056in" svg:width="0.76389in" svg:height="0.18056in" draw:z-index="253492224" draw:id="id1793" draw:style-name="a1794" draw:name="Rectangle 1796" text:anchor-type="paragraph"><svg:title/><svg:desc/><text:p text:style-name="P1716"><text:span text:style-name="T1717">56.143.291,95</text:span></text:p><draw:enhanced-geometry draw:type="non-primitive" svg:viewBox="0 0 21600 21600" draw:enhanced-path="M 0 0 L 21600 0 21600 21600 0 21600 Z N"/></draw:custom-shape><draw:custom-shape svg:x="7.31944in" svg:y="9.93056in" svg:width="0.76389in" svg:height="0.18056in" draw:z-index="253493248" draw:id="id1794" draw:style-name="a1795" draw:name="Rectangle 1797" text:anchor-type="paragraph"><svg:title/><svg:desc/><text:p text:style-name="P1718"><text:span text:style-name="T1719">78.158.007,79</text:span></text:p><draw:enhanced-geometry draw:type="non-primitive" svg:viewBox="0 0 21600 21600" draw:enhanced-path="M 0 0 L 21600 0 21600 21600 0 21600 Z N"/></draw:custom-shape><draw:custom-shape svg:x="6.5in" svg:y="9.93056in" svg:width="0.76389in" svg:height="0.18056in" draw:z-index="253494272" draw:id="id1795" draw:style-name="a1796" draw:name="Rectangle 1798" text:anchor-type="paragraph"><svg:title/><svg:desc/><text:p text:style-name="P1720"><text:span text:style-name="T1721">1.210.932,43</text:span></text:p><draw:enhanced-geometry draw:type="non-primitive" svg:viewBox="0 0 21600 21600" draw:enhanced-path="M 0 0 L 21600 0 21600 21600 0 21600 Z N"/></draw:custom-shape><draw:custom-shape svg:x="4.84722in" svg:y="9.93056in" svg:width="0.76389in" svg:height="0.18056in" draw:z-index="253495296" draw:id="id1796" draw:style-name="a1797" draw:name="Rectangle 1799" text:anchor-type="paragraph"><svg:title/><svg:desc/><text:p text:style-name="P1722"><text:span text:style-name="T1723">54.415.916,41</text:span></text:p><draw:enhanced-geometry draw:type="non-primitive" svg:viewBox="0 0 21600 21600" draw:enhanced-path="M 0 0 L 21600 0 21600 21600 0 21600 Z N"/></draw:custom-shape><draw:connector draw:type="line" svg:x1="3.97222in" svg:y1="9.93056in" svg:x2="3.97222in" svg:y2="10.11111in" draw:z-index="253496320" draw:id="id1797" draw:style-name="a1798" draw:name="Line 1800" text:anchor-type="paragraph"><svg:title/><svg:desc/></draw:connector><draw:connector draw:type="line" svg:x1="4.80556in" svg:y1="9.93056in" svg:x2="4.80556in" svg:y2="10.11111in" draw:z-index="253497344" draw:id="id1798" draw:style-name="a1799" draw:name="Line 1801" text:anchor-type="paragraph"><svg:title/><svg:desc/></draw:connector><draw:connector draw:type="line" svg:x1="5.63889in" svg:y1="9.93056in" svg:x2="5.63889in" svg:y2="10.11111in" draw:z-index="253498368" draw:id="id1799" draw:style-name="a1800" draw:name="Line 1802" text:anchor-type="paragraph"><svg:title/><svg:desc/></draw:connector><draw:connector draw:type="line" svg:x1="6.47222in" svg:y1="9.93056in" svg:x2="6.47222in" svg:y2="10.11111in" draw:z-index="253499392" draw:id="id1800" draw:style-name="a1801" draw:name="Line 1803" text:anchor-type="paragraph"><svg:title/><svg:desc/></draw:connector><draw:connector draw:type="line" svg:x1="7.29167in" svg:y1="9.93056in" svg:x2="7.29167in" svg:y2="10.11111in" draw:z-index="253500416" draw:id="id1801" draw:style-name="a1802" draw:name="Line 1804" text:anchor-type="paragraph"><svg:title/><svg:desc/></draw:connector><draw:custom-shape svg:x="1.26389in" svg:y="9.93056in" svg:width="2.70833in" svg:height="0.16667in" draw:z-index="253501440" draw:id="id1802" draw:style-name="a1803" draw:name="Rectangle 1805" text:anchor-type="paragraph"><svg:title/><svg:desc/><text:p text:style-name="P1724"><text:span text:style-name="T1725">TOTAL</text:span></text:p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6.66667in" svg:y="0.13889in" svg:width="1.47222in" svg:height="0.73611in" draw:z-index="253512704" draw:id="id1803" draw:style-name="a1804" draw:name="Rectangle 180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28:00Z</meta:creation-date>
    <dc:date>2016-06-01T12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04" meta:row-count="12" meta:non-whitespace-character-count="1525"/>
  </office:meta>
</office:document-meta>
</file>