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3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DEZEMBRO / 2015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FPM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20.400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50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6.613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6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0.0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40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3.0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42.197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72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20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971.210.000,0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8"><text:span text:style-name="T69">2.644.808,92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0"><text:span text:style-name="T71">327.665.847,39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2"><text:span text:style-name="T73">966.157.400,92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4"><text:span text:style-name="T75">26.950.616,34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6"><text:span text:style-name="T77">26.181,19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8"><text:span text:style-name="T79">21.490.520,24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0"><text:span text:style-name="T81">66.104.062,19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2"><text:span text:style-name="T83">441.601.513,95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4"><text:span text:style-name="T85">7.203.592,45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6"><text:span text:style-name="T87">95.491.305,41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8"><text:span text:style-name="T89">333.229.470,24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95,17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96,52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91,81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100,00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99,22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95,49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98,01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88,16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96,77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60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99,04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4"><text:span text:style-name="T125">75.141.248,36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95,31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97,67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63,81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82,67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9.974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2"><text:span text:style-name="T143">490.864.359,70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4"><text:span text:style-name="T145">57.846.794,95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515.0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2.0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0"><text:span text:style-name="T161">1.625.798,99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4"><text:span text:style-name="T165">1.457.021.760,6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486.210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81,29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95,22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0"><text:span text:style-name="T181">26.181,19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2"><text:span text:style-name="T183">69.974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4"><text:span text:style-name="T185">339.463.722,03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8"><text:span text:style-name="T189">7.260.429,83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2"><text:span text:style-name="T193">75.873.048,78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4"><text:span text:style-name="T195">2.0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6"><text:span text:style-name="T197">456.322.370,13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8"><text:span text:style-name="T199">100.0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0"><text:span text:style-name="T201">515.000.181,19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2"><text:span text:style-name="T203">42.238.565,16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6"><text:span text:style-name="T207">22.004.287,26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8"><text:span text:style-name="T209">1.530.162.604,3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0"><text:span text:style-name="T211">1.015.162.423,1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2"><text:span text:style-name="T213">340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4"><text:span text:style-name="T215">72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6"><text:span text:style-name="T217">3.0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.03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26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16.300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39.773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157.103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8"><text:span text:style-name="T259">141.091.016,35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0"><text:span text:style-name="T261">165.370.033,71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2"><text:span text:style-name="T263">5.154.424,73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4"><text:span text:style-name="T265">22.270.642,99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6"><text:span text:style-name="T267">2.008.374,37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83,56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89,84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58,87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66,10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99,89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0"><text:span text:style-name="T301">170.524.458,44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157.129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83,97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57.041.056,15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203.067.714,47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3.038.374,37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37.828.112,06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5.160.171,89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197.907.542,58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1"><text:span text:style-name="T332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926.119,07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49.236.794,09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462.092.860,44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1"><text:span text:style-name="T362">923.947,32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3"><text:span text:style-name="T364">191.524.688,62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7"><text:span text:style-name="T368">92,19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69"><text:span text:style-name="T370">67,06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1"><text:span text:style-name="T372">248.084.974,81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5"><text:span text:style-name="T376">99,77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79"><text:span text:style-name="T380">95,33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1"><text:span text:style-name="T382">440.533.610,75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11.929.947,28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5"><text:span text:style-name="T386">99,79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7"><text:span text:style-name="T388">67,65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059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1"><text:span text:style-name="T392">39.029.512,03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21.350.321,35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5"><text:span text:style-name="T396">480.619.930,59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5"><text:span text:style-name="T406">99,54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58.198.460,91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1"><text:span text:style-name="T412">90,37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59.257.460,91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5"><text:span text:style-name="T416">40.086.319,84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1"><text:span text:style-name="T422">1.056.807,81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453.146.742,57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504.883.925,55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03.986.232,33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056.807,81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48.236.562,92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50.680.375,17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923.947,32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51.737.182,98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1.02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1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447.154.000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416.244.0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30.910.000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157.007.41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58.216.59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29.911.000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998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87,31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98,06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99,77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87,08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96,84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96,25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9,60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99,79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79"><text:span text:style-name="T480">24.263.994,96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3"><text:span text:style-name="T484">12.613.131,82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5"><text:span text:style-name="T486">151.588,11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89"><text:span text:style-name="T490">11.650.863,14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1"><text:span text:style-name="T492">11.650.863,14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3"><text:span text:style-name="T494">12.461.543,71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156.095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156.095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192.080.575,58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192.080.575,58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6"><text:span text:style-name="T567">35,09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8"><text:span text:style-name="T569">35,09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4"><text:span text:style-name="T575">0,00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78.567.469,39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78.567.469,39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29.269.745,77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8"><text:span text:style-name="T629">311.972.480,52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192.080.575,58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78.567.469,39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4"><text:span text:style-name="T635">64,91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156.095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8"><text:span text:style-name="T639">35,09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291.059.000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6"><text:span text:style-name="T647">168.647.450,07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4"><text:span text:style-name="T655">168.647.450,07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59"><text:span text:style-name="T660">168.647.450,07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35,37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35,37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00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35,37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26.316.456,16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9.920.019,32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9.920.019,32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14.343.975,64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9.920.019,32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64,63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2,40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107.763.192,07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ustom-shape svg:x="0.66667in" svg:y="5.55556in" svg:width="5.97222in" svg:height="0.16667in" draw:z-index="252342272" draw:id="id431" draw:style-name="a432" draw:name="Rectangle 434" text:anchor-type="paragraph"><svg:title/><svg:desc/><text:p text:style-name="P723"><text:span text:style-name="T724">Fonte: PRODATA INFORMÁTICA LTDA, MUNICÍPIO DE SANTOS - SP em 20/02/2016 - 17:44:57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32" draw:style-name="a433" draw:name="Rectangle 435" text:anchor-type="paragraph"><svg:title/><svg:desc/><draw:enhanced-geometry draw:type="non-primitive" svg:viewBox="0 0 21600 21600" draw:enhanced-path="M 0 0 L 21600 0 21600 21600 0 21600 Z N"/></draw:custom-shape><draw:frame draw:z-index="252123136" draw:style-name="a434" draw:name="Imagem 436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2124160" draw:id="id433" draw:style-name="a435" draw:name="Rectangle 437" text:anchor-type="paragraph"><svg:title/><svg:desc/><text:p text:style-name="P725"><text:span text:style-name="T726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125184" draw:id="id434" draw:style-name="a436" draw:name="Rectangle 438" text:anchor-type="paragraph"><svg:title/><svg:desc/><text:p text:style-name="P727"><text:span text:style-name="T728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126208" draw:id="id435" draw:style-name="a437" draw:name="Rectangle 439" text:anchor-type="paragraph"><svg:title/><svg:desc/><text:p text:style-name="P729"><text:span text:style-name="T730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127232" draw:id="id436" draw:style-name="a438" draw:name="Rectangle 440" text:anchor-type="paragraph"><svg:title/><svg:desc/><text:p text:style-name="P731"><text:span text:style-name="T732">Período: DEZEMBRO / 2015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128256" draw:id="id437" draw:style-name="a439" draw:name="Rectangle 441" text:anchor-type="paragraph"><svg:title/><svg:desc/><text:p text:style-name="P733"><text:span text:style-name="T734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2129280" draw:id="id438" draw:style-name="a440" draw:name="Rectangle 442" text:anchor-type="paragraph"><svg:title/><svg:desc/><text:p text:style-name="P735"><text:span text:style-name="T736">RELATÓRIO RESUMIDO DA EXECUÇÃO ORÇAMENTÁRIA</text:span></text:p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39" draw:style-name="a441" draw:name="Line 443" text:anchor-type="paragraph"><svg:title/><svg:desc/></draw:connector><draw:connector draw:type="line" svg:x1="8.56944in" svg:y1="1.51389in" svg:x2="8.56944in" svg:y2="1.88889in" draw:z-index="252131328" draw:id="id440" draw:style-name="a442" draw:name="Line 444" text:anchor-type="paragraph"><svg:title/><svg:desc/></draw:connector><draw:connector draw:type="line" svg:x1="0.66667in" svg:y1="1.51389in" svg:x2="11.30556in" svg:y2="1.51389in" draw:z-index="252132352" draw:id="id441" draw:style-name="a443" draw:name="Line 445" text:anchor-type="paragraph"><svg:title/><svg:desc/></draw:connector><draw:custom-shape svg:x="7.875in" svg:y="1.52778in" svg:width="0.70833in" svg:height="0.33333in" draw:z-index="252133376" draw:id="id442" draw:style-name="a444" draw:name="Rectangle 446" text:anchor-type="paragraph"><svg:title/><svg:desc/><text:p text:style-name="P737"><text:span text:style-name="T738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43" draw:style-name="a445" draw:name="Rectangle 447" text:anchor-type="paragraph"><svg:title/><svg:desc/><text:p text:style-name="P739"><text:span text:style-name="T740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44" draw:style-name="a446" draw:name="Rectangle 448" text:anchor-type="paragraph"><svg:title/><svg:desc/><text:p text:style-name="P741"><text:span text:style-name="T742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45" draw:style-name="a447" draw:name="Line 449" text:anchor-type="paragraph"><svg:title/><svg:desc/></draw:connector><draw:connector draw:type="line" svg:x1="9.26389in" svg:y1="1.51389in" svg:x2="9.26389in" svg:y2="1.88889in" draw:z-index="252137472" draw:id="id446" draw:style-name="a448" draw:name="Line 450" text:anchor-type="paragraph"><svg:title/><svg:desc/></draw:connector><draw:custom-shape svg:x="9.27778in" svg:y="1.52778in" svg:width="0.55556in" svg:height="0.34722in" draw:z-index="252138496" draw:id="id447" draw:style-name="a449" draw:name="Rectangle 451" text:anchor-type="paragraph"><svg:title/><svg:desc/><text:p text:style-name="P743"><text:span text:style-name="T744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48" draw:style-name="a450" draw:name="Rectangle 452" text:anchor-type="paragraph"><svg:title/><svg:desc/><text:p text:style-name="P745"><text:span text:style-name="T746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49" draw:style-name="a451" draw:name="Rectangle 453" text:anchor-type="paragraph"><svg:title/><svg:desc/><text:p text:style-name="P747"><text:span text:style-name="T748">PARCELA CONSIDERADA NO LIMITE</text:span><text:span text:style-name="T749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50" draw:style-name="a452" draw:name="Line 454" text:anchor-type="paragraph"><svg:title/><svg:desc/></draw:connector><draw:connector draw:type="line" svg:x1="10.45833in" svg:y1="1.51389in" svg:x2="10.45833in" svg:y2="1.88889in" draw:z-index="252142592" draw:id="id451" draw:style-name="a453" draw:name="Line 455" text:anchor-type="paragraph"><svg:title/><svg:desc/></draw:connector><draw:custom-shape svg:x="7.88889in" svg:y="1.90278in" svg:width="0.68056in" svg:height="0.15278in" draw:z-index="252143616" draw:id="id452" draw:style-name="a454" draw:name="Rectangle 456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53" draw:style-name="a455" draw:name="Line 457" text:anchor-type="paragraph"><svg:title/><svg:desc/></draw:connector><draw:connector draw:type="line" svg:x1="7.875in" svg:y1="1.88889in" svg:x2="7.875in" svg:y2="2.05556in" draw:z-index="252145664" draw:id="id454" draw:style-name="a456" draw:name="Line 458" text:anchor-type="paragraph"><svg:title/><svg:desc/></draw:connector><draw:connector draw:type="line" svg:x1="0.66667in" svg:y1="2.04167in" svg:x2="11.30556in" svg:y2="2.04167in" draw:z-index="252146688" draw:id="id455" draw:style-name="a457" draw:name="Line 459" text:anchor-type="paragraph"><svg:title/><svg:desc/></draw:connector><draw:custom-shape svg:x="0.75in" svg:y="1.90278in" svg:width="7.09722in" svg:height="0.15278in" draw:z-index="252147712" draw:id="id456" draw:style-name="a458" draw:name="Rectangle 460" text:anchor-type="paragraph"><svg:title/><svg:desc/><text:p text:style-name="P752"><text:span text:style-name="T753">Inscritos em 2012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57" draw:style-name="a459" draw:name="Rectangle 461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58" draw:style-name="a460" draw:name="Line 462" text:anchor-type="paragraph"><svg:title/><svg:desc/></draw:connector><draw:connector draw:type="line" svg:x1="10.45833in" svg:y1="1.88889in" svg:x2="10.45833in" svg:y2="2.05556in" draw:z-index="252150784" draw:id="id459" draw:style-name="a461" draw:name="Line 463" text:anchor-type="paragraph"><svg:title/><svg:desc/></draw:connector><draw:connector draw:type="line" svg:x1="9.83333in" svg:y1="1.88889in" svg:x2="9.83333in" svg:y2="2.05556in" draw:z-index="252151808" draw:id="id460" draw:style-name="a462" draw:name="Line 464" text:anchor-type="paragraph"><svg:title/><svg:desc/></draw:connector><draw:custom-shape svg:x="9.27778in" svg:y="1.88889in" svg:width="0.55556in" svg:height="0.15278in" draw:z-index="252152832" draw:id="id461" draw:style-name="a463" draw:name="Rectangle 465" text:anchor-type="paragraph"><svg:title/><svg:desc/><text:p text:style-name="P756"><text:span text:style-name="T757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62" draw:style-name="a464" draw:name="Rectangle 466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63" draw:style-name="a465" draw:name="Rectangle 467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64" draw:style-name="a466" draw:name="Rectangle 468" text:anchor-type="paragraph"><svg:title/><svg:desc/><text:p text:style-name="P762"><text:span text:style-name="T763">2.800,00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65" draw:style-name="a467" draw:name="Line 469" text:anchor-type="paragraph"><svg:title/><svg:desc/></draw:connector><draw:connector draw:type="line" svg:x1="7.875in" svg:y1="2.05556in" svg:x2="7.875in" svg:y2="2.22222in" draw:z-index="252157952" draw:id="id466" draw:style-name="a468" draw:name="Line 470" text:anchor-type="paragraph"><svg:title/><svg:desc/></draw:connector><draw:connector draw:type="line" svg:x1="0.66667in" svg:y1="2.20833in" svg:x2="11.30556in" svg:y2="2.20833in" draw:z-index="252158976" draw:id="id467" draw:style-name="a469" draw:name="Line 471" text:anchor-type="paragraph"><svg:title/><svg:desc/></draw:connector><draw:custom-shape svg:x="0.75in" svg:y="2.06944in" svg:width="7.09722in" svg:height="0.15278in" draw:z-index="252160000" draw:id="id468" draw:style-name="a470" draw:name="Rectangle 472" text:anchor-type="paragraph"><svg:title/><svg:desc/><text:p text:style-name="P764"><text:span text:style-name="T765">Inscritos em 2013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69" draw:style-name="a471" draw:name="Rectangle 473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70" draw:style-name="a472" draw:name="Line 474" text:anchor-type="paragraph"><svg:title/><svg:desc/></draw:connector><draw:connector draw:type="line" svg:x1="10.45833in" svg:y1="2.05556in" svg:x2="10.45833in" svg:y2="2.22222in" draw:z-index="252163072" draw:id="id471" draw:style-name="a473" draw:name="Line 475" text:anchor-type="paragraph"><svg:title/><svg:desc/></draw:connector><draw:connector draw:type="line" svg:x1="9.83333in" svg:y1="2.05556in" svg:x2="9.83333in" svg:y2="2.22222in" draw:z-index="252164096" draw:id="id472" draw:style-name="a474" draw:name="Line 476" text:anchor-type="paragraph"><svg:title/><svg:desc/></draw:connector><draw:custom-shape svg:x="9.27778in" svg:y="2.05556in" svg:width="0.55556in" svg:height="0.15278in" draw:z-index="252165120" draw:id="id473" draw:style-name="a475" draw:name="Rectangle 477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74" draw:style-name="a476" draw:name="Rectangle 478" text:anchor-type="paragraph"><svg:title/><svg:desc/><text:p text:style-name="P770"><text:span text:style-name="T771">2.80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75" draw:style-name="a477" draw:name="Rectangle 479" text:anchor-type="paragraph"><svg:title/><svg:desc/><text:p text:style-name="P772"><text:span text:style-name="T773">2.800,00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76" draw:style-name="a478" draw:name="Rectangle 480" text:anchor-type="paragraph"><svg:title/><svg:desc/><text:p text:style-name="P774"><text:span text:style-name="T775">14.761.048,03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77" draw:style-name="a479" draw:name="Line 481" text:anchor-type="paragraph"><svg:title/><svg:desc/></draw:connector><draw:connector draw:type="line" svg:x1="7.875in" svg:y1="2.22222in" svg:x2="7.875in" svg:y2="2.38889in" draw:z-index="252170240" draw:id="id478" draw:style-name="a480" draw:name="Line 482" text:anchor-type="paragraph"><svg:title/><svg:desc/></draw:connector><draw:connector draw:type="line" svg:x1="0.66667in" svg:y1="2.375in" svg:x2="11.30556in" svg:y2="2.375in" draw:z-index="252171264" draw:id="id479" draw:style-name="a481" draw:name="Line 483" text:anchor-type="paragraph"><svg:title/><svg:desc/></draw:connector><draw:custom-shape svg:x="0.75in" svg:y="2.23611in" svg:width="7.09722in" svg:height="0.15278in" draw:z-index="252172288" draw:id="id480" draw:style-name="a482" draw:name="Rectangle 484" text:anchor-type="paragraph"><svg:title/><svg:desc/><text:p text:style-name="P776"><text:span text:style-name="T777">Inscritos em 2014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81" draw:style-name="a483" draw:name="Rectangle 485" text:anchor-type="paragraph"><svg:title/><svg:desc/><text:p text:style-name="P778"><text:span text:style-name="T779">3.785.674,43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82" draw:style-name="a484" draw:name="Line 486" text:anchor-type="paragraph"><svg:title/><svg:desc/></draw:connector><draw:connector draw:type="line" svg:x1="10.45833in" svg:y1="2.22222in" svg:x2="10.45833in" svg:y2="2.38889in" draw:z-index="252175360" draw:id="id483" draw:style-name="a485" draw:name="Line 487" text:anchor-type="paragraph"><svg:title/><svg:desc/></draw:connector><draw:connector draw:type="line" svg:x1="9.83333in" svg:y1="2.22222in" svg:x2="9.83333in" svg:y2="2.38889in" draw:z-index="252176384" draw:id="id484" draw:style-name="a486" draw:name="Line 488" text:anchor-type="paragraph"><svg:title/><svg:desc/></draw:connector><draw:custom-shape svg:x="9.27778in" svg:y="2.22222in" svg:width="0.55556in" svg:height="0.15278in" draw:z-index="252177408" draw:id="id485" draw:style-name="a487" draw:name="Rectangle 489" text:anchor-type="paragraph"><svg:title/><svg:desc/><text:p text:style-name="P780"><text:span text:style-name="T781">10.407.555,1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86" draw:style-name="a488" draw:name="Rectangle 490" text:anchor-type="paragraph"><svg:title/><svg:desc/><text:p text:style-name="P782"><text:span text:style-name="T783">567.818,43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87" draw:style-name="a489" draw:name="Rectangle 491" text:anchor-type="paragraph"><svg:title/><svg:desc/><text:p text:style-name="P784"><text:span text:style-name="T785">10.975.373,60</text:span></text:p><draw:enhanced-geometry draw:type="non-primitive" svg:viewBox="0 0 21600 21600" draw:enhanced-path="M 0 0 L 21600 0 21600 21600 0 21600 Z N"/></draw:custom-shape><draw:custom-shape svg:x="0.76389in" svg:y="2.38889in" svg:width="7.08333in" svg:height="0.15278in" draw:z-index="252180480" draw:id="id488" draw:style-name="a490" draw:name="Rectangle 492" text:anchor-type="paragraph"><svg:title/><svg:desc/><text:p text:style-name="P786"><text:span text:style-name="T787">Inscritos em exercícios anteriores</text:span></text:p><draw:enhanced-geometry draw:type="non-primitive" svg:viewBox="0 0 21600 21600" draw:enhanced-path="M 0 0 L 21600 0 21600 21600 0 21600 Z N"/></draw:custom-shape><draw:connector draw:type="line" svg:x1="0.66667in" svg:y1="2.54167in" svg:x2="11.30556in" svg:y2="2.54167in" draw:z-index="252181504" draw:id="id489" draw:style-name="a491" draw:name="Line 493" text:anchor-type="paragraph"><svg:title/><svg:desc/></draw:connector><draw:custom-shape svg:x="8.58333in" svg:y="2.38889in" svg:width="0.68056in" svg:height="0.15278in" draw:z-index="252182528" draw:id="id490" draw:style-name="a492" draw:name="Rectangle 494" text:anchor-type="paragraph"><svg:title/><svg:desc/><text:p text:style-name="P788"><text:span text:style-name="T789">0,00</text:span></text:p><draw:enhanced-geometry draw:type="non-primitive" svg:viewBox="0 0 21600 21600" draw:enhanced-path="M 0 0 L 21600 0 21600 21600 0 21600 Z N"/></draw:custom-shape><draw:custom-shape svg:x="7.88889in" svg:y="2.38889in" svg:width="0.68056in" svg:height="0.15278in" draw:z-index="252183552" draw:id="id491" draw:style-name="a493" draw:name="Rectangle 495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9.27778in" svg:y="2.38889in" svg:width="0.55556in" svg:height="0.15278in" draw:z-index="252184576" draw:id="id492" draw:style-name="a494" draw:name="Rectangle 496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5600" draw:id="id493" draw:style-name="a495" draw:name="Line 497" text:anchor-type="paragraph"><svg:title/><svg:desc/></draw:connector><draw:connector draw:type="line" svg:x1="9.26389in" svg:y1="2.38889in" svg:x2="9.26389in" svg:y2="2.55556in" draw:z-index="252186624" draw:id="id494" draw:style-name="a496" draw:name="Line 498" text:anchor-type="paragraph"><svg:title/><svg:desc/></draw:connector><draw:connector draw:type="line" svg:x1="9.83333in" svg:y1="2.38889in" svg:x2="9.83333in" svg:y2="2.55556in" draw:z-index="252187648" draw:id="id495" draw:style-name="a497" draw:name="Line 499" text:anchor-type="paragraph"><svg:title/><svg:desc/></draw:connector><draw:custom-shape svg:x="9.86111in" svg:y="2.40278in" svg:width="0.58333in" svg:height="0.15278in" draw:z-index="252188672" draw:id="id496" draw:style-name="a498" draw:name="Rectangle 500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onnector draw:type="line" svg:x1="10.45833in" svg:y1="2.38889in" svg:x2="10.45833in" svg:y2="2.55556in" draw:z-index="252189696" draw:id="id497" draw:style-name="a499" draw:name="Line 501" text:anchor-type="paragraph"><svg:title/><svg:desc/></draw:connector><draw:custom-shape svg:x="10.47222in" svg:y="2.40278in" svg:width="0.75in" svg:height="0.15278in" draw:z-index="252190720" draw:id="id498" draw:style-name="a500" draw:name="Rectangle 502" text:anchor-type="paragraph"><svg:title/><svg:desc/><text:p text:style-name="P796"><text:span text:style-name="T797">0,00</text:span></text:p><draw:enhanced-geometry draw:type="non-primitive" svg:viewBox="0 0 21600 21600" draw:enhanced-path="M 0 0 L 21600 0 21600 21600 0 21600 Z N"/></draw:custom-shape><draw:connector draw:type="line" svg:x1="7.875in" svg:y1="2.375in" svg:x2="7.875in" svg:y2="2.54167in" draw:z-index="252191744" draw:id="id499" draw:style-name="a501" draw:name="Line 503" text:anchor-type="paragraph"><svg:title/><svg:desc/></draw:connector><draw:custom-shape svg:x="0.75in" svg:y="2.55556in" svg:width="7.09722in" svg:height="0.15278in" draw:z-index="252192768" draw:id="id500" draw:style-name="a502" draw:name="Rectangle 504" text:anchor-type="paragraph"><svg:title/><svg:desc/><text:p text:style-name="P798"><text:span text:style-name="T799">TOTAL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3792" draw:id="id501" draw:style-name="a503" draw:name="Rectangle 505" text:anchor-type="paragraph"><svg:title/><svg:desc/><text:p text:style-name="P800"><text:span text:style-name="T801">14.763.848,03</text:span></text:p><draw:enhanced-geometry draw:type="non-primitive" svg:viewBox="0 0 21600 21600" draw:enhanced-path="M 0 0 L 21600 0 21600 21600 0 21600 Z N"/></draw:custom-shape><draw:custom-shape svg:x="8.59722in" svg:y="2.55556in" svg:width="0.63889in" svg:height="0.15278in" draw:z-index="252194816" draw:id="id502" draw:style-name="a504" draw:name="Rectangle 506" text:anchor-type="paragraph"><svg:title/><svg:desc/><text:p text:style-name="P802"><text:span text:style-name="T803">3.785.674,43</text:span></text:p><draw:enhanced-geometry draw:type="non-primitive" svg:viewBox="0 0 21600 21600" draw:enhanced-path="M 0 0 L 21600 0 21600 21600 0 21600 Z N"/></draw:custom-shape><draw:custom-shape svg:x="10.47222in" svg:y="2.55556in" svg:width="0.75in" svg:height="0.15278in" draw:z-index="252195840" draw:id="id503" draw:style-name="a505" draw:name="Rectangle 507" text:anchor-type="paragraph"><svg:title/><svg:desc/><text:p text:style-name="P804"><text:span text:style-name="T805">10.978.173,60</text:span></text:p><draw:enhanced-geometry draw:type="non-primitive" svg:viewBox="0 0 21600 21600" draw:enhanced-path="M 0 0 L 21600 0 21600 21600 0 21600 Z N"/></draw:custom-shape><draw:connector draw:type="line" svg:x1="9.26389in" svg:y1="2.55556in" svg:x2="9.26389in" svg:y2="2.72222in" draw:z-index="252196864" draw:id="id504" draw:style-name="a506" draw:name="Line 508" text:anchor-type="paragraph"><svg:title/><svg:desc/></draw:connector><draw:connector draw:type="line" svg:x1="9.83333in" svg:y1="2.55556in" svg:x2="9.83333in" svg:y2="2.72222in" draw:z-index="252197888" draw:id="id505" draw:style-name="a507" draw:name="Line 509" text:anchor-type="paragraph"><svg:title/><svg:desc/></draw:connector><draw:connector draw:type="line" svg:x1="10.45833in" svg:y1="2.55556in" svg:x2="10.45833in" svg:y2="2.72222in" draw:z-index="252198912" draw:id="id506" draw:style-name="a508" draw:name="Line 510" text:anchor-type="paragraph"><svg:title/><svg:desc/></draw:connector><draw:connector draw:type="line" svg:x1="0.66667in" svg:y1="2.72222in" svg:x2="11.30556in" svg:y2="2.72222in" draw:z-index="252199936" draw:id="id507" draw:style-name="a509" draw:name="Line 511" text:anchor-type="paragraph"><svg:title/><svg:desc/></draw:connector><draw:connector draw:type="line" svg:x1="8.56944in" svg:y1="2.55556in" svg:x2="8.56944in" svg:y2="2.72222in" draw:z-index="252200960" draw:id="id508" draw:style-name="a510" draw:name="Line 512" text:anchor-type="paragraph"><svg:title/><svg:desc/></draw:connector><draw:connector draw:type="line" svg:x1="7.875in" svg:y1="2.55556in" svg:x2="7.875in" svg:y2="2.72222in" draw:z-index="252201984" draw:id="id509" draw:style-name="a511" draw:name="Line 513" text:anchor-type="paragraph"><svg:title/><svg:desc/></draw:connector><draw:custom-shape svg:x="9.27778in" svg:y="2.55556in" svg:width="0.55556in" svg:height="0.15278in" draw:z-index="252203008" draw:id="id510" draw:style-name="a512" draw:name="Rectangle 514" text:anchor-type="paragraph"><svg:title/><svg:desc/><text:p text:style-name="P806"><text:span text:style-name="T807">10.407.555,1</text:span></text:p><draw:enhanced-geometry draw:type="non-primitive" svg:viewBox="0 0 21600 21600" draw:enhanced-path="M 0 0 L 21600 0 21600 21600 0 21600 Z N"/></draw:custom-shape><draw:custom-shape svg:x="9.86111in" svg:y="2.55556in" svg:width="0.58333in" svg:height="0.15278in" draw:z-index="252204032" draw:id="id511" draw:style-name="a513" draw:name="Rectangle 515" text:anchor-type="paragraph"><svg:title/><svg:desc/><text:p text:style-name="P808"><text:span text:style-name="T809">570.618,43</text:span></text:p><draw:enhanced-geometry draw:type="non-primitive" svg:viewBox="0 0 21600 21600" draw:enhanced-path="M 0 0 L 21600 0 21600 21600 0 21600 Z N"/></draw:custom-shape><draw:custom-shape svg:x="8.05556in" svg:y="2.83333in" svg:width="0.70833in" svg:height="0.36111in" draw:z-index="252205056" draw:id="id512" draw:style-name="a514" draw:name="Rectangle 516" text:anchor-type="paragraph"><svg:title/><svg:desc/><text:p text:style-name="P810"><text:span text:style-name="T811">Saldo Inicial</text:span></text:p><draw:enhanced-geometry draw:type="non-primitive" svg:viewBox="0 0 21600 21600" draw:enhanced-path="M 0 0 L 21600 0 21600 21600 0 21600 Z N"/></draw:custom-shape><draw:connector draw:type="line" svg:x1="10.23611in" svg:y1="2.80556in" svg:x2="10.23611in" svg:y2="3.20833in" draw:z-index="252206080" draw:id="id513" draw:style-name="a515" draw:name="Line 517" text:anchor-type="paragraph"><svg:title/><svg:desc/></draw:connector><draw:connector draw:type="line" svg:x1="8.02778in" svg:y1="2.80556in" svg:x2="8.02778in" svg:y2="3.20833in" draw:z-index="252207104" draw:id="id514" draw:style-name="a516" draw:name="Line 518" text:anchor-type="paragraph"><svg:title/><svg:desc/></draw:connector><draw:custom-shape svg:x="0.70833in" svg:y="2.80556in" svg:width="7.31944in" svg:height="0.40278in" draw:z-index="252208128" draw:id="id515" draw:style-name="a517" draw:name="Rectangle 519" text:anchor-type="paragraph"><svg:title/><svg:desc/><text:p text:style-name="P812"><text:span text:style-name="T813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80556in" svg:x2="11.30556in" svg:y2="2.80556in" draw:z-index="252209152" draw:id="id516" draw:style-name="a518" draw:name="Line 520" text:anchor-type="paragraph"><svg:title/><svg:desc/></draw:connector><draw:connector draw:type="line" svg:x1="0.66667in" svg:y1="3.19444in" svg:x2="11.30556in" svg:y2="3.19444in" draw:z-index="252210176" draw:id="id517" draw:style-name="a519" draw:name="Line 521" text:anchor-type="paragraph"><svg:title/><svg:desc/></draw:connector><draw:connector draw:type="line" svg:x1="8.76389in" svg:y1="2.80556in" svg:x2="8.76389in" svg:y2="3.20833in" draw:z-index="252211200" draw:id="id518" draw:style-name="a520" draw:name="Line 522" text:anchor-type="paragraph"><svg:title/><svg:desc/></draw:connector><draw:custom-shape svg:x="10.25in" svg:y="2.81944in" svg:width="1.01389in" svg:height="0.34722in" draw:z-index="252212224" draw:id="id519" draw:style-name="a521" draw:name="Rectangle 523" text:anchor-type="paragraph"><svg:title/><svg:desc/><text:p text:style-name="P814"><text:span text:style-name="T815">Saldo Final (Não Aplicado)</text:span><text:span text:style-name="T816"><text:line-break/></text:span></text:p><draw:enhanced-geometry draw:type="non-primitive" svg:viewBox="0 0 21600 21600" draw:enhanced-path="M 0 0 L 21600 0 21600 21600 0 21600 Z N"/></draw:custom-shape><draw:custom-shape svg:x="8.91667in" svg:y="2.80556in" svg:width="1.33333in" svg:height="0.36111in" draw:z-index="252213248" draw:id="id520" draw:style-name="a522" draw:name="Rectangle 524" text:anchor-type="paragraph"><svg:title/><svg:desc/><text:p text:style-name="P817"><text:span text:style-name="T818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30556in" svg:width="0.70833in" svg:height="0.36111in" draw:z-index="252214272" draw:id="id521" draw:style-name="a523" draw:name="Rectangle 525" text:anchor-type="paragraph"><svg:title/><svg:desc/><text:p text:style-name="P819"><text:span text:style-name="T820">Saldo Inicial</text:span></text:p><draw:enhanced-geometry draw:type="non-primitive" svg:viewBox="0 0 21600 21600" draw:enhanced-path="M 0 0 L 21600 0 21600 21600 0 21600 Z N"/></draw:custom-shape><draw:connector draw:type="line" svg:x1="10.31944in" svg:y1="3.27778in" svg:x2="10.31944in" svg:y2="3.68056in" draw:z-index="252215296" draw:id="id522" draw:style-name="a524" draw:name="Line 526" text:anchor-type="paragraph"><svg:title/><svg:desc/></draw:connector><draw:connector draw:type="line" svg:x1="8.11111in" svg:y1="3.27778in" svg:x2="8.11111in" svg:y2="3.68056in" draw:z-index="252216320" draw:id="id523" draw:style-name="a525" draw:name="Line 527" text:anchor-type="paragraph"><svg:title/><svg:desc/></draw:connector><draw:custom-shape svg:x="0.70833in" svg:y="3.27778in" svg:width="7.40278in" svg:height="0.40278in" draw:z-index="252217344" draw:id="id524" draw:style-name="a526" draw:name="Rectangle 528" text:anchor-type="paragraph"><svg:title/><svg:desc/><text:p text:style-name="P821"><text:span text:style-name="T822"><text:s/>CONTROLE DO VALOR REFERENTE AO PERCENTUAL MÍNIMO NÃO CUMPRIDO EM EXERCÍCIOS ANTERIORES PARA FINS DE APLICAÇÃO DOS RECURSOS VINCULADOS CONFORME ARTIGOS 25 E 26</text:span><text:span text:style-name="T823"><text:line-break/></text:span><text:span text:style-name="T824"><text:line-break/></text:span><text:span text:style-name="T825"><text:line-break/></text:span></text:p><draw:enhanced-geometry draw:type="non-primitive" svg:viewBox="0 0 21600 21600" draw:enhanced-path="M 0 0 L 21600 0 21600 21600 0 21600 Z N"/></draw:custom-shape><draw:connector draw:type="line" svg:x1="0.66667in" svg:y1="3.27778in" svg:x2="11.30556in" svg:y2="3.27778in" draw:z-index="252218368" draw:id="id525" draw:style-name="a527" draw:name="Line 529" text:anchor-type="paragraph"><svg:title/><svg:desc/></draw:connector><draw:connector draw:type="line" svg:x1="0.66667in" svg:y1="3.66667in" svg:x2="11.30556in" svg:y2="3.66667in" draw:z-index="252219392" draw:id="id526" draw:style-name="a528" draw:name="Line 530" text:anchor-type="paragraph"><svg:title/><svg:desc/></draw:connector><draw:connector draw:type="line" svg:x1="8.84722in" svg:y1="3.27778in" svg:x2="8.84722in" svg:y2="3.68056in" draw:z-index="252220416" draw:id="id527" draw:style-name="a529" draw:name="Line 531" text:anchor-type="paragraph"><svg:title/><svg:desc/></draw:connector><draw:custom-shape svg:x="10.45833in" svg:y="3.29167in" svg:width="0.80556in" svg:height="0.34722in" draw:z-index="252221440" draw:id="id528" draw:style-name="a530" draw:name="Rectangle 532" text:anchor-type="paragraph"><svg:title/><svg:desc/><text:p text:style-name="P826"><text:span text:style-name="T827">Saldo Final <text:s text:c="4"/>(Não Aplicado)</text:span><text:span text:style-name="T828"><text:line-break/></text:span></text:p><draw:enhanced-geometry draw:type="non-primitive" svg:viewBox="0 0 21600 21600" draw:enhanced-path="M 0 0 L 21600 0 21600 21600 0 21600 Z N"/></draw:custom-shape><draw:custom-shape svg:x="8.84722in" svg:y="3.29167in" svg:width="1.47222in" svg:height="0.36111in" draw:z-index="252222464" draw:id="id529" draw:style-name="a531" draw:name="Rectangle 533" text:anchor-type="paragraph"><svg:title/><svg:desc/><text:p text:style-name="P829"><text:span text:style-name="T830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44444in" svg:width="0.59722in" svg:height="0.20833in" draw:z-index="252223488" draw:id="id530" draw:style-name="a532" draw:name="Rectangle 534" text:anchor-type="paragraph"><svg:title/><svg:desc/><text:p text:style-name="P831"><text:span text:style-name="T832">(k)</text:span></text:p><draw:enhanced-geometry draw:type="non-primitive" svg:viewBox="0 0 21600 21600" draw:enhanced-path="M 0 0 L 21600 0 21600 21600 0 21600 Z N"/></draw:custom-shape><draw:connector draw:type="line" svg:x1="6.29167in" svg:y1="3.75in" svg:x2="6.29167in" svg:y2="4.27778in" draw:z-index="252224512" draw:id="id531" draw:style-name="a533" draw:name="Line 535" text:anchor-type="paragraph"><svg:title/><svg:desc/></draw:connector><draw:connector draw:type="line" svg:x1="9.86111in" svg:y1="3.94444in" svg:x2="9.86111in" svg:y2="4.27778in" draw:z-index="252225536" draw:id="id532" draw:style-name="a534" draw:name="Line 536" text:anchor-type="paragraph"><svg:title/><svg:desc/></draw:connector><draw:connector draw:type="line" svg:x1="0.66667in" svg:y1="3.75in" svg:x2="11.30556in" svg:y2="3.75in" draw:z-index="252226560" draw:id="id533" draw:style-name="a535" draw:name="Line 537" text:anchor-type="paragraph"><svg:title/><svg:desc/></draw:connector><draw:custom-shape svg:x="6.30556in" svg:y="3.75in" svg:width="0.77778in" svg:height="0.48611in" draw:z-index="252227584" draw:id="id534" draw:style-name="a536" draw:name="Rectangle 538" text:anchor-type="paragraph"><svg:title/><svg:desc/><text:p text:style-name="P833"><text:span text:style-name="T834">DOTAÇÃO INICIAL</text:span></text:p><draw:enhanced-geometry draw:type="non-primitive" svg:viewBox="0 0 21600 21600" draw:enhanced-path="M 0 0 L 21600 0 21600 21600 0 21600 Z N"/></draw:custom-shape><draw:custom-shape svg:x="0.66667in" svg:y="3.80556in" svg:width="5.625in" svg:height="0.19444in" draw:z-index="252228608" draw:id="id535" draw:style-name="a537" draw:name="Rectangle 539" text:anchor-type="paragraph"><svg:title/><svg:desc/><text:p text:style-name="P835"><text:span text:style-name="T836">DESPESAS COM SAÚDE</text:span></text:p><draw:enhanced-geometry draw:type="non-primitive" svg:viewBox="0 0 21600 21600" draw:enhanced-path="M 0 0 L 21600 0 21600 21600 0 21600 Z N"/></draw:custom-shape><draw:custom-shape svg:x="7.91667in" svg:y="3.95833in" svg:width="0.54167in" svg:height="0.30556in" draw:z-index="252229632" draw:id="id536" draw:style-name="a538" draw:name="Rectangle 540" text:anchor-type="paragraph"><svg:title/><svg:desc/><text:p text:style-name="P837"><text:span text:style-name="T838">Até o Bim (l)</text:span></text:p><draw:enhanced-geometry draw:type="non-primitive" svg:viewBox="0 0 21600 21600" draw:enhanced-path="M 0 0 L 21600 0 21600 21600 0 21600 Z N"/></draw:custom-shape><draw:custom-shape svg:x="9.875in" svg:y="3.93056in" svg:width="0.48611in" svg:height="0.34722in" draw:z-index="252230656" draw:id="id537" draw:style-name="a539" draw:name="Rectangle 541" text:anchor-type="paragraph"><svg:title/><svg:desc/><text:p text:style-name="P839"><text:span text:style-name="T840">% (m/total m) x 100</text:span></text:p><draw:enhanced-geometry draw:type="non-primitive" svg:viewBox="0 0 21600 21600" draw:enhanced-path="M 0 0 L 21600 0 21600 21600 0 21600 Z N"/></draw:custom-shape><draw:custom-shape svg:x="7.91667in" svg:y="3.77778in" svg:width="1.19444in" svg:height="0.16667in" draw:z-index="252231680" draw:id="id538" draw:style-name="a540" draw:name="Rectangle 542" text:anchor-type="paragraph"><svg:title/><svg:desc/><text:p text:style-name="P841"><text:span text:style-name="T842">DESP. EMP.</text:span></text:p><draw:enhanced-geometry draw:type="non-primitive" svg:viewBox="0 0 21600 21600" draw:enhanced-path="M 0 0 L 21600 0 21600 21600 0 21600 Z N"/></draw:custom-shape><draw:connector draw:type="line" svg:x1="8.66667in" svg:y1="3.94444in" svg:x2="8.66667in" svg:y2="4.27778in" draw:z-index="252232704" draw:id="id539" draw:style-name="a541" draw:name="Line 543" text:anchor-type="paragraph"><svg:title/><svg:desc/></draw:connector><draw:connector draw:type="line" svg:x1="7.875in" svg:y1="3.75in" svg:x2="7.875in" svg:y2="4.27778in" draw:z-index="252233728" draw:id="id540" draw:style-name="a542" draw:name="Line 544" text:anchor-type="paragraph"><svg:title/><svg:desc/></draw:connector><draw:custom-shape svg:x="7.13889in" svg:y="3.77778in" svg:width="0.73611in" svg:height="0.48611in" draw:z-index="252234752" draw:id="id541" draw:style-name="a543" draw:name="Rectangle 545" text:anchor-type="paragraph"><svg:title/><svg:desc/><text:p text:style-name="P843"><text:span text:style-name="T844">DOTAÇÃO ATUALIZADA</text:span></text:p><draw:enhanced-geometry draw:type="non-primitive" svg:viewBox="0 0 21600 21600" draw:enhanced-path="M 0 0 L 21600 0 21600 21600 0 21600 Z N"/></draw:custom-shape><draw:connector draw:type="line" svg:x1="7.88889in" svg:y1="3.93056in" svg:x2="10.375in" svg:y2="3.93056in" draw:z-index="252235776" draw:id="id542" draw:style-name="a544" draw:name="Line 546" text:anchor-type="paragraph"><svg:title/><svg:desc/></draw:connector><draw:connector draw:type="line" svg:x1="0.66667in" svg:y1="4.27778in" svg:x2="11.30556in" svg:y2="4.27778in" draw:z-index="252236800" draw:id="id543" draw:style-name="a545" draw:name="Line 547" text:anchor-type="paragraph"><svg:title/><svg:desc/></draw:connector><draw:custom-shape svg:x="0.66667in" svg:y="4in" svg:width="5.625in" svg:height="0.19444in" draw:z-index="252237824" draw:id="id544" draw:style-name="a546" draw:name="Rectangle 548" text:anchor-type="paragraph"><svg:title/><svg:desc/><text:p text:style-name="P845"><text:span text:style-name="T846">(Por Subfunção)</text:span></text:p><draw:enhanced-geometry draw:type="non-primitive" svg:viewBox="0 0 21600 21600" draw:enhanced-path="M 0 0 L 21600 0 21600 21600 0 21600 Z N"/></draw:custom-shape><draw:connector draw:type="line" svg:x1="7.13889in" svg:y1="3.75in" svg:x2="7.13889in" svg:y2="4.27778in" draw:z-index="252238848" draw:id="id545" draw:style-name="a547" draw:name="Line 549" text:anchor-type="paragraph"><svg:title/><svg:desc/></draw:connector><draw:connector draw:type="line" svg:x1="9.15278in" svg:y1="3.75in" svg:x2="9.15278in" svg:y2="4.29167in" draw:z-index="252239872" draw:id="id546" draw:style-name="a548" draw:name="Line 550" text:anchor-type="paragraph"><svg:title/><svg:desc/></draw:connector><draw:custom-shape svg:x="9.29167in" svg:y="3.95833in" svg:width="0.5in" svg:height="0.30556in" draw:z-index="252240896" draw:id="id547" draw:style-name="a549" draw:name="Rectangle 551" text:anchor-type="paragraph"><svg:title/><svg:desc/><text:p text:style-name="P847"><text:span text:style-name="T848">Até o Bim (m)</text:span></text:p><draw:enhanced-geometry draw:type="non-primitive" svg:viewBox="0 0 21600 21600" draw:enhanced-path="M 0 0 L 21600 0 21600 21600 0 21600 Z N"/></draw:custom-shape><draw:custom-shape svg:x="8.68056in" svg:y="3.94444in" svg:width="0.48611in" svg:height="0.33333in" draw:z-index="252241920" draw:id="id548" draw:style-name="a550" draw:name="Rectangle 552" text:anchor-type="paragraph"><svg:title/><svg:desc/><text:p text:style-name="P849"><text:span text:style-name="T850">% (l/total l) x 100</text:span></text:p><draw:enhanced-geometry draw:type="non-primitive" svg:viewBox="0 0 21600 21600" draw:enhanced-path="M 0 0 L 21600 0 21600 21600 0 21600 Z N"/></draw:custom-shape><draw:custom-shape svg:x="9.18056in" svg:y="3.77778in" svg:width="1.19444in" svg:height="0.16667in" draw:z-index="252242944" draw:id="id549" draw:style-name="a551" draw:name="Rectangle 553" text:anchor-type="paragraph"><svg:title/><svg:desc/><text:p text:style-name="P851"><text:span text:style-name="T852">DESP. LIQ.</text:span></text:p><draw:enhanced-geometry draw:type="non-primitive" svg:viewBox="0 0 21600 21600" draw:enhanced-path="M 0 0 L 21600 0 21600 21600 0 21600 Z N"/></draw:custom-shape><draw:custom-shape svg:x="10.38889in" svg:y="3.77778in" svg:width="0.91667in" svg:height="0.51389in" draw:z-index="252243968" draw:id="id550" draw:style-name="a552" draw:name="Rectangle 554" text:anchor-type="paragraph"><svg:title/><svg:desc/><text:p text:style-name="P853"><text:span text:style-name="T854">INSCRITAS EM</text:span><text:span text:style-name="T855"><text:line-break/>RESTOS A</text:span><text:span text:style-name="T856"><text:line-break/>PAGAR NÃO</text:span><text:span text:style-name="T857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75in" svg:x2="10.375in" svg:y2="4.29167in" draw:z-index="252244992" draw:id="id551" draw:style-name="a553" draw:name="Line 555" text:anchor-type="paragraph"><svg:title/><svg:desc/></draw:connector><draw:custom-shape svg:x="6.33333in" svg:y="4.61111in" svg:width="0.76389in" svg:height="0.15278in" draw:z-index="252246016" draw:id="id552" draw:style-name="a554" draw:name="Rectangle 556" text:anchor-type="paragraph"><svg:title/><svg:desc/><text:p text:style-name="P858"><text:span text:style-name="T859">6.560.000,00</text:span></text:p><draw:enhanced-geometry draw:type="non-primitive" svg:viewBox="0 0 21600 21600" draw:enhanced-path="M 0 0 L 21600 0 21600 21600 0 21600 Z N"/></draw:custom-shape><draw:custom-shape svg:x="0.69444in" svg:y="5.06944in" svg:width="5.59722in" svg:height="0.15278in" draw:z-index="252247040" draw:id="id553" draw:style-name="a555" draw:name="Rectangle 557" text:anchor-type="paragraph"><svg:title/><svg:desc/><text:p text:style-name="P860"><text:span text:style-name="T861">Alimentação e Nutrição</text:span></text:p><draw:enhanced-geometry draw:type="non-primitive" svg:viewBox="0 0 21600 21600" draw:enhanced-path="M 0 0 L 21600 0 21600 21600 0 21600 Z N"/></draw:custom-shape><draw:custom-shape svg:x="6.33333in" svg:y="4.45833in" svg:width="0.76389in" svg:height="0.15278in" draw:z-index="252248064" draw:id="id554" draw:style-name="a556" draw:name="Rectangle 558" text:anchor-type="paragraph"><svg:title/><svg:desc/><text:p text:style-name="P862"><text:span text:style-name="T863">294.272.000,00</text:span></text:p><draw:enhanced-geometry draw:type="non-primitive" svg:viewBox="0 0 21600 21600" draw:enhanced-path="M 0 0 L 21600 0 21600 21600 0 21600 Z N"/></draw:custom-shape><draw:custom-shape svg:x="6.33333in" svg:y="4.30556in" svg:width="0.76389in" svg:height="0.15278in" draw:z-index="252249088" draw:id="id555" draw:style-name="a557" draw:name="Rectangle 559" text:anchor-type="paragraph"><svg:title/><svg:desc/><text:p text:style-name="P864"><text:span text:style-name="T865">81.507.000,00</text:span></text:p><draw:enhanced-geometry draw:type="non-primitive" svg:viewBox="0 0 21600 21600" draw:enhanced-path="M 0 0 L 21600 0 21600 21600 0 21600 Z N"/></draw:custom-shape><draw:custom-shape svg:x="7.90278in" svg:y="4.61111in" svg:width="0.72222in" svg:height="0.15278in" draw:z-index="252250112" draw:id="id556" draw:style-name="a558" draw:name="Rectangle 560" text:anchor-type="paragraph"><svg:title/><svg:desc/><text:p text:style-name="P866"><text:span text:style-name="T867">7.959.604,35</text:span></text:p><draw:enhanced-geometry draw:type="non-primitive" svg:viewBox="0 0 21600 21600" draw:enhanced-path="M 0 0 L 21600 0 21600 21600 0 21600 Z N"/></draw:custom-shape><draw:connector draw:type="line" svg:x1="9.86111in" svg:y1="4.29167in" svg:x2="9.86111in" svg:y2="5.55556in" draw:z-index="252251136" draw:id="id557" draw:style-name="a559" draw:name="Line 561" text:anchor-type="paragraph"><svg:title/><svg:desc/></draw:connector><draw:custom-shape svg:x="7.90278in" svg:y="4.76389in" svg:width="0.72222in" svg:height="0.15278in" draw:z-index="252252160" draw:id="id558" draw:style-name="a560" draw:name="Rectangle 562" text:anchor-type="paragraph"><svg:title/><svg:desc/><text:p text:style-name="P868"><text:span text:style-name="T869">76.489,68</text:span></text:p><draw:enhanced-geometry draw:type="non-primitive" svg:viewBox="0 0 21600 21600" draw:enhanced-path="M 0 0 L 21600 0 21600 21600 0 21600 Z N"/></draw:custom-shape><draw:custom-shape svg:x="0.69444in" svg:y="4.45833in" svg:width="5.59722in" svg:height="0.15278in" draw:z-index="252253184" draw:id="id559" draw:style-name="a561" draw:name="Rectangle 563" text:anchor-type="paragraph"><svg:title/><svg:desc/><text:p text:style-name="P870"><text:span text:style-name="T871">Assistência Básica</text:span></text:p><draw:enhanced-geometry draw:type="non-primitive" svg:viewBox="0 0 21600 21600" draw:enhanced-path="M 0 0 L 21600 0 21600 21600 0 21600 Z N"/></draw:custom-shape><draw:custom-shape svg:x="9.94444in" svg:y="5.06944in" svg:width="0.40278in" svg:height="0.15278in" draw:z-index="252254208" draw:id="id560" draw:style-name="a562" draw:name="Rectangle 564" text:anchor-type="paragraph"><svg:title/><svg:desc/><text:p text:style-name="P872"><text:span text:style-name="T873">0,00%</text:span></text:p><draw:enhanced-geometry draw:type="non-primitive" svg:viewBox="0 0 21600 21600" draw:enhanced-path="M 0 0 L 21600 0 21600 21600 0 21600 Z N"/></draw:custom-shape><draw:custom-shape svg:x="7.15278in" svg:y="4.45833in" svg:width="0.68056in" svg:height="0.15278in" draw:z-index="252255232" draw:id="id561" draw:style-name="a563" draw:name="Rectangle 565" text:anchor-type="paragraph"><svg:title/><svg:desc/><text:p text:style-name="P874"><text:span text:style-name="T875">340.073.705,43</text:span></text:p><draw:enhanced-geometry draw:type="non-primitive" svg:viewBox="0 0 21600 21600" draw:enhanced-path="M 0 0 L 21600 0 21600 21600 0 21600 Z N"/></draw:custom-shape><draw:custom-shape svg:x="7.15278in" svg:y="4.91667in" svg:width="0.68056in" svg:height="0.15278in" draw:z-index="252256256" draw:id="id562" draw:style-name="a564" draw:name="Rectangle 566" text:anchor-type="paragraph"><svg:title/><svg:desc/><text:p text:style-name="P876"><text:span text:style-name="T877">26.136.400,20</text:span></text:p><draw:enhanced-geometry draw:type="non-primitive" svg:viewBox="0 0 21600 21600" draw:enhanced-path="M 0 0 L 21600 0 21600 21600 0 21600 Z N"/></draw:custom-shape><draw:custom-shape svg:x="7.90278in" svg:y="4.45833in" svg:width="0.72222in" svg:height="0.15278in" draw:z-index="252257280" draw:id="id563" draw:style-name="a565" draw:name="Rectangle 567" text:anchor-type="paragraph"><svg:title/><svg:desc/><text:p text:style-name="P878"><text:span text:style-name="T879">327.755.842,68</text:span></text:p><draw:enhanced-geometry draw:type="non-primitive" svg:viewBox="0 0 21600 21600" draw:enhanced-path="M 0 0 L 21600 0 21600 21600 0 21600 Z N"/></draw:custom-shape><draw:custom-shape svg:x="0.69444in" svg:y="4.61111in" svg:width="5.59722in" svg:height="0.15278in" draw:z-index="252258304" draw:id="id564" draw:style-name="a566" draw:name="Rectangle 568" text:anchor-type="paragraph"><svg:title/><svg:desc/><text:p text:style-name="P880"><text:span text:style-name="T881">Suporte Profilático e Terapêutico</text:span></text:p><draw:enhanced-geometry draw:type="non-primitive" svg:viewBox="0 0 21600 21600" draw:enhanced-path="M 0 0 L 21600 0 21600 21600 0 21600 Z N"/></draw:custom-shape><draw:custom-shape svg:x="9.94444in" svg:y="4.61111in" svg:width="0.40278in" svg:height="0.15278in" draw:z-index="252259328" draw:id="id565" draw:style-name="a567" draw:name="Rectangle 569" text:anchor-type="paragraph"><svg:title/><svg:desc/><text:p text:style-name="P882"><text:span text:style-name="T883">1,58%</text:span></text:p><draw:enhanced-geometry draw:type="non-primitive" svg:viewBox="0 0 21600 21600" draw:enhanced-path="M 0 0 L 21600 0 21600 21600 0 21600 Z N"/></draw:custom-shape><draw:custom-shape svg:x="0.69444in" svg:y="4.91667in" svg:width="5.59722in" svg:height="0.15278in" draw:z-index="252260352" draw:id="id566" draw:style-name="a568" draw:name="Rectangle 570" text:anchor-type="paragraph"><svg:title/><svg:desc/><text:p text:style-name="P884"><text:span text:style-name="T885">Vigilância Epidemiológica</text:span></text:p><draw:enhanced-geometry draw:type="non-primitive" svg:viewBox="0 0 21600 21600" draw:enhanced-path="M 0 0 L 21600 0 21600 21600 0 21600 Z N"/></draw:custom-shape><draw:custom-shape svg:x="9.94444in" svg:y="4.30556in" svg:width="0.40278in" svg:height="0.15278in" draw:z-index="252261376" draw:id="id567" draw:style-name="a569" draw:name="Rectangle 571" text:anchor-type="paragraph"><svg:title/><svg:desc/><text:p text:style-name="P886"><text:span text:style-name="T887">19,18%</text:span></text:p><draw:enhanced-geometry draw:type="non-primitive" svg:viewBox="0 0 21600 21600" draw:enhanced-path="M 0 0 L 21600 0 21600 21600 0 21600 Z N"/></draw:custom-shape><draw:custom-shape svg:x="7.90278in" svg:y="4.30556in" svg:width="0.72222in" svg:height="0.15278in" draw:z-index="252262400" draw:id="id568" draw:style-name="a570" draw:name="Rectangle 572" text:anchor-type="paragraph"><svg:title/><svg:desc/><text:p text:style-name="P888"><text:span text:style-name="T889">101.540.571,97</text:span></text:p><draw:enhanced-geometry draw:type="non-primitive" svg:viewBox="0 0 21600 21600" draw:enhanced-path="M 0 0 L 21600 0 21600 21600 0 21600 Z N"/></draw:custom-shape><draw:custom-shape svg:x="6.33333in" svg:y="4.76389in" svg:width="0.76389in" svg:height="0.15278in" draw:z-index="252263424" draw:id="id569" draw:style-name="a571" draw:name="Rectangle 573" text:anchor-type="paragraph"><svg:title/><svg:desc/><text:p text:style-name="P890"><text:span text:style-name="T891">259.000,00</text:span></text:p><draw:enhanced-geometry draw:type="non-primitive" svg:viewBox="0 0 21600 21600" draw:enhanced-path="M 0 0 L 21600 0 21600 21600 0 21600 Z N"/></draw:custom-shape><draw:custom-shape svg:x="9.94444in" svg:y="4.91667in" svg:width="0.40278in" svg:height="0.15278in" draw:z-index="252264448" draw:id="id570" draw:style-name="a572" draw:name="Rectangle 574" text:anchor-type="paragraph"><svg:title/><svg:desc/><text:p text:style-name="P892"><text:span text:style-name="T893">5,36%</text:span></text:p><draw:enhanced-geometry draw:type="non-primitive" svg:viewBox="0 0 21600 21600" draw:enhanced-path="M 0 0 L 21600 0 21600 21600 0 21600 Z N"/></draw:custom-shape><draw:custom-shape svg:x="7.15278in" svg:y="5.22222in" svg:width="0.68056in" svg:height="0.15278in" draw:z-index="252265472" draw:id="id571" draw:style-name="a573" draw:name="Rectangle 575" text:anchor-type="paragraph"><svg:title/><svg:desc/><text:p text:style-name="P894"><text:span text:style-name="T895">41.998.145,96</text:span></text:p><draw:enhanced-geometry draw:type="non-primitive" svg:viewBox="0 0 21600 21600" draw:enhanced-path="M 0 0 L 21600 0 21600 21600 0 21600 Z N"/></draw:custom-shape><draw:custom-shape svg:x="7.90278in" svg:y="5.06944in" svg:width="0.72222in" svg:height="0.15278in" draw:z-index="252266496" draw:id="id572" draw:style-name="a574" draw:name="Rectangle 576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6.33333in" svg:y="5.375in" svg:width="0.76389in" svg:height="0.15278in" draw:z-index="252267520" draw:id="id573" draw:style-name="a575" draw:name="Rectangle 577" text:anchor-type="paragraph"><svg:title/><svg:desc/><text:p text:style-name="P898"><text:span text:style-name="T899">447.154.000,00</text:span></text:p><draw:enhanced-geometry draw:type="non-primitive" svg:viewBox="0 0 21600 21600" draw:enhanced-path="M 0 0 L 21600 0 21600 21600 0 21600 Z N"/></draw:custom-shape><draw:connector draw:type="line" svg:x1="8.66667in" svg:y1="4.29167in" svg:x2="8.66667in" svg:y2="5.55556in" draw:z-index="252268544" draw:id="id574" draw:style-name="a576" draw:name="Line 578" text:anchor-type="paragraph"><svg:title/><svg:desc/></draw:connector><draw:custom-shape svg:x="7.90278in" svg:y="5.375in" svg:width="0.72222in" svg:height="0.15278in" draw:z-index="252269568" draw:id="id575" draw:style-name="a577" draw:name="Rectangle 579" text:anchor-type="paragraph"><svg:title/><svg:desc/><text:p text:style-name="P900"><text:span text:style-name="T901">504.883.925,55</text:span></text:p><draw:enhanced-geometry draw:type="non-primitive" svg:viewBox="0 0 21600 21600" draw:enhanced-path="M 0 0 L 21600 0 21600 21600 0 21600 Z N"/></draw:custom-shape><draw:connector draw:type="line" svg:x1="7.875in" svg:y1="4.29167in" svg:x2="7.875in" svg:y2="5.55556in" draw:z-index="252270592" draw:id="id576" draw:style-name="a578" draw:name="Line 580" text:anchor-type="paragraph"><svg:title/><svg:desc/></draw:connector><draw:custom-shape svg:x="0.69444in" svg:y="4.76389in" svg:width="5.59722in" svg:height="0.15278in" draw:z-index="252271616" draw:id="id577" draw:style-name="a579" draw:name="Rectangle 581" text:anchor-type="paragraph"><svg:title/><svg:desc/><text:p text:style-name="P902"><text:span text:style-name="T903">Vigilância Sanitária</text:span></text:p><draw:enhanced-geometry draw:type="non-primitive" svg:viewBox="0 0 21600 21600" draw:enhanced-path="M 0 0 L 21600 0 21600 21600 0 21600 Z N"/></draw:custom-shape><draw:custom-shape svg:x="9.94444in" svg:y="5.22222in" svg:width="0.40278in" svg:height="0.15278in" draw:z-index="252272640" draw:id="id578" draw:style-name="a580" draw:name="Rectangle 582" text:anchor-type="paragraph"><svg:title/><svg:desc/><text:p text:style-name="P904"><text:span text:style-name="T905">8,25%</text:span></text:p><draw:enhanced-geometry draw:type="non-primitive" svg:viewBox="0 0 21600 21600" draw:enhanced-path="M 0 0 L 21600 0 21600 21600 0 21600 Z N"/></draw:custom-shape><draw:custom-shape svg:x="0.69444in" svg:y="5.22222in" svg:width="5.59722in" svg:height="0.15278in" draw:z-index="252273664" draw:id="id579" draw:style-name="a581" draw:name="Rectangle 583" text:anchor-type="paragraph"><svg:title/><svg:desc/><text:p text:style-name="P906"><text:span text:style-name="T907">Outras Subfunções</text:span></text:p><draw:enhanced-geometry draw:type="non-primitive" svg:viewBox="0 0 21600 21600" draw:enhanced-path="M 0 0 L 21600 0 21600 21600 0 21600 Z N"/></draw:custom-shape><draw:connector draw:type="line" svg:x1="6.29167in" svg:y1="4.29167in" svg:x2="6.29167in" svg:y2="5.55556in" draw:z-index="252274688" draw:id="id580" draw:style-name="a582" draw:name="Line 584" text:anchor-type="paragraph"><svg:title/><svg:desc/></draw:connector><draw:custom-shape svg:x="7.15278in" svg:y="5.06944in" svg:width="0.68056in" svg:height="0.15278in" draw:z-index="252275712" draw:id="id581" draw:style-name="a583" draw:name="Rectangle 585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9.94444in" svg:y="4.45833in" svg:width="0.40278in" svg:height="0.15278in" draw:z-index="252276736" draw:id="id582" draw:style-name="a584" draw:name="Rectangle 586" text:anchor-type="paragraph"><svg:title/><svg:desc/><text:p text:style-name="P910"><text:span text:style-name="T911">65,61%</text:span></text:p><draw:enhanced-geometry draw:type="non-primitive" svg:viewBox="0 0 21600 21600" draw:enhanced-path="M 0 0 L 21600 0 21600 21600 0 21600 Z N"/></draw:custom-shape><draw:custom-shape svg:x="7.15278in" svg:y="5.375in" svg:width="0.68056in" svg:height="0.15278in" draw:z-index="252277760" draw:id="id583" draw:style-name="a585" draw:name="Rectangle 587" text:anchor-type="paragraph"><svg:title/><svg:desc/><text:p text:style-name="P912"><text:span text:style-name="T913">521.350.321,35</text:span></text:p><draw:enhanced-geometry draw:type="non-primitive" svg:viewBox="0 0 21600 21600" draw:enhanced-path="M 0 0 L 21600 0 21600 21600 0 21600 Z N"/></draw:custom-shape><draw:custom-shape svg:x="6.33333in" svg:y="5.06944in" svg:width="0.76389in" svg:height="0.15278in" draw:z-index="252278784" draw:id="id584" draw:style-name="a586" draw:name="Rectangle 588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0.69444in" svg:y="5.375in" svg:width="5.63889in" svg:height="0.15278in" draw:z-index="252279808" draw:id="id585" draw:style-name="a587" draw:name="Rectangle 589" text:anchor-type="paragraph"><svg:title/><svg:desc/><text:p text:style-name="P916"><text:span text:style-name="T917">TOTAL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2280832" draw:id="id586" draw:style-name="a588" draw:name="Line 590" text:anchor-type="paragraph"><svg:title/><svg:desc/></draw:connector><draw:custom-shape svg:x="7.15278in" svg:y="4.30556in" svg:width="0.68056in" svg:height="0.15278in" draw:z-index="252281856" draw:id="id587" draw:style-name="a589" draw:name="Rectangle 591" text:anchor-type="paragraph"><svg:title/><svg:desc/><text:p text:style-name="P918"><text:span text:style-name="T919">104.861.179,94</text:span></text:p><draw:enhanced-geometry draw:type="non-primitive" svg:viewBox="0 0 21600 21600" draw:enhanced-path="M 0 0 L 21600 0 21600 21600 0 21600 Z N"/></draw:custom-shape><draw:custom-shape svg:x="7.15278in" svg:y="4.76389in" svg:width="0.68056in" svg:height="0.15278in" draw:z-index="252282880" draw:id="id588" draw:style-name="a590" draw:name="Rectangle 592" text:anchor-type="paragraph"><svg:title/><svg:desc/><text:p text:style-name="P920"><text:span text:style-name="T921">86.934,45</text:span></text:p><draw:enhanced-geometry draw:type="non-primitive" svg:viewBox="0 0 21600 21600" draw:enhanced-path="M 0 0 L 21600 0 21600 21600 0 21600 Z N"/></draw:custom-shape><draw:custom-shape svg:x="9.94444in" svg:y="4.76389in" svg:width="0.40278in" svg:height="0.15278in" draw:z-index="252283904" draw:id="id589" draw:style-name="a591" draw:name="Rectangle 593" text:anchor-type="paragraph"><svg:title/><svg:desc/><text:p text:style-name="P922"><text:span text:style-name="T923">0,01%</text:span></text:p><draw:enhanced-geometry draw:type="non-primitive" svg:viewBox="0 0 21600 21600" draw:enhanced-path="M 0 0 L 21600 0 21600 21600 0 21600 Z N"/></draw:custom-shape><draw:custom-shape svg:x="6.33333in" svg:y="4.91667in" svg:width="0.76389in" svg:height="0.15278in" draw:z-index="252284928" draw:id="id590" draw:style-name="a592" draw:name="Rectangle 594" text:anchor-type="paragraph"><svg:title/><svg:desc/><text:p text:style-name="P924"><text:span text:style-name="T925">22.344.000,00</text:span></text:p><draw:enhanced-geometry draw:type="non-primitive" svg:viewBox="0 0 21600 21600" draw:enhanced-path="M 0 0 L 21600 0 21600 21600 0 21600 Z N"/></draw:custom-shape><draw:custom-shape svg:x="7.90278in" svg:y="4.91667in" svg:width="0.72222in" svg:height="0.15278in" draw:z-index="252285952" draw:id="id591" draw:style-name="a593" draw:name="Rectangle 595" text:anchor-type="paragraph"><svg:title/><svg:desc/><text:p text:style-name="P926"><text:span text:style-name="T927">25.970.331,76</text:span></text:p><draw:enhanced-geometry draw:type="non-primitive" svg:viewBox="0 0 21600 21600" draw:enhanced-path="M 0 0 L 21600 0 21600 21600 0 21600 Z N"/></draw:custom-shape><draw:custom-shape svg:x="0.69444in" svg:y="4.30556in" svg:width="5.59722in" svg:height="0.15278in" draw:z-index="252286976" draw:id="id592" draw:style-name="a594" draw:name="Rectangle 596" text:anchor-type="paragraph"><svg:title/><svg:desc/><text:p text:style-name="P928"><text:span text:style-name="T929">Atenção Básica</text:span></text:p><draw:enhanced-geometry draw:type="non-primitive" svg:viewBox="0 0 21600 21600" draw:enhanced-path="M 0 0 L 21600 0 21600 21600 0 21600 Z N"/></draw:custom-shape><draw:custom-shape svg:x="7.15278in" svg:y="4.61111in" svg:width="0.68056in" svg:height="0.15278in" draw:z-index="252288000" draw:id="id593" draw:style-name="a595" draw:name="Rectangle 597" text:anchor-type="paragraph"><svg:title/><svg:desc/><text:p text:style-name="P930"><text:span text:style-name="T931">8.193.955,37</text:span></text:p><draw:enhanced-geometry draw:type="non-primitive" svg:viewBox="0 0 21600 21600" draw:enhanced-path="M 0 0 L 21600 0 21600 21600 0 21600 Z N"/></draw:custom-shape><draw:custom-shape svg:x="7.90278in" svg:y="5.22222in" svg:width="0.72222in" svg:height="0.15278in" draw:z-index="252289024" draw:id="id594" draw:style-name="a596" draw:name="Rectangle 598" text:anchor-type="paragraph"><svg:title/><svg:desc/><text:p text:style-name="P932"><text:span text:style-name="T933">41.581.085,11</text:span></text:p><draw:enhanced-geometry draw:type="non-primitive" svg:viewBox="0 0 21600 21600" draw:enhanced-path="M 0 0 L 21600 0 21600 21600 0 21600 Z N"/></draw:custom-shape><draw:custom-shape svg:x="6.33333in" svg:y="5.22222in" svg:width="0.76389in" svg:height="0.15278in" draw:z-index="252290048" draw:id="id595" draw:style-name="a597" draw:name="Rectangle 599" text:anchor-type="paragraph"><svg:title/><svg:desc/><text:p text:style-name="P934"><text:span text:style-name="T935">42.212.000,00</text:span></text:p><draw:enhanced-geometry draw:type="non-primitive" svg:viewBox="0 0 21600 21600" draw:enhanced-path="M 0 0 L 21600 0 21600 21600 0 21600 Z N"/></draw:custom-shape><draw:custom-shape svg:x="9.94444in" svg:y="5.375in" svg:width="0.40278in" svg:height="0.15278in" draw:z-index="252291072" draw:id="id596" draw:style-name="a598" draw:name="Rectangle 600" text:anchor-type="paragraph"><svg:title/><svg:desc/><text:p text:style-name="P936"><text:span text:style-name="T937">100 %</text:span></text:p><draw:enhanced-geometry draw:type="non-primitive" svg:viewBox="0 0 21600 21600" draw:enhanced-path="M 0 0 L 21600 0 21600 21600 0 21600 Z N"/></draw:custom-shape><draw:connector draw:type="line" svg:x1="7.13889in" svg:y1="4.29167in" svg:x2="7.13889in" svg:y2="5.55556in" draw:z-index="252292096" draw:id="id597" draw:style-name="a599" draw:name="Line 601" text:anchor-type="paragraph"><svg:title/><svg:desc/></draw:connector><draw:connector draw:type="line" svg:x1="9.15278in" svg:y1="4.29167in" svg:x2="9.15278in" svg:y2="5.55556in" draw:z-index="252293120" draw:id="id598" draw:style-name="a600" draw:name="Line 602" text:anchor-type="paragraph"><svg:title/><svg:desc/></draw:connector><draw:custom-shape svg:x="9.16667in" svg:y="4.91667in" svg:width="0.66667in" svg:height="0.15278in" draw:z-index="252294144" draw:id="id599" draw:style-name="a601" draw:name="Rectangle 603" text:anchor-type="paragraph"><svg:title/><svg:desc/><text:p text:style-name="P938"><text:span text:style-name="T939">25.751.207,28</text:span></text:p><draw:enhanced-geometry draw:type="non-primitive" svg:viewBox="0 0 21600 21600" draw:enhanced-path="M 0 0 L 21600 0 21600 21600 0 21600 Z N"/></draw:custom-shape><draw:custom-shape svg:x="9.16667in" svg:y="4.30556in" svg:width="0.66667in" svg:height="0.15278in" draw:z-index="252295168" draw:id="id600" draw:style-name="a602" draw:name="Rectangle 604" text:anchor-type="paragraph"><svg:title/><svg:desc/><text:p text:style-name="P940"><text:span text:style-name="T941">92.191.900,13</text:span></text:p><draw:enhanced-geometry draw:type="non-primitive" svg:viewBox="0 0 21600 21600" draw:enhanced-path="M 0 0 L 21600 0 21600 21600 0 21600 Z N"/></draw:custom-shape><draw:custom-shape svg:x="9.16667in" svg:y="4.45833in" svg:width="0.66667in" svg:height="0.15278in" draw:z-index="252296192" draw:id="id601" draw:style-name="a603" draw:name="Rectangle 605" text:anchor-type="paragraph"><svg:title/><svg:desc/><text:p text:style-name="P942"><text:span text:style-name="T943">315.347.017,05</text:span></text:p><draw:enhanced-geometry draw:type="non-primitive" svg:viewBox="0 0 21600 21600" draw:enhanced-path="M 0 0 L 21600 0 21600 21600 0 21600 Z N"/></draw:custom-shape><draw:custom-shape svg:x="9.16667in" svg:y="5.375in" svg:width="0.66667in" svg:height="0.15278in" draw:z-index="252297216" draw:id="id602" draw:style-name="a604" draw:name="Rectangle 606" text:anchor-type="paragraph"><svg:title/><svg:desc/><text:p text:style-name="P944"><text:span text:style-name="T945">480.619.930,59</text:span></text:p><draw:enhanced-geometry draw:type="non-primitive" svg:viewBox="0 0 21600 21600" draw:enhanced-path="M 0 0 L 21600 0 21600 21600 0 21600 Z N"/></draw:custom-shape><draw:custom-shape svg:x="9.16667in" svg:y="4.76389in" svg:width="0.66667in" svg:height="0.15278in" draw:z-index="252298240" draw:id="id603" draw:style-name="a605" draw:name="Rectangle 607" text:anchor-type="paragraph"><svg:title/><svg:desc/><text:p text:style-name="P946"><text:span text:style-name="T947">53.569,58</text:span></text:p><draw:enhanced-geometry draw:type="non-primitive" svg:viewBox="0 0 21600 21600" draw:enhanced-path="M 0 0 L 21600 0 21600 21600 0 21600 Z N"/></draw:custom-shape><draw:custom-shape svg:x="9.16667in" svg:y="5.22222in" svg:width="0.66667in" svg:height="0.15278in" draw:z-index="252299264" draw:id="id604" draw:style-name="a606" draw:name="Rectangle 608" text:anchor-type="paragraph"><svg:title/><svg:desc/><text:p text:style-name="P948"><text:span text:style-name="T949">39.660.253,87</text:span></text:p><draw:enhanced-geometry draw:type="non-primitive" svg:viewBox="0 0 21600 21600" draw:enhanced-path="M 0 0 L 21600 0 21600 21600 0 21600 Z N"/></draw:custom-shape><draw:custom-shape svg:x="9.16667in" svg:y="5.06944in" svg:width="0.66667in" svg:height="0.15278in" draw:z-index="252300288" draw:id="id605" draw:style-name="a607" draw:name="Rectangle 609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9.16667in" svg:y="4.61111in" svg:width="0.66667in" svg:height="0.15278in" draw:z-index="252301312" draw:id="id606" draw:style-name="a608" draw:name="Rectangle 610" text:anchor-type="paragraph"><svg:title/><svg:desc/><text:p text:style-name="P952"><text:span text:style-name="T953">7.615.982,68</text:span></text:p><draw:enhanced-geometry draw:type="non-primitive" svg:viewBox="0 0 21600 21600" draw:enhanced-path="M 0 0 L 21600 0 21600 21600 0 21600 Z N"/></draw:custom-shape><draw:custom-shape svg:x="8.70833in" svg:y="5.22222in" svg:width="0.40278in" svg:height="0.15278in" draw:z-index="252302336" draw:id="id607" draw:style-name="a609" draw:name="Rectangle 611" text:anchor-type="paragraph"><svg:title/><svg:desc/><text:p text:style-name="P954"><text:span text:style-name="T955">8,24%</text:span></text:p><draw:enhanced-geometry draw:type="non-primitive" svg:viewBox="0 0 21600 21600" draw:enhanced-path="M 0 0 L 21600 0 21600 21600 0 21600 Z N"/></draw:custom-shape><draw:custom-shape svg:x="8.70833in" svg:y="4.61111in" svg:width="0.40278in" svg:height="0.15278in" draw:z-index="252303360" draw:id="id608" draw:style-name="a610" draw:name="Rectangle 612" text:anchor-type="paragraph"><svg:title/><svg:desc/><text:p text:style-name="P956"><text:span text:style-name="T957">1,58%</text:span></text:p><draw:enhanced-geometry draw:type="non-primitive" svg:viewBox="0 0 21600 21600" draw:enhanced-path="M 0 0 L 21600 0 21600 21600 0 21600 Z N"/></draw:custom-shape><draw:custom-shape svg:x="8.70833in" svg:y="4.45833in" svg:width="0.40278in" svg:height="0.15278in" draw:z-index="252304384" draw:id="id609" draw:style-name="a611" draw:name="Rectangle 613" text:anchor-type="paragraph"><svg:title/><svg:desc/><text:p text:style-name="P958"><text:span text:style-name="T959">64,92%</text:span></text:p><draw:enhanced-geometry draw:type="non-primitive" svg:viewBox="0 0 21600 21600" draw:enhanced-path="M 0 0 L 21600 0 21600 21600 0 21600 Z N"/></draw:custom-shape><draw:custom-shape svg:x="8.70833in" svg:y="4.76389in" svg:width="0.40278in" svg:height="0.15278in" draw:z-index="252305408" draw:id="id610" draw:style-name="a612" draw:name="Rectangle 614" text:anchor-type="paragraph"><svg:title/><svg:desc/><text:p text:style-name="P960"><text:span text:style-name="T961">0,02%</text:span></text:p><draw:enhanced-geometry draw:type="non-primitive" svg:viewBox="0 0 21600 21600" draw:enhanced-path="M 0 0 L 21600 0 21600 21600 0 21600 Z N"/></draw:custom-shape><draw:custom-shape svg:x="8.70833in" svg:y="5.375in" svg:width="0.40278in" svg:height="0.15278in" draw:z-index="252306432" draw:id="id611" draw:style-name="a613" draw:name="Rectangle 615" text:anchor-type="paragraph"><svg:title/><svg:desc/><text:p text:style-name="P962"><text:span text:style-name="T963">100 %</text:span></text:p><draw:enhanced-geometry draw:type="non-primitive" svg:viewBox="0 0 21600 21600" draw:enhanced-path="M 0 0 L 21600 0 21600 21600 0 21600 Z N"/></draw:custom-shape><draw:custom-shape svg:x="8.70833in" svg:y="4.91667in" svg:width="0.40278in" svg:height="0.15278in" draw:z-index="252307456" draw:id="id612" draw:style-name="a614" draw:name="Rectangle 616" text:anchor-type="paragraph"><svg:title/><svg:desc/><text:p text:style-name="P964"><text:span text:style-name="T965">5,14%</text:span></text:p><draw:enhanced-geometry draw:type="non-primitive" svg:viewBox="0 0 21600 21600" draw:enhanced-path="M 0 0 L 21600 0 21600 21600 0 21600 Z N"/></draw:custom-shape><draw:custom-shape svg:x="8.70833in" svg:y="5.06944in" svg:width="0.40278in" svg:height="0.15278in" draw:z-index="252308480" draw:id="id613" draw:style-name="a615" draw:name="Rectangle 617" text:anchor-type="paragraph"><svg:title/><svg:desc/><text:p text:style-name="P966"><text:span text:style-name="T967">0,00%</text:span></text:p><draw:enhanced-geometry draw:type="non-primitive" svg:viewBox="0 0 21600 21600" draw:enhanced-path="M 0 0 L 21600 0 21600 21600 0 21600 Z N"/></draw:custom-shape><draw:custom-shape svg:x="8.70833in" svg:y="4.30556in" svg:width="0.40278in" svg:height="0.15278in" draw:z-index="252309504" draw:id="id614" draw:style-name="a616" draw:name="Rectangle 618" text:anchor-type="paragraph"><svg:title/><svg:desc/><text:p text:style-name="P968"><text:span text:style-name="T969">20,11%</text:span></text:p><draw:enhanced-geometry draw:type="non-primitive" svg:viewBox="0 0 21600 21600" draw:enhanced-path="M 0 0 L 21600 0 21600 21600 0 21600 Z N"/></draw:custom-shape><draw:custom-shape svg:x="10.56944in" svg:y="5.375in" svg:width="0.66667in" svg:height="0.15278in" draw:z-index="252310528" draw:id="id615" draw:style-name="a617" draw:name="Rectangle 619" text:anchor-type="paragraph"><svg:title/><svg:desc/><text:p text:style-name="P970"><text:span text:style-name="T971">24.263.994,96</text:span></text:p><draw:enhanced-geometry draw:type="non-primitive" svg:viewBox="0 0 21600 21600" draw:enhanced-path="M 0 0 L 21600 0 21600 21600 0 21600 Z N"/></draw:custom-shape><draw:custom-shape svg:x="10.56944in" svg:y="4.91667in" svg:width="0.66667in" svg:height="0.15278in" draw:z-index="252311552" draw:id="id616" draw:style-name="a618" draw:name="Rectangle 620" text:anchor-type="paragraph"><svg:title/><svg:desc/><text:p text:style-name="P972"><text:span text:style-name="T973">219.124,48</text:span></text:p><draw:enhanced-geometry draw:type="non-primitive" svg:viewBox="0 0 21600 21600" draw:enhanced-path="M 0 0 L 21600 0 21600 21600 0 21600 Z N"/></draw:custom-shape><draw:custom-shape svg:x="10.56944in" svg:y="4.45833in" svg:width="0.66667in" svg:height="0.15278in" draw:z-index="252312576" draw:id="id617" draw:style-name="a619" draw:name="Rectangle 621" text:anchor-type="paragraph"><svg:title/><svg:desc/><text:p text:style-name="P974"><text:span text:style-name="T975">12.408.825,63</text:span></text:p><draw:enhanced-geometry draw:type="non-primitive" svg:viewBox="0 0 21600 21600" draw:enhanced-path="M 0 0 L 21600 0 21600 21600 0 21600 Z N"/></draw:custom-shape><draw:custom-shape svg:x="10.56944in" svg:y="4.30556in" svg:width="0.66667in" svg:height="0.15278in" draw:z-index="252313600" draw:id="id618" draw:style-name="a620" draw:name="Rectangle 622" text:anchor-type="paragraph"><svg:title/><svg:desc/><text:p text:style-name="P976"><text:span text:style-name="T977">9.348.671,84</text:span></text:p><draw:enhanced-geometry draw:type="non-primitive" svg:viewBox="0 0 21600 21600" draw:enhanced-path="M 0 0 L 21600 0 21600 21600 0 21600 Z N"/></draw:custom-shape><draw:custom-shape svg:x="10.56944in" svg:y="5.06944in" svg:width="0.66667in" svg:height="0.15278in" draw:z-index="252314624" draw:id="id619" draw:style-name="a621" draw:name="Rectangle 623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10.56944in" svg:y="5.22222in" svg:width="0.66667in" svg:height="0.15278in" draw:z-index="252315648" draw:id="id620" draw:style-name="a622" draw:name="Rectangle 624" text:anchor-type="paragraph"><svg:title/><svg:desc/><text:p text:style-name="P980"><text:span text:style-name="T981">1.920.831,24</text:span></text:p><draw:enhanced-geometry draw:type="non-primitive" svg:viewBox="0 0 21600 21600" draw:enhanced-path="M 0 0 L 21600 0 21600 21600 0 21600 Z N"/></draw:custom-shape><draw:custom-shape svg:x="10.56944in" svg:y="4.76389in" svg:width="0.66667in" svg:height="0.15278in" draw:z-index="252316672" draw:id="id621" draw:style-name="a623" draw:name="Rectangle 625" text:anchor-type="paragraph"><svg:title/><svg:desc/><text:p text:style-name="P982"><text:span text:style-name="T983">22.920,10</text:span></text:p><draw:enhanced-geometry draw:type="non-primitive" svg:viewBox="0 0 21600 21600" draw:enhanced-path="M 0 0 L 21600 0 21600 21600 0 21600 Z N"/></draw:custom-shape><draw:custom-shape svg:x="10.56944in" svg:y="4.61111in" svg:width="0.66667in" svg:height="0.15278in" draw:z-index="252317696" draw:id="id622" draw:style-name="a624" draw:name="Rectangle 626" text:anchor-type="paragraph"><svg:title/><svg:desc/><text:p text:style-name="P984"><text:span text:style-name="T985">343.621,67</text:span></text:p><draw:enhanced-geometry draw:type="non-primitive" svg:viewBox="0 0 21600 21600" draw:enhanced-path="M 0 0 L 21600 0 21600 21600 0 21600 Z N"/></draw:custom-shape><draw:connector draw:type="line" svg:x1="10.375in" svg:y1="4.29167in" svg:x2="10.375in" svg:y2="5.55556in" draw:z-index="252318720" draw:id="id623" draw:style-name="a625" draw:name="Line 627" text:anchor-type="paragraph"><svg:title/><svg:desc/></draw:connector><draw:connector draw:type="line" svg:x1="0.73611in" svg:y1="6.34722in" svg:x2="3.33333in" svg:y2="6.34722in" draw:z-index="252319744" draw:id="id624" draw:style-name="a626" draw:name="Line 628" text:anchor-type="paragraph"><svg:title/><svg:desc/></draw:connector><draw:custom-shape svg:x="0.73611in" svg:y="6.34722in" svg:width="2.59722in" svg:height="0.16667in" draw:z-index="252320768" draw:id="id625" draw:style-name="a627" draw:name="Rectangle 629" text:anchor-type="paragraph"><svg:title/><svg:desc/><text:p text:style-name="P986"><text:span text:style-name="T987">MONICA CARVALHO SANTOS</text:span></text:p><draw:enhanced-geometry draw:type="non-primitive" svg:viewBox="0 0 21600 21600" draw:enhanced-path="M 0 0 L 21600 0 21600 21600 0 21600 Z N"/></draw:custom-shape><draw:custom-shape svg:x="0.73611in" svg:y="6.5in" svg:width="2.59722in" svg:height="0.125in" draw:z-index="252321792" draw:id="id626" draw:style-name="a628" draw:name="Rectangle 630" text:anchor-type="paragraph"><svg:title/><svg:desc/><text:p text:style-name="P988"><text:span text:style-name="T989">CONTADORA</text:span></text:p><draw:enhanced-geometry draw:type="non-primitive" svg:viewBox="0 0 21600 21600" draw:enhanced-path="M 0 0 L 21600 0 21600 21600 0 21600 Z N"/></draw:custom-shape><draw:custom-shape svg:x="0.73611in" svg:y="6.61111in" svg:width="2.59722in" svg:height="0.125in" draw:z-index="252322816" draw:id="id627" draw:style-name="a629" draw:name="Rectangle 631" text:anchor-type="paragraph"><svg:title/><svg:desc/><text:p text:style-name="P990"><text:span text:style-name="T991">203157/O-1</text:span></text:p><draw:enhanced-geometry draw:type="non-primitive" svg:viewBox="0 0 21600 21600" draw:enhanced-path="M 0 0 L 21600 0 21600 21600 0 21600 Z N"/></draw:custom-shape><draw:connector draw:type="line" svg:x1="3.51389in" svg:y1="6.34722in" svg:x2="6.11111in" svg:y2="6.34722in" draw:z-index="252323840" draw:id="id628" draw:style-name="a630" draw:name="Line 632" text:anchor-type="paragraph"><svg:title/><svg:desc/></draw:connector><draw:custom-shape svg:x="3.51389in" svg:y="6.34722in" svg:width="2.59722in" svg:height="0.16667in" draw:z-index="252324864" draw:id="id629" draw:style-name="a631" draw:name="Rectangle 633" text:anchor-type="paragraph"><svg:title/><svg:desc/><text:p text:style-name="P992"><text:span text:style-name="T993">ADRIANO LUIZ LEOCADIO</text:span></text:p><draw:enhanced-geometry draw:type="non-primitive" svg:viewBox="0 0 21600 21600" draw:enhanced-path="M 0 0 L 21600 0 21600 21600 0 21600 Z N"/></draw:custom-shape><draw:custom-shape svg:x="3.51389in" svg:y="6.5in" svg:width="2.59722in" svg:height="0.125in" draw:z-index="252325888" draw:id="id630" draw:style-name="a632" draw:name="Rectangle 634" text:anchor-type="paragraph"><svg:title/><svg:desc/><text:p text:style-name="P994"><text:span text:style-name="T995">CHEFE <text:s/>DO DECONFI</text:span></text:p><draw:enhanced-geometry draw:type="non-primitive" svg:viewBox="0 0 21600 21600" draw:enhanced-path="M 0 0 L 21600 0 21600 21600 0 21600 Z N"/></draw:custom-shape><draw:custom-shape svg:x="3.51389in" svg:y="6.61111in" svg:width="2.59722in" svg:height="0.125in" draw:z-index="252326912" draw:id="id631" draw:style-name="a633" draw:name="Rectangle 635" text:anchor-type="paragraph"><svg:title/><svg:desc/><text:p text:style-name="P996"><text:span text:style-name="T997">266.277.628-54</text:span></text:p><draw:enhanced-geometry draw:type="non-primitive" svg:viewBox="0 0 21600 21600" draw:enhanced-path="M 0 0 L 21600 0 21600 21600 0 21600 Z N"/></draw:custom-shape><draw:connector draw:type="line" svg:x1="6.29167in" svg:y1="6.34722in" svg:x2="8.88889in" svg:y2="6.34722in" draw:z-index="252327936" draw:id="id632" draw:style-name="a634" draw:name="Line 636" text:anchor-type="paragraph"><svg:title/><svg:desc/></draw:connector><draw:custom-shape svg:x="6.29167in" svg:y="6.34722in" svg:width="2.59722in" svg:height="0.16667in" draw:z-index="252328960" draw:id="id633" draw:style-name="a635" draw:name="Rectangle 637" text:anchor-type="paragraph"><svg:title/><svg:desc/><text:p text:style-name="P998"><text:span text:style-name="T999">ÁLVARO DOS SANTOS SILVEIRA FILHO</text:span></text:p><draw:enhanced-geometry draw:type="non-primitive" svg:viewBox="0 0 21600 21600" draw:enhanced-path="M 0 0 L 21600 0 21600 21600 0 21600 Z N"/></draw:custom-shape><draw:custom-shape svg:x="6.29167in" svg:y="6.5in" svg:width="2.59722in" svg:height="0.125in" draw:z-index="252329984" draw:id="id634" draw:style-name="a636" draw:name="Rectangle 638" text:anchor-type="paragraph"><svg:title/><svg:desc/><text:p text:style-name="P1000"><text:span text:style-name="T1001">SECRETÁRIO SEFIN</text:span></text:p><draw:enhanced-geometry draw:type="non-primitive" svg:viewBox="0 0 21600 21600" draw:enhanced-path="M 0 0 L 21600 0 21600 21600 0 21600 Z N"/></draw:custom-shape><draw:custom-shape svg:x="6.29167in" svg:y="6.61111in" svg:width="2.59722in" svg:height="0.125in" draw:z-index="252331008" draw:id="id635" draw:style-name="a637" draw:name="Rectangle 639" text:anchor-type="paragraph"><svg:title/><svg:desc/><text:p text:style-name="P1002"><text:span text:style-name="T1003">163.679.798-91</text:span></text:p><draw:enhanced-geometry draw:type="non-primitive" svg:viewBox="0 0 21600 21600" draw:enhanced-path="M 0 0 L 21600 0 21600 21600 0 21600 Z N"/></draw:custom-shape><draw:connector draw:type="line" svg:x1="9.06944in" svg:y1="6.34722in" svg:x2="11.66667in" svg:y2="6.34722in" draw:z-index="252332032" draw:id="id636" draw:style-name="a638" draw:name="Line 640" text:anchor-type="paragraph"><svg:title/><svg:desc/></draw:connector><draw:custom-shape svg:x="9.06944in" svg:y="6.34722in" svg:width="2.59722in" svg:height="0.16667in" draw:z-index="252333056" draw:id="id637" draw:style-name="a639" draw:name="Rectangle 641" text:anchor-type="paragraph"><svg:title/><svg:desc/><text:p text:style-name="P1004"><text:span text:style-name="T1005">PAULO ALEXANDRE PEREIRA BARBOSA<text:s/></text:span></text:p><draw:enhanced-geometry draw:type="non-primitive" svg:viewBox="0 0 21600 21600" draw:enhanced-path="M 0 0 L 21600 0 21600 21600 0 21600 Z N"/></draw:custom-shape><draw:custom-shape svg:x="9.06944in" svg:y="6.5in" svg:width="2.59722in" svg:height="0.125in" draw:z-index="252334080" draw:id="id638" draw:style-name="a640" draw:name="Rectangle 642" text:anchor-type="paragraph"><svg:title/><svg:desc/><text:p text:style-name="P1006"><text:span text:style-name="T1007">PREFEITO MUNICIPAL</text:span></text:p><draw:enhanced-geometry draw:type="non-primitive" svg:viewBox="0 0 21600 21600" draw:enhanced-path="M 0 0 L 21600 0 21600 21600 0 21600 Z N"/></draw:custom-shape><draw:custom-shape svg:x="9.06944in" svg:y="6.61111in" svg:width="2.59722in" svg:height="0.125in" draw:z-index="252335104" draw:id="id639" draw:style-name="a641" draw:name="Rectangle 643" text:anchor-type="paragraph"><svg:title/><svg:desc/><text:p text:style-name="P1008"><text:span text:style-name="T1009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57:00Z</meta:creation-date>
    <dc:date>2016-02-29T14:57:00Z</dc:date>
    <meta:print-date>2016-02-29T14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0" meta:character-count="644" meta:row-count="4" meta:non-whitespace-character-count="545"/>
  </office:meta>
</office:document-meta>
</file>