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in"/>
    </style:style>
    <style:style style:name="TC0" style:family="table-column">
      <style:table-column-properties style:column-width="0.66in"/>
    </style:style>
    <style:style style:name="TC1" style:family="table-column">
      <style:table-column-properties style:column-width="0.02in"/>
    </style:style>
    <style:style style:name="TC2" style:family="table-column">
      <style:table-column-properties style:column-width="0.01in"/>
    </style:style>
    <style:style style:name="TC3" style:family="table-column">
      <style:table-column-properties style:column-width="0.04in"/>
    </style:style>
    <style:style style:name="TC4" style:family="table-column">
      <style:table-column-properties style:column-width="0.95in"/>
    </style:style>
    <style:style style:name="TC5" style:family="table-column">
      <style:table-column-properties style:column-width="0.06in"/>
    </style:style>
    <style:style style:name="TC6" style:family="table-column">
      <style:table-column-properties style:column-width="0.36in"/>
    </style:style>
    <style:style style:name="TC7" style:family="table-column">
      <style:table-column-properties style:column-width="0.61in"/>
    </style:style>
    <style:style style:name="TC8" style:family="table-column">
      <style:table-column-properties style:column-width="0.86in"/>
    </style:style>
    <style:style style:name="TC9" style:family="table-column">
      <style:table-column-properties style:column-width="0.79in"/>
    </style:style>
    <style:style style:name="TC10" style:family="table-column">
      <style:table-column-properties style:column-width="0.62in"/>
    </style:style>
    <style:style style:name="TC11" style:family="table-column">
      <style:table-column-properties style:column-width="1.59in"/>
    </style:style>
    <style:style style:name="TC12" style:family="table-column">
      <style:table-column-properties style:column-width="1.22in"/>
    </style:style>
    <style:style style:name="TC13" style:family="table-column">
      <style:table-column-properties style:column-width="0.11in"/>
    </style:style>
    <style:style style:name="TC14" style:family="table-column">
      <style:table-column-properties style:column-width="0.31in"/>
    </style:style>
    <style:style style:name="TC15" style:family="table-column">
      <style:table-column-properties style:column-width="0.37in"/>
    </style:style>
    <style:style style:name="TC16" style:family="table-column">
      <style:table-column-properties style:column-width="0.08in"/>
    </style:style>
    <style:style style:name="TC17" style:family="table-column">
      <style:table-column-properties style:column-width="0.69in"/>
    </style:style>
    <style:style style:name="TC18" style:family="table-column">
      <style:table-column-properties style:column-width="0.22in"/>
    </style:style>
    <style:style style:name="TC19" style:family="table-column">
      <style:table-column-properties style:column-width="0.05in"/>
    </style:style>
    <style:style style:name="TC20" style:family="table-column">
      <style:table-column-properties style:column-width="0.34in"/>
    </style:style>
    <style:style style:name="TC21" style:family="table-column">
      <style:table-column-properties style:column-width="0.38in"/>
    </style:style>
    <style:style style:name="TR0" style:family="table-row">
      <style:table-row-properties style:use-optimal-row-height="false" style:row-height="0.2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06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8.0pt" style:font-size-asian="8.0pt" style:font-size-complex="8.0pt" fo:font-weight="bold">
</style:text-properties>
    </style:style>
    <style:style style:name="TR2" style:family="table-row">
      <style:table-row-properties style:use-optimal-row-height="false" style:row-height="0.11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R3" style:family="table-row">
      <style:table-row-properties style:use-optimal-row-height="false" style:row-height="0.04in"/>
    </style:style>
    <style:style style:name="TR4" style:family="table-row">
      <style:table-row-properties style:use-optimal-row-height="false" style:row-height="0.18in"/>
    </style:style>
    <style:style style:name="TR5" style:family="table-row">
      <style:table-row-properties style:use-optimal-row-height="false" style:row-height="0.34in"/>
    </style:style>
    <style:style style:name="TR6" style:family="table-row">
      <style:table-row-properties style:use-optimal-row-height="false" style:row-height="0.01in"/>
    </style:style>
    <style:style style:name="T1" style:family="text">
      <style:text-properties style:font-name="SansSerif" fo:font-size="8.0pt" style:font-size-asian="8.0pt" style:font-size-complex="8.0pt">
</style:text-properties>
    </style:style>
    <style:style style:name="TR7" style:family="table-row">
      <style:table-row-properties style:use-optimal-row-height="false" style:row-height="0.15in"/>
    </style:style>
    <style:style style:name="T2" style:family="text">
      <style:text-properties style:font-name="SansSerif" fo:font-size="7.0pt" style:font-size-asian="7.0pt" style:font-size-complex="7.0pt">
</style:text-properties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bottom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bottom">
</style:paragraph-properties>
      <style:text-properties style:text-rotation-angle="0">
</style:text-properties>
    </style:style>
    <style:style style:name="T3" style:family="text">
      <style:text-properties style:font-name="SansSerif" fo:font-size="6.0pt" style:font-size-asian="6.0pt" style:font-size-complex="6.0pt">
</style:text-properties>
    </style:style>
    <style:style style:name="C4" style:family="table-cell">
      <style:table-cell-properties style:shrink-to-fit="false" fo:wrap-option="wrap" fo:padding-top="0.0in" fo:padding-left="0.0in" fo:padding-bottom="0.0in" fo:padding-right="0.0in" style:vertical-align="bottom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bottom">
</style:paragraph-properties>
      <style:text-properties style:text-rotation-angle="0">
</style:text-properties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5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center"/>
    </style:style>
    <style:style style:name="P3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4" style:family="text">
      <style:text-properties style:font-name="SansSerif" fo:font-size="7.0pt" style:font-size-asian="7.0pt" style:font-size-complex="7.0pt" fo:font-weight="bold" style:text-underline-type="single">
</style:text-properties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8" style:family="table-row">
      <style:table-row-properties style:use-optimal-row-height="false" style:row-height="0.3in"/>
    </style:style>
    <style:style style:name="TR9" style:family="table-row">
      <style:table-row-properties style:use-optimal-row-height="false" style:row-height="0.02in"/>
    </style:style>
    <style:style style:name="P4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5" style:family="text">
      <style:text-properties style:font-name="SansSerif" fo:font-size="6.0pt" style:font-size-asian="6.0pt" style:font-size-complex="6.0pt" fo:font-weight="bold">
</style:text-properties>
    </style:style>
    <style:style style:name="C6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P5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R10" style:family="table-row">
      <style:table-row-properties style:use-optimal-row-height="false" style:row-height="0.13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1" style:family="table-row">
      <style:table-row-properties style:use-optimal-row-height="false" style:row-height="0.05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2" style:family="table-row">
      <style:table-row-properties style:use-optimal-row-height="false" style:row-height="0.08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3" style:family="table-row">
      <style:table-row-properties style:use-optimal-row-height="false" style:row-height="0.38in"/>
    </style:style>
    <style:style style:name="T6" style:family="text">
      <style:text-properties style:font-name="SansSerif" fo:font-size="7.0pt" style:font-size-asian="7.0pt" style:font-size-complex="7.0pt" fo:font-weight="bold">
</style:text-properties>
    </style:style>
    <style:style style:name="TBL1" style:master-page-name="master_0" style:family="table">
      <style:table-properties table:align="left" style:width="11.69in" fo:break-before="page"/>
    </style:style>
    <style:style style:name="TC22" style:family="table-column">
      <style:table-column-properties style:column-width="0.65in"/>
    </style:style>
    <style:style style:name="TC23" style:family="table-column">
      <style:table-column-properties style:column-width="0.93in"/>
    </style:style>
    <style:style style:name="TC24" style:family="table-column">
      <style:table-column-properties style:column-width="0.9in"/>
    </style:style>
    <style:style style:name="TC25" style:family="table-column">
      <style:table-column-properties style:column-width="0.12in"/>
    </style:style>
    <style:style style:name="TC26" style:family="table-column">
      <style:table-column-properties style:column-width="0.15in"/>
    </style:style>
    <style:style style:name="TC27" style:family="table-column">
      <style:table-column-properties style:column-width="0.3in"/>
    </style:style>
    <style:style style:name="TC28" style:family="table-column">
      <style:table-column-properties style:column-width="0.47in"/>
    </style:style>
    <style:style style:name="TC29" style:family="table-column">
      <style:table-column-properties style:column-width="0.09in"/>
    </style:style>
    <style:style style:name="TC30" style:family="table-column">
      <style:table-column-properties style:column-width="0.2in"/>
    </style:style>
    <style:style style:name="TC31" style:family="table-column">
      <style:table-column-properties style:column-width="0.16in"/>
    </style:style>
    <style:style style:name="TC32" style:family="table-column">
      <style:table-column-properties style:column-width="0.19in"/>
    </style:style>
    <style:style style:name="TC33" style:family="table-column">
      <style:table-column-properties style:column-width="0.48in"/>
    </style:style>
    <style:style style:name="G16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4" style:family="table-row">
      <style:table-row-properties style:use-optimal-row-height="false" style:row-height="0.16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7" style:family="text">
      <style:text-properties style:font-name="SansSerif" fo:font-size="8.0pt" style:font-size-asian="8.0pt" style:font-size-complex="8.0pt" fo:font-weight="bold" style:text-underline-type="single">
</style:text-properties>
    </style:style>
    <style:style style:name="G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5" style:family="table-row">
      <style:table-row-properties style:use-optimal-row-height="false" style:row-height="0.29in"/>
    </style:style>
    <style:style style:name="G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7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6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R16" style:family="table-row">
      <style:table-row-properties style:use-optimal-row-height="false" style:row-height="0.09in"/>
    </style:style>
    <style:style style:name="G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8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P7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G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7" style:family="table-row">
      <style:table-row-properties style:use-optimal-row-height="false" style:row-height="0.12in"/>
    </style:style>
    <style:style style:name="G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8" style:family="table-row">
      <style:table-row-properties style:use-optimal-row-height="false" style:row-height="0.41in"/>
    </style:style>
    <style:style style:name="TC34" style:family="table-column">
      <style:table-column-properties style:column-width="0.54in"/>
    </style:style>
    <style:style style:name="TC35" style:family="table-column">
      <style:table-column-properties style:column-width="0.18in"/>
    </style:style>
    <style:style style:name="TC36" style:family="table-column">
      <style:table-column-properties style:column-width="1.0in"/>
    </style:style>
    <style:style style:name="TC37" style:family="table-column">
      <style:table-column-properties style:column-width="0.68in"/>
    </style:style>
    <style:style style:name="TC38" style:family="table-column">
      <style:table-column-properties style:column-width="0.25in"/>
    </style:style>
    <style:style style:name="TC39" style:family="table-column">
      <style:table-column-properties style:column-width="0.23in"/>
    </style:style>
    <style:style style:name="TC40" style:family="table-column">
      <style:table-column-properties style:column-width="0.29in"/>
    </style:style>
    <style:style style:name="G49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G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9" style:family="table-row">
      <style:table-row-properties style:use-optimal-row-height="false" style:row-height="0.33in"/>
    </style:style>
    <style:style style:name="G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0" style:family="table-row">
      <style:table-row-properties style:use-optimal-row-height="false" style:row-height="0.19in"/>
    </style:style>
    <style:style style:name="C9" style:family="table-cell">
      <style:table-cell-properties style:shrink-to-fit="false" fo:wrap-option="wrap" fo:padding-top="0.0in" fo:padding-left="0.0in" fo:padding-bottom="0.0in" fo:padding-right="0.0in" style:vertical-align="bottom"/>
      <style:paragraph-properties fo:text-align="center"/>
    </style:style>
    <style:style style:name="P8" style:family="paragraph">
      <style:paragraph-properties fo:line-height="100%" fo:text-align="center" fo:text-indent="0.0in" fo:margin-left="0.0in" fo:margin-right="0.0in" fo:margin-top="0.0in" fo:margin-bottom="0.0in" style:vertical-align="bottom">
</style:paragraph-properties>
      <style:text-properties style:text-rotation-angle="0">
</style:text-properties>
    </style:style>
    <style:style style:name="G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1" style:family="table-row">
      <style:table-row-properties style:use-optimal-row-height="false" style:row-height="0.79in"/>
    </style:style>
    <style:style style:name="TR22" style:family="table-row">
      <style:table-row-properties style:use-optimal-row-height="false" style:row-height="0.9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8">
</table:table-column>
        <table:table-column table:style-name="TC3">
</table:table-column>
        <table:table-column table:style-name="TC9">
</table:table-column>
        <table:table-column table:style-name="TC10">
</table:table-column>
        <table:table-column table:style-name="TC11">
</table:table-column>
        <table:table-column table:style-name="TC12">
</table:table-column>
        <table:table-column table:style-name="TC13">
</table:table-column>
        <table:table-column table:style-name="TC2">
</table:table-column>
        <table:table-column table:style-name="TC2">
</table:table-column>
        <table:table-column table:style-name="TC14">
</table:table-column>
        <table:table-column table:style-name="TC15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5">
</table:table-column>
        <table:table-column table:style-name="TC7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5">
</table:table-column>
        <table:table-column table:style-name="TC16">
</table:table-column>
        <table:table-column table:style-name="TC16">
</table:table-column>
        <table:table-column table:style-name="TC17">
</table:table-column>
        <table:table-column table:style-name="TC1">
</table:table-column>
        <table:table-column table:style-name="TC18">
</table:table-column>
        <table:table-column table:style-name="TC19">
</table:table-column>
        <table:table-column table:style-name="TC2">
</table:table-column>
        <table:table-column table:style-name="TC1">
</table:table-column>
        <table:table-column table:style-name="TC20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21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0" table:number-rows-spanned="2">
            <text:p text:style-name="P0"><text:bookmark text:name="JR_PAGE_ANCHOR_0_1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 table:number-rows-spanned="5">
            <text:p><draw:frame text:anchor-type="paragraph" draw:style-name="G0" svg:x="0.0in" svg:y="0.0in" svg:width="0.73in" svg:height="0.69in"><draw:image xlink:href="Pictures/img_0_0_0" xlink:type="simple" xlink:show="embed" xlink:actuate="onLoad"/>
</draw:frame></text:p>
          </table:table-cell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1" table:number-columns-spanned="22">
            <text:p text:style-name="P0"><text:span text:style-name="T0">RELATÓRIO RESUMIDO DA EXECU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6">
            <text:p text:style-name="P0"><text:span text:style-name="T0">DEMONSTRATIVO DAS RECEITA DE IMPOSTOS LÍQUIDA E DAS DESPESAS PRÓPRIAS COM AÇÕES E SERVIÇOS PÚBLICOS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" table:number-rows-spanned="2">
            <text:p text:style-name="P0"><text:span text:style-name="T1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" table:number-rows-spanned="2">
            <text:p text:style-name="P0"><text:span text:style-name="T2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3" table:number-columns-spanned="9">
            <text:p text:style-name="P1"><text:span text:style-name="T3">RREO – ANEXO  12 (LC 141/2012, art. 3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9">
            <text:p text:style-name="P2"><text:span text:style-name="T3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1" svg:x1="0.0in" svg:y1="0.0in" svg:x2="0.0in" svg:y2="0.5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" table:number-rows-spanned="2">
            <text:p text:style-name="P0"><text:span text:style-name="T0">Receita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5" table:number-columns-spanned="14" table:number-rows-spanned="5">
            <text:p text:style-name="P3"><text:span text:style-name="T4">RECEITAS PARA APURAÇÃO DA APLICAÇÃO EM AÇÕES E SERVIÇOS PÚBLICOS DE SAÚDE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2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5" table:number-columns-spanned="3" table:number-rows-spanned="5">
            <text:p text:style-name="P3"><text:span text:style-name="T0">Previsão Atualizada  (a)</text:span></text:p>
          </table:table-cell>
          <table:covered-table-cell/>
          <table:covered-table-cell/>
          <table:table-cell table:style-name="C0"/>
          <table:table-cell table:number-rows-spanned="6">
            <text:p><draw:line text:anchor-type="paragraph" draw:style-name="G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4" svg:x1="0.0in" svg:y1="0.0in" svg:x2="0.0in" svg:y2="0.33in"><text:p/></draw:line></text:p>
          </table:table-cell>
          <table:table-cell table:style-name="C0"/>
          <table:table-cell table:style-name="C1" table:number-columns-spanned="5" table:number-rows-spanned="3">
            <text:p text:style-name="P0"><text:span text:style-name="T0">% (b/a) x1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">
            <text:p text:style-name="P0"><text:span text:style-name="T0">Até o Bim (b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5">RECEITA DE IMPOSTOS LÍQUIDA 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5">971.21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5">972.698.076,8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5">466.325.698,55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47,94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Predial e Territorial Urbano - IP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32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320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71.818.115,69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53,69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sobre Transmissão de Bens Intervivos - ITB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72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72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30.937.668,34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42,97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sobre Serviços de Qualquer Natureza - I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45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450.020.256,7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207.163.450,87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46,03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de Renda Retido na Fonte - IRR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6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61.370.005,4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35.077.781,61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57,16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Territorial Rural - I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Multas, Juros de Mora e Outros Encargos dos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6.613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6.613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.971.253,69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29,81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Dívida Ativa dos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42.197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42.197.108,3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0.890.523,6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25,81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Multas, Juros de Mora e Outros Encargos da Dívida 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20.4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0.497.706,3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8.466.904,75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41,31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 table:number-rows-spanned="2">
            <text:p text:style-name="P5"><text:span text:style-name="T3">53,53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2" table:number-columns-spanned="14" table:number-rows-spanned="2">
            <text:p text:style-name="P4"><text:span text:style-name="T3">RECEITA DE TRANSFERÊNCIAS CONSTITUCIONAIS E LEGAIS (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 table:number-rows-spanned="2">
            <text:p text:style-name="P5"><text:span text:style-name="T3">515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 table:number-rows-spanned="2">
            <text:p text:style-name="P5"><text:span text:style-name="T3">515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rows-spanned="2">
            <text:p text:style-name="P5"><text:span text:style-name="T3">275.658.466,59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FP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69.974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69.974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30.169.978,58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43,12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FP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26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6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3.858,9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14,84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IP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10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100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76.906.187,44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76,91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IC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34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340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66.416.135,4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48,95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IPI-Expor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3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3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.349.406,78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44,98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mpensações Financeiras Provenientes de Impostos e Transferências Constitu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  Desoneração ICMS (LC 87/9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2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812.899,49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40,64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  Ou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number-columns-spanned="45">
            <text:p><draw:line text:anchor-type="paragraph" draw:style-name="G5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2" table:number-columns-spanned="14" table:number-rows-spanned="3">
            <text:p text:style-name="P4"><text:span text:style-name="T5">TOTAL DAS RECEITAS PARA APURAÇÃO DA APLICAÇÃO EM AÇÕES E SERVIÇOS PÚBLICOS DE SAÚDE (III) = I + II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5">1.486.210.000,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5">1.487.698.076,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5">741.984.165,14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49,87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number-columns-spanned="45">
            <text:p><draw:line text:anchor-type="paragraph" draw:style-name="G6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8">
            <text:p><draw:line text:anchor-type="paragraph" draw:style-name="G7" svg:x1="0.0in" svg:y1="0.0in" svg:x2="0.0in" svg:y2="0.5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" table:number-rows-spanned="3">
            <text:p text:style-name="P0"><text:span text:style-name="T0">Receita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5" table:number-columns-spanned="15" table:number-rows-spanned="6">
            <text:p text:style-name="P3"><text:span text:style-name="T4">RECEITAS ADICIONAIS PARA FINANCIAMENTO DA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9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5" table:number-columns-spanned="3" table:number-rows-spanned="6">
            <text:p text:style-name="P3"><text:span text:style-name="T0">Previsão Atualizada  (c)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10" svg:x1="0.0in" svg:y1="0.0in" svg:x2="0.0in" svg:y2="0.33in"><text:p/></draw:line></text:p>
          </table:table-cell>
          <table:table-cell table:style-name="C1" table:number-columns-spanned="4" table:number-rows-spanned="3">
            <text:p text:style-name="P0"><text:span text:style-name="T0">% (d/c) x1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">
            <text:p text:style-name="P0"><text:span text:style-name="T0">Até o Bim (d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1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2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3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4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5">TRANSFERÊNCIA DE RECURSOS DO SISTEMA ÚNICO DE SAÚDE-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5">157.103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5">164.510.411,19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5">77.111.199,82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46,87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    Provenientes da Uni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139.773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140.976.884,50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70.660.162,82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50,12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    Provenientes dos Es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16.300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22.213.152,32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6.160.662,63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27,73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    Provenientes de Outros Municíp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1.030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1.320.374,37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290.374,37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21,99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    Outras Receitas do 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TRANSFERÊNCIAS VOLUNT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RECEITAS DE OPERAÇÕES DE CRÉDITO VINCULADAS À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2" table:number-columns-spanned="15" table:number-rows-spanned="2">
            <text:p text:style-name="P4"><text:span text:style-name="T3">OUTRAS RECEITAS PARA FINANCIAMENTO DA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 table:number-rows-spanned="2">
            <text:p text:style-name="P5"><text:span text:style-name="T3">26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 table:number-rows-spanned="2">
            <text:p text:style-name="P5"><text:span text:style-name="T3">2.546.845,93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rows-spanned="2">
            <text:p text:style-name="P5"><text:span text:style-name="T3">2.540.434,15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 table:number-rows-spanned="2">
            <text:p text:style-name="P5"><text:span text:style-name="T3">99,75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5">TOTAL RECEITAS ADICIONAIS PARA FINANCIAMENTO DA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5">157.129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5">167.057.257,12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5">79.651.633,97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47,68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number-columns-spanned="45">
            <text:p><draw:line text:anchor-type="paragraph" draw:style-name="G15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1" table:number-rows-spanned="2">
            <text:p text:style-name="P4"><text:span text:style-name="T6">Fonte: PRODATA INFORMÁTICA LTDA, MUNICÍPIO DE SANTOS - SP em 21/12/2015 - 17:16: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5" table:number-rows-spanned="2">
            <text:p text:style-name="P5"><text:span text:style-name="T2">Pag. 1 /</text:span></text:p>
          </table:table-cell>
          <table:covered-table-cell/>
          <table:covered-table-cell/>
          <table:covered-table-cell/>
          <table:covered-table-cell/>
          <table:table-cell table:style-name="C2" table:number-columns-spanned="9" table:number-rows-spanned="2">
            <text:p text:style-name="P4"><text:span text:style-name="T2">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 table:number-rows-spanned="2">
            <text:p text:style-name="P4"><text:span text:style-name="T6">Usuário impressão: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22">
            <text:p text:style-name="P5"><text:span text:style-name="T6">1.9 - I.V.R.J - 1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1" table:style-name="TBL1">
        <table:table-column table:style-name="TC2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3">
</table:table-column>
        <table:table-column table:style-name="TC1">
</table:table-column>
        <table:table-column table:style-name="TC23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24">
</table:table-column>
        <table:table-column table:style-name="TC9">
</table:table-column>
        <table:table-column table:style-name="TC10">
</table:table-column>
        <table:table-column table:style-name="TC8">
</table:table-column>
        <table:table-column table:style-name="TC5">
</table:table-column>
        <table:table-column table:style-name="TC3">
</table:table-column>
        <table:table-column table:style-name="TC5">
</table:table-column>
        <table:table-column table:style-name="TC16">
</table:table-column>
        <table:table-column table:style-name="TC2">
</table:table-column>
        <table:table-column table:style-name="TC19">
</table:table-column>
        <table:table-column table:style-name="TC2">
</table:table-column>
        <table:table-column table:style-name="TC25">
</table:table-column>
        <table:table-column table:style-name="TC2">
</table:table-column>
        <table:table-column table:style-name="TC1">
</table:table-column>
        <table:table-column table:style-name="TC5">
</table:table-column>
        <table:table-column table:style-name="TC26">
</table:table-column>
        <table:table-column table:style-name="TC27">
</table:table-column>
        <table:table-column table:style-name="TC5">
</table:table-column>
        <table:table-column table:style-name="TC2">
</table:table-column>
        <table:table-column table:style-name="TC16">
</table:table-column>
        <table:table-column table:style-name="TC5">
</table:table-column>
        <table:table-column table:style-name="TC3">
</table:table-column>
        <table:table-column table:style-name="TC2">
</table:table-column>
        <table:table-column table:style-name="TC28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3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29">
</table:table-column>
        <table:table-column table:style-name="TC30">
</table:table-column>
        <table:table-column table:style-name="TC31">
</table:table-column>
        <table:table-column table:style-name="TC1">
</table:table-column>
        <table:table-column table:style-name="TC2">
</table:table-column>
        <table:table-column table:style-name="TC5">
</table:table-column>
        <table:table-column table:style-name="TC3">
</table:table-column>
        <table:table-column table:style-name="TC5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32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16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26">
</table:table-column>
        <table:table-column table:style-name="TC1">
</table:table-column>
        <table:table-column table:style-name="TC2">
</table:table-column>
        <table:table-column table:style-name="TC5">
</table:table-column>
        <table:table-column table:style-name="TC30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9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3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29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31">
</table:table-column>
        <table:table-column table:style-name="TC33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21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1" table:number-rows-spanned="2">
            <text:p text:style-name="P0"><text:bookmark text:name="JR_PAGE_ANCHOR_0_2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 table:number-rows-spanned="5">
            <text:p><draw:frame text:anchor-type="paragraph" draw:style-name="G16" svg:x="0.0in" svg:y="0.0in" svg:width="0.73in" svg:height="0.69in"><draw:image xlink:href="Pictures/img_0_0_0" xlink:type="simple" xlink:show="embed" xlink:actuate="onLoad"/>
</draw:frame></text:p>
          </table:table-cell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63">
            <text:p text:style-name="P0"><text:span text:style-name="T0">RELATÓRIO RESUMIDO DA EXECU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1" table:number-columns-spanned="59">
            <text:p text:style-name="P0"><text:span text:style-name="T0">DEMONSTRATIVO DAS RECEITA DE IMPOSTOS LÍQUIDA E DAS DESPESAS PRÓPRIAS COM AÇÕES E SERVIÇOS PÚBLICOS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4" table:number-rows-spanned="2">
            <text:p text:style-name="P0"><text:span text:style-name="T1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4" table:number-rows-spanned="2">
            <text:p text:style-name="P0"><text:span text:style-name="T2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7" svg:x1="0.0in" svg:y1="0.0in" svg:x2="0.0in" svg:y2="0.6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8" svg:x1="0.0in" svg:y1="0.0in" svg:x2="0.0in" svg:y2="0.6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5" table:number-columns-spanned="6" table:number-rows-spanned="8">
            <text:p text:style-name="P3"><text:span text:style-name="T0">DOTAÇÃO INICI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12" table:number-rows-spanned="10">
            <text:p text:style-name="P3"><text:span text:style-name="T0">DOTAÇÃO<text:line-break/>ATUALIZADA<text:line-break/> (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9" table:number-rows-spanned="10">
            <text:p text:style-name="P3"><text:span text:style-name="T5">INSCRITAS EM<text:line-break/>RESTOS A<text:line-break/> PAGAR NÃO<text:line-break/> PROCESSADOS<text:line-break/>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9" table:number-rows-spanned="8">
            <text:p text:style-name="P3"><text:span text:style-name="T0">% (g/e) 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8">
            <text:p><draw:line text:anchor-type="paragraph" draw:style-name="G19" svg:x1="0.0in" svg:y1="0.0in" svg:x2="0.0in" svg:y2="0.48in"><text:p/></draw:line></text:p>
          </table:table-cell>
          <table:table-cell table:style-name="C0"/>
          <table:table-cell table:style-name="C1" table:number-columns-spanned="9" table:number-rows-spanned="5">
            <text:p text:style-name="P0"><text:span text:style-name="T6">% (f/e)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8">
            <text:p><draw:line text:anchor-type="paragraph" draw:style-name="G20" svg:x1="0.0in" svg:y1="0.0in" svg:x2="0.0in" svg:y2="0.48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1" table:number-columns-spanned="11" table:number-rows-spanned="5">
            <text:p text:style-name="P0"><text:span text:style-name="T0">Até o Bim 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6" table:number-rows-spanned="5">
            <text:p text:style-name="P0"><text:span text:style-name="T0">Até o Bim (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18" table:number-rows-spanned="2">
            <text:p text:style-name="P3"><text:span text:style-name="T3">(Por Grupo de Natureza da Despe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number-columns-spanned="99">
            <text:p><draw:line text:anchor-type="paragraph" draw:style-name="G21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2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3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4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5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26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7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28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3">
            <text:p text:style-name="P4"><text:span text:style-name="T5">DESPES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416.24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432.789.293,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411.081.137,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94,98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209.984.088,4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48,52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Pessoal e Encargos So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258.216.59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232.851.730,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232.737.544,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99,9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123.650.534,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53,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Juros e Encargos da Dív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1.02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1.02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1.02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10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472.923,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46,3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Outras Despes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157.007.41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198.917.562,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177.323.593,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89,14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85.860.630,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43,1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3">
            <text:p text:style-name="P4"><text:span text:style-name="T5">DESPES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30.91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53.547.637,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39.916.626,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74,54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8.793.381,3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16,4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Investi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29.91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52.548.637,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38.956.626,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74,1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8.279.925,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15,7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Inversões Financ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Amortização da Dív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998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998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96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96,1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513.455,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51,4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6" table:number-rows-spanned="2">
            <text:p text:style-name="P5"><text:span text:style-name="T3">447.15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 table:number-rows-spanned="2">
            <text:p text:style-name="P5"><text:span text:style-name="T3">486.336.930,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 table:number-rows-spanned="2">
            <text:p text:style-name="P5"><text:span text:style-name="T3">450.997.764,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 table:number-rows-spanned="2">
            <text:p text:style-name="P5"><text:span text:style-name="T3">92,7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 table:number-rows-spanned="2">
            <text:p text:style-name="P5"><text:span text:style-name="T3">218.777.469,8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 table:number-rows-spanned="2">
            <text:p text:style-name="P5"><text:span text:style-name="T3">44,9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 table:number-rows-spanned="2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3" table:number-rows-spanned="2">
            <text:p text:style-name="P4"><text:span text:style-name="T5">TOTAL DAS DESPESAS COM SAÚDE (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29" svg:x1="0.0in" svg:y1="0.0in" svg:x2="0.0in" svg:y2="0.52in"><text:p/></draw:line></text:p>
          </table:table-cell>
          <table:table-cell table:style-name="C0"/>
          <table:table-cell table:style-name="C0"/>
          <table:table-cell table:style-name="C5" table:number-columns-spanned="6" table:number-rows-spanned="5">
            <text:p text:style-name="P3"><text:span text:style-name="T0">DOTAÇÃO INICI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30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31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6" table:number-rows-spanned="5">
            <text:p text:style-name="P3"><text:span text:style-name="T6">DOTAÇÃO ATUALIZA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7">
            <text:p><draw:line text:anchor-type="paragraph" draw:style-name="G32" svg:x1="0.0in" svg:y1="0.0in" svg:x2="0.0in" svg:y2="0.5in"><text:p/></draw:line></text:p>
          </table:table-cell>
          <table:table-cell table:style-name="C1" table:number-columns-spanned="20" table:number-rows-spanned="2">
            <text:p text:style-name="P0"><text:span text:style-name="T0">DESP. EM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5" table:number-columns-spanned="17" table:number-rows-spanned="5">
            <text:p text:style-name="P3"><text:span text:style-name="T7">DESPESAS COM SAÚDE NÃO COMPUTADAS PARA FINS DE APURAÇÃO DO PERCENTUAL MÍNIMO<text:line-break/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1" table:number-columns-spanned="26" table:number-rows-spanned="2">
            <text:p text:style-name="P0"><text:span text:style-name="T0">DESP. LIQ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11" table:number-rows-spanned="5">
            <text:p text:style-name="P3"><text:span text:style-name="T5">INSCRITAS<text:line-break/> EM RESTOS<text:line-break/>A PAGAR NÃO<text:line-break/>PROCESS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9" table:number-rows-spanned="2">
            <text:p text:style-name="P0"><text:span text:style-name="T6">Até o Bimestre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33" svg:x1="0.0in" svg:y1="0.0in" svg:x2="0.0in" svg:y2="0.3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8" table:number-rows-spanned="2">
            <text:p text:style-name="P0"><text:span text:style-name="T6">(h/Vf)<text:line-break/>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5" table:number-columns-spanned="16" table:number-rows-spanned="5">
            <text:p text:style-name="P3"><text:span text:style-name="T6">Até o Bimestre 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2">
            <text:p><draw:line text:anchor-type="paragraph" draw:style-name="G34" svg:x1="0.0in" svg:y1="0.0in" svg:x2="0.0in" svg:y2="2.0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1">
            <text:p><draw:line text:anchor-type="paragraph" draw:style-name="G35" svg:x1="0.0in" svg:y1="0.0in" svg:x2="0.0in" svg:y2="1.9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1">
            <text:p><draw:line text:anchor-type="paragraph" draw:style-name="G36" svg:x1="0.0in" svg:y1="0.0in" svg:x2="0.0in" svg:y2="1.9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1">
            <text:p><draw:line text:anchor-type="paragraph" draw:style-name="G37" svg:x1="0.0in" svg:y1="0.0in" svg:x2="0.0in" svg:y2="1.9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1">
            <text:p><draw:line text:anchor-type="paragraph" draw:style-name="G38" svg:x1="0.0in" svg:y1="0.0in" svg:x2="0.0in" svg:y2="1.9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2">
            <text:p><draw:line text:anchor-type="paragraph" draw:style-name="G39" svg:x1="0.0in" svg:y1="0.0in" svg:x2="0.0in" svg:y2="2.0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2">
            <text:p><draw:line text:anchor-type="paragraph" draw:style-name="G40" svg:x1="0.0in" svg:y1="0.0in" svg:x2="0.0in" svg:y2="2.0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4"><text:span text:style-name="T5">DESPESAS COM INATIVOS E PENSIONI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4"><text:span text:style-name="T5">DESPESA COM ASSISTÊNCIA À SAÚDE QUE NÃO ATENDE AO PRINCÍPIO DE ACESSO UNIVERS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4"><text:span text:style-name="T5">DESPESAS CUSTEADAS COM OUTROS RE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156.09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181.590.791,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157.673.320,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34,9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69.524.534,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31,78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2">
            <text:p text:style-name="P4"><text:span text:style-name="T5">Recursos de Transferência do Sistema Único de Saúde - 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156.09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181.590.791,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157.673.320,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34,9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69.524.534,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31,78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2">
            <text:p text:style-name="P4"><text:span text:style-name="T5">Recursos de Operações de Créd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2">
            <text:p text:style-name="P4"><text:span text:style-name="T5">Outros Re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 table:number-rows-spanned="2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 table:number-rows-spanned="2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 table:number-rows-spanned="2">
            <text:p text:style-name="P4"><text:span text:style-name="T5">OUTRAS AÇÕES E SERVIÇOS NÃO COM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 table:number-rows-spanned="3">
            <text:p text:style-name="P4"><text:span text:style-name="T5">RESTOS A PAGAR NÃO PROCESSADOS INSCRITOS INDEVIDAMENTE NO EXERCÍCIO SEM DISPONIBILIDADE FINANCEIRA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5" table:number-columns-spanned="6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5" table:number-columns-spanned="6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5" table:number-columns-spanned="9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5" table:number-columns-spanned="7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5" table:number-columns-spanned="6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/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4"><text:span text:style-name="T5">DESPESAS CUSTEADAS COM DISPONIBILIDADE DE CAIXA VINCULADA AOS RESTOS A PAGAR CANCELADOS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 table:number-rows-spanned="3">
            <text:p text:style-name="P4"><text:span text:style-name="T5">DESPESAS CUSTEADAS COM RECURSOS VINCULADOS À PARCELA DO PERCENTUAL MÍNIMO QUE NÃO FOI APLICADA EM AÇÕES E SERVIÇOS DE SAÚDE EM EXERCÍCIOS ANTERIORES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2" table:number-columns-spanned="15" table:number-rows-spanned="2">
            <text:p text:style-name="P4"><text:span text:style-name="T5">TOTAL DAS DESPESAS COM SAÚDE NÃO COMPUTADAS (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 table:number-rows-spanned="2">
            <text:p text:style-name="P6"><text:span text:style-name="T3">156.09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 table:number-rows-spanned="2">
            <text:p text:style-name="P6"><text:span text:style-name="T3">181.590.791,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 table:number-rows-spanned="2">
            <text:p text:style-name="P6"><text:span text:style-name="T3">157.673.320,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 table:number-rows-spanned="2">
            <text:p text:style-name="P6"><text:span text:style-name="T3">34,9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 table:number-rows-spanned="2">
            <text:p text:style-name="P6"><text:span text:style-name="T3">69.524.534,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 table:number-rows-spanned="2">
            <text:p text:style-name="P6"><text:span text:style-name="T3">31,78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41" svg:x1="0.0in" svg:y1="0.0in" svg:x2="0.0in" svg:y2="0.15in"><text:p/></draw:line></text:p>
          </table:table-cell>
          <table:table-cell table:style-name="C0"/>
          <table:table-cell table:style-name="C0"/>
          <table:table-cell table:style-name="C7" table:number-columns-spanned="6" table:number-rows-spanned="2">
            <text:p text:style-name="P6"><text:span text:style-name="T3">291.05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42" svg:x1="0.0in" svg:y1="0.0in" svg:x2="0.0in" svg:y2="0.15in"><text:p/></draw:line></text:p>
          </table:table-cell>
          <table:table-cell table:style-name="C7" table:number-columns-spanned="6" table:number-rows-spanned="2">
            <text:p text:style-name="P6"><text:span text:style-name="T3">304.746.139,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7" table:number-columns-spanned="9" table:number-rows-spanned="2">
            <text:p text:style-name="P6"><text:span text:style-name="T3">293.324.443,7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7" table:number-columns-spanned="7" table:number-rows-spanned="2">
            <text:p text:style-name="P6"><text:span text:style-name="T3">65,04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7" table:number-columns-spanned="15" table:number-rows-spanned="2">
            <text:p text:style-name="P6"><text:span text:style-name="T3">149.252.935,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7" table:number-columns-spanned="6" table:number-rows-spanned="2">
            <text:p text:style-name="P6"><text:span text:style-name="T3">68,22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3">
            <text:p><draw:line text:anchor-type="paragraph" draw:style-name="G43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2" table:number-columns-spanned="16" table:number-rows-spanned="2">
            <text:p text:style-name="P4"><text:span text:style-name="T5">TOTAL DAS DESP. COM AÇÕES E SERV. PÚB. DE SAÚDE (VI) = (IV - 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" svg:x1="0.0in" svg:y1="0.0in" svg:x2="0.0in" svg:y2="0.13in"><text:p/></draw:line></text:p>
          </table:table-cell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" svg:x1="0.0in" svg:y1="0.0in" svg:x2="0.0in" svg:y2="0.13in"><text:p/></draw:line></text:p>
          </table:table-cell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" svg:x1="0.0in" svg:y1="0.0in" svg:x2="0.0in" svg:y2="0.13in"><text:p/></draw:line></text:p>
          </table:table-cell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8" table:number-columns-spanned="54" table:number-rows-spanned="3">
            <text:p text:style-name="P7"><text:span text:style-name="T6">PERCENTUAL DE APLICAÇÃO EM AÇÕES E SERVIÇOS PÚBLICOS DE SAÚDE SOBRE A RECEITA DE IMPOSTOS LÍQUIDA E TRANSFERÊNCIAS CONSTITUCIONAIS E LEGAIS (VII%) = (VI(h ou i) / IIIb x 100) - LIMITE CONSTITU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4">
            <text:p><draw:line text:anchor-type="paragraph" draw:style-name="G47" svg:x1="0.0in" svg:y1="0.0in" svg:x2="0.0in" svg:y2="0.2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7" table:number-columns-spanned="19">
            <text:p text:style-name="P6"><text:span text:style-name="T3">20,1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48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20" table:number-rows-spanned="2">
            <text:p text:style-name="P5"><text:span text:style-name="T3">37.955.310,3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 table:number-rows-spanned="2">
            <text:p text:style-name="P4"><text:span text:style-name="T6">Fonte: PRODATA INFORMÁTICA LTDA, MUNICÍPIO DE SANTOS - SP em 21/12/2015 - 17:16: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21" table:number-rows-spanned="2">
            <text:p text:style-name="P5"><text:span text:style-name="T2">Pag. 2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 table:number-rows-spanned="2">
            <text:p text:style-name="P4"><text:span text:style-name="T2"> 3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 table:number-rows-spanned="2">
            <text:p text:style-name="P4"><text:span text:style-name="T6">Usuário impressão: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49">
            <text:p text:style-name="P5"><text:span text:style-name="T6">1.9 - I.V.R.J - 1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2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34">
</table:table-column>
        <table:table-column table:style-name="TC35">
</table:table-column>
        <table:table-column table:style-name="TC35">
</table:table-column>
        <table:table-column table:style-name="TC9">
</table:table-column>
        <table:table-column table:style-name="TC10">
</table:table-column>
        <table:table-column table:style-name="TC36">
</table:table-column>
        <table:table-column table:style-name="TC35">
</table:table-column>
        <table:table-column table:style-name="TC2">
</table:table-column>
        <table:table-column table:style-name="TC1">
</table:table-column>
        <table:table-column table:style-name="TC15">
</table:table-column>
        <table:table-column table:style-name="TC15">
</table:table-column>
        <table:table-column table:style-name="TC2">
</table:table-column>
        <table:table-column table:style-name="TC3">
</table:table-column>
        <table:table-column table:style-name="TC2">
</table:table-column>
        <table:table-column table:style-name="TC37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3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2">
</table:table-column>
        <table:table-column table:style-name="TC2">
</table:table-column>
        <table:table-column table:style-name="TC38">
</table:table-column>
        <table:table-column table:style-name="TC5">
</table:table-column>
        <table:table-column table:style-name="TC13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3">
</table:table-column>
        <table:table-column table:style-name="TC2">
</table:table-column>
        <table:table-column table:style-name="TC1">
</table:table-column>
        <table:table-column table:style-name="TC19">
</table:table-column>
        <table:table-column table:style-name="TC2">
</table:table-column>
        <table:table-column table:style-name="TC5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26">
</table:table-column>
        <table:table-column table:style-name="TC3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39">
</table:table-column>
        <table:table-column table:style-name="TC1">
</table:table-column>
        <table:table-column table:style-name="TC2">
</table:table-column>
        <table:table-column table:style-name="TC5">
</table:table-column>
        <table:table-column table:style-name="TC26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5">
</table:table-column>
        <table:table-column table:style-name="TC40">
</table:table-column>
        <table:table-column table:style-name="TC2">
</table:table-column>
        <table:table-column table:style-name="TC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2">
</table:table-column>
        <table:table-column table:style-name="TC2">
</table:table-column>
        <table:table-column table:style-name="TC29">
</table:table-column>
        <table:table-column table:style-name="TC35">
</table:table-column>
        <table:table-column table:style-name="TC28">
</table:table-column>
        <table:table-column table:style-name="TC2">
</table:table-column>
        <table:table-column table:style-name="TC1">
</table:table-column>
        <table:table-column table:style-name="TC3">
</table:table-column>
        <table:table-column table:style-name="TC6">
</table:table-column>
        <table:table-column table:style-name="TC1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3" table:number-rows-spanned="2">
            <text:p text:style-name="P0"><text:bookmark text:name="JR_PAGE_ANCHOR_0_3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 table:number-rows-spanned="5">
            <text:p><draw:frame text:anchor-type="paragraph" draw:style-name="G49" svg:x="0.0in" svg:y="0.0in" svg:width="0.73in" svg:height="0.69in"><draw:image xlink:href="Pictures/img_0_0_0" xlink:type="simple" xlink:show="embed" xlink:actuate="onLoad"/>
</draw:frame></text:p>
          </table:table-cell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1" table:number-columns-spanned="55">
            <text:p text:style-name="P0"><text:span text:style-name="T0">RELATÓRIO RESUMIDO DA EXECU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9">
            <text:p text:style-name="P0"><text:span text:style-name="T0">DEMONSTRATIVO DAS RECEITA DE IMPOSTOS LÍQUIDA E DAS DESPESAS PRÓPRIAS COM AÇÕES E SERVIÇOS PÚBLICOS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3" table:number-rows-spanned="2">
            <text:p text:style-name="P0"><text:span text:style-name="T1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3" table:number-rows-spanned="2">
            <text:p text:style-name="P0"><text:span text:style-name="T2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5" table:number-columns-spanned="26" table:number-rows-spanned="3">
            <text:p text:style-name="P3"><text:span text:style-name="T0">EXECUÇÃO DE RESTOS A PAGAR NÃO PROCESSADOS INSCRITOS COM DISPONIBILDADE DE CAIX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50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51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52" svg:x1="0.0in" svg:y1="0.0in" svg:x2="0.0in" svg:y2="0.36in"><text:p/></draw:line></text:p>
          </table:table-cell>
          <table:table-cell table:style-name="C5" table:number-columns-spanned="3" table:number-rows-spanned="2">
            <text:p text:style-name="P3"><text:span text:style-name="T5">PARCELA CONSIDERADA NO LIMITE<text:line-break/>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9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13">
            <text:p text:style-name="P3"><text:span text:style-name="T6">Inscr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17" table:number-rows-spanned="2">
            <text:p text:style-name="P3"><text:span text:style-name="T6">Cancelados / Prescr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5" table:number-columns-spanned="7" table:number-rows-spanned="2">
            <text:p text:style-name="P3"><text:span text:style-name="T6">Pa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3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4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5" svg:x1="0.0in" svg:y1="0.0in" svg:x2="0.0in" svg:y2="0.15in"><text:p/></draw:line></text:p>
          </table:table-cell>
          <table:table-cell table:style-name="C6" table:number-columns-spanned="7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56" svg:x1="0.0in" svg:y1="0.0in" svg:x2="0.0in" svg:y2="0.15in"><text:p/></draw:line></text:p>
          </table:table-cell>
          <table:table-cell table:style-name="C0"/>
          <table:table-cell table:style-name="C6" table:number-columns-spanned="11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57" svg:x1="0.0in" svg:y1="0.0in" svg:x2="0.0in" svg:y2="0.15in"><text:p/></draw:line></text:p>
          </table:table-cell>
          <table:table-cell table:style-name="C6" table:number-columns-spanned="3" table:number-rows-spanned="2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 table:number-rows-spanned="2">
            <text:p text:style-name="P4"><text:span text:style-name="T5">Inscritos em 20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1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6" table:number-columns-spanned="19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8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9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60" svg:x1="0.0in" svg:y1="0.0in" svg:x2="0.0in" svg:y2="0.15in"><text:p/></draw:line></text:p>
          </table:table-cell>
          <table:table-cell table:style-name="C6" table:number-columns-spanned="7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61" svg:x1="0.0in" svg:y1="0.0in" svg:x2="0.0in" svg:y2="0.15in"><text:p/></draw:line></text:p>
          </table:table-cell>
          <table:table-cell table:style-name="C0"/>
          <table:table-cell table:style-name="C6" table:number-columns-spanned="11" table:number-rows-spanned="2">
            <text:p text:style-name="P5"><text:span text:style-name="T3">2.8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62" svg:x1="0.0in" svg:y1="0.0in" svg:x2="0.0in" svg:y2="0.15in"><text:p/></draw:line></text:p>
          </table:table-cell>
          <table:table-cell table:style-name="C6" table:number-columns-spanned="3" table:number-rows-spanned="2">
            <text:p text:style-name="P5"><text:span text:style-name="T3">2.8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 table:number-rows-spanned="2">
            <text:p text:style-name="P4"><text:span text:style-name="T5">Inscritos em 2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1" table:number-rows-spanned="2">
            <text:p text:style-name="P5"><text:span text:style-name="T3">2.8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6" table:number-columns-spanned="19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63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64" svg:x1="0.0in" svg:y1="0.0in" svg:x2="0.0in" svg:y2="0.15in"><text:p/></draw:line></text:p>
          </table:table-cell>
          <table:table-cell table:style-name="C6" table:number-columns-spanned="7" table:number-rows-spanned="2">
            <text:p text:style-name="P5"><text:span text:style-name="T3">7.872.946,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65" svg:x1="0.0in" svg:y1="0.0in" svg:x2="0.0in" svg:y2="0.15in"><text:p/></draw:line></text:p>
          </table:table-cell>
          <table:table-cell table:style-name="C0"/>
          <table:table-cell table:style-name="C6" table:number-columns-spanned="11" table:number-rows-spanned="2">
            <text:p text:style-name="P5"><text:span text:style-name="T3">3.207.730,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66" svg:x1="0.0in" svg:y1="0.0in" svg:x2="0.0in" svg:y2="0.15in"><text:p/></draw:line></text:p>
          </table:table-cell>
          <table:table-cell table:style-name="C6" table:number-columns-spanned="3" table:number-rows-spanned="2">
            <text:p text:style-name="P5"><text:span text:style-name="T3">11.080.676,2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 table:number-rows-spanned="2">
            <text:p text:style-name="P4"><text:span text:style-name="T5">Inscritos em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11" table:number-rows-spanned="2">
            <text:p text:style-name="P5"><text:span text:style-name="T3">14.760.448,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6" table:number-columns-spanned="19" table:number-rows-spanned="2">
            <text:p text:style-name="P5"><text:span text:style-name="T3">3.679.771,8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67" svg:x1="0.0in" svg:y1="0.0in" svg:x2="0.0in" svg:y2="0.15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2" table:number-rows-spanned="2">
            <text:p text:style-name="P4"><text:span text:style-name="T5">Inscritos em exercícios anteri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1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68" svg:x1="0.0in" svg:y1="0.0in" svg:x2="0.0in" svg:y2="0.15in"><text:p/></draw:line></text:p>
          </table:table-cell>
          <table:table-cell table:style-name="C6" table:number-columns-spanned="19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69" svg:x1="0.0in" svg:y1="0.0in" svg:x2="0.0in" svg:y2="0.15in"><text:p/></draw:line></text:p>
          </table:table-cell>
          <table:table-cell table:style-name="C6" table:number-columns-spanned="7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70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71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6" table:number-columns-spanned="11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3" table:number-rows-spanned="2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>
            <text:p text:style-name="P4"><text:span text:style-name="T5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" svg:x1="0.0in" svg:y1="0.0in" svg:x2="0.0in" svg:y2="0.15in"><text:p/></draw:line></text:p>
          </table:table-cell>
          <table:table-cell table:style-name="C7" table:number-columns-spanned="11">
            <text:p text:style-name="P6"><text:span text:style-name="T3">14.763.248,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3" svg:x1="0.0in" svg:y1="0.0in" svg:x2="0.0in" svg:y2="0.15in"><text:p/></draw:line></text:p>
          </table:table-cell>
          <table:table-cell table:style-name="C0"/>
          <table:table-cell table:style-name="C7" table:number-columns-spanned="16">
            <text:p text:style-name="P6"><text:span text:style-name="T3">3.679.771,8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4" svg:x1="0.0in" svg:y1="0.0in" svg:x2="0.0in" svg:y2="0.15in"><text:p/></draw:line></text:p>
          </table:table-cell>
          <table:table-cell table:style-name="C7" table:number-columns-spanned="7">
            <text:p text:style-name="P6"><text:span text:style-name="T3">7.872.946,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5" svg:x1="0.0in" svg:y1="0.0in" svg:x2="0.0in" svg:y2="0.15in"><text:p/></draw:line></text:p>
          </table:table-cell>
          <table:table-cell table:style-name="C0"/>
          <table:table-cell table:style-name="C7" table:number-columns-spanned="11">
            <text:p text:style-name="P6"><text:span text:style-name="T3">3.210.530,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" svg:x1="0.0in" svg:y1="0.0in" svg:x2="0.0in" svg:y2="0.15in"><text:p/></draw:line></text:p>
          </table:table-cell>
          <table:table-cell table:style-name="C7" table:number-columns-spanned="3">
            <text:p text:style-name="P6"><text:span text:style-name="T3">11.083.476,2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number-columns-spanned="89">
            <text:p><draw:line text:anchor-type="paragraph" draw:style-name="G77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5" table:number-columns-spanned="30" table:number-rows-spanned="5">
            <text:p text:style-name="P3"><text:span text:style-name="T6">CONTROLE DOS RESTOS A PAGAR CANCELADOS OU PRESCRITOS PARA FINS DE APLICAÇÃO DA DISPONIBILIDADE DE CAIXA CONFORME ARTIGO 24, § 1º e 2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78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79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 table:number-rows-spanned="3">
            <text:p text:style-name="P0"><text:span text:style-name="T6">Despesas custeadas no exercício de referência (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5" table:number-columns-spanned="14" table:number-rows-spanned="2">
            <text:p text:style-name="P3"><text:span text:style-name="T6">Saldo Final (Não Aplicado)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3" table:number-rows-spanned="2">
            <text:p text:style-name="P0"><text:span text:style-name="T6">Sald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5" table:number-columns-spanned="33" table:number-rows-spanned="7">
            <text:p text:style-name="P3"><text:span text:style-name="T5"> CONTROLE DO VALOR REFERENTE AO PERCENTUAL MÍNIMO NÃO CUMPRIDO EM EXERCÍCIOS ANTERIORES PARA FINS DE APLICAÇÃO DOS RECURSOS VINCULADOS CONFORME ARTIGOS 25 E 26<text:line-break/><text:line-break/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80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81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82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6" table:number-rows-spanned="3">
            <text:p text:style-name="P3"><text:span text:style-name="T6">Saldo Final     (Não Aplicado)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2" table:number-rows-spanned="4">
            <text:p text:style-name="P0"><text:span text:style-name="T6">Sald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9" table:number-columns-spanned="10" table:number-rows-spanned="2">
            <text:p text:style-name="P8"><text:span text:style-name="T6">(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83" svg:x1="0.0in" svg:y1="0.0in" svg:x2="0.0in" svg:y2="0.51in"><text:p/></draw:line></text:p>
          </table:table-cell>
          <table:table-cell table:style-name="C5" table:number-columns-spanned="3" table:number-rows-spanned="9">
            <text:p text:style-name="P3"><text:span text:style-name="T0">DOTAÇÃO INICIAL</text:span></text:p>
          </table:table-cell>
          <table:covered-table-cell/>
          <table:covered-table-cell/>
          <table:table-cell table:style-name="C0"/>
          <table:table-cell table:style-name="C0"/>
          <table:table-cell table:number-rows-spanned="11">
            <text:p><draw:line text:anchor-type="paragraph" draw:style-name="G84" svg:x1="0.0in" svg:y1="0.0in" svg:x2="0.0in" svg:y2="0.51in"><text:p/></draw:line></text:p>
          </table:table-cell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85" svg:x1="0.0in" svg:y1="0.0in" svg:x2="0.0in" svg:y2="0.5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86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23" table:number-rows-spanned="3">
            <text:p text:style-name="P0"><text:span text:style-name="T0">DESP. EM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1" table:number-columns-spanned="22" table:number-rows-spanned="3">
            <text:p text:style-name="P0"><text:span text:style-name="T0">DESP. LIQ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5" table:number-columns-spanned="9" table:number-rows-spanned="10">
            <text:p text:style-name="P3"><text:span text:style-name="T5">INSCRITAS EM<text:line-break/>RESTOS A<text:line-break/>PAGAR NÃO<text:line-break/> PROCESS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7">
          <table:table-cell table:style-name="C0"/>
          <table:table-cell table:style-name="C5" table:number-columns-spanned="18" table:number-rows-spanned="4">
            <text:p text:style-name="P3"><text:span text:style-name="T0">DESPESAS COM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87" svg:x1="0.0in" svg:y1="0.0in" svg:x2="0.0in" svg:y2="0.31in"><text:p/></draw:line></text:p>
          </table:table-cell>
          <table:table-cell table:style-name="C5" table:number-columns-spanned="11" table:number-rows-spanned="6">
            <text:p text:style-name="P3"><text:span text:style-name="T5">% (l/total l) x 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88" svg:x1="0.0in" svg:y1="0.0in" svg:x2="0.0in" svg:y2="0.3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8" table:number-rows-spanned="4">
            <text:p text:style-name="P0"><text:span text:style-name="T0">Até o Bim (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4">
            <text:p text:style-name="P0"><text:span text:style-name="T0">Até o Bim (m)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0">
          <table:table-cell table:style-name="C0"/>
          <table:table-cell table:style-name="C5" table:number-columns-spanned="18">
            <text:p text:style-name="P3"><text:span text:style-name="T6">(Por Subfunç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89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0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1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2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3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4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Atenção Bá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81.507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90.751.759,63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85.611.174,8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18,9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40.476.653,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18,5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Assistência Bá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94.272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318.082.683,92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291.015.586,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64,5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143.314.359,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65,5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Suporte Profilático e Terapêu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6.560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6.560.000,00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4.246.834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0,94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3.552.776,4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1,6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Vigilância Sani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59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259.000,00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76.174,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0,0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23.541,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0,0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Vigilância Epidemioló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2.344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23.069.309,12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22.915.630,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5,0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12.612.872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5,7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Alimentação e Nutr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Outras Subfun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42.212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47.614.177,56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47.132.364,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10,4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18.797.267,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8,5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9">
            <text:p text:style-name="P4"><text:span text:style-name="T5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6" table:number-columns-spanned="3">
            <text:p text:style-name="P5"><text:span text:style-name="T3">447.154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486.336.930,23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450.997.764,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100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218.777.469,8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100 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9" table:number-rows-spanned="3">
            <text:p text:style-name="P0"><text:span text:style-name="T3">MONICA CARVALHO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4" table:number-rows-spanned="3">
            <text:p text:style-name="P0"><text:span text:style-name="T3">ADRIANO LUIZ LEOCADIO</text:span></text:p>
          </table:table-cell>
          <table:covered-table-cell/>
          <table:covered-table-cell/>
          <table:covered-table-cell/>
          <table:table-cell table:style-name="C0"/>
          <table:table-cell table:style-name="C1" table:number-columns-spanned="33" table:number-rows-spanned="3">
            <text:p text:style-name="P0"><text:span text:style-name="T3">ÁLVARO DOS SANTOS SILVEIRA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1" table:number-columns-spanned="37" table:number-rows-spanned="3">
            <text:p text:style-name="P0"><text:span text:style-name="T3">PAULO ALEXANDRE PEREIRA BARBOS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9" table:number-rows-spanned="2">
            <text:p text:style-name="P0"><text:span text:style-name="T3">203157/O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4" table:number-rows-spanned="2">
            <text:p text:style-name="P0"><text:span text:style-name="T3">266.277.628-54</text:span></text:p>
          </table:table-cell>
          <table:covered-table-cell/>
          <table:covered-table-cell/>
          <table:covered-table-cell/>
          <table:table-cell table:style-name="C0"/>
          <table:table-cell table:style-name="C1" table:number-columns-spanned="33" table:number-rows-spanned="2">
            <text:p text:style-name="P0"><text:span text:style-name="T3">163.679.798-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1" table:number-columns-spanned="37" table:number-rows-spanned="2">
            <text:p text:style-name="P0"><text:span text:style-name="T3">259.583.698-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8" table:number-rows-spanned="2">
            <text:p text:style-name="P4"><text:span text:style-name="T6">Fonte: PRODATA INFORMÁTICA LTDA, MUNICÍPIO DE SANTOS - SP em 21/12/2015 - 17:16: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19" table:number-rows-spanned="2">
            <text:p text:style-name="P5"><text:span text:style-name="T2">Pag. 3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 table:number-rows-spanned="2">
            <text:p text:style-name="P4"><text:span text:style-name="T2"> 3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 table:number-rows-spanned="2">
            <text:p text:style-name="P4"><text:span text:style-name="T6">Usuário impressão: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49">
            <text:p text:style-name="P5"><text:span text:style-name="T6">1.9 - I.V.R.J - 1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