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fo:break-before="page" style:text-autospace="none" fo:margin-bottom="0in" fo:line-height="100%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6pt" style:font-size-asian="6pt" style:font-size-complex="12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565" style:parent-style-name="Fonteparág.padrão" style:family="text">
      <style:text-properties style:font-name="SansSerif" fo:font-size="12pt" style:font-size-asian="12pt" style:font-size-complex="12pt"/>
    </style:style>
    <style:style style:name="T566" style:parent-style-name="Fonteparág.padrão" style:family="text">
      <style:text-properties style:font-name="SansSerif" fo:font-size="12pt" style:font-size-asian="12pt" style:font-size-complex="12pt"/>
    </style:style>
    <style:style style:name="T567" style:parent-style-name="Fonteparág.padrão" style:family="text">
      <style:text-properties style:font-name="SansSerif" fo:font-size="12pt" style:font-size-asian="12pt" style:font-size-complex="12pt"/>
    </style:style>
    <style:style style:name="T568" style:parent-style-name="Fonteparág.padrão" style:family="text">
      <style:text-properties style:font-name="SansSerif" fo:font-size="12pt" style:font-size-asian="12pt" style:font-size-complex="12pt"/>
    </style:style>
    <style:style style:name="T569" style:parent-style-name="Fonteparág.padrão" style:family="text">
      <style:text-properties style:font-name="SansSerif" fo:font-size="12pt" style:font-size-asian="12pt" style:font-size-complex="12pt"/>
    </style:style>
    <style:style style:name="T570" style:parent-style-name="Fonteparág.padrão" style:family="text">
      <style:text-properties style:font-name="SansSerif" fo:font-size="12pt" style:font-size-asian="12pt" style:font-size-complex="12pt"/>
    </style:style>
    <style:style style:name="T571" style:parent-style-name="Fonteparág.padrão" style:family="text">
      <style:text-properties style:font-name="SansSerif" fo:font-size="12pt" style:font-size-asian="12pt" style:font-size-complex="12pt"/>
    </style:style>
    <style:style style:name="T572" style:parent-style-name="Fonteparág.padrão" style:family="text">
      <style:text-properties style:font-name="SansSerif" fo:font-size="12pt" style:font-size-asian="12pt" style:font-size-complex="12pt"/>
    </style:style>
    <style:style style:name="T573" style:parent-style-name="Fonteparág.padrão" style:family="text">
      <style:text-properties style:font-name="SansSerif" fo:font-size="12pt" style:font-size-asian="12pt" style:font-size-complex="12pt"/>
    </style:style>
    <style:style style:name="T574" style:parent-style-name="Fonteparág.padrão" style:family="text">
      <style:text-properties style:font-name="SansSerif" fo:font-size="12pt" style:font-size-asian="12pt" style:font-size-complex="12pt"/>
    </style:style>
    <style:style style:name="T575" style:parent-style-name="Fonteparág.padrão" style:family="text">
      <style:text-properties style:font-name="SansSerif" fo:font-size="12pt" style:font-size-asian="12pt" style:font-size-complex="12pt"/>
    </style:style>
    <style:style style:name="T576" style:parent-style-name="Fonteparág.padrão" style:family="text">
      <style:text-properties style:font-name="SansSerif" fo:font-size="12pt" style:font-size-asian="12pt" style:font-size-complex="12pt"/>
    </style:style>
    <style:style style:name="T577" style:parent-style-name="Fonteparág.padrão" style:family="text">
      <style:text-properties style:font-name="SansSerif" fo:font-size="12pt" style:font-size-asian="12pt" style:font-size-complex="12pt"/>
    </style:style>
    <style:style style:name="T578" style:parent-style-name="Fonteparág.padrão" style:family="text">
      <style:text-properties style:font-name="SansSerif" fo:font-size="12pt" style:font-size-asian="12pt" style:font-size-complex="12pt"/>
    </style:style>
    <style:style style:name="T579" style:parent-style-name="Fonteparág.padrão" style:family="text">
      <style:text-properties style:font-name="SansSerif" fo:font-size="12pt" style:font-size-asian="12pt" style:font-size-complex="12pt"/>
    </style:style>
    <style:style style:name="T580" style:parent-style-name="Fonteparág.padrão" style:family="text">
      <style:text-properties style:font-name="SansSerif" fo:font-size="12pt" style:font-size-asian="12pt" style:font-size-complex="12pt"/>
    </style:style>
    <style:style style:name="T581" style:parent-style-name="Fonteparág.padrão" style:family="text">
      <style:text-properties style:font-name="SansSerif" fo:font-size="12pt" style:font-size-asian="12pt" style:font-size-complex="12pt"/>
    </style:style>
    <style:style style:name="T582" style:parent-style-name="Fonteparág.padrão" style:family="text">
      <style:text-properties style:font-name="SansSerif" fo:font-size="12pt" style:font-size-asian="12pt" style:font-size-complex="12pt"/>
    </style:style>
    <style:style style:name="T583" style:parent-style-name="Fonteparág.padrão" style:family="text">
      <style:text-properties style:font-name="SansSerif" fo:font-size="12pt" style:font-size-asian="12pt" style:font-size-complex="12pt"/>
    </style:style>
    <style:style style:name="T584" style:parent-style-name="Fonteparág.padrão" style:family="text">
      <style:text-properties style:font-name="SansSerif" fo:font-size="12pt" style:font-size-asian="12pt" style:font-size-complex="12pt"/>
    </style:style>
    <style:style style:name="T585" style:parent-style-name="Fonteparág.padrão" style:family="text">
      <style:text-properties style:font-name="SansSerif" fo:font-size="12pt" style:font-size-asian="12pt" style:font-size-complex="12pt"/>
    </style:style>
    <style:style style:name="T586" style:parent-style-name="Fonteparág.padrão" style:family="text">
      <style:text-properties style:font-name="SansSerif" fo:font-size="12pt" style:font-size-asian="12pt" style:font-size-complex="12pt"/>
    </style:style>
    <style:style style:name="T587" style:parent-style-name="Fonteparág.padrão" style:family="text">
      <style:text-properties style:font-name="SansSerif" fo:font-size="12pt" style:font-size-asian="12pt" style:font-size-complex="12pt"/>
    </style:style>
    <style:style style:name="T588" style:parent-style-name="Fonteparág.padrão" style:family="text">
      <style:text-properties style:font-name="SansSerif" fo:font-size="12pt" style:font-size-asian="12pt" style:font-size-complex="12pt"/>
    </style:style>
    <style:style style:name="T589" style:parent-style-name="Fonteparág.padrão" style:family="text">
      <style:text-properties style:font-name="SansSerif" fo:font-size="12pt" style:font-size-asian="12pt" style:font-size-complex="12pt"/>
    </style:style>
    <style:style style:name="T590" style:parent-style-name="Fonteparág.padrão" style:family="text">
      <style:text-properties style:font-name="SansSerif" fo:font-size="12pt" style:font-size-asian="12pt" style:font-size-complex="12pt"/>
    </style:style>
    <style:style style:name="T591" style:parent-style-name="Fonteparág.padrão" style:family="text">
      <style:text-properties style:font-name="SansSerif" fo:font-size="12pt" style:font-size-asian="12pt" style:font-size-complex="12pt"/>
    </style:style>
    <style:style style:name="T592" style:parent-style-name="Fonteparág.padrão" style:family="text">
      <style:text-properties style:font-name="SansSerif" fo:font-size="12pt" style:font-size-asian="12pt" style:font-size-complex="12pt"/>
    </style:style>
    <style:style style:name="T593" style:parent-style-name="Fonteparág.padrão" style:family="text">
      <style:text-properties style:font-name="SansSerif" fo:font-size="12pt" style:font-size-asian="12pt" style:font-size-complex="12pt"/>
    </style:style>
    <style:style style:name="T594" style:parent-style-name="Fonteparág.padrão" style:family="text">
      <style:text-properties style:font-name="SansSerif" fo:font-size="12pt" style:font-size-asian="12pt" style:font-size-complex="12pt"/>
    </style:style>
    <style:style style:name="T595" style:parent-style-name="Fonteparág.padrão" style:family="text">
      <style:text-properties style:font-name="SansSerif" fo:font-size="12pt" style:font-size-asian="12pt" style:font-size-complex="12pt"/>
    </style:style>
    <style:style style:name="T596" style:parent-style-name="Fonteparág.padrão" style:family="text">
      <style:text-properties style:font-name="SansSerif" fo:font-size="12pt" style:font-size-asian="12pt" style:font-size-complex="12pt"/>
    </style:style>
    <style:style style:name="T597" style:parent-style-name="Fonteparág.padrão" style:family="text">
      <style:text-properties style:font-name="SansSerif" fo:font-size="12pt" style:font-size-asian="12pt" style:font-size-complex="12pt"/>
    </style:style>
    <style:style style:name="T598" style:parent-style-name="Fonteparág.padrão" style:family="text">
      <style:text-properties style:font-name="SansSerif" fo:font-size="12pt" style:font-size-asian="12pt" style:font-size-complex="12pt"/>
    </style:style>
    <style:style style:name="T599" style:parent-style-name="Fonteparág.padrão" style:family="text">
      <style:text-properties style:font-name="SansSerif" fo:font-size="12pt" style:font-size-asian="12pt" style:font-size-complex="12pt"/>
    </style:style>
    <style:style style:name="T600" style:parent-style-name="Fonteparág.padrão" style:family="text">
      <style:text-properties style:font-name="SansSerif" fo:font-size="12pt" style:font-size-asian="12pt" style:font-size-complex="12pt"/>
    </style:style>
    <style:style style:name="T601" style:parent-style-name="Fonteparág.padrão" style:family="text">
      <style:text-properties style:font-name="SansSerif" fo:font-size="12pt" style:font-size-asian="12pt" style:font-size-complex="12pt"/>
    </style:style>
    <style:style style:name="T602" style:parent-style-name="Fonteparág.padrão" style:family="text">
      <style:text-properties style:font-name="SansSerif" fo:font-size="12pt" style:font-size-asian="12pt" style:font-size-complex="12pt"/>
    </style:style>
    <style:style style:name="T603" style:parent-style-name="Fonteparág.padrão" style:family="text">
      <style:text-properties style:font-name="SansSerif" fo:font-size="12pt" style:font-size-asian="12pt" style:font-size-complex="12pt"/>
    </style:style>
    <style:style style:name="T604" style:parent-style-name="Fonteparág.padrão" style:family="text">
      <style:text-properties style:font-name="SansSerif" fo:font-size="12pt" style:font-size-asian="12pt" style:font-size-complex="12pt"/>
    </style:style>
    <style:style style:name="T605" style:parent-style-name="Fonteparág.padrão" style:family="text">
      <style:text-properties style:font-name="SansSerif" fo:font-size="12pt" style:font-size-asian="12pt" style:font-size-complex="12pt"/>
    </style:style>
    <style:style style:name="T606" style:parent-style-name="Fonteparág.padrão" style:family="text">
      <style:text-properties style:font-name="SansSerif" fo:font-size="12pt" style:font-size-asian="12pt" style:font-size-complex="12pt"/>
    </style:style>
    <style:style style:name="T607" style:parent-style-name="Fonteparág.padrão" style:family="text">
      <style:text-properties style:font-name="SansSerif" fo:font-size="12pt" style:font-size-asian="12pt" style:font-size-complex="12pt"/>
    </style:style>
    <style:style style:name="T608" style:parent-style-name="Fonteparág.padrão" style:family="text">
      <style:text-properties style:font-name="SansSerif" fo:font-size="12pt" style:font-size-asian="12pt" style:font-size-complex="12pt"/>
    </style:style>
    <style:style style:name="T609" style:parent-style-name="Fonteparág.padrão" style:family="text">
      <style:text-properties style:font-name="SansSerif" fo:font-size="12pt" style:font-size-asian="12pt" style:font-size-complex="12pt"/>
    </style:style>
    <style:style style:name="T610" style:parent-style-name="Fonteparág.padrão" style:family="text">
      <style:text-properties style:font-name="SansSerif" fo:font-size="12pt" style:font-size-asian="12pt" style:font-size-complex="12pt"/>
    </style:style>
    <style:style style:name="T611" style:parent-style-name="Fonteparág.padrão" style:family="text">
      <style:text-properties style:font-name="SansSerif" fo:font-size="12pt" style:font-size-asian="12pt" style:font-size-complex="12pt"/>
    </style:style>
    <style:style style:name="T612" style:parent-style-name="Fonteparág.padrão" style:family="text">
      <style:text-properties style:font-name="SansSerif" fo:font-size="12pt" style:font-size-asian="12pt" style:font-size-complex="12pt"/>
    </style:style>
    <style:style style:name="T613" style:parent-style-name="Fonteparág.padrão" style:family="text">
      <style:text-properties style:font-name="SansSerif" fo:font-size="12pt" style:font-size-asian="12pt" style:font-size-complex="12pt"/>
    </style:style>
    <style:style style:name="T614" style:parent-style-name="Fonteparág.padrão" style:family="text">
      <style:text-properties style:font-name="SansSerif" fo:font-size="12pt" style:font-size-asian="12pt" style:font-size-complex="12pt"/>
    </style:style>
    <style:style style:name="T615" style:parent-style-name="Fonteparág.padrão" style:family="text">
      <style:text-properties style:font-name="SansSerif" fo:font-size="12pt" style:font-size-asian="12pt" style:font-size-complex="12pt"/>
    </style:style>
    <style:style style:name="T616" style:parent-style-name="Fonteparág.padrão" style:family="text">
      <style:text-properties style:font-name="SansSerif" fo:font-size="12pt" style:font-size-asian="12pt" style:font-size-complex="12pt"/>
    </style:style>
    <style:style style:name="T617" style:parent-style-name="Fonteparág.padrão" style:family="text">
      <style:text-properties style:font-name="SansSerif" fo:font-size="12pt" style:font-size-asian="12pt" style:font-size-complex="12pt"/>
    </style:style>
    <style:style style:name="T618" style:parent-style-name="Fonteparág.padrão" style:family="text">
      <style:text-properties style:font-name="SansSerif" fo:font-size="12pt" style:font-size-asian="12pt" style:font-size-complex="12pt"/>
    </style:style>
    <style:style style:name="T619" style:parent-style-name="Fonteparág.padrão" style:family="text">
      <style:text-properties style:font-name="SansSerif" fo:font-size="12pt" style:font-size-asian="12pt" style:font-size-complex="12pt"/>
    </style:style>
    <style:style style:name="T620" style:parent-style-name="Fonteparág.padrão" style:family="text">
      <style:text-properties style:font-name="SansSerif" fo:font-size="12pt" style:font-size-asian="12pt" style:font-size-complex="12pt"/>
    </style:style>
    <style:style style:name="T621" style:parent-style-name="Fonteparág.padrão" style:family="text">
      <style:text-properties style:font-name="SansSerif" fo:font-size="12pt" style:font-size-asian="12pt" style:font-size-complex="12pt"/>
    </style:style>
    <style:style style:name="T622" style:parent-style-name="Fonteparág.padrão" style:family="text">
      <style:text-properties style:font-name="SansSerif" fo:font-size="12pt" style:font-size-asian="12pt" style:font-size-complex="12pt"/>
    </style:style>
    <style:style style:name="T623" style:parent-style-name="Fonteparág.padrão" style:family="text">
      <style:text-properties style:font-name="SansSerif" fo:font-size="12pt" style:font-size-asian="12pt" style:font-size-complex="12pt"/>
    </style:style>
    <style:style style:name="T624" style:parent-style-name="Fonteparág.padrão" style:family="text">
      <style:text-properties style:font-name="SansSerif" fo:font-size="12pt" style:font-size-asian="12pt" style:font-size-complex="12pt"/>
    </style:style>
    <style:style style:name="T625" style:parent-style-name="Fonteparág.padrão" style:family="text">
      <style:text-properties style:font-name="SansSerif" fo:font-size="12pt" style:font-size-asian="12pt" style:font-size-complex="12pt"/>
    </style:style>
    <style:style style:name="T626" style:parent-style-name="Fonteparág.padrão" style:family="text">
      <style:text-properties style:font-name="SansSerif" fo:font-size="12pt" style:font-size-asian="12pt" style:font-size-complex="12pt"/>
    </style:style>
    <style:style style:name="T627" style:parent-style-name="Fonteparág.padrão" style:family="text">
      <style:text-properties style:font-name="SansSerif" fo:font-size="12pt" style:font-size-asian="12pt" style:font-size-complex="12pt"/>
    </style:style>
    <style:style style:name="T628" style:parent-style-name="Fonteparág.padrão" style:family="text">
      <style:text-properties style:font-name="SansSerif" fo:font-size="12pt" style:font-size-asian="12pt" style:font-size-complex="12pt"/>
    </style:style>
    <style:style style:name="T629" style:parent-style-name="Fonteparág.padrão" style:family="text">
      <style:text-properties style:font-name="SansSerif" fo:font-size="12pt" style:font-size-asian="12pt" style:font-size-complex="12pt"/>
    </style:style>
    <style:style style:name="T630" style:parent-style-name="Fonteparág.padrão" style:family="text">
      <style:text-properties style:font-name="SansSerif" fo:font-size="12pt" style:font-size-asian="12pt" style:font-size-complex="12pt"/>
    </style:style>
    <style:style style:name="T631" style:parent-style-name="Fonteparág.padrão" style:family="text">
      <style:text-properties style:font-name="SansSerif" fo:font-size="12pt" style:font-size-asian="12pt" style:font-size-complex="12pt"/>
    </style:style>
    <style:style style:name="T632" style:parent-style-name="Fonteparág.padrão" style:family="text">
      <style:text-properties style:font-name="SansSerif" fo:font-size="12pt" style:font-size-asian="12pt" style:font-size-complex="12pt"/>
    </style:style>
    <style:style style:name="T633" style:parent-style-name="Fonteparág.padrão" style:family="text">
      <style:text-properties style:font-name="SansSerif" fo:font-size="12pt" style:font-size-asian="12pt" style:font-size-complex="12pt"/>
    </style:style>
    <style:style style:name="T634" style:parent-style-name="Fonteparág.padrão" style:family="text">
      <style:text-properties style:font-name="SansSerif" fo:font-size="12pt" style:font-size-asian="12pt" style:font-size-complex="12pt"/>
    </style:style>
    <style:style style:name="T635" style:parent-style-name="Fonteparág.padrão" style:family="text">
      <style:text-properties style:font-name="SansSerif" fo:font-size="12pt" style:font-size-asian="12pt" style:font-size-complex="12pt"/>
    </style:style>
    <style:style style:name="T636" style:parent-style-name="Fonteparág.padrão" style:family="text">
      <style:text-properties style:font-name="SansSerif" fo:font-size="12pt" style:font-size-asian="12pt" style:font-size-complex="12pt"/>
    </style:style>
    <style:style style:name="T637" style:parent-style-name="Fonteparág.padrão" style:family="text">
      <style:text-properties style:font-name="SansSerif" fo:font-size="12pt" style:font-size-asian="12pt" style:font-size-complex="12pt"/>
    </style:style>
    <style:style style:name="T638" style:parent-style-name="Fonteparág.padrão" style:family="text">
      <style:text-properties style:font-name="SansSerif" fo:font-size="12pt" style:font-size-asian="12pt" style:font-size-complex="12pt"/>
    </style:style>
    <style:style style:name="T639" style:parent-style-name="Fonteparág.padrão" style:family="text">
      <style:text-properties style:font-name="SansSerif" fo:font-size="12pt" style:font-size-asian="12pt" style:font-size-complex="12pt"/>
    </style:style>
    <style:style style:name="T640" style:parent-style-name="Fonteparág.padrão" style:family="text">
      <style:text-properties style:font-name="SansSerif" fo:font-size="12pt" style:font-size-asian="12pt" style:font-size-complex="12pt"/>
    </style:style>
    <style:style style:name="T641" style:parent-style-name="Fonteparág.padrão" style:family="text">
      <style:text-properties style:font-name="SansSerif" fo:font-size="12pt" style:font-size-asian="12pt" style:font-size-complex="12pt"/>
    </style:style>
    <style:style style:name="T642" style:parent-style-name="Fonteparág.padrão" style:family="text">
      <style:text-properties style:font-name="SansSerif" fo:font-size="12pt" style:font-size-asian="12pt" style:font-size-complex="12pt"/>
    </style:style>
    <style:style style:name="T643" style:parent-style-name="Fonteparág.padrão" style:family="text">
      <style:text-properties style:font-name="SansSerif" fo:font-size="12pt" style:font-size-asian="12pt" style:font-size-complex="12pt"/>
    </style:style>
    <style:style style:name="T644" style:parent-style-name="Fonteparág.padrão" style:family="text">
      <style:text-properties style:font-name="SansSerif" fo:font-size="12pt" style:font-size-asian="12pt" style:font-size-complex="12pt"/>
    </style:style>
    <style:style style:name="T645" style:parent-style-name="Fonteparág.padrão" style:family="text">
      <style:text-properties style:font-name="SansSerif" fo:font-size="12pt" style:font-size-asian="12pt" style:font-size-complex="12pt"/>
    </style:style>
    <style:style style:name="T646" style:parent-style-name="Fonteparág.padrão" style:family="text">
      <style:text-properties style:font-name="SansSerif" fo:font-size="12pt" style:font-size-asian="12pt" style:font-size-complex="12pt"/>
    </style:style>
    <style:style style:name="T647" style:parent-style-name="Fonteparág.padrão" style:family="text">
      <style:text-properties style:font-name="SansSerif" fo:font-size="12pt" style:font-size-asian="12pt" style:font-size-complex="12pt"/>
    </style:style>
    <style:style style:name="T648" style:parent-style-name="Fonteparág.padrão" style:family="text">
      <style:text-properties style:font-name="SansSerif" fo:font-size="12pt" style:font-size-asian="12pt" style:font-size-complex="12pt"/>
    </style:style>
    <style:style style:name="T649" style:parent-style-name="Fonteparág.padrão" style:family="text">
      <style:text-properties style:font-name="SansSerif" fo:font-size="12pt" style:font-size-asian="12pt" style:font-size-complex="12pt"/>
    </style:style>
    <style:style style:name="T650" style:parent-style-name="Fonteparág.padrão" style:family="text">
      <style:text-properties style:font-name="SansSerif" fo:font-size="12pt" style:font-size-asian="12pt" style:font-size-complex="12pt"/>
    </style:style>
    <style:style style:name="P651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652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653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65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5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5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5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5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5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6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7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7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7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T673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74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75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76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77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678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P679" style:parent-style-name="Normal" style:family="paragraph">
      <style:paragraph-properties fo:text-align="center"/>
      <style:text-properties fo:font-weight="bold" style:font-weight-asian="bold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align="center"/>
    </style:style>
    <style:style style:name="T688" style:parent-style-name="Fonteparág.padrão" style:family="text">
      <style:text-properties style:font-name="SansSerif" fo:font-size="12pt" style:font-size-asian="12pt" style:font-size-complex="12pt"/>
    </style:style>
    <style:style style:name="T689" style:parent-style-name="Fonteparág.padrão" style:family="text">
      <style:text-properties style:font-name="SansSerif" fo:font-size="12pt" style:font-size-asian="12pt" style:font-size-complex="12pt"/>
    </style:style>
    <style:style style:name="T690" style:parent-style-name="Fonteparág.padrão" style:family="text">
      <style:text-properties style:font-name="SansSerif" fo:font-size="12pt" style:font-size-asian="12pt" style:font-size-complex="12pt"/>
    </style:style>
    <style:style style:name="T691" style:parent-style-name="Fonteparág.padrão" style:family="text">
      <style:text-properties style:font-name="SansSerif" fo:font-size="12pt" style:font-size-asian="12pt" style:font-size-complex="12pt"/>
    </style:style>
    <style:style style:name="T692" style:parent-style-name="Fonteparág.padrão" style:family="text"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54167in" svg:y="0.31944in" svg:width="5.16667in" svg:height="0.16667in" draw:z-index="251398656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399680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400704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401728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402752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403776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404800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405824" draw:id="id6" draw:style-name="a7" draw:name="Rectangle 9" text:anchor-type="paragraph"><svg:title/><svg:desc/><text:p text:style-name="P12"><text:span text:style-name="T13">5º BIMESTRE DE 2015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406848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40787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408896" draw:id="id9" draw:style-name="a10" draw:name="Rectangle 12" text:anchor-type="paragraph"><svg:title/><svg:desc/><text:p text:style-name="P16"><text:span text:style-name="T17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409920" draw:id="id10" draw:style-name="a11" draw:name="Rectangle 13" text:anchor-type="paragraph"><svg:title/><svg:desc/><text:p text:style-name="P18"><text:span text:style-name="T19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410944" draw:id="id11" draw:style-name="a12" draw:name="Rectangle 14" text:anchor-type="paragraph"><svg:title/><svg:desc/><text:p text:style-name="P20"><text:span text:style-name="T21">RECEITAS REALIZADAS</text:span></text:p><draw:enhanced-geometry draw:type="non-primitive" svg:viewBox="0 0 21600 21600" draw:enhanced-path="M 0 0 L 21600 0 21600 21600 0 21600 Z N"/></draw:custom-shape><draw:custom-shape svg:x="4.375in" svg:y="1.72222in" svg:width="1.875in" svg:height="0.33333in" draw:z-index="251411968" draw:id="id12" draw:style-name="a13" draw:name="Rectangle 15" text:anchor-type="paragraph"><svg:title/><svg:desc/><text:p text:style-name="P22"><text:span text:style-name="T23">ATÉ O BIMESTRE DE 2015</text:span></text:p><draw:enhanced-geometry draw:type="non-primitive" svg:viewBox="0 0 21600 21600" draw:enhanced-path="M 0 0 L 21600 0 21600 21600 0 21600 Z N"/></draw:custom-shape><draw:custom-shape svg:x="6.48611in" svg:y="1.72222in" svg:width="1.43056in" svg:height="0.33333in" draw:z-index="251412992" draw:id="id13" draw:style-name="a14" draw:name="Rectangle 16" text:anchor-type="paragraph"><svg:title/><svg:desc/><text:p text:style-name="P24"><text:span text:style-name="T25">ATÉ O BIMESTRE DE 2014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414016" draw:id="id14" draw:style-name="a15" draw:name="Line 17" text:anchor-type="paragraph"><svg:title/><svg:desc/></draw:connector><draw:connector draw:type="line" svg:x1="4.23611in" svg:y1="1.58333in" svg:x2="4.23611in" svg:y2="2.05556in" draw:z-index="251415040" draw:id="id15" draw:style-name="a16" draw:name="Line 18" text:anchor-type="paragraph"><svg:title/><svg:desc/></draw:connector><draw:connector draw:type="line" svg:x1="6.33333in" svg:y1="1.72222in" svg:x2="6.33333in" svg:y2="2.05556in" draw:z-index="251416064" draw:id="id16" draw:style-name="a17" draw:name="Line 19" text:anchor-type="paragraph"><svg:title/><svg:desc/></draw:connector><draw:connector draw:type="line" svg:x1="4.25in" svg:y1="1.72222in" svg:x2="7.98611in" svg:y2="1.72222in" draw:z-index="251417088" draw:id="id17" draw:style-name="a18" draw:name="Line 20" text:anchor-type="paragraph"><svg:title/><svg:desc/></draw:connector><draw:connector draw:type="line" svg:x1="3in" svg:y1="2.05556in" svg:x2="3in" svg:y2="2.22222in" draw:z-index="251418112" draw:id="id18" draw:style-name="a19" draw:name="Line 21" text:anchor-type="paragraph"><svg:title/><svg:desc/></draw:connector><draw:connector draw:type="line" svg:x1="4.23611in" svg:y1="2.05556in" svg:x2="4.23611in" svg:y2="2.22222in" draw:z-index="251419136" draw:id="id19" draw:style-name="a20" draw:name="Line 22" text:anchor-type="paragraph"><svg:title/><svg:desc/></draw:connector><draw:connector draw:type="line" svg:x1="6.33333in" svg:y1="2.05556in" svg:x2="6.33333in" svg:y2="2.22222in" draw:z-index="251420160" draw:id="id20" draw:style-name="a21" draw:name="Line 23" text:anchor-type="paragraph"><svg:title/><svg:desc/></draw:connector><draw:connector draw:type="line" svg:x1="7.98611in" svg:y1="2.05556in" svg:x2="7.98611in" svg:y2="2.22222in" draw:z-index="251421184" draw:id="id21" draw:style-name="a22" draw:name="Line 24" text:anchor-type="paragraph"><svg:title/><svg:desc/></draw:connector><draw:connector draw:type="line" svg:x1="0.27778in" svg:y1="2.05556in" svg:x2="0.27778in" svg:y2="2.22222in" draw:z-index="251422208" draw:id="id22" draw:style-name="a23" draw:name="Line 25" text:anchor-type="paragraph"><svg:title/><svg:desc/></draw:connector><draw:custom-shape svg:x="0.30556in" svg:y="2.05556in" svg:width="2.66667in" svg:height="0.16667in" draw:z-index="251423232" draw:id="id23" draw:style-name="a24" draw:name="Rectangle 26" text:anchor-type="paragraph"><svg:title/><svg:desc/><text:p text:style-name="P26"><text:span text:style-name="T27">RECEITAS PRIMÁRIAS CORRENTES (I)</text:span></text:p><draw:enhanced-geometry draw:type="non-primitive" svg:viewBox="0 0 21600 21600" draw:enhanced-path="M 0 0 L 21600 0 21600 21600 0 21600 Z N"/></draw:custom-shape><draw:custom-shape svg:x="4.375in" svg:y="2.05556in" svg:width="1.83333in" svg:height="0.16667in" draw:z-index="251424256" draw:id="id24" draw:style-name="a25" draw:name="Rectangle 27" text:anchor-type="paragraph"><svg:title/><svg:desc/><text:p text:style-name="P28"><text:span text:style-name="T29">1.798.304.934,26</text:span></text:p><draw:enhanced-geometry draw:type="non-primitive" svg:viewBox="0 0 21600 21600" draw:enhanced-path="M 0 0 L 21600 0 21600 21600 0 21600 Z N"/></draw:custom-shape><draw:custom-shape svg:x="6.48611in" svg:y="2.05556in" svg:width="1.40278in" svg:height="0.16667in" draw:z-index="251425280" draw:id="id25" draw:style-name="a26" draw:name="Rectangle 28" text:anchor-type="paragraph"><svg:title/><svg:desc/><text:p text:style-name="P30"><text:span text:style-name="T31">1.673.606.753,60</text:span></text:p><draw:enhanced-geometry draw:type="non-primitive" svg:viewBox="0 0 21600 21600" draw:enhanced-path="M 0 0 L 21600 0 21600 21600 0 21600 Z N"/></draw:custom-shape><draw:custom-shape svg:x="3in" svg:y="2.05556in" svg:width="1.19444in" svg:height="0.16667in" draw:z-index="251426304" draw:id="id26" draw:style-name="a27" draw:name="Rectangle 29" text:anchor-type="paragraph"><svg:title/><svg:desc/><text:p text:style-name="P32"><text:span text:style-name="T33">2.298.810.398,25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427328" draw:id="id27" draw:style-name="a28" draw:name="Line 30" text:anchor-type="paragraph"><svg:title/><svg:desc/></draw:connector><draw:connector draw:type="line" svg:x1="4.23611in" svg:y1="2.22222in" svg:x2="4.23611in" svg:y2="2.38889in" draw:z-index="251428352" draw:id="id28" draw:style-name="a29" draw:name="Line 31" text:anchor-type="paragraph"><svg:title/><svg:desc/></draw:connector><draw:connector draw:type="line" svg:x1="6.33333in" svg:y1="2.22222in" svg:x2="6.33333in" svg:y2="2.38889in" draw:z-index="251429376" draw:id="id29" draw:style-name="a30" draw:name="Line 32" text:anchor-type="paragraph"><svg:title/><svg:desc/></draw:connector><draw:connector draw:type="line" svg:x1="7.98611in" svg:y1="2.22222in" svg:x2="7.98611in" svg:y2="2.38889in" draw:z-index="251430400" draw:id="id30" draw:style-name="a31" draw:name="Line 33" text:anchor-type="paragraph"><svg:title/><svg:desc/></draw:connector><draw:connector draw:type="line" svg:x1="0.27778in" svg:y1="2.22222in" svg:x2="0.27778in" svg:y2="2.38889in" draw:z-index="251431424" draw:id="id31" draw:style-name="a32" draw:name="Line 34" text:anchor-type="paragraph"><svg:title/><svg:desc/></draw:connector><draw:custom-shape svg:x="0.30556in" svg:y="2.22222in" svg:width="2.66667in" svg:height="0.16667in" draw:z-index="251432448" draw:id="id32" draw:style-name="a33" draw:name="Rectangle 35" text:anchor-type="paragraph"><svg:title/><svg:desc/><text:p text:style-name="P34"><text:span text:style-name="T35"><text:s text:c="4"/>Receitas Tributárias</text:span></text:p><draw:enhanced-geometry draw:type="non-primitive" svg:viewBox="0 0 21600 21600" draw:enhanced-path="M 0 0 L 21600 0 21600 21600 0 21600 Z N"/></draw:custom-shape><draw:custom-shape svg:x="4.375in" svg:y="2.22222in" svg:width="1.83333in" svg:height="0.16667in" draw:z-index="251433472" draw:id="id33" draw:style-name="a34" draw:name="Rectangle 36" text:anchor-type="paragraph"><svg:title/><svg:desc/><text:p text:style-name="P36"><text:span text:style-name="T37">781.453.073,49</text:span></text:p><draw:enhanced-geometry draw:type="non-primitive" svg:viewBox="0 0 21600 21600" draw:enhanced-path="M 0 0 L 21600 0 21600 21600 0 21600 Z N"/></draw:custom-shape><draw:custom-shape svg:x="6.48611in" svg:y="2.22222in" svg:width="1.40278in" svg:height="0.16667in" draw:z-index="251434496" draw:id="id34" draw:style-name="a35" draw:name="Rectangle 37" text:anchor-type="paragraph"><svg:title/><svg:desc/><text:p text:style-name="P38"><text:span text:style-name="T39">752.126.833,36</text:span></text:p><draw:enhanced-geometry draw:type="non-primitive" svg:viewBox="0 0 21600 21600" draw:enhanced-path="M 0 0 L 21600 0 21600 21600 0 21600 Z N"/></draw:custom-shape><draw:custom-shape svg:x="3in" svg:y="2.22222in" svg:width="1.19444in" svg:height="0.16667in" draw:z-index="251435520" draw:id="id35" draw:style-name="a36" draw:name="Rectangle 38" text:anchor-type="paragraph"><svg:title/><svg:desc/><text:p text:style-name="P40"><text:span text:style-name="T41">982.648.504,00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436544" draw:id="id36" draw:style-name="a37" draw:name="Rectangle 39" text:anchor-type="paragraph"><svg:title/><svg:desc/><text:p text:style-name="P42"><text:span text:style-name="T43"><text:s text:c="8"/>IPTU</text:span></text:p><draw:enhanced-geometry draw:type="non-primitive" svg:viewBox="0 0 21600 21600" draw:enhanced-path="M 0 0 L 21600 0 21600 21600 0 21600 Z N"/></draw:custom-shape><draw:custom-shape svg:x="3.01389in" svg:y="2.38889in" svg:width="1.18056in" svg:height="0.16667in" draw:z-index="251437568" draw:id="id37" draw:style-name="a38" draw:name="Rectangle 40" text:anchor-type="paragraph"><svg:title/><svg:desc/><text:p text:style-name="P44"><text:span text:style-name="T45">320.000.000,00</text:span></text:p><draw:enhanced-geometry draw:type="non-primitive" svg:viewBox="0 0 21600 21600" draw:enhanced-path="M 0 0 L 21600 0 21600 21600 0 21600 Z N"/></draw:custom-shape><draw:custom-shape svg:x="4.375in" svg:y="2.38889in" svg:width="1.83333in" svg:height="0.16667in" draw:z-index="251438592" draw:id="id38" draw:style-name="a39" draw:name="Rectangle 41" text:anchor-type="paragraph"><svg:title/><svg:desc/><text:p text:style-name="P46"><text:span text:style-name="T47">258.716.141,44</text:span></text:p><draw:enhanced-geometry draw:type="non-primitive" svg:viewBox="0 0 21600 21600" draw:enhanced-path="M 0 0 L 21600 0 21600 21600 0 21600 Z N"/></draw:custom-shape><draw:custom-shape svg:x="6.48611in" svg:y="2.38889in" svg:width="1.40278in" svg:height="0.16667in" draw:z-index="251439616" draw:id="id39" draw:style-name="a40" draw:name="Rectangle 42" text:anchor-type="paragraph"><svg:title/><svg:desc/><text:p text:style-name="P48"><text:span text:style-name="T49">250.436.221,41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440640" draw:id="id40" draw:style-name="a41" draw:name="Line 43" text:anchor-type="paragraph"><svg:title/><svg:desc/></draw:connector><draw:connector draw:type="line" svg:x1="4.23611in" svg:y1="2.38889in" svg:x2="4.23611in" svg:y2="2.55556in" draw:z-index="251441664" draw:id="id41" draw:style-name="a42" draw:name="Line 44" text:anchor-type="paragraph"><svg:title/><svg:desc/></draw:connector><draw:connector draw:type="line" svg:x1="6.33333in" svg:y1="2.38889in" svg:x2="6.33333in" svg:y2="2.55556in" draw:z-index="251442688" draw:id="id42" draw:style-name="a43" draw:name="Line 45" text:anchor-type="paragraph"><svg:title/><svg:desc/></draw:connector><draw:connector draw:type="line" svg:x1="7.98611in" svg:y1="2.38889in" svg:x2="7.98611in" svg:y2="2.55556in" draw:z-index="251443712" draw:id="id43" draw:style-name="a44" draw:name="Line 46" text:anchor-type="paragraph"><svg:title/><svg:desc/></draw:connector><draw:connector draw:type="line" svg:x1="0.27778in" svg:y1="2.38889in" svg:x2="0.27778in" svg:y2="2.55556in" draw:z-index="251444736" draw:id="id44" draw:style-name="a45" draw:name="Line 47" text:anchor-type="paragraph"><svg:title/><svg:desc/></draw:connector><draw:custom-shape svg:x="0.30556in" svg:y="2.55556in" svg:width="2.66667in" svg:height="0.16667in" draw:z-index="251445760" draw:id="id45" draw:style-name="a46" draw:name="Rectangle 48" text:anchor-type="paragraph"><svg:title/><svg:desc/><text:p text:style-name="P50"><text:span text:style-name="T51"><text:s text:c="8"/>ISS</text:span></text:p><draw:enhanced-geometry draw:type="non-primitive" svg:viewBox="0 0 21600 21600" draw:enhanced-path="M 0 0 L 21600 0 21600 21600 0 21600 Z N"/></draw:custom-shape><draw:custom-shape svg:x="3.01389in" svg:y="2.55556in" svg:width="1.18056in" svg:height="0.16667in" draw:z-index="251446784" draw:id="id46" draw:style-name="a47" draw:name="Rectangle 49" text:anchor-type="paragraph"><svg:title/><svg:desc/><text:p text:style-name="P52"><text:span text:style-name="T53">452.172.363,30</text:span></text:p><draw:enhanced-geometry draw:type="non-primitive" svg:viewBox="0 0 21600 21600" draw:enhanced-path="M 0 0 L 21600 0 21600 21600 0 21600 Z N"/></draw:custom-shape><draw:custom-shape svg:x="4.375in" svg:y="2.55556in" svg:width="1.83333in" svg:height="0.16667in" draw:z-index="251447808" draw:id="id47" draw:style-name="a48" draw:name="Rectangle 50" text:anchor-type="paragraph"><svg:title/><svg:desc/><text:p text:style-name="P54"><text:span text:style-name="T55">355.214.380,05</text:span></text:p><draw:enhanced-geometry draw:type="non-primitive" svg:viewBox="0 0 21600 21600" draw:enhanced-path="M 0 0 L 21600 0 21600 21600 0 21600 Z N"/></draw:custom-shape><draw:custom-shape svg:x="6.48611in" svg:y="2.55556in" svg:width="1.40278in" svg:height="0.16667in" draw:z-index="251448832" draw:id="id48" draw:style-name="a49" draw:name="Rectangle 51" text:anchor-type="paragraph"><svg:title/><svg:desc/><text:p text:style-name="P56"><text:span text:style-name="T57">334.464.215,39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449856" draw:id="id49" draw:style-name="a50" draw:name="Line 52" text:anchor-type="paragraph"><svg:title/><svg:desc/></draw:connector><draw:connector draw:type="line" svg:x1="4.23611in" svg:y1="2.55556in" svg:x2="4.23611in" svg:y2="2.72222in" draw:z-index="251450880" draw:id="id50" draw:style-name="a51" draw:name="Line 53" text:anchor-type="paragraph"><svg:title/><svg:desc/></draw:connector><draw:connector draw:type="line" svg:x1="6.33333in" svg:y1="2.55556in" svg:x2="6.33333in" svg:y2="2.72222in" draw:z-index="251451904" draw:id="id51" draw:style-name="a52" draw:name="Line 54" text:anchor-type="paragraph"><svg:title/><svg:desc/></draw:connector><draw:connector draw:type="line" svg:x1="7.98611in" svg:y1="2.55556in" svg:x2="7.98611in" svg:y2="2.72222in" draw:z-index="251452928" draw:id="id52" draw:style-name="a53" draw:name="Line 55" text:anchor-type="paragraph"><svg:title/><svg:desc/></draw:connector><draw:connector draw:type="line" svg:x1="0.27778in" svg:y1="2.55556in" svg:x2="0.27778in" svg:y2="2.72222in" draw:z-index="251453952" draw:id="id53" draw:style-name="a54" draw:name="Line 56" text:anchor-type="paragraph"><svg:title/><svg:desc/></draw:connector><draw:custom-shape svg:x="0.30556in" svg:y="2.72222in" svg:width="2.66667in" svg:height="0.16667in" draw:z-index="251454976" draw:id="id54" draw:style-name="a55" draw:name="Rectangle 57" text:anchor-type="paragraph"><svg:title/><svg:desc/><text:p text:style-name="P58"><text:span text:style-name="T59"><text:s text:c="8"/>ITBI</text:span></text:p><draw:enhanced-geometry draw:type="non-primitive" svg:viewBox="0 0 21600 21600" draw:enhanced-path="M 0 0 L 21600 0 21600 21600 0 21600 Z N"/></draw:custom-shape><draw:custom-shape svg:x="3.01389in" svg:y="2.72222in" svg:width="1.18056in" svg:height="0.16667in" draw:z-index="251456000" draw:id="id55" draw:style-name="a56" draw:name="Rectangle 58" text:anchor-type="paragraph"><svg:title/><svg:desc/><text:p text:style-name="P60"><text:span text:style-name="T61">72.000.000,00</text:span></text:p><draw:enhanced-geometry draw:type="non-primitive" svg:viewBox="0 0 21600 21600" draw:enhanced-path="M 0 0 L 21600 0 21600 21600 0 21600 Z N"/></draw:custom-shape><draw:custom-shape svg:x="4.375in" svg:y="2.72222in" svg:width="1.83333in" svg:height="0.16667in" draw:z-index="251457024" draw:id="id56" draw:style-name="a57" draw:name="Rectangle 59" text:anchor-type="paragraph"><svg:title/><svg:desc/><text:p text:style-name="P62"><text:span text:style-name="T63">51.969.714,86</text:span></text:p><draw:enhanced-geometry draw:type="non-primitive" svg:viewBox="0 0 21600 21600" draw:enhanced-path="M 0 0 L 21600 0 21600 21600 0 21600 Z N"/></draw:custom-shape><draw:custom-shape svg:x="6.48611in" svg:y="2.72222in" svg:width="1.40278in" svg:height="0.16667in" draw:z-index="251458048" draw:id="id57" draw:style-name="a58" draw:name="Rectangle 60" text:anchor-type="paragraph"><svg:title/><svg:desc/><text:p text:style-name="P64"><text:span text:style-name="T65">56.526.487,46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459072" draw:id="id58" draw:style-name="a59" draw:name="Line 61" text:anchor-type="paragraph"><svg:title/><svg:desc/></draw:connector><draw:connector draw:type="line" svg:x1="4.23611in" svg:y1="2.72222in" svg:x2="4.23611in" svg:y2="2.88889in" draw:z-index="251460096" draw:id="id59" draw:style-name="a60" draw:name="Line 62" text:anchor-type="paragraph"><svg:title/><svg:desc/></draw:connector><draw:connector draw:type="line" svg:x1="6.33333in" svg:y1="2.72222in" svg:x2="6.33333in" svg:y2="2.88889in" draw:z-index="251461120" draw:id="id60" draw:style-name="a61" draw:name="Line 63" text:anchor-type="paragraph"><svg:title/><svg:desc/></draw:connector><draw:connector draw:type="line" svg:x1="7.98611in" svg:y1="2.72222in" svg:x2="7.98611in" svg:y2="2.88889in" draw:z-index="251462144" draw:id="id61" draw:style-name="a62" draw:name="Line 64" text:anchor-type="paragraph"><svg:title/><svg:desc/></draw:connector><draw:connector draw:type="line" svg:x1="0.27778in" svg:y1="2.72222in" svg:x2="0.27778in" svg:y2="2.88889in" draw:z-index="251463168" draw:id="id62" draw:style-name="a63" draw:name="Line 65" text:anchor-type="paragraph"><svg:title/><svg:desc/></draw:connector><draw:custom-shape svg:x="0.30556in" svg:y="2.88889in" svg:width="2.66667in" svg:height="0.16667in" draw:z-index="251464192" draw:id="id63" draw:style-name="a64" draw:name="Rectangle 66" text:anchor-type="paragraph"><svg:title/><svg:desc/><text:p text:style-name="P66"><text:span text:style-name="T67"><text:s text:c="8"/>IRRF</text:span></text:p><draw:enhanced-geometry draw:type="non-primitive" svg:viewBox="0 0 21600 21600" draw:enhanced-path="M 0 0 L 21600 0 21600 21600 0 21600 Z N"/></draw:custom-shape><draw:custom-shape svg:x="3.01389in" svg:y="2.88889in" svg:width="1.18056in" svg:height="0.16667in" draw:z-index="251465216" draw:id="id64" draw:style-name="a65" draw:name="Rectangle 67" text:anchor-type="paragraph"><svg:title/><svg:desc/><text:p text:style-name="P68"><text:span text:style-name="T69">62.039.582,38</text:span></text:p><draw:enhanced-geometry draw:type="non-primitive" svg:viewBox="0 0 21600 21600" draw:enhanced-path="M 0 0 L 21600 0 21600 21600 0 21600 Z N"/></draw:custom-shape><draw:custom-shape svg:x="4.375in" svg:y="2.88889in" svg:width="1.83333in" svg:height="0.16667in" draw:z-index="251466240" draw:id="id65" draw:style-name="a66" draw:name="Rectangle 68" text:anchor-type="paragraph"><svg:title/><svg:desc/><text:p text:style-name="P70"><text:span text:style-name="T71">55.190.446,66</text:span></text:p><draw:enhanced-geometry draw:type="non-primitive" svg:viewBox="0 0 21600 21600" draw:enhanced-path="M 0 0 L 21600 0 21600 21600 0 21600 Z N"/></draw:custom-shape><draw:custom-shape svg:x="6.48611in" svg:y="2.88889in" svg:width="1.40278in" svg:height="0.16667in" draw:z-index="251467264" draw:id="id66" draw:style-name="a67" draw:name="Rectangle 69" text:anchor-type="paragraph"><svg:title/><svg:desc/><text:p text:style-name="P72"><text:span text:style-name="T73">51.836.888,41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468288" draw:id="id67" draw:style-name="a68" draw:name="Line 70" text:anchor-type="paragraph"><svg:title/><svg:desc/></draw:connector><draw:connector draw:type="line" svg:x1="4.23611in" svg:y1="2.88889in" svg:x2="4.23611in" svg:y2="3.05556in" draw:z-index="251469312" draw:id="id68" draw:style-name="a69" draw:name="Line 71" text:anchor-type="paragraph"><svg:title/><svg:desc/></draw:connector><draw:connector draw:type="line" svg:x1="6.33333in" svg:y1="2.88889in" svg:x2="6.33333in" svg:y2="3.05556in" draw:z-index="251470336" draw:id="id69" draw:style-name="a70" draw:name="Line 72" text:anchor-type="paragraph"><svg:title/><svg:desc/></draw:connector><draw:connector draw:type="line" svg:x1="7.98611in" svg:y1="2.88889in" svg:x2="7.98611in" svg:y2="3.05556in" draw:z-index="251471360" draw:id="id70" draw:style-name="a71" draw:name="Line 73" text:anchor-type="paragraph"><svg:title/><svg:desc/></draw:connector><draw:connector draw:type="line" svg:x1="0.27778in" svg:y1="2.88889in" svg:x2="0.27778in" svg:y2="3.05556in" draw:z-index="251472384" draw:id="id71" draw:style-name="a72" draw:name="Line 74" text:anchor-type="paragraph"><svg:title/><svg:desc/></draw:connector><draw:custom-shape svg:x="0.30556in" svg:y="3.05556in" svg:width="2.66667in" svg:height="0.16667in" draw:z-index="251473408" draw:id="id72" draw:style-name="a73" draw:name="Rectangle 75" text:anchor-type="paragraph"><svg:title/><svg:desc/><text:p text:style-name="P74"><text:span text:style-name="T75"><text:s text:c="8"/>Outras Receitas Tributárias</text:span></text:p><draw:enhanced-geometry draw:type="non-primitive" svg:viewBox="0 0 21600 21600" draw:enhanced-path="M 0 0 L 21600 0 21600 21600 0 21600 Z N"/></draw:custom-shape><draw:custom-shape svg:x="3.01389in" svg:y="3.05556in" svg:width="1.18056in" svg:height="0.16667in" draw:z-index="251474432" draw:id="id73" draw:style-name="a74" draw:name="Rectangle 76" text:anchor-type="paragraph"><svg:title/><svg:desc/><text:p text:style-name="P76"><text:span text:style-name="T77">76.436.558,32</text:span></text:p><draw:enhanced-geometry draw:type="non-primitive" svg:viewBox="0 0 21600 21600" draw:enhanced-path="M 0 0 L 21600 0 21600 21600 0 21600 Z N"/></draw:custom-shape><draw:custom-shape svg:x="4.375in" svg:y="3.05556in" svg:width="1.83333in" svg:height="0.16667in" draw:z-index="251475456" draw:id="id74" draw:style-name="a75" draw:name="Rectangle 77" text:anchor-type="paragraph"><svg:title/><svg:desc/><text:p text:style-name="P78"><text:span text:style-name="T79">60.362.390,48</text:span></text:p><draw:enhanced-geometry draw:type="non-primitive" svg:viewBox="0 0 21600 21600" draw:enhanced-path="M 0 0 L 21600 0 21600 21600 0 21600 Z N"/></draw:custom-shape><draw:custom-shape svg:x="6.48611in" svg:y="3.05556in" svg:width="1.40278in" svg:height="0.16667in" draw:z-index="251476480" draw:id="id75" draw:style-name="a76" draw:name="Rectangle 78" text:anchor-type="paragraph"><svg:title/><svg:desc/><text:p text:style-name="P80"><text:span text:style-name="T81">58.863.020,69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477504" draw:id="id76" draw:style-name="a77" draw:name="Line 79" text:anchor-type="paragraph"><svg:title/><svg:desc/></draw:connector><draw:connector draw:type="line" svg:x1="4.23611in" svg:y1="3.05556in" svg:x2="4.23611in" svg:y2="3.22222in" draw:z-index="251478528" draw:id="id77" draw:style-name="a78" draw:name="Line 80" text:anchor-type="paragraph"><svg:title/><svg:desc/></draw:connector><draw:connector draw:type="line" svg:x1="6.33333in" svg:y1="3.05556in" svg:x2="6.33333in" svg:y2="3.22222in" draw:z-index="251479552" draw:id="id78" draw:style-name="a79" draw:name="Line 81" text:anchor-type="paragraph"><svg:title/><svg:desc/></draw:connector><draw:connector draw:type="line" svg:x1="7.98611in" svg:y1="3.05556in" svg:x2="7.98611in" svg:y2="3.22222in" draw:z-index="251480576" draw:id="id79" draw:style-name="a80" draw:name="Line 82" text:anchor-type="paragraph"><svg:title/><svg:desc/></draw:connector><draw:connector draw:type="line" svg:x1="0.27778in" svg:y1="3.05556in" svg:x2="0.27778in" svg:y2="3.22222in" draw:z-index="251481600" draw:id="id80" draw:style-name="a81" draw:name="Line 83" text:anchor-type="paragraph"><svg:title/><svg:desc/></draw:connector><draw:connector draw:type="line" svg:x1="3in" svg:y1="3.22222in" svg:x2="3in" svg:y2="3.38889in" draw:z-index="251482624" draw:id="id81" draw:style-name="a82" draw:name="Line 84" text:anchor-type="paragraph"><svg:title/><svg:desc/></draw:connector><draw:connector draw:type="line" svg:x1="4.23611in" svg:y1="3.22222in" svg:x2="4.23611in" svg:y2="3.38889in" draw:z-index="251483648" draw:id="id82" draw:style-name="a83" draw:name="Line 85" text:anchor-type="paragraph"><svg:title/><svg:desc/></draw:connector><draw:connector draw:type="line" svg:x1="6.33333in" svg:y1="3.22222in" svg:x2="6.33333in" svg:y2="3.38889in" draw:z-index="251484672" draw:id="id83" draw:style-name="a84" draw:name="Line 86" text:anchor-type="paragraph"><svg:title/><svg:desc/></draw:connector><draw:connector draw:type="line" svg:x1="7.98611in" svg:y1="3.22222in" svg:x2="7.98611in" svg:y2="3.38889in" draw:z-index="251485696" draw:id="id84" draw:style-name="a85" draw:name="Line 87" text:anchor-type="paragraph"><svg:title/><svg:desc/></draw:connector><draw:connector draw:type="line" svg:x1="0.27778in" svg:y1="3.22222in" svg:x2="0.27778in" svg:y2="3.38889in" draw:z-index="251486720" draw:id="id85" draw:style-name="a86" draw:name="Line 88" text:anchor-type="paragraph"><svg:title/><svg:desc/></draw:connector><draw:custom-shape svg:x="0.30556in" svg:y="3.22222in" svg:width="2.66667in" svg:height="0.16667in" draw:z-index="251487744" draw:id="id86" draw:style-name="a87" draw:name="Rectangle 89" text:anchor-type="paragraph"><svg:title/><svg:desc/><text:p text:style-name="P82"><text:span text:style-name="T83"><text:s text:c="4"/>Receitas de Contribuições</text:span></text:p><draw:enhanced-geometry draw:type="non-primitive" svg:viewBox="0 0 21600 21600" draw:enhanced-path="M 0 0 L 21600 0 21600 21600 0 21600 Z N"/></draw:custom-shape><draw:custom-shape svg:x="4.375in" svg:y="3.22222in" svg:width="1.83333in" svg:height="0.16667in" draw:z-index="251488768" draw:id="id87" draw:style-name="a88" draw:name="Rectangle 90" text:anchor-type="paragraph"><svg:title/><svg:desc/><text:p text:style-name="P84"><text:span text:style-name="T85">325.384.529,19</text:span></text:p><draw:enhanced-geometry draw:type="non-primitive" svg:viewBox="0 0 21600 21600" draw:enhanced-path="M 0 0 L 21600 0 21600 21600 0 21600 Z N"/></draw:custom-shape><draw:custom-shape svg:x="6.48611in" svg:y="3.22222in" svg:width="1.40278in" svg:height="0.16667in" draw:z-index="251489792" draw:id="id88" draw:style-name="a89" draw:name="Rectangle 91" text:anchor-type="paragraph"><svg:title/><svg:desc/><text:p text:style-name="P86"><text:span text:style-name="T87">285.755.802,52</text:span></text:p><draw:enhanced-geometry draw:type="non-primitive" svg:viewBox="0 0 21600 21600" draw:enhanced-path="M 0 0 L 21600 0 21600 21600 0 21600 Z N"/></draw:custom-shape><draw:custom-shape svg:x="3in" svg:y="3.22222in" svg:width="1.19444in" svg:height="0.16667in" draw:z-index="251490816" draw:id="id89" draw:style-name="a90" draw:name="Rectangle 92" text:anchor-type="paragraph"><svg:title/><svg:desc/><text:p text:style-name="P88"><text:span text:style-name="T89">389.046.615,64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491840" draw:id="id90" draw:style-name="a91" draw:name="Rectangle 93" text:anchor-type="paragraph"><svg:title/><svg:desc/><text:p text:style-name="P90"><text:span text:style-name="T91"><text:s text:c="8"/>Receitas Previdenciárias</text:span></text:p><draw:enhanced-geometry draw:type="non-primitive" svg:viewBox="0 0 21600 21600" draw:enhanced-path="M 0 0 L 21600 0 21600 21600 0 21600 Z N"/></draw:custom-shape><draw:custom-shape svg:x="3.01389in" svg:y="3.38889in" svg:width="1.18056in" svg:height="0.16667in" draw:z-index="251492864" draw:id="id91" draw:style-name="a92" draw:name="Rectangle 94" text:anchor-type="paragraph"><svg:title/><svg:desc/><text:p text:style-name="P92"><text:span text:style-name="T93">324.223.466,78</text:span></text:p><draw:enhanced-geometry draw:type="non-primitive" svg:viewBox="0 0 21600 21600" draw:enhanced-path="M 0 0 L 21600 0 21600 21600 0 21600 Z N"/></draw:custom-shape><draw:custom-shape svg:x="4.375in" svg:y="3.38889in" svg:width="1.83333in" svg:height="0.16667in" draw:z-index="251493888" draw:id="id92" draw:style-name="a93" draw:name="Rectangle 95" text:anchor-type="paragraph"><svg:title/><svg:desc/><text:p text:style-name="P94"><text:span text:style-name="T95">268.808.251,21</text:span></text:p><draw:enhanced-geometry draw:type="non-primitive" svg:viewBox="0 0 21600 21600" draw:enhanced-path="M 0 0 L 21600 0 21600 21600 0 21600 Z N"/></draw:custom-shape><draw:custom-shape svg:x="6.48611in" svg:y="3.38889in" svg:width="1.40278in" svg:height="0.16667in" draw:z-index="251494912" draw:id="id93" draw:style-name="a94" draw:name="Rectangle 96" text:anchor-type="paragraph"><svg:title/><svg:desc/><text:p text:style-name="P96"><text:span text:style-name="T97">245.636.976,72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495936" draw:id="id94" draw:style-name="a95" draw:name="Line 97" text:anchor-type="paragraph"><svg:title/><svg:desc/></draw:connector><draw:connector draw:type="line" svg:x1="4.23611in" svg:y1="3.38889in" svg:x2="4.23611in" svg:y2="3.55556in" draw:z-index="251496960" draw:id="id95" draw:style-name="a96" draw:name="Line 98" text:anchor-type="paragraph"><svg:title/><svg:desc/></draw:connector><draw:connector draw:type="line" svg:x1="6.33333in" svg:y1="3.38889in" svg:x2="6.33333in" svg:y2="3.55556in" draw:z-index="251497984" draw:id="id96" draw:style-name="a97" draw:name="Line 99" text:anchor-type="paragraph"><svg:title/><svg:desc/></draw:connector><draw:connector draw:type="line" svg:x1="7.98611in" svg:y1="3.38889in" svg:x2="7.98611in" svg:y2="3.55556in" draw:z-index="251499008" draw:id="id97" draw:style-name="a98" draw:name="Line 100" text:anchor-type="paragraph"><svg:title/><svg:desc/></draw:connector><draw:connector draw:type="line" svg:x1="0.27778in" svg:y1="3.38889in" svg:x2="0.27778in" svg:y2="3.55556in" draw:z-index="251500032" draw:id="id98" draw:style-name="a99" draw:name="Line 101" text:anchor-type="paragraph"><svg:title/><svg:desc/></draw:connector><draw:custom-shape svg:x="0.30556in" svg:y="3.55556in" svg:width="2.66667in" svg:height="0.16667in" draw:z-index="251501056" draw:id="id99" draw:style-name="a100" draw:name="Rectangle 102" text:anchor-type="paragraph"><svg:title/><svg:desc/><text:p text:style-name="P98"><text:span text:style-name="T99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55556in" svg:width="1.18056in" svg:height="0.16667in" draw:z-index="251502080" draw:id="id100" draw:style-name="a101" draw:name="Rectangle 103" text:anchor-type="paragraph"><svg:title/><svg:desc/><text:p text:style-name="P100"><text:span text:style-name="T101">64.823.148,86</text:span></text:p><draw:enhanced-geometry draw:type="non-primitive" svg:viewBox="0 0 21600 21600" draw:enhanced-path="M 0 0 L 21600 0 21600 21600 0 21600 Z N"/></draw:custom-shape><draw:custom-shape svg:x="4.375in" svg:y="3.55556in" svg:width="1.83333in" svg:height="0.16667in" draw:z-index="251503104" draw:id="id101" draw:style-name="a102" draw:name="Rectangle 104" text:anchor-type="paragraph"><svg:title/><svg:desc/><text:p text:style-name="P102"><text:span text:style-name="T103">56.576.277,98</text:span></text:p><draw:enhanced-geometry draw:type="non-primitive" svg:viewBox="0 0 21600 21600" draw:enhanced-path="M 0 0 L 21600 0 21600 21600 0 21600 Z N"/></draw:custom-shape><draw:custom-shape svg:x="6.48611in" svg:y="3.55556in" svg:width="1.40278in" svg:height="0.16667in" draw:z-index="251504128" draw:id="id102" draw:style-name="a103" draw:name="Rectangle 105" text:anchor-type="paragraph"><svg:title/><svg:desc/><text:p text:style-name="P104"><text:span text:style-name="T105">40.118.825,80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505152" draw:id="id103" draw:style-name="a104" draw:name="Line 106" text:anchor-type="paragraph"><svg:title/><svg:desc/></draw:connector><draw:connector draw:type="line" svg:x1="4.23611in" svg:y1="3.55556in" svg:x2="4.23611in" svg:y2="3.72222in" draw:z-index="251506176" draw:id="id104" draw:style-name="a105" draw:name="Line 107" text:anchor-type="paragraph"><svg:title/><svg:desc/></draw:connector><draw:connector draw:type="line" svg:x1="6.33333in" svg:y1="3.55556in" svg:x2="6.33333in" svg:y2="3.72222in" draw:z-index="251507200" draw:id="id105" draw:style-name="a106" draw:name="Line 108" text:anchor-type="paragraph"><svg:title/><svg:desc/></draw:connector><draw:connector draw:type="line" svg:x1="7.98611in" svg:y1="3.55556in" svg:x2="7.98611in" svg:y2="3.72222in" draw:z-index="251508224" draw:id="id106" draw:style-name="a107" draw:name="Line 109" text:anchor-type="paragraph"><svg:title/><svg:desc/></draw:connector><draw:connector draw:type="line" svg:x1="0.27778in" svg:y1="3.55556in" svg:x2="0.27778in" svg:y2="3.72222in" draw:z-index="251509248" draw:id="id107" draw:style-name="a108" draw:name="Line 110" text:anchor-type="paragraph"><svg:title/><svg:desc/></draw:connector><draw:connector draw:type="line" svg:x1="3in" svg:y1="3.72222in" svg:x2="3in" svg:y2="3.88889in" draw:z-index="251510272" draw:id="id108" draw:style-name="a109" draw:name="Line 111" text:anchor-type="paragraph"><svg:title/><svg:desc/></draw:connector><draw:connector draw:type="line" svg:x1="4.23611in" svg:y1="3.72222in" svg:x2="4.23611in" svg:y2="3.88889in" draw:z-index="251511296" draw:id="id109" draw:style-name="a110" draw:name="Line 112" text:anchor-type="paragraph"><svg:title/><svg:desc/></draw:connector><draw:connector draw:type="line" svg:x1="6.33333in" svg:y1="3.72222in" svg:x2="6.33333in" svg:y2="3.88889in" draw:z-index="251512320" draw:id="id110" draw:style-name="a111" draw:name="Line 113" text:anchor-type="paragraph"><svg:title/><svg:desc/></draw:connector><draw:connector draw:type="line" svg:x1="7.98611in" svg:y1="3.72222in" svg:x2="7.98611in" svg:y2="3.88889in" draw:z-index="251513344" draw:id="id111" draw:style-name="a112" draw:name="Line 114" text:anchor-type="paragraph"><svg:title/><svg:desc/></draw:connector><draw:connector draw:type="line" svg:x1="0.27778in" svg:y1="3.72222in" svg:x2="0.27778in" svg:y2="3.88889in" draw:z-index="251514368" draw:id="id112" draw:style-name="a113" draw:name="Line 115" text:anchor-type="paragraph"><svg:title/><svg:desc/></draw:connector><draw:custom-shape svg:x="0.30556in" svg:y="3.72222in" svg:width="2.66667in" svg:height="0.16667in" draw:z-index="251515392" draw:id="id113" draw:style-name="a114" draw:name="Rectangle 116" text:anchor-type="paragraph"><svg:title/><svg:desc/><text:p text:style-name="P106"><text:span text:style-name="T107"><text:s text:c="4"/>Receita Patrimonial Líquida</text:span></text:p><draw:enhanced-geometry draw:type="non-primitive" svg:viewBox="0 0 21600 21600" draw:enhanced-path="M 0 0 L 21600 0 21600 21600 0 21600 Z N"/></draw:custom-shape><draw:custom-shape svg:x="4.375in" svg:y="3.72222in" svg:width="1.83333in" svg:height="0.16667in" draw:z-index="251516416" draw:id="id114" draw:style-name="a115" draw:name="Rectangle 117" text:anchor-type="paragraph"><svg:title/><svg:desc/><text:p text:style-name="P108"><text:span text:style-name="T109">25.348.693,86</text:span></text:p><draw:enhanced-geometry draw:type="non-primitive" svg:viewBox="0 0 21600 21600" draw:enhanced-path="M 0 0 L 21600 0 21600 21600 0 21600 Z N"/></draw:custom-shape><draw:custom-shape svg:x="6.48611in" svg:y="3.72222in" svg:width="1.40278in" svg:height="0.16667in" draw:z-index="251517440" draw:id="id115" draw:style-name="a116" draw:name="Rectangle 118" text:anchor-type="paragraph"><svg:title/><svg:desc/><text:p text:style-name="P110"><text:span text:style-name="T111">172.068,93</text:span></text:p><draw:enhanced-geometry draw:type="non-primitive" svg:viewBox="0 0 21600 21600" draw:enhanced-path="M 0 0 L 21600 0 21600 21600 0 21600 Z N"/></draw:custom-shape><draw:custom-shape svg:x="3in" svg:y="3.72222in" svg:width="1.19444in" svg:height="0.16667in" draw:z-index="251518464" draw:id="id116" draw:style-name="a117" draw:name="Rectangle 119" text:anchor-type="paragraph"><svg:title/><svg:desc/><text:p text:style-name="P112"><text:span text:style-name="T113">66.445.941,64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519488" draw:id="id117" draw:style-name="a118" draw:name="Rectangle 120" text:anchor-type="paragraph"><svg:title/><svg:desc/><text:p text:style-name="P114"><text:span text:style-name="T115"><text:s text:c="8"/>Receita Patrimonial</text:span></text:p><draw:enhanced-geometry draw:type="non-primitive" svg:viewBox="0 0 21600 21600" draw:enhanced-path="M 0 0 L 21600 0 21600 21600 0 21600 Z N"/></draw:custom-shape><draw:custom-shape svg:x="3.01389in" svg:y="3.88889in" svg:width="1.18056in" svg:height="0.16667in" draw:z-index="251520512" draw:id="id118" draw:style-name="a119" draw:name="Rectangle 121" text:anchor-type="paragraph"><svg:title/><svg:desc/><text:p text:style-name="P116"><text:span text:style-name="T117">130.671.304,83</text:span></text:p><draw:enhanced-geometry draw:type="non-primitive" svg:viewBox="0 0 21600 21600" draw:enhanced-path="M 0 0 L 21600 0 21600 21600 0 21600 Z N"/></draw:custom-shape><draw:custom-shape svg:x="4.375in" svg:y="3.88889in" svg:width="1.83333in" svg:height="0.16667in" draw:z-index="251521536" draw:id="id119" draw:style-name="a120" draw:name="Rectangle 122" text:anchor-type="paragraph"><svg:title/><svg:desc/><text:p text:style-name="P118"><text:span text:style-name="T119">84.923.817,85</text:span></text:p><draw:enhanced-geometry draw:type="non-primitive" svg:viewBox="0 0 21600 21600" draw:enhanced-path="M 0 0 L 21600 0 21600 21600 0 21600 Z N"/></draw:custom-shape><draw:custom-shape svg:x="6.48611in" svg:y="3.88889in" svg:width="1.40278in" svg:height="0.16667in" draw:z-index="251522560" draw:id="id120" draw:style-name="a121" draw:name="Rectangle 123" text:anchor-type="paragraph"><svg:title/><svg:desc/><text:p text:style-name="P120"><text:span text:style-name="T121">54.319.064,55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523584" draw:id="id121" draw:style-name="a122" draw:name="Line 124" text:anchor-type="paragraph"><svg:title/><svg:desc/></draw:connector><draw:connector draw:type="line" svg:x1="4.23611in" svg:y1="3.88889in" svg:x2="4.23611in" svg:y2="4.05556in" draw:z-index="251524608" draw:id="id122" draw:style-name="a123" draw:name="Line 125" text:anchor-type="paragraph"><svg:title/><svg:desc/></draw:connector><draw:connector draw:type="line" svg:x1="6.33333in" svg:y1="3.88889in" svg:x2="6.33333in" svg:y2="4.05556in" draw:z-index="251525632" draw:id="id123" draw:style-name="a124" draw:name="Line 126" text:anchor-type="paragraph"><svg:title/><svg:desc/></draw:connector><draw:connector draw:type="line" svg:x1="7.98611in" svg:y1="3.88889in" svg:x2="7.98611in" svg:y2="4.05556in" draw:z-index="251526656" draw:id="id124" draw:style-name="a125" draw:name="Line 127" text:anchor-type="paragraph"><svg:title/><svg:desc/></draw:connector><draw:connector draw:type="line" svg:x1="0.27778in" svg:y1="3.88889in" svg:x2="0.27778in" svg:y2="4.05556in" draw:z-index="251527680" draw:id="id125" draw:style-name="a126" draw:name="Line 128" text:anchor-type="paragraph"><svg:title/><svg:desc/></draw:connector><draw:custom-shape svg:x="0.30556in" svg:y="4.05556in" svg:width="2.66667in" svg:height="0.16667in" draw:z-index="251528704" draw:id="id126" draw:style-name="a127" draw:name="Rectangle 129" text:anchor-type="paragraph"><svg:title/><svg:desc/><text:p text:style-name="P122"><text:span text:style-name="T123"><text:s text:c="8"/>(-) Aplicações Financeiras</text:span></text:p><draw:enhanced-geometry draw:type="non-primitive" svg:viewBox="0 0 21600 21600" draw:enhanced-path="M 0 0 L 21600 0 21600 21600 0 21600 Z N"/></draw:custom-shape><draw:custom-shape svg:x="3.01389in" svg:y="4.05556in" svg:width="1.18056in" svg:height="0.16667in" draw:z-index="251529728" draw:id="id127" draw:style-name="a128" draw:name="Rectangle 130" text:anchor-type="paragraph"><svg:title/><svg:desc/><text:p text:style-name="P124"><text:span text:style-name="T125">64.225.363,19</text:span></text:p><draw:enhanced-geometry draw:type="non-primitive" svg:viewBox="0 0 21600 21600" draw:enhanced-path="M 0 0 L 21600 0 21600 21600 0 21600 Z N"/></draw:custom-shape><draw:custom-shape svg:x="4.375in" svg:y="4.05556in" svg:width="1.83333in" svg:height="0.16667in" draw:z-index="251530752" draw:id="id128" draw:style-name="a129" draw:name="Rectangle 131" text:anchor-type="paragraph"><svg:title/><svg:desc/><text:p text:style-name="P126"><text:span text:style-name="T127">59.575.123,99</text:span></text:p><draw:enhanced-geometry draw:type="non-primitive" svg:viewBox="0 0 21600 21600" draw:enhanced-path="M 0 0 L 21600 0 21600 21600 0 21600 Z N"/></draw:custom-shape><draw:custom-shape svg:x="6.48611in" svg:y="4.05556in" svg:width="1.40278in" svg:height="0.16667in" draw:z-index="251531776" draw:id="id129" draw:style-name="a130" draw:name="Rectangle 132" text:anchor-type="paragraph"><svg:title/><svg:desc/><text:p text:style-name="P128"><text:span text:style-name="T129">54.146.995,62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532800" draw:id="id130" draw:style-name="a131" draw:name="Line 133" text:anchor-type="paragraph"><svg:title/><svg:desc/></draw:connector><draw:connector draw:type="line" svg:x1="4.23611in" svg:y1="4.05556in" svg:x2="4.23611in" svg:y2="4.22222in" draw:z-index="251533824" draw:id="id131" draw:style-name="a132" draw:name="Line 134" text:anchor-type="paragraph"><svg:title/><svg:desc/></draw:connector><draw:connector draw:type="line" svg:x1="6.33333in" svg:y1="4.05556in" svg:x2="6.33333in" svg:y2="4.22222in" draw:z-index="251534848" draw:id="id132" draw:style-name="a133" draw:name="Line 135" text:anchor-type="paragraph"><svg:title/><svg:desc/></draw:connector><draw:connector draw:type="line" svg:x1="7.98611in" svg:y1="4.05556in" svg:x2="7.98611in" svg:y2="4.22222in" draw:z-index="251535872" draw:id="id133" draw:style-name="a134" draw:name="Line 136" text:anchor-type="paragraph"><svg:title/><svg:desc/></draw:connector><draw:connector draw:type="line" svg:x1="0.27778in" svg:y1="4.05556in" svg:x2="0.27778in" svg:y2="4.22222in" draw:z-index="251536896" draw:id="id134" draw:style-name="a135" draw:name="Line 137" text:anchor-type="paragraph"><svg:title/><svg:desc/></draw:connector><draw:connector draw:type="line" svg:x1="3in" svg:y1="4.22222in" svg:x2="3in" svg:y2="4.38889in" draw:z-index="251537920" draw:id="id135" draw:style-name="a136" draw:name="Line 138" text:anchor-type="paragraph"><svg:title/><svg:desc/></draw:connector><draw:connector draw:type="line" svg:x1="4.23611in" svg:y1="4.22222in" svg:x2="4.23611in" svg:y2="4.38889in" draw:z-index="251538944" draw:id="id136" draw:style-name="a137" draw:name="Line 139" text:anchor-type="paragraph"><svg:title/><svg:desc/></draw:connector><draw:connector draw:type="line" svg:x1="6.33333in" svg:y1="4.22222in" svg:x2="6.33333in" svg:y2="4.38889in" draw:z-index="251539968" draw:id="id137" draw:style-name="a138" draw:name="Line 140" text:anchor-type="paragraph"><svg:title/><svg:desc/></draw:connector><draw:connector draw:type="line" svg:x1="7.98611in" svg:y1="4.22222in" svg:x2="7.98611in" svg:y2="4.38889in" draw:z-index="251540992" draw:id="id138" draw:style-name="a139" draw:name="Line 141" text:anchor-type="paragraph"><svg:title/><svg:desc/></draw:connector><draw:connector draw:type="line" svg:x1="0.27778in" svg:y1="4.22222in" svg:x2="0.27778in" svg:y2="4.38889in" draw:z-index="251542016" draw:id="id139" draw:style-name="a140" draw:name="Line 142" text:anchor-type="paragraph"><svg:title/><svg:desc/></draw:connector><draw:custom-shape svg:x="0.30556in" svg:y="4.22222in" svg:width="2.66667in" svg:height="0.16667in" draw:z-index="251543040" draw:id="id140" draw:style-name="a141" draw:name="Rectangle 143" text:anchor-type="paragraph"><svg:title/><svg:desc/><text:p text:style-name="P130"><text:span text:style-name="T131"><text:s text:c="4"/>Transferências Correntes</text:span></text:p><draw:enhanced-geometry draw:type="non-primitive" svg:viewBox="0 0 21600 21600" draw:enhanced-path="M 0 0 L 21600 0 21600 21600 0 21600 Z N"/></draw:custom-shape><draw:custom-shape svg:x="4.375in" svg:y="4.22222in" svg:width="1.83333in" svg:height="0.16667in" draw:z-index="251544064" draw:id="id141" draw:style-name="a142" draw:name="Rectangle 144" text:anchor-type="paragraph"><svg:title/><svg:desc/><text:p text:style-name="P132"><text:span text:style-name="T133">587.501.486,23</text:span></text:p><draw:enhanced-geometry draw:type="non-primitive" svg:viewBox="0 0 21600 21600" draw:enhanced-path="M 0 0 L 21600 0 21600 21600 0 21600 Z N"/></draw:custom-shape><draw:custom-shape svg:x="6.48611in" svg:y="4.22222in" svg:width="1.40278in" svg:height="0.16667in" draw:z-index="251545088" draw:id="id142" draw:style-name="a143" draw:name="Rectangle 145" text:anchor-type="paragraph"><svg:title/><svg:desc/><text:p text:style-name="P134"><text:span text:style-name="T135">578.723.303,70</text:span></text:p><draw:enhanced-geometry draw:type="non-primitive" svg:viewBox="0 0 21600 21600" draw:enhanced-path="M 0 0 L 21600 0 21600 21600 0 21600 Z N"/></draw:custom-shape><draw:custom-shape svg:x="3in" svg:y="4.22222in" svg:width="1.19444in" svg:height="0.16667in" draw:z-index="251546112" draw:id="id143" draw:style-name="a144" draw:name="Rectangle 146" text:anchor-type="paragraph"><svg:title/><svg:desc/><text:p text:style-name="P136"><text:span text:style-name="T137">736.737.535,29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547136" draw:id="id144" draw:style-name="a145" draw:name="Rectangle 147" text:anchor-type="paragraph"><svg:title/><svg:desc/><text:p text:style-name="P138"><text:span text:style-name="T139"><text:s text:c="8"/>FPM</text:span></text:p><draw:enhanced-geometry draw:type="non-primitive" svg:viewBox="0 0 21600 21600" draw:enhanced-path="M 0 0 L 21600 0 21600 21600 0 21600 Z N"/></draw:custom-shape><draw:custom-shape svg:x="3.01389in" svg:y="4.38889in" svg:width="1.18056in" svg:height="0.16667in" draw:z-index="251548160" draw:id="id145" draw:style-name="a146" draw:name="Rectangle 148" text:anchor-type="paragraph"><svg:title/><svg:desc/><text:p text:style-name="P140"><text:span text:style-name="T141">60.924.386,97</text:span></text:p><draw:enhanced-geometry draw:type="non-primitive" svg:viewBox="0 0 21600 21600" draw:enhanced-path="M 0 0 L 21600 0 21600 21600 0 21600 Z N"/></draw:custom-shape><draw:custom-shape svg:x="4.375in" svg:y="4.38889in" svg:width="1.83333in" svg:height="0.16667in" draw:z-index="251549184" draw:id="id146" draw:style-name="a147" draw:name="Rectangle 149" text:anchor-type="paragraph"><svg:title/><svg:desc/><text:p text:style-name="P142"><text:span text:style-name="T143">36.846.985,21</text:span></text:p><draw:enhanced-geometry draw:type="non-primitive" svg:viewBox="0 0 21600 21600" draw:enhanced-path="M 0 0 L 21600 0 21600 21600 0 21600 Z N"/></draw:custom-shape><draw:custom-shape svg:x="6.48611in" svg:y="4.38889in" svg:width="1.40278in" svg:height="0.16667in" draw:z-index="251550208" draw:id="id147" draw:style-name="a148" draw:name="Rectangle 150" text:anchor-type="paragraph"><svg:title/><svg:desc/><text:p text:style-name="P144"><text:span text:style-name="T145">34.353.166,99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551232" draw:id="id148" draw:style-name="a149" draw:name="Line 151" text:anchor-type="paragraph"><svg:title/><svg:desc/></draw:connector><draw:connector draw:type="line" svg:x1="4.23611in" svg:y1="4.38889in" svg:x2="4.23611in" svg:y2="4.55556in" draw:z-index="251552256" draw:id="id149" draw:style-name="a150" draw:name="Line 152" text:anchor-type="paragraph"><svg:title/><svg:desc/></draw:connector><draw:connector draw:type="line" svg:x1="6.33333in" svg:y1="4.38889in" svg:x2="6.33333in" svg:y2="4.55556in" draw:z-index="251553280" draw:id="id150" draw:style-name="a151" draw:name="Line 153" text:anchor-type="paragraph"><svg:title/><svg:desc/></draw:connector><draw:connector draw:type="line" svg:x1="7.98611in" svg:y1="4.38889in" svg:x2="7.98611in" svg:y2="4.55556in" draw:z-index="251554304" draw:id="id151" draw:style-name="a152" draw:name="Line 154" text:anchor-type="paragraph"><svg:title/><svg:desc/></draw:connector><draw:connector draw:type="line" svg:x1="0.27778in" svg:y1="4.38889in" svg:x2="0.27778in" svg:y2="4.55556in" draw:z-index="251555328" draw:id="id152" draw:style-name="a153" draw:name="Line 155" text:anchor-type="paragraph"><svg:title/><svg:desc/></draw:connector><draw:custom-shape svg:x="0.30556in" svg:y="4.55556in" svg:width="2.66667in" svg:height="0.16667in" draw:z-index="251556352" draw:id="id153" draw:style-name="a154" draw:name="Rectangle 156" text:anchor-type="paragraph"><svg:title/><svg:desc/><text:p text:style-name="P146"><text:span text:style-name="T147"><text:s text:c="8"/>ICMS</text:span></text:p><draw:enhanced-geometry draw:type="non-primitive" svg:viewBox="0 0 21600 21600" draw:enhanced-path="M 0 0 L 21600 0 21600 21600 0 21600 Z N"/></draw:custom-shape><draw:custom-shape svg:x="3.01389in" svg:y="4.55556in" svg:width="1.18056in" svg:height="0.16667in" draw:z-index="251557376" draw:id="id154" draw:style-name="a155" draw:name="Rectangle 157" text:anchor-type="paragraph"><svg:title/><svg:desc/><text:p text:style-name="P148"><text:span text:style-name="T149">285.277.793,16</text:span></text:p><draw:enhanced-geometry draw:type="non-primitive" svg:viewBox="0 0 21600 21600" draw:enhanced-path="M 0 0 L 21600 0 21600 21600 0 21600 Z N"/></draw:custom-shape><draw:custom-shape svg:x="4.375in" svg:y="4.55556in" svg:width="1.83333in" svg:height="0.16667in" draw:z-index="251558400" draw:id="id155" draw:style-name="a156" draw:name="Rectangle 158" text:anchor-type="paragraph"><svg:title/><svg:desc/><text:p text:style-name="P150"><text:span text:style-name="T151">218.888.828,25</text:span></text:p><draw:enhanced-geometry draw:type="non-primitive" svg:viewBox="0 0 21600 21600" draw:enhanced-path="M 0 0 L 21600 0 21600 21600 0 21600 Z N"/></draw:custom-shape><draw:custom-shape svg:x="6.48611in" svg:y="4.55556in" svg:width="1.40278in" svg:height="0.16667in" draw:z-index="251559424" draw:id="id156" draw:style-name="a157" draw:name="Rectangle 159" text:anchor-type="paragraph"><svg:title/><svg:desc/><text:p text:style-name="P152"><text:span text:style-name="T153">209.004.709,49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560448" draw:id="id157" draw:style-name="a158" draw:name="Line 160" text:anchor-type="paragraph"><svg:title/><svg:desc/></draw:connector><draw:connector draw:type="line" svg:x1="4.23611in" svg:y1="4.55556in" svg:x2="4.23611in" svg:y2="4.72222in" draw:z-index="251561472" draw:id="id158" draw:style-name="a159" draw:name="Line 161" text:anchor-type="paragraph"><svg:title/><svg:desc/></draw:connector><draw:connector draw:type="line" svg:x1="6.33333in" svg:y1="4.55556in" svg:x2="6.33333in" svg:y2="4.72222in" draw:z-index="251562496" draw:id="id159" draw:style-name="a160" draw:name="Line 162" text:anchor-type="paragraph"><svg:title/><svg:desc/></draw:connector><draw:connector draw:type="line" svg:x1="7.98611in" svg:y1="4.55556in" svg:x2="7.98611in" svg:y2="4.72222in" draw:z-index="251563520" draw:id="id160" draw:style-name="a161" draw:name="Line 163" text:anchor-type="paragraph"><svg:title/><svg:desc/></draw:connector><draw:connector draw:type="line" svg:x1="0.27778in" svg:y1="4.55556in" svg:x2="0.27778in" svg:y2="4.72222in" draw:z-index="251564544" draw:id="id161" draw:style-name="a162" draw:name="Line 164" text:anchor-type="paragraph"><svg:title/><svg:desc/></draw:connector><draw:custom-shape svg:x="0.30556in" svg:y="4.72222in" svg:width="2.66667in" svg:height="0.16667in" draw:z-index="251565568" draw:id="id162" draw:style-name="a163" draw:name="Rectangle 165" text:anchor-type="paragraph"><svg:title/><svg:desc/><text:p text:style-name="P154"><text:span text:style-name="T155"><text:s text:c="8"/>Convênios</text:span></text:p><draw:enhanced-geometry draw:type="non-primitive" svg:viewBox="0 0 21600 21600" draw:enhanced-path="M 0 0 L 21600 0 21600 21600 0 21600 Z N"/></draw:custom-shape><draw:custom-shape svg:x="3.01389in" svg:y="4.72222in" svg:width="1.18056in" svg:height="0.16667in" draw:z-index="251566592" draw:id="id163" draw:style-name="a164" draw:name="Rectangle 166" text:anchor-type="paragraph"><svg:title/><svg:desc/><text:p text:style-name="P156"><text:span text:style-name="T157">11.100.946,67</text:span></text:p><draw:enhanced-geometry draw:type="non-primitive" svg:viewBox="0 0 21600 21600" draw:enhanced-path="M 0 0 L 21600 0 21600 21600 0 21600 Z N"/></draw:custom-shape><draw:custom-shape svg:x="4.375in" svg:y="4.72222in" svg:width="1.83333in" svg:height="0.16667in" draw:z-index="251567616" draw:id="id164" draw:style-name="a165" draw:name="Rectangle 167" text:anchor-type="paragraph"><svg:title/><svg:desc/><text:p text:style-name="P158"><text:span text:style-name="T159">6.981.868,31</text:span></text:p><draw:enhanced-geometry draw:type="non-primitive" svg:viewBox="0 0 21600 21600" draw:enhanced-path="M 0 0 L 21600 0 21600 21600 0 21600 Z N"/></draw:custom-shape><draw:custom-shape svg:x="6.48611in" svg:y="4.72222in" svg:width="1.40278in" svg:height="0.16667in" draw:z-index="251568640" draw:id="id165" draw:style-name="a166" draw:name="Rectangle 168" text:anchor-type="paragraph"><svg:title/><svg:desc/><text:p text:style-name="P160"><text:span text:style-name="T161">7.805.710,68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569664" draw:id="id166" draw:style-name="a167" draw:name="Line 169" text:anchor-type="paragraph"><svg:title/><svg:desc/></draw:connector><draw:connector draw:type="line" svg:x1="4.23611in" svg:y1="4.72222in" svg:x2="4.23611in" svg:y2="4.88889in" draw:z-index="251570688" draw:id="id167" draw:style-name="a168" draw:name="Line 170" text:anchor-type="paragraph"><svg:title/><svg:desc/></draw:connector><draw:connector draw:type="line" svg:x1="6.33333in" svg:y1="4.72222in" svg:x2="6.33333in" svg:y2="4.88889in" draw:z-index="251571712" draw:id="id168" draw:style-name="a169" draw:name="Line 171" text:anchor-type="paragraph"><svg:title/><svg:desc/></draw:connector><draw:connector draw:type="line" svg:x1="7.98611in" svg:y1="4.72222in" svg:x2="7.98611in" svg:y2="4.88889in" draw:z-index="251572736" draw:id="id169" draw:style-name="a170" draw:name="Line 172" text:anchor-type="paragraph"><svg:title/><svg:desc/></draw:connector><draw:connector draw:type="line" svg:x1="0.27778in" svg:y1="4.72222in" svg:x2="0.27778in" svg:y2="4.88889in" draw:z-index="251573760" draw:id="id170" draw:style-name="a171" draw:name="Line 173" text:anchor-type="paragraph"><svg:title/><svg:desc/></draw:connector><draw:custom-shape svg:x="0.30556in" svg:y="4.88889in" svg:width="2.66667in" svg:height="0.16667in" draw:z-index="251574784" draw:id="id171" draw:style-name="a172" draw:name="Rectangle 174" text:anchor-type="paragraph"><svg:title/><svg:desc/><text:p text:style-name="P162"><text:span text:style-name="T163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4.88889in" svg:width="1.18056in" svg:height="0.16667in" draw:z-index="251575808" draw:id="id172" draw:style-name="a173" draw:name="Rectangle 175" text:anchor-type="paragraph"><svg:title/><svg:desc/><text:p text:style-name="P164"><text:span text:style-name="T165">379.434.408,49</text:span></text:p><draw:enhanced-geometry draw:type="non-primitive" svg:viewBox="0 0 21600 21600" draw:enhanced-path="M 0 0 L 21600 0 21600 21600 0 21600 Z N"/></draw:custom-shape><draw:custom-shape svg:x="4.375in" svg:y="4.88889in" svg:width="1.83333in" svg:height="0.16667in" draw:z-index="251576832" draw:id="id173" draw:style-name="a174" draw:name="Rectangle 176" text:anchor-type="paragraph"><svg:title/><svg:desc/><text:p text:style-name="P166"><text:span text:style-name="T167">324.783.804,46</text:span></text:p><draw:enhanced-geometry draw:type="non-primitive" svg:viewBox="0 0 21600 21600" draw:enhanced-path="M 0 0 L 21600 0 21600 21600 0 21600 Z N"/></draw:custom-shape><draw:custom-shape svg:x="6.48611in" svg:y="4.88889in" svg:width="1.40278in" svg:height="0.16667in" draw:z-index="251577856" draw:id="id174" draw:style-name="a175" draw:name="Rectangle 177" text:anchor-type="paragraph"><svg:title/><svg:desc/><text:p text:style-name="P168"><text:span text:style-name="T169">327.559.716,54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578880" draw:id="id175" draw:style-name="a176" draw:name="Line 178" text:anchor-type="paragraph"><svg:title/><svg:desc/></draw:connector><draw:connector draw:type="line" svg:x1="4.23611in" svg:y1="4.88889in" svg:x2="4.23611in" svg:y2="5.05556in" draw:z-index="251579904" draw:id="id176" draw:style-name="a177" draw:name="Line 179" text:anchor-type="paragraph"><svg:title/><svg:desc/></draw:connector><draw:connector draw:type="line" svg:x1="6.33333in" svg:y1="4.88889in" svg:x2="6.33333in" svg:y2="5.05556in" draw:z-index="251580928" draw:id="id177" draw:style-name="a178" draw:name="Line 180" text:anchor-type="paragraph"><svg:title/><svg:desc/></draw:connector><draw:connector draw:type="line" svg:x1="7.98611in" svg:y1="4.88889in" svg:x2="7.98611in" svg:y2="5.05556in" draw:z-index="251581952" draw:id="id178" draw:style-name="a179" draw:name="Line 181" text:anchor-type="paragraph"><svg:title/><svg:desc/></draw:connector><draw:connector draw:type="line" svg:x1="0.27778in" svg:y1="4.88889in" svg:x2="0.27778in" svg:y2="5.05556in" draw:z-index="251582976" draw:id="id179" draw:style-name="a180" draw:name="Line 182" text:anchor-type="paragraph"><svg:title/><svg:desc/></draw:connector><draw:connector draw:type="line" svg:x1="3in" svg:y1="5.05556in" svg:x2="3in" svg:y2="5.22222in" draw:z-index="251584000" draw:id="id180" draw:style-name="a181" draw:name="Line 183" text:anchor-type="paragraph"><svg:title/><svg:desc/></draw:connector><draw:connector draw:type="line" svg:x1="4.23611in" svg:y1="5.05556in" svg:x2="4.23611in" svg:y2="5.22222in" draw:z-index="251585024" draw:id="id181" draw:style-name="a182" draw:name="Line 184" text:anchor-type="paragraph"><svg:title/><svg:desc/></draw:connector><draw:connector draw:type="line" svg:x1="6.33333in" svg:y1="5.05556in" svg:x2="6.33333in" svg:y2="5.22222in" draw:z-index="251586048" draw:id="id182" draw:style-name="a183" draw:name="Line 185" text:anchor-type="paragraph"><svg:title/><svg:desc/></draw:connector><draw:connector draw:type="line" svg:x1="7.98611in" svg:y1="5.05556in" svg:x2="7.98611in" svg:y2="5.22222in" draw:z-index="251587072" draw:id="id183" draw:style-name="a184" draw:name="Line 186" text:anchor-type="paragraph"><svg:title/><svg:desc/></draw:connector><draw:connector draw:type="line" svg:x1="0.27778in" svg:y1="5.05556in" svg:x2="0.27778in" svg:y2="5.22222in" draw:z-index="251588096" draw:id="id184" draw:style-name="a185" draw:name="Line 187" text:anchor-type="paragraph"><svg:title/><svg:desc/></draw:connector><draw:custom-shape svg:x="0.30556in" svg:y="5.05556in" svg:width="2.66667in" svg:height="0.16667in" draw:z-index="251589120" draw:id="id185" draw:style-name="a186" draw:name="Rectangle 188" text:anchor-type="paragraph"><svg:title/><svg:desc/><text:p text:style-name="P170"><text:span text:style-name="T171"><text:s text:c="4"/>Demais Receitas Correntes</text:span></text:p><draw:enhanced-geometry draw:type="non-primitive" svg:viewBox="0 0 21600 21600" draw:enhanced-path="M 0 0 L 21600 0 21600 21600 0 21600 Z N"/></draw:custom-shape><draw:custom-shape svg:x="4.375in" svg:y="5.05556in" svg:width="1.83333in" svg:height="0.16667in" draw:z-index="251590144" draw:id="id186" draw:style-name="a187" draw:name="Rectangle 189" text:anchor-type="paragraph"><svg:title/><svg:desc/><text:p text:style-name="P172"><text:span text:style-name="T173">78.617.151,49</text:span></text:p><draw:enhanced-geometry draw:type="non-primitive" svg:viewBox="0 0 21600 21600" draw:enhanced-path="M 0 0 L 21600 0 21600 21600 0 21600 Z N"/></draw:custom-shape><draw:custom-shape svg:x="6.48611in" svg:y="5.05556in" svg:width="1.40278in" svg:height="0.16667in" draw:z-index="251591168" draw:id="id187" draw:style-name="a188" draw:name="Rectangle 190" text:anchor-type="paragraph"><svg:title/><svg:desc/><text:p text:style-name="P174"><text:span text:style-name="T175">56.828.745,09</text:span></text:p><draw:enhanced-geometry draw:type="non-primitive" svg:viewBox="0 0 21600 21600" draw:enhanced-path="M 0 0 L 21600 0 21600 21600 0 21600 Z N"/></draw:custom-shape><draw:custom-shape svg:x="3in" svg:y="5.05556in" svg:width="1.19444in" svg:height="0.16667in" draw:z-index="251592192" draw:id="id188" draw:style-name="a189" draw:name="Rectangle 191" text:anchor-type="paragraph"><svg:title/><svg:desc/><text:p text:style-name="P176"><text:span text:style-name="T177">123.931.801,68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593216" draw:id="id189" draw:style-name="a190" draw:name="Rectangle 192" text:anchor-type="paragraph"><svg:title/><svg:desc/><text:p text:style-name="P178"><text:span text:style-name="T179"><text:s text:c="8"/>Dívida Ativa</text:span></text:p><draw:enhanced-geometry draw:type="non-primitive" svg:viewBox="0 0 21600 21600" draw:enhanced-path="M 0 0 L 21600 0 21600 21600 0 21600 Z N"/></draw:custom-shape><draw:custom-shape svg:x="3.01389in" svg:y="5.22222in" svg:width="1.18056in" svg:height="0.16667in" draw:z-index="251594240" draw:id="id190" draw:style-name="a191" draw:name="Rectangle 193" text:anchor-type="paragraph"><svg:title/><svg:desc/><text:p text:style-name="P180"><text:span text:style-name="T181">52.713.317,08</text:span></text:p><draw:enhanced-geometry draw:type="non-primitive" svg:viewBox="0 0 21600 21600" draw:enhanced-path="M 0 0 L 21600 0 21600 21600 0 21600 Z N"/></draw:custom-shape><draw:custom-shape svg:x="4.375in" svg:y="5.22222in" svg:width="1.83333in" svg:height="0.16667in" draw:z-index="251595264" draw:id="id191" draw:style-name="a192" draw:name="Rectangle 194" text:anchor-type="paragraph"><svg:title/><svg:desc/><text:p text:style-name="P182"><text:span text:style-name="T183">24.714.726,81</text:span></text:p><draw:enhanced-geometry draw:type="non-primitive" svg:viewBox="0 0 21600 21600" draw:enhanced-path="M 0 0 L 21600 0 21600 21600 0 21600 Z N"/></draw:custom-shape><draw:custom-shape svg:x="6.48611in" svg:y="5.22222in" svg:width="1.40278in" svg:height="0.16667in" draw:z-index="251596288" draw:id="id192" draw:style-name="a193" draw:name="Rectangle 195" text:anchor-type="paragraph"><svg:title/><svg:desc/><text:p text:style-name="P184"><text:span text:style-name="T185">28.178.338,50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597312" draw:id="id193" draw:style-name="a194" draw:name="Line 196" text:anchor-type="paragraph"><svg:title/><svg:desc/></draw:connector><draw:connector draw:type="line" svg:x1="4.23611in" svg:y1="5.22222in" svg:x2="4.23611in" svg:y2="5.38889in" draw:z-index="251598336" draw:id="id194" draw:style-name="a195" draw:name="Line 197" text:anchor-type="paragraph"><svg:title/><svg:desc/></draw:connector><draw:connector draw:type="line" svg:x1="6.33333in" svg:y1="5.22222in" svg:x2="6.33333in" svg:y2="5.38889in" draw:z-index="251599360" draw:id="id195" draw:style-name="a196" draw:name="Line 198" text:anchor-type="paragraph"><svg:title/><svg:desc/></draw:connector><draw:connector draw:type="line" svg:x1="7.98611in" svg:y1="5.22222in" svg:x2="7.98611in" svg:y2="5.38889in" draw:z-index="251600384" draw:id="id196" draw:style-name="a197" draw:name="Line 199" text:anchor-type="paragraph"><svg:title/><svg:desc/></draw:connector><draw:connector draw:type="line" svg:x1="0.27778in" svg:y1="5.22222in" svg:x2="0.27778in" svg:y2="5.38889in" draw:z-index="251601408" draw:id="id197" draw:style-name="a198" draw:name="Line 200" text:anchor-type="paragraph"><svg:title/><svg:desc/></draw:connector><draw:custom-shape svg:x="0.30556in" svg:y="5.38889in" svg:width="2.66667in" svg:height="0.16667in" draw:z-index="251602432" draw:id="id198" draw:style-name="a199" draw:name="Rectangle 201" text:anchor-type="paragraph"><svg:title/><svg:desc/><text:p text:style-name="P186"><text:span text:style-name="T187"><text:s text:c="8"/>Diversas Receitas Correntes</text:span></text:p><draw:enhanced-geometry draw:type="non-primitive" svg:viewBox="0 0 21600 21600" draw:enhanced-path="M 0 0 L 21600 0 21600 21600 0 21600 Z N"/></draw:custom-shape><draw:custom-shape svg:x="3.01389in" svg:y="5.38889in" svg:width="1.18056in" svg:height="0.16667in" draw:z-index="251603456" draw:id="id199" draw:style-name="a200" draw:name="Rectangle 202" text:anchor-type="paragraph"><svg:title/><svg:desc/><text:p text:style-name="P188"><text:span text:style-name="T189">71.218.484,60</text:span></text:p><draw:enhanced-geometry draw:type="non-primitive" svg:viewBox="0 0 21600 21600" draw:enhanced-path="M 0 0 L 21600 0 21600 21600 0 21600 Z N"/></draw:custom-shape><draw:custom-shape svg:x="4.375in" svg:y="5.38889in" svg:width="1.83333in" svg:height="0.16667in" draw:z-index="251604480" draw:id="id200" draw:style-name="a201" draw:name="Rectangle 203" text:anchor-type="paragraph"><svg:title/><svg:desc/><text:p text:style-name="P190"><text:span text:style-name="T191">53.902.424,68</text:span></text:p><draw:enhanced-geometry draw:type="non-primitive" svg:viewBox="0 0 21600 21600" draw:enhanced-path="M 0 0 L 21600 0 21600 21600 0 21600 Z N"/></draw:custom-shape><draw:custom-shape svg:x="6.48611in" svg:y="5.38889in" svg:width="1.40278in" svg:height="0.16667in" draw:z-index="251605504" draw:id="id201" draw:style-name="a202" draw:name="Rectangle 204" text:anchor-type="paragraph"><svg:title/><svg:desc/><text:p text:style-name="P192"><text:span text:style-name="T193">28.650.406,59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606528" draw:id="id202" draw:style-name="a203" draw:name="Line 205" text:anchor-type="paragraph"><svg:title/><svg:desc/></draw:connector><draw:connector draw:type="line" svg:x1="4.23611in" svg:y1="5.38889in" svg:x2="4.23611in" svg:y2="5.55556in" draw:z-index="251607552" draw:id="id203" draw:style-name="a204" draw:name="Line 206" text:anchor-type="paragraph"><svg:title/><svg:desc/></draw:connector><draw:connector draw:type="line" svg:x1="6.33333in" svg:y1="5.38889in" svg:x2="6.33333in" svg:y2="5.55556in" draw:z-index="251608576" draw:id="id204" draw:style-name="a205" draw:name="Line 207" text:anchor-type="paragraph"><svg:title/><svg:desc/></draw:connector><draw:connector draw:type="line" svg:x1="7.98611in" svg:y1="5.38889in" svg:x2="7.98611in" svg:y2="5.55556in" draw:z-index="251609600" draw:id="id205" draw:style-name="a206" draw:name="Line 208" text:anchor-type="paragraph"><svg:title/><svg:desc/></draw:connector><draw:connector draw:type="line" svg:x1="0.27778in" svg:y1="5.38889in" svg:x2="0.27778in" svg:y2="5.55556in" draw:z-index="251610624" draw:id="id206" draw:style-name="a207" draw:name="Line 209" text:anchor-type="paragraph"><svg:title/><svg:desc/></draw:connector><draw:connector draw:type="line" svg:x1="3in" svg:y1="5.55556in" svg:x2="3in" svg:y2="5.72222in" draw:z-index="251611648" draw:id="id207" draw:style-name="a208" draw:name="Line 210" text:anchor-type="paragraph"><svg:title/><svg:desc/></draw:connector><draw:connector draw:type="line" svg:x1="4.23611in" svg:y1="5.55556in" svg:x2="4.23611in" svg:y2="5.72222in" draw:z-index="251612672" draw:id="id208" draw:style-name="a209" draw:name="Line 211" text:anchor-type="paragraph"><svg:title/><svg:desc/></draw:connector><draw:connector draw:type="line" svg:x1="6.33333in" svg:y1="5.55556in" svg:x2="6.33333in" svg:y2="5.72222in" draw:z-index="251613696" draw:id="id209" draw:style-name="a210" draw:name="Line 212" text:anchor-type="paragraph"><svg:title/><svg:desc/></draw:connector><draw:connector draw:type="line" svg:x1="7.98611in" svg:y1="5.55556in" svg:x2="7.98611in" svg:y2="5.72222in" draw:z-index="251614720" draw:id="id210" draw:style-name="a211" draw:name="Line 213" text:anchor-type="paragraph"><svg:title/><svg:desc/></draw:connector><draw:connector draw:type="line" svg:x1="0.27778in" svg:y1="5.55556in" svg:x2="0.27778in" svg:y2="5.72222in" draw:z-index="251615744" draw:id="id211" draw:style-name="a212" draw:name="Line 214" text:anchor-type="paragraph"><svg:title/><svg:desc/></draw:connector><draw:custom-shape svg:x="0.30556in" svg:y="5.55556in" svg:width="2.66667in" svg:height="0.16667in" draw:z-index="251616768" draw:id="id212" draw:style-name="a213" draw:name="Rectangle 215" text:anchor-type="paragraph"><svg:title/><svg:desc/><text:p text:style-name="P194"><text:span text:style-name="T195">RECEITAS DE CAPITAL (II)</text:span></text:p><draw:enhanced-geometry draw:type="non-primitive" svg:viewBox="0 0 21600 21600" draw:enhanced-path="M 0 0 L 21600 0 21600 21600 0 21600 Z N"/></draw:custom-shape><draw:custom-shape svg:x="4.375in" svg:y="5.55556in" svg:width="1.83333in" svg:height="0.16667in" draw:z-index="251617792" draw:id="id213" draw:style-name="a214" draw:name="Rectangle 216" text:anchor-type="paragraph"><svg:title/><svg:desc/><text:p text:style-name="P196"><text:span text:style-name="T197">71.594.382,00</text:span></text:p><draw:enhanced-geometry draw:type="non-primitive" svg:viewBox="0 0 21600 21600" draw:enhanced-path="M 0 0 L 21600 0 21600 21600 0 21600 Z N"/></draw:custom-shape><draw:custom-shape svg:x="6.48611in" svg:y="5.55556in" svg:width="1.40278in" svg:height="0.16667in" draw:z-index="251618816" draw:id="id214" draw:style-name="a215" draw:name="Rectangle 217" text:anchor-type="paragraph"><svg:title/><svg:desc/><text:p text:style-name="P198"><text:span text:style-name="T199">79.390.169,16</text:span></text:p><draw:enhanced-geometry draw:type="non-primitive" svg:viewBox="0 0 21600 21600" draw:enhanced-path="M 0 0 L 21600 0 21600 21600 0 21600 Z N"/></draw:custom-shape><draw:custom-shape svg:x="3in" svg:y="5.55556in" svg:width="1.19444in" svg:height="0.16667in" draw:z-index="251619840" draw:id="id215" draw:style-name="a216" draw:name="Rectangle 218" text:anchor-type="paragraph"><svg:title/><svg:desc/><text:p text:style-name="P200"><text:span text:style-name="T201">307.315.615,53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620864" draw:id="id216" draw:style-name="a217" draw:name="Line 219" text:anchor-type="paragraph"><svg:title/><svg:desc/></draw:connector><draw:connector draw:type="line" svg:x1="4.23611in" svg:y1="5.72222in" svg:x2="4.23611in" svg:y2="5.88889in" draw:z-index="251621888" draw:id="id217" draw:style-name="a218" draw:name="Line 220" text:anchor-type="paragraph"><svg:title/><svg:desc/></draw:connector><draw:connector draw:type="line" svg:x1="6.33333in" svg:y1="5.72222in" svg:x2="6.33333in" svg:y2="5.88889in" draw:z-index="251622912" draw:id="id218" draw:style-name="a219" draw:name="Line 221" text:anchor-type="paragraph"><svg:title/><svg:desc/></draw:connector><draw:connector draw:type="line" svg:x1="7.98611in" svg:y1="5.72222in" svg:x2="7.98611in" svg:y2="5.88889in" draw:z-index="251623936" draw:id="id219" draw:style-name="a220" draw:name="Line 222" text:anchor-type="paragraph"><svg:title/><svg:desc/></draw:connector><draw:connector draw:type="line" svg:x1="0.27778in" svg:y1="5.72222in" svg:x2="0.27778in" svg:y2="5.88889in" draw:z-index="251624960" draw:id="id220" draw:style-name="a221" draw:name="Line 223" text:anchor-type="paragraph"><svg:title/><svg:desc/></draw:connector><draw:custom-shape svg:x="0.30556in" svg:y="5.72222in" svg:width="2.66667in" svg:height="0.16667in" draw:z-index="251625984" draw:id="id221" draw:style-name="a222" draw:name="Rectangle 224" text:anchor-type="paragraph"><svg:title/><svg:desc/><text:p text:style-name="P202"><text:span text:style-name="T203"><text:s text:c="4"/>Operações de Crédito (III)</text:span></text:p><draw:enhanced-geometry draw:type="non-primitive" svg:viewBox="0 0 21600 21600" draw:enhanced-path="M 0 0 L 21600 0 21600 21600 0 21600 Z N"/></draw:custom-shape><draw:custom-shape svg:x="4.375in" svg:y="5.72222in" svg:width="1.83333in" svg:height="0.16667in" draw:z-index="251627008" draw:id="id222" draw:style-name="a223" draw:name="Rectangle 225" text:anchor-type="paragraph"><svg:title/><svg:desc/><text:p text:style-name="P204"><text:span text:style-name="T205">7.000.000,00</text:span></text:p><draw:enhanced-geometry draw:type="non-primitive" svg:viewBox="0 0 21600 21600" draw:enhanced-path="M 0 0 L 21600 0 21600 21600 0 21600 Z N"/></draw:custom-shape><draw:custom-shape svg:x="6.48611in" svg:y="5.72222in" svg:width="1.40278in" svg:height="0.16667in" draw:z-index="251628032" draw:id="id223" draw:style-name="a224" draw:name="Rectangle 226" text:anchor-type="paragraph"><svg:title/><svg:desc/><text:p text:style-name="P206"><text:span text:style-name="T207">30.000.000,00</text:span></text:p><draw:enhanced-geometry draw:type="non-primitive" svg:viewBox="0 0 21600 21600" draw:enhanced-path="M 0 0 L 21600 0 21600 21600 0 21600 Z N"/></draw:custom-shape><draw:custom-shape svg:x="3in" svg:y="5.72222in" svg:width="1.19444in" svg:height="0.16667in" draw:z-index="251629056" draw:id="id224" draw:style-name="a225" draw:name="Rectangle 227" text:anchor-type="paragraph"><svg:title/><svg:desc/><text:p text:style-name="P208"><text:span text:style-name="T209">82.843.000,00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630080" draw:id="id225" draw:style-name="a226" draw:name="Line 228" text:anchor-type="paragraph"><svg:title/><svg:desc/></draw:connector><draw:connector draw:type="line" svg:x1="4.23611in" svg:y1="5.88889in" svg:x2="4.23611in" svg:y2="6.05556in" draw:z-index="251631104" draw:id="id226" draw:style-name="a227" draw:name="Line 229" text:anchor-type="paragraph"><svg:title/><svg:desc/></draw:connector><draw:connector draw:type="line" svg:x1="6.33333in" svg:y1="5.88889in" svg:x2="6.33333in" svg:y2="6.05556in" draw:z-index="251632128" draw:id="id227" draw:style-name="a228" draw:name="Line 230" text:anchor-type="paragraph"><svg:title/><svg:desc/></draw:connector><draw:connector draw:type="line" svg:x1="7.98611in" svg:y1="5.88889in" svg:x2="7.98611in" svg:y2="6.05556in" draw:z-index="251633152" draw:id="id228" draw:style-name="a229" draw:name="Line 231" text:anchor-type="paragraph"><svg:title/><svg:desc/></draw:connector><draw:connector draw:type="line" svg:x1="0.27778in" svg:y1="5.88889in" svg:x2="0.27778in" svg:y2="6.05556in" draw:z-index="251634176" draw:id="id229" draw:style-name="a230" draw:name="Line 232" text:anchor-type="paragraph"><svg:title/><svg:desc/></draw:connector><draw:custom-shape svg:x="0.30556in" svg:y="5.88889in" svg:width="2.66667in" svg:height="0.16667in" draw:z-index="251635200" draw:id="id230" draw:style-name="a231" draw:name="Rectangle 233" text:anchor-type="paragraph"><svg:title/><svg:desc/><text:p text:style-name="P210"><text:span text:style-name="T211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5.88889in" svg:width="1.83333in" svg:height="0.16667in" draw:z-index="251636224" draw:id="id231" draw:style-name="a232" draw:name="Rectangle 23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48611in" svg:y="5.88889in" svg:width="1.40278in" svg:height="0.16667in" draw:z-index="251637248" draw:id="id232" draw:style-name="a233" draw:name="Rectangle 23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3in" svg:y="5.88889in" svg:width="1.19444in" svg:height="0.16667in" draw:z-index="251638272" draw:id="id233" draw:style-name="a234" draw:name="Rectangle 23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639296" draw:id="id234" draw:style-name="a235" draw:name="Line 237" text:anchor-type="paragraph"><svg:title/><svg:desc/></draw:connector><draw:connector draw:type="line" svg:x1="4.23611in" svg:y1="6.05556in" svg:x2="4.23611in" svg:y2="6.22222in" draw:z-index="251640320" draw:id="id235" draw:style-name="a236" draw:name="Line 238" text:anchor-type="paragraph"><svg:title/><svg:desc/></draw:connector><draw:connector draw:type="line" svg:x1="6.33333in" svg:y1="6.05556in" svg:x2="6.33333in" svg:y2="6.22222in" draw:z-index="251641344" draw:id="id236" draw:style-name="a237" draw:name="Line 239" text:anchor-type="paragraph"><svg:title/><svg:desc/></draw:connector><draw:connector draw:type="line" svg:x1="7.98611in" svg:y1="6.05556in" svg:x2="7.98611in" svg:y2="6.22222in" draw:z-index="251642368" draw:id="id237" draw:style-name="a238" draw:name="Line 240" text:anchor-type="paragraph"><svg:title/><svg:desc/></draw:connector><draw:connector draw:type="line" svg:x1="0.27778in" svg:y1="6.05556in" svg:x2="0.27778in" svg:y2="6.22222in" draw:z-index="251643392" draw:id="id238" draw:style-name="a239" draw:name="Line 241" text:anchor-type="paragraph"><svg:title/><svg:desc/></draw:connector><draw:custom-shape svg:x="0.30556in" svg:y="6.05556in" svg:width="2.66667in" svg:height="0.16667in" draw:z-index="251644416" draw:id="id239" draw:style-name="a240" draw:name="Rectangle 242" text:anchor-type="paragraph"><svg:title/><svg:desc/><text:p text:style-name="P218"><text:span text:style-name="T219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05556in" svg:width="1.83333in" svg:height="0.16667in" draw:z-index="251645440" draw:id="id240" draw:style-name="a241" draw:name="Rectangle 243" text:anchor-type="paragraph"><svg:title/><svg:desc/><text:p text:style-name="P220"><text:span text:style-name="T221">387.200,00</text:span></text:p><draw:enhanced-geometry draw:type="non-primitive" svg:viewBox="0 0 21600 21600" draw:enhanced-path="M 0 0 L 21600 0 21600 21600 0 21600 Z N"/></draw:custom-shape><draw:custom-shape svg:x="6.48611in" svg:y="6.05556in" svg:width="1.40278in" svg:height="0.16667in" draw:z-index="251646464" draw:id="id241" draw:style-name="a242" draw:name="Rectangle 244" text:anchor-type="paragraph"><svg:title/><svg:desc/><text:p text:style-name="P222"><text:span text:style-name="T223">95.977,00</text:span></text:p><draw:enhanced-geometry draw:type="non-primitive" svg:viewBox="0 0 21600 21600" draw:enhanced-path="M 0 0 L 21600 0 21600 21600 0 21600 Z N"/></draw:custom-shape><draw:custom-shape svg:x="3in" svg:y="6.05556in" svg:width="1.19444in" svg:height="0.16667in" draw:z-index="251647488" draw:id="id242" draw:style-name="a243" draw:name="Rectangle 245" text:anchor-type="paragraph"><svg:title/><svg:desc/><text:p text:style-name="P224"><text:span text:style-name="T225">388.200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648512" draw:id="id243" draw:style-name="a244" draw:name="Line 246" text:anchor-type="paragraph"><svg:title/><svg:desc/></draw:connector><draw:connector draw:type="line" svg:x1="4.23611in" svg:y1="6.22222in" svg:x2="4.23611in" svg:y2="6.38889in" draw:z-index="251649536" draw:id="id244" draw:style-name="a245" draw:name="Line 247" text:anchor-type="paragraph"><svg:title/><svg:desc/></draw:connector><draw:connector draw:type="line" svg:x1="6.33333in" svg:y1="6.22222in" svg:x2="6.33333in" svg:y2="6.38889in" draw:z-index="251650560" draw:id="id245" draw:style-name="a246" draw:name="Line 248" text:anchor-type="paragraph"><svg:title/><svg:desc/></draw:connector><draw:connector draw:type="line" svg:x1="7.98611in" svg:y1="6.22222in" svg:x2="7.98611in" svg:y2="6.38889in" draw:z-index="251651584" draw:id="id246" draw:style-name="a247" draw:name="Line 249" text:anchor-type="paragraph"><svg:title/><svg:desc/></draw:connector><draw:connector draw:type="line" svg:x1="0.27778in" svg:y1="6.22222in" svg:x2="0.27778in" svg:y2="6.38889in" draw:z-index="251652608" draw:id="id247" draw:style-name="a248" draw:name="Line 250" text:anchor-type="paragraph"><svg:title/><svg:desc/></draw:connector><draw:custom-shape svg:x="0.30556in" svg:y="6.22222in" svg:width="2.66667in" svg:height="0.16667in" draw:z-index="251653632" draw:id="id248" draw:style-name="a249" draw:name="Rectangle 251" text:anchor-type="paragraph"><svg:title/><svg:desc/><text:p text:style-name="P226"><text:span text:style-name="T227"><text:s text:c="4"/>Transferências de Capital</text:span></text:p><draw:enhanced-geometry draw:type="non-primitive" svg:viewBox="0 0 21600 21600" draw:enhanced-path="M 0 0 L 21600 0 21600 21600 0 21600 Z N"/></draw:custom-shape><draw:custom-shape svg:x="4.375in" svg:y="6.22222in" svg:width="1.83333in" svg:height="0.16667in" draw:z-index="251654656" draw:id="id249" draw:style-name="a250" draw:name="Rectangle 252" text:anchor-type="paragraph"><svg:title/><svg:desc/><text:p text:style-name="P228"><text:span text:style-name="T229">64.207.182,00</text:span></text:p><draw:enhanced-geometry draw:type="non-primitive" svg:viewBox="0 0 21600 21600" draw:enhanced-path="M 0 0 L 21600 0 21600 21600 0 21600 Z N"/></draw:custom-shape><draw:custom-shape svg:x="6.48611in" svg:y="6.22222in" svg:width="1.40278in" svg:height="0.16667in" draw:z-index="251655680" draw:id="id250" draw:style-name="a251" draw:name="Rectangle 253" text:anchor-type="paragraph"><svg:title/><svg:desc/><text:p text:style-name="P230"><text:span text:style-name="T231">49.294.192,16</text:span></text:p><draw:enhanced-geometry draw:type="non-primitive" svg:viewBox="0 0 21600 21600" draw:enhanced-path="M 0 0 L 21600 0 21600 21600 0 21600 Z N"/></draw:custom-shape><draw:custom-shape svg:x="3in" svg:y="6.22222in" svg:width="1.19444in" svg:height="0.16667in" draw:z-index="251656704" draw:id="id251" draw:style-name="a252" draw:name="Rectangle 254" text:anchor-type="paragraph"><svg:title/><svg:desc/><text:p text:style-name="P232"><text:span text:style-name="T233">224.084.415,53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657728" draw:id="id252" draw:style-name="a253" draw:name="Rectangle 255" text:anchor-type="paragraph"><svg:title/><svg:desc/><text:p text:style-name="P234"><text:span text:style-name="T235"><text:s text:c="8"/>Convênios</text:span></text:p><draw:enhanced-geometry draw:type="non-primitive" svg:viewBox="0 0 21600 21600" draw:enhanced-path="M 0 0 L 21600 0 21600 21600 0 21600 Z N"/></draw:custom-shape><draw:custom-shape svg:x="3.01389in" svg:y="6.38889in" svg:width="1.18056in" svg:height="0.16667in" draw:z-index="251658752" draw:id="id253" draw:style-name="a254" draw:name="Rectangle 256" text:anchor-type="paragraph"><svg:title/><svg:desc/><text:p text:style-name="P236"><text:span text:style-name="T237">216.096.283,53</text:span></text:p><draw:enhanced-geometry draw:type="non-primitive" svg:viewBox="0 0 21600 21600" draw:enhanced-path="M 0 0 L 21600 0 21600 21600 0 21600 Z N"/></draw:custom-shape><draw:custom-shape svg:x="4.375in" svg:y="6.38889in" svg:width="1.83333in" svg:height="0.16667in" draw:z-index="251659776" draw:id="id254" draw:style-name="a255" draw:name="Rectangle 257" text:anchor-type="paragraph"><svg:title/><svg:desc/><text:p text:style-name="P238"><text:span text:style-name="T239">60.953.050,00</text:span></text:p><draw:enhanced-geometry draw:type="non-primitive" svg:viewBox="0 0 21600 21600" draw:enhanced-path="M 0 0 L 21600 0 21600 21600 0 21600 Z N"/></draw:custom-shape><draw:custom-shape svg:x="6.48611in" svg:y="6.38889in" svg:width="1.40278in" svg:height="0.16667in" draw:z-index="251660800" draw:id="id255" draw:style-name="a256" draw:name="Rectangle 258" text:anchor-type="paragraph"><svg:title/><svg:desc/><text:p text:style-name="P240"><text:span text:style-name="T241">49.069.692,16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661824" draw:id="id256" draw:style-name="a257" draw:name="Line 259" text:anchor-type="paragraph"><svg:title/><svg:desc/></draw:connector><draw:connector draw:type="line" svg:x1="4.23611in" svg:y1="6.38889in" svg:x2="4.23611in" svg:y2="6.55556in" draw:z-index="251662848" draw:id="id257" draw:style-name="a258" draw:name="Line 260" text:anchor-type="paragraph"><svg:title/><svg:desc/></draw:connector><draw:connector draw:type="line" svg:x1="6.33333in" svg:y1="6.38889in" svg:x2="6.33333in" svg:y2="6.55556in" draw:z-index="251663872" draw:id="id258" draw:style-name="a259" draw:name="Line 261" text:anchor-type="paragraph"><svg:title/><svg:desc/></draw:connector><draw:connector draw:type="line" svg:x1="7.98611in" svg:y1="6.38889in" svg:x2="7.98611in" svg:y2="6.55556in" draw:z-index="251664896" draw:id="id259" draw:style-name="a260" draw:name="Line 262" text:anchor-type="paragraph"><svg:title/><svg:desc/></draw:connector><draw:connector draw:type="line" svg:x1="0.27778in" svg:y1="6.38889in" svg:x2="0.27778in" svg:y2="6.55556in" draw:z-index="251665920" draw:id="id260" draw:style-name="a261" draw:name="Line 263" text:anchor-type="paragraph"><svg:title/><svg:desc/></draw:connector><draw:custom-shape svg:x="0.30556in" svg:y="6.55556in" svg:width="2.66667in" svg:height="0.16667in" draw:z-index="251666944" draw:id="id261" draw:style-name="a262" draw:name="Rectangle 264" text:anchor-type="paragraph"><svg:title/><svg:desc/><text:p text:style-name="P242"><text:span text:style-name="T243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6.55556in" svg:width="1.18056in" svg:height="0.16667in" draw:z-index="251667968" draw:id="id262" draw:style-name="a263" draw:name="Rectangle 265" text:anchor-type="paragraph"><svg:title/><svg:desc/><text:p text:style-name="P244"><text:span text:style-name="T245">7.988.132,00</text:span></text:p><draw:enhanced-geometry draw:type="non-primitive" svg:viewBox="0 0 21600 21600" draw:enhanced-path="M 0 0 L 21600 0 21600 21600 0 21600 Z N"/></draw:custom-shape><draw:custom-shape svg:x="4.375in" svg:y="6.55556in" svg:width="1.83333in" svg:height="0.16667in" draw:z-index="251668992" draw:id="id263" draw:style-name="a264" draw:name="Rectangle 266" text:anchor-type="paragraph"><svg:title/><svg:desc/><text:p text:style-name="P246"><text:span text:style-name="T247">3.254.132,00</text:span></text:p><draw:enhanced-geometry draw:type="non-primitive" svg:viewBox="0 0 21600 21600" draw:enhanced-path="M 0 0 L 21600 0 21600 21600 0 21600 Z N"/></draw:custom-shape><draw:custom-shape svg:x="6.48611in" svg:y="6.55556in" svg:width="1.40278in" svg:height="0.16667in" draw:z-index="251670016" draw:id="id264" draw:style-name="a265" draw:name="Rectangle 267" text:anchor-type="paragraph"><svg:title/><svg:desc/><text:p text:style-name="P248"><text:span text:style-name="T249">224.500,00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671040" draw:id="id265" draw:style-name="a266" draw:name="Line 268" text:anchor-type="paragraph"><svg:title/><svg:desc/></draw:connector><draw:connector draw:type="line" svg:x1="4.23611in" svg:y1="6.55556in" svg:x2="4.23611in" svg:y2="6.72222in" draw:z-index="251672064" draw:id="id266" draw:style-name="a267" draw:name="Line 269" text:anchor-type="paragraph"><svg:title/><svg:desc/></draw:connector><draw:connector draw:type="line" svg:x1="6.33333in" svg:y1="6.55556in" svg:x2="6.33333in" svg:y2="6.72222in" draw:z-index="251673088" draw:id="id267" draw:style-name="a268" draw:name="Line 270" text:anchor-type="paragraph"><svg:title/><svg:desc/></draw:connector><draw:connector draw:type="line" svg:x1="7.98611in" svg:y1="6.55556in" svg:x2="7.98611in" svg:y2="6.72222in" draw:z-index="251674112" draw:id="id268" draw:style-name="a269" draw:name="Line 271" text:anchor-type="paragraph"><svg:title/><svg:desc/></draw:connector><draw:connector draw:type="line" svg:x1="0.27778in" svg:y1="6.55556in" svg:x2="0.27778in" svg:y2="6.72222in" draw:z-index="251675136" draw:id="id269" draw:style-name="a270" draw:name="Line 272" text:anchor-type="paragraph"><svg:title/><svg:desc/></draw:connector><draw:connector draw:type="line" svg:x1="3in" svg:y1="6.72222in" svg:x2="3in" svg:y2="6.88889in" draw:z-index="251676160" draw:id="id270" draw:style-name="a271" draw:name="Line 273" text:anchor-type="paragraph"><svg:title/><svg:desc/></draw:connector><draw:connector draw:type="line" svg:x1="4.23611in" svg:y1="6.72222in" svg:x2="4.23611in" svg:y2="6.88889in" draw:z-index="251677184" draw:id="id271" draw:style-name="a272" draw:name="Line 274" text:anchor-type="paragraph"><svg:title/><svg:desc/></draw:connector><draw:connector draw:type="line" svg:x1="6.33333in" svg:y1="6.72222in" svg:x2="6.33333in" svg:y2="6.88889in" draw:z-index="251678208" draw:id="id272" draw:style-name="a273" draw:name="Line 275" text:anchor-type="paragraph"><svg:title/><svg:desc/></draw:connector><draw:connector draw:type="line" svg:x1="7.98611in" svg:y1="6.72222in" svg:x2="7.98611in" svg:y2="6.88889in" draw:z-index="251679232" draw:id="id273" draw:style-name="a274" draw:name="Line 276" text:anchor-type="paragraph"><svg:title/><svg:desc/></draw:connector><draw:connector draw:type="line" svg:x1="0.27778in" svg:y1="6.72222in" svg:x2="0.27778in" svg:y2="6.88889in" draw:z-index="251680256" draw:id="id274" draw:style-name="a275" draw:name="Line 277" text:anchor-type="paragraph"><svg:title/><svg:desc/></draw:connector><draw:custom-shape svg:x="0.30556in" svg:y="6.72222in" svg:width="2.66667in" svg:height="0.16667in" draw:z-index="251681280" draw:id="id275" draw:style-name="a276" draw:name="Rectangle 278" text:anchor-type="paragraph"><svg:title/><svg:desc/><text:p text:style-name="P250"><text:span text:style-name="T251"><text:s text:c="4"/>Outras Receitas de Capital</text:span></text:p><draw:enhanced-geometry draw:type="non-primitive" svg:viewBox="0 0 21600 21600" draw:enhanced-path="M 0 0 L 21600 0 21600 21600 0 21600 Z N"/></draw:custom-shape><draw:custom-shape svg:x="4.375in" svg:y="6.72222in" svg:width="1.83333in" svg:height="0.16667in" draw:z-index="251682304" draw:id="id276" draw:style-name="a277" draw:name="Rectangle 279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6.48611in" svg:y="6.72222in" svg:width="1.40278in" svg:height="0.16667in" draw:z-index="251683328" draw:id="id277" draw:style-name="a278" draw:name="Rectangle 280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3in" svg:y="6.72222in" svg:width="1.19444in" svg:height="0.16667in" draw:z-index="251684352" draw:id="id278" draw:style-name="a279" draw:name="Rectangle 28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685376" draw:id="id279" draw:style-name="a280" draw:name="Line 282" text:anchor-type="paragraph"><svg:title/><svg:desc/></draw:connector><draw:connector draw:type="line" svg:x1="4.23611in" svg:y1="6.88889in" svg:x2="4.23611in" svg:y2="7.05556in" draw:z-index="251686400" draw:id="id280" draw:style-name="a281" draw:name="Line 283" text:anchor-type="paragraph"><svg:title/><svg:desc/></draw:connector><draw:connector draw:type="line" svg:x1="6.33333in" svg:y1="6.88889in" svg:x2="6.33333in" svg:y2="7.05556in" draw:z-index="251687424" draw:id="id281" draw:style-name="a282" draw:name="Line 284" text:anchor-type="paragraph"><svg:title/><svg:desc/></draw:connector><draw:connector draw:type="line" svg:x1="7.98611in" svg:y1="6.88889in" svg:x2="7.98611in" svg:y2="7.05556in" draw:z-index="251688448" draw:id="id282" draw:style-name="a283" draw:name="Line 285" text:anchor-type="paragraph"><svg:title/><svg:desc/></draw:connector><draw:connector draw:type="line" svg:x1="0.27778in" svg:y1="6.88889in" svg:x2="0.27778in" svg:y2="7.05556in" draw:z-index="251689472" draw:id="id283" draw:style-name="a284" draw:name="Line 286" text:anchor-type="paragraph"><svg:title/><svg:desc/></draw:connector><draw:custom-shape svg:x="0.30556in" svg:y="6.88889in" svg:width="2.66667in" svg:height="0.16667in" draw:z-index="251690496" draw:id="id284" draw:style-name="a285" draw:name="Rectangle 287" text:anchor-type="paragraph"><svg:title/><svg:desc/><text:p text:style-name="P258"><text:span text:style-name="T259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6.88889in" svg:width="1.83333in" svg:height="0.16667in" draw:z-index="251691520" draw:id="id285" draw:style-name="a286" draw:name="Rectangle 288" text:anchor-type="paragraph"><svg:title/><svg:desc/><text:p text:style-name="P260"><text:span text:style-name="T261">64.207.182,00</text:span></text:p><draw:enhanced-geometry draw:type="non-primitive" svg:viewBox="0 0 21600 21600" draw:enhanced-path="M 0 0 L 21600 0 21600 21600 0 21600 Z N"/></draw:custom-shape><draw:custom-shape svg:x="6.48611in" svg:y="6.88889in" svg:width="1.40278in" svg:height="0.16667in" draw:z-index="251692544" draw:id="id286" draw:style-name="a287" draw:name="Rectangle 289" text:anchor-type="paragraph"><svg:title/><svg:desc/><text:p text:style-name="P262"><text:span text:style-name="T263">49.294.192,16</text:span></text:p><draw:enhanced-geometry draw:type="non-primitive" svg:viewBox="0 0 21600 21600" draw:enhanced-path="M 0 0 L 21600 0 21600 21600 0 21600 Z N"/></draw:custom-shape><draw:custom-shape svg:x="3in" svg:y="6.88889in" svg:width="1.19444in" svg:height="0.16667in" draw:z-index="251693568" draw:id="id287" draw:style-name="a288" draw:name="Rectangle 290" text:anchor-type="paragraph"><svg:title/><svg:desc/><text:p text:style-name="P264"><text:span text:style-name="T265">224.084.415,53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694592" draw:id="id288" draw:style-name="a289" draw:name="Line 291" text:anchor-type="paragraph"><svg:title/><svg:desc/></draw:connector><draw:connector draw:type="line" svg:x1="4.23611in" svg:y1="7.05556in" svg:x2="4.23611in" svg:y2="7.22222in" draw:z-index="251695616" draw:id="id289" draw:style-name="a290" draw:name="Line 292" text:anchor-type="paragraph"><svg:title/><svg:desc/></draw:connector><draw:connector draw:type="line" svg:x1="6.33333in" svg:y1="7.05556in" svg:x2="6.33333in" svg:y2="7.22222in" draw:z-index="251696640" draw:id="id290" draw:style-name="a291" draw:name="Line 293" text:anchor-type="paragraph"><svg:title/><svg:desc/></draw:connector><draw:connector draw:type="line" svg:x1="7.98611in" svg:y1="7.05556in" svg:x2="7.98611in" svg:y2="7.22222in" draw:z-index="251697664" draw:id="id291" draw:style-name="a292" draw:name="Line 294" text:anchor-type="paragraph"><svg:title/><svg:desc/></draw:connector><draw:connector draw:type="line" svg:x1="0.27778in" svg:y1="7.05556in" svg:x2="0.27778in" svg:y2="7.22222in" draw:z-index="251698688" draw:id="id292" draw:style-name="a293" draw:name="Line 295" text:anchor-type="paragraph"><svg:title/><svg:desc/></draw:connector><draw:connector draw:type="line" svg:x1="0.27778in" svg:y1="7.05555in" svg:x2="8in" svg:y2="7.05555in" draw:z-index="251699712" draw:id="id293" draw:style-name="a294" draw:name="Line 296" text:anchor-type="paragraph"><svg:title/><svg:desc/></draw:connector><draw:custom-shape svg:x="0.30556in" svg:y="7.05556in" svg:width="2.66667in" svg:height="0.16667in" draw:z-index="251700736" draw:id="id294" draw:style-name="a295" draw:name="Rectangle 297" text:anchor-type="paragraph"><svg:title/><svg:desc/><text:p text:style-name="P266"><text:span text:style-name="T267">RECEITA PRIMÁRIA TOTAL <text:s/>(VII) = (I + VI)</text:span></text:p><draw:enhanced-geometry draw:type="non-primitive" svg:viewBox="0 0 21600 21600" draw:enhanced-path="M 0 0 L 21600 0 21600 21600 0 21600 Z N"/></draw:custom-shape><draw:custom-shape svg:x="4.375in" svg:y="7.05556in" svg:width="1.83333in" svg:height="0.16667in" draw:z-index="251701760" draw:id="id295" draw:style-name="a296" draw:name="Rectangle 298" text:anchor-type="paragraph"><svg:title/><svg:desc/><text:p text:style-name="P268"><text:span text:style-name="T269">1.862.512.116,26</text:span></text:p><draw:enhanced-geometry draw:type="non-primitive" svg:viewBox="0 0 21600 21600" draw:enhanced-path="M 0 0 L 21600 0 21600 21600 0 21600 Z N"/></draw:custom-shape><draw:custom-shape svg:x="6.48611in" svg:y="7.05556in" svg:width="1.40278in" svg:height="0.16667in" draw:z-index="251702784" draw:id="id296" draw:style-name="a297" draw:name="Rectangle 299" text:anchor-type="paragraph"><svg:title/><svg:desc/><text:p text:style-name="P270"><text:span text:style-name="T271">1.722.900.945,76</text:span></text:p><draw:enhanced-geometry draw:type="non-primitive" svg:viewBox="0 0 21600 21600" draw:enhanced-path="M 0 0 L 21600 0 21600 21600 0 21600 Z N"/></draw:custom-shape><draw:custom-shape svg:x="3in" svg:y="7.05556in" svg:width="1.19444in" svg:height="0.16667in" draw:z-index="251703808" draw:id="id297" draw:style-name="a298" draw:name="Rectangle 300" text:anchor-type="paragraph"><svg:title/><svg:desc/><text:p text:style-name="P272"><text:span text:style-name="T273">2.522.894.813,78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704832" draw:id="id298" draw:style-name="a299" draw:name="Line 301" text:anchor-type="paragraph"><svg:title/><svg:desc/></draw:connector></text:p>
      <text:p text:style-name="P274"><text:bookmark-start text:name="JR_PAGE_ANCHOR_0_2"/><text:bookmark-end text:name="JR_PAGE_ANCHOR_0_2"/><text:soft-page-break/><draw:custom-shape svg:x="0.27778in" svg:y="6.58333in" svg:width="5.97222in" svg:height="0.16667in" draw:z-index="251915776" draw:id="id299" draw:style-name="a300" draw:name="Rectangle 531" text:anchor-type="paragraph"><svg:title/><svg:desc/><text:p text:style-name="P275"><text:span text:style-name="T276">Fonte: PRODATA INFORMÁTICA LTDA, MUNICÍPIO DE SANTOS - SP em 26/11/2015 - 12:24:57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705856" draw:id="id300" draw:style-name="a301" draw:name="Rectangle 312" text:anchor-type="paragraph"><svg:title/><svg:desc/><draw:enhanced-geometry draw:type="non-primitive" svg:viewBox="0 0 21600 21600" draw:enhanced-path="M 0 0 L 21600 0 21600 21600 0 21600 Z N"/></draw:custom-shape><draw:custom-shape svg:x="0.27778in" svg:y="1.56944in" svg:width="7.70833in" svg:height="0.47222in" draw:z-index="251706880" draw:id="id301" draw:style-name="a302" draw:name="Rectangle 317" text:anchor-type="paragraph"><svg:title/><svg:desc/><draw:enhanced-geometry draw:type="non-primitive" svg:viewBox="0 0 21600 21600" draw:enhanced-path="M 0 0 L 21600 0 21600 21600 0 21600 Z N"/></draw:custom-shape><draw:connector draw:type="line" svg:x1="2.47222in" svg:y1="1.56944in" svg:x2="2.47222in" svg:y2="2.04167in" draw:z-index="251707904" draw:id="id302" draw:style-name="a303" draw:name="Line 318" text:anchor-type="paragraph"><svg:title/><svg:desc/></draw:connector><draw:connector draw:type="line" svg:x1="3.27778in" svg:y1="1.56944in" svg:x2="3.27778in" svg:y2="2.04167in" draw:z-index="251708928" draw:id="id303" draw:style-name="a304" draw:name="Line 319" text:anchor-type="paragraph"><svg:title/><svg:desc/></draw:connector><draw:connector draw:type="line" svg:x1="3.29167in" svg:y1="1.80555in" svg:x2="7.98611in" svg:y2="1.80555in" draw:z-index="251709952" draw:id="id304" draw:style-name="a305" draw:name="Line 320" text:anchor-type="paragraph"><svg:title/><svg:desc/></draw:connector><draw:connector draw:type="line" svg:x1="4.08333in" svg:y1="1.80556in" svg:x2="4.08333in" svg:y2="2.04167in" draw:z-index="251710976" draw:id="id305" draw:style-name="a306" draw:name="Line 321" text:anchor-type="paragraph"><svg:title/><svg:desc/></draw:connector><draw:connector draw:type="line" svg:x1="5.69444in" svg:y1="1.80556in" svg:x2="5.69444in" svg:y2="2.04167in" draw:z-index="251712000" draw:id="id306" draw:style-name="a307" draw:name="Line 322" text:anchor-type="paragraph"><svg:title/><svg:desc/></draw:connector><draw:custom-shape svg:x="0.33333in" svg:y="1.72222in" svg:width="2.15278in" svg:height="0.16667in" draw:z-index="251713024" draw:id="id307" draw:style-name="a308" draw:name="Rectangle 323" text:anchor-type="paragraph"><svg:title/><svg:desc/><text:p text:style-name="P277"><text:span text:style-name="T278">DESPESAS PRIMÁRIAS</text:span></text:p><draw:enhanced-geometry draw:type="non-primitive" svg:viewBox="0 0 21600 21600" draw:enhanced-path="M 0 0 L 21600 0 21600 21600 0 21600 Z N"/></draw:custom-shape><draw:custom-shape svg:x="2.45833in" svg:y="1.63889in" svg:width="0.80556in" svg:height="0.31944in" draw:z-index="251714048" draw:id="id308" draw:style-name="a309" draw:name="Rectangle 324" text:anchor-type="paragraph"><svg:title/><svg:desc/><text:p text:style-name="P279"><text:span text:style-name="T280">DOTAÇÃO ATUALIZADA</text:span></text:p><draw:enhanced-geometry draw:type="non-primitive" svg:viewBox="0 0 21600 21600" draw:enhanced-path="M 0 0 L 21600 0 21600 21600 0 21600 Z N"/></draw:custom-shape><draw:custom-shape svg:x="3.29167in" svg:y="1.56944in" svg:width="1.58333in" svg:height="0.23611in" draw:z-index="251715072" draw:id="id309" draw:style-name="a310" draw:name="Rectangle 325" text:anchor-type="paragraph"><svg:title/><svg:desc/><text:p text:style-name="P281"><text:span text:style-name="T282">DESPESAS EMPENHADAS</text:span></text:p><draw:enhanced-geometry draw:type="non-primitive" svg:viewBox="0 0 21600 21600" draw:enhanced-path="M 0 0 L 21600 0 21600 21600 0 21600 Z N"/></draw:custom-shape><draw:custom-shape svg:x="3.29167in" svg:y="1.80556in" svg:width="0.77778in" svg:height="0.23611in" draw:z-index="251716096" draw:id="id310" draw:style-name="a311" draw:name="Rectangle 326" text:anchor-type="paragraph"><svg:title/><svg:desc/><text:p text:style-name="P283"><text:span text:style-name="T284">ATÉ BIMESTRE 2015</text:span></text:p><draw:enhanced-geometry draw:type="non-primitive" svg:viewBox="0 0 21600 21600" draw:enhanced-path="M 0 0 L 21600 0 21600 21600 0 21600 Z N"/></draw:custom-shape><draw:custom-shape svg:x="4.90278in" svg:y="1.80556in" svg:width="0.77778in" svg:height="0.23611in" draw:z-index="251717120" draw:id="id311" draw:style-name="a312" draw:name="Rectangle 327" text:anchor-type="paragraph"><svg:title/><svg:desc/><text:p text:style-name="P285"><text:span text:style-name="T286">ATÉ BIMESTRE 2015</text:span></text:p><draw:enhanced-geometry draw:type="non-primitive" svg:viewBox="0 0 21600 21600" draw:enhanced-path="M 0 0 L 21600 0 21600 21600 0 21600 Z N"/></draw:custom-shape><draw:custom-shape svg:x="5.72222in" svg:y="1.80556in" svg:width="0.77778in" svg:height="0.23611in" draw:z-index="251718144" draw:id="id312" draw:style-name="a313" draw:name="Rectangle 328" text:anchor-type="paragraph"><svg:title/><svg:desc/><text:p text:style-name="P287"><text:span text:style-name="T288">ATE BIMESTRE 2014</text:span></text:p><draw:enhanced-geometry draw:type="non-primitive" svg:viewBox="0 0 21600 21600" draw:enhanced-path="M 0 0 L 21600 0 21600 21600 0 21600 Z N"/></draw:custom-shape><draw:connector draw:type="line" svg:x1="4.88889in" svg:y1="1.56944in" svg:x2="4.88889in" svg:y2="2.04167in" draw:z-index="251719168" draw:id="id313" draw:style-name="a314" draw:name="Line 329" text:anchor-type="paragraph"><svg:title/><svg:desc/></draw:connector><draw:custom-shape svg:x="4.09722in" svg:y="1.80556in" svg:width="0.77778in" svg:height="0.23611in" draw:z-index="251720192" draw:id="id314" draw:style-name="a315" draw:name="Rectangle 330" text:anchor-type="paragraph"><svg:title/><svg:desc/><text:p text:style-name="P289"><text:span text:style-name="T290">ATE BIMESTRE 2014</text:span></text:p><draw:enhanced-geometry draw:type="non-primitive" svg:viewBox="0 0 21600 21600" draw:enhanced-path="M 0 0 L 21600 0 21600 21600 0 21600 Z N"/></draw:custom-shape><draw:custom-shape svg:x="6.52778in" svg:y="1.84722in" svg:width="0.69444in" svg:height="0.16667in" draw:z-index="251721216" draw:id="id315" draw:style-name="a316" draw:name="Rectangle 331" text:anchor-type="paragraph"><svg:title/><svg:desc/><text:p text:style-name="P291"><text:span text:style-name="T292">EM 2015</text:span></text:p><draw:enhanced-geometry draw:type="non-primitive" svg:viewBox="0 0 21600 21600" draw:enhanced-path="M 0 0 L 21600 0 21600 21600 0 21600 Z N"/></draw:custom-shape><draw:custom-shape svg:x="7.22222in" svg:y="1.84722in" svg:width="0.76389in" svg:height="0.16667in" draw:z-index="251722240" draw:id="id316" draw:style-name="a317" draw:name="Rectangle 332" text:anchor-type="paragraph"><svg:title/><svg:desc/><text:p text:style-name="P293"><text:span text:style-name="T294">EM 2014</text:span></text:p><draw:enhanced-geometry draw:type="non-primitive" svg:viewBox="0 0 21600 21600" draw:enhanced-path="M 0 0 L 21600 0 21600 21600 0 21600 Z N"/></draw:custom-shape><draw:connector draw:type="line" svg:x1="6.51389in" svg:y1="1.56944in" svg:x2="6.51389in" svg:y2="2.04167in" draw:z-index="251723264" draw:id="id317" draw:style-name="a318" draw:name="Line 333" text:anchor-type="paragraph"><svg:title/><svg:desc/></draw:connector><draw:connector draw:type="line" svg:x1="7.23611in" svg:y1="1.80556in" svg:x2="7.23611in" svg:y2="2.04167in" draw:z-index="251724288" draw:id="id318" draw:style-name="a319" draw:name="Line 334" text:anchor-type="paragraph"><svg:title/><svg:desc/></draw:connector><draw:custom-shape svg:x="4.90278in" svg:y="1.56944in" svg:width="1.59722in" svg:height="0.23611in" draw:z-index="251725312" draw:id="id319" draw:style-name="a320" draw:name="Rectangle 335" text:anchor-type="paragraph"><svg:title/><svg:desc/><text:p text:style-name="P295"><text:span text:style-name="T296">DESPESAS LIQUIDADAS</text:span></text:p><draw:enhanced-geometry draw:type="non-primitive" svg:viewBox="0 0 21600 21600" draw:enhanced-path="M 0 0 L 21600 0 21600 21600 0 21600 Z N"/></draw:custom-shape><draw:custom-shape svg:x="6.52778in" svg:y="1.56944in" svg:width="1.45833in" svg:height="0.23611in" draw:z-index="251726336" draw:id="id320" draw:style-name="a321" draw:name="Rectangle 336" text:anchor-type="paragraph"><svg:title/><svg:desc/><text:p text:style-name="P297"><text:span text:style-name="T298">INSCRITAS EM RESTOS A PAGAR</text:span></text:p><draw:enhanced-geometry draw:type="non-primitive" svg:viewBox="0 0 21600 21600" draw:enhanced-path="M 0 0 L 21600 0 21600 21600 0 21600 Z N"/></draw:custom-shape><draw:custom-shape svg:x="0.27778in" svg:y="2.04167in" svg:width="7.70833in" svg:height="3.31944in" draw:z-index="251727360" draw:id="id321" draw:style-name="a322" draw:name="Rectangle 337" text:anchor-type="paragraph"><svg:title/><svg:desc/><draw:enhanced-geometry draw:type="non-primitive" svg:viewBox="0 0 21600 21600" draw:enhanced-path="M 0 0 L 21600 0 21600 21600 0 21600 Z N"/></draw:custom-shape><draw:custom-shape svg:x="0.30556in" svg:y="2.05556in" svg:width="2.18056in" svg:height="0.16667in" draw:z-index="251728384" draw:id="id322" draw:style-name="a323" draw:name="Rectangle 338" text:anchor-type="paragraph"><svg:title/><svg:desc/><text:p text:style-name="P299"><text:span text:style-name="T300">DESPESAS CORRENTES (VIII)</text:span></text:p><draw:enhanced-geometry draw:type="non-primitive" svg:viewBox="0 0 21600 21600" draw:enhanced-path="M 0 0 L 21600 0 21600 21600 0 21600 Z N"/></draw:custom-shape><draw:custom-shape svg:x="2.48611in" svg:y="2.05556in" svg:width="0.77778in" svg:height="0.16667in" draw:z-index="251729408" draw:id="id323" draw:style-name="a324" draw:name="Rectangle 339" text:anchor-type="paragraph"><svg:title/><svg:desc/><text:p text:style-name="P301"><text:span text:style-name="T302">2.156.426.361,07</text:span></text:p><draw:enhanced-geometry draw:type="non-primitive" svg:viewBox="0 0 21600 21600" draw:enhanced-path="M 0 0 L 21600 0 21600 21600 0 21600 Z N"/></draw:custom-shape><draw:custom-shape svg:x="3.29167in" svg:y="2.05556in" svg:width="0.77778in" svg:height="0.16667in" draw:z-index="251730432" draw:id="id324" draw:style-name="a325" draw:name="Rectangle 340" text:anchor-type="paragraph"><svg:title/><svg:desc/><text:p text:style-name="P303"><text:span text:style-name="T304">2.043.795.163,32</text:span></text:p><draw:enhanced-geometry draw:type="non-primitive" svg:viewBox="0 0 21600 21600" draw:enhanced-path="M 0 0 L 21600 0 21600 21600 0 21600 Z N"/></draw:custom-shape><draw:custom-shape svg:x="4.90278in" svg:y="2.05556in" svg:width="0.77778in" svg:height="0.16667in" draw:z-index="251731456" draw:id="id325" draw:style-name="a326" draw:name="Rectangle 341" text:anchor-type="paragraph"><svg:title/><svg:desc/><text:p text:style-name="P305"><text:span text:style-name="T306">1.670.043.404,64</text:span></text:p><draw:enhanced-geometry draw:type="non-primitive" svg:viewBox="0 0 21600 21600" draw:enhanced-path="M 0 0 L 21600 0 21600 21600 0 21600 Z N"/></draw:custom-shape><draw:custom-shape svg:x="5.72222in" svg:y="2.05556in" svg:width="0.77778in" svg:height="0.16667in" draw:z-index="251732480" draw:id="id326" draw:style-name="a327" draw:name="Rectangle 342" text:anchor-type="paragraph"><svg:title/><svg:desc/><text:p text:style-name="P307"><text:span text:style-name="T308">1.515.783.829,50</text:span></text:p><draw:enhanced-geometry draw:type="non-primitive" svg:viewBox="0 0 21600 21600" draw:enhanced-path="M 0 0 L 21600 0 21600 21600 0 21600 Z N"/></draw:custom-shape><draw:custom-shape svg:x="0.41667in" svg:y="2.22222in" svg:width="2.04167in" svg:height="0.16667in" draw:z-index="251733504" draw:id="id327" draw:style-name="a328" draw:name="Rectangle 343" text:anchor-type="paragraph"><svg:title/><svg:desc/><text:p text:style-name="P309"><text:span text:style-name="T310">PESSOAL E ENCARGOS SOCIAIS</text:span></text:p><draw:enhanced-geometry draw:type="non-primitive" svg:viewBox="0 0 21600 21600" draw:enhanced-path="M 0 0 L 21600 0 21600 21600 0 21600 Z N"/></draw:custom-shape><draw:custom-shape svg:x="2.48611in" svg:y="2.22222in" svg:width="0.77778in" svg:height="0.16667in" draw:z-index="251734528" draw:id="id328" draw:style-name="a329" draw:name="Rectangle 344" text:anchor-type="paragraph"><svg:title/><svg:desc/><text:p text:style-name="P311"><text:span text:style-name="T312">1.257.219.504,45</text:span></text:p><draw:enhanced-geometry draw:type="non-primitive" svg:viewBox="0 0 21600 21600" draw:enhanced-path="M 0 0 L 21600 0 21600 21600 0 21600 Z N"/></draw:custom-shape><draw:custom-shape svg:x="3.29167in" svg:y="2.22222in" svg:width="0.77778in" svg:height="0.16667in" draw:z-index="251735552" draw:id="id329" draw:style-name="a330" draw:name="Rectangle 345" text:anchor-type="paragraph"><svg:title/><svg:desc/><text:p text:style-name="P313"><text:span text:style-name="T314">1.202.017.054,59</text:span></text:p><draw:enhanced-geometry draw:type="non-primitive" svg:viewBox="0 0 21600 21600" draw:enhanced-path="M 0 0 L 21600 0 21600 21600 0 21600 Z N"/></draw:custom-shape><draw:custom-shape svg:x="4.90278in" svg:y="2.22222in" svg:width="0.77778in" svg:height="0.16667in" draw:z-index="251736576" draw:id="id330" draw:style-name="a331" draw:name="Rectangle 346" text:anchor-type="paragraph"><svg:title/><svg:desc/><text:p text:style-name="P315"><text:span text:style-name="T316">1.004.881.601,95</text:span></text:p><draw:enhanced-geometry draw:type="non-primitive" svg:viewBox="0 0 21600 21600" draw:enhanced-path="M 0 0 L 21600 0 21600 21600 0 21600 Z N"/></draw:custom-shape><draw:custom-shape svg:x="5.72222in" svg:y="2.22222in" svg:width="0.77778in" svg:height="0.16667in" draw:z-index="251737600" draw:id="id331" draw:style-name="a332" draw:name="Rectangle 347" text:anchor-type="paragraph"><svg:title/><svg:desc/><text:p text:style-name="P317"><text:span text:style-name="T318">942.585.281,75</text:span></text:p><draw:enhanced-geometry draw:type="non-primitive" svg:viewBox="0 0 21600 21600" draw:enhanced-path="M 0 0 L 21600 0 21600 21600 0 21600 Z N"/></draw:custom-shape><draw:custom-shape svg:x="0.41667in" svg:y="2.40278in" svg:width="2.04167in" svg:height="0.16667in" draw:z-index="251738624" draw:id="id332" draw:style-name="a333" draw:name="Rectangle 348" text:anchor-type="paragraph"><svg:title/><svg:desc/><text:p text:style-name="P319"><text:span text:style-name="T320">JUROS E ENCARGOS DA DÍVIDA (IX)</text:span></text:p><draw:enhanced-geometry draw:type="non-primitive" svg:viewBox="0 0 21600 21600" draw:enhanced-path="M 0 0 L 21600 0 21600 21600 0 21600 Z N"/></draw:custom-shape><draw:custom-shape svg:x="2.48611in" svg:y="2.40278in" svg:width="0.77778in" svg:height="0.16667in" draw:z-index="251739648" draw:id="id333" draw:style-name="a334" draw:name="Rectangle 349" text:anchor-type="paragraph"><svg:title/><svg:desc/><text:p text:style-name="P321"><text:span text:style-name="T322">5.094.400,00</text:span></text:p><draw:enhanced-geometry draw:type="non-primitive" svg:viewBox="0 0 21600 21600" draw:enhanced-path="M 0 0 L 21600 0 21600 21600 0 21600 Z N"/></draw:custom-shape><draw:custom-shape svg:x="3.29167in" svg:y="2.40278in" svg:width="0.77778in" svg:height="0.16667in" draw:z-index="251740672" draw:id="id334" draw:style-name="a335" draw:name="Rectangle 350" text:anchor-type="paragraph"><svg:title/><svg:desc/><text:p text:style-name="P323"><text:span text:style-name="T324">4.930.633,80</text:span></text:p><draw:enhanced-geometry draw:type="non-primitive" svg:viewBox="0 0 21600 21600" draw:enhanced-path="M 0 0 L 21600 0 21600 21600 0 21600 Z N"/></draw:custom-shape><draw:custom-shape svg:x="4.90278in" svg:y="2.40278in" svg:width="0.77778in" svg:height="0.16667in" draw:z-index="251741696" draw:id="id335" draw:style-name="a336" draw:name="Rectangle 351" text:anchor-type="paragraph"><svg:title/><svg:desc/><text:p text:style-name="P325"><text:span text:style-name="T326">4.256.752,91</text:span></text:p><draw:enhanced-geometry draw:type="non-primitive" svg:viewBox="0 0 21600 21600" draw:enhanced-path="M 0 0 L 21600 0 21600 21600 0 21600 Z N"/></draw:custom-shape><draw:custom-shape svg:x="5.72222in" svg:y="2.40278in" svg:width="0.77778in" svg:height="0.16667in" draw:z-index="251742720" draw:id="id336" draw:style-name="a337" draw:name="Rectangle 352" text:anchor-type="paragraph"><svg:title/><svg:desc/><text:p text:style-name="P327"><text:span text:style-name="T328">3.707.231,31</text:span></text:p><draw:enhanced-geometry draw:type="non-primitive" svg:viewBox="0 0 21600 21600" draw:enhanced-path="M 0 0 L 21600 0 21600 21600 0 21600 Z N"/></draw:custom-shape><draw:custom-shape svg:x="0.41667in" svg:y="2.56944in" svg:width="2.04167in" svg:height="0.16667in" draw:z-index="251743744" draw:id="id337" draw:style-name="a338" draw:name="Rectangle 353" text:anchor-type="paragraph"><svg:title/><svg:desc/><text:p text:style-name="P329"><text:span text:style-name="T330">OUTRAS DESPESAS CORRENTES</text:span></text:p><draw:enhanced-geometry draw:type="non-primitive" svg:viewBox="0 0 21600 21600" draw:enhanced-path="M 0 0 L 21600 0 21600 21600 0 21600 Z N"/></draw:custom-shape><draw:custom-shape svg:x="2.48611in" svg:y="2.56944in" svg:width="0.77778in" svg:height="0.16667in" draw:z-index="251744768" draw:id="id338" draw:style-name="a339" draw:name="Rectangle 354" text:anchor-type="paragraph"><svg:title/><svg:desc/><text:p text:style-name="P331"><text:span text:style-name="T332">894.112.456,62</text:span></text:p><draw:enhanced-geometry draw:type="non-primitive" svg:viewBox="0 0 21600 21600" draw:enhanced-path="M 0 0 L 21600 0 21600 21600 0 21600 Z N"/></draw:custom-shape><draw:custom-shape svg:x="3.29167in" svg:y="2.56944in" svg:width="0.77778in" svg:height="0.16667in" draw:z-index="251745792" draw:id="id339" draw:style-name="a340" draw:name="Rectangle 355" text:anchor-type="paragraph"><svg:title/><svg:desc/><text:p text:style-name="P333"><text:span text:style-name="T334">836.847.474,93</text:span></text:p><draw:enhanced-geometry draw:type="non-primitive" svg:viewBox="0 0 21600 21600" draw:enhanced-path="M 0 0 L 21600 0 21600 21600 0 21600 Z N"/></draw:custom-shape><draw:custom-shape svg:x="4.90278in" svg:y="2.56944in" svg:width="0.77778in" svg:height="0.16667in" draw:z-index="251746816" draw:id="id340" draw:style-name="a341" draw:name="Rectangle 356" text:anchor-type="paragraph"><svg:title/><svg:desc/><text:p text:style-name="P335"><text:span text:style-name="T336">660.905.049,78</text:span></text:p><draw:enhanced-geometry draw:type="non-primitive" svg:viewBox="0 0 21600 21600" draw:enhanced-path="M 0 0 L 21600 0 21600 21600 0 21600 Z N"/></draw:custom-shape><draw:custom-shape svg:x="5.72222in" svg:y="2.56944in" svg:width="0.77778in" svg:height="0.16667in" draw:z-index="251747840" draw:id="id341" draw:style-name="a342" draw:name="Rectangle 357" text:anchor-type="paragraph"><svg:title/><svg:desc/><text:p text:style-name="P337"><text:span text:style-name="T338">569.491.316,44</text:span></text:p><draw:enhanced-geometry draw:type="non-primitive" svg:viewBox="0 0 21600 21600" draw:enhanced-path="M 0 0 L 21600 0 21600 21600 0 21600 Z N"/></draw:custom-shape><draw:custom-shape svg:x="0.30556in" svg:y="2.75in" svg:width="2.18056in" svg:height="0.16667in" draw:z-index="251748864" draw:id="id342" draw:style-name="a343" draw:name="Rectangle 358" text:anchor-type="paragraph"><svg:title/><svg:desc/><text:p text:style-name="P339"><text:span text:style-name="T340">DESPESAS PRIMÁRIAS CORRENTES (X) = (VIII - IX)</text:span></text:p><draw:enhanced-geometry draw:type="non-primitive" svg:viewBox="0 0 21600 21600" draw:enhanced-path="M 0 0 L 21600 0 21600 21600 0 21600 Z N"/></draw:custom-shape><draw:custom-shape svg:x="2.48611in" svg:y="2.75in" svg:width="0.77778in" svg:height="0.16667in" draw:z-index="251749888" draw:id="id343" draw:style-name="a344" draw:name="Rectangle 359" text:anchor-type="paragraph"><svg:title/><svg:desc/><text:p text:style-name="P341"><text:span text:style-name="T342">2.151.331.961,07</text:span></text:p><draw:enhanced-geometry draw:type="non-primitive" svg:viewBox="0 0 21600 21600" draw:enhanced-path="M 0 0 L 21600 0 21600 21600 0 21600 Z N"/></draw:custom-shape><draw:custom-shape svg:x="3.29167in" svg:y="2.75in" svg:width="0.77778in" svg:height="0.16667in" draw:z-index="251750912" draw:id="id344" draw:style-name="a345" draw:name="Rectangle 360" text:anchor-type="paragraph"><svg:title/><svg:desc/><text:p text:style-name="P343"><text:span text:style-name="T344">2.038.864.529,52</text:span></text:p><draw:enhanced-geometry draw:type="non-primitive" svg:viewBox="0 0 21600 21600" draw:enhanced-path="M 0 0 L 21600 0 21600 21600 0 21600 Z N"/></draw:custom-shape><draw:custom-shape svg:x="4.90278in" svg:y="2.75in" svg:width="0.77778in" svg:height="0.16667in" draw:z-index="251751936" draw:id="id345" draw:style-name="a346" draw:name="Rectangle 361" text:anchor-type="paragraph"><svg:title/><svg:desc/><text:p text:style-name="P345"><text:span text:style-name="T346">1.665.786.651,73</text:span></text:p><draw:enhanced-geometry draw:type="non-primitive" svg:viewBox="0 0 21600 21600" draw:enhanced-path="M 0 0 L 21600 0 21600 21600 0 21600 Z N"/></draw:custom-shape><draw:custom-shape svg:x="5.72222in" svg:y="2.75in" svg:width="0.77778in" svg:height="0.16667in" draw:z-index="251752960" draw:id="id346" draw:style-name="a347" draw:name="Rectangle 362" text:anchor-type="paragraph"><svg:title/><svg:desc/><text:p text:style-name="P347"><text:span text:style-name="T348">1.512.076.598,19</text:span></text:p><draw:enhanced-geometry draw:type="non-primitive" svg:viewBox="0 0 21600 21600" draw:enhanced-path="M 0 0 L 21600 0 21600 21600 0 21600 Z N"/></draw:custom-shape><draw:custom-shape svg:x="0.30556in" svg:y="2.93056in" svg:width="2.18056in" svg:height="0.16667in" draw:z-index="251753984" draw:id="id347" draw:style-name="a348" draw:name="Rectangle 363" text:anchor-type="paragraph"><svg:title/><svg:desc/><text:p text:style-name="P349"><text:span text:style-name="T350">DESPESAS DE CAPITAL (XI)</text:span></text:p><draw:enhanced-geometry draw:type="non-primitive" svg:viewBox="0 0 21600 21600" draw:enhanced-path="M 0 0 L 21600 0 21600 21600 0 21600 Z N"/></draw:custom-shape><draw:custom-shape svg:x="2.48611in" svg:y="2.93056in" svg:width="0.77778in" svg:height="0.16667in" draw:z-index="251755008" draw:id="id348" draw:style-name="a349" draw:name="Rectangle 364" text:anchor-type="paragraph"><svg:title/><svg:desc/><text:p text:style-name="P351"><text:span text:style-name="T352">433.895.582,51</text:span></text:p><draw:enhanced-geometry draw:type="non-primitive" svg:viewBox="0 0 21600 21600" draw:enhanced-path="M 0 0 L 21600 0 21600 21600 0 21600 Z N"/></draw:custom-shape><draw:custom-shape svg:x="3.29167in" svg:y="2.93056in" svg:width="0.77778in" svg:height="0.16667in" draw:z-index="251756032" draw:id="id349" draw:style-name="a350" draw:name="Rectangle 365" text:anchor-type="paragraph"><svg:title/><svg:desc/><text:p text:style-name="P353"><text:span text:style-name="T354">295.354.070,64</text:span></text:p><draw:enhanced-geometry draw:type="non-primitive" svg:viewBox="0 0 21600 21600" draw:enhanced-path="M 0 0 L 21600 0 21600 21600 0 21600 Z N"/></draw:custom-shape><draw:custom-shape svg:x="4.90278in" svg:y="2.93056in" svg:width="0.77778in" svg:height="0.16667in" draw:z-index="251757056" draw:id="id350" draw:style-name="a351" draw:name="Rectangle 366" text:anchor-type="paragraph"><svg:title/><svg:desc/><text:p text:style-name="P355"><text:span text:style-name="T356">136.866.876,82</text:span></text:p><draw:enhanced-geometry draw:type="non-primitive" svg:viewBox="0 0 21600 21600" draw:enhanced-path="M 0 0 L 21600 0 21600 21600 0 21600 Z N"/></draw:custom-shape><draw:custom-shape svg:x="5.72222in" svg:y="2.93056in" svg:width="0.77778in" svg:height="0.16667in" draw:z-index="251758080" draw:id="id351" draw:style-name="a352" draw:name="Rectangle 367" text:anchor-type="paragraph"><svg:title/><svg:desc/><text:p text:style-name="P357"><text:span text:style-name="T358">120.372.322,96</text:span></text:p><draw:enhanced-geometry draw:type="non-primitive" svg:viewBox="0 0 21600 21600" draw:enhanced-path="M 0 0 L 21600 0 21600 21600 0 21600 Z N"/></draw:custom-shape><draw:custom-shape svg:x="0.41667in" svg:y="3.09722in" svg:width="2.04167in" svg:height="0.16667in" draw:z-index="251759104" draw:id="id352" draw:style-name="a353" draw:name="Rectangle 368" text:anchor-type="paragraph"><svg:title/><svg:desc/><text:p text:style-name="P359"><text:span text:style-name="T360">INVESTIMENTOS</text:span></text:p><draw:enhanced-geometry draw:type="non-primitive" svg:viewBox="0 0 21600 21600" draw:enhanced-path="M 0 0 L 21600 0 21600 21600 0 21600 Z N"/></draw:custom-shape><draw:custom-shape svg:x="2.48611in" svg:y="3.09722in" svg:width="0.77778in" svg:height="0.16667in" draw:z-index="251760128" draw:id="id353" draw:style-name="a354" draw:name="Rectangle 369" text:anchor-type="paragraph"><svg:title/><svg:desc/><text:p text:style-name="P361"><text:span text:style-name="T362">410.503.578,09</text:span></text:p><draw:enhanced-geometry draw:type="non-primitive" svg:viewBox="0 0 21600 21600" draw:enhanced-path="M 0 0 L 21600 0 21600 21600 0 21600 Z N"/></draw:custom-shape><draw:custom-shape svg:x="3.29167in" svg:y="3.09722in" svg:width="0.77778in" svg:height="0.16667in" draw:z-index="251761152" draw:id="id354" draw:style-name="a355" draw:name="Rectangle 370" text:anchor-type="paragraph"><svg:title/><svg:desc/><text:p text:style-name="P363"><text:span text:style-name="T364">273.333.098,54</text:span></text:p><draw:enhanced-geometry draw:type="non-primitive" svg:viewBox="0 0 21600 21600" draw:enhanced-path="M 0 0 L 21600 0 21600 21600 0 21600 Z N"/></draw:custom-shape><draw:custom-shape svg:x="4.90278in" svg:y="3.09722in" svg:width="0.77778in" svg:height="0.16667in" draw:z-index="251762176" draw:id="id355" draw:style-name="a356" draw:name="Rectangle 371" text:anchor-type="paragraph"><svg:title/><svg:desc/><text:p text:style-name="P365"><text:span text:style-name="T366">117.653.090,47</text:span></text:p><draw:enhanced-geometry draw:type="non-primitive" svg:viewBox="0 0 21600 21600" draw:enhanced-path="M 0 0 L 21600 0 21600 21600 0 21600 Z N"/></draw:custom-shape><draw:custom-shape svg:x="5.72222in" svg:y="3.09722in" svg:width="0.77778in" svg:height="0.16667in" draw:z-index="251763200" draw:id="id356" draw:style-name="a357" draw:name="Rectangle 372" text:anchor-type="paragraph"><svg:title/><svg:desc/><text:p text:style-name="P367"><text:span text:style-name="T368">103.634.343,20</text:span></text:p><draw:enhanced-geometry draw:type="non-primitive" svg:viewBox="0 0 21600 21600" draw:enhanced-path="M 0 0 L 21600 0 21600 21600 0 21600 Z N"/></draw:custom-shape><draw:custom-shape svg:x="0.41667in" svg:y="3.27778in" svg:width="2.04167in" svg:height="0.16667in" draw:z-index="251764224" draw:id="id357" draw:style-name="a358" draw:name="Rectangle 373" text:anchor-type="paragraph"><svg:title/><svg:desc/><text:p text:style-name="P369"><text:span text:style-name="T370">INVERSÕES FINANCEIRAS</text:span></text:p><draw:enhanced-geometry draw:type="non-primitive" svg:viewBox="0 0 21600 21600" draw:enhanced-path="M 0 0 L 21600 0 21600 21600 0 21600 Z N"/></draw:custom-shape><draw:custom-shape svg:x="2.48611in" svg:y="3.27778in" svg:width="0.77778in" svg:height="0.16667in" draw:z-index="251765248" draw:id="id358" draw:style-name="a359" draw:name="Rectangle 374" text:anchor-type="paragraph"><svg:title/><svg:desc/><text:p text:style-name="P371"><text:span text:style-name="T372">5.824.464,00</text:span></text:p><draw:enhanced-geometry draw:type="non-primitive" svg:viewBox="0 0 21600 21600" draw:enhanced-path="M 0 0 L 21600 0 21600 21600 0 21600 Z N"/></draw:custom-shape><draw:custom-shape svg:x="3.29167in" svg:y="3.27778in" svg:width="0.77778in" svg:height="0.16667in" draw:z-index="251766272" draw:id="id359" draw:style-name="a360" draw:name="Rectangle 375" text:anchor-type="paragraph"><svg:title/><svg:desc/><text:p text:style-name="P373"><text:span text:style-name="T374">4.615.053,24</text:span></text:p><draw:enhanced-geometry draw:type="non-primitive" svg:viewBox="0 0 21600 21600" draw:enhanced-path="M 0 0 L 21600 0 21600 21600 0 21600 Z N"/></draw:custom-shape><draw:custom-shape svg:x="4.90278in" svg:y="3.27778in" svg:width="0.77778in" svg:height="0.16667in" draw:z-index="251767296" draw:id="id360" draw:style-name="a361" draw:name="Rectangle 376" text:anchor-type="paragraph"><svg:title/><svg:desc/><text:p text:style-name="P375"><text:span text:style-name="T376">4.112.877,70</text:span></text:p><draw:enhanced-geometry draw:type="non-primitive" svg:viewBox="0 0 21600 21600" draw:enhanced-path="M 0 0 L 21600 0 21600 21600 0 21600 Z N"/></draw:custom-shape><draw:custom-shape svg:x="5.72222in" svg:y="3.27778in" svg:width="0.77778in" svg:height="0.16667in" draw:z-index="251768320" draw:id="id361" draw:style-name="a362" draw:name="Rectangle 377" text:anchor-type="paragraph"><svg:title/><svg:desc/><text:p text:style-name="P377"><text:span text:style-name="T378">5.300.077,47</text:span></text:p><draw:enhanced-geometry draw:type="non-primitive" svg:viewBox="0 0 21600 21600" draw:enhanced-path="M 0 0 L 21600 0 21600 21600 0 21600 Z N"/></draw:custom-shape><draw:custom-shape svg:x="0.51389in" svg:y="3.45833in" svg:width="1.90278in" svg:height="0.16667in" draw:z-index="251769344" draw:id="id362" draw:style-name="a363" draw:name="Rectangle 378" text:anchor-type="paragraph"><svg:title/><svg:desc/><text:p text:style-name="P379"><text:span text:style-name="T380">CONCESSÃO DE EMRÉSTIMOS (XII)</text:span></text:p><draw:enhanced-geometry draw:type="non-primitive" svg:viewBox="0 0 21600 21600" draw:enhanced-path="M 0 0 L 21600 0 21600 21600 0 21600 Z N"/></draw:custom-shape><draw:custom-shape svg:x="2.48611in" svg:y="3.45833in" svg:width="0.77778in" svg:height="0.16667in" draw:z-index="251770368" draw:id="id363" draw:style-name="a364" draw:name="Rectangle 379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3.29167in" svg:y="3.45833in" svg:width="0.77778in" svg:height="0.16667in" draw:z-index="251771392" draw:id="id364" draw:style-name="a365" draw:name="Rectangle 380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4.90278in" svg:y="3.45833in" svg:width="0.77778in" svg:height="0.16667in" draw:z-index="251772416" draw:id="id365" draw:style-name="a366" draw:name="Rectangle 381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72222in" svg:y="3.45833in" svg:width="0.77778in" svg:height="0.16667in" draw:z-index="251773440" draw:id="id366" draw:style-name="a367" draw:name="Rectangle 382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0.51389in" svg:y="3.63889in" svg:width="1.70833in" svg:height="0.27778in" draw:z-index="251774464" draw:id="id367" draw:style-name="a368" draw:name="Rectangle 383" text:anchor-type="paragraph"><svg:title/><svg:desc/><text:p text:style-name="P389"><text:span text:style-name="T390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63889in" svg:width="0.77778in" svg:height="0.27778in" draw:z-index="251775488" draw:id="id368" draw:style-name="a369" draw:name="Rectangle 384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3.29167in" svg:y="3.63889in" svg:width="0.77778in" svg:height="0.27778in" draw:z-index="251776512" draw:id="id369" draw:style-name="a370" draw:name="Rectangle 385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4.90278in" svg:y="3.63889in" svg:width="0.77778in" svg:height="0.27778in" draw:z-index="251777536" draw:id="id370" draw:style-name="a371" draw:name="Rectangle 386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5.72222in" svg:y="3.63889in" svg:width="0.77778in" svg:height="0.27778in" draw:z-index="251778560" draw:id="id371" draw:style-name="a372" draw:name="Rectangle 387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0.51389in" svg:y="3.93056in" svg:width="1.90278in" svg:height="0.16667in" draw:z-index="251779584" draw:id="id372" draw:style-name="a373" draw:name="Rectangle 388" text:anchor-type="paragraph"><svg:title/><svg:desc/><text:p text:style-name="P399"><text:span text:style-name="T400">DEMAIS INVERSÕES FINANCEIRAS</text:span></text:p><draw:enhanced-geometry draw:type="non-primitive" svg:viewBox="0 0 21600 21600" draw:enhanced-path="M 0 0 L 21600 0 21600 21600 0 21600 Z N"/></draw:custom-shape><draw:custom-shape svg:x="2.48611in" svg:y="3.93056in" svg:width="0.77778in" svg:height="0.16667in" draw:z-index="251780608" draw:id="id373" draw:style-name="a374" draw:name="Rectangle 389" text:anchor-type="paragraph"><svg:title/><svg:desc/><text:p text:style-name="P401"><text:span text:style-name="T402">5.824.464,00</text:span></text:p><draw:enhanced-geometry draw:type="non-primitive" svg:viewBox="0 0 21600 21600" draw:enhanced-path="M 0 0 L 21600 0 21600 21600 0 21600 Z N"/></draw:custom-shape><draw:custom-shape svg:x="3.29167in" svg:y="3.93056in" svg:width="0.77778in" svg:height="0.16667in" draw:z-index="251781632" draw:id="id374" draw:style-name="a375" draw:name="Rectangle 390" text:anchor-type="paragraph"><svg:title/><svg:desc/><text:p text:style-name="P403"><text:span text:style-name="T404">4.615.053,24</text:span></text:p><draw:enhanced-geometry draw:type="non-primitive" svg:viewBox="0 0 21600 21600" draw:enhanced-path="M 0 0 L 21600 0 21600 21600 0 21600 Z N"/></draw:custom-shape><draw:custom-shape svg:x="4.90278in" svg:y="3.93056in" svg:width="0.77778in" svg:height="0.16667in" draw:z-index="251782656" draw:id="id375" draw:style-name="a376" draw:name="Rectangle 391" text:anchor-type="paragraph"><svg:title/><svg:desc/><text:p text:style-name="P405"><text:span text:style-name="T406">4.112.877,70</text:span></text:p><draw:enhanced-geometry draw:type="non-primitive" svg:viewBox="0 0 21600 21600" draw:enhanced-path="M 0 0 L 21600 0 21600 21600 0 21600 Z N"/></draw:custom-shape><draw:custom-shape svg:x="5.72222in" svg:y="3.93056in" svg:width="0.77778in" svg:height="0.16667in" draw:z-index="251783680" draw:id="id376" draw:style-name="a377" draw:name="Rectangle 392" text:anchor-type="paragraph"><svg:title/><svg:desc/><text:p text:style-name="P407"><text:span text:style-name="T408">5.300.077,47</text:span></text:p><draw:enhanced-geometry draw:type="non-primitive" svg:viewBox="0 0 21600 21600" draw:enhanced-path="M 0 0 L 21600 0 21600 21600 0 21600 Z N"/></draw:custom-shape><draw:custom-shape svg:x="0.41667in" svg:y="4.125in" svg:width="2.04167in" svg:height="0.16667in" draw:z-index="251784704" draw:id="id377" draw:style-name="a378" draw:name="Rectangle 393" text:anchor-type="paragraph"><svg:title/><svg:desc/><text:p text:style-name="P409"><text:span text:style-name="T410">AMORTIZAÇÃO DA DÍVIDA (XIV)</text:span></text:p><draw:enhanced-geometry draw:type="non-primitive" svg:viewBox="0 0 21600 21600" draw:enhanced-path="M 0 0 L 21600 0 21600 21600 0 21600 Z N"/></draw:custom-shape><draw:custom-shape svg:x="2.48611in" svg:y="4.125in" svg:width="0.77778in" svg:height="0.16667in" draw:z-index="251785728" draw:id="id378" draw:style-name="a379" draw:name="Rectangle 394" text:anchor-type="paragraph"><svg:title/><svg:desc/><text:p text:style-name="P411"><text:span text:style-name="T412">17.567.540,42</text:span></text:p><draw:enhanced-geometry draw:type="non-primitive" svg:viewBox="0 0 21600 21600" draw:enhanced-path="M 0 0 L 21600 0 21600 21600 0 21600 Z N"/></draw:custom-shape><draw:custom-shape svg:x="3.29167in" svg:y="4.125in" svg:width="0.77778in" svg:height="0.16667in" draw:z-index="251786752" draw:id="id379" draw:style-name="a380" draw:name="Rectangle 395" text:anchor-type="paragraph"><svg:title/><svg:desc/><text:p text:style-name="P413"><text:span text:style-name="T414">17.405.918,86</text:span></text:p><draw:enhanced-geometry draw:type="non-primitive" svg:viewBox="0 0 21600 21600" draw:enhanced-path="M 0 0 L 21600 0 21600 21600 0 21600 Z N"/></draw:custom-shape><draw:custom-shape svg:x="4.90278in" svg:y="4.125in" svg:width="0.77778in" svg:height="0.16667in" draw:z-index="251787776" draw:id="id380" draw:style-name="a381" draw:name="Rectangle 396" text:anchor-type="paragraph"><svg:title/><svg:desc/><text:p text:style-name="P415"><text:span text:style-name="T416">15.100.908,65</text:span></text:p><draw:enhanced-geometry draw:type="non-primitive" svg:viewBox="0 0 21600 21600" draw:enhanced-path="M 0 0 L 21600 0 21600 21600 0 21600 Z N"/></draw:custom-shape><draw:custom-shape svg:x="5.72222in" svg:y="4.125in" svg:width="0.77778in" svg:height="0.16667in" draw:z-index="251788800" draw:id="id381" draw:style-name="a382" draw:name="Rectangle 397" text:anchor-type="paragraph"><svg:title/><svg:desc/><text:p text:style-name="P417"><text:span text:style-name="T418">11.437.902,29</text:span></text:p><draw:enhanced-geometry draw:type="non-primitive" svg:viewBox="0 0 21600 21600" draw:enhanced-path="M 0 0 L 21600 0 21600 21600 0 21600 Z N"/></draw:custom-shape><draw:custom-shape svg:x="0.30556in" svg:y="4.30556in" svg:width="2.18056in" svg:height="0.375in" draw:z-index="251789824" draw:id="id382" draw:style-name="a383" draw:name="Rectangle 398" text:anchor-type="paragraph"><svg:title/><svg:desc/><text:p text:style-name="P419"><text:span text:style-name="T420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30556in" svg:width="0.77778in" svg:height="0.375in" draw:z-index="251790848" draw:id="id383" draw:style-name="a384" draw:name="Rectangle 399" text:anchor-type="paragraph"><svg:title/><svg:desc/><text:p text:style-name="P421"><text:span text:style-name="T422">416.328.042,09</text:span></text:p><draw:enhanced-geometry draw:type="non-primitive" svg:viewBox="0 0 21600 21600" draw:enhanced-path="M 0 0 L 21600 0 21600 21600 0 21600 Z N"/></draw:custom-shape><draw:custom-shape svg:x="3.29167in" svg:y="4.30556in" svg:width="0.77778in" svg:height="0.375in" draw:z-index="251791872" draw:id="id384" draw:style-name="a385" draw:name="Rectangle 400" text:anchor-type="paragraph"><svg:title/><svg:desc/><text:p text:style-name="P423"><text:span text:style-name="T424">277.948.151,78</text:span></text:p><draw:enhanced-geometry draw:type="non-primitive" svg:viewBox="0 0 21600 21600" draw:enhanced-path="M 0 0 L 21600 0 21600 21600 0 21600 Z N"/></draw:custom-shape><draw:custom-shape svg:x="4.90278in" svg:y="4.30556in" svg:width="0.77778in" svg:height="0.375in" draw:z-index="251792896" draw:id="id385" draw:style-name="a386" draw:name="Rectangle 401" text:anchor-type="paragraph"><svg:title/><svg:desc/><text:p text:style-name="P425"><text:span text:style-name="T426">121.765.968,17</text:span></text:p><draw:enhanced-geometry draw:type="non-primitive" svg:viewBox="0 0 21600 21600" draw:enhanced-path="M 0 0 L 21600 0 21600 21600 0 21600 Z N"/></draw:custom-shape><draw:custom-shape svg:x="5.72222in" svg:y="4.30556in" svg:width="0.77778in" svg:height="0.375in" draw:z-index="251793920" draw:id="id386" draw:style-name="a387" draw:name="Rectangle 402" text:anchor-type="paragraph"><svg:title/><svg:desc/><text:p text:style-name="P427"><text:span text:style-name="T428">108.934.420,67</text:span></text:p><draw:enhanced-geometry draw:type="non-primitive" svg:viewBox="0 0 21600 21600" draw:enhanced-path="M 0 0 L 21600 0 21600 21600 0 21600 Z N"/></draw:custom-shape><draw:custom-shape svg:x="0.30556in" svg:y="4.68056in" svg:width="2.18056in" svg:height="0.16667in" draw:z-index="251794944" draw:id="id387" draw:style-name="a388" draw:name="Rectangle 403" text:anchor-type="paragraph"><svg:title/><svg:desc/><text:p text:style-name="P429"><text:span text:style-name="T430">RESERVA DE CONTINGÊNCIA (XVI)</text:span></text:p><draw:enhanced-geometry draw:type="non-primitive" svg:viewBox="0 0 21600 21600" draw:enhanced-path="M 0 0 L 21600 0 21600 21600 0 21600 Z N"/></draw:custom-shape><draw:custom-shape svg:x="2.48611in" svg:y="4.68056in" svg:width="0.77778in" svg:height="0.16667in" draw:z-index="251795968" draw:id="id388" draw:style-name="a389" draw:name="Rectangle 404" text:anchor-type="paragraph"><svg:title/><svg:desc/><text:p text:style-name="P431"><text:span text:style-name="T432">48.149.549,50</text:span></text:p><draw:enhanced-geometry draw:type="non-primitive" svg:viewBox="0 0 21600 21600" draw:enhanced-path="M 0 0 L 21600 0 21600 21600 0 21600 Z N"/></draw:custom-shape><draw:custom-shape svg:x="3.29167in" svg:y="4.68056in" svg:width="0.77778in" svg:height="0.16667in" draw:z-index="251796992" draw:id="id389" draw:style-name="a390" draw:name="Rectangle 405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90278in" svg:y="4.68056in" svg:width="0.77778in" svg:height="0.16667in" draw:z-index="251798016" draw:id="id390" draw:style-name="a391" draw:name="Rectangle 406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2222in" svg:y="4.68056in" svg:width="0.77778in" svg:height="0.16667in" draw:z-index="251799040" draw:id="id391" draw:style-name="a392" draw:name="Rectangle 407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0.30556in" svg:y="4.86111in" svg:width="2.18056in" svg:height="0.16667in" draw:z-index="251800064" draw:id="id392" draw:style-name="a393" draw:name="Rectangle 408" text:anchor-type="paragraph"><svg:title/><svg:desc/><text:p text:style-name="P439"><text:span text:style-name="T440">RESERVA DO RPPS (XVII)</text:span></text:p><draw:enhanced-geometry draw:type="non-primitive" svg:viewBox="0 0 21600 21600" draw:enhanced-path="M 0 0 L 21600 0 21600 21600 0 21600 Z N"/></draw:custom-shape><draw:custom-shape svg:x="2.48611in" svg:y="4.86111in" svg:width="0.77778in" svg:height="0.16667in" draw:z-index="251801088" draw:id="id393" draw:style-name="a394" draw:name="Rectangle 409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3.29167in" svg:y="4.86111in" svg:width="0.77778in" svg:height="0.16667in" draw:z-index="251802112" draw:id="id394" draw:style-name="a395" draw:name="Rectangle 410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4.90278in" svg:y="4.86111in" svg:width="0.77778in" svg:height="0.16667in" draw:z-index="251803136" draw:id="id395" draw:style-name="a396" draw:name="Rectangle 411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5.72222in" svg:y="4.86111in" svg:width="0.77778in" svg:height="0.16667in" draw:z-index="251804160" draw:id="id396" draw:style-name="a397" draw:name="Rectangle 412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30556in" svg:y="5.05556in" svg:width="2.11111in" svg:height="0.30556in" draw:z-index="251805184" draw:id="id397" draw:style-name="a398" draw:name="Rectangle 413" text:anchor-type="paragraph"><svg:title/><svg:desc/><text:p text:style-name="P449"><text:span text:style-name="T450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05556in" svg:width="0.77778in" svg:height="0.30556in" draw:z-index="251806208" draw:id="id398" draw:style-name="a399" draw:name="Rectangle 414" text:anchor-type="paragraph"><svg:title/><svg:desc/><text:p text:style-name="P451"><text:span text:style-name="T452">2.615.809.552,66</text:span></text:p><draw:enhanced-geometry draw:type="non-primitive" svg:viewBox="0 0 21600 21600" draw:enhanced-path="M 0 0 L 21600 0 21600 21600 0 21600 Z N"/></draw:custom-shape><draw:custom-shape svg:x="3.29167in" svg:y="5.05556in" svg:width="0.77778in" svg:height="0.30556in" draw:z-index="251807232" draw:id="id399" draw:style-name="a400" draw:name="Rectangle 415" text:anchor-type="paragraph"><svg:title/><svg:desc/><text:p text:style-name="P453"><text:span text:style-name="T454">2.316.812.681,30</text:span></text:p><draw:enhanced-geometry draw:type="non-primitive" svg:viewBox="0 0 21600 21600" draw:enhanced-path="M 0 0 L 21600 0 21600 21600 0 21600 Z N"/></draw:custom-shape><draw:custom-shape svg:x="4.90278in" svg:y="5.05556in" svg:width="0.77778in" svg:height="0.30556in" draw:z-index="251808256" draw:id="id400" draw:style-name="a401" draw:name="Rectangle 416" text:anchor-type="paragraph"><svg:title/><svg:desc/><text:p text:style-name="P455"><text:span text:style-name="T456">1.787.552.619,90</text:span></text:p><draw:enhanced-geometry draw:type="non-primitive" svg:viewBox="0 0 21600 21600" draw:enhanced-path="M 0 0 L 21600 0 21600 21600 0 21600 Z N"/></draw:custom-shape><draw:custom-shape svg:x="5.72222in" svg:y="5.05556in" svg:width="0.77778in" svg:height="0.30556in" draw:z-index="251809280" draw:id="id401" draw:style-name="a402" draw:name="Rectangle 417" text:anchor-type="paragraph"><svg:title/><svg:desc/><text:p text:style-name="P457"><text:span text:style-name="T458">1.621.011.018,86</text:span></text:p><draw:enhanced-geometry draw:type="non-primitive" svg:viewBox="0 0 21600 21600" draw:enhanced-path="M 0 0 L 21600 0 21600 21600 0 21600 Z N"/></draw:custom-shape><draw:connector draw:type="line" svg:x1="2.47222in" svg:y1="2.04167in" svg:x2="2.47222in" svg:y2="5.36111in" draw:z-index="251810304" draw:id="id402" draw:style-name="a403" draw:name="Line 418" text:anchor-type="paragraph"><svg:title/><svg:desc/></draw:connector><draw:connector draw:type="line" svg:x1="3.27778in" svg:y1="2.04167in" svg:x2="3.27778in" svg:y2="5.36111in" draw:z-index="251811328" draw:id="id403" draw:style-name="a404" draw:name="Line 419" text:anchor-type="paragraph"><svg:title/><svg:desc/></draw:connector><draw:connector draw:type="line" svg:x1="4.08333in" svg:y1="2.04167in" svg:x2="4.08333in" svg:y2="5.36111in" draw:z-index="251812352" draw:id="id404" draw:style-name="a405" draw:name="Line 420" text:anchor-type="paragraph"><svg:title/><svg:desc/></draw:connector><draw:connector draw:type="line" svg:x1="5.69444in" svg:y1="2.04167in" svg:x2="5.69444in" svg:y2="5.36111in" draw:z-index="251813376" draw:id="id405" draw:style-name="a406" draw:name="Line 421" text:anchor-type="paragraph"><svg:title/><svg:desc/></draw:connector><draw:connector draw:type="line" svg:x1="0.27778in" svg:y1="5.05555in" svg:x2="7.98611in" svg:y2="5.05555in" draw:z-index="251814400" draw:id="id406" draw:style-name="a407" draw:name="Line 422" text:anchor-type="paragraph"><svg:title/><svg:desc/></draw:connector><draw:connector draw:type="line" svg:x1="0.27778in" svg:y1="4.83333in" svg:x2="7.98611in" svg:y2="4.83333in" draw:z-index="251815424" draw:id="id407" draw:style-name="a408" draw:name="Line 423" text:anchor-type="paragraph"><svg:title/><svg:desc/></draw:connector><draw:custom-shape svg:x="4.09722in" svg:y="2.93056in" svg:width="0.77778in" svg:height="0.16667in" draw:z-index="251816448" draw:id="id408" draw:style-name="a409" draw:name="Rectangle 424" text:anchor-type="paragraph"><svg:title/><svg:desc/><text:p text:style-name="P459"><text:span text:style-name="T460">279.696.969,60</text:span></text:p><draw:enhanced-geometry draw:type="non-primitive" svg:viewBox="0 0 21600 21600" draw:enhanced-path="M 0 0 L 21600 0 21600 21600 0 21600 Z N"/></draw:custom-shape><draw:custom-shape svg:x="4.09722in" svg:y="3.93056in" svg:width="0.77778in" svg:height="0.16667in" draw:z-index="251817472" draw:id="id409" draw:style-name="a410" draw:name="Rectangle 425" text:anchor-type="paragraph"><svg:title/><svg:desc/><text:p text:style-name="P461"><text:span text:style-name="T462">5.802.253,01</text:span></text:p><draw:enhanced-geometry draw:type="non-primitive" svg:viewBox="0 0 21600 21600" draw:enhanced-path="M 0 0 L 21600 0 21600 21600 0 21600 Z N"/></draw:custom-shape><draw:custom-shape svg:x="4.09722in" svg:y="4.30556in" svg:width="0.77778in" svg:height="0.375in" draw:z-index="251818496" draw:id="id410" draw:style-name="a411" draw:name="Rectangle 426" text:anchor-type="paragraph"><svg:title/><svg:desc/><text:p text:style-name="P463"><text:span text:style-name="T464">265.882.647,14</text:span></text:p><draw:enhanced-geometry draw:type="non-primitive" svg:viewBox="0 0 21600 21600" draw:enhanced-path="M 0 0 L 21600 0 21600 21600 0 21600 Z N"/></draw:custom-shape><draw:custom-shape svg:x="4.09722in" svg:y="5.05556in" svg:width="0.77778in" svg:height="0.30556in" draw:z-index="251819520" draw:id="id411" draw:style-name="a412" draw:name="Rectangle 427" text:anchor-type="paragraph"><svg:title/><svg:desc/><text:p text:style-name="P465"><text:span text:style-name="T466">2.124.861.118,15</text:span></text:p><draw:enhanced-geometry draw:type="non-primitive" svg:viewBox="0 0 21600 21600" draw:enhanced-path="M 0 0 L 21600 0 21600 21600 0 21600 Z N"/></draw:custom-shape><draw:custom-shape svg:x="4.09722in" svg:y="2.22222in" svg:width="0.77778in" svg:height="0.16667in" draw:z-index="251820544" draw:id="id412" draw:style-name="a413" draw:name="Rectangle 428" text:anchor-type="paragraph"><svg:title/><svg:desc/><text:p text:style-name="P467"><text:span text:style-name="T468">1.148.253.558,34</text:span></text:p><draw:enhanced-geometry draw:type="non-primitive" svg:viewBox="0 0 21600 21600" draw:enhanced-path="M 0 0 L 21600 0 21600 21600 0 21600 Z N"/></draw:custom-shape><draw:custom-shape svg:x="4.09722in" svg:y="3.45833in" svg:width="0.77778in" svg:height="0.16667in" draw:z-index="251821568" draw:id="id413" draw:style-name="a414" draw:name="Rectangle 429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4.09722in" svg:y="3.09722in" svg:width="0.77778in" svg:height="0.16667in" draw:z-index="251822592" draw:id="id414" draw:style-name="a415" draw:name="Rectangle 430" text:anchor-type="paragraph"><svg:title/><svg:desc/><text:p text:style-name="P471"><text:span text:style-name="T472">260.080</text:span><text:span text:style-name="T473">.394,13</text:span></text:p><draw:enhanced-geometry draw:type="non-primitive" svg:viewBox="0 0 21600 21600" draw:enhanced-path="M 0 0 L 21600 0 21600 21600 0 21600 Z N"/></draw:custom-shape><draw:custom-shape svg:x="4.09722in" svg:y="2.05556in" svg:width="0.77778in" svg:height="0.16667in" draw:z-index="251823616" draw:id="id415" draw:style-name="a416" draw:name="Rectangle 431" text:anchor-type="paragraph"><svg:title/><svg:desc/><text:p text:style-name="P474"><text:span text:style-name="T475">1.863.472.954,65</text:span></text:p><draw:enhanced-geometry draw:type="non-primitive" svg:viewBox="0 0 21600 21600" draw:enhanced-path="M 0 0 L 21600 0 21600 21600 0 21600 Z N"/></draw:custom-shape><draw:custom-shape svg:x="4.09722in" svg:y="3.63889in" svg:width="0.77778in" svg:height="0.27778in" draw:z-index="251824640" draw:id="id416" draw:style-name="a417" draw:name="Rectangle 432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4.09722in" svg:y="2.40278in" svg:width="0.77778in" svg:height="0.16667in" draw:z-index="251825664" draw:id="id417" draw:style-name="a418" draw:name="Rectangle 433" text:anchor-type="paragraph"><svg:title/><svg:desc/><text:p text:style-name="P478"><text:span text:style-name="T479">4.494.483,64</text:span></text:p><draw:enhanced-geometry draw:type="non-primitive" svg:viewBox="0 0 21600 21600" draw:enhanced-path="M 0 0 L 21600 0 21600 21600 0 21600 Z N"/></draw:custom-shape><draw:custom-shape svg:x="4.09722in" svg:y="2.56944in" svg:width="0.77778in" svg:height="0.16667in" draw:z-index="251826688" draw:id="id418" draw:style-name="a419" draw:name="Rectangle 434" text:anchor-type="paragraph"><svg:title/><svg:desc/><text:p text:style-name="P480"><text:span text:style-name="T481">710.724.912,67</text:span></text:p><draw:enhanced-geometry draw:type="non-primitive" svg:viewBox="0 0 21600 21600" draw:enhanced-path="M 0 0 L 21600 0 21600 21600 0 21600 Z N"/></draw:custom-shape><draw:custom-shape svg:x="4.09722in" svg:y="4.86111in" svg:width="0.77778in" svg:height="0.16667in" draw:z-index="251827712" draw:id="id419" draw:style-name="a420" draw:name="Rectangle 435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4.09722in" svg:y="3.27778in" svg:width="0.77778in" svg:height="0.16667in" draw:z-index="251828736" draw:id="id420" draw:style-name="a421" draw:name="Rectangle 436" text:anchor-type="paragraph"><svg:title/><svg:desc/><text:p text:style-name="P484"><text:span text:style-name="T485">5.802.253,01</text:span></text:p><draw:enhanced-geometry draw:type="non-primitive" svg:viewBox="0 0 21600 21600" draw:enhanced-path="M 0 0 L 21600 0 21600 21600 0 21600 Z N"/></draw:custom-shape><draw:custom-shape svg:x="4.09722in" svg:y="2.75in" svg:width="0.77778in" svg:height="0.16667in" draw:z-index="251829760" draw:id="id421" draw:style-name="a422" draw:name="Rectangle 437" text:anchor-type="paragraph"><svg:title/><svg:desc/><text:p text:style-name="P486"><text:span text:style-name="T487">1.858.978.471,01</text:span></text:p><draw:enhanced-geometry draw:type="non-primitive" svg:viewBox="0 0 21600 21600" draw:enhanced-path="M 0 0 L 21600 0 21600 21600 0 21600 Z N"/></draw:custom-shape><draw:custom-shape svg:x="4.09722in" svg:y="4.125in" svg:width="0.77778in" svg:height="0.16667in" draw:z-index="251830784" draw:id="id422" draw:style-name="a423" draw:name="Rectangle 438" text:anchor-type="paragraph"><svg:title/><svg:desc/><text:p text:style-name="P488"><text:span text:style-name="T489">13.814.322,46</text:span></text:p><draw:enhanced-geometry draw:type="non-primitive" svg:viewBox="0 0 21600 21600" draw:enhanced-path="M 0 0 L 21600 0 21600 21600 0 21600 Z N"/></draw:custom-shape><draw:custom-shape svg:x="4.09722in" svg:y="4.68056in" svg:width="0.77778in" svg:height="0.16667in" draw:z-index="251831808" draw:id="id423" draw:style-name="a424" draw:name="Rectangle 439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onnector draw:type="line" svg:x1="4.88889in" svg:y1="2.04167in" svg:x2="4.88889in" svg:y2="5.36111in" draw:z-index="251832832" draw:id="id424" draw:style-name="a425" draw:name="Line 440" text:anchor-type="paragraph"><svg:title/><svg:desc/></draw:connector><draw:custom-shape svg:x="6.52778in" svg:y="3.45833in" svg:width="0.69444in" svg:height="0.16667in" draw:z-index="251833856" draw:id="id425" draw:style-name="a426" draw:name="Rectangle 441" text:anchor-type="paragraph"><svg:title/><svg:desc/><text:p text:style-name="P492"/><draw:enhanced-geometry draw:type="non-primitive" svg:viewBox="0 0 21600 21600" draw:enhanced-path="M 0 0 L 21600 0 21600 21600 0 21600 Z N"/></draw:custom-shape><draw:custom-shape svg:x="6.52778in" svg:y="3.27778in" svg:width="0.69444in" svg:height="0.16667in" draw:z-index="251834880" draw:id="id426" draw:style-name="a427" draw:name="Rectangle 442" text:anchor-type="paragraph"><svg:title/><svg:desc/><text:p text:style-name="P493"/><draw:enhanced-geometry draw:type="non-primitive" svg:viewBox="0 0 21600 21600" draw:enhanced-path="M 0 0 L 21600 0 21600 21600 0 21600 Z N"/></draw:custom-shape><draw:custom-shape svg:x="6.52778in" svg:y="4.125in" svg:width="0.69444in" svg:height="0.16667in" draw:z-index="251835904" draw:id="id427" draw:style-name="a428" draw:name="Rectangle 443" text:anchor-type="paragraph"><svg:title/><svg:desc/><text:p text:style-name="P494"/><draw:enhanced-geometry draw:type="non-primitive" svg:viewBox="0 0 21600 21600" draw:enhanced-path="M 0 0 L 21600 0 21600 21600 0 21600 Z N"/></draw:custom-shape><draw:custom-shape svg:x="6.52778in" svg:y="2.05556in" svg:width="0.69444in" svg:height="0.16667in" draw:z-index="251836928" draw:id="id428" draw:style-name="a429" draw:name="Rectangle 444" text:anchor-type="paragraph"><svg:title/><svg:desc/><text:p text:style-name="P495"/><draw:enhanced-geometry draw:type="non-primitive" svg:viewBox="0 0 21600 21600" draw:enhanced-path="M 0 0 L 21600 0 21600 21600 0 21600 Z N"/></draw:custom-shape><draw:custom-shape svg:x="6.52778in" svg:y="4.86111in" svg:width="0.69444in" svg:height="0.16667in" draw:z-index="251837952" draw:id="id429" draw:style-name="a430" draw:name="Rectangle 445" text:anchor-type="paragraph"><svg:title/><svg:desc/><text:p text:style-name="P496"/><draw:enhanced-geometry draw:type="non-primitive" svg:viewBox="0 0 21600 21600" draw:enhanced-path="M 0 0 L 21600 0 21600 21600 0 21600 Z N"/></draw:custom-shape><draw:custom-shape svg:x="6.52778in" svg:y="3.93056in" svg:width="0.69444in" svg:height="0.16667in" draw:z-index="251838976" draw:id="id430" draw:style-name="a431" draw:name="Rectangle 446" text:anchor-type="paragraph"><svg:title/><svg:desc/><text:p text:style-name="P497"/><draw:enhanced-geometry draw:type="non-primitive" svg:viewBox="0 0 21600 21600" draw:enhanced-path="M 0 0 L 21600 0 21600 21600 0 21600 Z N"/></draw:custom-shape><draw:custom-shape svg:x="6.52778in" svg:y="2.56944in" svg:width="0.69444in" svg:height="0.16667in" draw:z-index="251840000" draw:id="id431" draw:style-name="a432" draw:name="Rectangle 447" text:anchor-type="paragraph"><svg:title/><svg:desc/><text:p text:style-name="P498"/><draw:enhanced-geometry draw:type="non-primitive" svg:viewBox="0 0 21600 21600" draw:enhanced-path="M 0 0 L 21600 0 21600 21600 0 21600 Z N"/></draw:custom-shape><draw:custom-shape svg:x="6.52778in" svg:y="3.09722in" svg:width="0.69444in" svg:height="0.16667in" draw:z-index="251841024" draw:id="id432" draw:style-name="a433" draw:name="Rectangle 448" text:anchor-type="paragraph"><svg:title/><svg:desc/><text:p text:style-name="P499"/><draw:enhanced-geometry draw:type="non-primitive" svg:viewBox="0 0 21600 21600" draw:enhanced-path="M 0 0 L 21600 0 21600 21600 0 21600 Z N"/></draw:custom-shape><draw:custom-shape svg:x="6.52778in" svg:y="2.40278in" svg:width="0.69444in" svg:height="0.16667in" draw:z-index="251842048" draw:id="id433" draw:style-name="a434" draw:name="Rectangle 449" text:anchor-type="paragraph"><svg:title/><svg:desc/><text:p text:style-name="P500"/><draw:enhanced-geometry draw:type="non-primitive" svg:viewBox="0 0 21600 21600" draw:enhanced-path="M 0 0 L 21600 0 21600 21600 0 21600 Z N"/></draw:custom-shape><draw:custom-shape svg:x="6.52778in" svg:y="3.63889in" svg:width="0.69444in" svg:height="0.27778in" draw:z-index="251843072" draw:id="id434" draw:style-name="a435" draw:name="Rectangle 450" text:anchor-type="paragraph"><svg:title/><svg:desc/><text:p text:style-name="P501"/><draw:enhanced-geometry draw:type="non-primitive" svg:viewBox="0 0 21600 21600" draw:enhanced-path="M 0 0 L 21600 0 21600 21600 0 21600 Z N"/></draw:custom-shape><draw:custom-shape svg:x="6.52778in" svg:y="4.30556in" svg:width="0.69444in" svg:height="0.375in" draw:z-index="251844096" draw:id="id435" draw:style-name="a436" draw:name="Rectangle 451" text:anchor-type="paragraph"><svg:title/><svg:desc/><text:p text:style-name="P502"/><draw:enhanced-geometry draw:type="non-primitive" svg:viewBox="0 0 21600 21600" draw:enhanced-path="M 0 0 L 21600 0 21600 21600 0 21600 Z N"/></draw:custom-shape><draw:custom-shape svg:x="6.52778in" svg:y="5.05556in" svg:width="0.69444in" svg:height="0.30556in" draw:z-index="251845120" draw:id="id436" draw:style-name="a437" draw:name="Rectangle 452" text:anchor-type="paragraph"><svg:title/><svg:desc/><text:p text:style-name="P503"/><draw:enhanced-geometry draw:type="non-primitive" svg:viewBox="0 0 21600 21600" draw:enhanced-path="M 0 0 L 21600 0 21600 21600 0 21600 Z N"/></draw:custom-shape><draw:custom-shape svg:x="6.52778in" svg:y="2.93056in" svg:width="0.69444in" svg:height="0.16667in" draw:z-index="251846144" draw:id="id437" draw:style-name="a438" draw:name="Rectangle 453" text:anchor-type="paragraph"><svg:title/><svg:desc/><text:p text:style-name="P504"/><draw:enhanced-geometry draw:type="non-primitive" svg:viewBox="0 0 21600 21600" draw:enhanced-path="M 0 0 L 21600 0 21600 21600 0 21600 Z N"/></draw:custom-shape><draw:custom-shape svg:x="6.52778in" svg:y="2.22222in" svg:width="0.69444in" svg:height="0.16667in" draw:z-index="251847168" draw:id="id438" draw:style-name="a439" draw:name="Rectangle 454" text:anchor-type="paragraph"><svg:title/><svg:desc/><text:p text:style-name="P505"/><draw:enhanced-geometry draw:type="non-primitive" svg:viewBox="0 0 21600 21600" draw:enhanced-path="M 0 0 L 21600 0 21600 21600 0 21600 Z N"/></draw:custom-shape><draw:custom-shape svg:x="6.52778in" svg:y="4.68056in" svg:width="0.69444in" svg:height="0.16667in" draw:z-index="251848192" draw:id="id439" draw:style-name="a440" draw:name="Rectangle 455" text:anchor-type="paragraph"><svg:title/><svg:desc/><text:p text:style-name="P506"/><draw:enhanced-geometry draw:type="non-primitive" svg:viewBox="0 0 21600 21600" draw:enhanced-path="M 0 0 L 21600 0 21600 21600 0 21600 Z N"/></draw:custom-shape><draw:custom-shape svg:x="6.52778in" svg:y="2.75in" svg:width="0.69444in" svg:height="0.16667in" draw:z-index="251849216" draw:id="id440" draw:style-name="a441" draw:name="Rectangle 456" text:anchor-type="paragraph"><svg:title/><svg:desc/><text:p text:style-name="P507"/><draw:enhanced-geometry draw:type="non-primitive" svg:viewBox="0 0 21600 21600" draw:enhanced-path="M 0 0 L 21600 0 21600 21600 0 21600 Z N"/></draw:custom-shape><draw:custom-shape svg:x="7.26389in" svg:y="3.45833in" svg:width="0.69444in" svg:height="0.16667in" draw:z-index="251850240" draw:id="id441" draw:style-name="a442" draw:name="Rectangle 457" text:anchor-type="paragraph"><svg:title/><svg:desc/><text:p text:style-name="P508"/><draw:enhanced-geometry draw:type="non-primitive" svg:viewBox="0 0 21600 21600" draw:enhanced-path="M 0 0 L 21600 0 21600 21600 0 21600 Z N"/></draw:custom-shape><draw:custom-shape svg:x="7.26389in" svg:y="3.27778in" svg:width="0.69444in" svg:height="0.16667in" draw:z-index="251851264" draw:id="id442" draw:style-name="a443" draw:name="Rectangle 458" text:anchor-type="paragraph"><svg:title/><svg:desc/><text:p text:style-name="P509"/><draw:enhanced-geometry draw:type="non-primitive" svg:viewBox="0 0 21600 21600" draw:enhanced-path="M 0 0 L 21600 0 21600 21600 0 21600 Z N"/></draw:custom-shape><draw:custom-shape svg:x="7.26389in" svg:y="4.125in" svg:width="0.69444in" svg:height="0.16667in" draw:z-index="251852288" draw:id="id443" draw:style-name="a444" draw:name="Rectangle 459" text:anchor-type="paragraph"><svg:title/><svg:desc/><text:p text:style-name="P510"/><draw:enhanced-geometry draw:type="non-primitive" svg:viewBox="0 0 21600 21600" draw:enhanced-path="M 0 0 L 21600 0 21600 21600 0 21600 Z N"/></draw:custom-shape><draw:custom-shape svg:x="7.26389in" svg:y="2.05556in" svg:width="0.69444in" svg:height="0.16667in" draw:z-index="251853312" draw:id="id444" draw:style-name="a445" draw:name="Rectangle 460" text:anchor-type="paragraph"><svg:title/><svg:desc/><text:p text:style-name="P511"/><draw:enhanced-geometry draw:type="non-primitive" svg:viewBox="0 0 21600 21600" draw:enhanced-path="M 0 0 L 21600 0 21600 21600 0 21600 Z N"/></draw:custom-shape><draw:custom-shape svg:x="7.26389in" svg:y="4.86111in" svg:width="0.69444in" svg:height="0.16667in" draw:z-index="251854336" draw:id="id445" draw:style-name="a446" draw:name="Rectangle 461" text:anchor-type="paragraph"><svg:title/><svg:desc/><text:p text:style-name="P512"/><draw:enhanced-geometry draw:type="non-primitive" svg:viewBox="0 0 21600 21600" draw:enhanced-path="M 0 0 L 21600 0 21600 21600 0 21600 Z N"/></draw:custom-shape><draw:custom-shape svg:x="7.26389in" svg:y="3.93056in" svg:width="0.69444in" svg:height="0.16667in" draw:z-index="251855360" draw:id="id446" draw:style-name="a447" draw:name="Rectangle 462" text:anchor-type="paragraph"><svg:title/><svg:desc/><text:p text:style-name="P513"/><draw:enhanced-geometry draw:type="non-primitive" svg:viewBox="0 0 21600 21600" draw:enhanced-path="M 0 0 L 21600 0 21600 21600 0 21600 Z N"/></draw:custom-shape><draw:custom-shape svg:x="7.26389in" svg:y="2.56944in" svg:width="0.69444in" svg:height="0.16667in" draw:z-index="251856384" draw:id="id447" draw:style-name="a448" draw:name="Rectangle 463" text:anchor-type="paragraph"><svg:title/><svg:desc/><text:p text:style-name="P514"/><draw:enhanced-geometry draw:type="non-primitive" svg:viewBox="0 0 21600 21600" draw:enhanced-path="M 0 0 L 21600 0 21600 21600 0 21600 Z N"/></draw:custom-shape><draw:custom-shape svg:x="7.26389in" svg:y="3.09722in" svg:width="0.69444in" svg:height="0.16667in" draw:z-index="251857408" draw:id="id448" draw:style-name="a449" draw:name="Rectangle 464" text:anchor-type="paragraph"><svg:title/><svg:desc/><text:p text:style-name="P515"/><draw:enhanced-geometry draw:type="non-primitive" svg:viewBox="0 0 21600 21600" draw:enhanced-path="M 0 0 L 21600 0 21600 21600 0 21600 Z N"/></draw:custom-shape><draw:custom-shape svg:x="7.26389in" svg:y="2.40278in" svg:width="0.69444in" svg:height="0.16667in" draw:z-index="251858432" draw:id="id449" draw:style-name="a450" draw:name="Rectangle 465" text:anchor-type="paragraph"><svg:title/><svg:desc/><text:p text:style-name="P516"/><draw:enhanced-geometry draw:type="non-primitive" svg:viewBox="0 0 21600 21600" draw:enhanced-path="M 0 0 L 21600 0 21600 21600 0 21600 Z N"/></draw:custom-shape><draw:custom-shape svg:x="7.26389in" svg:y="3.63889in" svg:width="0.69444in" svg:height="0.27778in" draw:z-index="251859456" draw:id="id450" draw:style-name="a451" draw:name="Rectangle 466" text:anchor-type="paragraph"><svg:title/><svg:desc/><text:p text:style-name="P517"/><draw:enhanced-geometry draw:type="non-primitive" svg:viewBox="0 0 21600 21600" draw:enhanced-path="M 0 0 L 21600 0 21600 21600 0 21600 Z N"/></draw:custom-shape><draw:custom-shape svg:x="7.26389in" svg:y="4.30556in" svg:width="0.69444in" svg:height="0.375in" draw:z-index="251860480" draw:id="id451" draw:style-name="a452" draw:name="Rectangle 467" text:anchor-type="paragraph"><svg:title/><svg:desc/><text:p text:style-name="P518"/><draw:enhanced-geometry draw:type="non-primitive" svg:viewBox="0 0 21600 21600" draw:enhanced-path="M 0 0 L 21600 0 21600 21600 0 21600 Z N"/></draw:custom-shape><draw:custom-shape svg:x="7.26389in" svg:y="5.05556in" svg:width="0.69444in" svg:height="0.30556in" draw:z-index="251861504" draw:id="id452" draw:style-name="a453" draw:name="Rectangle 468" text:anchor-type="paragraph"><svg:title/><svg:desc/><text:p text:style-name="P519"/><draw:enhanced-geometry draw:type="non-primitive" svg:viewBox="0 0 21600 21600" draw:enhanced-path="M 0 0 L 21600 0 21600 21600 0 21600 Z N"/></draw:custom-shape><draw:custom-shape svg:x="7.26389in" svg:y="2.93056in" svg:width="0.69444in" svg:height="0.16667in" draw:z-index="251862528" draw:id="id453" draw:style-name="a454" draw:name="Rectangle 469" text:anchor-type="paragraph"><svg:title/><svg:desc/><text:p text:style-name="P520"/><draw:enhanced-geometry draw:type="non-primitive" svg:viewBox="0 0 21600 21600" draw:enhanced-path="M 0 0 L 21600 0 21600 21600 0 21600 Z N"/></draw:custom-shape><draw:custom-shape svg:x="7.26389in" svg:y="2.22222in" svg:width="0.69444in" svg:height="0.16667in" draw:z-index="251863552" draw:id="id454" draw:style-name="a455" draw:name="Rectangle 470" text:anchor-type="paragraph"><svg:title/><svg:desc/><text:p text:style-name="P521"/><draw:enhanced-geometry draw:type="non-primitive" svg:viewBox="0 0 21600 21600" draw:enhanced-path="M 0 0 L 21600 0 21600 21600 0 21600 Z N"/></draw:custom-shape><draw:custom-shape svg:x="7.26389in" svg:y="4.68056in" svg:width="0.69444in" svg:height="0.16667in" draw:z-index="251864576" draw:id="id455" draw:style-name="a456" draw:name="Rectangle 471" text:anchor-type="paragraph"><svg:title/><svg:desc/><text:p text:style-name="P522"/><draw:enhanced-geometry draw:type="non-primitive" svg:viewBox="0 0 21600 21600" draw:enhanced-path="M 0 0 L 21600 0 21600 21600 0 21600 Z N"/></draw:custom-shape><draw:custom-shape svg:x="7.26389in" svg:y="2.75in" svg:width="0.69444in" svg:height="0.16667in" draw:z-index="251865600" draw:id="id456" draw:style-name="a457" draw:name="Rectangle 472" text:anchor-type="paragraph"><svg:title/><svg:desc/><text:p text:style-name="P523"/><draw:enhanced-geometry draw:type="non-primitive" svg:viewBox="0 0 21600 21600" draw:enhanced-path="M 0 0 L 21600 0 21600 21600 0 21600 Z N"/></draw:custom-shape><draw:connector draw:type="line" svg:x1="6.51389in" svg:y1="2.04167in" svg:x2="6.51389in" svg:y2="5.36111in" draw:z-index="251866624" draw:id="id457" draw:style-name="a458" draw:name="Line 473" text:anchor-type="paragraph"><svg:title/><svg:desc/></draw:connector><draw:connector draw:type="line" svg:x1="7.23611in" svg:y1="2.04167in" svg:x2="7.23611in" svg:y2="5.36111in" draw:z-index="251867648" draw:id="id458" draw:style-name="a459" draw:name="Line 474" text:anchor-type="paragraph"><svg:title/><svg:desc/></draw:connector><draw:custom-shape svg:x="0.27778in" svg:y="5.43056in" svg:width="7.70833in" svg:height="0.22222in" draw:z-index="251868672" draw:id="id459" draw:style-name="a460" draw:name="Rectangle 475" text:anchor-type="paragraph"><svg:title/><svg:desc/><draw:enhanced-geometry draw:type="non-primitive" svg:viewBox="0 0 21600 21600" draw:enhanced-path="M 0 0 L 21600 0 21600 21600 0 21600 Z N"/></draw:custom-shape><draw:custom-shape svg:x="2.48611in" svg:y="5.45833in" svg:width="0.77778in" svg:height="0.16667in" draw:z-index="251869696" draw:id="id460" draw:style-name="a461" draw:name="Rectangle 476" text:anchor-type="paragraph"><svg:title/><svg:desc/><text:p text:style-name="P524"><text:span text:style-name="T525">-92.914.738,88</text:span></text:p><draw:enhanced-geometry draw:type="non-primitive" svg:viewBox="0 0 21600 21600" draw:enhanced-path="M 0 0 L 21600 0 21600 21600 0 21600 Z N"/></draw:custom-shape><draw:connector draw:type="line" svg:x1="2.47222in" svg:y1="5.43056in" svg:x2="2.47222in" svg:y2="5.65278in" draw:z-index="251870720" draw:id="id461" draw:style-name="a462" draw:name="Line 477" text:anchor-type="paragraph"><svg:title/><svg:desc/></draw:connector><draw:connector draw:type="line" svg:x1="3.27778in" svg:y1="5.43056in" svg:x2="3.27778in" svg:y2="5.65278in" draw:z-index="251871744" draw:id="id462" draw:style-name="a463" draw:name="Line 478" text:anchor-type="paragraph"><svg:title/><svg:desc/></draw:connector><draw:connector draw:type="line" svg:x1="4.90278in" svg:y1="5.43056in" svg:x2="4.90278in" svg:y2="5.65278in" draw:z-index="251872768" draw:id="id463" draw:style-name="a464" draw:name="Line 479" text:anchor-type="paragraph"><svg:title/><svg:desc/></draw:connector><draw:connector draw:type="line" svg:x1="5.69444in" svg:y1="5.43056in" svg:x2="5.69444in" svg:y2="5.65278in" draw:z-index="251873792" draw:id="id464" draw:style-name="a465" draw:name="Line 480" text:anchor-type="paragraph"><svg:title/><svg:desc/></draw:connector><draw:custom-shape svg:x="3.30556in" svg:y="5.45833in" svg:width="0.77778in" svg:height="0.16667in" draw:z-index="251874816" draw:id="id465" draw:style-name="a466" draw:name="Rectangle 481" text:anchor-type="paragraph"><svg:title/><svg:desc/><text:p text:style-name="P526"><text:span text:style-name="T527">-454.300.565,04</text:span></text:p><draw:enhanced-geometry draw:type="non-primitive" svg:viewBox="0 0 21600 21600" draw:enhanced-path="M 0 0 L 21600 0 21600 21600 0 21600 Z N"/></draw:custom-shape><draw:custom-shape svg:x="4.11111in" svg:y="5.45833in" svg:width="0.77778in" svg:height="0.16667in" draw:z-index="251875840" draw:id="id466" draw:style-name="a467" draw:name="Rectangle 482" text:anchor-type="paragraph"><svg:title/><svg:desc/><text:p text:style-name="P528"><text:span text:style-name="T529">-401.960.172,39</text:span></text:p><draw:enhanced-geometry draw:type="non-primitive" svg:viewBox="0 0 21600 21600" draw:enhanced-path="M 0 0 L 21600 0 21600 21600 0 21600 Z N"/></draw:custom-shape><draw:custom-shape svg:x="4.91667in" svg:y="5.45833in" svg:width="0.77778in" svg:height="0.16667in" draw:z-index="251876864" draw:id="id467" draw:style-name="a468" draw:name="Rectangle 483" text:anchor-type="paragraph"><svg:title/><svg:desc/><text:p text:style-name="P530"><text:span text:style-name="T531">74.959.496,36</text:span></text:p><draw:enhanced-geometry draw:type="non-primitive" svg:viewBox="0 0 21600 21600" draw:enhanced-path="M 0 0 L 21600 0 21600 21600 0 21600 Z N"/></draw:custom-shape><draw:custom-shape svg:x="0.31944in" svg:y="5.45833in" svg:width="2.16667in" svg:height="0.16667in" draw:z-index="251877888" draw:id="id468" draw:style-name="a469" draw:name="Rectangle 484" text:anchor-type="paragraph"><svg:title/><svg:desc/><text:p text:style-name="P532"><text:span text:style-name="T533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43056in" svg:x2="4.08333in" svg:y2="5.65278in" draw:z-index="251878912" draw:id="id469" draw:style-name="a470" draw:name="Line 485" text:anchor-type="paragraph"><svg:title/><svg:desc/></draw:connector><draw:connector draw:type="line" svg:x1="6.51389in" svg:y1="5.43056in" svg:x2="6.51389in" svg:y2="5.65278in" draw:z-index="251879936" draw:id="id470" draw:style-name="a471" draw:name="Line 486" text:anchor-type="paragraph"><svg:title/><svg:desc/></draw:connector><draw:connector draw:type="line" svg:x1="7.23611in" svg:y1="5.43056in" svg:x2="7.23611in" svg:y2="5.65278in" draw:z-index="251880960" draw:id="id471" draw:style-name="a472" draw:name="Line 487" text:anchor-type="paragraph"><svg:title/><svg:desc/></draw:connector><draw:custom-shape svg:x="5.73611in" svg:y="5.45833in" svg:width="0.77778in" svg:height="0.16667in" draw:z-index="251881984" draw:id="id472" draw:style-name="a473" draw:name="Rectangle 488" text:anchor-type="paragraph"><svg:title/><svg:desc/><text:p text:style-name="P534"><text:span text:style-name="T535">101.889.926,90</text:span></text:p><draw:enhanced-geometry draw:type="non-primitive" svg:viewBox="0 0 21600 21600" draw:enhanced-path="M 0 0 L 21600 0 21600 21600 0 21600 Z N"/></draw:custom-shape><draw:custom-shape svg:x="6.5in" svg:y="5.45833in" svg:width="0.72222in" svg:height="0.16667in" draw:z-index="251883008" draw:id="id473" draw:style-name="a474" draw:name="Rectangle 489" text:anchor-type="paragraph"><svg:title/><svg:desc/><text:p text:style-name="P536"><text:span text:style-name="T537">-</text:span></text:p><draw:enhanced-geometry draw:type="non-primitive" svg:viewBox="0 0 21600 21600" draw:enhanced-path="M 0 0 L 21600 0 21600 21600 0 21600 Z N"/></draw:custom-shape><draw:custom-shape svg:x="7.23611in" svg:y="5.45833in" svg:width="0.72222in" svg:height="0.16667in" draw:z-index="251884032" draw:id="id474" draw:style-name="a475" draw:name="Rectangle 490" text:anchor-type="paragraph"><svg:title/><svg:desc/><text:p text:style-name="P538"><text:span text:style-name="T539">-</text:span></text:p><draw:enhanced-geometry draw:type="non-primitive" svg:viewBox="0 0 21600 21600" draw:enhanced-path="M 0 0 L 21600 0 21600 21600 0 21600 Z N"/></draw:custom-shape><draw:custom-shape svg:x="0.27778in" svg:y="5.79167in" svg:width="7.70833in" svg:height="0.22222in" draw:z-index="251885056" draw:id="id475" draw:style-name="a476" draw:name="Rectangle 491" text:anchor-type="paragraph"><svg:title/><svg:desc/><draw:enhanced-geometry draw:type="non-primitive" svg:viewBox="0 0 21600 21600" draw:enhanced-path="M 0 0 L 21600 0 21600 21600 0 21600 Z N"/></draw:custom-shape><draw:connector draw:type="line" svg:x1="5.69444in" svg:y1="5.79167in" svg:x2="5.69444in" svg:y2="6.01389in" draw:z-index="251886080" draw:id="id476" draw:style-name="a477" draw:name="Line 492" text:anchor-type="paragraph"><svg:title/><svg:desc/></draw:connector><draw:custom-shape svg:x="4.11111in" svg:y="5.81944in" svg:width="0.77778in" svg:height="0.16667in" draw:z-index="251887104" draw:id="id477" draw:style-name="a478" draw:name="Rectangle 493" text:anchor-type="paragraph"><svg:title/><svg:desc/><text:p text:style-name="P540"/><draw:enhanced-geometry draw:type="non-primitive" svg:viewBox="0 0 21600 21600" draw:enhanced-path="M 0 0 L 21600 0 21600 21600 0 21600 Z N"/></draw:custom-shape><draw:custom-shape svg:x="3.30556in" svg:y="5.81944in" svg:width="0.77778in" svg:height="0.16667in" draw:z-index="251888128" draw:id="id478" draw:style-name="a479" draw:name="Rectangle 494" text:anchor-type="paragraph"><svg:title/><svg:desc/><text:p text:style-name="P541">40.689.504,07</text:p><draw:enhanced-geometry draw:type="non-primitive" svg:viewBox="0 0 21600 21600" draw:enhanced-path="M 0 0 L 21600 0 21600 21600 0 21600 Z N"/></draw:custom-shape><draw:connector draw:type="line" svg:x1="2.47222in" svg:y1="5.79167in" svg:x2="2.47222in" svg:y2="6.01389in" draw:z-index="251889152" draw:id="id479" draw:style-name="a480" draw:name="Line 495" text:anchor-type="paragraph"><svg:title/><svg:desc/></draw:connector><draw:custom-shape svg:x="6.5in" svg:y="5.81944in" svg:width="0.72222in" svg:height="0.16667in" draw:z-index="251890176" draw:id="id480" draw:style-name="a481" draw:name="Rectangle 496" text:anchor-type="paragraph"><svg:title/><svg:desc/><text:p text:style-name="P542"/><draw:enhanced-geometry draw:type="non-primitive" svg:viewBox="0 0 21600 21600" draw:enhanced-path="M 0 0 L 21600 0 21600 21600 0 21600 Z N"/></draw:custom-shape><draw:connector draw:type="line" svg:x1="7.23611in" svg:y1="5.79167in" svg:x2="7.23611in" svg:y2="6.01389in" draw:z-index="251891200" draw:id="id481" draw:style-name="a482" draw:name="Line 497" text:anchor-type="paragraph"><svg:title/><svg:desc/></draw:connector><draw:custom-shape svg:x="2.48611in" svg:y="5.81944in" svg:width="0.77778in" svg:height="0.16667in" draw:z-index="251892224" draw:id="id482" draw:style-name="a483" draw:name="Rectangle 498" text:anchor-type="paragraph"><svg:title/><svg:desc/><text:p text:style-name="P543"><text:span text:style-name="T544">-</text:span></text:p><draw:enhanced-geometry draw:type="non-primitive" svg:viewBox="0 0 21600 21600" draw:enhanced-path="M 0 0 L 21600 0 21600 21600 0 21600 Z N"/></draw:custom-shape><draw:connector draw:type="line" svg:x1="4.90278in" svg:y1="5.79167in" svg:x2="4.90278in" svg:y2="6.01389in" draw:z-index="251893248" draw:id="id483" draw:style-name="a484" draw:name="Line 499" text:anchor-type="paragraph"><svg:title/><svg:desc/></draw:connector><draw:connector draw:type="line" svg:x1="4.08333in" svg:y1="5.79167in" svg:x2="4.08333in" svg:y2="6.01389in" draw:z-index="251894272" draw:id="id484" draw:style-name="a485" draw:name="Line 500" text:anchor-type="paragraph"><svg:title/><svg:desc/></draw:connector><draw:custom-shape svg:x="5.73611in" svg:y="5.81944in" svg:width="0.77778in" svg:height="0.16667in" draw:z-index="251895296" draw:id="id485" draw:style-name="a486" draw:name="Rectangle 501" text:anchor-type="paragraph"><svg:title/><svg:desc/><text:p text:style-name="P545"/><draw:enhanced-geometry draw:type="non-primitive" svg:viewBox="0 0 21600 21600" draw:enhanced-path="M 0 0 L 21600 0 21600 21600 0 21600 Z N"/></draw:custom-shape><draw:connector draw:type="line" svg:x1="3.27778in" svg:y1="5.79167in" svg:x2="3.27778in" svg:y2="6.01389in" draw:z-index="251896320" draw:id="id486" draw:style-name="a487" draw:name="Line 502" text:anchor-type="paragraph"><svg:title/><svg:desc/></draw:connector><draw:connector draw:type="line" svg:x1="6.51389in" svg:y1="5.79167in" svg:x2="6.51389in" svg:y2="6.01389in" draw:z-index="251897344" draw:id="id487" draw:style-name="a488" draw:name="Line 503" text:anchor-type="paragraph"><svg:title/><svg:desc/></draw:connector><draw:custom-shape svg:x="0.31944in" svg:y="5.81944in" svg:width="2.16667in" svg:height="0.16667in" draw:z-index="251898368" draw:id="id488" draw:style-name="a489" draw:name="Rectangle 504" text:anchor-type="paragraph"><svg:title/><svg:desc/><text:p text:style-name="P546"><text:span text:style-name="T547">SALDO DE EXERCÍCIOS ANTERIORES</text:span></text:p><draw:enhanced-geometry draw:type="non-primitive" svg:viewBox="0 0 21600 21600" draw:enhanced-path="M 0 0 L 21600 0 21600 21600 0 21600 Z N"/></draw:custom-shape><draw:custom-shape svg:x="4.91667in" svg:y="5.81944in" svg:width="0.77778in" svg:height="0.16667in" draw:z-index="251899392" draw:id="id489" draw:style-name="a490" draw:name="Rectangle 505" text:anchor-type="paragraph"><svg:title/><svg:desc/><text:p text:style-name="P548"/><draw:enhanced-geometry draw:type="non-primitive" svg:viewBox="0 0 21600 21600" draw:enhanced-path="M 0 0 L 21600 0 21600 21600 0 21600 Z N"/></draw:custom-shape><draw:custom-shape svg:x="7.23611in" svg:y="5.81944in" svg:width="0.72222in" svg:height="0.16667in" draw:z-index="251900416" draw:id="id490" draw:style-name="a491" draw:name="Rectangle 506" text:anchor-type="paragraph"><svg:title/><svg:desc/><text:p text:style-name="P549"/><draw:enhanced-geometry draw:type="non-primitive" svg:viewBox="0 0 21600 21600" draw:enhanced-path="M 0 0 L 21600 0 21600 21600 0 21600 Z N"/></draw:custom-shape><draw:custom-shape svg:x="0.27778in" svg:y="6.30556in" svg:width="7.70833in" svg:height="0.27778in" draw:z-index="251901440" draw:id="id491" draw:style-name="a492" draw:name="Rectangle 507" text:anchor-type="paragraph"><svg:title/><svg:desc/><draw:enhanced-geometry draw:type="non-primitive" svg:viewBox="0 0 21600 21600" draw:enhanced-path="M 0 0 L 21600 0 21600 21600 0 21600 Z N"/></draw:custom-shape><draw:custom-shape svg:x="0.27778in" svg:y="6.08333in" svg:width="7.70833in" svg:height="0.22222in" draw:z-index="251902464" draw:id="id492" draw:style-name="a493" draw:name="Rectangle 508" text:anchor-type="paragraph"><svg:title/><svg:desc/><draw:enhanced-geometry draw:type="non-primitive" svg:viewBox="0 0 21600 21600" draw:enhanced-path="M 0 0 L 21600 0 21600 21600 0 21600 Z N"/></draw:custom-shape><draw:custom-shape svg:x="0.30556in" svg:y="6.11111in" svg:width="5.09722in" svg:height="0.16667in" draw:z-index="251903488" draw:id="id493" draw:style-name="a494" draw:name="Rectangle 509" text:anchor-type="paragraph"><svg:title/><svg:desc/><text:p text:style-name="P550"><text:span text:style-name="T551">DISCRIMINAÇÃO DA META FISCAL</text:span></text:p><draw:enhanced-geometry draw:type="non-primitive" svg:viewBox="0 0 21600 21600" draw:enhanced-path="M 0 0 L 21600 0 21600 21600 0 21600 Z N"/></draw:custom-shape><draw:custom-shape svg:x="5.45833in" svg:y="6.11111in" svg:width="2.44444in" svg:height="0.16667in" draw:z-index="251904512" draw:id="id494" draw:style-name="a495" draw:name="Rectangle 510" text:anchor-type="paragraph"><svg:title/><svg:desc/><text:p text:style-name="P552"><text:span text:style-name="T553">VALOR CORRENTE</text:span></text:p><draw:enhanced-geometry draw:type="non-primitive" svg:viewBox="0 0 21600 21600" draw:enhanced-path="M 0 0 L 21600 0 21600 21600 0 21600 Z N"/></draw:custom-shape><draw:connector draw:type="line" svg:x1="5.43055in" svg:y1="6.08333in" svg:x2="5.43055in" svg:y2="6.58333in" draw:z-index="251905536" draw:id="id495" draw:style-name="a496" draw:name="Line 511" text:anchor-type="paragraph"><svg:title/><svg:desc/></draw:connector><draw:custom-shape svg:x="0.30556in" svg:y="6.36111in" svg:width="5.09722in" svg:height="0.16667in" draw:z-index="251906560" draw:id="id496" draw:style-name="a497" draw:name="Rectangle 512" text:anchor-type="paragraph"><svg:title/><svg:desc/><text:p text:style-name="P554"><text:span text:style-name="T555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36111in" svg:width="2.43056in" svg:height="0.16667in" draw:z-index="251907584" draw:id="id497" draw:style-name="a498" draw:name="Rectangle 513" text:anchor-type="paragraph"><svg:title/><svg:desc/><text:p text:style-name="P556"><text:span text:style-name="T557">-70.713.000,00</text:span></text:p><draw:enhanced-geometry draw:type="non-primitive" svg:viewBox="0 0 21600 21600" draw:enhanced-path="M 0 0 L 21600 0 21600 21600 0 21600 Z N"/></draw:custom-shape><draw:custom-shape svg:x="0.56944in" svg:y="6.93056in" svg:width="1.38889in" svg:height="0.15278in" draw:z-index="251908608" draw:id="id498" draw:style-name="a499" draw:name="Rectangle 518" text:anchor-type="paragraph"><svg:title/><svg:desc/><text:p text:style-name="P558"/><draw:enhanced-geometry draw:type="non-primitive" svg:viewBox="0 0 21600 21600" draw:enhanced-path="M 0 0 L 21600 0 21600 21600 0 21600 Z N"/></draw:custom-shape><draw:custom-shape svg:x="4.25in" svg:y="6.93056in" svg:width="1.38889in" svg:height="0.15278in" draw:z-index="251909632" draw:id="id499" draw:style-name="a500" draw:name="Rectangle 520" text:anchor-type="paragraph"><svg:title/><svg:desc/><text:p text:style-name="P559"/><draw:enhanced-geometry draw:type="non-primitive" svg:viewBox="0 0 21600 21600" draw:enhanced-path="M 0 0 L 21600 0 21600 21600 0 21600 Z N"/></draw:custom-shape><draw:custom-shape svg:x="6.11111in" svg:y="6.93056in" svg:width="1.38889in" svg:height="0.15278in" draw:z-index="251910656" draw:id="id500" draw:style-name="a501" draw:name="Rectangle 521" text:anchor-type="paragraph"><svg:title/><svg:desc/><text:p text:style-name="P560"/><draw:enhanced-geometry draw:type="non-primitive" svg:viewBox="0 0 21600 21600" draw:enhanced-path="M 0 0 L 21600 0 21600 21600 0 21600 Z N"/></draw:custom-shape><draw:custom-shape svg:x="0.56944in" svg:y="7.08333in" svg:width="1.38889in" svg:height="0.15278in" draw:z-index="251911680" draw:id="id501" draw:style-name="a502" draw:name="Rectangle 522" text:anchor-type="paragraph"><svg:title/><svg:desc/><text:p text:style-name="P561"/><draw:enhanced-geometry draw:type="non-primitive" svg:viewBox="0 0 21600 21600" draw:enhanced-path="M 0 0 L 21600 0 21600 21600 0 21600 Z N"/></draw:custom-shape><draw:custom-shape svg:x="2.38889in" svg:y="7.08333in" svg:width="1.38889in" svg:height="0.15278in" draw:z-index="251912704" draw:id="id502" draw:style-name="a503" draw:name="Rectangle 523" text:anchor-type="paragraph"><svg:title/><svg:desc/><text:p text:style-name="P562"/><draw:enhanced-geometry draw:type="non-primitive" svg:viewBox="0 0 21600 21600" draw:enhanced-path="M 0 0 L 21600 0 21600 21600 0 21600 Z N"/></draw:custom-shape><draw:custom-shape svg:x="4.25in" svg:y="7.08333in" svg:width="1.38889in" svg:height="0.15278in" draw:z-index="251913728" draw:id="id503" draw:style-name="a504" draw:name="Rectangle 524" text:anchor-type="paragraph"><svg:title/><svg:desc/><text:p text:style-name="P563"/><draw:enhanced-geometry draw:type="non-primitive" svg:viewBox="0 0 21600 21600" draw:enhanced-path="M 0 0 L 21600 0 21600 21600 0 21600 Z N"/></draw:custom-shape><draw:custom-shape svg:x="6.11111in" svg:y="7.08333in" svg:width="1.38889in" svg:height="0.15278in" draw:z-index="251914752" draw:id="id504" draw:style-name="a505" draw:name="Rectangle 525" text:anchor-type="paragraph"><svg:title/><svg:desc/><text:p text:style-name="P564"/><draw:enhanced-geometry draw:type="non-primitive" svg:viewBox="0 0 21600 21600" draw:enhanced-path="M 0 0 L 21600 0 21600 21600 0 21600 Z N"/></draw:custom-shape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draw:frame draw:z-index="251916800" draw:id="id505" draw:style-name="a506" draw:name="Caixa de Texto 2" text:anchor-type="paragraph" svg:x="-0.06944in" svg:y="7.24375in" svg:width="7.18056in" svg:height="3.16181in" style:rel-width="scale" style:rel-height="scale"><draw:text-box><text:p text:style-name="P651"/><text:p text:style-name="P652"/><text:p text:style-name="P653"/><text:p text:style-name="P654"><text:s text:c="24"/>______________________________________________<text:tab/><text:tab/><text:s text:c="13"/><text:tab/><text:s text:c="10"/>________________________________________________</text:p><text:p text:style-name="P655"><text:s text:c="34"/>MONICA CARVALHO SANTOS <text:s text:c="72"/>ADRIANO LUIZ LEOCADIO</text:p><text:p text:style-name="P656"><text:s text:c="29"/><text:s text:c="10"/>CONTADORA<text:tab/><text:tab/><text:tab/><text:s text:c="23"/><text:s text:c="28"/><text:s/>CHEFE DO<text:s/>DECONFI</text:p><text:p text:style-name="P657"><text:s text:c="35"/>CRC 1SP203157/O-1<text:tab/><text:tab/><text:tab/><text:tab/><text:tab/><text:s/><text:tab/><text:s text:c="10"/>CPF 266.277.628 – 54</text:p><text:p text:style-name="P658"/><text:p text:style-name="P659"/><text:p text:style-name="P660"/><text:p text:style-name="P661"/><text:p text:style-name="P662"/><text:p text:style-name="P663"/><text:p text:style-name="P664"/><text:p text:style-name="P665"/><text:p text:style-name="P666"/><text:p text:style-name="P667"/><text:p text:style-name="P668"/><text:p text:style-name="P669"/><text:p text:style-name="P670"><text:s text:c="27"/>_____________________________________________<text:tab/><text:tab/><text:tab/><text:s text:c="11"/>_________________________________________________</text:p><text:p text:style-name="P671"><text:s text:c="30"/>ALVARO DOS SANTOS SILVEIRA FILHO<text:tab/><text:tab/><text:tab/><text:tab/><text:s text:c="19"/>PAULO ALEXANDRE PEREIRA BARBOSA</text:p><text:p text:style-name="P672"><text:s text:c="33"/>SECRETARIO DE FINANÇAS<text:tab/><text:tab/><text:tab/><text:tab/><text:tab/><text:s text:c="13"/>PREFEITO MUNICIPAL</text:p><text:p text:style-name="Textopréformatado"><text:span text:style-name="T673"><text:s text:c="33"/>CPF N° <text:s/>163.679.798-91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text:s text:c="11"/>CPF N° 259.283.698-59</text:span></text:p><text:p text:style-name="P679"/><text:p text:style-name="P680"/><text:p text:style-name="P681"/><text:p text:style-name="P682"/><text:p text:style-name="P683"/><text:p text:style-name="P684"><text:s text:c="27"/>_____________________________________________<text:tab/><text:tab/><text:tab/><text:s text:c="11"/>_________________________________________________</text:p><text:p text:style-name="P685"><text:s text:c="30"/>ALVARO DOS SANTOS SILVEIRA FILHO<text:tab/><text:tab/><text:tab/><text:tab/><text:s text:c="19"/>PAULO ALEXANDRE PEREIRA BARBOSA</text:p><text:p text:style-name="P686"><text:s text:c="33"/>SECRETARIO DE FINANÇAS<text:tab/><text:tab/><text:tab/><text:tab/><text:tab/><text:s text:c="24"/>PREFEITO MUNICIPAL</text:p><text:p text:style-name="P687"><text:s text:c="33"/>CPF N° <text:s/>163.679.798-91<text:tab/><text:tab/><text:tab/><text:tab/><text:tab/><text:s text:c="22"/>CPF N° 259.283.698-59</text:p></draw:text-box><svg:title/><svg:desc/></draw:frame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6:30:00Z</meta:creation-date>
    <dc:date>2015-12-22T16:30:00Z</dc:date>
    <meta:print-date>2015-12-22T1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599" meta:row-count="4" meta:non-whitespace-character-count="507"/>
  </office:meta>
</office:document-meta>
</file>