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05" style:parent-style-name="Textopréformatado" style:family="paragraph">
      <style:text-properties style:font-weight-complex="bold" fo:font-size="5pt" style:font-size-asian="5pt" style:font-size-complex="5pt"/>
    </style:style>
    <style:style style:name="P106" style:parent-style-name="Textopréformatado" style:family="paragraph">
      <style:text-properties style:font-weight-complex="bold" fo:font-size="5pt" style:font-size-asian="5pt" style:font-size-complex="5pt"/>
    </style:style>
    <style:style style:name="P107" style:parent-style-name="Textopréformatado" style:family="paragraph">
      <style:text-properties style:font-weight-complex="bold" fo:font-size="5pt" style:font-size-asian="5pt" style:font-size-complex="5pt"/>
    </style:style>
    <style:style style:name="P108" style:parent-style-name="Textopréformatado" style:family="paragraph">
      <style:text-properties style:font-weight-complex="bold" fo:font-size="5pt" style:font-size-asian="5pt" style:font-size-complex="5pt"/>
    </style:style>
    <style:style style:name="P109" style:parent-style-name="Textopréformatado" style:family="paragraph">
      <style:text-properties style:font-weight-complex="bold" fo:font-size="5pt" style:font-size-asian="5pt" style:font-size-complex="5pt"/>
    </style:style>
    <style:style style:name="P110" style:parent-style-name="Textopréformatado" style:family="paragraph">
      <style:text-properties style:font-weight-complex="bold" fo:font-size="5pt" style:font-size-asian="5pt" style:font-size-complex="5pt"/>
    </style:style>
    <style:style style:name="P111" style:parent-style-name="Textopréformatado" style:family="paragraph">
      <style:text-properties style:font-weight-complex="bold" fo:font-size="5pt" style:font-size-asian="5pt" style:font-size-complex="5pt"/>
    </style:style>
    <style:style style:name="P112" style:parent-style-name="Textopréformatado" style:family="paragraph">
      <style:text-properties style:font-weight-complex="bold" fo:font-size="5pt" style:font-size-asian="5pt" style:font-size-complex="5pt"/>
    </style:style>
    <style:style style:name="P113" style:parent-style-name="Textopréformatado" style:family="paragraph">
      <style:text-properties style:font-weight-complex="bold" fo:font-size="5pt" style:font-size-asian="5pt" style:font-size-complex="5pt"/>
    </style:style>
    <style:style style:name="P114" style:parent-style-name="Textopréformatado" style:family="paragraph">
      <style:text-properties style:font-weight-complex="bold" fo:font-size="5pt" style:font-size-asian="5pt" style:font-size-complex="5pt"/>
    </style:style>
    <style:style style:name="P115" style:parent-style-name="Textopréformatado" style:family="paragraph">
      <style:text-properties style:font-weight-complex="bold" fo:font-size="5pt" style:font-size-asian="5pt" style:font-size-complex="5pt"/>
    </style:style>
    <style:style style:name="P116" style:parent-style-name="Textopréformatado" style:family="paragraph">
      <style:text-properties style:font-weight-complex="bold" fo:font-size="5pt" style:font-size-asian="5pt" style:font-size-complex="5pt"/>
    </style:style>
    <style:style style:name="P117" style:parent-style-name="Textopréformatado" style:family="paragraph">
      <style:text-properties style:font-weight-complex="bold" fo:font-size="5pt" style:font-size-asian="5pt" style:font-size-complex="5pt"/>
    </style:style>
    <style:style style:name="P118" style:parent-style-name="Textopréformatado" style:family="paragraph">
      <style:text-properties style:font-weight-complex="bold" fo:font-size="5pt" style:font-size-asian="5pt" style:font-size-complex="5pt"/>
    </style:style>
    <style:style style:name="P119" style:parent-style-name="Textopréformatado" style:family="paragraph">
      <style:text-properties style:font-weight-complex="bold" fo:font-size="5pt" style:font-size-asian="5pt" style:font-size-complex="5pt"/>
    </style:style>
    <style:style style:name="P120" style:parent-style-name="Textopréformatado" style:family="paragraph">
      <style:text-properties style:font-weight-complex="bold" fo:font-size="5pt" style:font-size-asian="5pt" style:font-size-complex="5pt"/>
    </style:style>
    <style:style style:name="T121" style:parent-style-name="Fonteparág.padrão" style:family="text">
      <style:text-properties style:font-weight-complex="bold" fo:font-size="5pt" style:font-size-asian="5pt" style:font-size-complex="5pt"/>
    </style:style>
    <style:style style:name="T122" style:parent-style-name="Fonteparág.padrão" style:family="text">
      <style:text-properties style:font-weight-complex="bold" fo:font-size="5pt" style:font-size-asian="5pt" style:font-size-complex="5pt"/>
    </style:style>
    <style:style style:name="T123" style:parent-style-name="Fonteparág.padrão" style:family="text">
      <style:text-properties style:font-weight-complex="bold" fo:font-size="5pt" style:font-size-asian="5pt" style:font-size-complex="5pt"/>
    </style:style>
    <style:style style:name="T124" style:parent-style-name="Fonteparág.padrão" style:family="text">
      <style:text-properties style:font-weight-complex="bold" fo:font-size="5pt" style:font-size-asian="5pt" style:font-size-complex="5pt"/>
    </style:style>
    <style:style style:name="T125" style:parent-style-name="Fonteparág.padrão" style:family="text">
      <style:text-properties style:font-weight-complex="bold" fo:font-size="5pt" style:font-size-asian="5pt" style:font-size-complex="5pt"/>
    </style:style>
    <style:style style:name="T126" style:parent-style-name="Fonteparág.padrão" style:family="text">
      <style:text-properties style:font-weight-complex="bold" fo:font-size="5pt" style:font-size-asian="5pt" style:font-size-complex="5pt"/>
    </style:style>
    <style:style style:name="P12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----------------------</text:p>
      <text:p text:style-name="P2">| CN-SIFPM <text:s text:c="138"/>CONAM |</text:p>
      <text:p text:style-name="P3">| <text:s text:c="66"/>MUNICIPIO DE SANTOS <text:s text:c="67"/>|</text:p>
      <text:p text:style-name="P4">| <text:s text:c="54"/>RELATORIO RESUMIDO DA EXECUCAO ORCAMENTARIA <text:s text:c="55"/>|</text:p>
      <text:p text:style-name="P5">| <text:s text:c="37"/>DEMONSTRATIVO DO RESULTADO PRIMARIO - ESTADOS, DISTRITO FEDERAL E MUNICIPIOS <text:s text:c="39"/>|</text:p>
      <text:p text:style-name="P6">| <text:s text:c="56"/>ORCAMENTOS FISCAL E DA SEGURIDADE SOCIAL <text:s text:c="56"/>|</text:p>
      <text:p text:style-name="P7">| <text:s text:c="42"/>Periodo de Referencia: JANEIRO a ABRIL 2015 / BIMESTRE: MARCO-ABRIL <text:s text:c="43"/>|</text:p>
      <text:p text:style-name="P8">| RREO - ANEXO 6 (LRF, art. 53, inciso III) <text:s text:c="102"/>Em reais |</text:p>
      <text:p text:style-name="P9">|----------------------------------------------------------------------------------------------------------------------------------------------------------|</text:p>
      <text:p text:style-name="P10">| <text:s text:c="57"/>| <text:s text:c="30"/>| <text:s text:c="21"/>RECEITAS REALIZADAS <text:s text:c="21"/>|</text:p>
      <text:p text:style-name="P11">| <text:s text:c="14"/>RECEITAS PRIMARIAS <text:s text:c="24"/>| <text:s text:c="10"/>PREVISAO <text:s text:c="11"/>|---------------------------------------------------------------|</text:p>
      <text:p text:style-name="P12">| <text:s text:c="57"/>| <text:s text:c="9"/>ATUALIZADA <text:s text:c="10"/>| <text:s text:c="4"/>Ate o Bimestre/2015 <text:s text:c="6"/>| <text:s text:c="5"/>Ate o Bimestre/2014 <text:s text:c="5"/>|</text:p>
      <text:p text:style-name="P13">|----------------------------------------------------------------------------------------------------------------------------------------------------------|</text:p>
      <text:p text:style-name="P14">|RECEITAS PRIMARIAS CORRENTES (I) <text:s text:c="25"/>| <text:s text:c="8"/>2.253.680.244,21 <text:s text:c="5"/>| <text:s text:c="9"/>782.057.021,86 <text:s text:c="6"/>| <text:s text:c="9"/>735.487.868,23 <text:s text:c="6"/>|</text:p>
      <text:p text:style-name="P15">| RECEITAS TRIBUTARIAS <text:s text:c="36"/>| <text:s text:c="10"/>979.642.403,27 <text:s text:c="5"/>| <text:s text:c="9"/>340.808.255,29 <text:s text:c="6"/>| <text:s text:c="9"/>334.623.627,70 <text:s text:c="6"/>|</text:p>
      <text:p text:style-name="P16">| <text:s/>IPTU <text:s text:c="51"/>| <text:s text:c="10"/>319.994.384,00 <text:s text:c="5"/>| <text:s text:c="9"/>127.769.438,12 <text:s text:c="6"/>| <text:s text:c="9"/>130.080.234,91 <text:s text:c="6"/>|</text:p>
      <text:p text:style-name="P17">| <text:s/>ISS <text:s text:c="52"/>| <text:s text:c="10"/>450.019.333,34 <text:s text:c="5"/>| <text:s text:c="9"/>137.762.314,54 <text:s text:c="6"/>| <text:s text:c="9"/>131.360.364,59 <text:s text:c="6"/>|</text:p>
      <text:p text:style-name="P18">| <text:s/>ITBI <text:s text:c="51"/>| <text:s text:c="11"/>72.000.000,00 <text:s text:c="5"/>| <text:s text:c="10"/>21.192.608,00 <text:s text:c="6"/>| <text:s text:c="10"/>22.764.466,76 <text:s text:c="6"/>|</text:p>
      <text:p text:style-name="P19">| <text:s/>IRRF <text:s text:c="51"/>| <text:s text:c="11"/>61.370.005,45 <text:s text:c="5"/>| <text:s text:c="10"/>24.750.168,57 <text:s text:c="6"/>| <text:s text:c="10"/>20.529.344,70 <text:s text:c="6"/>|</text:p>
      <text:p text:style-name="P20">| <text:s/>Outras Receitas Tributarias <text:s text:c="28"/>| <text:s text:c="11"/>76.258.680,48 <text:s text:c="5"/>| <text:s text:c="10"/>29.333.726,06 <text:s text:c="6"/>| <text:s text:c="10"/>29.889.216,74 <text:s text:c="6"/>|</text:p>
      <text:p text:style-name="P21">| RECEITAS DE CONTRIBUICOES <text:s text:c="31"/>| <text:s text:c="10"/>380.892.500,00 <text:s text:c="5"/>| <text:s text:c="9"/>130.193.893,64 <text:s text:c="6"/>| <text:s text:c="9"/>116.015.946,31 <text:s text:c="6"/>|</text:p>
      <text:p text:style-name="P22">| <text:s/>Receitas Previdenciarias <text:s text:c="31"/>| <text:s text:c="10"/>316.174.500,00 <text:s text:c="5"/>| <text:s text:c="9"/>110.941.925,95 <text:s text:c="6"/>| <text:s text:c="9"/>101.580.589,81 <text:s text:c="6"/>|</text:p>
      <text:p text:style-name="P23">| <text:s/>Outras Receitas de Contribuicoes <text:s text:c="23"/>| <text:s text:c="11"/>64.718.000,00 <text:s text:c="5"/>| <text:s text:c="10"/>19.251.967,69 <text:s text:c="6"/>| <text:s text:c="10"/>14.435.356,50 <text:s text:c="6"/>|</text:p>
      <text:p text:style-name="P24">| RECEITA PATRIMONIAL LIQUIDA <text:s text:c="29"/>| <text:s text:c="11"/>66.182.173,08 <text:s text:c="5"/>| <text:s text:c="13"/>109.464,16 <text:s text:c="6"/>| <text:s text:c="14"/>36.451,24 <text:s text:c="6"/>|</text:p>
      <text:p text:style-name="P25">| <text:s/>Receita Patrimonial <text:s text:c="36"/>| <text:s text:c="10"/>105.797.943,47 <text:s text:c="5"/>| <text:s text:c="10"/>27.847.528,90 <text:s text:c="6"/>| <text:s text:c="10"/>11.627.455,64 <text:s text:c="6"/>|</text:p>
      <text:p text:style-name="P26">| <text:s/>(-) Aplicacoes Financeiras <text:s text:c="29"/>| <text:s text:c="11"/>39.615.770,39 <text:s text:c="5"/>| <text:s text:c="10"/>27.738.064,74 <text:s text:c="6"/>| <text:s text:c="10"/>11.591.004,40 <text:s text:c="6"/>|</text:p>
      <text:p text:style-name="P27">| TRANSFERENCIAS CORRENTES <text:s text:c="32"/>| <text:s text:c="10"/>705.327.968,89 <text:s text:c="5"/>| <text:s text:c="9"/>268.490.475,66 <text:s text:c="6"/>| <text:s text:c="9"/>263.672.210,76 <text:s text:c="6"/>|</text:p>
      <text:p text:style-name="P28">| <text:s/>Cota-Parte do FPM <text:s text:c="38"/>| <text:s text:c="11"/>55.979.200,00 <text:s text:c="5"/>| <text:s text:c="10"/>15.906.326,19 <text:s text:c="6"/>| <text:s text:c="10"/>15.141.453,70 <text:s text:c="6"/>|</text:p>
      <text:p text:style-name="P29">| <text:s/>Cota-Parte do ICMS <text:s text:c="37"/>| <text:s text:c="10"/>272.000.000,00 <text:s text:c="5"/>| <text:s text:c="10"/>86.575.317,07 <text:s text:c="6"/>| <text:s text:c="10"/>80.816.129,29 <text:s text:c="6"/>|</text:p>
      <text:p text:style-name="P30">| <text:s/>Cota-Parte do IPVA <text:s text:c="37"/>| <text:s text:c="11"/>80.000.000,00 <text:s text:c="5"/>| <text:s text:c="10"/>55.964.771,21 <text:s text:c="6"/>| <text:s text:c="10"/>54.711.030,40 <text:s text:c="6"/>|</text:p>
      <text:p text:style-name="P31">| <text:s/>Convenios <text:s text:c="46"/>| <text:s text:c="12"/>8.327.096,67 <text:s text:c="5"/>| <text:s text:c="11"/>2.752.686,76 <text:s text:c="6"/>| <text:s text:c="11"/>2.249.764,09 <text:s text:c="6"/>|</text:p>
      <text:p text:style-name="P32">| <text:s/>Outras Transferencias Correntes <text:s text:c="24"/>| <text:s text:c="10"/>289.021.672,22 <text:s text:c="5"/>| <text:s text:c="9"/>107.291.374,43 <text:s text:c="6"/>| <text:s text:c="9"/>110.753.833,28 <text:s text:c="6"/>|</text:p>
      <text:p text:style-name="P33">| DEMAIS RECEITAS CORRENTES <text:s text:c="31"/>| <text:s text:c="10"/>121.635.198,97 <text:s text:c="5"/>| <text:s text:c="10"/>42.454.933,11 <text:s text:c="6"/>| <text:s text:c="10"/>21.139.632,22 <text:s text:c="6"/>|</text:p>
      <text:p text:style-name="P34">| <text:s/>Divida Ativa <text:s text:c="43"/>| <text:s text:c="11"/>52.525.978,45 <text:s text:c="5"/>| <text:s text:c="11"/>9.817.841,48 <text:s text:c="6"/>| <text:s text:c="11"/>9.305.252,42 <text:s text:c="6"/>|</text:p>
      <text:p text:style-name="P35">| <text:s/>Diversas Receitas Correntes <text:s text:c="28"/>| <text:s text:c="11"/>69.109.220,52 <text:s text:c="5"/>| <text:s text:c="10"/>32.637.091,63 <text:s text:c="6"/>| <text:s text:c="10"/>11.834.379,80 <text:s text:c="6"/>|</text:p>
      <text:p text:style-name="P36">| <text:s text:c="57"/>| <text:s text:c="30"/>| <text:s text:c="30"/>| <text:s text:c="30"/>|</text:p>
      <text:p text:style-name="P37">|RECEITAS DE CAPITAL (II) <text:s text:c="33"/>| <text:s text:c="10"/>274.178.588,62 <text:s text:c="5"/>| <text:s text:c="10"/>21.962.295,12 <text:s text:c="6"/>| <text:s text:c="10"/>17.918.936,43 <text:s text:c="6"/>|</text:p>
      <text:p text:style-name="P38">| Operacoes de Credito (III) <text:s text:c="30"/>| <text:s text:c="11"/>82.843.000,00 <text:s text:c="5"/>| <text:s text:c="11"/>6.000.000,00 <text:s text:c="6"/>| <text:s text:c="11"/>7.000.000,00 <text:s text:c="6"/>|</text:p>
      <text:p text:style-name="P39">| Amortizacao de Emprestimos (IV) <text:s text:c="25"/>| <text:s text:c="20"/>0,00 <text:s text:c="5"/>| <text:s text:c="19"/>0,00 <text:s text:c="6"/>| <text:s text:c="19"/>0,00 <text:s text:c="6"/>|</text:p>
      <text:p text:style-name="P40">| Alienacao de Bens (V) <text:s text:c="35"/>| <text:s text:c="14"/>388.200,00 <text:s text:c="5"/>| <text:s text:c="13"/>387.200,00 <text:s text:c="6"/>| <text:s text:c="19"/>0,00 <text:s text:c="6"/>|</text:p>
      <text:p text:style-name="P41">| Transferencias de Capital <text:s text:c="31"/>| <text:s text:c="10"/>190.947.388,62 <text:s text:c="5"/>| <text:s text:c="10"/>15.575.095,12 <text:s text:c="6"/>| <text:s text:c="10"/>10.918.936,43 <text:s text:c="6"/>|</text:p>
      <text:p text:style-name="P42">| <text:s/>Convenios <text:s text:c="46"/>| <text:s text:c="10"/>183.716.203,62 <text:s text:c="5"/>| <text:s text:c="10"/>14.883.910,12 <text:s text:c="6"/>| <text:s text:c="10"/>10.759.536,43 <text:s text:c="6"/>|</text:p>
      <text:p text:style-name="P43">| <text:s/>Outras Transferencias Capital <text:s text:c="26"/>| <text:s text:c="12"/>7.231.185,00 <text:s text:c="5"/>| <text:s text:c="13"/>691.185,00 <text:s text:c="6"/>| <text:s text:c="13"/>159.400,00 <text:s text:c="6"/>|</text:p>
      <text:p text:style-name="P44">| Outras Receitas de Capital <text:s text:c="30"/>| <text:s text:c="20"/>0,00 <text:s text:c="5"/>| <text:s text:c="19"/>0,00 <text:s text:c="6"/>| <text:s text:c="19"/>0,00 <text:s text:c="6"/>|</text:p>
      <text:p text:style-name="P45">|RECEITAS PRIMARIAS DE CAPITAL (VI)=(II-III-IV-V) <text:s text:c="9"/>| <text:s text:c="10"/>190.947.388,62 <text:s text:c="5"/>| <text:s text:c="10"/>15.575.095,12 <text:s text:c="6"/>| <text:s text:c="10"/>10.918.936,43 <text:s text:c="6"/>|</text:p>
      <text:p text:style-name="P46">|----------------------------------------------------------------------------------------------------------------------------------------------------------|</text:p>
      <text:p text:style-name="P47">|RECEITA PRIMARIA TOTAL (VII)=(I + VI) <text:s text:c="20"/>| <text:s text:c="8"/>2.444.627.632,83 <text:s text:c="5"/>| <text:s text:c="9"/>797.632.116,98 <text:s text:c="6"/>| <text:s text:c="9"/>746.406.804,66 <text:s text:c="6"/>|</text:p>
      <text:p text:style-name="P48">|----------------------------------------------------------------------------------------------------------------------------------------------------------|</text:p>
      <text:p text:style-name="P49">| <text:s text:c="48"/>| <text:s text:c="13"/>| <text:s text:c="4"/>DESPESAS EMPENHADAS <text:s text:c="4"/>| <text:s text:c="4"/>DESPESAS LIQUIDADAS <text:s text:c="4"/>| INSCRITAS EM RESTOS A PAGAR |</text:p>
      <text:p text:style-name="P50">| <text:s text:c="14"/>DESPESAS PRIMARIAS <text:s text:c="15"/>| <text:s text:c="2"/>DOTACAO <text:s text:c="3"/>| <text:s text:c="28"/>| <text:s text:c="28"/>| <text:s text:c="6"/>NAO PROCESSADOS <text:s text:c="6"/>|</text:p>
      <text:p text:style-name="P51">| <text:s text:c="48"/>| <text:s/>ATUALIZADA <text:s/>|-----------------------------|-----------------------------|-----------------------------|</text:p>
      <text:p text:style-name="P52">| <text:s text:c="48"/>| <text:s text:c="13"/>|Ate o Bimestre|Ate o Bimestre|Ate o Bimestre|Ate o Bimestre| <text:s text:c="5"/>Em <text:s text:c="5"/>| <text:s text:c="5"/>Em <text:s text:c="5"/>|</text:p>
      <text:p text:style-name="P53">| <text:s text:c="48"/>| <text:s text:c="13"/>| <text:s text:c="4"/>2015 <text:s text:c="4"/>| <text:s text:c="4"/>2014 <text:s text:c="4"/>| <text:s text:c="4"/>2015 <text:s text:c="4"/>| <text:s text:c="4"/>2014 <text:s text:c="4"/>| <text:s text:c="4"/>2015 <text:s text:c="4"/>| <text:s text:c="4"/>2014 <text:s text:c="4"/>|</text:p>
      <text:p text:style-name="P54">|----------------------------------------------------------------------------------------------------------------------------------------------------------|</text:p>
      <text:p text:style-name="P55">|DESPESAS CORRENTES (VIII) <text:s text:c="23"/>| 2084099239,13| 1793513733,44| 1559872918,56|636.137.202,07|557.968.869,49| <text:s text:c="13"/>| <text:s text:c="13"/>|</text:p>
      <text:p text:style-name="P56">| Pessoal e Encargos Sociais <text:s text:c="21"/>| 1251173396,90| 1173986717,82| 1012453798,73|391.421.412,99|362.654.514,85| <text:s text:c="13"/>| <text:s text:c="13"/>|</text:p>
      <text:p text:style-name="P57">| Juros e Encargos da Divida (IX) <text:s text:c="16"/>| <text:s/>6.602.600,00| <text:s/>5.386.000,00| <text:s/>4.626.000,00| <text:s/>1.684.048,97| <text:s/>1.254.710,49| <text:s text:c="13"/>| <text:s text:c="13"/>|</text:p>
      <text:p text:style-name="P58">| Outras Despesas Correntes <text:s text:c="22"/>|826.323.242,23|614.141.015,62|542.793.119,83|243.031.740,11|194.059.644,15| <text:s text:c="13"/>| <text:s text:c="13"/>|</text:p>
      <text:p text:style-name="P59">|DESPESAS PRIMARIAS CORRENTES (X)=(VIII-IX) <text:s text:c="6"/>| 2077496639,13| 1788127733,44| 1555246918,56|634.453.153,10|556.714.159,00| <text:s text:c="13"/>| <text:s text:c="13"/>|</text:p>
      <text:p text:style-name="P60">| <text:s text:c="48"/>| <text:s text:c="13"/>| <text:s text:c="13"/>| <text:s text:c="13"/>| <text:s text:c="13"/>| <text:s text:c="13"/>| <text:s text:c="13"/>| <text:s text:c="13"/>|</text:p>
      <text:p text:style-name="P61">|DESPESAS DE CAPITAL (XI) <text:s text:c="24"/>|450.490.272,76|236.914.204,57|201.139.489,80| 39.718.770,86| 25.987.132,35| <text:s text:c="13"/>| <text:s text:c="13"/>|</text:p>
      <text:p text:style-name="P62">| Investimentos <text:s text:c="34"/>|425.286.697,34|214.726.897,39|182.994.436,56| 31.537.847,45| 19.736.346,78| <text:s text:c="13"/>| <text:s text:c="13"/>|</text:p>
      <text:p text:style-name="P63">| Inversoes Financeiras <text:s text:c="26"/>| <text:s/>5.825.464,00| <text:s/>4.615.053,24| <text:s/>4.675.053,24| <text:s/>2.606.351,08| <text:s/>1.671.851,08| <text:s text:c="13"/>| <text:s text:c="13"/>|</text:p>
      <text:p text:style-name="P64">| <text:s/>Concessao de Emprestimos (XII) <text:s text:c="16"/>| <text:s text:c="9"/>0,00| <text:s text:c="9"/>0,00| <text:s text:c="9"/>0,00| <text:s text:c="9"/>0,00| <text:s text:c="9"/>0,00| <text:s text:c="13"/>| <text:s text:c="13"/>|</text:p>
      <text:p text:style-name="P65">| <text:s/>Aquisicao de Titulo de Capital (XIII) <text:s text:c="9"/>| <text:s text:c="9"/>0,00| <text:s text:c="9"/>0,00| <text:s text:c="9"/>0,00| <text:s text:c="9"/>0,00| <text:s text:c="9"/>0,00| <text:s text:c="13"/>| <text:s text:c="13"/>|</text:p>
      <text:p text:style-name="P66">| <text:s/>Demais Inversoes Financeiras <text:s text:c="18"/>| <text:s/>5.825.464,00| <text:s/>4.615.053,24| <text:s/>4.675.053,24| <text:s/>2.606.351,08| <text:s/>1.671.851,08| <text:s text:c="13"/>| <text:s text:c="13"/>|</text:p>
      <text:p text:style-name="P67">| Amortizacao da Divida (XIV) <text:s text:c="20"/>| 19.378.111,42| 17.572.253,94| 13.470.000,00| <text:s/>5.574.572,33| <text:s/>4.578.934,49| <text:s text:c="13"/>| <text:s text:c="13"/>|</text:p>
      <text:p text:style-name="P68">|DESPESAS PRIMARIAS CAPITAL (XV)=(XI-XII-XIII-XIV)|431.112.161,34|219.341.950,63|187.669.489,80| 34.144.198,53| 21.408.197,86| <text:s text:c="13"/>| <text:s text:c="13"/>|</text:p>
      <text:p text:style-name="P69">| <text:s text:c="48"/>| <text:s text:c="13"/>| <text:s text:c="13"/>| <text:s text:c="13"/>| <text:s text:c="13"/>| <text:s text:c="13"/>| <text:s text:c="13"/>| <text:s text:c="13"/>|</text:p>
      <text:p text:style-name="P70">|RESERVA DE CONTINGENCIA (XVI) <text:s text:c="19"/>| <text:s text:c="3"/>465.249,50| <text:s text:c="9"/>0,00| <text:s text:c="9"/>0,00| <text:s text:c="9"/>0,00| <text:s text:c="9"/>0,00| <text:s text:c="13"/>| <text:s text:c="13"/>|</text:p>
      <text:p text:style-name="P71">| <text:s text:c="48"/>| <text:s text:c="13"/>| <text:s text:c="13"/>| <text:s text:c="13"/>| <text:s text:c="13"/>| <text:s text:c="13"/>| <text:s text:c="13"/>| <text:s text:c="13"/>|</text:p>
      <text:p text:style-name="P72">|RESERVA DO RPPS (XVII) <text:s text:c="26"/>| 65.148.000,00| <text:s text:c="9"/>0,00| <text:s text:c="9"/>0,00| <text:s text:c="9"/>0,00| <text:s text:c="9"/>0,00| <text:s text:c="13"/>| <text:s text:c="13"/>|</text:p>
      <text:p text:style-name="P73">|----------------------------------------------------------------------------------------------------------------------------------------------------------|</text:p>
      <text:p text:style-name="P74">|DESPESA PRIMARIA TOTAL (XVIII)=(X+XV+XVI+XVII) <text:s text:c="2"/>| 2574222049,97| 2007469684,07| 1742916408,36|668.597.351,63|578.122.356,86| <text:s text:c="13"/>| <text:s text:c="13"/>|</text:p>
      <text:p text:style-name="P75">|----------------------------------------------------------------------------------------------------------------------------------------------------------|</text:p>
      <text:p text:style-name="P76">|RESULTADO PRIMARIO (XIX)=(VII - XVIII) <text:s text:c="10"/>| -129594417,14|-1209837567,09| -996509603,70|129.034.765,35|168.284.447,80| <text:s text:c="13"/>| <text:s text:c="13"/>|</text:p>
      <text:p text:style-name="P77">|----------------------------------------------------------------------------------------------------------------------------------------------------------|</text:p>
      <text:p text:style-name="P78">|SALDOS DE EXERCICIOS ANTERIORES <text:s text:c="17"/>| <text:s text:c="13"/>| 39.001.362,64| <text:s text:c="13"/>| <text:s text:c="9"/>0,00| <text:s text:c="13"/>| <text:s text:c="13"/>| <text:s text:c="13"/>|</text:p>
      <text:p text:style-name="P79">----------------------------------------------------------------------------------------------------------------------------------------------------------</text:p>
      <text:p text:style-name="P80">-------------------------------------------------------------------------------------------------------------------------------------------</text:p>
      <text:p text:style-name="P81">| <text:s text:c="114"/>| <text:s text:c="22"/>|</text:p>
      <text:p text:style-name="P82">| <text:s text:c="50"/>DISCRIMINACAO DA META FISCAL <text:s text:c="35"/>| <text:s text:c="8"/>VALOR <text:s text:c="8"/>|</text:p>
      <text:p text:style-name="P83">| <text:s text:c="114"/>| <text:s text:c="22"/>|</text:p>
      <text:p text:style-name="P84">|-------------------------------------------------------------------------------------------------------------------------------------------|</text:p>
      <text:p text:style-name="P85">| META DE RESULTADO PRIMARIO FIXADA NO ANEXO DE METAS FISCAIS DA LDO P/ O EXERCICIO DE REFERENCIA <text:s text:c="18"/>| <text:s text:c="6"/>-70.713.000,00 <text:s/>|</text:p>
      <text:p text:style-name="P86">-------------------------------------------------------------------------------------------------------------------------------------------</text:p>
      <text:p text:style-name="P87"><text:s text:c="3"/>CONAM 1.0-2015<text:s/>FONTE:CN-SIFPM - Sistema Integrado de Financas Publicas Municipais, Unidade responsavel- CONTABILIDADE<text:s/>Data da emissao 15/MAI/2015 e hora de emissao 08:35</text:p>
      <text:p text:style-name="P88"><text:s text:c="3"/>Notas:</text:p>
      <text:p text:style-name="P89"><text:s text:c="3"/>Durante o exercicio, somente as despesas liquidadas sao consideradas executadas. O controle no ultimo bimestre, foi direcionado para a coluna<text:s/>"Despesas Empenhadas", cujo valor</text:p>
      <text:p text:style-name="P90"><text:s text:c="2"/><text:s/>devera ser igual a soma dos valores das colunas "Despesas Liquidadas" e "Inscritas em Restos <text:s/>a <text:s/>Pagar <text:s/>Não<text:s/>Processados". Dessa forma, para maior transparencia, as despesas para fins</text:p>
      <text:p text:style-name="P91"><text:s text:c="2"/><text:s/>de controle, estao segregadas em:</text:p>
      <text:p text:style-name="P92"><text:s text:c="3"/>a) Despesas liquidadas(executadas) sao aquelas em que houve a entrega do material ou servico, nos termos do artigo 63 da Lei 4.320/64;</text:p>
      <text:p text:style-name="P93"><text:s text:c="3"/>b) Despesas empenhadas mas nao liquidadas, inscritas em Restos a Pagar nao processados, consideradas liquidadas no encerramento do exercicio,<text:s/>por forca do artigo 35, inciso II da<text:s/></text:p>
      <text:p text:style-name="P94"><text:s text:c="3"/>Lei 4.320/64.</text:p>
      <text:p text:style-name="P95"><text:s text:c="3"/>Notas complementares:</text:p>
      <text:p text:style-name="P96"><text:s text:c="3"/>Dos valores das Receitas de Transferencias Correntes, foram deduzidos a parcela destinada a formacao do FUNDEB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 text:c="24"/>______________________________________________<text:tab/><text:tab/><text:s text:c="13"/><text:tab/><text:s text:c="10"/>________________________________________________</text:p>
      <text:p text:style-name="P106"><text:s text:c="34"/>MONICA CARVALHO SANTOS <text:s text:c="72"/>ADRIANO LUIZ LEOCADIO</text:p>
      <text:p text:style-name="P107"><text:s text:c="29"/>CHEFE DA SEÇÃO DE EXECUÇÃO CONTÁBIL<text:tab/><text:tab/><text:tab/><text:s text:c="24"/>CHEFE DO DEPARTAMENTO DE CONTROLE FINANCEIRO</text:p>
      <text:p text:style-name="P108"><text:s text:c="35"/>CRC 1SP203157/O-1<text:tab/><text:tab/><text:tab/><text:tab/><text:tab/><text:tab/><text:s text:c="12"/>CPF 266.277.628 – 54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 text:c="27"/>_____________________________________________<text:tab/><text:tab/><text:tab/><text:s text:c="11"/>_________________________________________________</text:p>
      <text:p text:style-name="P119"><text:s text:c="30"/>ALVARO DOS SANTOS SILVEIRA FILHO<text:tab/><text:tab/><text:tab/><text:tab/><text:s text:c="19"/>PAULO ALEXANDRE PEREIRA BARBOSA</text:p>
      <text:p text:style-name="P120"><text:s text:c="33"/>SECRETARIO DE FINANÇAS<text:tab/><text:tab/><text:tab/><text:tab/><text:tab/><text:s text:c="24"/>PREFEITO MUNICIPAL</text:p>
      <text:p text:style-name="Textopréformatado"><text:span text:style-name="T121"><text:s text:c="33"/>CPF N° <text:s/>163.679.798-91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22"/>CPF N° 259.283.698-59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54:00Z</meta:creation-date>
    <dc:date>2015-12-22T11:54:00Z</dc:date>
    <meta:print-date>2015-12-22T11:5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14" meta:character-count="15422" meta:row-count="108" meta:non-whitespace-character-count="13038"/>
  </office:meta>
</office:document-meta>
</file>