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5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0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0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0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0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</office:automatic-styles>
  <office:body>
    <office:text text:use-soft-page-breaks="true">
      <text:p text:style-name="P1"/>
      <text:p text:style-name="P2">---------------------------------------------------------------------------------------------------------------------------------------------------------</text:p>
      <text:p text:style-name="P3">| CN-SIFPM <text:s text:c="138"/>CONAM |</text:p>
      <text:p text:style-name="P4">| <text:s text:c="66"/>MUNICIPIO DE SANTOS <text:s text:c="67"/>|</text:p>
      <text:p text:style-name="P5">| <text:s text:c="54"/>RELATORIO RESUMIDO DA EXECUCAO ORCAMENTARIA <text:s text:c="55"/>|</text:p>
      <text:p text:style-name="P6">| <text:s text:c="37"/>DEMONSTRATIVO DO RESULTADO PRIMARIO - ESTADOS, DISTRITO FEDERAL E MUNICIPIOS <text:s text:c="39"/>|</text:p>
      <text:p text:style-name="P7">| <text:s text:c="56"/>ORCAMENTOS FISCAL E DA SEGURIDADE SOCIAL <text:s text:c="56"/>|</text:p>
      <text:p text:style-name="P8">| <text:s text:c="37"/>Periodo de Referencia: JANEIRO a FEVEREIRO 2015 / BIMESTRE: JANEIRO-FEVEREIRO <text:s text:c="38"/>|</text:p>
      <text:p text:style-name="P9">| RREO - ANEXO 6 (LRF, art. 53, inciso III) <text:s text:c="102"/>Em reais |</text:p>
      <text:p text:style-name="P10">|----------------------------------------------------------------------------------------------------------------------------------------------------------|</text:p>
      <text:p text:style-name="P11">| <text:s text:c="57"/>| <text:s text:c="30"/>| <text:s text:c="21"/>RECEITAS REALIZADAS <text:s text:c="21"/>|</text:p>
      <text:p text:style-name="P12">| <text:s text:c="14"/>RECEITAS PRIMARIAS <text:s text:c="24"/>| <text:s text:c="10"/>PREVISAO <text:s text:c="11"/>|---------------------------------------------------------------|</text:p>
      <text:p text:style-name="P13">| <text:s text:c="57"/>| <text:s text:c="9"/>ATUALIZADA <text:s text:c="10"/>| <text:s text:c="4"/>Ate o Bimestre/2015 <text:s text:c="6"/>| <text:s text:c="5"/>Ate o Bimestre/2014 <text:s text:c="5"/>|</text:p>
      <text:p text:style-name="P14">|----------------------------------------------------------------------------------------------------------------------------------------------------------|</text:p>
      <text:p text:style-name="P15">|RECEITAS PRIMARIAS CORRENTES (I) <text:s text:c="25"/>| <text:s text:c="8"/>2.238.285.853,83 <text:s text:c="5"/>| <text:s text:c="9"/>408.264.606,00 <text:s text:c="6"/>| <text:s text:c="9"/>411.411.354,12 <text:s text:c="6"/>|</text:p>
      <text:p text:style-name="P16">| RECEITAS TRIBUTARIAS <text:s text:c="36"/>| <text:s text:c="10"/>978.235.558,95 <text:s text:c="5"/>| <text:s text:c="9"/>184.254.532,87 <text:s text:c="6"/>| <text:s text:c="9"/>192.450.626,86 <text:s text:c="6"/>|</text:p>
      <text:p text:style-name="P17">| <text:s/>IPTU <text:s text:c="51"/>| <text:s text:c="10"/>319.997.658,00 <text:s text:c="5"/>| <text:s text:c="10"/>82.786.238,61 <text:s text:c="6"/>| <text:s text:c="10"/>89.973.677,47 <text:s text:c="6"/>|</text:p>
      <text:p text:style-name="P18">| <text:s/>ISS <text:s text:c="52"/>| <text:s text:c="10"/>450.000.000,00 <text:s text:c="5"/>| <text:s text:c="10"/>68.269.636,47 <text:s text:c="6"/>| <text:s text:c="10"/>66.774.237,70 <text:s text:c="6"/>|</text:p>
      <text:p text:style-name="P19">| <text:s/>ITBI <text:s text:c="51"/>| <text:s text:c="11"/>72.000.000,00 <text:s text:c="5"/>| <text:s text:c="11"/>8.338.000,80 <text:s text:c="6"/>| <text:s text:c="10"/>11.835.445,12 <text:s text:c="6"/>|</text:p>
      <text:p text:style-name="P20">| <text:s/>IRRF <text:s text:c="51"/>| <text:s text:c="11"/>60.008.288,44 <text:s text:c="5"/>| <text:s text:c="10"/>11.826.072,34 <text:s text:c="6"/>| <text:s text:c="10"/>10.160.016,34 <text:s text:c="6"/>|</text:p>
      <text:p text:style-name="P21">| <text:s/>Outras Receitas Tributarias <text:s text:c="28"/>| <text:s text:c="11"/>76.229.612,51 <text:s text:c="5"/>| <text:s text:c="10"/>13.034.584,65 <text:s text:c="6"/>| <text:s text:c="10"/>13.707.250,23 <text:s text:c="6"/>|</text:p>
      <text:p text:style-name="P22">| RECEITAS DE CONTRIBUICOES <text:s text:c="31"/>| <text:s text:c="10"/>380.892.500,00 <text:s text:c="5"/>| <text:s text:c="10"/>69.343.606,89 <text:s text:c="6"/>| <text:s text:c="10"/>62.630.945,31 <text:s text:c="6"/>|</text:p>
      <text:p text:style-name="P23">| <text:s/>Receitas Previdenciarias <text:s text:c="31"/>| <text:s text:c="10"/>316.174.500,00 <text:s text:c="5"/>| <text:s text:c="10"/>59.971.404,12 <text:s text:c="6"/>| <text:s text:c="10"/>55.389.964,20 <text:s text:c="6"/>|</text:p>
      <text:p text:style-name="P24">| <text:s/>Outras Receitas de Contribuicoes <text:s text:c="23"/>| <text:s text:c="11"/>64.718.000,00 <text:s text:c="5"/>| <text:s text:c="11"/>9.372.202,77 <text:s text:c="6"/>| <text:s text:c="11"/>7.240.981,11 <text:s text:c="6"/>|</text:p>
      <text:p text:style-name="P25">| RECEITA PATRIMONIAL LIQUIDA <text:s text:c="29"/>| <text:s text:c="11"/>66.171.921,81 <text:s text:c="5"/>| <text:s text:c="14"/>43.522,41 <text:s text:c="6"/>| <text:s text:c="14"/>19.112,82 <text:s text:c="6"/>|</text:p>
      <text:p text:style-name="P26">| <text:s/>Receita Patrimonial <text:s text:c="36"/>| <text:s text:c="11"/>95.648.956,88 <text:s text:c="5"/>| <text:s text:c="10"/>13.609.749,01 <text:s text:c="6"/>| <text:s text:c="11"/>5.233.863,87 <text:s text:c="6"/>|</text:p>
      <text:p text:style-name="P27">| <text:s/>(-) Aplicacoes Financeiras <text:s text:c="29"/>| <text:s text:c="11"/>29.477.035,07 <text:s text:c="5"/>| <text:s text:c="10"/>13.566.226,60 <text:s text:c="6"/>| <text:s text:c="11"/>5.214.751,05 <text:s text:c="6"/>|</text:p>
      <text:p text:style-name="P28">| TRANSFERENCIAS CORRENTES <text:s text:c="32"/>| <text:s text:c="10"/>702.764.905,43 <text:s text:c="5"/>| <text:s text:c="9"/>143.694.657,95 <text:s text:c="6"/>| <text:s text:c="9"/>145.908.672,04 <text:s text:c="6"/>|</text:p>
      <text:p text:style-name="P29">| <text:s/>Cota-Parte do FPM <text:s text:c="38"/>| <text:s text:c="11"/>55.979.200,00 <text:s text:c="5"/>| <text:s text:c="11"/>9.012.001,56 <text:s text:c="6"/>| <text:s text:c="11"/>9.145.045,76 <text:s text:c="6"/>|</text:p>
      <text:p text:style-name="P30">| <text:s/>Cota-Parte do ICMS <text:s text:c="37"/>| <text:s text:c="10"/>272.000.000,00 <text:s text:c="5"/>| <text:s text:c="10"/>38.118.919,64 <text:s text:c="6"/>| <text:s text:c="10"/>39.402.798,48 <text:s text:c="6"/>|</text:p>
      <text:p text:style-name="P31">| <text:s/>Cota-Parte do IPVA <text:s text:c="37"/>| <text:s text:c="11"/>80.000.000,00 <text:s text:c="5"/>| <text:s text:c="10"/>40.885.448,55 <text:s text:c="6"/>| <text:s text:c="10"/>41.285.462,40 <text:s text:c="6"/>|</text:p>
      <text:p text:style-name="P32">| <text:s/>Convenios <text:s text:c="46"/>| <text:s text:c="12"/>6.388.666,67 <text:s text:c="5"/>| <text:s text:c="13"/>141.666,67 <text:s text:c="6"/>| <text:s text:c="13"/>129.431,84 <text:s text:c="6"/>|</text:p>
      <text:p text:style-name="P33">| <text:s/>Outras Transferencias Correntes <text:s text:c="24"/>| <text:s text:c="10"/>288.397.038,76 <text:s text:c="5"/>| <text:s text:c="10"/>55.536.621,53 <text:s text:c="6"/>| <text:s text:c="10"/>55.945.933,56 <text:s text:c="6"/>|</text:p>
      <text:p text:style-name="P34">| DEMAIS RECEITAS CORRENTES <text:s text:c="31"/>| <text:s text:c="10"/>110.220.967,64 <text:s text:c="5"/>| <text:s text:c="10"/>10.928.285,88 <text:s text:c="6"/>| <text:s text:c="10"/>10.401.997,09 <text:s text:c="6"/>|</text:p>
      <text:p text:style-name="P35">| <text:s/>Divida Ativa <text:s text:c="43"/>| <text:s text:c="11"/>52.509.089,87 <text:s text:c="5"/>| <text:s text:c="11"/>3.891.325,71 <text:s text:c="6"/>| <text:s text:c="11"/>4.131.630,00 <text:s text:c="6"/>|</text:p>
      <text:p text:style-name="P36">| <text:s/>Diversas Receitas Correntes <text:s text:c="28"/>| <text:s text:c="11"/>57.711.877,77 <text:s text:c="5"/>| <text:s text:c="11"/>7.036.960,17 <text:s text:c="6"/>| <text:s text:c="11"/>6.270.367,09 <text:s text:c="6"/>|</text:p>
      <text:p text:style-name="P37">| <text:s text:c="57"/>| <text:s text:c="30"/>| <text:s text:c="30"/>| <text:s text:c="30"/>|</text:p>
      <text:p text:style-name="P38">|RECEITAS DE CAPITAL (II) <text:s text:c="33"/>| <text:s text:c="10"/>268.458.268,66 <text:s text:c="5"/>| <text:s text:c="11"/>8.309.336,08 <text:s text:c="6"/>| <text:s text:c="10"/>12.067.234,98 <text:s text:c="6"/>|</text:p>
      <text:p text:style-name="P39">| Operacoes de Credito (III) <text:s text:c="30"/>| <text:s text:c="11"/>82.843.000,00 <text:s text:c="5"/>| <text:s text:c="19"/>0,00 <text:s text:c="6"/>| <text:s text:c="11"/>5.000.000,00 <text:s text:c="6"/>|</text:p>
      <text:p text:style-name="P40">| Amortizacao de Emprestimos (IV) <text:s text:c="25"/>| <text:s text:c="20"/>0,00 <text:s text:c="5"/>| <text:s text:c="19"/>0,00 <text:s text:c="6"/>| <text:s text:c="19"/>0,00 <text:s text:c="6"/>|</text:p>
      <text:p text:style-name="P41">| Alienacao de Bens (V) <text:s text:c="35"/>| <text:s text:c="16"/>2.000,00 <text:s text:c="5"/>| <text:s text:c="19"/>0,00 <text:s text:c="6"/>| <text:s text:c="19"/>0,00 <text:s text:c="6"/>|</text:p>
      <text:p text:style-name="P42">| Transferencias de Capital <text:s text:c="31"/>| <text:s text:c="10"/>185.613.268,66 <text:s text:c="5"/>| <text:s text:c="11"/>8.309.336,08 <text:s text:c="6"/>| <text:s text:c="11"/>7.067.234,98 <text:s text:c="6"/>|</text:p>
      <text:p text:style-name="P43">| <text:s/>Convenios <text:s text:c="46"/>| <text:s text:c="10"/>178.782.083,66 <text:s text:c="5"/>| <text:s text:c="11"/>8.309.336,08 <text:s text:c="6"/>| <text:s text:c="11"/>6.907.834,98 <text:s text:c="6"/>|</text:p>
      <text:p text:style-name="P44">| <text:s/>Outras Transferencias Capital <text:s text:c="26"/>| <text:s text:c="12"/>6.831.185,00 <text:s text:c="5"/>| <text:s text:c="19"/>0,00 <text:s text:c="6"/>| <text:s text:c="13"/>159.400,00 <text:s text:c="6"/>|</text:p>
      <text:p text:style-name="P45">| Outras Receitas de Capital <text:s text:c="30"/>| <text:s text:c="20"/>0,00 <text:s text:c="5"/>| <text:s text:c="19"/>0,00 <text:s text:c="6"/>| <text:s text:c="19"/>0,00 <text:s text:c="6"/>|</text:p>
      <text:p text:style-name="P46">|RECEITAS PRIMARIAS DE CAPITAL (VI)=(II-III-IV-V) <text:s text:c="9"/>| <text:s text:c="10"/>185.613.268,66 <text:s text:c="5"/>| <text:s text:c="11"/>8.309.336,08 <text:s text:c="6"/>| <text:s text:c="11"/>7.067.234,98 <text:s text:c="6"/>|</text:p>
      <text:p text:style-name="P47">|----------------------------------------------------------------------------------------------------------------------------------------------------------|</text:p>
      <text:p text:style-name="P48">|RECEITA PRIMARIA TOTAL (VII)=(I + VI) <text:s text:c="20"/>| <text:s text:c="8"/>2.423.899.122,49 <text:s text:c="5"/>| <text:s text:c="9"/>416.573.942,08 <text:s text:c="6"/>| <text:s text:c="9"/>418.478.589,10 <text:s text:c="6"/>|</text:p>
      <text:p text:style-name="P49">|----------------------------------------------------------------------------------------------------------------------------------------------------------|</text:p>
      <text:p text:style-name="P50">| <text:s text:c="48"/>| <text:s text:c="13"/>| <text:s text:c="28"/>| <text:s text:c="28"/>| <text:s text:c="28"/>|</text:p>
      <text:p text:style-name="P51">| <text:s text:c="48"/>| <text:s text:c="13"/>| <text:s text:c="4"/>DESPESAS EMPENHADAS <text:s text:c="4"/>| <text:s text:c="4"/>DESPESAS LIQUIDADAS <text:s text:c="4"/>| INSCRITAS EM RESTOS A PAGAR |</text:p>
      <text:p text:style-name="P52">| <text:s text:c="14"/>DESPESAS PRIMARIAS <text:s text:c="15"/>| <text:s text:c="2"/>DOTACAO <text:s text:c="3"/>| <text:s text:c="28"/>| <text:s text:c="28"/>| <text:s text:c="6"/>NAO PROCESSADOS <text:s text:c="6"/>|</text:p>
      <text:p text:style-name="P53">| <text:s text:c="48"/>| <text:s/>ATUALIZADA <text:s/>|-----------------------------|-----------------------------|-----------------------------|</text:p>
      <text:p text:style-name="P54">| <text:s text:c="48"/>| <text:s text:c="13"/>|Ate o Bimestre|Ate o Bimestre|Ate o Bimestre|Ate o Bimestre| <text:s text:c="5"/>Em <text:s text:c="5"/>| <text:s text:c="5"/>Em <text:s text:c="5"/>|</text:p>
      <text:p text:style-name="P55">| <text:s text:c="48"/>| <text:s text:c="13"/>| <text:s text:c="4"/>2015 <text:s text:c="4"/>| <text:s text:c="4"/>2014 <text:s text:c="4"/>| <text:s text:c="4"/>2015 <text:s text:c="4"/>| <text:s text:c="4"/>2014 <text:s text:c="4"/>| <text:s text:c="4"/>2015 <text:s text:c="4"/>| <text:s text:c="4"/>2014 <text:s text:c="4"/>|</text:p>
      <text:p text:style-name="P56">|----------------------------------------------------------------------------------------------------------------------------------------------------------|</text:p>
      <text:p text:style-name="P57">|DESPESAS CORRENTES (VIII) <text:s text:c="23"/>| 2070239331,02| 1684979918,41| 1426215249,98|305.545.422,57|258.941.319,24| <text:s text:c="13"/>| <text:s text:c="13"/>|</text:p>
      <text:p text:style-name="P58">| Pessoal e Encargos Sociais <text:s text:c="21"/>| 1253357339,27| 1166380653,39|994.146.167,17|196.077.776,65|181.672.724,12| <text:s text:c="13"/>| <text:s text:c="13"/>|</text:p>
      <text:p text:style-name="P59">| Juros e Encargos da Divida (IX) <text:s text:c="16"/>| <text:s/>6.976.000,00| <text:s/>5.386.000,00| <text:s/>4.626.000,00| <text:s text:c="3"/>767.601,55| <text:s text:c="3"/>562.274,72| <text:s text:c="13"/>| <text:s text:c="13"/>|</text:p>
      <text:p text:style-name="P60">| Outras Despesas Correntes <text:s text:c="22"/>|809.905.991,75|513.213.265,02|427.443.082,81|108.700.044,37| 76.706.320,40| <text:s text:c="13"/>| <text:s text:c="13"/>|</text:p>
      <text:p text:style-name="P61">|DESPESAS PRIMARIAS CORRENTES (X)=(VIII-IX) <text:s text:c="6"/>| 2063263331,02| 1679593918,41| 1421589249,98|304.777.821,02|258.379.044,52| <text:s text:c="13"/>| <text:s text:c="13"/>|</text:p>
      <text:p text:style-name="P62">| <text:s text:c="48"/>| <text:s text:c="13"/>| <text:s text:c="13"/>| <text:s text:c="13"/>| <text:s text:c="13"/>| <text:s text:c="13"/>| <text:s text:c="13"/>| <text:s text:c="13"/>|</text:p>
      <text:p text:style-name="P63">|DESPESAS DE CAPITAL (XI) <text:s text:c="24"/>|421.110.966,59|200.824.019,46|175.406.883,64| 13.031.480,12| 11.321.498,54| <text:s text:c="13"/>| <text:s text:c="13"/>|</text:p>
      <text:p text:style-name="P64">| Investimentos <text:s text:c="34"/>|395.229.502,59|177.958.823,70|158.923.830,40| <text:s/>9.246.136,45| <text:s/>8.504.940,76| <text:s text:c="13"/>| <text:s text:c="13"/>|</text:p>
      <text:p text:style-name="P65">| Inversoes Financeiras <text:s text:c="26"/>| <text:s/>5.825.464,00| <text:s/>4.615.053,24| <text:s/>3.013.053,24| <text:s/>2.104.175,54| <text:s text:c="3"/>502.175,54| <text:s text:c="13"/>| <text:s text:c="13"/>|</text:p>
      <text:p text:style-name="P66">| <text:s/>Concessao de Emprestimos (XII) <text:s text:c="16"/>| <text:s text:c="9"/>0,00| <text:s text:c="9"/>0,00| <text:s text:c="9"/>0,00| <text:s text:c="9"/>0,00| <text:s text:c="9"/>0,00| <text:s text:c="13"/>| <text:s text:c="13"/>|</text:p>
      <text:p text:style-name="P67">| <text:s/>Aquisicao de Titulo de Capital (XIII) <text:s text:c="9"/>| <text:s text:c="9"/>0,00| <text:s text:c="9"/>0,00| <text:s text:c="9"/>0,00| <text:s text:c="9"/>0,00| <text:s text:c="9"/>0,00| <text:s text:c="13"/>| <text:s text:c="13"/>|</text:p>
      <text:p text:style-name="P68">| <text:s/>Demais Inversoes Financeiras <text:s text:c="18"/>| <text:s/>5.825.464,00| <text:s/>4.615.053,24| <text:s/>3.013.053,24| <text:s/>2.104.175,54| <text:s text:c="3"/>502.175,54| <text:s text:c="13"/>| <text:s text:c="13"/>|</text:p>
      <text:p text:style-name="P69">| Amortizacao da Divida (XIV) <text:s text:c="20"/>| 20.056.000,00| 18.250.142,52| 13.470.000,00| <text:s/>1.681.168,13| <text:s/>2.314.382,24| <text:s text:c="13"/>| <text:s text:c="13"/>|</text:p>
      <text:p text:style-name="P70">|DESPESAS PRIMARIAS CAPITAL (XV)=(XI-XII-XIII-XIV)|401.054.966,59|182.573.876,94|161.936.883,64| 11.350.311,99| <text:s/>9.007.116,30| <text:s text:c="13"/>| <text:s text:c="13"/>|</text:p>
      <text:p text:style-name="P71">| <text:s text:c="48"/>| <text:s text:c="13"/>| <text:s text:c="13"/>| <text:s text:c="13"/>| <text:s text:c="13"/>| <text:s text:c="13"/>| <text:s text:c="13"/>| <text:s text:c="13"/>|</text:p>
      <text:p text:style-name="P72">|RESERVA DE CONTINGENCIA (XVI) <text:s text:c="19"/>| <text:s text:c="3"/>465.249,50| <text:s text:c="9"/>0,00| <text:s text:c="9"/>0,00| <text:s text:c="9"/>0,00| <text:s text:c="9"/>0,00| <text:s text:c="13"/>| <text:s text:c="13"/>|</text:p>
      <text:p text:style-name="P73">| <text:s text:c="48"/>| <text:s text:c="13"/>| <text:s text:c="13"/>| <text:s text:c="13"/>| <text:s text:c="13"/>| <text:s text:c="13"/>| <text:s text:c="13"/>| <text:s text:c="13"/>|</text:p>
      <text:p text:style-name="P74">|RESERVA DO RPPS (XVII) <text:s text:c="26"/>| 65.148.000,00| <text:s text:c="9"/>0,00| <text:s text:c="9"/>0,00| <text:s text:c="9"/>0,00| <text:s text:c="9"/>0,00| <text:s text:c="13"/>| <text:s text:c="13"/>|</text:p>
      <text:p text:style-name="P75">|----------------------------------------------------------------------------------------------------------------------------------------------------------|</text:p>
      <text:p text:style-name="P76">|DESPESA PRIMARIA TOTAL (XVIII)=(X+XV+XVI+XVII) <text:s text:c="2"/>| 2529931547,11| 1862167795,35| 1583526133,62|316.128.133,01|267.386.160,82| <text:s text:c="13"/>| <text:s text:c="13"/>|</text:p>
      <text:p text:style-name="P77">|----------------------------------------------------------------------------------------------------------------------------------------------------------|</text:p>
      <text:p text:style-name="P78">|RESULTADO PRIMARIO (XIX)=(VII - XVIII) <text:s text:c="10"/>| -106032424,62|-1445593853,27|-1165047544,52|100.445.809,07|151.092.428,28| <text:s text:c="13"/>| <text:s text:c="13"/>|</text:p>
      <text:p text:style-name="P79">|----------------------------------------------------------------------------------------------------------------------------------------------------------|</text:p>
      <text:p text:style-name="P80">|SALDOS DE EXERCICIOS ANTERIORES <text:s text:c="17"/>| <text:s text:c="13"/>| 25.659.347,56| <text:s text:c="13"/>| <text:s text:c="9"/>0,00| <text:s text:c="13"/>| <text:s text:c="13"/>| <text:s text:c="13"/>|</text:p>
      <text:p text:style-name="P81">----------------------------------------------------------------------------------------------------------------------------------------------------------</text:p>
      <text:p text:style-name="P82"/>
      <text:p text:style-name="P83">-------------------------------------------------------------------------------------------------------------------------------------------</text:p>
      <text:p text:style-name="P84">| <text:s text:c="114"/>| <text:s text:c="22"/>|</text:p>
      <text:p text:style-name="P85">| <text:s text:c="50"/>DISCRIMINACAO DA META FISCAL <text:s text:c="35"/>| <text:s text:c="8"/>VALOR <text:s text:c="8"/>|</text:p>
      <text:p text:style-name="P86">| <text:s text:c="114"/>| <text:s text:c="22"/>|</text:p>
      <text:p text:style-name="P87">|-------------------------------------------------------------------------------------------------------------------------------------------|</text:p>
      <text:p text:style-name="P88">| META DE RESULTADO PRIMARIO FIXADA NO ANEXO DE METAS FISCAIS DA LDO P/ O EXERCICIO DE REFERENCIA <text:s text:c="18"/>| <text:s text:c="6"/>-70.713.000,00 <text:s/>|</text:p>
      <text:p text:style-name="P89">-------------------------------------------------------------------------------------------------------------------------------------------</text:p>
      <text:p text:style-name="P90"><text:s text:c="11"/>CONAM 1.0-2015</text:p>
      <text:p text:style-name="P91"><text:s text:c="11"/>FONTE:CN-SIFPM - Sistema Integrado de Financas Publicas Municipais, Unidade responsavel- CONTABILIDADE<text:s text:c="3"/>Data da emissao 26/MAR/2015 e hora de emissao 17:29</text:p>
      <text:p text:style-name="P92"/>
      <text:p text:style-name="P93"><text:s text:c="11"/>Notas:</text:p>
      <text:p text:style-name="P94"><text:s text:c="11"/>Durante o exercicio, somente as despesas liquidadas sao consideradas executadas. O controle no ultimo bimestre, foi direcionado para a coluna<text:s/>"Despesas Empenhadas",</text:p>
      <text:p text:style-name="P95"><text:s text:c="10"/><text:s/>cujo valor devera ser igual a soma dos valores das colunas "Despesas Liquidadas" e "Inscritas em Restos <text:s/>a <text:s/>Pagar <text:s/>Não<text:s/>Processados". Dessa forma, para maior transparencia,</text:p>
      <text:p text:style-name="P96"><text:s text:c="10"/><text:s/>as despesas para fins de controle, estao segregadas em:</text:p>
      <text:p text:style-name="P97"><text:s text:c="11"/>a) Despesas liquidadas(executadas) sao aquelas em que houve a entrega do material ou servico, nos termos do artigo 63 da Lei 4.320/64;</text:p>
      <text:p text:style-name="P98"><text:s text:c="11"/>b) Despesas empenhadas mas nao liquidadas, inscritas em Restos a Pagar nao processados, consideradas liquidadas no encerramento do exercicio,<text:s/>por forca do artigo 35,<text:s/></text:p>
      <text:p text:style-name="P99"><text:s text:c="11"/>inciso II<text:s/><text:s/>da Lei 4.320/64.</text:p>
      <text:p text:style-name="P100"/>
      <text:p text:style-name="P101"><text:s text:c="11"/>Notas complementares:</text:p>
      <text:p text:style-name="P102"><text:s text:c="11"/>Dos valores das Receitas de Transferencias Correntes, foram deduzidos a parcela destinada a formacao do FUNDEB.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1:18:00Z</meta:creation-date>
    <dc:date>2015-12-22T11:18:00Z</dc:date>
    <meta:print-date>2015-12-22T11:15:00Z</meta:print-date>
    <meta:template xlink:href="Normal.dotm" xlink:type="simple"/>
    <meta:editing-cycles>2</meta:editing-cycles>
    <meta:editing-duration>PT60S</meta:editing-duration>
    <meta:document-statistic meta:page-count="1" meta:paragraph-count="29" meta:word-count="2297" meta:character-count="14678" meta:row-count="103" meta:non-whitespace-character-count="12410"/>
  </office:meta>
</office:document-meta>
</file>