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text-align="center"/>
      <style:text-properties style:font-weight-complex="bold" fo:font-size="8pt" style:font-size-asian="8pt"/>
    </style:style>
    <style:style style:name="P3" style:parent-style-name="Normal" style:family="paragraph">
      <style:paragraph-properties fo:text-align="center"/>
      <style:text-properties style:font-weight-complex="bold" fo:font-size="8pt" style:font-size-asian="8pt"/>
    </style:style>
    <style:style style:name="P4" style:parent-style-name="Normal" style:family="paragraph">
      <style:paragraph-properties fo:text-align="center"/>
      <style:text-properties style:font-weight-complex="bold" fo:font-size="8pt" style:font-size-asian="8pt"/>
    </style:style>
    <style:style style:name="P5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6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7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8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9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0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1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2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3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4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5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6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7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8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19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20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21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22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23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T24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5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6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7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8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9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6pt" style:font-size-asian="6pt" style:font-size-complex="12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6pt" style:font-size-asian="6pt" style:font-size-complex="12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center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center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center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</style:style>
    <style:style style:name="T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center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729920" draw:id="id0" draw:style-name="a0" draw:name="Caixa de Texto 2" text:anchor-type="paragraph" svg:x="0.01389in" svg:y="-0.18681in" svg:width="7.18056in" svg:height="2.83681in" style:rel-width="scale" style:rel-height="scale"><draw:text-box><text:p text:style-name="P2"/><text:p text:style-name="P3"/><text:p text:style-name="P4"/><text:p text:style-name="P5"><text:s text:c="24"/>______________________________________________<text:tab/><text:tab/><text:s text:c="13"/><text:tab/><text:s text:c="10"/>________________________________________________</text:p><text:p text:style-name="P6"><text:s text:c="34"/>MONICA CARVALHO SANTOS <text:s text:c="72"/>ADRIANO LUIZ LEOCADIO</text:p><text:p text:style-name="P7"><text:s text:c="28"/><text:s text:c="11"/><text:s/>CONTADORA<text:tab/><text:tab/><text:tab/><text:s text:c="24"/><text:s text:c="28"/>CHEFE DO<text:s/>DECONFI</text:p><text:p text:style-name="P8"><text:s text:c="35"/>CRC 1SP203157/O-1<text:tab/><text:tab/><text:tab/><text:tab/><text:tab/><text:tab/><text:s text:c="12"/>CPF 266.277.628 – 54</text:p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><text:s text:c="27"/>_____________________________________________<text:tab/><text:tab/><text:tab/><text:s text:c="11"/>_________________________________________________</text:p><text:p text:style-name="P22"><text:s text:c="30"/>ALVARO DOS SANTOS SILVEIRA FILHO<text:tab/><text:tab/><text:tab/><text:tab/><text:s text:c="19"/>PAULO ALEXANDRE PEREIRA BARBOSA</text:p><text:p text:style-name="P23"><text:s text:c="33"/>SECRETARIO DE FINANÇAS<text:tab/><text:tab/><text:tab/><text:tab/><text:tab/><text:s text:c="13"/>PREFEITO MUNICIPAL</text:p><text:p text:style-name="Textopréformatado"><text:span text:style-name="T24"><text:s text:c="33"/>CPF N° <text:s/>163.679.798-91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1"/>CPF N° 259.283.698-59</text:span></text:p><text:p text:style-name="P30"/><text:p text:style-name="P31"/><text:p text:style-name="P32"/><text:p text:style-name="P33"/><text:p text:style-name="P34"/><text:p text:style-name="P35"><text:s text:c="27"/>_____________________________________________<text:tab/><text:tab/><text:tab/><text:s text:c="11"/>_________________________________________________</text:p><text:p text:style-name="P36"><text:s text:c="30"/>ALVARO DOS SANTOS SILVEIRA FILHO<text:tab/><text:tab/><text:tab/><text:tab/><text:s text:c="19"/>PAULO ALEXANDRE PEREIRA BARBOSA</text:p><text:p text:style-name="P37"><text:s text:c="33"/>SECRETARIO DE FINANÇAS<text:tab/><text:tab/><text:tab/><text:tab/><text:tab/><text:s text:c="24"/>PREFEITO MUNICIPAL</text:p><text:p text:style-name="P38"><text:s text:c="33"/>CPF N° <text:s/>163.679.798-91<text:tab/><text:tab/><text:tab/><text:tab/><text:tab/><text:s text:c="22"/>CPF N° 259.283.698-59</text:p></draw:text-box><svg:title/><svg:desc/></draw:frame><draw:custom-shape svg:x="0.27778in" svg:y="8.06944in" svg:width="5.97222in" svg:height="0.16667in" draw:z-index="251728896" draw:id="id1" draw:style-name="a1" draw:name="Rectangle 146" text:anchor-type="paragraph"><svg:title/><svg:desc/><text:p text:style-name="P39"><text:span text:style-name="T40">Fonte: PRODATA INFORMÁTICA LTDA, MUNICÍPIO DE SANTOS - SP em 26/11/2015 - 12:20:27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585536" draw:id="id2" draw:style-name="a2" draw:name="Rectangle 2" text:anchor-type="paragraph"><svg:title/><svg:desc/><text:p text:style-name="P41"><text:span text:style-name="T42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586560" draw:id="id3" draw:style-name="a3" draw:name="Rectangle 3" text:anchor-type="paragraph"><svg:title/><svg:desc/><text:p text:style-name="P43"><text:span text:style-name="T44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587584" draw:id="id4" draw:style-name="a4" draw:name="Rectangle 4" text:anchor-type="paragraph"><svg:title/><svg:desc/><text:p text:style-name="P45"><text:span text:style-name="T46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588608" draw:id="id5" draw:style-name="a5" draw:name="Rectangle 5" text:anchor-type="paragraph"><svg:title/><svg:desc/><text:p text:style-name="P47"><text:span text:style-name="T48">MUNICÍPIO DE SANTOS - 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589632" draw:id="id6" draw:style-name="a6" draw:name="Rectangle 6" text:anchor-type="paragraph"><svg:title/><svg:desc/><draw:enhanced-geometry draw:type="non-primitive" svg:viewBox="0 0 21600 21600" draw:enhanced-path="M 0 0 L 21600 0 21600 21600 0 21600 Z N"/></draw:custom-shape><draw:frame draw:z-index="251590656" draw:style-name="a7" draw:name="Imagem 7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591680" draw:id="id7" draw:style-name="a8" draw:name="Rectangle 8" text:anchor-type="paragraph"><svg:title/><svg:desc/><text:p text:style-name="P49"><text:span text:style-name="T50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592704" draw:id="id8" draw:style-name="a9" draw:name="Rectangle 9" text:anchor-type="paragraph"><svg:title/><svg:desc/><text:p text:style-name="P51"><text:span text:style-name="T52">5º BIMESTRE DE 2015</text:span></text:p><draw:enhanced-geometry draw:type="non-primitive" svg:viewBox="0 0 21600 21600" draw:enhanced-path="M 0 0 L 21600 0 21600 21600 0 21600 Z N"/></draw:custom-shape><draw:custom-shape svg:x="0.29167in" svg:y="1.33333in" svg:width="7.625in" svg:height="0.16667in" draw:z-index="251593728" draw:id="id9" draw:style-name="a10" draw:name="Rectangle 10" text:anchor-type="paragraph"><svg:title/><svg:desc/><text:p text:style-name="P53"><text:span text:style-name="T54">RREO – Anexo 5 (LRF, art 53, inciso III)</text:span></text:p><draw:enhanced-geometry draw:type="non-primitive" svg:viewBox="0 0 21600 21600" draw:enhanced-path="M 0 0 L 21600 0 21600 21600 0 21600 Z N"/></draw:custom-shape><draw:custom-shape svg:x="0.27778in" svg:y="1.5in" svg:width="7.70833in" svg:height="2.23611in" draw:z-index="251594752" draw:id="id10" draw:style-name="a11" draw:name="Rectangle 11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595776" draw:id="id11" draw:style-name="a12" draw:name="Rectangle 12" text:anchor-type="paragraph"><svg:title/><svg:desc/><text:p text:style-name="P55"><text:span text:style-name="T56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596800" draw:id="id12" draw:style-name="a13" draw:name="Rectangle 13" text:anchor-type="paragraph"><svg:title/><svg:desc/><text:p text:style-name="P57"><text:span text:style-name="T58">DEDUÇÕES (II)</text:span></text:p><draw:enhanced-geometry draw:type="non-primitive" svg:viewBox="0 0 21600 21600" draw:enhanced-path="M 0 0 L 21600 0 21600 21600 0 21600 Z N"/></draw:custom-shape><draw:custom-shape svg:x="0.69444in" svg:y="2.40278in" svg:width="2.43056in" svg:height="0.16667in" draw:z-index="251597824" draw:id="id13" draw:style-name="a14" draw:name="Rectangle 14" text:anchor-type="paragraph"><svg:title/><svg:desc/><text:p text:style-name="P59"><text:span text:style-name="T60">DISPONIBILIDADE DE CAIXA BRUTA</text:span></text:p><draw:enhanced-geometry draw:type="non-primitive" svg:viewBox="0 0 21600 21600" draw:enhanced-path="M 0 0 L 21600 0 21600 21600 0 21600 Z N"/></draw:custom-shape><draw:custom-shape svg:x="0.69444in" svg:y="2.59722in" svg:width="2.43056in" svg:height="0.16667in" draw:z-index="251598848" draw:id="id14" draw:style-name="a15" draw:name="Rectangle 15" text:anchor-type="paragraph"><svg:title/><svg:desc/><text:p text:style-name="P61"><text:span text:style-name="T62">DEMAIS HAVERES FINANCEIROS</text:span></text:p><draw:enhanced-geometry draw:type="non-primitive" svg:viewBox="0 0 21600 21600" draw:enhanced-path="M 0 0 L 21600 0 21600 21600 0 21600 Z N"/></draw:custom-shape><draw:custom-shape svg:x="0.69444in" svg:y="2.79167in" svg:width="2.81944in" svg:height="0.16667in" draw:z-index="251599872" draw:id="id15" draw:style-name="a16" draw:name="Rectangle 16" text:anchor-type="paragraph"><svg:title/><svg:desc/><text:p text:style-name="P63"><text:span text:style-name="T64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2.98611in" svg:width="3.01389in" svg:height="0.16667in" draw:z-index="251600896" draw:id="id16" draw:style-name="a17" draw:name="Rectangle 17" text:anchor-type="paragraph"><svg:title/><svg:desc/><text:p text:style-name="P65"><text:span text:style-name="T66">DÍVIDA CONSOLIDADA LÍQUIDA (III) = (I - II)</text:span></text:p><draw:enhanced-geometry draw:type="non-primitive" svg:viewBox="0 0 21600 21600" draw:enhanced-path="M 0 0 L 21600 0 21600 21600 0 21600 Z N"/></draw:custom-shape><draw:custom-shape svg:x="0.48611in" svg:y="3.18056in" svg:width="3.01389in" svg:height="0.16667in" draw:z-index="251601920" draw:id="id17" draw:style-name="a18" draw:name="Rectangle 18" text:anchor-type="paragraph"><svg:title/><svg:desc/><text:p text:style-name="P67"><text:span text:style-name="T68">RECEITA DE PRIVATIZAÇÕES (IV)</text:span></text:p><draw:enhanced-geometry draw:type="non-primitive" svg:viewBox="0 0 21600 21600" draw:enhanced-path="M 0 0 L 21600 0 21600 21600 0 21600 Z N"/></draw:custom-shape><draw:custom-shape svg:x="0.48611in" svg:y="3.375in" svg:width="3.01389in" svg:height="0.16667in" draw:z-index="251602944" draw:id="id18" draw:style-name="a19" draw:name="Rectangle 19" text:anchor-type="paragraph"><svg:title/><svg:desc/><text:p text:style-name="P69"><text:span text:style-name="T70">PASSIVOS RECONHECIDOS (V)</text:span></text:p><draw:enhanced-geometry draw:type="non-primitive" svg:viewBox="0 0 21600 21600" draw:enhanced-path="M 0 0 L 21600 0 21600 21600 0 21600 Z N"/></draw:custom-shape><draw:custom-shape svg:x="0.48611in" svg:y="3.56944in" svg:width="3.01389in" svg:height="0.16667in" draw:z-index="251603968" draw:id="id19" draw:style-name="a20" draw:name="Rectangle 20" text:anchor-type="paragraph"><svg:title/><svg:desc/><text:p text:style-name="P71"><text:span text:style-name="T72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04992" draw:id="id20" draw:style-name="a21" draw:name="Rectangle 21" text:anchor-type="paragraph"><svg:title/><svg:desc/><text:p text:style-name="P73"><text:span text:style-name="T74">452.521.969,46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06016" draw:id="id21" draw:style-name="a22" draw:name="Rectangle 22" text:anchor-type="paragraph"><svg:title/><svg:desc/><text:p text:style-name="P75"><text:span text:style-name="T76">461.546.140,39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07040" draw:id="id22" draw:style-name="a23" draw:name="Rectangle 23" text:anchor-type="paragraph"><svg:title/><svg:desc/><text:p text:style-name="P77">458.961.148,08</text:p><draw:enhanced-geometry draw:type="non-primitive" svg:viewBox="0 0 21600 21600" draw:enhanced-path="M 0 0 L 21600 0 21600 21600 0 21600 Z N"/></draw:custom-shape><draw:custom-shape svg:x="4.23611in" svg:y="2.40278in" svg:width="1.18056in" svg:height="0.16667in" draw:z-index="251608064" draw:id="id23" draw:style-name="a24" draw:name="Rectangle 24" text:anchor-type="paragraph"><svg:title/><svg:desc/><text:p text:style-name="P78"><text:span text:style-name="T79">240.741.224,15</text:span></text:p><draw:enhanced-geometry draw:type="non-primitive" svg:viewBox="0 0 21600 21600" draw:enhanced-path="M 0 0 L 21600 0 21600 21600 0 21600 Z N"/></draw:custom-shape><draw:custom-shape svg:x="5.48611in" svg:y="2.40278in" svg:width="1.18056in" svg:height="0.16667in" draw:z-index="251609088" draw:id="id24" draw:style-name="a25" draw:name="Rectangle 25" text:anchor-type="paragraph"><svg:title/><svg:desc/><text:p text:style-name="P80"><text:span text:style-name="T81">192.134.229,73</text:span></text:p><draw:enhanced-geometry draw:type="non-primitive" svg:viewBox="0 0 21600 21600" draw:enhanced-path="M 0 0 L 21600 0 21600 21600 0 21600 Z N"/></draw:custom-shape><draw:custom-shape svg:x="6.73611in" svg:y="2.40278in" svg:width="1.18056in" svg:height="0.16667in" draw:z-index="251610112" draw:id="id25" draw:style-name="a26" draw:name="Rectangle 26" text:anchor-type="paragraph"><svg:title/><svg:desc/><text:p text:style-name="P82"><text:span text:style-name="T83">199.168.815,77</text:span></text:p><draw:enhanced-geometry draw:type="non-primitive" svg:viewBox="0 0 21600 21600" draw:enhanced-path="M 0 0 L 21600 0 21600 21600 0 21600 Z N"/></draw:custom-shape><draw:custom-shape svg:x="4.23611in" svg:y="2.59722in" svg:width="1.18056in" svg:height="0.16667in" draw:z-index="251611136" draw:id="id26" draw:style-name="a27" draw:name="Rectangle 27" text:anchor-type="paragraph"><svg:title/><svg:desc/><text:p text:style-name="P84"><text:span text:style-name="T85">141.601.221,81</text:span></text:p><draw:enhanced-geometry draw:type="non-primitive" svg:viewBox="0 0 21600 21600" draw:enhanced-path="M 0 0 L 21600 0 21600 21600 0 21600 Z N"/></draw:custom-shape><draw:custom-shape svg:x="5.48611in" svg:y="2.59722in" svg:width="1.18056in" svg:height="0.16667in" draw:z-index="251612160" draw:id="id27" draw:style-name="a28" draw:name="Rectangle 28" text:anchor-type="paragraph"><svg:title/><svg:desc/><text:p text:style-name="P86"><text:span text:style-name="T87">113.855.517,10</text:span></text:p><draw:enhanced-geometry draw:type="non-primitive" svg:viewBox="0 0 21600 21600" draw:enhanced-path="M 0 0 L 21600 0 21600 21600 0 21600 Z N"/></draw:custom-shape><draw:custom-shape svg:x="6.73611in" svg:y="2.59722in" svg:width="1.18056in" svg:height="0.16667in" draw:z-index="251613184" draw:id="id28" draw:style-name="a29" draw:name="Rectangle 29" text:anchor-type="paragraph"><svg:title/><svg:desc/><text:p text:style-name="P88"><text:span text:style-name="T89">180.554.866,37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14208" draw:id="id29" draw:style-name="a30" draw:name="Rectangle 30" text:anchor-type="paragraph"><svg:title/><svg:desc/><text:p text:style-name="P90"><text:span text:style-name="T91">272.322.685,08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15232" draw:id="id30" draw:style-name="a31" draw:name="Rectangle 31" text:anchor-type="paragraph"><svg:title/><svg:desc/><text:p text:style-name="P92"><text:span text:style-name="T93">226.727.053,88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16256" draw:id="id31" draw:style-name="a32" draw:name="Rectangle 32" text:anchor-type="paragraph"><svg:title/><svg:desc/><text:p text:style-name="P94">301.011.935,15</text:p><draw:enhanced-geometry draw:type="non-primitive" svg:viewBox="0 0 21600 21600" draw:enhanced-path="M 0 0 L 21600 0 21600 21600 0 21600 Z N"/></draw:custom-shape><draw:custom-shape svg:x="4.23611in" svg:y="2.98611in" svg:width="1.18056in" svg:height="0.16667in" draw:z-index="251617280" draw:id="id32" draw:style-name="a33" draw:name="Rectangle 33" text:anchor-type="paragraph"><svg:title/><svg:desc/><text:p text:style-name="P95"><text:span text:style-name="T96">180.199.284,38</text:span></text:p><draw:enhanced-geometry draw:type="non-primitive" svg:viewBox="0 0 21600 21600" draw:enhanced-path="M 0 0 L 21600 0 21600 21600 0 21600 Z N"/></draw:custom-shape><draw:custom-shape svg:x="5.48611in" svg:y="2.98611in" svg:width="1.18056in" svg:height="0.16667in" draw:z-index="251618304" draw:id="id33" draw:style-name="a34" draw:name="Rectangle 34" text:anchor-type="paragraph"><svg:title/><svg:desc/><text:p text:style-name="P97"><text:span text:style-name="T98">234.819.086,51</text:span></text:p><draw:enhanced-geometry draw:type="non-primitive" svg:viewBox="0 0 21600 21600" draw:enhanced-path="M 0 0 L 21600 0 21600 21600 0 21600 Z N"/></draw:custom-shape><draw:custom-shape svg:x="6.73611in" svg:y="2.98611in" svg:width="1.18056in" svg:height="0.16667in" draw:z-index="251619328" draw:id="id34" draw:style-name="a35" draw:name="Rectangle 35" text:anchor-type="paragraph"><svg:title/><svg:desc/><text:p text:style-name="P99"><text:span text:style-name="T100">157.949.213,73</text:span></text:p><draw:enhanced-geometry draw:type="non-primitive" svg:viewBox="0 0 21600 21600" draw:enhanced-path="M 0 0 L 21600 0 21600 21600 0 21600 Z N"/></draw:custom-shape><draw:custom-shape svg:x="4.23611in" svg:y="3.18056in" svg:width="1.18056in" svg:height="0.16667in" draw:z-index="251620352" draw:id="id35" draw:style-name="a36" draw:name="Rectangle 36" text:anchor-type="paragraph"><svg:title/><svg:desc/><text:p text:style-name="P101"><text:span text:style-name="T102">0,00</text:span></text:p><draw:enhanced-geometry draw:type="non-primitive" svg:viewBox="0 0 21600 21600" draw:enhanced-path="M 0 0 L 21600 0 21600 21600 0 21600 Z N"/></draw:custom-shape><draw:custom-shape svg:x="5.48611in" svg:y="3.18056in" svg:width="1.18056in" svg:height="0.16667in" draw:z-index="251621376" draw:id="id36" draw:style-name="a37" draw:name="Rectangle 37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ustom-shape svg:x="4.23611in" svg:y="3.375in" svg:width="1.18056in" svg:height="0.16667in" draw:z-index="251622400" draw:id="id37" draw:style-name="a38" draw:name="Rectangle 38" text:anchor-type="paragraph"><svg:title/><svg:desc/><text:p text:style-name="P105"><text:span text:style-name="T106">236.647.268,21</text:span></text:p><draw:enhanced-geometry draw:type="non-primitive" svg:viewBox="0 0 21600 21600" draw:enhanced-path="M 0 0 L 21600 0 21600 21600 0 21600 Z N"/></draw:custom-shape><draw:custom-shape svg:x="5.48611in" svg:y="3.375in" svg:width="1.18056in" svg:height="0.16667in" draw:z-index="251623424" draw:id="id38" draw:style-name="a39" draw:name="Rectangle 39" text:anchor-type="paragraph"><svg:title/><svg:desc/><text:p text:style-name="P107"><text:span text:style-name="T108">235.187.928,56</text:span></text:p><draw:enhanced-geometry draw:type="non-primitive" svg:viewBox="0 0 21600 21600" draw:enhanced-path="M 0 0 L 21600 0 21600 21600 0 21600 Z N"/></draw:custom-shape><draw:custom-shape svg:x="6.73611in" svg:y="3.18056in" svg:width="1.18056in" svg:height="0.16667in" draw:z-index="251624448" draw:id="id39" draw:style-name="a40" draw:name="Rectangle 40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6.73611in" svg:y="3.375in" svg:width="1.18056in" svg:height="0.16667in" draw:z-index="251625472" draw:id="id40" draw:style-name="a41" draw:name="Rectangle 41" text:anchor-type="paragraph"><svg:title/><svg:desc/><text:p text:style-name="P111"><text:span text:style-name="T112">235.187.928,56</text:span></text:p><draw:enhanced-geometry draw:type="non-primitive" svg:viewBox="0 0 21600 21600" draw:enhanced-path="M 0 0 L 21600 0 21600 21600 0 21600 Z N"/></draw:custom-shape><draw:custom-shape svg:x="4.23611in" svg:y="3.56944in" svg:width="1.18056in" svg:height="0.16667in" draw:z-index="251626496" draw:id="id41" draw:style-name="a42" draw:name="Rectangle 42" text:anchor-type="paragraph"><svg:title/><svg:desc/><text:p text:style-name="P113"><text:span text:style-name="T114">-56.447.983,83</text:span></text:p><draw:enhanced-geometry draw:type="non-primitive" svg:viewBox="0 0 21600 21600" draw:enhanced-path="M 0 0 L 21600 0 21600 21600 0 21600 Z N"/></draw:custom-shape><draw:custom-shape svg:x="5.48611in" svg:y="3.56944in" svg:width="1.18056in" svg:height="0.16667in" draw:z-index="251627520" draw:id="id42" draw:style-name="a43" draw:name="Rectangle 43" text:anchor-type="paragraph"><svg:title/><svg:desc/><text:p text:style-name="P115"><text:span text:style-name="T116">-368.842,05</text:span></text:p><draw:enhanced-geometry draw:type="non-primitive" svg:viewBox="0 0 21600 21600" draw:enhanced-path="M 0 0 L 21600 0 21600 21600 0 21600 Z N"/></draw:custom-shape><draw:custom-shape svg:x="6.73611in" svg:y="3.56944in" svg:width="1.18056in" svg:height="0.16667in" draw:z-index="251628544" draw:id="id43" draw:style-name="a44" draw:name="Rectangle 44" text:anchor-type="paragraph"><svg:title/><svg:desc/><text:p text:style-name="P117"><text:span text:style-name="T118">-77.238.714,83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629568" draw:id="id44" draw:style-name="a45" draw:name="Line 45" text:anchor-type="paragraph"><svg:title/><svg:desc/></draw:connector><draw:custom-shape svg:x="0.48611in" svg:y="1.75in" svg:width="2.11111in" svg:height="0.16667in" draw:z-index="251630592" draw:id="id45" draw:style-name="a46" draw:name="Rectangle 46" text:anchor-type="paragraph"><svg:title/><svg:desc/><text:p text:style-name="P119"><text:span text:style-name="T120">ESPECIFICAÇÃO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631616" draw:id="id46" draw:style-name="a47" draw:name="Rectangle 47" text:anchor-type="paragraph"><svg:title/><svg:desc/><text:p text:style-name="P121"><text:span text:style-name="T122">EM 31 DE DEZEMBRO DE 2014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632640" draw:id="id47" draw:style-name="a48" draw:name="Rectangle 48" text:anchor-type="paragraph"><svg:title/><svg:desc/><text:p text:style-name="P123"><text:span text:style-name="T124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633664" draw:id="id48" draw:style-name="a49" draw:name="Rectangle 49" text:anchor-type="paragraph"><svg:title/><svg:desc/><text:p text:style-name="P125"><text:span text:style-name="T126">EM 5º BIMESTRE DE 2015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73611in" draw:z-index="251634688" draw:id="id49" draw:style-name="a50" draw:name="Line 50" text:anchor-type="paragraph"><svg:title/><svg:desc/></draw:connector><draw:connector draw:type="line" svg:x1="4.19444in" svg:y1="1.5in" svg:x2="4.19444in" svg:y2="3.73611in" draw:z-index="251635712" draw:id="id50" draw:style-name="a51" draw:name="Line 51" text:anchor-type="paragraph"><svg:title/><svg:desc/></draw:connector><draw:connector draw:type="line" svg:x1="5.47222in" svg:y1="1.5in" svg:x2="5.47222in" svg:y2="3.73611in" draw:z-index="251636736" draw:id="id51" draw:style-name="a52" draw:name="Line 52" text:anchor-type="paragraph"><svg:title/><svg:desc/></draw:connector><draw:custom-shape svg:x="4.26389in" svg:y="2.79167in" svg:width="1.15278in" svg:height="0.16667in" draw:z-index="251637760" draw:id="id52" draw:style-name="a53" draw:name="Rectangle 53" text:anchor-type="paragraph"><svg:title/><svg:desc/><text:p text:style-name="P127"><text:span text:style-name="T128">110.019.760,88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638784" draw:id="id53" draw:style-name="a54" draw:name="Rectangle 54" text:anchor-type="paragraph"><svg:title/><svg:desc/><text:p text:style-name="P129"><text:span text:style-name="T130">79.262.692,95</text:span></text:p><draw:enhanced-geometry draw:type="non-primitive" svg:viewBox="0 0 21600 21600" draw:enhanced-path="M 0 0 L 21600 0 21600 21600 0 21600 Z N"/></draw:custom-shape><draw:custom-shape svg:x="6.73611in" svg:y="2.80556in" svg:width="1.18056in" svg:height="0.16667in" draw:z-index="251639808" draw:id="id54" draw:style-name="a55" draw:name="Rectangle 55" text:anchor-type="paragraph"><svg:title/><svg:desc/><text:p text:style-name="P131"><text:span text:style-name="T132">78.711.746,99</text:span></text:p><draw:enhanced-geometry draw:type="non-primitive" svg:viewBox="0 0 21600 21600" draw:enhanced-path="M 0 0 L 21600 0 21600 21600 0 21600 Z N"/></draw:custom-shape><draw:connector draw:type="line" svg:x1="0.27778in" svg:y1="3.54167in" svg:x2="8in" svg:y2="3.54167in" draw:z-index="251640832" draw:id="id55" draw:style-name="a56" draw:name="Line 56" text:anchor-type="paragraph"><svg:title/><svg:desc/></draw:connector><draw:custom-shape svg:x="0.27778in" svg:y="3.91667in" svg:width="7.70833in" svg:height="0.625in" draw:z-index="251641856" draw:id="id56" draw:style-name="a57" draw:name="Rectangle 57" text:anchor-type="paragraph"><svg:title/><svg:desc/><draw:enhanced-geometry draw:type="non-primitive" svg:viewBox="0 0 21600 21600" draw:enhanced-path="M 0 0 L 21600 0 21600 21600 0 21600 Z N"/></draw:custom-shape><draw:custom-shape svg:x="0.65278in" svg:y="4.08333in" svg:width="2.47222in" svg:height="0.16667in" draw:z-index="251642880" draw:id="id57" draw:style-name="a58" draw:name="Rectangle 58" text:anchor-type="paragraph"><svg:title/><svg:desc/><text:p text:style-name="P133"><text:span text:style-name="T134">RESULTADO NOMINAL</text:span></text:p><draw:enhanced-geometry draw:type="non-primitive" svg:viewBox="0 0 21600 21600" draw:enhanced-path="M 0 0 L 21600 0 21600 21600 0 21600 Z N"/></draw:custom-shape><draw:custom-shape svg:x="4.93056in" svg:y="3.91667in" svg:width="2.47222in" svg:height="0.16667in" draw:z-index="251643904" draw:id="id58" draw:style-name="a59" draw:name="Rectangle 59" text:anchor-type="paragraph"><svg:title/><svg:desc/><text:p text:style-name="P135"><text:span text:style-name="T136">PERÍODO DE REFERÊNCIA</text:span></text:p><draw:enhanced-geometry draw:type="non-primitive" svg:viewBox="0 0 21600 21600" draw:enhanced-path="M 0 0 L 21600 0 21600 21600 0 21600 Z N"/></draw:custom-shape><draw:custom-shape svg:x="4.77778in" svg:y="4.08333in" svg:width="1.38889in" svg:height="0.16667in" draw:z-index="251644928" draw:id="id59" draw:style-name="a60" draw:name="Rectangle 60" text:anchor-type="paragraph"><svg:title/><svg:desc/><text:p text:style-name="P137"><text:span text:style-name="T138">NO BIMESTRE (c-b)</text:span></text:p><draw:enhanced-geometry draw:type="non-primitive" svg:viewBox="0 0 21600 21600" draw:enhanced-path="M 0 0 L 21600 0 21600 21600 0 21600 Z N"/></draw:custom-shape><draw:custom-shape svg:x="6.52778in" svg:y="4.08333in" svg:width="1.34722in" svg:height="0.16667in" draw:z-index="251645952" draw:id="id60" draw:style-name="a61" draw:name="Rectangle 61" text:anchor-type="paragraph"><svg:title/><svg:desc/><text:p text:style-name="P139"><text:span text:style-name="T140">ATÉ O BIMESTRE (c-a)</text:span></text:p><draw:enhanced-geometry draw:type="non-primitive" svg:viewBox="0 0 21600 21600" draw:enhanced-path="M 0 0 L 21600 0 21600 21600 0 21600 Z N"/></draw:custom-shape><draw:custom-shape svg:x="6.68056in" svg:y="4.34722in" svg:width="1.18056in" svg:height="0.16667in" draw:z-index="251646976" draw:id="id61" draw:style-name="a62" draw:name="Rectangle 62" text:anchor-type="paragraph"><svg:title/><svg:desc/><text:p text:style-name="P141"><text:span text:style-name="T142">-20.790.731,00</text:span></text:p><draw:enhanced-geometry draw:type="non-primitive" svg:viewBox="0 0 21600 21600" draw:enhanced-path="M 0 0 L 21600 0 21600 21600 0 21600 Z N"/></draw:custom-shape><draw:custom-shape svg:x="4.98611in" svg:y="4.34722in" svg:width="1.18056in" svg:height="0.16667in" draw:z-index="251648000" draw:id="id62" draw:style-name="a63" draw:name="Rectangle 63" text:anchor-type="paragraph"><svg:title/><svg:desc/><text:p text:style-name="P143"><text:span text:style-name="T144">-</text:span><text:span text:style-name="T145">76.869.872,78</text:span></text:p><draw:enhanced-geometry draw:type="non-primitive" svg:viewBox="0 0 21600 21600" draw:enhanced-path="M 0 0 L 21600 0 21600 21600 0 21600 Z N"/></draw:custom-shape><draw:connector draw:type="line" svg:x1="0.27778in" svg:y1="4.30555in" svg:x2="7.98611in" svg:y2="4.30555in" draw:z-index="251649024" draw:id="id63" draw:style-name="a64" draw:name="Line 64" text:anchor-type="paragraph"><svg:title/><svg:desc/></draw:connector><draw:custom-shape svg:x="0.26389in" svg:y="4.34722in" svg:width="1.38889in" svg:height="0.16667in" draw:z-index="251650048" draw:id="id64" draw:style-name="a65" draw:name="Rectangle 65" text:anchor-type="paragraph"><svg:title/><svg:desc/><text:p text:style-name="P146"><text:span text:style-name="T147">NO BIMESTRE (C-B)</text:span></text:p><draw:enhanced-geometry draw:type="non-primitive" svg:viewBox="0 0 21600 21600" draw:enhanced-path="M 0 0 L 21600 0 21600 21600 0 21600 Z N"/></draw:custom-shape><draw:connector draw:type="line" svg:x1="6.19444in" svg:y1="4.08333in" svg:x2="6.19444in" svg:y2="4.54167in" draw:z-index="251651072" draw:id="id65" draw:style-name="a66" draw:name="Line 66" text:anchor-type="paragraph"><svg:title/><svg:desc/></draw:connector><draw:connector draw:type="line" svg:x1="4.18055in" svg:y1="3.91667in" svg:x2="4.18055in" svg:y2="4.54167in" draw:z-index="251652096" draw:id="id66" draw:style-name="a67" draw:name="Line 67" text:anchor-type="paragraph"><svg:title/><svg:desc/></draw:connector><draw:connector draw:type="line" svg:x1="4.18056in" svg:y1="4.08333in" svg:x2="7.98611in" svg:y2="4.08333in" draw:z-index="251653120" draw:id="id67" draw:style-name="a68" draw:name="Line 68" text:anchor-type="paragraph"><svg:title/><svg:desc/></draw:connector><draw:custom-shape svg:x="0.27778in" svg:y="4.625in" svg:width="7.70833in" svg:height="0.48611in" draw:z-index="251654144" draw:id="id68" draw:style-name="a69" draw:name="Rectangle 69" text:anchor-type="paragraph"><svg:title/><svg:desc/><draw:enhanced-geometry draw:type="non-primitive" svg:viewBox="0 0 21600 21600" draw:enhanced-path="M 0 0 L 21600 0 21600 21600 0 21600 Z N"/></draw:custom-shape><draw:custom-shape svg:x="0.80556in" svg:y="4.625in" svg:width="2.81944in" svg:height="0.25in" draw:z-index="251655168" draw:id="id69" draw:style-name="a70" draw:name="Rectangle 70" text:anchor-type="paragraph"><svg:title/><svg:desc/><text:p text:style-name="P148"><text:span text:style-name="T149">DISCRIMINAÇÃO DA META FISCAL</text:span></text:p><draw:enhanced-geometry draw:type="non-primitive" svg:viewBox="0 0 21600 21600" draw:enhanced-path="M 0 0 L 21600 0 21600 21600 0 21600 Z N"/></draw:custom-shape><draw:custom-shape svg:x="6.22222in" svg:y="4.70833in" svg:width="1.73611in" svg:height="0.16667in" draw:z-index="251656192" draw:id="id70" draw:style-name="a71" draw:name="Rectangle 71" text:anchor-type="paragraph"><svg:title/><svg:desc/><text:p text:style-name="P150"><text:span text:style-name="T151">PERÍODO DE REFERÊNCIA</text:span></text:p><draw:enhanced-geometry draw:type="non-primitive" svg:viewBox="0 0 21600 21600" draw:enhanced-path="M 0 0 L 21600 0 21600 21600 0 21600 Z N"/></draw:custom-shape><draw:connector draw:type="line" svg:x1="6.20833in" svg:y1="4.625in" svg:x2="6.20833in" svg:y2="5.11111in" draw:z-index="251657216" draw:id="id71" draw:style-name="a72" draw:name="Line 72" text:anchor-type="paragraph"><svg:title/><svg:desc/></draw:connector><draw:connector draw:type="line" svg:x1="0.29167in" svg:y1="4.86111in" svg:x2="8in" svg:y2="4.86111in" draw:z-index="251658240" draw:id="id72" draw:style-name="a73" draw:name="Line 73" text:anchor-type="paragraph"><svg:title/><svg:desc/></draw:connector><draw:custom-shape svg:x="0.36111in" svg:y="4.90278in" svg:width="5.27778in" svg:height="0.16667in" draw:z-index="251659264" draw:id="id73" draw:style-name="a74" draw:name="Rectangle 74" text:anchor-type="paragraph"><svg:title/><svg:desc/><text:p text:style-name="P152"><text:span text:style-name="T153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4.94444in" svg:width="1.18056in" svg:height="0.16667in" draw:z-index="251660288" draw:id="id74" draw:style-name="a75" draw:name="Rectangle 75" text:anchor-type="paragraph"><svg:title/><svg:desc/><text:p text:style-name="P154"><text:span text:style-name="T155">-15.663.000,00</text:span></text:p><draw:enhanced-geometry draw:type="non-primitive" svg:viewBox="0 0 21600 21600" draw:enhanced-path="M 0 0 L 21600 0 21600 21600 0 21600 Z N"/></draw:custom-shape><draw:custom-shape svg:x="0.27778in" svg:y="5.19444in" svg:width="7.70833in" svg:height="0.66667in" draw:z-index="251661312" draw:id="id75" draw:style-name="a76" draw:name="Rectangle 76" text:anchor-type="paragraph"><svg:title/><svg:desc/><draw:enhanced-geometry draw:type="non-primitive" svg:viewBox="0 0 21600 21600" draw:enhanced-path="M 0 0 L 21600 0 21600 21600 0 21600 Z N"/></draw:custom-shape><draw:custom-shape svg:x="1.65278in" svg:y="5.26389in" svg:width="4.95833in" svg:height="0.16667in" draw:z-index="251662336" draw:id="id76" draw:style-name="a77" draw:name="Rectangle 77" text:anchor-type="paragraph"><svg:title/><svg:desc/><text:p text:style-name="P156"><text:span text:style-name="T157">REGIME PREVIDENCIÁRIO</text:span></text:p><draw:enhanced-geometry draw:type="non-primitive" svg:viewBox="0 0 21600 21600" draw:enhanced-path="M 0 0 L 21600 0 21600 21600 0 21600 Z N"/></draw:custom-shape><draw:custom-shape svg:x="0.80556in" svg:y="5.54167in" svg:width="2.625in" svg:height="0.16667in" draw:z-index="251663360" draw:id="id77" draw:style-name="a78" draw:name="Rectangle 78" text:anchor-type="paragraph"><svg:title/><svg:desc/><text:p text:style-name="P158"><text:span text:style-name="T159">ESPECIFICAÇÃO</text:span></text:p><draw:enhanced-geometry draw:type="non-primitive" svg:viewBox="0 0 21600 21600" draw:enhanced-path="M 0 0 L 21600 0 21600 21600 0 21600 Z N"/></draw:custom-shape><draw:custom-shape svg:x="4.26389in" svg:y="5.54167in" svg:width="1.18056in" svg:height="0.26389in" draw:z-index="251664384" draw:id="id78" draw:style-name="a79" draw:name="Rectangle 79" text:anchor-type="paragraph"><svg:title/><svg:desc/><text:p text:style-name="P160"><text:span text:style-name="T161">EM 31 DE DEZEMBRO DE 2014</text:span></text:p><draw:enhanced-geometry draw:type="non-primitive" svg:viewBox="0 0 21600 21600" draw:enhanced-path="M 0 0 L 21600 0 21600 21600 0 21600 Z N"/></draw:custom-shape><draw:custom-shape svg:x="5.55556in" svg:y="5.54167in" svg:width="1.04167in" svg:height="0.26389in" draw:z-index="251665408" draw:id="id79" draw:style-name="a80" draw:name="Rectangle 80" text:anchor-type="paragraph"><svg:title/><svg:desc/><text:p text:style-name="P162"><text:span text:style-name="T163">EM BIMESTRE ANTERIOR</text:span></text:p><draw:enhanced-geometry draw:type="non-primitive" svg:viewBox="0 0 21600 21600" draw:enhanced-path="M 0 0 L 21600 0 21600 21600 0 21600 Z N"/></draw:custom-shape><draw:custom-shape svg:x="6.84722in" svg:y="5.54167in" svg:width="0.97222in" svg:height="0.26389in" draw:z-index="251666432" draw:id="id80" draw:style-name="a81" draw:name="Rectangle 81" text:anchor-type="paragraph"><svg:title/><svg:desc/><text:p text:style-name="P164"><text:span text:style-name="T165">EM 5º BIMESTRE DE 2015</text:span></text:p><draw:enhanced-geometry draw:type="non-primitive" svg:viewBox="0 0 21600 21600" draw:enhanced-path="M 0 0 L 21600 0 21600 21600 0 21600 Z N"/></draw:custom-shape><draw:connector draw:type="line" svg:x1="0.27778in" svg:y1="5.48611in" svg:x2="7.98611in" svg:y2="5.48611in" draw:z-index="251667456" draw:id="id81" draw:style-name="a82" draw:name="Line 82" text:anchor-type="paragraph"><svg:title/><svg:desc/></draw:connector><draw:connector draw:type="line" svg:x1="4.19444in" svg:y1="5.48611in" svg:x2="4.19444in" svg:y2="5.86111in" draw:z-index="251668480" draw:id="id82" draw:style-name="a83" draw:name="Line 83" text:anchor-type="paragraph"><svg:title/><svg:desc/></draw:connector><draw:connector draw:type="line" svg:x1="5.47222in" svg:y1="5.48611in" svg:x2="5.47222in" svg:y2="5.86111in" draw:z-index="251669504" draw:id="id83" draw:style-name="a84" draw:name="Line 84" text:anchor-type="paragraph"><svg:title/><svg:desc/></draw:connector><draw:connector draw:type="line" svg:x1="6.72222in" svg:y1="5.48611in" svg:x2="6.72222in" svg:y2="5.86111in" draw:z-index="251670528" draw:id="id84" draw:style-name="a85" draw:name="Line 85" text:anchor-type="paragraph"><svg:title/><svg:desc/></draw:connector><draw:custom-shape svg:x="0.27778in" svg:y="5.86111in" svg:width="7.70833in" svg:height="2.18056in" draw:z-index="251671552" draw:id="id85" draw:style-name="a86" draw:name="Rectangle 86" text:anchor-type="paragraph"><svg:title/><svg:desc/><draw:enhanced-geometry draw:type="non-primitive" svg:viewBox="0 0 21600 21600" draw:enhanced-path="M 0 0 L 21600 0 21600 21600 0 21600 Z N"/></draw:custom-shape><draw:custom-shape svg:x="0.48611in" svg:y="5.875in" svg:width="3.34722in" svg:height="0.16667in" draw:z-index="251672576" draw:id="id86" draw:style-name="a87" draw:name="Rectangle 87" text:anchor-type="paragraph"><svg:title/><svg:desc/><text:p text:style-name="P166"><text:span text:style-name="T167">DÍVIDA CONSOLIDADA PREVIDENCIÁRIA (VII)</text:span></text:p><draw:enhanced-geometry draw:type="non-primitive" svg:viewBox="0 0 21600 21600" draw:enhanced-path="M 0 0 L 21600 0 21600 21600 0 21600 Z N"/></draw:custom-shape><draw:custom-shape svg:x="0.48611in" svg:y="6.38889in" svg:width="3.34722in" svg:height="0.16667in" draw:z-index="251673600" draw:id="id87" draw:style-name="a88" draw:name="Rectangle 88" text:anchor-type="paragraph"><svg:title/><svg:desc/><text:p text:style-name="P168"><text:span text:style-name="T169">DEDUÇÕES (VIII)</text:span></text:p><draw:enhanced-geometry draw:type="non-primitive" svg:viewBox="0 0 21600 21600" draw:enhanced-path="M 0 0 L 21600 0 21600 21600 0 21600 Z N"/></draw:custom-shape><draw:custom-shape svg:x="0.69444in" svg:y="6.58333in" svg:width="3.13889in" svg:height="0.16667in" draw:z-index="251674624" draw:id="id88" draw:style-name="a89" draw:name="Rectangle 89" text:anchor-type="paragraph"><svg:title/><svg:desc/><text:p text:style-name="P170"><text:span text:style-name="T171">Disponibilidade de Caixa Bruta</text:span></text:p><draw:enhanced-geometry draw:type="non-primitive" svg:viewBox="0 0 21600 21600" draw:enhanced-path="M 0 0 L 21600 0 21600 21600 0 21600 Z N"/></draw:custom-shape><draw:custom-shape svg:x="0.69444in" svg:y="6.98611in" svg:width="3.13889in" svg:height="0.16667in" draw:z-index="251675648" draw:id="id89" draw:style-name="a90" draw:name="Rectangle 90" text:anchor-type="paragraph"><svg:title/><svg:desc/><text:p text:style-name="P172"><text:span text:style-name="T173">Demais Haveres Financeiros</text:span></text:p><draw:enhanced-geometry draw:type="non-primitive" svg:viewBox="0 0 21600 21600" draw:enhanced-path="M 0 0 L 21600 0 21600 21600 0 21600 Z N"/></draw:custom-shape><draw:custom-shape svg:x="4.23611in" svg:y="5.875in" svg:width="1.18056in" svg:height="0.16667in" draw:z-index="251676672" draw:id="id90" draw:style-name="a91" draw:name="Rectangle 91" text:anchor-type="paragraph"><svg:title/><svg:desc/><text:p text:style-name="P174"><text:span text:style-name="T175">669.191.063,16</text:span></text:p><draw:enhanced-geometry draw:type="non-primitive" svg:viewBox="0 0 21600 21600" draw:enhanced-path="M 0 0 L 21600 0 21600 21600 0 21600 Z N"/></draw:custom-shape><draw:custom-shape svg:x="5.48611in" svg:y="5.875in" svg:width="1.18056in" svg:height="0.16667in" draw:z-index="251677696" draw:id="id91" draw:style-name="a92" draw:name="Rectangle 92" text:anchor-type="paragraph"><svg:title/><svg:desc/><text:p text:style-name="P176"><text:span text:style-name="T177">669.747.902,00</text:span></text:p><draw:enhanced-geometry draw:type="non-primitive" svg:viewBox="0 0 21600 21600" draw:enhanced-path="M 0 0 L 21600 0 21600 21600 0 21600 Z N"/></draw:custom-shape><draw:custom-shape svg:x="6.73611in" svg:y="5.875in" svg:width="1.18056in" svg:height="0.16667in" draw:z-index="251678720" draw:id="id92" draw:style-name="a93" draw:name="Rectangle 93" text:anchor-type="paragraph"><svg:title/><svg:desc/><text:p text:style-name="P178"><text:span text:style-name="T179">669.747.902,00</text:span></text:p><draw:enhanced-geometry draw:type="non-primitive" svg:viewBox="0 0 21600 21600" draw:enhanced-path="M 0 0 L 21600 0 21600 21600 0 21600 Z N"/></draw:custom-shape><draw:custom-shape svg:x="0.72222in" svg:y="7.16667in" svg:width="3.13889in" svg:height="0.16667in" draw:z-index="251679744" draw:id="id93" draw:style-name="a94" draw:name="Rectangle 94" text:anchor-type="paragraph"><svg:title/><svg:desc/><text:p text:style-name="P180"><text:span text:style-name="T181">(-) Restos a Pagar Processados</text:span></text:p><draw:enhanced-geometry draw:type="non-primitive" svg:viewBox="0 0 21600 21600" draw:enhanced-path="M 0 0 L 21600 0 21600 21600 0 21600 Z N"/></draw:custom-shape><draw:custom-shape svg:x="0.48611in" svg:y="7.36111in" svg:width="3.13889in" svg:height="0.16667in" draw:z-index="251680768" draw:id="id94" draw:style-name="a95" draw:name="Rectangle 95" text:anchor-type="paragraph"><svg:title/><svg:desc/><text:p text:style-name="P182"><text:span text:style-name="T183">DÍVIDA CONSOLIDADA LÍQUIDA PREVIDENCIÁRIA (IX) = (VII - VIII)</text:span></text:p><draw:enhanced-geometry draw:type="non-primitive" svg:viewBox="0 0 21600 21600" draw:enhanced-path="M 0 0 L 21600 0 21600 21600 0 21600 Z N"/></draw:custom-shape><draw:custom-shape svg:x="0.48611in" svg:y="7.55556in" svg:width="3.13889in" svg:height="0.16667in" draw:z-index="251681792" draw:id="id95" draw:style-name="a96" draw:name="Rectangle 96" text:anchor-type="paragraph"><svg:title/><svg:desc/><text:p text:style-name="P184"><text:span text:style-name="T185">PASSIVOS RECONHECIDOS (X)</text:span></text:p><draw:enhanced-geometry draw:type="non-primitive" svg:viewBox="0 0 21600 21600" draw:enhanced-path="M 0 0 L 21600 0 21600 21600 0 21600 Z N"/></draw:custom-shape><draw:custom-shape svg:x="4.23611in" svg:y="6.58333in" svg:width="1.18056in" svg:height="0.16667in" draw:z-index="251682816" draw:id="id96" draw:style-name="a97" draw:name="Rectangle 97" text:anchor-type="paragraph"><svg:title/><svg:desc/><text:p text:style-name="P186"><text:span text:style-name="T187">25.118,70</text:span></text:p><draw:enhanced-geometry draw:type="non-primitive" svg:viewBox="0 0 21600 21600" draw:enhanced-path="M 0 0 L 21600 0 21600 21600 0 21600 Z N"/></draw:custom-shape><draw:custom-shape svg:x="5.48611in" svg:y="6.58333in" svg:width="1.18056in" svg:height="0.16667in" draw:z-index="251683840" draw:id="id97" draw:style-name="a98" draw:name="Rectangle 98" text:anchor-type="paragraph"><svg:title/><svg:desc/><text:p text:style-name="P188"><text:span text:style-name="T189">21.016.288,24</text:span></text:p><draw:enhanced-geometry draw:type="non-primitive" svg:viewBox="0 0 21600 21600" draw:enhanced-path="M 0 0 L 21600 0 21600 21600 0 21600 Z N"/></draw:custom-shape><draw:custom-shape svg:x="6.73611in" svg:y="6.58333in" svg:width="1.18056in" svg:height="0.16667in" draw:z-index="251684864" draw:id="id98" draw:style-name="a99" draw:name="Rectangle 99" text:anchor-type="paragraph"><svg:title/><svg:desc/><text:p text:style-name="P190"><text:span text:style-name="T191">4.756,05</text:span></text:p><draw:enhanced-geometry draw:type="non-primitive" svg:viewBox="0 0 21600 21600" draw:enhanced-path="M 0 0 L 21600 0 21600 21600 0 21600 Z N"/></draw:custom-shape><draw:custom-shape svg:x="4.23611in" svg:y="6.98611in" svg:width="1.18056in" svg:height="0.16667in" draw:z-index="251685888" draw:id="id99" draw:style-name="a100" draw:name="Rectangle 100" text:anchor-type="paragraph"><svg:title/><svg:desc/><text:p text:style-name="P192"><text:span text:style-name="T193">51,00</text:span></text:p><draw:enhanced-geometry draw:type="non-primitive" svg:viewBox="0 0 21600 21600" draw:enhanced-path="M 0 0 L 21600 0 21600 21600 0 21600 Z N"/></draw:custom-shape><draw:custom-shape svg:x="5.48611in" svg:y="6.98611in" svg:width="1.18056in" svg:height="0.16667in" draw:z-index="251686912" draw:id="id100" draw:style-name="a101" draw:name="Rectangle 101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6.73611in" svg:y="6.98611in" svg:width="1.18056in" svg:height="0.16667in" draw:z-index="251687936" draw:id="id101" draw:style-name="a102" draw:name="Rectangle 102" text:anchor-type="paragraph"><svg:title/><svg:desc/><text:p text:style-name="P196"><text:span text:style-name="T197">3.579.171,23</text:span></text:p><draw:enhanced-geometry draw:type="non-primitive" svg:viewBox="0 0 21600 21600" draw:enhanced-path="M 0 0 L 21600 0 21600 21600 0 21600 Z N"/></draw:custom-shape><draw:custom-shape svg:x="4.23611in" svg:y="7.16667in" svg:width="1.18056in" svg:height="0.16667in" draw:z-index="251688960" draw:id="id102" draw:style-name="a103" draw:name="Rectangle 103" text:anchor-type="paragraph"><svg:title/><svg:desc/><text:p text:style-name="P198"><text:span text:style-name="T199">87.472,84</text:span></text:p><draw:enhanced-geometry draw:type="non-primitive" svg:viewBox="0 0 21600 21600" draw:enhanced-path="M 0 0 L 21600 0 21600 21600 0 21600 Z N"/></draw:custom-shape><draw:custom-shape svg:x="5.48611in" svg:y="7.16667in" svg:width="1.18056in" svg:height="0.16667in" draw:z-index="251689984" draw:id="id103" draw:style-name="a104" draw:name="Rectangle 104" text:anchor-type="paragraph"><svg:title/><svg:desc/><text:p text:style-name="P200"><text:span text:style-name="T201">32.616,78</text:span></text:p><draw:enhanced-geometry draw:type="non-primitive" svg:viewBox="0 0 21600 21600" draw:enhanced-path="M 0 0 L 21600 0 21600 21600 0 21600 Z N"/></draw:custom-shape><draw:custom-shape svg:x="6.73611in" svg:y="7.16667in" svg:width="1.18056in" svg:height="0.16667in" draw:z-index="251691008" draw:id="id104" draw:style-name="a105" draw:name="Rectangle 105" text:anchor-type="paragraph"><svg:title/><svg:desc/><text:p text:style-name="P202"><text:span text:style-name="T203">32.616,78</text:span></text:p><draw:enhanced-geometry draw:type="non-primitive" svg:viewBox="0 0 21600 21600" draw:enhanced-path="M 0 0 L 21600 0 21600 21600 0 21600 Z N"/></draw:custom-shape><draw:custom-shape svg:x="4.23611in" svg:y="6.38889in" svg:width="1.18056in" svg:height="0.16667in" draw:z-index="251692032" draw:id="id105" draw:style-name="a106" draw:name="Rectangle 106" text:anchor-type="paragraph"><svg:title/><svg:desc/><text:p text:style-name="P204"><text:span text:style-name="T205">534.280.428,45</text:span></text:p><draw:enhanced-geometry draw:type="non-primitive" svg:viewBox="0 0 21600 21600" draw:enhanced-path="M 0 0 L 21600 0 21600 21600 0 21600 Z N"/></draw:custom-shape><draw:custom-shape svg:x="5.48611in" svg:y="6.38889in" svg:width="1.18056in" svg:height="0.16667in" draw:z-index="251693056" draw:id="id106" draw:style-name="a107" draw:name="Rectangle 107" text:anchor-type="paragraph"><svg:title/><svg:desc/><text:p text:style-name="P206"><text:span text:style-name="T207">648.628.082,67</text:span></text:p><draw:enhanced-geometry draw:type="non-primitive" svg:viewBox="0 0 21600 21600" draw:enhanced-path="M 0 0 L 21600 0 21600 21600 0 21600 Z N"/></draw:custom-shape><draw:custom-shape svg:x="6.73611in" svg:y="6.38889in" svg:width="1.18056in" svg:height="0.16667in" draw:z-index="251694080" draw:id="id107" draw:style-name="a108" draw:name="Rectangle 108" text:anchor-type="paragraph"><svg:title/><svg:desc/><text:p text:style-name="P208"><text:span text:style-name="T209">654.319.342,47</text:span></text:p><draw:enhanced-geometry draw:type="non-primitive" svg:viewBox="0 0 21600 21600" draw:enhanced-path="M 0 0 L 21600 0 21600 21600 0 21600 Z N"/></draw:custom-shape><draw:custom-shape svg:x="4.23611in" svg:y="7.36111in" svg:width="1.18056in" svg:height="0.16667in" draw:z-index="251695104" draw:id="id108" draw:style-name="a109" draw:name="Rectangle 109" text:anchor-type="paragraph"><svg:title/><svg:desc/><text:p text:style-name="P210"><text:span text:style-name="T211">134.910.634,71</text:span></text:p><draw:enhanced-geometry draw:type="non-primitive" svg:viewBox="0 0 21600 21600" draw:enhanced-path="M 0 0 L 21600 0 21600 21600 0 21600 Z N"/></draw:custom-shape><draw:custom-shape svg:x="5.48611in" svg:y="7.36111in" svg:width="1.18056in" svg:height="0.16667in" draw:z-index="251696128" draw:id="id109" draw:style-name="a110" draw:name="Rectangle 110" text:anchor-type="paragraph"><svg:title/><svg:desc/><text:p text:style-name="P212"><text:span text:style-name="T213">21.119.819,33</text:span></text:p><draw:enhanced-geometry draw:type="non-primitive" svg:viewBox="0 0 21600 21600" draw:enhanced-path="M 0 0 L 21600 0 21600 21600 0 21600 Z N"/></draw:custom-shape><draw:custom-shape svg:x="6.73611in" svg:y="7.36111in" svg:width="1.18056in" svg:height="0.16667in" draw:z-index="251697152" draw:id="id110" draw:style-name="a111" draw:name="Rectangle 111" text:anchor-type="paragraph"><svg:title/><svg:desc/><text:p text:style-name="P214"><text:span text:style-name="T215">15.428.559,53</text:span></text:p><draw:enhanced-geometry draw:type="non-primitive" svg:viewBox="0 0 21600 21600" draw:enhanced-path="M 0 0 L 21600 0 21600 21600 0 21600 Z N"/></draw:custom-shape><draw:custom-shape svg:x="0.48611in" svg:y="7.75in" svg:width="3.08333in" svg:height="0.16667in" draw:z-index="251698176" draw:id="id111" draw:style-name="a112" draw:name="Rectangle 112" text:anchor-type="paragraph"><svg:title/><svg:desc/><text:p text:style-name="P216"><text:span text:style-name="T217">DÍVIDA FISCAL LÍQUIDA PREVIDENCIÁRIA (XI) = (IX - X)</text:span></text:p><draw:enhanced-geometry draw:type="non-primitive" svg:viewBox="0 0 21600 21600" draw:enhanced-path="M 0 0 L 21600 0 21600 21600 0 21600 Z N"/></draw:custom-shape><draw:custom-shape svg:x="4.23611in" svg:y="7.75in" svg:width="1.18056in" svg:height="0.16667in" draw:z-index="251699200" draw:id="id112" draw:style-name="a113" draw:name="Rectangle 113" text:anchor-type="paragraph"><svg:title/><svg:desc/><text:p text:style-name="P218"><text:span text:style-name="T219">134.910.634,71</text:span></text:p><draw:enhanced-geometry draw:type="non-primitive" svg:viewBox="0 0 21600 21600" draw:enhanced-path="M 0 0 L 21600 0 21600 21600 0 21600 Z N"/></draw:custom-shape><draw:custom-shape svg:x="5.48611in" svg:y="7.75in" svg:width="1.18056in" svg:height="0.16667in" draw:z-index="251700224" draw:id="id113" draw:style-name="a114" draw:name="Rectangle 114" text:anchor-type="paragraph"><svg:title/><svg:desc/><text:p text:style-name="P220"><text:span text:style-name="T221">21.119.819,33</text:span></text:p><draw:enhanced-geometry draw:type="non-primitive" svg:viewBox="0 0 21600 21600" draw:enhanced-path="M 0 0 L 21600 0 21600 21600 0 21600 Z N"/></draw:custom-shape><draw:custom-shape svg:x="6.73611in" svg:y="7.75in" svg:width="1.18056in" svg:height="0.16667in" draw:z-index="251701248" draw:id="id114" draw:style-name="a115" draw:name="Rectangle 115" text:anchor-type="paragraph"><svg:title/><svg:desc/><text:p text:style-name="P222"><text:span text:style-name="T223">14.855.978,93</text:span></text:p><draw:enhanced-geometry draw:type="non-primitive" svg:viewBox="0 0 21600 21600" draw:enhanced-path="M 0 0 L 21600 0 21600 21600 0 21600 Z N"/></draw:custom-shape><draw:connector draw:type="line" svg:x1="4.19444in" svg:y1="5.86111in" svg:x2="4.19444in" svg:y2="8.04167in" draw:z-index="251702272" draw:id="id115" draw:style-name="a116" draw:name="Line 116" text:anchor-type="paragraph"><svg:title/><svg:desc/></draw:connector><draw:connector draw:type="line" svg:x1="5.47222in" svg:y1="5.86111in" svg:x2="5.47222in" svg:y2="8.04167in" draw:z-index="251703296" draw:id="id116" draw:style-name="a117" draw:name="Line 117" text:anchor-type="paragraph"><svg:title/><svg:desc/></draw:connector><draw:connector draw:type="line" svg:x1="6.72222in" svg:y1="5.86111in" svg:x2="6.72222in" svg:y2="8.04167in" draw:z-index="251704320" draw:id="id117" draw:style-name="a118" draw:name="Line 118" text:anchor-type="paragraph"><svg:title/><svg:desc/></draw:connector><draw:custom-shape svg:x="4.23611in" svg:y="7.55556in" svg:width="1.18056in" svg:height="0.16667in" draw:z-index="251705344" draw:id="id118" draw:style-name="a119" draw:name="Rectangle 119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5.48611in" svg:y="7.55556in" svg:width="1.18056in" svg:height="0.16667in" draw:z-index="251706368" draw:id="id119" draw:style-name="a120" draw:name="Rectangle 120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6.73611in" svg:y="7.55556in" svg:width="1.18056in" svg:height="0.16667in" draw:z-index="251707392" draw:id="id120" draw:style-name="a121" draw:name="Rectangle 121" text:anchor-type="paragraph"><svg:title/><svg:desc/><text:p text:style-name="P228"><text:span text:style-name="T229">572.580,60</text:span></text:p><draw:enhanced-geometry draw:type="non-primitive" svg:viewBox="0 0 21600 21600" draw:enhanced-path="M 0 0 L 21600 0 21600 21600 0 21600 Z N"/></draw:custom-shape><draw:custom-shape svg:x="0.70833in" svg:y="6.79167in" svg:width="3.13889in" svg:height="0.16667in" draw:z-index="251708416" draw:id="id121" draw:style-name="a122" draw:name="Rectangle 122" text:anchor-type="paragraph"><svg:title/><svg:desc/><text:p text:style-name="P230"><text:span text:style-name="T231">Investimentos</text:span></text:p><draw:enhanced-geometry draw:type="non-primitive" svg:viewBox="0 0 21600 21600" draw:enhanced-path="M 0 0 L 21600 0 21600 21600 0 21600 Z N"/></draw:custom-shape><draw:custom-shape svg:x="4.23611in" svg:y="6.77778in" svg:width="1.16667in" svg:height="0.16667in" draw:z-index="251709440" draw:id="id122" draw:style-name="a123" draw:name="Rectangle 123" text:anchor-type="paragraph"><svg:title/><svg:desc/><text:p text:style-name="P232"><text:span text:style-name="T233">534.342.731,59</text:span></text:p><draw:enhanced-geometry draw:type="non-primitive" svg:viewBox="0 0 21600 21600" draw:enhanced-path="M 0 0 L 21600 0 21600 21600 0 21600 Z N"/></draw:custom-shape><draw:custom-shape svg:x="5.47222in" svg:y="6.77778in" svg:width="1.18056in" svg:height="0.16667in" draw:z-index="251710464" draw:id="id123" draw:style-name="a124" draw:name="Rectangle 124" text:anchor-type="paragraph"><svg:title/><svg:desc/><text:p text:style-name="P234"><text:span text:style-name="T235">627.579.177,65</text:span></text:p><draw:enhanced-geometry draw:type="non-primitive" svg:viewBox="0 0 21600 21600" draw:enhanced-path="M 0 0 L 21600 0 21600 21600 0 21600 Z N"/></draw:custom-shape><draw:custom-shape svg:x="6.73611in" svg:y="6.77778in" svg:width="1.18056in" svg:height="0.16667in" draw:z-index="251711488" draw:id="id124" draw:style-name="a125" draw:name="Rectangle 125" text:anchor-type="paragraph"><svg:title/><svg:desc/><text:p text:style-name="P236"><text:span text:style-name="T237">650.768.031,97</text:span></text:p><draw:enhanced-geometry draw:type="non-primitive" svg:viewBox="0 0 21600 21600" draw:enhanced-path="M 0 0 L 21600 0 21600 21600 0 21600 Z N"/></draw:custom-shape><draw:custom-shape svg:x="6.27778in" svg:y="8.38889in" svg:width="1.66667in" svg:height="0.15278in" draw:z-index="251712512" draw:id="id125" draw:style-name="a126" draw:name="Rectangle 126" text:anchor-type="paragraph"><svg:title/><svg:desc/><text:p text:style-name="P238"/><draw:enhanced-geometry draw:type="non-primitive" svg:viewBox="0 0 21600 21600" draw:enhanced-path="M 0 0 L 21600 0 21600 21600 0 21600 Z N"/></draw:custom-shape><draw:custom-shape svg:x="2.30556in" svg:y="8.23611in" svg:width="1.66667in" svg:height="0.15278in" draw:z-index="251713536" draw:id="id126" draw:style-name="a127" draw:name="Rectangle 127" text:anchor-type="paragraph"><svg:title/><svg:desc/><text:p text:style-name="P239"/><draw:enhanced-geometry draw:type="non-primitive" svg:viewBox="0 0 21600 21600" draw:enhanced-path="M 0 0 L 21600 0 21600 21600 0 21600 Z N"/></draw:custom-shape><draw:custom-shape svg:x="6.27778in" svg:y="8.23611in" svg:width="1.66667in" svg:height="0.15278in" draw:z-index="251714560" draw:id="id127" draw:style-name="a128" draw:name="Rectangle 128" text:anchor-type="paragraph"><svg:title/><svg:desc/><text:p text:style-name="P240"/><draw:enhanced-geometry draw:type="non-primitive" svg:viewBox="0 0 21600 21600" draw:enhanced-path="M 0 0 L 21600 0 21600 21600 0 21600 Z N"/></draw:custom-shape><draw:custom-shape svg:x="4.26389in" svg:y="8.23611in" svg:width="1.66667in" svg:height="0.15278in" draw:z-index="251715584" draw:id="id128" draw:style-name="a129" draw:name="Rectangle 129" text:anchor-type="paragraph"><svg:title/><svg:desc/><text:p text:style-name="P241"/><draw:enhanced-geometry draw:type="non-primitive" svg:viewBox="0 0 21600 21600" draw:enhanced-path="M 0 0 L 21600 0 21600 21600 0 21600 Z N"/></draw:custom-shape><draw:custom-shape svg:x="0.36111in" svg:y="8.38889in" svg:width="1.66667in" svg:height="0.15278in" draw:z-index="251716608" draw:id="id129" draw:style-name="a130" draw:name="Rectangle 130" text:anchor-type="paragraph"><svg:title/><svg:desc/><text:p text:style-name="P242"/><draw:enhanced-geometry draw:type="non-primitive" svg:viewBox="0 0 21600 21600" draw:enhanced-path="M 0 0 L 21600 0 21600 21600 0 21600 Z N"/></draw:custom-shape><draw:custom-shape svg:x="4.26389in" svg:y="8.38889in" svg:width="1.66667in" svg:height="0.15278in" draw:z-index="251717632" draw:id="id130" draw:style-name="a131" draw:name="Rectangle 131" text:anchor-type="paragraph"><svg:title/><svg:desc/><text:p text:style-name="P243"/><draw:enhanced-geometry draw:type="non-primitive" svg:viewBox="0 0 21600 21600" draw:enhanced-path="M 0 0 L 21600 0 21600 21600 0 21600 Z N"/></draw:custom-shape><draw:custom-shape svg:x="0.36111in" svg:y="8.23611in" svg:width="1.66667in" svg:height="0.15278in" draw:z-index="251718656" draw:id="id131" draw:style-name="a132" draw:name="Rectangle 132" text:anchor-type="paragraph"><svg:title/><svg:desc/><text:p text:style-name="P244"/><draw:enhanced-geometry draw:type="non-primitive" svg:viewBox="0 0 21600 21600" draw:enhanced-path="M 0 0 L 21600 0 21600 21600 0 21600 Z N"/></draw:custom-shape><draw:custom-shape svg:x="2.30556in" svg:y="8.38889in" svg:width="1.66667in" svg:height="0.15278in" draw:z-index="251719680" draw:id="id132" draw:style-name="a133" draw:name="Rectangle 133" text:anchor-type="paragraph"><svg:title/><svg:desc/><text:p text:style-name="P245"/><draw:enhanced-geometry draw:type="non-primitive" svg:viewBox="0 0 21600 21600" draw:enhanced-path="M 0 0 L 21600 0 21600 21600 0 21600 Z N"/></draw:custom-shape><draw:custom-shape svg:x="6.73611in" svg:y="6.04167in" svg:width="1.18056in" svg:height="0.16667in" draw:z-index="251720704" draw:id="id133" draw:style-name="a134" draw:name="Rectangle 134" text:anchor-type="paragraph"><svg:title/><svg:desc/><text:p text:style-name="P246"><text:span text:style-name="T247">669.175.321,40</text:span></text:p><draw:enhanced-geometry draw:type="non-primitive" svg:viewBox="0 0 21600 21600" draw:enhanced-path="M 0 0 L 21600 0 21600 21600 0 21600 Z N"/></draw:custom-shape><draw:custom-shape svg:x="0.70833in" svg:y="6.04167in" svg:width="3.125in" svg:height="0.16667in" draw:z-index="251721728" draw:id="id134" draw:style-name="a135" draw:name="Rectangle 135" text:anchor-type="paragraph"><svg:title/><svg:desc/><text:p text:style-name="P248"><text:span text:style-name="T249">Passivo Atuarial</text:span></text:p><draw:enhanced-geometry draw:type="non-primitive" svg:viewBox="0 0 21600 21600" draw:enhanced-path="M 0 0 L 21600 0 21600 21600 0 21600 Z N"/></draw:custom-shape><draw:custom-shape svg:x="4.23611in" svg:y="6.04167in" svg:width="1.18056in" svg:height="0.16667in" draw:z-index="251722752" draw:id="id135" draw:style-name="a136" draw:name="Rectangle 136" text:anchor-type="paragraph"><svg:title/><svg:desc/><text:p text:style-name="P250"><text:span text:style-name="T251">669.175.321,40</text:span></text:p><draw:enhanced-geometry draw:type="non-primitive" svg:viewBox="0 0 21600 21600" draw:enhanced-path="M 0 0 L 21600 0 21600 21600 0 21600 Z N"/></draw:custom-shape><draw:custom-shape svg:x="5.48611in" svg:y="6.04167in" svg:width="1.18056in" svg:height="0.16667in" draw:z-index="251723776" draw:id="id136" draw:style-name="a137" draw:name="Rectangle 137" text:anchor-type="paragraph"><svg:title/><svg:desc/><text:p text:style-name="P252"><text:span text:style-name="T253">669.175.321,40</text:span></text:p><draw:enhanced-geometry draw:type="non-primitive" svg:viewBox="0 0 21600 21600" draw:enhanced-path="M 0 0 L 21600 0 21600 21600 0 21600 Z N"/></draw:custom-shape><draw:custom-shape svg:x="0.72222in" svg:y="6.20833in" svg:width="3.11111in" svg:height="0.16667in" draw:z-index="251724800" draw:id="id137" draw:style-name="a138" draw:name="Rectangle 138" text:anchor-type="paragraph"><svg:title/><svg:desc/><text:p text:style-name="P254"><text:span text:style-name="T255">Demais Dívidas</text:span></text:p><draw:enhanced-geometry draw:type="non-primitive" svg:viewBox="0 0 21600 21600" draw:enhanced-path="M 0 0 L 21600 0 21600 21600 0 21600 Z N"/></draw:custom-shape><draw:custom-shape svg:x="4.23611in" svg:y="6.20833in" svg:width="1.18056in" svg:height="0.16667in" draw:z-index="251725824" draw:id="id138" draw:style-name="a139" draw:name="Rectangle 139" text:anchor-type="paragraph"><svg:title/><svg:desc/><text:p text:style-name="P256"><text:span text:style-name="T257">15.741,76</text:span></text:p><draw:enhanced-geometry draw:type="non-primitive" svg:viewBox="0 0 21600 21600" draw:enhanced-path="M 0 0 L 21600 0 21600 21600 0 21600 Z N"/></draw:custom-shape><draw:custom-shape svg:x="5.48611in" svg:y="6.20833in" svg:width="1.18056in" svg:height="0.16667in" draw:z-index="251726848" draw:id="id139" draw:style-name="a140" draw:name="Rectangle 140" text:anchor-type="paragraph"><svg:title/><svg:desc/><text:p text:style-name="P258"><text:span text:style-name="T259">572.580,60</text:span></text:p><draw:enhanced-geometry draw:type="non-primitive" svg:viewBox="0 0 21600 21600" draw:enhanced-path="M 0 0 L 21600 0 21600 21600 0 21600 Z N"/></draw:custom-shape><draw:custom-shape svg:x="6.73611in" svg:y="6.20833in" svg:width="1.18056in" svg:height="0.16667in" draw:z-index="251727872" draw:id="id140" draw:style-name="a141" draw:name="Rectangle 141" text:anchor-type="paragraph"><svg:title/><svg:desc/><text:p text:style-name="P260"><text:span text:style-name="T261">572.580,6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6:26:00Z</meta:creation-date>
    <dc:date>2015-12-22T16:26:00Z</dc:date>
    <meta:print-date>2015-12-22T1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2" meta:row-count="1" meta:non-whitespace-character-count="121"/>
  </office:meta>
</office:document-meta>
</file>