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9" style:parent-style-name="TextosemFormatação" style:list-style-name="LFO1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0" style:parent-style-name="TextosemFormatação" style:family="paragraph">
      <style:paragraph-properties fo:text-align="justify" fo:margin-left="0.6666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81" style:parent-style-name="TextosemFormatação" style:list-style-name="LFO1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2" style:parent-style-name="TextosemFormatação" style:family="paragraph">
      <style:paragraph-properties fo:text-align="justify" fo:margin-left="0.6666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8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5" style:parent-style-name="Textopréformatado" style:family="paragraph">
      <style:text-properties style:font-weight-complex="bold" fo:font-size="5pt" style:font-size-asian="5pt" style:font-size-complex="5pt"/>
    </style:style>
    <style:style style:name="P96" style:parent-style-name="Textopréformatado" style:family="paragraph">
      <style:text-properties style:font-weight-complex="bold" fo:font-size="5pt" style:font-size-asian="5pt" style:font-size-complex="5pt"/>
    </style:style>
    <style:style style:name="P97" style:parent-style-name="Textopréformatado" style:family="paragraph">
      <style:text-properties style:font-weight-complex="bold" fo:font-size="5pt" style:font-size-asian="5pt" style:font-size-complex="5pt"/>
    </style:style>
    <style:style style:name="P98" style:parent-style-name="Textopréformatado" style:family="paragraph">
      <style:text-properties style:font-weight-complex="bold" fo:font-size="5pt" style:font-size-asian="5pt" style:font-size-complex="5pt"/>
    </style:style>
    <style:style style:name="P99" style:parent-style-name="Textopréformatado" style:family="paragraph">
      <style:text-properties style:font-weight-complex="bold" fo:font-size="5pt" style:font-size-asian="5pt" style:font-size-complex="5pt"/>
    </style:style>
    <style:style style:name="P100" style:parent-style-name="Textopréformatado" style:family="paragraph">
      <style:text-properties style:font-weight-complex="bold" fo:font-size="5pt" style:font-size-asian="5pt" style:font-size-complex="5pt"/>
    </style:style>
    <style:style style:name="P101" style:parent-style-name="Textopréformatado" style:family="paragraph">
      <style:text-properties style:font-weight-complex="bold" fo:font-size="5pt" style:font-size-asian="5pt" style:font-size-complex="5pt"/>
    </style:style>
    <style:style style:name="P102" style:parent-style-name="Textopréformatado" style:family="paragraph">
      <style:text-properties style:font-weight-complex="bold" fo:font-size="5pt" style:font-size-asian="5pt" style:font-size-complex="5pt"/>
    </style:style>
    <style:style style:name="P103" style:parent-style-name="Textopréformatado" style:family="paragraph">
      <style:text-properties style:font-weight-complex="bold" fo:font-size="5pt" style:font-size-asian="5pt" style:font-size-complex="5pt"/>
    </style:style>
    <style:style style:name="P104" style:parent-style-name="Textopréformatado" style:family="paragraph">
      <style:text-properties style:font-weight-complex="bold" fo:font-size="5pt" style:font-size-asian="5pt" style:font-size-complex="5pt"/>
    </style:style>
    <style:style style:name="P105" style:parent-style-name="Textopréformatado" style:family="paragraph">
      <style:text-properties style:font-weight-complex="bold" fo:font-size="5pt" style:font-size-asian="5pt" style:font-size-complex="5pt"/>
    </style:style>
    <style:style style:name="P106" style:parent-style-name="Textopréformatado" style:family="paragraph">
      <style:text-properties style:font-weight-complex="bold" fo:font-size="5pt" style:font-size-asian="5pt" style:font-size-complex="5pt"/>
    </style:style>
    <style:style style:name="P107" style:parent-style-name="Textopréformatado" style:family="paragraph">
      <style:text-properties style:font-weight-complex="bold" fo:font-size="5pt" style:font-size-asian="5pt" style:font-size-complex="5pt"/>
    </style:style>
    <style:style style:name="P108" style:parent-style-name="Textopréformatado" style:family="paragraph">
      <style:text-properties style:font-weight-complex="bold" fo:font-size="5pt" style:font-size-asian="5pt" style:font-size-complex="5pt"/>
    </style:style>
    <style:style style:name="P109" style:parent-style-name="Textopréformatado" style:family="paragraph">
      <style:text-properties style:font-weight-complex="bold" fo:font-size="5pt" style:font-size-asian="5pt" style:font-size-complex="5pt"/>
    </style:style>
    <style:style style:name="P110" style:parent-style-name="Textopréformatado" style:family="paragraph">
      <style:text-properties style:font-weight-complex="bold" fo:font-size="5pt" style:font-size-asian="5pt" style:font-size-complex="5pt"/>
    </style:style>
    <style:style style:name="P111" style:parent-style-name="Textopréformatado" style:family="paragraph">
      <style:text-properties style:font-weight-complex="bold" fo:font-size="5pt" style:font-size-asian="5pt" style:font-size-complex="5pt"/>
    </style:style>
    <style:style style:name="P112" style:parent-style-name="Textopréformatado" style:family="paragraph">
      <style:text-properties style:font-weight-complex="bold" fo:font-size="5pt" style:font-size-asian="5pt" style:font-size-complex="5pt"/>
    </style:style>
    <style:style style:name="P113" style:parent-style-name="Textopréformatado" style:family="paragraph">
      <style:text-properties style:font-weight-complex="bold" fo:font-size="5pt" style:font-size-asian="5pt" style:font-size-complex="5pt"/>
    </style:style>
    <style:style style:name="T114" style:parent-style-name="Fonteparág.padrão" style:family="text">
      <style:text-properties style:font-weight-complex="bold" fo:font-size="5pt" style:font-size-asian="5pt" style:font-size-complex="5pt"/>
    </style:style>
    <style:style style:name="T115" style:parent-style-name="Fonteparág.padrão" style:family="text">
      <style:text-properties style:font-weight-complex="bold" fo:font-size="5pt" style:font-size-asian="5pt" style:font-size-complex="5pt"/>
    </style:style>
    <style:style style:name="T116" style:parent-style-name="Fonteparág.padrão" style:family="text">
      <style:text-properties style:font-weight-complex="bold" fo:font-size="5pt" style:font-size-asian="5pt" style:font-size-complex="5pt"/>
    </style:style>
    <style:style style:name="T117" style:parent-style-name="Fonteparág.padrão" style:family="text">
      <style:text-properties style:font-weight-complex="bold" fo:font-size="5pt" style:font-size-asian="5pt" style:font-size-complex="5pt"/>
    </style:style>
    <style:style style:name="T118" style:parent-style-name="Fonteparág.padrão" style:family="text">
      <style:text-properties style:font-weight-complex="bold" fo:font-size="5pt" style:font-size-asian="5pt" style:font-size-complex="5pt"/>
    </style:style>
    <style:style style:name="T119" style:parent-style-name="Fonteparág.padrão" style:family="text">
      <style:text-properties style:font-weight-complex="bold" fo:font-size="5pt" style:font-size-asian="5pt" style:font-size-complex="5pt"/>
    </style:style>
    <style:style style:name="P12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</text:p>
      <text:p text:style-name="P2">| CN-SIFPM <text:s text:c="112"/>CONAM <text:s text:c="2"/>|</text:p>
      <text:p text:style-name="P3">| <text:s text:c="54"/>MUNICIPIO DE SANTOS <text:s text:c="55"/>|</text:p>
      <text:p text:style-name="P4">| <text:s text:c="42"/>RELATORIO RESUMIDO DA EXECUCAO ORCAMENTARIA <text:s text:c="43"/>|</text:p>
      <text:p text:style-name="P5">| <text:s text:c="47"/>DEMONSTRATIVO DO RESULTADO NOMINAL <text:s text:c="47"/>|</text:p>
      <text:p text:style-name="P6">| <text:s text:c="44"/>ORCAMENTOS FISCAL E DA SEGURIDADE SOCIAL <text:s text:c="44"/>|</text:p>
      <text:p text:style-name="P7">| <text:s text:c="30"/>Periodo de Referencia: JANEIRO a ABRIL 2015 / BIMESTRE: MARCO-ABRIL <text:s text:c="31"/>|</text:p>
      <text:p text:style-name="P8">| RREO - Anexo 5 (LRF, art. 53, inciso III) <text:s text:c="79"/>R$ 1,00 |</text:p>
      <text:p text:style-name="P9">|----------------------------------------------------------------------------------------------------------------------------------|</text:p>
      <text:p text:style-name="P10">| <text:s text:c="57"/>| <text:s text:c="32"/>SALDO <text:s text:c="32"/>|</text:p>
      <text:p text:style-name="P11">| <text:s text:c="57"/>|-----------------------------------------------------------------------|</text:p>
      <text:p text:style-name="P12">| <text:s text:c="18"/>DIVIDA FISCAL LIQUIDA <text:s text:c="17"/>| <text:s/>Em 31 Dezembro 2014 <text:s/>| <text:s text:c="3"/>Em JAN-FEV/2015 <text:s text:c="3"/>| <text:s text:c="3"/>Em MAR-ABR/2015 <text:s text:c="3"/>|</text:p>
      <text:p text:style-name="P13">| <text:s text:c="57"/>| <text:s text:c="9"/>(a) <text:s text:c="9"/>| <text:s text:c="9"/>(b) <text:s text:c="9"/>| <text:s text:c="9"/>(c) <text:s text:c="9"/>|</text:p>
      <text:p text:style-name="P14">|----------------------------------------------------------------------------------------------------------------------------------|</text:p>
      <text:p text:style-name="P15">| <text:s text:c="57"/>| <text:s text:c="22"/>| <text:s text:c="22"/>| <text:s text:c="22"/>|</text:p>
      <text:p text:style-name="P16">| <text:s/>Divida Consolidada (I) <text:s text:c="33"/>| <text:s text:c="6"/>452.521.969,46<text:s text:c="2"/>| <text:s text:c="6"/>450.415,376,08<text:s text:c="2"/>| <text:s text:c="6"/>453.827.297,12 <text:s/>|</text:p>
      <text:p text:style-name="P17">| <text:s text:c="57"/>| <text:s text:c="22"/>| <text:s text:c="22"/>| <text:s text:c="22"/>|</text:p>
      <text:p text:style-name="P18">| <text:s/>Deducoes (II) <text:s text:c="42"/>| <text:s text:c="6"/>272.322.685,08<text:s/><text:s/>| <text:s text:c="6"/>321.167.803,11 <text:s/>| <text:s text:c="6"/>336.468.927,03 <text:s/>|</text:p>
      <text:p text:style-name="P19">| <text:s text:c="57"/>| <text:s text:c="22"/>| <text:s text:c="22"/>| <text:s text:c="22"/>|</text:p>
      <text:p text:style-name="P20">| <text:s text:c="3"/>Disponibilidade de Caixa Bruta <text:s text:c="23"/>| <text:s text:c="6"/>240.741.224,15 <text:s/>| <text:s text:c="6"/>277.773.094,44 <text:s/>| <text:s text:c="6"/>277.634.300,17 <text:s/>|</text:p>
      <text:p text:style-name="P21">| <text:s text:c="57"/>| <text:s text:c="22"/>| <text:s text:c="22"/>| <text:s text:c="22"/>|</text:p>
      <text:p text:style-name="P22">| <text:s text:c="3"/>Demais Haveres Financeiros <text:s text:c="27"/>| <text:s text:c="6"/>141.601.221,81 <text:s/>| <text:s text:c="6"/>154.336.018,21 <text:s/>| <text:s text:c="6"/>162.388.763,73 <text:s/>|</text:p>
      <text:p text:style-name="P23">| <text:s text:c="57"/>| <text:s text:c="22"/>| <text:s text:c="22"/>| <text:s text:c="22"/>|</text:p>
      <text:p text:style-name="P24">| <text:s text:c="3"/>(-) Restos a Pagar Processados(Exceto Precatorios) <text:s text:c="3"/>| <text:s text:c="6"/>110.019.760,88<text:s text:c="2"/>| <text:s text:c="6"/>110.941.309,54 <text:s/>| <text:s text:c="6"/>103.554.136,87 <text:s/>|</text:p>
      <text:p text:style-name="P25">| <text:s text:c="57"/>| <text:s text:c="22"/>| <text:s text:c="22"/>| <text:s text:c="22"/>|</text:p>
      <text:p text:style-name="P26">| <text:s/>Divida Consolidada Liquida (III) = (I - II) <text:s text:c="12"/>| <text:s text:c="6"/>180.199.284,38<text:s text:c="2"/>| <text:s text:c="6"/>129.247.572,97<text:s text:c="2"/>| <text:s text:c="6"/>117.358.370,09 <text:s/>|</text:p>
      <text:p text:style-name="P27">| <text:s text:c="57"/>| <text:s text:c="22"/>| <text:s text:c="22"/>| <text:s text:c="22"/>|</text:p>
      <text:p text:style-name="P28">| <text:s/>Receita de Privatizacoes (IV) <text:s text:c="26"/>| <text:s text:c="22"/>| <text:s text:c="22"/>| <text:s text:c="22"/>|</text:p>
      <text:p text:style-name="P29">| <text:s text:c="57"/>| <text:s text:c="22"/>| <text:s text:c="22"/>| <text:s text:c="22"/>|</text:p>
      <text:p text:style-name="P30">| <text:s/>Passivos Reconhecidos (V) <text:s text:c="30"/>| <text:s text:c="6"/>236.647.268,21 <text:s/>| <text:s text:c="6"/>226.819.434,03<text:s text:c="2"/>| <text:s text:c="6"/>235.187.928,56 <text:s/>|</text:p>
      <text:p text:style-name="P31">|----------------------------------------------------------------------------------------------------------------------------------|</text:p>
      <text:p text:style-name="P32">| <text:s/>Divida Fiscal Liquida (VI) = (III + IV - V) <text:s text:c="12"/>| <text:s text:c="6"/>-56.447.983,83<text:s text:c="2"/>| <text:s text:c="2"/><text:s/><text:s text:c="3"/>-97.571.861,06<text:s text:c="2"/>| <text:s text:c="5"/>-117.829.558,47 <text:s/>|</text:p>
      <text:p text:style-name="P33">----------------------------------------------------------------------------------------------------------------------------------</text:p>
      <text:p text:style-name="P34">| <text:s text:c="57"/>| <text:s text:c="24"/>PERIODO DE REFERENCIA <text:s text:c="24"/>|</text:p>
      <text:p text:style-name="P35">| <text:s text:c="57"/>|-----------------------------------------------------------------------|</text:p>
      <text:p text:style-name="P36">| <text:s text:c="20"/>RESULTADO NOMINAL <text:s text:c="19"/>| <text:s text:c="11"/>No Bimestre <text:s text:c="11"/>| <text:s text:c="10"/>Ate o Bimestre <text:s text:c="9"/>|</text:p>
      <text:p text:style-name="P37">| <text:s text:c="57"/>| <text:s text:c="13"/>(c - b) <text:s text:c="13"/>| <text:s text:c="13"/>(c - a) <text:s text:c="13"/>|</text:p>
      <text:p text:style-name="P38">|----------------------------------------------------------------------------------------------------------------------------------|</text:p>
      <text:p text:style-name="P39">| <text:s text:c="57"/>| <text:s text:c="34"/>| <text:s text:c="34"/>|</text:p>
      <text:p text:style-name="P40">| <text:s text:c="2"/>Valor <text:s text:c="49"/>| <text:s text:c="19"/>-20.257.697,41<text:s/>| <text:s text:c="19"/>-61.381.574,64<text:s/>|</text:p>
      <text:p text:style-name="P41">----------------------------------------------------------------------------------------------------------------------------------</text:p>
      <text:p text:style-name="P42">| <text:s text:c="110"/>| <text:s text:c="17"/>|</text:p>
      <text:p text:style-name="P43">| <text:s text:c="50"/>DISCRIMINACAO DA META FISCAL <text:s text:c="31"/>| <text:s/>VALOR CORRENTE <text:s/>|</text:p>
      <text:p text:style-name="P44">| <text:s text:c="110"/>| <text:s text:c="17"/>|</text:p>
      <text:p text:style-name="P45">|----------------------------------------------------------------------------------------------------------------------------------|</text:p>
      <text:p text:style-name="P46">| META DE RESULTADO NOMINAL FIXADA NO ANEXO DE METAS FISCAIS DA LDO P/ O EXERCICIO DE REFERENCIA <text:s text:c="15"/>| <text:s text:c="2"/>-15.663.000,00 |</text:p>
      <text:p text:style-name="P47">|----------------------------------------------------------------------------------------------------------------------------------|</text:p>
      <text:p text:style-name="P48">| <text:s text:c="53"/>REGIME PREVIDENCIARIO <text:s text:c="54"/>|</text:p>
      <text:p text:style-name="P49">|----------------------------------------------------------------------------------------------------------------------------------|</text:p>
      <text:p text:style-name="P50">| <text:s text:c="57"/>| <text:s text:c="32"/>SALDO <text:s text:c="32"/>|</text:p>
      <text:p text:style-name="P51">| <text:s text:c="57"/>|-----------------------------------------------------------------------|</text:p>
      <text:p text:style-name="P52">| <text:s text:c="10"/>DIVIDA FISCAL LIQUIDA PREVIDENCIARIA <text:s text:c="10"/>| <text:s/>Em 31 Dezembro 2014 <text:s/>| <text:s text:c="3"/>Em JAN-FEV/2015 <text:s text:c="3"/>| <text:s text:c="3"/>Em MAR-ABR/2015 <text:s text:c="3"/>|</text:p>
      <text:p text:style-name="P53">| <text:s text:c="57"/>| <text:s text:c="9"/>(a) <text:s text:c="9"/>| <text:s text:c="9"/>(b) <text:s text:c="9"/>| <text:s text:c="9"/>(c) <text:s text:c="9"/>|</text:p>
      <text:p text:style-name="P54">|----------------------------------------------------------------------------------------------------------------------------------|</text:p>
      <text:p text:style-name="P55">| <text:s/>Divida Consolidada Previdenciaria (VII) <text:s text:c="16"/>| <text:s text:c="6"/>669.191.063,16 <text:s/>| <text:s text:c="6"/>669.747.902,00 <text:s/>| <text:s text:c="6"/>669.747.902,00 <text:s/>|</text:p>
      <text:p text:style-name="P56">| <text:s text:c="57"/>| <text:s text:c="22"/>| <text:s text:c="22"/>| <text:s text:c="22"/>|</text:p>
      <text:p text:style-name="P57">| <text:s text:c="3"/>Passivo Atuarial <text:s text:c="37"/>| <text:s text:c="6"/>669.175.321,40 <text:s/>| <text:s text:c="6"/>669.175.321,40 <text:s/>| <text:s text:c="6"/>669.175.321,40 <text:s/>|</text:p>
      <text:p text:style-name="P58">| <text:s text:c="57"/>| <text:s text:c="22"/>| <text:s text:c="22"/>| <text:s text:c="22"/>|</text:p>
      <text:p text:style-name="P59">| <text:s text:c="3"/>Demais Dividas <text:s text:c="39"/>| <text:s text:c="11"/>15.741,76 <text:s/>| <text:s text:c="10"/>572.580,60 <text:s/>| <text:s text:c="10"/>572.580,60 <text:s/>|</text:p>
      <text:p text:style-name="P60">| <text:s text:c="57"/>| <text:s text:c="22"/>| <text:s text:c="22"/>| <text:s text:c="22"/>|</text:p>
      <text:p text:style-name="P61">| <text:s/>Deducoes (VIII) <text:s text:c="40"/>| <text:s text:c="6"/>534.280.428,45 <text:s/>| <text:s text:c="6"/>571.892.605,31 <text:s/>| <text:s text:c="6"/>595.808.960,36 <text:s/>|</text:p>
      <text:p text:style-name="P62">| <text:s text:c="57"/>| <text:s text:c="22"/>| <text:s text:c="22"/>| <text:s text:c="22"/>|</text:p>
      <text:p text:style-name="P63">| <text:s text:c="3"/>Disponibilidade de Caixa Bruta <text:s text:c="23"/>| <text:s text:c="11"/>25.118,70 <text:s/>| <text:s text:c="11"/>22.440,72 <text:s/>| <text:s text:c="10"/>104.922,26 <text:s/>|</text:p>
      <text:p text:style-name="P64">| <text:s text:c="57"/>| <text:s text:c="22"/>| <text:s text:c="22"/>| <text:s text:c="22"/>|</text:p>
      <text:p text:style-name="P65">| <text:s text:c="3"/>Investimentos <text:s text:c="40"/>| <text:s text:c="6"/>534.342.731,59 <text:s/>| <text:s text:c="6"/>571.940.525,22 <text:s/>| <text:s text:c="6"/>595.759.489,26 <text:s/>|</text:p>
      <text:p text:style-name="P66">| <text:s text:c="57"/>| <text:s text:c="22"/>| <text:s text:c="22"/>| <text:s text:c="22"/>|</text:p>
      <text:p text:style-name="P67">| <text:s text:c="3"/>Demais Haveres Financeiros <text:s text:c="27"/>| <text:s text:c="15"/>51,00 <text:s/>| <text:s text:c="14"/>204,05 <text:s/>| <text:s text:c="22"/>|</text:p>
      <text:p text:style-name="P68">| <text:s text:c="57"/>| <text:s text:c="22"/>| <text:s text:c="22"/>| <text:s text:c="22"/>|</text:p>
      <text:p text:style-name="P69">| <text:s text:c="3"/>(-) Restos a Pagar Processados <text:s text:c="23"/>| <text:s text:c="11"/>87.472,84 <text:s/>| <text:s text:c="11"/>70.564,68 <text:s/>| <text:s text:c="11"/>55.451,16 <text:s/>|</text:p>
      <text:p text:style-name="P70">| <text:s text:c="57"/>| <text:s text:c="22"/>| <text:s text:c="22"/>| <text:s text:c="22"/>|</text:p>
      <text:p text:style-name="P71">| <text:s/>Div. Consolidada Liquida Previdenciaria (IX)=(VII-VIII) | <text:s text:c="6"/>134.910.634,71 <text:s/>| <text:s text:c="7"/>97.855.296,69 <text:s/>| <text:s text:c="7"/>73.938.941,64 <text:s/>|</text:p>
      <text:p text:style-name="P72">| <text:s text:c="57"/>| <text:s text:c="22"/>| <text:s text:c="22"/>| <text:s text:c="22"/>|</text:p>
      <text:p text:style-name="P73">| <text:s/>Passivos Reconhecidos (X) <text:s text:c="30"/>| <text:s text:c="22"/>| <text:s text:c="10"/>572.580,60 <text:s/>| <text:s text:c="10"/>572.580,60 <text:s/>|</text:p>
      <text:p text:style-name="P74">|----------------------------------------------------------------------------------------------------------------------------------|</text:p>
      <text:p text:style-name="P75">| <text:s/>Divida Fiscal Liquida Previdenciaria (XI) = (IX - X) <text:s text:c="3"/>| <text:s text:c="6"/>134.910.634,71 <text:s/>| <text:s text:c="7"/>97.282.716,09 <text:s/>| <text:s text:c="7"/>73.366.361,04 <text:s/>|</text:p>
      <text:p text:style-name="P76">----------------------------------------------------------------------------------------------------------------------------------</text:p>
      <text:p text:style-name="P77"><text:s text:c="16"/>CONAM 1.0-2015<text:s/>FONTE:CN-SIFPM - Sistema Integrado de Financas Publicas Municipais, Unidade responsavel- CONTABILIDADE<text:s/>Data da emissao 15/MAI/2015 e hora de emissao 08:35</text:p>
      <text:p text:style-name="P78"><text:s text:c="16"/>NOTAS:</text:p>
      <text:list text:style-name="LFO1" text:continue-numbering="true">
        <text:list-item>
          <text:p text:style-name="P79">Os valores registrados no quadro da Divida Fiscal Liquida nao devem incluir os valores que irao compor o calculo da <text:s/>Divida <text:s/>Fiscal<text:s/>Liquida Previdenciaria, os<text:s/></text:p>
        </text:list-item>
      </text:list>
      <text:p text:style-name="P80">quais<text:s/><text:s/>deverao ser registrados em quadro proprio nesse demonstrativo.</text:p>
      <text:list text:style-name="LFO1" text:continue-numbering="true">
        <text:list-item>
          <text:p text:style-name="P81">Os Passivos Reconhecidos correspondem as dividas juridicamente devidas, de valor certo, reconhecidas<text:s/>pelo governo e representativas<text:s/>de deficits passados que nao<text:s/></text:p>
        </text:list-item>
      </text:list>
      <text:p text:style-name="P82">mais ocorrem no presente, tais como: parcelamentos de dividas junto ao INSS, FGTS, RPPS, fornecedores,<text:s/>empreiteiras, sentencas judiciais(principalmente as trabalhistas) posteriores a <text:s/>05/05/2000 <text:s/>e <text:s/>dividas <text:s/>com <text:s/>companhias <text:s/>privadas,</text:p>
      <text:p text:style-name="P83"><text:s text:c="16"/>estaduais e federais de energia, agua e saneamento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24"/>______________________________________________<text:tab/><text:tab/><text:s text:c="13"/><text:tab/><text:s text:c="10"/>________________________________________________</text:p>
      <text:p text:style-name="P96"><text:s text:c="34"/>MONICA CARVALHO SANTOS <text:s text:c="72"/>ADRIANO LUIZ LEOCADIO</text:p>
      <text:p text:style-name="P97"><text:s text:c="29"/>CHEFE DA SEÇÃO DE EXECUÇÃO CONTÁBIL<text:tab/><text:tab/><text:tab/><text:s text:c="24"/>CHEFE DO DEPARTAMENTO DE CONTROLE FINANCEIRO</text:p>
      <text:p text:style-name="P98"><text:s text:c="35"/>CRC 1SP203157/O-1<text:tab/><text:tab/><text:tab/><text:tab/><text:tab/><text:tab/><text:s text:c="12"/>CPF 266.277.628 – 54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 text:c="27"/>_____________________________________________<text:tab/><text:tab/><text:tab/><text:s text:c="11"/>_________________________________________________</text:p>
      <text:p text:style-name="P112"><text:s text:c="30"/>ALVARO DOS SANTOS SILVEIRA FILHO<text:tab/><text:tab/><text:tab/><text:tab/><text:s text:c="19"/>PAULO ALEXANDRE PEREIRA BARBOSA</text:p>
      <text:p text:style-name="P113"><text:s text:c="33"/>SECRETARIO DE FINANÇAS<text:tab/><text:tab/><text:tab/><text:tab/><text:tab/><text:s text:c="24"/>PREFEITO MUNICIPAL</text:p>
      <text:p text:style-name="Textopréformatado"><text:span text:style-name="T114"><text:s text:c="33"/>CPF N° <text:s/>163.679.798-91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2"/>CPF N° 259.283.698-59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50:00Z</meta:creation-date>
    <dc:date>2015-12-22T11:50:00Z</dc:date>
    <meta:print-date>2015-12-22T11:4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76" meta:character-count="11988" meta:row-count="84" meta:non-whitespace-character-count="10135"/>
  </office:meta>
</office:document-meta>
</file>