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8" style:parent-style-name="TextosemFormatação" style:list-style-name="LFO1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0" style:parent-style-name="TextosemFormatação" style:list-style-name="LFO1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/>
      <text:p text:style-name="P2"/>
      <text:p text:style-name="P3">----------------------------------------------------------------------------------------------------------------------------------</text:p>
      <text:p text:style-name="P4">| CN-SIFPM <text:s text:c="112"/>CONAM <text:s text:c="2"/>|</text:p>
      <text:p text:style-name="P5">| <text:s text:c="54"/>MUNICIPIO DE SANTOS <text:s text:c="55"/>|</text:p>
      <text:p text:style-name="P6">| <text:s text:c="129"/>|</text:p>
      <text:p text:style-name="P7">| <text:s text:c="42"/>RELATORIO RESUMIDO DA EXECUCAO ORCAMENTARIA <text:s text:c="43"/>|</text:p>
      <text:p text:style-name="P8">| <text:s text:c="47"/>DEMONSTRATIVO DO RESULTADO NOMINAL <text:s text:c="47"/>|</text:p>
      <text:p text:style-name="P9">| <text:s text:c="44"/>ORCAMENTOS FISCAL E DA SEGURIDADE SOCIAL <text:s text:c="44"/>|</text:p>
      <text:p text:style-name="P10">| <text:s text:c="129"/>|</text:p>
      <text:p text:style-name="P11">| <text:s text:c="25"/>Periodo de Referencia: JANEIRO a FEVEREIRO 2015 / BIMESTRE: JANEIRO-FEVEREIRO <text:s text:c="26"/>|</text:p>
      <text:p text:style-name="P12">| RREO - Anexo 5 (LRF, art. 53, inciso III) <text:s text:c="79"/>R$ 1,00 |</text:p>
      <text:p text:style-name="P13">|----------------------------------------------------------------------------------------------------------------------------------|</text:p>
      <text:p text:style-name="P14">| <text:s text:c="57"/>| <text:s text:c="32"/>SALDO <text:s text:c="32"/>|</text:p>
      <text:p text:style-name="P15">| <text:s text:c="57"/>|-----------------------------------------------------------------------|</text:p>
      <text:p text:style-name="P16">| <text:s text:c="18"/>DIVIDA FISCAL LIQUIDA <text:s text:c="17"/>| <text:s/>Em 31 Dezembro 2014 <text:s/>| <text:s text:c="3"/>Em NOV-DEZ/2014 <text:s text:c="3"/>| <text:s text:c="3"/>Em JAN-FEV/2015 <text:s text:c="3"/>|</text:p>
      <text:p text:style-name="P17">| <text:s text:c="57"/>| <text:s text:c="9"/>(a) <text:s text:c="9"/>| <text:s text:c="9"/>(b) <text:s text:c="9"/>| <text:s text:c="9"/>(c) <text:s text:c="9"/>|</text:p>
      <text:p text:style-name="P18">|----------------------------------------------------------------------------------------------------------------------------------|</text:p>
      <text:p text:style-name="P19">| <text:s text:c="57"/>| <text:s text:c="22"/>| <text:s text:c="22"/>| <text:s text:c="22"/>|</text:p>
      <text:p text:style-name="P20">| <text:s/>Divida Consolidada (I) <text:s text:c="33"/>| <text:s text:c="6"/>452.521.969,46<text:s text:c="2"/>| <text:s text:c="6"/>452.521.969,46<text:s text:c="2"/>| <text:s text:c="6"/>450.415.376,08 <text:s/>|</text:p>
      <text:p text:style-name="P21">| <text:s text:c="57"/>| <text:s text:c="22"/>| <text:s text:c="22"/>| <text:s text:c="22"/>|</text:p>
      <text:p text:style-name="P22">| <text:s/>Deducoes (II) <text:s text:c="42"/>| <text:s text:c="6"/>272.322.685,08<text:s text:c="2"/>| <text:s text:c="6"/>272.322.685,08<text:s text:c="2"/>| <text:s text:c="6"/>321.167.803,11 <text:s/>|</text:p>
      <text:p text:style-name="P23">| <text:s text:c="57"/>| <text:s text:c="22"/>| <text:s text:c="22"/>| <text:s text:c="22"/>|</text:p>
      <text:p text:style-name="P24">| <text:s text:c="3"/>Disponibilidade de Caixa Bruta <text:s text:c="23"/>| <text:s text:c="6"/>240.741.224,15 <text:s/>| <text:s text:c="6"/>240.741.224,15 <text:s/>| <text:s text:c="6"/>277.773.094,44 <text:s/>|</text:p>
      <text:p text:style-name="P25">| <text:s text:c="57"/>| <text:s text:c="22"/>| <text:s text:c="22"/>| <text:s text:c="22"/>|</text:p>
      <text:p text:style-name="P26">| <text:s text:c="3"/>Demais Haveres Financeiros <text:s text:c="27"/>| <text:s text:c="6"/>141.601.221,81 <text:s/>| <text:s text:c="6"/>141.601.221,81 <text:s/>| <text:s text:c="6"/>154.336.018,21 <text:s/>|</text:p>
      <text:p text:style-name="P27">| <text:s text:c="57"/>| <text:s text:c="22"/>| <text:s text:c="22"/>| <text:s text:c="22"/>|</text:p>
      <text:p text:style-name="P28">| <text:s text:c="3"/>(-) Restos a Pagar Processados(Exceto Precatorios) <text:s text:c="3"/>| <text:s text:c="6"/>110.019.760,88<text:s text:c="2"/>| <text:s text:c="6"/>110.019.760,88<text:s text:c="2"/>| <text:s text:c="6"/>110.941.309,54 <text:s/>|</text:p>
      <text:p text:style-name="P29">| <text:s text:c="57"/>| <text:s text:c="22"/>| <text:s text:c="22"/>| <text:s text:c="22"/>|</text:p>
      <text:p text:style-name="P30">| <text:s/>Divida Consolidada Liquida (III) = (I - II) <text:s text:c="12"/>| <text:s text:c="6"/>180.199.284,38<text:s text:c="2"/>| <text:s text:c="6"/>180.199.284,38<text:s text:c="2"/>| <text:s text:c="6"/>129.247.572,97 <text:s/>|</text:p>
      <text:p text:style-name="P31">| <text:s text:c="57"/>| <text:s text:c="22"/>| <text:s text:c="22"/>| <text:s text:c="22"/>|</text:p>
      <text:p text:style-name="P32">| <text:s/>Receita de Privatizacoes (IV) <text:s text:c="26"/>| <text:s text:c="22"/>| <text:s text:c="22"/>| <text:s text:c="22"/>|</text:p>
      <text:p text:style-name="P33">| <text:s text:c="57"/>| <text:s text:c="22"/>| <text:s text:c="22"/>| <text:s text:c="22"/>|</text:p>
      <text:p text:style-name="P34">| <text:s/>Passivos Reconhecidos (V) <text:s text:c="30"/>| <text:s text:c="6"/>236.647.268,21<text:s text:c="2"/>| <text:s text:c="6"/>236.647.268,21<text:s text:c="2"/>| <text:s text:c="6"/>226.819.434,03 <text:s/>|</text:p>
      <text:p text:style-name="P35">|----------------------------------------------------------------------------------------------------------------------------------|</text:p>
      <text:p text:style-name="P36">| <text:s/>Divida Fiscal Liquida (VI) = (III + IV - V) <text:s text:c="12"/>| <text:s text:c="6"/>-56.447.983,83<text:s text:c="2"/>| <text:s text:c="6"/>-56.447.983,83<text:s text:c="2"/>| <text:s text:c="6"/>-97.571.861,06 <text:s/>|</text:p>
      <text:p text:style-name="P37">----------------------------------------------------------------------------------------------------------------------------------</text:p>
      <text:p text:style-name="P38">----------------------------------------------------------------------------------------------------------------------------------</text:p>
      <text:p text:style-name="P39">| <text:s text:c="57"/>| <text:s text:c="24"/>PERIODO DE REFERENCIA <text:s text:c="24"/>|</text:p>
      <text:p text:style-name="P40">| <text:s text:c="57"/>|-----------------------------------------------------------------------|</text:p>
      <text:p text:style-name="P41">| <text:s text:c="20"/>RESULTADO NOMINAL <text:s text:c="19"/>| <text:s text:c="11"/>No Bimestre <text:s text:c="11"/>| <text:s text:c="10"/>Ate o Bimestre <text:s text:c="9"/>|</text:p>
      <text:p text:style-name="P42">| <text:s text:c="57"/>| <text:s text:c="13"/>(c - b) <text:s text:c="13"/>| <text:s text:c="13"/>(c - a) <text:s text:c="13"/>|</text:p>
      <text:p text:style-name="P43">|----------------------------------------------------------------------------------------------------------------------------------|</text:p>
      <text:p text:style-name="P44">| <text:s text:c="57"/>| <text:s text:c="34"/>| <text:s text:c="34"/>|</text:p>
      <text:p text:style-name="P45">| <text:s text:c="2"/>Valor <text:s text:c="49"/>| <text:s text:c="19"/>-41.123.877,23<text:s/>| <text:s text:c="19"/>-41.123.877,23<text:s/>|</text:p>
      <text:p text:style-name="P46">| <text:s text:c="57"/>| <text:s text:c="34"/>| <text:s text:c="34"/>|</text:p>
      <text:p text:style-name="P47">----------------------------------------------------------------------------------------------------------------------------------</text:p>
      <text:p text:style-name="P48">----------------------------------------------------------------------------------------------------------------------------------</text:p>
      <text:p text:style-name="P49">| <text:s text:c="110"/>| <text:s text:c="17"/>|</text:p>
      <text:p text:style-name="P50">| <text:s text:c="50"/>DISCRIMINACAO DA META FISCAL <text:s text:c="31"/>| <text:s/>VALOR CORRENTE <text:s/>|</text:p>
      <text:p text:style-name="P51">| <text:s text:c="110"/>| <text:s text:c="17"/>|</text:p>
      <text:p text:style-name="P52">|----------------------------------------------------------------------------------------------------------------------------------|</text:p>
      <text:p text:style-name="P53">| META DE RESULTADO NOMINAL FIXADA NO ANEXO DE METAS FISCAIS DA LDO P/ O EXERCICIO DE REFERENCIA <text:s text:c="15"/>| <text:s text:c="2"/>-15.663.000,00 |</text:p>
      <text:p text:style-name="P54">----------------------------------------------------------------------------------------------------------------------------------</text:p>
      <text:p text:style-name="P55">|----------------------------------------------------------------------------------------------------------------------------------|</text:p>
      <text:p text:style-name="P56">| <text:s text:c="53"/>REGIME PREVIDENCIARIO <text:s text:c="54"/>|</text:p>
      <text:p text:style-name="P57">|----------------------------------------------------------------------------------------------------------------------------------|</text:p>
      <text:p text:style-name="P58">| <text:s text:c="57"/>| <text:s text:c="32"/>SALDO <text:s text:c="32"/>|</text:p>
      <text:p text:style-name="P59">| <text:s text:c="57"/>|-----------------------------------------------------------------------|</text:p>
      <text:p text:style-name="P60">| <text:s text:c="10"/>DIVIDA FISCAL LIQUIDA PREVIDENCIARIA <text:s text:c="10"/>| <text:s/>Em 31 Dezembro 2014 <text:s/>| <text:s text:c="3"/>Em NOV-DEZ/2014 <text:s text:c="3"/>| <text:s text:c="3"/>Em JAN-FEV/2015 <text:s text:c="3"/>|</text:p>
      <text:p text:style-name="P61">| <text:s text:c="57"/>| <text:s text:c="9"/>(a) <text:s text:c="9"/>| <text:s text:c="9"/>(b) <text:s text:c="9"/>| <text:s text:c="9"/>(c) <text:s text:c="9"/>|</text:p>
      <text:p text:style-name="P62">|----------------------------------------------------------------------------------------------------------------------------------|</text:p>
      <text:p text:style-name="P63">| <text:s text:c="57"/>| <text:s text:c="22"/>| <text:s text:c="22"/>| <text:s text:c="22"/>|</text:p>
      <text:p text:style-name="P64">| <text:s/>Divida Consolidada Previdenciaria (VII) <text:s text:c="16"/>| <text:s text:c="6"/>669.191.063,16 <text:s/>| <text:s text:c="6"/>669.191.063,16 <text:s/>| <text:s text:c="6"/>669.747.902,00 <text:s/>|</text:p>
      <text:p text:style-name="P65">| <text:s text:c="57"/>| <text:s text:c="22"/>| <text:s text:c="22"/>| <text:s text:c="22"/>|</text:p>
      <text:p text:style-name="P66">| <text:s text:c="3"/>Passivo Atuarial <text:s text:c="37"/>| <text:s text:c="6"/>669.175.321,40 <text:s/>| <text:s text:c="6"/>669.175.321,40 <text:s/>| <text:s text:c="6"/>669.175.321,40 <text:s/>|</text:p>
      <text:p text:style-name="P67">| <text:s text:c="57"/>| <text:s text:c="22"/>| <text:s text:c="22"/>| <text:s text:c="22"/>|</text:p>
      <text:p text:style-name="P68">| <text:s text:c="3"/>Demais Dividas <text:s text:c="39"/>| <text:s text:c="11"/>15.741,76 <text:s/>| <text:s text:c="11"/>15.741,76 <text:s/>| <text:s text:c="10"/>572.580,60 <text:s/>|</text:p>
      <text:p text:style-name="P69">| <text:s text:c="57"/>| <text:s text:c="22"/>| <text:s text:c="22"/>| <text:s text:c="22"/>|</text:p>
      <text:p text:style-name="P70">| <text:s/>Deducoes (VIII) <text:s text:c="40"/>| <text:s text:c="6"/>534.280.428,45 <text:s/>| <text:s text:c="6"/>534.280.428,45 <text:s/>| <text:s text:c="6"/>571.892.605,31 <text:s/>|</text:p>
      <text:p text:style-name="P71">| <text:s text:c="57"/>| <text:s text:c="22"/>| <text:s text:c="22"/>| <text:s text:c="22"/>|</text:p>
      <text:p text:style-name="P72">| <text:s text:c="3"/>Disponibilidade de Caixa Bruta <text:s text:c="23"/>| <text:s text:c="11"/>25.118,70 <text:s/>| <text:s text:c="11"/>25.118,70 <text:s/>| <text:s text:c="11"/>22.440,72 <text:s/>|</text:p>
      <text:p text:style-name="P73">| <text:s text:c="57"/>| <text:s text:c="22"/>| <text:s text:c="22"/>| <text:s text:c="22"/>|</text:p>
      <text:p text:style-name="P74">| <text:s text:c="3"/>Investimentos <text:s text:c="40"/>| <text:s text:c="6"/>534.342.731,59 <text:s/>| <text:s text:c="6"/>534.342.731,59 <text:s/>| <text:s text:c="6"/>571.940.525,22 <text:s/>|</text:p>
      <text:p text:style-name="P75">| <text:s text:c="57"/>| <text:s text:c="22"/>| <text:s text:c="22"/>| <text:s text:c="22"/>|</text:p>
      <text:p text:style-name="P76">| <text:s text:c="3"/>Demais Haveres Financeiros <text:s text:c="27"/>| <text:s text:c="15"/>51,00 <text:s/>| <text:s text:c="15"/>51,00 <text:s/>| <text:s text:c="14"/>204,05 <text:s/>|</text:p>
      <text:p text:style-name="P77">| <text:s text:c="57"/>| <text:s text:c="22"/>| <text:s text:c="22"/>| <text:s text:c="22"/>|</text:p>
      <text:p text:style-name="P78">| <text:s text:c="3"/>(-) Restos a Pagar Processados <text:s text:c="23"/>| <text:s text:c="11"/>87.472,84 <text:s/>| <text:s text:c="11"/>87.472,84 <text:s/>| <text:s text:c="11"/>70.564,68 <text:s/>|</text:p>
      <text:p text:style-name="P79">| <text:s text:c="57"/>| <text:s text:c="22"/>| <text:s text:c="22"/>| <text:s text:c="22"/>|</text:p>
      <text:p text:style-name="P80">| <text:s/>Div. Consolidada Liquida Previdenciaria (IX)=(VII-VIII) | <text:s text:c="6"/>134.910.634,71 <text:s/>| <text:s text:c="6"/>134.910.634,71 <text:s/>| <text:s text:c="7"/>97.855.296,69 <text:s/>|</text:p>
      <text:p text:style-name="P81">| <text:s text:c="57"/>| <text:s text:c="22"/>| <text:s text:c="22"/>| <text:s text:c="22"/>|</text:p>
      <text:p text:style-name="P82">| <text:s/>Passivos Reconhecidos (X) <text:s text:c="30"/>| <text:s text:c="22"/>| <text:s text:c="22"/>| <text:s text:c="10"/>572.580,60 <text:s/>|</text:p>
      <text:p text:style-name="P83">|----------------------------------------------------------------------------------------------------------------------------------|</text:p>
      <text:p text:style-name="P84">| <text:s/>Divida Fiscal Liquida Previdenciaria (XI) = (IX - X) <text:s text:c="3"/>| <text:s text:c="6"/>134.910.634,71 <text:s/>| <text:s text:c="6"/>134.910.634,71 <text:s/>| <text:s text:c="7"/>97.282.716,09 <text:s/>|</text:p>
      <text:p text:style-name="P85">----------------------------------------------------------------------------------------------------------------------------------</text:p>
      <text:p text:style-name="P86"><text:s text:c="16"/>CONAM 1.0-2015<text:s text:c="2"/>FONTE:CN-SIFPM - Sistema Integrado de Financas Publicas Municipais, Unidade responsavel- CONTABILIDADE<text:s/>Data da emissao 27/MAR/2015 e hora de emissao 11:31</text:p>
      <text:p text:style-name="P87"><text:s text:c="16"/>NOTAS:</text:p>
      <text:list text:style-name="LFO1" text:continue-numbering="true">
        <text:list-item>
          <text:p text:style-name="P88">Os valores registrados no quadro da Divida Fiscal Liquida nao devem incluir os valores que irao compor o calculo da <text:s/>Divida <text:s/>Fiscal<text:s/>Liquida Previdenciaria, os<text:s/></text:p>
        </text:list-item>
      </text:list>
      <text:p text:style-name="P89"><text:s text:c="16"/>quais<text:s/><text:s/>deverao ser registrados em quadro proprio nesse demonstrativo.</text:p>
      <text:list text:style-name="LFO1" text:continue-numbering="true">
        <text:list-item>
          <text:p text:style-name="P90">Os Passivos Reconhecidos correspondem as dividas juridicamente devidas, de valor certo, reconhecidas<text:s/>pelo governo e representativas<text:s/>de deficits passados que<text:s/>não <text:s/></text:p>
        </text:list-item>
      </text:list>
      <text:p text:style-name="P91"><text:s text:c="15"/><text:s/>mais ocorrem no presente, tais como: parcelamentos de dividas junto ao INSS, FGTS, RPPS, fornecedores,<text:s/>empreiteiras, sentencas judiciais(principalmente as<text:s/></text:p>
      <text:p text:style-name="P92"><text:s text:c="16"/>trabalhistas)<text:s/><text:s/>posteriores a <text:s/>05/05/2000 <text:s/>e <text:s/>dividas <text:s/>com <text:s/>companhias <text:s/>privadas,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13:00Z</meta:creation-date>
    <dc:date>2015-12-22T11:13:00Z</dc:date>
    <meta:print-date>2015-12-22T11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61" meta:character-count="11893" meta:row-count="83" meta:non-whitespace-character-count="10055"/>
  </office:meta>
</office:document-meta>
</file>