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fo:break-before="page" style:text-autospace="none" fo:margin-bottom="0in" fo:line-height="100%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fo:break-before="page" style:text-autospace="none" fo:margin-bottom="0in" fo:line-height="100%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9" style:parent-style-name="Normal" style:family="paragraph">
      <style:paragraph-properties fo:widows="0" fo:orphans="0" style:text-autospace="none" fo:text-align="center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1" style:parent-style-name="Normal" style:family="paragraph">
      <style:paragraph-properties fo:widows="0" fo:orphans="0" style:text-autospace="none" fo:text-align="center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margin-bottom="0in" fo:line-height="100%"/>
    </style:style>
    <style:style style:name="T1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margin-bottom="0in" fo:line-height="100%"/>
    </style:style>
    <style:style style:name="T1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margin-bottom="0in" fo:line-height="100%"/>
    </style:style>
    <style:style style:name="T1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margin-bottom="0in" fo:line-height="100%"/>
    </style:style>
    <style:style style:name="T2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margin-bottom="0in" fo:line-height="100%"/>
    </style:style>
    <style:style style:name="T2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margin-bottom="0in" fo:line-height="100%"/>
    </style:style>
    <style:style style:name="T2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1" style:parent-style-name="Normal" style:family="paragraph">
      <style:paragraph-properties fo:widows="0" fo:orphans="0" style:text-autospace="none" fo:text-align="center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center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center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center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center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center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center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center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center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center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12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18"><text:span text:style-name="T1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20"><text:span text:style-name="T2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2"><text:span text:style-name="T23">Saldo</text:span><text:span text:style-name="T2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5"><text:span text:style-name="T2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27"><text:span text:style-name="T2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29"><text:span text:style-name="T30">Em Exercícios</text:span><text:span text:style-name="T3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2"><text:span text:style-name="T3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4"><text:span text:style-name="T3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6"><text:span text:style-name="T37">Em Exercícios</text:span><text:span text:style-name="T3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39"><text:span text:style-name="T4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41"><text:span text:style-name="T42">Saldo</text:span><text:span text:style-name="T4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4"><text:span text:style-name="T4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6"><text:span text:style-name="T4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50"><text:span text:style-name="T5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2"><text:span text:style-name="T5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4"><text:span text:style-name="T55">Saldo</text:span><text:span text:style-name="T56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57"><text:span text:style-name="T58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43056in" svg:y="2.51389in" svg:width="0.79167in" svg:height="0.13889in" draw:z-index="251717632" draw:id="id57" draw:style-name="a58" draw:name="Rectangle 60" text:anchor-type="paragraph"><svg:title/><svg:desc/><text:p text:style-name="P59"><text:span text:style-name="T60">54.721.043,12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718656" draw:id="id58" draw:style-name="a59" draw:name="Rectangle 61" text:anchor-type="paragraph"><svg:title/><svg:desc/><text:p text:style-name="P61"><text:span text:style-name="T62">31.455.620,57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719680" draw:id="id59" draw:style-name="a60" draw:name="Rectangle 62" text:anchor-type="paragraph"><svg:title/><svg:desc/><text:p text:style-name="P63"><text:span text:style-name="T64">1.218.089,93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5"><text:span text:style-name="T66">77.750.136,44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721728" draw:id="id61" draw:style-name="a62" draw:name="Rectangle 64" text:anchor-type="paragraph"><svg:title/><svg:desc/><text:p text:style-name="P67"><text:span text:style-name="T68">55.702.803,82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722752" draw:id="id62" draw:style-name="a63" draw:name="Rectangle 65" text:anchor-type="paragraph"><svg:title/><svg:desc/><text:p text:style-name="P69"><text:span text:style-name="T70">1.733.447,27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723776" draw:id="id63" draw:style-name="a64" draw:name="Rectangle 66" text:anchor-type="paragraph"><svg:title/><svg:desc/><text:p text:style-name="P71"><text:span text:style-name="T72">83.828.698,49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724800" draw:id="id64" draw:style-name="a65" draw:name="Rectangle 67" text:anchor-type="paragraph"><svg:title/><svg:desc/><text:p text:style-name="P73"><text:span text:style-name="T74">9.653.161,02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725824" draw:id="id65" draw:style-name="a66" draw:name="Rectangle 68" text:anchor-type="paragraph"><svg:title/><svg:desc/><text:p text:style-name="P75"><text:span text:style-name="T76">61.809.513,25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726848" draw:id="id66" draw:style-name="a67" draw:name="Rectangle 69" text:anchor-type="paragraph"><svg:title/><svg:desc/><text:p text:style-name="P77"><text:span text:style-name="T78">62.656.041,62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727872" draw:id="id67" draw:style-name="a68" draw:name="Rectangle 70" text:anchor-type="paragraph"><svg:title/><svg:desc/><text:p text:style-name="P79"><text:span text:style-name="T80">91.849.607,93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728896" draw:id="id68" draw:style-name="a69" draw:name="Rectangle 71" text:anchor-type="paragraph"><svg:title/><svg:desc/><text:p text:style-name="P81"><text:span text:style-name="T82">14.099.471,49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3"><text:span text:style-name="T84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43056in" svg:y="2.68056in" svg:width="0.79167in" svg:height="0.13889in" draw:z-index="251745280" draw:id="id84" draw:style-name="a85" draw:name="Rectangle 87" text:anchor-type="paragraph"><svg:title/><svg:desc/><text:p text:style-name="P85"><text:span text:style-name="T86">54.679.788,86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46304" draw:id="id85" draw:style-name="a86" draw:name="Rectangle 88" text:anchor-type="paragraph"><svg:title/><svg:desc/><text:p text:style-name="P87"><text:span text:style-name="T88">31.414.366,31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47328" draw:id="id86" draw:style-name="a87" draw:name="Rectangle 89" text:anchor-type="paragraph"><svg:title/><svg:desc/><text:p text:style-name="P89"><text:span text:style-name="T90">1.218.089,93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1"><text:span text:style-name="T92">77.750.136,44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1749376" draw:id="id88" draw:style-name="a89" draw:name="Rectangle 91" text:anchor-type="paragraph"><svg:title/><svg:desc/><text:p text:style-name="P93"><text:span text:style-name="T94">55.702.803,82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50400" draw:id="id89" draw:style-name="a90" draw:name="Rectangle 92" text:anchor-type="paragraph"><svg:title/><svg:desc/><text:p text:style-name="P95"><text:span text:style-name="T96">1.668.914,0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51424" draw:id="id90" draw:style-name="a91" draw:name="Rectangle 93" text:anchor-type="paragraph"><svg:title/><svg:desc/><text:p text:style-name="P97"><text:span text:style-name="T98">82.754.794,21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52448" draw:id="id91" draw:style-name="a92" draw:name="Rectangle 94" text:anchor-type="paragraph"><svg:title/><svg:desc/><text:p text:style-name="P99"><text:span text:style-name="T100">9.543.389,6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53472" draw:id="id92" draw:style-name="a93" draw:name="Rectangle 95" text:anchor-type="paragraph"><svg:title/><svg:desc/><text:p text:style-name="P101"><text:span text:style-name="T102">60.780.847,15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54496" draw:id="id93" draw:style-name="a94" draw:name="Rectangle 96" text:anchor-type="paragraph"><svg:title/><svg:desc/><text:p text:style-name="P103"><text:span text:style-name="T104">14.099.471,49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55520" draw:id="id94" draw:style-name="a95" draw:name="Rectangle 97" text:anchor-type="paragraph"><svg:title/><svg:desc/><text:p text:style-name="P105"><text:span text:style-name="T106">61.627.375,52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56544" draw:id="id95" draw:style-name="a96" draw:name="Rectangle 98" text:anchor-type="paragraph"><svg:title/><svg:desc/><text:p text:style-name="P107"><text:span text:style-name="T108">91.849.607,93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09"><text:span text:style-name="T110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43056in" svg:y="2.84722in" svg:width="0.79167in" svg:height="0.13889in" draw:z-index="251772928" draw:id="id111" draw:style-name="a112" draw:name="Rectangle 114" text:anchor-type="paragraph"><svg:title/><svg:desc/><text:p text:style-name="P111"><text:span text:style-name="T112">156.158,2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1773952" draw:id="id112" draw:style-name="a113" draw:name="Rectangle 115" text:anchor-type="paragraph"><svg:title/><svg:desc/><text:p text:style-name="P113"><text:span text:style-name="T114">145.705,65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1774976" draw:id="id113" draw:style-name="a114" draw:name="Rectangle 116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17"><text:span text:style-name="T118">114.836,47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1777024" draw:id="id115" draw:style-name="a116" draw:name="Rectangle 118" text:anchor-type="paragraph"><svg:title/><svg:desc/><text:p text:style-name="P119"><text:span text:style-name="T120">104.383,92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1778048" draw:id="id116" draw:style-name="a117" draw:name="Rectangle 119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1779072" draw:id="id117" draw:style-name="a118" draw:name="Rectangle 120" text:anchor-type="paragraph"><svg:title/><svg:desc/><text:p text:style-name="P123"><text:span text:style-name="T124">508.563,86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1780096" draw:id="id118" draw:style-name="a119" draw:name="Rectangle 121" text:anchor-type="paragraph"><svg:title/><svg:desc/><text:p text:style-name="P125"><text:span text:style-name="T126">77.777,70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1781120" draw:id="id119" draw:style-name="a120" draw:name="Rectangle 122" text:anchor-type="paragraph"><svg:title/><svg:desc/><text:p text:style-name="P127"><text:span text:style-name="T128">401.470,42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1782144" draw:id="id120" draw:style-name="a121" draw:name="Rectangle 123" text:anchor-type="paragraph"><svg:title/><svg:desc/><text:p text:style-name="P129"><text:span text:style-name="T130">29.315,74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1783168" draw:id="id121" draw:style-name="a122" draw:name="Rectangle 124" text:anchor-type="paragraph"><svg:title/><svg:desc/><text:p text:style-name="P131"><text:span text:style-name="T132">401.470,42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1784192" draw:id="id122" draw:style-name="a123" draw:name="Rectangle 125" text:anchor-type="paragraph"><svg:title/><svg:desc/><text:p text:style-name="P133"><text:span text:style-name="T134">144.152,21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5"><text:span text:style-name="T136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1800576" draw:id="id138" draw:style-name="a139" draw:name="Rectangle 141" text:anchor-type="paragraph"><svg:title/><svg:desc/><text:p text:style-name="P137"><text:span text:style-name="T138">104.383,92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1801600" draw:id="id139" draw:style-name="a140" draw:name="Rectangle 142" text:anchor-type="paragraph"><svg:title/><svg:desc/><text:p text:style-name="P139"><text:span text:style-name="T140">156.158,2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1802624" draw:id="id140" draw:style-name="a141" draw:name="Rectangle 143" text:anchor-type="paragraph"><svg:title/><svg:desc/><text:p text:style-name="P141"><text:span text:style-name="T142">145.705,65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1803648" draw:id="id141" draw:style-name="a142" draw:name="Rectangle 144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5"><text:span text:style-name="T146">114.836,47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1805696" draw:id="id143" draw:style-name="a144" draw:name="Rectangle 146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1806720" draw:id="id144" draw:style-name="a145" draw:name="Rectangle 147" text:anchor-type="paragraph"><svg:title/><svg:desc/><text:p text:style-name="P149"><text:span text:style-name="T150">508.563,86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1807744" draw:id="id145" draw:style-name="a146" draw:name="Rectangle 148" text:anchor-type="paragraph"><svg:title/><svg:desc/><text:p text:style-name="P151"><text:span text:style-name="T152">77.777,70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1808768" draw:id="id146" draw:style-name="a147" draw:name="Rectangle 149" text:anchor-type="paragraph"><svg:title/><svg:desc/><text:p text:style-name="P153"><text:span text:style-name="T154">401.470,42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1809792" draw:id="id147" draw:style-name="a148" draw:name="Rectangle 150" text:anchor-type="paragraph"><svg:title/><svg:desc/><text:p text:style-name="P155"><text:span text:style-name="T156">29.315,74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1810816" draw:id="id148" draw:style-name="a149" draw:name="Rectangle 151" text:anchor-type="paragraph"><svg:title/><svg:desc/><text:p text:style-name="P157"><text:span text:style-name="T158">401.470,42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1811840" draw:id="id149" draw:style-name="a150" draw:name="Rectangle 152" text:anchor-type="paragraph"><svg:title/><svg:desc/><text:p text:style-name="P159"><text:span text:style-name="T160">144.152,21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9444in" svg:width="3.04167in" svg:height="0.13889in" draw:z-index="251814912" draw:id="id152" draw:style-name="a153" draw:name="Rectangle 155" text:anchor-type="paragraph"><svg:title/><svg:desc/><text:p text:style-name="P161"><text:span text:style-name="T16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1815936" draw:id="id153" draw:style-name="a154" draw:name="Line 156" text:anchor-type="paragraph"><svg:title/><svg:desc/></draw:connector><draw:connector draw:type="line" svg:x1="3.66667in" svg:y1="3.16667in" svg:x2="3.66667in" svg:y2="3.33333in" draw:z-index="251816960" draw:id="id154" draw:style-name="a155" draw:name="Line 157" text:anchor-type="paragraph"><svg:title/><svg:desc/></draw:connector><draw:connector draw:type="line" svg:x1="4.41667in" svg:y1="3.16667in" svg:x2="4.41667in" svg:y2="3.33333in" draw:z-index="251817984" draw:id="id155" draw:style-name="a156" draw:name="Line 158" text:anchor-type="paragraph"><svg:title/><svg:desc/></draw:connector><draw:connector draw:type="line" svg:x1="5.22222in" svg:y1="3.16667in" svg:x2="5.22222in" svg:y2="3.33333in" draw:z-index="251819008" draw:id="id156" draw:style-name="a157" draw:name="Line 159" text:anchor-type="paragraph"><svg:title/><svg:desc/></draw:connector><draw:connector draw:type="line" svg:x1="5.98611in" svg:y1="3.16667in" svg:x2="5.98611in" svg:y2="3.33333in" draw:z-index="251820032" draw:id="id157" draw:style-name="a158" draw:name="Line 160" text:anchor-type="paragraph"><svg:title/><svg:desc/></draw:connector><draw:connector draw:type="line" svg:x1="6.75in" svg:y1="3.16667in" svg:x2="6.75in" svg:y2="3.33333in" draw:z-index="251821056" draw:id="id158" draw:style-name="a159" draw:name="Line 161" text:anchor-type="paragraph"><svg:title/><svg:desc/></draw:connector><draw:connector draw:type="line" svg:x1="7.45833in" svg:y1="3.16667in" svg:x2="7.45833in" svg:y2="3.33333in" draw:z-index="251822080" draw:id="id159" draw:style-name="a160" draw:name="Line 162" text:anchor-type="paragraph"><svg:title/><svg:desc/></draw:connector><draw:connector draw:type="line" svg:x1="8.20833in" svg:y1="3.16667in" svg:x2="8.20833in" svg:y2="3.33333in" draw:z-index="251823104" draw:id="id160" draw:style-name="a161" draw:name="Line 163" text:anchor-type="paragraph"><svg:title/><svg:desc/></draw:connector><draw:connector draw:type="line" svg:x1="9.04167in" svg:y1="3.16667in" svg:x2="9.04167in" svg:y2="3.33333in" draw:z-index="251824128" draw:id="id161" draw:style-name="a162" draw:name="Line 164" text:anchor-type="paragraph"><svg:title/><svg:desc/></draw:connector><draw:connector draw:type="line" svg:x1="10.59722in" svg:y1="3.16667in" svg:x2="10.59722in" svg:y2="3.33333in" draw:z-index="251825152" draw:id="id162" draw:style-name="a163" draw:name="Line 165" text:anchor-type="paragraph"><svg:title/><svg:desc/></draw:connector><draw:connector draw:type="line" svg:x1="11.34722in" svg:y1="3.16667in" svg:x2="11.34722in" svg:y2="3.33333in" draw:z-index="251826176" draw:id="id163" draw:style-name="a164" draw:name="Line 166" text:anchor-type="paragraph"><svg:title/><svg:desc/></draw:connector><draw:connector draw:type="line" svg:x1="12.08333in" svg:y1="3.16667in" svg:x2="12.08333in" svg:y2="3.33333in" draw:z-index="251827200" draw:id="id164" draw:style-name="a165" draw:name="Line 167" text:anchor-type="paragraph"><svg:title/><svg:desc/></draw:connector><draw:custom-shape svg:x="4.43056in" svg:y="3.19444in" svg:width="0.79167in" svg:height="0.13889in" draw:z-index="251828224" draw:id="id165" draw:style-name="a166" draw:name="Rectangle 168" text:anchor-type="paragraph"><svg:title/><svg:desc/><text:p text:style-name="P163"><text:span text:style-name="T164">45.185,22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1829248" draw:id="id166" draw:style-name="a167" draw:name="Rectangle 169" text:anchor-type="paragraph"><svg:title/><svg:desc/><text:p text:style-name="P165"><text:span text:style-name="T166">57.423,48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1830272" draw:id="id167" draw:style-name="a168" draw:name="Rectangle 17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1831296" draw:id="id168" draw:style-name="a169" draw:name="Rectangle 171" text:anchor-type="paragraph"><svg:title/><svg:desc/><text:p text:style-name="P169"><text:span text:style-name="T170">27.209,11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1832320" draw:id="id169" draw:style-name="a170" draw:name="Rectangle 172" text:anchor-type="paragraph"><svg:title/><svg:desc/><text:p text:style-name="P171"><text:span text:style-name="T172">39.447,37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1833344" draw:id="id170" draw:style-name="a171" draw:name="Rectangle 173" text:anchor-type="paragraph"><svg:title/><svg:desc/><text:p text:style-name="P173"><text:span text:style-name="T174">41.389,1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1834368" draw:id="id171" draw:style-name="a172" draw:name="Rectangle 174" text:anchor-type="paragraph"><svg:title/><svg:desc/><text:p text:style-name="P175"><text:span text:style-name="T176">341.357,25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1835392" draw:id="id172" draw:style-name="a173" draw:name="Rectangle 175" text:anchor-type="paragraph"><svg:title/><svg:desc/><text:p text:style-name="P177"><text:span text:style-name="T178">82.786,14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1836416" draw:id="id173" draw:style-name="a174" draw:name="Rectangle 176" text:anchor-type="paragraph"><svg:title/><svg:desc/><text:p text:style-name="P179"><text:span text:style-name="T180">257.087,01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1837440" draw:id="id174" draw:style-name="a175" draw:name="Rectangle 177" text:anchor-type="paragraph"><svg:title/><svg:desc/><text:p text:style-name="P181"><text:span text:style-name="T182">42.873,27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1838464" draw:id="id175" draw:style-name="a176" draw:name="Rectangle 178" text:anchor-type="paragraph"><svg:title/><svg:desc/><text:p text:style-name="P183"><text:span text:style-name="T184">271.990,48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1839488" draw:id="id176" draw:style-name="a177" draw:name="Rectangle 179" text:anchor-type="paragraph"><svg:title/><svg:desc/><text:p text:style-name="P185"><text:span text:style-name="T186">70.082,38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1840512" draw:id="id177" draw:style-name="a178" draw:name="Line 180" text:anchor-type="paragraph"><svg:title/><svg:desc/></draw:connector><draw:connector draw:type="line" svg:x1="12.83333in" svg:y1="3.16667in" svg:x2="12.83333in" svg:y2="3.33333in" draw:z-index="251841536" draw:id="id178" draw:style-name="a179" draw:name="Line 181" text:anchor-type="paragraph"><svg:title/><svg:desc/></draw:connector><draw:connector draw:type="line" svg:x1="0.41667in" svg:y1="3.33333in" svg:x2="0.41667in" svg:y2="3.5in" draw:z-index="251842560" draw:id="id179" draw:style-name="a180" draw:name="Line 182" text:anchor-type="paragraph"><svg:title/><svg:desc/></draw:connector><draw:connector draw:type="line" svg:x1="3.66667in" svg:y1="3.33333in" svg:x2="3.66667in" svg:y2="3.5in" draw:z-index="251843584" draw:id="id180" draw:style-name="a181" draw:name="Line 183" text:anchor-type="paragraph"><svg:title/><svg:desc/></draw:connector><draw:connector draw:type="line" svg:x1="4.41667in" svg:y1="3.33333in" svg:x2="4.41667in" svg:y2="3.5in" draw:z-index="251844608" draw:id="id181" draw:style-name="a182" draw:name="Line 184" text:anchor-type="paragraph"><svg:title/><svg:desc/></draw:connector><draw:connector draw:type="line" svg:x1="9.04167in" svg:y1="3.33333in" svg:x2="9.04167in" svg:y2="3.5in" draw:z-index="251845632" draw:id="id182" draw:style-name="a183" draw:name="Line 185" text:anchor-type="paragraph"><svg:title/><svg:desc/></draw:connector><draw:connector draw:type="line" svg:x1="7.45833in" svg:y1="3.33333in" svg:x2="7.45833in" svg:y2="3.5in" draw:z-index="251846656" draw:id="id183" draw:style-name="a184" draw:name="Line 186" text:anchor-type="paragraph"><svg:title/><svg:desc/></draw:connector><draw:connector draw:type="line" svg:x1="5.98611in" svg:y1="3.33333in" svg:x2="5.98611in" svg:y2="3.5in" draw:z-index="251847680" draw:id="id184" draw:style-name="a185" draw:name="Line 187" text:anchor-type="paragraph"><svg:title/><svg:desc/></draw:connector><draw:connector draw:type="line" svg:x1="10.59722in" svg:y1="3.33333in" svg:x2="10.59722in" svg:y2="3.5in" draw:z-index="251848704" draw:id="id185" draw:style-name="a186" draw:name="Line 188" text:anchor-type="paragraph"><svg:title/><svg:desc/></draw:connector><draw:connector draw:type="line" svg:x1="5.22222in" svg:y1="3.33333in" svg:x2="5.22222in" svg:y2="3.5in" draw:z-index="251849728" draw:id="id186" draw:style-name="a187" draw:name="Line 189" text:anchor-type="paragraph"><svg:title/><svg:desc/></draw:connector><draw:connector draw:type="line" svg:x1="8.20833in" svg:y1="3.33333in" svg:x2="8.20833in" svg:y2="3.5in" draw:z-index="251850752" draw:id="id187" draw:style-name="a188" draw:name="Line 190" text:anchor-type="paragraph"><svg:title/><svg:desc/></draw:connector><draw:connector draw:type="line" svg:x1="12.08333in" svg:y1="3.33333in" svg:x2="12.08333in" svg:y2="3.5in" draw:z-index="251851776" draw:id="id188" draw:style-name="a189" draw:name="Line 191" text:anchor-type="paragraph"><svg:title/><svg:desc/></draw:connector><draw:connector draw:type="line" svg:x1="6.75in" svg:y1="3.33333in" svg:x2="6.75in" svg:y2="3.5in" draw:z-index="251852800" draw:id="id189" draw:style-name="a190" draw:name="Line 192" text:anchor-type="paragraph"><svg:title/><svg:desc/></draw:connector><draw:connector draw:type="line" svg:x1="11.34722in" svg:y1="3.33333in" svg:x2="11.34722in" svg:y2="3.5in" draw:z-index="251853824" draw:id="id190" draw:style-name="a191" draw:name="Line 193" text:anchor-type="paragraph"><svg:title/><svg:desc/></draw:connector><draw:custom-shape svg:x="0.79167in" svg:y="3.33333in" svg:width="3.04167in" svg:height="0.13889in" draw:z-index="251854848" draw:id="id191" draw:style-name="a192" draw:name="Rectangle 194" text:anchor-type="paragraph"><svg:title/><svg:desc/><text:p text:style-name="P187"><text:span text:style-name="T188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1855872" draw:id="id192" draw:style-name="a193" draw:name="Rectangle 195" text:anchor-type="paragraph"><svg:title/><svg:desc/><text:p text:style-name="P189"><text:span text:style-name="T190">39.447,37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1856896" draw:id="id193" draw:style-name="a194" draw:name="Rectangle 196" text:anchor-type="paragraph"><svg:title/><svg:desc/><text:p text:style-name="P191"><text:span text:style-name="T192">45.185,22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1857920" draw:id="id194" draw:style-name="a195" draw:name="Rectangle 197" text:anchor-type="paragraph"><svg:title/><svg:desc/><text:p text:style-name="P193"><text:span text:style-name="T194">57.423,48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1858944" draw:id="id195" draw:style-name="a196" draw:name="Rectangle 198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1859968" draw:id="id196" draw:style-name="a197" draw:name="Rectangle 199" text:anchor-type="paragraph"><svg:title/><svg:desc/><text:p text:style-name="P197"><text:span text:style-name="T198">27.209,11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1860992" draw:id="id197" draw:style-name="a198" draw:name="Rectangle 200" text:anchor-type="paragraph"><svg:title/><svg:desc/><text:p text:style-name="P199"><text:span text:style-name="T200">41.389,1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1862016" draw:id="id198" draw:style-name="a199" draw:name="Rectangle 201" text:anchor-type="paragraph"><svg:title/><svg:desc/><text:p text:style-name="P201"><text:span text:style-name="T202">341.357,25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1863040" draw:id="id199" draw:style-name="a200" draw:name="Rectangle 202" text:anchor-type="paragraph"><svg:title/><svg:desc/><text:p text:style-name="P203"><text:span text:style-name="T204">82.786,14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1864064" draw:id="id200" draw:style-name="a201" draw:name="Rectangle 203" text:anchor-type="paragraph"><svg:title/><svg:desc/><text:p text:style-name="P205"><text:span text:style-name="T206">257.087,01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1865088" draw:id="id201" draw:style-name="a202" draw:name="Rectangle 204" text:anchor-type="paragraph"><svg:title/><svg:desc/><text:p text:style-name="P207"><text:span text:style-name="T208">42.873,27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1866112" draw:id="id202" draw:style-name="a203" draw:name="Rectangle 205" text:anchor-type="paragraph"><svg:title/><svg:desc/><text:p text:style-name="P209"><text:span text:style-name="T210">271.990,48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1867136" draw:id="id203" draw:style-name="a204" draw:name="Rectangle 206" text:anchor-type="paragraph"><svg:title/><svg:desc/><text:p text:style-name="P211"><text:span text:style-name="T212">70.082,38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1868160" draw:id="id204" draw:style-name="a205" draw:name="Line 207" text:anchor-type="paragraph"><svg:title/><svg:desc/></draw:connector><draw:connector draw:type="line" svg:x1="12.83333in" svg:y1="3.33333in" svg:x2="12.83333in" svg:y2="3.5in" draw:z-index="251869184" draw:id="id205" draw:style-name="a206" draw:name="Line 208" text:anchor-type="paragraph"><svg:title/><svg:desc/></draw:connector><draw:custom-shape svg:x="0.65278in" svg:y="3.54167in" svg:width="3.04167in" svg:height="0.13889in" draw:z-index="251870208" draw:id="id206" draw:style-name="a207" draw:name="Rectangle 209" text:anchor-type="paragraph"><svg:title/><svg:desc/><text:p text:style-name="P213"><text:span text:style-name="T214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1871232" draw:id="id207" draw:style-name="a208" draw:name="Line 210" text:anchor-type="paragraph"><svg:title/><svg:desc/></draw:connector><draw:connector draw:type="line" svg:x1="3.66667in" svg:y1="3.51389in" svg:x2="3.66667in" svg:y2="3.68056in" draw:z-index="251872256" draw:id="id208" draw:style-name="a209" draw:name="Line 211" text:anchor-type="paragraph"><svg:title/><svg:desc/></draw:connector><draw:connector draw:type="line" svg:x1="4.41667in" svg:y1="3.51389in" svg:x2="4.41667in" svg:y2="3.68056in" draw:z-index="251873280" draw:id="id209" draw:style-name="a210" draw:name="Line 212" text:anchor-type="paragraph"><svg:title/><svg:desc/></draw:connector><draw:connector draw:type="line" svg:x1="5.22222in" svg:y1="3.51389in" svg:x2="5.22222in" svg:y2="3.68056in" draw:z-index="251874304" draw:id="id210" draw:style-name="a211" draw:name="Line 213" text:anchor-type="paragraph"><svg:title/><svg:desc/></draw:connector><draw:connector draw:type="line" svg:x1="5.98611in" svg:y1="3.51389in" svg:x2="5.98611in" svg:y2="3.68056in" draw:z-index="251875328" draw:id="id211" draw:style-name="a212" draw:name="Line 214" text:anchor-type="paragraph"><svg:title/><svg:desc/></draw:connector><draw:connector draw:type="line" svg:x1="6.75in" svg:y1="3.51389in" svg:x2="6.75in" svg:y2="3.68056in" draw:z-index="251876352" draw:id="id212" draw:style-name="a213" draw:name="Line 215" text:anchor-type="paragraph"><svg:title/><svg:desc/></draw:connector><draw:connector draw:type="line" svg:x1="7.45833in" svg:y1="3.51389in" svg:x2="7.45833in" svg:y2="3.68056in" draw:z-index="251877376" draw:id="id213" draw:style-name="a214" draw:name="Line 216" text:anchor-type="paragraph"><svg:title/><svg:desc/></draw:connector><draw:connector draw:type="line" svg:x1="8.20833in" svg:y1="3.51389in" svg:x2="8.20833in" svg:y2="3.68056in" draw:z-index="251878400" draw:id="id214" draw:style-name="a215" draw:name="Line 217" text:anchor-type="paragraph"><svg:title/><svg:desc/></draw:connector><draw:connector draw:type="line" svg:x1="9.04167in" svg:y1="3.51389in" svg:x2="9.04167in" svg:y2="3.68056in" draw:z-index="251879424" draw:id="id215" draw:style-name="a216" draw:name="Line 218" text:anchor-type="paragraph"><svg:title/><svg:desc/></draw:connector><draw:connector draw:type="line" svg:x1="10.59722in" svg:y1="3.51389in" svg:x2="10.59722in" svg:y2="3.68056in" draw:z-index="251880448" draw:id="id216" draw:style-name="a217" draw:name="Line 219" text:anchor-type="paragraph"><svg:title/><svg:desc/></draw:connector><draw:connector draw:type="line" svg:x1="11.34722in" svg:y1="3.51389in" svg:x2="11.34722in" svg:y2="3.68056in" draw:z-index="251881472" draw:id="id217" draw:style-name="a218" draw:name="Line 220" text:anchor-type="paragraph"><svg:title/><svg:desc/></draw:connector><draw:connector draw:type="line" svg:x1="12.08333in" svg:y1="3.51389in" svg:x2="12.08333in" svg:y2="3.68056in" draw:z-index="251882496" draw:id="id218" draw:style-name="a219" draw:name="Line 221" text:anchor-type="paragraph"><svg:title/><svg:desc/></draw:connector><draw:custom-shape svg:x="4.43056in" svg:y="3.54167in" svg:width="0.79167in" svg:height="0.13889in" draw:z-index="251883520" draw:id="id219" draw:style-name="a220" draw:name="Rectangle 222" text:anchor-type="paragraph"><svg:title/><svg:desc/><text:p text:style-name="P215"><text:span text:style-name="T216">412.344,70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1884544" draw:id="id220" draw:style-name="a221" draw:name="Rectangle 223" text:anchor-type="paragraph"><svg:title/><svg:desc/><text:p text:style-name="P217"><text:span text:style-name="T218">402.583,15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1885568" draw:id="id221" draw:style-name="a222" draw:name="Rectangle 224" text:anchor-type="paragraph"><svg:title/><svg:desc/><text:p text:style-name="P219"><text:span text:style-name="T220">5.449,00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1886592" draw:id="id222" draw:style-name="a223" draw:name="Rectangle 225" text:anchor-type="paragraph"><svg:title/><svg:desc/><text:p text:style-name="P221"><text:span text:style-name="T222">15.808,00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1887616" draw:id="id223" draw:style-name="a224" draw:name="Rectangle 226" text:anchor-type="paragraph"><svg:title/><svg:desc/><text:p text:style-name="P223"><text:span text:style-name="T224">11.495,45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1888640" draw:id="id224" draw:style-name="a225" draw:name="Rectangle 227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1889664" draw:id="id225" draw:style-name="a226" draw:name="Rectangle 228" text:anchor-type="paragraph"><svg:title/><svg:desc/><text:p text:style-name="P227"><text:span text:style-name="T228">1.466.366,64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1890688" draw:id="id226" draw:style-name="a227" draw:name="Rectangle 229" text:anchor-type="paragraph"><svg:title/><svg:desc/><text:p text:style-name="P229"><text:span text:style-name="T230">358.165,33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1891712" draw:id="id227" draw:style-name="a228" draw:name="Rectangle 230" text:anchor-type="paragraph"><svg:title/><svg:desc/><text:p text:style-name="P231"><text:span text:style-name="T232">955.838,09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1892736" draw:id="id228" draw:style-name="a229" draw:name="Rectangle 231" text:anchor-type="paragraph"><svg:title/><svg:desc/><text:p text:style-name="P233"><text:span text:style-name="T234">152.363,22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1893760" draw:id="id229" draw:style-name="a230" draw:name="Rectangle 232" text:anchor-type="paragraph"><svg:title/><svg:desc/><text:p text:style-name="P235"><text:span text:style-name="T236">955.838,09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1894784" draw:id="id230" draw:style-name="a231" draw:name="Rectangle 233" text:anchor-type="paragraph"><svg:title/><svg:desc/><text:p text:style-name="P237"><text:span text:style-name="T238">168.171,22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1895808" draw:id="id231" draw:style-name="a232" draw:name="Line 234" text:anchor-type="paragraph"><svg:title/><svg:desc/></draw:connector><draw:connector draw:type="line" svg:x1="12.83333in" svg:y1="3.51389in" svg:x2="12.83333in" svg:y2="3.68056in" draw:z-index="251896832" draw:id="id232" draw:style-name="a233" draw:name="Line 235" text:anchor-type="paragraph"><svg:title/><svg:desc/></draw:connector><draw:connector draw:type="line" svg:x1="0.41667in" svg:y1="3.68056in" svg:x2="0.41667in" svg:y2="3.84722in" draw:z-index="251897856" draw:id="id233" draw:style-name="a234" draw:name="Line 236" text:anchor-type="paragraph"><svg:title/><svg:desc/></draw:connector><draw:connector draw:type="line" svg:x1="3.66667in" svg:y1="3.68056in" svg:x2="3.66667in" svg:y2="3.84722in" draw:z-index="251898880" draw:id="id234" draw:style-name="a235" draw:name="Line 237" text:anchor-type="paragraph"><svg:title/><svg:desc/></draw:connector><draw:connector draw:type="line" svg:x1="4.41667in" svg:y1="3.68056in" svg:x2="4.41667in" svg:y2="3.84722in" draw:z-index="251899904" draw:id="id235" draw:style-name="a236" draw:name="Line 238" text:anchor-type="paragraph"><svg:title/><svg:desc/></draw:connector><draw:connector draw:type="line" svg:x1="9.04167in" svg:y1="3.68056in" svg:x2="9.04167in" svg:y2="3.84722in" draw:z-index="251900928" draw:id="id236" draw:style-name="a237" draw:name="Line 239" text:anchor-type="paragraph"><svg:title/><svg:desc/></draw:connector><draw:connector draw:type="line" svg:x1="7.45833in" svg:y1="3.68056in" svg:x2="7.45833in" svg:y2="3.84722in" draw:z-index="251901952" draw:id="id237" draw:style-name="a238" draw:name="Line 240" text:anchor-type="paragraph"><svg:title/><svg:desc/></draw:connector><draw:connector draw:type="line" svg:x1="5.98611in" svg:y1="3.68056in" svg:x2="5.98611in" svg:y2="3.84722in" draw:z-index="251902976" draw:id="id238" draw:style-name="a239" draw:name="Line 241" text:anchor-type="paragraph"><svg:title/><svg:desc/></draw:connector><draw:connector draw:type="line" svg:x1="10.59722in" svg:y1="3.68056in" svg:x2="10.59722in" svg:y2="3.84722in" draw:z-index="251904000" draw:id="id239" draw:style-name="a240" draw:name="Line 242" text:anchor-type="paragraph"><svg:title/><svg:desc/></draw:connector><draw:connector draw:type="line" svg:x1="5.22222in" svg:y1="3.68056in" svg:x2="5.22222in" svg:y2="3.84722in" draw:z-index="251905024" draw:id="id240" draw:style-name="a241" draw:name="Line 243" text:anchor-type="paragraph"><svg:title/><svg:desc/></draw:connector><draw:connector draw:type="line" svg:x1="8.20833in" svg:y1="3.68056in" svg:x2="8.20833in" svg:y2="3.84722in" draw:z-index="251906048" draw:id="id241" draw:style-name="a242" draw:name="Line 244" text:anchor-type="paragraph"><svg:title/><svg:desc/></draw:connector><draw:connector draw:type="line" svg:x1="12.08333in" svg:y1="3.68056in" svg:x2="12.08333in" svg:y2="3.84722in" draw:z-index="251907072" draw:id="id242" draw:style-name="a243" draw:name="Line 245" text:anchor-type="paragraph"><svg:title/><svg:desc/></draw:connector><draw:connector draw:type="line" svg:x1="6.75in" svg:y1="3.68056in" svg:x2="6.75in" svg:y2="3.84722in" draw:z-index="251908096" draw:id="id243" draw:style-name="a244" draw:name="Line 246" text:anchor-type="paragraph"><svg:title/><svg:desc/></draw:connector><draw:connector draw:type="line" svg:x1="11.34722in" svg:y1="3.68056in" svg:x2="11.34722in" svg:y2="3.84722in" draw:z-index="251909120" draw:id="id244" draw:style-name="a245" draw:name="Line 247" text:anchor-type="paragraph"><svg:title/><svg:desc/></draw:connector><draw:custom-shape svg:x="0.79167in" svg:y="3.68056in" svg:width="3.04167in" svg:height="0.13889in" draw:z-index="251910144" draw:id="id245" draw:style-name="a246" draw:name="Rectangle 248" text:anchor-type="paragraph"><svg:title/><svg:desc/><text:p text:style-name="P239"><text:span text:style-name="T240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1911168" draw:id="id246" draw:style-name="a247" draw:name="Rectangle 249" text:anchor-type="paragraph"><svg:title/><svg:desc/><text:p text:style-name="P241"><text:span text:style-name="T242">11.495,45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1912192" draw:id="id247" draw:style-name="a248" draw:name="Rectangle 250" text:anchor-type="paragraph"><svg:title/><svg:desc/><text:p text:style-name="P243"><text:span text:style-name="T244">412.344,70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1913216" draw:id="id248" draw:style-name="a249" draw:name="Rectangle 251" text:anchor-type="paragraph"><svg:title/><svg:desc/><text:p text:style-name="P245"><text:span text:style-name="T246">402.583,15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1914240" draw:id="id249" draw:style-name="a250" draw:name="Rectangle 252" text:anchor-type="paragraph"><svg:title/><svg:desc/><text:p text:style-name="P247"><text:span text:style-name="T248">5.449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915264" draw:id="id250" draw:style-name="a251" draw:name="Rectangle 253" text:anchor-type="paragraph"><svg:title/><svg:desc/><text:p text:style-name="P249"><text:span text:style-name="T250">15.808,00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1916288" draw:id="id251" draw:style-name="a252" draw:name="Rectangle 254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1917312" draw:id="id252" draw:style-name="a253" draw:name="Rectangle 255" text:anchor-type="paragraph"><svg:title/><svg:desc/><text:p text:style-name="P253"><text:span text:style-name="T254">1.466.366,64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1918336" draw:id="id253" draw:style-name="a254" draw:name="Rectangle 256" text:anchor-type="paragraph"><svg:title/><svg:desc/><text:p text:style-name="P255"><text:span text:style-name="T256">358.165,33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1919360" draw:id="id254" draw:style-name="a255" draw:name="Rectangle 257" text:anchor-type="paragraph"><svg:title/><svg:desc/><text:p text:style-name="P257"><text:span text:style-name="T258">955.838,09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1920384" draw:id="id255" draw:style-name="a256" draw:name="Rectangle 258" text:anchor-type="paragraph"><svg:title/><svg:desc/><text:p text:style-name="P259"><text:span text:style-name="T260">152.363,22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1921408" draw:id="id256" draw:style-name="a257" draw:name="Rectangle 259" text:anchor-type="paragraph"><svg:title/><svg:desc/><text:p text:style-name="P261"><text:span text:style-name="T262">955.838,09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1922432" draw:id="id257" draw:style-name="a258" draw:name="Rectangle 260" text:anchor-type="paragraph"><svg:title/><svg:desc/><text:p text:style-name="P263"><text:span text:style-name="T264">168.171,22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1923456" draw:id="id258" draw:style-name="a259" draw:name="Line 261" text:anchor-type="paragraph"><svg:title/><svg:desc/></draw:connector><draw:connector draw:type="line" svg:x1="12.83333in" svg:y1="3.68056in" svg:x2="12.83333in" svg:y2="3.84722in" draw:z-index="251924480" draw:id="id259" draw:style-name="a260" draw:name="Line 262" text:anchor-type="paragraph"><svg:title/><svg:desc/></draw:connector><draw:custom-shape svg:x="0.65278in" svg:y="3.88889in" svg:width="3.04167in" svg:height="0.13889in" draw:z-index="251925504" draw:id="id260" draw:style-name="a261" draw:name="Rectangle 263" text:anchor-type="paragraph"><svg:title/><svg:desc/><text:p text:style-name="P265"><text:span text:style-name="T266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1926528" draw:id="id261" draw:style-name="a262" draw:name="Line 264" text:anchor-type="paragraph"><svg:title/><svg:desc/></draw:connector><draw:connector draw:type="line" svg:x1="3.66667in" svg:y1="3.86111in" svg:x2="3.66667in" svg:y2="4.02778in" draw:z-index="251927552" draw:id="id262" draw:style-name="a263" draw:name="Line 265" text:anchor-type="paragraph"><svg:title/><svg:desc/></draw:connector><draw:connector draw:type="line" svg:x1="4.41667in" svg:y1="3.86111in" svg:x2="4.41667in" svg:y2="4.02778in" draw:z-index="251928576" draw:id="id263" draw:style-name="a264" draw:name="Line 266" text:anchor-type="paragraph"><svg:title/><svg:desc/></draw:connector><draw:connector draw:type="line" svg:x1="5.22222in" svg:y1="3.86111in" svg:x2="5.22222in" svg:y2="4.02778in" draw:z-index="251929600" draw:id="id264" draw:style-name="a265" draw:name="Line 267" text:anchor-type="paragraph"><svg:title/><svg:desc/></draw:connector><draw:connector draw:type="line" svg:x1="5.98611in" svg:y1="3.86111in" svg:x2="5.98611in" svg:y2="4.02778in" draw:z-index="251930624" draw:id="id265" draw:style-name="a266" draw:name="Line 268" text:anchor-type="paragraph"><svg:title/><svg:desc/></draw:connector><draw:connector draw:type="line" svg:x1="6.75in" svg:y1="3.86111in" svg:x2="6.75in" svg:y2="4.02778in" draw:z-index="251931648" draw:id="id266" draw:style-name="a267" draw:name="Line 269" text:anchor-type="paragraph"><svg:title/><svg:desc/></draw:connector><draw:connector draw:type="line" svg:x1="7.45833in" svg:y1="3.86111in" svg:x2="7.45833in" svg:y2="4.02778in" draw:z-index="251932672" draw:id="id267" draw:style-name="a268" draw:name="Line 270" text:anchor-type="paragraph"><svg:title/><svg:desc/></draw:connector><draw:connector draw:type="line" svg:x1="8.20833in" svg:y1="3.86111in" svg:x2="8.20833in" svg:y2="4.02778in" draw:z-index="251933696" draw:id="id268" draw:style-name="a269" draw:name="Line 271" text:anchor-type="paragraph"><svg:title/><svg:desc/></draw:connector><draw:connector draw:type="line" svg:x1="9.04167in" svg:y1="3.86111in" svg:x2="9.04167in" svg:y2="4.02778in" draw:z-index="251934720" draw:id="id269" draw:style-name="a270" draw:name="Line 272" text:anchor-type="paragraph"><svg:title/><svg:desc/></draw:connector><draw:connector draw:type="line" svg:x1="10.59722in" svg:y1="3.86111in" svg:x2="10.59722in" svg:y2="4.02778in" draw:z-index="251935744" draw:id="id270" draw:style-name="a271" draw:name="Line 273" text:anchor-type="paragraph"><svg:title/><svg:desc/></draw:connector><draw:connector draw:type="line" svg:x1="11.34722in" svg:y1="3.86111in" svg:x2="11.34722in" svg:y2="4.02778in" draw:z-index="251936768" draw:id="id271" draw:style-name="a272" draw:name="Line 274" text:anchor-type="paragraph"><svg:title/><svg:desc/></draw:connector><draw:connector draw:type="line" svg:x1="12.08333in" svg:y1="3.86111in" svg:x2="12.08333in" svg:y2="4.02778in" draw:z-index="251937792" draw:id="id272" draw:style-name="a273" draw:name="Line 275" text:anchor-type="paragraph"><svg:title/><svg:desc/></draw:connector><draw:custom-shape svg:x="4.43056in" svg:y="3.88889in" svg:width="0.79167in" svg:height="0.13889in" draw:z-index="251938816" draw:id="id273" draw:style-name="a274" draw:name="Rectangle 276" text:anchor-type="paragraph"><svg:title/><svg:desc/><text:p text:style-name="P267"><text:span text:style-name="T268">803.580,64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1939840" draw:id="id274" draw:style-name="a275" draw:name="Rectangle 277" text:anchor-type="paragraph"><svg:title/><svg:desc/><text:p text:style-name="P269"><text:span text:style-name="T270">801.318,83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1940864" draw:id="id275" draw:style-name="a276" draw:name="Rectangle 278" text:anchor-type="paragraph"><svg:title/><svg:desc/><text:p text:style-name="P271"><text:span text:style-name="T272">1.624,61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1941888" draw:id="id276" draw:style-name="a277" draw:name="Rectangle 279" text:anchor-type="paragraph"><svg:title/><svg:desc/><text:p text:style-name="P273"><text:span text:style-name="T274">41.873,99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1942912" draw:id="id277" draw:style-name="a278" draw:name="Rectangle 280" text:anchor-type="paragraph"><svg:title/><svg:desc/><text:p text:style-name="P275"><text:span text:style-name="T276">41.236,79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1943936" draw:id="id278" draw:style-name="a279" draw:name="Rectangle 281" text:anchor-type="paragraph"><svg:title/><svg:desc/><text:p text:style-name="P277"><text:span text:style-name="T278">0,03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1944960" draw:id="id279" draw:style-name="a280" draw:name="Rectangle 282" text:anchor-type="paragraph"><svg:title/><svg:desc/><text:p text:style-name="P279"><text:span text:style-name="T280">3.302.391,40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1945984" draw:id="id280" draw:style-name="a281" draw:name="Rectangle 283" text:anchor-type="paragraph"><svg:title/><svg:desc/><text:p text:style-name="P281"><text:span text:style-name="T282">540.411,10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1947008" draw:id="id281" draw:style-name="a282" draw:name="Rectangle 284" text:anchor-type="paragraph"><svg:title/><svg:desc/><text:p text:style-name="P283"><text:span text:style-name="T284">2.666.027,63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1948032" draw:id="id282" draw:style-name="a283" draw:name="Rectangle 285" text:anchor-type="paragraph"><svg:title/><svg:desc/><text:p text:style-name="P285"><text:span text:style-name="T286">95.952,70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1949056" draw:id="id283" draw:style-name="a284" draw:name="Rectangle 286" text:anchor-type="paragraph"><svg:title/><svg:desc/><text:p text:style-name="P287"><text:span text:style-name="T288">2.666.027,63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1950080" draw:id="id284" draw:style-name="a285" draw:name="Rectangle 287" text:anchor-type="paragraph"><svg:title/><svg:desc/><text:p text:style-name="P289"><text:span text:style-name="T290">137.826,69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1951104" draw:id="id285" draw:style-name="a286" draw:name="Line 288" text:anchor-type="paragraph"><svg:title/><svg:desc/></draw:connector><draw:connector draw:type="line" svg:x1="12.83333in" svg:y1="3.86111in" svg:x2="12.83333in" svg:y2="4.02778in" draw:z-index="251952128" draw:id="id286" draw:style-name="a287" draw:name="Line 289" text:anchor-type="paragraph"><svg:title/><svg:desc/></draw:connector><draw:connector draw:type="line" svg:x1="0.41667in" svg:y1="4.02778in" svg:x2="0.41667in" svg:y2="4.19444in" draw:z-index="251953152" draw:id="id287" draw:style-name="a288" draw:name="Line 290" text:anchor-type="paragraph"><svg:title/><svg:desc/></draw:connector><draw:connector draw:type="line" svg:x1="3.66667in" svg:y1="4.02778in" svg:x2="3.66667in" svg:y2="4.19444in" draw:z-index="251954176" draw:id="id288" draw:style-name="a289" draw:name="Line 291" text:anchor-type="paragraph"><svg:title/><svg:desc/></draw:connector><draw:connector draw:type="line" svg:x1="4.41667in" svg:y1="4.02778in" svg:x2="4.41667in" svg:y2="4.19444in" draw:z-index="251955200" draw:id="id289" draw:style-name="a290" draw:name="Line 292" text:anchor-type="paragraph"><svg:title/><svg:desc/></draw:connector><draw:connector draw:type="line" svg:x1="9.04167in" svg:y1="4.02778in" svg:x2="9.04167in" svg:y2="4.19444in" draw:z-index="251956224" draw:id="id290" draw:style-name="a291" draw:name="Line 293" text:anchor-type="paragraph"><svg:title/><svg:desc/></draw:connector><draw:connector draw:type="line" svg:x1="7.45833in" svg:y1="4.02778in" svg:x2="7.45833in" svg:y2="4.19444in" draw:z-index="251957248" draw:id="id291" draw:style-name="a292" draw:name="Line 294" text:anchor-type="paragraph"><svg:title/><svg:desc/></draw:connector><draw:connector draw:type="line" svg:x1="5.98611in" svg:y1="4.02778in" svg:x2="5.98611in" svg:y2="4.19444in" draw:z-index="251958272" draw:id="id292" draw:style-name="a293" draw:name="Line 295" text:anchor-type="paragraph"><svg:title/><svg:desc/></draw:connector><draw:connector draw:type="line" svg:x1="10.59722in" svg:y1="4.02778in" svg:x2="10.59722in" svg:y2="4.19444in" draw:z-index="251959296" draw:id="id293" draw:style-name="a294" draw:name="Line 296" text:anchor-type="paragraph"><svg:title/><svg:desc/></draw:connector><draw:connector draw:type="line" svg:x1="5.22222in" svg:y1="4.02778in" svg:x2="5.22222in" svg:y2="4.19444in" draw:z-index="251960320" draw:id="id294" draw:style-name="a295" draw:name="Line 297" text:anchor-type="paragraph"><svg:title/><svg:desc/></draw:connector><draw:connector draw:type="line" svg:x1="8.20833in" svg:y1="4.02778in" svg:x2="8.20833in" svg:y2="4.19444in" draw:z-index="251961344" draw:id="id295" draw:style-name="a296" draw:name="Line 298" text:anchor-type="paragraph"><svg:title/><svg:desc/></draw:connector><draw:connector draw:type="line" svg:x1="12.08333in" svg:y1="4.02778in" svg:x2="12.08333in" svg:y2="4.19444in" draw:z-index="251962368" draw:id="id296" draw:style-name="a297" draw:name="Line 299" text:anchor-type="paragraph"><svg:title/><svg:desc/></draw:connector><draw:connector draw:type="line" svg:x1="6.75in" svg:y1="4.02778in" svg:x2="6.75in" svg:y2="4.19444in" draw:z-index="251963392" draw:id="id297" draw:style-name="a298" draw:name="Line 300" text:anchor-type="paragraph"><svg:title/><svg:desc/></draw:connector><draw:connector draw:type="line" svg:x1="11.34722in" svg:y1="4.02778in" svg:x2="11.34722in" svg:y2="4.19444in" draw:z-index="251964416" draw:id="id298" draw:style-name="a299" draw:name="Line 301" text:anchor-type="paragraph"><svg:title/><svg:desc/></draw:connector><draw:custom-shape svg:x="0.79167in" svg:y="4.02778in" svg:width="3.04167in" svg:height="0.13889in" draw:z-index="251965440" draw:id="id299" draw:style-name="a300" draw:name="Rectangle 302" text:anchor-type="paragraph"><svg:title/><svg:desc/><text:p text:style-name="P291"><text:span text:style-name="T292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1966464" draw:id="id300" draw:style-name="a301" draw:name="Rectangle 303" text:anchor-type="paragraph"><svg:title/><svg:desc/><text:p text:style-name="P293"><text:span text:style-name="T294">41.236,79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1967488" draw:id="id301" draw:style-name="a302" draw:name="Rectangle 304" text:anchor-type="paragraph"><svg:title/><svg:desc/><text:p text:style-name="P295"><text:span text:style-name="T296">803.580,64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1968512" draw:id="id302" draw:style-name="a303" draw:name="Rectangle 305" text:anchor-type="paragraph"><svg:title/><svg:desc/><text:p text:style-name="P297"><text:span text:style-name="T298">801.318,83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1969536" draw:id="id303" draw:style-name="a304" draw:name="Rectangle 306" text:anchor-type="paragraph"><svg:title/><svg:desc/><text:p text:style-name="P299"><text:span text:style-name="T300">1.624,61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1970560" draw:id="id304" draw:style-name="a305" draw:name="Rectangle 307" text:anchor-type="paragraph"><svg:title/><svg:desc/><text:p text:style-name="P301"><text:span text:style-name="T302">41.873,99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1971584" draw:id="id305" draw:style-name="a306" draw:name="Rectangle 308" text:anchor-type="paragraph"><svg:title/><svg:desc/><text:p text:style-name="P303"><text:span text:style-name="T304">0,03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1972608" draw:id="id306" draw:style-name="a307" draw:name="Rectangle 309" text:anchor-type="paragraph"><svg:title/><svg:desc/><text:p text:style-name="P305"><text:span text:style-name="T306">3.302.391,40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1973632" draw:id="id307" draw:style-name="a308" draw:name="Rectangle 310" text:anchor-type="paragraph"><svg:title/><svg:desc/><text:p text:style-name="P307"><text:span text:style-name="T308">540.411,10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1974656" draw:id="id308" draw:style-name="a309" draw:name="Rectangle 311" text:anchor-type="paragraph"><svg:title/><svg:desc/><text:p text:style-name="P309"><text:span text:style-name="T310">2.666.027,63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1975680" draw:id="id309" draw:style-name="a310" draw:name="Rectangle 312" text:anchor-type="paragraph"><svg:title/><svg:desc/><text:p text:style-name="P311"><text:span text:style-name="T312">95.952,70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1976704" draw:id="id310" draw:style-name="a311" draw:name="Rectangle 313" text:anchor-type="paragraph"><svg:title/><svg:desc/><text:p text:style-name="P313"><text:span text:style-name="T314">2.666.027,63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1977728" draw:id="id311" draw:style-name="a312" draw:name="Rectangle 314" text:anchor-type="paragraph"><svg:title/><svg:desc/><text:p text:style-name="P315"><text:span text:style-name="T316">137.826,69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1978752" draw:id="id312" draw:style-name="a313" draw:name="Line 315" text:anchor-type="paragraph"><svg:title/><svg:desc/></draw:connector><draw:connector draw:type="line" svg:x1="12.83333in" svg:y1="4.02778in" svg:x2="12.83333in" svg:y2="4.19444in" draw:z-index="251979776" draw:id="id313" draw:style-name="a314" draw:name="Line 316" text:anchor-type="paragraph"><svg:title/><svg:desc/></draw:connector><draw:custom-shape svg:x="0.65278in" svg:y="4.23611in" svg:width="3.04167in" svg:height="0.13889in" draw:z-index="251980800" draw:id="id314" draw:style-name="a315" draw:name="Rectangle 317" text:anchor-type="paragraph"><svg:title/><svg:desc/><text:p text:style-name="P317"><text:span text:style-name="T318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1981824" draw:id="id315" draw:style-name="a316" draw:name="Line 318" text:anchor-type="paragraph"><svg:title/><svg:desc/></draw:connector><draw:connector draw:type="line" svg:x1="3.66667in" svg:y1="4.20833in" svg:x2="3.66667in" svg:y2="4.375in" draw:z-index="251982848" draw:id="id316" draw:style-name="a317" draw:name="Line 319" text:anchor-type="paragraph"><svg:title/><svg:desc/></draw:connector><draw:connector draw:type="line" svg:x1="4.41667in" svg:y1="4.20833in" svg:x2="4.41667in" svg:y2="4.375in" draw:z-index="251983872" draw:id="id317" draw:style-name="a318" draw:name="Line 320" text:anchor-type="paragraph"><svg:title/><svg:desc/></draw:connector><draw:connector draw:type="line" svg:x1="5.22222in" svg:y1="4.20833in" svg:x2="5.22222in" svg:y2="4.375in" draw:z-index="251984896" draw:id="id318" draw:style-name="a319" draw:name="Line 321" text:anchor-type="paragraph"><svg:title/><svg:desc/></draw:connector><draw:connector draw:type="line" svg:x1="5.98611in" svg:y1="4.20833in" svg:x2="5.98611in" svg:y2="4.375in" draw:z-index="251985920" draw:id="id319" draw:style-name="a320" draw:name="Line 322" text:anchor-type="paragraph"><svg:title/><svg:desc/></draw:connector><draw:connector draw:type="line" svg:x1="6.75in" svg:y1="4.20833in" svg:x2="6.75in" svg:y2="4.375in" draw:z-index="251986944" draw:id="id320" draw:style-name="a321" draw:name="Line 323" text:anchor-type="paragraph"><svg:title/><svg:desc/></draw:connector><draw:connector draw:type="line" svg:x1="7.45833in" svg:y1="4.20833in" svg:x2="7.45833in" svg:y2="4.375in" draw:z-index="251987968" draw:id="id321" draw:style-name="a322" draw:name="Line 324" text:anchor-type="paragraph"><svg:title/><svg:desc/></draw:connector><draw:connector draw:type="line" svg:x1="8.20833in" svg:y1="4.20833in" svg:x2="8.20833in" svg:y2="4.375in" draw:z-index="251988992" draw:id="id322" draw:style-name="a323" draw:name="Line 325" text:anchor-type="paragraph"><svg:title/><svg:desc/></draw:connector><draw:connector draw:type="line" svg:x1="9.04167in" svg:y1="4.20833in" svg:x2="9.04167in" svg:y2="4.375in" draw:z-index="251990016" draw:id="id323" draw:style-name="a324" draw:name="Line 326" text:anchor-type="paragraph"><svg:title/><svg:desc/></draw:connector><draw:connector draw:type="line" svg:x1="10.59722in" svg:y1="4.20833in" svg:x2="10.59722in" svg:y2="4.375in" draw:z-index="251991040" draw:id="id324" draw:style-name="a325" draw:name="Line 327" text:anchor-type="paragraph"><svg:title/><svg:desc/></draw:connector><draw:connector draw:type="line" svg:x1="11.34722in" svg:y1="4.20833in" svg:x2="11.34722in" svg:y2="4.375in" draw:z-index="251992064" draw:id="id325" draw:style-name="a326" draw:name="Line 328" text:anchor-type="paragraph"><svg:title/><svg:desc/></draw:connector><draw:connector draw:type="line" svg:x1="12.08333in" svg:y1="4.20833in" svg:x2="12.08333in" svg:y2="4.375in" draw:z-index="251993088" draw:id="id326" draw:style-name="a327" draw:name="Line 329" text:anchor-type="paragraph"><svg:title/><svg:desc/></draw:connector><draw:custom-shape svg:x="4.43056in" svg:y="4.23611in" svg:width="0.79167in" svg:height="0.13889in" draw:z-index="251994112" draw:id="id327" draw:style-name="a328" draw:name="Rectangle 330" text:anchor-type="paragraph"><svg:title/><svg:desc/><text:p text:style-name="P319"><text:span text:style-name="T320">6.885.846,94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1995136" draw:id="id328" draw:style-name="a329" draw:name="Rectangle 331" text:anchor-type="paragraph"><svg:title/><svg:desc/><text:p text:style-name="P321"><text:span text:style-name="T322">6.878.715,59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1996160" draw:id="id329" draw:style-name="a330" draw:name="Rectangle 332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1997184" draw:id="id330" draw:style-name="a331" draw:name="Rectangle 333" text:anchor-type="paragraph"><svg:title/><svg:desc/><text:p text:style-name="P325"><text:span text:style-name="T326">1.235.723,64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1998208" draw:id="id331" draw:style-name="a332" draw:name="Rectangle 334" text:anchor-type="paragraph"><svg:title/><svg:desc/><text:p text:style-name="P327"><text:span text:style-name="T328">1.228.592,29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1999232" draw:id="id332" draw:style-name="a333" draw:name="Rectangle 335" text:anchor-type="paragraph"><svg:title/><svg:desc/><text:p text:style-name="P329"><text:span text:style-name="T330">11.336,75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2000256" draw:id="id333" draw:style-name="a334" draw:name="Rectangle 336" text:anchor-type="paragraph"><svg:title/><svg:desc/><text:p text:style-name="P331"><text:span text:style-name="T332">17.265.174,81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2001280" draw:id="id334" draw:style-name="a335" draw:name="Rectangle 337" text:anchor-type="paragraph"><svg:title/><svg:desc/><text:p text:style-name="P333"><text:span text:style-name="T334">1.503.909,23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2002304" draw:id="id335" draw:style-name="a336" draw:name="Rectangle 338" text:anchor-type="paragraph"><svg:title/><svg:desc/><text:p text:style-name="P335"><text:span text:style-name="T336">14.985.784,72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2003328" draw:id="id336" draw:style-name="a337" draw:name="Rectangle 339" text:anchor-type="paragraph"><svg:title/><svg:desc/><text:p text:style-name="P337"><text:span text:style-name="T338">786.817,61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2004352" draw:id="id337" draw:style-name="a338" draw:name="Rectangle 340" text:anchor-type="paragraph"><svg:title/><svg:desc/><text:p text:style-name="P339"><text:span text:style-name="T340">15.002.286,03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2005376" draw:id="id338" draw:style-name="a339" draw:name="Rectangle 341" text:anchor-type="paragraph"><svg:title/><svg:desc/><text:p text:style-name="P341"><text:span text:style-name="T342">2.022.541,25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2006400" draw:id="id339" draw:style-name="a340" draw:name="Line 342" text:anchor-type="paragraph"><svg:title/><svg:desc/></draw:connector><draw:connector draw:type="line" svg:x1="12.83333in" svg:y1="4.20833in" svg:x2="12.83333in" svg:y2="4.375in" draw:z-index="252007424" draw:id="id340" draw:style-name="a341" draw:name="Line 343" text:anchor-type="paragraph"><svg:title/><svg:desc/></draw:connector><draw:connector draw:type="line" svg:x1="0.41667in" svg:y1="4.375in" svg:x2="0.41667in" svg:y2="4.54167in" draw:z-index="252008448" draw:id="id341" draw:style-name="a342" draw:name="Line 344" text:anchor-type="paragraph"><svg:title/><svg:desc/></draw:connector><draw:connector draw:type="line" svg:x1="3.66667in" svg:y1="4.375in" svg:x2="3.66667in" svg:y2="4.54167in" draw:z-index="252009472" draw:id="id342" draw:style-name="a343" draw:name="Line 345" text:anchor-type="paragraph"><svg:title/><svg:desc/></draw:connector><draw:connector draw:type="line" svg:x1="4.41667in" svg:y1="4.375in" svg:x2="4.41667in" svg:y2="4.54167in" draw:z-index="252010496" draw:id="id343" draw:style-name="a344" draw:name="Line 346" text:anchor-type="paragraph"><svg:title/><svg:desc/></draw:connector><draw:connector draw:type="line" svg:x1="9.04167in" svg:y1="4.375in" svg:x2="9.04167in" svg:y2="4.54167in" draw:z-index="252011520" draw:id="id344" draw:style-name="a345" draw:name="Line 347" text:anchor-type="paragraph"><svg:title/><svg:desc/></draw:connector><draw:connector draw:type="line" svg:x1="7.45833in" svg:y1="4.375in" svg:x2="7.45833in" svg:y2="4.54167in" draw:z-index="252012544" draw:id="id345" draw:style-name="a346" draw:name="Line 348" text:anchor-type="paragraph"><svg:title/><svg:desc/></draw:connector><draw:connector draw:type="line" svg:x1="5.98611in" svg:y1="4.375in" svg:x2="5.98611in" svg:y2="4.54167in" draw:z-index="252013568" draw:id="id346" draw:style-name="a347" draw:name="Line 349" text:anchor-type="paragraph"><svg:title/><svg:desc/></draw:connector><draw:connector draw:type="line" svg:x1="10.59722in" svg:y1="4.375in" svg:x2="10.59722in" svg:y2="4.54167in" draw:z-index="252014592" draw:id="id347" draw:style-name="a348" draw:name="Line 350" text:anchor-type="paragraph"><svg:title/><svg:desc/></draw:connector><draw:connector draw:type="line" svg:x1="5.22222in" svg:y1="4.375in" svg:x2="5.22222in" svg:y2="4.54167in" draw:z-index="252015616" draw:id="id348" draw:style-name="a349" draw:name="Line 351" text:anchor-type="paragraph"><svg:title/><svg:desc/></draw:connector><draw:connector draw:type="line" svg:x1="8.20833in" svg:y1="4.375in" svg:x2="8.20833in" svg:y2="4.54167in" draw:z-index="252016640" draw:id="id349" draw:style-name="a350" draw:name="Line 352" text:anchor-type="paragraph"><svg:title/><svg:desc/></draw:connector><draw:connector draw:type="line" svg:x1="12.08333in" svg:y1="4.375in" svg:x2="12.08333in" svg:y2="4.54167in" draw:z-index="252017664" draw:id="id350" draw:style-name="a351" draw:name="Line 353" text:anchor-type="paragraph"><svg:title/><svg:desc/></draw:connector><draw:connector draw:type="line" svg:x1="6.75in" svg:y1="4.375in" svg:x2="6.75in" svg:y2="4.54167in" draw:z-index="252018688" draw:id="id351" draw:style-name="a352" draw:name="Line 354" text:anchor-type="paragraph"><svg:title/><svg:desc/></draw:connector><draw:connector draw:type="line" svg:x1="11.34722in" svg:y1="4.375in" svg:x2="11.34722in" svg:y2="4.54167in" draw:z-index="252019712" draw:id="id352" draw:style-name="a353" draw:name="Line 355" text:anchor-type="paragraph"><svg:title/><svg:desc/></draw:connector><draw:custom-shape svg:x="0.79167in" svg:y="4.375in" svg:width="3.04167in" svg:height="0.13889in" draw:z-index="252020736" draw:id="id353" draw:style-name="a354" draw:name="Rectangle 356" text:anchor-type="paragraph"><svg:title/><svg:desc/><text:p text:style-name="P343"><text:span text:style-name="T344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2021760" draw:id="id354" draw:style-name="a355" draw:name="Rectangle 357" text:anchor-type="paragraph"><svg:title/><svg:desc/><text:p text:style-name="P345"><text:span text:style-name="T346">1.228.592,29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2022784" draw:id="id355" draw:style-name="a356" draw:name="Rectangle 358" text:anchor-type="paragraph"><svg:title/><svg:desc/><text:p text:style-name="P347"><text:span text:style-name="T348">6.885.846,94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2023808" draw:id="id356" draw:style-name="a357" draw:name="Rectangle 359" text:anchor-type="paragraph"><svg:title/><svg:desc/><text:p text:style-name="P349"><text:span text:style-name="T350">6.878.715,59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2024832" draw:id="id357" draw:style-name="a358" draw:name="Rectangle 360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2025856" draw:id="id358" draw:style-name="a359" draw:name="Rectangle 361" text:anchor-type="paragraph"><svg:title/><svg:desc/><text:p text:style-name="P353"><text:span text:style-name="T354">1.235.723,64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2026880" draw:id="id359" draw:style-name="a360" draw:name="Rectangle 362" text:anchor-type="paragraph"><svg:title/><svg:desc/><text:p text:style-name="P355"><text:span text:style-name="T356">11.336,75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2027904" draw:id="id360" draw:style-name="a361" draw:name="Rectangle 363" text:anchor-type="paragraph"><svg:title/><svg:desc/><text:p text:style-name="P357"><text:span text:style-name="T358">17.265.174,81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2028928" draw:id="id361" draw:style-name="a362" draw:name="Rectangle 364" text:anchor-type="paragraph"><svg:title/><svg:desc/><text:p text:style-name="P359"><text:span text:style-name="T360">1.503.909,23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2029952" draw:id="id362" draw:style-name="a363" draw:name="Rectangle 365" text:anchor-type="paragraph"><svg:title/><svg:desc/><text:p text:style-name="P361"><text:span text:style-name="T362">14.985.784,72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2030976" draw:id="id363" draw:style-name="a364" draw:name="Rectangle 366" text:anchor-type="paragraph"><svg:title/><svg:desc/><text:p text:style-name="P363"><text:span text:style-name="T364">786.817,61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2032000" draw:id="id364" draw:style-name="a365" draw:name="Rectangle 367" text:anchor-type="paragraph"><svg:title/><svg:desc/><text:p text:style-name="P365"><text:span text:style-name="T366">15.002.286,03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2033024" draw:id="id365" draw:style-name="a366" draw:name="Rectangle 368" text:anchor-type="paragraph"><svg:title/><svg:desc/><text:p text:style-name="P367"><text:span text:style-name="T368">2.022.541,25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2034048" draw:id="id366" draw:style-name="a367" draw:name="Line 369" text:anchor-type="paragraph"><svg:title/><svg:desc/></draw:connector><draw:connector draw:type="line" svg:x1="12.83333in" svg:y1="4.375in" svg:x2="12.83333in" svg:y2="4.54167in" draw:z-index="252035072" draw:id="id367" draw:style-name="a368" draw:name="Line 370" text:anchor-type="paragraph"><svg:title/><svg:desc/></draw:connector><draw:custom-shape svg:x="0.65278in" svg:y="4.58333in" svg:width="3.04167in" svg:height="0.13889in" draw:z-index="252036096" draw:id="id368" draw:style-name="a369" draw:name="Rectangle 371" text:anchor-type="paragraph"><svg:title/><svg:desc/><text:p text:style-name="P369"><text:span text:style-name="T370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2037120" draw:id="id369" draw:style-name="a370" draw:name="Line 372" text:anchor-type="paragraph"><svg:title/><svg:desc/></draw:connector><draw:connector draw:type="line" svg:x1="3.66667in" svg:y1="4.55556in" svg:x2="3.66667in" svg:y2="4.72222in" draw:z-index="252038144" draw:id="id370" draw:style-name="a371" draw:name="Line 373" text:anchor-type="paragraph"><svg:title/><svg:desc/></draw:connector><draw:connector draw:type="line" svg:x1="4.41667in" svg:y1="4.55556in" svg:x2="4.41667in" svg:y2="4.72222in" draw:z-index="252039168" draw:id="id371" draw:style-name="a372" draw:name="Line 374" text:anchor-type="paragraph"><svg:title/><svg:desc/></draw:connector><draw:connector draw:type="line" svg:x1="5.22222in" svg:y1="4.55556in" svg:x2="5.22222in" svg:y2="4.72222in" draw:z-index="252040192" draw:id="id372" draw:style-name="a373" draw:name="Line 375" text:anchor-type="paragraph"><svg:title/><svg:desc/></draw:connector><draw:connector draw:type="line" svg:x1="5.98611in" svg:y1="4.55556in" svg:x2="5.98611in" svg:y2="4.72222in" draw:z-index="252041216" draw:id="id373" draw:style-name="a374" draw:name="Line 376" text:anchor-type="paragraph"><svg:title/><svg:desc/></draw:connector><draw:connector draw:type="line" svg:x1="6.75in" svg:y1="4.55556in" svg:x2="6.75in" svg:y2="4.72222in" draw:z-index="252042240" draw:id="id374" draw:style-name="a375" draw:name="Line 377" text:anchor-type="paragraph"><svg:title/><svg:desc/></draw:connector><draw:connector draw:type="line" svg:x1="7.45833in" svg:y1="4.55556in" svg:x2="7.45833in" svg:y2="4.72222in" draw:z-index="252043264" draw:id="id375" draw:style-name="a376" draw:name="Line 378" text:anchor-type="paragraph"><svg:title/><svg:desc/></draw:connector><draw:connector draw:type="line" svg:x1="8.20833in" svg:y1="4.55556in" svg:x2="8.20833in" svg:y2="4.72222in" draw:z-index="252044288" draw:id="id376" draw:style-name="a377" draw:name="Line 379" text:anchor-type="paragraph"><svg:title/><svg:desc/></draw:connector><draw:connector draw:type="line" svg:x1="9.04167in" svg:y1="4.55556in" svg:x2="9.04167in" svg:y2="4.72222in" draw:z-index="252045312" draw:id="id377" draw:style-name="a378" draw:name="Line 380" text:anchor-type="paragraph"><svg:title/><svg:desc/></draw:connector><draw:connector draw:type="line" svg:x1="10.59722in" svg:y1="4.55556in" svg:x2="10.59722in" svg:y2="4.72222in" draw:z-index="252046336" draw:id="id378" draw:style-name="a379" draw:name="Line 381" text:anchor-type="paragraph"><svg:title/><svg:desc/></draw:connector><draw:connector draw:type="line" svg:x1="11.34722in" svg:y1="4.55556in" svg:x2="11.34722in" svg:y2="4.72222in" draw:z-index="252047360" draw:id="id379" draw:style-name="a380" draw:name="Line 382" text:anchor-type="paragraph"><svg:title/><svg:desc/></draw:connector><draw:connector draw:type="line" svg:x1="12.08333in" svg:y1="4.55556in" svg:x2="12.08333in" svg:y2="4.72222in" draw:z-index="252048384" draw:id="id380" draw:style-name="a381" draw:name="Line 383" text:anchor-type="paragraph"><svg:title/><svg:desc/></draw:connector><draw:custom-shape svg:x="4.43056in" svg:y="4.58333in" svg:width="0.79167in" svg:height="0.13889in" draw:z-index="252049408" draw:id="id381" draw:style-name="a382" draw:name="Rectangle 384" text:anchor-type="paragraph"><svg:title/><svg:desc/><text:p text:style-name="P371"><text:span text:style-name="T372">9.840.971,41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2050432" draw:id="id382" draw:style-name="a383" draw:name="Rectangle 385" text:anchor-type="paragraph"><svg:title/><svg:desc/><text:p text:style-name="P373"><text:span text:style-name="T374">9.461.283,67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2051456" draw:id="id383" draw:style-name="a384" draw:name="Rectangle 386" text:anchor-type="paragraph"><svg:title/><svg:desc/><text:p text:style-name="P375"><text:span text:style-name="T376">520.702,08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2052480" draw:id="id384" draw:style-name="a385" draw:name="Rectangle 387" text:anchor-type="paragraph"><svg:title/><svg:desc/><text:p text:style-name="P377"><text:span text:style-name="T378">96.896,52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2053504" draw:id="id385" draw:style-name="a386" draw:name="Rectangle 388" text:anchor-type="paragraph"><svg:title/><svg:desc/><text:p text:style-name="P379"><text:span text:style-name="T380">237.910,86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2054528" draw:id="id386" draw:style-name="a387" draw:name="Rectangle 389" text:anchor-type="paragraph"><svg:title/><svg:desc/><text:p text:style-name="P381"><text:span text:style-name="T382">2.800,00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2055552" draw:id="id387" draw:style-name="a388" draw:name="Rectangle 390" text:anchor-type="paragraph"><svg:title/><svg:desc/><text:p text:style-name="P383"><text:span text:style-name="T384">14.747.346,29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2056576" draw:id="id388" draw:style-name="a389" draw:name="Rectangle 391" text:anchor-type="paragraph"><svg:title/><svg:desc/><text:p text:style-name="P385"><text:span text:style-name="T386">3.776.659,38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2057600" draw:id="id389" draw:style-name="a390" draw:name="Rectangle 392" text:anchor-type="paragraph"><svg:title/><svg:desc/><text:p text:style-name="P387"><text:span text:style-name="T388">10.230.233,97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2058624" draw:id="id390" draw:style-name="a391" draw:name="Rectangle 393" text:anchor-type="paragraph"><svg:title/><svg:desc/><text:p text:style-name="P389"><text:span text:style-name="T390">743.252,94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2059648" draw:id="id391" draw:style-name="a392" draw:name="Rectangle 394" text:anchor-type="paragraph"><svg:title/><svg:desc/><text:p text:style-name="P391"><text:span text:style-name="T392">10.402.867,67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2060672" draw:id="id392" draw:style-name="a393" draw:name="Rectangle 395" text:anchor-type="paragraph"><svg:title/><svg:desc/><text:p text:style-name="P393"><text:span text:style-name="T394">840.149,46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2061696" draw:id="id393" draw:style-name="a394" draw:name="Line 396" text:anchor-type="paragraph"><svg:title/><svg:desc/></draw:connector><draw:connector draw:type="line" svg:x1="12.83333in" svg:y1="4.55556in" svg:x2="12.83333in" svg:y2="4.72222in" draw:z-index="252062720" draw:id="id394" draw:style-name="a395" draw:name="Line 397" text:anchor-type="paragraph"><svg:title/><svg:desc/></draw:connector><draw:connector draw:type="line" svg:x1="0.41667in" svg:y1="4.72222in" svg:x2="0.41667in" svg:y2="4.88889in" draw:z-index="252063744" draw:id="id395" draw:style-name="a396" draw:name="Line 398" text:anchor-type="paragraph"><svg:title/><svg:desc/></draw:connector><draw:connector draw:type="line" svg:x1="3.66667in" svg:y1="4.72222in" svg:x2="3.66667in" svg:y2="4.88889in" draw:z-index="252064768" draw:id="id396" draw:style-name="a397" draw:name="Line 399" text:anchor-type="paragraph"><svg:title/><svg:desc/></draw:connector><draw:connector draw:type="line" svg:x1="4.41667in" svg:y1="4.72222in" svg:x2="4.41667in" svg:y2="4.88889in" draw:z-index="252065792" draw:id="id397" draw:style-name="a398" draw:name="Line 400" text:anchor-type="paragraph"><svg:title/><svg:desc/></draw:connector><draw:connector draw:type="line" svg:x1="9.04167in" svg:y1="4.72222in" svg:x2="9.04167in" svg:y2="4.88889in" draw:z-index="252066816" draw:id="id398" draw:style-name="a399" draw:name="Line 401" text:anchor-type="paragraph"><svg:title/><svg:desc/></draw:connector><draw:connector draw:type="line" svg:x1="7.45833in" svg:y1="4.72222in" svg:x2="7.45833in" svg:y2="4.88889in" draw:z-index="252067840" draw:id="id399" draw:style-name="a400" draw:name="Line 402" text:anchor-type="paragraph"><svg:title/><svg:desc/></draw:connector><draw:connector draw:type="line" svg:x1="5.98611in" svg:y1="4.72222in" svg:x2="5.98611in" svg:y2="4.88889in" draw:z-index="252068864" draw:id="id400" draw:style-name="a401" draw:name="Line 403" text:anchor-type="paragraph"><svg:title/><svg:desc/></draw:connector><draw:connector draw:type="line" svg:x1="10.59722in" svg:y1="4.72222in" svg:x2="10.59722in" svg:y2="4.88889in" draw:z-index="252069888" draw:id="id401" draw:style-name="a402" draw:name="Line 404" text:anchor-type="paragraph"><svg:title/><svg:desc/></draw:connector><draw:connector draw:type="line" svg:x1="5.22222in" svg:y1="4.72222in" svg:x2="5.22222in" svg:y2="4.88889in" draw:z-index="252070912" draw:id="id402" draw:style-name="a403" draw:name="Line 405" text:anchor-type="paragraph"><svg:title/><svg:desc/></draw:connector><draw:connector draw:type="line" svg:x1="8.20833in" svg:y1="4.72222in" svg:x2="8.20833in" svg:y2="4.88889in" draw:z-index="252071936" draw:id="id403" draw:style-name="a404" draw:name="Line 406" text:anchor-type="paragraph"><svg:title/><svg:desc/></draw:connector><draw:connector draw:type="line" svg:x1="12.08333in" svg:y1="4.72222in" svg:x2="12.08333in" svg:y2="4.88889in" draw:z-index="252072960" draw:id="id404" draw:style-name="a405" draw:name="Line 407" text:anchor-type="paragraph"><svg:title/><svg:desc/></draw:connector><draw:connector draw:type="line" svg:x1="6.75in" svg:y1="4.72222in" svg:x2="6.75in" svg:y2="4.88889in" draw:z-index="252073984" draw:id="id405" draw:style-name="a406" draw:name="Line 408" text:anchor-type="paragraph"><svg:title/><svg:desc/></draw:connector><draw:connector draw:type="line" svg:x1="11.34722in" svg:y1="4.72222in" svg:x2="11.34722in" svg:y2="4.88889in" draw:z-index="252075008" draw:id="id406" draw:style-name="a407" draw:name="Line 409" text:anchor-type="paragraph"><svg:title/><svg:desc/></draw:connector><draw:custom-shape svg:x="0.79167in" svg:y="4.72222in" svg:width="3.04167in" svg:height="0.13889in" draw:z-index="252076032" draw:id="id407" draw:style-name="a408" draw:name="Rectangle 410" text:anchor-type="paragraph"><svg:title/><svg:desc/><text:p text:style-name="P395"><text:span text:style-name="T396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2077056" draw:id="id408" draw:style-name="a409" draw:name="Rectangle 411" text:anchor-type="paragraph"><svg:title/><svg:desc/><text:p text:style-name="P397"><text:span text:style-name="T398">237.910,86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2078080" draw:id="id409" draw:style-name="a410" draw:name="Rectangle 412" text:anchor-type="paragraph"><svg:title/><svg:desc/><text:p text:style-name="P399"><text:span text:style-name="T400">9.840.971,41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2079104" draw:id="id410" draw:style-name="a411" draw:name="Rectangle 413" text:anchor-type="paragraph"><svg:title/><svg:desc/><text:p text:style-name="P401"><text:span text:style-name="T402">9.461.283,67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2080128" draw:id="id411" draw:style-name="a412" draw:name="Rectangle 414" text:anchor-type="paragraph"><svg:title/><svg:desc/><text:p text:style-name="P403"><text:span text:style-name="T404">520.702,08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2081152" draw:id="id412" draw:style-name="a413" draw:name="Rectangle 415" text:anchor-type="paragraph"><svg:title/><svg:desc/><text:p text:style-name="P405"><text:span text:style-name="T406">96.896,52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2082176" draw:id="id413" draw:style-name="a414" draw:name="Rectangle 416" text:anchor-type="paragraph"><svg:title/><svg:desc/><text:p text:style-name="P407"><text:span text:style-name="T408">2.800,00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2083200" draw:id="id414" draw:style-name="a415" draw:name="Rectangle 417" text:anchor-type="paragraph"><svg:title/><svg:desc/><text:p text:style-name="P409"><text:span text:style-name="T410">14.747.346,29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2084224" draw:id="id415" draw:style-name="a416" draw:name="Rectangle 418" text:anchor-type="paragraph"><svg:title/><svg:desc/><text:p text:style-name="P411"><text:span text:style-name="T412">3.776.659,38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2085248" draw:id="id416" draw:style-name="a417" draw:name="Rectangle 419" text:anchor-type="paragraph"><svg:title/><svg:desc/><text:p text:style-name="P413"><text:span text:style-name="T414">10.230.233,97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2086272" draw:id="id417" draw:style-name="a418" draw:name="Rectangle 420" text:anchor-type="paragraph"><svg:title/><svg:desc/><text:p text:style-name="P415"><text:span text:style-name="T416">743.252,94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2087296" draw:id="id418" draw:style-name="a419" draw:name="Rectangle 421" text:anchor-type="paragraph"><svg:title/><svg:desc/><text:p text:style-name="P417"><text:span text:style-name="T418">10.402.867,67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2088320" draw:id="id419" draw:style-name="a420" draw:name="Rectangle 422" text:anchor-type="paragraph"><svg:title/><svg:desc/><text:p text:style-name="P419"><text:span text:style-name="T420">840.149,46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2089344" draw:id="id420" draw:style-name="a421" draw:name="Line 423" text:anchor-type="paragraph"><svg:title/><svg:desc/></draw:connector><draw:connector draw:type="line" svg:x1="12.83333in" svg:y1="4.72222in" svg:x2="12.83333in" svg:y2="4.88889in" draw:z-index="252090368" draw:id="id421" draw:style-name="a422" draw:name="Line 424" text:anchor-type="paragraph"><svg:title/><svg:desc/></draw:connector><draw:custom-shape svg:x="0.65278in" svg:y="4.93056in" svg:width="3.04167in" svg:height="0.13889in" draw:z-index="252091392" draw:id="id422" draw:style-name="a423" draw:name="Rectangle 425" text:anchor-type="paragraph"><svg:title/><svg:desc/><text:p text:style-name="P421"><text:span text:style-name="T422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2092416" draw:id="id423" draw:style-name="a424" draw:name="Line 426" text:anchor-type="paragraph"><svg:title/><svg:desc/></draw:connector><draw:connector draw:type="line" svg:x1="3.66667in" svg:y1="4.90278in" svg:x2="3.66667in" svg:y2="5.06944in" draw:z-index="252093440" draw:id="id424" draw:style-name="a425" draw:name="Line 427" text:anchor-type="paragraph"><svg:title/><svg:desc/></draw:connector><draw:connector draw:type="line" svg:x1="4.41667in" svg:y1="4.90278in" svg:x2="4.41667in" svg:y2="5.06944in" draw:z-index="252094464" draw:id="id425" draw:style-name="a426" draw:name="Line 428" text:anchor-type="paragraph"><svg:title/><svg:desc/></draw:connector><draw:connector draw:type="line" svg:x1="5.22222in" svg:y1="4.90278in" svg:x2="5.22222in" svg:y2="5.06944in" draw:z-index="252095488" draw:id="id426" draw:style-name="a427" draw:name="Line 429" text:anchor-type="paragraph"><svg:title/><svg:desc/></draw:connector><draw:connector draw:type="line" svg:x1="5.98611in" svg:y1="4.90278in" svg:x2="5.98611in" svg:y2="5.06944in" draw:z-index="252096512" draw:id="id427" draw:style-name="a428" draw:name="Line 430" text:anchor-type="paragraph"><svg:title/><svg:desc/></draw:connector><draw:connector draw:type="line" svg:x1="6.75in" svg:y1="4.90278in" svg:x2="6.75in" svg:y2="5.06944in" draw:z-index="252097536" draw:id="id428" draw:style-name="a429" draw:name="Line 431" text:anchor-type="paragraph"><svg:title/><svg:desc/></draw:connector><draw:connector draw:type="line" svg:x1="7.45833in" svg:y1="4.90278in" svg:x2="7.45833in" svg:y2="5.06944in" draw:z-index="252098560" draw:id="id429" draw:style-name="a430" draw:name="Line 432" text:anchor-type="paragraph"><svg:title/><svg:desc/></draw:connector><draw:connector draw:type="line" svg:x1="8.20833in" svg:y1="4.90278in" svg:x2="8.20833in" svg:y2="5.06944in" draw:z-index="252099584" draw:id="id430" draw:style-name="a431" draw:name="Line 433" text:anchor-type="paragraph"><svg:title/><svg:desc/></draw:connector><draw:connector draw:type="line" svg:x1="9.04167in" svg:y1="4.90278in" svg:x2="9.04167in" svg:y2="5.06944in" draw:z-index="252100608" draw:id="id431" draw:style-name="a432" draw:name="Line 434" text:anchor-type="paragraph"><svg:title/><svg:desc/></draw:connector><draw:connector draw:type="line" svg:x1="10.59722in" svg:y1="4.90278in" svg:x2="10.59722in" svg:y2="5.06944in" draw:z-index="252101632" draw:id="id432" draw:style-name="a433" draw:name="Line 435" text:anchor-type="paragraph"><svg:title/><svg:desc/></draw:connector><draw:connector draw:type="line" svg:x1="11.34722in" svg:y1="4.90278in" svg:x2="11.34722in" svg:y2="5.06944in" draw:z-index="252102656" draw:id="id433" draw:style-name="a434" draw:name="Line 436" text:anchor-type="paragraph"><svg:title/><svg:desc/></draw:connector><draw:connector draw:type="line" svg:x1="12.08333in" svg:y1="4.90278in" svg:x2="12.08333in" svg:y2="5.06944in" draw:z-index="252103680" draw:id="id434" draw:style-name="a435" draw:name="Line 437" text:anchor-type="paragraph"><svg:title/><svg:desc/></draw:connector><draw:custom-shape svg:x="4.43056in" svg:y="4.93056in" svg:width="0.79167in" svg:height="0.13889in" draw:z-index="252104704" draw:id="id435" draw:style-name="a436" draw:name="Rectangle 438" text:anchor-type="paragraph"><svg:title/><svg:desc/><text:p text:style-name="P423"><text:span text:style-name="T424">1.135.754,21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2105728" draw:id="id436" draw:style-name="a437" draw:name="Rectangle 439" text:anchor-type="paragraph"><svg:title/><svg:desc/><text:p text:style-name="P425"><text:span text:style-name="T426">1.119.992,36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2106752" draw:id="id437" draw:style-name="a438" draw:name="Rectangle 44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2107776" draw:id="id438" draw:style-name="a439" draw:name="Rectangle 441" text:anchor-type="paragraph"><svg:title/><svg:desc/><text:p text:style-name="P429"><text:span text:style-name="T430">122.733,54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2108800" draw:id="id439" draw:style-name="a440" draw:name="Rectangle 442" text:anchor-type="paragraph"><svg:title/><svg:desc/><text:p text:style-name="P431"><text:span text:style-name="T432">106.971,69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2109824" draw:id="id440" draw:style-name="a441" draw:name="Rectangle 443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2110848" draw:id="id441" draw:style-name="a442" draw:name="Rectangle 444" text:anchor-type="paragraph"><svg:title/><svg:desc/><text:p text:style-name="P435"><text:span text:style-name="T436">3.702.405,64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2111872" draw:id="id442" draw:style-name="a443" draw:name="Rectangle 445" text:anchor-type="paragraph"><svg:title/><svg:desc/><text:p text:style-name="P437"><text:span text:style-name="T438">405.150,91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2112896" draw:id="id443" draw:style-name="a444" draw:name="Rectangle 446" text:anchor-type="paragraph"><svg:title/><svg:desc/><text:p text:style-name="P439"><text:span text:style-name="T440">2.283.848,81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2113920" draw:id="id444" draw:style-name="a445" draw:name="Rectangle 447" text:anchor-type="paragraph"><svg:title/><svg:desc/><text:p text:style-name="P441"><text:span text:style-name="T442">1.013.405,92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2114944" draw:id="id445" draw:style-name="a446" draw:name="Rectangle 448" text:anchor-type="paragraph"><svg:title/><svg:desc/><text:p text:style-name="P443"><text:span text:style-name="T444">2.435.463,07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2115968" draw:id="id446" draw:style-name="a447" draw:name="Rectangle 449" text:anchor-type="paragraph"><svg:title/><svg:desc/><text:p text:style-name="P445"><text:span text:style-name="T446">1.136.139,46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2116992" draw:id="id447" draw:style-name="a448" draw:name="Line 450" text:anchor-type="paragraph"><svg:title/><svg:desc/></draw:connector><draw:connector draw:type="line" svg:x1="12.83333in" svg:y1="4.90278in" svg:x2="12.83333in" svg:y2="5.06944in" draw:z-index="252118016" draw:id="id448" draw:style-name="a449" draw:name="Line 451" text:anchor-type="paragraph"><svg:title/><svg:desc/></draw:connector><draw:connector draw:type="line" svg:x1="0.41667in" svg:y1="5.06944in" svg:x2="0.41667in" svg:y2="5.23611in" draw:z-index="252119040" draw:id="id449" draw:style-name="a450" draw:name="Line 452" text:anchor-type="paragraph"><svg:title/><svg:desc/></draw:connector><draw:connector draw:type="line" svg:x1="3.66667in" svg:y1="5.06944in" svg:x2="3.66667in" svg:y2="5.23611in" draw:z-index="252120064" draw:id="id450" draw:style-name="a451" draw:name="Line 453" text:anchor-type="paragraph"><svg:title/><svg:desc/></draw:connector><draw:connector draw:type="line" svg:x1="4.41667in" svg:y1="5.06944in" svg:x2="4.41667in" svg:y2="5.23611in" draw:z-index="252121088" draw:id="id451" draw:style-name="a452" draw:name="Line 454" text:anchor-type="paragraph"><svg:title/><svg:desc/></draw:connector><draw:connector draw:type="line" svg:x1="9.04167in" svg:y1="5.06944in" svg:x2="9.04167in" svg:y2="5.23611in" draw:z-index="252122112" draw:id="id452" draw:style-name="a453" draw:name="Line 455" text:anchor-type="paragraph"><svg:title/><svg:desc/></draw:connector><draw:connector draw:type="line" svg:x1="7.45833in" svg:y1="5.06944in" svg:x2="7.45833in" svg:y2="5.23611in" draw:z-index="252123136" draw:id="id453" draw:style-name="a454" draw:name="Line 456" text:anchor-type="paragraph"><svg:title/><svg:desc/></draw:connector><draw:connector draw:type="line" svg:x1="5.98611in" svg:y1="5.06944in" svg:x2="5.98611in" svg:y2="5.23611in" draw:z-index="252124160" draw:id="id454" draw:style-name="a455" draw:name="Line 457" text:anchor-type="paragraph"><svg:title/><svg:desc/></draw:connector><draw:connector draw:type="line" svg:x1="10.59722in" svg:y1="5.06944in" svg:x2="10.59722in" svg:y2="5.23611in" draw:z-index="252125184" draw:id="id455" draw:style-name="a456" draw:name="Line 458" text:anchor-type="paragraph"><svg:title/><svg:desc/></draw:connector><draw:connector draw:type="line" svg:x1="5.22222in" svg:y1="5.06944in" svg:x2="5.22222in" svg:y2="5.23611in" draw:z-index="252126208" draw:id="id456" draw:style-name="a457" draw:name="Line 459" text:anchor-type="paragraph"><svg:title/><svg:desc/></draw:connector><draw:connector draw:type="line" svg:x1="8.20833in" svg:y1="5.06944in" svg:x2="8.20833in" svg:y2="5.23611in" draw:z-index="252127232" draw:id="id457" draw:style-name="a458" draw:name="Line 460" text:anchor-type="paragraph"><svg:title/><svg:desc/></draw:connector><draw:connector draw:type="line" svg:x1="12.08333in" svg:y1="5.06944in" svg:x2="12.08333in" svg:y2="5.23611in" draw:z-index="252128256" draw:id="id458" draw:style-name="a459" draw:name="Line 461" text:anchor-type="paragraph"><svg:title/><svg:desc/></draw:connector><draw:connector draw:type="line" svg:x1="6.75in" svg:y1="5.06944in" svg:x2="6.75in" svg:y2="5.23611in" draw:z-index="252129280" draw:id="id459" draw:style-name="a460" draw:name="Line 462" text:anchor-type="paragraph"><svg:title/><svg:desc/></draw:connector><draw:connector draw:type="line" svg:x1="11.34722in" svg:y1="5.06944in" svg:x2="11.34722in" svg:y2="5.23611in" draw:z-index="252130304" draw:id="id460" draw:style-name="a461" draw:name="Line 463" text:anchor-type="paragraph"><svg:title/><svg:desc/></draw:connector><draw:custom-shape svg:x="0.79167in" svg:y="5.06944in" svg:width="3.04167in" svg:height="0.13889in" draw:z-index="252131328" draw:id="id461" draw:style-name="a462" draw:name="Rectangle 464" text:anchor-type="paragraph"><svg:title/><svg:desc/><text:p text:style-name="P447"><text:span text:style-name="T448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2132352" draw:id="id462" draw:style-name="a463" draw:name="Rectangle 465" text:anchor-type="paragraph"><svg:title/><svg:desc/><text:p text:style-name="P449"><text:span text:style-name="T450">106.971,69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2133376" draw:id="id463" draw:style-name="a464" draw:name="Rectangle 466" text:anchor-type="paragraph"><svg:title/><svg:desc/><text:p text:style-name="P451"><text:span text:style-name="T452">1.135.754,21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2134400" draw:id="id464" draw:style-name="a465" draw:name="Rectangle 467" text:anchor-type="paragraph"><svg:title/><svg:desc/><text:p text:style-name="P453"><text:span text:style-name="T454">1.119.992,36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2135424" draw:id="id465" draw:style-name="a466" draw:name="Rectangle 468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2136448" draw:id="id466" draw:style-name="a467" draw:name="Rectangle 469" text:anchor-type="paragraph"><svg:title/><svg:desc/><text:p text:style-name="P457"><text:span text:style-name="T458">122.733,54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2137472" draw:id="id467" draw:style-name="a468" draw:name="Rectangle 470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2138496" draw:id="id468" draw:style-name="a469" draw:name="Rectangle 471" text:anchor-type="paragraph"><svg:title/><svg:desc/><text:p text:style-name="P461"><text:span text:style-name="T462">3.702.405,64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2139520" draw:id="id469" draw:style-name="a470" draw:name="Rectangle 472" text:anchor-type="paragraph"><svg:title/><svg:desc/><text:p text:style-name="P463"><text:span text:style-name="T464">405.150,91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2140544" draw:id="id470" draw:style-name="a471" draw:name="Rectangle 473" text:anchor-type="paragraph"><svg:title/><svg:desc/><text:p text:style-name="P465"><text:span text:style-name="T466">2.283.848,81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2141568" draw:id="id471" draw:style-name="a472" draw:name="Rectangle 474" text:anchor-type="paragraph"><svg:title/><svg:desc/><text:p text:style-name="P467"><text:span text:style-name="T468">1.013.405,92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2142592" draw:id="id472" draw:style-name="a473" draw:name="Rectangle 475" text:anchor-type="paragraph"><svg:title/><svg:desc/><text:p text:style-name="P469"><text:span text:style-name="T470">2.435.463,07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2143616" draw:id="id473" draw:style-name="a474" draw:name="Rectangle 476" text:anchor-type="paragraph"><svg:title/><svg:desc/><text:p text:style-name="P471"><text:span text:style-name="T472">1.136.139,46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2144640" draw:id="id474" draw:style-name="a475" draw:name="Line 477" text:anchor-type="paragraph"><svg:title/><svg:desc/></draw:connector><draw:connector draw:type="line" svg:x1="12.83333in" svg:y1="5.06944in" svg:x2="12.83333in" svg:y2="5.23611in" draw:z-index="252145664" draw:id="id475" draw:style-name="a476" draw:name="Line 478" text:anchor-type="paragraph"><svg:title/><svg:desc/></draw:connector><draw:custom-shape svg:x="0.65278in" svg:y="5.27778in" svg:width="3.04167in" svg:height="0.13889in" draw:z-index="252146688" draw:id="id476" draw:style-name="a477" draw:name="Rectangle 479" text:anchor-type="paragraph"><svg:title/><svg:desc/><text:p text:style-name="P473"><text:span text:style-name="T474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2147712" draw:id="id477" draw:style-name="a478" draw:name="Line 480" text:anchor-type="paragraph"><svg:title/><svg:desc/></draw:connector><draw:connector draw:type="line" svg:x1="3.66667in" svg:y1="5.25in" svg:x2="3.66667in" svg:y2="5.41667in" draw:z-index="252148736" draw:id="id478" draw:style-name="a479" draw:name="Line 481" text:anchor-type="paragraph"><svg:title/><svg:desc/></draw:connector><draw:connector draw:type="line" svg:x1="4.41667in" svg:y1="5.25in" svg:x2="4.41667in" svg:y2="5.41667in" draw:z-index="252149760" draw:id="id479" draw:style-name="a480" draw:name="Line 482" text:anchor-type="paragraph"><svg:title/><svg:desc/></draw:connector><draw:connector draw:type="line" svg:x1="5.22222in" svg:y1="5.25in" svg:x2="5.22222in" svg:y2="5.41667in" draw:z-index="252150784" draw:id="id480" draw:style-name="a481" draw:name="Line 483" text:anchor-type="paragraph"><svg:title/><svg:desc/></draw:connector><draw:connector draw:type="line" svg:x1="5.98611in" svg:y1="5.25in" svg:x2="5.98611in" svg:y2="5.41667in" draw:z-index="252151808" draw:id="id481" draw:style-name="a482" draw:name="Line 484" text:anchor-type="paragraph"><svg:title/><svg:desc/></draw:connector><draw:connector draw:type="line" svg:x1="6.75in" svg:y1="5.25in" svg:x2="6.75in" svg:y2="5.41667in" draw:z-index="252152832" draw:id="id482" draw:style-name="a483" draw:name="Line 485" text:anchor-type="paragraph"><svg:title/><svg:desc/></draw:connector><draw:connector draw:type="line" svg:x1="7.45833in" svg:y1="5.25in" svg:x2="7.45833in" svg:y2="5.41667in" draw:z-index="252153856" draw:id="id483" draw:style-name="a484" draw:name="Line 486" text:anchor-type="paragraph"><svg:title/><svg:desc/></draw:connector><draw:connector draw:type="line" svg:x1="8.20833in" svg:y1="5.25in" svg:x2="8.20833in" svg:y2="5.41667in" draw:z-index="252154880" draw:id="id484" draw:style-name="a485" draw:name="Line 487" text:anchor-type="paragraph"><svg:title/><svg:desc/></draw:connector><draw:connector draw:type="line" svg:x1="9.04167in" svg:y1="5.25in" svg:x2="9.04167in" svg:y2="5.41667in" draw:z-index="252155904" draw:id="id485" draw:style-name="a486" draw:name="Line 488" text:anchor-type="paragraph"><svg:title/><svg:desc/></draw:connector><draw:connector draw:type="line" svg:x1="10.59722in" svg:y1="5.25in" svg:x2="10.59722in" svg:y2="5.41667in" draw:z-index="252156928" draw:id="id486" draw:style-name="a487" draw:name="Line 489" text:anchor-type="paragraph"><svg:title/><svg:desc/></draw:connector><draw:connector draw:type="line" svg:x1="11.34722in" svg:y1="5.25in" svg:x2="11.34722in" svg:y2="5.41667in" draw:z-index="252157952" draw:id="id487" draw:style-name="a488" draw:name="Line 490" text:anchor-type="paragraph"><svg:title/><svg:desc/></draw:connector><draw:connector draw:type="line" svg:x1="12.08333in" svg:y1="5.25in" svg:x2="12.08333in" svg:y2="5.41667in" draw:z-index="252158976" draw:id="id488" draw:style-name="a489" draw:name="Line 491" text:anchor-type="paragraph"><svg:title/><svg:desc/></draw:connector><draw:custom-shape svg:x="4.43056in" svg:y="5.27778in" svg:width="0.79167in" svg:height="0.13889in" draw:z-index="252160000" draw:id="id489" draw:style-name="a490" draw:name="Rectangle 492" text:anchor-type="paragraph"><svg:title/><svg:desc/><text:p text:style-name="P475"><text:span text:style-name="T476">6.984.782,95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2161024" draw:id="id490" draw:style-name="a491" draw:name="Rectangle 493" text:anchor-type="paragraph"><svg:title/><svg:desc/><text:p text:style-name="P477"><text:span text:style-name="T478">8.845.412,21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2162048" draw:id="id491" draw:style-name="a492" draw:name="Rectangle 494" text:anchor-type="paragraph"><svg:title/><svg:desc/><text:p text:style-name="P479"><text:span text:style-name="T480">682.814,87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2163072" draw:id="id492" draw:style-name="a493" draw:name="Rectangle 495" text:anchor-type="paragraph"><svg:title/><svg:desc/><text:p text:style-name="P481"><text:span text:style-name="T482">128.275,91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2164096" draw:id="id493" draw:style-name="a494" draw:name="Rectangle 496" text:anchor-type="paragraph"><svg:title/><svg:desc/><text:p text:style-name="P483"><text:span text:style-name="T484">2.671.720,04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2165120" draw:id="id494" draw:style-name="a495" draw:name="Rectangle 497" text:anchor-type="paragraph"><svg:title/><svg:desc/><text:p text:style-name="P485"><text:span text:style-name="T486">1.347.010,6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2166144" draw:id="id495" draw:style-name="a496" draw:name="Rectangle 498" text:anchor-type="paragraph"><svg:title/><svg:desc/><text:p text:style-name="P487"><text:span text:style-name="T488">18.247.573,14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2167168" draw:id="id496" draw:style-name="a497" draw:name="Rectangle 499" text:anchor-type="paragraph"><svg:title/><svg:desc/><text:p text:style-name="P489"><text:span text:style-name="T490">911.960,90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2168192" draw:id="id497" draw:style-name="a498" draw:name="Rectangle 500" text:anchor-type="paragraph"><svg:title/><svg:desc/><text:p text:style-name="P491"><text:span text:style-name="T492">11.974.924,08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2169216" draw:id="id498" draw:style-name="a499" draw:name="Rectangle 501" text:anchor-type="paragraph"><svg:title/><svg:desc/><text:p text:style-name="P493"><text:span text:style-name="T494">6.707.698,83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2170240" draw:id="id499" draw:style-name="a500" draw:name="Rectangle 502" text:anchor-type="paragraph"><svg:title/><svg:desc/><text:p text:style-name="P495"><text:span text:style-name="T496">12.129.523,14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2171264" draw:id="id500" draw:style-name="a501" draw:name="Rectangle 503" text:anchor-type="paragraph"><svg:title/><svg:desc/><text:p text:style-name="P497"><text:span text:style-name="T498">6.835.974,74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2172288" draw:id="id501" draw:style-name="a502" draw:name="Line 504" text:anchor-type="paragraph"><svg:title/><svg:desc/></draw:connector><draw:connector draw:type="line" svg:x1="12.83333in" svg:y1="5.25in" svg:x2="12.83333in" svg:y2="5.41667in" draw:z-index="252173312" draw:id="id502" draw:style-name="a503" draw:name="Line 505" text:anchor-type="paragraph"><svg:title/><svg:desc/></draw:connector><draw:connector draw:type="line" svg:x1="0.41667in" svg:y1="5.41667in" svg:x2="0.41667in" svg:y2="5.58333in" draw:z-index="252174336" draw:id="id503" draw:style-name="a504" draw:name="Line 506" text:anchor-type="paragraph"><svg:title/><svg:desc/></draw:connector><draw:connector draw:type="line" svg:x1="3.66667in" svg:y1="5.41667in" svg:x2="3.66667in" svg:y2="5.58333in" draw:z-index="252175360" draw:id="id504" draw:style-name="a505" draw:name="Line 507" text:anchor-type="paragraph"><svg:title/><svg:desc/></draw:connector><draw:connector draw:type="line" svg:x1="4.41667in" svg:y1="5.41667in" svg:x2="4.41667in" svg:y2="5.58333in" draw:z-index="252176384" draw:id="id505" draw:style-name="a506" draw:name="Line 508" text:anchor-type="paragraph"><svg:title/><svg:desc/></draw:connector><draw:connector draw:type="line" svg:x1="9.04167in" svg:y1="5.41667in" svg:x2="9.04167in" svg:y2="5.58333in" draw:z-index="252177408" draw:id="id506" draw:style-name="a507" draw:name="Line 509" text:anchor-type="paragraph"><svg:title/><svg:desc/></draw:connector><draw:connector draw:type="line" svg:x1="7.45833in" svg:y1="5.41667in" svg:x2="7.45833in" svg:y2="5.58333in" draw:z-index="252178432" draw:id="id507" draw:style-name="a508" draw:name="Line 510" text:anchor-type="paragraph"><svg:title/><svg:desc/></draw:connector><draw:connector draw:type="line" svg:x1="5.98611in" svg:y1="5.41667in" svg:x2="5.98611in" svg:y2="5.58333in" draw:z-index="252179456" draw:id="id508" draw:style-name="a509" draw:name="Line 511" text:anchor-type="paragraph"><svg:title/><svg:desc/></draw:connector><draw:connector draw:type="line" svg:x1="10.59722in" svg:y1="5.41667in" svg:x2="10.59722in" svg:y2="5.58333in" draw:z-index="252180480" draw:id="id509" draw:style-name="a510" draw:name="Line 512" text:anchor-type="paragraph"><svg:title/><svg:desc/></draw:connector><draw:connector draw:type="line" svg:x1="5.22222in" svg:y1="5.41667in" svg:x2="5.22222in" svg:y2="5.58333in" draw:z-index="252181504" draw:id="id510" draw:style-name="a511" draw:name="Line 513" text:anchor-type="paragraph"><svg:title/><svg:desc/></draw:connector><draw:connector draw:type="line" svg:x1="8.20833in" svg:y1="5.41667in" svg:x2="8.20833in" svg:y2="5.58333in" draw:z-index="252182528" draw:id="id511" draw:style-name="a512" draw:name="Line 514" text:anchor-type="paragraph"><svg:title/><svg:desc/></draw:connector><draw:connector draw:type="line" svg:x1="12.08333in" svg:y1="5.41667in" svg:x2="12.08333in" svg:y2="5.58333in" draw:z-index="252183552" draw:id="id512" draw:style-name="a513" draw:name="Line 515" text:anchor-type="paragraph"><svg:title/><svg:desc/></draw:connector><draw:connector draw:type="line" svg:x1="6.75in" svg:y1="5.41667in" svg:x2="6.75in" svg:y2="5.58333in" draw:z-index="252184576" draw:id="id513" draw:style-name="a514" draw:name="Line 516" text:anchor-type="paragraph"><svg:title/><svg:desc/></draw:connector><draw:connector draw:type="line" svg:x1="11.34722in" svg:y1="5.41667in" svg:x2="11.34722in" svg:y2="5.58333in" draw:z-index="252185600" draw:id="id514" draw:style-name="a515" draw:name="Line 517" text:anchor-type="paragraph"><svg:title/><svg:desc/></draw:connector><draw:custom-shape svg:x="0.79167in" svg:y="5.41667in" svg:width="3.04167in" svg:height="0.13889in" draw:z-index="252186624" draw:id="id515" draw:style-name="a516" draw:name="Rectangle 518" text:anchor-type="paragraph"><svg:title/><svg:desc/><text:p text:style-name="P499"><text:span text:style-name="T500">FUNDO INCENTIVO CONST HAB POP FINCOHAP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2187648" draw:id="id516" draw:style-name="a517" draw:name="Rectangle 519" text:anchor-type="paragraph"><svg:title/><svg:desc/><text:p text:style-name="P501"><text:span text:style-name="T502">2.671.720,04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2188672" draw:id="id517" draw:style-name="a518" draw:name="Rectangle 520" text:anchor-type="paragraph"><svg:title/><svg:desc/><text:p text:style-name="P503"><text:span text:style-name="T504">6.984.782,95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2189696" draw:id="id518" draw:style-name="a519" draw:name="Rectangle 521" text:anchor-type="paragraph"><svg:title/><svg:desc/><text:p text:style-name="P505"><text:span text:style-name="T506">8.845.412,21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2190720" draw:id="id519" draw:style-name="a520" draw:name="Rectangle 522" text:anchor-type="paragraph"><svg:title/><svg:desc/><text:p text:style-name="P507"><text:span text:style-name="T508">682.814,87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2191744" draw:id="id520" draw:style-name="a521" draw:name="Rectangle 523" text:anchor-type="paragraph"><svg:title/><svg:desc/><text:p text:style-name="P509"><text:span text:style-name="T510">128.275,91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2192768" draw:id="id521" draw:style-name="a522" draw:name="Rectangle 524" text:anchor-type="paragraph"><svg:title/><svg:desc/><text:p text:style-name="P511"><text:span text:style-name="T512">1.347.010,6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2193792" draw:id="id522" draw:style-name="a523" draw:name="Rectangle 525" text:anchor-type="paragraph"><svg:title/><svg:desc/><text:p text:style-name="P513"><text:span text:style-name="T514">18.247.573,14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2194816" draw:id="id523" draw:style-name="a524" draw:name="Rectangle 526" text:anchor-type="paragraph"><svg:title/><svg:desc/><text:p text:style-name="P515"><text:span text:style-name="T516">911.960,90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2195840" draw:id="id524" draw:style-name="a525" draw:name="Rectangle 527" text:anchor-type="paragraph"><svg:title/><svg:desc/><text:p text:style-name="P517"><text:span text:style-name="T518">11.974.924,08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2196864" draw:id="id525" draw:style-name="a526" draw:name="Rectangle 528" text:anchor-type="paragraph"><svg:title/><svg:desc/><text:p text:style-name="P519"><text:span text:style-name="T520">6.707.698,83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2197888" draw:id="id526" draw:style-name="a527" draw:name="Rectangle 529" text:anchor-type="paragraph"><svg:title/><svg:desc/><text:p text:style-name="P521"><text:span text:style-name="T522">12.129.523,14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2198912" draw:id="id527" draw:style-name="a528" draw:name="Rectangle 530" text:anchor-type="paragraph"><svg:title/><svg:desc/><text:p text:style-name="P523"><text:span text:style-name="T524">6.835.974,74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2199936" draw:id="id528" draw:style-name="a529" draw:name="Line 531" text:anchor-type="paragraph"><svg:title/><svg:desc/></draw:connector><draw:connector draw:type="line" svg:x1="12.83333in" svg:y1="5.41667in" svg:x2="12.83333in" svg:y2="5.58333in" draw:z-index="252200960" draw:id="id529" draw:style-name="a530" draw:name="Line 532" text:anchor-type="paragraph"><svg:title/><svg:desc/></draw:connector><draw:custom-shape svg:x="0.65278in" svg:y="5.625in" svg:width="3.04167in" svg:height="0.13889in" draw:z-index="252201984" draw:id="id530" draw:style-name="a531" draw:name="Rectangle 533" text:anchor-type="paragraph"><svg:title/><svg:desc/><text:p text:style-name="P525"><text:span text:style-name="T526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2203008" draw:id="id531" draw:style-name="a532" draw:name="Line 534" text:anchor-type="paragraph"><svg:title/><svg:desc/></draw:connector><draw:connector draw:type="line" svg:x1="3.66667in" svg:y1="5.59722in" svg:x2="3.66667in" svg:y2="5.76389in" draw:z-index="252204032" draw:id="id532" draw:style-name="a533" draw:name="Line 535" text:anchor-type="paragraph"><svg:title/><svg:desc/></draw:connector><draw:connector draw:type="line" svg:x1="4.41667in" svg:y1="5.59722in" svg:x2="4.41667in" svg:y2="5.76389in" draw:z-index="252205056" draw:id="id533" draw:style-name="a534" draw:name="Line 536" text:anchor-type="paragraph"><svg:title/><svg:desc/></draw:connector><draw:connector draw:type="line" svg:x1="5.22222in" svg:y1="5.59722in" svg:x2="5.22222in" svg:y2="5.76389in" draw:z-index="252206080" draw:id="id534" draw:style-name="a535" draw:name="Line 537" text:anchor-type="paragraph"><svg:title/><svg:desc/></draw:connector><draw:connector draw:type="line" svg:x1="5.98611in" svg:y1="5.59722in" svg:x2="5.98611in" svg:y2="5.76389in" draw:z-index="252207104" draw:id="id535" draw:style-name="a536" draw:name="Line 538" text:anchor-type="paragraph"><svg:title/><svg:desc/></draw:connector><draw:connector draw:type="line" svg:x1="6.75in" svg:y1="5.59722in" svg:x2="6.75in" svg:y2="5.76389in" draw:z-index="252208128" draw:id="id536" draw:style-name="a537" draw:name="Line 539" text:anchor-type="paragraph"><svg:title/><svg:desc/></draw:connector><draw:connector draw:type="line" svg:x1="7.45833in" svg:y1="5.59722in" svg:x2="7.45833in" svg:y2="5.76389in" draw:z-index="252209152" draw:id="id537" draw:style-name="a538" draw:name="Line 540" text:anchor-type="paragraph"><svg:title/><svg:desc/></draw:connector><draw:connector draw:type="line" svg:x1="8.20833in" svg:y1="5.59722in" svg:x2="8.20833in" svg:y2="5.76389in" draw:z-index="252210176" draw:id="id538" draw:style-name="a539" draw:name="Line 541" text:anchor-type="paragraph"><svg:title/><svg:desc/></draw:connector><draw:connector draw:type="line" svg:x1="9.04167in" svg:y1="5.59722in" svg:x2="9.04167in" svg:y2="5.76389in" draw:z-index="252211200" draw:id="id539" draw:style-name="a540" draw:name="Line 542" text:anchor-type="paragraph"><svg:title/><svg:desc/></draw:connector><draw:connector draw:type="line" svg:x1="10.59722in" svg:y1="5.59722in" svg:x2="10.59722in" svg:y2="5.76389in" draw:z-index="252212224" draw:id="id540" draw:style-name="a541" draw:name="Line 543" text:anchor-type="paragraph"><svg:title/><svg:desc/></draw:connector><draw:connector draw:type="line" svg:x1="11.34722in" svg:y1="5.59722in" svg:x2="11.34722in" svg:y2="5.76389in" draw:z-index="252213248" draw:id="id541" draw:style-name="a542" draw:name="Line 544" text:anchor-type="paragraph"><svg:title/><svg:desc/></draw:connector><draw:connector draw:type="line" svg:x1="12.08333in" svg:y1="5.59722in" svg:x2="12.08333in" svg:y2="5.76389in" draw:z-index="252214272" draw:id="id542" draw:style-name="a543" draw:name="Line 545" text:anchor-type="paragraph"><svg:title/><svg:desc/></draw:connector><draw:custom-shape svg:x="4.43056in" svg:y="5.625in" svg:width="0.79167in" svg:height="0.13889in" draw:z-index="252215296" draw:id="id543" draw:style-name="a544" draw:name="Rectangle 546" text:anchor-type="paragraph"><svg:title/><svg:desc/><text:p text:style-name="P527"><text:span text:style-name="T528">146.153,47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2216320" draw:id="id544" draw:style-name="a545" draw:name="Rectangle 547" text:anchor-type="paragraph"><svg:title/><svg:desc/><text:p text:style-name="P529"><text:span text:style-name="T530">144.710,02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2217344" draw:id="id545" draw:style-name="a546" draw:name="Rectangle 54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2218368" draw:id="id546" draw:style-name="a547" draw:name="Rectangle 549" text:anchor-type="paragraph"><svg:title/><svg:desc/><text:p text:style-name="P533"><text:span text:style-name="T534">174.153,42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2219392" draw:id="id547" draw:style-name="a548" draw:name="Rectangle 550" text:anchor-type="paragraph"><svg:title/><svg:desc/><text:p text:style-name="P535"><text:span text:style-name="T536">172.709,97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2220416" draw:id="id548" draw:style-name="a549" draw:name="Rectangle 551" text:anchor-type="paragraph"><svg:title/><svg:desc/><text:p text:style-name="P537"><text:span text:style-name="T538">127.247,17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2221440" draw:id="id549" draw:style-name="a550" draw:name="Rectangle 552" text:anchor-type="paragraph"><svg:title/><svg:desc/><text:p text:style-name="P539"><text:span text:style-name="T540">646.559,92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2222464" draw:id="id550" draw:style-name="a551" draw:name="Rectangle 553" text:anchor-type="paragraph"><svg:title/><svg:desc/><text:p text:style-name="P541"><text:span text:style-name="T542">81.266,27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2223488" draw:id="id551" draw:style-name="a552" draw:name="Rectangle 554" text:anchor-type="paragraph"><svg:title/><svg:desc/><text:p text:style-name="P543"><text:span text:style-name="T544">521.773,56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2224512" draw:id="id552" draw:style-name="a553" draw:name="Rectangle 555" text:anchor-type="paragraph"><svg:title/><svg:desc/><text:p text:style-name="P545"><text:span text:style-name="T546">170.767,26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2225536" draw:id="id553" draw:style-name="a554" draw:name="Rectangle 556" text:anchor-type="paragraph"><svg:title/><svg:desc/><text:p text:style-name="P547"><text:span text:style-name="T548">521.773,56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2226560" draw:id="id554" draw:style-name="a555" draw:name="Rectangle 557" text:anchor-type="paragraph"><svg:title/><svg:desc/><text:p text:style-name="P549"><text:span text:style-name="T550">344.920,68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2227584" draw:id="id555" draw:style-name="a556" draw:name="Line 558" text:anchor-type="paragraph"><svg:title/><svg:desc/></draw:connector><draw:connector draw:type="line" svg:x1="12.83333in" svg:y1="5.59722in" svg:x2="12.83333in" svg:y2="5.76389in" draw:z-index="252228608" draw:id="id556" draw:style-name="a557" draw:name="Line 559" text:anchor-type="paragraph"><svg:title/><svg:desc/></draw:connector><draw:connector draw:type="line" svg:x1="0.41667in" svg:y1="5.76389in" svg:x2="0.41667in" svg:y2="5.93056in" draw:z-index="252229632" draw:id="id557" draw:style-name="a558" draw:name="Line 560" text:anchor-type="paragraph"><svg:title/><svg:desc/></draw:connector><draw:connector draw:type="line" svg:x1="3.66667in" svg:y1="5.76389in" svg:x2="3.66667in" svg:y2="5.93056in" draw:z-index="252230656" draw:id="id558" draw:style-name="a559" draw:name="Line 561" text:anchor-type="paragraph"><svg:title/><svg:desc/></draw:connector><draw:connector draw:type="line" svg:x1="4.41667in" svg:y1="5.76389in" svg:x2="4.41667in" svg:y2="5.93056in" draw:z-index="252231680" draw:id="id559" draw:style-name="a560" draw:name="Line 562" text:anchor-type="paragraph"><svg:title/><svg:desc/></draw:connector><draw:connector draw:type="line" svg:x1="9.04167in" svg:y1="5.76389in" svg:x2="9.04167in" svg:y2="5.93056in" draw:z-index="252232704" draw:id="id560" draw:style-name="a561" draw:name="Line 563" text:anchor-type="paragraph"><svg:title/><svg:desc/></draw:connector><draw:connector draw:type="line" svg:x1="7.45833in" svg:y1="5.76389in" svg:x2="7.45833in" svg:y2="5.93056in" draw:z-index="252233728" draw:id="id561" draw:style-name="a562" draw:name="Line 564" text:anchor-type="paragraph"><svg:title/><svg:desc/></draw:connector><draw:connector draw:type="line" svg:x1="5.98611in" svg:y1="5.76389in" svg:x2="5.98611in" svg:y2="5.93056in" draw:z-index="252234752" draw:id="id562" draw:style-name="a563" draw:name="Line 565" text:anchor-type="paragraph"><svg:title/><svg:desc/></draw:connector><draw:connector draw:type="line" svg:x1="10.59722in" svg:y1="5.76389in" svg:x2="10.59722in" svg:y2="5.93056in" draw:z-index="252235776" draw:id="id563" draw:style-name="a564" draw:name="Line 566" text:anchor-type="paragraph"><svg:title/><svg:desc/></draw:connector><draw:connector draw:type="line" svg:x1="5.22222in" svg:y1="5.76389in" svg:x2="5.22222in" svg:y2="5.93056in" draw:z-index="252236800" draw:id="id564" draw:style-name="a565" draw:name="Line 567" text:anchor-type="paragraph"><svg:title/><svg:desc/></draw:connector><draw:connector draw:type="line" svg:x1="8.20833in" svg:y1="5.76389in" svg:x2="8.20833in" svg:y2="5.93056in" draw:z-index="252237824" draw:id="id565" draw:style-name="a566" draw:name="Line 568" text:anchor-type="paragraph"><svg:title/><svg:desc/></draw:connector><draw:connector draw:type="line" svg:x1="12.08333in" svg:y1="5.76389in" svg:x2="12.08333in" svg:y2="5.93056in" draw:z-index="252238848" draw:id="id566" draw:style-name="a567" draw:name="Line 569" text:anchor-type="paragraph"><svg:title/><svg:desc/></draw:connector><draw:connector draw:type="line" svg:x1="6.75in" svg:y1="5.76389in" svg:x2="6.75in" svg:y2="5.93056in" draw:z-index="252239872" draw:id="id567" draw:style-name="a568" draw:name="Line 570" text:anchor-type="paragraph"><svg:title/><svg:desc/></draw:connector><draw:connector draw:type="line" svg:x1="11.34722in" svg:y1="5.76389in" svg:x2="11.34722in" svg:y2="5.93056in" draw:z-index="252240896" draw:id="id568" draw:style-name="a569" draw:name="Line 571" text:anchor-type="paragraph"><svg:title/><svg:desc/></draw:connector><draw:custom-shape svg:x="0.79167in" svg:y="5.76389in" svg:width="3.04167in" svg:height="0.13889in" draw:z-index="252241920" draw:id="id569" draw:style-name="a570" draw:name="Rectangle 572" text:anchor-type="paragraph"><svg:title/><svg:desc/><text:p text:style-name="P551"><text:span text:style-name="T552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2242944" draw:id="id570" draw:style-name="a571" draw:name="Rectangle 573" text:anchor-type="paragraph"><svg:title/><svg:desc/><text:p text:style-name="P553"><text:span text:style-name="T554">172.709,97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2243968" draw:id="id571" draw:style-name="a572" draw:name="Rectangle 574" text:anchor-type="paragraph"><svg:title/><svg:desc/><text:p text:style-name="P555"><text:span text:style-name="T556">146.153,47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2244992" draw:id="id572" draw:style-name="a573" draw:name="Rectangle 575" text:anchor-type="paragraph"><svg:title/><svg:desc/><text:p text:style-name="P557"><text:span text:style-name="T558">144.710,02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2246016" draw:id="id573" draw:style-name="a574" draw:name="Rectangle 576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2247040" draw:id="id574" draw:style-name="a575" draw:name="Rectangle 577" text:anchor-type="paragraph"><svg:title/><svg:desc/><text:p text:style-name="P561"><text:span text:style-name="T562">174.153,42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2248064" draw:id="id575" draw:style-name="a576" draw:name="Rectangle 578" text:anchor-type="paragraph"><svg:title/><svg:desc/><text:p text:style-name="P563"><text:span text:style-name="T564">127.247,17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2249088" draw:id="id576" draw:style-name="a577" draw:name="Rectangle 579" text:anchor-type="paragraph"><svg:title/><svg:desc/><text:p text:style-name="P565"><text:span text:style-name="T566">646.559,92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2250112" draw:id="id577" draw:style-name="a578" draw:name="Rectangle 580" text:anchor-type="paragraph"><svg:title/><svg:desc/><text:p text:style-name="P567"><text:span text:style-name="T568">81.266,27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2251136" draw:id="id578" draw:style-name="a579" draw:name="Rectangle 581" text:anchor-type="paragraph"><svg:title/><svg:desc/><text:p text:style-name="P569"><text:span text:style-name="T570">521.773,56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2252160" draw:id="id579" draw:style-name="a580" draw:name="Rectangle 582" text:anchor-type="paragraph"><svg:title/><svg:desc/><text:p text:style-name="P571"><text:span text:style-name="T572">170.767,26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2253184" draw:id="id580" draw:style-name="a581" draw:name="Rectangle 583" text:anchor-type="paragraph"><svg:title/><svg:desc/><text:p text:style-name="P573"><text:span text:style-name="T574">521.773,56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2254208" draw:id="id581" draw:style-name="a582" draw:name="Rectangle 584" text:anchor-type="paragraph"><svg:title/><svg:desc/><text:p text:style-name="P575"><text:span text:style-name="T576">344.920,68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2255232" draw:id="id582" draw:style-name="a583" draw:name="Line 585" text:anchor-type="paragraph"><svg:title/><svg:desc/></draw:connector><draw:connector draw:type="line" svg:x1="12.83333in" svg:y1="5.76389in" svg:x2="12.83333in" svg:y2="5.93056in" draw:z-index="252256256" draw:id="id583" draw:style-name="a584" draw:name="Line 586" text:anchor-type="paragraph"><svg:title/><svg:desc/></draw:connector><draw:custom-shape svg:x="0.65278in" svg:y="5.97222in" svg:width="3.04167in" svg:height="0.13889in" draw:z-index="252257280" draw:id="id584" draw:style-name="a585" draw:name="Rectangle 587" text:anchor-type="paragraph"><svg:title/><svg:desc/><text:p text:style-name="P577"><text:span text:style-name="T578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2258304" draw:id="id585" draw:style-name="a586" draw:name="Line 588" text:anchor-type="paragraph"><svg:title/><svg:desc/></draw:connector><draw:connector draw:type="line" svg:x1="3.66667in" svg:y1="5.94444in" svg:x2="3.66667in" svg:y2="6.11111in" draw:z-index="252259328" draw:id="id586" draw:style-name="a587" draw:name="Line 589" text:anchor-type="paragraph"><svg:title/><svg:desc/></draw:connector><draw:connector draw:type="line" svg:x1="4.41667in" svg:y1="5.94444in" svg:x2="4.41667in" svg:y2="6.11111in" draw:z-index="252260352" draw:id="id587" draw:style-name="a588" draw:name="Line 590" text:anchor-type="paragraph"><svg:title/><svg:desc/></draw:connector><draw:connector draw:type="line" svg:x1="5.22222in" svg:y1="5.94444in" svg:x2="5.22222in" svg:y2="6.11111in" draw:z-index="252261376" draw:id="id588" draw:style-name="a589" draw:name="Line 591" text:anchor-type="paragraph"><svg:title/><svg:desc/></draw:connector><draw:connector draw:type="line" svg:x1="5.98611in" svg:y1="5.94444in" svg:x2="5.98611in" svg:y2="6.11111in" draw:z-index="252262400" draw:id="id589" draw:style-name="a590" draw:name="Line 592" text:anchor-type="paragraph"><svg:title/><svg:desc/></draw:connector><draw:connector draw:type="line" svg:x1="6.75in" svg:y1="5.94444in" svg:x2="6.75in" svg:y2="6.11111in" draw:z-index="252263424" draw:id="id590" draw:style-name="a591" draw:name="Line 593" text:anchor-type="paragraph"><svg:title/><svg:desc/></draw:connector><draw:connector draw:type="line" svg:x1="7.45833in" svg:y1="5.94444in" svg:x2="7.45833in" svg:y2="6.11111in" draw:z-index="252264448" draw:id="id591" draw:style-name="a592" draw:name="Line 594" text:anchor-type="paragraph"><svg:title/><svg:desc/></draw:connector><draw:connector draw:type="line" svg:x1="8.20833in" svg:y1="5.94444in" svg:x2="8.20833in" svg:y2="6.11111in" draw:z-index="252265472" draw:id="id592" draw:style-name="a593" draw:name="Line 595" text:anchor-type="paragraph"><svg:title/><svg:desc/></draw:connector><draw:connector draw:type="line" svg:x1="9.04167in" svg:y1="5.94444in" svg:x2="9.04167in" svg:y2="6.11111in" draw:z-index="252266496" draw:id="id593" draw:style-name="a594" draw:name="Line 596" text:anchor-type="paragraph"><svg:title/><svg:desc/></draw:connector><draw:connector draw:type="line" svg:x1="10.59722in" svg:y1="5.94444in" svg:x2="10.59722in" svg:y2="6.11111in" draw:z-index="252267520" draw:id="id594" draw:style-name="a595" draw:name="Line 597" text:anchor-type="paragraph"><svg:title/><svg:desc/></draw:connector><draw:connector draw:type="line" svg:x1="11.34722in" svg:y1="5.94444in" svg:x2="11.34722in" svg:y2="6.11111in" draw:z-index="252268544" draw:id="id595" draw:style-name="a596" draw:name="Line 598" text:anchor-type="paragraph"><svg:title/><svg:desc/></draw:connector><draw:connector draw:type="line" svg:x1="12.08333in" svg:y1="5.94444in" svg:x2="12.08333in" svg:y2="6.11111in" draw:z-index="252269568" draw:id="id596" draw:style-name="a597" draw:name="Line 599" text:anchor-type="paragraph"><svg:title/><svg:desc/></draw:connector><draw:custom-shape svg:x="4.43056in" svg:y="5.97222in" svg:width="0.79167in" svg:height="0.13889in" draw:z-index="252270592" draw:id="id597" draw:style-name="a598" draw:name="Rectangle 600" text:anchor-type="paragraph"><svg:title/><svg:desc/><text:p text:style-name="P579"><text:span text:style-name="T580">223.465,36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2271616" draw:id="id598" draw:style-name="a599" draw:name="Rectangle 601" text:anchor-type="paragraph"><svg:title/><svg:desc/><text:p text:style-name="P581"><text:span text:style-name="T582">219.841,36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2272640" draw:id="id599" draw:style-name="a600" draw:name="Rectangle 60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2273664" draw:id="id600" draw:style-name="a601" draw:name="Rectangle 603" text:anchor-type="paragraph"><svg:title/><svg:desc/><text:p text:style-name="P585"><text:span text:style-name="T586">44.288,88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2274688" draw:id="id601" draw:style-name="a602" draw:name="Rectangle 604" text:anchor-type="paragraph"><svg:title/><svg:desc/><text:p text:style-name="P587"><text:span text:style-name="T588">40.664,88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2275712" draw:id="id602" draw:style-name="a603" draw:name="Rectangle 605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2276736" draw:id="id603" draw:style-name="a604" draw:name="Rectangle 606" text:anchor-type="paragraph"><svg:title/><svg:desc/><text:p text:style-name="P591"><text:span text:style-name="T592">1.542.169,19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2277760" draw:id="id604" draw:style-name="a605" draw:name="Rectangle 607" text:anchor-type="paragraph"><svg:title/><svg:desc/><text:p text:style-name="P593"><text:span text:style-name="T594">56.392,30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2278784" draw:id="id605" draw:style-name="a606" draw:name="Rectangle 608" text:anchor-type="paragraph"><svg:title/><svg:desc/><text:p text:style-name="P595"><text:span text:style-name="T596">1.344.162,66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2279808" draw:id="id606" draw:style-name="a607" draw:name="Rectangle 609" text:anchor-type="paragraph"><svg:title/><svg:desc/><text:p text:style-name="P597"><text:span text:style-name="T598">141.614,23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2280832" draw:id="id607" draw:style-name="a608" draw:name="Rectangle 610" text:anchor-type="paragraph"><svg:title/><svg:desc/><text:p text:style-name="P599"><text:span text:style-name="T600">1.344.162,66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2281856" draw:id="id608" draw:style-name="a609" draw:name="Rectangle 611" text:anchor-type="paragraph"><svg:title/><svg:desc/><text:p text:style-name="P601"><text:span text:style-name="T602">185.903,11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2282880" draw:id="id609" draw:style-name="a610" draw:name="Line 612" text:anchor-type="paragraph"><svg:title/><svg:desc/></draw:connector><draw:connector draw:type="line" svg:x1="12.83333in" svg:y1="5.94444in" svg:x2="12.83333in" svg:y2="6.11111in" draw:z-index="252283904" draw:id="id610" draw:style-name="a611" draw:name="Line 613" text:anchor-type="paragraph"><svg:title/><svg:desc/></draw:connector><draw:connector draw:type="line" svg:x1="0.41667in" svg:y1="6.11111in" svg:x2="0.41667in" svg:y2="6.27778in" draw:z-index="252284928" draw:id="id611" draw:style-name="a612" draw:name="Line 614" text:anchor-type="paragraph"><svg:title/><svg:desc/></draw:connector><draw:connector draw:type="line" svg:x1="3.66667in" svg:y1="6.11111in" svg:x2="3.66667in" svg:y2="6.27778in" draw:z-index="252285952" draw:id="id612" draw:style-name="a613" draw:name="Line 615" text:anchor-type="paragraph"><svg:title/><svg:desc/></draw:connector><draw:connector draw:type="line" svg:x1="4.41667in" svg:y1="6.11111in" svg:x2="4.41667in" svg:y2="6.27778in" draw:z-index="252286976" draw:id="id613" draw:style-name="a614" draw:name="Line 616" text:anchor-type="paragraph"><svg:title/><svg:desc/></draw:connector><draw:connector draw:type="line" svg:x1="9.04167in" svg:y1="6.11111in" svg:x2="9.04167in" svg:y2="6.27778in" draw:z-index="252288000" draw:id="id614" draw:style-name="a615" draw:name="Line 617" text:anchor-type="paragraph"><svg:title/><svg:desc/></draw:connector><draw:connector draw:type="line" svg:x1="7.45833in" svg:y1="6.11111in" svg:x2="7.45833in" svg:y2="6.27778in" draw:z-index="252289024" draw:id="id615" draw:style-name="a616" draw:name="Line 618" text:anchor-type="paragraph"><svg:title/><svg:desc/></draw:connector><draw:connector draw:type="line" svg:x1="5.98611in" svg:y1="6.11111in" svg:x2="5.98611in" svg:y2="6.27778in" draw:z-index="252290048" draw:id="id616" draw:style-name="a617" draw:name="Line 619" text:anchor-type="paragraph"><svg:title/><svg:desc/></draw:connector><draw:connector draw:type="line" svg:x1="10.59722in" svg:y1="6.11111in" svg:x2="10.59722in" svg:y2="6.27778in" draw:z-index="252291072" draw:id="id617" draw:style-name="a618" draw:name="Line 620" text:anchor-type="paragraph"><svg:title/><svg:desc/></draw:connector><draw:connector draw:type="line" svg:x1="5.22222in" svg:y1="6.11111in" svg:x2="5.22222in" svg:y2="6.27778in" draw:z-index="252292096" draw:id="id618" draw:style-name="a619" draw:name="Line 621" text:anchor-type="paragraph"><svg:title/><svg:desc/></draw:connector><draw:connector draw:type="line" svg:x1="8.20833in" svg:y1="6.11111in" svg:x2="8.20833in" svg:y2="6.27778in" draw:z-index="252293120" draw:id="id619" draw:style-name="a620" draw:name="Line 622" text:anchor-type="paragraph"><svg:title/><svg:desc/></draw:connector><draw:connector draw:type="line" svg:x1="12.08333in" svg:y1="6.11111in" svg:x2="12.08333in" svg:y2="6.27778in" draw:z-index="252294144" draw:id="id620" draw:style-name="a621" draw:name="Line 623" text:anchor-type="paragraph"><svg:title/><svg:desc/></draw:connector><draw:connector draw:type="line" svg:x1="6.75in" svg:y1="6.11111in" svg:x2="6.75in" svg:y2="6.27778in" draw:z-index="252295168" draw:id="id621" draw:style-name="a622" draw:name="Line 624" text:anchor-type="paragraph"><svg:title/><svg:desc/></draw:connector><draw:connector draw:type="line" svg:x1="11.34722in" svg:y1="6.11111in" svg:x2="11.34722in" svg:y2="6.27778in" draw:z-index="252296192" draw:id="id622" draw:style-name="a623" draw:name="Line 625" text:anchor-type="paragraph"><svg:title/><svg:desc/></draw:connector><draw:custom-shape svg:x="0.79167in" svg:y="6.11111in" svg:width="3.04167in" svg:height="0.13889in" draw:z-index="252297216" draw:id="id623" draw:style-name="a624" draw:name="Rectangle 626" text:anchor-type="paragraph"><svg:title/><svg:desc/><text:p text:style-name="P603"><text:span text:style-name="T604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2298240" draw:id="id624" draw:style-name="a625" draw:name="Rectangle 627" text:anchor-type="paragraph"><svg:title/><svg:desc/><text:p text:style-name="P605"><text:span text:style-name="T606">40.664,88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2299264" draw:id="id625" draw:style-name="a626" draw:name="Rectangle 628" text:anchor-type="paragraph"><svg:title/><svg:desc/><text:p text:style-name="P607"><text:span text:style-name="T608">223.465,36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2300288" draw:id="id626" draw:style-name="a627" draw:name="Rectangle 629" text:anchor-type="paragraph"><svg:title/><svg:desc/><text:p text:style-name="P609"><text:span text:style-name="T610">219.841,36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2301312" draw:id="id627" draw:style-name="a628" draw:name="Rectangle 630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2302336" draw:id="id628" draw:style-name="a629" draw:name="Rectangle 631" text:anchor-type="paragraph"><svg:title/><svg:desc/><text:p text:style-name="P613"><text:span text:style-name="T614">44.288,88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2303360" draw:id="id629" draw:style-name="a630" draw:name="Rectangle 632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2304384" draw:id="id630" draw:style-name="a631" draw:name="Rectangle 633" text:anchor-type="paragraph"><svg:title/><svg:desc/><text:p text:style-name="P617"><text:span text:style-name="T618">1.542.169,19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2305408" draw:id="id631" draw:style-name="a632" draw:name="Rectangle 634" text:anchor-type="paragraph"><svg:title/><svg:desc/><text:p text:style-name="P619"><text:span text:style-name="T620">56.392,30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2306432" draw:id="id632" draw:style-name="a633" draw:name="Rectangle 635" text:anchor-type="paragraph"><svg:title/><svg:desc/><text:p text:style-name="P621"><text:span text:style-name="T622">1.344.162,66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2307456" draw:id="id633" draw:style-name="a634" draw:name="Rectangle 636" text:anchor-type="paragraph"><svg:title/><svg:desc/><text:p text:style-name="P623"><text:span text:style-name="T624">141.614,23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2308480" draw:id="id634" draw:style-name="a635" draw:name="Rectangle 637" text:anchor-type="paragraph"><svg:title/><svg:desc/><text:p text:style-name="P625"><text:span text:style-name="T626">1.344.162,66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2309504" draw:id="id635" draw:style-name="a636" draw:name="Rectangle 638" text:anchor-type="paragraph"><svg:title/><svg:desc/><text:p text:style-name="P627"><text:span text:style-name="T628">185.903,11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2310528" draw:id="id636" draw:style-name="a637" draw:name="Line 639" text:anchor-type="paragraph"><svg:title/><svg:desc/></draw:connector><draw:connector draw:type="line" svg:x1="12.83333in" svg:y1="6.11111in" svg:x2="12.83333in" svg:y2="6.27778in" draw:z-index="252311552" draw:id="id637" draw:style-name="a638" draw:name="Line 640" text:anchor-type="paragraph"><svg:title/><svg:desc/></draw:connector><draw:custom-shape svg:x="0.65278in" svg:y="6.31944in" svg:width="3.04167in" svg:height="0.13889in" draw:z-index="252312576" draw:id="id638" draw:style-name="a639" draw:name="Rectangle 641" text:anchor-type="paragraph"><svg:title/><svg:desc/><text:p text:style-name="P629"><text:span text:style-name="T630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2313600" draw:id="id639" draw:style-name="a640" draw:name="Line 642" text:anchor-type="paragraph"><svg:title/><svg:desc/></draw:connector><draw:connector draw:type="line" svg:x1="3.66667in" svg:y1="6.29167in" svg:x2="3.66667in" svg:y2="6.45833in" draw:z-index="252314624" draw:id="id640" draw:style-name="a641" draw:name="Line 643" text:anchor-type="paragraph"><svg:title/><svg:desc/></draw:connector><draw:connector draw:type="line" svg:x1="4.41667in" svg:y1="6.29167in" svg:x2="4.41667in" svg:y2="6.45833in" draw:z-index="252315648" draw:id="id641" draw:style-name="a642" draw:name="Line 644" text:anchor-type="paragraph"><svg:title/><svg:desc/></draw:connector><draw:connector draw:type="line" svg:x1="5.22222in" svg:y1="6.29167in" svg:x2="5.22222in" svg:y2="6.45833in" draw:z-index="252316672" draw:id="id642" draw:style-name="a643" draw:name="Line 645" text:anchor-type="paragraph"><svg:title/><svg:desc/></draw:connector><draw:connector draw:type="line" svg:x1="5.98611in" svg:y1="6.29167in" svg:x2="5.98611in" svg:y2="6.45833in" draw:z-index="252317696" draw:id="id643" draw:style-name="a644" draw:name="Line 646" text:anchor-type="paragraph"><svg:title/><svg:desc/></draw:connector><draw:connector draw:type="line" svg:x1="6.75in" svg:y1="6.29167in" svg:x2="6.75in" svg:y2="6.45833in" draw:z-index="252318720" draw:id="id644" draw:style-name="a645" draw:name="Line 647" text:anchor-type="paragraph"><svg:title/><svg:desc/></draw:connector><draw:connector draw:type="line" svg:x1="7.45833in" svg:y1="6.29167in" svg:x2="7.45833in" svg:y2="6.45833in" draw:z-index="252319744" draw:id="id645" draw:style-name="a646" draw:name="Line 648" text:anchor-type="paragraph"><svg:title/><svg:desc/></draw:connector><draw:connector draw:type="line" svg:x1="8.20833in" svg:y1="6.29167in" svg:x2="8.20833in" svg:y2="6.45833in" draw:z-index="252320768" draw:id="id646" draw:style-name="a647" draw:name="Line 649" text:anchor-type="paragraph"><svg:title/><svg:desc/></draw:connector><draw:connector draw:type="line" svg:x1="9.04167in" svg:y1="6.29167in" svg:x2="9.04167in" svg:y2="6.45833in" draw:z-index="252321792" draw:id="id647" draw:style-name="a648" draw:name="Line 650" text:anchor-type="paragraph"><svg:title/><svg:desc/></draw:connector><draw:connector draw:type="line" svg:x1="10.59722in" svg:y1="6.29167in" svg:x2="10.59722in" svg:y2="6.45833in" draw:z-index="252322816" draw:id="id648" draw:style-name="a649" draw:name="Line 651" text:anchor-type="paragraph"><svg:title/><svg:desc/></draw:connector><draw:connector draw:type="line" svg:x1="11.34722in" svg:y1="6.29167in" svg:x2="11.34722in" svg:y2="6.45833in" draw:z-index="252323840" draw:id="id649" draw:style-name="a650" draw:name="Line 652" text:anchor-type="paragraph"><svg:title/><svg:desc/></draw:connector><draw:connector draw:type="line" svg:x1="12.08333in" svg:y1="6.29167in" svg:x2="12.08333in" svg:y2="6.45833in" draw:z-index="252324864" draw:id="id650" draw:style-name="a651" draw:name="Line 653" text:anchor-type="paragraph"><svg:title/><svg:desc/></draw:connector><draw:custom-shape svg:x="4.43056in" svg:y="6.31944in" svg:width="0.79167in" svg:height="0.13889in" draw:z-index="252325888" draw:id="id651" draw:style-name="a652" draw:name="Rectangle 654" text:anchor-type="paragraph"><svg:title/><svg:desc/><text:p text:style-name="P631"><text:span text:style-name="T632">426.403,71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2326912" draw:id="id652" draw:style-name="a653" draw:name="Rectangle 655" text:anchor-type="paragraph"><svg:title/><svg:desc/><text:p text:style-name="P633"><text:span text:style-name="T634">423.556,51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2327936" draw:id="id653" draw:style-name="a654" draw:name="Rectangle 656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28960" draw:id="id654" draw:style-name="a655" draw:name="Rectangle 657" text:anchor-type="paragraph"><svg:title/><svg:desc/><text:p text:style-name="P637"><text:span text:style-name="T638">149.247,04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2329984" draw:id="id655" draw:style-name="a656" draw:name="Rectangle 658" text:anchor-type="paragraph"><svg:title/><svg:desc/><text:p text:style-name="P639"><text:span text:style-name="T640">146.399,84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2331008" draw:id="id656" draw:style-name="a657" draw:name="Rectangle 659" text:anchor-type="paragraph"><svg:title/><svg:desc/><text:p text:style-name="P641"><text:span text:style-name="T642">134.130,24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2332032" draw:id="id657" draw:style-name="a658" draw:name="Rectangle 660" text:anchor-type="paragraph"><svg:title/><svg:desc/><text:p text:style-name="P643"><text:span text:style-name="T644">2.602.250,22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2333056" draw:id="id658" draw:style-name="a659" draw:name="Rectangle 661" text:anchor-type="paragraph"><svg:title/><svg:desc/><text:p text:style-name="P645"><text:span text:style-name="T646">90.829,42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2334080" draw:id="id659" draw:style-name="a660" draw:name="Rectangle 662" text:anchor-type="paragraph"><svg:title/><svg:desc/><text:p text:style-name="P647"><text:span text:style-name="T648">2.320.350,77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2335104" draw:id="id660" draw:style-name="a661" draw:name="Rectangle 663" text:anchor-type="paragraph"><svg:title/><svg:desc/><text:p text:style-name="P649"><text:span text:style-name="T650">325.200,27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2336128" draw:id="id661" draw:style-name="a662" draw:name="Rectangle 664" text:anchor-type="paragraph"><svg:title/><svg:desc/><text:p text:style-name="P651"><text:span text:style-name="T652">2.320.350,77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2337152" draw:id="id662" draw:style-name="a663" draw:name="Rectangle 665" text:anchor-type="paragraph"><svg:title/><svg:desc/><text:p text:style-name="P653"><text:span text:style-name="T654">474.447,31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338176" draw:id="id663" draw:style-name="a664" draw:name="Line 666" text:anchor-type="paragraph"><svg:title/><svg:desc/></draw:connector><draw:connector draw:type="line" svg:x1="12.83333in" svg:y1="6.29167in" svg:x2="12.83333in" svg:y2="6.45833in" draw:z-index="252339200" draw:id="id664" draw:style-name="a665" draw:name="Line 667" text:anchor-type="paragraph"><svg:title/><svg:desc/></draw:connector><draw:connector draw:type="line" svg:x1="0.41667in" svg:y1="6.45833in" svg:x2="0.41667in" svg:y2="6.625in" draw:z-index="252340224" draw:id="id665" draw:style-name="a666" draw:name="Line 668" text:anchor-type="paragraph"><svg:title/><svg:desc/></draw:connector><draw:connector draw:type="line" svg:x1="3.66667in" svg:y1="6.45833in" svg:x2="3.66667in" svg:y2="6.625in" draw:z-index="252341248" draw:id="id666" draw:style-name="a667" draw:name="Line 669" text:anchor-type="paragraph"><svg:title/><svg:desc/></draw:connector><draw:connector draw:type="line" svg:x1="4.41667in" svg:y1="6.45833in" svg:x2="4.41667in" svg:y2="6.625in" draw:z-index="252342272" draw:id="id667" draw:style-name="a668" draw:name="Line 670" text:anchor-type="paragraph"><svg:title/><svg:desc/></draw:connector><draw:connector draw:type="line" svg:x1="9.04167in" svg:y1="6.45833in" svg:x2="9.04167in" svg:y2="6.625in" draw:z-index="252343296" draw:id="id668" draw:style-name="a669" draw:name="Line 671" text:anchor-type="paragraph"><svg:title/><svg:desc/></draw:connector><draw:connector draw:type="line" svg:x1="7.45833in" svg:y1="6.45833in" svg:x2="7.45833in" svg:y2="6.625in" draw:z-index="252344320" draw:id="id669" draw:style-name="a670" draw:name="Line 672" text:anchor-type="paragraph"><svg:title/><svg:desc/></draw:connector><draw:connector draw:type="line" svg:x1="5.98611in" svg:y1="6.45833in" svg:x2="5.98611in" svg:y2="6.625in" draw:z-index="252345344" draw:id="id670" draw:style-name="a671" draw:name="Line 673" text:anchor-type="paragraph"><svg:title/><svg:desc/></draw:connector><draw:connector draw:type="line" svg:x1="10.59722in" svg:y1="6.45833in" svg:x2="10.59722in" svg:y2="6.625in" draw:z-index="252346368" draw:id="id671" draw:style-name="a672" draw:name="Line 674" text:anchor-type="paragraph"><svg:title/><svg:desc/></draw:connector><draw:connector draw:type="line" svg:x1="5.22222in" svg:y1="6.45833in" svg:x2="5.22222in" svg:y2="6.625in" draw:z-index="252347392" draw:id="id672" draw:style-name="a673" draw:name="Line 675" text:anchor-type="paragraph"><svg:title/><svg:desc/></draw:connector><draw:connector draw:type="line" svg:x1="8.20833in" svg:y1="6.45833in" svg:x2="8.20833in" svg:y2="6.625in" draw:z-index="252348416" draw:id="id673" draw:style-name="a674" draw:name="Line 676" text:anchor-type="paragraph"><svg:title/><svg:desc/></draw:connector><draw:connector draw:type="line" svg:x1="12.08333in" svg:y1="6.45833in" svg:x2="12.08333in" svg:y2="6.625in" draw:z-index="252349440" draw:id="id674" draw:style-name="a675" draw:name="Line 677" text:anchor-type="paragraph"><svg:title/><svg:desc/></draw:connector><draw:connector draw:type="line" svg:x1="6.75in" svg:y1="6.45833in" svg:x2="6.75in" svg:y2="6.625in" draw:z-index="252350464" draw:id="id675" draw:style-name="a676" draw:name="Line 678" text:anchor-type="paragraph"><svg:title/><svg:desc/></draw:connector><draw:connector draw:type="line" svg:x1="11.34722in" svg:y1="6.45833in" svg:x2="11.34722in" svg:y2="6.625in" draw:z-index="252351488" draw:id="id676" draw:style-name="a677" draw:name="Line 679" text:anchor-type="paragraph"><svg:title/><svg:desc/></draw:connector><draw:custom-shape svg:x="0.79167in" svg:y="6.45833in" svg:width="3.04167in" svg:height="0.13889in" draw:z-index="252352512" draw:id="id677" draw:style-name="a678" draw:name="Rectangle 680" text:anchor-type="paragraph"><svg:title/><svg:desc/><text:p text:style-name="P655"><text:span text:style-name="T656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2353536" draw:id="id678" draw:style-name="a679" draw:name="Rectangle 681" text:anchor-type="paragraph"><svg:title/><svg:desc/><text:p text:style-name="P657"><text:span text:style-name="T658">146.399,84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2354560" draw:id="id679" draw:style-name="a680" draw:name="Rectangle 682" text:anchor-type="paragraph"><svg:title/><svg:desc/><text:p text:style-name="P659"><text:span text:style-name="T660">426.403,71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2355584" draw:id="id680" draw:style-name="a681" draw:name="Rectangle 683" text:anchor-type="paragraph"><svg:title/><svg:desc/><text:p text:style-name="P661"><text:span text:style-name="T662">423.556,51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2356608" draw:id="id681" draw:style-name="a682" draw:name="Rectangle 684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2357632" draw:id="id682" draw:style-name="a683" draw:name="Rectangle 685" text:anchor-type="paragraph"><svg:title/><svg:desc/><text:p text:style-name="P665"><text:span text:style-name="T666">149.247,04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2358656" draw:id="id683" draw:style-name="a684" draw:name="Rectangle 686" text:anchor-type="paragraph"><svg:title/><svg:desc/><text:p text:style-name="P667"><text:span text:style-name="T668">134.130,24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2359680" draw:id="id684" draw:style-name="a685" draw:name="Rectangle 687" text:anchor-type="paragraph"><svg:title/><svg:desc/><text:p text:style-name="P669"><text:span text:style-name="T670">2.602.250,22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2360704" draw:id="id685" draw:style-name="a686" draw:name="Rectangle 688" text:anchor-type="paragraph"><svg:title/><svg:desc/><text:p text:style-name="P671"><text:span text:style-name="T672">90.829,42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2361728" draw:id="id686" draw:style-name="a687" draw:name="Rectangle 689" text:anchor-type="paragraph"><svg:title/><svg:desc/><text:p text:style-name="P673"><text:span text:style-name="T674">2.320.350,77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2362752" draw:id="id687" draw:style-name="a688" draw:name="Rectangle 690" text:anchor-type="paragraph"><svg:title/><svg:desc/><text:p text:style-name="P675"><text:span text:style-name="T676">325.200,27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2363776" draw:id="id688" draw:style-name="a689" draw:name="Rectangle 691" text:anchor-type="paragraph"><svg:title/><svg:desc/><text:p text:style-name="P677"><text:span text:style-name="T678">2.320.350,77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2364800" draw:id="id689" draw:style-name="a690" draw:name="Rectangle 692" text:anchor-type="paragraph"><svg:title/><svg:desc/><text:p text:style-name="P679"><text:span text:style-name="T680">474.447,31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2365824" draw:id="id690" draw:style-name="a691" draw:name="Line 693" text:anchor-type="paragraph"><svg:title/><svg:desc/></draw:connector><draw:connector draw:type="line" svg:x1="12.83333in" svg:y1="6.45833in" svg:x2="12.83333in" svg:y2="6.625in" draw:z-index="252366848" draw:id="id691" draw:style-name="a692" draw:name="Line 694" text:anchor-type="paragraph"><svg:title/><svg:desc/></draw:connector><draw:custom-shape svg:x="0.65278in" svg:y="6.66667in" svg:width="3.04167in" svg:height="0.13889in" draw:z-index="252367872" draw:id="id692" draw:style-name="a693" draw:name="Rectangle 695" text:anchor-type="paragraph"><svg:title/><svg:desc/><text:p text:style-name="P681"><text:span text:style-name="T682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2368896" draw:id="id693" draw:style-name="a694" draw:name="Line 696" text:anchor-type="paragraph"><svg:title/><svg:desc/></draw:connector><draw:connector draw:type="line" svg:x1="3.66667in" svg:y1="6.63889in" svg:x2="3.66667in" svg:y2="6.80556in" draw:z-index="252369920" draw:id="id694" draw:style-name="a695" draw:name="Line 697" text:anchor-type="paragraph"><svg:title/><svg:desc/></draw:connector><draw:connector draw:type="line" svg:x1="4.41667in" svg:y1="6.63889in" svg:x2="4.41667in" svg:y2="6.80556in" draw:z-index="252370944" draw:id="id695" draw:style-name="a696" draw:name="Line 698" text:anchor-type="paragraph"><svg:title/><svg:desc/></draw:connector><draw:connector draw:type="line" svg:x1="5.22222in" svg:y1="6.63889in" svg:x2="5.22222in" svg:y2="6.80556in" draw:z-index="252371968" draw:id="id696" draw:style-name="a697" draw:name="Line 699" text:anchor-type="paragraph"><svg:title/><svg:desc/></draw:connector><draw:connector draw:type="line" svg:x1="5.98611in" svg:y1="6.63889in" svg:x2="5.98611in" svg:y2="6.80556in" draw:z-index="252372992" draw:id="id697" draw:style-name="a698" draw:name="Line 700" text:anchor-type="paragraph"><svg:title/><svg:desc/></draw:connector><draw:connector draw:type="line" svg:x1="6.75in" svg:y1="6.63889in" svg:x2="6.75in" svg:y2="6.80556in" draw:z-index="252374016" draw:id="id698" draw:style-name="a699" draw:name="Line 701" text:anchor-type="paragraph"><svg:title/><svg:desc/></draw:connector><draw:connector draw:type="line" svg:x1="7.45833in" svg:y1="6.63889in" svg:x2="7.45833in" svg:y2="6.80556in" draw:z-index="252375040" draw:id="id699" draw:style-name="a700" draw:name="Line 702" text:anchor-type="paragraph"><svg:title/><svg:desc/></draw:connector><draw:connector draw:type="line" svg:x1="8.20833in" svg:y1="6.63889in" svg:x2="8.20833in" svg:y2="6.80556in" draw:z-index="252376064" draw:id="id700" draw:style-name="a701" draw:name="Line 703" text:anchor-type="paragraph"><svg:title/><svg:desc/></draw:connector><draw:connector draw:type="line" svg:x1="9.04167in" svg:y1="6.63889in" svg:x2="9.04167in" svg:y2="6.80556in" draw:z-index="252377088" draw:id="id701" draw:style-name="a702" draw:name="Line 704" text:anchor-type="paragraph"><svg:title/><svg:desc/></draw:connector><draw:connector draw:type="line" svg:x1="10.59722in" svg:y1="6.63889in" svg:x2="10.59722in" svg:y2="6.80556in" draw:z-index="252378112" draw:id="id702" draw:style-name="a703" draw:name="Line 705" text:anchor-type="paragraph"><svg:title/><svg:desc/></draw:connector><draw:connector draw:type="line" svg:x1="11.34722in" svg:y1="6.63889in" svg:x2="11.34722in" svg:y2="6.80556in" draw:z-index="252379136" draw:id="id703" draw:style-name="a704" draw:name="Line 706" text:anchor-type="paragraph"><svg:title/><svg:desc/></draw:connector><draw:connector draw:type="line" svg:x1="12.08333in" svg:y1="6.63889in" svg:x2="12.08333in" svg:y2="6.80556in" draw:z-index="252380160" draw:id="id704" draw:style-name="a705" draw:name="Line 707" text:anchor-type="paragraph"><svg:title/><svg:desc/></draw:connector><draw:custom-shape svg:x="4.43056in" svg:y="6.66667in" svg:width="0.79167in" svg:height="0.13889in" draw:z-index="252381184" draw:id="id705" draw:style-name="a706" draw:name="Rectangle 708" text:anchor-type="paragraph"><svg:title/><svg:desc/><text:p text:style-name="P683"><text:span text:style-name="T684">41.165,94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382208" draw:id="id706" draw:style-name="a707" draw:name="Rectangle 709" text:anchor-type="paragraph"><svg:title/><svg:desc/><text:p text:style-name="P685"><text:span text:style-name="T686">41.165,94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383232" draw:id="id707" draw:style-name="a708" draw:name="Rectangle 71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384256" draw:id="id708" draw:style-name="a709" draw:name="Rectangle 7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385280" draw:id="id709" draw:style-name="a710" draw:name="Rectangle 7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386304" draw:id="id710" draw:style-name="a711" draw:name="Rectangle 7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387328" draw:id="id711" draw:style-name="a712" draw:name="Rectangle 714" text:anchor-type="paragraph"><svg:title/><svg:desc/><text:p text:style-name="P695"><text:span text:style-name="T696">499.852,5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388352" draw:id="id712" draw:style-name="a713" draw:name="Rectangle 715" text:anchor-type="paragraph"><svg:title/><svg:desc/><text:p text:style-name="P697"><text:span text:style-name="T698">32.842,19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389376" draw:id="id713" draw:style-name="a714" draw:name="Rectangle 716" text:anchor-type="paragraph"><svg:title/><svg:desc/><text:p text:style-name="P699"><text:span text:style-name="T700">465.773,28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390400" draw:id="id714" draw:style-name="a715" draw:name="Rectangle 717" text:anchor-type="paragraph"><svg:title/><svg:desc/><text:p text:style-name="P701"><text:span text:style-name="T702">1.237,1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391424" draw:id="id715" draw:style-name="a716" draw:name="Rectangle 718" text:anchor-type="paragraph"><svg:title/><svg:desc/><text:p text:style-name="P703"><text:span text:style-name="T704">465.773,28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392448" draw:id="id716" draw:style-name="a717" draw:name="Rectangle 719" text:anchor-type="paragraph"><svg:title/><svg:desc/><text:p text:style-name="P705"><text:span text:style-name="T706">1.237,1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393472" draw:id="id717" draw:style-name="a718" draw:name="Line 720" text:anchor-type="paragraph"><svg:title/><svg:desc/></draw:connector><draw:connector draw:type="line" svg:x1="12.83333in" svg:y1="6.63889in" svg:x2="12.83333in" svg:y2="6.80556in" draw:z-index="252394496" draw:id="id718" draw:style-name="a719" draw:name="Line 721" text:anchor-type="paragraph"><svg:title/><svg:desc/></draw:connector><draw:connector draw:type="line" svg:x1="0.41667in" svg:y1="6.80556in" svg:x2="0.41667in" svg:y2="6.97222in" draw:z-index="252395520" draw:id="id719" draw:style-name="a720" draw:name="Line 722" text:anchor-type="paragraph"><svg:title/><svg:desc/></draw:connector><draw:connector draw:type="line" svg:x1="3.66667in" svg:y1="6.80556in" svg:x2="3.66667in" svg:y2="6.97222in" draw:z-index="252396544" draw:id="id720" draw:style-name="a721" draw:name="Line 723" text:anchor-type="paragraph"><svg:title/><svg:desc/></draw:connector><draw:connector draw:type="line" svg:x1="4.41667in" svg:y1="6.80556in" svg:x2="4.41667in" svg:y2="6.97222in" draw:z-index="252397568" draw:id="id721" draw:style-name="a722" draw:name="Line 724" text:anchor-type="paragraph"><svg:title/><svg:desc/></draw:connector><draw:connector draw:type="line" svg:x1="9.04167in" svg:y1="6.80556in" svg:x2="9.04167in" svg:y2="6.97222in" draw:z-index="252398592" draw:id="id722" draw:style-name="a723" draw:name="Line 725" text:anchor-type="paragraph"><svg:title/><svg:desc/></draw:connector><draw:connector draw:type="line" svg:x1="7.45833in" svg:y1="6.80556in" svg:x2="7.45833in" svg:y2="6.97222in" draw:z-index="252399616" draw:id="id723" draw:style-name="a724" draw:name="Line 726" text:anchor-type="paragraph"><svg:title/><svg:desc/></draw:connector><draw:connector draw:type="line" svg:x1="5.98611in" svg:y1="6.80556in" svg:x2="5.98611in" svg:y2="6.97222in" draw:z-index="252400640" draw:id="id724" draw:style-name="a725" draw:name="Line 727" text:anchor-type="paragraph"><svg:title/><svg:desc/></draw:connector><draw:connector draw:type="line" svg:x1="10.59722in" svg:y1="6.80556in" svg:x2="10.59722in" svg:y2="6.97222in" draw:z-index="252401664" draw:id="id725" draw:style-name="a726" draw:name="Line 728" text:anchor-type="paragraph"><svg:title/><svg:desc/></draw:connector><draw:connector draw:type="line" svg:x1="5.22222in" svg:y1="6.80556in" svg:x2="5.22222in" svg:y2="6.97222in" draw:z-index="252402688" draw:id="id726" draw:style-name="a727" draw:name="Line 729" text:anchor-type="paragraph"><svg:title/><svg:desc/></draw:connector><draw:connector draw:type="line" svg:x1="8.20833in" svg:y1="6.80556in" svg:x2="8.20833in" svg:y2="6.97222in" draw:z-index="252403712" draw:id="id727" draw:style-name="a728" draw:name="Line 730" text:anchor-type="paragraph"><svg:title/><svg:desc/></draw:connector><draw:connector draw:type="line" svg:x1="12.08333in" svg:y1="6.80556in" svg:x2="12.08333in" svg:y2="6.97222in" draw:z-index="252404736" draw:id="id728" draw:style-name="a729" draw:name="Line 731" text:anchor-type="paragraph"><svg:title/><svg:desc/></draw:connector><draw:connector draw:type="line" svg:x1="6.75in" svg:y1="6.80556in" svg:x2="6.75in" svg:y2="6.97222in" draw:z-index="252405760" draw:id="id729" draw:style-name="a730" draw:name="Line 732" text:anchor-type="paragraph"><svg:title/><svg:desc/></draw:connector><draw:connector draw:type="line" svg:x1="11.34722in" svg:y1="6.80556in" svg:x2="11.34722in" svg:y2="6.97222in" draw:z-index="252406784" draw:id="id730" draw:style-name="a731" draw:name="Line 733" text:anchor-type="paragraph"><svg:title/><svg:desc/></draw:connector><draw:custom-shape svg:x="0.79167in" svg:y="6.80556in" svg:width="3.04167in" svg:height="0.13889in" draw:z-index="252407808" draw:id="id731" draw:style-name="a732" draw:name="Rectangle 734" text:anchor-type="paragraph"><svg:title/><svg:desc/><text:p text:style-name="P707"><text:span text:style-name="T708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2408832" draw:id="id732" draw:style-name="a733" draw:name="Rectangle 735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2409856" draw:id="id733" draw:style-name="a734" draw:name="Rectangle 736" text:anchor-type="paragraph"><svg:title/><svg:desc/><text:p text:style-name="P711"><text:span text:style-name="T712">41.165,94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2410880" draw:id="id734" draw:style-name="a735" draw:name="Rectangle 737" text:anchor-type="paragraph"><svg:title/><svg:desc/><text:p text:style-name="P713"><text:span text:style-name="T714">41.165,94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2411904" draw:id="id735" draw:style-name="a736" draw:name="Rectangle 738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2412928" draw:id="id736" draw:style-name="a737" draw:name="Rectangle 739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2413952" draw:id="id737" draw:style-name="a738" draw:name="Rectangle 740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2414976" draw:id="id738" draw:style-name="a739" draw:name="Rectangle 741" text:anchor-type="paragraph"><svg:title/><svg:desc/><text:p text:style-name="P721"><text:span text:style-name="T722">499.852,5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2416000" draw:id="id739" draw:style-name="a740" draw:name="Rectangle 742" text:anchor-type="paragraph"><svg:title/><svg:desc/><text:p text:style-name="P723"><text:span text:style-name="T724">32.842,19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2417024" draw:id="id740" draw:style-name="a741" draw:name="Rectangle 743" text:anchor-type="paragraph"><svg:title/><svg:desc/><text:p text:style-name="P725"><text:span text:style-name="T726">465.773,28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2418048" draw:id="id741" draw:style-name="a742" draw:name="Rectangle 744" text:anchor-type="paragraph"><svg:title/><svg:desc/><text:p text:style-name="P727"><text:span text:style-name="T728">1.237,10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2419072" draw:id="id742" draw:style-name="a743" draw:name="Rectangle 745" text:anchor-type="paragraph"><svg:title/><svg:desc/><text:p text:style-name="P729"><text:span text:style-name="T730">465.773,28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2420096" draw:id="id743" draw:style-name="a744" draw:name="Rectangle 746" text:anchor-type="paragraph"><svg:title/><svg:desc/><text:p text:style-name="P731"><text:span text:style-name="T732">1.237,10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421120" draw:id="id744" draw:style-name="a745" draw:name="Line 747" text:anchor-type="paragraph"><svg:title/><svg:desc/></draw:connector><draw:connector draw:type="line" svg:x1="12.83333in" svg:y1="6.80556in" svg:x2="12.83333in" svg:y2="6.97222in" draw:z-index="252422144" draw:id="id745" draw:style-name="a746" draw:name="Line 748" text:anchor-type="paragraph"><svg:title/><svg:desc/></draw:connector><draw:custom-shape svg:x="0.65278in" svg:y="7.01389in" svg:width="3.04167in" svg:height="0.13889in" draw:z-index="252423168" draw:id="id746" draw:style-name="a747" draw:name="Rectangle 749" text:anchor-type="paragraph"><svg:title/><svg:desc/><text:p text:style-name="P733"><text:span text:style-name="T734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2424192" draw:id="id747" draw:style-name="a748" draw:name="Line 750" text:anchor-type="paragraph"><svg:title/><svg:desc/></draw:connector><draw:connector draw:type="line" svg:x1="3.66667in" svg:y1="6.98611in" svg:x2="3.66667in" svg:y2="7.15278in" draw:z-index="252425216" draw:id="id748" draw:style-name="a749" draw:name="Line 751" text:anchor-type="paragraph"><svg:title/><svg:desc/></draw:connector><draw:connector draw:type="line" svg:x1="4.41667in" svg:y1="6.98611in" svg:x2="4.41667in" svg:y2="7.15278in" draw:z-index="252426240" draw:id="id749" draw:style-name="a750" draw:name="Line 752" text:anchor-type="paragraph"><svg:title/><svg:desc/></draw:connector><draw:connector draw:type="line" svg:x1="5.22222in" svg:y1="6.98611in" svg:x2="5.22222in" svg:y2="7.15278in" draw:z-index="252427264" draw:id="id750" draw:style-name="a751" draw:name="Line 753" text:anchor-type="paragraph"><svg:title/><svg:desc/></draw:connector><draw:connector draw:type="line" svg:x1="5.98611in" svg:y1="6.98611in" svg:x2="5.98611in" svg:y2="7.15278in" draw:z-index="252428288" draw:id="id751" draw:style-name="a752" draw:name="Line 754" text:anchor-type="paragraph"><svg:title/><svg:desc/></draw:connector><draw:connector draw:type="line" svg:x1="6.75in" svg:y1="6.98611in" svg:x2="6.75in" svg:y2="7.15278in" draw:z-index="252429312" draw:id="id752" draw:style-name="a753" draw:name="Line 755" text:anchor-type="paragraph"><svg:title/><svg:desc/></draw:connector><draw:connector draw:type="line" svg:x1="7.45833in" svg:y1="6.98611in" svg:x2="7.45833in" svg:y2="7.15278in" draw:z-index="252430336" draw:id="id753" draw:style-name="a754" draw:name="Line 756" text:anchor-type="paragraph"><svg:title/><svg:desc/></draw:connector><draw:connector draw:type="line" svg:x1="8.20833in" svg:y1="6.98611in" svg:x2="8.20833in" svg:y2="7.15278in" draw:z-index="252431360" draw:id="id754" draw:style-name="a755" draw:name="Line 757" text:anchor-type="paragraph"><svg:title/><svg:desc/></draw:connector><draw:connector draw:type="line" svg:x1="9.04167in" svg:y1="6.98611in" svg:x2="9.04167in" svg:y2="7.15278in" draw:z-index="252432384" draw:id="id755" draw:style-name="a756" draw:name="Line 758" text:anchor-type="paragraph"><svg:title/><svg:desc/></draw:connector><draw:connector draw:type="line" svg:x1="10.59722in" svg:y1="6.98611in" svg:x2="10.59722in" svg:y2="7.15278in" draw:z-index="252433408" draw:id="id756" draw:style-name="a757" draw:name="Line 759" text:anchor-type="paragraph"><svg:title/><svg:desc/></draw:connector><draw:connector draw:type="line" svg:x1="11.34722in" svg:y1="6.98611in" svg:x2="11.34722in" svg:y2="7.15278in" draw:z-index="252434432" draw:id="id757" draw:style-name="a758" draw:name="Line 760" text:anchor-type="paragraph"><svg:title/><svg:desc/></draw:connector><draw:connector draw:type="line" svg:x1="12.08333in" svg:y1="6.98611in" svg:x2="12.08333in" svg:y2="7.15278in" draw:z-index="252435456" draw:id="id758" draw:style-name="a759" draw:name="Line 761" text:anchor-type="paragraph"><svg:title/><svg:desc/></draw:connector><draw:custom-shape svg:x="4.43056in" svg:y="7.01389in" svg:width="0.79167in" svg:height="0.13889in" draw:z-index="252436480" draw:id="id759" draw:style-name="a760" draw:name="Rectangle 762" text:anchor-type="paragraph"><svg:title/><svg:desc/><text:p text:style-name="P735"><text:span text:style-name="T736">647.770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2437504" draw:id="id760" draw:style-name="a761" draw:name="Rectangle 763" text:anchor-type="paragraph"><svg:title/><svg:desc/><text:p text:style-name="P737"><text:span text:style-name="T738">646.606,07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2438528" draw:id="id761" draw:style-name="a762" draw:name="Rectangle 764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2439552" draw:id="id762" draw:style-name="a763" draw:name="Rectangle 765" text:anchor-type="paragraph"><svg:title/><svg:desc/><text:p text:style-name="P741"><text:span text:style-name="T742">1.164,00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2440576" draw:id="id763" draw:style-name="a764" draw:name="Rectangle 766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2441600" draw:id="id764" draw:style-name="a765" draw:name="Rectangle 767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2442624" draw:id="id765" draw:style-name="a766" draw:name="Rectangle 768" text:anchor-type="paragraph"><svg:title/><svg:desc/><text:p text:style-name="P747"><text:span text:style-name="T748">1.219.513,04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2443648" draw:id="id766" draw:style-name="a767" draw:name="Rectangle 769" text:anchor-type="paragraph"><svg:title/><svg:desc/><text:p text:style-name="P749"><text:span text:style-name="T750">5.910,99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2444672" draw:id="id767" draw:style-name="a768" draw:name="Rectangle 770" text:anchor-type="paragraph"><svg:title/><svg:desc/><text:p text:style-name="P751"><text:span text:style-name="T752">1.099.669,06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2445696" draw:id="id768" draw:style-name="a769" draw:name="Rectangle 771" text:anchor-type="paragraph"><svg:title/><svg:desc/><text:p text:style-name="P753"><text:span text:style-name="T754">113.932,99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2446720" draw:id="id769" draw:style-name="a770" draw:name="Rectangle 772" text:anchor-type="paragraph"><svg:title/><svg:desc/><text:p text:style-name="P755"><text:span text:style-name="T756">1.099.669,06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2447744" draw:id="id770" draw:style-name="a771" draw:name="Rectangle 773" text:anchor-type="paragraph"><svg:title/><svg:desc/><text:p text:style-name="P757"><text:span text:style-name="T758">115.096,99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48768" draw:id="id771" draw:style-name="a772" draw:name="Line 774" text:anchor-type="paragraph"><svg:title/><svg:desc/></draw:connector><draw:connector draw:type="line" svg:x1="12.83333in" svg:y1="6.98611in" svg:x2="12.83333in" svg:y2="7.15278in" draw:z-index="252449792" draw:id="id772" draw:style-name="a773" draw:name="Line 775" text:anchor-type="paragraph"><svg:title/><svg:desc/></draw:connector><draw:connector draw:type="line" svg:x1="0.41667in" svg:y1="7.15278in" svg:x2="0.41667in" svg:y2="7.31944in" draw:z-index="252450816" draw:id="id773" draw:style-name="a774" draw:name="Line 776" text:anchor-type="paragraph"><svg:title/><svg:desc/></draw:connector><draw:connector draw:type="line" svg:x1="3.66667in" svg:y1="7.15278in" svg:x2="3.66667in" svg:y2="7.31944in" draw:z-index="252451840" draw:id="id774" draw:style-name="a775" draw:name="Line 777" text:anchor-type="paragraph"><svg:title/><svg:desc/></draw:connector><draw:connector draw:type="line" svg:x1="4.41667in" svg:y1="7.15278in" svg:x2="4.41667in" svg:y2="7.31944in" draw:z-index="252452864" draw:id="id775" draw:style-name="a776" draw:name="Line 778" text:anchor-type="paragraph"><svg:title/><svg:desc/></draw:connector><draw:connector draw:type="line" svg:x1="9.04167in" svg:y1="7.15278in" svg:x2="9.04167in" svg:y2="7.31944in" draw:z-index="252453888" draw:id="id776" draw:style-name="a777" draw:name="Line 779" text:anchor-type="paragraph"><svg:title/><svg:desc/></draw:connector><draw:connector draw:type="line" svg:x1="7.45833in" svg:y1="7.15278in" svg:x2="7.45833in" svg:y2="7.31944in" draw:z-index="252454912" draw:id="id777" draw:style-name="a778" draw:name="Line 780" text:anchor-type="paragraph"><svg:title/><svg:desc/></draw:connector><draw:connector draw:type="line" svg:x1="5.98611in" svg:y1="7.15278in" svg:x2="5.98611in" svg:y2="7.31944in" draw:z-index="252455936" draw:id="id778" draw:style-name="a779" draw:name="Line 781" text:anchor-type="paragraph"><svg:title/><svg:desc/></draw:connector><draw:connector draw:type="line" svg:x1="10.59722in" svg:y1="7.15278in" svg:x2="10.59722in" svg:y2="7.31944in" draw:z-index="252456960" draw:id="id779" draw:style-name="a780" draw:name="Line 782" text:anchor-type="paragraph"><svg:title/><svg:desc/></draw:connector><draw:connector draw:type="line" svg:x1="5.22222in" svg:y1="7.15278in" svg:x2="5.22222in" svg:y2="7.31944in" draw:z-index="252457984" draw:id="id780" draw:style-name="a781" draw:name="Line 783" text:anchor-type="paragraph"><svg:title/><svg:desc/></draw:connector><draw:connector draw:type="line" svg:x1="8.20833in" svg:y1="7.15278in" svg:x2="8.20833in" svg:y2="7.31944in" draw:z-index="252459008" draw:id="id781" draw:style-name="a782" draw:name="Line 784" text:anchor-type="paragraph"><svg:title/><svg:desc/></draw:connector><draw:connector draw:type="line" svg:x1="12.08333in" svg:y1="7.15278in" svg:x2="12.08333in" svg:y2="7.31944in" draw:z-index="252460032" draw:id="id782" draw:style-name="a783" draw:name="Line 785" text:anchor-type="paragraph"><svg:title/><svg:desc/></draw:connector><draw:connector draw:type="line" svg:x1="6.75in" svg:y1="7.15278in" svg:x2="6.75in" svg:y2="7.31944in" draw:z-index="252461056" draw:id="id783" draw:style-name="a784" draw:name="Line 786" text:anchor-type="paragraph"><svg:title/><svg:desc/></draw:connector><draw:connector draw:type="line" svg:x1="11.34722in" svg:y1="7.15278in" svg:x2="11.34722in" svg:y2="7.31944in" draw:z-index="252462080" draw:id="id784" draw:style-name="a785" draw:name="Line 787" text:anchor-type="paragraph"><svg:title/><svg:desc/></draw:connector><draw:custom-shape svg:x="0.79167in" svg:y="7.15278in" svg:width="3.04167in" svg:height="0.13889in" draw:z-index="252463104" draw:id="id785" draw:style-name="a786" draw:name="Rectangle 788" text:anchor-type="paragraph"><svg:title/><svg:desc/><text:p text:style-name="P759"><text:span text:style-name="T760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2464128" draw:id="id786" draw:style-name="a787" draw:name="Rectangle 789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2465152" draw:id="id787" draw:style-name="a788" draw:name="Rectangle 790" text:anchor-type="paragraph"><svg:title/><svg:desc/><text:p text:style-name="P763"><text:span text:style-name="T764">647.770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2466176" draw:id="id788" draw:style-name="a789" draw:name="Rectangle 791" text:anchor-type="paragraph"><svg:title/><svg:desc/><text:p text:style-name="P765"><text:span text:style-name="T766">646.606,07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2467200" draw:id="id789" draw:style-name="a790" draw:name="Rectangle 792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2468224" draw:id="id790" draw:style-name="a791" draw:name="Rectangle 793" text:anchor-type="paragraph"><svg:title/><svg:desc/><text:p text:style-name="P769"><text:span text:style-name="T770">1.164,00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2469248" draw:id="id791" draw:style-name="a792" draw:name="Rectangle 794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2470272" draw:id="id792" draw:style-name="a793" draw:name="Rectangle 795" text:anchor-type="paragraph"><svg:title/><svg:desc/><text:p text:style-name="P773"><text:span text:style-name="T774">1.219.513,04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2471296" draw:id="id793" draw:style-name="a794" draw:name="Rectangle 796" text:anchor-type="paragraph"><svg:title/><svg:desc/><text:p text:style-name="P775"><text:span text:style-name="T776">5.910,99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2472320" draw:id="id794" draw:style-name="a795" draw:name="Rectangle 797" text:anchor-type="paragraph"><svg:title/><svg:desc/><text:p text:style-name="P777"><text:span text:style-name="T778">1.099.669,06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2473344" draw:id="id795" draw:style-name="a796" draw:name="Rectangle 798" text:anchor-type="paragraph"><svg:title/><svg:desc/><text:p text:style-name="P779"><text:span text:style-name="T780">113.932,99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2474368" draw:id="id796" draw:style-name="a797" draw:name="Rectangle 799" text:anchor-type="paragraph"><svg:title/><svg:desc/><text:p text:style-name="P781"><text:span text:style-name="T782">1.099.669,06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2475392" draw:id="id797" draw:style-name="a798" draw:name="Rectangle 800" text:anchor-type="paragraph"><svg:title/><svg:desc/><text:p text:style-name="P783"><text:span text:style-name="T784">115.096,99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476416" draw:id="id798" draw:style-name="a799" draw:name="Line 801" text:anchor-type="paragraph"><svg:title/><svg:desc/></draw:connector><draw:connector draw:type="line" svg:x1="12.83333in" svg:y1="7.15278in" svg:x2="12.83333in" svg:y2="7.31944in" draw:z-index="252477440" draw:id="id799" draw:style-name="a800" draw:name="Line 802" text:anchor-type="paragraph"><svg:title/><svg:desc/></draw:connector><draw:custom-shape svg:x="0.65278in" svg:y="7.36111in" svg:width="3.04167in" svg:height="0.13889in" draw:z-index="252478464" draw:id="id800" draw:style-name="a801" draw:name="Rectangle 803" text:anchor-type="paragraph"><svg:title/><svg:desc/><text:p text:style-name="P785"><text:span text:style-name="T786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2479488" draw:id="id801" draw:style-name="a802" draw:name="Line 804" text:anchor-type="paragraph"><svg:title/><svg:desc/></draw:connector><draw:connector draw:type="line" svg:x1="3.66667in" svg:y1="7.33333in" svg:x2="3.66667in" svg:y2="7.5in" draw:z-index="252480512" draw:id="id802" draw:style-name="a803" draw:name="Line 805" text:anchor-type="paragraph"><svg:title/><svg:desc/></draw:connector><draw:connector draw:type="line" svg:x1="4.41667in" svg:y1="7.33333in" svg:x2="4.41667in" svg:y2="7.5in" draw:z-index="252481536" draw:id="id803" draw:style-name="a804" draw:name="Line 806" text:anchor-type="paragraph"><svg:title/><svg:desc/></draw:connector><draw:connector draw:type="line" svg:x1="5.22222in" svg:y1="7.33333in" svg:x2="5.22222in" svg:y2="7.5in" draw:z-index="252482560" draw:id="id804" draw:style-name="a805" draw:name="Line 807" text:anchor-type="paragraph"><svg:title/><svg:desc/></draw:connector><draw:connector draw:type="line" svg:x1="5.98611in" svg:y1="7.33333in" svg:x2="5.98611in" svg:y2="7.5in" draw:z-index="252483584" draw:id="id805" draw:style-name="a806" draw:name="Line 808" text:anchor-type="paragraph"><svg:title/><svg:desc/></draw:connector><draw:connector draw:type="line" svg:x1="6.75in" svg:y1="7.33333in" svg:x2="6.75in" svg:y2="7.5in" draw:z-index="252484608" draw:id="id806" draw:style-name="a807" draw:name="Line 809" text:anchor-type="paragraph"><svg:title/><svg:desc/></draw:connector><draw:connector draw:type="line" svg:x1="7.45833in" svg:y1="7.33333in" svg:x2="7.45833in" svg:y2="7.5in" draw:z-index="252485632" draw:id="id807" draw:style-name="a808" draw:name="Line 810" text:anchor-type="paragraph"><svg:title/><svg:desc/></draw:connector><draw:connector draw:type="line" svg:x1="8.20833in" svg:y1="7.33333in" svg:x2="8.20833in" svg:y2="7.5in" draw:z-index="252486656" draw:id="id808" draw:style-name="a809" draw:name="Line 811" text:anchor-type="paragraph"><svg:title/><svg:desc/></draw:connector><draw:connector draw:type="line" svg:x1="9.04167in" svg:y1="7.33333in" svg:x2="9.04167in" svg:y2="7.5in" draw:z-index="252487680" draw:id="id809" draw:style-name="a810" draw:name="Line 812" text:anchor-type="paragraph"><svg:title/><svg:desc/></draw:connector><draw:connector draw:type="line" svg:x1="10.59722in" svg:y1="7.33333in" svg:x2="10.59722in" svg:y2="7.5in" draw:z-index="252488704" draw:id="id810" draw:style-name="a811" draw:name="Line 813" text:anchor-type="paragraph"><svg:title/><svg:desc/></draw:connector><draw:connector draw:type="line" svg:x1="11.34722in" svg:y1="7.33333in" svg:x2="11.34722in" svg:y2="7.5in" draw:z-index="252489728" draw:id="id811" draw:style-name="a812" draw:name="Line 814" text:anchor-type="paragraph"><svg:title/><svg:desc/></draw:connector><draw:connector draw:type="line" svg:x1="12.08333in" svg:y1="7.33333in" svg:x2="12.08333in" svg:y2="7.5in" draw:z-index="252490752" draw:id="id812" draw:style-name="a813" draw:name="Line 815" text:anchor-type="paragraph"><svg:title/><svg:desc/></draw:connector><draw:custom-shape svg:x="4.43056in" svg:y="7.36111in" svg:width="0.79167in" svg:height="0.13889in" draw:z-index="252491776" draw:id="id813" draw:style-name="a814" draw:name="Rectangle 816" text:anchor-type="paragraph"><svg:title/><svg:desc/><text:p text:style-name="P787"><text:span text:style-name="T788">215.361,2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2492800" draw:id="id814" draw:style-name="a815" draw:name="Rectangle 817" text:anchor-type="paragraph"><svg:title/><svg:desc/><text:p text:style-name="P789"><text:span text:style-name="T790">351.178,63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2493824" draw:id="id815" draw:style-name="a816" draw:name="Rectangle 818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2494848" draw:id="id816" draw:style-name="a817" draw:name="Rectangle 819" text:anchor-type="paragraph"><svg:title/><svg:desc/><text:p text:style-name="P793"><text:span text:style-name="T794">26.626,75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2495872" draw:id="id817" draw:style-name="a818" draw:name="Rectangle 820" text:anchor-type="paragraph"><svg:title/><svg:desc/><text:p text:style-name="P795"><text:span text:style-name="T796">162.444,12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2496896" draw:id="id818" draw:style-name="a819" draw:name="Rectangle 821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2497920" draw:id="id819" draw:style-name="a820" draw:name="Rectangle 822" text:anchor-type="paragraph"><svg:title/><svg:desc/><text:p text:style-name="P799"><text:span text:style-name="T800">2.117.025,98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2498944" draw:id="id820" draw:style-name="a821" draw:name="Rectangle 823" text:anchor-type="paragraph"><svg:title/><svg:desc/><text:p text:style-name="P801"><text:span text:style-name="T802">266.339,12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2499968" draw:id="id821" draw:style-name="a822" draw:name="Rectangle 824" text:anchor-type="paragraph"><svg:title/><svg:desc/><text:p text:style-name="P803"><text:span text:style-name="T804">1.527.449,53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2500992" draw:id="id822" draw:style-name="a823" draw:name="Rectangle 825" text:anchor-type="paragraph"><svg:title/><svg:desc/><text:p text:style-name="P805"><text:span text:style-name="T806">323.237,33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2502016" draw:id="id823" draw:style-name="a824" draw:name="Rectangle 826" text:anchor-type="paragraph"><svg:title/><svg:desc/><text:p text:style-name="P807"><text:span text:style-name="T808">1.773.435,43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2503040" draw:id="id824" draw:style-name="a825" draw:name="Rectangle 827" text:anchor-type="paragraph"><svg:title/><svg:desc/><text:p text:style-name="P809"><text:span text:style-name="T810">349.864,08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2504064" draw:id="id825" draw:style-name="a826" draw:name="Line 828" text:anchor-type="paragraph"><svg:title/><svg:desc/></draw:connector><draw:connector draw:type="line" svg:x1="12.83333in" svg:y1="7.33333in" svg:x2="12.83333in" svg:y2="7.5in" draw:z-index="252505088" draw:id="id826" draw:style-name="a827" draw:name="Line 829" text:anchor-type="paragraph"><svg:title/><svg:desc/></draw:connector><draw:connector draw:type="line" svg:x1="0.41667in" svg:y1="7.5in" svg:x2="0.41667in" svg:y2="7.66667in" draw:z-index="252506112" draw:id="id827" draw:style-name="a828" draw:name="Line 830" text:anchor-type="paragraph"><svg:title/><svg:desc/></draw:connector><draw:connector draw:type="line" svg:x1="3.66667in" svg:y1="7.5in" svg:x2="3.66667in" svg:y2="7.66667in" draw:z-index="252507136" draw:id="id828" draw:style-name="a829" draw:name="Line 831" text:anchor-type="paragraph"><svg:title/><svg:desc/></draw:connector><draw:connector draw:type="line" svg:x1="4.41667in" svg:y1="7.5in" svg:x2="4.41667in" svg:y2="7.66667in" draw:z-index="252508160" draw:id="id829" draw:style-name="a830" draw:name="Line 832" text:anchor-type="paragraph"><svg:title/><svg:desc/></draw:connector><draw:connector draw:type="line" svg:x1="9.04167in" svg:y1="7.5in" svg:x2="9.04167in" svg:y2="7.66667in" draw:z-index="252509184" draw:id="id830" draw:style-name="a831" draw:name="Line 833" text:anchor-type="paragraph"><svg:title/><svg:desc/></draw:connector><draw:connector draw:type="line" svg:x1="7.45833in" svg:y1="7.5in" svg:x2="7.45833in" svg:y2="7.66667in" draw:z-index="252510208" draw:id="id831" draw:style-name="a832" draw:name="Line 834" text:anchor-type="paragraph"><svg:title/><svg:desc/></draw:connector><draw:connector draw:type="line" svg:x1="5.98611in" svg:y1="7.5in" svg:x2="5.98611in" svg:y2="7.66667in" draw:z-index="252511232" draw:id="id832" draw:style-name="a833" draw:name="Line 835" text:anchor-type="paragraph"><svg:title/><svg:desc/></draw:connector><draw:connector draw:type="line" svg:x1="10.59722in" svg:y1="7.5in" svg:x2="10.59722in" svg:y2="7.66667in" draw:z-index="252512256" draw:id="id833" draw:style-name="a834" draw:name="Line 836" text:anchor-type="paragraph"><svg:title/><svg:desc/></draw:connector><draw:connector draw:type="line" svg:x1="5.22222in" svg:y1="7.5in" svg:x2="5.22222in" svg:y2="7.66667in" draw:z-index="252513280" draw:id="id834" draw:style-name="a835" draw:name="Line 837" text:anchor-type="paragraph"><svg:title/><svg:desc/></draw:connector><draw:connector draw:type="line" svg:x1="8.20833in" svg:y1="7.5in" svg:x2="8.20833in" svg:y2="7.66667in" draw:z-index="252514304" draw:id="id835" draw:style-name="a836" draw:name="Line 838" text:anchor-type="paragraph"><svg:title/><svg:desc/></draw:connector><draw:connector draw:type="line" svg:x1="12.08333in" svg:y1="7.5in" svg:x2="12.08333in" svg:y2="7.66667in" draw:z-index="252515328" draw:id="id836" draw:style-name="a837" draw:name="Line 839" text:anchor-type="paragraph"><svg:title/><svg:desc/></draw:connector><draw:connector draw:type="line" svg:x1="6.75in" svg:y1="7.5in" svg:x2="6.75in" svg:y2="7.66667in" draw:z-index="252516352" draw:id="id837" draw:style-name="a838" draw:name="Line 840" text:anchor-type="paragraph"><svg:title/><svg:desc/></draw:connector><draw:connector draw:type="line" svg:x1="11.34722in" svg:y1="7.5in" svg:x2="11.34722in" svg:y2="7.66667in" draw:z-index="252517376" draw:id="id838" draw:style-name="a839" draw:name="Line 841" text:anchor-type="paragraph"><svg:title/><svg:desc/></draw:connector><draw:custom-shape svg:x="0.79167in" svg:y="7.5in" svg:width="3.04167in" svg:height="0.13889in" draw:z-index="252518400" draw:id="id839" draw:style-name="a840" draw:name="Rectangle 842" text:anchor-type="paragraph"><svg:title/><svg:desc/><text:p text:style-name="P811"><text:span text:style-name="T812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2519424" draw:id="id840" draw:style-name="a841" draw:name="Rectangle 843" text:anchor-type="paragraph"><svg:title/><svg:desc/><text:p text:style-name="P813"><text:span text:style-name="T814">162.444,12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2520448" draw:id="id841" draw:style-name="a842" draw:name="Rectangle 844" text:anchor-type="paragraph"><svg:title/><svg:desc/><text:p text:style-name="P815"><text:span text:style-name="T816">215.361,2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2521472" draw:id="id842" draw:style-name="a843" draw:name="Rectangle 845" text:anchor-type="paragraph"><svg:title/><svg:desc/><text:p text:style-name="P817"><text:span text:style-name="T818">351.178,63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2522496" draw:id="id843" draw:style-name="a844" draw:name="Rectangle 846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2523520" draw:id="id844" draw:style-name="a845" draw:name="Rectangle 847" text:anchor-type="paragraph"><svg:title/><svg:desc/><text:p text:style-name="P821"><text:span text:style-name="T822">26.626,75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2524544" draw:id="id845" draw:style-name="a846" draw:name="Rectangle 848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2525568" draw:id="id846" draw:style-name="a847" draw:name="Rectangle 849" text:anchor-type="paragraph"><svg:title/><svg:desc/><text:p text:style-name="P825"><text:span text:style-name="T826">2.117.025,98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2526592" draw:id="id847" draw:style-name="a848" draw:name="Rectangle 850" text:anchor-type="paragraph"><svg:title/><svg:desc/><text:p text:style-name="P827"><text:span text:style-name="T828">266.339,12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2527616" draw:id="id848" draw:style-name="a849" draw:name="Rectangle 851" text:anchor-type="paragraph"><svg:title/><svg:desc/><text:p text:style-name="P829"><text:span text:style-name="T830">1.527.449,53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2528640" draw:id="id849" draw:style-name="a850" draw:name="Rectangle 852" text:anchor-type="paragraph"><svg:title/><svg:desc/><text:p text:style-name="P831"><text:span text:style-name="T832">323.237,33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2529664" draw:id="id850" draw:style-name="a851" draw:name="Rectangle 853" text:anchor-type="paragraph"><svg:title/><svg:desc/><text:p text:style-name="P833"><text:span text:style-name="T834">1.773.435,43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2530688" draw:id="id851" draw:style-name="a852" draw:name="Rectangle 854" text:anchor-type="paragraph"><svg:title/><svg:desc/><text:p text:style-name="P835"><text:span text:style-name="T836">349.864,08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2531712" draw:id="id852" draw:style-name="a853" draw:name="Line 855" text:anchor-type="paragraph"><svg:title/><svg:desc/></draw:connector><draw:connector draw:type="line" svg:x1="12.83333in" svg:y1="7.5in" svg:x2="12.83333in" svg:y2="7.66667in" draw:z-index="252532736" draw:id="id853" draw:style-name="a854" draw:name="Line 856" text:anchor-type="paragraph"><svg:title/><svg:desc/></draw:connector><draw:connector draw:type="line" svg:x1="0.41667in" svg:y1="7.69444in" svg:x2="12.84722in" svg:y2="7.69444in" draw:z-index="252536832" draw:id="id854" draw:style-name="a856" draw:name="Line 857" text:anchor-type="paragraph"><svg:title/><svg:desc/></draw:connector></text:p>
      <text:p text:style-name="P837"><text:bookmark-start text:name="JR_PAGE_ANCHOR_0_2"/><text:bookmark-end text:name="JR_PAGE_ANCHOR_0_2"/><text:soft-page-break/><draw:custom-shape svg:x="0.52778in" svg:y="0.34722in" svg:width="1.38889in" svg:height="0.69444in" draw:z-index="252540928" draw:id="id855" draw:style-name="a857" draw:name="Rectangle 858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550144" draw:id="id856" draw:style-name="a858" draw:name="Rectangle 859" text:anchor-type="paragraph"><svg:title/><svg:desc/><text:p text:style-name="P838"><text:span text:style-name="T83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51168" draw:id="id857" draw:style-name="a859" draw:name="Rectangle 860" text:anchor-type="paragraph"><svg:title/><svg:desc/><text:p text:style-name="P840"><text:span text:style-name="T84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52192" draw:id="id858" draw:style-name="a860" draw:name="Rectangle 861" text:anchor-type="paragraph"><svg:title/><svg:desc/><text:p text:style-name="P842"><text:span text:style-name="T843">Saldo</text:span><text:span text:style-name="T84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53216" draw:id="id859" draw:style-name="a861" draw:name="Rectangle 862" text:anchor-type="paragraph"><svg:title/><svg:desc/><text:p text:style-name="P845"><text:span text:style-name="T84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54240" draw:id="id860" draw:style-name="a862" draw:name="Rectangle 863" text:anchor-type="paragraph"><svg:title/><svg:desc/><text:p text:style-name="P847"><text:span text:style-name="T84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55264" draw:id="id861" draw:style-name="a863" draw:name="Rectangle 864" text:anchor-type="paragraph"><svg:title/><svg:desc/><text:p text:style-name="P849"><text:span text:style-name="T850">Em Exercícios</text:span><text:span text:style-name="T85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56288" draw:id="id862" draw:style-name="a864" draw:name="Line 865" text:anchor-type="paragraph"><svg:title/><svg:desc/></draw:connector><draw:connector draw:type="line" svg:x1="0.41667in" svg:y1="2in" svg:x2="12.84722in" svg:y2="2in" draw:z-index="252557312" draw:id="id863" draw:style-name="a865" draw:name="Line 866" text:anchor-type="paragraph"><svg:title/><svg:desc/></draw:connector><draw:connector draw:type="line" svg:x1="11.34722in" svg:y1="2.01389in" svg:x2="11.34722in" svg:y2="2.47222in" draw:z-index="252558336" draw:id="id864" draw:style-name="a866" draw:name="Line 867" text:anchor-type="paragraph"><svg:title/><svg:desc/></draw:connector><draw:connector draw:type="line" svg:x1="10.59722in" svg:y1="2.01389in" svg:x2="10.59722in" svg:y2="2.47222in" draw:z-index="252559360" draw:id="id865" draw:style-name="a867" draw:name="Line 868" text:anchor-type="paragraph"><svg:title/><svg:desc/></draw:connector><draw:connector draw:type="line" svg:x1="9.04167in" svg:y1="2.01389in" svg:x2="9.04167in" svg:y2="2.47222in" draw:z-index="252560384" draw:id="id866" draw:style-name="a868" draw:name="Line 869" text:anchor-type="paragraph"><svg:title/><svg:desc/></draw:connector><draw:connector draw:type="line" svg:x1="7.47222in" svg:y1="2.16667in" svg:x2="9.05556in" svg:y2="2.16667in" draw:z-index="252561408" draw:id="id867" draw:style-name="a869" draw:name="Line 870" text:anchor-type="paragraph"><svg:title/><svg:desc/></draw:connector><draw:connector draw:type="line" svg:x1="8.20833in" svg:y1="2.16667in" svg:x2="8.20833in" svg:y2="2.47222in" draw:z-index="252562432" draw:id="id868" draw:style-name="a870" draw:name="Line 871" text:anchor-type="paragraph"><svg:title/><svg:desc/></draw:connector><draw:connector draw:type="line" svg:x1="7.45833in" svg:y1="1.86111in" svg:x2="7.45833in" svg:y2="2.47222in" draw:z-index="252563456" draw:id="id869" draw:style-name="a871" draw:name="Line 872" text:anchor-type="paragraph"><svg:title/><svg:desc/></draw:connector><draw:custom-shape svg:x="3.63889in" svg:y="2.01389in" svg:width="1.68056in" svg:height="0.13889in" draw:z-index="252564480" draw:id="id870" draw:style-name="a872" draw:name="Rectangle 873" text:anchor-type="paragraph"><svg:title/><svg:desc/><text:p text:style-name="P852"><text:span text:style-name="T85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65504" draw:id="id871" draw:style-name="a873" draw:name="Rectangle 874" text:anchor-type="paragraph"><svg:title/><svg:desc/><text:p text:style-name="P854"><text:span text:style-name="T85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66528" draw:id="id872" draw:style-name="a874" draw:name="Rectangle 875" text:anchor-type="paragraph"><svg:title/><svg:desc/><text:p text:style-name="P856"><text:span text:style-name="T857">Em Exercícios</text:span><text:span text:style-name="T85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67552" draw:id="id873" draw:style-name="a875" draw:name="Rectangle 876" text:anchor-type="paragraph"><svg:title/><svg:desc/><text:p text:style-name="P859"><text:span text:style-name="T86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68576" draw:id="id874" draw:style-name="a876" draw:name="Rectangle 877" text:anchor-type="paragraph"><svg:title/><svg:desc/><text:p text:style-name="P861"><text:span text:style-name="T862">Saldo</text:span><text:span text:style-name="T86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69600" draw:id="id875" draw:style-name="a877" draw:name="Rectangle 878" text:anchor-type="paragraph"><svg:title/><svg:desc/><text:p text:style-name="P864"><text:span text:style-name="T86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70624" draw:id="id876" draw:style-name="a878" draw:name="Line 879" text:anchor-type="paragraph"><svg:title/><svg:desc/></draw:connector><draw:connector draw:type="line" svg:x1="5.98611in" svg:y1="2.01389in" svg:x2="5.98611in" svg:y2="2.47222in" draw:z-index="252571648" draw:id="id877" draw:style-name="a879" draw:name="Line 880" text:anchor-type="paragraph"><svg:title/><svg:desc/></draw:connector><draw:connector draw:type="line" svg:x1="5.22222in" svg:y1="2.01389in" svg:x2="5.22222in" svg:y2="2.47222in" draw:z-index="252572672" draw:id="id878" draw:style-name="a880" draw:name="Line 881" text:anchor-type="paragraph"><svg:title/><svg:desc/></draw:connector><draw:connector draw:type="line" svg:x1="3.66667in" svg:y1="2.15278in" svg:x2="5.22222in" svg:y2="2.15278in" draw:z-index="252573696" draw:id="id879" draw:style-name="a881" draw:name="Line 882" text:anchor-type="paragraph"><svg:title/><svg:desc/></draw:connector><draw:connector draw:type="line" svg:x1="4.41667in" svg:y1="2.15278in" svg:x2="4.41667in" svg:y2="2.47222in" draw:z-index="252574720" draw:id="id880" draw:style-name="a882" draw:name="Line 883" text:anchor-type="paragraph"><svg:title/><svg:desc/></draw:connector><draw:custom-shape svg:x="0.41667in" svg:y="1.86111in" svg:width="2.45833in" svg:height="0.61111in" draw:z-index="252575744" draw:id="id881" draw:style-name="a883" draw:name="Rectangle 884" text:anchor-type="paragraph"><svg:title/><svg:desc/><text:p text:style-name="P866"><text:span text:style-name="T86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576768" draw:id="id882" draw:style-name="a884" draw:name="Line 885" text:anchor-type="paragraph"><svg:title/><svg:desc/></draw:connector><draw:connector draw:type="line" svg:x1="0.41667in" svg:y1="2.47222in" svg:x2="12.84722in" svg:y2="2.47222in" draw:z-index="252577792" draw:id="id883" draw:style-name="a885" draw:name="Line 886" text:anchor-type="paragraph"><svg:title/><svg:desc/></draw:connector><draw:connector draw:type="line" svg:x1="12.08333in" svg:y1="1.84722in" svg:x2="12.08333in" svg:y2="2.47222in" draw:z-index="252578816" draw:id="id884" draw:style-name="a886" draw:name="Line 887" text:anchor-type="paragraph"><svg:title/><svg:desc/></draw:connector><draw:connector draw:type="line" svg:x1="0.41667in" svg:y1="1.84722in" svg:x2="12.84722in" svg:y2="1.84722in" draw:z-index="252579840" draw:id="id885" draw:style-name="a887" draw:name="Line 888" text:anchor-type="paragraph"><svg:title/><svg:desc/></draw:connector><draw:custom-shape svg:x="4.43056in" svg:y="2.15278in" svg:width="0.80556in" svg:height="0.30556in" draw:z-index="252580864" draw:id="id886" draw:style-name="a888" draw:name="Rectangle 889" text:anchor-type="paragraph"><svg:title/><svg:desc/><text:p text:style-name="P868"><text:span text:style-name="T86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581888" draw:id="id887" draw:style-name="a889" draw:name="Rectangle 890" text:anchor-type="paragraph"><svg:title/><svg:desc/><text:p text:style-name="P870"><text:span text:style-name="T87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582912" draw:id="id888" draw:style-name="a890" draw:name="Rectangle 891" text:anchor-type="paragraph"><svg:title/><svg:desc/><text:p text:style-name="P872"><text:span text:style-name="T87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583936" draw:id="id889" draw:style-name="a891" draw:name="Line 892" text:anchor-type="paragraph"><svg:title/><svg:desc/></draw:connector><draw:connector draw:type="line" svg:x1="12.83333in" svg:y1="1.86111in" svg:x2="12.83333in" svg:y2="2.48611in" draw:z-index="252584960" draw:id="id890" draw:style-name="a892" draw:name="Line 893" text:anchor-type="paragraph"><svg:title/><svg:desc/></draw:connector><draw:custom-shape svg:x="12.09722in" svg:y="2.01389in" svg:width="0.73611in" svg:height="0.45833in" draw:z-index="252585984" draw:id="id891" draw:style-name="a893" draw:name="Rectangle 894" text:anchor-type="paragraph"><svg:title/><svg:desc/><text:p text:style-name="P874"><text:span text:style-name="T875">Saldo</text:span><text:span text:style-name="T876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2587008" draw:id="id892" draw:style-name="a894" draw:name="Rectangle 895" text:anchor-type="paragraph"><svg:title/><svg:desc/><text:p text:style-name="P877"><text:span text:style-name="T878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588032" draw:id="id893" draw:style-name="a895" draw:name="Line 896" text:anchor-type="paragraph"><svg:title/><svg:desc/></draw:connector><draw:connector draw:type="line" svg:x1="3.66667in" svg:y1="2.48611in" svg:x2="3.66667in" svg:y2="2.65278in" draw:z-index="252589056" draw:id="id894" draw:style-name="a896" draw:name="Line 897" text:anchor-type="paragraph"><svg:title/><svg:desc/></draw:connector><draw:connector draw:type="line" svg:x1="4.41667in" svg:y1="2.48611in" svg:x2="4.41667in" svg:y2="2.65278in" draw:z-index="252590080" draw:id="id895" draw:style-name="a897" draw:name="Line 898" text:anchor-type="paragraph"><svg:title/><svg:desc/></draw:connector><draw:connector draw:type="line" svg:x1="5.22222in" svg:y1="2.48611in" svg:x2="5.22222in" svg:y2="2.65278in" draw:z-index="252591104" draw:id="id896" draw:style-name="a898" draw:name="Line 899" text:anchor-type="paragraph"><svg:title/><svg:desc/></draw:connector><draw:connector draw:type="line" svg:x1="5.98611in" svg:y1="2.48611in" svg:x2="5.98611in" svg:y2="2.65278in" draw:z-index="252592128" draw:id="id897" draw:style-name="a899" draw:name="Line 900" text:anchor-type="paragraph"><svg:title/><svg:desc/></draw:connector><draw:connector draw:type="line" svg:x1="6.75in" svg:y1="2.48611in" svg:x2="6.75in" svg:y2="2.65278in" draw:z-index="252593152" draw:id="id898" draw:style-name="a900" draw:name="Line 901" text:anchor-type="paragraph"><svg:title/><svg:desc/></draw:connector><draw:connector draw:type="line" svg:x1="7.45833in" svg:y1="2.48611in" svg:x2="7.45833in" svg:y2="2.65278in" draw:z-index="252594176" draw:id="id899" draw:style-name="a901" draw:name="Line 902" text:anchor-type="paragraph"><svg:title/><svg:desc/></draw:connector><draw:connector draw:type="line" svg:x1="8.20833in" svg:y1="2.48611in" svg:x2="8.20833in" svg:y2="2.65278in" draw:z-index="252595200" draw:id="id900" draw:style-name="a902" draw:name="Line 903" text:anchor-type="paragraph"><svg:title/><svg:desc/></draw:connector><draw:connector draw:type="line" svg:x1="9.04167in" svg:y1="2.48611in" svg:x2="9.04167in" svg:y2="2.65278in" draw:z-index="252596224" draw:id="id901" draw:style-name="a903" draw:name="Line 904" text:anchor-type="paragraph"><svg:title/><svg:desc/></draw:connector><draw:connector draw:type="line" svg:x1="10.59722in" svg:y1="2.48611in" svg:x2="10.59722in" svg:y2="2.65278in" draw:z-index="252597248" draw:id="id902" draw:style-name="a904" draw:name="Line 905" text:anchor-type="paragraph"><svg:title/><svg:desc/></draw:connector><draw:connector draw:type="line" svg:x1="11.34722in" svg:y1="2.48611in" svg:x2="11.34722in" svg:y2="2.65278in" draw:z-index="252598272" draw:id="id903" draw:style-name="a905" draw:name="Line 906" text:anchor-type="paragraph"><svg:title/><svg:desc/></draw:connector><draw:connector draw:type="line" svg:x1="12.08333in" svg:y1="2.48611in" svg:x2="12.08333in" svg:y2="2.65278in" draw:z-index="252599296" draw:id="id904" draw:style-name="a906" draw:name="Line 907" text:anchor-type="paragraph"><svg:title/><svg:desc/></draw:connector><draw:custom-shape svg:x="4.43056in" svg:y="2.51389in" svg:width="0.79167in" svg:height="0.13889in" draw:z-index="252600320" draw:id="id905" draw:style-name="a907" draw:name="Rectangle 908" text:anchor-type="paragraph"><svg:title/><svg:desc/><text:p text:style-name="P879"><text:span text:style-name="T880">24.851.381,57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2601344" draw:id="id906" draw:style-name="a908" draw:name="Rectangle 909" text:anchor-type="paragraph"><svg:title/><svg:desc/><text:p text:style-name="P881"><text:span text:style-name="T882">57.665,48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2602368" draw:id="id907" draw:style-name="a909" draw:name="Rectangle 910" text:anchor-type="paragraph"><svg:title/><svg:desc/><text:p text:style-name="P883"><text:span text:style-name="T884">341,87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2603392" draw:id="id908" draw:style-name="a910" draw:name="Rectangle 911" text:anchor-type="paragraph"><svg:title/><svg:desc/><text:p text:style-name="P885"><text:span text:style-name="T886">75.414.737,17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2604416" draw:id="id909" draw:style-name="a911" draw:name="Rectangle 912" text:anchor-type="paragraph"><svg:title/><svg:desc/><text:p text:style-name="P887"><text:span text:style-name="T888">50.621.362,95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2605440" draw:id="id910" draw:style-name="a912" draw:name="Rectangle 913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2606464" draw:id="id911" draw:style-name="a913" draw:name="Rectangle 914" text:anchor-type="paragraph"><svg:title/><svg:desc/><text:p text:style-name="P891"><text:span text:style-name="T892">336.359,78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2607488" draw:id="id912" draw:style-name="a914" draw:name="Rectangle 915" text:anchor-type="paragraph"><svg:title/><svg:desc/><text:p text:style-name="P893"><text:span text:style-name="T894">199.813,25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2608512" draw:id="id913" draw:style-name="a915" draw:name="Rectangle 916" text:anchor-type="paragraph"><svg:title/><svg:desc/><text:p text:style-name="P895"><text:span text:style-name="T896">96.479,16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2609536" draw:id="id914" draw:style-name="a916" draw:name="Rectangle 917" text:anchor-type="paragraph"><svg:title/><svg:desc/><text:p text:style-name="P897"><text:span text:style-name="T898">40.067,37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2610560" draw:id="id915" draw:style-name="a917" draw:name="Rectangle 918" text:anchor-type="paragraph"><svg:title/><svg:desc/><text:p text:style-name="P899"><text:span text:style-name="T900">111.293,22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2611584" draw:id="id916" draw:style-name="a918" draw:name="Rectangle 919" text:anchor-type="paragraph"><svg:title/><svg:desc/><text:p text:style-name="P901"><text:span text:style-name="T902">75.454.804,54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12608" draw:id="id917" draw:style-name="a919" draw:name="Line 920" text:anchor-type="paragraph"><svg:title/><svg:desc/></draw:connector><draw:connector draw:type="line" svg:x1="12.83333in" svg:y1="2.48611in" svg:x2="12.83333in" svg:y2="2.65278in" draw:z-index="252613632" draw:id="id918" draw:style-name="a920" draw:name="Line 921" text:anchor-type="paragraph"><svg:title/><svg:desc/></draw:connector><draw:connector draw:type="line" svg:x1="0.41667in" svg:y1="2.65278in" svg:x2="0.41667in" svg:y2="2.81944in" draw:z-index="252614656" draw:id="id919" draw:style-name="a921" draw:name="Line 922" text:anchor-type="paragraph"><svg:title/><svg:desc/></draw:connector><draw:connector draw:type="line" svg:x1="3.66667in" svg:y1="2.65278in" svg:x2="3.66667in" svg:y2="2.81944in" draw:z-index="252615680" draw:id="id920" draw:style-name="a922" draw:name="Line 923" text:anchor-type="paragraph"><svg:title/><svg:desc/></draw:connector><draw:connector draw:type="line" svg:x1="4.41667in" svg:y1="2.65278in" svg:x2="4.41667in" svg:y2="2.81944in" draw:z-index="252616704" draw:id="id921" draw:style-name="a923" draw:name="Line 924" text:anchor-type="paragraph"><svg:title/><svg:desc/></draw:connector><draw:connector draw:type="line" svg:x1="9.04167in" svg:y1="2.65278in" svg:x2="9.04167in" svg:y2="2.81944in" draw:z-index="252617728" draw:id="id922" draw:style-name="a924" draw:name="Line 925" text:anchor-type="paragraph"><svg:title/><svg:desc/></draw:connector><draw:connector draw:type="line" svg:x1="7.45833in" svg:y1="2.65278in" svg:x2="7.45833in" svg:y2="2.81944in" draw:z-index="252618752" draw:id="id923" draw:style-name="a925" draw:name="Line 926" text:anchor-type="paragraph"><svg:title/><svg:desc/></draw:connector><draw:connector draw:type="line" svg:x1="5.98611in" svg:y1="2.65278in" svg:x2="5.98611in" svg:y2="2.81944in" draw:z-index="252619776" draw:id="id924" draw:style-name="a926" draw:name="Line 927" text:anchor-type="paragraph"><svg:title/><svg:desc/></draw:connector><draw:connector draw:type="line" svg:x1="10.59722in" svg:y1="2.65278in" svg:x2="10.59722in" svg:y2="2.81944in" draw:z-index="252620800" draw:id="id925" draw:style-name="a927" draw:name="Line 928" text:anchor-type="paragraph"><svg:title/><svg:desc/></draw:connector><draw:connector draw:type="line" svg:x1="5.22222in" svg:y1="2.65278in" svg:x2="5.22222in" svg:y2="2.81944in" draw:z-index="252621824" draw:id="id926" draw:style-name="a928" draw:name="Line 929" text:anchor-type="paragraph"><svg:title/><svg:desc/></draw:connector><draw:connector draw:type="line" svg:x1="8.20833in" svg:y1="2.65278in" svg:x2="8.20833in" svg:y2="2.81944in" draw:z-index="252622848" draw:id="id927" draw:style-name="a929" draw:name="Line 930" text:anchor-type="paragraph"><svg:title/><svg:desc/></draw:connector><draw:connector draw:type="line" svg:x1="12.08333in" svg:y1="2.65278in" svg:x2="12.08333in" svg:y2="2.81944in" draw:z-index="252623872" draw:id="id928" draw:style-name="a930" draw:name="Line 931" text:anchor-type="paragraph"><svg:title/><svg:desc/></draw:connector><draw:connector draw:type="line" svg:x1="6.75in" svg:y1="2.65278in" svg:x2="6.75in" svg:y2="2.81944in" draw:z-index="252624896" draw:id="id929" draw:style-name="a931" draw:name="Line 932" text:anchor-type="paragraph"><svg:title/><svg:desc/></draw:connector><draw:connector draw:type="line" svg:x1="11.34722in" svg:y1="2.65278in" svg:x2="11.34722in" svg:y2="2.81944in" draw:z-index="252625920" draw:id="id930" draw:style-name="a932" draw:name="Line 933" text:anchor-type="paragraph"><svg:title/><svg:desc/></draw:connector><draw:custom-shape svg:x="0.79167in" svg:y="2.65278in" svg:width="3.04167in" svg:height="0.13889in" draw:z-index="252626944" draw:id="id931" draw:style-name="a933" draw:name="Rectangle 934" text:anchor-type="paragraph"><svg:title/><svg:desc/><text:p text:style-name="P903"><text:span text:style-name="T904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2627968" draw:id="id932" draw:style-name="a934" draw:name="Rectangle 935" text:anchor-type="paragraph"><svg:title/><svg:desc/><text:p text:style-name="P905"><text:span text:style-name="T906">50.621.362,95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2628992" draw:id="id933" draw:style-name="a935" draw:name="Rectangle 936" text:anchor-type="paragraph"><svg:title/><svg:desc/><text:p text:style-name="P907"><text:span text:style-name="T908">24.851.381,57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2630016" draw:id="id934" draw:style-name="a936" draw:name="Rectangle 937" text:anchor-type="paragraph"><svg:title/><svg:desc/><text:p text:style-name="P909"><text:span text:style-name="T910">57.665,48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2631040" draw:id="id935" draw:style-name="a937" draw:name="Rectangle 938" text:anchor-type="paragraph"><svg:title/><svg:desc/><text:p text:style-name="P911"><text:span text:style-name="T912">341,87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2632064" draw:id="id936" draw:style-name="a938" draw:name="Rectangle 939" text:anchor-type="paragraph"><svg:title/><svg:desc/><text:p text:style-name="P913"><text:span text:style-name="T914">75.414.737,17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2633088" draw:id="id937" draw:style-name="a939" draw:name="Rectangle 940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2634112" draw:id="id938" draw:style-name="a940" draw:name="Rectangle 941" text:anchor-type="paragraph"><svg:title/><svg:desc/><text:p text:style-name="P917"><text:span text:style-name="T918">336.359,78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2635136" draw:id="id939" draw:style-name="a941" draw:name="Rectangle 942" text:anchor-type="paragraph"><svg:title/><svg:desc/><text:p text:style-name="P919"><text:span text:style-name="T920">199.813,25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2636160" draw:id="id940" draw:style-name="a942" draw:name="Rectangle 943" text:anchor-type="paragraph"><svg:title/><svg:desc/><text:p text:style-name="P921"><text:span text:style-name="T922">96.479,16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2637184" draw:id="id941" draw:style-name="a943" draw:name="Rectangle 944" text:anchor-type="paragraph"><svg:title/><svg:desc/><text:p text:style-name="P923"><text:span text:style-name="T924">40.067,37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2638208" draw:id="id942" draw:style-name="a944" draw:name="Rectangle 945" text:anchor-type="paragraph"><svg:title/><svg:desc/><text:p text:style-name="P925"><text:span text:style-name="T926">111.293,22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2639232" draw:id="id943" draw:style-name="a945" draw:name="Rectangle 946" text:anchor-type="paragraph"><svg:title/><svg:desc/><text:p text:style-name="P927"><text:span text:style-name="T928">75.454.804,54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40256" draw:id="id944" draw:style-name="a946" draw:name="Line 947" text:anchor-type="paragraph"><svg:title/><svg:desc/></draw:connector><draw:connector draw:type="line" svg:x1="12.83333in" svg:y1="2.65278in" svg:x2="12.83333in" svg:y2="2.81944in" draw:z-index="252641280" draw:id="id945" draw:style-name="a947" draw:name="Line 948" text:anchor-type="paragraph"><svg:title/><svg:desc/></draw:connector><draw:custom-shape svg:x="0.65278in" svg:y="2.86111in" svg:width="3.04167in" svg:height="0.13889in" draw:z-index="252642304" draw:id="id946" draw:style-name="a948" draw:name="Rectangle 949" text:anchor-type="paragraph"><svg:title/><svg:desc/><text:p text:style-name="P929"><text:span text:style-name="T930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2643328" draw:id="id947" draw:style-name="a949" draw:name="Line 950" text:anchor-type="paragraph"><svg:title/><svg:desc/></draw:connector><draw:connector draw:type="line" svg:x1="3.66667in" svg:y1="2.83333in" svg:x2="3.66667in" svg:y2="3in" draw:z-index="252644352" draw:id="id948" draw:style-name="a950" draw:name="Line 951" text:anchor-type="paragraph"><svg:title/><svg:desc/></draw:connector><draw:connector draw:type="line" svg:x1="4.41667in" svg:y1="2.83333in" svg:x2="4.41667in" svg:y2="3in" draw:z-index="252645376" draw:id="id949" draw:style-name="a951" draw:name="Line 952" text:anchor-type="paragraph"><svg:title/><svg:desc/></draw:connector><draw:connector draw:type="line" svg:x1="5.22222in" svg:y1="2.83333in" svg:x2="5.22222in" svg:y2="3in" draw:z-index="252646400" draw:id="id950" draw:style-name="a952" draw:name="Line 953" text:anchor-type="paragraph"><svg:title/><svg:desc/></draw:connector><draw:connector draw:type="line" svg:x1="5.98611in" svg:y1="2.83333in" svg:x2="5.98611in" svg:y2="3in" draw:z-index="252647424" draw:id="id951" draw:style-name="a953" draw:name="Line 954" text:anchor-type="paragraph"><svg:title/><svg:desc/></draw:connector><draw:connector draw:type="line" svg:x1="6.75in" svg:y1="2.83333in" svg:x2="6.75in" svg:y2="3in" draw:z-index="252648448" draw:id="id952" draw:style-name="a954" draw:name="Line 955" text:anchor-type="paragraph"><svg:title/><svg:desc/></draw:connector><draw:connector draw:type="line" svg:x1="7.45833in" svg:y1="2.83333in" svg:x2="7.45833in" svg:y2="3in" draw:z-index="252649472" draw:id="id953" draw:style-name="a955" draw:name="Line 956" text:anchor-type="paragraph"><svg:title/><svg:desc/></draw:connector><draw:connector draw:type="line" svg:x1="8.20833in" svg:y1="2.83333in" svg:x2="8.20833in" svg:y2="3in" draw:z-index="252650496" draw:id="id954" draw:style-name="a956" draw:name="Line 957" text:anchor-type="paragraph"><svg:title/><svg:desc/></draw:connector><draw:connector draw:type="line" svg:x1="9.04167in" svg:y1="2.83333in" svg:x2="9.04167in" svg:y2="3in" draw:z-index="252651520" draw:id="id955" draw:style-name="a957" draw:name="Line 958" text:anchor-type="paragraph"><svg:title/><svg:desc/></draw:connector><draw:connector draw:type="line" svg:x1="10.59722in" svg:y1="2.83333in" svg:x2="10.59722in" svg:y2="3in" draw:z-index="252652544" draw:id="id956" draw:style-name="a958" draw:name="Line 959" text:anchor-type="paragraph"><svg:title/><svg:desc/></draw:connector><draw:connector draw:type="line" svg:x1="11.34722in" svg:y1="2.83333in" svg:x2="11.34722in" svg:y2="3in" draw:z-index="252653568" draw:id="id957" draw:style-name="a959" draw:name="Line 960" text:anchor-type="paragraph"><svg:title/><svg:desc/></draw:connector><draw:connector draw:type="line" svg:x1="12.08333in" svg:y1="2.83333in" svg:x2="12.08333in" svg:y2="3in" draw:z-index="252654592" draw:id="id958" draw:style-name="a960" draw:name="Line 961" text:anchor-type="paragraph"><svg:title/><svg:desc/></draw:connector><draw:custom-shape svg:x="4.43056in" svg:y="2.86111in" svg:width="0.79167in" svg:height="0.13889in" draw:z-index="252655616" draw:id="id959" draw:style-name="a961" draw:name="Rectangle 962" text:anchor-type="paragraph"><svg:title/><svg:desc/><text:p text:style-name="P931"><text:span text:style-name="T932">28.512,12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2656640" draw:id="id960" draw:style-name="a962" draw:name="Rectangle 963" text:anchor-type="paragraph"><svg:title/><svg:desc/><text:p text:style-name="P933"><text:span text:style-name="T934">28.512,12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2657664" draw:id="id961" draw:style-name="a963" draw:name="Rectangle 964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2658688" draw:id="id962" draw:style-name="a964" draw:name="Rectangle 965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2659712" draw:id="id963" draw:style-name="a965" draw:name="Rectangle 966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2660736" draw:id="id964" draw:style-name="a966" draw:name="Rectangle 967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2661760" draw:id="id965" draw:style-name="a967" draw:name="Rectangle 968" text:anchor-type="paragraph"><svg:title/><svg:desc/><text:p text:style-name="P943"><text:span text:style-name="T944">21.839,77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2662784" draw:id="id966" draw:style-name="a968" draw:name="Rectangle 969" text:anchor-type="paragraph"><svg:title/><svg:desc/><text:p text:style-name="P945"><text:span text:style-name="T946">14.905,08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2663808" draw:id="id967" draw:style-name="a969" draw:name="Rectangle 970" text:anchor-type="paragraph"><svg:title/><svg:desc/><text:p text:style-name="P947"><text:span text:style-name="T948">6.437,87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2664832" draw:id="id968" draw:style-name="a970" draw:name="Rectangle 971" text:anchor-type="paragraph"><svg:title/><svg:desc/><text:p text:style-name="P949"><text:span text:style-name="T950">496,82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2665856" draw:id="id969" draw:style-name="a971" draw:name="Rectangle 972" text:anchor-type="paragraph"><svg:title/><svg:desc/><text:p text:style-name="P951"><text:span text:style-name="T952">6.437,87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2666880" draw:id="id970" draw:style-name="a972" draw:name="Rectangle 973" text:anchor-type="paragraph"><svg:title/><svg:desc/><text:p text:style-name="P953"><text:span text:style-name="T954">496,82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667904" draw:id="id971" draw:style-name="a973" draw:name="Line 974" text:anchor-type="paragraph"><svg:title/><svg:desc/></draw:connector><draw:connector draw:type="line" svg:x1="12.83333in" svg:y1="2.83333in" svg:x2="12.83333in" svg:y2="3in" draw:z-index="252668928" draw:id="id972" draw:style-name="a974" draw:name="Line 975" text:anchor-type="paragraph"><svg:title/><svg:desc/></draw:connector><draw:connector draw:type="line" svg:x1="0.41667in" svg:y1="3in" svg:x2="0.41667in" svg:y2="3.16667in" draw:z-index="252669952" draw:id="id973" draw:style-name="a975" draw:name="Line 976" text:anchor-type="paragraph"><svg:title/><svg:desc/></draw:connector><draw:connector draw:type="line" svg:x1="3.66667in" svg:y1="3in" svg:x2="3.66667in" svg:y2="3.16667in" draw:z-index="252670976" draw:id="id974" draw:style-name="a976" draw:name="Line 977" text:anchor-type="paragraph"><svg:title/><svg:desc/></draw:connector><draw:connector draw:type="line" svg:x1="4.41667in" svg:y1="3in" svg:x2="4.41667in" svg:y2="3.16667in" draw:z-index="252672000" draw:id="id975" draw:style-name="a977" draw:name="Line 978" text:anchor-type="paragraph"><svg:title/><svg:desc/></draw:connector><draw:connector draw:type="line" svg:x1="9.04167in" svg:y1="3in" svg:x2="9.04167in" svg:y2="3.16667in" draw:z-index="252673024" draw:id="id976" draw:style-name="a978" draw:name="Line 979" text:anchor-type="paragraph"><svg:title/><svg:desc/></draw:connector><draw:connector draw:type="line" svg:x1="7.45833in" svg:y1="3in" svg:x2="7.45833in" svg:y2="3.16667in" draw:z-index="252674048" draw:id="id977" draw:style-name="a979" draw:name="Line 980" text:anchor-type="paragraph"><svg:title/><svg:desc/></draw:connector><draw:connector draw:type="line" svg:x1="5.98611in" svg:y1="3in" svg:x2="5.98611in" svg:y2="3.16667in" draw:z-index="252675072" draw:id="id978" draw:style-name="a980" draw:name="Line 981" text:anchor-type="paragraph"><svg:title/><svg:desc/></draw:connector><draw:connector draw:type="line" svg:x1="10.59722in" svg:y1="3in" svg:x2="10.59722in" svg:y2="3.16667in" draw:z-index="252676096" draw:id="id979" draw:style-name="a981" draw:name="Line 982" text:anchor-type="paragraph"><svg:title/><svg:desc/></draw:connector><draw:connector draw:type="line" svg:x1="5.22222in" svg:y1="3in" svg:x2="5.22222in" svg:y2="3.16667in" draw:z-index="252677120" draw:id="id980" draw:style-name="a982" draw:name="Line 983" text:anchor-type="paragraph"><svg:title/><svg:desc/></draw:connector><draw:connector draw:type="line" svg:x1="8.20833in" svg:y1="3in" svg:x2="8.20833in" svg:y2="3.16667in" draw:z-index="252678144" draw:id="id981" draw:style-name="a983" draw:name="Line 984" text:anchor-type="paragraph"><svg:title/><svg:desc/></draw:connector><draw:connector draw:type="line" svg:x1="12.08333in" svg:y1="3in" svg:x2="12.08333in" svg:y2="3.16667in" draw:z-index="252679168" draw:id="id982" draw:style-name="a984" draw:name="Line 985" text:anchor-type="paragraph"><svg:title/><svg:desc/></draw:connector><draw:connector draw:type="line" svg:x1="6.75in" svg:y1="3in" svg:x2="6.75in" svg:y2="3.16667in" draw:z-index="252680192" draw:id="id983" draw:style-name="a985" draw:name="Line 986" text:anchor-type="paragraph"><svg:title/><svg:desc/></draw:connector><draw:connector draw:type="line" svg:x1="11.34722in" svg:y1="3in" svg:x2="11.34722in" svg:y2="3.16667in" draw:z-index="252681216" draw:id="id984" draw:style-name="a986" draw:name="Line 987" text:anchor-type="paragraph"><svg:title/><svg:desc/></draw:connector><draw:custom-shape svg:x="0.79167in" svg:y="3in" svg:width="3.04167in" svg:height="0.13889in" draw:z-index="252682240" draw:id="id985" draw:style-name="a987" draw:name="Rectangle 988" text:anchor-type="paragraph"><svg:title/><svg:desc/><text:p text:style-name="P955"><text:span text:style-name="T956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2683264" draw:id="id986" draw:style-name="a988" draw:name="Rectangle 989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2684288" draw:id="id987" draw:style-name="a989" draw:name="Rectangle 990" text:anchor-type="paragraph"><svg:title/><svg:desc/><text:p text:style-name="P959"><text:span text:style-name="T960">28.512,12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2685312" draw:id="id988" draw:style-name="a990" draw:name="Rectangle 991" text:anchor-type="paragraph"><svg:title/><svg:desc/><text:p text:style-name="P961"><text:span text:style-name="T962">28.512,12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2686336" draw:id="id989" draw:style-name="a991" draw:name="Rectangle 992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2687360" draw:id="id990" draw:style-name="a992" draw:name="Rectangle 993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2688384" draw:id="id991" draw:style-name="a993" draw:name="Rectangle 994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2689408" draw:id="id992" draw:style-name="a994" draw:name="Rectangle 995" text:anchor-type="paragraph"><svg:title/><svg:desc/><text:p text:style-name="P969"><text:span text:style-name="T970">21.839,77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2690432" draw:id="id993" draw:style-name="a995" draw:name="Rectangle 996" text:anchor-type="paragraph"><svg:title/><svg:desc/><text:p text:style-name="P971"><text:span text:style-name="T972">14.905,08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2691456" draw:id="id994" draw:style-name="a996" draw:name="Rectangle 997" text:anchor-type="paragraph"><svg:title/><svg:desc/><text:p text:style-name="P973"><text:span text:style-name="T974">6.437,87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2692480" draw:id="id995" draw:style-name="a997" draw:name="Rectangle 998" text:anchor-type="paragraph"><svg:title/><svg:desc/><text:p text:style-name="P975"><text:span text:style-name="T976">496,82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2693504" draw:id="id996" draw:style-name="a998" draw:name="Rectangle 999" text:anchor-type="paragraph"><svg:title/><svg:desc/><text:p text:style-name="P977"><text:span text:style-name="T978">6.437,87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2694528" draw:id="id997" draw:style-name="a999" draw:name="Rectangle 1000" text:anchor-type="paragraph"><svg:title/><svg:desc/><text:p text:style-name="P979"><text:span text:style-name="T980">496,82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2695552" draw:id="id998" draw:style-name="a1000" draw:name="Line 1001" text:anchor-type="paragraph"><svg:title/><svg:desc/></draw:connector><draw:connector draw:type="line" svg:x1="12.83333in" svg:y1="3in" svg:x2="12.83333in" svg:y2="3.16667in" draw:z-index="252696576" draw:id="id999" draw:style-name="a1001" draw:name="Line 1002" text:anchor-type="paragraph"><svg:title/><svg:desc/></draw:connector><draw:custom-shape svg:x="0.65278in" svg:y="3.20833in" svg:width="3.04167in" svg:height="0.13889in" draw:z-index="252697600" draw:id="id1000" draw:style-name="a1002" draw:name="Rectangle 1003" text:anchor-type="paragraph"><svg:title/><svg:desc/><text:p text:style-name="P981"><text:span text:style-name="T982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2698624" draw:id="id1001" draw:style-name="a1003" draw:name="Line 1004" text:anchor-type="paragraph"><svg:title/><svg:desc/></draw:connector><draw:connector draw:type="line" svg:x1="3.66667in" svg:y1="3.18056in" svg:x2="3.66667in" svg:y2="3.34722in" draw:z-index="252699648" draw:id="id1002" draw:style-name="a1004" draw:name="Line 1005" text:anchor-type="paragraph"><svg:title/><svg:desc/></draw:connector><draw:connector draw:type="line" svg:x1="4.41667in" svg:y1="3.18056in" svg:x2="4.41667in" svg:y2="3.34722in" draw:z-index="252700672" draw:id="id1003" draw:style-name="a1005" draw:name="Line 1006" text:anchor-type="paragraph"><svg:title/><svg:desc/></draw:connector><draw:connector draw:type="line" svg:x1="5.22222in" svg:y1="3.18056in" svg:x2="5.22222in" svg:y2="3.34722in" draw:z-index="252701696" draw:id="id1004" draw:style-name="a1006" draw:name="Line 1007" text:anchor-type="paragraph"><svg:title/><svg:desc/></draw:connector><draw:connector draw:type="line" svg:x1="5.98611in" svg:y1="3.18056in" svg:x2="5.98611in" svg:y2="3.34722in" draw:z-index="252702720" draw:id="id1005" draw:style-name="a1007" draw:name="Line 1008" text:anchor-type="paragraph"><svg:title/><svg:desc/></draw:connector><draw:connector draw:type="line" svg:x1="6.75in" svg:y1="3.18056in" svg:x2="6.75in" svg:y2="3.34722in" draw:z-index="252703744" draw:id="id1006" draw:style-name="a1008" draw:name="Line 1009" text:anchor-type="paragraph"><svg:title/><svg:desc/></draw:connector><draw:connector draw:type="line" svg:x1="7.45833in" svg:y1="3.18056in" svg:x2="7.45833in" svg:y2="3.34722in" draw:z-index="252704768" draw:id="id1007" draw:style-name="a1009" draw:name="Line 1010" text:anchor-type="paragraph"><svg:title/><svg:desc/></draw:connector><draw:connector draw:type="line" svg:x1="8.20833in" svg:y1="3.18056in" svg:x2="8.20833in" svg:y2="3.34722in" draw:z-index="252705792" draw:id="id1008" draw:style-name="a1010" draw:name="Line 1011" text:anchor-type="paragraph"><svg:title/><svg:desc/></draw:connector><draw:connector draw:type="line" svg:x1="9.04167in" svg:y1="3.18056in" svg:x2="9.04167in" svg:y2="3.34722in" draw:z-index="252706816" draw:id="id1009" draw:style-name="a1011" draw:name="Line 1012" text:anchor-type="paragraph"><svg:title/><svg:desc/></draw:connector><draw:connector draw:type="line" svg:x1="10.59722in" svg:y1="3.18056in" svg:x2="10.59722in" svg:y2="3.34722in" draw:z-index="252707840" draw:id="id1010" draw:style-name="a1012" draw:name="Line 1013" text:anchor-type="paragraph"><svg:title/><svg:desc/></draw:connector><draw:connector draw:type="line" svg:x1="11.34722in" svg:y1="3.18056in" svg:x2="11.34722in" svg:y2="3.34722in" draw:z-index="252708864" draw:id="id1011" draw:style-name="a1013" draw:name="Line 1014" text:anchor-type="paragraph"><svg:title/><svg:desc/></draw:connector><draw:connector draw:type="line" svg:x1="12.08333in" svg:y1="3.18056in" svg:x2="12.08333in" svg:y2="3.34722in" draw:z-index="252709888" draw:id="id1012" draw:style-name="a1014" draw:name="Line 1015" text:anchor-type="paragraph"><svg:title/><svg:desc/></draw:connector><draw:custom-shape svg:x="4.43056in" svg:y="3.20833in" svg:width="0.79167in" svg:height="0.13889in" draw:z-index="252710912" draw:id="id1013" draw:style-name="a1015" draw:name="Rectangle 1016" text:anchor-type="paragraph"><svg:title/><svg:desc/><text:p text:style-name="P983"><text:span text:style-name="T984">136.897,42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2711936" draw:id="id1014" draw:style-name="a1016" draw:name="Rectangle 1017" text:anchor-type="paragraph"><svg:title/><svg:desc/><text:p text:style-name="P985"><text:span text:style-name="T986">136.897,42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2712960" draw:id="id1015" draw:style-name="a1017" draw:name="Rectangle 101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2713984" draw:id="id1016" draw:style-name="a1018" draw:name="Rectangle 1019" text:anchor-type="paragraph"><svg:title/><svg:desc/><text:p text:style-name="P989"><text:span text:style-name="T990">0,08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2715008" draw:id="id1017" draw:style-name="a1019" draw:name="Rectangle 1020" text:anchor-type="paragraph"><svg:title/><svg:desc/><text:p text:style-name="P991"><text:span text:style-name="T992">0,08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2716032" draw:id="id1018" draw:style-name="a1020" draw:name="Rectangle 1021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2717056" draw:id="id1019" draw:style-name="a1021" draw:name="Rectangle 1022" text:anchor-type="paragraph"><svg:title/><svg:desc/><text:p text:style-name="P995"><text:span text:style-name="T996">192.889,48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2718080" draw:id="id1020" draw:style-name="a1022" draw:name="Rectangle 1023" text:anchor-type="paragraph"><svg:title/><svg:desc/><text:p text:style-name="P997"><text:span text:style-name="T998">39.706,80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2719104" draw:id="id1021" draw:style-name="a1023" draw:name="Rectangle 1024" text:anchor-type="paragraph"><svg:title/><svg:desc/><text:p text:style-name="P999"><text:span text:style-name="T1000">152.444,90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2720128" draw:id="id1022" draw:style-name="a1024" draw:name="Rectangle 1025" text:anchor-type="paragraph"><svg:title/><svg:desc/><text:p text:style-name="P1001"><text:span text:style-name="T1002">737,78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2721152" draw:id="id1023" draw:style-name="a1025" draw:name="Rectangle 1026" text:anchor-type="paragraph"><svg:title/><svg:desc/><text:p text:style-name="P1003"><text:span text:style-name="T1004">152.444,90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2722176" draw:id="id1024" draw:style-name="a1026" draw:name="Rectangle 1027" text:anchor-type="paragraph"><svg:title/><svg:desc/><text:p text:style-name="P1005"><text:span text:style-name="T1006">737,86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723200" draw:id="id1025" draw:style-name="a1027" draw:name="Line 1028" text:anchor-type="paragraph"><svg:title/><svg:desc/></draw:connector><draw:connector draw:type="line" svg:x1="12.83333in" svg:y1="3.18056in" svg:x2="12.83333in" svg:y2="3.34722in" draw:z-index="252724224" draw:id="id1026" draw:style-name="a1028" draw:name="Line 1029" text:anchor-type="paragraph"><svg:title/><svg:desc/></draw:connector><draw:connector draw:type="line" svg:x1="0.41667in" svg:y1="3.34722in" svg:x2="0.41667in" svg:y2="3.51389in" draw:z-index="252725248" draw:id="id1027" draw:style-name="a1029" draw:name="Line 1030" text:anchor-type="paragraph"><svg:title/><svg:desc/></draw:connector><draw:connector draw:type="line" svg:x1="3.66667in" svg:y1="3.34722in" svg:x2="3.66667in" svg:y2="3.51389in" draw:z-index="252726272" draw:id="id1028" draw:style-name="a1030" draw:name="Line 1031" text:anchor-type="paragraph"><svg:title/><svg:desc/></draw:connector><draw:connector draw:type="line" svg:x1="4.41667in" svg:y1="3.34722in" svg:x2="4.41667in" svg:y2="3.51389in" draw:z-index="252727296" draw:id="id1029" draw:style-name="a1031" draw:name="Line 1032" text:anchor-type="paragraph"><svg:title/><svg:desc/></draw:connector><draw:connector draw:type="line" svg:x1="9.04167in" svg:y1="3.34722in" svg:x2="9.04167in" svg:y2="3.51389in" draw:z-index="252728320" draw:id="id1030" draw:style-name="a1032" draw:name="Line 1033" text:anchor-type="paragraph"><svg:title/><svg:desc/></draw:connector><draw:connector draw:type="line" svg:x1="7.45833in" svg:y1="3.34722in" svg:x2="7.45833in" svg:y2="3.51389in" draw:z-index="252729344" draw:id="id1031" draw:style-name="a1033" draw:name="Line 1034" text:anchor-type="paragraph"><svg:title/><svg:desc/></draw:connector><draw:connector draw:type="line" svg:x1="5.98611in" svg:y1="3.34722in" svg:x2="5.98611in" svg:y2="3.51389in" draw:z-index="252730368" draw:id="id1032" draw:style-name="a1034" draw:name="Line 1035" text:anchor-type="paragraph"><svg:title/><svg:desc/></draw:connector><draw:connector draw:type="line" svg:x1="10.59722in" svg:y1="3.34722in" svg:x2="10.59722in" svg:y2="3.51389in" draw:z-index="252731392" draw:id="id1033" draw:style-name="a1035" draw:name="Line 1036" text:anchor-type="paragraph"><svg:title/><svg:desc/></draw:connector><draw:connector draw:type="line" svg:x1="5.22222in" svg:y1="3.34722in" svg:x2="5.22222in" svg:y2="3.51389in" draw:z-index="252732416" draw:id="id1034" draw:style-name="a1036" draw:name="Line 1037" text:anchor-type="paragraph"><svg:title/><svg:desc/></draw:connector><draw:connector draw:type="line" svg:x1="8.20833in" svg:y1="3.34722in" svg:x2="8.20833in" svg:y2="3.51389in" draw:z-index="252733440" draw:id="id1035" draw:style-name="a1037" draw:name="Line 1038" text:anchor-type="paragraph"><svg:title/><svg:desc/></draw:connector><draw:connector draw:type="line" svg:x1="12.08333in" svg:y1="3.34722in" svg:x2="12.08333in" svg:y2="3.51389in" draw:z-index="252734464" draw:id="id1036" draw:style-name="a1038" draw:name="Line 1039" text:anchor-type="paragraph"><svg:title/><svg:desc/></draw:connector><draw:connector draw:type="line" svg:x1="6.75in" svg:y1="3.34722in" svg:x2="6.75in" svg:y2="3.51389in" draw:z-index="252735488" draw:id="id1037" draw:style-name="a1039" draw:name="Line 1040" text:anchor-type="paragraph"><svg:title/><svg:desc/></draw:connector><draw:connector draw:type="line" svg:x1="11.34722in" svg:y1="3.34722in" svg:x2="11.34722in" svg:y2="3.51389in" draw:z-index="252736512" draw:id="id1038" draw:style-name="a1040" draw:name="Line 1041" text:anchor-type="paragraph"><svg:title/><svg:desc/></draw:connector><draw:custom-shape svg:x="0.79167in" svg:y="3.34722in" svg:width="3.04167in" svg:height="0.13889in" draw:z-index="252737536" draw:id="id1039" draw:style-name="a1041" draw:name="Rectangle 1042" text:anchor-type="paragraph"><svg:title/><svg:desc/><text:p text:style-name="P1007"><text:span text:style-name="T1008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2738560" draw:id="id1040" draw:style-name="a1042" draw:name="Rectangle 1043" text:anchor-type="paragraph"><svg:title/><svg:desc/><text:p text:style-name="P1009"><text:span text:style-name="T1010">0,08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2739584" draw:id="id1041" draw:style-name="a1043" draw:name="Rectangle 1044" text:anchor-type="paragraph"><svg:title/><svg:desc/><text:p text:style-name="P1011"><text:span text:style-name="T1012">136.897,42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2740608" draw:id="id1042" draw:style-name="a1044" draw:name="Rectangle 1045" text:anchor-type="paragraph"><svg:title/><svg:desc/><text:p text:style-name="P1013"><text:span text:style-name="T1014">136.897,42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2741632" draw:id="id1043" draw:style-name="a1045" draw:name="Rectangle 1046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42656" draw:id="id1044" draw:style-name="a1046" draw:name="Rectangle 1047" text:anchor-type="paragraph"><svg:title/><svg:desc/><text:p text:style-name="P1017"><text:span text:style-name="T1018">0,08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2743680" draw:id="id1045" draw:style-name="a1047" draw:name="Rectangle 1048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2744704" draw:id="id1046" draw:style-name="a1048" draw:name="Rectangle 1049" text:anchor-type="paragraph"><svg:title/><svg:desc/><text:p text:style-name="P1021"><text:span text:style-name="T1022">192.889,48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2745728" draw:id="id1047" draw:style-name="a1049" draw:name="Rectangle 1050" text:anchor-type="paragraph"><svg:title/><svg:desc/><text:p text:style-name="P1023"><text:span text:style-name="T1024">39.706,80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2746752" draw:id="id1048" draw:style-name="a1050" draw:name="Rectangle 1051" text:anchor-type="paragraph"><svg:title/><svg:desc/><text:p text:style-name="P1025"><text:span text:style-name="T1026">152.444,90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2747776" draw:id="id1049" draw:style-name="a1051" draw:name="Rectangle 1052" text:anchor-type="paragraph"><svg:title/><svg:desc/><text:p text:style-name="P1027"><text:span text:style-name="T1028">737,78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2748800" draw:id="id1050" draw:style-name="a1052" draw:name="Rectangle 1053" text:anchor-type="paragraph"><svg:title/><svg:desc/><text:p text:style-name="P1029"><text:span text:style-name="T1030">152.444,90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2749824" draw:id="id1051" draw:style-name="a1053" draw:name="Rectangle 1054" text:anchor-type="paragraph"><svg:title/><svg:desc/><text:p text:style-name="P1031"><text:span text:style-name="T1032">737,86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2750848" draw:id="id1052" draw:style-name="a1054" draw:name="Line 1055" text:anchor-type="paragraph"><svg:title/><svg:desc/></draw:connector><draw:connector draw:type="line" svg:x1="12.83333in" svg:y1="3.34722in" svg:x2="12.83333in" svg:y2="3.51389in" draw:z-index="252751872" draw:id="id1053" draw:style-name="a1055" draw:name="Line 1056" text:anchor-type="paragraph"><svg:title/><svg:desc/></draw:connector><draw:custom-shape svg:x="0.65278in" svg:y="3.55556in" svg:width="3.04167in" svg:height="0.13889in" draw:z-index="252752896" draw:id="id1054" draw:style-name="a1056" draw:name="Rectangle 1057" text:anchor-type="paragraph"><svg:title/><svg:desc/><text:p text:style-name="P1033"><text:span text:style-name="T1034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2753920" draw:id="id1055" draw:style-name="a1057" draw:name="Line 1058" text:anchor-type="paragraph"><svg:title/><svg:desc/></draw:connector><draw:connector draw:type="line" svg:x1="3.66667in" svg:y1="3.52778in" svg:x2="3.66667in" svg:y2="3.69444in" draw:z-index="252754944" draw:id="id1056" draw:style-name="a1058" draw:name="Line 1059" text:anchor-type="paragraph"><svg:title/><svg:desc/></draw:connector><draw:connector draw:type="line" svg:x1="4.41667in" svg:y1="3.52778in" svg:x2="4.41667in" svg:y2="3.69444in" draw:z-index="252755968" draw:id="id1057" draw:style-name="a1059" draw:name="Line 1060" text:anchor-type="paragraph"><svg:title/><svg:desc/></draw:connector><draw:connector draw:type="line" svg:x1="5.22222in" svg:y1="3.52778in" svg:x2="5.22222in" svg:y2="3.69444in" draw:z-index="252756992" draw:id="id1058" draw:style-name="a1060" draw:name="Line 1061" text:anchor-type="paragraph"><svg:title/><svg:desc/></draw:connector><draw:connector draw:type="line" svg:x1="5.98611in" svg:y1="3.52778in" svg:x2="5.98611in" svg:y2="3.69444in" draw:z-index="252758016" draw:id="id1059" draw:style-name="a1061" draw:name="Line 1062" text:anchor-type="paragraph"><svg:title/><svg:desc/></draw:connector><draw:connector draw:type="line" svg:x1="6.75in" svg:y1="3.52778in" svg:x2="6.75in" svg:y2="3.69444in" draw:z-index="252759040" draw:id="id1060" draw:style-name="a1062" draw:name="Line 1063" text:anchor-type="paragraph"><svg:title/><svg:desc/></draw:connector><draw:connector draw:type="line" svg:x1="7.45833in" svg:y1="3.52778in" svg:x2="7.45833in" svg:y2="3.69444in" draw:z-index="252760064" draw:id="id1061" draw:style-name="a1063" draw:name="Line 1064" text:anchor-type="paragraph"><svg:title/><svg:desc/></draw:connector><draw:connector draw:type="line" svg:x1="8.20833in" svg:y1="3.52778in" svg:x2="8.20833in" svg:y2="3.69444in" draw:z-index="252761088" draw:id="id1062" draw:style-name="a1064" draw:name="Line 1065" text:anchor-type="paragraph"><svg:title/><svg:desc/></draw:connector><draw:connector draw:type="line" svg:x1="9.04167in" svg:y1="3.52778in" svg:x2="9.04167in" svg:y2="3.69444in" draw:z-index="252762112" draw:id="id1063" draw:style-name="a1065" draw:name="Line 1066" text:anchor-type="paragraph"><svg:title/><svg:desc/></draw:connector><draw:connector draw:type="line" svg:x1="10.59722in" svg:y1="3.52778in" svg:x2="10.59722in" svg:y2="3.69444in" draw:z-index="252763136" draw:id="id1064" draw:style-name="a1066" draw:name="Line 1067" text:anchor-type="paragraph"><svg:title/><svg:desc/></draw:connector><draw:connector draw:type="line" svg:x1="11.34722in" svg:y1="3.52778in" svg:x2="11.34722in" svg:y2="3.69444in" draw:z-index="252764160" draw:id="id1065" draw:style-name="a1067" draw:name="Line 1068" text:anchor-type="paragraph"><svg:title/><svg:desc/></draw:connector><draw:connector draw:type="line" svg:x1="12.08333in" svg:y1="3.52778in" svg:x2="12.08333in" svg:y2="3.69444in" draw:z-index="252765184" draw:id="id1066" draw:style-name="a1068" draw:name="Line 1069" text:anchor-type="paragraph"><svg:title/><svg:desc/></draw:connector><draw:custom-shape svg:x="4.43056in" svg:y="3.55556in" svg:width="0.79167in" svg:height="0.13889in" draw:z-index="252766208" draw:id="id1067" draw:style-name="a1069" draw:name="Rectangle 1070" text:anchor-type="paragraph"><svg:title/><svg:desc/><text:p text:style-name="P1035"><text:span text:style-name="T1036">191.747,00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2767232" draw:id="id1068" draw:style-name="a1070" draw:name="Rectangle 1071" text:anchor-type="paragraph"><svg:title/><svg:desc/><text:p text:style-name="P1037"><text:span text:style-name="T1038">191.303,07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2768256" draw:id="id1069" draw:style-name="a1071" draw:name="Rectangle 1072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2769280" draw:id="id1070" draw:style-name="a1072" draw:name="Rectangle 1073" text:anchor-type="paragraph"><svg:title/><svg:desc/><text:p text:style-name="P1041"><text:span text:style-name="T1042">626,25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2770304" draw:id="id1071" draw:style-name="a1073" draw:name="Rectangle 1074" text:anchor-type="paragraph"><svg:title/><svg:desc/><text:p text:style-name="P1043"><text:span text:style-name="T1044">182,32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2771328" draw:id="id1072" draw:style-name="a1074" draw:name="Rectangle 1075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2772352" draw:id="id1073" draw:style-name="a1075" draw:name="Rectangle 1076" text:anchor-type="paragraph"><svg:title/><svg:desc/><text:p text:style-name="P1047"><text:span text:style-name="T1048">1.880.044,24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2773376" draw:id="id1074" draw:style-name="a1076" draw:name="Rectangle 1077" text:anchor-type="paragraph"><svg:title/><svg:desc/><text:p text:style-name="P1049"><text:span text:style-name="T1050">120.027,04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2774400" draw:id="id1075" draw:style-name="a1077" draw:name="Rectangle 1078" text:anchor-type="paragraph"><svg:title/><svg:desc/><text:p text:style-name="P1051"><text:span text:style-name="T1052">1.440.610,95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2775424" draw:id="id1076" draw:style-name="a1078" draw:name="Rectangle 1079" text:anchor-type="paragraph"><svg:title/><svg:desc/><text:p text:style-name="P1053"><text:span text:style-name="T1054">319.406,25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2776448" draw:id="id1077" draw:style-name="a1079" draw:name="Rectangle 1080" text:anchor-type="paragraph"><svg:title/><svg:desc/><text:p text:style-name="P1055"><text:span text:style-name="T1056">1.516.087,56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2777472" draw:id="id1078" draw:style-name="a1080" draw:name="Rectangle 1081" text:anchor-type="paragraph"><svg:title/><svg:desc/><text:p text:style-name="P1057"><text:span text:style-name="T1058">320.032,50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778496" draw:id="id1079" draw:style-name="a1081" draw:name="Line 1082" text:anchor-type="paragraph"><svg:title/><svg:desc/></draw:connector><draw:connector draw:type="line" svg:x1="12.83333in" svg:y1="3.52778in" svg:x2="12.83333in" svg:y2="3.69444in" draw:z-index="252779520" draw:id="id1080" draw:style-name="a1082" draw:name="Line 1083" text:anchor-type="paragraph"><svg:title/><svg:desc/></draw:connector><draw:connector draw:type="line" svg:x1="0.41667in" svg:y1="3.69444in" svg:x2="0.41667in" svg:y2="3.86111in" draw:z-index="252780544" draw:id="id1081" draw:style-name="a1083" draw:name="Line 1084" text:anchor-type="paragraph"><svg:title/><svg:desc/></draw:connector><draw:connector draw:type="line" svg:x1="3.66667in" svg:y1="3.69444in" svg:x2="3.66667in" svg:y2="3.86111in" draw:z-index="252781568" draw:id="id1082" draw:style-name="a1084" draw:name="Line 1085" text:anchor-type="paragraph"><svg:title/><svg:desc/></draw:connector><draw:connector draw:type="line" svg:x1="4.41667in" svg:y1="3.69444in" svg:x2="4.41667in" svg:y2="3.86111in" draw:z-index="252782592" draw:id="id1083" draw:style-name="a1085" draw:name="Line 1086" text:anchor-type="paragraph"><svg:title/><svg:desc/></draw:connector><draw:connector draw:type="line" svg:x1="9.04167in" svg:y1="3.69444in" svg:x2="9.04167in" svg:y2="3.86111in" draw:z-index="252783616" draw:id="id1084" draw:style-name="a1086" draw:name="Line 1087" text:anchor-type="paragraph"><svg:title/><svg:desc/></draw:connector><draw:connector draw:type="line" svg:x1="7.45833in" svg:y1="3.69444in" svg:x2="7.45833in" svg:y2="3.86111in" draw:z-index="252784640" draw:id="id1085" draw:style-name="a1087" draw:name="Line 1088" text:anchor-type="paragraph"><svg:title/><svg:desc/></draw:connector><draw:connector draw:type="line" svg:x1="5.98611in" svg:y1="3.69444in" svg:x2="5.98611in" svg:y2="3.86111in" draw:z-index="252785664" draw:id="id1086" draw:style-name="a1088" draw:name="Line 1089" text:anchor-type="paragraph"><svg:title/><svg:desc/></draw:connector><draw:connector draw:type="line" svg:x1="10.59722in" svg:y1="3.69444in" svg:x2="10.59722in" svg:y2="3.86111in" draw:z-index="252786688" draw:id="id1087" draw:style-name="a1089" draw:name="Line 1090" text:anchor-type="paragraph"><svg:title/><svg:desc/></draw:connector><draw:connector draw:type="line" svg:x1="5.22222in" svg:y1="3.69444in" svg:x2="5.22222in" svg:y2="3.86111in" draw:z-index="252787712" draw:id="id1088" draw:style-name="a1090" draw:name="Line 1091" text:anchor-type="paragraph"><svg:title/><svg:desc/></draw:connector><draw:connector draw:type="line" svg:x1="8.20833in" svg:y1="3.69444in" svg:x2="8.20833in" svg:y2="3.86111in" draw:z-index="252788736" draw:id="id1089" draw:style-name="a1091" draw:name="Line 1092" text:anchor-type="paragraph"><svg:title/><svg:desc/></draw:connector><draw:connector draw:type="line" svg:x1="12.08333in" svg:y1="3.69444in" svg:x2="12.08333in" svg:y2="3.86111in" draw:z-index="252789760" draw:id="id1090" draw:style-name="a1092" draw:name="Line 1093" text:anchor-type="paragraph"><svg:title/><svg:desc/></draw:connector><draw:connector draw:type="line" svg:x1="6.75in" svg:y1="3.69444in" svg:x2="6.75in" svg:y2="3.86111in" draw:z-index="252790784" draw:id="id1091" draw:style-name="a1093" draw:name="Line 1094" text:anchor-type="paragraph"><svg:title/><svg:desc/></draw:connector><draw:connector draw:type="line" svg:x1="11.34722in" svg:y1="3.69444in" svg:x2="11.34722in" svg:y2="3.86111in" draw:z-index="252791808" draw:id="id1092" draw:style-name="a1094" draw:name="Line 1095" text:anchor-type="paragraph"><svg:title/><svg:desc/></draw:connector><draw:custom-shape svg:x="0.79167in" svg:y="3.69444in" svg:width="3.04167in" svg:height="0.13889in" draw:z-index="252792832" draw:id="id1093" draw:style-name="a1095" draw:name="Rectangle 1096" text:anchor-type="paragraph"><svg:title/><svg:desc/><text:p text:style-name="P1059"><text:span text:style-name="T1060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2793856" draw:id="id1094" draw:style-name="a1096" draw:name="Rectangle 1097" text:anchor-type="paragraph"><svg:title/><svg:desc/><text:p text:style-name="P1061"><text:span text:style-name="T1062">182,32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2794880" draw:id="id1095" draw:style-name="a1097" draw:name="Rectangle 1098" text:anchor-type="paragraph"><svg:title/><svg:desc/><text:p text:style-name="P1063"><text:span text:style-name="T1064">191.747,00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2795904" draw:id="id1096" draw:style-name="a1098" draw:name="Rectangle 1099" text:anchor-type="paragraph"><svg:title/><svg:desc/><text:p text:style-name="P1065"><text:span text:style-name="T1066">191.303,07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2796928" draw:id="id1097" draw:style-name="a1099" draw:name="Rectangle 110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2797952" draw:id="id1098" draw:style-name="a1100" draw:name="Rectangle 1101" text:anchor-type="paragraph"><svg:title/><svg:desc/><text:p text:style-name="P1069"><text:span text:style-name="T1070">626,25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2798976" draw:id="id1099" draw:style-name="a1101" draw:name="Rectangle 110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2800000" draw:id="id1100" draw:style-name="a1102" draw:name="Rectangle 1103" text:anchor-type="paragraph"><svg:title/><svg:desc/><text:p text:style-name="P1073"><text:span text:style-name="T1074">1.880.044,24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2801024" draw:id="id1101" draw:style-name="a1103" draw:name="Rectangle 1104" text:anchor-type="paragraph"><svg:title/><svg:desc/><text:p text:style-name="P1075"><text:span text:style-name="T1076">120.027,04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2802048" draw:id="id1102" draw:style-name="a1104" draw:name="Rectangle 1105" text:anchor-type="paragraph"><svg:title/><svg:desc/><text:p text:style-name="P1077"><text:span text:style-name="T1078">1.440.610,95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2803072" draw:id="id1103" draw:style-name="a1105" draw:name="Rectangle 1106" text:anchor-type="paragraph"><svg:title/><svg:desc/><text:p text:style-name="P1079"><text:span text:style-name="T1080">319.406,25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2804096" draw:id="id1104" draw:style-name="a1106" draw:name="Rectangle 1107" text:anchor-type="paragraph"><svg:title/><svg:desc/><text:p text:style-name="P1081"><text:span text:style-name="T1082">1.516.087,56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2805120" draw:id="id1105" draw:style-name="a1107" draw:name="Rectangle 1108" text:anchor-type="paragraph"><svg:title/><svg:desc/><text:p text:style-name="P1083"><text:span text:style-name="T1084">320.032,50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2806144" draw:id="id1106" draw:style-name="a1108" draw:name="Line 1109" text:anchor-type="paragraph"><svg:title/><svg:desc/></draw:connector><draw:connector draw:type="line" svg:x1="12.83333in" svg:y1="3.69444in" svg:x2="12.83333in" svg:y2="3.86111in" draw:z-index="252807168" draw:id="id1107" draw:style-name="a1109" draw:name="Line 1110" text:anchor-type="paragraph"><svg:title/><svg:desc/></draw:connector><draw:custom-shape svg:x="0.65278in" svg:y="3.90278in" svg:width="3.04167in" svg:height="0.13889in" draw:z-index="252808192" draw:id="id1108" draw:style-name="a1110" draw:name="Rectangle 1111" text:anchor-type="paragraph"><svg:title/><svg:desc/><text:p text:style-name="P1085"><text:span text:style-name="T1086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2809216" draw:id="id1109" draw:style-name="a1111" draw:name="Line 1112" text:anchor-type="paragraph"><svg:title/><svg:desc/></draw:connector><draw:connector draw:type="line" svg:x1="3.66667in" svg:y1="3.875in" svg:x2="3.66667in" svg:y2="4.04167in" draw:z-index="252810240" draw:id="id1110" draw:style-name="a1112" draw:name="Line 1113" text:anchor-type="paragraph"><svg:title/><svg:desc/></draw:connector><draw:connector draw:type="line" svg:x1="4.41667in" svg:y1="3.875in" svg:x2="4.41667in" svg:y2="4.04167in" draw:z-index="252811264" draw:id="id1111" draw:style-name="a1113" draw:name="Line 1114" text:anchor-type="paragraph"><svg:title/><svg:desc/></draw:connector><draw:connector draw:type="line" svg:x1="5.22222in" svg:y1="3.875in" svg:x2="5.22222in" svg:y2="4.04167in" draw:z-index="252812288" draw:id="id1112" draw:style-name="a1114" draw:name="Line 1115" text:anchor-type="paragraph"><svg:title/><svg:desc/></draw:connector><draw:connector draw:type="line" svg:x1="5.98611in" svg:y1="3.875in" svg:x2="5.98611in" svg:y2="4.04167in" draw:z-index="252813312" draw:id="id1113" draw:style-name="a1115" draw:name="Line 1116" text:anchor-type="paragraph"><svg:title/><svg:desc/></draw:connector><draw:connector draw:type="line" svg:x1="6.75in" svg:y1="3.875in" svg:x2="6.75in" svg:y2="4.04167in" draw:z-index="252814336" draw:id="id1114" draw:style-name="a1116" draw:name="Line 1117" text:anchor-type="paragraph"><svg:title/><svg:desc/></draw:connector><draw:connector draw:type="line" svg:x1="7.45833in" svg:y1="3.875in" svg:x2="7.45833in" svg:y2="4.04167in" draw:z-index="252815360" draw:id="id1115" draw:style-name="a1117" draw:name="Line 1118" text:anchor-type="paragraph"><svg:title/><svg:desc/></draw:connector><draw:connector draw:type="line" svg:x1="8.20833in" svg:y1="3.875in" svg:x2="8.20833in" svg:y2="4.04167in" draw:z-index="252816384" draw:id="id1116" draw:style-name="a1118" draw:name="Line 1119" text:anchor-type="paragraph"><svg:title/><svg:desc/></draw:connector><draw:connector draw:type="line" svg:x1="9.04167in" svg:y1="3.875in" svg:x2="9.04167in" svg:y2="4.04167in" draw:z-index="252817408" draw:id="id1117" draw:style-name="a1119" draw:name="Line 1120" text:anchor-type="paragraph"><svg:title/><svg:desc/></draw:connector><draw:connector draw:type="line" svg:x1="10.59722in" svg:y1="3.875in" svg:x2="10.59722in" svg:y2="4.04167in" draw:z-index="252818432" draw:id="id1118" draw:style-name="a1120" draw:name="Line 1121" text:anchor-type="paragraph"><svg:title/><svg:desc/></draw:connector><draw:connector draw:type="line" svg:x1="11.34722in" svg:y1="3.875in" svg:x2="11.34722in" svg:y2="4.04167in" draw:z-index="252819456" draw:id="id1119" draw:style-name="a1121" draw:name="Line 1122" text:anchor-type="paragraph"><svg:title/><svg:desc/></draw:connector><draw:connector draw:type="line" svg:x1="12.08333in" svg:y1="3.875in" svg:x2="12.08333in" svg:y2="4.04167in" draw:z-index="252820480" draw:id="id1120" draw:style-name="a1122" draw:name="Line 1123" text:anchor-type="paragraph"><svg:title/><svg:desc/></draw:connector><draw:custom-shape svg:x="4.43056in" svg:y="3.90278in" svg:width="0.79167in" svg:height="0.13889in" draw:z-index="252821504" draw:id="id1121" draw:style-name="a1123" draw:name="Rectangle 1124" text:anchor-type="paragraph"><svg:title/><svg:desc/><text:p text:style-name="P1087"><text:span text:style-name="T1088">9.604,18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2822528" draw:id="id1122" draw:style-name="a1124" draw:name="Rectangle 1125" text:anchor-type="paragraph"><svg:title/><svg:desc/><text:p text:style-name="P1089"><text:span text:style-name="T1090">9.604,18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2823552" draw:id="id1123" draw:style-name="a1125" draw:name="Rectangle 1126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2824576" draw:id="id1124" draw:style-name="a1126" draw:name="Rectangle 1127" text:anchor-type="paragraph"><svg:title/><svg:desc/><text:p text:style-name="P1093"><text:span text:style-name="T1094">64,93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2825600" draw:id="id1125" draw:style-name="a1127" draw:name="Rectangle 1128" text:anchor-type="paragraph"><svg:title/><svg:desc/><text:p text:style-name="P1095"><text:span text:style-name="T1096">64,93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2826624" draw:id="id1126" draw:style-name="a1128" draw:name="Rectangle 1129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2827648" draw:id="id1127" draw:style-name="a1129" draw:name="Rectangle 1130" text:anchor-type="paragraph"><svg:title/><svg:desc/><text:p text:style-name="P1099"><text:span text:style-name="T1100">28.373,80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2828672" draw:id="id1128" draw:style-name="a1130" draw:name="Rectangle 1131" text:anchor-type="paragraph"><svg:title/><svg:desc/><text:p text:style-name="P1101"><text:span text:style-name="T1102">18.662,99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2829696" draw:id="id1129" draw:style-name="a1131" draw:name="Rectangle 1132" text:anchor-type="paragraph"><svg:title/><svg:desc/><text:p text:style-name="P1103"><text:span text:style-name="T1104">8.884,86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2830720" draw:id="id1130" draw:style-name="a1132" draw:name="Rectangle 1133" text:anchor-type="paragraph"><svg:title/><svg:desc/><text:p text:style-name="P1105"><text:span text:style-name="T1106">825,95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2831744" draw:id="id1131" draw:style-name="a1133" draw:name="Rectangle 1134" text:anchor-type="paragraph"><svg:title/><svg:desc/><text:p text:style-name="P1107"><text:span text:style-name="T1108">8.884,86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2832768" draw:id="id1132" draw:style-name="a1134" draw:name="Rectangle 1135" text:anchor-type="paragraph"><svg:title/><svg:desc/><text:p text:style-name="P1109"><text:span text:style-name="T1110">890,88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833792" draw:id="id1133" draw:style-name="a1135" draw:name="Line 1136" text:anchor-type="paragraph"><svg:title/><svg:desc/></draw:connector><draw:connector draw:type="line" svg:x1="12.83333in" svg:y1="3.875in" svg:x2="12.83333in" svg:y2="4.04167in" draw:z-index="252834816" draw:id="id1134" draw:style-name="a1136" draw:name="Line 1137" text:anchor-type="paragraph"><svg:title/><svg:desc/></draw:connector><draw:connector draw:type="line" svg:x1="0.41667in" svg:y1="4.04167in" svg:x2="0.41667in" svg:y2="4.20833in" draw:z-index="252835840" draw:id="id1135" draw:style-name="a1137" draw:name="Line 1138" text:anchor-type="paragraph"><svg:title/><svg:desc/></draw:connector><draw:connector draw:type="line" svg:x1="3.66667in" svg:y1="4.04167in" svg:x2="3.66667in" svg:y2="4.20833in" draw:z-index="252836864" draw:id="id1136" draw:style-name="a1138" draw:name="Line 1139" text:anchor-type="paragraph"><svg:title/><svg:desc/></draw:connector><draw:connector draw:type="line" svg:x1="4.41667in" svg:y1="4.04167in" svg:x2="4.41667in" svg:y2="4.20833in" draw:z-index="252837888" draw:id="id1137" draw:style-name="a1139" draw:name="Line 1140" text:anchor-type="paragraph"><svg:title/><svg:desc/></draw:connector><draw:connector draw:type="line" svg:x1="9.04167in" svg:y1="4.04167in" svg:x2="9.04167in" svg:y2="4.20833in" draw:z-index="252838912" draw:id="id1138" draw:style-name="a1140" draw:name="Line 1141" text:anchor-type="paragraph"><svg:title/><svg:desc/></draw:connector><draw:connector draw:type="line" svg:x1="7.45833in" svg:y1="4.04167in" svg:x2="7.45833in" svg:y2="4.20833in" draw:z-index="252839936" draw:id="id1139" draw:style-name="a1141" draw:name="Line 1142" text:anchor-type="paragraph"><svg:title/><svg:desc/></draw:connector><draw:connector draw:type="line" svg:x1="5.98611in" svg:y1="4.04167in" svg:x2="5.98611in" svg:y2="4.20833in" draw:z-index="252840960" draw:id="id1140" draw:style-name="a1142" draw:name="Line 1143" text:anchor-type="paragraph"><svg:title/><svg:desc/></draw:connector><draw:connector draw:type="line" svg:x1="10.59722in" svg:y1="4.04167in" svg:x2="10.59722in" svg:y2="4.20833in" draw:z-index="252841984" draw:id="id1141" draw:style-name="a1143" draw:name="Line 1144" text:anchor-type="paragraph"><svg:title/><svg:desc/></draw:connector><draw:connector draw:type="line" svg:x1="5.22222in" svg:y1="4.04167in" svg:x2="5.22222in" svg:y2="4.20833in" draw:z-index="252843008" draw:id="id1142" draw:style-name="a1144" draw:name="Line 1145" text:anchor-type="paragraph"><svg:title/><svg:desc/></draw:connector><draw:connector draw:type="line" svg:x1="8.20833in" svg:y1="4.04167in" svg:x2="8.20833in" svg:y2="4.20833in" draw:z-index="252844032" draw:id="id1143" draw:style-name="a1145" draw:name="Line 1146" text:anchor-type="paragraph"><svg:title/><svg:desc/></draw:connector><draw:connector draw:type="line" svg:x1="12.08333in" svg:y1="4.04167in" svg:x2="12.08333in" svg:y2="4.20833in" draw:z-index="252845056" draw:id="id1144" draw:style-name="a1146" draw:name="Line 1147" text:anchor-type="paragraph"><svg:title/><svg:desc/></draw:connector><draw:connector draw:type="line" svg:x1="6.75in" svg:y1="4.04167in" svg:x2="6.75in" svg:y2="4.20833in" draw:z-index="252846080" draw:id="id1145" draw:style-name="a1147" draw:name="Line 1148" text:anchor-type="paragraph"><svg:title/><svg:desc/></draw:connector><draw:connector draw:type="line" svg:x1="11.34722in" svg:y1="4.04167in" svg:x2="11.34722in" svg:y2="4.20833in" draw:z-index="252847104" draw:id="id1146" draw:style-name="a1148" draw:name="Line 1149" text:anchor-type="paragraph"><svg:title/><svg:desc/></draw:connector><draw:custom-shape svg:x="0.79167in" svg:y="4.04167in" svg:width="3.04167in" svg:height="0.13889in" draw:z-index="252848128" draw:id="id1147" draw:style-name="a1149" draw:name="Rectangle 1150" text:anchor-type="paragraph"><svg:title/><svg:desc/><text:p text:style-name="P1111"><text:span text:style-name="T1112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2849152" draw:id="id1148" draw:style-name="a1150" draw:name="Rectangle 1151" text:anchor-type="paragraph"><svg:title/><svg:desc/><text:p text:style-name="P1113"><text:span text:style-name="T1114">64,93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2850176" draw:id="id1149" draw:style-name="a1151" draw:name="Rectangle 1152" text:anchor-type="paragraph"><svg:title/><svg:desc/><text:p text:style-name="P1115"><text:span text:style-name="T1116">9.604,18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2851200" draw:id="id1150" draw:style-name="a1152" draw:name="Rectangle 1153" text:anchor-type="paragraph"><svg:title/><svg:desc/><text:p text:style-name="P1117"><text:span text:style-name="T1118">9.604,18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2852224" draw:id="id1151" draw:style-name="a1153" draw:name="Rectangle 1154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2853248" draw:id="id1152" draw:style-name="a1154" draw:name="Rectangle 1155" text:anchor-type="paragraph"><svg:title/><svg:desc/><text:p text:style-name="P1121"><text:span text:style-name="T1122">64,93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2854272" draw:id="id1153" draw:style-name="a1155" draw:name="Rectangle 1156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2855296" draw:id="id1154" draw:style-name="a1156" draw:name="Rectangle 1157" text:anchor-type="paragraph"><svg:title/><svg:desc/><text:p text:style-name="P1125"><text:span text:style-name="T1126">28.373,80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2856320" draw:id="id1155" draw:style-name="a1157" draw:name="Rectangle 1158" text:anchor-type="paragraph"><svg:title/><svg:desc/><text:p text:style-name="P1127"><text:span text:style-name="T1128">18.662,99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2857344" draw:id="id1156" draw:style-name="a1158" draw:name="Rectangle 1159" text:anchor-type="paragraph"><svg:title/><svg:desc/><text:p text:style-name="P1129"><text:span text:style-name="T1130">8.884,86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2858368" draw:id="id1157" draw:style-name="a1159" draw:name="Rectangle 1160" text:anchor-type="paragraph"><svg:title/><svg:desc/><text:p text:style-name="P1131"><text:span text:style-name="T1132">825,95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2859392" draw:id="id1158" draw:style-name="a1160" draw:name="Rectangle 1161" text:anchor-type="paragraph"><svg:title/><svg:desc/><text:p text:style-name="P1133"><text:span text:style-name="T1134">8.884,86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2860416" draw:id="id1159" draw:style-name="a1161" draw:name="Rectangle 1162" text:anchor-type="paragraph"><svg:title/><svg:desc/><text:p text:style-name="P1135"><text:span text:style-name="T1136">890,88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2861440" draw:id="id1160" draw:style-name="a1162" draw:name="Line 1163" text:anchor-type="paragraph"><svg:title/><svg:desc/></draw:connector><draw:connector draw:type="line" svg:x1="12.83333in" svg:y1="4.04167in" svg:x2="12.83333in" svg:y2="4.20833in" draw:z-index="252862464" draw:id="id1161" draw:style-name="a1163" draw:name="Line 1164" text:anchor-type="paragraph"><svg:title/><svg:desc/></draw:connector><draw:custom-shape svg:x="0.65278in" svg:y="4.25in" svg:width="3.04167in" svg:height="0.13889in" draw:z-index="252863488" draw:id="id1162" draw:style-name="a1164" draw:name="Rectangle 1165" text:anchor-type="paragraph"><svg:title/><svg:desc/><text:p text:style-name="P1137"><text:span text:style-name="T1138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2864512" draw:id="id1163" draw:style-name="a1165" draw:name="Line 1166" text:anchor-type="paragraph"><svg:title/><svg:desc/></draw:connector><draw:connector draw:type="line" svg:x1="3.66667in" svg:y1="4.22222in" svg:x2="3.66667in" svg:y2="4.38889in" draw:z-index="252865536" draw:id="id1164" draw:style-name="a1166" draw:name="Line 1167" text:anchor-type="paragraph"><svg:title/><svg:desc/></draw:connector><draw:connector draw:type="line" svg:x1="4.41667in" svg:y1="4.22222in" svg:x2="4.41667in" svg:y2="4.38889in" draw:z-index="252866560" draw:id="id1165" draw:style-name="a1167" draw:name="Line 1168" text:anchor-type="paragraph"><svg:title/><svg:desc/></draw:connector><draw:connector draw:type="line" svg:x1="5.22222in" svg:y1="4.22222in" svg:x2="5.22222in" svg:y2="4.38889in" draw:z-index="252867584" draw:id="id1166" draw:style-name="a1168" draw:name="Line 1169" text:anchor-type="paragraph"><svg:title/><svg:desc/></draw:connector><draw:connector draw:type="line" svg:x1="5.98611in" svg:y1="4.22222in" svg:x2="5.98611in" svg:y2="4.38889in" draw:z-index="252868608" draw:id="id1167" draw:style-name="a1169" draw:name="Line 1170" text:anchor-type="paragraph"><svg:title/><svg:desc/></draw:connector><draw:connector draw:type="line" svg:x1="6.75in" svg:y1="4.22222in" svg:x2="6.75in" svg:y2="4.38889in" draw:z-index="252869632" draw:id="id1168" draw:style-name="a1170" draw:name="Line 1171" text:anchor-type="paragraph"><svg:title/><svg:desc/></draw:connector><draw:connector draw:type="line" svg:x1="7.45833in" svg:y1="4.22222in" svg:x2="7.45833in" svg:y2="4.38889in" draw:z-index="252870656" draw:id="id1169" draw:style-name="a1171" draw:name="Line 1172" text:anchor-type="paragraph"><svg:title/><svg:desc/></draw:connector><draw:connector draw:type="line" svg:x1="8.20833in" svg:y1="4.22222in" svg:x2="8.20833in" svg:y2="4.38889in" draw:z-index="252871680" draw:id="id1170" draw:style-name="a1172" draw:name="Line 1173" text:anchor-type="paragraph"><svg:title/><svg:desc/></draw:connector><draw:connector draw:type="line" svg:x1="9.04167in" svg:y1="4.22222in" svg:x2="9.04167in" svg:y2="4.38889in" draw:z-index="252872704" draw:id="id1171" draw:style-name="a1173" draw:name="Line 1174" text:anchor-type="paragraph"><svg:title/><svg:desc/></draw:connector><draw:connector draw:type="line" svg:x1="10.59722in" svg:y1="4.22222in" svg:x2="10.59722in" svg:y2="4.38889in" draw:z-index="252873728" draw:id="id1172" draw:style-name="a1174" draw:name="Line 1175" text:anchor-type="paragraph"><svg:title/><svg:desc/></draw:connector><draw:connector draw:type="line" svg:x1="11.34722in" svg:y1="4.22222in" svg:x2="11.34722in" svg:y2="4.38889in" draw:z-index="252874752" draw:id="id1173" draw:style-name="a1175" draw:name="Line 1176" text:anchor-type="paragraph"><svg:title/><svg:desc/></draw:connector><draw:connector draw:type="line" svg:x1="12.08333in" svg:y1="4.22222in" svg:x2="12.08333in" svg:y2="4.38889in" draw:z-index="252875776" draw:id="id1174" draw:style-name="a1176" draw:name="Line 1177" text:anchor-type="paragraph"><svg:title/><svg:desc/></draw:connector><draw:custom-shape svg:x="4.43056in" svg:y="4.25in" svg:width="0.79167in" svg:height="0.13889in" draw:z-index="252876800" draw:id="id1175" draw:style-name="a1177" draw:name="Rectangle 1178" text:anchor-type="paragraph"><svg:title/><svg:desc/><text:p text:style-name="P1139"><text:span text:style-name="T1140">1.226.710,04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2877824" draw:id="id1176" draw:style-name="a1178" draw:name="Rectangle 1179" text:anchor-type="paragraph"><svg:title/><svg:desc/><text:p text:style-name="P1141"><text:span text:style-name="T1142">1.220.672,40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2878848" draw:id="id1177" draw:style-name="a1179" draw:name="Rectangle 1180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2879872" draw:id="id1178" draw:style-name="a1180" draw:name="Rectangle 1181" text:anchor-type="paragraph"><svg:title/><svg:desc/><text:p text:style-name="P1145"><text:span text:style-name="T1146">123.253,96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2880896" draw:id="id1179" draw:style-name="a1181" draw:name="Rectangle 1182" text:anchor-type="paragraph"><svg:title/><svg:desc/><text:p text:style-name="P1147"><text:span text:style-name="T1148">117.216,32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2881920" draw:id="id1180" draw:style-name="a1182" draw:name="Rectangle 1183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2882944" draw:id="id1181" draw:style-name="a1183" draw:name="Rectangle 1184" text:anchor-type="paragraph"><svg:title/><svg:desc/><text:p text:style-name="P1151"><text:span text:style-name="T1152">11.135.954,77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2883968" draw:id="id1182" draw:style-name="a1184" draw:name="Rectangle 1185" text:anchor-type="paragraph"><svg:title/><svg:desc/><text:p text:style-name="P1153"><text:span text:style-name="T1154">924.142,86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2884992" draw:id="id1183" draw:style-name="a1185" draw:name="Rectangle 1186" text:anchor-type="paragraph"><svg:title/><svg:desc/><text:p text:style-name="P1155"><text:span text:style-name="T1156">7.125.026,41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2886016" draw:id="id1184" draw:style-name="a1186" draw:name="Rectangle 1187" text:anchor-type="paragraph"><svg:title/><svg:desc/><text:p text:style-name="P1157"><text:span text:style-name="T1158">3.086.785,50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2887040" draw:id="id1185" draw:style-name="a1187" draw:name="Rectangle 1188" text:anchor-type="paragraph"><svg:title/><svg:desc/><text:p text:style-name="P1159"><text:span text:style-name="T1160">7.125.026,41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2888064" draw:id="id1186" draw:style-name="a1188" draw:name="Rectangle 1189" text:anchor-type="paragraph"><svg:title/><svg:desc/><text:p text:style-name="P1161"><text:span text:style-name="T1162">3.210.039,46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889088" draw:id="id1187" draw:style-name="a1189" draw:name="Line 1190" text:anchor-type="paragraph"><svg:title/><svg:desc/></draw:connector><draw:connector draw:type="line" svg:x1="12.83333in" svg:y1="4.22222in" svg:x2="12.83333in" svg:y2="4.38889in" draw:z-index="252890112" draw:id="id1188" draw:style-name="a1190" draw:name="Line 1191" text:anchor-type="paragraph"><svg:title/><svg:desc/></draw:connector><draw:connector draw:type="line" svg:x1="0.41667in" svg:y1="4.38889in" svg:x2="0.41667in" svg:y2="4.55556in" draw:z-index="252891136" draw:id="id1189" draw:style-name="a1191" draw:name="Line 1192" text:anchor-type="paragraph"><svg:title/><svg:desc/></draw:connector><draw:connector draw:type="line" svg:x1="3.66667in" svg:y1="4.38889in" svg:x2="3.66667in" svg:y2="4.55556in" draw:z-index="252892160" draw:id="id1190" draw:style-name="a1192" draw:name="Line 1193" text:anchor-type="paragraph"><svg:title/><svg:desc/></draw:connector><draw:connector draw:type="line" svg:x1="4.41667in" svg:y1="4.38889in" svg:x2="4.41667in" svg:y2="4.55556in" draw:z-index="252893184" draw:id="id1191" draw:style-name="a1193" draw:name="Line 1194" text:anchor-type="paragraph"><svg:title/><svg:desc/></draw:connector><draw:connector draw:type="line" svg:x1="9.04167in" svg:y1="4.38889in" svg:x2="9.04167in" svg:y2="4.55556in" draw:z-index="252894208" draw:id="id1192" draw:style-name="a1194" draw:name="Line 1195" text:anchor-type="paragraph"><svg:title/><svg:desc/></draw:connector><draw:connector draw:type="line" svg:x1="7.45833in" svg:y1="4.38889in" svg:x2="7.45833in" svg:y2="4.55556in" draw:z-index="252895232" draw:id="id1193" draw:style-name="a1195" draw:name="Line 1196" text:anchor-type="paragraph"><svg:title/><svg:desc/></draw:connector><draw:connector draw:type="line" svg:x1="5.98611in" svg:y1="4.38889in" svg:x2="5.98611in" svg:y2="4.55556in" draw:z-index="252896256" draw:id="id1194" draw:style-name="a1196" draw:name="Line 1197" text:anchor-type="paragraph"><svg:title/><svg:desc/></draw:connector><draw:connector draw:type="line" svg:x1="10.59722in" svg:y1="4.38889in" svg:x2="10.59722in" svg:y2="4.55556in" draw:z-index="252897280" draw:id="id1195" draw:style-name="a1197" draw:name="Line 1198" text:anchor-type="paragraph"><svg:title/><svg:desc/></draw:connector><draw:connector draw:type="line" svg:x1="5.22222in" svg:y1="4.38889in" svg:x2="5.22222in" svg:y2="4.55556in" draw:z-index="252898304" draw:id="id1196" draw:style-name="a1198" draw:name="Line 1199" text:anchor-type="paragraph"><svg:title/><svg:desc/></draw:connector><draw:connector draw:type="line" svg:x1="8.20833in" svg:y1="4.38889in" svg:x2="8.20833in" svg:y2="4.55556in" draw:z-index="252899328" draw:id="id1197" draw:style-name="a1199" draw:name="Line 1200" text:anchor-type="paragraph"><svg:title/><svg:desc/></draw:connector><draw:connector draw:type="line" svg:x1="12.08333in" svg:y1="4.38889in" svg:x2="12.08333in" svg:y2="4.55556in" draw:z-index="252900352" draw:id="id1198" draw:style-name="a1200" draw:name="Line 1201" text:anchor-type="paragraph"><svg:title/><svg:desc/></draw:connector><draw:connector draw:type="line" svg:x1="6.75in" svg:y1="4.38889in" svg:x2="6.75in" svg:y2="4.55556in" draw:z-index="252901376" draw:id="id1199" draw:style-name="a1201" draw:name="Line 1202" text:anchor-type="paragraph"><svg:title/><svg:desc/></draw:connector><draw:connector draw:type="line" svg:x1="11.34722in" svg:y1="4.38889in" svg:x2="11.34722in" svg:y2="4.55556in" draw:z-index="252902400" draw:id="id1200" draw:style-name="a1202" draw:name="Line 1203" text:anchor-type="paragraph"><svg:title/><svg:desc/></draw:connector><draw:custom-shape svg:x="0.79167in" svg:y="4.38889in" svg:width="3.04167in" svg:height="0.13889in" draw:z-index="252903424" draw:id="id1201" draw:style-name="a1203" draw:name="Rectangle 1204" text:anchor-type="paragraph"><svg:title/><svg:desc/><text:p text:style-name="P1163"><text:span text:style-name="T1164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2904448" draw:id="id1202" draw:style-name="a1204" draw:name="Rectangle 1205" text:anchor-type="paragraph"><svg:title/><svg:desc/><text:p text:style-name="P1165"><text:span text:style-name="T1166">117.216,32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2905472" draw:id="id1203" draw:style-name="a1205" draw:name="Rectangle 1206" text:anchor-type="paragraph"><svg:title/><svg:desc/><text:p text:style-name="P1167"><text:span text:style-name="T1168">1.226.710,04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2906496" draw:id="id1204" draw:style-name="a1206" draw:name="Rectangle 1207" text:anchor-type="paragraph"><svg:title/><svg:desc/><text:p text:style-name="P1169"><text:span text:style-name="T1170">1.220.672,40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2907520" draw:id="id1205" draw:style-name="a1207" draw:name="Rectangle 1208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2908544" draw:id="id1206" draw:style-name="a1208" draw:name="Rectangle 1209" text:anchor-type="paragraph"><svg:title/><svg:desc/><text:p text:style-name="P1173"><text:span text:style-name="T1174">123.253,96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2909568" draw:id="id1207" draw:style-name="a1209" draw:name="Rectangle 1210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2910592" draw:id="id1208" draw:style-name="a1210" draw:name="Rectangle 1211" text:anchor-type="paragraph"><svg:title/><svg:desc/><text:p text:style-name="P1177"><text:span text:style-name="T1178">11.135.954,77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2911616" draw:id="id1209" draw:style-name="a1211" draw:name="Rectangle 1212" text:anchor-type="paragraph"><svg:title/><svg:desc/><text:p text:style-name="P1179"><text:span text:style-name="T1180">924.142,86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2912640" draw:id="id1210" draw:style-name="a1212" draw:name="Rectangle 1213" text:anchor-type="paragraph"><svg:title/><svg:desc/><text:p text:style-name="P1181"><text:span text:style-name="T1182">7.125.026,41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2913664" draw:id="id1211" draw:style-name="a1213" draw:name="Rectangle 1214" text:anchor-type="paragraph"><svg:title/><svg:desc/><text:p text:style-name="P1183"><text:span text:style-name="T1184">3.086.785,50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2914688" draw:id="id1212" draw:style-name="a1214" draw:name="Rectangle 1215" text:anchor-type="paragraph"><svg:title/><svg:desc/><text:p text:style-name="P1185"><text:span text:style-name="T1186">7.125.026,41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2915712" draw:id="id1213" draw:style-name="a1215" draw:name="Rectangle 1216" text:anchor-type="paragraph"><svg:title/><svg:desc/><text:p text:style-name="P1187"><text:span text:style-name="T1188">3.210.039,46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2916736" draw:id="id1214" draw:style-name="a1216" draw:name="Line 1217" text:anchor-type="paragraph"><svg:title/><svg:desc/></draw:connector><draw:connector draw:type="line" svg:x1="12.83333in" svg:y1="4.38889in" svg:x2="12.83333in" svg:y2="4.55556in" draw:z-index="252917760" draw:id="id1215" draw:style-name="a1217" draw:name="Line 1218" text:anchor-type="paragraph"><svg:title/><svg:desc/></draw:connector><draw:custom-shape svg:x="0.65278in" svg:y="4.59722in" svg:width="3.04167in" svg:height="0.13889in" draw:z-index="252918784" draw:id="id1216" draw:style-name="a1218" draw:name="Rectangle 1219" text:anchor-type="paragraph"><svg:title/><svg:desc/><text:p text:style-name="P1189"><text:span text:style-name="T1190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2919808" draw:id="id1217" draw:style-name="a1219" draw:name="Line 1220" text:anchor-type="paragraph"><svg:title/><svg:desc/></draw:connector><draw:connector draw:type="line" svg:x1="3.66667in" svg:y1="4.56944in" svg:x2="3.66667in" svg:y2="4.73611in" draw:z-index="252920832" draw:id="id1218" draw:style-name="a1220" draw:name="Line 1221" text:anchor-type="paragraph"><svg:title/><svg:desc/></draw:connector><draw:connector draw:type="line" svg:x1="4.41667in" svg:y1="4.56944in" svg:x2="4.41667in" svg:y2="4.73611in" draw:z-index="252921856" draw:id="id1219" draw:style-name="a1221" draw:name="Line 1222" text:anchor-type="paragraph"><svg:title/><svg:desc/></draw:connector><draw:connector draw:type="line" svg:x1="5.22222in" svg:y1="4.56944in" svg:x2="5.22222in" svg:y2="4.73611in" draw:z-index="252922880" draw:id="id1220" draw:style-name="a1222" draw:name="Line 1223" text:anchor-type="paragraph"><svg:title/><svg:desc/></draw:connector><draw:connector draw:type="line" svg:x1="5.98611in" svg:y1="4.56944in" svg:x2="5.98611in" svg:y2="4.73611in" draw:z-index="252923904" draw:id="id1221" draw:style-name="a1223" draw:name="Line 1224" text:anchor-type="paragraph"><svg:title/><svg:desc/></draw:connector><draw:connector draw:type="line" svg:x1="6.75in" svg:y1="4.56944in" svg:x2="6.75in" svg:y2="4.73611in" draw:z-index="252924928" draw:id="id1222" draw:style-name="a1224" draw:name="Line 1225" text:anchor-type="paragraph"><svg:title/><svg:desc/></draw:connector><draw:connector draw:type="line" svg:x1="7.45833in" svg:y1="4.56944in" svg:x2="7.45833in" svg:y2="4.73611in" draw:z-index="252925952" draw:id="id1223" draw:style-name="a1225" draw:name="Line 1226" text:anchor-type="paragraph"><svg:title/><svg:desc/></draw:connector><draw:connector draw:type="line" svg:x1="8.20833in" svg:y1="4.56944in" svg:x2="8.20833in" svg:y2="4.73611in" draw:z-index="252926976" draw:id="id1224" draw:style-name="a1226" draw:name="Line 1227" text:anchor-type="paragraph"><svg:title/><svg:desc/></draw:connector><draw:connector draw:type="line" svg:x1="9.04167in" svg:y1="4.56944in" svg:x2="9.04167in" svg:y2="4.73611in" draw:z-index="252928000" draw:id="id1225" draw:style-name="a1227" draw:name="Line 1228" text:anchor-type="paragraph"><svg:title/><svg:desc/></draw:connector><draw:connector draw:type="line" svg:x1="10.59722in" svg:y1="4.56944in" svg:x2="10.59722in" svg:y2="4.73611in" draw:z-index="252929024" draw:id="id1226" draw:style-name="a1228" draw:name="Line 1229" text:anchor-type="paragraph"><svg:title/><svg:desc/></draw:connector><draw:connector draw:type="line" svg:x1="11.34722in" svg:y1="4.56944in" svg:x2="11.34722in" svg:y2="4.73611in" draw:z-index="252930048" draw:id="id1227" draw:style-name="a1229" draw:name="Line 1230" text:anchor-type="paragraph"><svg:title/><svg:desc/></draw:connector><draw:connector draw:type="line" svg:x1="12.08333in" svg:y1="4.56944in" svg:x2="12.08333in" svg:y2="4.73611in" draw:z-index="252931072" draw:id="id1228" draw:style-name="a1230" draw:name="Line 1231" text:anchor-type="paragraph"><svg:title/><svg:desc/></draw:connector><draw:custom-shape svg:x="4.43056in" svg:y="4.59722in" svg:width="0.79167in" svg:height="0.13889in" draw:z-index="252932096" draw:id="id1229" draw:style-name="a1231" draw:name="Rectangle 1232" text:anchor-type="paragraph"><svg:title/><svg:desc/><text:p text:style-name="P1191"><text:span text:style-name="T1192">10.062,9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2933120" draw:id="id1230" draw:style-name="a1232" draw:name="Rectangle 1233" text:anchor-type="paragraph"><svg:title/><svg:desc/><text:p text:style-name="P1193"><text:span text:style-name="T1194">10.062,9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2934144" draw:id="id1231" draw:style-name="a1233" draw:name="Rectangle 1234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2935168" draw:id="id1232" draw:style-name="a1234" draw:name="Rectangle 1235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2936192" draw:id="id1233" draw:style-name="a1235" draw:name="Rectangle 1236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2937216" draw:id="id1234" draw:style-name="a1236" draw:name="Rectangle 1237" text:anchor-type="paragraph"><svg:title/><svg:desc/><text:p text:style-name="P1201"><text:span text:style-name="T1202">5.00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2938240" draw:id="id1235" draw:style-name="a1237" draw:name="Rectangle 1238" text:anchor-type="paragraph"><svg:title/><svg:desc/><text:p text:style-name="P1203"><text:span text:style-name="T1204">103.295,64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2939264" draw:id="id1236" draw:style-name="a1238" draw:name="Rectangle 1239" text:anchor-type="paragraph"><svg:title/><svg:desc/><text:p text:style-name="P1205"><text:span text:style-name="T1206">5.340,1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2940288" draw:id="id1237" draw:style-name="a1239" draw:name="Rectangle 1240" text:anchor-type="paragraph"><svg:title/><svg:desc/><text:p text:style-name="P1207"><text:span text:style-name="T1208">102.955,54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2941312" draw:id="id1238" draw:style-name="a1240" draw:name="Rectangle 1241" text:anchor-type="paragraph"><svg:title/><svg:desc/><text:p text:style-name="P1209"><text:span text:style-name="T1210">0,00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2942336" draw:id="id1239" draw:style-name="a1241" draw:name="Rectangle 1242" text:anchor-type="paragraph"><svg:title/><svg:desc/><text:p text:style-name="P1211"><text:span text:style-name="T1212">102.955,54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2943360" draw:id="id1240" draw:style-name="a1242" draw:name="Rectangle 1243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944384" draw:id="id1241" draw:style-name="a1243" draw:name="Line 1244" text:anchor-type="paragraph"><svg:title/><svg:desc/></draw:connector><draw:connector draw:type="line" svg:x1="12.83333in" svg:y1="4.56944in" svg:x2="12.83333in" svg:y2="4.73611in" draw:z-index="252945408" draw:id="id1242" draw:style-name="a1244" draw:name="Line 1245" text:anchor-type="paragraph"><svg:title/><svg:desc/></draw:connector><draw:connector draw:type="line" svg:x1="0.41667in" svg:y1="4.73611in" svg:x2="0.41667in" svg:y2="4.90278in" draw:z-index="252946432" draw:id="id1243" draw:style-name="a1245" draw:name="Line 1246" text:anchor-type="paragraph"><svg:title/><svg:desc/></draw:connector><draw:connector draw:type="line" svg:x1="3.66667in" svg:y1="4.73611in" svg:x2="3.66667in" svg:y2="4.90278in" draw:z-index="252947456" draw:id="id1244" draw:style-name="a1246" draw:name="Line 1247" text:anchor-type="paragraph"><svg:title/><svg:desc/></draw:connector><draw:connector draw:type="line" svg:x1="4.41667in" svg:y1="4.73611in" svg:x2="4.41667in" svg:y2="4.90278in" draw:z-index="252948480" draw:id="id1245" draw:style-name="a1247" draw:name="Line 1248" text:anchor-type="paragraph"><svg:title/><svg:desc/></draw:connector><draw:connector draw:type="line" svg:x1="9.04167in" svg:y1="4.73611in" svg:x2="9.04167in" svg:y2="4.90278in" draw:z-index="252949504" draw:id="id1246" draw:style-name="a1248" draw:name="Line 1249" text:anchor-type="paragraph"><svg:title/><svg:desc/></draw:connector><draw:connector draw:type="line" svg:x1="7.45833in" svg:y1="4.73611in" svg:x2="7.45833in" svg:y2="4.90278in" draw:z-index="252950528" draw:id="id1247" draw:style-name="a1249" draw:name="Line 1250" text:anchor-type="paragraph"><svg:title/><svg:desc/></draw:connector><draw:connector draw:type="line" svg:x1="5.98611in" svg:y1="4.73611in" svg:x2="5.98611in" svg:y2="4.90278in" draw:z-index="252951552" draw:id="id1248" draw:style-name="a1250" draw:name="Line 1251" text:anchor-type="paragraph"><svg:title/><svg:desc/></draw:connector><draw:connector draw:type="line" svg:x1="10.59722in" svg:y1="4.73611in" svg:x2="10.59722in" svg:y2="4.90278in" draw:z-index="252952576" draw:id="id1249" draw:style-name="a1251" draw:name="Line 1252" text:anchor-type="paragraph"><svg:title/><svg:desc/></draw:connector><draw:connector draw:type="line" svg:x1="5.22222in" svg:y1="4.73611in" svg:x2="5.22222in" svg:y2="4.90278in" draw:z-index="252953600" draw:id="id1250" draw:style-name="a1252" draw:name="Line 1253" text:anchor-type="paragraph"><svg:title/><svg:desc/></draw:connector><draw:connector draw:type="line" svg:x1="8.20833in" svg:y1="4.73611in" svg:x2="8.20833in" svg:y2="4.90278in" draw:z-index="252954624" draw:id="id1251" draw:style-name="a1253" draw:name="Line 1254" text:anchor-type="paragraph"><svg:title/><svg:desc/></draw:connector><draw:connector draw:type="line" svg:x1="12.08333in" svg:y1="4.73611in" svg:x2="12.08333in" svg:y2="4.90278in" draw:z-index="252955648" draw:id="id1252" draw:style-name="a1254" draw:name="Line 1255" text:anchor-type="paragraph"><svg:title/><svg:desc/></draw:connector><draw:connector draw:type="line" svg:x1="6.75in" svg:y1="4.73611in" svg:x2="6.75in" svg:y2="4.90278in" draw:z-index="252956672" draw:id="id1253" draw:style-name="a1255" draw:name="Line 1256" text:anchor-type="paragraph"><svg:title/><svg:desc/></draw:connector><draw:connector draw:type="line" svg:x1="11.34722in" svg:y1="4.73611in" svg:x2="11.34722in" svg:y2="4.90278in" draw:z-index="252957696" draw:id="id1254" draw:style-name="a1256" draw:name="Line 1257" text:anchor-type="paragraph"><svg:title/><svg:desc/></draw:connector><draw:custom-shape svg:x="0.79167in" svg:y="4.73611in" svg:width="3.04167in" svg:height="0.13889in" draw:z-index="252958720" draw:id="id1255" draw:style-name="a1257" draw:name="Rectangle 1258" text:anchor-type="paragraph"><svg:title/><svg:desc/><text:p text:style-name="P1215"><text:span text:style-name="T1216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2959744" draw:id="id1256" draw:style-name="a1258" draw:name="Rectangle 1259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2960768" draw:id="id1257" draw:style-name="a1259" draw:name="Rectangle 1260" text:anchor-type="paragraph"><svg:title/><svg:desc/><text:p text:style-name="P1219"><text:span text:style-name="T1220">10.062,9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2961792" draw:id="id1258" draw:style-name="a1260" draw:name="Rectangle 1261" text:anchor-type="paragraph"><svg:title/><svg:desc/><text:p text:style-name="P1221"><text:span text:style-name="T1222">10.062,9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2962816" draw:id="id1259" draw:style-name="a1261" draw:name="Rectangle 1262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2963840" draw:id="id1260" draw:style-name="a1262" draw:name="Rectangle 126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2964864" draw:id="id1261" draw:style-name="a1263" draw:name="Rectangle 1264" text:anchor-type="paragraph"><svg:title/><svg:desc/><text:p text:style-name="P1227"><text:span text:style-name="T1228">5.00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2965888" draw:id="id1262" draw:style-name="a1264" draw:name="Rectangle 1265" text:anchor-type="paragraph"><svg:title/><svg:desc/><text:p text:style-name="P1229"><text:span text:style-name="T1230">103.295,64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2966912" draw:id="id1263" draw:style-name="a1265" draw:name="Rectangle 1266" text:anchor-type="paragraph"><svg:title/><svg:desc/><text:p text:style-name="P1231"><text:span text:style-name="T1232">5.340,1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2967936" draw:id="id1264" draw:style-name="a1266" draw:name="Rectangle 1267" text:anchor-type="paragraph"><svg:title/><svg:desc/><text:p text:style-name="P1233"><text:span text:style-name="T1234">102.955,54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2968960" draw:id="id1265" draw:style-name="a1267" draw:name="Rectangle 1268" text:anchor-type="paragraph"><svg:title/><svg:desc/><text:p text:style-name="P1235"><text:span text:style-name="T1236">0,00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2969984" draw:id="id1266" draw:style-name="a1268" draw:name="Rectangle 1269" text:anchor-type="paragraph"><svg:title/><svg:desc/><text:p text:style-name="P1237"><text:span text:style-name="T1238">102.955,54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2971008" draw:id="id1267" draw:style-name="a1269" draw:name="Rectangle 1270" text:anchor-type="paragraph"><svg:title/><svg:desc/><text:p text:style-name="P1239"><text:span text:style-name="T1240">0,00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2972032" draw:id="id1268" draw:style-name="a1270" draw:name="Line 1271" text:anchor-type="paragraph"><svg:title/><svg:desc/></draw:connector><draw:connector draw:type="line" svg:x1="12.83333in" svg:y1="4.73611in" svg:x2="12.83333in" svg:y2="4.90278in" draw:z-index="252973056" draw:id="id1269" draw:style-name="a1271" draw:name="Line 1272" text:anchor-type="paragraph"><svg:title/><svg:desc/></draw:connector><draw:custom-shape svg:x="0.65278in" svg:y="4.94444in" svg:width="3.04167in" svg:height="0.13889in" draw:z-index="252974080" draw:id="id1270" draw:style-name="a1272" draw:name="Rectangle 1273" text:anchor-type="paragraph"><svg:title/><svg:desc/><text:p text:style-name="P1241"><text:span text:style-name="T1242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2975104" draw:id="id1271" draw:style-name="a1273" draw:name="Line 1274" text:anchor-type="paragraph"><svg:title/><svg:desc/></draw:connector><draw:connector draw:type="line" svg:x1="3.66667in" svg:y1="4.91667in" svg:x2="3.66667in" svg:y2="5.08333in" draw:z-index="252976128" draw:id="id1272" draw:style-name="a1274" draw:name="Line 1275" text:anchor-type="paragraph"><svg:title/><svg:desc/></draw:connector><draw:connector draw:type="line" svg:x1="4.41667in" svg:y1="4.91667in" svg:x2="4.41667in" svg:y2="5.08333in" draw:z-index="252977152" draw:id="id1273" draw:style-name="a1275" draw:name="Line 1276" text:anchor-type="paragraph"><svg:title/><svg:desc/></draw:connector><draw:connector draw:type="line" svg:x1="5.22222in" svg:y1="4.91667in" svg:x2="5.22222in" svg:y2="5.08333in" draw:z-index="252978176" draw:id="id1274" draw:style-name="a1276" draw:name="Line 1277" text:anchor-type="paragraph"><svg:title/><svg:desc/></draw:connector><draw:connector draw:type="line" svg:x1="5.98611in" svg:y1="4.91667in" svg:x2="5.98611in" svg:y2="5.08333in" draw:z-index="252979200" draw:id="id1275" draw:style-name="a1277" draw:name="Line 1278" text:anchor-type="paragraph"><svg:title/><svg:desc/></draw:connector><draw:connector draw:type="line" svg:x1="6.75in" svg:y1="4.91667in" svg:x2="6.75in" svg:y2="5.08333in" draw:z-index="252980224" draw:id="id1276" draw:style-name="a1278" draw:name="Line 1279" text:anchor-type="paragraph"><svg:title/><svg:desc/></draw:connector><draw:connector draw:type="line" svg:x1="7.45833in" svg:y1="4.91667in" svg:x2="7.45833in" svg:y2="5.08333in" draw:z-index="252981248" draw:id="id1277" draw:style-name="a1279" draw:name="Line 1280" text:anchor-type="paragraph"><svg:title/><svg:desc/></draw:connector><draw:connector draw:type="line" svg:x1="8.20833in" svg:y1="4.91667in" svg:x2="8.20833in" svg:y2="5.08333in" draw:z-index="252982272" draw:id="id1278" draw:style-name="a1280" draw:name="Line 1281" text:anchor-type="paragraph"><svg:title/><svg:desc/></draw:connector><draw:connector draw:type="line" svg:x1="9.04167in" svg:y1="4.91667in" svg:x2="9.04167in" svg:y2="5.08333in" draw:z-index="252983296" draw:id="id1279" draw:style-name="a1281" draw:name="Line 1282" text:anchor-type="paragraph"><svg:title/><svg:desc/></draw:connector><draw:connector draw:type="line" svg:x1="10.59722in" svg:y1="4.91667in" svg:x2="10.59722in" svg:y2="5.08333in" draw:z-index="252984320" draw:id="id1280" draw:style-name="a1282" draw:name="Line 1283" text:anchor-type="paragraph"><svg:title/><svg:desc/></draw:connector><draw:connector draw:type="line" svg:x1="11.34722in" svg:y1="4.91667in" svg:x2="11.34722in" svg:y2="5.08333in" draw:z-index="252985344" draw:id="id1281" draw:style-name="a1283" draw:name="Line 1284" text:anchor-type="paragraph"><svg:title/><svg:desc/></draw:connector><draw:connector draw:type="line" svg:x1="12.08333in" svg:y1="4.91667in" svg:x2="12.08333in" svg:y2="5.08333in" draw:z-index="252986368" draw:id="id1282" draw:style-name="a1284" draw:name="Line 1285" text:anchor-type="paragraph"><svg:title/><svg:desc/></draw:connector><draw:custom-shape svg:x="4.43056in" svg:y="4.94444in" svg:width="0.79167in" svg:height="0.13889in" draw:z-index="252987392" draw:id="id1283" draw:style-name="a1285" draw:name="Rectangle 1286" text:anchor-type="paragraph"><svg:title/><svg:desc/><text:p text:style-name="P1243"><text:span text:style-name="T1244">103.214,60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2988416" draw:id="id1284" draw:style-name="a1286" draw:name="Rectangle 1287" text:anchor-type="paragraph"><svg:title/><svg:desc/><text:p text:style-name="P1245"><text:span text:style-name="T1246">63.440,32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2989440" draw:id="id1285" draw:style-name="a1287" draw:name="Rectangle 1288" text:anchor-type="paragraph"><svg:title/><svg:desc/><text:p text:style-name="P1247"><text:span text:style-name="T1248">7.157,50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2990464" draw:id="id1286" draw:style-name="a1288" draw:name="Rectangle 1289" text:anchor-type="paragraph"><svg:title/><svg:desc/><text:p text:style-name="P1249"><text:span text:style-name="T1250">32.616,78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2991488" draw:id="id1287" draw:style-name="a1289" draw:name="Rectangle 1290" text:anchor-type="paragraph"><svg:title/><svg:desc/><text:p text:style-name="P1251"><text:span text:style-name="T1252">0,00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2992512" draw:id="id1288" draw:style-name="a1290" draw:name="Rectangle 1291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2993536" draw:id="id1289" draw:style-name="a1291" draw:name="Rectangle 1292" text:anchor-type="paragraph"><svg:title/><svg:desc/><text:p text:style-name="P1255"><text:span text:style-name="T1256">153.973,31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2994560" draw:id="id1290" draw:style-name="a1292" draw:name="Rectangle 1293" text:anchor-type="paragraph"><svg:title/><svg:desc/><text:p text:style-name="P1257"><text:span text:style-name="T1258">30.390,5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2995584" draw:id="id1291" draw:style-name="a1293" draw:name="Rectangle 1294" text:anchor-type="paragraph"><svg:title/><svg:desc/><text:p text:style-name="P1259"><text:span text:style-name="T1260">123.582,81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2996608" draw:id="id1292" draw:style-name="a1294" draw:name="Rectangle 129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2997632" draw:id="id1293" draw:style-name="a1295" draw:name="Rectangle 1296" text:anchor-type="paragraph"><svg:title/><svg:desc/><text:p text:style-name="P1263"><text:span text:style-name="T1264">123.582,81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2998656" draw:id="id1294" draw:style-name="a1296" draw:name="Rectangle 1297" text:anchor-type="paragraph"><svg:title/><svg:desc/><text:p text:style-name="P1265"><text:span text:style-name="T1266">32.616,78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2999680" draw:id="id1295" draw:style-name="a1297" draw:name="Line 1298" text:anchor-type="paragraph"><svg:title/><svg:desc/></draw:connector><draw:connector draw:type="line" svg:x1="12.83333in" svg:y1="4.91667in" svg:x2="12.83333in" svg:y2="5.08333in" draw:z-index="253000704" draw:id="id1296" draw:style-name="a1298" draw:name="Line 1299" text:anchor-type="paragraph"><svg:title/><svg:desc/></draw:connector><draw:connector draw:type="line" svg:x1="0.41667in" svg:y1="5.08333in" svg:x2="0.41667in" svg:y2="5.25in" draw:z-index="253001728" draw:id="id1297" draw:style-name="a1299" draw:name="Line 1300" text:anchor-type="paragraph"><svg:title/><svg:desc/></draw:connector><draw:connector draw:type="line" svg:x1="3.66667in" svg:y1="5.08333in" svg:x2="3.66667in" svg:y2="5.25in" draw:z-index="253002752" draw:id="id1298" draw:style-name="a1300" draw:name="Line 1301" text:anchor-type="paragraph"><svg:title/><svg:desc/></draw:connector><draw:connector draw:type="line" svg:x1="4.41667in" svg:y1="5.08333in" svg:x2="4.41667in" svg:y2="5.25in" draw:z-index="253003776" draw:id="id1299" draw:style-name="a1301" draw:name="Line 1302" text:anchor-type="paragraph"><svg:title/><svg:desc/></draw:connector><draw:connector draw:type="line" svg:x1="9.04167in" svg:y1="5.08333in" svg:x2="9.04167in" svg:y2="5.25in" draw:z-index="253004800" draw:id="id1300" draw:style-name="a1302" draw:name="Line 1303" text:anchor-type="paragraph"><svg:title/><svg:desc/></draw:connector><draw:connector draw:type="line" svg:x1="7.45833in" svg:y1="5.08333in" svg:x2="7.45833in" svg:y2="5.25in" draw:z-index="253005824" draw:id="id1301" draw:style-name="a1303" draw:name="Line 1304" text:anchor-type="paragraph"><svg:title/><svg:desc/></draw:connector><draw:connector draw:type="line" svg:x1="5.98611in" svg:y1="5.08333in" svg:x2="5.98611in" svg:y2="5.25in" draw:z-index="253006848" draw:id="id1302" draw:style-name="a1304" draw:name="Line 1305" text:anchor-type="paragraph"><svg:title/><svg:desc/></draw:connector><draw:connector draw:type="line" svg:x1="10.59722in" svg:y1="5.08333in" svg:x2="10.59722in" svg:y2="5.25in" draw:z-index="253007872" draw:id="id1303" draw:style-name="a1305" draw:name="Line 1306" text:anchor-type="paragraph"><svg:title/><svg:desc/></draw:connector><draw:connector draw:type="line" svg:x1="5.22222in" svg:y1="5.08333in" svg:x2="5.22222in" svg:y2="5.25in" draw:z-index="253008896" draw:id="id1304" draw:style-name="a1306" draw:name="Line 1307" text:anchor-type="paragraph"><svg:title/><svg:desc/></draw:connector><draw:connector draw:type="line" svg:x1="8.20833in" svg:y1="5.08333in" svg:x2="8.20833in" svg:y2="5.25in" draw:z-index="253009920" draw:id="id1305" draw:style-name="a1307" draw:name="Line 1308" text:anchor-type="paragraph"><svg:title/><svg:desc/></draw:connector><draw:connector draw:type="line" svg:x1="12.08333in" svg:y1="5.08333in" svg:x2="12.08333in" svg:y2="5.25in" draw:z-index="253010944" draw:id="id1306" draw:style-name="a1308" draw:name="Line 1309" text:anchor-type="paragraph"><svg:title/><svg:desc/></draw:connector><draw:connector draw:type="line" svg:x1="6.75in" svg:y1="5.08333in" svg:x2="6.75in" svg:y2="5.25in" draw:z-index="253011968" draw:id="id1307" draw:style-name="a1309" draw:name="Line 1310" text:anchor-type="paragraph"><svg:title/><svg:desc/></draw:connector><draw:connector draw:type="line" svg:x1="11.34722in" svg:y1="5.08333in" svg:x2="11.34722in" svg:y2="5.25in" draw:z-index="253012992" draw:id="id1308" draw:style-name="a1310" draw:name="Line 1311" text:anchor-type="paragraph"><svg:title/><svg:desc/></draw:connector><draw:custom-shape svg:x="0.79167in" svg:y="5.08333in" svg:width="3.04167in" svg:height="0.13889in" draw:z-index="253014016" draw:id="id1309" draw:style-name="a1311" draw:name="Rectangle 1312" text:anchor-type="paragraph"><svg:title/><svg:desc/><text:p text:style-name="P1267"><text:span text:style-name="T1268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015040" draw:id="id1310" draw:style-name="a1312" draw:name="Rectangle 1313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016064" draw:id="id1311" draw:style-name="a1313" draw:name="Rectangle 1314" text:anchor-type="paragraph"><svg:title/><svg:desc/><text:p text:style-name="P1271"><text:span text:style-name="T1272">103.214,60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017088" draw:id="id1312" draw:style-name="a1314" draw:name="Rectangle 1315" text:anchor-type="paragraph"><svg:title/><svg:desc/><text:p text:style-name="P1273"><text:span text:style-name="T1274">63.440,32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018112" draw:id="id1313" draw:style-name="a1315" draw:name="Rectangle 1316" text:anchor-type="paragraph"><svg:title/><svg:desc/><text:p text:style-name="P1275"><text:span text:style-name="T1276">7.157,50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019136" draw:id="id1314" draw:style-name="a1316" draw:name="Rectangle 1317" text:anchor-type="paragraph"><svg:title/><svg:desc/><text:p text:style-name="P1277"><text:span text:style-name="T1278">32.616,78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020160" draw:id="id1315" draw:style-name="a1317" draw:name="Rectangle 1318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021184" draw:id="id1316" draw:style-name="a1318" draw:name="Rectangle 1319" text:anchor-type="paragraph"><svg:title/><svg:desc/><text:p text:style-name="P1281"><text:span text:style-name="T1282">153.973,31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022208" draw:id="id1317" draw:style-name="a1319" draw:name="Rectangle 1320" text:anchor-type="paragraph"><svg:title/><svg:desc/><text:p text:style-name="P1283"><text:span text:style-name="T1284">30.390,5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023232" draw:id="id1318" draw:style-name="a1320" draw:name="Rectangle 1321" text:anchor-type="paragraph"><svg:title/><svg:desc/><text:p text:style-name="P1285"><text:span text:style-name="T1286">123.582,81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024256" draw:id="id1319" draw:style-name="a1321" draw:name="Rectangle 1322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025280" draw:id="id1320" draw:style-name="a1322" draw:name="Rectangle 1323" text:anchor-type="paragraph"><svg:title/><svg:desc/><text:p text:style-name="P1289"><text:span text:style-name="T1290">123.582,81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026304" draw:id="id1321" draw:style-name="a1323" draw:name="Rectangle 1324" text:anchor-type="paragraph"><svg:title/><svg:desc/><text:p text:style-name="P1291"><text:span text:style-name="T1292">32.616,78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027328" draw:id="id1322" draw:style-name="a1324" draw:name="Line 1325" text:anchor-type="paragraph"><svg:title/><svg:desc/></draw:connector><draw:connector draw:type="line" svg:x1="12.83333in" svg:y1="5.08333in" svg:x2="12.83333in" svg:y2="5.25in" draw:z-index="253028352" draw:id="id1323" draw:style-name="a1325" draw:name="Line 1326" text:anchor-type="paragraph"><svg:title/><svg:desc/></draw:connector><draw:custom-shape svg:x="0.65278in" svg:y="5.29167in" svg:width="3.04167in" svg:height="0.13889in" draw:z-index="253029376" draw:id="id1324" draw:style-name="a1326" draw:name="Rectangle 1327" text:anchor-type="paragraph"><svg:title/><svg:desc/><text:p text:style-name="P1293"><text:span text:style-name="T1294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3030400" draw:id="id1325" draw:style-name="a1327" draw:name="Line 1328" text:anchor-type="paragraph"><svg:title/><svg:desc/></draw:connector><draw:connector draw:type="line" svg:x1="3.66667in" svg:y1="5.26389in" svg:x2="3.66667in" svg:y2="5.43056in" draw:z-index="253031424" draw:id="id1326" draw:style-name="a1328" draw:name="Line 1329" text:anchor-type="paragraph"><svg:title/><svg:desc/></draw:connector><draw:connector draw:type="line" svg:x1="4.41667in" svg:y1="5.26389in" svg:x2="4.41667in" svg:y2="5.43056in" draw:z-index="253032448" draw:id="id1327" draw:style-name="a1329" draw:name="Line 1330" text:anchor-type="paragraph"><svg:title/><svg:desc/></draw:connector><draw:connector draw:type="line" svg:x1="5.22222in" svg:y1="5.26389in" svg:x2="5.22222in" svg:y2="5.43056in" draw:z-index="253033472" draw:id="id1328" draw:style-name="a1330" draw:name="Line 1331" text:anchor-type="paragraph"><svg:title/><svg:desc/></draw:connector><draw:connector draw:type="line" svg:x1="5.98611in" svg:y1="5.26389in" svg:x2="5.98611in" svg:y2="5.43056in" draw:z-index="253034496" draw:id="id1329" draw:style-name="a1331" draw:name="Line 1332" text:anchor-type="paragraph"><svg:title/><svg:desc/></draw:connector><draw:connector draw:type="line" svg:x1="6.75in" svg:y1="5.26389in" svg:x2="6.75in" svg:y2="5.43056in" draw:z-index="253035520" draw:id="id1330" draw:style-name="a1332" draw:name="Line 1333" text:anchor-type="paragraph"><svg:title/><svg:desc/></draw:connector><draw:connector draw:type="line" svg:x1="7.45833in" svg:y1="5.26389in" svg:x2="7.45833in" svg:y2="5.43056in" draw:z-index="253036544" draw:id="id1331" draw:style-name="a1333" draw:name="Line 1334" text:anchor-type="paragraph"><svg:title/><svg:desc/></draw:connector><draw:connector draw:type="line" svg:x1="8.20833in" svg:y1="5.26389in" svg:x2="8.20833in" svg:y2="5.43056in" draw:z-index="253037568" draw:id="id1332" draw:style-name="a1334" draw:name="Line 1335" text:anchor-type="paragraph"><svg:title/><svg:desc/></draw:connector><draw:connector draw:type="line" svg:x1="9.04167in" svg:y1="5.26389in" svg:x2="9.04167in" svg:y2="5.43056in" draw:z-index="253038592" draw:id="id1333" draw:style-name="a1335" draw:name="Line 1336" text:anchor-type="paragraph"><svg:title/><svg:desc/></draw:connector><draw:connector draw:type="line" svg:x1="10.59722in" svg:y1="5.26389in" svg:x2="10.59722in" svg:y2="5.43056in" draw:z-index="253039616" draw:id="id1334" draw:style-name="a1336" draw:name="Line 1337" text:anchor-type="paragraph"><svg:title/><svg:desc/></draw:connector><draw:connector draw:type="line" svg:x1="11.34722in" svg:y1="5.26389in" svg:x2="11.34722in" svg:y2="5.43056in" draw:z-index="253040640" draw:id="id1335" draw:style-name="a1337" draw:name="Line 1338" text:anchor-type="paragraph"><svg:title/><svg:desc/></draw:connector><draw:connector draw:type="line" svg:x1="12.08333in" svg:y1="5.26389in" svg:x2="12.08333in" svg:y2="5.43056in" draw:z-index="253041664" draw:id="id1336" draw:style-name="a1338" draw:name="Line 1339" text:anchor-type="paragraph"><svg:title/><svg:desc/></draw:connector><draw:custom-shape svg:x="4.43056in" svg:y="5.29167in" svg:width="0.79167in" svg:height="0.13889in" draw:z-index="253042688" draw:id="id1337" draw:style-name="a1339" draw:name="Rectangle 1340" text:anchor-type="paragraph"><svg:title/><svg:desc/><text:p text:style-name="P1295"><text:span text:style-name="T1296">156.714,95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043712" draw:id="id1338" draw:style-name="a1340" draw:name="Rectangle 1341" text:anchor-type="paragraph"><svg:title/><svg:desc/><text:p text:style-name="P1297"><text:span text:style-name="T1298">156.714,95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044736" draw:id="id1339" draw:style-name="a1341" draw:name="Rectangle 134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045760" draw:id="id1340" draw:style-name="a1342" draw:name="Rectangle 1343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3046784" draw:id="id1341" draw:style-name="a1343" draw:name="Rectangle 1344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047808" draw:id="id1342" draw:style-name="a1344" draw:name="Rectangle 1345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048832" draw:id="id1343" draw:style-name="a1345" draw:name="Rectangle 1346" text:anchor-type="paragraph"><svg:title/><svg:desc/><text:p text:style-name="P1307"><text:span text:style-name="T1308">329.132,03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049856" draw:id="id1344" draw:style-name="a1346" draw:name="Rectangle 1347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050880" draw:id="id1345" draw:style-name="a1347" draw:name="Rectangle 1348" text:anchor-type="paragraph"><svg:title/><svg:desc/><text:p text:style-name="P1311"><text:span text:style-name="T1312">325.649,62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051904" draw:id="id1346" draw:style-name="a1348" draw:name="Rectangle 1349" text:anchor-type="paragraph"><svg:title/><svg:desc/><text:p text:style-name="P1313"><text:span text:style-name="T1314">3.482,41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052928" draw:id="id1347" draw:style-name="a1349" draw:name="Rectangle 1350" text:anchor-type="paragraph"><svg:title/><svg:desc/><text:p text:style-name="P1315"><text:span text:style-name="T1316">325.649,62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053952" draw:id="id1348" draw:style-name="a1350" draw:name="Rectangle 1351" text:anchor-type="paragraph"><svg:title/><svg:desc/><text:p text:style-name="P1317"><text:span text:style-name="T1318">3.482,41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054976" draw:id="id1349" draw:style-name="a1351" draw:name="Line 1352" text:anchor-type="paragraph"><svg:title/><svg:desc/></draw:connector><draw:connector draw:type="line" svg:x1="12.83333in" svg:y1="5.26389in" svg:x2="12.83333in" svg:y2="5.43056in" draw:z-index="253056000" draw:id="id1350" draw:style-name="a1352" draw:name="Line 1353" text:anchor-type="paragraph"><svg:title/><svg:desc/></draw:connector><draw:connector draw:type="line" svg:x1="0.41667in" svg:y1="5.43056in" svg:x2="0.41667in" svg:y2="5.59722in" draw:z-index="253057024" draw:id="id1351" draw:style-name="a1353" draw:name="Line 1354" text:anchor-type="paragraph"><svg:title/><svg:desc/></draw:connector><draw:connector draw:type="line" svg:x1="3.66667in" svg:y1="5.43056in" svg:x2="3.66667in" svg:y2="5.59722in" draw:z-index="253058048" draw:id="id1352" draw:style-name="a1354" draw:name="Line 1355" text:anchor-type="paragraph"><svg:title/><svg:desc/></draw:connector><draw:connector draw:type="line" svg:x1="4.41667in" svg:y1="5.43056in" svg:x2="4.41667in" svg:y2="5.59722in" draw:z-index="253059072" draw:id="id1353" draw:style-name="a1355" draw:name="Line 1356" text:anchor-type="paragraph"><svg:title/><svg:desc/></draw:connector><draw:connector draw:type="line" svg:x1="9.04167in" svg:y1="5.43056in" svg:x2="9.04167in" svg:y2="5.59722in" draw:z-index="253060096" draw:id="id1354" draw:style-name="a1356" draw:name="Line 1357" text:anchor-type="paragraph"><svg:title/><svg:desc/></draw:connector><draw:connector draw:type="line" svg:x1="7.45833in" svg:y1="5.43056in" svg:x2="7.45833in" svg:y2="5.59722in" draw:z-index="253061120" draw:id="id1355" draw:style-name="a1357" draw:name="Line 1358" text:anchor-type="paragraph"><svg:title/><svg:desc/></draw:connector><draw:connector draw:type="line" svg:x1="5.98611in" svg:y1="5.43056in" svg:x2="5.98611in" svg:y2="5.59722in" draw:z-index="253062144" draw:id="id1356" draw:style-name="a1358" draw:name="Line 1359" text:anchor-type="paragraph"><svg:title/><svg:desc/></draw:connector><draw:connector draw:type="line" svg:x1="10.59722in" svg:y1="5.43056in" svg:x2="10.59722in" svg:y2="5.59722in" draw:z-index="253063168" draw:id="id1357" draw:style-name="a1359" draw:name="Line 1360" text:anchor-type="paragraph"><svg:title/><svg:desc/></draw:connector><draw:connector draw:type="line" svg:x1="5.22222in" svg:y1="5.43056in" svg:x2="5.22222in" svg:y2="5.59722in" draw:z-index="253064192" draw:id="id1358" draw:style-name="a1360" draw:name="Line 1361" text:anchor-type="paragraph"><svg:title/><svg:desc/></draw:connector><draw:connector draw:type="line" svg:x1="8.20833in" svg:y1="5.43056in" svg:x2="8.20833in" svg:y2="5.59722in" draw:z-index="253065216" draw:id="id1359" draw:style-name="a1361" draw:name="Line 1362" text:anchor-type="paragraph"><svg:title/><svg:desc/></draw:connector><draw:connector draw:type="line" svg:x1="12.08333in" svg:y1="5.43056in" svg:x2="12.08333in" svg:y2="5.59722in" draw:z-index="253066240" draw:id="id1360" draw:style-name="a1362" draw:name="Line 1363" text:anchor-type="paragraph"><svg:title/><svg:desc/></draw:connector><draw:connector draw:type="line" svg:x1="6.75in" svg:y1="5.43056in" svg:x2="6.75in" svg:y2="5.59722in" draw:z-index="253067264" draw:id="id1361" draw:style-name="a1363" draw:name="Line 1364" text:anchor-type="paragraph"><svg:title/><svg:desc/></draw:connector><draw:connector draw:type="line" svg:x1="11.34722in" svg:y1="5.43056in" svg:x2="11.34722in" svg:y2="5.59722in" draw:z-index="253068288" draw:id="id1362" draw:style-name="a1364" draw:name="Line 1365" text:anchor-type="paragraph"><svg:title/><svg:desc/></draw:connector><draw:custom-shape svg:x="0.79167in" svg:y="5.43056in" svg:width="3.04167in" svg:height="0.13889in" draw:z-index="253069312" draw:id="id1363" draw:style-name="a1365" draw:name="Rectangle 1366" text:anchor-type="paragraph"><svg:title/><svg:desc/><text:p text:style-name="P1319"><text:span text:style-name="T1320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3070336" draw:id="id1364" draw:style-name="a1366" draw:name="Rectangle 1367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3071360" draw:id="id1365" draw:style-name="a1367" draw:name="Rectangle 1368" text:anchor-type="paragraph"><svg:title/><svg:desc/><text:p text:style-name="P1323"><text:span text:style-name="T1324">156.714,95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3072384" draw:id="id1366" draw:style-name="a1368" draw:name="Rectangle 1369" text:anchor-type="paragraph"><svg:title/><svg:desc/><text:p text:style-name="P1325"><text:span text:style-name="T1326">156.714,95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3073408" draw:id="id1367" draw:style-name="a1369" draw:name="Rectangle 1370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3074432" draw:id="id1368" draw:style-name="a1370" draw:name="Rectangle 1371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3075456" draw:id="id1369" draw:style-name="a1371" draw:name="Rectangle 1372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3076480" draw:id="id1370" draw:style-name="a1372" draw:name="Rectangle 1373" text:anchor-type="paragraph"><svg:title/><svg:desc/><text:p text:style-name="P1333"><text:span text:style-name="T1334">329.132,03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3077504" draw:id="id1371" draw:style-name="a1373" draw:name="Rectangle 1374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3078528" draw:id="id1372" draw:style-name="a1374" draw:name="Rectangle 1375" text:anchor-type="paragraph"><svg:title/><svg:desc/><text:p text:style-name="P1337"><text:span text:style-name="T1338">325.649,62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3079552" draw:id="id1373" draw:style-name="a1375" draw:name="Rectangle 1376" text:anchor-type="paragraph"><svg:title/><svg:desc/><text:p text:style-name="P1339"><text:span text:style-name="T1340">3.482,41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3080576" draw:id="id1374" draw:style-name="a1376" draw:name="Rectangle 1377" text:anchor-type="paragraph"><svg:title/><svg:desc/><text:p text:style-name="P1341"><text:span text:style-name="T1342">325.649,62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3081600" draw:id="id1375" draw:style-name="a1377" draw:name="Rectangle 1378" text:anchor-type="paragraph"><svg:title/><svg:desc/><text:p text:style-name="P1343"><text:span text:style-name="T1344">3.482,41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3082624" draw:id="id1376" draw:style-name="a1378" draw:name="Line 1379" text:anchor-type="paragraph"><svg:title/><svg:desc/></draw:connector><draw:connector draw:type="line" svg:x1="12.83333in" svg:y1="5.43056in" svg:x2="12.83333in" svg:y2="5.59722in" draw:z-index="253083648" draw:id="id1377" draw:style-name="a1379" draw:name="Line 1380" text:anchor-type="paragraph"><svg:title/><svg:desc/></draw:connector><draw:custom-shape svg:x="0.65278in" svg:y="5.63889in" svg:width="3.04167in" svg:height="0.13889in" draw:z-index="253084672" draw:id="id1378" draw:style-name="a1380" draw:name="Rectangle 1381" text:anchor-type="paragraph"><svg:title/><svg:desc/><text:p text:style-name="P1345"><text:span text:style-name="T1346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3085696" draw:id="id1379" draw:style-name="a1381" draw:name="Line 1382" text:anchor-type="paragraph"><svg:title/><svg:desc/></draw:connector><draw:connector draw:type="line" svg:x1="3.66667in" svg:y1="5.61111in" svg:x2="3.66667in" svg:y2="5.77778in" draw:z-index="253086720" draw:id="id1380" draw:style-name="a1382" draw:name="Line 1383" text:anchor-type="paragraph"><svg:title/><svg:desc/></draw:connector><draw:connector draw:type="line" svg:x1="4.41667in" svg:y1="5.61111in" svg:x2="4.41667in" svg:y2="5.77778in" draw:z-index="253087744" draw:id="id1381" draw:style-name="a1383" draw:name="Line 1384" text:anchor-type="paragraph"><svg:title/><svg:desc/></draw:connector><draw:connector draw:type="line" svg:x1="5.22222in" svg:y1="5.61111in" svg:x2="5.22222in" svg:y2="5.77778in" draw:z-index="253088768" draw:id="id1382" draw:style-name="a1384" draw:name="Line 1385" text:anchor-type="paragraph"><svg:title/><svg:desc/></draw:connector><draw:connector draw:type="line" svg:x1="5.98611in" svg:y1="5.61111in" svg:x2="5.98611in" svg:y2="5.77778in" draw:z-index="253089792" draw:id="id1383" draw:style-name="a1385" draw:name="Line 1386" text:anchor-type="paragraph"><svg:title/><svg:desc/></draw:connector><draw:connector draw:type="line" svg:x1="6.75in" svg:y1="5.61111in" svg:x2="6.75in" svg:y2="5.77778in" draw:z-index="253090816" draw:id="id1384" draw:style-name="a1386" draw:name="Line 1387" text:anchor-type="paragraph"><svg:title/><svg:desc/></draw:connector><draw:connector draw:type="line" svg:x1="7.45833in" svg:y1="5.61111in" svg:x2="7.45833in" svg:y2="5.77778in" draw:z-index="253091840" draw:id="id1385" draw:style-name="a1387" draw:name="Line 1388" text:anchor-type="paragraph"><svg:title/><svg:desc/></draw:connector><draw:connector draw:type="line" svg:x1="8.20833in" svg:y1="5.61111in" svg:x2="8.20833in" svg:y2="5.77778in" draw:z-index="253092864" draw:id="id1386" draw:style-name="a1388" draw:name="Line 1389" text:anchor-type="paragraph"><svg:title/><svg:desc/></draw:connector><draw:connector draw:type="line" svg:x1="9.04167in" svg:y1="5.61111in" svg:x2="9.04167in" svg:y2="5.77778in" draw:z-index="253093888" draw:id="id1387" draw:style-name="a1389" draw:name="Line 1390" text:anchor-type="paragraph"><svg:title/><svg:desc/></draw:connector><draw:connector draw:type="line" svg:x1="10.59722in" svg:y1="5.61111in" svg:x2="10.59722in" svg:y2="5.77778in" draw:z-index="253094912" draw:id="id1388" draw:style-name="a1390" draw:name="Line 1391" text:anchor-type="paragraph"><svg:title/><svg:desc/></draw:connector><draw:connector draw:type="line" svg:x1="11.34722in" svg:y1="5.61111in" svg:x2="11.34722in" svg:y2="5.77778in" draw:z-index="253095936" draw:id="id1389" draw:style-name="a1391" draw:name="Line 1392" text:anchor-type="paragraph"><svg:title/><svg:desc/></draw:connector><draw:connector draw:type="line" svg:x1="12.08333in" svg:y1="5.61111in" svg:x2="12.08333in" svg:y2="5.77778in" draw:z-index="253096960" draw:id="id1390" draw:style-name="a1392" draw:name="Line 1393" text:anchor-type="paragraph"><svg:title/><svg:desc/></draw:connector><draw:custom-shape svg:x="4.43056in" svg:y="5.63889in" svg:width="0.79167in" svg:height="0.13889in" draw:z-index="253097984" draw:id="id1391" draw:style-name="a1393" draw:name="Rectangle 1394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3099008" draw:id="id1392" draw:style-name="a1394" draw:name="Rectangle 1395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3100032" draw:id="id1393" draw:style-name="a1395" draw:name="Rectangle 1396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3101056" draw:id="id1394" draw:style-name="a1396" draw:name="Rectangle 1397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3102080" draw:id="id1395" draw:style-name="a1397" draw:name="Rectangle 1398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3103104" draw:id="id1396" draw:style-name="a1398" draw:name="Rectangle 1399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3104128" draw:id="id1397" draw:style-name="a1399" draw:name="Rectangle 1400" text:anchor-type="paragraph"><svg:title/><svg:desc/><text:p text:style-name="P1359"><text:span text:style-name="T1360">364.381,44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3105152" draw:id="id1398" draw:style-name="a1400" draw:name="Rectangle 1401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3106176" draw:id="id1399" draw:style-name="a1401" draw:name="Rectangle 1402" text:anchor-type="paragraph"><svg:title/><svg:desc/><text:p text:style-name="P1363"><text:span text:style-name="T1364">364.381,44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3107200" draw:id="id1400" draw:style-name="a1402" draw:name="Rectangle 1403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3108224" draw:id="id1401" draw:style-name="a1403" draw:name="Rectangle 1404" text:anchor-type="paragraph"><svg:title/><svg:desc/><text:p text:style-name="P1367"><text:span text:style-name="T1368">364.381,44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3109248" draw:id="id1402" draw:style-name="a1404" draw:name="Rectangle 1405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110272" draw:id="id1403" draw:style-name="a1405" draw:name="Line 1406" text:anchor-type="paragraph"><svg:title/><svg:desc/></draw:connector><draw:connector draw:type="line" svg:x1="12.83333in" svg:y1="5.61111in" svg:x2="12.83333in" svg:y2="5.77778in" draw:z-index="253111296" draw:id="id1404" draw:style-name="a1406" draw:name="Line 1407" text:anchor-type="paragraph"><svg:title/><svg:desc/></draw:connector><draw:connector draw:type="line" svg:x1="0.41667in" svg:y1="5.77778in" svg:x2="0.41667in" svg:y2="5.94444in" draw:z-index="253112320" draw:id="id1405" draw:style-name="a1407" draw:name="Line 1408" text:anchor-type="paragraph"><svg:title/><svg:desc/></draw:connector><draw:connector draw:type="line" svg:x1="3.66667in" svg:y1="5.77778in" svg:x2="3.66667in" svg:y2="5.94444in" draw:z-index="253113344" draw:id="id1406" draw:style-name="a1408" draw:name="Line 1409" text:anchor-type="paragraph"><svg:title/><svg:desc/></draw:connector><draw:connector draw:type="line" svg:x1="4.41667in" svg:y1="5.77778in" svg:x2="4.41667in" svg:y2="5.94444in" draw:z-index="253114368" draw:id="id1407" draw:style-name="a1409" draw:name="Line 1410" text:anchor-type="paragraph"><svg:title/><svg:desc/></draw:connector><draw:connector draw:type="line" svg:x1="9.04167in" svg:y1="5.77778in" svg:x2="9.04167in" svg:y2="5.94444in" draw:z-index="253115392" draw:id="id1408" draw:style-name="a1410" draw:name="Line 1411" text:anchor-type="paragraph"><svg:title/><svg:desc/></draw:connector><draw:connector draw:type="line" svg:x1="7.45833in" svg:y1="5.77778in" svg:x2="7.45833in" svg:y2="5.94444in" draw:z-index="253116416" draw:id="id1409" draw:style-name="a1411" draw:name="Line 1412" text:anchor-type="paragraph"><svg:title/><svg:desc/></draw:connector><draw:connector draw:type="line" svg:x1="5.98611in" svg:y1="5.77778in" svg:x2="5.98611in" svg:y2="5.94444in" draw:z-index="253117440" draw:id="id1410" draw:style-name="a1412" draw:name="Line 1413" text:anchor-type="paragraph"><svg:title/><svg:desc/></draw:connector><draw:connector draw:type="line" svg:x1="10.59722in" svg:y1="5.77778in" svg:x2="10.59722in" svg:y2="5.94444in" draw:z-index="253118464" draw:id="id1411" draw:style-name="a1413" draw:name="Line 1414" text:anchor-type="paragraph"><svg:title/><svg:desc/></draw:connector><draw:connector draw:type="line" svg:x1="5.22222in" svg:y1="5.77778in" svg:x2="5.22222in" svg:y2="5.94444in" draw:z-index="253119488" draw:id="id1412" draw:style-name="a1414" draw:name="Line 1415" text:anchor-type="paragraph"><svg:title/><svg:desc/></draw:connector><draw:connector draw:type="line" svg:x1="8.20833in" svg:y1="5.77778in" svg:x2="8.20833in" svg:y2="5.94444in" draw:z-index="253120512" draw:id="id1413" draw:style-name="a1415" draw:name="Line 1416" text:anchor-type="paragraph"><svg:title/><svg:desc/></draw:connector><draw:connector draw:type="line" svg:x1="12.08333in" svg:y1="5.77778in" svg:x2="12.08333in" svg:y2="5.94444in" draw:z-index="253121536" draw:id="id1414" draw:style-name="a1416" draw:name="Line 1417" text:anchor-type="paragraph"><svg:title/><svg:desc/></draw:connector><draw:connector draw:type="line" svg:x1="6.75in" svg:y1="5.77778in" svg:x2="6.75in" svg:y2="5.94444in" draw:z-index="253122560" draw:id="id1415" draw:style-name="a1417" draw:name="Line 1418" text:anchor-type="paragraph"><svg:title/><svg:desc/></draw:connector><draw:connector draw:type="line" svg:x1="11.34722in" svg:y1="5.77778in" svg:x2="11.34722in" svg:y2="5.94444in" draw:z-index="253123584" draw:id="id1416" draw:style-name="a1418" draw:name="Line 1419" text:anchor-type="paragraph"><svg:title/><svg:desc/></draw:connector><draw:custom-shape svg:x="0.79167in" svg:y="5.77778in" svg:width="3.04167in" svg:height="0.13889in" draw:z-index="253124608" draw:id="id1417" draw:style-name="a1419" draw:name="Rectangle 1420" text:anchor-type="paragraph"><svg:title/><svg:desc/><text:p text:style-name="P1371"><text:span text:style-name="T1372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3125632" draw:id="id1418" draw:style-name="a1420" draw:name="Rectangle 1421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3126656" draw:id="id1419" draw:style-name="a1421" draw:name="Rectangle 1422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3127680" draw:id="id1420" draw:style-name="a1422" draw:name="Rectangle 1423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3128704" draw:id="id1421" draw:style-name="a1423" draw:name="Rectangle 142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3129728" draw:id="id1422" draw:style-name="a1424" draw:name="Rectangle 1425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3130752" draw:id="id1423" draw:style-name="a1425" draw:name="Rectangle 1426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3131776" draw:id="id1424" draw:style-name="a1426" draw:name="Rectangle 1427" text:anchor-type="paragraph"><svg:title/><svg:desc/><text:p text:style-name="P1385"><text:span text:style-name="T1386">364.381,44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3132800" draw:id="id1425" draw:style-name="a1427" draw:name="Rectangle 1428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3133824" draw:id="id1426" draw:style-name="a1428" draw:name="Rectangle 1429" text:anchor-type="paragraph"><svg:title/><svg:desc/><text:p text:style-name="P1389"><text:span text:style-name="T1390">364.381,44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3134848" draw:id="id1427" draw:style-name="a1429" draw:name="Rectangle 1430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3135872" draw:id="id1428" draw:style-name="a1430" draw:name="Rectangle 1431" text:anchor-type="paragraph"><svg:title/><svg:desc/><text:p text:style-name="P1393"><text:span text:style-name="T1394">364.381,44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3136896" draw:id="id1429" draw:style-name="a1431" draw:name="Rectangle 1432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3137920" draw:id="id1430" draw:style-name="a1432" draw:name="Line 1433" text:anchor-type="paragraph"><svg:title/><svg:desc/></draw:connector><draw:connector draw:type="line" svg:x1="12.83333in" svg:y1="5.77778in" svg:x2="12.83333in" svg:y2="5.94444in" draw:z-index="253138944" draw:id="id1431" draw:style-name="a1433" draw:name="Line 1434" text:anchor-type="paragraph"><svg:title/><svg:desc/></draw:connector><draw:connector draw:type="line" svg:x1="0.41667in" svg:y1="5.95833in" svg:x2="0.41667in" svg:y2="6.125in" draw:z-index="253139968" draw:id="id1432" draw:style-name="a1434" draw:name="Line 1435" text:anchor-type="paragraph"><svg:title/><svg:desc/></draw:connector><draw:custom-shape svg:x="0.52778in" svg:y="5.98611in" svg:width="3.13889in" svg:height="0.13889in" draw:z-index="253140992" draw:id="id1433" draw:style-name="a1435" draw:name="Rectangle 1436" text:anchor-type="paragraph"><svg:title/><svg:desc/><text:p text:style-name="P1397"><text:span text:style-name="T1398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3142016" draw:id="id1434" draw:style-name="a1436" draw:name="Line 1437" text:anchor-type="paragraph"><svg:title/><svg:desc/></draw:connector><draw:connector draw:type="line" svg:x1="4.41667in" svg:y1="5.95833in" svg:x2="4.41667in" svg:y2="6.125in" draw:z-index="253143040" draw:id="id1435" draw:style-name="a1437" draw:name="Line 1438" text:anchor-type="paragraph"><svg:title/><svg:desc/></draw:connector><draw:connector draw:type="line" svg:x1="5.22222in" svg:y1="5.95833in" svg:x2="5.22222in" svg:y2="6.125in" draw:z-index="253144064" draw:id="id1436" draw:style-name="a1438" draw:name="Line 1439" text:anchor-type="paragraph"><svg:title/><svg:desc/></draw:connector><draw:connector draw:type="line" svg:x1="5.98611in" svg:y1="5.95833in" svg:x2="5.98611in" svg:y2="6.125in" draw:z-index="253145088" draw:id="id1437" draw:style-name="a1439" draw:name="Line 1440" text:anchor-type="paragraph"><svg:title/><svg:desc/></draw:connector><draw:connector draw:type="line" svg:x1="6.75in" svg:y1="5.95833in" svg:x2="6.75in" svg:y2="6.125in" draw:z-index="253146112" draw:id="id1438" draw:style-name="a1440" draw:name="Line 1441" text:anchor-type="paragraph"><svg:title/><svg:desc/></draw:connector><draw:connector draw:type="line" svg:x1="7.45833in" svg:y1="5.95833in" svg:x2="7.45833in" svg:y2="6.125in" draw:z-index="253147136" draw:id="id1439" draw:style-name="a1441" draw:name="Line 1442" text:anchor-type="paragraph"><svg:title/><svg:desc/></draw:connector><draw:connector draw:type="line" svg:x1="8.20833in" svg:y1="5.95833in" svg:x2="8.20833in" svg:y2="6.125in" draw:z-index="253148160" draw:id="id1440" draw:style-name="a1442" draw:name="Line 1443" text:anchor-type="paragraph"><svg:title/><svg:desc/></draw:connector><draw:connector draw:type="line" svg:x1="9.04167in" svg:y1="5.95833in" svg:x2="9.04167in" svg:y2="6.125in" draw:z-index="253149184" draw:id="id1441" draw:style-name="a1443" draw:name="Line 1444" text:anchor-type="paragraph"><svg:title/><svg:desc/></draw:connector><draw:connector draw:type="line" svg:x1="10.59722in" svg:y1="5.95833in" svg:x2="10.59722in" svg:y2="6.125in" draw:z-index="253150208" draw:id="id1442" draw:style-name="a1444" draw:name="Line 1445" text:anchor-type="paragraph"><svg:title/><svg:desc/></draw:connector><draw:connector draw:type="line" svg:x1="11.34722in" svg:y1="5.95833in" svg:x2="11.34722in" svg:y2="6.125in" draw:z-index="253151232" draw:id="id1443" draw:style-name="a1445" draw:name="Line 1446" text:anchor-type="paragraph"><svg:title/><svg:desc/></draw:connector><draw:connector draw:type="line" svg:x1="12.08333in" svg:y1="5.95833in" svg:x2="12.08333in" svg:y2="6.125in" draw:z-index="253152256" draw:id="id1444" draw:style-name="a1446" draw:name="Line 1447" text:anchor-type="paragraph"><svg:title/><svg:desc/></draw:connector><draw:custom-shape svg:x="4.43056in" svg:y="5.98611in" svg:width="0.79167in" svg:height="0.13889in" draw:z-index="253153280" draw:id="id1445" draw:style-name="a1447" draw:name="Rectangle 1448" text:anchor-type="paragraph"><svg:title/><svg:desc/><text:p text:style-name="P1399"><text:span text:style-name="T1400">41.254,26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3154304" draw:id="id1446" draw:style-name="a1448" draw:name="Rectangle 1449" text:anchor-type="paragraph"><svg:title/><svg:desc/><text:p text:style-name="P1401"><text:span text:style-name="T1402">41.254,26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3155328" draw:id="id1447" draw:style-name="a1449" draw:name="Rectangle 1450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156352" draw:id="id1448" draw:style-name="a1450" draw:name="Rectangle 1451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3157376" draw:id="id1449" draw:style-name="a1451" draw:name="Rectangle 1452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3158400" draw:id="id1450" draw:style-name="a1452" draw:name="Rectangle 1453" text:anchor-type="paragraph"><svg:title/><svg:desc/><text:p text:style-name="P1409"><text:span text:style-name="T1410">64.533,24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3159424" draw:id="id1451" draw:style-name="a1453" draw:name="Rectangle 1454" text:anchor-type="paragraph"><svg:title/><svg:desc/><text:p text:style-name="P1411"><text:span text:style-name="T1412">1.073.904,28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3160448" draw:id="id1452" draw:style-name="a1454" draw:name="Rectangle 1455" text:anchor-type="paragraph"><svg:title/><svg:desc/><text:p text:style-name="P1413"><text:span text:style-name="T1414">109.771,42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3161472" draw:id="id1453" draw:style-name="a1455" draw:name="Rectangle 1456" text:anchor-type="paragraph"><svg:title/><svg:desc/><text:p text:style-name="P1415"><text:span text:style-name="T1416">1.028.666,10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3162496" draw:id="id1454" draw:style-name="a1456" draw:name="Rectangle 1457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3163520" draw:id="id1455" draw:style-name="a1457" draw:name="Rectangle 1458" text:anchor-type="paragraph"><svg:title/><svg:desc/><text:p text:style-name="P1419"><text:span text:style-name="T1420">1.028.666,10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3164544" draw:id="id1456" draw:style-name="a1458" draw:name="Rectangle 1459" text:anchor-type="paragraph"><svg:title/><svg:desc/><text:p text:style-name="P1421"><text:span text:style-name="T1422">0,00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3165568" draw:id="id1457" draw:style-name="a1459" draw:name="Line 1460" text:anchor-type="paragraph"><svg:title/><svg:desc/></draw:connector><draw:connector draw:type="line" svg:x1="12.83333in" svg:y1="5.95833in" svg:x2="12.83333in" svg:y2="6.125in" draw:z-index="253166592" draw:id="id1458" draw:style-name="a1460" draw:name="Line 1461" text:anchor-type="paragraph"><svg:title/><svg:desc/></draw:connector><draw:custom-shape svg:x="0.65278in" svg:y="6.15278in" svg:width="3.04167in" svg:height="0.13889in" draw:z-index="253167616" draw:id="id1459" draw:style-name="a1461" draw:name="Rectangle 1462" text:anchor-type="paragraph"><svg:title/><svg:desc/><text:p text:style-name="P1423"><text:span text:style-name="T1424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3168640" draw:id="id1460" draw:style-name="a1462" draw:name="Line 1463" text:anchor-type="paragraph"><svg:title/><svg:desc/></draw:connector><draw:connector draw:type="line" svg:x1="3.66667in" svg:y1="6.125in" svg:x2="3.66667in" svg:y2="6.29167in" draw:z-index="253169664" draw:id="id1461" draw:style-name="a1463" draw:name="Line 1464" text:anchor-type="paragraph"><svg:title/><svg:desc/></draw:connector><draw:connector draw:type="line" svg:x1="4.41667in" svg:y1="6.125in" svg:x2="4.41667in" svg:y2="6.29167in" draw:z-index="253170688" draw:id="id1462" draw:style-name="a1464" draw:name="Line 1465" text:anchor-type="paragraph"><svg:title/><svg:desc/></draw:connector><draw:connector draw:type="line" svg:x1="5.22222in" svg:y1="6.125in" svg:x2="5.22222in" svg:y2="6.29167in" draw:z-index="253171712" draw:id="id1463" draw:style-name="a1465" draw:name="Line 1466" text:anchor-type="paragraph"><svg:title/><svg:desc/></draw:connector><draw:connector draw:type="line" svg:x1="5.98611in" svg:y1="6.125in" svg:x2="5.98611in" svg:y2="6.29167in" draw:z-index="253172736" draw:id="id1464" draw:style-name="a1466" draw:name="Line 1467" text:anchor-type="paragraph"><svg:title/><svg:desc/></draw:connector><draw:connector draw:type="line" svg:x1="6.75in" svg:y1="6.125in" svg:x2="6.75in" svg:y2="6.29167in" draw:z-index="253173760" draw:id="id1465" draw:style-name="a1467" draw:name="Line 1468" text:anchor-type="paragraph"><svg:title/><svg:desc/></draw:connector><draw:connector draw:type="line" svg:x1="7.45833in" svg:y1="6.125in" svg:x2="7.45833in" svg:y2="6.29167in" draw:z-index="253174784" draw:id="id1466" draw:style-name="a1468" draw:name="Line 1469" text:anchor-type="paragraph"><svg:title/><svg:desc/></draw:connector><draw:connector draw:type="line" svg:x1="8.20833in" svg:y1="6.125in" svg:x2="8.20833in" svg:y2="6.29167in" draw:z-index="253175808" draw:id="id1467" draw:style-name="a1469" draw:name="Line 1470" text:anchor-type="paragraph"><svg:title/><svg:desc/></draw:connector><draw:connector draw:type="line" svg:x1="9.04167in" svg:y1="6.125in" svg:x2="9.04167in" svg:y2="6.29167in" draw:z-index="253176832" draw:id="id1468" draw:style-name="a1470" draw:name="Line 1471" text:anchor-type="paragraph"><svg:title/><svg:desc/></draw:connector><draw:connector draw:type="line" svg:x1="10.59722in" svg:y1="6.125in" svg:x2="10.59722in" svg:y2="6.29167in" draw:z-index="253177856" draw:id="id1469" draw:style-name="a1471" draw:name="Line 1472" text:anchor-type="paragraph"><svg:title/><svg:desc/></draw:connector><draw:connector draw:type="line" svg:x1="11.34722in" svg:y1="6.125in" svg:x2="11.34722in" svg:y2="6.29167in" draw:z-index="253178880" draw:id="id1470" draw:style-name="a1472" draw:name="Line 1473" text:anchor-type="paragraph"><svg:title/><svg:desc/></draw:connector><draw:connector draw:type="line" svg:x1="12.08333in" svg:y1="6.125in" svg:x2="12.08333in" svg:y2="6.29167in" draw:z-index="253179904" draw:id="id1471" draw:style-name="a1473" draw:name="Line 1474" text:anchor-type="paragraph"><svg:title/><svg:desc/></draw:connector><draw:custom-shape svg:x="4.43056in" svg:y="6.15278in" svg:width="0.79167in" svg:height="0.13889in" draw:z-index="253180928" draw:id="id1472" draw:style-name="a1474" draw:name="Rectangle 1475" text:anchor-type="paragraph"><svg:title/><svg:desc/><text:p text:style-name="P1425"><text:span text:style-name="T1426">41.254,26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3181952" draw:id="id1473" draw:style-name="a1475" draw:name="Rectangle 1476" text:anchor-type="paragraph"><svg:title/><svg:desc/><text:p text:style-name="P1427"><text:span text:style-name="T1428">41.254,26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3182976" draw:id="id1474" draw:style-name="a1476" draw:name="Rectangle 147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3184000" draw:id="id1475" draw:style-name="a1477" draw:name="Rectangle 1478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3185024" draw:id="id1476" draw:style-name="a1478" draw:name="Rectangle 147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3186048" draw:id="id1477" draw:style-name="a1479" draw:name="Rectangle 1480" text:anchor-type="paragraph"><svg:title/><svg:desc/><text:p text:style-name="P1435"><text:span text:style-name="T1436">64.533,24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3187072" draw:id="id1478" draw:style-name="a1480" draw:name="Rectangle 1481" text:anchor-type="paragraph"><svg:title/><svg:desc/><text:p text:style-name="P1437"><text:span text:style-name="T1438">1.073.904,28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3188096" draw:id="id1479" draw:style-name="a1481" draw:name="Rectangle 1482" text:anchor-type="paragraph"><svg:title/><svg:desc/><text:p text:style-name="P1439"><text:span text:style-name="T1440">109.771,42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3189120" draw:id="id1480" draw:style-name="a1482" draw:name="Rectangle 1483" text:anchor-type="paragraph"><svg:title/><svg:desc/><text:p text:style-name="P1441"><text:span text:style-name="T1442">1.028.666,10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3190144" draw:id="id1481" draw:style-name="a1483" draw:name="Rectangle 1484" text:anchor-type="paragraph"><svg:title/><svg:desc/><text:p text:style-name="P1443"><text:span text:style-name="T1444">0,00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3191168" draw:id="id1482" draw:style-name="a1484" draw:name="Rectangle 1485" text:anchor-type="paragraph"><svg:title/><svg:desc/><text:p text:style-name="P1445"><text:span text:style-name="T1446">1.028.666,10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3192192" draw:id="id1483" draw:style-name="a1485" draw:name="Rectangle 1486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3193216" draw:id="id1484" draw:style-name="a1486" draw:name="Line 1487" text:anchor-type="paragraph"><svg:title/><svg:desc/></draw:connector><draw:connector draw:type="line" svg:x1="12.83333in" svg:y1="6.125in" svg:x2="12.83333in" svg:y2="6.29167in" draw:z-index="253194240" draw:id="id1485" draw:style-name="a1487" draw:name="Line 1488" text:anchor-type="paragraph"><svg:title/><svg:desc/></draw:connector><draw:connector draw:type="line" svg:x1="0.41667in" svg:y1="6.29167in" svg:x2="0.41667in" svg:y2="6.45833in" draw:z-index="253195264" draw:id="id1486" draw:style-name="a1488" draw:name="Line 1489" text:anchor-type="paragraph"><svg:title/><svg:desc/></draw:connector><draw:connector draw:type="line" svg:x1="3.66667in" svg:y1="6.29167in" svg:x2="3.66667in" svg:y2="6.45833in" draw:z-index="253196288" draw:id="id1487" draw:style-name="a1489" draw:name="Line 1490" text:anchor-type="paragraph"><svg:title/><svg:desc/></draw:connector><draw:connector draw:type="line" svg:x1="4.41667in" svg:y1="6.29167in" svg:x2="4.41667in" svg:y2="6.45833in" draw:z-index="253197312" draw:id="id1488" draw:style-name="a1490" draw:name="Line 1491" text:anchor-type="paragraph"><svg:title/><svg:desc/></draw:connector><draw:connector draw:type="line" svg:x1="9.04167in" svg:y1="6.29167in" svg:x2="9.04167in" svg:y2="6.45833in" draw:z-index="253198336" draw:id="id1489" draw:style-name="a1491" draw:name="Line 1492" text:anchor-type="paragraph"><svg:title/><svg:desc/></draw:connector><draw:connector draw:type="line" svg:x1="7.45833in" svg:y1="6.29167in" svg:x2="7.45833in" svg:y2="6.45833in" draw:z-index="253199360" draw:id="id1490" draw:style-name="a1492" draw:name="Line 1493" text:anchor-type="paragraph"><svg:title/><svg:desc/></draw:connector><draw:connector draw:type="line" svg:x1="5.98611in" svg:y1="6.29167in" svg:x2="5.98611in" svg:y2="6.45833in" draw:z-index="253200384" draw:id="id1491" draw:style-name="a1493" draw:name="Line 1494" text:anchor-type="paragraph"><svg:title/><svg:desc/></draw:connector><draw:connector draw:type="line" svg:x1="10.59722in" svg:y1="6.29167in" svg:x2="10.59722in" svg:y2="6.45833in" draw:z-index="253201408" draw:id="id1492" draw:style-name="a1494" draw:name="Line 1495" text:anchor-type="paragraph"><svg:title/><svg:desc/></draw:connector><draw:connector draw:type="line" svg:x1="5.22222in" svg:y1="6.29167in" svg:x2="5.22222in" svg:y2="6.45833in" draw:z-index="253202432" draw:id="id1493" draw:style-name="a1495" draw:name="Line 1496" text:anchor-type="paragraph"><svg:title/><svg:desc/></draw:connector><draw:connector draw:type="line" svg:x1="8.20833in" svg:y1="6.29167in" svg:x2="8.20833in" svg:y2="6.45833in" draw:z-index="253203456" draw:id="id1494" draw:style-name="a1496" draw:name="Line 1497" text:anchor-type="paragraph"><svg:title/><svg:desc/></draw:connector><draw:connector draw:type="line" svg:x1="12.08333in" svg:y1="6.29167in" svg:x2="12.08333in" svg:y2="6.45833in" draw:z-index="253204480" draw:id="id1495" draw:style-name="a1497" draw:name="Line 1498" text:anchor-type="paragraph"><svg:title/><svg:desc/></draw:connector><draw:connector draw:type="line" svg:x1="6.75in" svg:y1="6.29167in" svg:x2="6.75in" svg:y2="6.45833in" draw:z-index="253205504" draw:id="id1496" draw:style-name="a1498" draw:name="Line 1499" text:anchor-type="paragraph"><svg:title/><svg:desc/></draw:connector><draw:connector draw:type="line" svg:x1="11.34722in" svg:y1="6.29167in" svg:x2="11.34722in" svg:y2="6.45833in" draw:z-index="253206528" draw:id="id1497" draw:style-name="a1499" draw:name="Line 1500" text:anchor-type="paragraph"><svg:title/><svg:desc/></draw:connector><draw:custom-shape svg:x="0.79167in" svg:y="6.29167in" svg:width="3.04167in" svg:height="0.13889in" draw:z-index="253207552" draw:id="id1498" draw:style-name="a1500" draw:name="Rectangle 1501" text:anchor-type="paragraph"><svg:title/><svg:desc/><text:p text:style-name="P1449"><text:span text:style-name="T1450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3208576" draw:id="id1499" draw:style-name="a1501" draw:name="Rectangle 1502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3209600" draw:id="id1500" draw:style-name="a1502" draw:name="Rectangle 1503" text:anchor-type="paragraph"><svg:title/><svg:desc/><text:p text:style-name="P1453"><text:span text:style-name="T1454">41.254,26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3210624" draw:id="id1501" draw:style-name="a1503" draw:name="Rectangle 1504" text:anchor-type="paragraph"><svg:title/><svg:desc/><text:p text:style-name="P1455"><text:span text:style-name="T1456">41.254,26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3211648" draw:id="id1502" draw:style-name="a1504" draw:name="Rectangle 1505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3212672" draw:id="id1503" draw:style-name="a1505" draw:name="Rectangle 1506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3213696" draw:id="id1504" draw:style-name="a1506" draw:name="Rectangle 1507" text:anchor-type="paragraph"><svg:title/><svg:desc/><text:p text:style-name="P1461"><text:span text:style-name="T1462">64.533,24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3214720" draw:id="id1505" draw:style-name="a1507" draw:name="Rectangle 1508" text:anchor-type="paragraph"><svg:title/><svg:desc/><text:p text:style-name="P1463"><text:span text:style-name="T1464">1.073.904,28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3215744" draw:id="id1506" draw:style-name="a1508" draw:name="Rectangle 1509" text:anchor-type="paragraph"><svg:title/><svg:desc/><text:p text:style-name="P1465"><text:span text:style-name="T1466">109.771,42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3216768" draw:id="id1507" draw:style-name="a1509" draw:name="Rectangle 1510" text:anchor-type="paragraph"><svg:title/><svg:desc/><text:p text:style-name="P1467"><text:span text:style-name="T1468">1.028.666,10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3217792" draw:id="id1508" draw:style-name="a1510" draw:name="Rectangle 1511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3218816" draw:id="id1509" draw:style-name="a1511" draw:name="Rectangle 1512" text:anchor-type="paragraph"><svg:title/><svg:desc/><text:p text:style-name="P1471"><text:span text:style-name="T1472">1.028.666,10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3219840" draw:id="id1510" draw:style-name="a1512" draw:name="Rectangle 1513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3220864" draw:id="id1511" draw:style-name="a1513" draw:name="Line 1514" text:anchor-type="paragraph"><svg:title/><svg:desc/></draw:connector><draw:connector draw:type="line" svg:x1="12.83333in" svg:y1="6.29167in" svg:x2="12.83333in" svg:y2="6.45833in" draw:z-index="253221888" draw:id="id1512" draw:style-name="a1514" draw:name="Line 1515" text:anchor-type="paragraph"><svg:title/><svg:desc/></draw:connector><draw:connector draw:type="line" svg:x1="0.41667in" svg:y1="6.47222in" svg:x2="0.41667in" svg:y2="6.63889in" draw:z-index="253222912" draw:id="id1513" draw:style-name="a1515" draw:name="Line 1516" text:anchor-type="paragraph"><svg:title/><svg:desc/></draw:connector><draw:custom-shape svg:x="0.52778in" svg:y="6.5in" svg:width="3.13889in" svg:height="0.13889in" draw:z-index="253223936" draw:id="id1514" draw:style-name="a1516" draw:name="Rectangle 1517" text:anchor-type="paragraph"><svg:title/><svg:desc/><text:p text:style-name="P1475"><text:span text:style-name="T1476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3224960" draw:id="id1515" draw:style-name="a1517" draw:name="Line 1518" text:anchor-type="paragraph"><svg:title/><svg:desc/></draw:connector><draw:connector draw:type="line" svg:x1="4.41667in" svg:y1="6.47222in" svg:x2="4.41667in" svg:y2="6.63889in" draw:z-index="253225984" draw:id="id1516" draw:style-name="a1518" draw:name="Line 1519" text:anchor-type="paragraph"><svg:title/><svg:desc/></draw:connector><draw:connector draw:type="line" svg:x1="5.22222in" svg:y1="6.47222in" svg:x2="5.22222in" svg:y2="6.63889in" draw:z-index="253227008" draw:id="id1517" draw:style-name="a1519" draw:name="Line 1520" text:anchor-type="paragraph"><svg:title/><svg:desc/></draw:connector><draw:connector draw:type="line" svg:x1="5.98611in" svg:y1="6.47222in" svg:x2="5.98611in" svg:y2="6.63889in" draw:z-index="253228032" draw:id="id1518" draw:style-name="a1520" draw:name="Line 1521" text:anchor-type="paragraph"><svg:title/><svg:desc/></draw:connector><draw:connector draw:type="line" svg:x1="6.75in" svg:y1="6.47222in" svg:x2="6.75in" svg:y2="6.63889in" draw:z-index="253229056" draw:id="id1519" draw:style-name="a1521" draw:name="Line 1522" text:anchor-type="paragraph"><svg:title/><svg:desc/></draw:connector><draw:connector draw:type="line" svg:x1="7.45833in" svg:y1="6.47222in" svg:x2="7.45833in" svg:y2="6.63889in" draw:z-index="253230080" draw:id="id1520" draw:style-name="a1522" draw:name="Line 1523" text:anchor-type="paragraph"><svg:title/><svg:desc/></draw:connector><draw:connector draw:type="line" svg:x1="8.20833in" svg:y1="6.47222in" svg:x2="8.20833in" svg:y2="6.63889in" draw:z-index="253231104" draw:id="id1521" draw:style-name="a1523" draw:name="Line 1524" text:anchor-type="paragraph"><svg:title/><svg:desc/></draw:connector><draw:connector draw:type="line" svg:x1="9.04167in" svg:y1="6.47222in" svg:x2="9.04167in" svg:y2="6.63889in" draw:z-index="253232128" draw:id="id1522" draw:style-name="a1524" draw:name="Line 1525" text:anchor-type="paragraph"><svg:title/><svg:desc/></draw:connector><draw:connector draw:type="line" svg:x1="10.59722in" svg:y1="6.47222in" svg:x2="10.59722in" svg:y2="6.63889in" draw:z-index="253233152" draw:id="id1523" draw:style-name="a1525" draw:name="Line 1526" text:anchor-type="paragraph"><svg:title/><svg:desc/></draw:connector><draw:connector draw:type="line" svg:x1="11.34722in" svg:y1="6.47222in" svg:x2="11.34722in" svg:y2="6.63889in" draw:z-index="253234176" draw:id="id1524" draw:style-name="a1526" draw:name="Line 1527" text:anchor-type="paragraph"><svg:title/><svg:desc/></draw:connector><draw:connector draw:type="line" svg:x1="12.08333in" svg:y1="6.47222in" svg:x2="12.08333in" svg:y2="6.63889in" draw:z-index="253235200" draw:id="id1525" draw:style-name="a1527" draw:name="Line 1528" text:anchor-type="paragraph"><svg:title/><svg:desc/></draw:connector><draw:custom-shape svg:x="4.43056in" svg:y="6.5in" svg:width="0.79167in" svg:height="0.13889in" draw:z-index="253236224" draw:id="id1526" draw:style-name="a1528" draw:name="Rectangle 1529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3237248" draw:id="id1527" draw:style-name="a1529" draw:name="Rectangle 1530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3238272" draw:id="id1528" draw:style-name="a1530" draw:name="Rectangle 1531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3239296" draw:id="id1529" draw:style-name="a1531" draw:name="Rectangle 1532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3240320" draw:id="id1530" draw:style-name="a1532" draw:name="Rectangle 1533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3241344" draw:id="id1531" draw:style-name="a1533" draw:name="Rectangle 1534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3242368" draw:id="id1532" draw:style-name="a1534" draw:name="Rectangle 1535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3243392" draw:id="id1533" draw:style-name="a1535" draw:name="Rectangle 1536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3244416" draw:id="id1534" draw:style-name="a1536" draw:name="Rectangle 1537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3245440" draw:id="id1535" draw:style-name="a1537" draw:name="Rectangle 1538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3246464" draw:id="id1536" draw:style-name="a1538" draw:name="Rectangle 1539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3247488" draw:id="id1537" draw:style-name="a1539" draw:name="Rectangle 1540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3248512" draw:id="id1538" draw:style-name="a1540" draw:name="Line 1541" text:anchor-type="paragraph"><svg:title/><svg:desc/></draw:connector><draw:connector draw:type="line" svg:x1="12.83333in" svg:y1="6.47222in" svg:x2="12.83333in" svg:y2="6.63889in" draw:z-index="253249536" draw:id="id1539" draw:style-name="a1541" draw:name="Line 1542" text:anchor-type="paragraph"><svg:title/><svg:desc/></draw:connector><draw:connector draw:type="line" svg:x1="0.41667in" svg:y1="6.63889in" svg:x2="0.41667in" svg:y2="6.80556in" draw:z-index="253250560" draw:id="id1540" draw:style-name="a1542" draw:name="Line 1543" text:anchor-type="paragraph"><svg:title/><svg:desc/></draw:connector><draw:custom-shape svg:x="0.52778in" svg:y="6.66667in" svg:width="3.13889in" svg:height="0.13889in" draw:z-index="253251584" draw:id="id1541" draw:style-name="a1543" draw:name="Rectangle 1544" text:anchor-type="paragraph"><svg:title/><svg:desc/><text:p text:style-name="P1501"><text:span text:style-name="T1502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3252608" draw:id="id1542" draw:style-name="a1544" draw:name="Line 1545" text:anchor-type="paragraph"><svg:title/><svg:desc/></draw:connector><draw:connector draw:type="line" svg:x1="4.41667in" svg:y1="6.63889in" svg:x2="4.41667in" svg:y2="6.80556in" draw:z-index="253253632" draw:id="id1543" draw:style-name="a1545" draw:name="Line 1546" text:anchor-type="paragraph"><svg:title/><svg:desc/></draw:connector><draw:connector draw:type="line" svg:x1="5.22222in" svg:y1="6.63889in" svg:x2="5.22222in" svg:y2="6.80556in" draw:z-index="253254656" draw:id="id1544" draw:style-name="a1546" draw:name="Line 1547" text:anchor-type="paragraph"><svg:title/><svg:desc/></draw:connector><draw:connector draw:type="line" svg:x1="5.98611in" svg:y1="6.63889in" svg:x2="5.98611in" svg:y2="6.80556in" draw:z-index="253255680" draw:id="id1545" draw:style-name="a1547" draw:name="Line 1548" text:anchor-type="paragraph"><svg:title/><svg:desc/></draw:connector><draw:connector draw:type="line" svg:x1="6.75in" svg:y1="6.63889in" svg:x2="6.75in" svg:y2="6.80556in" draw:z-index="253256704" draw:id="id1546" draw:style-name="a1548" draw:name="Line 1549" text:anchor-type="paragraph"><svg:title/><svg:desc/></draw:connector><draw:connector draw:type="line" svg:x1="7.45833in" svg:y1="6.63889in" svg:x2="7.45833in" svg:y2="6.80556in" draw:z-index="253257728" draw:id="id1547" draw:style-name="a1549" draw:name="Line 1550" text:anchor-type="paragraph"><svg:title/><svg:desc/></draw:connector><draw:connector draw:type="line" svg:x1="8.20833in" svg:y1="6.63889in" svg:x2="8.20833in" svg:y2="6.80556in" draw:z-index="253258752" draw:id="id1548" draw:style-name="a1550" draw:name="Line 1551" text:anchor-type="paragraph"><svg:title/><svg:desc/></draw:connector><draw:connector draw:type="line" svg:x1="9.04167in" svg:y1="6.63889in" svg:x2="9.04167in" svg:y2="6.80556in" draw:z-index="253259776" draw:id="id1549" draw:style-name="a1551" draw:name="Line 1552" text:anchor-type="paragraph"><svg:title/><svg:desc/></draw:connector><draw:connector draw:type="line" svg:x1="10.59722in" svg:y1="6.63889in" svg:x2="10.59722in" svg:y2="6.80556in" draw:z-index="253260800" draw:id="id1550" draw:style-name="a1552" draw:name="Line 1553" text:anchor-type="paragraph"><svg:title/><svg:desc/></draw:connector><draw:connector draw:type="line" svg:x1="11.34722in" svg:y1="6.63889in" svg:x2="11.34722in" svg:y2="6.80556in" draw:z-index="253261824" draw:id="id1551" draw:style-name="a1553" draw:name="Line 1554" text:anchor-type="paragraph"><svg:title/><svg:desc/></draw:connector><draw:connector draw:type="line" svg:x1="12.08333in" svg:y1="6.63889in" svg:x2="12.08333in" svg:y2="6.80556in" draw:z-index="253262848" draw:id="id1552" draw:style-name="a1554" draw:name="Line 1555" text:anchor-type="paragraph"><svg:title/><svg:desc/></draw:connector><draw:custom-shape svg:x="4.43056in" svg:y="6.66667in" svg:width="0.79167in" svg:height="0.13889in" draw:z-index="253263872" draw:id="id1553" draw:style-name="a1555" draw:name="Rectangle 1556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3264896" draw:id="id1554" draw:style-name="a1556" draw:name="Rectangle 1557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3265920" draw:id="id1555" draw:style-name="a1557" draw:name="Rectangle 1558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3266944" draw:id="id1556" draw:style-name="a1558" draw:name="Rectangle 1559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3267968" draw:id="id1557" draw:style-name="a1559" draw:name="Rectangle 1560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3268992" draw:id="id1558" draw:style-name="a1560" draw:name="Rectangle 1561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3270016" draw:id="id1559" draw:style-name="a1561" draw:name="Rectangle 1562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3271040" draw:id="id1560" draw:style-name="a1562" draw:name="Rectangle 1563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3272064" draw:id="id1561" draw:style-name="a1563" draw:name="Rectangle 1564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3273088" draw:id="id1562" draw:style-name="a1564" draw:name="Rectangle 1565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3274112" draw:id="id1563" draw:style-name="a1565" draw:name="Rectangle 1566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3275136" draw:id="id1564" draw:style-name="a1566" draw:name="Rectangle 1567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3276160" draw:id="id1565" draw:style-name="a1567" draw:name="Line 1568" text:anchor-type="paragraph"><svg:title/><svg:desc/></draw:connector><draw:connector draw:type="line" svg:x1="12.83333in" svg:y1="6.63889in" svg:x2="12.83333in" svg:y2="6.80556in" draw:z-index="253277184" draw:id="id1566" draw:style-name="a1568" draw:name="Line 1569" text:anchor-type="paragraph"><svg:title/><svg:desc/></draw:connector><draw:custom-shape svg:x="0.45833in" svg:y="6.83333in" svg:width="3.19444in" svg:height="0.13889in" draw:z-index="253278208" draw:id="id1567" draw:style-name="a1569" draw:name="Rectangle 1570" text:anchor-type="paragraph"><svg:title/><svg:desc/><text:p text:style-name="P1527"><text:span text:style-name="T1528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3279232" draw:id="id1568" draw:style-name="a1570" draw:name="Line 1571" text:anchor-type="paragraph"><svg:title/><svg:desc/></draw:connector><draw:connector draw:type="line" svg:x1="3.66667in" svg:y1="6.80556in" svg:x2="3.66667in" svg:y2="6.97222in" draw:z-index="253280256" draw:id="id1569" draw:style-name="a1571" draw:name="Line 1572" text:anchor-type="paragraph"><svg:title/><svg:desc/></draw:connector><draw:connector draw:type="line" svg:x1="4.41667in" svg:y1="6.80556in" svg:x2="4.41667in" svg:y2="6.97222in" draw:z-index="253281280" draw:id="id1570" draw:style-name="a1572" draw:name="Line 1573" text:anchor-type="paragraph"><svg:title/><svg:desc/></draw:connector><draw:connector draw:type="line" svg:x1="5.22222in" svg:y1="6.80556in" svg:x2="5.22222in" svg:y2="6.97222in" draw:z-index="253282304" draw:id="id1571" draw:style-name="a1573" draw:name="Line 1574" text:anchor-type="paragraph"><svg:title/><svg:desc/></draw:connector><draw:connector draw:type="line" svg:x1="5.98611in" svg:y1="6.80556in" svg:x2="5.98611in" svg:y2="6.97222in" draw:z-index="253283328" draw:id="id1572" draw:style-name="a1574" draw:name="Line 1575" text:anchor-type="paragraph"><svg:title/><svg:desc/></draw:connector><draw:connector draw:type="line" svg:x1="6.75in" svg:y1="6.80556in" svg:x2="6.75in" svg:y2="6.97222in" draw:z-index="253284352" draw:id="id1573" draw:style-name="a1575" draw:name="Line 1576" text:anchor-type="paragraph"><svg:title/><svg:desc/></draw:connector><draw:connector draw:type="line" svg:x1="7.45833in" svg:y1="6.80556in" svg:x2="7.45833in" svg:y2="6.97222in" draw:z-index="253285376" draw:id="id1574" draw:style-name="a1576" draw:name="Line 1577" text:anchor-type="paragraph"><svg:title/><svg:desc/></draw:connector><draw:connector draw:type="line" svg:x1="8.20833in" svg:y1="6.80556in" svg:x2="8.20833in" svg:y2="6.97222in" draw:z-index="253286400" draw:id="id1575" draw:style-name="a1577" draw:name="Line 1578" text:anchor-type="paragraph"><svg:title/><svg:desc/></draw:connector><draw:connector draw:type="line" svg:x1="9.04167in" svg:y1="6.80556in" svg:x2="9.04167in" svg:y2="6.97222in" draw:z-index="253287424" draw:id="id1576" draw:style-name="a1578" draw:name="Line 1579" text:anchor-type="paragraph"><svg:title/><svg:desc/></draw:connector><draw:connector draw:type="line" svg:x1="10.59722in" svg:y1="6.80556in" svg:x2="10.59722in" svg:y2="6.97222in" draw:z-index="253288448" draw:id="id1577" draw:style-name="a1579" draw:name="Line 1580" text:anchor-type="paragraph"><svg:title/><svg:desc/></draw:connector><draw:connector draw:type="line" svg:x1="11.34722in" svg:y1="6.80556in" svg:x2="11.34722in" svg:y2="6.97222in" draw:z-index="253289472" draw:id="id1578" draw:style-name="a1580" draw:name="Line 1581" text:anchor-type="paragraph"><svg:title/><svg:desc/></draw:connector><draw:connector draw:type="line" svg:x1="12.08333in" svg:y1="6.80556in" svg:x2="12.08333in" svg:y2="6.97222in" draw:z-index="253290496" draw:id="id1579" draw:style-name="a1581" draw:name="Line 1582" text:anchor-type="paragraph"><svg:title/><svg:desc/></draw:connector><draw:custom-shape svg:x="4.43056in" svg:y="6.83333in" svg:width="0.79167in" svg:height="0.13889in" draw:z-index="253291520" draw:id="id1580" draw:style-name="a1582" draw:name="Rectangle 1583" text:anchor-type="paragraph"><svg:title/><svg:desc/><text:p text:style-name="P1529"><text:span text:style-name="T1530">196.131,48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3292544" draw:id="id1581" draw:style-name="a1583" draw:name="Rectangle 1584" text:anchor-type="paragraph"><svg:title/><svg:desc/><text:p text:style-name="P1531"><text:span text:style-name="T1532">196.131,48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3293568" draw:id="id1582" draw:style-name="a1584" draw:name="Rectangle 1585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3294592" draw:id="id1583" draw:style-name="a1585" draw:name="Rectangle 1586" text:anchor-type="paragraph"><svg:title/><svg:desc/><text:p text:style-name="P1535"><text:span text:style-name="T1536">450.653,17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3295616" draw:id="id1584" draw:style-name="a1586" draw:name="Rectangle 1587" text:anchor-type="paragraph"><svg:title/><svg:desc/><text:p text:style-name="P1537"><text:span text:style-name="T1538">450.653,17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3296640" draw:id="id1585" draw:style-name="a1587" draw:name="Rectangle 1588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3297664" draw:id="id1586" draw:style-name="a1588" draw:name="Rectangle 1589" text:anchor-type="paragraph"><svg:title/><svg:desc/><text:p text:style-name="P1541"><text:span text:style-name="T1542">145.603,41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3298688" draw:id="id1587" draw:style-name="a1589" draw:name="Rectangle 1590" text:anchor-type="paragraph"><svg:title/><svg:desc/><text:p text:style-name="P1543"><text:span text:style-name="T1544">79.185,17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3299712" draw:id="id1588" draw:style-name="a1590" draw:name="Rectangle 1591" text:anchor-type="paragraph"><svg:title/><svg:desc/><text:p text:style-name="P1545"><text:span text:style-name="T1546">12.956,33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3300736" draw:id="id1589" draw:style-name="a1591" draw:name="Rectangle 1592" text:anchor-type="paragraph"><svg:title/><svg:desc/><text:p text:style-name="P1547"><text:span text:style-name="T1548">12.956,33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3301760" draw:id="id1590" draw:style-name="a1592" draw:name="Rectangle 1593" text:anchor-type="paragraph"><svg:title/><svg:desc/><text:p text:style-name="P1549"><text:span text:style-name="T1550">504.115,08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3302784" draw:id="id1591" draw:style-name="a1593" draw:name="Rectangle 1594" text:anchor-type="paragraph"><svg:title/><svg:desc/><text:p text:style-name="P1551"><text:span text:style-name="T1552">53.461,91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3303808" draw:id="id1592" draw:style-name="a1594" draw:name="Line 1595" text:anchor-type="paragraph"><svg:title/><svg:desc/></draw:connector><draw:connector draw:type="line" svg:x1="12.83333in" svg:y1="6.80556in" svg:x2="12.83333in" svg:y2="6.97222in" draw:z-index="253304832" draw:id="id1593" draw:style-name="a1595" draw:name="Line 1596" text:anchor-type="paragraph"><svg:title/><svg:desc/></draw:connector><draw:connector draw:type="line" svg:x1="0.41667in" svg:y1="6.97222in" svg:x2="0.41667in" svg:y2="7.13889in" draw:z-index="253305856" draw:id="id1594" draw:style-name="a1596" draw:name="Line 1597" text:anchor-type="paragraph"><svg:title/><svg:desc/></draw:connector><draw:custom-shape svg:x="0.52778in" svg:y="7in" svg:width="3.13889in" svg:height="0.13889in" draw:z-index="253306880" draw:id="id1595" draw:style-name="a1597" draw:name="Rectangle 1598" text:anchor-type="paragraph"><svg:title/><svg:desc/><text:p text:style-name="P1553"><text:span text:style-name="T1554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3307904" draw:id="id1596" draw:style-name="a1598" draw:name="Line 1599" text:anchor-type="paragraph"><svg:title/><svg:desc/></draw:connector><draw:connector draw:type="line" svg:x1="4.41667in" svg:y1="6.97222in" svg:x2="4.41667in" svg:y2="7.13889in" draw:z-index="253308928" draw:id="id1597" draw:style-name="a1599" draw:name="Line 1600" text:anchor-type="paragraph"><svg:title/><svg:desc/></draw:connector><draw:connector draw:type="line" svg:x1="5.22222in" svg:y1="6.97222in" svg:x2="5.22222in" svg:y2="7.13889in" draw:z-index="253309952" draw:id="id1598" draw:style-name="a1600" draw:name="Line 1601" text:anchor-type="paragraph"><svg:title/><svg:desc/></draw:connector><draw:connector draw:type="line" svg:x1="5.98611in" svg:y1="6.97222in" svg:x2="5.98611in" svg:y2="7.13889in" draw:z-index="253310976" draw:id="id1599" draw:style-name="a1601" draw:name="Line 1602" text:anchor-type="paragraph"><svg:title/><svg:desc/></draw:connector><draw:connector draw:type="line" svg:x1="6.75in" svg:y1="6.97222in" svg:x2="6.75in" svg:y2="7.13889in" draw:z-index="253312000" draw:id="id1600" draw:style-name="a1602" draw:name="Line 1603" text:anchor-type="paragraph"><svg:title/><svg:desc/></draw:connector><draw:connector draw:type="line" svg:x1="7.45833in" svg:y1="6.97222in" svg:x2="7.45833in" svg:y2="7.13889in" draw:z-index="253313024" draw:id="id1601" draw:style-name="a1603" draw:name="Line 1604" text:anchor-type="paragraph"><svg:title/><svg:desc/></draw:connector><draw:connector draw:type="line" svg:x1="8.20833in" svg:y1="6.97222in" svg:x2="8.20833in" svg:y2="7.13889in" draw:z-index="253314048" draw:id="id1602" draw:style-name="a1604" draw:name="Line 1605" text:anchor-type="paragraph"><svg:title/><svg:desc/></draw:connector><draw:connector draw:type="line" svg:x1="9.04167in" svg:y1="6.97222in" svg:x2="9.04167in" svg:y2="7.13889in" draw:z-index="253315072" draw:id="id1603" draw:style-name="a1605" draw:name="Line 1606" text:anchor-type="paragraph"><svg:title/><svg:desc/></draw:connector><draw:connector draw:type="line" svg:x1="10.59722in" svg:y1="6.97222in" svg:x2="10.59722in" svg:y2="7.13889in" draw:z-index="253316096" draw:id="id1604" draw:style-name="a1606" draw:name="Line 1607" text:anchor-type="paragraph"><svg:title/><svg:desc/></draw:connector><draw:connector draw:type="line" svg:x1="11.34722in" svg:y1="6.97222in" svg:x2="11.34722in" svg:y2="7.13889in" draw:z-index="253317120" draw:id="id1605" draw:style-name="a1607" draw:name="Line 1608" text:anchor-type="paragraph"><svg:title/><svg:desc/></draw:connector><draw:connector draw:type="line" svg:x1="12.08333in" svg:y1="6.97222in" svg:x2="12.08333in" svg:y2="7.13889in" draw:z-index="253318144" draw:id="id1606" draw:style-name="a1608" draw:name="Line 1609" text:anchor-type="paragraph"><svg:title/><svg:desc/></draw:connector><draw:custom-shape svg:x="4.43056in" svg:y="7in" svg:width="0.79167in" svg:height="0.13889in" draw:z-index="253319168" draw:id="id1607" draw:style-name="a1609" draw:name="Rectangle 1610" text:anchor-type="paragraph"><svg:title/><svg:desc/><text:p text:style-name="P1555"><text:span text:style-name="T1556">46.322,52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3320192" draw:id="id1608" draw:style-name="a1610" draw:name="Rectangle 1611" text:anchor-type="paragraph"><svg:title/><svg:desc/><text:p text:style-name="P1557"><text:span text:style-name="T1558">46.322,52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3321216" draw:id="id1609" draw:style-name="a1611" draw:name="Rectangle 1612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3322240" draw:id="id1610" draw:style-name="a1612" draw:name="Rectangle 1613" text:anchor-type="paragraph"><svg:title/><svg:desc/><text:p text:style-name="P1561"><text:span text:style-name="T1562">450.653,17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3323264" draw:id="id1611" draw:style-name="a1613" draw:name="Rectangle 1614" text:anchor-type="paragraph"><svg:title/><svg:desc/><text:p text:style-name="P1563"><text:span text:style-name="T1564">450.653,17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3324288" draw:id="id1612" draw:style-name="a1614" draw:name="Rectangle 1615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3325312" draw:id="id1613" draw:style-name="a1615" draw:name="Rectangle 1616" text:anchor-type="paragraph"><svg:title/><svg:desc/><text:p text:style-name="P1567"><text:span text:style-name="T1568">145.603,41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3326336" draw:id="id1614" draw:style-name="a1616" draw:name="Rectangle 1617" text:anchor-type="paragraph"><svg:title/><svg:desc/><text:p text:style-name="P1569"><text:span text:style-name="T1570">79.185,17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3327360" draw:id="id1615" draw:style-name="a1617" draw:name="Rectangle 1618" text:anchor-type="paragraph"><svg:title/><svg:desc/><text:p text:style-name="P1571"><text:span text:style-name="T1572">12.956,33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3328384" draw:id="id1616" draw:style-name="a1618" draw:name="Rectangle 1619" text:anchor-type="paragraph"><svg:title/><svg:desc/><text:p text:style-name="P1573"><text:span text:style-name="T1574">53.461,91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3329408" draw:id="id1617" draw:style-name="a1619" draw:name="Rectangle 1620" text:anchor-type="paragraph"><svg:title/><svg:desc/><text:p text:style-name="P1575"><text:span text:style-name="T1576">12.956,33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3330432" draw:id="id1618" draw:style-name="a1620" draw:name="Rectangle 1621" text:anchor-type="paragraph"><svg:title/><svg:desc/><text:p text:style-name="P1577"><text:span text:style-name="T1578">504.115,08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3331456" draw:id="id1619" draw:style-name="a1621" draw:name="Line 1622" text:anchor-type="paragraph"><svg:title/><svg:desc/></draw:connector><draw:connector draw:type="line" svg:x1="12.83333in" svg:y1="6.97222in" svg:x2="12.83333in" svg:y2="7.13889in" draw:z-index="253332480" draw:id="id1620" draw:style-name="a1622" draw:name="Line 1623" text:anchor-type="paragraph"><svg:title/><svg:desc/></draw:connector><draw:custom-shape svg:x="0.65278in" svg:y="7.16667in" svg:width="3.04167in" svg:height="0.13889in" draw:z-index="253333504" draw:id="id1621" draw:style-name="a1623" draw:name="Rectangle 1624" text:anchor-type="paragraph"><svg:title/><svg:desc/><text:p text:style-name="P1579"><text:span text:style-name="T1580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3334528" draw:id="id1622" draw:style-name="a1624" draw:name="Line 1625" text:anchor-type="paragraph"><svg:title/><svg:desc/></draw:connector><draw:connector draw:type="line" svg:x1="3.66667in" svg:y1="7.13889in" svg:x2="3.66667in" svg:y2="7.30556in" draw:z-index="253335552" draw:id="id1623" draw:style-name="a1625" draw:name="Line 1626" text:anchor-type="paragraph"><svg:title/><svg:desc/></draw:connector><draw:connector draw:type="line" svg:x1="4.41667in" svg:y1="7.13889in" svg:x2="4.41667in" svg:y2="7.30556in" draw:z-index="253336576" draw:id="id1624" draw:style-name="a1626" draw:name="Line 1627" text:anchor-type="paragraph"><svg:title/><svg:desc/></draw:connector><draw:connector draw:type="line" svg:x1="5.22222in" svg:y1="7.13889in" svg:x2="5.22222in" svg:y2="7.30556in" draw:z-index="253337600" draw:id="id1625" draw:style-name="a1627" draw:name="Line 1628" text:anchor-type="paragraph"><svg:title/><svg:desc/></draw:connector><draw:connector draw:type="line" svg:x1="5.98611in" svg:y1="7.13889in" svg:x2="5.98611in" svg:y2="7.30556in" draw:z-index="253338624" draw:id="id1626" draw:style-name="a1628" draw:name="Line 1629" text:anchor-type="paragraph"><svg:title/><svg:desc/></draw:connector><draw:connector draw:type="line" svg:x1="6.75in" svg:y1="7.13889in" svg:x2="6.75in" svg:y2="7.30556in" draw:z-index="253339648" draw:id="id1627" draw:style-name="a1629" draw:name="Line 1630" text:anchor-type="paragraph"><svg:title/><svg:desc/></draw:connector><draw:connector draw:type="line" svg:x1="7.45833in" svg:y1="7.13889in" svg:x2="7.45833in" svg:y2="7.30556in" draw:z-index="253340672" draw:id="id1628" draw:style-name="a1630" draw:name="Line 1631" text:anchor-type="paragraph"><svg:title/><svg:desc/></draw:connector><draw:connector draw:type="line" svg:x1="8.20833in" svg:y1="7.13889in" svg:x2="8.20833in" svg:y2="7.30556in" draw:z-index="253341696" draw:id="id1629" draw:style-name="a1631" draw:name="Line 1632" text:anchor-type="paragraph"><svg:title/><svg:desc/></draw:connector><draw:connector draw:type="line" svg:x1="9.04167in" svg:y1="7.13889in" svg:x2="9.04167in" svg:y2="7.30556in" draw:z-index="253342720" draw:id="id1630" draw:style-name="a1632" draw:name="Line 1633" text:anchor-type="paragraph"><svg:title/><svg:desc/></draw:connector><draw:connector draw:type="line" svg:x1="10.59722in" svg:y1="7.13889in" svg:x2="10.59722in" svg:y2="7.30556in" draw:z-index="253343744" draw:id="id1631" draw:style-name="a1633" draw:name="Line 1634" text:anchor-type="paragraph"><svg:title/><svg:desc/></draw:connector><draw:connector draw:type="line" svg:x1="11.34722in" svg:y1="7.13889in" svg:x2="11.34722in" svg:y2="7.30556in" draw:z-index="253344768" draw:id="id1632" draw:style-name="a1634" draw:name="Line 1635" text:anchor-type="paragraph"><svg:title/><svg:desc/></draw:connector><draw:connector draw:type="line" svg:x1="12.08333in" svg:y1="7.13889in" svg:x2="12.08333in" svg:y2="7.30556in" draw:z-index="253345792" draw:id="id1633" draw:style-name="a1635" draw:name="Line 1636" text:anchor-type="paragraph"><svg:title/><svg:desc/></draw:connector><draw:custom-shape svg:x="4.43056in" svg:y="7.16667in" svg:width="0.79167in" svg:height="0.13889in" draw:z-index="253346816" draw:id="id1634" draw:style-name="a1636" draw:name="Rectangle 1637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3347840" draw:id="id1635" draw:style-name="a1637" draw:name="Rectangle 1638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3348864" draw:id="id1636" draw:style-name="a1638" draw:name="Rectangle 1639" text:anchor-type="paragraph"><svg:title/><svg:desc/><text:p text:style-name="P1585"><text:span text:style-name="T1586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3349888" draw:id="id1637" draw:style-name="a1639" draw:name="Rectangle 1640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3350912" draw:id="id1638" draw:style-name="a1640" draw:name="Rectangle 1641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3351936" draw:id="id1639" draw:style-name="a1641" draw:name="Rectangle 1642" text:anchor-type="paragraph"><svg:title/><svg:desc/><text:p text:style-name="P1591"><text:span text:style-name="T1592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3352960" draw:id="id1640" draw:style-name="a1642" draw:name="Rectangle 1643" text:anchor-type="paragraph"><svg:title/><svg:desc/><text:p text:style-name="P1593"><text:span text:style-name="T1594">2.553,27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3353984" draw:id="id1641" draw:style-name="a1643" draw:name="Rectangle 1644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3355008" draw:id="id1642" draw:style-name="a1644" draw:name="Rectangle 1645" text:anchor-type="paragraph"><svg:title/><svg:desc/><text:p text:style-name="P1597"><text:span text:style-name="T1598">2.553,27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3356032" draw:id="id1643" draw:style-name="a1645" draw:name="Rectangle 1646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3357056" draw:id="id1644" draw:style-name="a1646" draw:name="Rectangle 1647" text:anchor-type="paragraph"><svg:title/><svg:desc/><text:p text:style-name="P1601"><text:span text:style-name="T1602">2.553,27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3358080" draw:id="id1645" draw:style-name="a1647" draw:name="Rectangle 1648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3359104" draw:id="id1646" draw:style-name="a1648" draw:name="Line 1649" text:anchor-type="paragraph"><svg:title/><svg:desc/></draw:connector><draw:connector draw:type="line" svg:x1="12.83333in" svg:y1="7.13889in" svg:x2="12.83333in" svg:y2="7.30556in" draw:z-index="253360128" draw:id="id1647" draw:style-name="a1649" draw:name="Line 1650" text:anchor-type="paragraph"><svg:title/><svg:desc/></draw:connector><draw:connector draw:type="line" svg:x1="0.41667in" svg:y1="7.30556in" svg:x2="0.41667in" svg:y2="7.47222in" draw:z-index="253361152" draw:id="id1648" draw:style-name="a1650" draw:name="Line 1651" text:anchor-type="paragraph"><svg:title/><svg:desc/></draw:connector><draw:connector draw:type="line" svg:x1="3.66667in" svg:y1="7.30556in" svg:x2="3.66667in" svg:y2="7.47222in" draw:z-index="253362176" draw:id="id1649" draw:style-name="a1651" draw:name="Line 1652" text:anchor-type="paragraph"><svg:title/><svg:desc/></draw:connector><draw:connector draw:type="line" svg:x1="4.41667in" svg:y1="7.30556in" svg:x2="4.41667in" svg:y2="7.47222in" draw:z-index="253363200" draw:id="id1650" draw:style-name="a1652" draw:name="Line 1653" text:anchor-type="paragraph"><svg:title/><svg:desc/></draw:connector><draw:connector draw:type="line" svg:x1="9.04167in" svg:y1="7.30556in" svg:x2="9.04167in" svg:y2="7.47222in" draw:z-index="253364224" draw:id="id1651" draw:style-name="a1653" draw:name="Line 1654" text:anchor-type="paragraph"><svg:title/><svg:desc/></draw:connector><draw:connector draw:type="line" svg:x1="7.45833in" svg:y1="7.30556in" svg:x2="7.45833in" svg:y2="7.47222in" draw:z-index="253365248" draw:id="id1652" draw:style-name="a1654" draw:name="Line 1655" text:anchor-type="paragraph"><svg:title/><svg:desc/></draw:connector><draw:connector draw:type="line" svg:x1="5.98611in" svg:y1="7.30556in" svg:x2="5.98611in" svg:y2="7.47222in" draw:z-index="253366272" draw:id="id1653" draw:style-name="a1655" draw:name="Line 1656" text:anchor-type="paragraph"><svg:title/><svg:desc/></draw:connector><draw:connector draw:type="line" svg:x1="10.59722in" svg:y1="7.30556in" svg:x2="10.59722in" svg:y2="7.47222in" draw:z-index="253367296" draw:id="id1654" draw:style-name="a1656" draw:name="Line 1657" text:anchor-type="paragraph"><svg:title/><svg:desc/></draw:connector><draw:connector draw:type="line" svg:x1="5.22222in" svg:y1="7.30556in" svg:x2="5.22222in" svg:y2="7.47222in" draw:z-index="253368320" draw:id="id1655" draw:style-name="a1657" draw:name="Line 1658" text:anchor-type="paragraph"><svg:title/><svg:desc/></draw:connector><draw:connector draw:type="line" svg:x1="8.20833in" svg:y1="7.30556in" svg:x2="8.20833in" svg:y2="7.47222in" draw:z-index="253369344" draw:id="id1656" draw:style-name="a1658" draw:name="Line 1659" text:anchor-type="paragraph"><svg:title/><svg:desc/></draw:connector><draw:connector draw:type="line" svg:x1="12.08333in" svg:y1="7.30556in" svg:x2="12.08333in" svg:y2="7.47222in" draw:z-index="253370368" draw:id="id1657" draw:style-name="a1659" draw:name="Line 1660" text:anchor-type="paragraph"><svg:title/><svg:desc/></draw:connector><draw:connector draw:type="line" svg:x1="6.75in" svg:y1="7.30556in" svg:x2="6.75in" svg:y2="7.47222in" draw:z-index="253371392" draw:id="id1658" draw:style-name="a1660" draw:name="Line 1661" text:anchor-type="paragraph"><svg:title/><svg:desc/></draw:connector><draw:connector draw:type="line" svg:x1="11.34722in" svg:y1="7.30556in" svg:x2="11.34722in" svg:y2="7.47222in" draw:z-index="253372416" draw:id="id1659" draw:style-name="a1661" draw:name="Line 1662" text:anchor-type="paragraph"><svg:title/><svg:desc/></draw:connector><draw:custom-shape svg:x="0.79167in" svg:y="7.30556in" svg:width="3.04167in" svg:height="0.13889in" draw:z-index="253373440" draw:id="id1660" draw:style-name="a1662" draw:name="Rectangle 1663" text:anchor-type="paragraph"><svg:title/><svg:desc/><text:p text:style-name="P1605"><text:span text:style-name="T1606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3374464" draw:id="id1661" draw:style-name="a1663" draw:name="Rectangle 1664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3375488" draw:id="id1662" draw:style-name="a1664" draw:name="Rectangle 1665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3376512" draw:id="id1663" draw:style-name="a1665" draw:name="Rectangle 1666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3377536" draw:id="id1664" draw:style-name="a1666" draw:name="Rectangle 1667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3378560" draw:id="id1665" draw:style-name="a1667" draw:name="Rectangle 1668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3379584" draw:id="id1666" draw:style-name="a1668" draw:name="Rectangle 1669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3380608" draw:id="id1667" draw:style-name="a1669" draw:name="Rectangle 1670" text:anchor-type="paragraph"><svg:title/><svg:desc/><text:p text:style-name="P1619"><text:span text:style-name="T1620">2.553,27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3381632" draw:id="id1668" draw:style-name="a1670" draw:name="Rectangle 1671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3382656" draw:id="id1669" draw:style-name="a1671" draw:name="Rectangle 1672" text:anchor-type="paragraph"><svg:title/><svg:desc/><text:p text:style-name="P1623"><text:span text:style-name="T1624">2.553,27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3383680" draw:id="id1670" draw:style-name="a1672" draw:name="Rectangle 1673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3384704" draw:id="id1671" draw:style-name="a1673" draw:name="Rectangle 1674" text:anchor-type="paragraph"><svg:title/><svg:desc/><text:p text:style-name="P1627"><text:span text:style-name="T1628">2.553,27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3385728" draw:id="id1672" draw:style-name="a1674" draw:name="Rectangle 1675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3386752" draw:id="id1673" draw:style-name="a1675" draw:name="Line 1676" text:anchor-type="paragraph"><svg:title/><svg:desc/></draw:connector><draw:connector draw:type="line" svg:x1="12.83333in" svg:y1="7.30556in" svg:x2="12.83333in" svg:y2="7.47222in" draw:z-index="253387776" draw:id="id1674" draw:style-name="a1676" draw:name="Line 1677" text:anchor-type="paragraph"><svg:title/><svg:desc/></draw:connector><draw:custom-shape svg:x="0.65278in" svg:y="7.51389in" svg:width="3.04167in" svg:height="0.13889in" draw:z-index="253388800" draw:id="id1675" draw:style-name="a1677" draw:name="Rectangle 1678" text:anchor-type="paragraph"><svg:title/><svg:desc/><text:p text:style-name="P1631"><text:span text:style-name="T1632">SECRETARIA DE GEST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389824" draw:id="id1676" draw:style-name="a1678" draw:name="Line 1679" text:anchor-type="paragraph"><svg:title/><svg:desc/></draw:connector><draw:connector draw:type="line" svg:x1="3.66667in" svg:y1="7.48611in" svg:x2="3.66667in" svg:y2="7.65278in" draw:z-index="253390848" draw:id="id1677" draw:style-name="a1679" draw:name="Line 1680" text:anchor-type="paragraph"><svg:title/><svg:desc/></draw:connector><draw:connector draw:type="line" svg:x1="4.41667in" svg:y1="7.48611in" svg:x2="4.41667in" svg:y2="7.65278in" draw:z-index="253391872" draw:id="id1678" draw:style-name="a1680" draw:name="Line 1681" text:anchor-type="paragraph"><svg:title/><svg:desc/></draw:connector><draw:connector draw:type="line" svg:x1="5.22222in" svg:y1="7.48611in" svg:x2="5.22222in" svg:y2="7.65278in" draw:z-index="253392896" draw:id="id1679" draw:style-name="a1681" draw:name="Line 1682" text:anchor-type="paragraph"><svg:title/><svg:desc/></draw:connector><draw:connector draw:type="line" svg:x1="5.98611in" svg:y1="7.48611in" svg:x2="5.98611in" svg:y2="7.65278in" draw:z-index="253393920" draw:id="id1680" draw:style-name="a1682" draw:name="Line 1683" text:anchor-type="paragraph"><svg:title/><svg:desc/></draw:connector><draw:connector draw:type="line" svg:x1="6.75in" svg:y1="7.48611in" svg:x2="6.75in" svg:y2="7.65278in" draw:z-index="253394944" draw:id="id1681" draw:style-name="a1683" draw:name="Line 1684" text:anchor-type="paragraph"><svg:title/><svg:desc/></draw:connector><draw:connector draw:type="line" svg:x1="7.45833in" svg:y1="7.48611in" svg:x2="7.45833in" svg:y2="7.65278in" draw:z-index="253395968" draw:id="id1682" draw:style-name="a1684" draw:name="Line 1685" text:anchor-type="paragraph"><svg:title/><svg:desc/></draw:connector><draw:connector draw:type="line" svg:x1="8.20833in" svg:y1="7.48611in" svg:x2="8.20833in" svg:y2="7.65278in" draw:z-index="253396992" draw:id="id1683" draw:style-name="a1685" draw:name="Line 1686" text:anchor-type="paragraph"><svg:title/><svg:desc/></draw:connector><draw:connector draw:type="line" svg:x1="9.04167in" svg:y1="7.48611in" svg:x2="9.04167in" svg:y2="7.65278in" draw:z-index="253398016" draw:id="id1684" draw:style-name="a1686" draw:name="Line 1687" text:anchor-type="paragraph"><svg:title/><svg:desc/></draw:connector><draw:connector draw:type="line" svg:x1="10.59722in" svg:y1="7.48611in" svg:x2="10.59722in" svg:y2="7.65278in" draw:z-index="253399040" draw:id="id1685" draw:style-name="a1687" draw:name="Line 1688" text:anchor-type="paragraph"><svg:title/><svg:desc/></draw:connector><draw:connector draw:type="line" svg:x1="11.34722in" svg:y1="7.48611in" svg:x2="11.34722in" svg:y2="7.65278in" draw:z-index="253400064" draw:id="id1686" draw:style-name="a1688" draw:name="Line 1689" text:anchor-type="paragraph"><svg:title/><svg:desc/></draw:connector><draw:connector draw:type="line" svg:x1="12.08333in" svg:y1="7.48611in" svg:x2="12.08333in" svg:y2="7.65278in" draw:z-index="253401088" draw:id="id1687" draw:style-name="a1689" draw:name="Line 1690" text:anchor-type="paragraph"><svg:title/><svg:desc/></draw:connector><draw:custom-shape svg:x="4.43056in" svg:y="7.51389in" svg:width="0.79167in" svg:height="0.13889in" draw:z-index="253402112" draw:id="id1688" draw:style-name="a1690" draw:name="Rectangle 1691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3403136" draw:id="id1689" draw:style-name="a1691" draw:name="Rectangle 1692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3404160" draw:id="id1690" draw:style-name="a1692" draw:name="Rectangle 1693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05184" draw:id="id1691" draw:style-name="a1693" draw:name="Rectangle 1694" text:anchor-type="paragraph"><svg:title/><svg:desc/><text:p text:style-name="P1639"><text:span text:style-name="T1640">133.030,71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3406208" draw:id="id1692" draw:style-name="a1694" draw:name="Rectangle 1695" text:anchor-type="paragraph"><svg:title/><svg:desc/><text:p text:style-name="P1641"><text:span text:style-name="T1642">133.030,71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3407232" draw:id="id1693" draw:style-name="a1695" draw:name="Rectangle 1696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3408256" draw:id="id1694" draw:style-name="a1696" draw:name="Rectangle 1697" text:anchor-type="paragraph"><svg:title/><svg:desc/><text:p text:style-name="P1645"><text:span text:style-name="T1646">52.563,13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3409280" draw:id="id1695" draw:style-name="a1697" draw:name="Rectangle 1698" text:anchor-type="paragraph"><svg:title/><svg:desc/><text:p text:style-name="P1647"><text:span text:style-name="T1648">52.563,13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3410304" draw:id="id1696" draw:style-name="a1698" draw:name="Rectangle 1699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3411328" draw:id="id1697" draw:style-name="a1699" draw:name="Rectangle 1700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3412352" draw:id="id1698" draw:style-name="a1700" draw:name="Rectangle 1701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3413376" draw:id="id1699" draw:style-name="a1701" draw:name="Rectangle 1702" text:anchor-type="paragraph"><svg:title/><svg:desc/><text:p text:style-name="P1655"><text:span text:style-name="T1656">133.030,71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14400" draw:id="id1700" draw:style-name="a1702" draw:name="Line 1703" text:anchor-type="paragraph"><svg:title/><svg:desc/></draw:connector><draw:connector draw:type="line" svg:x1="12.83333in" svg:y1="7.48611in" svg:x2="12.83333in" svg:y2="7.65278in" draw:z-index="253415424" draw:id="id1701" draw:style-name="a1703" draw:name="Line 1704" text:anchor-type="paragraph"><svg:title/><svg:desc/></draw:connector><draw:connector draw:type="line" svg:x1="0.41667in" svg:y1="7.69444in" svg:x2="12.84722in" svg:y2="7.69444in" draw:z-index="253419520" draw:id="id1702" draw:style-name="a1705" draw:name="Line 1705" text:anchor-type="paragraph"><svg:title/><svg:desc/></draw:connector></text:p>
      <text:p text:style-name="P1657"><text:bookmark-start text:name="JR_PAGE_ANCHOR_0_3"/><text:bookmark-end text:name="JR_PAGE_ANCHOR_0_3"/><text:soft-page-break/><draw:custom-shape svg:x="0.41667in" svg:y="5.45833in" svg:width="5.97222in" svg:height="0.16667in" draw:z-index="253964288" draw:id="id1703" draw:style-name="a1706" draw:name="Rectangle 1706" text:anchor-type="paragraph"><svg:title/><svg:desc/><text:p text:style-name="P1658"><text:span text:style-name="T1659">Fonte: PRODATA INFORMÁTICA LTDA, MUNICÍPIO DE SANTOS - SP em 01/03/2016 - 08:25:59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23616" draw:id="id1704" draw:style-name="a1707" draw:name="Rectangle 1707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3432832" draw:id="id1705" draw:style-name="a1708" draw:name="Rectangle 1708" text:anchor-type="paragraph"><svg:title/><svg:desc/><text:p text:style-name="P1660"><text:span text:style-name="T1661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33856" draw:id="id1706" draw:style-name="a1709" draw:name="Rectangle 1709" text:anchor-type="paragraph"><svg:title/><svg:desc/><text:p text:style-name="P1662"><text:span text:style-name="T1663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34880" draw:id="id1707" draw:style-name="a1710" draw:name="Rectangle 1710" text:anchor-type="paragraph"><svg:title/><svg:desc/><text:p text:style-name="P1664"><text:span text:style-name="T1665">Saldo</text:span><text:span text:style-name="T1666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35904" draw:id="id1708" draw:style-name="a1711" draw:name="Rectangle 1711" text:anchor-type="paragraph"><svg:title/><svg:desc/><text:p text:style-name="P1667"><text:span text:style-name="T1668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36928" draw:id="id1709" draw:style-name="a1712" draw:name="Rectangle 1712" text:anchor-type="paragraph"><svg:title/><svg:desc/><text:p text:style-name="P1669"><text:span text:style-name="T1670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37952" draw:id="id1710" draw:style-name="a1713" draw:name="Rectangle 1713" text:anchor-type="paragraph"><svg:title/><svg:desc/><text:p text:style-name="P1671"><text:span text:style-name="T1672">Em Exercícios</text:span><text:span text:style-name="T1673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38976" draw:id="id1711" draw:style-name="a1714" draw:name="Line 1714" text:anchor-type="paragraph"><svg:title/><svg:desc/></draw:connector><draw:connector draw:type="line" svg:x1="0.41667in" svg:y1="2in" svg:x2="12.84722in" svg:y2="2in" draw:z-index="253440000" draw:id="id1712" draw:style-name="a1715" draw:name="Line 1715" text:anchor-type="paragraph"><svg:title/><svg:desc/></draw:connector><draw:connector draw:type="line" svg:x1="11.34722in" svg:y1="2.01389in" svg:x2="11.34722in" svg:y2="2.47222in" draw:z-index="253441024" draw:id="id1713" draw:style-name="a1716" draw:name="Line 1716" text:anchor-type="paragraph"><svg:title/><svg:desc/></draw:connector><draw:connector draw:type="line" svg:x1="10.59722in" svg:y1="2.01389in" svg:x2="10.59722in" svg:y2="2.47222in" draw:z-index="253442048" draw:id="id1714" draw:style-name="a1717" draw:name="Line 1717" text:anchor-type="paragraph"><svg:title/><svg:desc/></draw:connector><draw:connector draw:type="line" svg:x1="9.04167in" svg:y1="2.01389in" svg:x2="9.04167in" svg:y2="2.47222in" draw:z-index="253443072" draw:id="id1715" draw:style-name="a1718" draw:name="Line 1718" text:anchor-type="paragraph"><svg:title/><svg:desc/></draw:connector><draw:connector draw:type="line" svg:x1="7.47222in" svg:y1="2.16667in" svg:x2="9.05556in" svg:y2="2.16667in" draw:z-index="253444096" draw:id="id1716" draw:style-name="a1719" draw:name="Line 1719" text:anchor-type="paragraph"><svg:title/><svg:desc/></draw:connector><draw:connector draw:type="line" svg:x1="8.20833in" svg:y1="2.16667in" svg:x2="8.20833in" svg:y2="2.47222in" draw:z-index="253445120" draw:id="id1717" draw:style-name="a1720" draw:name="Line 1720" text:anchor-type="paragraph"><svg:title/><svg:desc/></draw:connector><draw:connector draw:type="line" svg:x1="7.45833in" svg:y1="1.86111in" svg:x2="7.45833in" svg:y2="2.47222in" draw:z-index="253446144" draw:id="id1718" draw:style-name="a1721" draw:name="Line 1721" text:anchor-type="paragraph"><svg:title/><svg:desc/></draw:connector><draw:custom-shape svg:x="3.63889in" svg:y="2.01389in" svg:width="1.68056in" svg:height="0.13889in" draw:z-index="253447168" draw:id="id1719" draw:style-name="a1722" draw:name="Rectangle 1722" text:anchor-type="paragraph"><svg:title/><svg:desc/><text:p text:style-name="P1674"><text:span text:style-name="T1675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448192" draw:id="id1720" draw:style-name="a1723" draw:name="Rectangle 1723" text:anchor-type="paragraph"><svg:title/><svg:desc/><text:p text:style-name="P1676"><text:span text:style-name="T1677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449216" draw:id="id1721" draw:style-name="a1724" draw:name="Rectangle 1724" text:anchor-type="paragraph"><svg:title/><svg:desc/><text:p text:style-name="P1678"><text:span text:style-name="T1679">Em Exercícios</text:span><text:span text:style-name="T1680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450240" draw:id="id1722" draw:style-name="a1725" draw:name="Rectangle 1725" text:anchor-type="paragraph"><svg:title/><svg:desc/><text:p text:style-name="P1681"><text:span text:style-name="T1682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451264" draw:id="id1723" draw:style-name="a1726" draw:name="Rectangle 1726" text:anchor-type="paragraph"><svg:title/><svg:desc/><text:p text:style-name="P1683"><text:span text:style-name="T1684">Saldo</text:span><text:span text:style-name="T1685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452288" draw:id="id1724" draw:style-name="a1727" draw:name="Rectangle 1727" text:anchor-type="paragraph"><svg:title/><svg:desc/><text:p text:style-name="P1686"><text:span text:style-name="T1687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453312" draw:id="id1725" draw:style-name="a1728" draw:name="Line 1728" text:anchor-type="paragraph"><svg:title/><svg:desc/></draw:connector><draw:connector draw:type="line" svg:x1="5.98611in" svg:y1="2.01389in" svg:x2="5.98611in" svg:y2="2.47222in" draw:z-index="253454336" draw:id="id1726" draw:style-name="a1729" draw:name="Line 1729" text:anchor-type="paragraph"><svg:title/><svg:desc/></draw:connector><draw:connector draw:type="line" svg:x1="5.22222in" svg:y1="2.01389in" svg:x2="5.22222in" svg:y2="2.47222in" draw:z-index="253455360" draw:id="id1727" draw:style-name="a1730" draw:name="Line 1730" text:anchor-type="paragraph"><svg:title/><svg:desc/></draw:connector><draw:connector draw:type="line" svg:x1="3.66667in" svg:y1="2.15278in" svg:x2="5.22222in" svg:y2="2.15278in" draw:z-index="253456384" draw:id="id1728" draw:style-name="a1731" draw:name="Line 1731" text:anchor-type="paragraph"><svg:title/><svg:desc/></draw:connector><draw:connector draw:type="line" svg:x1="4.41667in" svg:y1="2.15278in" svg:x2="4.41667in" svg:y2="2.47222in" draw:z-index="253457408" draw:id="id1729" draw:style-name="a1732" draw:name="Line 1732" text:anchor-type="paragraph"><svg:title/><svg:desc/></draw:connector><draw:custom-shape svg:x="0.41667in" svg:y="1.86111in" svg:width="2.45833in" svg:height="0.61111in" draw:z-index="253458432" draw:id="id1730" draw:style-name="a1733" draw:name="Rectangle 1733" text:anchor-type="paragraph"><svg:title/><svg:desc/><text:p text:style-name="P1688"><text:span text:style-name="T1689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459456" draw:id="id1731" draw:style-name="a1734" draw:name="Line 1734" text:anchor-type="paragraph"><svg:title/><svg:desc/></draw:connector><draw:connector draw:type="line" svg:x1="0.41667in" svg:y1="2.47222in" svg:x2="12.84722in" svg:y2="2.47222in" draw:z-index="253460480" draw:id="id1732" draw:style-name="a1735" draw:name="Line 1735" text:anchor-type="paragraph"><svg:title/><svg:desc/></draw:connector><draw:connector draw:type="line" svg:x1="12.08333in" svg:y1="1.84722in" svg:x2="12.08333in" svg:y2="2.47222in" draw:z-index="253461504" draw:id="id1733" draw:style-name="a1736" draw:name="Line 1736" text:anchor-type="paragraph"><svg:title/><svg:desc/></draw:connector><draw:connector draw:type="line" svg:x1="0.41667in" svg:y1="1.84722in" svg:x2="12.84722in" svg:y2="1.84722in" draw:z-index="253462528" draw:id="id1734" draw:style-name="a1737" draw:name="Line 1737" text:anchor-type="paragraph"><svg:title/><svg:desc/></draw:connector><draw:custom-shape svg:x="4.43056in" svg:y="2.15278in" svg:width="0.80556in" svg:height="0.30556in" draw:z-index="253463552" draw:id="id1735" draw:style-name="a1738" draw:name="Rectangle 1738" text:anchor-type="paragraph"><svg:title/><svg:desc/><text:p text:style-name="P1690"><text:span text:style-name="T1691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464576" draw:id="id1736" draw:style-name="a1739" draw:name="Rectangle 1739" text:anchor-type="paragraph"><svg:title/><svg:desc/><text:p text:style-name="P1692"><text:span text:style-name="T1693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465600" draw:id="id1737" draw:style-name="a1740" draw:name="Rectangle 1740" text:anchor-type="paragraph"><svg:title/><svg:desc/><text:p text:style-name="P1694"><text:span text:style-name="T1695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466624" draw:id="id1738" draw:style-name="a1741" draw:name="Line 1741" text:anchor-type="paragraph"><svg:title/><svg:desc/></draw:connector><draw:connector draw:type="line" svg:x1="12.83333in" svg:y1="1.86111in" svg:x2="12.83333in" svg:y2="2.48611in" draw:z-index="253467648" draw:id="id1739" draw:style-name="a1742" draw:name="Line 1742" text:anchor-type="paragraph"><svg:title/><svg:desc/></draw:connector><draw:custom-shape svg:x="12.09722in" svg:y="2.01389in" svg:width="0.73611in" svg:height="0.45833in" draw:z-index="253468672" draw:id="id1740" draw:style-name="a1743" draw:name="Rectangle 1743" text:anchor-type="paragraph"><svg:title/><svg:desc/><text:p text:style-name="P1696"><text:span text:style-name="T1697">Saldo</text:span><text:span text:style-name="T1698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469696" draw:id="id1741" draw:style-name="a1744" draw:name="Line 1744" text:anchor-type="paragraph"><svg:title/><svg:desc/></draw:connector><draw:connector draw:type="line" svg:x1="3.66667in" svg:y1="2.48611in" svg:x2="3.66667in" svg:y2="2.65278in" draw:z-index="253470720" draw:id="id1742" draw:style-name="a1745" draw:name="Line 1745" text:anchor-type="paragraph"><svg:title/><svg:desc/></draw:connector><draw:connector draw:type="line" svg:x1="4.41667in" svg:y1="2.48611in" svg:x2="4.41667in" svg:y2="2.65278in" draw:z-index="253471744" draw:id="id1743" draw:style-name="a1746" draw:name="Line 1746" text:anchor-type="paragraph"><svg:title/><svg:desc/></draw:connector><draw:connector draw:type="line" svg:x1="9.04167in" svg:y1="2.48611in" svg:x2="9.04167in" svg:y2="2.65278in" draw:z-index="253472768" draw:id="id1744" draw:style-name="a1747" draw:name="Line 1747" text:anchor-type="paragraph"><svg:title/><svg:desc/></draw:connector><draw:connector draw:type="line" svg:x1="7.45833in" svg:y1="2.48611in" svg:x2="7.45833in" svg:y2="2.65278in" draw:z-index="253473792" draw:id="id1745" draw:style-name="a1748" draw:name="Line 1748" text:anchor-type="paragraph"><svg:title/><svg:desc/></draw:connector><draw:connector draw:type="line" svg:x1="5.98611in" svg:y1="2.48611in" svg:x2="5.98611in" svg:y2="2.65278in" draw:z-index="253474816" draw:id="id1746" draw:style-name="a1749" draw:name="Line 1749" text:anchor-type="paragraph"><svg:title/><svg:desc/></draw:connector><draw:connector draw:type="line" svg:x1="10.59722in" svg:y1="2.48611in" svg:x2="10.59722in" svg:y2="2.65278in" draw:z-index="253475840" draw:id="id1747" draw:style-name="a1750" draw:name="Line 1750" text:anchor-type="paragraph"><svg:title/><svg:desc/></draw:connector><draw:connector draw:type="line" svg:x1="5.22222in" svg:y1="2.48611in" svg:x2="5.22222in" svg:y2="2.65278in" draw:z-index="253476864" draw:id="id1748" draw:style-name="a1751" draw:name="Line 1751" text:anchor-type="paragraph"><svg:title/><svg:desc/></draw:connector><draw:connector draw:type="line" svg:x1="8.20833in" svg:y1="2.48611in" svg:x2="8.20833in" svg:y2="2.65278in" draw:z-index="253477888" draw:id="id1749" draw:style-name="a1752" draw:name="Line 1752" text:anchor-type="paragraph"><svg:title/><svg:desc/></draw:connector><draw:connector draw:type="line" svg:x1="12.08333in" svg:y1="2.48611in" svg:x2="12.08333in" svg:y2="2.65278in" draw:z-index="253478912" draw:id="id1750" draw:style-name="a1753" draw:name="Line 1753" text:anchor-type="paragraph"><svg:title/><svg:desc/></draw:connector><draw:connector draw:type="line" svg:x1="6.75in" svg:y1="2.48611in" svg:x2="6.75in" svg:y2="2.65278in" draw:z-index="253479936" draw:id="id1751" draw:style-name="a1754" draw:name="Line 1754" text:anchor-type="paragraph"><svg:title/><svg:desc/></draw:connector><draw:connector draw:type="line" svg:x1="11.34722in" svg:y1="2.48611in" svg:x2="11.34722in" svg:y2="2.65278in" draw:z-index="253480960" draw:id="id1752" draw:style-name="a1755" draw:name="Line 1755" text:anchor-type="paragraph"><svg:title/><svg:desc/></draw:connector><draw:custom-shape svg:x="0.79167in" svg:y="2.48611in" svg:width="3.04167in" svg:height="0.13889in" draw:z-index="253481984" draw:id="id1753" draw:style-name="a1756" draw:name="Rectangle 1756" text:anchor-type="paragraph"><svg:title/><svg:desc/><text:p text:style-name="P1699"><text:span text:style-name="T1700">GABINETE DA SEG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3483008" draw:id="id1754" draw:style-name="a1757" draw:name="Rectangle 1757" text:anchor-type="paragraph"><svg:title/><svg:desc/><text:p text:style-name="P1701"><text:span text:style-name="T1702">133.030,71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3484032" draw:id="id1755" draw:style-name="a1758" draw:name="Rectangle 1758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3485056" draw:id="id1756" draw:style-name="a1759" draw:name="Rectangle 1759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3486080" draw:id="id1757" draw:style-name="a1760" draw:name="Rectangle 1760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487104" draw:id="id1758" draw:style-name="a1761" draw:name="Rectangle 1761" text:anchor-type="paragraph"><svg:title/><svg:desc/><text:p text:style-name="P1709"><text:span text:style-name="T1710">133.030,71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3488128" draw:id="id1759" draw:style-name="a1762" draw:name="Rectangle 1762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3489152" draw:id="id1760" draw:style-name="a1763" draw:name="Rectangle 1763" text:anchor-type="paragraph"><svg:title/><svg:desc/><text:p text:style-name="P1713"><text:span text:style-name="T1714">52.563,13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3490176" draw:id="id1761" draw:style-name="a1764" draw:name="Rectangle 1764" text:anchor-type="paragraph"><svg:title/><svg:desc/><text:p text:style-name="P1715"><text:span text:style-name="T1716">52.563,13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3491200" draw:id="id1762" draw:style-name="a1765" draw:name="Rectangle 1765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3492224" draw:id="id1763" draw:style-name="a1766" draw:name="Rectangle 1766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3493248" draw:id="id1764" draw:style-name="a1767" draw:name="Rectangle 1767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3494272" draw:id="id1765" draw:style-name="a1768" draw:name="Rectangle 1768" text:anchor-type="paragraph"><svg:title/><svg:desc/><text:p text:style-name="P1723"><text:span text:style-name="T1724">133.030,71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495296" draw:id="id1766" draw:style-name="a1769" draw:name="Line 1769" text:anchor-type="paragraph"><svg:title/><svg:desc/></draw:connector><draw:connector draw:type="line" svg:x1="12.83333in" svg:y1="2.48611in" svg:x2="12.83333in" svg:y2="2.65278in" draw:z-index="253496320" draw:id="id1767" draw:style-name="a1770" draw:name="Line 1770" text:anchor-type="paragraph"><svg:title/><svg:desc/></draw:connector><draw:custom-shape svg:x="0.65278in" svg:y="2.69444in" svg:width="3.04167in" svg:height="0.13889in" draw:z-index="253497344" draw:id="id1768" draw:style-name="a1771" draw:name="Rectangle 1771" text:anchor-type="paragraph"><svg:title/><svg:desc/><text:p text:style-name="P1725"><text:span text:style-name="T1726">SECRETARIA DE EDUCACAO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3498368" draw:id="id1769" draw:style-name="a1772" draw:name="Line 1772" text:anchor-type="paragraph"><svg:title/><svg:desc/></draw:connector><draw:connector draw:type="line" svg:x1="3.66667in" svg:y1="2.66667in" svg:x2="3.66667in" svg:y2="2.83333in" draw:z-index="253499392" draw:id="id1770" draw:style-name="a1773" draw:name="Line 1773" text:anchor-type="paragraph"><svg:title/><svg:desc/></draw:connector><draw:connector draw:type="line" svg:x1="4.41667in" svg:y1="2.66667in" svg:x2="4.41667in" svg:y2="2.83333in" draw:z-index="253500416" draw:id="id1771" draw:style-name="a1774" draw:name="Line 1774" text:anchor-type="paragraph"><svg:title/><svg:desc/></draw:connector><draw:connector draw:type="line" svg:x1="5.22222in" svg:y1="2.66667in" svg:x2="5.22222in" svg:y2="2.83333in" draw:z-index="253501440" draw:id="id1772" draw:style-name="a1775" draw:name="Line 1775" text:anchor-type="paragraph"><svg:title/><svg:desc/></draw:connector><draw:connector draw:type="line" svg:x1="5.98611in" svg:y1="2.66667in" svg:x2="5.98611in" svg:y2="2.83333in" draw:z-index="253502464" draw:id="id1773" draw:style-name="a1776" draw:name="Line 1776" text:anchor-type="paragraph"><svg:title/><svg:desc/></draw:connector><draw:connector draw:type="line" svg:x1="6.75in" svg:y1="2.66667in" svg:x2="6.75in" svg:y2="2.83333in" draw:z-index="253503488" draw:id="id1774" draw:style-name="a1777" draw:name="Line 1777" text:anchor-type="paragraph"><svg:title/><svg:desc/></draw:connector><draw:connector draw:type="line" svg:x1="7.45833in" svg:y1="2.66667in" svg:x2="7.45833in" svg:y2="2.83333in" draw:z-index="253504512" draw:id="id1775" draw:style-name="a1778" draw:name="Line 1778" text:anchor-type="paragraph"><svg:title/><svg:desc/></draw:connector><draw:connector draw:type="line" svg:x1="8.20833in" svg:y1="2.66667in" svg:x2="8.20833in" svg:y2="2.83333in" draw:z-index="253505536" draw:id="id1776" draw:style-name="a1779" draw:name="Line 1779" text:anchor-type="paragraph"><svg:title/><svg:desc/></draw:connector><draw:connector draw:type="line" svg:x1="9.04167in" svg:y1="2.66667in" svg:x2="9.04167in" svg:y2="2.83333in" draw:z-index="253506560" draw:id="id1777" draw:style-name="a1780" draw:name="Line 1780" text:anchor-type="paragraph"><svg:title/><svg:desc/></draw:connector><draw:connector draw:type="line" svg:x1="10.59722in" svg:y1="2.66667in" svg:x2="10.59722in" svg:y2="2.83333in" draw:z-index="253507584" draw:id="id1778" draw:style-name="a1781" draw:name="Line 1781" text:anchor-type="paragraph"><svg:title/><svg:desc/></draw:connector><draw:connector draw:type="line" svg:x1="11.34722in" svg:y1="2.66667in" svg:x2="11.34722in" svg:y2="2.83333in" draw:z-index="253508608" draw:id="id1779" draw:style-name="a1782" draw:name="Line 1782" text:anchor-type="paragraph"><svg:title/><svg:desc/></draw:connector><draw:connector draw:type="line" svg:x1="12.08333in" svg:y1="2.66667in" svg:x2="12.08333in" svg:y2="2.83333in" draw:z-index="253509632" draw:id="id1780" draw:style-name="a1783" draw:name="Line 1783" text:anchor-type="paragraph"><svg:title/><svg:desc/></draw:connector><draw:custom-shape svg:x="4.43056in" svg:y="2.69444in" svg:width="0.79167in" svg:height="0.13889in" draw:z-index="253510656" draw:id="id1781" draw:style-name="a1784" draw:name="Rectangle 1784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3511680" draw:id="id1782" draw:style-name="a1785" draw:name="Rectangle 1785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3512704" draw:id="id1783" draw:style-name="a1786" draw:name="Rectangle 1786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3513728" draw:id="id1784" draw:style-name="a1787" draw:name="Rectangle 1787" text:anchor-type="paragraph"><svg:title/><svg:desc/><text:p text:style-name="P1733"><text:span text:style-name="T1734">307.457,42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3514752" draw:id="id1785" draw:style-name="a1788" draw:name="Rectangle 1788" text:anchor-type="paragraph"><svg:title/><svg:desc/><text:p text:style-name="P1735"><text:span text:style-name="T1736">307.457,42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3515776" draw:id="id1786" draw:style-name="a1789" draw:name="Rectangle 1789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3516800" draw:id="id1787" draw:style-name="a1790" draw:name="Rectangle 1790" text:anchor-type="paragraph"><svg:title/><svg:desc/><text:p text:style-name="P1739"><text:span text:style-name="T1740">3.546,73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3517824" draw:id="id1788" draw:style-name="a1791" draw:name="Rectangle 1791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3518848" draw:id="id1789" draw:style-name="a1792" draw:name="Rectangle 1792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3519872" draw:id="id1790" draw:style-name="a1793" draw:name="Rectangle 1793" text:anchor-type="paragraph"><svg:title/><svg:desc/><text:p text:style-name="P1745"><text:span text:style-name="T1746">3.546,73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3520896" draw:id="id1791" draw:style-name="a1794" draw:name="Rectangle 1794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3521920" draw:id="id1792" draw:style-name="a1795" draw:name="Rectangle 1795" text:anchor-type="paragraph"><svg:title/><svg:desc/><text:p text:style-name="P1749"><text:span text:style-name="T1750">311.004,15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3522944" draw:id="id1793" draw:style-name="a1796" draw:name="Line 1796" text:anchor-type="paragraph"><svg:title/><svg:desc/></draw:connector><draw:connector draw:type="line" svg:x1="12.83333in" svg:y1="2.66667in" svg:x2="12.83333in" svg:y2="2.83333in" draw:z-index="253523968" draw:id="id1794" draw:style-name="a1797" draw:name="Line 1797" text:anchor-type="paragraph"><svg:title/><svg:desc/></draw:connector><draw:connector draw:type="line" svg:x1="0.41667in" svg:y1="2.83333in" svg:x2="0.41667in" svg:y2="3in" draw:z-index="253524992" draw:id="id1795" draw:style-name="a1798" draw:name="Line 1798" text:anchor-type="paragraph"><svg:title/><svg:desc/></draw:connector><draw:connector draw:type="line" svg:x1="3.66667in" svg:y1="2.83333in" svg:x2="3.66667in" svg:y2="3in" draw:z-index="253526016" draw:id="id1796" draw:style-name="a1799" draw:name="Line 1799" text:anchor-type="paragraph"><svg:title/><svg:desc/></draw:connector><draw:connector draw:type="line" svg:x1="4.41667in" svg:y1="2.83333in" svg:x2="4.41667in" svg:y2="3in" draw:z-index="253527040" draw:id="id1797" draw:style-name="a1800" draw:name="Line 1800" text:anchor-type="paragraph"><svg:title/><svg:desc/></draw:connector><draw:connector draw:type="line" svg:x1="9.04167in" svg:y1="2.83333in" svg:x2="9.04167in" svg:y2="3in" draw:z-index="253528064" draw:id="id1798" draw:style-name="a1801" draw:name="Line 1801" text:anchor-type="paragraph"><svg:title/><svg:desc/></draw:connector><draw:connector draw:type="line" svg:x1="7.45833in" svg:y1="2.83333in" svg:x2="7.45833in" svg:y2="3in" draw:z-index="253529088" draw:id="id1799" draw:style-name="a1802" draw:name="Line 1802" text:anchor-type="paragraph"><svg:title/><svg:desc/></draw:connector><draw:connector draw:type="line" svg:x1="5.98611in" svg:y1="2.83333in" svg:x2="5.98611in" svg:y2="3in" draw:z-index="253530112" draw:id="id1800" draw:style-name="a1803" draw:name="Line 1803" text:anchor-type="paragraph"><svg:title/><svg:desc/></draw:connector><draw:connector draw:type="line" svg:x1="10.59722in" svg:y1="2.83333in" svg:x2="10.59722in" svg:y2="3in" draw:z-index="253531136" draw:id="id1801" draw:style-name="a1804" draw:name="Line 1804" text:anchor-type="paragraph"><svg:title/><svg:desc/></draw:connector><draw:connector draw:type="line" svg:x1="5.22222in" svg:y1="2.83333in" svg:x2="5.22222in" svg:y2="3in" draw:z-index="253532160" draw:id="id1802" draw:style-name="a1805" draw:name="Line 1805" text:anchor-type="paragraph"><svg:title/><svg:desc/></draw:connector><draw:connector draw:type="line" svg:x1="8.20833in" svg:y1="2.83333in" svg:x2="8.20833in" svg:y2="3in" draw:z-index="253533184" draw:id="id1803" draw:style-name="a1806" draw:name="Line 1806" text:anchor-type="paragraph"><svg:title/><svg:desc/></draw:connector><draw:connector draw:type="line" svg:x1="12.08333in" svg:y1="2.83333in" svg:x2="12.08333in" svg:y2="3in" draw:z-index="253534208" draw:id="id1804" draw:style-name="a1807" draw:name="Line 1807" text:anchor-type="paragraph"><svg:title/><svg:desc/></draw:connector><draw:connector draw:type="line" svg:x1="6.75in" svg:y1="2.83333in" svg:x2="6.75in" svg:y2="3in" draw:z-index="253535232" draw:id="id1805" draw:style-name="a1808" draw:name="Line 1808" text:anchor-type="paragraph"><svg:title/><svg:desc/></draw:connector><draw:connector draw:type="line" svg:x1="11.34722in" svg:y1="2.83333in" svg:x2="11.34722in" svg:y2="3in" draw:z-index="253536256" draw:id="id1806" draw:style-name="a1809" draw:name="Line 1809" text:anchor-type="paragraph"><svg:title/><svg:desc/></draw:connector><draw:custom-shape svg:x="0.79167in" svg:y="2.83333in" svg:width="3.04167in" svg:height="0.13889in" draw:z-index="253537280" draw:id="id1807" draw:style-name="a1810" draw:name="Rectangle 1810" text:anchor-type="paragraph"><svg:title/><svg:desc/><text:p text:style-name="P1751"><text:span text:style-name="T1752">FUNDO MANUT E DES EDU BAS VAL PROFIS EDU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3538304" draw:id="id1808" draw:style-name="a1811" draw:name="Rectangle 1811" text:anchor-type="paragraph"><svg:title/><svg:desc/><text:p text:style-name="P1753"><text:span text:style-name="T1754">307.457,42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3539328" draw:id="id1809" draw:style-name="a1812" draw:name="Rectangle 1812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3540352" draw:id="id1810" draw:style-name="a1813" draw:name="Rectangle 1813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3541376" draw:id="id1811" draw:style-name="a1814" draw:name="Rectangle 1814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3542400" draw:id="id1812" draw:style-name="a1815" draw:name="Rectangle 1815" text:anchor-type="paragraph"><svg:title/><svg:desc/><text:p text:style-name="P1761"><text:span text:style-name="T1762">307.457,42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3543424" draw:id="id1813" draw:style-name="a1816" draw:name="Rectangle 1816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3544448" draw:id="id1814" draw:style-name="a1817" draw:name="Rectangle 1817" text:anchor-type="paragraph"><svg:title/><svg:desc/><text:p text:style-name="P1765"><text:span text:style-name="T1766">3.546,73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3545472" draw:id="id1815" draw:style-name="a1818" draw:name="Rectangle 1818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3546496" draw:id="id1816" draw:style-name="a1819" draw:name="Rectangle 1819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3547520" draw:id="id1817" draw:style-name="a1820" draw:name="Rectangle 1820" text:anchor-type="paragraph"><svg:title/><svg:desc/><text:p text:style-name="P1771"><text:span text:style-name="T1772">3.546,73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3548544" draw:id="id1818" draw:style-name="a1821" draw:name="Rectangle 1821" text:anchor-type="paragraph"><svg:title/><svg:desc/><text:p text:style-name="P1773"><text:span text:style-name="T1774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3549568" draw:id="id1819" draw:style-name="a1822" draw:name="Rectangle 1822" text:anchor-type="paragraph"><svg:title/><svg:desc/><text:p text:style-name="P1775"><text:span text:style-name="T1776">311.004,15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3550592" draw:id="id1820" draw:style-name="a1823" draw:name="Line 1823" text:anchor-type="paragraph"><svg:title/><svg:desc/></draw:connector><draw:connector draw:type="line" svg:x1="12.83333in" svg:y1="2.83333in" svg:x2="12.83333in" svg:y2="3in" draw:z-index="253551616" draw:id="id1821" draw:style-name="a1824" draw:name="Line 1824" text:anchor-type="paragraph"><svg:title/><svg:desc/></draw:connector><draw:custom-shape svg:x="0.65278in" svg:y="3.04167in" svg:width="3.04167in" svg:height="0.13889in" draw:z-index="253552640" draw:id="id1822" draw:style-name="a1825" draw:name="Rectangle 1825" text:anchor-type="paragraph"><svg:title/><svg:desc/><text:p text:style-name="P1777"><text:span text:style-name="T1778">SECRETARIA DE SAUDE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3553664" draw:id="id1823" draw:style-name="a1826" draw:name="Line 1826" text:anchor-type="paragraph"><svg:title/><svg:desc/></draw:connector><draw:connector draw:type="line" svg:x1="3.66667in" svg:y1="3.01389in" svg:x2="3.66667in" svg:y2="3.18056in" draw:z-index="253554688" draw:id="id1824" draw:style-name="a1827" draw:name="Line 1827" text:anchor-type="paragraph"><svg:title/><svg:desc/></draw:connector><draw:connector draw:type="line" svg:x1="4.41667in" svg:y1="3.01389in" svg:x2="4.41667in" svg:y2="3.18056in" draw:z-index="253555712" draw:id="id1825" draw:style-name="a1828" draw:name="Line 1828" text:anchor-type="paragraph"><svg:title/><svg:desc/></draw:connector><draw:connector draw:type="line" svg:x1="5.22222in" svg:y1="3.01389in" svg:x2="5.22222in" svg:y2="3.18056in" draw:z-index="253556736" draw:id="id1826" draw:style-name="a1829" draw:name="Line 1829" text:anchor-type="paragraph"><svg:title/><svg:desc/></draw:connector><draw:connector draw:type="line" svg:x1="5.98611in" svg:y1="3.01389in" svg:x2="5.98611in" svg:y2="3.18056in" draw:z-index="253557760" draw:id="id1827" draw:style-name="a1830" draw:name="Line 1830" text:anchor-type="paragraph"><svg:title/><svg:desc/></draw:connector><draw:connector draw:type="line" svg:x1="6.75in" svg:y1="3.01389in" svg:x2="6.75in" svg:y2="3.18056in" draw:z-index="253558784" draw:id="id1828" draw:style-name="a1831" draw:name="Line 1831" text:anchor-type="paragraph"><svg:title/><svg:desc/></draw:connector><draw:connector draw:type="line" svg:x1="7.45833in" svg:y1="3.01389in" svg:x2="7.45833in" svg:y2="3.18056in" draw:z-index="253559808" draw:id="id1829" draw:style-name="a1832" draw:name="Line 1832" text:anchor-type="paragraph"><svg:title/><svg:desc/></draw:connector><draw:connector draw:type="line" svg:x1="8.20833in" svg:y1="3.01389in" svg:x2="8.20833in" svg:y2="3.18056in" draw:z-index="253560832" draw:id="id1830" draw:style-name="a1833" draw:name="Line 1833" text:anchor-type="paragraph"><svg:title/><svg:desc/></draw:connector><draw:connector draw:type="line" svg:x1="9.04167in" svg:y1="3.01389in" svg:x2="9.04167in" svg:y2="3.18056in" draw:z-index="253561856" draw:id="id1831" draw:style-name="a1834" draw:name="Line 1834" text:anchor-type="paragraph"><svg:title/><svg:desc/></draw:connector><draw:connector draw:type="line" svg:x1="10.59722in" svg:y1="3.01389in" svg:x2="10.59722in" svg:y2="3.18056in" draw:z-index="253562880" draw:id="id1832" draw:style-name="a1835" draw:name="Line 1835" text:anchor-type="paragraph"><svg:title/><svg:desc/></draw:connector><draw:connector draw:type="line" svg:x1="11.34722in" svg:y1="3.01389in" svg:x2="11.34722in" svg:y2="3.18056in" draw:z-index="253563904" draw:id="id1833" draw:style-name="a1836" draw:name="Line 1836" text:anchor-type="paragraph"><svg:title/><svg:desc/></draw:connector><draw:connector draw:type="line" svg:x1="12.08333in" svg:y1="3.01389in" svg:x2="12.08333in" svg:y2="3.18056in" draw:z-index="253564928" draw:id="id1834" draw:style-name="a1837" draw:name="Line 1837" text:anchor-type="paragraph"><svg:title/><svg:desc/></draw:connector><draw:custom-shape svg:x="4.43056in" svg:y="3.04167in" svg:width="0.79167in" svg:height="0.13889in" draw:z-index="253565952" draw:id="id1835" draw:style-name="a1838" draw:name="Rectangle 1838" text:anchor-type="paragraph"><svg:title/><svg:desc/><text:p text:style-name="P1779"><text:span text:style-name="T1780">0,00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3566976" draw:id="id1836" draw:style-name="a1839" draw:name="Rectangle 1839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3568000" draw:id="id1837" draw:style-name="a1840" draw:name="Rectangle 1840" text:anchor-type="paragraph"><svg:title/><svg:desc/><text:p text:style-name="P1783"><text:span text:style-name="T1784">0,00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3569024" draw:id="id1838" draw:style-name="a1841" draw:name="Rectangle 1841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3570048" draw:id="id1839" draw:style-name="a1842" draw:name="Rectangle 1842" text:anchor-type="paragraph"><svg:title/><svg:desc/><text:p text:style-name="P1787"><text:span text:style-name="T1788">0,00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3571072" draw:id="id1840" draw:style-name="a1843" draw:name="Rectangle 1843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3572096" draw:id="id1841" draw:style-name="a1844" draw:name="Rectangle 1844" text:anchor-type="paragraph"><svg:title/><svg:desc/><text:p text:style-name="P1791"><text:span text:style-name="T1792">64.017,73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3573120" draw:id="id1842" draw:style-name="a1845" draw:name="Rectangle 1845" text:anchor-type="paragraph"><svg:title/><svg:desc/><text:p text:style-name="P1793"><text:span text:style-name="T1794">9.015,05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3574144" draw:id="id1843" draw:style-name="a1846" draw:name="Rectangle 1846" text:anchor-type="paragraph"><svg:title/><svg:desc/><text:p text:style-name="P1795"><text:span text:style-name="T1796">5.087,5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3575168" draw:id="id1844" draw:style-name="a1847" draw:name="Rectangle 1847" text:anchor-type="paragraph"><svg:title/><svg:desc/><text:p text:style-name="P1797"><text:span text:style-name="T1798">49.915,18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3576192" draw:id="id1845" draw:style-name="a1848" draw:name="Rectangle 1848" text:anchor-type="paragraph"><svg:title/><svg:desc/><text:p text:style-name="P1799"><text:span text:style-name="T1800">5.087,5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3577216" draw:id="id1846" draw:style-name="a1849" draw:name="Rectangle 1849" text:anchor-type="paragraph"><svg:title/><svg:desc/><text:p text:style-name="P1801"><text:span text:style-name="T1802">49.915,18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3578240" draw:id="id1847" draw:style-name="a1850" draw:name="Line 1850" text:anchor-type="paragraph"><svg:title/><svg:desc/></draw:connector><draw:connector draw:type="line" svg:x1="12.83333in" svg:y1="3.01389in" svg:x2="12.83333in" svg:y2="3.18056in" draw:z-index="253579264" draw:id="id1848" draw:style-name="a1851" draw:name="Line 1851" text:anchor-type="paragraph"><svg:title/><svg:desc/></draw:connector><draw:connector draw:type="line" svg:x1="0.41667in" svg:y1="3.18056in" svg:x2="0.41667in" svg:y2="3.34722in" draw:z-index="253580288" draw:id="id1849" draw:style-name="a1852" draw:name="Line 1852" text:anchor-type="paragraph"><svg:title/><svg:desc/></draw:connector><draw:connector draw:type="line" svg:x1="3.66667in" svg:y1="3.18056in" svg:x2="3.66667in" svg:y2="3.34722in" draw:z-index="253581312" draw:id="id1850" draw:style-name="a1853" draw:name="Line 1853" text:anchor-type="paragraph"><svg:title/><svg:desc/></draw:connector><draw:connector draw:type="line" svg:x1="4.41667in" svg:y1="3.18056in" svg:x2="4.41667in" svg:y2="3.34722in" draw:z-index="253582336" draw:id="id1851" draw:style-name="a1854" draw:name="Line 1854" text:anchor-type="paragraph"><svg:title/><svg:desc/></draw:connector><draw:connector draw:type="line" svg:x1="9.04167in" svg:y1="3.18056in" svg:x2="9.04167in" svg:y2="3.34722in" draw:z-index="253583360" draw:id="id1852" draw:style-name="a1855" draw:name="Line 1855" text:anchor-type="paragraph"><svg:title/><svg:desc/></draw:connector><draw:connector draw:type="line" svg:x1="7.45833in" svg:y1="3.18056in" svg:x2="7.45833in" svg:y2="3.34722in" draw:z-index="253584384" draw:id="id1853" draw:style-name="a1856" draw:name="Line 1856" text:anchor-type="paragraph"><svg:title/><svg:desc/></draw:connector><draw:connector draw:type="line" svg:x1="5.98611in" svg:y1="3.18056in" svg:x2="5.98611in" svg:y2="3.34722in" draw:z-index="253585408" draw:id="id1854" draw:style-name="a1857" draw:name="Line 1857" text:anchor-type="paragraph"><svg:title/><svg:desc/></draw:connector><draw:connector draw:type="line" svg:x1="10.59722in" svg:y1="3.18056in" svg:x2="10.59722in" svg:y2="3.34722in" draw:z-index="253586432" draw:id="id1855" draw:style-name="a1858" draw:name="Line 1858" text:anchor-type="paragraph"><svg:title/><svg:desc/></draw:connector><draw:connector draw:type="line" svg:x1="5.22222in" svg:y1="3.18056in" svg:x2="5.22222in" svg:y2="3.34722in" draw:z-index="253587456" draw:id="id1856" draw:style-name="a1859" draw:name="Line 1859" text:anchor-type="paragraph"><svg:title/><svg:desc/></draw:connector><draw:connector draw:type="line" svg:x1="8.20833in" svg:y1="3.18056in" svg:x2="8.20833in" svg:y2="3.34722in" draw:z-index="253588480" draw:id="id1857" draw:style-name="a1860" draw:name="Line 1860" text:anchor-type="paragraph"><svg:title/><svg:desc/></draw:connector><draw:connector draw:type="line" svg:x1="12.08333in" svg:y1="3.18056in" svg:x2="12.08333in" svg:y2="3.34722in" draw:z-index="253589504" draw:id="id1858" draw:style-name="a1861" draw:name="Line 1861" text:anchor-type="paragraph"><svg:title/><svg:desc/></draw:connector><draw:connector draw:type="line" svg:x1="6.75in" svg:y1="3.18056in" svg:x2="6.75in" svg:y2="3.34722in" draw:z-index="253590528" draw:id="id1859" draw:style-name="a1862" draw:name="Line 1862" text:anchor-type="paragraph"><svg:title/><svg:desc/></draw:connector><draw:connector draw:type="line" svg:x1="11.34722in" svg:y1="3.18056in" svg:x2="11.34722in" svg:y2="3.34722in" draw:z-index="253591552" draw:id="id1860" draw:style-name="a1863" draw:name="Line 1863" text:anchor-type="paragraph"><svg:title/><svg:desc/></draw:connector><draw:custom-shape svg:x="0.79167in" svg:y="3.18056in" svg:width="3.04167in" svg:height="0.13889in" draw:z-index="253592576" draw:id="id1861" draw:style-name="a1864" draw:name="Rectangle 1864" text:anchor-type="paragraph"><svg:title/><svg:desc/><text:p text:style-name="P1803"><text:span text:style-name="T1804">OPERACOES DIVERSAS - SAUDE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3593600" draw:id="id1862" draw:style-name="a1865" draw:name="Rectangle 1865" text:anchor-type="paragraph"><svg:title/><svg:desc/><text:p text:style-name="P1805"><text:span text:style-name="T1806">0,00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3594624" draw:id="id1863" draw:style-name="a1866" draw:name="Rectangle 1866" text:anchor-type="paragraph"><svg:title/><svg:desc/><text:p text:style-name="P1807"><text:span text:style-name="T1808">0,00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3595648" draw:id="id1864" draw:style-name="a1867" draw:name="Rectangle 1867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3596672" draw:id="id1865" draw:style-name="a1868" draw:name="Rectangle 1868" text:anchor-type="paragraph"><svg:title/><svg:desc/><text:p text:style-name="P1811"><text:span text:style-name="T1812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3597696" draw:id="id1866" draw:style-name="a1869" draw:name="Rectangle 1869" text:anchor-type="paragraph"><svg:title/><svg:desc/><text:p text:style-name="P1813"><text:span text:style-name="T1814">0,00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3598720" draw:id="id1867" draw:style-name="a1870" draw:name="Rectangle 1870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3599744" draw:id="id1868" draw:style-name="a1871" draw:name="Rectangle 1871" text:anchor-type="paragraph"><svg:title/><svg:desc/><text:p text:style-name="P1817"><text:span text:style-name="T1818">64.017,73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3600768" draw:id="id1869" draw:style-name="a1872" draw:name="Rectangle 1872" text:anchor-type="paragraph"><svg:title/><svg:desc/><text:p text:style-name="P1819"><text:span text:style-name="T1820">9.015,05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3601792" draw:id="id1870" draw:style-name="a1873" draw:name="Rectangle 1873" text:anchor-type="paragraph"><svg:title/><svg:desc/><text:p text:style-name="P1821"><text:span text:style-name="T1822">5.087,5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3602816" draw:id="id1871" draw:style-name="a1874" draw:name="Rectangle 1874" text:anchor-type="paragraph"><svg:title/><svg:desc/><text:p text:style-name="P1823"><text:span text:style-name="T1824">49.915,18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3603840" draw:id="id1872" draw:style-name="a1875" draw:name="Rectangle 1875" text:anchor-type="paragraph"><svg:title/><svg:desc/><text:p text:style-name="P1825"><text:span text:style-name="T1826">5.087,5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3604864" draw:id="id1873" draw:style-name="a1876" draw:name="Rectangle 1876" text:anchor-type="paragraph"><svg:title/><svg:desc/><text:p text:style-name="P1827"><text:span text:style-name="T1828">49.915,1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3605888" draw:id="id1874" draw:style-name="a1877" draw:name="Line 1877" text:anchor-type="paragraph"><svg:title/><svg:desc/></draw:connector><draw:connector draw:type="line" svg:x1="12.83333in" svg:y1="3.18056in" svg:x2="12.83333in" svg:y2="3.34722in" draw:z-index="253606912" draw:id="id1875" draw:style-name="a1878" draw:name="Line 1878" text:anchor-type="paragraph"><svg:title/><svg:desc/></draw:connector><draw:custom-shape svg:x="0.65278in" svg:y="3.38889in" svg:width="3.04167in" svg:height="0.13889in" draw:z-index="253607936" draw:id="id1876" draw:style-name="a1879" draw:name="Rectangle 1879" text:anchor-type="paragraph"><svg:title/><svg:desc/><text:p text:style-name="P1829"><text:span text:style-name="T1830">SECRETARIA DE ASSISTENCIA SOCIAL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3608960" draw:id="id1877" draw:style-name="a1880" draw:name="Line 1880" text:anchor-type="paragraph"><svg:title/><svg:desc/></draw:connector><draw:connector draw:type="line" svg:x1="3.66667in" svg:y1="3.36111in" svg:x2="3.66667in" svg:y2="3.52778in" draw:z-index="253609984" draw:id="id1878" draw:style-name="a1881" draw:name="Line 1881" text:anchor-type="paragraph"><svg:title/><svg:desc/></draw:connector><draw:connector draw:type="line" svg:x1="4.41667in" svg:y1="3.36111in" svg:x2="4.41667in" svg:y2="3.52778in" draw:z-index="253611008" draw:id="id1879" draw:style-name="a1882" draw:name="Line 1882" text:anchor-type="paragraph"><svg:title/><svg:desc/></draw:connector><draw:connector draw:type="line" svg:x1="5.22222in" svg:y1="3.36111in" svg:x2="5.22222in" svg:y2="3.52778in" draw:z-index="253612032" draw:id="id1880" draw:style-name="a1883" draw:name="Line 1883" text:anchor-type="paragraph"><svg:title/><svg:desc/></draw:connector><draw:connector draw:type="line" svg:x1="5.98611in" svg:y1="3.36111in" svg:x2="5.98611in" svg:y2="3.52778in" draw:z-index="253613056" draw:id="id1881" draw:style-name="a1884" draw:name="Line 1884" text:anchor-type="paragraph"><svg:title/><svg:desc/></draw:connector><draw:connector draw:type="line" svg:x1="6.75in" svg:y1="3.36111in" svg:x2="6.75in" svg:y2="3.52778in" draw:z-index="253614080" draw:id="id1882" draw:style-name="a1885" draw:name="Line 1885" text:anchor-type="paragraph"><svg:title/><svg:desc/></draw:connector><draw:connector draw:type="line" svg:x1="7.45833in" svg:y1="3.36111in" svg:x2="7.45833in" svg:y2="3.52778in" draw:z-index="253615104" draw:id="id1883" draw:style-name="a1886" draw:name="Line 1886" text:anchor-type="paragraph"><svg:title/><svg:desc/></draw:connector><draw:connector draw:type="line" svg:x1="8.20833in" svg:y1="3.36111in" svg:x2="8.20833in" svg:y2="3.52778in" draw:z-index="253616128" draw:id="id1884" draw:style-name="a1887" draw:name="Line 1887" text:anchor-type="paragraph"><svg:title/><svg:desc/></draw:connector><draw:connector draw:type="line" svg:x1="9.04167in" svg:y1="3.36111in" svg:x2="9.04167in" svg:y2="3.52778in" draw:z-index="253617152" draw:id="id1885" draw:style-name="a1888" draw:name="Line 1888" text:anchor-type="paragraph"><svg:title/><svg:desc/></draw:connector><draw:connector draw:type="line" svg:x1="10.59722in" svg:y1="3.36111in" svg:x2="10.59722in" svg:y2="3.52778in" draw:z-index="253618176" draw:id="id1886" draw:style-name="a1889" draw:name="Line 1889" text:anchor-type="paragraph"><svg:title/><svg:desc/></draw:connector><draw:connector draw:type="line" svg:x1="11.34722in" svg:y1="3.36111in" svg:x2="11.34722in" svg:y2="3.52778in" draw:z-index="253619200" draw:id="id1887" draw:style-name="a1890" draw:name="Line 1890" text:anchor-type="paragraph"><svg:title/><svg:desc/></draw:connector><draw:connector draw:type="line" svg:x1="12.08333in" svg:y1="3.36111in" svg:x2="12.08333in" svg:y2="3.52778in" draw:z-index="253620224" draw:id="id1888" draw:style-name="a1891" draw:name="Line 1891" text:anchor-type="paragraph"><svg:title/><svg:desc/></draw:connector><draw:custom-shape svg:x="4.43056in" svg:y="3.38889in" svg:width="0.79167in" svg:height="0.13889in" draw:z-index="253621248" draw:id="id1889" draw:style-name="a1892" draw:name="Rectangle 1892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3622272" draw:id="id1890" draw:style-name="a1893" draw:name="Rectangle 1893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3623296" draw:id="id1891" draw:style-name="a1894" draw:name="Rectangle 1894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3624320" draw:id="id1892" draw:style-name="a1895" draw:name="Rectangle 1895" text:anchor-type="paragraph"><svg:title/><svg:desc/><text:p text:style-name="P1837"><text:span text:style-name="T1838">0,00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3625344" draw:id="id1893" draw:style-name="a1896" draw:name="Rectangle 1896" text:anchor-type="paragraph"><svg:title/><svg:desc/><text:p text:style-name="P1839"><text:span text:style-name="T1840">0,00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3626368" draw:id="id1894" draw:style-name="a1897" draw:name="Rectangle 1897" text:anchor-type="paragraph"><svg:title/><svg:desc/><text:p text:style-name="P1841"><text:span text:style-name="T1842">0,00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3627392" draw:id="id1895" draw:style-name="a1898" draw:name="Rectangle 1898" text:anchor-type="paragraph"><svg:title/><svg:desc/><text:p text:style-name="P1843"><text:span text:style-name="T1844">9.778,96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3628416" draw:id="id1896" draw:style-name="a1899" draw:name="Rectangle 1899" text:anchor-type="paragraph"><svg:title/><svg:desc/><text:p text:style-name="P1845"><text:span text:style-name="T1846">9.778,96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3629440" draw:id="id1897" draw:style-name="a1900" draw:name="Rectangle 1900" text:anchor-type="paragraph"><svg:title/><svg:desc/><text:p text:style-name="P1847"><text:span text:style-name="T1848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3630464" draw:id="id1898" draw:style-name="a1901" draw:name="Rectangle 1901" text:anchor-type="paragraph"><svg:title/><svg:desc/><text:p text:style-name="P1849"><text:span text:style-name="T1850">0,00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3631488" draw:id="id1899" draw:style-name="a1902" draw:name="Rectangle 1902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3632512" draw:id="id1900" draw:style-name="a1903" draw:name="Rectangle 1903" text:anchor-type="paragraph"><svg:title/><svg:desc/><text:p text:style-name="P1853"><text:span text:style-name="T1854">0,00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3633536" draw:id="id1901" draw:style-name="a1904" draw:name="Line 1904" text:anchor-type="paragraph"><svg:title/><svg:desc/></draw:connector><draw:connector draw:type="line" svg:x1="12.83333in" svg:y1="3.36111in" svg:x2="12.83333in" svg:y2="3.52778in" draw:z-index="253634560" draw:id="id1902" draw:style-name="a1905" draw:name="Line 1905" text:anchor-type="paragraph"><svg:title/><svg:desc/></draw:connector><draw:connector draw:type="line" svg:x1="0.41667in" svg:y1="3.52778in" svg:x2="0.41667in" svg:y2="3.69444in" draw:z-index="253635584" draw:id="id1903" draw:style-name="a1906" draw:name="Line 1906" text:anchor-type="paragraph"><svg:title/><svg:desc/></draw:connector><draw:connector draw:type="line" svg:x1="3.66667in" svg:y1="3.52778in" svg:x2="3.66667in" svg:y2="3.69444in" draw:z-index="253636608" draw:id="id1904" draw:style-name="a1907" draw:name="Line 1907" text:anchor-type="paragraph"><svg:title/><svg:desc/></draw:connector><draw:connector draw:type="line" svg:x1="4.41667in" svg:y1="3.52778in" svg:x2="4.41667in" svg:y2="3.69444in" draw:z-index="253637632" draw:id="id1905" draw:style-name="a1908" draw:name="Line 1908" text:anchor-type="paragraph"><svg:title/><svg:desc/></draw:connector><draw:connector draw:type="line" svg:x1="9.04167in" svg:y1="3.52778in" svg:x2="9.04167in" svg:y2="3.69444in" draw:z-index="253638656" draw:id="id1906" draw:style-name="a1909" draw:name="Line 1909" text:anchor-type="paragraph"><svg:title/><svg:desc/></draw:connector><draw:connector draw:type="line" svg:x1="7.45833in" svg:y1="3.52778in" svg:x2="7.45833in" svg:y2="3.69444in" draw:z-index="253639680" draw:id="id1907" draw:style-name="a1910" draw:name="Line 1910" text:anchor-type="paragraph"><svg:title/><svg:desc/></draw:connector><draw:connector draw:type="line" svg:x1="5.98611in" svg:y1="3.52778in" svg:x2="5.98611in" svg:y2="3.69444in" draw:z-index="253640704" draw:id="id1908" draw:style-name="a1911" draw:name="Line 1911" text:anchor-type="paragraph"><svg:title/><svg:desc/></draw:connector><draw:connector draw:type="line" svg:x1="10.59722in" svg:y1="3.52778in" svg:x2="10.59722in" svg:y2="3.69444in" draw:z-index="253641728" draw:id="id1909" draw:style-name="a1912" draw:name="Line 1912" text:anchor-type="paragraph"><svg:title/><svg:desc/></draw:connector><draw:connector draw:type="line" svg:x1="5.22222in" svg:y1="3.52778in" svg:x2="5.22222in" svg:y2="3.69444in" draw:z-index="253642752" draw:id="id1910" draw:style-name="a1913" draw:name="Line 1913" text:anchor-type="paragraph"><svg:title/><svg:desc/></draw:connector><draw:connector draw:type="line" svg:x1="8.20833in" svg:y1="3.52778in" svg:x2="8.20833in" svg:y2="3.69444in" draw:z-index="253643776" draw:id="id1911" draw:style-name="a1914" draw:name="Line 1914" text:anchor-type="paragraph"><svg:title/><svg:desc/></draw:connector><draw:connector draw:type="line" svg:x1="12.08333in" svg:y1="3.52778in" svg:x2="12.08333in" svg:y2="3.69444in" draw:z-index="253644800" draw:id="id1912" draw:style-name="a1915" draw:name="Line 1915" text:anchor-type="paragraph"><svg:title/><svg:desc/></draw:connector><draw:connector draw:type="line" svg:x1="6.75in" svg:y1="3.52778in" svg:x2="6.75in" svg:y2="3.69444in" draw:z-index="253645824" draw:id="id1913" draw:style-name="a1916" draw:name="Line 1916" text:anchor-type="paragraph"><svg:title/><svg:desc/></draw:connector><draw:connector draw:type="line" svg:x1="11.34722in" svg:y1="3.52778in" svg:x2="11.34722in" svg:y2="3.69444in" draw:z-index="253646848" draw:id="id1914" draw:style-name="a1917" draw:name="Line 1917" text:anchor-type="paragraph"><svg:title/><svg:desc/></draw:connector><draw:custom-shape svg:x="0.79167in" svg:y="3.52778in" svg:width="3.04167in" svg:height="0.13889in" draw:z-index="253647872" draw:id="id1915" draw:style-name="a1918" draw:name="Rectangle 1918" text:anchor-type="paragraph"><svg:title/><svg:desc/><text:p text:style-name="P1855"><text:span text:style-name="T1856">GABINETE DA SEAS E UNIDADES SUBORDINAD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3648896" draw:id="id1916" draw:style-name="a1919" draw:name="Rectangle 1919" text:anchor-type="paragraph"><svg:title/><svg:desc/><text:p text:style-name="P1857"><text:span text:style-name="T1858">0,00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3649920" draw:id="id1917" draw:style-name="a1920" draw:name="Rectangle 1920" text:anchor-type="paragraph"><svg:title/><svg:desc/><text:p text:style-name="P1859"><text:span text:style-name="T1860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3650944" draw:id="id1918" draw:style-name="a1921" draw:name="Rectangle 1921" text:anchor-type="paragraph"><svg:title/><svg:desc/><text:p text:style-name="P1861"><text:span text:style-name="T1862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3651968" draw:id="id1919" draw:style-name="a1922" draw:name="Rectangle 1922" text:anchor-type="paragraph"><svg:title/><svg:desc/><text:p text:style-name="P1863"><text:span text:style-name="T1864">0,00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3652992" draw:id="id1920" draw:style-name="a1923" draw:name="Rectangle 1923" text:anchor-type="paragraph"><svg:title/><svg:desc/><text:p text:style-name="P1865"><text:span text:style-name="T1866">0,00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3654016" draw:id="id1921" draw:style-name="a1924" draw:name="Rectangle 1924" text:anchor-type="paragraph"><svg:title/><svg:desc/><text:p text:style-name="P1867"><text:span text:style-name="T1868">0,00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3655040" draw:id="id1922" draw:style-name="a1925" draw:name="Rectangle 1925" text:anchor-type="paragraph"><svg:title/><svg:desc/><text:p text:style-name="P1869"><text:span text:style-name="T1870">9.778,96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3656064" draw:id="id1923" draw:style-name="a1926" draw:name="Rectangle 1926" text:anchor-type="paragraph"><svg:title/><svg:desc/><text:p text:style-name="P1871"><text:span text:style-name="T1872">9.778,96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3657088" draw:id="id1924" draw:style-name="a1927" draw:name="Rectangle 1927" text:anchor-type="paragraph"><svg:title/><svg:desc/><text:p text:style-name="P1873"><text:span text:style-name="T1874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3658112" draw:id="id1925" draw:style-name="a1928" draw:name="Rectangle 1928" text:anchor-type="paragraph"><svg:title/><svg:desc/><text:p text:style-name="P1875"><text:span text:style-name="T1876">0,00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3659136" draw:id="id1926" draw:style-name="a1929" draw:name="Rectangle 1929" text:anchor-type="paragraph"><svg:title/><svg:desc/><text:p text:style-name="P1877"><text:span text:style-name="T1878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3660160" draw:id="id1927" draw:style-name="a1930" draw:name="Rectangle 1930" text:anchor-type="paragraph"><svg:title/><svg:desc/><text:p text:style-name="P1879"><text:span text:style-name="T1880">0,00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3661184" draw:id="id1928" draw:style-name="a1931" draw:name="Line 1931" text:anchor-type="paragraph"><svg:title/><svg:desc/></draw:connector><draw:connector draw:type="line" svg:x1="12.83333in" svg:y1="3.52778in" svg:x2="12.83333in" svg:y2="3.69444in" draw:z-index="253662208" draw:id="id1929" draw:style-name="a1932" draw:name="Line 1932" text:anchor-type="paragraph"><svg:title/><svg:desc/></draw:connector><draw:custom-shape svg:x="0.65278in" svg:y="3.73611in" svg:width="3.04167in" svg:height="0.13889in" draw:z-index="253663232" draw:id="id1930" draw:style-name="a1933" draw:name="Rectangle 1933" text:anchor-type="paragraph"><svg:title/><svg:desc/><text:p text:style-name="P1881"><text:span text:style-name="T1882">SECRETARIA DE TURISMO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3664256" draw:id="id1931" draw:style-name="a1934" draw:name="Line 1934" text:anchor-type="paragraph"><svg:title/><svg:desc/></draw:connector><draw:connector draw:type="line" svg:x1="3.66667in" svg:y1="3.70833in" svg:x2="3.66667in" svg:y2="3.875in" draw:z-index="253665280" draw:id="id1932" draw:style-name="a1935" draw:name="Line 1935" text:anchor-type="paragraph"><svg:title/><svg:desc/></draw:connector><draw:connector draw:type="line" svg:x1="4.41667in" svg:y1="3.70833in" svg:x2="4.41667in" svg:y2="3.875in" draw:z-index="253666304" draw:id="id1933" draw:style-name="a1936" draw:name="Line 1936" text:anchor-type="paragraph"><svg:title/><svg:desc/></draw:connector><draw:connector draw:type="line" svg:x1="5.22222in" svg:y1="3.70833in" svg:x2="5.22222in" svg:y2="3.875in" draw:z-index="253667328" draw:id="id1934" draw:style-name="a1937" draw:name="Line 1937" text:anchor-type="paragraph"><svg:title/><svg:desc/></draw:connector><draw:connector draw:type="line" svg:x1="5.98611in" svg:y1="3.70833in" svg:x2="5.98611in" svg:y2="3.875in" draw:z-index="253668352" draw:id="id1935" draw:style-name="a1938" draw:name="Line 1938" text:anchor-type="paragraph"><svg:title/><svg:desc/></draw:connector><draw:connector draw:type="line" svg:x1="6.75in" svg:y1="3.70833in" svg:x2="6.75in" svg:y2="3.875in" draw:z-index="253669376" draw:id="id1936" draw:style-name="a1939" draw:name="Line 1939" text:anchor-type="paragraph"><svg:title/><svg:desc/></draw:connector><draw:connector draw:type="line" svg:x1="7.45833in" svg:y1="3.70833in" svg:x2="7.45833in" svg:y2="3.875in" draw:z-index="253670400" draw:id="id1937" draw:style-name="a1940" draw:name="Line 1940" text:anchor-type="paragraph"><svg:title/><svg:desc/></draw:connector><draw:connector draw:type="line" svg:x1="8.20833in" svg:y1="3.70833in" svg:x2="8.20833in" svg:y2="3.875in" draw:z-index="253671424" draw:id="id1938" draw:style-name="a1941" draw:name="Line 1941" text:anchor-type="paragraph"><svg:title/><svg:desc/></draw:connector><draw:connector draw:type="line" svg:x1="9.04167in" svg:y1="3.70833in" svg:x2="9.04167in" svg:y2="3.875in" draw:z-index="253672448" draw:id="id1939" draw:style-name="a1942" draw:name="Line 1942" text:anchor-type="paragraph"><svg:title/><svg:desc/></draw:connector><draw:connector draw:type="line" svg:x1="10.59722in" svg:y1="3.70833in" svg:x2="10.59722in" svg:y2="3.875in" draw:z-index="253673472" draw:id="id1940" draw:style-name="a1943" draw:name="Line 1943" text:anchor-type="paragraph"><svg:title/><svg:desc/></draw:connector><draw:connector draw:type="line" svg:x1="11.34722in" svg:y1="3.70833in" svg:x2="11.34722in" svg:y2="3.875in" draw:z-index="253674496" draw:id="id1941" draw:style-name="a1944" draw:name="Line 1944" text:anchor-type="paragraph"><svg:title/><svg:desc/></draw:connector><draw:connector draw:type="line" svg:x1="12.08333in" svg:y1="3.70833in" svg:x2="12.08333in" svg:y2="3.875in" draw:z-index="253675520" draw:id="id1942" draw:style-name="a1945" draw:name="Line 1945" text:anchor-type="paragraph"><svg:title/><svg:desc/></draw:connector><draw:custom-shape svg:x="4.43056in" svg:y="3.73611in" svg:width="0.79167in" svg:height="0.13889in" draw:z-index="253676544" draw:id="id1943" draw:style-name="a1946" draw:name="Rectangle 1946" text:anchor-type="paragraph"><svg:title/><svg:desc/><text:p text:style-name="P1883"><text:span text:style-name="T1884">0,00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3677568" draw:id="id1944" draw:style-name="a1947" draw:name="Rectangle 1947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3678592" draw:id="id1945" draw:style-name="a1948" draw:name="Rectangle 1948" text:anchor-type="paragraph"><svg:title/><svg:desc/><text:p text:style-name="P1887"><text:span text:style-name="T1888">0,00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3679616" draw:id="id1946" draw:style-name="a1949" draw:name="Rectangle 1949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3680640" draw:id="id1947" draw:style-name="a1950" draw:name="Rectangle 1950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3681664" draw:id="id1948" draw:style-name="a1951" draw:name="Rectangle 1951" text:anchor-type="paragraph"><svg:title/><svg:desc/><text:p text:style-name="P1893"><text:span text:style-name="T1894">0,00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3682688" draw:id="id1949" draw:style-name="a1952" draw:name="Rectangle 1952" text:anchor-type="paragraph"><svg:title/><svg:desc/><text:p text:style-name="P1895"><text:span text:style-name="T1896">2.944,86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3683712" draw:id="id1950" draw:style-name="a1953" draw:name="Rectangle 1953" text:anchor-type="paragraph"><svg:title/><svg:desc/><text:p text:style-name="P1897"><text:span text:style-name="T1898">61,36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3684736" draw:id="id1951" draw:style-name="a1954" draw:name="Rectangle 1954" text:anchor-type="paragraph"><svg:title/><svg:desc/><text:p text:style-name="P1899"><text:span text:style-name="T1900">2.883,50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3685760" draw:id="id1952" draw:style-name="a1955" draw:name="Rectangle 1955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3686784" draw:id="id1953" draw:style-name="a1956" draw:name="Rectangle 1956" text:anchor-type="paragraph"><svg:title/><svg:desc/><text:p text:style-name="P1903"><text:span text:style-name="T1904">2.883,50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3687808" draw:id="id1954" draw:style-name="a1957" draw:name="Rectangle 1957" text:anchor-type="paragraph"><svg:title/><svg:desc/><text:p text:style-name="P1905"><text:span text:style-name="T1906">0,00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3688832" draw:id="id1955" draw:style-name="a1958" draw:name="Line 1958" text:anchor-type="paragraph"><svg:title/><svg:desc/></draw:connector><draw:connector draw:type="line" svg:x1="12.83333in" svg:y1="3.70833in" svg:x2="12.83333in" svg:y2="3.875in" draw:z-index="253689856" draw:id="id1956" draw:style-name="a1959" draw:name="Line 1959" text:anchor-type="paragraph"><svg:title/><svg:desc/></draw:connector><draw:connector draw:type="line" svg:x1="0.41667in" svg:y1="3.875in" svg:x2="0.41667in" svg:y2="4.04167in" draw:z-index="253690880" draw:id="id1957" draw:style-name="a1960" draw:name="Line 1960" text:anchor-type="paragraph"><svg:title/><svg:desc/></draw:connector><draw:connector draw:type="line" svg:x1="3.66667in" svg:y1="3.875in" svg:x2="3.66667in" svg:y2="4.04167in" draw:z-index="253691904" draw:id="id1958" draw:style-name="a1961" draw:name="Line 1961" text:anchor-type="paragraph"><svg:title/><svg:desc/></draw:connector><draw:connector draw:type="line" svg:x1="4.41667in" svg:y1="3.875in" svg:x2="4.41667in" svg:y2="4.04167in" draw:z-index="253692928" draw:id="id1959" draw:style-name="a1962" draw:name="Line 1962" text:anchor-type="paragraph"><svg:title/><svg:desc/></draw:connector><draw:connector draw:type="line" svg:x1="9.04167in" svg:y1="3.875in" svg:x2="9.04167in" svg:y2="4.04167in" draw:z-index="253693952" draw:id="id1960" draw:style-name="a1963" draw:name="Line 1963" text:anchor-type="paragraph"><svg:title/><svg:desc/></draw:connector><draw:connector draw:type="line" svg:x1="7.45833in" svg:y1="3.875in" svg:x2="7.45833in" svg:y2="4.04167in" draw:z-index="253694976" draw:id="id1961" draw:style-name="a1964" draw:name="Line 1964" text:anchor-type="paragraph"><svg:title/><svg:desc/></draw:connector><draw:connector draw:type="line" svg:x1="5.98611in" svg:y1="3.875in" svg:x2="5.98611in" svg:y2="4.04167in" draw:z-index="253696000" draw:id="id1962" draw:style-name="a1965" draw:name="Line 1965" text:anchor-type="paragraph"><svg:title/><svg:desc/></draw:connector><draw:connector draw:type="line" svg:x1="10.59722in" svg:y1="3.875in" svg:x2="10.59722in" svg:y2="4.04167in" draw:z-index="253697024" draw:id="id1963" draw:style-name="a1966" draw:name="Line 1966" text:anchor-type="paragraph"><svg:title/><svg:desc/></draw:connector><draw:connector draw:type="line" svg:x1="5.22222in" svg:y1="3.875in" svg:x2="5.22222in" svg:y2="4.04167in" draw:z-index="253698048" draw:id="id1964" draw:style-name="a1967" draw:name="Line 1967" text:anchor-type="paragraph"><svg:title/><svg:desc/></draw:connector><draw:connector draw:type="line" svg:x1="8.20833in" svg:y1="3.875in" svg:x2="8.20833in" svg:y2="4.04167in" draw:z-index="253699072" draw:id="id1965" draw:style-name="a1968" draw:name="Line 1968" text:anchor-type="paragraph"><svg:title/><svg:desc/></draw:connector><draw:connector draw:type="line" svg:x1="12.08333in" svg:y1="3.875in" svg:x2="12.08333in" svg:y2="4.04167in" draw:z-index="253700096" draw:id="id1966" draw:style-name="a1969" draw:name="Line 1969" text:anchor-type="paragraph"><svg:title/><svg:desc/></draw:connector><draw:connector draw:type="line" svg:x1="6.75in" svg:y1="3.875in" svg:x2="6.75in" svg:y2="4.04167in" draw:z-index="253701120" draw:id="id1967" draw:style-name="a1970" draw:name="Line 1970" text:anchor-type="paragraph"><svg:title/><svg:desc/></draw:connector><draw:connector draw:type="line" svg:x1="11.34722in" svg:y1="3.875in" svg:x2="11.34722in" svg:y2="4.04167in" draw:z-index="253702144" draw:id="id1968" draw:style-name="a1971" draw:name="Line 1971" text:anchor-type="paragraph"><svg:title/><svg:desc/></draw:connector><draw:custom-shape svg:x="0.79167in" svg:y="3.875in" svg:width="3.04167in" svg:height="0.13889in" draw:z-index="253703168" draw:id="id1969" draw:style-name="a1972" draw:name="Rectangle 1972" text:anchor-type="paragraph"><svg:title/><svg:desc/><text:p text:style-name="P1907"><text:span text:style-name="T1908">GABINETE DA SETUR E UNIDADES SUBORDINA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3704192" draw:id="id1970" draw:style-name="a1973" draw:name="Rectangle 1973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3705216" draw:id="id1971" draw:style-name="a1974" draw:name="Rectangle 1974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3706240" draw:id="id1972" draw:style-name="a1975" draw:name="Rectangle 1975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3707264" draw:id="id1973" draw:style-name="a1976" draw:name="Rectangle 1976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3708288" draw:id="id1974" draw:style-name="a1977" draw:name="Rectangle 1977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3709312" draw:id="id1975" draw:style-name="a1978" draw:name="Rectangle 1978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3710336" draw:id="id1976" draw:style-name="a1979" draw:name="Rectangle 1979" text:anchor-type="paragraph"><svg:title/><svg:desc/><text:p text:style-name="P1921"><text:span text:style-name="T1922">2.944,86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3711360" draw:id="id1977" draw:style-name="a1980" draw:name="Rectangle 1980" text:anchor-type="paragraph"><svg:title/><svg:desc/><text:p text:style-name="P1923"><text:span text:style-name="T1924">61,36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3712384" draw:id="id1978" draw:style-name="a1981" draw:name="Rectangle 1981" text:anchor-type="paragraph"><svg:title/><svg:desc/><text:p text:style-name="P1925"><text:span text:style-name="T1926">2.883,50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3713408" draw:id="id1979" draw:style-name="a1982" draw:name="Rectangle 1982" text:anchor-type="paragraph"><svg:title/><svg:desc/><text:p text:style-name="P1927"><text:span text:style-name="T1928">0,00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3714432" draw:id="id1980" draw:style-name="a1983" draw:name="Rectangle 1983" text:anchor-type="paragraph"><svg:title/><svg:desc/><text:p text:style-name="P1929"><text:span text:style-name="T1930">2.883,50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3715456" draw:id="id1981" draw:style-name="a1984" draw:name="Rectangle 1984" text:anchor-type="paragraph"><svg:title/><svg:desc/><text:p text:style-name="P1931"><text:span text:style-name="T1932">0,00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3716480" draw:id="id1982" draw:style-name="a1985" draw:name="Line 1985" text:anchor-type="paragraph"><svg:title/><svg:desc/></draw:connector><draw:connector draw:type="line" svg:x1="12.83333in" svg:y1="3.875in" svg:x2="12.83333in" svg:y2="4.04167in" draw:z-index="253717504" draw:id="id1983" draw:style-name="a1986" draw:name="Line 1986" text:anchor-type="paragraph"><svg:title/><svg:desc/></draw:connector><draw:custom-shape svg:x="0.65278in" svg:y="4.08333in" svg:width="3.04167in" svg:height="0.13889in" draw:z-index="253718528" draw:id="id1984" draw:style-name="a1987" draw:name="Rectangle 1987" text:anchor-type="paragraph"><svg:title/><svg:desc/><text:p text:style-name="P1933"><text:span text:style-name="T1934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3719552" draw:id="id1985" draw:style-name="a1988" draw:name="Line 1988" text:anchor-type="paragraph"><svg:title/><svg:desc/></draw:connector><draw:connector draw:type="line" svg:x1="3.66667in" svg:y1="4.05556in" svg:x2="3.66667in" svg:y2="4.22222in" draw:z-index="253720576" draw:id="id1986" draw:style-name="a1989" draw:name="Line 1989" text:anchor-type="paragraph"><svg:title/><svg:desc/></draw:connector><draw:connector draw:type="line" svg:x1="4.41667in" svg:y1="4.05556in" svg:x2="4.41667in" svg:y2="4.22222in" draw:z-index="253721600" draw:id="id1987" draw:style-name="a1990" draw:name="Line 1990" text:anchor-type="paragraph"><svg:title/><svg:desc/></draw:connector><draw:connector draw:type="line" svg:x1="5.22222in" svg:y1="4.05556in" svg:x2="5.22222in" svg:y2="4.22222in" draw:z-index="253722624" draw:id="id1988" draw:style-name="a1991" draw:name="Line 1991" text:anchor-type="paragraph"><svg:title/><svg:desc/></draw:connector><draw:connector draw:type="line" svg:x1="5.98611in" svg:y1="4.05556in" svg:x2="5.98611in" svg:y2="4.22222in" draw:z-index="253723648" draw:id="id1989" draw:style-name="a1992" draw:name="Line 1992" text:anchor-type="paragraph"><svg:title/><svg:desc/></draw:connector><draw:connector draw:type="line" svg:x1="6.75in" svg:y1="4.05556in" svg:x2="6.75in" svg:y2="4.22222in" draw:z-index="253724672" draw:id="id1990" draw:style-name="a1993" draw:name="Line 1993" text:anchor-type="paragraph"><svg:title/><svg:desc/></draw:connector><draw:connector draw:type="line" svg:x1="7.45833in" svg:y1="4.05556in" svg:x2="7.45833in" svg:y2="4.22222in" draw:z-index="253725696" draw:id="id1991" draw:style-name="a1994" draw:name="Line 1994" text:anchor-type="paragraph"><svg:title/><svg:desc/></draw:connector><draw:connector draw:type="line" svg:x1="8.20833in" svg:y1="4.05556in" svg:x2="8.20833in" svg:y2="4.22222in" draw:z-index="253726720" draw:id="id1992" draw:style-name="a1995" draw:name="Line 1995" text:anchor-type="paragraph"><svg:title/><svg:desc/></draw:connector><draw:connector draw:type="line" svg:x1="9.04167in" svg:y1="4.05556in" svg:x2="9.04167in" svg:y2="4.22222in" draw:z-index="253727744" draw:id="id1993" draw:style-name="a1996" draw:name="Line 1996" text:anchor-type="paragraph"><svg:title/><svg:desc/></draw:connector><draw:connector draw:type="line" svg:x1="10.59722in" svg:y1="4.05556in" svg:x2="10.59722in" svg:y2="4.22222in" draw:z-index="253728768" draw:id="id1994" draw:style-name="a1997" draw:name="Line 1997" text:anchor-type="paragraph"><svg:title/><svg:desc/></draw:connector><draw:connector draw:type="line" svg:x1="11.34722in" svg:y1="4.05556in" svg:x2="11.34722in" svg:y2="4.22222in" draw:z-index="253729792" draw:id="id1995" draw:style-name="a1998" draw:name="Line 1998" text:anchor-type="paragraph"><svg:title/><svg:desc/></draw:connector><draw:connector draw:type="line" svg:x1="12.08333in" svg:y1="4.05556in" svg:x2="12.08333in" svg:y2="4.22222in" draw:z-index="253730816" draw:id="id1996" draw:style-name="a1999" draw:name="Line 1999" text:anchor-type="paragraph"><svg:title/><svg:desc/></draw:connector><draw:custom-shape svg:x="4.43056in" svg:y="4.08333in" svg:width="0.79167in" svg:height="0.13889in" draw:z-index="253731840" draw:id="id1997" draw:style-name="a2000" draw:name="Rectangle 2000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3732864" draw:id="id1998" draw:style-name="a2001" draw:name="Rectangle 2001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3733888" draw:id="id1999" draw:style-name="a2002" draw:name="Rectangle 2002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3734912" draw:id="id2000" draw:style-name="a2003" draw:name="Rectangle 2003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3735936" draw:id="id2001" draw:style-name="a2004" draw:name="Rectangle 2004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3736960" draw:id="id2002" draw:style-name="a2005" draw:name="Rectangle 2005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3737984" draw:id="id2003" draw:style-name="a2006" draw:name="Rectangle 2006" text:anchor-type="paragraph"><svg:title/><svg:desc/><text:p text:style-name="P1947"><text:span text:style-name="T1948">10.198,73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3739008" draw:id="id2004" draw:style-name="a2007" draw:name="Rectangle 2007" text:anchor-type="paragraph"><svg:title/><svg:desc/><text:p text:style-name="P1949"><text:span text:style-name="T1950">7.766,67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3740032" draw:id="id2005" draw:style-name="a2008" draw:name="Rectangle 2008" text:anchor-type="paragraph"><svg:title/><svg:desc/><text:p text:style-name="P1951"><text:span text:style-name="T1952">2.432,06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3741056" draw:id="id2006" draw:style-name="a2009" draw:name="Rectangle 2009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3742080" draw:id="id2007" draw:style-name="a2010" draw:name="Rectangle 2010" text:anchor-type="paragraph"><svg:title/><svg:desc/><text:p text:style-name="P1955"><text:span text:style-name="T1956">2.432,06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3743104" draw:id="id2008" draw:style-name="a2011" draw:name="Rectangle 2011" text:anchor-type="paragraph"><svg:title/><svg:desc/><text:p text:style-name="P1957"><text:span text:style-name="T1958">0,00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3744128" draw:id="id2009" draw:style-name="a2012" draw:name="Line 2012" text:anchor-type="paragraph"><svg:title/><svg:desc/></draw:connector><draw:connector draw:type="line" svg:x1="12.83333in" svg:y1="4.05556in" svg:x2="12.83333in" svg:y2="4.22222in" draw:z-index="253745152" draw:id="id2010" draw:style-name="a2013" draw:name="Line 2013" text:anchor-type="paragraph"><svg:title/><svg:desc/></draw:connector><draw:connector draw:type="line" svg:x1="0.41667in" svg:y1="4.22222in" svg:x2="0.41667in" svg:y2="4.38889in" draw:z-index="253746176" draw:id="id2011" draw:style-name="a2014" draw:name="Line 2014" text:anchor-type="paragraph"><svg:title/><svg:desc/></draw:connector><draw:connector draw:type="line" svg:x1="3.66667in" svg:y1="4.22222in" svg:x2="3.66667in" svg:y2="4.38889in" draw:z-index="253747200" draw:id="id2012" draw:style-name="a2015" draw:name="Line 2015" text:anchor-type="paragraph"><svg:title/><svg:desc/></draw:connector><draw:connector draw:type="line" svg:x1="4.41667in" svg:y1="4.22222in" svg:x2="4.41667in" svg:y2="4.38889in" draw:z-index="253748224" draw:id="id2013" draw:style-name="a2016" draw:name="Line 2016" text:anchor-type="paragraph"><svg:title/><svg:desc/></draw:connector><draw:connector draw:type="line" svg:x1="9.04167in" svg:y1="4.22222in" svg:x2="9.04167in" svg:y2="4.38889in" draw:z-index="253749248" draw:id="id2014" draw:style-name="a2017" draw:name="Line 2017" text:anchor-type="paragraph"><svg:title/><svg:desc/></draw:connector><draw:connector draw:type="line" svg:x1="7.45833in" svg:y1="4.22222in" svg:x2="7.45833in" svg:y2="4.38889in" draw:z-index="253750272" draw:id="id2015" draw:style-name="a2018" draw:name="Line 2018" text:anchor-type="paragraph"><svg:title/><svg:desc/></draw:connector><draw:connector draw:type="line" svg:x1="5.98611in" svg:y1="4.22222in" svg:x2="5.98611in" svg:y2="4.38889in" draw:z-index="253751296" draw:id="id2016" draw:style-name="a2019" draw:name="Line 2019" text:anchor-type="paragraph"><svg:title/><svg:desc/></draw:connector><draw:connector draw:type="line" svg:x1="10.59722in" svg:y1="4.22222in" svg:x2="10.59722in" svg:y2="4.38889in" draw:z-index="253752320" draw:id="id2017" draw:style-name="a2020" draw:name="Line 2020" text:anchor-type="paragraph"><svg:title/><svg:desc/></draw:connector><draw:connector draw:type="line" svg:x1="5.22222in" svg:y1="4.22222in" svg:x2="5.22222in" svg:y2="4.38889in" draw:z-index="253753344" draw:id="id2018" draw:style-name="a2021" draw:name="Line 2021" text:anchor-type="paragraph"><svg:title/><svg:desc/></draw:connector><draw:connector draw:type="line" svg:x1="8.20833in" svg:y1="4.22222in" svg:x2="8.20833in" svg:y2="4.38889in" draw:z-index="253754368" draw:id="id2019" draw:style-name="a2022" draw:name="Line 2022" text:anchor-type="paragraph"><svg:title/><svg:desc/></draw:connector><draw:connector draw:type="line" svg:x1="12.08333in" svg:y1="4.22222in" svg:x2="12.08333in" svg:y2="4.38889in" draw:z-index="253755392" draw:id="id2020" draw:style-name="a2023" draw:name="Line 2023" text:anchor-type="paragraph"><svg:title/><svg:desc/></draw:connector><draw:connector draw:type="line" svg:x1="6.75in" svg:y1="4.22222in" svg:x2="6.75in" svg:y2="4.38889in" draw:z-index="253756416" draw:id="id2021" draw:style-name="a2024" draw:name="Line 2024" text:anchor-type="paragraph"><svg:title/><svg:desc/></draw:connector><draw:connector draw:type="line" svg:x1="11.34722in" svg:y1="4.22222in" svg:x2="11.34722in" svg:y2="4.38889in" draw:z-index="253757440" draw:id="id2022" draw:style-name="a2025" draw:name="Line 2025" text:anchor-type="paragraph"><svg:title/><svg:desc/></draw:connector><draw:custom-shape svg:x="0.79167in" svg:y="4.22222in" svg:width="3.04167in" svg:height="0.13889in" draw:z-index="253758464" draw:id="id2023" draw:style-name="a2026" draw:name="Rectangle 2026" text:anchor-type="paragraph"><svg:title/><svg:desc/><text:p text:style-name="P1959"><text:span text:style-name="T1960">INST.PREV.SOC.SERV.PUB.MUN.SANTOS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3759488" draw:id="id2024" draw:style-name="a2027" draw:name="Rectangle 2027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3760512" draw:id="id2025" draw:style-name="a2028" draw:name="Rectangle 2028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3761536" draw:id="id2026" draw:style-name="a2029" draw:name="Rectangle 2029" text:anchor-type="paragraph"><svg:title/><svg:desc/><text:p text:style-name="P1965"><text:span text:style-name="T1966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3762560" draw:id="id2027" draw:style-name="a2030" draw:name="Rectangle 2030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3763584" draw:id="id2028" draw:style-name="a2031" draw:name="Rectangle 2031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3764608" draw:id="id2029" draw:style-name="a2032" draw:name="Rectangle 2032" text:anchor-type="paragraph"><svg:title/><svg:desc/><text:p text:style-name="P1971"><text:span text:style-name="T1972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3765632" draw:id="id2030" draw:style-name="a2033" draw:name="Rectangle 2033" text:anchor-type="paragraph"><svg:title/><svg:desc/><text:p text:style-name="P1973"><text:span text:style-name="T1974">10.198,73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3766656" draw:id="id2031" draw:style-name="a2034" draw:name="Rectangle 2034" text:anchor-type="paragraph"><svg:title/><svg:desc/><text:p text:style-name="P1975"><text:span text:style-name="T1976">7.766,67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3767680" draw:id="id2032" draw:style-name="a2035" draw:name="Rectangle 2035" text:anchor-type="paragraph"><svg:title/><svg:desc/><text:p text:style-name="P1977"><text:span text:style-name="T1978">2.432,06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3768704" draw:id="id2033" draw:style-name="a2036" draw:name="Rectangle 2036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3769728" draw:id="id2034" draw:style-name="a2037" draw:name="Rectangle 2037" text:anchor-type="paragraph"><svg:title/><svg:desc/><text:p text:style-name="P1981"><text:span text:style-name="T1982">2.432,06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3770752" draw:id="id2035" draw:style-name="a2038" draw:name="Rectangle 2038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3771776" draw:id="id2036" draw:style-name="a2039" draw:name="Line 2039" text:anchor-type="paragraph"><svg:title/><svg:desc/></draw:connector><draw:connector draw:type="line" svg:x1="12.83333in" svg:y1="4.22222in" svg:x2="12.83333in" svg:y2="4.38889in" draw:z-index="253772800" draw:id="id2037" draw:style-name="a2040" draw:name="Line 2040" text:anchor-type="paragraph"><svg:title/><svg:desc/></draw:connector><draw:custom-shape svg:x="0.65278in" svg:y="4.43056in" svg:width="3.04167in" svg:height="0.13889in" draw:z-index="253773824" draw:id="id2038" draw:style-name="a2041" draw:name="Rectangle 2041" text:anchor-type="paragraph"><svg:title/><svg:desc/><text:p text:style-name="P1985"><text:span text:style-name="T1986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3774848" draw:id="id2039" draw:style-name="a2042" draw:name="Line 2042" text:anchor-type="paragraph"><svg:title/><svg:desc/></draw:connector><draw:connector draw:type="line" svg:x1="3.66667in" svg:y1="4.40278in" svg:x2="3.66667in" svg:y2="4.56944in" draw:z-index="253775872" draw:id="id2040" draw:style-name="a2043" draw:name="Line 2043" text:anchor-type="paragraph"><svg:title/><svg:desc/></draw:connector><draw:connector draw:type="line" svg:x1="4.41667in" svg:y1="4.40278in" svg:x2="4.41667in" svg:y2="4.56944in" draw:z-index="253776896" draw:id="id2041" draw:style-name="a2044" draw:name="Line 2044" text:anchor-type="paragraph"><svg:title/><svg:desc/></draw:connector><draw:connector draw:type="line" svg:x1="5.22222in" svg:y1="4.40278in" svg:x2="5.22222in" svg:y2="4.56944in" draw:z-index="253777920" draw:id="id2042" draw:style-name="a2045" draw:name="Line 2045" text:anchor-type="paragraph"><svg:title/><svg:desc/></draw:connector><draw:connector draw:type="line" svg:x1="5.98611in" svg:y1="4.40278in" svg:x2="5.98611in" svg:y2="4.56944in" draw:z-index="253778944" draw:id="id2043" draw:style-name="a2046" draw:name="Line 2046" text:anchor-type="paragraph"><svg:title/><svg:desc/></draw:connector><draw:connector draw:type="line" svg:x1="6.75in" svg:y1="4.40278in" svg:x2="6.75in" svg:y2="4.56944in" draw:z-index="253779968" draw:id="id2044" draw:style-name="a2047" draw:name="Line 2047" text:anchor-type="paragraph"><svg:title/><svg:desc/></draw:connector><draw:connector draw:type="line" svg:x1="7.45833in" svg:y1="4.40278in" svg:x2="7.45833in" svg:y2="4.56944in" draw:z-index="253780992" draw:id="id2045" draw:style-name="a2048" draw:name="Line 2048" text:anchor-type="paragraph"><svg:title/><svg:desc/></draw:connector><draw:connector draw:type="line" svg:x1="8.20833in" svg:y1="4.40278in" svg:x2="8.20833in" svg:y2="4.56944in" draw:z-index="253782016" draw:id="id2046" draw:style-name="a2049" draw:name="Line 2049" text:anchor-type="paragraph"><svg:title/><svg:desc/></draw:connector><draw:connector draw:type="line" svg:x1="9.04167in" svg:y1="4.40278in" svg:x2="9.04167in" svg:y2="4.56944in" draw:z-index="253783040" draw:id="id2047" draw:style-name="a2050" draw:name="Line 2050" text:anchor-type="paragraph"><svg:title/><svg:desc/></draw:connector><draw:connector draw:type="line" svg:x1="10.59722in" svg:y1="4.40278in" svg:x2="10.59722in" svg:y2="4.56944in" draw:z-index="253784064" draw:id="id2048" draw:style-name="a2051" draw:name="Line 2051" text:anchor-type="paragraph"><svg:title/><svg:desc/></draw:connector><draw:connector draw:type="line" svg:x1="11.34722in" svg:y1="4.40278in" svg:x2="11.34722in" svg:y2="4.56944in" draw:z-index="253785088" draw:id="id2049" draw:style-name="a2052" draw:name="Line 2052" text:anchor-type="paragraph"><svg:title/><svg:desc/></draw:connector><draw:connector draw:type="line" svg:x1="12.08333in" svg:y1="4.40278in" svg:x2="12.08333in" svg:y2="4.56944in" draw:z-index="253786112" draw:id="id2050" draw:style-name="a2053" draw:name="Line 2053" text:anchor-type="paragraph"><svg:title/><svg:desc/></draw:connector><draw:custom-shape svg:x="4.43056in" svg:y="4.43056in" svg:width="0.79167in" svg:height="0.13889in" draw:z-index="253787136" draw:id="id2051" draw:style-name="a2054" draw:name="Rectangle 2054" text:anchor-type="paragraph"><svg:title/><svg:desc/><text:p text:style-name="P1987"><text:span text:style-name="T1988">46.322,52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3788160" draw:id="id2052" draw:style-name="a2055" draw:name="Rectangle 2055" text:anchor-type="paragraph"><svg:title/><svg:desc/><text:p text:style-name="P1989"><text:span text:style-name="T1990">46.322,52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3789184" draw:id="id2053" draw:style-name="a2056" draw:name="Rectangle 2056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3790208" draw:id="id2054" draw:style-name="a2057" draw:name="Rectangle 2057" text:anchor-type="paragraph"><svg:title/><svg:desc/><text:p text:style-name="P1993"><text:span text:style-name="T1994">10.165,04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3791232" draw:id="id2055" draw:style-name="a2058" draw:name="Rectangle 2058" text:anchor-type="paragraph"><svg:title/><svg:desc/><text:p text:style-name="P1995"><text:span text:style-name="T1996">10.165,04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3792256" draw:id="id2056" draw:style-name="a2059" draw:name="Rectangle 2059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3793280" draw:id="id2057" draw:style-name="a2060" draw:name="Rectangle 2060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3794304" draw:id="id2058" draw:style-name="a2061" draw:name="Rectangle 2061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3795328" draw:id="id2059" draw:style-name="a2062" draw:name="Rectangle 2062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3796352" draw:id="id2060" draw:style-name="a2063" draw:name="Rectangle 2063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3797376" draw:id="id2061" draw:style-name="a2064" draw:name="Rectangle 2064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3798400" draw:id="id2062" draw:style-name="a2065" draw:name="Rectangle 2065" text:anchor-type="paragraph"><svg:title/><svg:desc/><text:p text:style-name="P2009"><text:span text:style-name="T2010">10.165,04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3799424" draw:id="id2063" draw:style-name="a2066" draw:name="Line 2066" text:anchor-type="paragraph"><svg:title/><svg:desc/></draw:connector><draw:connector draw:type="line" svg:x1="12.83333in" svg:y1="4.40278in" svg:x2="12.83333in" svg:y2="4.56944in" draw:z-index="253800448" draw:id="id2064" draw:style-name="a2067" draw:name="Line 2067" text:anchor-type="paragraph"><svg:title/><svg:desc/></draw:connector><draw:connector draw:type="line" svg:x1="0.41667in" svg:y1="4.56944in" svg:x2="0.41667in" svg:y2="4.73611in" draw:z-index="253801472" draw:id="id2065" draw:style-name="a2068" draw:name="Line 2068" text:anchor-type="paragraph"><svg:title/><svg:desc/></draw:connector><draw:connector draw:type="line" svg:x1="3.66667in" svg:y1="4.56944in" svg:x2="3.66667in" svg:y2="4.73611in" draw:z-index="253802496" draw:id="id2066" draw:style-name="a2069" draw:name="Line 2069" text:anchor-type="paragraph"><svg:title/><svg:desc/></draw:connector><draw:connector draw:type="line" svg:x1="4.41667in" svg:y1="4.56944in" svg:x2="4.41667in" svg:y2="4.73611in" draw:z-index="253803520" draw:id="id2067" draw:style-name="a2070" draw:name="Line 2070" text:anchor-type="paragraph"><svg:title/><svg:desc/></draw:connector><draw:connector draw:type="line" svg:x1="9.04167in" svg:y1="4.56944in" svg:x2="9.04167in" svg:y2="4.73611in" draw:z-index="253804544" draw:id="id2068" draw:style-name="a2071" draw:name="Line 2071" text:anchor-type="paragraph"><svg:title/><svg:desc/></draw:connector><draw:connector draw:type="line" svg:x1="7.45833in" svg:y1="4.56944in" svg:x2="7.45833in" svg:y2="4.73611in" draw:z-index="253805568" draw:id="id2069" draw:style-name="a2072" draw:name="Line 2072" text:anchor-type="paragraph"><svg:title/><svg:desc/></draw:connector><draw:connector draw:type="line" svg:x1="5.98611in" svg:y1="4.56944in" svg:x2="5.98611in" svg:y2="4.73611in" draw:z-index="253806592" draw:id="id2070" draw:style-name="a2073" draw:name="Line 2073" text:anchor-type="paragraph"><svg:title/><svg:desc/></draw:connector><draw:connector draw:type="line" svg:x1="10.59722in" svg:y1="4.56944in" svg:x2="10.59722in" svg:y2="4.73611in" draw:z-index="253807616" draw:id="id2071" draw:style-name="a2074" draw:name="Line 2074" text:anchor-type="paragraph"><svg:title/><svg:desc/></draw:connector><draw:connector draw:type="line" svg:x1="5.22222in" svg:y1="4.56944in" svg:x2="5.22222in" svg:y2="4.73611in" draw:z-index="253808640" draw:id="id2072" draw:style-name="a2075" draw:name="Line 2075" text:anchor-type="paragraph"><svg:title/><svg:desc/></draw:connector><draw:connector draw:type="line" svg:x1="8.20833in" svg:y1="4.56944in" svg:x2="8.20833in" svg:y2="4.73611in" draw:z-index="253809664" draw:id="id2073" draw:style-name="a2076" draw:name="Line 2076" text:anchor-type="paragraph"><svg:title/><svg:desc/></draw:connector><draw:connector draw:type="line" svg:x1="12.08333in" svg:y1="4.56944in" svg:x2="12.08333in" svg:y2="4.73611in" draw:z-index="253810688" draw:id="id2074" draw:style-name="a2077" draw:name="Line 2077" text:anchor-type="paragraph"><svg:title/><svg:desc/></draw:connector><draw:connector draw:type="line" svg:x1="6.75in" svg:y1="4.56944in" svg:x2="6.75in" svg:y2="4.73611in" draw:z-index="253811712" draw:id="id2075" draw:style-name="a2078" draw:name="Line 2078" text:anchor-type="paragraph"><svg:title/><svg:desc/></draw:connector><draw:connector draw:type="line" svg:x1="11.34722in" svg:y1="4.56944in" svg:x2="11.34722in" svg:y2="4.73611in" draw:z-index="253812736" draw:id="id2076" draw:style-name="a2079" draw:name="Line 2079" text:anchor-type="paragraph"><svg:title/><svg:desc/></draw:connector><draw:custom-shape svg:x="0.79167in" svg:y="4.56944in" svg:width="3.04167in" svg:height="0.13889in" draw:z-index="253813760" draw:id="id2077" draw:style-name="a2080" draw:name="Rectangle 2080" text:anchor-type="paragraph"><svg:title/><svg:desc/><text:p text:style-name="P2011"><text:span text:style-name="T2012">ADMINISTRATIVO OPERACIONAL - CAPEP-SAUDE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3814784" draw:id="id2078" draw:style-name="a2081" draw:name="Rectangle 2081" text:anchor-type="paragraph"><svg:title/><svg:desc/><text:p text:style-name="P2013"><text:span text:style-name="T2014">10.165,04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3815808" draw:id="id2079" draw:style-name="a2082" draw:name="Rectangle 2082" text:anchor-type="paragraph"><svg:title/><svg:desc/><text:p text:style-name="P2015"><text:span text:style-name="T2016">46.322,52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3816832" draw:id="id2080" draw:style-name="a2083" draw:name="Rectangle 2083" text:anchor-type="paragraph"><svg:title/><svg:desc/><text:p text:style-name="P2017"><text:span text:style-name="T2018">46.322,52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3817856" draw:id="id2081" draw:style-name="a2084" draw:name="Rectangle 2084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3818880" draw:id="id2082" draw:style-name="a2085" draw:name="Rectangle 2085" text:anchor-type="paragraph"><svg:title/><svg:desc/><text:p text:style-name="P2021"><text:span text:style-name="T2022">10.165,04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3819904" draw:id="id2083" draw:style-name="a2086" draw:name="Rectangle 2086" text:anchor-type="paragraph"><svg:title/><svg:desc/><text:p text:style-name="P2023"><text:span text:style-name="T2024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3820928" draw:id="id2084" draw:style-name="a2087" draw:name="Rectangle 2087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3821952" draw:id="id2085" draw:style-name="a2088" draw:name="Rectangle 2088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3822976" draw:id="id2086" draw:style-name="a2089" draw:name="Rectangle 2089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3824000" draw:id="id2087" draw:style-name="a2090" draw:name="Rectangle 2090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3825024" draw:id="id2088" draw:style-name="a2091" draw:name="Rectangle 2091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3826048" draw:id="id2089" draw:style-name="a2092" draw:name="Rectangle 2092" text:anchor-type="paragraph"><svg:title/><svg:desc/><text:p text:style-name="P2035"><text:span text:style-name="T2036">10.165,04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3827072" draw:id="id2090" draw:style-name="a2093" draw:name="Line 2093" text:anchor-type="paragraph"><svg:title/><svg:desc/></draw:connector><draw:connector draw:type="line" svg:x1="12.83333in" svg:y1="4.56944in" svg:x2="12.83333in" svg:y2="4.73611in" draw:z-index="253828096" draw:id="id2091" draw:style-name="a2094" draw:name="Line 2094" text:anchor-type="paragraph"><svg:title/><svg:desc/></draw:connector><draw:connector draw:type="line" svg:x1="0.41667in" svg:y1="4.75in" svg:x2="0.41667in" svg:y2="4.91667in" draw:z-index="253829120" draw:id="id2092" draw:style-name="a2095" draw:name="Line 2095" text:anchor-type="paragraph"><svg:title/><svg:desc/></draw:connector><draw:custom-shape svg:x="0.52778in" svg:y="4.77778in" svg:width="3.13889in" svg:height="0.13889in" draw:z-index="253830144" draw:id="id2093" draw:style-name="a2096" draw:name="Rectangle 2096" text:anchor-type="paragraph"><svg:title/><svg:desc/><text:p text:style-name="P2037"><text:span text:style-name="T2038">LEGISLATIVO</text:span></text:p><draw:enhanced-geometry draw:type="non-primitive" svg:viewBox="0 0 21600 21600" draw:enhanced-path="M 0 0 L 21600 0 21600 21600 0 21600 Z N"/></draw:custom-shape><draw:connector draw:type="line" svg:x1="3.66667in" svg:y1="4.75in" svg:x2="3.66667in" svg:y2="4.91667in" draw:z-index="253831168" draw:id="id2094" draw:style-name="a2097" draw:name="Line 2097" text:anchor-type="paragraph"><svg:title/><svg:desc/></draw:connector><draw:connector draw:type="line" svg:x1="4.41667in" svg:y1="4.75in" svg:x2="4.41667in" svg:y2="4.91667in" draw:z-index="253832192" draw:id="id2095" draw:style-name="a2098" draw:name="Line 2098" text:anchor-type="paragraph"><svg:title/><svg:desc/></draw:connector><draw:connector draw:type="line" svg:x1="5.22222in" svg:y1="4.75in" svg:x2="5.22222in" svg:y2="4.91667in" draw:z-index="253833216" draw:id="id2096" draw:style-name="a2099" draw:name="Line 2099" text:anchor-type="paragraph"><svg:title/><svg:desc/></draw:connector><draw:connector draw:type="line" svg:x1="5.98611in" svg:y1="4.75in" svg:x2="5.98611in" svg:y2="4.91667in" draw:z-index="253834240" draw:id="id2097" draw:style-name="a2100" draw:name="Line 2100" text:anchor-type="paragraph"><svg:title/><svg:desc/></draw:connector><draw:connector draw:type="line" svg:x1="6.75in" svg:y1="4.75in" svg:x2="6.75in" svg:y2="4.91667in" draw:z-index="253835264" draw:id="id2098" draw:style-name="a2101" draw:name="Line 2101" text:anchor-type="paragraph"><svg:title/><svg:desc/></draw:connector><draw:connector draw:type="line" svg:x1="7.45833in" svg:y1="4.75in" svg:x2="7.45833in" svg:y2="4.91667in" draw:z-index="253836288" draw:id="id2099" draw:style-name="a2102" draw:name="Line 2102" text:anchor-type="paragraph"><svg:title/><svg:desc/></draw:connector><draw:connector draw:type="line" svg:x1="8.20833in" svg:y1="4.75in" svg:x2="8.20833in" svg:y2="4.91667in" draw:z-index="253837312" draw:id="id2100" draw:style-name="a2103" draw:name="Line 2103" text:anchor-type="paragraph"><svg:title/><svg:desc/></draw:connector><draw:connector draw:type="line" svg:x1="9.04167in" svg:y1="4.75in" svg:x2="9.04167in" svg:y2="4.91667in" draw:z-index="253838336" draw:id="id2101" draw:style-name="a2104" draw:name="Line 2104" text:anchor-type="paragraph"><svg:title/><svg:desc/></draw:connector><draw:connector draw:type="line" svg:x1="10.59722in" svg:y1="4.75in" svg:x2="10.59722in" svg:y2="4.91667in" draw:z-index="253839360" draw:id="id2102" draw:style-name="a2105" draw:name="Line 2105" text:anchor-type="paragraph"><svg:title/><svg:desc/></draw:connector><draw:connector draw:type="line" svg:x1="11.34722in" svg:y1="4.75in" svg:x2="11.34722in" svg:y2="4.91667in" draw:z-index="253840384" draw:id="id2103" draw:style-name="a2106" draw:name="Line 2106" text:anchor-type="paragraph"><svg:title/><svg:desc/></draw:connector><draw:connector draw:type="line" svg:x1="12.08333in" svg:y1="4.75in" svg:x2="12.08333in" svg:y2="4.91667in" draw:z-index="253841408" draw:id="id2104" draw:style-name="a2107" draw:name="Line 2107" text:anchor-type="paragraph"><svg:title/><svg:desc/></draw:connector><draw:custom-shape svg:x="4.43056in" svg:y="4.77778in" svg:width="0.79167in" svg:height="0.13889in" draw:z-index="253842432" draw:id="id2105" draw:style-name="a2108" draw:name="Rectangle 2108" text:anchor-type="paragraph"><svg:title/><svg:desc/><text:p text:style-name="P2039"><text:span text:style-name="T2040">149.808,96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3843456" draw:id="id2106" draw:style-name="a2109" draw:name="Rectangle 2109" text:anchor-type="paragraph"><svg:title/><svg:desc/><text:p text:style-name="P2041"><text:span text:style-name="T2042">149.808,96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3844480" draw:id="id2107" draw:style-name="a2110" draw:name="Rectangle 2110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3845504" draw:id="id2108" draw:style-name="a2111" draw:name="Rectangle 2111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3.68056in" svg:y="4.77778in" svg:width="0.73611in" svg:height="0.13889in" draw:z-index="253846528" draw:id="id2109" draw:style-name="a2112" draw:name="Rectangle 2112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3847552" draw:id="id2110" draw:style-name="a2113" draw:name="Rectangle 2113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3848576" draw:id="id2111" draw:style-name="a2114" draw:name="Rectangle 2114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3849600" draw:id="id2112" draw:style-name="a2115" draw:name="Rectangle 2115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3850624" draw:id="id2113" draw:style-name="a2116" draw:name="Rectangle 2116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3851648" draw:id="id2114" draw:style-name="a2117" draw:name="Rectangle 2117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3852672" draw:id="id2115" draw:style-name="a2118" draw:name="Rectangle 2118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3853696" draw:id="id2116" draw:style-name="a2119" draw:name="Rectangle 2119" text:anchor-type="paragraph"><svg:title/><svg:desc/><text:p text:style-name="P2061"><text:span text:style-name="T2062">0,00</text:span></text:p><draw:enhanced-geometry draw:type="non-primitive" svg:viewBox="0 0 21600 21600" draw:enhanced-path="M 0 0 L 21600 0 21600 21600 0 21600 Z N"/></draw:custom-shape><draw:connector draw:type="line" svg:x1="9.83333in" svg:y1="4.75in" svg:x2="9.83333in" svg:y2="4.91667in" draw:z-index="253854720" draw:id="id2117" draw:style-name="a2120" draw:name="Line 2120" text:anchor-type="paragraph"><svg:title/><svg:desc/></draw:connector><draw:connector draw:type="line" svg:x1="12.83333in" svg:y1="4.75in" svg:x2="12.83333in" svg:y2="4.91667in" draw:z-index="253855744" draw:id="id2118" draw:style-name="a2121" draw:name="Line 2121" text:anchor-type="paragraph"><svg:title/><svg:desc/></draw:connector><draw:custom-shape svg:x="0.65278in" svg:y="4.94444in" svg:width="3.04167in" svg:height="0.13889in" draw:z-index="253856768" draw:id="id2119" draw:style-name="a2122" draw:name="Rectangle 2122" text:anchor-type="paragraph"><svg:title/><svg:desc/><text:p text:style-name="P2063"><text:span text:style-name="T2064">PODER LEGISLATIVO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3857792" draw:id="id2120" draw:style-name="a2123" draw:name="Line 2123" text:anchor-type="paragraph"><svg:title/><svg:desc/></draw:connector><draw:connector draw:type="line" svg:x1="3.66667in" svg:y1="4.91667in" svg:x2="3.66667in" svg:y2="5.08333in" draw:z-index="253858816" draw:id="id2121" draw:style-name="a2124" draw:name="Line 2124" text:anchor-type="paragraph"><svg:title/><svg:desc/></draw:connector><draw:connector draw:type="line" svg:x1="4.41667in" svg:y1="4.91667in" svg:x2="4.41667in" svg:y2="5.08333in" draw:z-index="253859840" draw:id="id2122" draw:style-name="a2125" draw:name="Line 2125" text:anchor-type="paragraph"><svg:title/><svg:desc/></draw:connector><draw:connector draw:type="line" svg:x1="5.22222in" svg:y1="4.91667in" svg:x2="5.22222in" svg:y2="5.08333in" draw:z-index="253860864" draw:id="id2123" draw:style-name="a2126" draw:name="Line 2126" text:anchor-type="paragraph"><svg:title/><svg:desc/></draw:connector><draw:connector draw:type="line" svg:x1="5.98611in" svg:y1="4.91667in" svg:x2="5.98611in" svg:y2="5.08333in" draw:z-index="253861888" draw:id="id2124" draw:style-name="a2127" draw:name="Line 2127" text:anchor-type="paragraph"><svg:title/><svg:desc/></draw:connector><draw:connector draw:type="line" svg:x1="6.75in" svg:y1="4.91667in" svg:x2="6.75in" svg:y2="5.08333in" draw:z-index="253862912" draw:id="id2125" draw:style-name="a2128" draw:name="Line 2128" text:anchor-type="paragraph"><svg:title/><svg:desc/></draw:connector><draw:connector draw:type="line" svg:x1="7.45833in" svg:y1="4.91667in" svg:x2="7.45833in" svg:y2="5.08333in" draw:z-index="253863936" draw:id="id2126" draw:style-name="a2129" draw:name="Line 2129" text:anchor-type="paragraph"><svg:title/><svg:desc/></draw:connector><draw:connector draw:type="line" svg:x1="8.20833in" svg:y1="4.91667in" svg:x2="8.20833in" svg:y2="5.08333in" draw:z-index="253864960" draw:id="id2127" draw:style-name="a2130" draw:name="Line 2130" text:anchor-type="paragraph"><svg:title/><svg:desc/></draw:connector><draw:connector draw:type="line" svg:x1="9.04167in" svg:y1="4.91667in" svg:x2="9.04167in" svg:y2="5.08333in" draw:z-index="253865984" draw:id="id2128" draw:style-name="a2131" draw:name="Line 2131" text:anchor-type="paragraph"><svg:title/><svg:desc/></draw:connector><draw:connector draw:type="line" svg:x1="10.59722in" svg:y1="4.91667in" svg:x2="10.59722in" svg:y2="5.08333in" draw:z-index="253867008" draw:id="id2129" draw:style-name="a2132" draw:name="Line 2132" text:anchor-type="paragraph"><svg:title/><svg:desc/></draw:connector><draw:connector draw:type="line" svg:x1="11.34722in" svg:y1="4.91667in" svg:x2="11.34722in" svg:y2="5.08333in" draw:z-index="253868032" draw:id="id2130" draw:style-name="a2133" draw:name="Line 2133" text:anchor-type="paragraph"><svg:title/><svg:desc/></draw:connector><draw:connector draw:type="line" svg:x1="12.08333in" svg:y1="4.91667in" svg:x2="12.08333in" svg:y2="5.08333in" draw:z-index="253869056" draw:id="id2131" draw:style-name="a2134" draw:name="Line 2134" text:anchor-type="paragraph"><svg:title/><svg:desc/></draw:connector><draw:custom-shape svg:x="4.43056in" svg:y="4.94444in" svg:width="0.79167in" svg:height="0.13889in" draw:z-index="253870080" draw:id="id2132" draw:style-name="a2135" draw:name="Rectangle 2135" text:anchor-type="paragraph"><svg:title/><svg:desc/><text:p text:style-name="P2065"><text:span text:style-name="T2066">149.808,96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3871104" draw:id="id2133" draw:style-name="a2136" draw:name="Rectangle 2136" text:anchor-type="paragraph"><svg:title/><svg:desc/><text:p text:style-name="P2067"><text:span text:style-name="T2068">149.808,96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3872128" draw:id="id2134" draw:style-name="a2137" draw:name="Rectangle 2137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3873152" draw:id="id2135" draw:style-name="a2138" draw:name="Rectangle 2138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3874176" draw:id="id2136" draw:style-name="a2139" draw:name="Rectangle 2139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3875200" draw:id="id2137" draw:style-name="a2140" draw:name="Rectangle 2140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3876224" draw:id="id2138" draw:style-name="a2141" draw:name="Rectangle 2141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3877248" draw:id="id2139" draw:style-name="a2142" draw:name="Rectangle 2142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3878272" draw:id="id2140" draw:style-name="a2143" draw:name="Rectangle 2143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3879296" draw:id="id2141" draw:style-name="a2144" draw:name="Rectangle 2144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3880320" draw:id="id2142" draw:style-name="a2145" draw:name="Rectangle 2145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3881344" draw:id="id2143" draw:style-name="a2146" draw:name="Rectangle 2146" text:anchor-type="paragraph"><svg:title/><svg:desc/><text:p text:style-name="P2087"><text:span text:style-name="T2088">0,00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3882368" draw:id="id2144" draw:style-name="a2147" draw:name="Line 2147" text:anchor-type="paragraph"><svg:title/><svg:desc/></draw:connector><draw:connector draw:type="line" svg:x1="12.83333in" svg:y1="4.91667in" svg:x2="12.83333in" svg:y2="5.08333in" draw:z-index="253883392" draw:id="id2145" draw:style-name="a2148" draw:name="Line 2148" text:anchor-type="paragraph"><svg:title/><svg:desc/></draw:connector><draw:connector draw:type="line" svg:x1="0.41667in" svg:y1="5.08333in" svg:x2="0.41667in" svg:y2="5.25in" draw:z-index="253884416" draw:id="id2146" draw:style-name="a2149" draw:name="Line 2149" text:anchor-type="paragraph"><svg:title/><svg:desc/></draw:connector><draw:connector draw:type="line" svg:x1="3.66667in" svg:y1="5.08333in" svg:x2="3.66667in" svg:y2="5.25in" draw:z-index="253885440" draw:id="id2147" draw:style-name="a2150" draw:name="Line 2150" text:anchor-type="paragraph"><svg:title/><svg:desc/></draw:connector><draw:connector draw:type="line" svg:x1="4.41667in" svg:y1="5.08333in" svg:x2="4.41667in" svg:y2="5.25in" draw:z-index="253886464" draw:id="id2148" draw:style-name="a2151" draw:name="Line 2151" text:anchor-type="paragraph"><svg:title/><svg:desc/></draw:connector><draw:connector draw:type="line" svg:x1="9.04167in" svg:y1="5.08333in" svg:x2="9.04167in" svg:y2="5.25in" draw:z-index="253887488" draw:id="id2149" draw:style-name="a2152" draw:name="Line 2152" text:anchor-type="paragraph"><svg:title/><svg:desc/></draw:connector><draw:connector draw:type="line" svg:x1="7.45833in" svg:y1="5.08333in" svg:x2="7.45833in" svg:y2="5.25in" draw:z-index="253888512" draw:id="id2150" draw:style-name="a2153" draw:name="Line 2153" text:anchor-type="paragraph"><svg:title/><svg:desc/></draw:connector><draw:connector draw:type="line" svg:x1="5.98611in" svg:y1="5.08333in" svg:x2="5.98611in" svg:y2="5.25in" draw:z-index="253889536" draw:id="id2151" draw:style-name="a2154" draw:name="Line 2154" text:anchor-type="paragraph"><svg:title/><svg:desc/></draw:connector><draw:connector draw:type="line" svg:x1="10.59722in" svg:y1="5.08333in" svg:x2="10.59722in" svg:y2="5.25in" draw:z-index="253890560" draw:id="id2152" draw:style-name="a2155" draw:name="Line 2155" text:anchor-type="paragraph"><svg:title/><svg:desc/></draw:connector><draw:connector draw:type="line" svg:x1="5.22222in" svg:y1="5.08333in" svg:x2="5.22222in" svg:y2="5.25in" draw:z-index="253891584" draw:id="id2153" draw:style-name="a2156" draw:name="Line 2156" text:anchor-type="paragraph"><svg:title/><svg:desc/></draw:connector><draw:connector draw:type="line" svg:x1="8.20833in" svg:y1="5.08333in" svg:x2="8.20833in" svg:y2="5.25in" draw:z-index="253892608" draw:id="id2154" draw:style-name="a2157" draw:name="Line 2157" text:anchor-type="paragraph"><svg:title/><svg:desc/></draw:connector><draw:connector draw:type="line" svg:x1="12.08333in" svg:y1="5.08333in" svg:x2="12.08333in" svg:y2="5.25in" draw:z-index="253893632" draw:id="id2155" draw:style-name="a2158" draw:name="Line 2158" text:anchor-type="paragraph"><svg:title/><svg:desc/></draw:connector><draw:connector draw:type="line" svg:x1="6.75in" svg:y1="5.08333in" svg:x2="6.75in" svg:y2="5.25in" draw:z-index="253894656" draw:id="id2156" draw:style-name="a2159" draw:name="Line 2159" text:anchor-type="paragraph"><svg:title/><svg:desc/></draw:connector><draw:connector draw:type="line" svg:x1="11.34722in" svg:y1="5.08333in" svg:x2="11.34722in" svg:y2="5.25in" draw:z-index="253895680" draw:id="id2157" draw:style-name="a2160" draw:name="Line 2160" text:anchor-type="paragraph"><svg:title/><svg:desc/></draw:connector><draw:custom-shape svg:x="0.79167in" svg:y="5.08333in" svg:width="3.04167in" svg:height="0.13889in" draw:z-index="253896704" draw:id="id2158" draw:style-name="a2161" draw:name="Rectangle 2161" text:anchor-type="paragraph"><svg:title/><svg:desc/><text:p text:style-name="P2089"><text:span text:style-name="T2090">CAMARA MUNICIP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897728" draw:id="id2159" draw:style-name="a2162" draw:name="Rectangle 2162" text:anchor-type="paragraph"><svg:title/><svg:desc/><text:p text:style-name="P2091"><text:span text:style-name="T2092">0,00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898752" draw:id="id2160" draw:style-name="a2163" draw:name="Rectangle 2163" text:anchor-type="paragraph"><svg:title/><svg:desc/><text:p text:style-name="P2093"><text:span text:style-name="T2094">149.808,96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899776" draw:id="id2161" draw:style-name="a2164" draw:name="Rectangle 2164" text:anchor-type="paragraph"><svg:title/><svg:desc/><text:p text:style-name="P2095"><text:span text:style-name="T2096">149.808,96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900800" draw:id="id2162" draw:style-name="a2165" draw:name="Rectangle 2165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901824" draw:id="id2163" draw:style-name="a2166" draw:name="Rectangle 2166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902848" draw:id="id2164" draw:style-name="a2167" draw:name="Rectangle 2167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903872" draw:id="id2165" draw:style-name="a2168" draw:name="Rectangle 2168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904896" draw:id="id2166" draw:style-name="a2169" draw:name="Rectangle 2169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905920" draw:id="id2167" draw:style-name="a2170" draw:name="Rectangle 2170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906944" draw:id="id2168" draw:style-name="a2171" draw:name="Rectangle 2171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907968" draw:id="id2169" draw:style-name="a2172" draw:name="Rectangle 2172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908992" draw:id="id2170" draw:style-name="a2173" draw:name="Rectangle 2173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910016" draw:id="id2171" draw:style-name="a2174" draw:name="Line 2174" text:anchor-type="paragraph"><svg:title/><svg:desc/></draw:connector><draw:connector draw:type="line" svg:x1="12.83333in" svg:y1="5.08333in" svg:x2="12.83333in" svg:y2="5.25in" draw:z-index="253911040" draw:id="id2172" draw:style-name="a2175" draw:name="Line 2175" text:anchor-type="paragraph"><svg:title/><svg:desc/></draw:connector><draw:custom-shape svg:x="3.68056in" svg:y="5.29167in" svg:width="0.73611in" svg:height="0.13889in" draw:z-index="253912064" draw:id="id2173" draw:style-name="a2176" draw:name="Rectangle 2176" text:anchor-type="paragraph"><svg:title/><svg:desc/><text:p text:style-name="P2115"><text:span text:style-name="T2116">56.153.456,99</text:span></text:p><draw:enhanced-geometry draw:type="non-primitive" svg:viewBox="0 0 21600 21600" draw:enhanced-path="M 0 0 L 21600 0 21600 21600 0 21600 Z N"/></draw:custom-shape><draw:custom-shape svg:x="4.43056in" svg:y="5.29167in" svg:width="0.79167in" svg:height="0.13889in" draw:z-index="253913088" draw:id="id2174" draw:style-name="a2177" draw:name="Rectangle 2177" text:anchor-type="paragraph"><svg:title/><svg:desc/><text:p text:style-name="P2117"><text:span text:style-name="T2118">54.917.174,60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914112" draw:id="id2175" draw:style-name="a2178" draw:name="Rectangle 2178" text:anchor-type="paragraph"><svg:title/><svg:desc/><text:p text:style-name="P2119"><text:span text:style-name="T2120">31.651.752,05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915136" draw:id="id2176" draw:style-name="a2179" draw:name="Rectangle 2179" text:anchor-type="paragraph"><svg:title/><svg:desc/><text:p text:style-name="P2121"><text:span text:style-name="T2122">1.218.089,93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916160" draw:id="id2177" draw:style-name="a2180" draw:name="Rectangle 2180" text:anchor-type="paragraph"><svg:title/><svg:desc/><text:p text:style-name="P2123"><text:span text:style-name="T2124">78.200.789,61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917184" draw:id="id2178" draw:style-name="a2181" draw:name="Rectangle 2181" text:anchor-type="paragraph"><svg:title/><svg:desc/><text:p text:style-name="P2125"><text:span text:style-name="T2126">1.733.447,27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918208" draw:id="id2179" draw:style-name="a2182" draw:name="Rectangle 2182" text:anchor-type="paragraph"><svg:title/><svg:desc/><text:p text:style-name="P2127"><text:span text:style-name="T2128">83.974.301,90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919232" draw:id="id2180" draw:style-name="a2183" draw:name="Rectangle 2183" text:anchor-type="paragraph"><svg:title/><svg:desc/><text:p text:style-name="P2129"><text:span text:style-name="T2130">9.732.346,19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920256" draw:id="id2181" draw:style-name="a2184" draw:name="Rectangle 2184" text:anchor-type="paragraph"><svg:title/><svg:desc/><text:p text:style-name="P2131"><text:span text:style-name="T2132">61.822.469,58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921280" draw:id="id2182" draw:style-name="a2185" draw:name="Rectangle 2185" text:anchor-type="paragraph"><svg:title/><svg:desc/><text:p text:style-name="P2133"><text:span text:style-name="T2134">14.152.933,40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922304" draw:id="id2183" draw:style-name="a2186" draw:name="Rectangle 2186" text:anchor-type="paragraph"><svg:title/><svg:desc/><text:p text:style-name="P2135"><text:span text:style-name="T2136">62.668.997,95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923328" draw:id="id2184" draw:style-name="a2187" draw:name="Rectangle 2187" text:anchor-type="paragraph"><svg:title/><svg:desc/><text:p text:style-name="P2137"><text:span text:style-name="T2138">92.353.723,01</text:span></text:p><draw:enhanced-geometry draw:type="non-primitive" svg:viewBox="0 0 21600 21600" draw:enhanced-path="M 0 0 L 21600 0 21600 21600 0 21600 Z N"/></draw:custom-shape><draw:custom-shape svg:x="0.44444in" svg:y="5.29167in" svg:width="2.41667in" svg:height="0.13889in" draw:z-index="253924352" draw:id="id2185" draw:style-name="a2188" draw:name="Rectangle 2188" text:anchor-type="paragraph"><svg:title/><svg:desc/><text:p text:style-name="P2139"><text:span text:style-name="T2140">TOTAL (III) = (I + II)</text:span></text:p><draw:enhanced-geometry draw:type="non-primitive" svg:viewBox="0 0 21600 21600" draw:enhanced-path="M 0 0 L 21600 0 21600 21600 0 21600 Z N"/></draw:custom-shape><draw:connector draw:type="line" svg:x1="0.41667in" svg:y1="5.26389in" svg:x2="12.84722in" svg:y2="5.26389in" draw:z-index="253925376" draw:id="id2186" draw:style-name="a2189" draw:name="Line 2189" text:anchor-type="paragraph"><svg:title/><svg:desc/></draw:connector><draw:connector draw:type="line" svg:x1="0.41667in" svg:y1="5.26389in" svg:x2="0.41667in" svg:y2="5.45833in" draw:z-index="253926400" draw:id="id2187" draw:style-name="a2190" draw:name="Line 2190" text:anchor-type="paragraph"><svg:title/><svg:desc/></draw:connector><draw:connector draw:type="line" svg:x1="3.66667in" svg:y1="5.26389in" svg:x2="3.66667in" svg:y2="5.44444in" draw:z-index="253927424" draw:id="id2188" draw:style-name="a2191" draw:name="Line 2191" text:anchor-type="paragraph"><svg:title/><svg:desc/></draw:connector><draw:connector draw:type="line" svg:x1="4.41667in" svg:y1="5.26389in" svg:x2="4.41667in" svg:y2="5.44444in" draw:z-index="253928448" draw:id="id2189" draw:style-name="a2192" draw:name="Line 2192" text:anchor-type="paragraph"><svg:title/><svg:desc/></draw:connector><draw:connector draw:type="line" svg:x1="9.04167in" svg:y1="5.26389in" svg:x2="9.04167in" svg:y2="5.44444in" draw:z-index="253929472" draw:id="id2190" draw:style-name="a2193" draw:name="Line 2193" text:anchor-type="paragraph"><svg:title/><svg:desc/></draw:connector><draw:connector draw:type="line" svg:x1="7.45833in" svg:y1="5.26389in" svg:x2="7.45833in" svg:y2="5.44444in" draw:z-index="253930496" draw:id="id2191" draw:style-name="a2194" draw:name="Line 2194" text:anchor-type="paragraph"><svg:title/><svg:desc/></draw:connector><draw:connector draw:type="line" svg:x1="5.98611in" svg:y1="5.26389in" svg:x2="5.98611in" svg:y2="5.44444in" draw:z-index="253931520" draw:id="id2192" draw:style-name="a2195" draw:name="Line 2195" text:anchor-type="paragraph"><svg:title/><svg:desc/></draw:connector><draw:connector draw:type="line" svg:x1="10.59722in" svg:y1="5.26389in" svg:x2="10.59722in" svg:y2="5.44444in" draw:z-index="253932544" draw:id="id2193" draw:style-name="a2196" draw:name="Line 2196" text:anchor-type="paragraph"><svg:title/><svg:desc/></draw:connector><draw:connector draw:type="line" svg:x1="5.22222in" svg:y1="5.26389in" svg:x2="5.22222in" svg:y2="5.44444in" draw:z-index="253933568" draw:id="id2194" draw:style-name="a2197" draw:name="Line 2197" text:anchor-type="paragraph"><svg:title/><svg:desc/></draw:connector><draw:connector draw:type="line" svg:x1="8.20833in" svg:y1="5.26389in" svg:x2="8.20833in" svg:y2="5.44444in" draw:z-index="253934592" draw:id="id2195" draw:style-name="a2198" draw:name="Line 2198" text:anchor-type="paragraph"><svg:title/><svg:desc/></draw:connector><draw:connector draw:type="line" svg:x1="12.08333in" svg:y1="5.26389in" svg:x2="12.08333in" svg:y2="5.45833in" draw:z-index="253935616" draw:id="id2196" draw:style-name="a2199" draw:name="Line 2199" text:anchor-type="paragraph"><svg:title/><svg:desc/></draw:connector><draw:connector draw:type="line" svg:x1="6.75in" svg:y1="5.26389in" svg:x2="6.75in" svg:y2="5.44444in" draw:z-index="253936640" draw:id="id2197" draw:style-name="a2200" draw:name="Line 2200" text:anchor-type="paragraph"><svg:title/><svg:desc/></draw:connector><draw:connector draw:type="line" svg:x1="11.34722in" svg:y1="5.26389in" svg:x2="11.34722in" svg:y2="5.44444in" draw:z-index="253937664" draw:id="id2198" draw:style-name="a2201" draw:name="Line 2201" text:anchor-type="paragraph"><svg:title/><svg:desc/></draw:connector><draw:connector draw:type="line" svg:x1="0.41667in" svg:y1="5.44444in" svg:x2="12.84722in" svg:y2="5.44444in" draw:z-index="253938688" draw:id="id2199" draw:style-name="a2202" draw:name="Line 2202" text:anchor-type="paragraph"><svg:title/><svg:desc/></draw:connector><draw:connector draw:type="line" svg:x1="9.83333in" svg:y1="5.26389in" svg:x2="9.83333in" svg:y2="5.44444in" draw:z-index="253939712" draw:id="id2200" draw:style-name="a2203" draw:name="Line 2203" text:anchor-type="paragraph"><svg:title/><svg:desc/></draw:connector><draw:connector draw:type="line" svg:x1="12.83333in" svg:y1="5.26389in" svg:x2="12.83333in" svg:y2="5.45833in" draw:z-index="253940736" draw:id="id2201" draw:style-name="a2204" draw:name="Line 2204" text:anchor-type="paragraph"><svg:title/><svg:desc/></draw:connector><draw:connector draw:type="line" svg:x1="0.48611in" svg:y1="6.69444in" svg:x2="3.08333in" svg:y2="6.69444in" draw:z-index="253941760" draw:id="id2202" draw:style-name="a2205" draw:name="Line 2205" text:anchor-type="paragraph"><svg:title/><svg:desc/></draw:connector><draw:custom-shape svg:x="0.48611in" svg:y="6.69444in" svg:width="2.59722in" svg:height="0.16667in" draw:z-index="253942784" draw:id="id2203" draw:style-name="a2206" draw:name="Rectangle 2206" text:anchor-type="paragraph"><svg:title/><svg:desc/><text:p text:style-name="P2141"><text:span text:style-name="T2142">MONICA CARVALHO SANTOS</text:span></text:p><draw:enhanced-geometry draw:type="non-primitive" svg:viewBox="0 0 21600 21600" draw:enhanced-path="M 0 0 L 21600 0 21600 21600 0 21600 Z N"/></draw:custom-shape><draw:custom-shape svg:x="0.48611in" svg:y="6.84722in" svg:width="2.59722in" svg:height="0.125in" draw:z-index="253943808" draw:id="id2204" draw:style-name="a2207" draw:name="Rectangle 2207" text:anchor-type="paragraph"><svg:title/><svg:desc/><text:p text:style-name="P2143"><text:span text:style-name="T2144">CONTADORA</text:span></text:p><draw:enhanced-geometry draw:type="non-primitive" svg:viewBox="0 0 21600 21600" draw:enhanced-path="M 0 0 L 21600 0 21600 21600 0 21600 Z N"/></draw:custom-shape><draw:custom-shape svg:x="0.48611in" svg:y="6.95833in" svg:width="2.59722in" svg:height="0.125in" draw:z-index="253944832" draw:id="id2205" draw:style-name="a2208" draw:name="Rectangle 2208" text:anchor-type="paragraph"><svg:title/><svg:desc/><text:p text:style-name="P2145"><text:span text:style-name="T2146">203157/O-1</text:span></text:p><draw:enhanced-geometry draw:type="non-primitive" svg:viewBox="0 0 21600 21600" draw:enhanced-path="M 0 0 L 21600 0 21600 21600 0 21600 Z N"/></draw:custom-shape><draw:connector draw:type="line" svg:x1="3.26389in" svg:y1="6.69444in" svg:x2="5.86111in" svg:y2="6.69444in" draw:z-index="253945856" draw:id="id2206" draw:style-name="a2209" draw:name="Line 2209" text:anchor-type="paragraph"><svg:title/><svg:desc/></draw:connector><draw:custom-shape svg:x="3.26389in" svg:y="6.69444in" svg:width="2.59722in" svg:height="0.16667in" draw:z-index="253946880" draw:id="id2207" draw:style-name="a2210" draw:name="Rectangle 2210" text:anchor-type="paragraph"><svg:title/><svg:desc/><text:p text:style-name="P2147"><text:span text:style-name="T2148">ADRIANO LUIZ LEOCADIO</text:span></text:p><draw:enhanced-geometry draw:type="non-primitive" svg:viewBox="0 0 21600 21600" draw:enhanced-path="M 0 0 L 21600 0 21600 21600 0 21600 Z N"/></draw:custom-shape><draw:custom-shape svg:x="3.26389in" svg:y="6.84722in" svg:width="2.59722in" svg:height="0.125in" draw:z-index="253947904" draw:id="id2208" draw:style-name="a2211" draw:name="Rectangle 2211" text:anchor-type="paragraph"><svg:title/><svg:desc/><text:p text:style-name="P2149"><text:span text:style-name="T2150">CHEFE <text:s/>DO DECONFI</text:span></text:p><draw:enhanced-geometry draw:type="non-primitive" svg:viewBox="0 0 21600 21600" draw:enhanced-path="M 0 0 L 21600 0 21600 21600 0 21600 Z N"/></draw:custom-shape><draw:custom-shape svg:x="3.26389in" svg:y="6.95833in" svg:width="2.59722in" svg:height="0.125in" draw:z-index="253948928" draw:id="id2209" draw:style-name="a2212" draw:name="Rectangle 2212" text:anchor-type="paragraph"><svg:title/><svg:desc/><text:p text:style-name="P2151"><text:span text:style-name="T2152">266.277.628-54</text:span></text:p><draw:enhanced-geometry draw:type="non-primitive" svg:viewBox="0 0 21600 21600" draw:enhanced-path="M 0 0 L 21600 0 21600 21600 0 21600 Z N"/></draw:custom-shape><draw:connector draw:type="line" svg:x1="6.04167in" svg:y1="6.69444in" svg:x2="8.63889in" svg:y2="6.69444in" draw:z-index="253949952" draw:id="id2210" draw:style-name="a2213" draw:name="Line 2213" text:anchor-type="paragraph"><svg:title/><svg:desc/></draw:connector><draw:custom-shape svg:x="6.04167in" svg:y="6.69444in" svg:width="2.59722in" svg:height="0.16667in" draw:z-index="253950976" draw:id="id2211" draw:style-name="a2214" draw:name="Rectangle 2214" text:anchor-type="paragraph"><svg:title/><svg:desc/><text:p text:style-name="P2153"><text:span text:style-name="T2154">ÁLVARO DOS SANTOS SILVEIRA FILHO</text:span></text:p><draw:enhanced-geometry draw:type="non-primitive" svg:viewBox="0 0 21600 21600" draw:enhanced-path="M 0 0 L 21600 0 21600 21600 0 21600 Z N"/></draw:custom-shape><draw:custom-shape svg:x="6.04167in" svg:y="6.84722in" svg:width="2.59722in" svg:height="0.125in" draw:z-index="253952000" draw:id="id2212" draw:style-name="a2215" draw:name="Rectangle 2215" text:anchor-type="paragraph"><svg:title/><svg:desc/><text:p text:style-name="P2155"><text:span text:style-name="T2156">SECRETÁRIO SEFIN</text:span></text:p><draw:enhanced-geometry draw:type="non-primitive" svg:viewBox="0 0 21600 21600" draw:enhanced-path="M 0 0 L 21600 0 21600 21600 0 21600 Z N"/></draw:custom-shape><draw:custom-shape svg:x="6.04167in" svg:y="6.95833in" svg:width="2.59722in" svg:height="0.125in" draw:z-index="253953024" draw:id="id2213" draw:style-name="a2216" draw:name="Rectangle 2216" text:anchor-type="paragraph"><svg:title/><svg:desc/><text:p text:style-name="P2157"><text:span text:style-name="T2158">163.679.798-91</text:span></text:p><draw:enhanced-geometry draw:type="non-primitive" svg:viewBox="0 0 21600 21600" draw:enhanced-path="M 0 0 L 21600 0 21600 21600 0 21600 Z N"/></draw:custom-shape><draw:connector draw:type="line" svg:x1="8.81944in" svg:y1="6.69444in" svg:x2="11.41667in" svg:y2="6.69444in" draw:z-index="253954048" draw:id="id2214" draw:style-name="a2217" draw:name="Line 2217" text:anchor-type="paragraph"><svg:title/><svg:desc/></draw:connector><draw:custom-shape svg:x="8.81944in" svg:y="6.69444in" svg:width="2.59722in" svg:height="0.16667in" draw:z-index="253955072" draw:id="id2215" draw:style-name="a2218" draw:name="Rectangle 2218" text:anchor-type="paragraph"><svg:title/><svg:desc/><text:p text:style-name="P2159"><text:span text:style-name="T2160">PAULO ALEXANDRE PEREIRA BARBOSA<text:s/></text:span></text:p><draw:enhanced-geometry draw:type="non-primitive" svg:viewBox="0 0 21600 21600" draw:enhanced-path="M 0 0 L 21600 0 21600 21600 0 21600 Z N"/></draw:custom-shape><draw:custom-shape svg:x="8.81944in" svg:y="6.84722in" svg:width="2.59722in" svg:height="0.125in" draw:z-index="253956096" draw:id="id2216" draw:style-name="a2219" draw:name="Rectangle 2219" text:anchor-type="paragraph"><svg:title/><svg:desc/><text:p text:style-name="P2161"><text:span text:style-name="T2162">PREFEITO MUNICIPAL</text:span></text:p><draw:enhanced-geometry draw:type="non-primitive" svg:viewBox="0 0 21600 21600" draw:enhanced-path="M 0 0 L 21600 0 21600 21600 0 21600 Z N"/></draw:custom-shape><draw:custom-shape svg:x="8.81944in" svg:y="6.95833in" svg:width="2.59722in" svg:height="0.125in" draw:z-index="253957120" draw:id="id2217" draw:style-name="a2220" draw:name="Rectangle 2220" text:anchor-type="paragraph"><svg:title/><svg:desc/><text:p text:style-name="P2163"><text:span text:style-name="T2164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3-03T11:45:00Z</meta:creation-date>
    <dc:date>2016-03-03T11:45:00Z</dc:date>
    <meta:print-date>2016-03-01T11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218" meta:row-count="15" meta:non-whitespace-character-count="1875"/>
  </office:meta>
</office:document-meta>
</file>