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Normal" style:family="paragraph">
      <style:paragraph-properties fo:text-align="center" fo:margin-bottom="0in" fo:line-height="100%"/>
      <style:text-properties style:font-name="Courier New" style:font-name-complex="Courier New" style:font-weight-complex="bold" fo:font-size="6pt" style:font-size-asian="6pt" style:font-size-complex="6pt"/>
    </style:style>
    <style:style style:name="T73" style:parent-style-name="Fonteparág.padrão" style:family="text">
      <style:text-properties style:font-weight-complex="bold" fo:font-size="6pt" style:font-size-asian="6pt" style:font-size-complex="6pt"/>
    </style:style>
    <style:style style:name="T74" style:parent-style-name="Fonteparág.padrão" style:family="text">
      <style:text-properties style:font-weight-complex="bold" fo:font-size="6pt" style:font-size-asian="6pt" style:font-size-complex="6pt"/>
    </style:style>
    <style:style style:name="T75" style:parent-style-name="Fonteparág.padrão" style:family="text">
      <style:text-properties style:font-weight-complex="bold" fo:font-size="6pt" style:font-size-asian="6pt" style:font-size-complex="6pt"/>
    </style:style>
    <style:style style:name="T76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77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78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79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0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P81" style:parent-style-name="Textopré-formatado" style:family="paragraph">
      <style:text-properties style:font-name-complex="Times New Roman" style:font-weight-complex="bold" fo:font-size="6pt" style:font-size-asian="6pt" style:font-size-complex="6pt"/>
    </style:style>
    <style:style style:name="T82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3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4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5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6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7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8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9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90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91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Courier New" style:font-weight-complex="bold" fo:font-size="6pt" style:font-size-asian="6pt" style:font-size-complex="6pt"/>
    </style:style>
    <style:style style:name="P94" style:parent-style-name="Textopréformatado" style:family="paragraph">
      <style:paragraph-properties fo:text-align="center"/>
      <style:text-properties style:font-weight-complex="bold" fo:font-size="6pt" style:font-size-asian="6pt" style:font-size-complex="6pt"/>
    </style:style>
    <style:style style:name="P9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-----------------------------------------------------------------------------------------</text:p>
      <text:p text:style-name="P2">| CN-SIFPM <text:s text:c="200"/>CONAM <text:s text:c="2"/>|</text:p>
      <text:p text:style-name="P3">| <text:s text:c="98"/>MUNICIPIO DE SANTOS <text:s text:c="99"/>|</text:p>
      <text:p text:style-name="P4">| <text:s text:c="86"/>Relatorio Resumido da Execucao Orcamentaria <text:s text:c="87"/>|</text:p>
      <text:p text:style-name="P5">| <text:s text:c="83"/>Demonstrativo dos Restos a Pagar por Poder e Orgao <text:s text:c="83"/>|</text:p>
      <text:p text:style-name="P6">| <text:s text:c="88"/>Orcamento Fiscal e da Seguridade Social <text:s text:c="89"/>|</text:p>
      <text:p text:style-name="P7">| RREO - Anexo 7 (LRF, art. 53, inciso V) <text:s text:c="36"/>Periodo de Referencia: JANEIRO a ABRIL 2015 / BIMESTRE: MARCO-ABRIL <text:s text:c="65"/>R$ 1,00 |</text:p>
      <text:p text:style-name="P8">|--------------------------------------------------------------------------------------------------------------------------------------------------------------------------------------------------------------------------|</text:p>
      <text:p text:style-name="P9">| <text:s text:c="37"/>| <text:s text:c="22"/>Restos a Pagar Processados e <text:s text:c="22"/>| <text:s text:c="36"/>Restos a Pagar Nao Processados <text:s text:c="36"/>|</text:p>
      <text:p text:style-name="P10">| <text:s text:c="37"/>| <text:s text:c="10"/>nao Processados Liquidados em Exercicios Anteriores <text:s text:c="11"/>| <text:s text:c="103"/>|</text:p>
      <text:p text:style-name="P11">| <text:s text:c="37"/>|--------------------------------------------------------------------------|--------------------------------------------------------------------------------------------------------|</text:p>
      <text:p text:style-name="P12">| <text:s text:c="37"/>| <text:s text:c="10"/>Inscritos <text:s text:c="8"/>| <text:s text:c="13"/>| <text:s text:c="13"/>| <text:s text:c="13"/>| <text:s text:c="10"/>Inscritos <text:s text:c="8"/>| <text:s text:c="13"/>| <text:s text:c="13"/>| <text:s text:c="13"/>| <text:s text:c="13"/>| <text:s text:c="13"/>|</text:p>
      <text:p text:style-name="P13">| <text:s text:c="11"/>PODER / ORGAO <text:s text:c="12"/>|-----------------------------| <text:s text:c="13"/>| <text:s text:c="13"/>| <text:s text:c="13"/>|-----------------------------| <text:s text:c="13"/>| <text:s text:c="13"/>| <text:s text:c="13"/>| <text:s text:c="13"/>| <text:s text:c="13"/>|</text:p>
      <text:p text:style-name="P14">| <text:s text:c="37"/>| Em Exercicios| <text:s text:c="2"/>Em 31 de <text:s text:c="2"/>| <text:s text:c="4"/>Pagos <text:s text:c="3"/>| <text:s/>Cancelados <text:s/>| <text:s text:c="4"/>Saldo <text:s text:c="3"/>| Em Exercicios| <text:s text:c="2"/>Em 31 de <text:s text:c="2"/>| <text:s/>Liquidados <text:s/>| <text:s text:c="4"/>Pagos <text:s text:c="3"/>| <text:s/>Cancelados <text:s/>| <text:s text:c="4"/>Saldo <text:s text:c="3"/>| <text:s/>Saldo Total |</text:p>
      <text:p text:style-name="P15">| <text:s text:c="37"/>| <text:s/>Anteriores <text:s/>|dezembro/ 2014| <text:s text:c="13"/>| <text:s text:c="13"/>| <text:s text:c="5"/>(a) <text:s text:c="4"/>| <text:s/>Anteriores <text:s/>|dezembro/ 2014| <text:s text:c="13"/>| <text:s text:c="13"/>| <text:s text:c="13"/>| <text:s text:c="5"/>(b) <text:s text:c="4"/>| <text:s text:c="4"/>(a+b) <text:s text:c="3"/>|</text:p>
      <text:p text:style-name="P16">|--------------------------------------------------------------------------------------------------------------------------------------------------------------------------------------------------------------------------|</text:p>
      <text:p text:style-name="P17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18">|LEGISLATIVO <text:s text:c="26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19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0">| CAMARA MUNICIPAL <text:s text:c="20"/>| <text:s text:c="9"/>0,00| <text:s text:c="3"/>191.063,22| <text:s text:c="3"/>191.063,22| <text:s text:c="9"/>0,00| <text:s text:c="9"/>0,00| <text:s text:c="4"/>64.533,24| <text:s/>1.073.904,28| <text:s/>1.034.743,42| <text:s/>1.017.650,77| <text:s/><text:s text:c="5"/><text:s text:c="3"/>0,00| <text:s text:c="3"/>120.786,75| <text:s text:c="3"/>120.786,75|</text:p>
      <text:p text:style-name="P21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2">|EXECUTIVO <text:s text:c="28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3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4">| ADMINISTRACAO DIRETA <text:s text:c="16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5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6">| <text:s/>PREFEITURA MUNICIPAL <text:s text:c="15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7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8">| <text:s text:c="3"/>EXECUTIVO <text:s text:c="24"/>| <text:s text:c="3"/>104.383,92| <text:s text:c="3"/>156.158,20| <text:s text:c="3"/>145.705,65| <text:s text:c="9"/>0,00| <text:s text:c="3"/>114.836,47| <text:s text:c="9"/>0,00| <text:s text:c="3"/>511.117,13| <text:s text:c="3"/>378.924,71| <text:s text:c="3"/>360.032,53| <text:s text:c="4"/>13.591,40| <text:s text:c="3"/>137.493,20| <text:s text:c="3"/>252.329,67|</text:p>
      <text:p text:style-name="P29">| <text:s text:c="3"/>SECRETARIA DE DESENV. ECON. E INOV| <text:s text:c="4"/>24.543,89| <text:s text:c="4"/>45.185,22| <text:s text:c="4"/>42.520,01| <text:s text:c="9"/>0,00| <text:s text:c="4"/>27.209,10| <text:s text:c="4"/>56.292,65| <text:s text:c="3"/>341.357,25| <text:s text:c="3"/>271.990,48| <text:s text:c="3"/>269.884,76| <text:s text:c="9"/>0,00| <text:s text:c="3"/>127.765,14| <text:s text:c="3"/>154.974,24|</text:p>
      <text:p text:style-name="P30">| <text:s text:c="3"/>SECRETARIA DE FINANCAS <text:s text:c="11"/>| <text:s text:c="4"/>11.495,45| <text:s text:c="3"/>412.344,70| <text:s text:c="3"/>402.583,15| <text:s text:c="5"/>5.449,00| <text:s text:c="4"/>15.808,00| <text:s text:c="9"/>0,00| <text:s/>1.466.366,64| <text:s text:c="3"/>907.684,11| <text:s text:c="3"/>896.158,62| <text:s text:c="4"/>52.362,01| <text:s text:c="3"/>517.846,01| <text:s text:c="3"/>533.654,01|</text:p>
      <text:p text:style-name="P31">| <text:s text:c="3"/>SECRETARIA DE GESTAO <text:s text:c="13"/>| <text:s text:c="3"/>174.267,50| <text:s text:c="3"/>803.580,64| <text:s text:c="3"/>800.418,83| <text:s text:c="5"/>1.624,61| <text:s text:c="3"/>175.804,70| <text:s text:c="9"/>0,03| <text:s/>3.354.954,53| <text:s/>2.591.049,79| <text:s/>2.573.183,12| <text:s text:c="3"/>268.538,24| <text:s text:c="3"/>513.233,20| <text:s text:c="3"/>689.037,90|</text:p>
      <text:p text:style-name="P32">| <text:s text:c="3"/>SECRETARIA DE EDUCACAO <text:s text:c="11"/>| <text:s/>1.536.049,71| <text:s/>6.885.846,94| <text:s/>6.851.572,75| <text:s text:c="9"/>0,00| <text:s/>1.570.323,90| <text:s text:c="4"/>11.336,75| 17.268.721,54| 12.363.802,45| 11.634.437,34| <text:s text:c="3"/>577.777,23| <text:s/>5.067.843,72| <text:s/>6.638.167,62|</text:p>
      <text:p text:style-name="P33">| <text:s text:c="3"/>SECRETARIA DE SAUDE <text:s text:c="14"/>| <text:s text:c="3"/>222.006,34| <text:s/>9.863.737,57| <text:s/>9.123.848,43| <text:s text:c="3"/>584.576,83| <text:s text:c="3"/>377.318,65| <text:s text:c="4"/>18.704,52| 14.788.597,86| <text:s/>8.481.367,98| <text:s/>7.430.400,95| <text:s/>3.611.311,07| <text:s/>3.765.590,36| <text:s/>4.142.909,01|</text:p>
      <text:p text:style-name="P34">| <text:s text:c="3"/>SECRETARIA DE ASSISTENCIA SOCIAL <text:s/>| <text:s text:c="3"/>104.034,56| <text:s/>1.135.754,21| <text:s/>1.119.992,36| <text:s text:c="9"/>0,00| <text:s text:c="3"/>119.796,41| <text:s text:c="5"/>2.937,13| <text:s/>3.712.184,60| <text:s/>1.439.140,07| <text:s/>1.376.328,38| <text:s text:c="4"/>78.967,55| <text:s/>2.259.825,80| <text:s/>2.379.622,21|</text:p>
      <text:p text:style-name="P35">| <text:s text:c="3"/>SECRETARIA DE INFRAESTRUTURA E EDI| <text:s text:c="7"/>322,67| <text:s/>6.984.782,95| <text:s/>5.235.186,54| <text:s text:c="3"/>113.972,46| <text:s/>1.635.946,62| <text:s/>4.018.408,04| 18.247.573,14| <text:s/>8.682.262,10| <text:s/>9.991.044,23| <text:s text:c="3"/>378.496,01| 11.896.440,94| 13.532.387,56|</text:p>
      <text:p text:style-name="P36">| <text:s text:c="3"/>SECRETARIA DE TURISMO <text:s text:c="12"/>| <text:s text:c="3"/>118.689,04| <text:s text:c="3"/>146.153,47| <text:s text:c="3"/>144.710,02| <text:s text:c="9"/>0,00| <text:s text:c="3"/>120.132,49| <text:s text:c="3"/>181.268,10| <text:s text:c="3"/>649.504,78| <text:s text:c="3"/>517.806,28| <text:s text:c="3"/>210.725,22| <text:s text:c="4"/>57.531,01| <text:s text:c="3"/>562.516,65| <text:s text:c="3"/>682.649,14|</text:p>
      <text:p text:style-name="P37">| <text:s text:c="3"/>SECRETARIA DE ESPORTES <text:s text:c="11"/>| <text:s text:c="4"/>40.664,88| <text:s text:c="3"/>223.465,36| <text:s text:c="3"/>219.841,36| <text:s text:c="9"/>0,00| <text:s text:c="4"/>44.288,88| <text:s text:c="9"/>0,00| <text:s/>1.542.169,19| <text:s text:c="3"/>994.783,26| <text:s text:c="3"/>981.211,43| <text:s text:c="7"/>383,30| <text:s text:c="3"/>560.574,46| <text:s text:c="3"/>604.863,34|</text:p>
      <text:p text:style-name="P38">| <text:s text:c="3"/>SECRETARIA DE CULTURA <text:s text:c="12"/>| <text:s text:c="3"/>146.399,84| <text:s text:c="3"/>426.403,71| <text:s text:c="3"/>423.556,51| <text:s text:c="9"/>0,00| <text:s text:c="3"/>149.247,04| <text:s text:c="3"/>134.130,24| <text:s/>2.602.250,22| <text:s/>2.254.180,28| <text:s/>2.081.214,34| <text:s text:c="5"/>8.851,00| <text:s text:c="3"/>646.315,12| <text:s text:c="3"/>795.562,16|</text:p>
      <text:p text:style-name="P39">| <text:s text:c="3"/>SECRETARIA DE DESENVOLVIMENTO URBA| <text:s text:c="9"/>0,00| <text:s text:c="4"/>41.165,94| <text:s text:c="4"/>41.165,94| <text:s text:c="9"/>0,00| <text:s text:c="9"/>0,00| <text:s text:c="9"/>0,00| <text:s text:c="3"/>499.852,57| <text:s text:c="3"/>465.773,28| <text:s text:c="3"/>465.606,61| <text:s text:c="5"/>1.527,10| <text:s text:c="4"/>32.718,86| <text:s text:c="4"/>32.718,86|</text:p>
      <text:p text:style-name="P40">| <text:s text:c="3"/>SECRETARIA DE COMUNICACAO E RESULT| <text:s text:c="9"/>0,00| <text:s text:c="3"/>647.770,07| <text:s text:c="3"/>646.606,07| <text:s text:c="9"/>0,00| <text:s text:c="5"/>1.164,00| <text:s text:c="9"/>0,00| <text:s/>1.219.513,04| <text:s/>1.105.994,79| <text:s/>1.090.141,43| <text:s text:c="9"/>0,00| <text:s text:c="3"/>129.371,61| <text:s text:c="3"/>130.535,61|</text:p>
      <text:p text:style-name="P41">| <text:s text:c="3"/>SECRETARIA DE MEIO AMBIENTE <text:s text:c="6"/>| <text:s text:c="7"/>142,00| <text:s text:c="3"/>215.361,26| <text:s text:c="3"/>134.484,66| <text:s text:c="9"/>0,00| <text:s text:c="4"/>81.018,60| <text:s text:c="3"/>162.302,12| <text:s/>2.117.025,98| <text:s/>1.235.580,75| <text:s/>1.214.447,42| <text:s text:c="3"/>165.685,79| <text:s text:c="3"/>899.194,89| <text:s text:c="3"/>980.213,49|</text:p>
      <text:p text:style-name="P42">| <text:s text:c="3"/>PROCURADORIA GERAL DO MUNICIPIO <text:s text:c="2"/>| 50.621.362,95| 24.851.381,57| <text:s text:c="4"/>55.109,72| <text:s text:c="7"/>341,87| 75.417.292,93| <text:s text:c="9"/>0,00| <text:s text:c="3"/>336.359,78| <text:s text:c="4"/>59.542,72| <text:s text:c="4"/>57.508,69| <text:s text:c="5"/>2.059,90| <text:s text:c="3"/>276.791,19| 75.694.084,12|</text:p>
      <text:p text:style-name="P43">| <text:s text:c="3"/>OUVIDORIA PUBLICA MUNICIPAL <text:s text:c="6"/>| <text:s text:c="9"/>0,00| <text:s text:c="4"/>28.512,12| <text:s text:c="4"/>28.512,12| <text:s text:c="9"/>0,00| <text:s text:c="9"/>0,00| <text:s text:c="9"/>0,00| <text:s text:c="4"/>21.839,77| <text:s text:c="5"/>6.437,87| <text:s text:c="5"/>5.971,20| <text:s text:c="9"/>0,00| <text:s text:c="4"/>15.868,57| <text:s text:c="4"/>15.868,57|</text:p>
      <text:p text:style-name="P44">| <text:s text:c="3"/>SECRETARIA DE DEFESA DA CIDADANIA | <text:s text:c="9"/>0,08| <text:s text:c="3"/>136.897,42| <text:s text:c="3"/>136.897,42| <text:s text:c="9"/>0,00| <text:s text:c="9"/>0,08| <text:s text:c="9"/>0,00| <text:s text:c="3"/>192.889,48| <text:s text:c="3"/>146.742,22| <text:s text:c="3"/>143.490,43| <text:s text:c="9"/>0,00| <text:s text:c="4"/>49.399,05| <text:s text:c="4"/>49.399,13|</text:p>
      <text:p text:style-name="P45">| <text:s text:c="3"/>SECRETARIA DE SEGURANCA <text:s text:c="10"/>| <text:s text:c="7"/>182,32| <text:s text:c="3"/>191.747,00| <text:s text:c="3"/>188.990,81| <text:s text:c="5"/>2.312,26| <text:s text:c="7"/>626,25| <text:s text:c="9"/>0,00| <text:s/>1.880.044,24| <text:s/>1.402.007,21| <text:s/>1.395.009,72| <text:s text:c="7"/>176,80| <text:s text:c="3"/>484.857,72| <text:s text:c="3"/>485.483,97|</text:p>
      <text:p text:style-name="P46">| <text:s text:c="3"/>SECRETARIA ASSUNTOS PORTUARIOS E M| <text:s text:c="8"/>64,93| <text:s text:c="5"/>9.604,18| <text:s text:c="5"/>9.604,18| <text:s text:c="9"/>0,00| <text:s text:c="8"/>64,93| <text:s text:c="9"/>0,00| <text:s text:c="4"/>28.373,80| <text:s text:c="5"/>8.913,96| <text:s text:c="5"/>8.818,19| <text:s text:c="4"/>11.497,15| <text:s text:c="5"/>8.058,46| <text:s text:c="5"/>8.123,39|</text:p>
      <text:p text:style-name="P47">| <text:s text:c="3"/>SECRETARIA DE SERVICOS PUBLICOS <text:s text:c="2"/>| <text:s text:c="3"/>117.216,32| <text:s/>1.226.710,04| <text:s/>1.220.672,40| <text:s text:c="9"/>0,00| <text:s text:c="3"/>123.253,96| <text:s text:c="9"/>0,00| 11.135.954,77| <text:s/>6.514.320,82| <text:s/>5.805.165,40| <text:s text:c="4"/>25.853,22| <text:s/>5.304.936,15| <text:s/>5.428.190,11|</text:p>
      <text:p text:style-name="P48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49">| <text:s text:c="3"/>TOTAL DA PREFEITURA <text:s text:c="14"/>| 53.221.826,40| 54.432.562,57| 26.971.978,93| <text:s text:c="3"/>708.277,03| 79.974.133,01| <text:s/>4.585.379,58| 81.916.650,31| 49.719.085,68| 47.990.780,01| <text:s/>5.254.608,78| 33.256.641,10|113.230.774,11|</text:p>
      <text:p text:style-name="P50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51">| ADMINISTRACAO INDIRETA <text:s text:c="14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52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53">| <text:s/>CAIXA ASSIST.SERV.PUBL.MUNIC.SANTOS | <text:s text:c="4"/>10.165,04| <text:s text:c="3"/>203.037,47| <text:s text:c="3"/>203.037,47| <text:s text:c="9"/>0,00| <text:s text:c="4"/>10.165,04| <text:s text:c="9"/>0,00| <text:s text:c="3"/>329.132,03| <text:s text:c="3"/>309.421,85| <text:s text:c="3"/>309.421,85| <text:s text:c="9"/>0,00| <text:s text:c="4"/>19.710,18| <text:s text:c="4"/>29.875,22|</text:p>
      <text:p text:style-name="P54">| <text:s/>FUNDACAO ARQUIVO E MEMORIA DE SANTOS| <text:s text:c="9"/>0,00| <text:s text:c="4"/>10.062,90| <text:s text:c="4"/>10.062,90| <text:s text:c="9"/>0,00| <text:s text:c="9"/>0,00| <text:s text:c="5"/>5.000,00| <text:s text:c="3"/>103.295,64| <text:s text:c="3"/>102.955,54| <text:s text:c="3"/>102.955,54| <text:s text:c="5"/>5.340,10| <text:s text:c="9"/>0,00| <text:s text:c="9"/>0,00|</text:p>
      <text:p text:style-name="P55">| <text:s/>INST.PREV.SOC.SERV.PUB.MUN.SANTOS - | <text:s text:c="9"/>0,00| <text:s text:c="3"/>103.214,60| <text:s text:c="4"/>63.440,32| <text:s text:c="9"/>0,00| <text:s text:c="4"/>39.774,28| <text:s text:c="9"/>0,00| <text:s text:c="3"/>164.172,04| <text:s text:c="3"/>126.014,87| <text:s text:c="3"/>126.014,87| <text:s text:c="4"/>38.157,17| <text:s text:c="9"/>0,00| <text:s text:c="4"/>39.774,28|</text:p>
      <text:p text:style-name="P56">| <text:s/>FUNDACAO PARQUE TECNOLOGICO DE SANTO| <text:s text:c="9"/>0,00| <text:s text:c="9"/>0,00| <text:s text:c="9"/>0,00| <text:s text:c="9"/>0,00| <text:s text:c="9"/>0,00| <text:s text:c="9"/>0,00| <text:s text:c="3"/>364.381,44| <text:s text:c="3"/>235.564,64| <text:s text:c="3"/>235.564,64| <text:s text:c="9"/>0,00| <text:s text:c="3"/>128.816,80| <text:s text:c="3"/>128.816,80|</text:p>
      <text:p text:style-name="P57">|--------------------------------------------------------------------------------------------------------------------------------------------------------------------------------------------------------------------------|</text:p>
      <text:p text:style-name="P58">|TOTAL (III)=(I + II) <text:s text:c="17"/>| 53.231.991,44| 54.939.940,76| 27.439.582,84| <text:s text:c="3"/>708.277,03| 80.024.072,33| <text:s/>4.654.912,82| 83.951.535,74| 51.559.023,89| 49.782.387.68| <text:s/>5.298.106,05|<text:s/>33.525.954,83|113.550.027,16|</text:p>
      <text:p text:style-name="P59">--------------------------------------------------------------------------------------------------------------------------------------------------------------------------------------------------------------------------</text:p>
      <text:p text:style-name="P60"><text:s text:c="5"/>CONAM 1.0-2015<text:s text:c="2"/>FONTE:CN-SIFPM - Sistema Integrado de Financas Publicas Municipais, Unidade responsavel- CONTABILIDADE<text:s/>Data da emissao 15/MAI/2015 e hora de emissao 08:36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 text:c="2"/>_______________________________________<text:tab/><text:tab/>______________________________________<text:tab/><text:tab/><text:s text:c="6"/>_________________________________<text:tab/><text:tab/><text:s text:c="7"/>__________________________________</text:p>
      <text:p text:style-name="Textopré-formatado"><text:span text:style-name="T73"><text:s text:c="8"/></text:span><text:span text:style-name="T74"><text:tab/></text:span><text:span text:style-name="T75"><text:tab/><text:s text:c="4"/>MONICA CARVALHO SANTOS</text:span><text:span text:style-name="T76"><text:tab/><text:s text:c="31"/>ADRIANO LUIZ LEOCADIO</text:span><text:span text:style-name="T77"><text:tab/></text:span><text:span text:style-name="T78"><text:tab/><text:s text:c="11"/>ALVARO DOS SANTOS SILVEIRA FILHO</text:span><text:span text:style-name="T79"><text:tab/></text:span><text:span text:style-name="T80"><text:tab/><text:s text:c="3"/>PAULO ALEXANDRE PEREIRA BARBOSA</text:span></text:p>
      <text:p text:style-name="P81"><text:tab/><text:s text:c="8"/>CHEFE DA SEÇÃO DE EXECUÇÃO CONTÁBIL<text:tab/><text:s text:c="2"/><text:tab/><text:s text:c="5"/>CHEFE DO DPTO DE CONTROLE FINANCEIRO<text:tab/><text:tab/><text:s text:c="6"/>SECRETARIO DE FINANÇAS<text:tab/><text:tab/><text:tab/><text:s text:c="9"/>PREFEITO MUNICIPAL</text:p>
      <text:p text:style-name="Textopré-formatado"><text:span text:style-name="T82"><text:tab/><text:s text:c="17"/>CRC 1SP203157/O-1 <text:s text:c="2"/></text:span><text:span text:style-name="T83"><text:tab/></text:span><text:span text:style-name="T84"><text:tab/></text:span><text:span text:style-name="T85"><text:tab/><text:s text:c="12"/>CPF N° 266.277.628-54 <text:s text:c="2"/></text:span><text:span text:style-name="T86"><text:tab/></text:span><text:span text:style-name="T87"><text:tab/><text:s text:c="16"/>CPF N° 163.679.798-91</text:span><text:span text:style-name="T88"><text:tab/></text:span><text:span text:style-name="T89"><text:tab/></text:span><text:span text:style-name="T90"><text:tab/><text:s text:c="8"/>CPF N° 259.283.698-59</text:span><text:span text:style-name="T91"><text:tab/></text:span></text:p>
      <text:p text:style-name="P92"><text:span text:style-name="T93"><text:s text:c="2"/>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1:58:00Z</meta:creation-date>
    <dc:date>2015-12-22T11:58:00Z</dc:date>
    <meta:print-date>2015-12-22T11:5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66" meta:character-count="13838" meta:row-count="97" meta:non-whitespace-character-count="11699"/>
  </office:meta>
</office:document-meta>
</file>