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semFormatação" style:master-page-name="MP0" style:family="paragraph">
      <style:paragraph-properties fo:break-before="page" fo:text-align="center"/>
      <style:text-properties style:font-name="Courier New" style:font-name-complex="Courier New" fo:font-size="6pt" style:font-size-asian="6pt" style:font-size-complex="6pt"/>
    </style:style>
    <style:style style:name="P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1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62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6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</office:automatic-styles>
  <office:body>
    <office:text text:use-soft-page-breaks="true">
      <text:p text:style-name="P1"/>
      <text:p text:style-name="P2">---------------------------------------------------------------------------------------------------------------------------------------------------------------------------------------------------------------------------</text:p>
      <text:p text:style-name="P3">| CN-SIFPM <text:s text:c="200"/>CONAM <text:s text:c="2"/>|</text:p>
      <text:p text:style-name="P4">| <text:s text:c="98"/>MUNICIPIO DE SANTOS <text:s text:c="99"/>|</text:p>
      <text:p text:style-name="P5">| <text:s text:c="86"/>Relatorio Resumido da Execucao Orcamentaria <text:s text:c="87"/>|</text:p>
      <text:p text:style-name="P6">| <text:s text:c="83"/>Demonstrativo dos Restos a Pagar por Poder e Orgao <text:s text:c="83"/>|</text:p>
      <text:p text:style-name="P7">| <text:s text:c="88"/>Orcamento Fiscal e da Seguridade Social <text:s text:c="89"/>|</text:p>
      <text:p text:style-name="P8">| <text:s text:c="217"/>|</text:p>
      <text:p text:style-name="P9">| RREO - Anexo 7 (LRF, art. 53, inciso V) <text:s text:c="31"/>Periodo de Referencia: JANEIRO a FEVEREIRO 2015 / BIMESTRE: JANEIRO-FEVEREIRO <text:s text:c="60"/>R$ 1,00 |</text:p>
      <text:p text:style-name="P10">|--------------------------------------------------------------------------------------------------------------------------------------------------------------------------------------------------------------------------|</text:p>
      <text:p text:style-name="P11">| <text:s text:c="37"/>| <text:s text:c="22"/>Restos a Pagar Processados e <text:s text:c="22"/>| <text:s text:c="36"/>Restos a Pagar Nao Processados <text:s text:c="36"/>|</text:p>
      <text:p text:style-name="P12">| <text:s text:c="37"/>| <text:s text:c="10"/>nao Processados Liquidados em Exercicios Anteriores <text:s text:c="11"/>| <text:s text:c="103"/>|</text:p>
      <text:p text:style-name="P13">| <text:s text:c="37"/>|--------------------------------------------------------------------------|--------------------------------------------------------------------------------------------------------|</text:p>
      <text:p text:style-name="P14">| <text:s text:c="37"/>| <text:s text:c="10"/>Inscritos <text:s text:c="8"/>| <text:s text:c="13"/>| <text:s text:c="13"/>| <text:s text:c="13"/>| <text:s text:c="10"/>Inscritos <text:s text:c="8"/>| <text:s text:c="13"/>| <text:s text:c="13"/>| <text:s text:c="13"/>| <text:s text:c="13"/>| <text:s text:c="13"/>|</text:p>
      <text:p text:style-name="P15">| <text:s text:c="11"/>PODER / ORGAO <text:s text:c="12"/>|-----------------------------| <text:s text:c="13"/>| <text:s text:c="13"/>| <text:s text:c="13"/>|-----------------------------| <text:s text:c="13"/>| <text:s text:c="13"/>| <text:s text:c="13"/>| <text:s text:c="13"/>| <text:s text:c="13"/>|</text:p>
      <text:p text:style-name="P16">| <text:s text:c="37"/>| Em Exercicios| <text:s text:c="2"/>Em 31 de <text:s text:c="2"/>| <text:s text:c="4"/>Pagos <text:s text:c="3"/>| <text:s/>Cancelados <text:s/>| <text:s text:c="4"/>Saldo <text:s text:c="3"/>| Em Exercicios| <text:s text:c="2"/>Em 31 de <text:s text:c="2"/>| <text:s/>Liquidados <text:s/>| <text:s text:c="4"/>Pagos <text:s text:c="3"/>| <text:s/>Cancelados <text:s/>| <text:s text:c="4"/>Saldo <text:s text:c="3"/>| <text:s/>Saldo Total |</text:p>
      <text:p text:style-name="P17">| <text:s text:c="37"/>| <text:s/>Anteriores <text:s/>|dezembro/ 2014| <text:s text:c="13"/>| <text:s text:c="13"/>| <text:s text:c="5"/>(a) <text:s text:c="4"/>| <text:s/>Anteriores <text:s/>|dezembro/ 2014| <text:s text:c="13"/>| <text:s text:c="13"/>| <text:s text:c="13"/>| <text:s text:c="5"/>(b) <text:s text:c="4"/>| <text:s text:c="4"/>(a+b) <text:s text:c="3"/>|</text:p>
      <text:p text:style-name="P18">|--------------------------------------------------------------------------------------------------------------------------------------------------------------------------------------------------------------------------|</text:p>
      <text:p text:style-name="P19">|LEGISLATIVO <text:s text:c="26"/>| <text:s text:c="13"/>| <text:s text:c="13"/>| <text:s text:c="13"/>| <text:s text:c="13"/>| <text:s text:c="13"/>| <text:s text:c="13"/>| <text:s text:c="13"/>| <text:s text:c="13"/>| <text:s text:c="13"/>| <text:s text:c="13"/>| <text:s text:c="13"/>| <text:s text:c="13"/>|</text:p>
      <text:p text:style-name="P20">| <text:s text:c="37"/>| <text:s text:c="13"/>| <text:s text:c="13"/>| <text:s text:c="13"/>| <text:s text:c="13"/>| <text:s text:c="13"/>| <text:s text:c="13"/>| <text:s text:c="13"/>| <text:s text:c="13"/>| <text:s text:c="13"/>| <text:s text:c="13"/>| <text:s text:c="13"/>| <text:s text:c="13"/>|</text:p>
      <text:p text:style-name="P21">| CAMARA MUNICIPAL <text:s text:c="20"/>| <text:s text:c="9"/>0,00| <text:s text:c="3"/>191.063,22| <text:s text:c="3"/>191.063,22| <text:s text:c="9"/>0,00| <text:s text:c="9"/>0,00| <text:s text:c="4"/>64.533,24| <text:s/>1.073.904,28| <text:s text:c="3"/>443.329,49| <text:s text:c="3"/>386.622,95| <text:s text:c="9"/>0,00| <text:s text:c="3"/>751.814,57| <text:s text:c="3"/>751.814,57|</text:p>
      <text:p text:style-name="P22">| <text:s text:c="37"/>| <text:s text:c="13"/>| <text:s text:c="13"/>| <text:s text:c="13"/>| <text:s text:c="13"/>| <text:s text:c="13"/>| <text:s text:c="13"/>| <text:s text:c="13"/>| <text:s text:c="13"/>| <text:s text:c="13"/>| <text:s text:c="13"/>| <text:s text:c="13"/>| <text:s text:c="13"/>|</text:p>
      <text:p text:style-name="P23">|EXECUTIVO <text:s text:c="28"/>| <text:s text:c="13"/>| <text:s text:c="13"/>| <text:s text:c="13"/>| <text:s text:c="13"/>| <text:s text:c="13"/>| <text:s text:c="13"/>| <text:s text:c="13"/>| <text:s text:c="13"/>| <text:s text:c="13"/>| <text:s text:c="13"/>| <text:s text:c="13"/>| <text:s text:c="13"/>|</text:p>
      <text:p text:style-name="P24">| <text:s text:c="37"/>| <text:s text:c="13"/>| <text:s text:c="13"/>| <text:s text:c="13"/>| <text:s text:c="13"/>| <text:s text:c="13"/>| <text:s text:c="13"/>| <text:s text:c="13"/>| <text:s text:c="13"/>| <text:s text:c="13"/>| <text:s text:c="13"/>| <text:s text:c="13"/>| <text:s text:c="13"/>|</text:p>
      <text:p text:style-name="P25">| ADMINISTRACAO DIRETA <text:s text:c="16"/>| <text:s text:c="13"/>| <text:s text:c="13"/>| <text:s text:c="13"/>| <text:s text:c="13"/>| <text:s text:c="13"/>| <text:s text:c="13"/>| <text:s text:c="13"/>| <text:s text:c="13"/>| <text:s text:c="13"/>| <text:s text:c="13"/>| <text:s text:c="13"/>| <text:s text:c="13"/>|</text:p>
      <text:p text:style-name="P26">| <text:s text:c="37"/>| <text:s text:c="13"/>| <text:s text:c="13"/>| <text:s text:c="13"/>| <text:s text:c="13"/>| <text:s text:c="13"/>| <text:s text:c="13"/>| <text:s text:c="13"/>| <text:s text:c="13"/>| <text:s text:c="13"/>| <text:s text:c="13"/>| <text:s text:c="13"/>| <text:s text:c="13"/>|</text:p>
      <text:p text:style-name="P27">| <text:s/>PREFEITURA MUNICIPAL <text:s text:c="15"/>| <text:s text:c="13"/>| <text:s text:c="13"/>| <text:s text:c="13"/>| <text:s text:c="13"/>| <text:s text:c="13"/>| <text:s text:c="13"/>| <text:s text:c="13"/>| <text:s text:c="13"/>| <text:s text:c="13"/>| <text:s text:c="13"/>| <text:s text:c="13"/>| <text:s text:c="13"/>|</text:p>
      <text:p text:style-name="P28">| <text:s text:c="37"/>| <text:s text:c="13"/>| <text:s text:c="13"/>| <text:s text:c="13"/>| <text:s text:c="13"/>| <text:s text:c="13"/>| <text:s text:c="13"/>| <text:s text:c="13"/>| <text:s text:c="13"/>| <text:s text:c="13"/>| <text:s text:c="13"/>| <text:s text:c="13"/>| <text:s text:c="13"/>|</text:p>
      <text:p text:style-name="P29">| <text:s text:c="3"/>EXECUTIVO <text:s text:c="24"/>| <text:s text:c="3"/>104.383,92| <text:s text:c="3"/>156.158,20| <text:s text:c="3"/>143.781,29| <text:s text:c="9"/>0,00| <text:s text:c="3"/>116.760,83| <text:s text:c="9"/>0,00| <text:s text:c="3"/>511.117,13| <text:s text:c="3"/>310.189,91| <text:s text:c="3"/>305.117,70| <text:s text:c="5"/>6.265,40| <text:s text:c="3"/>199.734,03| <text:s text:c="3"/>316.494,86|</text:p>
      <text:p text:style-name="P30">| <text:s text:c="2"/>*SECRETARIA DE DES. E A. ESTRATEGIC| <text:s text:c="4"/>24.543,89| <text:s text:c="4"/>45.185,22| <text:s text:c="4"/>42.520,01| <text:s text:c="9"/>0,00| <text:s text:c="4"/>27.209,10| <text:s text:c="4"/>56.292,65| <text:s text:c="3"/>341.357,25| <text:s text:c="3"/>250.248,39| <text:s text:c="3"/>250.207,23| <text:s text:c="9"/>0,00| <text:s text:c="3"/>147.442,67| <text:s text:c="3"/>174.651,77|</text:p>
      <text:p text:style-name="P31">| <text:s text:c="3"/>SECRETARIA DE FINANCAS <text:s text:c="11"/>| <text:s text:c="4"/>11.495,45| <text:s text:c="3"/>412.344,70| <text:s text:c="3"/>402.583,15| <text:s text:c="5"/>5.449,00| <text:s text:c="4"/>15.808,00| <text:s text:c="9"/>0,00| <text:s/>1.466.366,64| <text:s text:c="3"/>854.794,89| <text:s text:c="3"/>850.433,21| <text:s text:c="4"/>52.362,01| <text:s text:c="3"/>563.571,42| <text:s text:c="3"/>579.379,42|</text:p>
      <text:p text:style-name="P32">| <text:s text:c="3"/>SECRETARIA DE GESTAO <text:s text:c="13"/>| <text:s text:c="3"/>174.267,50| <text:s text:c="3"/>803.580,64| <text:s text:c="3"/>800.287,97| <text:s text:c="5"/>1.624,61| <text:s text:c="3"/>175.935,56| <text:s text:c="9"/>0,03| <text:s/>3.354.954,53| <text:s/>1.751.813,85| <text:s text:c="3"/>915.614,15| <text:s text:c="3"/>268.538,24| <text:s/>2.170.802,17| <text:s/>2.346.737,73|</text:p>
      <text:p text:style-name="P33">| <text:s text:c="3"/>SECRETARIA DE EDUCACAO <text:s text:c="11"/>| <text:s/>1.536.049,71| <text:s/>6.885.846,94| <text:s/>6.850.171,82| <text:s text:c="9"/>0,00| <text:s/>1.571.724,83| <text:s text:c="4"/>11.336,75| 17.268.721,54| <text:s/>8.702.321,19| <text:s/>5.936.021,95| <text:s text:c="3"/>163.452,00| 11.180.584,34| 12.752.309,17|</text:p>
      <text:p text:style-name="P34">| <text:s text:c="3"/>SECRETARIA DE SAUDE <text:s text:c="14"/>| <text:s text:c="3"/>222.006,34| <text:s/>9.863.737,57| <text:s/>9.089.870,70| <text:s text:c="9"/>0,00| <text:s text:c="3"/>995.873,21| <text:s text:c="4"/>18.704,52| 14.788.597,86| <text:s/>6.448.283,69| <text:s/>4.400.036,55| <text:s text:c="3"/>847.862,51| <text:s/>9.559.403,32| 10.555.276,53|</text:p>
      <text:p text:style-name="P35">| <text:s text:c="3"/>SECRETARIA DE ASSISTENCIA SOCIAL <text:s/>| <text:s text:c="3"/>104.034,56| <text:s/>1.135.754,21| <text:s/>1.118.742,38| <text:s text:c="9"/>0,00| <text:s text:c="3"/>121.046,39| <text:s text:c="5"/>2.937,13| <text:s/>3.712.184,60| <text:s text:c="3"/>831.996,03| <text:s text:c="3"/>763.580,33| <text:s text:c="4"/>64.600,95| <text:s/>2.886.940,45| <text:s/>3.007.986,84|</text:p>
      <text:p text:style-name="P36">| <text:s text:c="3"/>SECRETARIA DE INFRAESTRUTURA E EDI| <text:s text:c="7"/>322,67| <text:s/>6.984.782,95| <text:s/>4.430.625,95| <text:s text:c="3"/>113.972,46| <text:s/>2.440.507,21| <text:s/>4.018.408,04| 18.247.573,14| <text:s/>6.745.010,50| <text:s/>6.729.751,47| <text:s text:c="3"/>378.496,01| 15.157.733,70| 17.598.240,91|</text:p>
      <text:p text:style-name="P37">| <text:s text:c="3"/>SECRETARIA DE TURISMO <text:s text:c="12"/>| <text:s text:c="3"/>118.689,04| <text:s text:c="3"/>146.153,47| <text:s text:c="3"/>144.710,02| <text:s text:c="9"/>0,00| <text:s text:c="3"/>120.132,49| <text:s text:c="3"/>181.268,10| <text:s text:c="3"/>649.504,78| <text:s text:c="3"/>265.393,21| <text:s text:c="4"/>83.121,07| <text:s text:c="7"/>332,40| <text:s text:c="3"/>747.319,41| <text:s text:c="3"/>867.451,90|</text:p>
      <text:p text:style-name="P38">| <text:s text:c="3"/>SECRETARIA DE ESPORTES <text:s text:c="11"/>| <text:s text:c="4"/>40.664,88| <text:s text:c="3"/>223.465,36| <text:s text:c="3"/>212.041,36| <text:s text:c="9"/>0,00| <text:s text:c="4"/>52.088,88| <text:s text:c="9"/>0,00| <text:s/>1.542.169,19| <text:s text:c="3"/>973.891,91| <text:s text:c="3"/>970.921,39| <text:s text:c="7"/>383,30| <text:s text:c="3"/>570.864,50| <text:s text:c="3"/>622.953,38|</text:p>
      <text:p text:style-name="P39">| <text:s text:c="3"/>SECRETARIA DE CULTURA <text:s text:c="12"/>| <text:s text:c="3"/>146.399,84| <text:s text:c="3"/>426.403,71| <text:s text:c="3"/>387.280,66| <text:s text:c="9"/>0,00| <text:s text:c="3"/>185.522,89| <text:s text:c="3"/>134.130,24| <text:s/>2.602.250,22| <text:s/>1.838.703,10| <text:s/>1.631.348,78| <text:s text:c="5"/>8.851,00| <text:s/>1.096.180,68| <text:s/>1.281.703,57|</text:p>
      <text:p text:style-name="P40">| <text:s text:c="3"/>SECRETARIA DE DESENVOLVIMENTO URBA| <text:s text:c="9"/>0,00| <text:s text:c="4"/>41.165,94| <text:s text:c="4"/>41.165,94| <text:s text:c="9"/>0,00| <text:s text:c="9"/>0,00| <text:s text:c="9"/>0,00| <text:s text:c="3"/>499.852,57| <text:s text:c="3"/>336.229,10| <text:s text:c="3"/>336.164,89| <text:s text:c="9"/>0,00| <text:s text:c="3"/>163.687,68| <text:s text:c="3"/>163.687,68|</text:p>
      <text:p text:style-name="P41">| <text:s text:c="3"/>SECRETARIA DE COMUNICACAO E RESULT| <text:s text:c="9"/>0,00| <text:s text:c="3"/>647.770,07| <text:s text:c="3"/>645.551,24| <text:s text:c="9"/>0,00| <text:s text:c="5"/>2.218,83| <text:s text:c="9"/>0,00| <text:s/>1.219.513,04| <text:s text:c="3"/>922.430,95| <text:s text:c="3"/>872.010,53| <text:s text:c="9"/>0,00| <text:s text:c="3"/>347.502,51| <text:s text:c="3"/>349.721,34|</text:p>
      <text:p text:style-name="P42">| <text:s text:c="3"/>SECRETARIA DE MEIO AMBIENTE <text:s text:c="6"/>| <text:s text:c="7"/>142,00| <text:s text:c="3"/>215.361,26| <text:s text:c="3"/>134.484,66| <text:s text:c="9"/>0,00| <text:s text:c="4"/>81.018,60| <text:s text:c="3"/>162.302,12| <text:s/>2.117.025,98| <text:s text:c="3"/>699.606,70| <text:s text:c="3"/>529.055,57| <text:s text:c="3"/>165.685,79| <text:s/>1.584.586,74| <text:s/>1.665.605,34|</text:p>
      <text:p text:style-name="P43">| <text:s text:c="3"/>PROCURADORIA GERAL DO MUNICIPIO <text:s text:c="2"/>| 50.621.362,95| 24.851.381,57| <text:s text:c="4"/>55.109,72| <text:s text:c="7"/>341,87| 75.417.292,93| <text:s text:c="9"/>0,00| <text:s text:c="3"/>336.359,78| <text:s text:c="4"/>55.762,12| <text:s text:c="4"/>53.856,41| <text:s text:c="5"/>2.059,90| <text:s text:c="3"/>280.443,47| 75.697.736,40|</text:p>
      <text:p text:style-name="P44">| <text:s text:c="3"/>OUVIDORIA PUBLICA MUNICIPAL <text:s text:c="6"/>| <text:s text:c="9"/>0,00| <text:s text:c="4"/>28.512,12| <text:s text:c="4"/>28.269,80| <text:s text:c="9"/>0,00| <text:s text:c="7"/>242,32| <text:s text:c="9"/>0,00| <text:s text:c="4"/>21.839,77| <text:s text:c="5"/>4.623,93| <text:s text:c="5"/>4.615,90| <text:s text:c="9"/>0,00| <text:s text:c="4"/>17.223,87| <text:s text:c="4"/>17.466,19|</text:p>
      <text:p text:style-name="P45">| <text:s text:c="3"/>SECRETARIA DE DEFESA DA CIDADANIA | <text:s text:c="9"/>0,08| <text:s text:c="3"/>136.897,42| <text:s text:c="3"/>136.897,42| <text:s text:c="9"/>0,00| <text:s text:c="9"/>0,08| <text:s text:c="9"/>0,00| <text:s text:c="3"/>192.889,48| <text:s text:c="4"/>98.436,13| <text:s text:c="4"/>39.964,06| <text:s text:c="9"/>0,00| <text:s text:c="3"/>152.925,42| <text:s text:c="3"/>152.925,50|</text:p>
      <text:p text:style-name="P46">| <text:s text:c="3"/>SECRETARIA DE SEGURANCA <text:s text:c="10"/>| <text:s text:c="7"/>182,32| <text:s text:c="3"/>191.747,00| <text:s text:c="3"/>188.990,81| <text:s text:c="7"/>434,75| <text:s text:c="5"/>2.503,76| <text:s text:c="9"/>0,00| <text:s/>1.880.044,24| <text:s text:c="3"/>790.270,46| <text:s text:c="3"/>572.622,27| <text:s text:c="7"/>176,80| <text:s/>1.307.245,17| <text:s/>1.309.748,93|</text:p>
      <text:p text:style-name="P47">| <text:s text:c="3"/>SECRETARIA ASSUNTOS PORTUARIOS E M| <text:s text:c="8"/>64,93| <text:s text:c="5"/>9.604,18| <text:s text:c="5"/>9.604,18| <text:s text:c="9"/>0,00| <text:s text:c="8"/>64,93| <text:s text:c="9"/>0,00| <text:s text:c="4"/>28.373,80| <text:s text:c="5"/>4.368,83| <text:s text:c="5"/>4.339,73| <text:s text:c="9"/>0,00| <text:s text:c="4"/>24.034,07| <text:s text:c="4"/>24.099,00|</text:p>
      <text:p text:style-name="P48">| <text:s text:c="3"/>SECRETARIA DE SERVICOS PUBLICOS <text:s text:c="2"/>| <text:s text:c="3"/>117.216,32| <text:s/>1.226.710,04| <text:s/>1.220.672,40| <text:s text:c="9"/>0,00| <text:s text:c="3"/>123.253,96| <text:s text:c="9"/>0,00| 11.135.954,77| <text:s/>4.554.241,39| <text:s/>4.147.365,05| <text:s text:c="4"/>25.853,22| <text:s/>6.962.736,50| <text:s/>7.085.990,46|</text:p>
      <text:p text:style-name="P49">| <text:s text:c="37"/>| <text:s text:c="13"/>| <text:s text:c="13"/>| <text:s text:c="13"/>| <text:s text:c="13"/>| <text:s text:c="13"/>| <text:s text:c="13"/>| <text:s text:c="13"/>| <text:s text:c="13"/>| <text:s text:c="13"/>| <text:s text:c="13"/>| <text:s text:c="13"/>| <text:s text:c="13"/>|</text:p>
      <text:p text:style-name="P50">| <text:s text:c="3"/>TOTAL DA PREFEITURA <text:s text:c="14"/>| 53.221.826,40| 54.432.562,57| 26.083.361,48| <text:s text:c="3"/>121.822,69| 81.449.204,80| <text:s/>4.585.379,58| 81.916.650,31| 36.329.396,83| 29.396.148,24| <text:s/>1.984.919,53| 55.120.962,12|136.570.166,92|</text:p>
      <text:p text:style-name="P51">| <text:s text:c="37"/>| <text:s text:c="13"/>| <text:s text:c="13"/>| <text:s text:c="13"/>| <text:s text:c="13"/>| <text:s text:c="13"/>| <text:s text:c="13"/>| <text:s text:c="13"/>| <text:s text:c="13"/>| <text:s text:c="13"/>| <text:s text:c="13"/>| <text:s text:c="13"/>| <text:s text:c="13"/>|</text:p>
      <text:p text:style-name="P52">| ADMINISTRACAO INDIRETA <text:s text:c="14"/>| <text:s text:c="13"/>| <text:s text:c="13"/>| <text:s text:c="13"/>| <text:s text:c="13"/>| <text:s text:c="13"/>| <text:s text:c="13"/>| <text:s text:c="13"/>| <text:s text:c="13"/>| <text:s text:c="13"/>| <text:s text:c="13"/>| <text:s text:c="13"/>| <text:s text:c="13"/>|</text:p>
      <text:p text:style-name="P53">| <text:s text:c="37"/>| <text:s text:c="13"/>| <text:s text:c="13"/>| <text:s text:c="13"/>| <text:s text:c="13"/>| <text:s text:c="13"/>| <text:s text:c="13"/>| <text:s text:c="13"/>| <text:s text:c="13"/>| <text:s text:c="13"/>| <text:s text:c="13"/>| <text:s text:c="13"/>| <text:s text:c="13"/>|</text:p>
      <text:p text:style-name="P54">| <text:s/>CAIXA ASSIST.SERV.PUBL.MUNIC.SANTOS | <text:s text:c="4"/>10.165,04| <text:s text:c="3"/>203.037,47| <text:s text:c="3"/>203.037,47| <text:s text:c="9"/>0,00| <text:s text:c="4"/>10.165,04| <text:s text:c="9"/>0,00| <text:s text:c="3"/>329.132,03| <text:s text:c="3"/>214.428,48| <text:s text:c="3"/>214.428,48| <text:s text:c="9"/>0,00| <text:s text:c="3"/>114.703,55| <text:s text:c="3"/>124.868,59|</text:p>
      <text:p text:style-name="P55">| <text:s/>FUNDACAO ARQUIVO E MEMORIA DE SANTOS| <text:s text:c="9"/>0,00| <text:s text:c="4"/>10.062,90| <text:s text:c="4"/>10.062,90| <text:s text:c="9"/>0,00| <text:s text:c="9"/>0,00| <text:s text:c="5"/>5.000,00| <text:s text:c="3"/>103.295,64| <text:s text:c="3"/>102.436,16| <text:s text:c="3"/>102.436,16| <text:s text:c="9"/>0,00| <text:s text:c="5"/>5.859,48| <text:s text:c="5"/>5.859,48|</text:p>
      <text:p text:style-name="P56">| <text:s/>INST.PREV.SOC.SERV.PUB.MUN.SANTOS - | <text:s text:c="9"/>0,00| <text:s text:c="3"/>103.214,60| <text:s text:c="4"/>38.245,48| <text:s text:c="9"/>0,00| <text:s text:c="4"/>64.969,12| <text:s text:c="9"/>0,00| <text:s text:c="3"/>164.172,04| <text:s text:c="3"/>126.014,87| <text:s text:c="3"/>126.014,87| <text:s text:c="4"/>38.157,17| <text:s text:c="9"/>0,00| <text:s text:c="4"/>64.969,12|</text:p>
      <text:p text:style-name="P57">| <text:s/>FUNDACAO PARQUE TECNOLOGICO DE SANTO| <text:s text:c="9"/>0,00| <text:s text:c="9"/>0,00| <text:s text:c="9"/>0,00| <text:s text:c="9"/>0,00| <text:s text:c="9"/>0,00| <text:s text:c="9"/>0,00| <text:s text:c="3"/>364.381,44| <text:s text:c="3"/>169.662,12| <text:s text:c="3"/>169.662,12| <text:s text:c="9"/>0,00| <text:s text:c="3"/>194.719,32| <text:s text:c="3"/>194.719,32|</text:p>
      <text:p text:style-name="P58">|--------------------------------------------------------------------------------------------------------------------------------------------------------------------------------------------------------------------------|</text:p>
      <text:p text:style-name="P59">|TOTAL (III)=(I + II) <text:s text:c="17"/>| 53.231.991,44| 54.939.940,76| 26.525.770,55| <text:s text:c="3"/>121.822,69| 81.524.338,96| <text:s/>4.654.912,82| 83.951.535,74| 37.385.267,95| 30.395.312,82| <text:s/>2.023.076,70| 56.188.059,04|137.712.398,00|</text:p>
      <text:p text:style-name="P60">--------------------------------------------------------------------------------------------------------------------------------------------------------------------------------------------------------------------------</text:p>
      <text:p text:style-name="P61"><text:s text:c="3"/>CONAM 1.0-2015<text:s text:c="2"/>FONTE:CN-SIFPM - Sistema Integrado de Financas Publicas Municipais, Unidade responsavel- CONTABILIDADE<text:s text:c="2"/>Data da emissao 26/MAR/2015 e hora de emissao 15:34</text:p>
      <text:p text:style-name="P62"><text:s text:c="3"/>Nota: * Denominacao do orgao em anos anteriores ao exercicio de <text:s/>2014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TextosemFormataçãoChar" style:display-name="Texto sem Formatação Char" style:family="text" style:parent-style-name="Fonteparág.padrão">
      <style:text-properties style:font-name="Consolas" fo:font-size="10.5pt" style:font-size-asian="10.5pt" style:font-size-complex="10.5pt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font-name-complex="Courier New" style:letter-kerning="true" fo:font-size="10pt" style:font-size-asian="10pt" style:font-size-complex="10pt" style:language-asian="hi" style:country-asian="IN" style:language-complex="hi" style:country-complex="IN" fo:hyphenate="false"/>
    </style:style>
    <style:style style:name="Textopré-formatado" style:display-name="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font-name-complex="Courier New" style:letter-kerning="true" fo:font-size="10pt" style:font-size-asian="10pt" style:font-size-complex="10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ROBERTA NEGRAO DE SOUZA VERNDL - T0434945</dc:creator>
    <meta:creation-date>2015-12-22T11:22:00Z</meta:creation-date>
    <dc:date>2015-12-22T11:22:00Z</dc:date>
    <meta:print-date>2015-12-22T11:21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077" meta:character-count="13270" meta:row-count="93" meta:non-whitespace-character-count="11219"/>
  </office:meta>
</office:document-meta>
</file>