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7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6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7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8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89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94" style:parent-style-name="Textopréformatado" style:family="paragraph">
      <style:text-properties style:font-weight-complex="bold" fo:font-size="5pt" style:font-size-asian="5pt" style:font-size-complex="5pt"/>
    </style:style>
    <style:style style:name="P95" style:parent-style-name="Textopréformatado" style:family="paragraph">
      <style:text-properties style:font-weight-complex="bold" fo:font-size="5pt" style:font-size-asian="5pt" style:font-size-complex="5pt"/>
    </style:style>
    <style:style style:name="P96" style:parent-style-name="Textopréformatado" style:family="paragraph">
      <style:text-properties style:font-weight-complex="bold" fo:font-size="5pt" style:font-size-asian="5pt" style:font-size-complex="5pt"/>
    </style:style>
    <style:style style:name="P97" style:parent-style-name="Textopréformatado" style:family="paragraph">
      <style:text-properties style:font-weight-complex="bold" fo:font-size="5pt" style:font-size-asian="5pt" style:font-size-complex="5pt"/>
    </style:style>
    <style:style style:name="P98" style:parent-style-name="Textopréformatado" style:family="paragraph">
      <style:text-properties style:font-weight-complex="bold" fo:font-size="5pt" style:font-size-asian="5pt" style:font-size-complex="5pt"/>
    </style:style>
    <style:style style:name="P99" style:parent-style-name="Textopréformatado" style:family="paragraph">
      <style:text-properties style:font-weight-complex="bold" fo:font-size="5pt" style:font-size-asian="5pt" style:font-size-complex="5pt"/>
    </style:style>
    <style:style style:name="P100" style:parent-style-name="Textopréformatado" style:family="paragraph">
      <style:text-properties style:font-weight-complex="bold" fo:font-size="5pt" style:font-size-asian="5pt" style:font-size-complex="5pt"/>
    </style:style>
    <style:style style:name="P101" style:parent-style-name="Textopréformatado" style:family="paragraph">
      <style:text-properties style:font-weight-complex="bold" fo:font-size="5pt" style:font-size-asian="5pt" style:font-size-complex="5pt"/>
    </style:style>
    <style:style style:name="P102" style:parent-style-name="Textopréformatado" style:family="paragraph">
      <style:text-properties style:font-weight-complex="bold" fo:font-size="5pt" style:font-size-asian="5pt" style:font-size-complex="5pt"/>
    </style:style>
    <style:style style:name="P103" style:parent-style-name="Textopréformatado" style:family="paragraph">
      <style:text-properties style:font-weight-complex="bold" fo:font-size="5pt" style:font-size-asian="5pt" style:font-size-complex="5pt"/>
    </style:style>
    <style:style style:name="P104" style:parent-style-name="Textopréformatado" style:family="paragraph">
      <style:text-properties style:font-weight-complex="bold" fo:font-size="5pt" style:font-size-asian="5pt" style:font-size-complex="5pt"/>
    </style:style>
    <style:style style:name="P105" style:parent-style-name="Textopréformatado" style:family="paragraph">
      <style:text-properties style:font-weight-complex="bold" fo:font-size="5pt" style:font-size-asian="5pt" style:font-size-complex="5pt"/>
    </style:style>
    <style:style style:name="P106" style:parent-style-name="Textopréformatado" style:family="paragraph">
      <style:text-properties style:font-weight-complex="bold" fo:font-size="5pt" style:font-size-asian="5pt" style:font-size-complex="5pt"/>
    </style:style>
    <style:style style:name="P107" style:parent-style-name="Textopréformatado" style:family="paragraph">
      <style:text-properties style:font-weight-complex="bold" fo:font-size="5pt" style:font-size-asian="5pt" style:font-size-complex="5pt"/>
    </style:style>
    <style:style style:name="P108" style:parent-style-name="Textopréformatado" style:family="paragraph">
      <style:text-properties style:font-weight-complex="bold" fo:font-size="5pt" style:font-size-asian="5pt" style:font-size-complex="5pt"/>
    </style:style>
    <style:style style:name="P109" style:parent-style-name="Textopréformatado" style:family="paragraph">
      <style:text-properties style:font-weight-complex="bold" fo:font-size="5pt" style:font-size-asian="5pt" style:font-size-complex="5pt"/>
    </style:style>
    <style:style style:name="P110" style:parent-style-name="Textopréformatado" style:family="paragraph">
      <style:text-properties style:font-weight-complex="bold" fo:font-size="5pt" style:font-size-asian="5pt" style:font-size-complex="5pt"/>
    </style:style>
    <style:style style:name="P111" style:parent-style-name="Textopréformatado" style:family="paragraph">
      <style:text-properties style:font-weight-complex="bold" fo:font-size="5pt" style:font-size-asian="5pt" style:font-size-complex="5pt"/>
    </style:style>
    <style:style style:name="P112" style:parent-style-name="Textopréformatado" style:family="paragraph">
      <style:text-properties style:font-weight-complex="bold" fo:font-size="5pt" style:font-size-asian="5pt" style:font-size-complex="5pt"/>
    </style:style>
    <style:style style:name="P113" style:parent-style-name="Textopréformatado" style:family="paragraph">
      <style:text-properties style:font-weight-complex="bold" fo:font-size="5pt" style:font-size-asian="5pt" style:font-size-complex="5pt"/>
    </style:style>
    <style:style style:name="P114" style:parent-style-name="Textopréformatado" style:family="paragraph">
      <style:text-properties style:font-weight-complex="bold" fo:font-size="5pt" style:font-size-asian="5pt" style:font-size-complex="5pt"/>
    </style:style>
    <style:style style:name="T115" style:parent-style-name="Fonteparág.padrão" style:family="text">
      <style:text-properties style:font-weight-complex="bold" fo:font-size="5pt" style:font-size-asian="5pt" style:font-size-complex="5pt"/>
    </style:style>
    <style:style style:name="T116" style:parent-style-name="Fonteparág.padrão" style:family="text">
      <style:text-properties style:font-weight-complex="bold" fo:font-size="5pt" style:font-size-asian="5pt" style:font-size-complex="5pt"/>
    </style:style>
    <style:style style:name="T117" style:parent-style-name="Fonteparág.padrão" style:family="text">
      <style:text-properties style:font-weight-complex="bold" fo:font-size="5pt" style:font-size-asian="5pt" style:font-size-complex="5pt"/>
    </style:style>
    <style:style style:name="T118" style:parent-style-name="Fonteparág.padrão" style:family="text">
      <style:text-properties style:font-weight-complex="bold" fo:font-size="5pt" style:font-size-asian="5pt" style:font-size-complex="5pt"/>
    </style:style>
    <style:style style:name="T119" style:parent-style-name="Fonteparág.padrão" style:family="text">
      <style:text-properties style:font-weight-complex="bold" fo:font-size="5pt" style:font-size-asian="5pt" style:font-size-complex="5pt"/>
    </style:style>
    <style:style style:name="T120" style:parent-style-name="Fonteparág.padrão" style:family="text">
      <style:text-properties style:font-weight-complex="bold" fo:font-size="5pt" style:font-size-asian="5pt" style:font-size-complex="5pt"/>
    </style:style>
    <style:style style:name="P121" style:parent-style-name="TextosemFormatação" style:family="paragraph">
      <style:text-properties style:font-name="Courier New" style:font-name-complex="Courier New" fo:font-size="5pt" style:font-size-asian="5pt" style:font-size-complex="5pt"/>
    </style:style>
    <style:style style:name="P122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5pt"/>
    </style:style>
    <style:style style:name="P12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</text:p>
      <text:p text:style-name="P2">| CN-SIFPM <text:s text:c="55"/>MUNICIPIO DE SANTOS <text:s text:c="55"/>CONAM <text:s text:c="2"/>|</text:p>
      <text:p text:style-name="P3">| <text:s text:c="37"/>DEMONSTRATIVO SIMPLIFICADO DO RELATORIO RESUMIDO DA EXECUCAO ORCAMENTARIA <text:s text:c="36"/>|</text:p>
      <text:p text:style-name="P4">| <text:s text:c="54"/>ORCAMENTOS FISCAL E DA SEGURIDADE SOCIAL <text:s text:c="52"/>|</text:p>
      <text:p text:style-name="P5">| LRF, art. 48 - Anexo 14 <text:s text:c="15"/>Periodo de Referencia: JANEIRO a ABRIL 2015 / BIMESTRE: MARCO-ABRIL <text:s text:c="32"/>R$ 1,00 |</text:p>
      <text:p text:style-name="P6">|----------------------------------------------------------------------------------------------------------------------------------------------------|</text:p>
      <text:p text:style-name="P7">| <text:s text:c="23"/>BALANCO ORCAMENTARIO <text:s text:c="63"/>| <text:s text:c="12"/>Ate o Bimestre <text:s text:c="11"/>|</text:p>
      <text:p text:style-name="P8">|----------------------------------------------------------------------------------------------------------------------------------------------------|</text:p>
      <text:p text:style-name="P9">| RECEITAS <text:s text:c="98"/>| <text:s text:c="38"/>|</text:p>
      <text:p text:style-name="P10">| <text:s text:c="2"/>Previsao Inicial <text:s text:c="88"/>| <text:s text:c="12"/>2.515.814.000,00 <text:s text:c="9"/>|</text:p>
      <text:p text:style-name="P11">| <text:s text:c="2"/>Previsao Atualizada <text:s text:c="85"/>| <text:s text:c="12"/>2.567.474.603,22 <text:s text:c="9"/>|</text:p>
      <text:p text:style-name="P12">| <text:s text:c="2"/>Receitas Realizadas <text:s text:c="85"/>| <text:s text:c="14"/>831.757.381,72 <text:s text:c="9"/>|</text:p>
      <text:p text:style-name="P13">| <text:s text:c="2"/>Deficit Orcamentario <text:s text:c="84"/>| <text:s text:c="24"/>0,00 <text:s text:c="9"/>|</text:p>
      <text:p text:style-name="P14">| <text:s text:c="2"/>Saldos de Exerc. Anteriores (utilizados para creditos adicionais) <text:s text:c="39"/>| <text:s text:c="15"/>39.001.362,64 <text:s text:c="9"/>|</text:p>
      <text:p text:style-name="P15">| DESPESAS <text:s text:c="98"/>| <text:s text:c="38"/>|</text:p>
      <text:p text:style-name="P16">| <text:s text:c="2"/>Dotacao <text:s/>Inicial <text:s text:c="88"/>| <text:s text:c="12"/>2.515.814.000,00 <text:s text:c="9"/>|</text:p>
      <text:p text:style-name="P17">| <text:s text:c="2"/>Creditos Adicionais <text:s text:c="85"/>| <text:s text:c="15"/>84.388.761,39 <text:s text:c="9"/>|</text:p>
      <text:p text:style-name="P18">| <text:s text:c="2"/>Dotacao <text:s/>Atualizada <text:s text:c="85"/>| <text:s text:c="12"/>2.600.202.761,39 <text:s text:c="9"/>|</text:p>
      <text:p text:style-name="P19">| <text:s text:c="2"/>Despesas Empenhadas <text:s text:c="85"/>| <text:s text:c="12"/>2.030.427.938,01 <text:s text:c="9"/>|</text:p>
      <text:p text:style-name="P20">| <text:s text:c="2"/>Despesas Liquidadas <text:s text:c="85"/>| <text:s text:c="14"/>675.855.972,93 <text:s text:c="9"/>|</text:p>
      <text:p text:style-name="P21">| <text:s text:c="2"/>Despesas Pagas <text:s text:c="90"/>| <text:s text:c="14"/>652.869.890,59 <text:s text:c="9"/>|</text:p>
      <text:p text:style-name="P22">| <text:s text:c="2"/>Superavit Orcamentario <text:s text:c="82"/>| <text:s text:c="14"/>155.901.408,79 <text:s text:c="9"/>|</text:p>
      <text:p text:style-name="P23">|----------------------------------------------------------------------------------------------------------------------------------------------------|</text:p>
      <text:p text:style-name="P24">| <text:s text:c="18"/>DESPESAS POR FUNCAO / SUBFUNCAO <text:s text:c="57"/>| <text:s text:c="12"/>Ate o Bimestre <text:s text:c="11"/>|</text:p>
      <text:p text:style-name="P25">|----------------------------------------------------------------------------------------------------------------------------------------------------|</text:p>
      <text:p text:style-name="P26">| Despesas Empenhadas <text:s text:c="87"/>| <text:s text:c="12"/>2.030.427.938,01 <text:s text:c="9"/>|</text:p>
      <text:p text:style-name="P27">| Despesas Liquidadas <text:s text:c="87"/>| <text:s text:c="14"/>675.855.972,93 <text:s text:c="9"/>|</text:p>
      <text:p text:style-name="P28">|----------------------------------------------------------------------------------------------------------------------------------------------------|</text:p>
      <text:p text:style-name="P29">| <text:s text:c="18"/>RECEITA CORRENTE LIQUIDA - RCL <text:s text:c="58"/>| <text:s text:c="12"/>Ate o Bimestre <text:s text:c="11"/>|</text:p>
      <text:p text:style-name="P30">|----------------------------------------------------------------------------------------------------------------------------------------------------|</text:p>
      <text:p text:style-name="P31">| Receita Corrente Liquida <text:s text:c="82"/>| <text:s text:c="12"/>1.837.464.932,39 <text:s text:c="9"/>|</text:p>
      <text:p text:style-name="P32">|----------------------------------------------------------------------------------------------------------------------------------------------------|</text:p>
      <text:p text:style-name="P33">| <text:s text:c="10"/>RECEITAS E DESPESAS DOS REGIMES DE PREVIDENCIA <text:s text:c="50"/>| <text:s text:c="12"/>Ate o Bimestre <text:s text:c="11"/>|</text:p>
      <text:p text:style-name="P34">|----------------------------------------------------------------------------------------------------------------------------------------------------|</text:p>
      <text:p text:style-name="P35">| Regime Proprio de Previdencia dos Servidores <text:s text:c="62"/>| <text:s text:c="38"/>|</text:p>
      <text:p text:style-name="P36">| <text:s text:c="2"/>Receitas Previdenciarias Realizadas (IV) <text:s text:c="64"/>| <text:s text:c="14"/>131.197.489,56 <text:s text:c="9"/>|</text:p>
      <text:p text:style-name="P37">| <text:s text:c="2"/>Despesas Previdenciarias Liquidadas (V) <text:s text:c="65"/>| <text:s text:c="15"/>81.315.091,34 <text:s text:c="9"/>|</text:p>
      <text:p text:style-name="P38">| <text:s text:c="2"/>Resultado Previdenciario (VI)=(IV - V) <text:s text:c="66"/>| <text:s text:c="15"/>49.882.398,22 <text:s text:c="9"/>|</text:p>
      <text:p text:style-name="P39">|----------------------------------------------------------------------------------------------------------------------------------------------------|</text:p>
      <text:p text:style-name="P40">| <text:s text:c="18"/>RESULTADOS NOMINAL E PRIMARIO <text:s text:c="19"/>| Meta Fixada no Anexo de Metas| <text:s text:c="3"/>Resultado Apurado ate o <text:s text:c="2"/>|% <text:s/>em Relacao a <text:s/>|</text:p>
      <text:p text:style-name="P41">| <text:s text:c="67"/>| <text:s text:c="5"/>Fiscais da LDO (a) <text:s text:c="5"/>| <text:s text:c="8"/>bimestre (b) <text:s text:c="8"/>| <text:s text:c="3"/>Meta (b/a) <text:s text:c="2"/>|</text:p>
      <text:p text:style-name="P42">|----------------------------------------------------------------------------------------------------------------------------------------------------|</text:p>
      <text:p text:style-name="P43">| Resultado Nominal <text:s text:c="49"/>| <text:s text:c="9"/>-15.663.000,00 <text:s text:c="5"/>| <text:s text:c="9"/>-61.381.574,64<text:s text:c="6"/>| <text:s text:c="5"/>391,89<text:s text:c="5"/>|</text:p>
      <text:p text:style-name="P44">| Resultado Primario <text:s text:c="48"/>| <text:s text:c="9"/>-70.713.000,00 <text:s text:c="5"/>| <text:s text:c="9"/>129.034.765,35 <text:s text:c="5"/>| <text:s text:c="4"/>-182,47 <text:s text:c="4"/>|</text:p>
      <text:p text:style-name="P45">|----------------------------------------------------------------------------------------------------------------------------------------------------|</text:p>
      <text:p text:style-name="P46">| <text:s text:c="21"/>RESTOS A PAGAR POR PODER <text:s text:c="21"/>| <text:s text:c="4"/>Inscricao <text:s text:c="4"/>| <text:s text:c="3"/>Cancelamento <text:s text:c="2"/>| <text:s text:c="4"/>Pagamento <text:s text:c="4"/>| <text:s text:c="6"/>Saldo <text:s text:c="6"/>|</text:p>
      <text:p text:style-name="P47">| <text:s text:c="67"/>| <text:s text:c="18"/>| <text:s text:c="2"/>ate o bimestre <text:s/>| <text:s/>ate o <text:s/>bimestre <text:s/>| <text:s text:c="5"/>a Pagar <text:s text:c="5"/>|</text:p>
      <text:p text:style-name="P48">|----------------------------------------------------------------------------------------------------------------------------------------------------|</text:p>
      <text:p text:style-name="P49">| RESTOS A PAGAR PROCESSADOS <text:s text:c="40"/>| <text:s text:c="18"/>| <text:s text:c="18"/>| <text:s text:c="18"/>| <text:s text:c="18"/>|</text:p>
      <text:p text:style-name="P50">| <text:s text:c="2"/>Poder Executivo <text:s text:c="49"/>| <text:s text:c="3"/>107.980.868,98 | <text:s text:c="7"/>708.277,03 | <text:s text:c="4"/>27.248.519,62 | <text:s text:c="4"/>80.024.072,33 |</text:p>
      <text:p text:style-name="P51">| <text:s text:c="2"/>Poder Legislativo <text:s text:c="47"/>| <text:s text:c="7"/>191.063,22 | <text:s text:c="13"/>0,00 | <text:s text:c="7"/>191.063,22 | <text:s text:c="13"/>0,00 |</text:p>
      <text:p text:style-name="P52">| RESTOS A PAGAR NAO-PROCESSADOS <text:s text:c="36"/>| <text:s text:c="18"/>| <text:s text:c="18"/>| <text:s text:c="18"/>| <text:s text:c="18"/>|</text:p>
      <text:p text:style-name="P53">| <text:s text:c="2"/>Poder Executivo <text:s text:c="49"/>| <text:s text:c="4"/>87.468.011,04 | <text:s text:c="5"/>5.298.106,05 | <text:s text:c="4"/>48.764.736,91 | <text:s text:c="4"/>33.405.168,08 |</text:p>
      <text:p text:style-name="P54">| <text:s text:c="2"/>Poder Legislativo <text:s text:c="47"/>| <text:s text:c="5"/>1.138.437,52 |<text:s/><text:s text:c="5"/><text:s text:c="8"/>0,00<text:s/>| <text:s text:c="5"/>1.017.650,77<text:s/>| <text:s text:c="7"/>120.786,75<text:s/>|</text:p>
      <text:p text:style-name="P55">|----------------------------------------------------------------------------------------------------------------------------------------------------|</text:p>
      <text:p text:style-name="P56">| TOTAL <text:s text:c="61"/>| <text:s text:c="3"/>196.778.380,76 | <text:s text:c="5"/>6.006.383,08<text:s/>| <text:s text:c="4"/>77.221.970,52<text:s/>| <text:s text:c="3"/>113.550.027,16<text:s/>|</text:p>
      <text:p text:style-name="P57">----------------------------------------------------------------------------------------------------------------------------------------------------</text:p>
      <text:p text:style-name="P58">| <text:s text:c="67"/>| <text:s text:c="38"/>| <text:s text:c="4"/>Limites Constitucionais Anuais <text:s text:c="3"/>|</text:p>
      <text:p text:style-name="P59">| <text:s text:c="17"/>DESPESAS COM ACOES TIPICAS DE MDE <text:s text:c="16"/>| <text:s text:c="5"/>Valor apurado ate o bimestre <text:s text:c="4"/>|---------------------------------------|</text:p>
      <text:p text:style-name="P60">| <text:s text:c="67"/>| <text:s text:c="38"/>| % Minimo a Aplicar| <text:s text:c="3"/>% <text:s/>Aplicado <text:s text:c="3"/>|</text:p>
      <text:p text:style-name="P61">| <text:s text:c="67"/>| <text:s text:c="38"/>| <text:s text:c="3"/>no Exercicio <text:s text:c="2"/>| <text:s/>ate <text:s/>o bimestre <text:s/>|</text:p>
      <text:p text:style-name="P62">|----------------------------------------------------------------------------------------------------------------------------------------------------|</text:p>
      <text:p text:style-name="P63">| Minimo Anual de 25% das Receitas de Impostos em MDE <text:s text:c="15"/>| <text:s text:c="14"/>134.758.887,29 <text:s text:c="9"/>| <text:s text:c="7"/>25% <text:s text:c="7"/>| <text:s text:c="7"/>25,66 <text:s text:c="5"/>|</text:p>
      <text:p text:style-name="P64">| Minimo Anual de 60% do FUNDEB na Remuneracao do Magisterio com <text:s text:c="4"/>| <text:s text:c="38"/>| <text:s text:c="18"/>| <text:s text:c="18"/>|</text:p>
      <text:p text:style-name="P65">| <text:s/>Educacao Infantil e Ensino Fundamental <text:s text:c="27"/>| <text:s text:c="15"/>38.729.387,92 <text:s text:c="9"/>| <text:s text:c="7"/>60% <text:s text:c="7"/>| <text:s text:c="7"/>82,05 <text:s text:c="5"/>|</text:p>
      <text:p text:style-name="P66">|----------------------------------------------------------------------------------------------------------------------------------------------------|</text:p>
      <text:p text:style-name="P67">| <text:s text:c="67"/>| <text:s text:c="38"/>| <text:s text:c="5"/>Limite Constitucional Anual <text:s text:c="5"/>|</text:p>
      <text:p text:style-name="P68">| <text:s text:c="9"/>DESPESAS COM ACOES E SERVICOS PUBLICOS DE SAUDE <text:s text:c="10"/>| <text:s text:c="5"/>Valor apurado ate o bimestre <text:s text:c="4"/>|---------------------------------------|</text:p>
      <text:p text:style-name="P69">| <text:s text:c="67"/>| <text:s text:c="38"/>| % Minimo a Aplicar| <text:s/>% Aplicado <text:s/>ate <text:s/>|</text:p>
      <text:p text:style-name="P70">| <text:s text:c="67"/>| <text:s text:c="38"/>| <text:s text:c="3"/>no Exercicio <text:s text:c="2"/>| <text:s text:c="3"/>o Bimestre <text:s text:c="4"/>|</text:p>
      <text:p text:style-name="P71">|----------------------------------------------------------------------------------------------------------------------------------------------------|</text:p>
      <text:p text:style-name="P72">| Despesas com Acoes e Servicos Publicos de Saude executadas com <text:s text:c="4"/>| <text:s text:c="38"/>| <text:s text:c="18"/>| <text:s text:c="18"/>|</text:p>
      <text:p text:style-name="P73">| recursos de impostos <text:s text:c="46"/>| <text:s text:c="15"/>95.346.087,21 <text:s text:c="9"/>| <text:s text:c="7"/>15,00 <text:s text:c="5"/>| <text:s text:c="4"/><text:s/><text:s text:c="3"/>18,16<text:s text:c="5"/>|</text:p>
      <text:p text:style-name="P74">----------------------------------------------------------------------------------------------------------------------------------------------------</text:p>
      <text:p text:style-name="P75"><text:s text:c="6"/>CONAM 1.0-2015<text:s/>FONTE:CN-SIFPM - Sistema Integrado de Financas Publicas Municipais, Unidade responsavel- CONTABILIDADE<text:s/>Data da emissao 15/MAI/2015 e hora de emissao 08:39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4"/>______________________________________________<text:tab/><text:tab/><text:s text:c="13"/><text:tab/><text:s text:c="10"/>________________________________________________</text:p>
      <text:p text:style-name="P95"><text:s text:c="34"/>MONICA CARVALHO SANTOS <text:s text:c="72"/>ADRIANO LUIZ LEOCADIO</text:p>
      <text:p text:style-name="P96"><text:s text:c="29"/>CHEFE DA SEÇÃO DE EXECUÇÃO CONTÁBIL<text:tab/><text:tab/><text:tab/><text:s text:c="24"/>CHEFE DO DEPARTAMENTO DE CONTROLE FINANCEIRO</text:p>
      <text:p text:style-name="P97"><text:s text:c="35"/>CRC 1SP203157/O-1<text:tab/><text:tab/><text:tab/><text:tab/><text:tab/><text:tab/><text:s text:c="12"/>CPF 266.277.628 – 54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 text:c="27"/>_____________________________________________<text:tab/><text:tab/><text:tab/><text:s text:c="11"/>_________________________________________________</text:p>
      <text:p text:style-name="P113"><text:s text:c="30"/>ALVARO DOS SANTOS SILVEIRA FILHO<text:tab/><text:tab/><text:tab/><text:tab/><text:s text:c="19"/>PAULO ALEXANDRE PEREIRA BARBOSA</text:p>
      <text:p text:style-name="P114"><text:s text:c="33"/>SECRETARIO DE FINANÇAS<text:tab/><text:tab/><text:tab/><text:tab/><text:tab/><text:s text:c="24"/>PREFEITO MUNICIPAL</text:p>
      <text:p text:style-name="Textopréformatado"><text:span text:style-name="T115"><text:s text:c="33"/>CPF N° <text:s/>163.679.798-91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22"/>CPF N° 259.283.698-59</text:span></text:p>
      <text:p text:style-name="P121"/>
      <text:p text:style-name="P122"/>
      <text:p text:style-name="Normal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02:00Z</meta:creation-date>
    <dc:date>2015-12-22T12:02:00Z</dc:date>
    <meta:print-date>2015-12-22T12:0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31" meta:character-count="12339" meta:row-count="86" meta:non-whitespace-character-count="10432"/>
  </office:meta>
</office:document-meta>
</file>