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semFormatação" style:master-page-name="MP0" style:family="paragraph">
      <style:paragraph-properties fo:break-before="page" fo:text-align="center"/>
      <style:text-properties style:font-name="Courier New" style:font-name-complex="Courier New" fo:font-size="6pt" style:font-size-asian="6pt" style:font-size-complex="6pt"/>
    </style:style>
    <style:style style:name="P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6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77" style:parent-style-name="TextosemFormatação" style:family="paragraph">
      <style:paragraph-properties fo:text-align="justify"/>
      <style:text-properties style:font-name="Courier New" style:font-name-complex="Courier New" fo:font-size="6pt" style:font-size-asian="6pt" style:font-size-complex="6pt"/>
    </style:style>
    <style:style style:name="P78" style:parent-style-name="TextosemFormatação" style:family="paragraph">
      <style:paragraph-properties fo:text-align="justify"/>
      <style:text-properties style:font-name="Courier New" style:font-name-complex="Courier New" fo:font-size="6pt" style:font-size-asian="6pt" style:font-size-complex="6pt"/>
    </style:style>
    <style:style style:name="P79" style:parent-style-name="TextosemFormatação" style:family="paragraph">
      <style:paragraph-properties fo:text-align="justify"/>
      <style:text-properties style:font-name="Courier New" style:font-name-complex="Courier New" fo:font-size="6pt" style:font-size-asian="6pt" style:font-size-complex="6pt"/>
    </style:style>
    <style:style style:name="P80" style:parent-style-name="TextosemFormatação" style:family="paragraph">
      <style:paragraph-properties fo:text-align="justify"/>
      <style:text-properties style:font-name="Courier New" style:font-name-complex="Courier New" fo:font-size="6pt" style:font-size-asian="6pt" style:font-size-complex="6pt"/>
    </style:style>
    <style:style style:name="P81" style:parent-style-name="TextosemFormatação" style:family="paragraph">
      <style:paragraph-properties fo:text-align="justify"/>
      <style:text-properties style:font-name="Courier New" style:font-name-complex="Courier New" fo:font-size="6pt" style:font-size-asian="6pt" style:font-size-complex="6pt"/>
    </style:style>
    <style:style style:name="P82" style:parent-style-name="TextosemFormatação" style:family="paragraph">
      <style:paragraph-properties fo:text-align="justify"/>
      <style:text-properties style:font-name="Courier New" style:font-name-complex="Courier New" fo:font-size="6pt" style:font-size-asian="6pt" style:font-size-complex="6pt"/>
    </style:style>
    <style:style style:name="P83" style:parent-style-name="TextosemFormatação" style:family="paragraph">
      <style:paragraph-properties fo:text-align="justify"/>
      <style:text-properties style:font-name="Courier New" style:font-name-complex="Courier New" fo:font-size="6pt" style:font-size-asian="6pt" style:font-size-complex="6pt"/>
    </style:style>
    <style:style style:name="P84" style:parent-style-name="TextosemFormatação" style:family="paragraph">
      <style:paragraph-properties fo:text-align="justify"/>
      <style:text-properties style:font-name="Courier New" style:font-name-complex="Courier New" fo:font-size="6pt" style:font-size-asian="6pt" style:font-size-complex="6pt"/>
    </style:style>
    <style:style style:name="P85" style:parent-style-name="TextosemFormatação" style:family="paragraph">
      <style:paragraph-properties fo:text-align="justify"/>
      <style:text-properties style:font-name="Courier New" style:font-name-complex="Courier New" fo:font-size="6pt" style:font-size-asian="6pt" style:font-size-complex="6pt"/>
    </style:style>
    <style:style style:name="P86" style:parent-style-name="TextosemFormatação" style:family="paragraph">
      <style:paragraph-properties fo:text-align="justify"/>
      <style:text-properties style:font-name="Courier New" style:font-name-complex="Courier New" fo:font-size="6pt" style:font-size-asian="6pt" style:font-size-complex="6pt"/>
    </style:style>
    <style:style style:name="P87" style:parent-style-name="TextosemFormatação" style:family="paragraph">
      <style:paragraph-properties fo:text-align="justify"/>
      <style:text-properties style:font-name="Courier New" style:font-name-complex="Courier New" fo:font-size="6pt" style:font-size-asian="6pt" style:font-size-complex="6pt"/>
    </style:style>
    <style:style style:name="P88" style:parent-style-name="TextosemFormatação" style:family="paragraph">
      <style:paragraph-properties fo:text-align="justify"/>
      <style:text-properties style:font-name="Courier New" style:font-name-complex="Courier New" fo:font-size="6pt" style:font-size-asian="6pt" style:font-size-complex="6pt"/>
    </style:style>
    <style:style style:name="P89" style:parent-style-name="Textopréformatado" style:family="paragraph">
      <style:text-properties style:font-weight-complex="bold" fo:font-size="5pt" style:font-size-asian="5pt" style:font-size-complex="5pt"/>
    </style:style>
    <style:style style:name="P90" style:parent-style-name="Textopréformatado" style:family="paragraph">
      <style:text-properties style:font-weight-complex="bold" fo:font-size="5pt" style:font-size-asian="5pt" style:font-size-complex="5pt"/>
    </style:style>
    <style:style style:name="P91" style:parent-style-name="Textopréformatado" style:family="paragraph">
      <style:text-properties style:font-weight-complex="bold" fo:font-size="5pt" style:font-size-asian="5pt" style:font-size-complex="5pt"/>
    </style:style>
    <style:style style:name="P92" style:parent-style-name="Textopréformatado" style:family="paragraph">
      <style:text-properties style:font-weight-complex="bold" fo:font-size="5pt" style:font-size-asian="5pt" style:font-size-complex="5pt"/>
    </style:style>
    <style:style style:name="P93" style:parent-style-name="Textopréformatado" style:family="paragraph">
      <style:text-properties style:font-weight-complex="bold" fo:font-size="5pt" style:font-size-asian="5pt" style:font-size-complex="5pt"/>
    </style:style>
    <style:style style:name="P94" style:parent-style-name="Textopréformatado" style:family="paragraph">
      <style:text-properties style:font-weight-complex="bold" fo:font-size="5pt" style:font-size-asian="5pt" style:font-size-complex="5pt"/>
    </style:style>
    <style:style style:name="P95" style:parent-style-name="Textopréformatado" style:family="paragraph">
      <style:text-properties style:font-weight-complex="bold" fo:font-size="5pt" style:font-size-asian="5pt" style:font-size-complex="5pt"/>
    </style:style>
    <style:style style:name="P96" style:parent-style-name="Textopréformatado" style:family="paragraph">
      <style:text-properties style:font-weight-complex="bold" fo:font-size="5pt" style:font-size-asian="5pt" style:font-size-complex="5pt"/>
    </style:style>
    <style:style style:name="P97" style:parent-style-name="Textopréformatado" style:family="paragraph">
      <style:text-properties style:font-weight-complex="bold" fo:font-size="5pt" style:font-size-asian="5pt" style:font-size-complex="5pt"/>
    </style:style>
    <style:style style:name="P98" style:parent-style-name="Textopréformatado" style:family="paragraph">
      <style:text-properties style:font-weight-complex="bold" fo:font-size="5pt" style:font-size-asian="5pt" style:font-size-complex="5pt"/>
    </style:style>
    <style:style style:name="P99" style:parent-style-name="Textopréformatado" style:family="paragraph">
      <style:text-properties style:font-weight-complex="bold" fo:font-size="5pt" style:font-size-asian="5pt" style:font-size-complex="5pt"/>
    </style:style>
    <style:style style:name="P100" style:parent-style-name="Textopréformatado" style:family="paragraph">
      <style:text-properties style:font-weight-complex="bold" fo:font-size="5pt" style:font-size-asian="5pt" style:font-size-complex="5pt"/>
    </style:style>
    <style:style style:name="P101" style:parent-style-name="Textopréformatado" style:family="paragraph">
      <style:text-properties style:font-weight-complex="bold" fo:font-size="5pt" style:font-size-asian="5pt" style:font-size-complex="5pt"/>
    </style:style>
    <style:style style:name="P102" style:parent-style-name="Textopréformatado" style:family="paragraph">
      <style:text-properties style:font-weight-complex="bold" fo:font-size="5pt" style:font-size-asian="5pt" style:font-size-complex="5pt"/>
    </style:style>
    <style:style style:name="P103" style:parent-style-name="Textopréformatado" style:family="paragraph">
      <style:text-properties style:font-weight-complex="bold" fo:font-size="5pt" style:font-size-asian="5pt" style:font-size-complex="5pt"/>
    </style:style>
    <style:style style:name="P104" style:parent-style-name="Textopréformatado" style:family="paragraph">
      <style:text-properties style:font-weight-complex="bold" fo:font-size="5pt" style:font-size-asian="5pt" style:font-size-complex="5pt"/>
    </style:style>
    <style:style style:name="P105" style:parent-style-name="Textopréformatado" style:family="paragraph">
      <style:text-properties style:font-weight-complex="bold" fo:font-size="5pt" style:font-size-asian="5pt" style:font-size-complex="5pt"/>
    </style:style>
    <style:style style:name="P106" style:parent-style-name="Textopréformatado" style:family="paragraph">
      <style:text-properties style:font-weight-complex="bold" fo:font-size="5pt" style:font-size-asian="5pt" style:font-size-complex="5pt"/>
    </style:style>
    <style:style style:name="P107" style:parent-style-name="Textopréformatado" style:family="paragraph">
      <style:text-properties style:font-weight-complex="bold" fo:font-size="5pt" style:font-size-asian="5pt" style:font-size-complex="5pt"/>
    </style:style>
    <style:style style:name="P108" style:parent-style-name="Textopréformatado" style:family="paragraph">
      <style:text-properties style:font-weight-complex="bold" fo:font-size="5pt" style:font-size-asian="5pt" style:font-size-complex="5pt"/>
    </style:style>
    <style:style style:name="T109" style:parent-style-name="Fonteparág.padrão" style:family="text">
      <style:text-properties style:font-weight-complex="bold" fo:font-size="5pt" style:font-size-asian="5pt" style:font-size-complex="5pt"/>
    </style:style>
    <style:style style:name="T110" style:parent-style-name="Fonteparág.padrão" style:family="text">
      <style:text-properties style:font-weight-complex="bold" fo:font-size="5pt" style:font-size-asian="5pt" style:font-size-complex="5pt"/>
    </style:style>
    <style:style style:name="T111" style:parent-style-name="Fonteparág.padrão" style:family="text">
      <style:text-properties style:font-weight-complex="bold" fo:font-size="5pt" style:font-size-asian="5pt" style:font-size-complex="5pt"/>
    </style:style>
    <style:style style:name="T112" style:parent-style-name="Fonteparág.padrão" style:family="text">
      <style:text-properties style:font-weight-complex="bold" fo:font-size="5pt" style:font-size-asian="5pt" style:font-size-complex="5pt"/>
    </style:style>
    <style:style style:name="T113" style:parent-style-name="Fonteparág.padrão" style:family="text">
      <style:text-properties style:font-weight-complex="bold" fo:font-size="5pt" style:font-size-asian="5pt" style:font-size-complex="5pt"/>
    </style:style>
    <style:style style:name="T114" style:parent-style-name="Fonteparág.padrão" style:family="text">
      <style:text-properties style:font-weight-complex="bold" fo:font-size="5pt" style:font-size-asian="5pt" style:font-size-complex="5pt"/>
    </style:style>
    <style:style style:name="P115" style:parent-style-name="TextosemFormatação" style:family="paragraph">
      <style:text-properties style:font-name="Courier New" style:font-name-complex="Courier New" fo:font-size="5pt" style:font-size-asian="5pt" style:font-size-complex="5pt"/>
    </style:style>
    <style:style style:name="P116" style:parent-style-name="TextosemFormatação" style:family="paragraph">
      <style:paragraph-properties fo:text-align="center"/>
      <style:text-properties style:font-name="Courier New" style:font-name-complex="Courier New" fo:font-size="5pt" style:font-size-asian="5pt" style:font-size-complex="5pt"/>
    </style:style>
    <style:style style:name="P117" style:parent-style-name="TextosemFormatação" style:family="paragraph">
      <style:paragraph-properties fo:text-align="justify"/>
      <style:text-properties style:font-name="Courier New" style:font-name-complex="Courier New" fo:font-size="6pt" style:font-size-asian="6pt" style:font-size-complex="6pt"/>
    </style:style>
  </office:automatic-styles>
  <office:body>
    <office:text text:use-soft-page-breaks="true">
      <text:p text:style-name="P1"/>
      <text:p text:style-name="P2">----------------------------------------------------------------------------------------------------------------------------------------------------</text:p>
      <text:p text:style-name="P3">| CN-SIFPM <text:s text:c="55"/>MUNICIPIO DE SANTOS <text:s text:c="55"/>CONAM <text:s text:c="2"/>|</text:p>
      <text:p text:style-name="P4">| <text:s text:c="37"/>DEMONSTRATIVO SIMPLIFICADO DO RELATORIO RESUMIDO DA EXECUCAO ORCAMENTARIA <text:s text:c="36"/>|</text:p>
      <text:p text:style-name="P5">| <text:s text:c="54"/>ORCAMENTOS FISCAL E DA SEGURIDADE SOCIAL <text:s text:c="52"/>|</text:p>
      <text:p text:style-name="P6">| LRF, art. 48 - Anexo 14 <text:s text:c="10"/>Periodo de Referencia: JANEIRO a FEVEREIRO 2015 / BIMESTRE: JANEIRO-FEVEREIRO <text:s text:c="27"/>R$ 1,00 |</text:p>
      <text:p text:style-name="P7">|----------------------------------------------------------------------------------------------------------------------------------------------------|</text:p>
      <text:p text:style-name="P8">| <text:s text:c="23"/>BALANCO ORCAMENTARIO <text:s text:c="63"/>| <text:s text:c="12"/>Ate o Bimestre <text:s text:c="11"/>|</text:p>
      <text:p text:style-name="P9">|----------------------------------------------------------------------------------------------------------------------------------------------------|</text:p>
      <text:p text:style-name="P10">| RECEITAS <text:s text:c="98"/>| <text:s text:c="38"/>|</text:p>
      <text:p text:style-name="P11">| <text:s text:c="2"/>Previsao Inicial <text:s text:c="88"/>| <text:s text:c="12"/>2.515.814.000,00 <text:s text:c="9"/>|</text:p>
      <text:p text:style-name="P12">| <text:s text:c="2"/>Previsao Atualizada <text:s text:c="85"/>| <text:s text:c="12"/>2.536.221.157,56 <text:s text:c="9"/>|</text:p>
      <text:p text:style-name="P13">| <text:s text:c="2"/>Receitas Realizadas <text:s text:c="85"/>| <text:s text:c="14"/>430.140.168,68 <text:s text:c="9"/>|</text:p>
      <text:p text:style-name="P14">| <text:s text:c="2"/>Deficit Orcamentario <text:s text:c="84"/>| <text:s text:c="24"/>0,00 <text:s text:c="9"/>|</text:p>
      <text:p text:style-name="P15">| <text:s text:c="2"/>Saldos de Exerc. Anteriores (utilizados para creditos adicionais) <text:s text:c="39"/>| <text:s text:c="15"/>25.659.347,56 <text:s text:c="9"/>|</text:p>
      <text:p text:style-name="P16">| DESPESAS <text:s text:c="98"/>| <text:s text:c="38"/>|</text:p>
      <text:p text:style-name="P17">| <text:s text:c="2"/>Dotacao <text:s/>Inicial <text:s text:c="88"/>| <text:s text:c="12"/>2.515.814.000,00 <text:s text:c="9"/>|</text:p>
      <text:p text:style-name="P18">| <text:s text:c="2"/>Creditos Adicionais <text:s text:c="85"/>| <text:s text:c="15"/>41.149.547,11 <text:s text:c="9"/>|</text:p>
      <text:p text:style-name="P19">| <text:s text:c="2"/>Dotacao <text:s/>Atualizada <text:s text:c="85"/>| <text:s text:c="12"/>2.556.963.547,11 <text:s text:c="9"/>|</text:p>
      <text:p text:style-name="P20">| <text:s text:c="2"/>Despesas Empenhadas <text:s text:c="85"/>| <text:s text:c="12"/>1.885.803.937,87 <text:s text:c="9"/>|</text:p>
      <text:p text:style-name="P21">| <text:s text:c="2"/>Despesas Liquidadas <text:s text:c="85"/>| <text:s text:c="14"/>318.576.902,69 <text:s text:c="9"/>|</text:p>
      <text:p text:style-name="P22">| <text:s text:c="2"/>Despesas Pagas <text:s text:c="90"/>| <text:s text:c="14"/>296.137.393,22 <text:s text:c="9"/>|</text:p>
      <text:p text:style-name="P23">| <text:s text:c="2"/>Superavit Orcamentario <text:s text:c="82"/>| <text:s text:c="14"/>111.563.265,99 <text:s text:c="9"/>|</text:p>
      <text:p text:style-name="P24">|----------------------------------------------------------------------------------------------------------------------------------------------------|</text:p>
      <text:p text:style-name="P25">| <text:s text:c="18"/>DESPESAS POR FUNCAO / SUBFUNCAO <text:s text:c="57"/>| <text:s text:c="12"/>Ate o Bimestre <text:s text:c="11"/>|</text:p>
      <text:p text:style-name="P26">|----------------------------------------------------------------------------------------------------------------------------------------------------|</text:p>
      <text:p text:style-name="P27">| Despesas Empenhadas <text:s text:c="87"/>| <text:s text:c="12"/>1.885.803.937,87 <text:s text:c="9"/>|</text:p>
      <text:p text:style-name="P28">| Despesas Liquidadas <text:s text:c="87"/>| <text:s text:c="14"/>318.576.902,69 <text:s text:c="9"/>|</text:p>
      <text:p text:style-name="P29">|----------------------------------------------------------------------------------------------------------------------------------------------------|</text:p>
      <text:p text:style-name="P30">| <text:s text:c="18"/>RECEITA CORRENTE LIQUIDA - RCL <text:s text:c="58"/>| <text:s text:c="12"/>Ate o Bimestre <text:s text:c="11"/>|</text:p>
      <text:p text:style-name="P31">|----------------------------------------------------------------------------------------------------------------------------------------------------|</text:p>
      <text:p text:style-name="P32">| Receita Corrente Liquida <text:s text:c="82"/>| <text:s text:c="12"/>1.785.172.221,94 <text:s text:c="9"/>|</text:p>
      <text:p text:style-name="P33">|----------------------------------------------------------------------------------------------------------------------------------------------------|</text:p>
      <text:p text:style-name="P34">| <text:s text:c="10"/>RECEITAS E DESPESAS DOS REGIMES DE PREVIDENCIA <text:s text:c="50"/>| <text:s text:c="12"/>Ate o Bimestre <text:s text:c="11"/>|</text:p>
      <text:p text:style-name="P35">|----------------------------------------------------------------------------------------------------------------------------------------------------|</text:p>
      <text:p text:style-name="P36">| Regime Proprio de Previdencia dos Servidores <text:s text:c="62"/>| <text:s text:c="38"/>|</text:p>
      <text:p text:style-name="P37">| <text:s text:c="2"/>Receitas Previdenciarias Realizadas (IV) <text:s text:c="64"/>| <text:s text:c="15"/>69.915.407,74 <text:s text:c="9"/>|</text:p>
      <text:p text:style-name="P38">| <text:s text:c="2"/>Despesas Previdenciarias Liquidadas (V) <text:s text:c="65"/>| <text:s text:c="15"/>39.635.444,69 <text:s text:c="9"/>|</text:p>
      <text:p text:style-name="P39">| <text:s text:c="2"/>Resultado Previdenciario (VI)=(IV - V) <text:s text:c="66"/>| <text:s text:c="15"/>30.279.963,05 <text:s text:c="9"/>|</text:p>
      <text:p text:style-name="P40">|----------------------------------------------------------------------------------------------------------------------------------------------------|</text:p>
      <text:p text:style-name="P41">| <text:s text:c="18"/>RESULTADOS NOMINAL E PRIMARIO <text:s text:c="19"/>| Meta Fixada no Anexo de Metas| <text:s text:c="3"/>Resultado Apurado ate o <text:s text:c="2"/>|% <text:s/>em Relacao a <text:s/>|</text:p>
      <text:p text:style-name="P42">| <text:s text:c="67"/>| <text:s text:c="5"/>Fiscais da LDO (a) <text:s text:c="5"/>| <text:s text:c="8"/>bimestre (b) <text:s text:c="8"/>| <text:s text:c="3"/>Meta (b/a) <text:s text:c="2"/>|</text:p>
      <text:p text:style-name="P43">|----------------------------------------------------------------------------------------------------------------------------------------------------|</text:p>
      <text:p text:style-name="P44">| Resultado Nominal <text:s text:c="49"/>| <text:s text:c="9"/>-15.663.000,00 <text:s text:c="5"/>| <text:s text:c="9"/>-41.123.877,23<text:s text:c="6"/>| <text:s text:c="5"/>262,55<text:s text:c="5"/>|</text:p>
      <text:p text:style-name="P45">| Resultado Primario <text:s text:c="48"/>| <text:s text:c="9"/>-70.713.000,00 <text:s text:c="5"/>| <text:s text:c="9"/>100.445.809,07 <text:s text:c="5"/>| <text:s text:c="4"/>-142,04 <text:s text:c="4"/>|</text:p>
      <text:p text:style-name="P46">|----------------------------------------------------------------------------------------------------------------------------------------------------|</text:p>
      <text:p text:style-name="P47">| <text:s text:c="21"/>RESTOS A PAGAR POR PODER <text:s text:c="21"/>| <text:s text:c="4"/>Inscricao <text:s text:c="4"/>| <text:s text:c="3"/>Cancelamento <text:s text:c="2"/>| <text:s text:c="4"/>Pagamento <text:s text:c="4"/>| <text:s text:c="6"/>Saldo <text:s text:c="6"/>|</text:p>
      <text:p text:style-name="P48">| <text:s text:c="67"/>| <text:s text:c="18"/>| <text:s text:c="2"/>ate o bimestre <text:s/>| <text:s/>ate o <text:s/>bimestre <text:s/>| <text:s text:c="5"/>a Pagar <text:s text:c="5"/>|</text:p>
      <text:p text:style-name="P49">|----------------------------------------------------------------------------------------------------------------------------------------------------|</text:p>
      <text:p text:style-name="P50">| RESTOS A PAGAR PROCESSADOS <text:s text:c="40"/>| <text:s text:c="18"/>| <text:s text:c="18"/>| <text:s text:c="18"/>| <text:s text:c="18"/>|</text:p>
      <text:p text:style-name="P51">| <text:s text:c="2"/>Poder Executivo <text:s text:c="49"/>| <text:s text:c="3"/>107.980.868,98 | <text:s text:c="7"/>121.822,69 | <text:s text:c="4"/>26.334.707,33 | <text:s text:c="4"/>81.524.338,96 |</text:p>
      <text:p text:style-name="P52">| <text:s text:c="2"/>Poder Legislativo <text:s text:c="47"/>| <text:s text:c="7"/>191.063,22 | <text:s text:c="13"/>0,00 | <text:s text:c="7"/>191.063,22 | <text:s text:c="13"/>0,00 |</text:p>
      <text:p text:style-name="P53">| RESTOS A PAGAR NAO-PROCESSADOS <text:s text:c="36"/>| <text:s text:c="18"/>| <text:s text:c="18"/>| <text:s text:c="18"/>| <text:s text:c="18"/>|</text:p>
      <text:p text:style-name="P54">| <text:s text:c="2"/>Poder Executivo <text:s text:c="49"/>| <text:s text:c="4"/>87.468.011,04 | <text:s text:c="5"/>2.023.076,70 | <text:s text:c="4"/>30.008.689,87 | <text:s text:c="4"/>55.436.244,47 |</text:p>
      <text:p text:style-name="P55">| <text:s text:c="2"/>Poder Legislativo <text:s text:c="47"/>| <text:s text:c="5"/>1.138.437,52 | <text:s text:c="13"/>0,00 | <text:s text:c="7"/>386.622,95 | <text:s text:c="7"/>751.814,57 |</text:p>
      <text:p text:style-name="P56">|----------------------------------------------------------------------------------------------------------------------------------------------------|</text:p>
      <text:p text:style-name="P57">| TOTAL <text:s text:c="61"/>| <text:s text:c="3"/>196.778.380,76 | <text:s text:c="5"/>2.144.899,39 | <text:s text:c="4"/>56.921.083,37 | <text:s text:c="3"/>137.712.398,00 |</text:p>
      <text:p text:style-name="P58">----------------------------------------------------------------------------------------------------------------------------------------------------</text:p>
      <text:p text:style-name="P59">| <text:s text:c="67"/>| <text:s text:c="38"/>| <text:s text:c="4"/>Limites Constitucionais Anuais <text:s text:c="3"/>|</text:p>
      <text:p text:style-name="P60">| <text:s text:c="17"/>DESPESAS COM ACOES TIPICAS DE MDE <text:s text:c="16"/>| <text:s text:c="5"/>Valor apurado ate o bimestre <text:s text:c="4"/>|---------------------------------------|</text:p>
      <text:p text:style-name="P61">| <text:s text:c="67"/>| <text:s text:c="38"/>| % Minimo a Aplicar| <text:s text:c="3"/>% <text:s/>Aplicado <text:s text:c="3"/>|</text:p>
      <text:p text:style-name="P62">| <text:s text:c="67"/>| <text:s text:c="38"/>| <text:s text:c="3"/>no Exercicio <text:s text:c="2"/>| <text:s/>ate <text:s/>o bimestre <text:s/>|</text:p>
      <text:p text:style-name="P63">|----------------------------------------------------------------------------------------------------------------------------------------------------|</text:p>
      <text:p text:style-name="P64">| Minimo Anual de 25% das Receitas de Impostos em MDE <text:s text:c="15"/>| <text:s text:c="15"/>67.385.359,89 <text:s text:c="9"/>| <text:s text:c="7"/>25% <text:s text:c="7"/>| <text:s text:c="7"/>23,42 <text:s text:c="5"/>|</text:p>
      <text:p text:style-name="P65">| Minimo Anual de 60% do FUNDEB na Remuneracao do Magisterio com <text:s text:c="4"/>| <text:s text:c="38"/>| <text:s text:c="18"/>| <text:s text:c="18"/>|</text:p>
      <text:p text:style-name="P66">| <text:s/>Educacao Infantil e Ensino Fundamental <text:s text:c="27"/>| <text:s text:c="15"/>18.774.176,70 <text:s text:c="9"/>| <text:s text:c="7"/>60% <text:s text:c="7"/>| <text:s text:c="7"/>80,79 <text:s text:c="5"/>|</text:p>
      <text:p text:style-name="P67">|----------------------------------------------------------------------------------------------------------------------------------------------------|</text:p>
      <text:p text:style-name="P68">| <text:s text:c="67"/>| <text:s text:c="38"/>| <text:s text:c="5"/>Limite Constitucional Anual <text:s text:c="5"/>|</text:p>
      <text:p text:style-name="P69">| <text:s text:c="9"/>DESPESAS COM ACOES E SERVICOS PUBLICOS DE SAUDE <text:s text:c="10"/>| <text:s text:c="5"/>Valor apurado ate o bimestre <text:s text:c="4"/>|---------------------------------------|</text:p>
      <text:p text:style-name="P70">| <text:s text:c="67"/>| <text:s text:c="38"/>| % Minimo a Aplicar| <text:s/>% Aplicado <text:s/>ate <text:s/>|</text:p>
      <text:p text:style-name="P71">| <text:s text:c="67"/>| <text:s text:c="38"/>| <text:s text:c="3"/>no Exercicio <text:s text:c="2"/>| <text:s text:c="3"/>o Bimestre <text:s text:c="4"/>|</text:p>
      <text:p text:style-name="P72">|----------------------------------------------------------------------------------------------------------------------------------------------------|</text:p>
      <text:p text:style-name="P73">| Despesas com Acoes e Servicos Publicos de Saude executadas com <text:s text:c="4"/>| <text:s text:c="38"/>| <text:s text:c="18"/>| <text:s text:c="18"/>|</text:p>
      <text:p text:style-name="P74">| recursos de impostos <text:s text:c="46"/>| <text:s text:c="15"/>45.365.613,12 <text:s text:c="9"/>| <text:s text:c="7"/>15,00 <text:s text:c="5"/>| <text:s text:c="7"/>96,43 <text:s text:c="5"/>|</text:p>
      <text:p text:style-name="P75">----------------------------------------------------------------------------------------------------------------------------------------------------</text:p>
      <text:p text:style-name="P76"><text:s text:c="6"/>CONAM 1.0-2015<text:s text:c="2"/>FONTE:CN-SIFPM - Sistema Integrado de Financas Publicas Municipais, Unidade responsavel- CONTABILIDADE<text:s text:c="2"/>Data da emissao 27/MAR/2015 e hora de emissao 11:34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 text:c="24"/>______________________________________________<text:tab/><text:tab/><text:s text:c="13"/><text:tab/><text:s text:c="10"/>________________________________________________</text:p>
      <text:p text:style-name="P90"><text:s text:c="34"/>MONICA CARVALHO SANTOS <text:s text:c="72"/>ADRIANO LUIZ LEOCADIO</text:p>
      <text:p text:style-name="P91"><text:s text:c="29"/>CHEFE DA SEÇÃO DE EXECUÇÃO CONTÁBIL<text:tab/><text:tab/><text:tab/><text:s text:c="24"/>CHEFE DO DEPARTAMENTO DE CONTROLE FINANCEIRO</text:p>
      <text:p text:style-name="P92"><text:s text:c="35"/>CRC 1SP203157/O-1<text:tab/><text:tab/><text:tab/><text:tab/><text:tab/><text:tab/><text:s text:c="12"/>CPF 266.277.628 – 54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 text:c="27"/>_____________________________________________<text:tab/><text:tab/><text:tab/><text:s text:c="11"/>_________________________________________________</text:p>
      <text:p text:style-name="P107"><text:s text:c="30"/>ALVARO DOS SANTOS SILVEIRA FILHO<text:tab/><text:tab/><text:tab/><text:tab/><text:s text:c="19"/>PAULO ALEXANDRE PEREIRA BARBOSA</text:p>
      <text:p text:style-name="P108"><text:s text:c="33"/>SECRETARIO DE FINANÇAS<text:tab/><text:tab/><text:tab/><text:tab/><text:tab/><text:s text:c="24"/>PREFEITO MUNICIPAL</text:p>
      <text:p text:style-name="Textopréformatado"><text:span text:style-name="T109"><text:s text:c="33"/>CPF N° <text:s/>163.679.798-91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22"/>CPF N° 259.283.698-59</text:span></text:p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complex="Consolas" fo:font-size="10.5pt" style:font-size-asian="10.5pt" style:font-size-complex="10.5pt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1:28:00Z</meta:creation-date>
    <dc:date>2015-12-22T11:28:00Z</dc:date>
    <meta:print-date>2015-12-22T11:2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930" meta:character-count="12334" meta:row-count="86" meta:non-whitespace-character-count="10428"/>
  </office:meta>
</office:document-meta>
</file>