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center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>
        <style:tab-stops>
          <style:tab-stop style:type="left" style:position="3.8854in"/>
        </style:tab-stops>
      </style:paragraph-properties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26389in" svg:y="5.01944in" svg:width="6.36111in" svg:height="0.16667in" draw:z-index="252089344" draw:id="id0" draw:style-name="a0" draw:name="Rectangle 847" text:anchor-type="paragraph"><svg:title/><svg:desc/><text:p text:style-name="P2"><text:span text:style-name="T3">Fonte: PRODATA INFORMÁTICA LTDA, MUNICÍPIO DE SANTOS - SP em 01/12/2015 - 08:53:21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226112" draw:id="id1" draw:style-name="a1" draw:name="Rectangle 2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227136" draw:id="id2" draw:style-name="a2" draw:name="Rectangle 3" text:anchor-type="paragraph"><svg:title/><svg:desc/><text:p text:style-name="P6"><text:span text:style-name="T7">DEMONSTRATIVO DA RECEITA CORRENTE LÍQUIDA 5º BIMESTRE de 2015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228160" draw:id="id3" draw:style-name="a3" draw:name="Rectangle 4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229184" draw:id="id4" draw:style-name="a4" draw:name="Rectangle 5" text:anchor-type="paragraph"><svg:title/><svg:desc/><text:p text:style-name="P10"><text:span text:style-name="T11">PERÍODO:Outubro/2015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230208" draw:id="id5" draw:style-name="a5" draw:name="Rectangle 6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231232" draw:id="id6" draw:style-name="a6" draw:name="Rectangle 7" text:anchor-type="paragraph"><svg:title/><svg:desc/><draw:enhanced-geometry draw:type="non-primitive" svg:viewBox="0 0 21600 21600" draw:enhanced-path="M 0 0 L 21600 0 21600 21600 0 21600 Z N"/></draw:custom-shape><draw:frame draw:z-index="251232256" draw:style-name="a7" draw:name="Imagem 8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233280" draw:id="id7" draw:style-name="a8" draw:name="Rectangle 9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234304" draw:id="id8" draw:style-name="a9" draw:name="Rectangle 10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235328" draw:id="id9" draw:style-name="a10" draw:name="Rectangle 11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236352" draw:id="id10" draw:style-name="a11" draw:name="Rectangle 12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237376" draw:id="id11" draw:style-name="a12" draw:name="Rectangle 13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238400" draw:id="id12" draw:style-name="a13" draw:name="Rectangle 14" text:anchor-type="paragraph"><svg:title/><svg:desc/><text:p text:style-name="P22"><text:span text:style-name="T23">MÊS/ANO <text:s/>2/2015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239424" draw:id="id13" draw:style-name="a14" draw:name="Rectangle 15" text:anchor-type="paragraph"><svg:title/><svg:desc/><text:p text:style-name="P24"><text:span text:style-name="T25">MÊS/ANO <text:s/>11/2014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240448" draw:id="id14" draw:style-name="a15" draw:name="Rectangle 16" text:anchor-type="paragraph"><svg:title/><svg:desc/><text:p text:style-name="P26"><text:span text:style-name="T27">MÊS/ANO <text:s/>1/2015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241472" draw:id="id15" draw:style-name="a16" draw:name="Rectangle 17" text:anchor-type="paragraph"><svg:title/><svg:desc/><text:p text:style-name="P28"><text:span text:style-name="T29">MÊS/ANO <text:s/>12/2014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242496" draw:id="id16" draw:style-name="a17" draw:name="Rectangle 18" text:anchor-type="paragraph"><svg:title/><svg:desc/><text:p text:style-name="P30"><text:span text:style-name="T31">MÊS/ANO <text:s/>3/2015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243520" draw:id="id17" draw:style-name="a18" draw:name="Rectangle 19" text:anchor-type="paragraph"><svg:title/><svg:desc/><text:p text:style-name="P32"><text:span text:style-name="T33">MÊS/ANO <text:s/>4/2015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244544" draw:id="id18" draw:style-name="a19" draw:name="Rectangle 20" text:anchor-type="paragraph"><svg:title/><svg:desc/><text:p text:style-name="P34"><text:span text:style-name="T35">MÊS/ANO <text:s/>5/2015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245568" draw:id="id19" draw:style-name="a20" draw:name="Rectangle 21" text:anchor-type="paragraph"><svg:title/><svg:desc/><text:p text:style-name="P36"><text:span text:style-name="T37">MÊS/ANO <text:s/>9/2015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246592" draw:id="id20" draw:style-name="a21" draw:name="Rectangle 22" text:anchor-type="paragraph"><svg:title/><svg:desc/><text:p text:style-name="P38"><text:span text:style-name="T39">MÊS/ANO <text:s/>8/2015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247616" draw:id="id21" draw:style-name="a22" draw:name="Rectangle 23" text:anchor-type="paragraph"><svg:title/><svg:desc/><text:p text:style-name="P40"><text:span text:style-name="T41">MÊS/ANO <text:s/>7/2015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248640" draw:id="id22" draw:style-name="a23" draw:name="Rectangle 24" text:anchor-type="paragraph"><svg:title/><svg:desc/><text:p text:style-name="P42"><text:span text:style-name="T43">MÊS/ANO <text:s/>6/2015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249664" draw:id="id23" draw:style-name="a24" draw:name="Rectangle 25" text:anchor-type="paragraph"><svg:title/><svg:desc/><text:p text:style-name="P44"><text:span text:style-name="T45">MÊS/ANO <text:s/>10/2015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250688" draw:id="id24" draw:style-name="a25" draw:name="Line 26" text:anchor-type="paragraph"><svg:title/><svg:desc/></draw:connector><draw:connector draw:type="line" svg:x1="0.27778in" svg:y1="1.48611in" svg:x2="11.34722in" svg:y2="1.48611in" draw:z-index="251251712" draw:id="id25" draw:style-name="a26" draw:name="Line 27" text:anchor-type="paragraph"><svg:title/><svg:desc/></draw:connector><draw:connector draw:type="line" svg:x1="2in" svg:y1="1.66667in" svg:x2="9.95833in" svg:y2="1.66667in" draw:z-index="251252736" draw:id="id26" draw:style-name="a27" draw:name="Line 28" text:anchor-type="paragraph"><svg:title/><svg:desc/></draw:connector><draw:connector draw:type="line" svg:x1="0.27778in" svg:y1="1.97222in" svg:x2="11.34722in" svg:y2="1.97222in" draw:z-index="251253760" draw:id="id27" draw:style-name="a28" draw:name="Line 29" text:anchor-type="paragraph"><svg:title/><svg:desc/></draw:connector><draw:connector draw:type="line" svg:x1="2.70833in" svg:y1="1.68056in" svg:x2="2.70833in" svg:y2="1.97222in" draw:z-index="251254784" draw:id="id28" draw:style-name="a29" draw:name="Line 30" text:anchor-type="paragraph"><svg:title/><svg:desc/></draw:connector><draw:connector draw:type="line" svg:x1="3.375in" svg:y1="1.66667in" svg:x2="3.375in" svg:y2="1.97222in" draw:z-index="251255808" draw:id="id29" draw:style-name="a30" draw:name="Line 31" text:anchor-type="paragraph"><svg:title/><svg:desc/></draw:connector><draw:connector draw:type="line" svg:x1="4.02778in" svg:y1="1.68056in" svg:x2="4.02778in" svg:y2="1.98611in" draw:z-index="251256832" draw:id="id30" draw:style-name="a31" draw:name="Line 32" text:anchor-type="paragraph"><svg:title/><svg:desc/></draw:connector><draw:connector draw:type="line" svg:x1="4.69444in" svg:y1="1.68056in" svg:x2="4.69444in" svg:y2="1.98611in" draw:z-index="251257856" draw:id="id31" draw:style-name="a32" draw:name="Line 33" text:anchor-type="paragraph"><svg:title/><svg:desc/></draw:connector><draw:connector draw:type="line" svg:x1="5.375in" svg:y1="1.68056in" svg:x2="5.375in" svg:y2="1.97222in" draw:z-index="251258880" draw:id="id32" draw:style-name="a33" draw:name="Line 34" text:anchor-type="paragraph"><svg:title/><svg:desc/></draw:connector><draw:connector draw:type="line" svg:x1="5.98611in" svg:y1="1.68056in" svg:x2="5.98611in" svg:y2="1.97222in" draw:z-index="251259904" draw:id="id33" draw:style-name="a34" draw:name="Line 35" text:anchor-type="paragraph"><svg:title/><svg:desc/></draw:connector><draw:connector draw:type="line" svg:x1="6.63889in" svg:y1="1.68056in" svg:x2="6.63889in" svg:y2="1.97222in" draw:z-index="251260928" draw:id="id34" draw:style-name="a35" draw:name="Line 36" text:anchor-type="paragraph"><svg:title/><svg:desc/></draw:connector><draw:connector draw:type="line" svg:x1="7.29167in" svg:y1="1.68056in" svg:x2="7.29167in" svg:y2="1.97222in" draw:z-index="251261952" draw:id="id35" draw:style-name="a36" draw:name="Line 37" text:anchor-type="paragraph"><svg:title/><svg:desc/></draw:connector><draw:connector draw:type="line" svg:x1="7.94444in" svg:y1="1.66667in" svg:x2="7.94444in" svg:y2="1.97222in" draw:z-index="251262976" draw:id="id36" draw:style-name="a37" draw:name="Line 38" text:anchor-type="paragraph"><svg:title/><svg:desc/></draw:connector><draw:connector draw:type="line" svg:x1="8.59722in" svg:y1="1.68056in" svg:x2="8.59722in" svg:y2="1.97222in" draw:z-index="251264000" draw:id="id37" draw:style-name="a38" draw:name="Line 39" text:anchor-type="paragraph"><svg:title/><svg:desc/></draw:connector><draw:connector draw:type="line" svg:x1="9.25in" svg:y1="1.68056in" svg:x2="9.25in" svg:y2="1.97222in" draw:z-index="251265024" draw:id="id38" draw:style-name="a39" draw:name="Line 40" text:anchor-type="paragraph"><svg:title/><svg:desc/></draw:connector><draw:connector draw:type="line" svg:x1="9.95833in" svg:y1="1.5in" svg:x2="9.95833in" svg:y2="1.98611in" draw:z-index="251266048" draw:id="id39" draw:style-name="a40" draw:name="Line 41" text:anchor-type="paragraph"><svg:title/><svg:desc/></draw:connector><draw:connector draw:type="line" svg:x1="10.69444in" svg:y1="1.5in" svg:x2="10.69444in" svg:y2="1.97222in" draw:z-index="251267072" draw:id="id40" draw:style-name="a41" draw:name="Line 42" text:anchor-type="paragraph"><svg:title/><svg:desc/></draw:connector><draw:custom-shape svg:x="10.68056in" svg:y="1.5in" svg:width="0.65278in" svg:height="0.47222in" draw:z-index="251268096" draw:id="id41" draw:style-name="a42" draw:name="Rectangle 43" text:anchor-type="paragraph"><svg:title/><svg:desc/><text:p text:style-name="P46"><text:span text:style-name="T47">Previsão Atualizada 2015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269120" draw:id="id42" draw:style-name="a43" draw:name="Rectangle 44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270144" draw:id="id43" draw:style-name="a44" draw:name="Rectangle 45" text:anchor-type="paragraph"><svg:title/><svg:desc/><text:p text:style-name="P50"><text:span text:style-name="T51">203.162.832,35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271168" draw:id="id44" draw:style-name="a45" draw:name="Rectangle 46" text:anchor-type="paragraph"><svg:title/><svg:desc/><text:p text:style-name="P52"><text:span text:style-name="T53">150.716.601,38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272192" draw:id="id45" draw:style-name="a46" draw:name="Rectangle 47" text:anchor-type="paragraph"><svg:title/><svg:desc/><text:p text:style-name="P54"><text:span text:style-name="T55">238.150.525,76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273216" draw:id="id46" draw:style-name="a47" draw:name="Rectangle 48" text:anchor-type="paragraph"><svg:title/><svg:desc/><text:p text:style-name="P56"><text:span text:style-name="T57">154.847.058,85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274240" draw:id="id47" draw:style-name="a48" draw:name="Rectangle 49" text:anchor-type="paragraph"><svg:title/><svg:desc/><text:p text:style-name="P58"><text:span text:style-name="T59">190.975.642,95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275264" draw:id="id48" draw:style-name="a49" draw:name="Rectangle 50" text:anchor-type="paragraph"><svg:title/><svg:desc/><text:p text:style-name="P60"><text:span text:style-name="T61">169.742.351,52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276288" draw:id="id49" draw:style-name="a50" draw:name="Rectangle 51" text:anchor-type="paragraph"><svg:title/><svg:desc/><text:p text:style-name="P62"><text:span text:style-name="T63">159.005.651,63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277312" draw:id="id50" draw:style-name="a51" draw:name="Rectangle 52" text:anchor-type="paragraph"><svg:title/><svg:desc/><text:p text:style-name="P64"><text:span text:style-name="T65">154.019.497,96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278336" draw:id="id51" draw:style-name="a52" draw:name="Rectangle 53" text:anchor-type="paragraph"><svg:title/><svg:desc/><text:p text:style-name="P66"><text:span text:style-name="T67">153.242.275,36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279360" draw:id="id52" draw:style-name="a53" draw:name="Rectangle 54" text:anchor-type="paragraph"><svg:title/><svg:desc/><text:p text:style-name="P68"><text:span text:style-name="T69">147.966.931,31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280384" draw:id="id53" draw:style-name="a54" draw:name="Rectangle 55" text:anchor-type="paragraph"><svg:title/><svg:desc/><text:p text:style-name="P70"><text:span text:style-name="T71">158.921.226,0</text:span><text:span text:style-name="T72">2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281408" draw:id="id54" draw:style-name="a55" draw:name="Rectangle 56" text:anchor-type="paragraph"><svg:title/><svg:desc/><text:p text:style-name="P73"><text:span text:style-name="T74">179.802.690,18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282432" draw:id="id55" draw:style-name="a56" draw:name="Rectangle 57" text:anchor-type="paragraph"><svg:title/><svg:desc/><text:p text:style-name="P75"><text:span text:style-name="T76">2.060.553.285,27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283456" draw:id="id56" draw:style-name="a57" draw:name="Rectangle 58" text:anchor-type="paragraph"><svg:title/><svg:desc/><text:p text:style-name="P77"><text:span text:style-name="T78">2.128.695.473,85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284480" draw:id="id57" draw:style-name="a58" draw:name="Line 59" text:anchor-type="paragraph"><svg:title/><svg:desc/></draw:connector><draw:connector draw:type="line" svg:x1="2.70833in" svg:y1="1.95833in" svg:x2="2.70833in" svg:y2="2.09722in" draw:z-index="251285504" draw:id="id58" draw:style-name="a59" draw:name="Line 60" text:anchor-type="paragraph"><svg:title/><svg:desc/></draw:connector><draw:connector draw:type="line" svg:x1="3.375in" svg:y1="1.95833in" svg:x2="3.375in" svg:y2="2.09722in" draw:z-index="251286528" draw:id="id59" draw:style-name="a60" draw:name="Line 61" text:anchor-type="paragraph"><svg:title/><svg:desc/></draw:connector><draw:connector draw:type="line" svg:x1="4.02778in" svg:y1="1.95833in" svg:x2="4.02778in" svg:y2="2.09722in" draw:z-index="251287552" draw:id="id60" draw:style-name="a61" draw:name="Line 62" text:anchor-type="paragraph"><svg:title/><svg:desc/></draw:connector><draw:connector draw:type="line" svg:x1="4.69444in" svg:y1="1.95833in" svg:x2="4.69444in" svg:y2="2.09722in" draw:z-index="251288576" draw:id="id61" draw:style-name="a62" draw:name="Line 63" text:anchor-type="paragraph"><svg:title/><svg:desc/></draw:connector><draw:connector draw:type="line" svg:x1="5.375in" svg:y1="1.95833in" svg:x2="5.375in" svg:y2="2.09722in" draw:z-index="251289600" draw:id="id62" draw:style-name="a63" draw:name="Line 64" text:anchor-type="paragraph"><svg:title/><svg:desc/></draw:connector><draw:connector draw:type="line" svg:x1="5.98611in" svg:y1="1.95833in" svg:x2="5.98611in" svg:y2="2.09722in" draw:z-index="251290624" draw:id="id63" draw:style-name="a64" draw:name="Line 65" text:anchor-type="paragraph"><svg:title/><svg:desc/></draw:connector><draw:connector draw:type="line" svg:x1="6.63889in" svg:y1="1.95833in" svg:x2="6.63889in" svg:y2="2.09722in" draw:z-index="251291648" draw:id="id64" draw:style-name="a65" draw:name="Line 66" text:anchor-type="paragraph"><svg:title/><svg:desc/></draw:connector><draw:connector draw:type="line" svg:x1="7.29167in" svg:y1="1.95833in" svg:x2="7.29167in" svg:y2="2.09722in" draw:z-index="251292672" draw:id="id65" draw:style-name="a66" draw:name="Line 67" text:anchor-type="paragraph"><svg:title/><svg:desc/></draw:connector><draw:connector draw:type="line" svg:x1="7.94444in" svg:y1="1.95833in" svg:x2="7.94444in" svg:y2="2.09722in" draw:z-index="251293696" draw:id="id66" draw:style-name="a67" draw:name="Line 68" text:anchor-type="paragraph"><svg:title/><svg:desc/></draw:connector><draw:connector draw:type="line" svg:x1="8.59722in" svg:y1="1.95833in" svg:x2="8.59722in" svg:y2="2.09722in" draw:z-index="251294720" draw:id="id67" draw:style-name="a68" draw:name="Line 69" text:anchor-type="paragraph"><svg:title/><svg:desc/></draw:connector><draw:connector draw:type="line" svg:x1="9.25in" svg:y1="1.95833in" svg:x2="9.25in" svg:y2="2.09722in" draw:z-index="251295744" draw:id="id68" draw:style-name="a69" draw:name="Line 70" text:anchor-type="paragraph"><svg:title/><svg:desc/></draw:connector><draw:connector draw:type="line" svg:x1="9.95833in" svg:y1="1.95833in" svg:x2="9.95833in" svg:y2="2.09722in" draw:z-index="251296768" draw:id="id69" draw:style-name="a70" draw:name="Line 71" text:anchor-type="paragraph"><svg:title/><svg:desc/></draw:connector><draw:connector draw:type="line" svg:x1="10.69444in" svg:y1="1.95833in" svg:x2="10.69444in" svg:y2="2.09722in" draw:z-index="251297792" draw:id="id70" draw:style-name="a71" draw:name="Line 72" text:anchor-type="paragraph"><svg:title/><svg:desc/></draw:connector><draw:custom-shape svg:x="0.27778in" svg:y="2.09722in" svg:width="1.97222in" svg:height="0.11111in" draw:z-index="251298816" draw:id="id71" draw:style-name="a72" draw:name="Rectangle 73" text:anchor-type="paragraph"><svg:title/><svg:desc/><text:p text:style-name="P79"><text:span text:style-name="T80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299840" draw:id="id72" draw:style-name="a73" draw:name="Rectangle 74" text:anchor-type="paragraph"><svg:title/><svg:desc/><text:p text:style-name="P81"><text:span text:style-name="T82">97.517.512,84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300864" draw:id="id73" draw:style-name="a74" draw:name="Rectangle 75" text:anchor-type="paragraph"><svg:title/><svg:desc/><text:p text:style-name="P83"><text:span text:style-name="T84">73.832.800,83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301888" draw:id="id74" draw:style-name="a75" draw:name="Rectangle 76" text:anchor-type="paragraph"><svg:title/><svg:desc/><text:p text:style-name="P85"><text:span text:style-name="T86">114.329.626,57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302912" draw:id="id75" draw:style-name="a76" draw:name="Rectangle 77" text:anchor-type="paragraph"><svg:title/><svg:desc/><text:p text:style-name="P87"><text:span text:style-name="T88">69.924.906,30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303936" draw:id="id76" draw:style-name="a77" draw:name="Rectangle 78" text:anchor-type="paragraph"><svg:title/><svg:desc/><text:p text:style-name="P89"><text:span text:style-name="T90">71.353.837,46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304960" draw:id="id77" draw:style-name="a78" draw:name="Rectangle 79" text:anchor-type="paragraph"><svg:title/><svg:desc/><text:p text:style-name="P91"><text:span text:style-name="T92">85.199.884,96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305984" draw:id="id78" draw:style-name="a79" draw:name="Rectangle 80" text:anchor-type="paragraph"><svg:title/><svg:desc/><text:p text:style-name="P93"><text:span text:style-name="T94">72.834.365,04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307008" draw:id="id79" draw:style-name="a80" draw:name="Rectangle 81" text:anchor-type="paragraph"><svg:title/><svg:desc/><text:p text:style-name="P95"><text:span text:style-name="T96">71.382.278,90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308032" draw:id="id80" draw:style-name="a81" draw:name="Rectangle 82" text:anchor-type="paragraph"><svg:title/><svg:desc/><text:p text:style-name="P97"><text:span text:style-name="T98">72.874.898,13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309056" draw:id="id81" draw:style-name="a82" draw:name="Rectangle 83" text:anchor-type="paragraph"><svg:title/><svg:desc/><text:p text:style-name="P99"><text:span text:style-name="T100">71.798.513,79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310080" draw:id="id82" draw:style-name="a83" draw:name="Rectangle 84" text:anchor-type="paragraph"><svg:title/><svg:desc/><text:p text:style-name="P101"><text:span text:style-name="T102">75.926.908,78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311104" draw:id="id83" draw:style-name="a84" draw:name="Rectangle 85" text:anchor-type="paragraph"><svg:title/><svg:desc/><text:p text:style-name="P103"><text:span text:style-name="T104">75.827.853,56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312128" draw:id="id84" draw:style-name="a85" draw:name="Rectangle 86" text:anchor-type="paragraph"><svg:title/><svg:desc/><text:p text:style-name="P105"><text:span text:style-name="T106">952.803.387,16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313152" draw:id="id85" draw:style-name="a86" draw:name="Rectangle 87" text:anchor-type="paragraph"><svg:title/><svg:desc/><text:p text:style-name="P107"><text:span text:style-name="T108">984.354.794,81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314176" draw:id="id86" draw:style-name="a87" draw:name="Line 88" text:anchor-type="paragraph"><svg:title/><svg:desc/></draw:connector><draw:connector draw:type="line" svg:x1="2.70833in" svg:y1="2.06944in" svg:x2="2.70833in" svg:y2="2.20833in" draw:z-index="251315200" draw:id="id87" draw:style-name="a88" draw:name="Line 89" text:anchor-type="paragraph"><svg:title/><svg:desc/></draw:connector><draw:connector draw:type="line" svg:x1="3.375in" svg:y1="2.06944in" svg:x2="3.375in" svg:y2="2.20833in" draw:z-index="251316224" draw:id="id88" draw:style-name="a89" draw:name="Line 90" text:anchor-type="paragraph"><svg:title/><svg:desc/></draw:connector><draw:connector draw:type="line" svg:x1="4.02778in" svg:y1="2.06944in" svg:x2="4.02778in" svg:y2="2.20833in" draw:z-index="251317248" draw:id="id89" draw:style-name="a90" draw:name="Line 91" text:anchor-type="paragraph"><svg:title/><svg:desc/></draw:connector><draw:connector draw:type="line" svg:x1="4.69444in" svg:y1="2.06944in" svg:x2="4.69444in" svg:y2="2.20833in" draw:z-index="251318272" draw:id="id90" draw:style-name="a91" draw:name="Line 92" text:anchor-type="paragraph"><svg:title/><svg:desc/></draw:connector><draw:connector draw:type="line" svg:x1="5.375in" svg:y1="2.06944in" svg:x2="5.375in" svg:y2="2.20833in" draw:z-index="251319296" draw:id="id91" draw:style-name="a92" draw:name="Line 93" text:anchor-type="paragraph"><svg:title/><svg:desc/></draw:connector><draw:connector draw:type="line" svg:x1="5.98611in" svg:y1="2.06944in" svg:x2="5.98611in" svg:y2="2.20833in" draw:z-index="251320320" draw:id="id92" draw:style-name="a93" draw:name="Line 94" text:anchor-type="paragraph"><svg:title/><svg:desc/></draw:connector><draw:connector draw:type="line" svg:x1="6.63889in" svg:y1="2.06944in" svg:x2="6.63889in" svg:y2="2.20833in" draw:z-index="251321344" draw:id="id93" draw:style-name="a94" draw:name="Line 95" text:anchor-type="paragraph"><svg:title/><svg:desc/></draw:connector><draw:connector draw:type="line" svg:x1="7.29167in" svg:y1="2.06944in" svg:x2="7.29167in" svg:y2="2.20833in" draw:z-index="251322368" draw:id="id94" draw:style-name="a95" draw:name="Line 96" text:anchor-type="paragraph"><svg:title/><svg:desc/></draw:connector><draw:connector draw:type="line" svg:x1="7.94444in" svg:y1="2.06944in" svg:x2="7.94444in" svg:y2="2.20833in" draw:z-index="251323392" draw:id="id95" draw:style-name="a96" draw:name="Line 97" text:anchor-type="paragraph"><svg:title/><svg:desc/></draw:connector><draw:connector draw:type="line" svg:x1="8.59722in" svg:y1="2.06944in" svg:x2="8.59722in" svg:y2="2.20833in" draw:z-index="251324416" draw:id="id96" draw:style-name="a97" draw:name="Line 98" text:anchor-type="paragraph"><svg:title/><svg:desc/></draw:connector><draw:connector draw:type="line" svg:x1="9.25in" svg:y1="2.06944in" svg:x2="9.25in" svg:y2="2.20833in" draw:z-index="251325440" draw:id="id97" draw:style-name="a98" draw:name="Line 99" text:anchor-type="paragraph"><svg:title/><svg:desc/></draw:connector><draw:connector draw:type="line" svg:x1="9.95833in" svg:y1="2.06944in" svg:x2="9.95833in" svg:y2="2.20833in" draw:z-index="251326464" draw:id="id98" draw:style-name="a99" draw:name="Line 100" text:anchor-type="paragraph"><svg:title/><svg:desc/></draw:connector><draw:connector draw:type="line" svg:x1="10.69444in" svg:y1="2.06944in" svg:x2="10.69444in" svg:y2="2.20833in" draw:z-index="251327488" draw:id="id99" draw:style-name="a100" draw:name="Line 101" text:anchor-type="paragraph"><svg:title/><svg:desc/></draw:connector><draw:custom-shape svg:x="0.27778in" svg:y="2.20833in" svg:width="1.97222in" svg:height="0.11111in" draw:z-index="251328512" draw:id="id100" draw:style-name="a101" draw:name="Rectangle 102" text:anchor-type="paragraph"><svg:title/><svg:desc/><text:p text:style-name="P109"><text:span text:style-name="T110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329536" draw:id="id101" draw:style-name="a102" draw:name="Rectangle 103" text:anchor-type="paragraph"><svg:title/><svg:desc/><text:p text:style-name="P111"><text:span text:style-name="T112">35.047.700,64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330560" draw:id="id102" draw:style-name="a103" draw:name="Rectangle 104" text:anchor-type="paragraph"><svg:title/><svg:desc/><text:p text:style-name="P113"><text:span text:style-name="T114">20.793.862,68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331584" draw:id="id103" draw:style-name="a104" draw:name="Rectangle 105" text:anchor-type="paragraph"><svg:title/><svg:desc/><text:p text:style-name="P115"><text:span text:style-name="T116">58.610.588,83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332608" draw:id="id104" draw:style-name="a105" draw:name="Rectangle 106" text:anchor-type="paragraph"><svg:title/><svg:desc/><text:p text:style-name="P117"><text:span text:style-name="T118">24.175.649,78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333632" draw:id="id105" draw:style-name="a106" draw:name="Rectangle 107" text:anchor-type="paragraph"><svg:title/><svg:desc/><text:p text:style-name="P119"><text:span text:style-name="T120">22.768.117,63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334656" draw:id="id106" draw:style-name="a107" draw:name="Rectangle 108" text:anchor-type="paragraph"><svg:title/><svg:desc/><text:p text:style-name="P121"><text:span text:style-name="T122">22.215.081,88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335680" draw:id="id107" draw:style-name="a108" draw:name="Rectangle 109" text:anchor-type="paragraph"><svg:title/><svg:desc/><text:p text:style-name="P123"><text:span text:style-name="T124">22.051.748,74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336704" draw:id="id108" draw:style-name="a109" draw:name="Rectangle 110" text:anchor-type="paragraph"><svg:title/><svg:desc/><text:p text:style-name="P125"><text:span text:style-name="T126">21.996.928,83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337728" draw:id="id109" draw:style-name="a110" draw:name="Rectangle 111" text:anchor-type="paragraph"><svg:title/><svg:desc/><text:p text:style-name="P127"><text:span text:style-name="T128">22.101.473,47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338752" draw:id="id110" draw:style-name="a111" draw:name="Rectangle 112" text:anchor-type="paragraph"><svg:title/><svg:desc/><text:p text:style-name="P129"><text:span text:style-name="T130">21.561.794,56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339776" draw:id="id111" draw:style-name="a112" draw:name="Rectangle 113" text:anchor-type="paragraph"><svg:title/><svg:desc/><text:p text:style-name="P131"><text:span text:style-name="T132">21.620.810,93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340800" draw:id="id112" draw:style-name="a113" draw:name="Rectangle 114" text:anchor-type="paragraph"><svg:title/><svg:desc/><text:p text:style-name="P133"><text:span text:style-name="T134">21.613.946,79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341824" draw:id="id113" draw:style-name="a114" draw:name="Rectangle 115" text:anchor-type="paragraph"><svg:title/><svg:desc/><text:p text:style-name="P135"><text:span text:style-name="T136">314.557.704,76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342848" draw:id="id114" draw:style-name="a115" draw:name="Rectangle 116" text:anchor-type="paragraph"><svg:title/><svg:desc/><text:p text:style-name="P137"><text:span text:style-name="T138">320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343872" draw:id="id115" draw:style-name="a116" draw:name="Line 117" text:anchor-type="paragraph"><svg:title/><svg:desc/></draw:connector><draw:connector draw:type="line" svg:x1="2.70833in" svg:y1="2.18056in" svg:x2="2.70833in" svg:y2="2.31944in" draw:z-index="251344896" draw:id="id116" draw:style-name="a117" draw:name="Line 118" text:anchor-type="paragraph"><svg:title/><svg:desc/></draw:connector><draw:connector draw:type="line" svg:x1="3.375in" svg:y1="2.18056in" svg:x2="3.375in" svg:y2="2.31944in" draw:z-index="251345920" draw:id="id117" draw:style-name="a118" draw:name="Line 119" text:anchor-type="paragraph"><svg:title/><svg:desc/></draw:connector><draw:connector draw:type="line" svg:x1="4.02778in" svg:y1="2.18056in" svg:x2="4.02778in" svg:y2="2.31944in" draw:z-index="251346944" draw:id="id118" draw:style-name="a119" draw:name="Line 120" text:anchor-type="paragraph"><svg:title/><svg:desc/></draw:connector><draw:connector draw:type="line" svg:x1="4.69444in" svg:y1="2.18056in" svg:x2="4.69444in" svg:y2="2.31944in" draw:z-index="251347968" draw:id="id119" draw:style-name="a120" draw:name="Line 121" text:anchor-type="paragraph"><svg:title/><svg:desc/></draw:connector><draw:connector draw:type="line" svg:x1="5.375in" svg:y1="2.18056in" svg:x2="5.375in" svg:y2="2.31944in" draw:z-index="251348992" draw:id="id120" draw:style-name="a121" draw:name="Line 122" text:anchor-type="paragraph"><svg:title/><svg:desc/></draw:connector><draw:connector draw:type="line" svg:x1="5.98611in" svg:y1="2.18056in" svg:x2="5.98611in" svg:y2="2.31944in" draw:z-index="251350016" draw:id="id121" draw:style-name="a122" draw:name="Line 123" text:anchor-type="paragraph"><svg:title/><svg:desc/></draw:connector><draw:connector draw:type="line" svg:x1="6.63889in" svg:y1="2.18056in" svg:x2="6.63889in" svg:y2="2.31944in" draw:z-index="251351040" draw:id="id122" draw:style-name="a123" draw:name="Line 124" text:anchor-type="paragraph"><svg:title/><svg:desc/></draw:connector><draw:connector draw:type="line" svg:x1="7.29167in" svg:y1="2.18056in" svg:x2="7.29167in" svg:y2="2.31944in" draw:z-index="251352064" draw:id="id123" draw:style-name="a124" draw:name="Line 125" text:anchor-type="paragraph"><svg:title/><svg:desc/></draw:connector><draw:connector draw:type="line" svg:x1="7.94444in" svg:y1="2.18056in" svg:x2="7.94444in" svg:y2="2.31944in" draw:z-index="251353088" draw:id="id124" draw:style-name="a125" draw:name="Line 126" text:anchor-type="paragraph"><svg:title/><svg:desc/></draw:connector><draw:connector draw:type="line" svg:x1="8.59722in" svg:y1="2.18056in" svg:x2="8.59722in" svg:y2="2.31944in" draw:z-index="251354112" draw:id="id125" draw:style-name="a126" draw:name="Line 127" text:anchor-type="paragraph"><svg:title/><svg:desc/></draw:connector><draw:connector draw:type="line" svg:x1="9.25in" svg:y1="2.18056in" svg:x2="9.25in" svg:y2="2.31944in" draw:z-index="251355136" draw:id="id126" draw:style-name="a127" draw:name="Line 128" text:anchor-type="paragraph"><svg:title/><svg:desc/></draw:connector><draw:connector draw:type="line" svg:x1="9.95833in" svg:y1="2.18056in" svg:x2="9.95833in" svg:y2="2.31944in" draw:z-index="251356160" draw:id="id127" draw:style-name="a128" draw:name="Line 129" text:anchor-type="paragraph"><svg:title/><svg:desc/></draw:connector><draw:connector draw:type="line" svg:x1="10.69444in" svg:y1="2.18056in" svg:x2="10.69444in" svg:y2="2.31944in" draw:z-index="251357184" draw:id="id128" draw:style-name="a129" draw:name="Line 130" text:anchor-type="paragraph"><svg:title/><svg:desc/></draw:connector><draw:custom-shape svg:x="0.27778in" svg:y="2.31944in" svg:width="1.97222in" svg:height="0.11111in" draw:z-index="251358208" draw:id="id129" draw:style-name="a130" draw:name="Rectangle 131" text:anchor-type="paragraph"><svg:title/><svg:desc/><text:p text:style-name="P139"><text:span text:style-name="T140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359232" draw:id="id130" draw:style-name="a131" draw:name="Rectangle 132" text:anchor-type="paragraph"><svg:title/><svg:desc/><text:p text:style-name="P141"><text:span text:style-name="T142">36.262.636,39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360256" draw:id="id131" draw:style-name="a132" draw:name="Rectangle 133" text:anchor-type="paragraph"><svg:title/><svg:desc/><text:p text:style-name="P143"><text:span text:style-name="T144">35.986.014,48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361280" draw:id="id132" draw:style-name="a133" draw:name="Rectangle 134" text:anchor-type="paragraph"><svg:title/><svg:desc/><text:p text:style-name="P145"><text:span text:style-name="T146">35.753.584,39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362304" draw:id="id133" draw:style-name="a134" draw:name="Rectangle 135" text:anchor-type="paragraph"><svg:title/><svg:desc/><text:p text:style-name="P147"><text:span text:style-name="T148">32.516.052,08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363328" draw:id="id134" draw:style-name="a135" draw:name="Rectangle 136" text:anchor-type="paragraph"><svg:title/><svg:desc/><text:p text:style-name="P149"><text:span text:style-name="T150">31.335.920,79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364352" draw:id="id135" draw:style-name="a136" draw:name="Rectangle 137" text:anchor-type="paragraph"><svg:title/><svg:desc/><text:p text:style-name="P151"><text:span text:style-name="T152">38.156.757,28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365376" draw:id="id136" draw:style-name="a137" draw:name="Rectangle 138" text:anchor-type="paragraph"><svg:title/><svg:desc/><text:p text:style-name="P153"><text:span text:style-name="T154">34.819.753,63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366400" draw:id="id137" draw:style-name="a138" draw:name="Rectangle 139" text:anchor-type="paragraph"><svg:title/><svg:desc/><text:p text:style-name="P155"><text:span text:style-name="T156">34.581.382,87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367424" draw:id="id138" draw:style-name="a139" draw:name="Rectangle 140" text:anchor-type="paragraph"><svg:title/><svg:desc/><text:p text:style-name="P157"><text:span text:style-name="T158">36.388.877,51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368448" draw:id="id139" draw:style-name="a140" draw:name="Rectangle 141" text:anchor-type="paragraph"><svg:title/><svg:desc/><text:p text:style-name="P159"><text:span text:style-name="T160">36.263.181,01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369472" draw:id="id140" draw:style-name="a141" draw:name="Rectangle 142" text:anchor-type="paragraph"><svg:title/><svg:desc/><text:p text:style-name="P161"><text:span text:style-name="T162">38.269.719,94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370496" draw:id="id141" draw:style-name="a142" draw:name="Rectangle 143" text:anchor-type="paragraph"><svg:title/><svg:desc/><text:p text:style-name="P163"><text:span text:style-name="T164">37.129.150,55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371520" draw:id="id142" draw:style-name="a143" draw:name="Rectangle 144" text:anchor-type="paragraph"><svg:title/><svg:desc/><text:p text:style-name="P165"><text:span text:style-name="T166">427.463.030,92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372544" draw:id="id143" draw:style-name="a144" draw:name="Rectangle 145" text:anchor-type="paragraph"><svg:title/><svg:desc/><text:p text:style-name="P167"><text:span text:style-name="T168">452.172.363,30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373568" draw:id="id144" draw:style-name="a145" draw:name="Line 146" text:anchor-type="paragraph"><svg:title/><svg:desc/></draw:connector><draw:connector draw:type="line" svg:x1="2.70833in" svg:y1="2.29167in" svg:x2="2.70833in" svg:y2="2.43056in" draw:z-index="251374592" draw:id="id145" draw:style-name="a146" draw:name="Line 147" text:anchor-type="paragraph"><svg:title/><svg:desc/></draw:connector><draw:connector draw:type="line" svg:x1="3.375in" svg:y1="2.29167in" svg:x2="3.375in" svg:y2="2.43056in" draw:z-index="251375616" draw:id="id146" draw:style-name="a147" draw:name="Line 148" text:anchor-type="paragraph"><svg:title/><svg:desc/></draw:connector><draw:connector draw:type="line" svg:x1="4.02778in" svg:y1="2.29167in" svg:x2="4.02778in" svg:y2="2.43056in" draw:z-index="251376640" draw:id="id147" draw:style-name="a148" draw:name="Line 149" text:anchor-type="paragraph"><svg:title/><svg:desc/></draw:connector><draw:connector draw:type="line" svg:x1="4.69444in" svg:y1="2.29167in" svg:x2="4.69444in" svg:y2="2.43056in" draw:z-index="251377664" draw:id="id148" draw:style-name="a149" draw:name="Line 150" text:anchor-type="paragraph"><svg:title/><svg:desc/></draw:connector><draw:connector draw:type="line" svg:x1="5.375in" svg:y1="2.29167in" svg:x2="5.375in" svg:y2="2.43056in" draw:z-index="251378688" draw:id="id149" draw:style-name="a150" draw:name="Line 151" text:anchor-type="paragraph"><svg:title/><svg:desc/></draw:connector><draw:connector draw:type="line" svg:x1="5.98611in" svg:y1="2.29167in" svg:x2="5.98611in" svg:y2="2.43056in" draw:z-index="251379712" draw:id="id150" draw:style-name="a151" draw:name="Line 152" text:anchor-type="paragraph"><svg:title/><svg:desc/></draw:connector><draw:connector draw:type="line" svg:x1="6.63889in" svg:y1="2.29167in" svg:x2="6.63889in" svg:y2="2.43056in" draw:z-index="251380736" draw:id="id151" draw:style-name="a152" draw:name="Line 153" text:anchor-type="paragraph"><svg:title/><svg:desc/></draw:connector><draw:connector draw:type="line" svg:x1="7.29167in" svg:y1="2.29167in" svg:x2="7.29167in" svg:y2="2.43056in" draw:z-index="251381760" draw:id="id152" draw:style-name="a153" draw:name="Line 154" text:anchor-type="paragraph"><svg:title/><svg:desc/></draw:connector><draw:connector draw:type="line" svg:x1="7.94444in" svg:y1="2.29167in" svg:x2="7.94444in" svg:y2="2.43056in" draw:z-index="251382784" draw:id="id153" draw:style-name="a154" draw:name="Line 155" text:anchor-type="paragraph"><svg:title/><svg:desc/></draw:connector><draw:connector draw:type="line" svg:x1="8.59722in" svg:y1="2.29167in" svg:x2="8.59722in" svg:y2="2.43056in" draw:z-index="251383808" draw:id="id154" draw:style-name="a155" draw:name="Line 156" text:anchor-type="paragraph"><svg:title/><svg:desc/></draw:connector><draw:connector draw:type="line" svg:x1="9.25in" svg:y1="2.29167in" svg:x2="9.25in" svg:y2="2.43056in" draw:z-index="251384832" draw:id="id155" draw:style-name="a156" draw:name="Line 157" text:anchor-type="paragraph"><svg:title/><svg:desc/></draw:connector><draw:connector draw:type="line" svg:x1="9.95833in" svg:y1="2.29167in" svg:x2="9.95833in" svg:y2="2.43056in" draw:z-index="251385856" draw:id="id156" draw:style-name="a157" draw:name="Line 158" text:anchor-type="paragraph"><svg:title/><svg:desc/></draw:connector><draw:connector draw:type="line" svg:x1="10.69444in" svg:y1="2.29167in" svg:x2="10.69444in" svg:y2="2.43056in" draw:z-index="251386880" draw:id="id157" draw:style-name="a158" draw:name="Line 159" text:anchor-type="paragraph"><svg:title/><svg:desc/></draw:connector><draw:custom-shape svg:x="0.27778in" svg:y="2.43056in" svg:width="1.97222in" svg:height="0.11111in" draw:z-index="251387904" draw:id="id158" draw:style-name="a159" draw:name="Rectangle 160" text:anchor-type="paragraph"><svg:title/><svg:desc/><text:p text:style-name="P169"><text:span text:style-name="T170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388928" draw:id="id159" draw:style-name="a160" draw:name="Rectangle 161" text:anchor-type="paragraph"><svg:title/><svg:desc/><text:p text:style-name="P171"><text:span text:style-name="T172">8.573.694,30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389952" draw:id="id160" draw:style-name="a161" draw:name="Rectangle 162" text:anchor-type="paragraph"><svg:title/><svg:desc/><text:p text:style-name="P173"><text:span text:style-name="T174">5.984.459,66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390976" draw:id="id161" draw:style-name="a162" draw:name="Rectangle 163" text:anchor-type="paragraph"><svg:title/><svg:desc/><text:p text:style-name="P175"><text:span text:style-name="T176">4.021.780,66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392000" draw:id="id162" draw:style-name="a163" draw:name="Rectangle 164" text:anchor-type="paragraph"><svg:title/><svg:desc/><text:p text:style-name="P177"><text:span text:style-name="T178">4.316.220,14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393024" draw:id="id163" draw:style-name="a164" draw:name="Rectangle 165" text:anchor-type="paragraph"><svg:title/><svg:desc/><text:p text:style-name="P179"><text:span text:style-name="T180">6.418.101,29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394048" draw:id="id164" draw:style-name="a165" draw:name="Rectangle 166" text:anchor-type="paragraph"><svg:title/><svg:desc/><text:p text:style-name="P181"><text:span text:style-name="T182">6.436.505,91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395072" draw:id="id165" draw:style-name="a166" draw:name="Rectangle 167" text:anchor-type="paragraph"><svg:title/><svg:desc/><text:p text:style-name="P183"><text:span text:style-name="T184">4.499.457,06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396096" draw:id="id166" draw:style-name="a167" draw:name="Rectangle 168" text:anchor-type="paragraph"><svg:title/><svg:desc/><text:p text:style-name="P185"><text:span text:style-name="T186">5.245.603,28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397120" draw:id="id167" draw:style-name="a168" draw:name="Rectangle 169" text:anchor-type="paragraph"><svg:title/><svg:desc/><text:p text:style-name="P187"><text:span text:style-name="T188">4.959.300,76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398144" draw:id="id168" draw:style-name="a169" draw:name="Rectangle 170" text:anchor-type="paragraph"><svg:title/><svg:desc/><text:p text:style-name="P189"><text:span text:style-name="T190">4.538.017,96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399168" draw:id="id169" draw:style-name="a170" draw:name="Rectangle 171" text:anchor-type="paragraph"><svg:title/><svg:desc/><text:p text:style-name="P191"><text:span text:style-name="T192">5.261.839,20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400192" draw:id="id170" draw:style-name="a171" draw:name="Rectangle 172" text:anchor-type="paragraph"><svg:title/><svg:desc/><text:p text:style-name="P193"><text:span text:style-name="T194">6.272.888,60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401216" draw:id="id171" draw:style-name="a172" draw:name="Rectangle 173" text:anchor-type="paragraph"><svg:title/><svg:desc/><text:p text:style-name="P195"><text:span text:style-name="T196">66.527.868,82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402240" draw:id="id172" draw:style-name="a173" draw:name="Rectangle 174" text:anchor-type="paragraph"><svg:title/><svg:desc/><text:p text:style-name="P197"><text:span text:style-name="T198">72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403264" draw:id="id173" draw:style-name="a174" draw:name="Line 175" text:anchor-type="paragraph"><svg:title/><svg:desc/></draw:connector><draw:connector draw:type="line" svg:x1="2.70833in" svg:y1="2.40278in" svg:x2="2.70833in" svg:y2="2.54167in" draw:z-index="251404288" draw:id="id174" draw:style-name="a175" draw:name="Line 176" text:anchor-type="paragraph"><svg:title/><svg:desc/></draw:connector><draw:connector draw:type="line" svg:x1="3.375in" svg:y1="2.40278in" svg:x2="3.375in" svg:y2="2.54167in" draw:z-index="251405312" draw:id="id175" draw:style-name="a176" draw:name="Line 177" text:anchor-type="paragraph"><svg:title/><svg:desc/></draw:connector><draw:connector draw:type="line" svg:x1="4.02778in" svg:y1="2.40278in" svg:x2="4.02778in" svg:y2="2.54167in" draw:z-index="251406336" draw:id="id176" draw:style-name="a177" draw:name="Line 178" text:anchor-type="paragraph"><svg:title/><svg:desc/></draw:connector><draw:connector draw:type="line" svg:x1="4.69444in" svg:y1="2.40278in" svg:x2="4.69444in" svg:y2="2.54167in" draw:z-index="251407360" draw:id="id177" draw:style-name="a178" draw:name="Line 179" text:anchor-type="paragraph"><svg:title/><svg:desc/></draw:connector><draw:connector draw:type="line" svg:x1="5.375in" svg:y1="2.40278in" svg:x2="5.375in" svg:y2="2.54167in" draw:z-index="251408384" draw:id="id178" draw:style-name="a179" draw:name="Line 180" text:anchor-type="paragraph"><svg:title/><svg:desc/></draw:connector><draw:connector draw:type="line" svg:x1="5.98611in" svg:y1="2.40278in" svg:x2="5.98611in" svg:y2="2.54167in" draw:z-index="251409408" draw:id="id179" draw:style-name="a180" draw:name="Line 181" text:anchor-type="paragraph"><svg:title/><svg:desc/></draw:connector><draw:connector draw:type="line" svg:x1="6.63889in" svg:y1="2.40278in" svg:x2="6.63889in" svg:y2="2.54167in" draw:z-index="251410432" draw:id="id180" draw:style-name="a181" draw:name="Line 182" text:anchor-type="paragraph"><svg:title/><svg:desc/></draw:connector><draw:connector draw:type="line" svg:x1="7.29167in" svg:y1="2.40278in" svg:x2="7.29167in" svg:y2="2.54167in" draw:z-index="251411456" draw:id="id181" draw:style-name="a182" draw:name="Line 183" text:anchor-type="paragraph"><svg:title/><svg:desc/></draw:connector><draw:connector draw:type="line" svg:x1="7.94444in" svg:y1="2.40278in" svg:x2="7.94444in" svg:y2="2.54167in" draw:z-index="251412480" draw:id="id182" draw:style-name="a183" draw:name="Line 184" text:anchor-type="paragraph"><svg:title/><svg:desc/></draw:connector><draw:connector draw:type="line" svg:x1="8.59722in" svg:y1="2.40278in" svg:x2="8.59722in" svg:y2="2.54167in" draw:z-index="251413504" draw:id="id183" draw:style-name="a184" draw:name="Line 185" text:anchor-type="paragraph"><svg:title/><svg:desc/></draw:connector><draw:connector draw:type="line" svg:x1="9.25in" svg:y1="2.40278in" svg:x2="9.25in" svg:y2="2.54167in" draw:z-index="251414528" draw:id="id184" draw:style-name="a185" draw:name="Line 186" text:anchor-type="paragraph"><svg:title/><svg:desc/></draw:connector><draw:connector draw:type="line" svg:x1="9.95833in" svg:y1="2.40278in" svg:x2="9.95833in" svg:y2="2.54167in" draw:z-index="251415552" draw:id="id185" draw:style-name="a186" draw:name="Line 187" text:anchor-type="paragraph"><svg:title/><svg:desc/></draw:connector><draw:connector draw:type="line" svg:x1="10.69444in" svg:y1="2.40278in" svg:x2="10.69444in" svg:y2="2.54167in" draw:z-index="251416576" draw:id="id186" draw:style-name="a187" draw:name="Line 188" text:anchor-type="paragraph"><svg:title/><svg:desc/></draw:connector><draw:custom-shape svg:x="0.27778in" svg:y="2.54167in" svg:width="1.97222in" svg:height="0.11111in" draw:z-index="251417600" draw:id="id187" draw:style-name="a188" draw:name="Rectangle 189" text:anchor-type="paragraph"><svg:title/><svg:desc/><text:p text:style-name="P199"><text:span text:style-name="T200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418624" draw:id="id188" draw:style-name="a189" draw:name="Rectangle 190" text:anchor-type="paragraph"><svg:title/><svg:desc/><text:p text:style-name="P201"><text:span text:style-name="T202">10.323.514,48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419648" draw:id="id189" draw:style-name="a190" draw:name="Rectangle 191" text:anchor-type="paragraph"><svg:title/><svg:desc/><text:p text:style-name="P203"><text:span text:style-name="T204">6.196.546,11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420672" draw:id="id190" draw:style-name="a191" draw:name="Rectangle 192" text:anchor-type="paragraph"><svg:title/><svg:desc/><text:p text:style-name="P205"><text:span text:style-name="T206">6.479.103,48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421696" draw:id="id191" draw:style-name="a192" draw:name="Rectangle 193" text:anchor-type="paragraph"><svg:title/><svg:desc/><text:p text:style-name="P207"><text:span text:style-name="T208">5.346.968,86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422720" draw:id="id192" draw:style-name="a193" draw:name="Rectangle 194" text:anchor-type="paragraph"><svg:title/><svg:desc/><text:p text:style-name="P209"><text:span text:style-name="T210">7.118.774,34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423744" draw:id="id193" draw:style-name="a194" draw:name="Rectangle 195" text:anchor-type="paragraph"><svg:title/><svg:desc/><text:p text:style-name="P211"><text:span text:style-name="T212">5.805.321,89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424768" draw:id="id194" draw:style-name="a195" draw:name="Rectangle 196" text:anchor-type="paragraph"><svg:title/><svg:desc/><text:p text:style-name="P213"><text:span text:style-name="T214">5.951.393,99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425792" draw:id="id195" draw:style-name="a196" draw:name="Rectangle 197" text:anchor-type="paragraph"><svg:title/><svg:desc/><text:p text:style-name="P215"><text:span text:style-name="T216">4.376.219,05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426816" draw:id="id196" draw:style-name="a197" draw:name="Rectangle 198" text:anchor-type="paragraph"><svg:title/><svg:desc/><text:p text:style-name="P217"><text:span text:style-name="T218">4.309.171,78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427840" draw:id="id197" draw:style-name="a198" draw:name="Rectangle 199" text:anchor-type="paragraph"><svg:title/><svg:desc/><text:p text:style-name="P219"><text:span text:style-name="T220">4.212.621,83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428864" draw:id="id198" draw:style-name="a199" draw:name="Rectangle 200" text:anchor-type="paragraph"><svg:title/><svg:desc/><text:p text:style-name="P221"><text:span text:style-name="T222">5.687.553,46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429888" draw:id="id199" draw:style-name="a200" draw:name="Rectangle 201" text:anchor-type="paragraph"><svg:title/><svg:desc/><text:p text:style-name="P223"><text:span text:style-name="T224">5.903.317,98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430912" draw:id="id200" draw:style-name="a201" draw:name="Rectangle 202" text:anchor-type="paragraph"><svg:title/><svg:desc/><text:p text:style-name="P225"><text:span text:style-name="T226">71.710.507,25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431936" draw:id="id201" draw:style-name="a202" draw:name="Rectangle 203" text:anchor-type="paragraph"><svg:title/><svg:desc/><text:p text:style-name="P227"><text:span text:style-name="T228">63.745.873,19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432960" draw:id="id202" draw:style-name="a203" draw:name="Line 204" text:anchor-type="paragraph"><svg:title/><svg:desc/></draw:connector><draw:connector draw:type="line" svg:x1="2.70833in" svg:y1="2.51389in" svg:x2="2.70833in" svg:y2="2.65278in" draw:z-index="251433984" draw:id="id203" draw:style-name="a204" draw:name="Line 205" text:anchor-type="paragraph"><svg:title/><svg:desc/></draw:connector><draw:connector draw:type="line" svg:x1="3.375in" svg:y1="2.51389in" svg:x2="3.375in" svg:y2="2.65278in" draw:z-index="251435008" draw:id="id204" draw:style-name="a205" draw:name="Line 206" text:anchor-type="paragraph"><svg:title/><svg:desc/></draw:connector><draw:connector draw:type="line" svg:x1="4.02778in" svg:y1="2.51389in" svg:x2="4.02778in" svg:y2="2.65278in" draw:z-index="251436032" draw:id="id205" draw:style-name="a206" draw:name="Line 207" text:anchor-type="paragraph"><svg:title/><svg:desc/></draw:connector><draw:connector draw:type="line" svg:x1="4.69444in" svg:y1="2.51389in" svg:x2="4.69444in" svg:y2="2.65278in" draw:z-index="251437056" draw:id="id206" draw:style-name="a207" draw:name="Line 208" text:anchor-type="paragraph"><svg:title/><svg:desc/></draw:connector><draw:connector draw:type="line" svg:x1="5.375in" svg:y1="2.51389in" svg:x2="5.375in" svg:y2="2.65278in" draw:z-index="251438080" draw:id="id207" draw:style-name="a208" draw:name="Line 209" text:anchor-type="paragraph"><svg:title/><svg:desc/></draw:connector><draw:connector draw:type="line" svg:x1="5.98611in" svg:y1="2.51389in" svg:x2="5.98611in" svg:y2="2.65278in" draw:z-index="251439104" draw:id="id208" draw:style-name="a209" draw:name="Line 210" text:anchor-type="paragraph"><svg:title/><svg:desc/></draw:connector><draw:connector draw:type="line" svg:x1="6.63889in" svg:y1="2.51389in" svg:x2="6.63889in" svg:y2="2.65278in" draw:z-index="251440128" draw:id="id209" draw:style-name="a210" draw:name="Line 211" text:anchor-type="paragraph"><svg:title/><svg:desc/></draw:connector><draw:connector draw:type="line" svg:x1="7.29167in" svg:y1="2.51389in" svg:x2="7.29167in" svg:y2="2.65278in" draw:z-index="251441152" draw:id="id210" draw:style-name="a211" draw:name="Line 212" text:anchor-type="paragraph"><svg:title/><svg:desc/></draw:connector><draw:connector draw:type="line" svg:x1="7.94444in" svg:y1="2.51389in" svg:x2="7.94444in" svg:y2="2.65278in" draw:z-index="251442176" draw:id="id211" draw:style-name="a212" draw:name="Line 213" text:anchor-type="paragraph"><svg:title/><svg:desc/></draw:connector><draw:connector draw:type="line" svg:x1="8.59722in" svg:y1="2.51389in" svg:x2="8.59722in" svg:y2="2.65278in" draw:z-index="251443200" draw:id="id212" draw:style-name="a213" draw:name="Line 214" text:anchor-type="paragraph"><svg:title/><svg:desc/></draw:connector><draw:connector draw:type="line" svg:x1="9.25in" svg:y1="2.51389in" svg:x2="9.25in" svg:y2="2.65278in" draw:z-index="251444224" draw:id="id213" draw:style-name="a214" draw:name="Line 215" text:anchor-type="paragraph"><svg:title/><svg:desc/></draw:connector><draw:connector draw:type="line" svg:x1="9.95833in" svg:y1="2.51389in" svg:x2="9.95833in" svg:y2="2.65278in" draw:z-index="251445248" draw:id="id214" draw:style-name="a215" draw:name="Line 216" text:anchor-type="paragraph"><svg:title/><svg:desc/></draw:connector><draw:connector draw:type="line" svg:x1="10.69444in" svg:y1="2.51389in" svg:x2="10.69444in" svg:y2="2.65278in" draw:z-index="251446272" draw:id="id215" draw:style-name="a216" draw:name="Line 217" text:anchor-type="paragraph"><svg:title/><svg:desc/></draw:connector><draw:custom-shape svg:x="0.27778in" svg:y="2.65278in" svg:width="1.97222in" svg:height="0.11111in" draw:z-index="251447296" draw:id="id216" draw:style-name="a217" draw:name="Rectangle 218" text:anchor-type="paragraph"><svg:title/><svg:desc/><text:p text:style-name="P229"><text:span text:style-name="T230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448320" draw:id="id217" draw:style-name="a218" draw:name="Rectangle 219" text:anchor-type="paragraph"><svg:title/><svg:desc/><text:p text:style-name="P231"><text:span text:style-name="T232">7.309.967,03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449344" draw:id="id218" draw:style-name="a219" draw:name="Rectangle 220" text:anchor-type="paragraph"><svg:title/><svg:desc/><text:p text:style-name="P233"><text:span text:style-name="T234">4.871.917,90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450368" draw:id="id219" draw:style-name="a220" draw:name="Rectangle 221" text:anchor-type="paragraph"><svg:title/><svg:desc/><text:p text:style-name="P235"><text:span text:style-name="T236">9.464.569,21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451392" draw:id="id220" draw:style-name="a221" draw:name="Rectangle 222" text:anchor-type="paragraph"><svg:title/><svg:desc/><text:p text:style-name="P237"><text:span text:style-name="T238">3.570.015,44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452416" draw:id="id221" draw:style-name="a222" draw:name="Rectangle 223" text:anchor-type="paragraph"><svg:title/><svg:desc/><text:p text:style-name="P239"><text:span text:style-name="T240">3.712.923,41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453440" draw:id="id222" draw:style-name="a223" draw:name="Rectangle 224" text:anchor-type="paragraph"><svg:title/><svg:desc/><text:p text:style-name="P241"><text:span text:style-name="T242">12.586.218,00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454464" draw:id="id223" draw:style-name="a224" draw:name="Rectangle 225" text:anchor-type="paragraph"><svg:title/><svg:desc/><text:p text:style-name="P243"><text:span text:style-name="T244">5.512.011,62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455488" draw:id="id224" draw:style-name="a225" draw:name="Rectangle 226" text:anchor-type="paragraph"><svg:title/><svg:desc/><text:p text:style-name="P245"><text:span text:style-name="T246">5.182.144,87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456512" draw:id="id225" draw:style-name="a226" draw:name="Rectangle 227" text:anchor-type="paragraph"><svg:title/><svg:desc/><text:p text:style-name="P247"><text:span text:style-name="T248">5.116.074,61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457536" draw:id="id226" draw:style-name="a227" draw:name="Rectangle 228" text:anchor-type="paragraph"><svg:title/><svg:desc/><text:p text:style-name="P249"><text:span text:style-name="T250">5.222.898,43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458560" draw:id="id227" draw:style-name="a228" draw:name="Rectangle 229" text:anchor-type="paragraph"><svg:title/><svg:desc/><text:p text:style-name="P251"><text:span text:style-name="T252">5.086.985,25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459584" draw:id="id228" draw:style-name="a229" draw:name="Rectangle 230" text:anchor-type="paragraph"><svg:title/><svg:desc/><text:p text:style-name="P253"><text:span text:style-name="T254">4.908.549,64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460608" draw:id="id229" draw:style-name="a230" draw:name="Rectangle 231" text:anchor-type="paragraph"><svg:title/><svg:desc/><text:p text:style-name="P255"><text:span text:style-name="T256">72.544.275,41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461632" draw:id="id230" draw:style-name="a231" draw:name="Rectangle 232" text:anchor-type="paragraph"><svg:title/><svg:desc/><text:p text:style-name="P257"><text:span text:style-name="T258">76.436.558,32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462656" draw:id="id231" draw:style-name="a232" draw:name="Line 233" text:anchor-type="paragraph"><svg:title/><svg:desc/></draw:connector><draw:connector draw:type="line" svg:x1="2.70833in" svg:y1="2.625in" svg:x2="2.70833in" svg:y2="2.76389in" draw:z-index="251463680" draw:id="id232" draw:style-name="a233" draw:name="Line 234" text:anchor-type="paragraph"><svg:title/><svg:desc/></draw:connector><draw:connector draw:type="line" svg:x1="3.375in" svg:y1="2.625in" svg:x2="3.375in" svg:y2="2.76389in" draw:z-index="251464704" draw:id="id233" draw:style-name="a234" draw:name="Line 235" text:anchor-type="paragraph"><svg:title/><svg:desc/></draw:connector><draw:connector draw:type="line" svg:x1="4.02778in" svg:y1="2.625in" svg:x2="4.02778in" svg:y2="2.76389in" draw:z-index="251465728" draw:id="id234" draw:style-name="a235" draw:name="Line 236" text:anchor-type="paragraph"><svg:title/><svg:desc/></draw:connector><draw:connector draw:type="line" svg:x1="4.69444in" svg:y1="2.625in" svg:x2="4.69444in" svg:y2="2.76389in" draw:z-index="251466752" draw:id="id235" draw:style-name="a236" draw:name="Line 237" text:anchor-type="paragraph"><svg:title/><svg:desc/></draw:connector><draw:connector draw:type="line" svg:x1="5.375in" svg:y1="2.625in" svg:x2="5.375in" svg:y2="2.76389in" draw:z-index="251467776" draw:id="id236" draw:style-name="a237" draw:name="Line 238" text:anchor-type="paragraph"><svg:title/><svg:desc/></draw:connector><draw:connector draw:type="line" svg:x1="5.98611in" svg:y1="2.625in" svg:x2="5.98611in" svg:y2="2.76389in" draw:z-index="251468800" draw:id="id237" draw:style-name="a238" draw:name="Line 239" text:anchor-type="paragraph"><svg:title/><svg:desc/></draw:connector><draw:connector draw:type="line" svg:x1="6.63889in" svg:y1="2.625in" svg:x2="6.63889in" svg:y2="2.76389in" draw:z-index="251469824" draw:id="id238" draw:style-name="a239" draw:name="Line 240" text:anchor-type="paragraph"><svg:title/><svg:desc/></draw:connector><draw:connector draw:type="line" svg:x1="7.29167in" svg:y1="2.625in" svg:x2="7.29167in" svg:y2="2.76389in" draw:z-index="251470848" draw:id="id239" draw:style-name="a240" draw:name="Line 241" text:anchor-type="paragraph"><svg:title/><svg:desc/></draw:connector><draw:connector draw:type="line" svg:x1="7.94444in" svg:y1="2.625in" svg:x2="7.94444in" svg:y2="2.76389in" draw:z-index="251471872" draw:id="id240" draw:style-name="a241" draw:name="Line 242" text:anchor-type="paragraph"><svg:title/><svg:desc/></draw:connector><draw:connector draw:type="line" svg:x1="8.59722in" svg:y1="2.625in" svg:x2="8.59722in" svg:y2="2.76389in" draw:z-index="251472896" draw:id="id241" draw:style-name="a242" draw:name="Line 243" text:anchor-type="paragraph"><svg:title/><svg:desc/></draw:connector><draw:connector draw:type="line" svg:x1="9.25in" svg:y1="2.625in" svg:x2="9.25in" svg:y2="2.76389in" draw:z-index="251473920" draw:id="id242" draw:style-name="a243" draw:name="Line 244" text:anchor-type="paragraph"><svg:title/><svg:desc/></draw:connector><draw:connector draw:type="line" svg:x1="9.95833in" svg:y1="2.625in" svg:x2="9.95833in" svg:y2="2.76389in" draw:z-index="251474944" draw:id="id243" draw:style-name="a244" draw:name="Line 245" text:anchor-type="paragraph"><svg:title/><svg:desc/></draw:connector><draw:connector draw:type="line" svg:x1="10.69444in" svg:y1="2.625in" svg:x2="10.69444in" svg:y2="2.76389in" draw:z-index="251475968" draw:id="id244" draw:style-name="a245" draw:name="Line 246" text:anchor-type="paragraph"><svg:title/><svg:desc/></draw:connector><draw:custom-shape svg:x="0.27778in" svg:y="2.76389in" svg:width="1.97222in" svg:height="0.11111in" draw:z-index="251476992" draw:id="id245" draw:style-name="a246" draw:name="Rectangle 247" text:anchor-type="paragraph"><svg:title/><svg:desc/><text:p text:style-name="P259"><text:span text:style-name="T260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478016" draw:id="id246" draw:style-name="a247" draw:name="Rectangle 248" text:anchor-type="paragraph"><svg:title/><svg:desc/><text:p text:style-name="P261"><text:span text:style-name="T262">8.537.104,07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479040" draw:id="id247" draw:style-name="a248" draw:name="Rectangle 249" text:anchor-type="paragraph"><svg:title/><svg:desc/><text:p text:style-name="P263"><text:span text:style-name="T264">7.424.183,90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480064" draw:id="id248" draw:style-name="a249" draw:name="Rectangle 250" text:anchor-type="paragraph"><svg:title/><svg:desc/><text:p text:style-name="P265"><text:span text:style-name="T266">10.879.969,38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481088" draw:id="id249" draw:style-name="a250" draw:name="Rectangle 251" text:anchor-type="paragraph"><svg:title/><svg:desc/><text:p text:style-name="P267"><text:span text:style-name="T268">7.835.556,99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482112" draw:id="id250" draw:style-name="a251" draw:name="Rectangle 252" text:anchor-type="paragraph"><svg:title/><svg:desc/><text:p text:style-name="P269"><text:span text:style-name="T270">8.012.318,45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483136" draw:id="id251" draw:style-name="a252" draw:name="Rectangle 253" text:anchor-type="paragraph"><svg:title/><svg:desc/><text:p text:style-name="P271"><text:span text:style-name="T272">8.119.224,80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484160" draw:id="id252" draw:style-name="a253" draw:name="Rectangle 254" text:anchor-type="paragraph"><svg:title/><svg:desc/><text:p text:style-name="P273"><text:span text:style-name="T274">8.631.595,73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485184" draw:id="id253" draw:style-name="a254" draw:name="Rectangle 255" text:anchor-type="paragraph"><svg:title/><svg:desc/><text:p text:style-name="P275"><text:span text:style-name="T276">7.520.854,88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486208" draw:id="id254" draw:style-name="a255" draw:name="Rectangle 256" text:anchor-type="paragraph"><svg:title/><svg:desc/><text:p text:style-name="P277"><text:span text:style-name="T278">12.133.508,09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487232" draw:id="id255" draw:style-name="a256" draw:name="Rectangle 257" text:anchor-type="paragraph"><svg:title/><svg:desc/><text:p text:style-name="P279"><text:span text:style-name="T280">9.673.734,74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488256" draw:id="id256" draw:style-name="a257" draw:name="Rectangle 258" text:anchor-type="paragraph"><svg:title/><svg:desc/><text:p text:style-name="P281"><text:span text:style-name="T282">9.580.572,97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489280" draw:id="id257" draw:style-name="a258" draw:name="Rectangle 259" text:anchor-type="paragraph"><svg:title/><svg:desc/><text:p text:style-name="P283"><text:span text:style-name="T284">9.638.745,53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490304" draw:id="id258" draw:style-name="a259" draw:name="Rectangle 260" text:anchor-type="paragraph"><svg:title/><svg:desc/><text:p text:style-name="P285"><text:span text:style-name="T286">107.987.369,53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491328" draw:id="id259" draw:style-name="a260" draw:name="Rectangle 261" text:anchor-type="paragraph"><svg:title/><svg:desc/><text:p text:style-name="P287"><text:span text:style-name="T288">106.819.860,74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492352" draw:id="id260" draw:style-name="a261" draw:name="Line 262" text:anchor-type="paragraph"><svg:title/><svg:desc/></draw:connector><draw:connector draw:type="line" svg:x1="2.70833in" svg:y1="2.73611in" svg:x2="2.70833in" svg:y2="2.875in" draw:z-index="251493376" draw:id="id261" draw:style-name="a262" draw:name="Line 263" text:anchor-type="paragraph"><svg:title/><svg:desc/></draw:connector><draw:connector draw:type="line" svg:x1="3.375in" svg:y1="2.73611in" svg:x2="3.375in" svg:y2="2.875in" draw:z-index="251494400" draw:id="id262" draw:style-name="a263" draw:name="Line 264" text:anchor-type="paragraph"><svg:title/><svg:desc/></draw:connector><draw:connector draw:type="line" svg:x1="4.02778in" svg:y1="2.73611in" svg:x2="4.02778in" svg:y2="2.875in" draw:z-index="251495424" draw:id="id263" draw:style-name="a264" draw:name="Line 265" text:anchor-type="paragraph"><svg:title/><svg:desc/></draw:connector><draw:connector draw:type="line" svg:x1="4.69444in" svg:y1="2.73611in" svg:x2="4.69444in" svg:y2="2.875in" draw:z-index="251496448" draw:id="id264" draw:style-name="a265" draw:name="Line 266" text:anchor-type="paragraph"><svg:title/><svg:desc/></draw:connector><draw:connector draw:type="line" svg:x1="5.375in" svg:y1="2.73611in" svg:x2="5.375in" svg:y2="2.875in" draw:z-index="251497472" draw:id="id265" draw:style-name="a266" draw:name="Line 267" text:anchor-type="paragraph"><svg:title/><svg:desc/></draw:connector><draw:connector draw:type="line" svg:x1="5.98611in" svg:y1="2.73611in" svg:x2="5.98611in" svg:y2="2.875in" draw:z-index="251498496" draw:id="id266" draw:style-name="a267" draw:name="Line 268" text:anchor-type="paragraph"><svg:title/><svg:desc/></draw:connector><draw:connector draw:type="line" svg:x1="6.63889in" svg:y1="2.73611in" svg:x2="6.63889in" svg:y2="2.875in" draw:z-index="251499520" draw:id="id267" draw:style-name="a268" draw:name="Line 269" text:anchor-type="paragraph"><svg:title/><svg:desc/></draw:connector><draw:connector draw:type="line" svg:x1="7.29167in" svg:y1="2.73611in" svg:x2="7.29167in" svg:y2="2.875in" draw:z-index="251500544" draw:id="id268" draw:style-name="a269" draw:name="Line 270" text:anchor-type="paragraph"><svg:title/><svg:desc/></draw:connector><draw:connector draw:type="line" svg:x1="7.94444in" svg:y1="2.73611in" svg:x2="7.94444in" svg:y2="2.875in" draw:z-index="251501568" draw:id="id269" draw:style-name="a270" draw:name="Line 271" text:anchor-type="paragraph"><svg:title/><svg:desc/></draw:connector><draw:connector draw:type="line" svg:x1="8.59722in" svg:y1="2.73611in" svg:x2="8.59722in" svg:y2="2.875in" draw:z-index="251502592" draw:id="id270" draw:style-name="a271" draw:name="Line 272" text:anchor-type="paragraph"><svg:title/><svg:desc/></draw:connector><draw:connector draw:type="line" svg:x1="9.25in" svg:y1="2.73611in" svg:x2="9.25in" svg:y2="2.875in" draw:z-index="251503616" draw:id="id271" draw:style-name="a272" draw:name="Line 273" text:anchor-type="paragraph"><svg:title/><svg:desc/></draw:connector><draw:connector draw:type="line" svg:x1="9.95833in" svg:y1="2.73611in" svg:x2="9.95833in" svg:y2="2.875in" draw:z-index="251504640" draw:id="id272" draw:style-name="a273" draw:name="Line 274" text:anchor-type="paragraph"><svg:title/><svg:desc/></draw:connector><draw:connector draw:type="line" svg:x1="10.69444in" svg:y1="2.73611in" svg:x2="10.69444in" svg:y2="2.875in" draw:z-index="251505664" draw:id="id273" draw:style-name="a274" draw:name="Line 275" text:anchor-type="paragraph"><svg:title/><svg:desc/></draw:connector><draw:custom-shape svg:x="0.27778in" svg:y="2.875in" svg:width="1.97222in" svg:height="0.11111in" draw:z-index="251506688" draw:id="id274" draw:style-name="a275" draw:name="Rectangle 276" text:anchor-type="paragraph"><svg:title/><svg:desc/><text:p text:style-name="P289"><text:span text:style-name="T290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507712" draw:id="id275" draw:style-name="a276" draw:name="Rectangle 277" text:anchor-type="paragraph"><svg:title/><svg:desc/><text:p text:style-name="P291"><text:span text:style-name="T292">2.673.247,14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508736" draw:id="id276" draw:style-name="a277" draw:name="Rectangle 278" text:anchor-type="paragraph"><svg:title/><svg:desc/><text:p text:style-name="P293"><text:span text:style-name="T294">4.571.114,88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509760" draw:id="id277" draw:style-name="a278" draw:name="Rectangle 279" text:anchor-type="paragraph"><svg:title/><svg:desc/><text:p text:style-name="P295"><text:span text:style-name="T296">6.905.777,74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510784" draw:id="id278" draw:style-name="a279" draw:name="Rectangle 280" text:anchor-type="paragraph"><svg:title/><svg:desc/><text:p text:style-name="P297"><text:span text:style-name="T298">6.703.971,27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511808" draw:id="id279" draw:style-name="a280" draw:name="Rectangle 281" text:anchor-type="paragraph"><svg:title/><svg:desc/><text:p text:style-name="P299"><text:span text:style-name="T300">3.644.997,82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512832" draw:id="id280" draw:style-name="a281" draw:name="Rectangle 282" text:anchor-type="paragraph"><svg:title/><svg:desc/><text:p text:style-name="P301"><text:span text:style-name="T302">10.592.782,07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513856" draw:id="id281" draw:style-name="a282" draw:name="Rectangle 283" text:anchor-type="paragraph"><svg:title/><svg:desc/><text:p text:style-name="P303"><text:span text:style-name="T304">13.546.630,66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514880" draw:id="id282" draw:style-name="a283" draw:name="Rectangle 284" text:anchor-type="paragraph"><svg:title/><svg:desc/><text:p text:style-name="P305"><text:span text:style-name="T306">3.486.240,50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515904" draw:id="id283" draw:style-name="a284" draw:name="Rectangle 285" text:anchor-type="paragraph"><svg:title/><svg:desc/><text:p text:style-name="P307"><text:span text:style-name="T308">4.316.347,31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516928" draw:id="id284" draw:style-name="a285" draw:name="Rectangle 286" text:anchor-type="paragraph"><svg:title/><svg:desc/><text:p text:style-name="P309"><text:span text:style-name="T310">3.003.178,63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517952" draw:id="id285" draw:style-name="a286" draw:name="Rectangle 287" text:anchor-type="paragraph"><svg:title/><svg:desc/><text:p text:style-name="P311"><text:span text:style-name="T312">3.359.518,41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518976" draw:id="id286" draw:style-name="a287" draw:name="Rectangle 288" text:anchor-type="paragraph"><svg:title/><svg:desc/><text:p text:style-name="P313"><text:span text:style-name="T314">29.364.373,44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520000" draw:id="id287" draw:style-name="a288" draw:name="Rectangle 289" text:anchor-type="paragraph"><svg:title/><svg:desc/><text:p text:style-name="P315"><text:span text:style-name="T316">92.168.179,87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521024" draw:id="id288" draw:style-name="a289" draw:name="Rectangle 290" text:anchor-type="paragraph"><svg:title/><svg:desc/><text:p text:style-name="P317"><text:span text:style-name="T318">130.671.304,83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522048" draw:id="id289" draw:style-name="a290" draw:name="Line 291" text:anchor-type="paragraph"><svg:title/><svg:desc/></draw:connector><draw:connector draw:type="line" svg:x1="2.70833in" svg:y1="2.84722in" svg:x2="2.70833in" svg:y2="2.98611in" draw:z-index="251523072" draw:id="id290" draw:style-name="a291" draw:name="Line 292" text:anchor-type="paragraph"><svg:title/><svg:desc/></draw:connector><draw:connector draw:type="line" svg:x1="3.375in" svg:y1="2.84722in" svg:x2="3.375in" svg:y2="2.98611in" draw:z-index="251524096" draw:id="id291" draw:style-name="a292" draw:name="Line 293" text:anchor-type="paragraph"><svg:title/><svg:desc/></draw:connector><draw:connector draw:type="line" svg:x1="4.02778in" svg:y1="2.84722in" svg:x2="4.02778in" svg:y2="2.98611in" draw:z-index="251525120" draw:id="id292" draw:style-name="a293" draw:name="Line 294" text:anchor-type="paragraph"><svg:title/><svg:desc/></draw:connector><draw:connector draw:type="line" svg:x1="4.69444in" svg:y1="2.84722in" svg:x2="4.69444in" svg:y2="2.98611in" draw:z-index="251526144" draw:id="id293" draw:style-name="a294" draw:name="Line 295" text:anchor-type="paragraph"><svg:title/><svg:desc/></draw:connector><draw:connector draw:type="line" svg:x1="5.375in" svg:y1="2.84722in" svg:x2="5.375in" svg:y2="2.98611in" draw:z-index="251527168" draw:id="id294" draw:style-name="a295" draw:name="Line 296" text:anchor-type="paragraph"><svg:title/><svg:desc/></draw:connector><draw:connector draw:type="line" svg:x1="5.98611in" svg:y1="2.84722in" svg:x2="5.98611in" svg:y2="2.98611in" draw:z-index="251528192" draw:id="id295" draw:style-name="a296" draw:name="Line 297" text:anchor-type="paragraph"><svg:title/><svg:desc/></draw:connector><draw:connector draw:type="line" svg:x1="6.63889in" svg:y1="2.84722in" svg:x2="6.63889in" svg:y2="2.98611in" draw:z-index="251529216" draw:id="id296" draw:style-name="a297" draw:name="Line 298" text:anchor-type="paragraph"><svg:title/><svg:desc/></draw:connector><draw:connector draw:type="line" svg:x1="7.29167in" svg:y1="2.84722in" svg:x2="7.29167in" svg:y2="2.98611in" draw:z-index="251530240" draw:id="id297" draw:style-name="a298" draw:name="Line 299" text:anchor-type="paragraph"><svg:title/><svg:desc/></draw:connector><draw:connector draw:type="line" svg:x1="7.94444in" svg:y1="2.84722in" svg:x2="7.94444in" svg:y2="2.98611in" draw:z-index="251531264" draw:id="id298" draw:style-name="a299" draw:name="Line 300" text:anchor-type="paragraph"><svg:title/><svg:desc/></draw:connector><draw:connector draw:type="line" svg:x1="8.59722in" svg:y1="2.84722in" svg:x2="8.59722in" svg:y2="2.98611in" draw:z-index="251532288" draw:id="id299" draw:style-name="a300" draw:name="Line 301" text:anchor-type="paragraph"><svg:title/><svg:desc/></draw:connector><draw:connector draw:type="line" svg:x1="9.25in" svg:y1="2.84722in" svg:x2="9.25in" svg:y2="2.98611in" draw:z-index="251533312" draw:id="id300" draw:style-name="a301" draw:name="Line 302" text:anchor-type="paragraph"><svg:title/><svg:desc/></draw:connector><draw:connector draw:type="line" svg:x1="9.95833in" svg:y1="2.84722in" svg:x2="9.95833in" svg:y2="2.98611in" draw:z-index="251534336" draw:id="id301" draw:style-name="a302" draw:name="Line 303" text:anchor-type="paragraph"><svg:title/><svg:desc/></draw:connector><draw:connector draw:type="line" svg:x1="10.69444in" svg:y1="2.84722in" svg:x2="10.69444in" svg:y2="2.98611in" draw:z-index="251535360" draw:id="id302" draw:style-name="a303" draw:name="Line 304" text:anchor-type="paragraph"><svg:title/><svg:desc/></draw:connector><draw:custom-shape svg:x="0.27778in" svg:y="2.98611in" svg:width="1.97222in" svg:height="0.11111in" draw:z-index="251536384" draw:id="id303" draw:style-name="a304" draw:name="Rectangle 305" text:anchor-type="paragraph"><svg:title/><svg:desc/><text:p text:style-name="P319"><text:span text:style-name="T320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537408" draw:id="id304" draw:style-name="a305" draw:name="Rectangle 306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538432" draw:id="id305" draw:style-name="a306" draw:name="Rectangle 307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539456" draw:id="id306" draw:style-name="a307" draw:name="Rectangle 308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540480" draw:id="id307" draw:style-name="a308" draw:name="Rectangle 309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541504" draw:id="id308" draw:style-name="a309" draw:name="Rectangle 310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542528" draw:id="id309" draw:style-name="a310" draw:name="Rectangle 311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543552" draw:id="id310" draw:style-name="a311" draw:name="Rectangle 312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544576" draw:id="id311" draw:style-name="a312" draw:name="Rectangle 313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545600" draw:id="id312" draw:style-name="a313" draw:name="Rectangle 314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546624" draw:id="id313" draw:style-name="a314" draw:name="Rectangle 315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547648" draw:id="id314" draw:style-name="a315" draw:name="Rectangle 316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548672" draw:id="id315" draw:style-name="a316" draw:name="Rectangle 317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549696" draw:id="id316" draw:style-name="a317" draw:name="Rectangle 318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550720" draw:id="id317" draw:style-name="a318" draw:name="Rectangle 319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551744" draw:id="id318" draw:style-name="a319" draw:name="Line 320" text:anchor-type="paragraph"><svg:title/><svg:desc/></draw:connector><draw:connector draw:type="line" svg:x1="2.70833in" svg:y1="2.95833in" svg:x2="2.70833in" svg:y2="3.09722in" draw:z-index="251552768" draw:id="id319" draw:style-name="a320" draw:name="Line 321" text:anchor-type="paragraph"><svg:title/><svg:desc/></draw:connector><draw:connector draw:type="line" svg:x1="3.375in" svg:y1="2.95833in" svg:x2="3.375in" svg:y2="3.09722in" draw:z-index="251553792" draw:id="id320" draw:style-name="a321" draw:name="Line 322" text:anchor-type="paragraph"><svg:title/><svg:desc/></draw:connector><draw:connector draw:type="line" svg:x1="4.02778in" svg:y1="2.95833in" svg:x2="4.02778in" svg:y2="3.09722in" draw:z-index="251554816" draw:id="id321" draw:style-name="a322" draw:name="Line 323" text:anchor-type="paragraph"><svg:title/><svg:desc/></draw:connector><draw:connector draw:type="line" svg:x1="4.69444in" svg:y1="2.95833in" svg:x2="4.69444in" svg:y2="3.09722in" draw:z-index="251555840" draw:id="id322" draw:style-name="a323" draw:name="Line 324" text:anchor-type="paragraph"><svg:title/><svg:desc/></draw:connector><draw:connector draw:type="line" svg:x1="5.375in" svg:y1="2.95833in" svg:x2="5.375in" svg:y2="3.09722in" draw:z-index="251556864" draw:id="id323" draw:style-name="a324" draw:name="Line 325" text:anchor-type="paragraph"><svg:title/><svg:desc/></draw:connector><draw:connector draw:type="line" svg:x1="5.98611in" svg:y1="2.95833in" svg:x2="5.98611in" svg:y2="3.09722in" draw:z-index="251557888" draw:id="id324" draw:style-name="a325" draw:name="Line 326" text:anchor-type="paragraph"><svg:title/><svg:desc/></draw:connector><draw:connector draw:type="line" svg:x1="6.63889in" svg:y1="2.95833in" svg:x2="6.63889in" svg:y2="3.09722in" draw:z-index="251558912" draw:id="id325" draw:style-name="a326" draw:name="Line 327" text:anchor-type="paragraph"><svg:title/><svg:desc/></draw:connector><draw:connector draw:type="line" svg:x1="7.29167in" svg:y1="2.95833in" svg:x2="7.29167in" svg:y2="3.09722in" draw:z-index="251559936" draw:id="id326" draw:style-name="a327" draw:name="Line 328" text:anchor-type="paragraph"><svg:title/><svg:desc/></draw:connector><draw:connector draw:type="line" svg:x1="7.94444in" svg:y1="2.95833in" svg:x2="7.94444in" svg:y2="3.09722in" draw:z-index="251560960" draw:id="id327" draw:style-name="a328" draw:name="Line 329" text:anchor-type="paragraph"><svg:title/><svg:desc/></draw:connector><draw:connector draw:type="line" svg:x1="8.59722in" svg:y1="2.95833in" svg:x2="8.59722in" svg:y2="3.09722in" draw:z-index="251561984" draw:id="id328" draw:style-name="a329" draw:name="Line 330" text:anchor-type="paragraph"><svg:title/><svg:desc/></draw:connector><draw:connector draw:type="line" svg:x1="9.25in" svg:y1="2.95833in" svg:x2="9.25in" svg:y2="3.09722in" draw:z-index="251563008" draw:id="id329" draw:style-name="a330" draw:name="Line 331" text:anchor-type="paragraph"><svg:title/><svg:desc/></draw:connector><draw:connector draw:type="line" svg:x1="9.95833in" svg:y1="2.95833in" svg:x2="9.95833in" svg:y2="3.09722in" draw:z-index="251564032" draw:id="id330" draw:style-name="a331" draw:name="Line 332" text:anchor-type="paragraph"><svg:title/><svg:desc/></draw:connector><draw:connector draw:type="line" svg:x1="10.69444in" svg:y1="2.95833in" svg:x2="10.69444in" svg:y2="3.09722in" draw:z-index="251565056" draw:id="id331" draw:style-name="a332" draw:name="Line 333" text:anchor-type="paragraph"><svg:title/><svg:desc/></draw:connector><draw:custom-shape svg:x="0.27778in" svg:y="3.09722in" svg:width="1.97222in" svg:height="0.11111in" draw:z-index="251566080" draw:id="id332" draw:style-name="a333" draw:name="Rectangle 334" text:anchor-type="paragraph"><svg:title/><svg:desc/><text:p text:style-name="P349"><text:span text:style-name="T350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567104" draw:id="id333" draw:style-name="a334" draw:name="Rectangle 335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1568128" draw:id="id334" draw:style-name="a335" draw:name="Rectangle 33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1569152" draw:id="id335" draw:style-name="a336" draw:name="Rectangle 337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1570176" draw:id="id336" draw:style-name="a337" draw:name="Rectangle 33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1571200" draw:id="id337" draw:style-name="a338" draw:name="Rectangle 339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1572224" draw:id="id338" draw:style-name="a339" draw:name="Rectangle 340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1573248" draw:id="id339" draw:style-name="a340" draw:name="Rectangle 341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1574272" draw:id="id340" draw:style-name="a341" draw:name="Rectangle 342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1575296" draw:id="id341" draw:style-name="a342" draw:name="Rectangle 343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1576320" draw:id="id342" draw:style-name="a343" draw:name="Rectangle 344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1577344" draw:id="id343" draw:style-name="a344" draw:name="Rectangle 345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1578368" draw:id="id344" draw:style-name="a345" draw:name="Rectangle 346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1579392" draw:id="id345" draw:style-name="a346" draw:name="Rectangle 347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1580416" draw:id="id346" draw:style-name="a347" draw:name="Rectangle 348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1581440" draw:id="id347" draw:style-name="a348" draw:name="Line 349" text:anchor-type="paragraph"><svg:title/><svg:desc/></draw:connector><draw:connector draw:type="line" svg:x1="2.70833in" svg:y1="3.06944in" svg:x2="2.70833in" svg:y2="3.20833in" draw:z-index="251582464" draw:id="id348" draw:style-name="a349" draw:name="Line 350" text:anchor-type="paragraph"><svg:title/><svg:desc/></draw:connector><draw:connector draw:type="line" svg:x1="3.375in" svg:y1="3.06944in" svg:x2="3.375in" svg:y2="3.20833in" draw:z-index="251583488" draw:id="id349" draw:style-name="a350" draw:name="Line 351" text:anchor-type="paragraph"><svg:title/><svg:desc/></draw:connector><draw:connector draw:type="line" svg:x1="4.02778in" svg:y1="3.06944in" svg:x2="4.02778in" svg:y2="3.20833in" draw:z-index="251584512" draw:id="id350" draw:style-name="a351" draw:name="Line 352" text:anchor-type="paragraph"><svg:title/><svg:desc/></draw:connector><draw:connector draw:type="line" svg:x1="4.69444in" svg:y1="3.06944in" svg:x2="4.69444in" svg:y2="3.20833in" draw:z-index="251585536" draw:id="id351" draw:style-name="a352" draw:name="Line 353" text:anchor-type="paragraph"><svg:title/><svg:desc/></draw:connector><draw:connector draw:type="line" svg:x1="5.375in" svg:y1="3.06944in" svg:x2="5.375in" svg:y2="3.20833in" draw:z-index="251586560" draw:id="id352" draw:style-name="a353" draw:name="Line 354" text:anchor-type="paragraph"><svg:title/><svg:desc/></draw:connector><draw:connector draw:type="line" svg:x1="5.98611in" svg:y1="3.06944in" svg:x2="5.98611in" svg:y2="3.20833in" draw:z-index="251587584" draw:id="id353" draw:style-name="a354" draw:name="Line 355" text:anchor-type="paragraph"><svg:title/><svg:desc/></draw:connector><draw:connector draw:type="line" svg:x1="6.63889in" svg:y1="3.06944in" svg:x2="6.63889in" svg:y2="3.20833in" draw:z-index="251588608" draw:id="id354" draw:style-name="a355" draw:name="Line 356" text:anchor-type="paragraph"><svg:title/><svg:desc/></draw:connector><draw:connector draw:type="line" svg:x1="7.29167in" svg:y1="3.06944in" svg:x2="7.29167in" svg:y2="3.20833in" draw:z-index="251589632" draw:id="id355" draw:style-name="a356" draw:name="Line 357" text:anchor-type="paragraph"><svg:title/><svg:desc/></draw:connector><draw:connector draw:type="line" svg:x1="7.94444in" svg:y1="3.06944in" svg:x2="7.94444in" svg:y2="3.20833in" draw:z-index="251590656" draw:id="id356" draw:style-name="a357" draw:name="Line 358" text:anchor-type="paragraph"><svg:title/><svg:desc/></draw:connector><draw:connector draw:type="line" svg:x1="8.59722in" svg:y1="3.06944in" svg:x2="8.59722in" svg:y2="3.20833in" draw:z-index="251591680" draw:id="id357" draw:style-name="a358" draw:name="Line 359" text:anchor-type="paragraph"><svg:title/><svg:desc/></draw:connector><draw:connector draw:type="line" svg:x1="9.25in" svg:y1="3.06944in" svg:x2="9.25in" svg:y2="3.20833in" draw:z-index="251592704" draw:id="id358" draw:style-name="a359" draw:name="Line 360" text:anchor-type="paragraph"><svg:title/><svg:desc/></draw:connector><draw:connector draw:type="line" svg:x1="9.95833in" svg:y1="3.06944in" svg:x2="9.95833in" svg:y2="3.20833in" draw:z-index="251593728" draw:id="id359" draw:style-name="a360" draw:name="Line 361" text:anchor-type="paragraph"><svg:title/><svg:desc/></draw:connector><draw:connector draw:type="line" svg:x1="10.69444in" svg:y1="3.06944in" svg:x2="10.69444in" svg:y2="3.20833in" draw:z-index="251594752" draw:id="id360" draw:style-name="a361" draw:name="Line 362" text:anchor-type="paragraph"><svg:title/><svg:desc/></draw:connector><draw:custom-shape svg:x="0.27778in" svg:y="3.20833in" svg:width="1.97222in" svg:height="0.11111in" draw:z-index="251595776" draw:id="id361" draw:style-name="a362" draw:name="Rectangle 363" text:anchor-type="paragraph"><svg:title/><svg:desc/><text:p text:style-name="P379"><text:span text:style-name="T380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1596800" draw:id="id362" draw:style-name="a363" draw:name="Rectangle 364" text:anchor-type="paragraph"><svg:title/><svg:desc/><text:p text:style-name="P381"><text:span text:style-name="T382">1.372,51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1597824" draw:id="id363" draw:style-name="a364" draw:name="Rectangle 365" text:anchor-type="paragraph"><svg:title/><svg:desc/><text:p text:style-name="P383"><text:span text:style-name="T384">845,87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1598848" draw:id="id364" draw:style-name="a365" draw:name="Rectangle 366" text:anchor-type="paragraph"><svg:title/><svg:desc/><text:p text:style-name="P385"><text:span text:style-name="T386">460.050,09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1599872" draw:id="id365" draw:style-name="a366" draw:name="Rectangle 367" text:anchor-type="paragraph"><svg:title/><svg:desc/><text:p text:style-name="P387"><text:span text:style-name="T388">807,71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1600896" draw:id="id366" draw:style-name="a367" draw:name="Rectangle 368" text:anchor-type="paragraph"><svg:title/><svg:desc/><text:p text:style-name="P389"><text:span text:style-name="T390">1.470,26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1601920" draw:id="id367" draw:style-name="a368" draw:name="Rectangle 369" text:anchor-type="paragraph"><svg:title/><svg:desc/><text:p text:style-name="P391"><text:span text:style-name="T392">924,83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1602944" draw:id="id368" draw:style-name="a369" draw:name="Rectangle 370" text:anchor-type="paragraph"><svg:title/><svg:desc/><text:p text:style-name="P393"><text:span text:style-name="T394">-457.859,02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1603968" draw:id="id369" draw:style-name="a370" draw:name="Rectangle 371" text:anchor-type="paragraph"><svg:title/><svg:desc/><text:p text:style-name="P395"><text:span text:style-name="T396">1.301,84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1604992" draw:id="id370" draw:style-name="a371" draw:name="Rectangle 372" text:anchor-type="paragraph"><svg:title/><svg:desc/><text:p text:style-name="P397"><text:span text:style-name="T398">1.180,77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1606016" draw:id="id371" draw:style-name="a372" draw:name="Rectangle 373" text:anchor-type="paragraph"><svg:title/><svg:desc/><text:p text:style-name="P399"><text:span text:style-name="T400">1.959,73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1607040" draw:id="id372" draw:style-name="a373" draw:name="Rectangle 374" text:anchor-type="paragraph"><svg:title/><svg:desc/><text:p text:style-name="P401"><text:span text:style-name="T402">864,98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1608064" draw:id="id373" draw:style-name="a374" draw:name="Rectangle 375" text:anchor-type="paragraph"><svg:title/><svg:desc/><text:p text:style-name="P403"><text:span text:style-name="T404">1.490,54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1609088" draw:id="id374" draw:style-name="a375" draw:name="Rectangle 376" text:anchor-type="paragraph"><svg:title/><svg:desc/><text:p text:style-name="P405"><text:span text:style-name="T406">14.410.11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1610112" draw:id="id375" draw:style-name="a376" draw:name="Rectangle 377" text:anchor-type="paragraph"><svg:title/><svg:desc/><text:p text:style-name="P407"><text:span text:style-name="T408">16.989,7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1611136" draw:id="id376" draw:style-name="a377" draw:name="Line 378" text:anchor-type="paragraph"><svg:title/><svg:desc/></draw:connector><draw:connector draw:type="line" svg:x1="2.70833in" svg:y1="3.18056in" svg:x2="2.70833in" svg:y2="3.31944in" draw:z-index="251612160" draw:id="id377" draw:style-name="a378" draw:name="Line 379" text:anchor-type="paragraph"><svg:title/><svg:desc/></draw:connector><draw:connector draw:type="line" svg:x1="3.375in" svg:y1="3.18056in" svg:x2="3.375in" svg:y2="3.31944in" draw:z-index="251613184" draw:id="id378" draw:style-name="a379" draw:name="Line 380" text:anchor-type="paragraph"><svg:title/><svg:desc/></draw:connector><draw:connector draw:type="line" svg:x1="4.02778in" svg:y1="3.18056in" svg:x2="4.02778in" svg:y2="3.31944in" draw:z-index="251614208" draw:id="id379" draw:style-name="a380" draw:name="Line 381" text:anchor-type="paragraph"><svg:title/><svg:desc/></draw:connector><draw:connector draw:type="line" svg:x1="4.69444in" svg:y1="3.18056in" svg:x2="4.69444in" svg:y2="3.31944in" draw:z-index="251615232" draw:id="id380" draw:style-name="a381" draw:name="Line 382" text:anchor-type="paragraph"><svg:title/><svg:desc/></draw:connector><draw:connector draw:type="line" svg:x1="5.375in" svg:y1="3.18056in" svg:x2="5.375in" svg:y2="3.31944in" draw:z-index="251616256" draw:id="id381" draw:style-name="a382" draw:name="Line 383" text:anchor-type="paragraph"><svg:title/><svg:desc/></draw:connector><draw:connector draw:type="line" svg:x1="5.98611in" svg:y1="3.18056in" svg:x2="5.98611in" svg:y2="3.31944in" draw:z-index="251617280" draw:id="id382" draw:style-name="a383" draw:name="Line 384" text:anchor-type="paragraph"><svg:title/><svg:desc/></draw:connector><draw:connector draw:type="line" svg:x1="6.63889in" svg:y1="3.18056in" svg:x2="6.63889in" svg:y2="3.31944in" draw:z-index="251618304" draw:id="id383" draw:style-name="a384" draw:name="Line 385" text:anchor-type="paragraph"><svg:title/><svg:desc/></draw:connector><draw:connector draw:type="line" svg:x1="7.29167in" svg:y1="3.18056in" svg:x2="7.29167in" svg:y2="3.31944in" draw:z-index="251619328" draw:id="id384" draw:style-name="a385" draw:name="Line 386" text:anchor-type="paragraph"><svg:title/><svg:desc/></draw:connector><draw:connector draw:type="line" svg:x1="7.94444in" svg:y1="3.18056in" svg:x2="7.94444in" svg:y2="3.31944in" draw:z-index="251620352" draw:id="id385" draw:style-name="a386" draw:name="Line 387" text:anchor-type="paragraph"><svg:title/><svg:desc/></draw:connector><draw:connector draw:type="line" svg:x1="8.59722in" svg:y1="3.18056in" svg:x2="8.59722in" svg:y2="3.31944in" draw:z-index="251621376" draw:id="id386" draw:style-name="a387" draw:name="Line 388" text:anchor-type="paragraph"><svg:title/><svg:desc/></draw:connector><draw:connector draw:type="line" svg:x1="9.25in" svg:y1="3.18056in" svg:x2="9.25in" svg:y2="3.31944in" draw:z-index="251622400" draw:id="id387" draw:style-name="a388" draw:name="Line 389" text:anchor-type="paragraph"><svg:title/><svg:desc/></draw:connector><draw:connector draw:type="line" svg:x1="9.95833in" svg:y1="3.18056in" svg:x2="9.95833in" svg:y2="3.31944in" draw:z-index="251623424" draw:id="id388" draw:style-name="a389" draw:name="Line 390" text:anchor-type="paragraph"><svg:title/><svg:desc/></draw:connector><draw:connector draw:type="line" svg:x1="10.69444in" svg:y1="3.18056in" svg:x2="10.69444in" svg:y2="3.31944in" draw:z-index="251624448" draw:id="id389" draw:style-name="a390" draw:name="Line 391" text:anchor-type="paragraph"><svg:title/><svg:desc/></draw:connector><draw:custom-shape svg:x="0.27778in" svg:y="3.31944in" svg:width="1.97222in" svg:height="0.11111in" draw:z-index="251625472" draw:id="id390" draw:style-name="a391" draw:name="Rectangle 392" text:anchor-type="paragraph"><svg:title/><svg:desc/><text:p text:style-name="P409"><text:span text:style-name="T410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1626496" draw:id="id391" draw:style-name="a392" draw:name="Rectangle 393" text:anchor-type="paragraph"><svg:title/><svg:desc/><text:p text:style-name="P411"><text:span text:style-name="T412">66.648.038,47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1627520" draw:id="id392" draw:style-name="a393" draw:name="Rectangle 394" text:anchor-type="paragraph"><svg:title/><svg:desc/><text:p text:style-name="P413"><text:span text:style-name="T414">59.934.884,53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1628544" draw:id="id393" draw:style-name="a394" draw:name="Rectangle 395" text:anchor-type="paragraph"><svg:title/><svg:desc/><text:p text:style-name="P415"><text:span text:style-name="T416">101.529.743,69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1629568" draw:id="id394" draw:style-name="a395" draw:name="Rectangle 396" text:anchor-type="paragraph"><svg:title/><svg:desc/><text:p text:style-name="P417"><text:span text:style-name="T418">64.275.585,55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1630592" draw:id="id395" draw:style-name="a396" draw:name="Rectangle 397" text:anchor-type="paragraph"><svg:title/><svg:desc/><text:p text:style-name="P419"><text:span text:style-name="T420">86.093.448,45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1631616" draw:id="id396" draw:style-name="a397" draw:name="Rectangle 398" text:anchor-type="paragraph"><svg:title/><svg:desc/><text:p text:style-name="P421"><text:span text:style-name="T422">56.496.261,90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1632640" draw:id="id397" draw:style-name="a398" draw:name="Rectangle 399" text:anchor-type="paragraph"><svg:title/><svg:desc/><text:p text:style-name="P423"><text:span text:style-name="T424">59.723.752,50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1633664" draw:id="id398" draw:style-name="a399" draw:name="Rectangle 400" text:anchor-type="paragraph"><svg:title/><svg:desc/><text:p text:style-name="P425"><text:span text:style-name="T426">66.283.522,92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1634688" draw:id="id399" draw:style-name="a400" draw:name="Rectangle 401" text:anchor-type="paragraph"><svg:title/><svg:desc/><text:p text:style-name="P427"><text:span text:style-name="T428">53.951.712,24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1635712" draw:id="id400" draw:style-name="a401" draw:name="Rectangle 402" text:anchor-type="paragraph"><svg:title/><svg:desc/><text:p text:style-name="P429"><text:span text:style-name="T430">58.829.342,73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1636736" draw:id="id401" draw:style-name="a402" draw:name="Rectangle 403" text:anchor-type="paragraph"><svg:title/><svg:desc/><text:p text:style-name="P431"><text:span text:style-name="T432">63.993.179,03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1637760" draw:id="id402" draw:style-name="a403" draw:name="Rectangle 404" text:anchor-type="paragraph"><svg:title/><svg:desc/><text:p text:style-name="P433"><text:span text:style-name="T434">58.477.178,14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1638784" draw:id="id403" draw:style-name="a404" draw:name="Rectangle 405" text:anchor-type="paragraph"><svg:title/><svg:desc/><text:p text:style-name="P435"><text:span text:style-name="T436">796.236.650,15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1639808" draw:id="id404" draw:style-name="a405" draw:name="Rectangle 406" text:anchor-type="paragraph"><svg:title/><svg:desc/><text:p text:style-name="P437"><text:span text:style-name="T438">782.900.711,79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1640832" draw:id="id405" draw:style-name="a406" draw:name="Line 407" text:anchor-type="paragraph"><svg:title/><svg:desc/></draw:connector><draw:connector draw:type="line" svg:x1="2.70833in" svg:y1="3.29167in" svg:x2="2.70833in" svg:y2="3.43056in" draw:z-index="251641856" draw:id="id406" draw:style-name="a407" draw:name="Line 408" text:anchor-type="paragraph"><svg:title/><svg:desc/></draw:connector><draw:connector draw:type="line" svg:x1="3.375in" svg:y1="3.29167in" svg:x2="3.375in" svg:y2="3.43056in" draw:z-index="251642880" draw:id="id407" draw:style-name="a408" draw:name="Line 409" text:anchor-type="paragraph"><svg:title/><svg:desc/></draw:connector><draw:connector draw:type="line" svg:x1="4.02778in" svg:y1="3.29167in" svg:x2="4.02778in" svg:y2="3.43056in" draw:z-index="251643904" draw:id="id408" draw:style-name="a409" draw:name="Line 410" text:anchor-type="paragraph"><svg:title/><svg:desc/></draw:connector><draw:connector draw:type="line" svg:x1="4.69444in" svg:y1="3.29167in" svg:x2="4.69444in" svg:y2="3.43056in" draw:z-index="251644928" draw:id="id409" draw:style-name="a410" draw:name="Line 411" text:anchor-type="paragraph"><svg:title/><svg:desc/></draw:connector><draw:connector draw:type="line" svg:x1="5.375in" svg:y1="3.29167in" svg:x2="5.375in" svg:y2="3.43056in" draw:z-index="251645952" draw:id="id410" draw:style-name="a411" draw:name="Line 412" text:anchor-type="paragraph"><svg:title/><svg:desc/></draw:connector><draw:connector draw:type="line" svg:x1="5.98611in" svg:y1="3.29167in" svg:x2="5.98611in" svg:y2="3.43056in" draw:z-index="251646976" draw:id="id411" draw:style-name="a412" draw:name="Line 413" text:anchor-type="paragraph"><svg:title/><svg:desc/></draw:connector><draw:connector draw:type="line" svg:x1="6.63889in" svg:y1="3.29167in" svg:x2="6.63889in" svg:y2="3.43056in" draw:z-index="251648000" draw:id="id412" draw:style-name="a413" draw:name="Line 414" text:anchor-type="paragraph"><svg:title/><svg:desc/></draw:connector><draw:connector draw:type="line" svg:x1="7.29167in" svg:y1="3.29167in" svg:x2="7.29167in" svg:y2="3.43056in" draw:z-index="251649024" draw:id="id413" draw:style-name="a414" draw:name="Line 415" text:anchor-type="paragraph"><svg:title/><svg:desc/></draw:connector><draw:connector draw:type="line" svg:x1="7.94444in" svg:y1="3.29167in" svg:x2="7.94444in" svg:y2="3.43056in" draw:z-index="251650048" draw:id="id414" draw:style-name="a415" draw:name="Line 416" text:anchor-type="paragraph"><svg:title/><svg:desc/></draw:connector><draw:connector draw:type="line" svg:x1="8.59722in" svg:y1="3.29167in" svg:x2="8.59722in" svg:y2="3.43056in" draw:z-index="251651072" draw:id="id415" draw:style-name="a416" draw:name="Line 417" text:anchor-type="paragraph"><svg:title/><svg:desc/></draw:connector><draw:connector draw:type="line" svg:x1="9.25in" svg:y1="3.29167in" svg:x2="9.25in" svg:y2="3.43056in" draw:z-index="251652096" draw:id="id416" draw:style-name="a417" draw:name="Line 418" text:anchor-type="paragraph"><svg:title/><svg:desc/></draw:connector><draw:connector draw:type="line" svg:x1="9.95833in" svg:y1="3.29167in" svg:x2="9.95833in" svg:y2="3.43056in" draw:z-index="251653120" draw:id="id417" draw:style-name="a418" draw:name="Line 419" text:anchor-type="paragraph"><svg:title/><svg:desc/></draw:connector><draw:connector draw:type="line" svg:x1="10.69444in" svg:y1="3.29167in" svg:x2="10.69444in" svg:y2="3.43056in" draw:z-index="251654144" draw:id="id418" draw:style-name="a419" draw:name="Line 420" text:anchor-type="paragraph"><svg:title/><svg:desc/></draw:connector><draw:custom-shape svg:x="0.27778in" svg:y="3.43056in" svg:width="1.97222in" svg:height="0.11111in" draw:z-index="251655168" draw:id="id419" draw:style-name="a420" draw:name="Rectangle 421" text:anchor-type="paragraph"><svg:title/><svg:desc/><text:p text:style-name="P439"><text:span text:style-name="T440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1656192" draw:id="id420" draw:style-name="a421" draw:name="Rectangle 422" text:anchor-type="paragraph"><svg:title/><svg:desc/><text:p text:style-name="P441"><text:span text:style-name="T442">7.347.489,86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1657216" draw:id="id421" draw:style-name="a422" draw:name="Rectangle 423" text:anchor-type="paragraph"><svg:title/><svg:desc/><text:p text:style-name="P443"><text:span text:style-name="T444">4.568.181,06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1658240" draw:id="id422" draw:style-name="a423" draw:name="Rectangle 424" text:anchor-type="paragraph"><svg:title/><svg:desc/><text:p text:style-name="P445"><text:span text:style-name="T446">5.574.508,57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1659264" draw:id="id423" draw:style-name="a424" draw:name="Rectangle 425" text:anchor-type="paragraph"><svg:title/><svg:desc/><text:p text:style-name="P447"><text:span text:style-name="T448">5.690.493,23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1660288" draw:id="id424" draw:style-name="a425" draw:name="Rectangle 426" text:anchor-type="paragraph"><svg:title/><svg:desc/><text:p text:style-name="P449"><text:span text:style-name="T450">4.144.688,49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1661312" draw:id="id425" draw:style-name="a426" draw:name="Rectangle 427" text:anchor-type="paragraph"><svg:title/><svg:desc/><text:p text:style-name="P451"><text:span text:style-name="T452">4.473.217,17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1662336" draw:id="id426" draw:style-name="a427" draw:name="Rectangle 428" text:anchor-type="paragraph"><svg:title/><svg:desc/><text:p text:style-name="P453"><text:span text:style-name="T454">5.500.809,33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1663360" draw:id="id427" draw:style-name="a428" draw:name="Rectangle 429" text:anchor-type="paragraph"><svg:title/><svg:desc/><text:p text:style-name="P455"><text:span text:style-name="T456">4.786.261,79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1664384" draw:id="id428" draw:style-name="a429" draw:name="Rectangle 430" text:anchor-type="paragraph"><svg:title/><svg:desc/><text:p text:style-name="P457"><text:span text:style-name="T458">4.192.607,20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1665408" draw:id="id429" draw:style-name="a430" draw:name="Rectangle 431" text:anchor-type="paragraph"><svg:title/><svg:desc/><text:p text:style-name="P459"><text:span text:style-name="T460">4.145.045,60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1666432" draw:id="id430" draw:style-name="a431" draw:name="Rectangle 432" text:anchor-type="paragraph"><svg:title/><svg:desc/><text:p text:style-name="P461"><text:span text:style-name="T462">3.455.750,31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1667456" draw:id="id431" draw:style-name="a432" draw:name="Rectangle 433" text:anchor-type="paragraph"><svg:title/><svg:desc/><text:p text:style-name="P463"><text:span text:style-name="T464">3.933.216,55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1668480" draw:id="id432" draw:style-name="a433" draw:name="Rectangle 434" text:anchor-type="paragraph"><svg:title/><svg:desc/><text:p text:style-name="P465"><text:span text:style-name="T466">57.812.269,16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1669504" draw:id="id433" draw:style-name="a434" draw:name="Rectangle 435" text:anchor-type="paragraph"><svg:title/><svg:desc/><text:p text:style-name="P467"><text:span text:style-name="T468">69.974.000,00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1670528" draw:id="id434" draw:style-name="a435" draw:name="Line 436" text:anchor-type="paragraph"><svg:title/><svg:desc/></draw:connector><draw:connector draw:type="line" svg:x1="2.70833in" svg:y1="3.40278in" svg:x2="2.70833in" svg:y2="3.54167in" draw:z-index="251671552" draw:id="id435" draw:style-name="a436" draw:name="Line 437" text:anchor-type="paragraph"><svg:title/><svg:desc/></draw:connector><draw:connector draw:type="line" svg:x1="3.375in" svg:y1="3.40278in" svg:x2="3.375in" svg:y2="3.54167in" draw:z-index="251672576" draw:id="id436" draw:style-name="a437" draw:name="Line 438" text:anchor-type="paragraph"><svg:title/><svg:desc/></draw:connector><draw:connector draw:type="line" svg:x1="4.02778in" svg:y1="3.40278in" svg:x2="4.02778in" svg:y2="3.54167in" draw:z-index="251673600" draw:id="id437" draw:style-name="a438" draw:name="Line 439" text:anchor-type="paragraph"><svg:title/><svg:desc/></draw:connector><draw:connector draw:type="line" svg:x1="4.69444in" svg:y1="3.40278in" svg:x2="4.69444in" svg:y2="3.54167in" draw:z-index="251674624" draw:id="id438" draw:style-name="a439" draw:name="Line 440" text:anchor-type="paragraph"><svg:title/><svg:desc/></draw:connector><draw:connector draw:type="line" svg:x1="5.375in" svg:y1="3.40278in" svg:x2="5.375in" svg:y2="3.54167in" draw:z-index="251675648" draw:id="id439" draw:style-name="a440" draw:name="Line 441" text:anchor-type="paragraph"><svg:title/><svg:desc/></draw:connector><draw:connector draw:type="line" svg:x1="5.98611in" svg:y1="3.40278in" svg:x2="5.98611in" svg:y2="3.54167in" draw:z-index="251676672" draw:id="id440" draw:style-name="a441" draw:name="Line 442" text:anchor-type="paragraph"><svg:title/><svg:desc/></draw:connector><draw:connector draw:type="line" svg:x1="6.63889in" svg:y1="3.40278in" svg:x2="6.63889in" svg:y2="3.54167in" draw:z-index="251677696" draw:id="id441" draw:style-name="a442" draw:name="Line 443" text:anchor-type="paragraph"><svg:title/><svg:desc/></draw:connector><draw:connector draw:type="line" svg:x1="7.29167in" svg:y1="3.40278in" svg:x2="7.29167in" svg:y2="3.54167in" draw:z-index="251678720" draw:id="id442" draw:style-name="a443" draw:name="Line 444" text:anchor-type="paragraph"><svg:title/><svg:desc/></draw:connector><draw:connector draw:type="line" svg:x1="7.94444in" svg:y1="3.40278in" svg:x2="7.94444in" svg:y2="3.54167in" draw:z-index="251679744" draw:id="id443" draw:style-name="a444" draw:name="Line 445" text:anchor-type="paragraph"><svg:title/><svg:desc/></draw:connector><draw:connector draw:type="line" svg:x1="8.59722in" svg:y1="3.40278in" svg:x2="8.59722in" svg:y2="3.54167in" draw:z-index="251680768" draw:id="id444" draw:style-name="a445" draw:name="Line 446" text:anchor-type="paragraph"><svg:title/><svg:desc/></draw:connector><draw:connector draw:type="line" svg:x1="9.25in" svg:y1="3.40278in" svg:x2="9.25in" svg:y2="3.54167in" draw:z-index="251681792" draw:id="id445" draw:style-name="a446" draw:name="Line 447" text:anchor-type="paragraph"><svg:title/><svg:desc/></draw:connector><draw:connector draw:type="line" svg:x1="9.95833in" svg:y1="3.40278in" svg:x2="9.95833in" svg:y2="3.54167in" draw:z-index="251682816" draw:id="id446" draw:style-name="a447" draw:name="Line 448" text:anchor-type="paragraph"><svg:title/><svg:desc/></draw:connector><draw:connector draw:type="line" svg:x1="10.69444in" svg:y1="3.40278in" svg:x2="10.69444in" svg:y2="3.54167in" draw:z-index="251683840" draw:id="id447" draw:style-name="a448" draw:name="Line 449" text:anchor-type="paragraph"><svg:title/><svg:desc/></draw:connector><draw:custom-shape svg:x="0.27778in" svg:y="3.54167in" svg:width="1.97222in" svg:height="0.11111in" draw:z-index="251684864" draw:id="id448" draw:style-name="a449" draw:name="Rectangle 450" text:anchor-type="paragraph"><svg:title/><svg:desc/><text:p text:style-name="P469"><text:span text:style-name="T470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1685888" draw:id="id449" draw:style-name="a450" draw:name="Rectangle 451" text:anchor-type="paragraph"><svg:title/><svg:desc/><text:p text:style-name="P471"><text:span text:style-name="T472">31.612.239,91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1686912" draw:id="id450" draw:style-name="a451" draw:name="Rectangle 452" text:anchor-type="paragraph"><svg:title/><svg:desc/><text:p text:style-name="P473"><text:span text:style-name="T474">26.137.064,11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1687936" draw:id="id451" draw:style-name="a452" draw:name="Rectangle 453" text:anchor-type="paragraph"><svg:title/><svg:desc/><text:p text:style-name="P475"><text:span text:style-name="T476">27.341.504,54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1688960" draw:id="id452" draw:style-name="a453" draw:name="Rectangle 454" text:anchor-type="paragraph"><svg:title/><svg:desc/><text:p text:style-name="P477"><text:span text:style-name="T478">20.307.144,96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1689984" draw:id="id453" draw:style-name="a454" draw:name="Rectangle 455" text:anchor-type="paragraph"><svg:title/><svg:desc/><text:p text:style-name="P479"><text:span text:style-name="T480">37.154.174,26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1691008" draw:id="id454" draw:style-name="a455" draw:name="Rectangle 456" text:anchor-type="paragraph"><svg:title/><svg:desc/><text:p text:style-name="P481"><text:span text:style-name="T482">23.416.322,49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1692032" draw:id="id455" draw:style-name="a456" draw:name="Rectangle 457" text:anchor-type="paragraph"><svg:title/><svg:desc/><text:p text:style-name="P483"><text:span text:style-name="T484">26.155.893,67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1693056" draw:id="id456" draw:style-name="a457" draw:name="Rectangle 458" text:anchor-type="paragraph"><svg:title/><svg:desc/><text:p text:style-name="P485"><text:span text:style-name="T486">32.041.095,48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1694080" draw:id="id457" draw:style-name="a458" draw:name="Rectangle 459" text:anchor-type="paragraph"><svg:title/><svg:desc/><text:p text:style-name="P487"><text:span text:style-name="T488">23.869.775,24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1695104" draw:id="id458" draw:style-name="a459" draw:name="Rectangle 460" text:anchor-type="paragraph"><svg:title/><svg:desc/><text:p text:style-name="P489"><text:span text:style-name="T490">25.937.628,80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1696128" draw:id="id459" draw:style-name="a460" draw:name="Rectangle 461" text:anchor-type="paragraph"><svg:title/><svg:desc/><text:p text:style-name="P491"><text:span text:style-name="T492">30.445.898,84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1697152" draw:id="id460" draw:style-name="a461" draw:name="Rectangle 462" text:anchor-type="paragraph"><svg:title/><svg:desc/><text:p text:style-name="P493"><text:span text:style-name="T494">26.941.596,81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1698176" draw:id="id461" draw:style-name="a462" draw:name="Rectangle 463" text:anchor-type="paragraph"><svg:title/><svg:desc/><text:p text:style-name="P495"><text:span text:style-name="T496">331.360.339,11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1699200" draw:id="id462" draw:style-name="a463" draw:name="Rectangle 464" text:anchor-type="paragraph"><svg:title/><svg:desc/><text:p text:style-name="P497"><text:span text:style-name="T498">340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1700224" draw:id="id463" draw:style-name="a464" draw:name="Line 465" text:anchor-type="paragraph"><svg:title/><svg:desc/></draw:connector><draw:connector draw:type="line" svg:x1="2.70833in" svg:y1="3.51389in" svg:x2="2.70833in" svg:y2="3.65278in" draw:z-index="251701248" draw:id="id464" draw:style-name="a465" draw:name="Line 466" text:anchor-type="paragraph"><svg:title/><svg:desc/></draw:connector><draw:connector draw:type="line" svg:x1="3.375in" svg:y1="3.51389in" svg:x2="3.375in" svg:y2="3.65278in" draw:z-index="251702272" draw:id="id465" draw:style-name="a466" draw:name="Line 467" text:anchor-type="paragraph"><svg:title/><svg:desc/></draw:connector><draw:connector draw:type="line" svg:x1="4.02778in" svg:y1="3.51389in" svg:x2="4.02778in" svg:y2="3.65278in" draw:z-index="251703296" draw:id="id466" draw:style-name="a467" draw:name="Line 468" text:anchor-type="paragraph"><svg:title/><svg:desc/></draw:connector><draw:connector draw:type="line" svg:x1="4.69444in" svg:y1="3.51389in" svg:x2="4.69444in" svg:y2="3.65278in" draw:z-index="251704320" draw:id="id467" draw:style-name="a468" draw:name="Line 469" text:anchor-type="paragraph"><svg:title/><svg:desc/></draw:connector><draw:connector draw:type="line" svg:x1="5.375in" svg:y1="3.51389in" svg:x2="5.375in" svg:y2="3.65278in" draw:z-index="251705344" draw:id="id468" draw:style-name="a469" draw:name="Line 470" text:anchor-type="paragraph"><svg:title/><svg:desc/></draw:connector><draw:connector draw:type="line" svg:x1="5.98611in" svg:y1="3.51389in" svg:x2="5.98611in" svg:y2="3.65278in" draw:z-index="251706368" draw:id="id469" draw:style-name="a470" draw:name="Line 471" text:anchor-type="paragraph"><svg:title/><svg:desc/></draw:connector><draw:connector draw:type="line" svg:x1="6.63889in" svg:y1="3.51389in" svg:x2="6.63889in" svg:y2="3.65278in" draw:z-index="251707392" draw:id="id470" draw:style-name="a471" draw:name="Line 472" text:anchor-type="paragraph"><svg:title/><svg:desc/></draw:connector><draw:connector draw:type="line" svg:x1="7.29167in" svg:y1="3.51389in" svg:x2="7.29167in" svg:y2="3.65278in" draw:z-index="251708416" draw:id="id471" draw:style-name="a472" draw:name="Line 473" text:anchor-type="paragraph"><svg:title/><svg:desc/></draw:connector><draw:connector draw:type="line" svg:x1="7.94444in" svg:y1="3.51389in" svg:x2="7.94444in" svg:y2="3.65278in" draw:z-index="251709440" draw:id="id472" draw:style-name="a473" draw:name="Line 474" text:anchor-type="paragraph"><svg:title/><svg:desc/></draw:connector><draw:connector draw:type="line" svg:x1="8.59722in" svg:y1="3.51389in" svg:x2="8.59722in" svg:y2="3.65278in" draw:z-index="251710464" draw:id="id473" draw:style-name="a474" draw:name="Line 475" text:anchor-type="paragraph"><svg:title/><svg:desc/></draw:connector><draw:connector draw:type="line" svg:x1="9.25in" svg:y1="3.51389in" svg:x2="9.25in" svg:y2="3.65278in" draw:z-index="251711488" draw:id="id474" draw:style-name="a475" draw:name="Line 476" text:anchor-type="paragraph"><svg:title/><svg:desc/></draw:connector><draw:connector draw:type="line" svg:x1="9.95833in" svg:y1="3.51389in" svg:x2="9.95833in" svg:y2="3.65278in" draw:z-index="251712512" draw:id="id475" draw:style-name="a476" draw:name="Line 477" text:anchor-type="paragraph"><svg:title/><svg:desc/></draw:connector><draw:connector draw:type="line" svg:x1="10.69444in" svg:y1="3.51389in" svg:x2="10.69444in" svg:y2="3.65278in" draw:z-index="251713536" draw:id="id476" draw:style-name="a477" draw:name="Line 478" text:anchor-type="paragraph"><svg:title/><svg:desc/></draw:connector><draw:custom-shape svg:x="0.27778in" svg:y="3.65278in" svg:width="1.97222in" svg:height="0.11111in" draw:z-index="251714560" draw:id="id477" draw:style-name="a478" draw:name="Rectangle 479" text:anchor-type="paragraph"><svg:title/><svg:desc/><text:p text:style-name="P499"><text:span text:style-name="T500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1715584" draw:id="id478" draw:style-name="a479" draw:name="Rectangle 480" text:anchor-type="paragraph"><svg:title/><svg:desc/><text:p text:style-name="P501"><text:span text:style-name="T502">2.937.508,70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1716608" draw:id="id479" draw:style-name="a480" draw:name="Rectangle 481" text:anchor-type="paragraph"><svg:title/><svg:desc/><text:p text:style-name="P503"><text:span text:style-name="T504">2.179.508,51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1717632" draw:id="id480" draw:style-name="a481" draw:name="Rectangle 482" text:anchor-type="paragraph"><svg:title/><svg:desc/><text:p text:style-name="P505"><text:span text:style-name="T506">35.197.487,61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1718656" draw:id="id481" draw:style-name="a482" draw:name="Rectangle 483" text:anchor-type="paragraph"><svg:title/><svg:desc/><text:p text:style-name="P507"><text:span text:style-name="T508">15.910.126,42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1719680" draw:id="id482" draw:style-name="a483" draw:name="Rectangle 484" text:anchor-type="paragraph"><svg:title/><svg:desc/><text:p text:style-name="P509"><text:span text:style-name="T510">15.501.383,70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1720704" draw:id="id483" draw:style-name="a484" draw:name="Rectangle 485" text:anchor-type="paragraph"><svg:title/><svg:desc/><text:p text:style-name="P511"><text:span text:style-name="T512">3.348.333,58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1721728" draw:id="id484" draw:style-name="a485" draw:name="Rectangle 486" text:anchor-type="paragraph"><svg:title/><svg:desc/><text:p text:style-name="P513"><text:span text:style-name="T514">2.993.844,73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1722752" draw:id="id485" draw:style-name="a486" draw:name="Rectangle 487" text:anchor-type="paragraph"><svg:title/><svg:desc/><text:p text:style-name="P515"><text:span text:style-name="T516">3.955.011,40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1723776" draw:id="id486" draw:style-name="a487" draw:name="Rectangle 488" text:anchor-type="paragraph"><svg:title/><svg:desc/><text:p text:style-name="P517"><text:span text:style-name="T518">2.760.752,63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1724800" draw:id="id487" draw:style-name="a488" draw:name="Rectangle 489" text:anchor-type="paragraph"><svg:title/><svg:desc/><text:p text:style-name="P519"><text:span text:style-name="T520">2.555.765,95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1725824" draw:id="id488" draw:style-name="a489" draw:name="Rectangle 490" text:anchor-type="paragraph"><svg:title/><svg:desc/><text:p text:style-name="P521"><text:span text:style-name="T522">3.695.203,24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1726848" draw:id="id489" draw:style-name="a490" draw:name="Rectangle 491" text:anchor-type="paragraph"><svg:title/><svg:desc/><text:p text:style-name="P523"><text:span text:style-name="T524">2.412.073,14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1727872" draw:id="id490" draw:style-name="a491" draw:name="Rectangle 492" text:anchor-type="paragraph"><svg:title/><svg:desc/><text:p text:style-name="P525"><text:span text:style-name="T526">93.446.999,61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1728896" draw:id="id491" draw:style-name="a492" draw:name="Rectangle 493" text:anchor-type="paragraph"><svg:title/><svg:desc/><text:p text:style-name="P527"><text:span text:style-name="T528">100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1729920" draw:id="id492" draw:style-name="a493" draw:name="Line 494" text:anchor-type="paragraph"><svg:title/><svg:desc/></draw:connector><draw:connector draw:type="line" svg:x1="2.70833in" svg:y1="3.625in" svg:x2="2.70833in" svg:y2="3.76389in" draw:z-index="251730944" draw:id="id493" draw:style-name="a494" draw:name="Line 495" text:anchor-type="paragraph"><svg:title/><svg:desc/></draw:connector><draw:connector draw:type="line" svg:x1="3.375in" svg:y1="3.625in" svg:x2="3.375in" svg:y2="3.76389in" draw:z-index="251731968" draw:id="id494" draw:style-name="a495" draw:name="Line 496" text:anchor-type="paragraph"><svg:title/><svg:desc/></draw:connector><draw:connector draw:type="line" svg:x1="4.02778in" svg:y1="3.625in" svg:x2="4.02778in" svg:y2="3.76389in" draw:z-index="251732992" draw:id="id495" draw:style-name="a496" draw:name="Line 497" text:anchor-type="paragraph"><svg:title/><svg:desc/></draw:connector><draw:connector draw:type="line" svg:x1="4.69444in" svg:y1="3.625in" svg:x2="4.69444in" svg:y2="3.76389in" draw:z-index="251734016" draw:id="id496" draw:style-name="a497" draw:name="Line 498" text:anchor-type="paragraph"><svg:title/><svg:desc/></draw:connector><draw:connector draw:type="line" svg:x1="5.375in" svg:y1="3.625in" svg:x2="5.375in" svg:y2="3.76389in" draw:z-index="251735040" draw:id="id497" draw:style-name="a498" draw:name="Line 499" text:anchor-type="paragraph"><svg:title/><svg:desc/></draw:connector><draw:connector draw:type="line" svg:x1="5.98611in" svg:y1="3.625in" svg:x2="5.98611in" svg:y2="3.76389in" draw:z-index="251736064" draw:id="id498" draw:style-name="a499" draw:name="Line 500" text:anchor-type="paragraph"><svg:title/><svg:desc/></draw:connector><draw:connector draw:type="line" svg:x1="6.63889in" svg:y1="3.625in" svg:x2="6.63889in" svg:y2="3.76389in" draw:z-index="251737088" draw:id="id499" draw:style-name="a500" draw:name="Line 501" text:anchor-type="paragraph"><svg:title/><svg:desc/></draw:connector><draw:connector draw:type="line" svg:x1="7.29167in" svg:y1="3.625in" svg:x2="7.29167in" svg:y2="3.76389in" draw:z-index="251738112" draw:id="id500" draw:style-name="a501" draw:name="Line 502" text:anchor-type="paragraph"><svg:title/><svg:desc/></draw:connector><draw:connector draw:type="line" svg:x1="7.94444in" svg:y1="3.625in" svg:x2="7.94444in" svg:y2="3.76389in" draw:z-index="251739136" draw:id="id501" draw:style-name="a502" draw:name="Line 503" text:anchor-type="paragraph"><svg:title/><svg:desc/></draw:connector><draw:connector draw:type="line" svg:x1="8.59722in" svg:y1="3.625in" svg:x2="8.59722in" svg:y2="3.76389in" draw:z-index="251740160" draw:id="id502" draw:style-name="a503" draw:name="Line 504" text:anchor-type="paragraph"><svg:title/><svg:desc/></draw:connector><draw:connector draw:type="line" svg:x1="9.25in" svg:y1="3.625in" svg:x2="9.25in" svg:y2="3.76389in" draw:z-index="251741184" draw:id="id503" draw:style-name="a504" draw:name="Line 505" text:anchor-type="paragraph"><svg:title/><svg:desc/></draw:connector><draw:connector draw:type="line" svg:x1="9.95833in" svg:y1="3.625in" svg:x2="9.95833in" svg:y2="3.76389in" draw:z-index="251742208" draw:id="id504" draw:style-name="a505" draw:name="Line 506" text:anchor-type="paragraph"><svg:title/><svg:desc/></draw:connector><draw:connector draw:type="line" svg:x1="10.69444in" svg:y1="3.625in" svg:x2="10.69444in" svg:y2="3.76389in" draw:z-index="251743232" draw:id="id505" draw:style-name="a506" draw:name="Line 507" text:anchor-type="paragraph"><svg:title/><svg:desc/></draw:connector><draw:custom-shape svg:x="0.27778in" svg:y="3.76389in" svg:width="1.97222in" svg:height="0.11111in" draw:z-index="251744256" draw:id="id506" draw:style-name="a507" draw:name="Rectangle 508" text:anchor-type="paragraph"><svg:title/><svg:desc/><text:p text:style-name="P529"><text:span text:style-name="T530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1745280" draw:id="id507" draw:style-name="a508" draw:name="Rectangle 509" text:anchor-type="paragraph"><svg:title/><svg:desc/><text:p text:style-name="P531"><text:span text:style-name="T532">558,70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1746304" draw:id="id508" draw:style-name="a509" draw:name="Rectangle 510" text:anchor-type="paragraph"><svg:title/><svg:desc/><text:p text:style-name="P533"><text:span text:style-name="T534">1.469,80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1747328" draw:id="id509" draw:style-name="a510" draw:name="Rectangle 511" text:anchor-type="paragraph"><svg:title/><svg:desc/><text:p text:style-name="P535"><text:span text:style-name="T536">1.639,30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1748352" draw:id="id510" draw:style-name="a511" draw:name="Rectangle 512" text:anchor-type="paragraph"><svg:title/><svg:desc/><text:p text:style-name="P537"><text:span text:style-name="T538">741,79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1749376" draw:id="id511" draw:style-name="a512" draw:name="Rectangle 513" text:anchor-type="paragraph"><svg:title/><svg:desc/><text:p text:style-name="P539"><text:span text:style-name="T540">371,24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1750400" draw:id="id512" draw:style-name="a513" draw:name="Rectangle 514" text:anchor-type="paragraph"><svg:title/><svg:desc/><text:p text:style-name="P541"><text:span text:style-name="T542">1.091,10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1751424" draw:id="id513" draw:style-name="a514" draw:name="Rectangle 515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1752448" draw:id="id514" draw:style-name="a515" draw:name="Rectangle 516" text:anchor-type="paragraph"><svg:title/><svg:desc/><text:p text:style-name="P545"><text:span text:style-name="T546">15,47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1753472" draw:id="id515" draw:style-name="a516" draw:name="Rectangle 517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1754496" draw:id="id516" draw:style-name="a517" draw:name="Rectangle 518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1755520" draw:id="id517" draw:style-name="a518" draw:name="Rectangle 519" text:anchor-type="paragraph"><svg:title/><svg:desc/><text:p text:style-name="P551"><text:span text:style-name="T552">766,55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1756544" draw:id="id518" draw:style-name="a519" draw:name="Rectangle 520" text:anchor-type="paragraph"><svg:title/><svg:desc/><text:p text:style-name="P553"><text:span text:style-name="T554">21.281,50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1757568" draw:id="id519" draw:style-name="a520" draw:name="Rectangle 521" text:anchor-type="paragraph"><svg:title/><svg:desc/><text:p text:style-name="P555"><text:span text:style-name="T556">27.935,45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1758592" draw:id="id520" draw:style-name="a521" draw:name="Rectangle 522" text:anchor-type="paragraph"><svg:title/><svg:desc/><text:p text:style-name="P557"><text:span text:style-name="T558">26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1759616" draw:id="id521" draw:style-name="a522" draw:name="Line 523" text:anchor-type="paragraph"><svg:title/><svg:desc/></draw:connector><draw:connector draw:type="line" svg:x1="2.70833in" svg:y1="3.73611in" svg:x2="2.70833in" svg:y2="3.875in" draw:z-index="251760640" draw:id="id522" draw:style-name="a523" draw:name="Line 524" text:anchor-type="paragraph"><svg:title/><svg:desc/></draw:connector><draw:connector draw:type="line" svg:x1="3.375in" svg:y1="3.73611in" svg:x2="3.375in" svg:y2="3.875in" draw:z-index="251761664" draw:id="id523" draw:style-name="a524" draw:name="Line 525" text:anchor-type="paragraph"><svg:title/><svg:desc/></draw:connector><draw:connector draw:type="line" svg:x1="4.02778in" svg:y1="3.73611in" svg:x2="4.02778in" svg:y2="3.875in" draw:z-index="251762688" draw:id="id524" draw:style-name="a525" draw:name="Line 526" text:anchor-type="paragraph"><svg:title/><svg:desc/></draw:connector><draw:connector draw:type="line" svg:x1="4.69444in" svg:y1="3.73611in" svg:x2="4.69444in" svg:y2="3.875in" draw:z-index="251763712" draw:id="id525" draw:style-name="a526" draw:name="Line 527" text:anchor-type="paragraph"><svg:title/><svg:desc/></draw:connector><draw:connector draw:type="line" svg:x1="5.375in" svg:y1="3.73611in" svg:x2="5.375in" svg:y2="3.875in" draw:z-index="251764736" draw:id="id526" draw:style-name="a527" draw:name="Line 528" text:anchor-type="paragraph"><svg:title/><svg:desc/></draw:connector><draw:connector draw:type="line" svg:x1="5.98611in" svg:y1="3.73611in" svg:x2="5.98611in" svg:y2="3.875in" draw:z-index="251765760" draw:id="id527" draw:style-name="a528" draw:name="Line 529" text:anchor-type="paragraph"><svg:title/><svg:desc/></draw:connector><draw:connector draw:type="line" svg:x1="6.63889in" svg:y1="3.73611in" svg:x2="6.63889in" svg:y2="3.875in" draw:z-index="251766784" draw:id="id528" draw:style-name="a529" draw:name="Line 530" text:anchor-type="paragraph"><svg:title/><svg:desc/></draw:connector><draw:connector draw:type="line" svg:x1="7.29167in" svg:y1="3.73611in" svg:x2="7.29167in" svg:y2="3.875in" draw:z-index="251767808" draw:id="id529" draw:style-name="a530" draw:name="Line 531" text:anchor-type="paragraph"><svg:title/><svg:desc/></draw:connector><draw:connector draw:type="line" svg:x1="7.94444in" svg:y1="3.73611in" svg:x2="7.94444in" svg:y2="3.875in" draw:z-index="251768832" draw:id="id530" draw:style-name="a531" draw:name="Line 532" text:anchor-type="paragraph"><svg:title/><svg:desc/></draw:connector><draw:connector draw:type="line" svg:x1="8.59722in" svg:y1="3.73611in" svg:x2="8.59722in" svg:y2="3.875in" draw:z-index="251769856" draw:id="id531" draw:style-name="a532" draw:name="Line 533" text:anchor-type="paragraph"><svg:title/><svg:desc/></draw:connector><draw:connector draw:type="line" svg:x1="9.25in" svg:y1="3.73611in" svg:x2="9.25in" svg:y2="3.875in" draw:z-index="251770880" draw:id="id532" draw:style-name="a533" draw:name="Line 534" text:anchor-type="paragraph"><svg:title/><svg:desc/></draw:connector><draw:connector draw:type="line" svg:x1="9.95833in" svg:y1="3.73611in" svg:x2="9.95833in" svg:y2="3.875in" draw:z-index="251771904" draw:id="id533" draw:style-name="a534" draw:name="Line 535" text:anchor-type="paragraph"><svg:title/><svg:desc/></draw:connector><draw:connector draw:type="line" svg:x1="10.69444in" svg:y1="3.73611in" svg:x2="10.69444in" svg:y2="3.875in" draw:z-index="251772928" draw:id="id534" draw:style-name="a535" draw:name="Line 536" text:anchor-type="paragraph"><svg:title/><svg:desc/></draw:connector><draw:custom-shape svg:x="0.27778in" svg:y="3.875in" svg:width="1.97222in" svg:height="0.11111in" draw:z-index="251773952" draw:id="id535" draw:style-name="a536" draw:name="Rectangle 537" text:anchor-type="paragraph"><svg:title/><svg:desc/><text:p text:style-name="P559"><text:span text:style-name="T560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1774976" draw:id="id536" draw:style-name="a537" draw:name="Rectangle 538" text:anchor-type="paragraph"><svg:title/><svg:desc/><text:p text:style-name="P561"><text:span text:style-name="T562">268.527,12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1776000" draw:id="id537" draw:style-name="a538" draw:name="Rectangle 539" text:anchor-type="paragraph"><svg:title/><svg:desc/><text:p text:style-name="P563"><text:span text:style-name="T564">134.263,56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1777024" draw:id="id538" draw:style-name="a539" draw:name="Rectangle 540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1778048" draw:id="id539" draw:style-name="a540" draw:name="Rectangle 541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1779072" draw:id="id540" draw:style-name="a541" draw:name="Rectangle 542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1780096" draw:id="id541" draw:style-name="a542" draw:name="Rectangle 543" text:anchor-type="paragraph"><svg:title/><svg:desc/><text:p text:style-name="P571"><text:span text:style-name="T572">541.932,99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1781120" draw:id="id542" draw:style-name="a543" draw:name="Rectangle 544" text:anchor-type="paragraph"><svg:title/><svg:desc/><text:p text:style-name="P573"><text:span text:style-name="T574">135.483,25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1782144" draw:id="id543" draw:style-name="a544" draw:name="Rectangle 545" text:anchor-type="paragraph"><svg:title/><svg:desc/><text:p text:style-name="P575"><text:span text:style-name="T576">135.483,25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1783168" draw:id="id544" draw:style-name="a545" draw:name="Rectangle 546" text:anchor-type="paragraph"><svg:title/><svg:desc/><text:p text:style-name="P577"><text:span text:style-name="T578">135.483,25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1784192" draw:id="id545" draw:style-name="a546" draw:name="Rectangle 547" text:anchor-type="paragraph"><svg:title/><svg:desc/><text:p text:style-name="P579"><text:span text:style-name="T580">135.483,25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1785216" draw:id="id546" draw:style-name="a547" draw:name="Rectangle 548" text:anchor-type="paragraph"><svg:title/><svg:desc/><text:p text:style-name="P581"><text:span text:style-name="T582">135.483,25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1786240" draw:id="id547" draw:style-name="a548" draw:name="Rectangle 549" text:anchor-type="paragraph"><svg:title/><svg:desc/><text:p text:style-name="P583"><text:span text:style-name="T584">135.483,25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1787264" draw:id="id548" draw:style-name="a549" draw:name="Rectangle 550" text:anchor-type="paragraph"><svg:title/><svg:desc/><text:p text:style-name="P585"><text:span text:style-name="T586">1.757.623,17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1788288" draw:id="id549" draw:style-name="a550" draw:name="Rectangle 551" text:anchor-type="paragraph"><svg:title/><svg:desc/><text:p text:style-name="P587"><text:span text:style-name="T588">2.0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1789312" draw:id="id550" draw:style-name="a551" draw:name="Line 552" text:anchor-type="paragraph"><svg:title/><svg:desc/></draw:connector><draw:connector draw:type="line" svg:x1="2.70833in" svg:y1="3.84722in" svg:x2="2.70833in" svg:y2="3.98611in" draw:z-index="251790336" draw:id="id551" draw:style-name="a552" draw:name="Line 553" text:anchor-type="paragraph"><svg:title/><svg:desc/></draw:connector><draw:connector draw:type="line" svg:x1="3.375in" svg:y1="3.84722in" svg:x2="3.375in" svg:y2="3.98611in" draw:z-index="251791360" draw:id="id552" draw:style-name="a553" draw:name="Line 554" text:anchor-type="paragraph"><svg:title/><svg:desc/></draw:connector><draw:connector draw:type="line" svg:x1="4.02778in" svg:y1="3.84722in" svg:x2="4.02778in" svg:y2="3.98611in" draw:z-index="251792384" draw:id="id553" draw:style-name="a554" draw:name="Line 555" text:anchor-type="paragraph"><svg:title/><svg:desc/></draw:connector><draw:connector draw:type="line" svg:x1="4.69444in" svg:y1="3.84722in" svg:x2="4.69444in" svg:y2="3.98611in" draw:z-index="251793408" draw:id="id554" draw:style-name="a555" draw:name="Line 556" text:anchor-type="paragraph"><svg:title/><svg:desc/></draw:connector><draw:connector draw:type="line" svg:x1="5.375in" svg:y1="3.84722in" svg:x2="5.375in" svg:y2="3.98611in" draw:z-index="251794432" draw:id="id555" draw:style-name="a556" draw:name="Line 557" text:anchor-type="paragraph"><svg:title/><svg:desc/></draw:connector><draw:connector draw:type="line" svg:x1="5.98611in" svg:y1="3.84722in" svg:x2="5.98611in" svg:y2="3.98611in" draw:z-index="251795456" draw:id="id556" draw:style-name="a557" draw:name="Line 558" text:anchor-type="paragraph"><svg:title/><svg:desc/></draw:connector><draw:connector draw:type="line" svg:x1="6.63889in" svg:y1="3.84722in" svg:x2="6.63889in" svg:y2="3.98611in" draw:z-index="251796480" draw:id="id557" draw:style-name="a558" draw:name="Line 559" text:anchor-type="paragraph"><svg:title/><svg:desc/></draw:connector><draw:connector draw:type="line" svg:x1="7.29167in" svg:y1="3.84722in" svg:x2="7.29167in" svg:y2="3.98611in" draw:z-index="251797504" draw:id="id558" draw:style-name="a559" draw:name="Line 560" text:anchor-type="paragraph"><svg:title/><svg:desc/></draw:connector><draw:connector draw:type="line" svg:x1="7.94444in" svg:y1="3.84722in" svg:x2="7.94444in" svg:y2="3.98611in" draw:z-index="251798528" draw:id="id559" draw:style-name="a560" draw:name="Line 561" text:anchor-type="paragraph"><svg:title/><svg:desc/></draw:connector><draw:connector draw:type="line" svg:x1="8.59722in" svg:y1="3.84722in" svg:x2="8.59722in" svg:y2="3.98611in" draw:z-index="251799552" draw:id="id560" draw:style-name="a561" draw:name="Line 562" text:anchor-type="paragraph"><svg:title/><svg:desc/></draw:connector><draw:connector draw:type="line" svg:x1="9.25in" svg:y1="3.84722in" svg:x2="9.25in" svg:y2="3.98611in" draw:z-index="251800576" draw:id="id561" draw:style-name="a562" draw:name="Line 563" text:anchor-type="paragraph"><svg:title/><svg:desc/></draw:connector><draw:connector draw:type="line" svg:x1="9.95833in" svg:y1="3.84722in" svg:x2="9.95833in" svg:y2="3.98611in" draw:z-index="251801600" draw:id="id562" draw:style-name="a563" draw:name="Line 564" text:anchor-type="paragraph"><svg:title/><svg:desc/></draw:connector><draw:connector draw:type="line" svg:x1="10.69444in" svg:y1="3.84722in" svg:x2="10.69444in" svg:y2="3.98611in" draw:z-index="251802624" draw:id="id563" draw:style-name="a564" draw:name="Line 565" text:anchor-type="paragraph"><svg:title/><svg:desc/></draw:connector><draw:custom-shape svg:x="0.27778in" svg:y="3.98611in" svg:width="1.97222in" svg:height="0.11111in" draw:z-index="251803648" draw:id="id564" draw:style-name="a565" draw:name="Rectangle 566" text:anchor-type="paragraph"><svg:title/><svg:desc/><text:p text:style-name="P589"><text:span text:style-name="T590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1804672" draw:id="id565" draw:style-name="a566" draw:name="Rectangle 567" text:anchor-type="paragraph"><svg:title/><svg:desc/><text:p text:style-name="P591"><text:span text:style-name="T592">246.324,37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1805696" draw:id="id566" draw:style-name="a567" draw:name="Rectangle 568" text:anchor-type="paragraph"><svg:title/><svg:desc/><text:p text:style-name="P593"><text:span text:style-name="T594">249.449,68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1806720" draw:id="id567" draw:style-name="a568" draw:name="Rectangle 569" text:anchor-type="paragraph"><svg:title/><svg:desc/><text:p text:style-name="P595"><text:span text:style-name="T596">328.066,97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1807744" draw:id="id568" draw:style-name="a569" draw:name="Rectangle 570" text:anchor-type="paragraph"><svg:title/><svg:desc/><text:p text:style-name="P597"><text:span text:style-name="T598">198.430,49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1808768" draw:id="id569" draw:style-name="a570" draw:name="Rectangle 571" text:anchor-type="paragraph"><svg:title/><svg:desc/><text:p text:style-name="P599"><text:span text:style-name="T600">180.915,95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1809792" draw:id="id570" draw:style-name="a571" draw:name="Rectangle 572" text:anchor-type="paragraph"><svg:title/><svg:desc/><text:p text:style-name="P601"><text:span text:style-name="T602">204.777,17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1810816" draw:id="id571" draw:style-name="a572" draw:name="Rectangle 573" text:anchor-type="paragraph"><svg:title/><svg:desc/><text:p text:style-name="P603"><text:span text:style-name="T604">203.303,05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1811840" draw:id="id572" draw:style-name="a573" draw:name="Rectangle 574" text:anchor-type="paragraph"><svg:title/><svg:desc/><text:p text:style-name="P605"><text:span text:style-name="T606">233.913,15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1812864" draw:id="id573" draw:style-name="a574" draw:name="Rectangle 575" text:anchor-type="paragraph"><svg:title/><svg:desc/><text:p text:style-name="P607"><text:span text:style-name="T608">196.683,03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1813888" draw:id="id574" draw:style-name="a575" draw:name="Rectangle 576" text:anchor-type="paragraph"><svg:title/><svg:desc/><text:p text:style-name="P609"><text:span text:style-name="T610">202.733,18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1814912" draw:id="id575" draw:style-name="a576" draw:name="Rectangle 577" text:anchor-type="paragraph"><svg:title/><svg:desc/><text:p text:style-name="P611"><text:span text:style-name="T612">218.546,61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1815936" draw:id="id576" draw:style-name="a577" draw:name="Rectangle 578" text:anchor-type="paragraph"><svg:title/><svg:desc/><text:p text:style-name="P613"><text:span text:style-name="T614">237.272,84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1816960" draw:id="id577" draw:style-name="a578" draw:name="Rectangle 579" text:anchor-type="paragraph"><svg:title/><svg:desc/><text:p text:style-name="P615"><text:span text:style-name="T616">2.700.416,49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1817984" draw:id="id578" draw:style-name="a579" draw:name="Rectangle 580" text:anchor-type="paragraph"><svg:title/><svg:desc/><text:p text:style-name="P617"><text:span text:style-name="T618">3.0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1819008" draw:id="id579" draw:style-name="a580" draw:name="Line 581" text:anchor-type="paragraph"><svg:title/><svg:desc/></draw:connector><draw:connector draw:type="line" svg:x1="2.70833in" svg:y1="3.95833in" svg:x2="2.70833in" svg:y2="4.09722in" draw:z-index="251820032" draw:id="id580" draw:style-name="a581" draw:name="Line 582" text:anchor-type="paragraph"><svg:title/><svg:desc/></draw:connector><draw:connector draw:type="line" svg:x1="3.375in" svg:y1="3.95833in" svg:x2="3.375in" svg:y2="4.09722in" draw:z-index="251821056" draw:id="id581" draw:style-name="a582" draw:name="Line 583" text:anchor-type="paragraph"><svg:title/><svg:desc/></draw:connector><draw:connector draw:type="line" svg:x1="4.02778in" svg:y1="3.95833in" svg:x2="4.02778in" svg:y2="4.09722in" draw:z-index="251822080" draw:id="id582" draw:style-name="a583" draw:name="Line 584" text:anchor-type="paragraph"><svg:title/><svg:desc/></draw:connector><draw:connector draw:type="line" svg:x1="4.69444in" svg:y1="3.95833in" svg:x2="4.69444in" svg:y2="4.09722in" draw:z-index="251823104" draw:id="id583" draw:style-name="a584" draw:name="Line 585" text:anchor-type="paragraph"><svg:title/><svg:desc/></draw:connector><draw:connector draw:type="line" svg:x1="5.375in" svg:y1="3.95833in" svg:x2="5.375in" svg:y2="4.09722in" draw:z-index="251824128" draw:id="id584" draw:style-name="a585" draw:name="Line 586" text:anchor-type="paragraph"><svg:title/><svg:desc/></draw:connector><draw:connector draw:type="line" svg:x1="5.98611in" svg:y1="3.95833in" svg:x2="5.98611in" svg:y2="4.09722in" draw:z-index="251825152" draw:id="id585" draw:style-name="a586" draw:name="Line 587" text:anchor-type="paragraph"><svg:title/><svg:desc/></draw:connector><draw:connector draw:type="line" svg:x1="6.63889in" svg:y1="3.95833in" svg:x2="6.63889in" svg:y2="4.09722in" draw:z-index="251826176" draw:id="id586" draw:style-name="a587" draw:name="Line 588" text:anchor-type="paragraph"><svg:title/><svg:desc/></draw:connector><draw:connector draw:type="line" svg:x1="7.29167in" svg:y1="3.95833in" svg:x2="7.29167in" svg:y2="4.09722in" draw:z-index="251827200" draw:id="id587" draw:style-name="a588" draw:name="Line 589" text:anchor-type="paragraph"><svg:title/><svg:desc/></draw:connector><draw:connector draw:type="line" svg:x1="7.94444in" svg:y1="3.95833in" svg:x2="7.94444in" svg:y2="4.09722in" draw:z-index="251828224" draw:id="id588" draw:style-name="a589" draw:name="Line 590" text:anchor-type="paragraph"><svg:title/><svg:desc/></draw:connector><draw:connector draw:type="line" svg:x1="8.59722in" svg:y1="3.95833in" svg:x2="8.59722in" svg:y2="4.09722in" draw:z-index="251829248" draw:id="id589" draw:style-name="a590" draw:name="Line 591" text:anchor-type="paragraph"><svg:title/><svg:desc/></draw:connector><draw:connector draw:type="line" svg:x1="9.25in" svg:y1="3.95833in" svg:x2="9.25in" svg:y2="4.09722in" draw:z-index="251830272" draw:id="id590" draw:style-name="a591" draw:name="Line 592" text:anchor-type="paragraph"><svg:title/><svg:desc/></draw:connector><draw:connector draw:type="line" svg:x1="9.95833in" svg:y1="3.95833in" svg:x2="9.95833in" svg:y2="4.09722in" draw:z-index="251831296" draw:id="id591" draw:style-name="a592" draw:name="Line 593" text:anchor-type="paragraph"><svg:title/><svg:desc/></draw:connector><draw:connector draw:type="line" svg:x1="10.69444in" svg:y1="3.95833in" svg:x2="10.69444in" svg:y2="4.09722in" draw:z-index="251832320" draw:id="id592" draw:style-name="a593" draw:name="Line 594" text:anchor-type="paragraph"><svg:title/><svg:desc/></draw:connector><draw:custom-shape svg:x="0.27778in" svg:y="4.09722in" svg:width="1.97222in" svg:height="0.11111in" draw:z-index="251833344" draw:id="id593" draw:style-name="a594" draw:name="Rectangle 595" text:anchor-type="paragraph"><svg:title/><svg:desc/><text:p text:style-name="P619"><text:span text:style-name="T620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1834368" draw:id="id594" draw:style-name="a595" draw:name="Rectangle 596" text:anchor-type="paragraph"><svg:title/><svg:desc/><text:p text:style-name="P621"><text:span text:style-name="T622">11.501.643,29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1835392" draw:id="id595" draw:style-name="a596" draw:name="Rectangle 597" text:anchor-type="paragraph"><svg:title/><svg:desc/><text:p text:style-name="P623"><text:span text:style-name="T624">9.483.236,31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1836416" draw:id="id596" draw:style-name="a597" draw:name="Rectangle 598" text:anchor-type="paragraph"><svg:title/><svg:desc/><text:p text:style-name="P625"><text:span text:style-name="T626">14.233.365,72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1837440" draw:id="id597" draw:style-name="a598" draw:name="Rectangle 599" text:anchor-type="paragraph"><svg:title/><svg:desc/><text:p text:style-name="P627"><text:span text:style-name="T628">8.964.051,29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1838464" draw:id="id598" draw:style-name="a599" draw:name="Rectangle 600" text:anchor-type="paragraph"><svg:title/><svg:desc/><text:p text:style-name="P629"><text:span text:style-name="T630">15.025.704,87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1839488" draw:id="id599" draw:style-name="a600" draw:name="Rectangle 601" text:anchor-type="paragraph"><svg:title/><svg:desc/><text:p text:style-name="P631"><text:span text:style-name="T632">8.871.006,13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1840512" draw:id="id600" draw:style-name="a601" draw:name="Rectangle 602" text:anchor-type="paragraph"><svg:title/><svg:desc/><text:p text:style-name="P633"><text:span text:style-name="T634">9.761.319,06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1841536" draw:id="id601" draw:style-name="a602" draw:name="Rectangle 603" text:anchor-type="paragraph"><svg:title/><svg:desc/><text:p text:style-name="P635"><text:span text:style-name="T636">11.691.807,93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1842560" draw:id="id602" draw:style-name="a603" draw:name="Rectangle 604" text:anchor-type="paragraph"><svg:title/><svg:desc/><text:p text:style-name="P637"><text:span text:style-name="T638">8.701.306,15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1843584" draw:id="id603" draw:style-name="a604" draw:name="Rectangle 605" text:anchor-type="paragraph"><svg:title/><svg:desc/><text:p text:style-name="P639"><text:span text:style-name="T640">9.442.692,89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1844608" draw:id="id604" draw:style-name="a605" draw:name="Rectangle 606" text:anchor-type="paragraph"><svg:title/><svg:desc/><text:p text:style-name="P641"><text:span text:style-name="T642">10.948.256,18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1845632" draw:id="id605" draw:style-name="a606" draw:name="Rectangle 607" text:anchor-type="paragraph"><svg:title/><svg:desc/><text:p text:style-name="P643"><text:span text:style-name="T644">9.799.964,23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1846656" draw:id="id606" draw:style-name="a607" draw:name="Rectangle 608" text:anchor-type="paragraph"><svg:title/><svg:desc/><text:p text:style-name="P645"><text:span text:style-name="T646">128.424.354,05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1847680" draw:id="id607" draw:style-name="a608" draw:name="Rectangle 609" text:anchor-type="paragraph"><svg:title/><svg:desc/><text:p text:style-name="P647"><text:span text:style-name="T648">119.372.000,00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1848704" draw:id="id608" draw:style-name="a609" draw:name="Line 610" text:anchor-type="paragraph"><svg:title/><svg:desc/></draw:connector><draw:connector draw:type="line" svg:x1="2.70833in" svg:y1="4.06944in" svg:x2="2.70833in" svg:y2="4.20833in" draw:z-index="251849728" draw:id="id609" draw:style-name="a610" draw:name="Line 611" text:anchor-type="paragraph"><svg:title/><svg:desc/></draw:connector><draw:connector draw:type="line" svg:x1="3.375in" svg:y1="4.06944in" svg:x2="3.375in" svg:y2="4.20833in" draw:z-index="251850752" draw:id="id610" draw:style-name="a611" draw:name="Line 612" text:anchor-type="paragraph"><svg:title/><svg:desc/></draw:connector><draw:connector draw:type="line" svg:x1="4.02778in" svg:y1="4.06944in" svg:x2="4.02778in" svg:y2="4.20833in" draw:z-index="251851776" draw:id="id611" draw:style-name="a612" draw:name="Line 613" text:anchor-type="paragraph"><svg:title/><svg:desc/></draw:connector><draw:connector draw:type="line" svg:x1="4.69444in" svg:y1="4.06944in" svg:x2="4.69444in" svg:y2="4.20833in" draw:z-index="251852800" draw:id="id612" draw:style-name="a613" draw:name="Line 614" text:anchor-type="paragraph"><svg:title/><svg:desc/></draw:connector><draw:connector draw:type="line" svg:x1="5.375in" svg:y1="4.06944in" svg:x2="5.375in" svg:y2="4.20833in" draw:z-index="251853824" draw:id="id613" draw:style-name="a614" draw:name="Line 615" text:anchor-type="paragraph"><svg:title/><svg:desc/></draw:connector><draw:connector draw:type="line" svg:x1="5.98611in" svg:y1="4.06944in" svg:x2="5.98611in" svg:y2="4.20833in" draw:z-index="251854848" draw:id="id614" draw:style-name="a615" draw:name="Line 616" text:anchor-type="paragraph"><svg:title/><svg:desc/></draw:connector><draw:connector draw:type="line" svg:x1="6.63889in" svg:y1="4.06944in" svg:x2="6.63889in" svg:y2="4.20833in" draw:z-index="251855872" draw:id="id615" draw:style-name="a616" draw:name="Line 617" text:anchor-type="paragraph"><svg:title/><svg:desc/></draw:connector><draw:connector draw:type="line" svg:x1="7.29167in" svg:y1="4.06944in" svg:x2="7.29167in" svg:y2="4.20833in" draw:z-index="251856896" draw:id="id616" draw:style-name="a617" draw:name="Line 618" text:anchor-type="paragraph"><svg:title/><svg:desc/></draw:connector><draw:connector draw:type="line" svg:x1="7.94444in" svg:y1="4.06944in" svg:x2="7.94444in" svg:y2="4.20833in" draw:z-index="251857920" draw:id="id617" draw:style-name="a618" draw:name="Line 619" text:anchor-type="paragraph"><svg:title/><svg:desc/></draw:connector><draw:connector draw:type="line" svg:x1="8.59722in" svg:y1="4.06944in" svg:x2="8.59722in" svg:y2="4.20833in" draw:z-index="251858944" draw:id="id618" draw:style-name="a619" draw:name="Line 620" text:anchor-type="paragraph"><svg:title/><svg:desc/></draw:connector><draw:connector draw:type="line" svg:x1="9.25in" svg:y1="4.06944in" svg:x2="9.25in" svg:y2="4.20833in" draw:z-index="251859968" draw:id="id619" draw:style-name="a620" draw:name="Line 621" text:anchor-type="paragraph"><svg:title/><svg:desc/></draw:connector><draw:connector draw:type="line" svg:x1="9.95833in" svg:y1="4.06944in" svg:x2="9.95833in" svg:y2="4.20833in" draw:z-index="251860992" draw:id="id620" draw:style-name="a621" draw:name="Line 622" text:anchor-type="paragraph"><svg:title/><svg:desc/></draw:connector><draw:connector draw:type="line" svg:x1="10.69444in" svg:y1="4.06944in" svg:x2="10.69444in" svg:y2="4.20833in" draw:z-index="251862016" draw:id="id621" draw:style-name="a622" draw:name="Line 623" text:anchor-type="paragraph"><svg:title/><svg:desc/></draw:connector><draw:custom-shape svg:x="0.27778in" svg:y="4.20833in" svg:width="1.97222in" svg:height="0.11111in" draw:z-index="251863040" draw:id="id622" draw:style-name="a623" draw:name="Rectangle 624" text:anchor-type="paragraph"><svg:title/><svg:desc/><text:p text:style-name="P649"><text:span text:style-name="T650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1864064" draw:id="id623" draw:style-name="a624" draw:name="Rectangle 625" text:anchor-type="paragraph"><svg:title/><svg:desc/><text:p text:style-name="P651"><text:span text:style-name="T652">12.733.746,52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1865088" draw:id="id624" draw:style-name="a625" draw:name="Rectangle 626" text:anchor-type="paragraph"><svg:title/><svg:desc/><text:p text:style-name="P653"><text:span text:style-name="T654">17.181.711,50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1866112" draw:id="id625" draw:style-name="a626" draw:name="Rectangle 627" text:anchor-type="paragraph"><svg:title/><svg:desc/><text:p text:style-name="P655"><text:span text:style-name="T656">18.853.170,98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1867136" draw:id="id626" draw:style-name="a627" draw:name="Rectangle 628" text:anchor-type="paragraph"><svg:title/><svg:desc/><text:p text:style-name="P657"><text:span text:style-name="T658">13.204.597,37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1868160" draw:id="id627" draw:style-name="a628" draw:name="Rectangle 629" text:anchor-type="paragraph"><svg:title/><svg:desc/><text:p text:style-name="P659"><text:span text:style-name="T660">14.086.209,94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1869184" draw:id="id628" draw:style-name="a629" draw:name="Rectangle 630" text:anchor-type="paragraph"><svg:title/><svg:desc/><text:p text:style-name="P661"><text:span text:style-name="T662">15.639.581,27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1870208" draw:id="id629" draw:style-name="a630" draw:name="Rectangle 631" text:anchor-type="paragraph"><svg:title/><svg:desc/><text:p text:style-name="P663"><text:span text:style-name="T664">14.973.099,41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1871232" draw:id="id630" draw:style-name="a631" draw:name="Rectangle 632" text:anchor-type="paragraph"><svg:title/><svg:desc/><text:p text:style-name="P665"><text:span text:style-name="T666">13.439.934,45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1872256" draw:id="id631" draw:style-name="a632" draw:name="Rectangle 633" text:anchor-type="paragraph"><svg:title/><svg:desc/><text:p text:style-name="P667"><text:span text:style-name="T668">14.095.104,74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1873280" draw:id="id632" draw:style-name="a633" draw:name="Rectangle 634" text:anchor-type="paragraph"><svg:title/><svg:desc/><text:p text:style-name="P669"><text:span text:style-name="T670">16.409.993,06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1874304" draw:id="id633" draw:style-name="a634" draw:name="Rectangle 635" text:anchor-type="paragraph"><svg:title/><svg:desc/><text:p text:style-name="P671"><text:span text:style-name="T672">15.093.274,05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1875328" draw:id="id634" draw:style-name="a635" draw:name="Rectangle 636" text:anchor-type="paragraph"><svg:title/><svg:desc/><text:p text:style-name="P673"><text:span text:style-name="T674">14.996.289,82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1876352" draw:id="id635" draw:style-name="a636" draw:name="Rectangle 637" text:anchor-type="paragraph"><svg:title/><svg:desc/><text:p text:style-name="P675"><text:span text:style-name="T676">180.706.713,11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1877376" draw:id="id636" draw:style-name="a637" draw:name="Rectangle 638" text:anchor-type="paragraph"><svg:title/><svg:desc/><text:p text:style-name="P677"><text:span text:style-name="T678">148.528.711,79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1878400" draw:id="id637" draw:style-name="a638" draw:name="Line 639" text:anchor-type="paragraph"><svg:title/><svg:desc/></draw:connector><draw:connector draw:type="line" svg:x1="2.70833in" svg:y1="4.18056in" svg:x2="2.70833in" svg:y2="4.31944in" draw:z-index="251879424" draw:id="id638" draw:style-name="a639" draw:name="Line 640" text:anchor-type="paragraph"><svg:title/><svg:desc/></draw:connector><draw:connector draw:type="line" svg:x1="3.375in" svg:y1="4.18056in" svg:x2="3.375in" svg:y2="4.31944in" draw:z-index="251880448" draw:id="id639" draw:style-name="a640" draw:name="Line 641" text:anchor-type="paragraph"><svg:title/><svg:desc/></draw:connector><draw:connector draw:type="line" svg:x1="4.02778in" svg:y1="4.18056in" svg:x2="4.02778in" svg:y2="4.31944in" draw:z-index="251881472" draw:id="id640" draw:style-name="a641" draw:name="Line 642" text:anchor-type="paragraph"><svg:title/><svg:desc/></draw:connector><draw:connector draw:type="line" svg:x1="4.69444in" svg:y1="4.18056in" svg:x2="4.69444in" svg:y2="4.31944in" draw:z-index="251882496" draw:id="id641" draw:style-name="a642" draw:name="Line 643" text:anchor-type="paragraph"><svg:title/><svg:desc/></draw:connector><draw:connector draw:type="line" svg:x1="5.375in" svg:y1="4.18056in" svg:x2="5.375in" svg:y2="4.31944in" draw:z-index="251883520" draw:id="id642" draw:style-name="a643" draw:name="Line 644" text:anchor-type="paragraph"><svg:title/><svg:desc/></draw:connector><draw:connector draw:type="line" svg:x1="5.98611in" svg:y1="4.18056in" svg:x2="5.98611in" svg:y2="4.31944in" draw:z-index="251884544" draw:id="id643" draw:style-name="a644" draw:name="Line 645" text:anchor-type="paragraph"><svg:title/><svg:desc/></draw:connector><draw:connector draw:type="line" svg:x1="6.63889in" svg:y1="4.18056in" svg:x2="6.63889in" svg:y2="4.31944in" draw:z-index="251885568" draw:id="id644" draw:style-name="a645" draw:name="Line 646" text:anchor-type="paragraph"><svg:title/><svg:desc/></draw:connector><draw:connector draw:type="line" svg:x1="7.29167in" svg:y1="4.18056in" svg:x2="7.29167in" svg:y2="4.31944in" draw:z-index="251886592" draw:id="id645" draw:style-name="a646" draw:name="Line 647" text:anchor-type="paragraph"><svg:title/><svg:desc/></draw:connector><draw:connector draw:type="line" svg:x1="7.94444in" svg:y1="4.18056in" svg:x2="7.94444in" svg:y2="4.31944in" draw:z-index="251887616" draw:id="id646" draw:style-name="a647" draw:name="Line 648" text:anchor-type="paragraph"><svg:title/><svg:desc/></draw:connector><draw:connector draw:type="line" svg:x1="8.59722in" svg:y1="4.18056in" svg:x2="8.59722in" svg:y2="4.31944in" draw:z-index="251888640" draw:id="id647" draw:style-name="a648" draw:name="Line 649" text:anchor-type="paragraph"><svg:title/><svg:desc/></draw:connector><draw:connector draw:type="line" svg:x1="9.25in" svg:y1="4.18056in" svg:x2="9.25in" svg:y2="4.31944in" draw:z-index="251889664" draw:id="id648" draw:style-name="a649" draw:name="Line 650" text:anchor-type="paragraph"><svg:title/><svg:desc/></draw:connector><draw:connector draw:type="line" svg:x1="9.95833in" svg:y1="4.18056in" svg:x2="9.95833in" svg:y2="4.31944in" draw:z-index="251890688" draw:id="id649" draw:style-name="a650" draw:name="Line 651" text:anchor-type="paragraph"><svg:title/><svg:desc/></draw:connector><draw:connector draw:type="line" svg:x1="10.69444in" svg:y1="4.18056in" svg:x2="10.69444in" svg:y2="4.31944in" draw:z-index="251891712" draw:id="id650" draw:style-name="a651" draw:name="Line 652" text:anchor-type="paragraph"><svg:title/><svg:desc/></draw:connector><draw:custom-shape svg:x="0.27778in" svg:y="4.31944in" svg:width="1.97222in" svg:height="0.11111in" draw:z-index="251892736" draw:id="id651" draw:style-name="a652" draw:name="Rectangle 653" text:anchor-type="paragraph"><svg:title/><svg:desc/><text:p text:style-name="P679"><text:span text:style-name="T680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1893760" draw:id="id652" draw:style-name="a653" draw:name="Rectangle 654" text:anchor-type="paragraph"><svg:title/><svg:desc/><text:p text:style-name="P681"><text:span text:style-name="T682">27.785.557,32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1894784" draw:id="id653" draw:style-name="a654" draw:name="Rectangle 655" text:anchor-type="paragraph"><svg:title/><svg:desc/><text:p text:style-name="P683"><text:span text:style-name="T684">4.952.771,37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1895808" draw:id="id654" draw:style-name="a655" draw:name="Rectangle 656" text:anchor-type="paragraph"><svg:title/><svg:desc/><text:p text:style-name="P685"><text:span text:style-name="T686">4.045.358,29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1896832" draw:id="id655" draw:style-name="a656" draw:name="Rectangle 657" text:anchor-type="paragraph"><svg:title/><svg:desc/><text:p text:style-name="P687"><text:span text:style-name="T688">6.106.231,03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1897856" draw:id="id656" draw:style-name="a657" draw:name="Rectangle 658" text:anchor-type="paragraph"><svg:title/><svg:desc/><text:p text:style-name="P689"><text:span text:style-name="T690">21.869.570,51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1898880" draw:id="id657" draw:style-name="a658" draw:name="Rectangle 659" text:anchor-type="paragraph"><svg:title/><svg:desc/><text:p text:style-name="P691"><text:span text:style-name="T692">9.333.272,96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1899904" draw:id="id658" draw:style-name="a659" draw:name="Rectangle 660" text:anchor-type="paragraph"><svg:title/><svg:desc/><text:p text:style-name="P693"><text:span text:style-name="T694">4.727.166,72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1900928" draw:id="id659" draw:style-name="a660" draw:name="Rectangle 661" text:anchor-type="paragraph"><svg:title/><svg:desc/><text:p text:style-name="P695"><text:span text:style-name="T696">5.345.298,92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1901952" draw:id="id660" draw:style-name="a661" draw:name="Rectangle 662" text:anchor-type="paragraph"><svg:title/><svg:desc/><text:p text:style-name="P697"><text:span text:style-name="T698">9.964.628,82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1902976" draw:id="id661" draw:style-name="a662" draw:name="Rectangle 663" text:anchor-type="paragraph"><svg:title/><svg:desc/><text:p text:style-name="P699"><text:span text:style-name="T700">4.660.201,69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1904000" draw:id="id662" draw:style-name="a663" draw:name="Rectangle 664" text:anchor-type="paragraph"><svg:title/><svg:desc/><text:p text:style-name="P701"><text:span text:style-name="T702">6.060.181,85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1905024" draw:id="id663" draw:style-name="a664" draw:name="Rectangle 665" text:anchor-type="paragraph"><svg:title/><svg:desc/><text:p text:style-name="P703"><text:span text:style-name="T704">6.493.048,97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1906048" draw:id="id664" draw:style-name="a665" draw:name="Rectangle 666" text:anchor-type="paragraph"><svg:title/><svg:desc/><text:p text:style-name="P705"><text:span text:style-name="T706">111.343.288,45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1907072" draw:id="id665" draw:style-name="a666" draw:name="Rectangle 667" text:anchor-type="paragraph"><svg:title/><svg:desc/><text:p text:style-name="P707"><text:span text:style-name="T708">123.931.811,98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1908096" draw:id="id666" draw:style-name="a667" draw:name="Line 668" text:anchor-type="paragraph"><svg:title/><svg:desc/></draw:connector><draw:connector draw:type="line" svg:x1="2.70833in" svg:y1="4.29167in" svg:x2="2.70833in" svg:y2="4.43056in" draw:z-index="251909120" draw:id="id667" draw:style-name="a668" draw:name="Line 669" text:anchor-type="paragraph"><svg:title/><svg:desc/></draw:connector><draw:connector draw:type="line" svg:x1="3.375in" svg:y1="4.29167in" svg:x2="3.375in" svg:y2="4.43056in" draw:z-index="251910144" draw:id="id668" draw:style-name="a669" draw:name="Line 670" text:anchor-type="paragraph"><svg:title/><svg:desc/></draw:connector><draw:connector draw:type="line" svg:x1="4.02778in" svg:y1="4.29167in" svg:x2="4.02778in" svg:y2="4.43056in" draw:z-index="251911168" draw:id="id669" draw:style-name="a670" draw:name="Line 671" text:anchor-type="paragraph"><svg:title/><svg:desc/></draw:connector><draw:connector draw:type="line" svg:x1="4.69444in" svg:y1="4.29167in" svg:x2="4.69444in" svg:y2="4.43056in" draw:z-index="251912192" draw:id="id670" draw:style-name="a671" draw:name="Line 672" text:anchor-type="paragraph"><svg:title/><svg:desc/></draw:connector><draw:connector draw:type="line" svg:x1="5.375in" svg:y1="4.29167in" svg:x2="5.375in" svg:y2="4.43056in" draw:z-index="251913216" draw:id="id671" draw:style-name="a672" draw:name="Line 673" text:anchor-type="paragraph"><svg:title/><svg:desc/></draw:connector><draw:connector draw:type="line" svg:x1="5.98611in" svg:y1="4.29167in" svg:x2="5.98611in" svg:y2="4.43056in" draw:z-index="251914240" draw:id="id672" draw:style-name="a673" draw:name="Line 674" text:anchor-type="paragraph"><svg:title/><svg:desc/></draw:connector><draw:connector draw:type="line" svg:x1="6.63889in" svg:y1="4.29167in" svg:x2="6.63889in" svg:y2="4.43056in" draw:z-index="251915264" draw:id="id673" draw:style-name="a674" draw:name="Line 675" text:anchor-type="paragraph"><svg:title/><svg:desc/></draw:connector><draw:connector draw:type="line" svg:x1="7.29167in" svg:y1="4.29167in" svg:x2="7.29167in" svg:y2="4.43056in" draw:z-index="251916288" draw:id="id674" draw:style-name="a675" draw:name="Line 676" text:anchor-type="paragraph"><svg:title/><svg:desc/></draw:connector><draw:connector draw:type="line" svg:x1="7.94444in" svg:y1="4.29167in" svg:x2="7.94444in" svg:y2="4.43056in" draw:z-index="251917312" draw:id="id675" draw:style-name="a676" draw:name="Line 677" text:anchor-type="paragraph"><svg:title/><svg:desc/></draw:connector><draw:connector draw:type="line" svg:x1="8.59722in" svg:y1="4.29167in" svg:x2="8.59722in" svg:y2="4.43056in" draw:z-index="251918336" draw:id="id676" draw:style-name="a677" draw:name="Line 678" text:anchor-type="paragraph"><svg:title/><svg:desc/></draw:connector><draw:connector draw:type="line" svg:x1="9.25in" svg:y1="4.29167in" svg:x2="9.25in" svg:y2="4.43056in" draw:z-index="251919360" draw:id="id677" draw:style-name="a678" draw:name="Line 679" text:anchor-type="paragraph"><svg:title/><svg:desc/></draw:connector><draw:connector draw:type="line" svg:x1="9.95833in" svg:y1="4.29167in" svg:x2="9.95833in" svg:y2="4.43056in" draw:z-index="251920384" draw:id="id678" draw:style-name="a679" draw:name="Line 680" text:anchor-type="paragraph"><svg:title/><svg:desc/></draw:connector><draw:connector draw:type="line" svg:x1="10.69444in" svg:y1="4.29167in" svg:x2="10.69444in" svg:y2="4.43056in" draw:z-index="251921408" draw:id="id679" draw:style-name="a680" draw:name="Line 681" text:anchor-type="paragraph"><svg:title/><svg:desc/></draw:connector><draw:custom-shape svg:x="0.27778in" svg:y="4.43056in" svg:width="1.97222in" svg:height="0.11111in" draw:z-index="251922432" draw:id="id680" draw:style-name="a681" draw:name="Rectangle 682" text:anchor-type="paragraph"><svg:title/><svg:desc/><text:p text:style-name="P709"><text:span text:style-name="T710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1923456" draw:id="id681" draw:style-name="a682" draw:name="Rectangle 683" text:anchor-type="paragraph"><svg:title/><svg:desc/><text:p text:style-name="P711"><text:span text:style-name="T712">14.317.859,52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1924480" draw:id="id682" draw:style-name="a683" draw:name="Rectangle 684" text:anchor-type="paragraph"><svg:title/><svg:desc/><text:p text:style-name="P713"><text:span text:style-name="T714">11.857.822,94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1925504" draw:id="id683" draw:style-name="a684" draw:name="Rectangle 685" text:anchor-type="paragraph"><svg:title/><svg:desc/><text:p text:style-name="P715"><text:span text:style-name="T716">22.828.234,05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1926528" draw:id="id684" draw:style-name="a685" draw:name="Rectangle 686" text:anchor-type="paragraph"><svg:title/><svg:desc/><text:p text:style-name="P717"><text:span text:style-name="T718">13.709.431,75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1927552" draw:id="id685" draw:style-name="a686" draw:name="Rectangle 687" text:anchor-type="paragraph"><svg:title/><svg:desc/><text:p text:style-name="P719"><text:span text:style-name="T720">17.036.355,48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1928576" draw:id="id686" draw:style-name="a687" draw:name="Rectangle 688" text:anchor-type="paragraph"><svg:title/><svg:desc/><text:p text:style-name="P721"><text:span text:style-name="T722">11.977.647,08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1929600" draw:id="id687" draw:style-name="a688" draw:name="Rectangle 689" text:anchor-type="paragraph"><svg:title/><svg:desc/><text:p text:style-name="P723"><text:span text:style-name="T724">12.599.413,86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1930624" draw:id="id688" draw:style-name="a689" draw:name="Rectangle 690" text:anchor-type="paragraph"><svg:title/><svg:desc/><text:p text:style-name="P725"><text:span text:style-name="T726">13.123.708,35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1931648" draw:id="id689" draw:style-name="a690" draw:name="Rectangle 691" text:anchor-type="paragraph"><svg:title/><svg:desc/><text:p text:style-name="P727"><text:span text:style-name="T728">12.386.730,89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1932672" draw:id="id690" draw:style-name="a691" draw:name="Rectangle 692" text:anchor-type="paragraph"><svg:title/><svg:desc/><text:p text:style-name="P729"><text:span text:style-name="T730">12.195.274,26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1933696" draw:id="id691" draw:style-name="a692" draw:name="Rectangle 693" text:anchor-type="paragraph"><svg:title/><svg:desc/><text:p text:style-name="P731"><text:span text:style-name="T732">14.175.551,93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1934720" draw:id="id692" draw:style-name="a693" draw:name="Rectangle 694" text:anchor-type="paragraph"><svg:title/><svg:desc/><text:p text:style-name="P733"><text:span text:style-name="T734">12.479.971,72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1935744" draw:id="id693" draw:style-name="a694" draw:name="Rectangle 695" text:anchor-type="paragraph"><svg:title/><svg:desc/><text:p text:style-name="P735"><text:span text:style-name="T736">168.688.001,83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1936768" draw:id="id694" draw:style-name="a695" draw:name="Rectangle 696" text:anchor-type="paragraph"><svg:title/><svg:desc/><text:p text:style-name="P737"><text:span text:style-name="T738">175.859.860,74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1937792" draw:id="id695" draw:style-name="a696" draw:name="Line 697" text:anchor-type="paragraph"><svg:title/><svg:desc/></draw:connector><draw:connector draw:type="line" svg:x1="2.70833in" svg:y1="4.40278in" svg:x2="2.70833in" svg:y2="4.54167in" draw:z-index="251938816" draw:id="id696" draw:style-name="a697" draw:name="Line 698" text:anchor-type="paragraph"><svg:title/><svg:desc/></draw:connector><draw:connector draw:type="line" svg:x1="3.375in" svg:y1="4.40278in" svg:x2="3.375in" svg:y2="4.54167in" draw:z-index="251939840" draw:id="id697" draw:style-name="a698" draw:name="Line 699" text:anchor-type="paragraph"><svg:title/><svg:desc/></draw:connector><draw:connector draw:type="line" svg:x1="4.02778in" svg:y1="4.40278in" svg:x2="4.02778in" svg:y2="4.54167in" draw:z-index="251940864" draw:id="id698" draw:style-name="a699" draw:name="Line 700" text:anchor-type="paragraph"><svg:title/><svg:desc/></draw:connector><draw:connector draw:type="line" svg:x1="4.69444in" svg:y1="4.40278in" svg:x2="4.69444in" svg:y2="4.54167in" draw:z-index="251941888" draw:id="id699" draw:style-name="a700" draw:name="Line 701" text:anchor-type="paragraph"><svg:title/><svg:desc/></draw:connector><draw:connector draw:type="line" svg:x1="5.375in" svg:y1="4.40278in" svg:x2="5.375in" svg:y2="4.54167in" draw:z-index="251942912" draw:id="id700" draw:style-name="a701" draw:name="Line 702" text:anchor-type="paragraph"><svg:title/><svg:desc/></draw:connector><draw:connector draw:type="line" svg:x1="5.98611in" svg:y1="4.40278in" svg:x2="5.98611in" svg:y2="4.54167in" draw:z-index="251943936" draw:id="id701" draw:style-name="a702" draw:name="Line 703" text:anchor-type="paragraph"><svg:title/><svg:desc/></draw:connector><draw:connector draw:type="line" svg:x1="6.63889in" svg:y1="4.40278in" svg:x2="6.63889in" svg:y2="4.54167in" draw:z-index="251944960" draw:id="id702" draw:style-name="a703" draw:name="Line 704" text:anchor-type="paragraph"><svg:title/><svg:desc/></draw:connector><draw:connector draw:type="line" svg:x1="7.29167in" svg:y1="4.40278in" svg:x2="7.29167in" svg:y2="4.54167in" draw:z-index="251945984" draw:id="id703" draw:style-name="a704" draw:name="Line 705" text:anchor-type="paragraph"><svg:title/><svg:desc/></draw:connector><draw:connector draw:type="line" svg:x1="7.94444in" svg:y1="4.40278in" svg:x2="7.94444in" svg:y2="4.54167in" draw:z-index="251947008" draw:id="id704" draw:style-name="a705" draw:name="Line 706" text:anchor-type="paragraph"><svg:title/><svg:desc/></draw:connector><draw:connector draw:type="line" svg:x1="8.59722in" svg:y1="4.40278in" svg:x2="8.59722in" svg:y2="4.54167in" draw:z-index="251948032" draw:id="id705" draw:style-name="a706" draw:name="Line 707" text:anchor-type="paragraph"><svg:title/><svg:desc/></draw:connector><draw:connector draw:type="line" svg:x1="9.25in" svg:y1="4.40278in" svg:x2="9.25in" svg:y2="4.54167in" draw:z-index="251949056" draw:id="id706" draw:style-name="a707" draw:name="Line 708" text:anchor-type="paragraph"><svg:title/><svg:desc/></draw:connector><draw:connector draw:type="line" svg:x1="9.95833in" svg:y1="4.40278in" svg:x2="9.95833in" svg:y2="4.54167in" draw:z-index="251950080" draw:id="id707" draw:style-name="a708" draw:name="Line 709" text:anchor-type="paragraph"><svg:title/><svg:desc/></draw:connector><draw:connector draw:type="line" svg:x1="10.69444in" svg:y1="4.40278in" svg:x2="10.69444in" svg:y2="4.54167in" draw:z-index="251951104" draw:id="id708" draw:style-name="a709" draw:name="Line 710" text:anchor-type="paragraph"><svg:title/><svg:desc/></draw:connector><draw:custom-shape svg:x="0.27778in" svg:y="4.54167in" svg:width="1.97222in" svg:height="0.11111in" draw:z-index="251952128" draw:id="id709" draw:style-name="a710" draw:name="Rectangle 711" text:anchor-type="paragraph"><svg:title/><svg:desc/><text:p text:style-name="P739"><text:span text:style-name="T740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1953152" draw:id="id710" draw:style-name="a711" draw:name="Rectangle 712" text:anchor-type="paragraph"><svg:title/><svg:desc/><text:p text:style-name="P741"><text:span text:style-name="T742">6.142.607,68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1954176" draw:id="id711" draw:style-name="a712" draw:name="Rectangle 713" text:anchor-type="paragraph"><svg:title/><svg:desc/><text:p text:style-name="P743"><text:span text:style-name="T744">5.075.548,31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1955200" draw:id="id712" draw:style-name="a713" draw:name="Rectangle 714" text:anchor-type="paragraph"><svg:title/><svg:desc/><text:p text:style-name="P745"><text:span text:style-name="T746">9.011.305,41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1956224" draw:id="id713" draw:style-name="a714" draw:name="Rectangle 715" text:anchor-type="paragraph"><svg:title/><svg:desc/><text:p text:style-name="P747"><text:span text:style-name="T748">5.151.123,37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1957248" draw:id="id714" draw:style-name="a715" draw:name="Rectangle 716" text:anchor-type="paragraph"><svg:title/><svg:desc/><text:p text:style-name="P749"><text:span text:style-name="T750">5.503.319,25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1958272" draw:id="id715" draw:style-name="a716" draw:name="Rectangle 717" text:anchor-type="paragraph"><svg:title/><svg:desc/><text:p text:style-name="P751"><text:span text:style-name="T752">5.580.512,28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1959296" draw:id="id716" draw:style-name="a717" draw:name="Rectangle 718" text:anchor-type="paragraph"><svg:title/><svg:desc/><text:p text:style-name="P753"><text:span text:style-name="T754">5.601.547,12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1960320" draw:id="id717" draw:style-name="a718" draw:name="Rectangle 719" text:anchor-type="paragraph"><svg:title/><svg:desc/><text:p text:style-name="P755"><text:span text:style-name="T756">4.893.352,30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1961344" draw:id="id718" draw:style-name="a719" draw:name="Rectangle 720" text:anchor-type="paragraph"><svg:title/><svg:desc/><text:p text:style-name="P757"><text:span text:style-name="T758">6.286.562,40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1962368" draw:id="id719" draw:style-name="a720" draw:name="Rectangle 721" text:anchor-type="paragraph"><svg:title/><svg:desc/><text:p text:style-name="P759"><text:span text:style-name="T760">5.601.452,54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1963392" draw:id="id720" draw:style-name="a721" draw:name="Rectangle 722" text:anchor-type="paragraph"><svg:title/><svg:desc/><text:p text:style-name="P761"><text:span text:style-name="T762">5.610.083,69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1964416" draw:id="id721" draw:style-name="a722" draw:name="Rectangle 723" text:anchor-type="paragraph"><svg:title/><svg:desc/><text:p text:style-name="P763"><text:span text:style-name="T764">5.604.694,08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1965440" draw:id="id722" draw:style-name="a723" draw:name="Rectangle 724" text:anchor-type="paragraph"><svg:title/><svg:desc/><text:p text:style-name="P765"><text:span text:style-name="T766">70.062.108,43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1966464" draw:id="id723" draw:style-name="a724" draw:name="Rectangle 725" text:anchor-type="paragraph"><svg:title/><svg:desc/><text:p text:style-name="P767"><text:span text:style-name="T768">65.390.860,74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1967488" draw:id="id724" draw:style-name="a725" draw:name="Line 726" text:anchor-type="paragraph"><svg:title/><svg:desc/></draw:connector><draw:connector draw:type="line" svg:x1="2.70833in" svg:y1="4.51389in" svg:x2="2.70833in" svg:y2="4.65278in" draw:z-index="251968512" draw:id="id725" draw:style-name="a726" draw:name="Line 727" text:anchor-type="paragraph"><svg:title/><svg:desc/></draw:connector><draw:connector draw:type="line" svg:x1="3.375in" svg:y1="4.51389in" svg:x2="3.375in" svg:y2="4.65278in" draw:z-index="251969536" draw:id="id726" draw:style-name="a727" draw:name="Line 728" text:anchor-type="paragraph"><svg:title/><svg:desc/></draw:connector><draw:connector draw:type="line" svg:x1="4.02778in" svg:y1="4.51389in" svg:x2="4.02778in" svg:y2="4.65278in" draw:z-index="251970560" draw:id="id727" draw:style-name="a728" draw:name="Line 729" text:anchor-type="paragraph"><svg:title/><svg:desc/></draw:connector><draw:connector draw:type="line" svg:x1="4.69444in" svg:y1="4.51389in" svg:x2="4.69444in" svg:y2="4.65278in" draw:z-index="251971584" draw:id="id728" draw:style-name="a729" draw:name="Line 730" text:anchor-type="paragraph"><svg:title/><svg:desc/></draw:connector><draw:connector draw:type="line" svg:x1="5.375in" svg:y1="4.51389in" svg:x2="5.375in" svg:y2="4.65278in" draw:z-index="251972608" draw:id="id729" draw:style-name="a730" draw:name="Line 731" text:anchor-type="paragraph"><svg:title/><svg:desc/></draw:connector><draw:connector draw:type="line" svg:x1="5.98611in" svg:y1="4.51389in" svg:x2="5.98611in" svg:y2="4.65278in" draw:z-index="251973632" draw:id="id730" draw:style-name="a731" draw:name="Line 732" text:anchor-type="paragraph"><svg:title/><svg:desc/></draw:connector><draw:connector draw:type="line" svg:x1="6.63889in" svg:y1="4.51389in" svg:x2="6.63889in" svg:y2="4.65278in" draw:z-index="251974656" draw:id="id731" draw:style-name="a732" draw:name="Line 733" text:anchor-type="paragraph"><svg:title/><svg:desc/></draw:connector><draw:connector draw:type="line" svg:x1="7.29167in" svg:y1="4.51389in" svg:x2="7.29167in" svg:y2="4.65278in" draw:z-index="251975680" draw:id="id732" draw:style-name="a733" draw:name="Line 734" text:anchor-type="paragraph"><svg:title/><svg:desc/></draw:connector><draw:connector draw:type="line" svg:x1="7.94444in" svg:y1="4.51389in" svg:x2="7.94444in" svg:y2="4.65278in" draw:z-index="251976704" draw:id="id733" draw:style-name="a734" draw:name="Line 735" text:anchor-type="paragraph"><svg:title/><svg:desc/></draw:connector><draw:connector draw:type="line" svg:x1="8.59722in" svg:y1="4.51389in" svg:x2="8.59722in" svg:y2="4.65278in" draw:z-index="251977728" draw:id="id734" draw:style-name="a735" draw:name="Line 736" text:anchor-type="paragraph"><svg:title/><svg:desc/></draw:connector><draw:connector draw:type="line" svg:x1="9.25in" svg:y1="4.51389in" svg:x2="9.25in" svg:y2="4.65278in" draw:z-index="251978752" draw:id="id735" draw:style-name="a736" draw:name="Line 737" text:anchor-type="paragraph"><svg:title/><svg:desc/></draw:connector><draw:connector draw:type="line" svg:x1="9.95833in" svg:y1="4.51389in" svg:x2="9.95833in" svg:y2="4.65278in" draw:z-index="251979776" draw:id="id736" draw:style-name="a737" draw:name="Line 738" text:anchor-type="paragraph"><svg:title/><svg:desc/></draw:connector><draw:connector draw:type="line" svg:x1="10.69444in" svg:y1="4.51389in" svg:x2="10.69444in" svg:y2="4.65278in" draw:z-index="251980800" draw:id="id737" draw:style-name="a738" draw:name="Line 739" text:anchor-type="paragraph"><svg:title/><svg:desc/></draw:connector><draw:custom-shape svg:x="0.27778in" svg:y="4.65278in" svg:width="1.97222in" svg:height="0.11111in" draw:z-index="251981824" draw:id="id738" draw:style-name="a739" draw:name="Rectangle 740" text:anchor-type="paragraph"><svg:title/><svg:desc/><text:p text:style-name="P769"><text:span text:style-name="T770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1982848" draw:id="id739" draw:style-name="a740" draw:name="Rectangle 741" text:anchor-type="paragraph"><svg:title/><svg:desc/><text:p text:style-name="P771"><text:span text:style-name="T772">256.574,68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1983872" draw:id="id740" draw:style-name="a741" draw:name="Rectangle 742" text:anchor-type="paragraph"><svg:title/><svg:desc/><text:p text:style-name="P773"><text:span text:style-name="T774">128.287,34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1984896" draw:id="id741" draw:style-name="a742" draw:name="Rectangle 743" text:anchor-type="paragraph"><svg:title/><svg:desc/><text:p text:style-name="P775"><text:span text:style-name="T776">128.287,34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1985920" draw:id="id742" draw:style-name="a743" draw:name="Rectangle 744" text:anchor-type="paragraph"><svg:title/><svg:desc/><text:p text:style-name="P777"><text:span text:style-name="T778">136.278,39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1986944" draw:id="id743" draw:style-name="a744" draw:name="Rectangle 745" text:anchor-type="paragraph"><svg:title/><svg:desc/><text:p text:style-name="P779"><text:span text:style-name="T780">136.278,39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1987968" draw:id="id744" draw:style-name="a745" draw:name="Rectangle 746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1988992" draw:id="id745" draw:style-name="a746" draw:name="Rectangle 747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1990016" draw:id="id746" draw:style-name="a747" draw:name="Rectangle 748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1991040" draw:id="id747" draw:style-name="a748" draw:name="Rectangle 749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1992064" draw:id="id748" draw:style-name="a749" draw:name="Rectangle 750" text:anchor-type="paragraph"><svg:title/><svg:desc/><text:p text:style-name="P789"><text:span text:style-name="T790">0,00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1993088" draw:id="id749" draw:style-name="a750" draw:name="Rectangle 751" text:anchor-type="paragraph"><svg:title/><svg:desc/><text:p text:style-name="P791"><text:span text:style-name="T792">975.138,55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1994112" draw:id="id750" draw:style-name="a751" draw:name="Rectangle 752" text:anchor-type="paragraph"><svg:title/><svg:desc/><text:p text:style-name="P793"><text:span text:style-name="T794">140.143,34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1995136" draw:id="id751" draw:style-name="a752" draw:name="Rectangle 753" text:anchor-type="paragraph"><svg:title/><svg:desc/><text:p text:style-name="P795"><text:span text:style-name="T796">1.900.988,03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1996160" draw:id="id752" draw:style-name="a753" draw:name="Rectangle 754" text:anchor-type="paragraph"><svg:title/><svg:desc/><text:p text:style-name="P797"><text:span text:style-name="T798">7.469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1997184" draw:id="id753" draw:style-name="a754" draw:name="Line 755" text:anchor-type="paragraph"><svg:title/><svg:desc/></draw:connector><draw:connector draw:type="line" svg:x1="2.70833in" svg:y1="4.625in" svg:x2="2.70833in" svg:y2="4.76389in" draw:z-index="251998208" draw:id="id754" draw:style-name="a755" draw:name="Line 756" text:anchor-type="paragraph"><svg:title/><svg:desc/></draw:connector><draw:connector draw:type="line" svg:x1="3.375in" svg:y1="4.625in" svg:x2="3.375in" svg:y2="4.76389in" draw:z-index="251999232" draw:id="id755" draw:style-name="a756" draw:name="Line 757" text:anchor-type="paragraph"><svg:title/><svg:desc/></draw:connector><draw:connector draw:type="line" svg:x1="4.02778in" svg:y1="4.625in" svg:x2="4.02778in" svg:y2="4.76389in" draw:z-index="252000256" draw:id="id756" draw:style-name="a757" draw:name="Line 758" text:anchor-type="paragraph"><svg:title/><svg:desc/></draw:connector><draw:connector draw:type="line" svg:x1="4.69444in" svg:y1="4.625in" svg:x2="4.69444in" svg:y2="4.76389in" draw:z-index="252001280" draw:id="id757" draw:style-name="a758" draw:name="Line 759" text:anchor-type="paragraph"><svg:title/><svg:desc/></draw:connector><draw:connector draw:type="line" svg:x1="5.375in" svg:y1="4.625in" svg:x2="5.375in" svg:y2="4.76389in" draw:z-index="252002304" draw:id="id758" draw:style-name="a759" draw:name="Line 760" text:anchor-type="paragraph"><svg:title/><svg:desc/></draw:connector><draw:connector draw:type="line" svg:x1="5.98611in" svg:y1="4.625in" svg:x2="5.98611in" svg:y2="4.76389in" draw:z-index="252003328" draw:id="id759" draw:style-name="a760" draw:name="Line 761" text:anchor-type="paragraph"><svg:title/><svg:desc/></draw:connector><draw:connector draw:type="line" svg:x1="6.63889in" svg:y1="4.625in" svg:x2="6.63889in" svg:y2="4.76389in" draw:z-index="252004352" draw:id="id760" draw:style-name="a761" draw:name="Line 762" text:anchor-type="paragraph"><svg:title/><svg:desc/></draw:connector><draw:connector draw:type="line" svg:x1="7.29167in" svg:y1="4.625in" svg:x2="7.29167in" svg:y2="4.76389in" draw:z-index="252005376" draw:id="id761" draw:style-name="a762" draw:name="Line 763" text:anchor-type="paragraph"><svg:title/><svg:desc/></draw:connector><draw:connector draw:type="line" svg:x1="7.94444in" svg:y1="4.625in" svg:x2="7.94444in" svg:y2="4.76389in" draw:z-index="252006400" draw:id="id762" draw:style-name="a763" draw:name="Line 764" text:anchor-type="paragraph"><svg:title/><svg:desc/></draw:connector><draw:connector draw:type="line" svg:x1="8.59722in" svg:y1="4.625in" svg:x2="8.59722in" svg:y2="4.76389in" draw:z-index="252007424" draw:id="id763" draw:style-name="a764" draw:name="Line 765" text:anchor-type="paragraph"><svg:title/><svg:desc/></draw:connector><draw:connector draw:type="line" svg:x1="9.25in" svg:y1="4.625in" svg:x2="9.25in" svg:y2="4.76389in" draw:z-index="252008448" draw:id="id764" draw:style-name="a765" draw:name="Line 766" text:anchor-type="paragraph"><svg:title/><svg:desc/></draw:connector><draw:connector draw:type="line" svg:x1="9.95833in" svg:y1="4.625in" svg:x2="9.95833in" svg:y2="4.76389in" draw:z-index="252009472" draw:id="id765" draw:style-name="a766" draw:name="Line 767" text:anchor-type="paragraph"><svg:title/><svg:desc/></draw:connector><draw:connector draw:type="line" svg:x1="10.69444in" svg:y1="4.625in" svg:x2="10.69444in" svg:y2="4.76389in" draw:z-index="252010496" draw:id="id766" draw:style-name="a767" draw:name="Line 768" text:anchor-type="paragraph"><svg:title/><svg:desc/></draw:connector><draw:custom-shape svg:x="0.27778in" svg:y="4.76389in" svg:width="1.97222in" svg:height="0.11111in" draw:z-index="252011520" draw:id="id767" draw:style-name="a768" draw:name="Rectangle 769" text:anchor-type="paragraph"><svg:title/><svg:desc/><text:p text:style-name="P799"><text:span text:style-name="T800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012544" draw:id="id768" draw:style-name="a769" draw:name="Rectangle 770" text:anchor-type="paragraph"><svg:title/><svg:desc/><text:p text:style-name="P801"><text:span text:style-name="T802">7.918.677,16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013568" draw:id="id769" draw:style-name="a770" draw:name="Rectangle 771" text:anchor-type="paragraph"><svg:title/><svg:desc/><text:p text:style-name="P803"><text:span text:style-name="T804">6.653.987,29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014592" draw:id="id770" draw:style-name="a771" draw:name="Rectangle 772" text:anchor-type="paragraph"><svg:title/><svg:desc/><text:p text:style-name="P805"><text:span text:style-name="T806">13.688.641,30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015616" draw:id="id771" draw:style-name="a772" draw:name="Rectangle 773" text:anchor-type="paragraph"><svg:title/><svg:desc/><text:p text:style-name="P807"><text:span text:style-name="T808">8.422.029,99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016640" draw:id="id772" draw:style-name="a773" draw:name="Rectangle 774" text:anchor-type="paragraph"><svg:title/><svg:desc/><text:p text:style-name="P809"><text:span text:style-name="T810">11.396.757,84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017664" draw:id="id773" draw:style-name="a774" draw:name="Rectangle 775" text:anchor-type="paragraph"><svg:title/><svg:desc/><text:p text:style-name="P811"><text:span text:style-name="T812">6.397.134,80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018688" draw:id="id774" draw:style-name="a775" draw:name="Rectangle 776" text:anchor-type="paragraph"><svg:title/><svg:desc/><text:p text:style-name="P813"><text:span text:style-name="T814">6.997.866,74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019712" draw:id="id775" draw:style-name="a776" draw:name="Rectangle 777" text:anchor-type="paragraph"><svg:title/><svg:desc/><text:p text:style-name="P815"><text:span text:style-name="T816">8.230.356,05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020736" draw:id="id776" draw:style-name="a777" draw:name="Rectangle 778" text:anchor-type="paragraph"><svg:title/><svg:desc/><text:p text:style-name="P817"><text:span text:style-name="T818">6.100.168,49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021760" draw:id="id777" draw:style-name="a778" draw:name="Rectangle 779" text:anchor-type="paragraph"><svg:title/><svg:desc/><text:p text:style-name="P819"><text:span text:style-name="T820">6.593.821,72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022784" draw:id="id778" draw:style-name="a779" draw:name="Rectangle 780" text:anchor-type="paragraph"><svg:title/><svg:desc/><text:p text:style-name="P821"><text:span text:style-name="T822">7.590.329,69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023808" draw:id="id779" draw:style-name="a780" draw:name="Rectangle 781" text:anchor-type="paragraph"><svg:title/><svg:desc/><text:p text:style-name="P823"><text:span text:style-name="T824">6.735.134,30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024832" draw:id="id780" draw:style-name="a781" draw:name="Rectangle 782" text:anchor-type="paragraph"><svg:title/><svg:desc/><text:p text:style-name="P825"><text:span text:style-name="T826">96.724.905,37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025856" draw:id="id781" draw:style-name="a782" draw:name="Rectangle 783" text:anchor-type="paragraph"><svg:title/><svg:desc/><text:p text:style-name="P827"><text:span text:style-name="T828">103.000.000,0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026880" draw:id="id782" draw:style-name="a783" draw:name="Line 784" text:anchor-type="paragraph"><svg:title/><svg:desc/></draw:connector><draw:connector draw:type="line" svg:x1="2.70833in" svg:y1="4.73611in" svg:x2="2.70833in" svg:y2="4.875in" draw:z-index="252027904" draw:id="id783" draw:style-name="a784" draw:name="Line 785" text:anchor-type="paragraph"><svg:title/><svg:desc/></draw:connector><draw:connector draw:type="line" svg:x1="3.375in" svg:y1="4.73611in" svg:x2="3.375in" svg:y2="4.875in" draw:z-index="252028928" draw:id="id784" draw:style-name="a785" draw:name="Line 786" text:anchor-type="paragraph"><svg:title/><svg:desc/></draw:connector><draw:connector draw:type="line" svg:x1="4.02778in" svg:y1="4.73611in" svg:x2="4.02778in" svg:y2="4.875in" draw:z-index="252029952" draw:id="id785" draw:style-name="a786" draw:name="Line 787" text:anchor-type="paragraph"><svg:title/><svg:desc/></draw:connector><draw:connector draw:type="line" svg:x1="4.69444in" svg:y1="4.73611in" svg:x2="4.69444in" svg:y2="4.875in" draw:z-index="252030976" draw:id="id786" draw:style-name="a787" draw:name="Line 788" text:anchor-type="paragraph"><svg:title/><svg:desc/></draw:connector><draw:connector draw:type="line" svg:x1="5.375in" svg:y1="4.73611in" svg:x2="5.375in" svg:y2="4.875in" draw:z-index="252032000" draw:id="id787" draw:style-name="a788" draw:name="Line 789" text:anchor-type="paragraph"><svg:title/><svg:desc/></draw:connector><draw:connector draw:type="line" svg:x1="5.98611in" svg:y1="4.73611in" svg:x2="5.98611in" svg:y2="4.875in" draw:z-index="252033024" draw:id="id788" draw:style-name="a789" draw:name="Line 790" text:anchor-type="paragraph"><svg:title/><svg:desc/></draw:connector><draw:connector draw:type="line" svg:x1="6.63889in" svg:y1="4.73611in" svg:x2="6.63889in" svg:y2="4.875in" draw:z-index="252034048" draw:id="id789" draw:style-name="a790" draw:name="Line 791" text:anchor-type="paragraph"><svg:title/><svg:desc/></draw:connector><draw:connector draw:type="line" svg:x1="7.29167in" svg:y1="4.73611in" svg:x2="7.29167in" svg:y2="4.875in" draw:z-index="252035072" draw:id="id790" draw:style-name="a791" draw:name="Line 792" text:anchor-type="paragraph"><svg:title/><svg:desc/></draw:connector><draw:connector draw:type="line" svg:x1="7.94444in" svg:y1="4.73611in" svg:x2="7.94444in" svg:y2="4.875in" draw:z-index="252036096" draw:id="id791" draw:style-name="a792" draw:name="Line 793" text:anchor-type="paragraph"><svg:title/><svg:desc/></draw:connector><draw:connector draw:type="line" svg:x1="8.59722in" svg:y1="4.73611in" svg:x2="8.59722in" svg:y2="4.875in" draw:z-index="252037120" draw:id="id792" draw:style-name="a793" draw:name="Line 794" text:anchor-type="paragraph"><svg:title/><svg:desc/></draw:connector><draw:connector draw:type="line" svg:x1="9.25in" svg:y1="4.73611in" svg:x2="9.25in" svg:y2="4.875in" draw:z-index="252038144" draw:id="id793" draw:style-name="a794" draw:name="Line 795" text:anchor-type="paragraph"><svg:title/><svg:desc/></draw:connector><draw:connector draw:type="line" svg:x1="9.95833in" svg:y1="4.73611in" svg:x2="9.95833in" svg:y2="4.875in" draw:z-index="252039168" draw:id="id794" draw:style-name="a795" draw:name="Line 796" text:anchor-type="paragraph"><svg:title/><svg:desc/></draw:connector><draw:connector draw:type="line" svg:x1="10.69444in" svg:y1="4.73611in" svg:x2="10.69444in" svg:y2="4.875in" draw:z-index="252040192" draw:id="id795" draw:style-name="a796" draw:name="Line 797" text:anchor-type="paragraph"><svg:title/><svg:desc/></draw:connector><draw:custom-shape svg:x="0.27778in" svg:y="4.875in" svg:width="11.05556in" svg:height="0.11111in" draw:z-index="252041216" draw:id="id796" draw:style-name="a797" draw:name="Rectangle 798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042240" draw:id="id797" draw:style-name="a798" draw:name="AutoShape 79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043264" draw:id="id798" draw:style-name="a799" draw:name="Rectangle 800" text:anchor-type="paragraph"><svg:title/><svg:desc/><text:p text:style-name="P829"><text:span text:style-name="T830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044288" draw:id="id799" draw:style-name="a800" draw:name="Rectangle 801" text:anchor-type="paragraph"><svg:title/><svg:desc/><text:p text:style-name="P831"><text:span text:style-name="T832">188.844.972,83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045312" draw:id="id800" draw:style-name="a801" draw:name="Rectangle 802" text:anchor-type="paragraph"><svg:title/><svg:desc/><text:p text:style-name="P833"><text:span text:style-name="T834">138.858.778,44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046336" draw:id="id801" draw:style-name="a802" draw:name="Rectangle 803" text:anchor-type="paragraph"><svg:title/><svg:desc/><text:p text:style-name="P835"><text:span text:style-name="T836">215.322.291,71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047360" draw:id="id802" draw:style-name="a803" draw:name="Rectangle 804" text:anchor-type="paragraph"><svg:title/><svg:desc/><text:p text:style-name="P837"><text:span text:style-name="T838">141.137.627,10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048384" draw:id="id803" draw:style-name="a804" draw:name="Rectangle 805" text:anchor-type="paragraph"><svg:title/><svg:desc/><text:p text:style-name="P839"><text:span text:style-name="T840">173.939.287,47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049408" draw:id="id804" draw:style-name="a805" draw:name="Rectangle 806" text:anchor-type="paragraph"><svg:title/><svg:desc/><text:p text:style-name="P841"><text:span text:style-name="T842">157.764.704,44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050432" draw:id="id805" draw:style-name="a806" draw:name="Rectangle 807" text:anchor-type="paragraph"><svg:title/><svg:desc/><text:p text:style-name="P843"><text:span text:style-name="T844">146.406.237,77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051456" draw:id="id806" draw:style-name="a807" draw:name="Rectangle 808" text:anchor-type="paragraph"><svg:title/><svg:desc/><text:p text:style-name="P845"><text:span text:style-name="T846">140.855.544,47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052480" draw:id="id807" draw:style-name="a808" draw:name="Rectangle 809" text:anchor-type="paragraph"><svg:title/><svg:desc/><text:p text:style-name="P847"><text:span text:style-name="T848">135.771.657,05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053504" draw:id="id808" draw:style-name="a809" draw:name="Rectangle 810" text:anchor-type="paragraph"><svg:title/><svg:desc/><text:p text:style-name="P849"><text:span text:style-name="T850">144.745.674,0</text:span><text:span text:style-name="T851">9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054528" draw:id="id809" draw:style-name="a810" draw:name="Rectangle 811" text:anchor-type="paragraph"><svg:title/><svg:desc/><text:p text:style-name="P852"><text:span text:style-name="T853">167.322.718,46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055552" draw:id="id810" draw:style-name="a811" draw:name="Rectangle 812" text:anchor-type="paragraph"><svg:title/><svg:desc/><text:p text:style-name="P854"><text:span text:style-name="T855">140.895.789,61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056576" draw:id="id811" draw:style-name="a812" draw:name="Rectangle 813" text:anchor-type="paragraph"><svg:title/><svg:desc/><text:p text:style-name="P856"><text:span text:style-name="T857">1.891.865.283,44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057600" draw:id="id812" draw:style-name="a813" draw:name="Rectangle 814" text:anchor-type="paragraph"><svg:title/><svg:desc/><text:p text:style-name="P858"><text:span text:style-name="T859">1.952.835.613,11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058624" draw:id="id813" draw:style-name="a814" draw:name="Line 815" text:anchor-type="paragraph"><svg:title/><svg:desc/></draw:connector><draw:connector draw:type="line" svg:x1="2.70833in" svg:y1="4.84722in" svg:x2="2.70833in" svg:y2="4.98611in" draw:z-index="252059648" draw:id="id814" draw:style-name="a815" draw:name="Line 816" text:anchor-type="paragraph"><svg:title/><svg:desc/></draw:connector><draw:connector draw:type="line" svg:x1="3.375in" svg:y1="4.84722in" svg:x2="3.375in" svg:y2="4.98611in" draw:z-index="252060672" draw:id="id815" draw:style-name="a816" draw:name="Line 817" text:anchor-type="paragraph"><svg:title/><svg:desc/></draw:connector><draw:connector draw:type="line" svg:x1="4.02778in" svg:y1="4.84722in" svg:x2="4.02778in" svg:y2="4.98611in" draw:z-index="252061696" draw:id="id816" draw:style-name="a817" draw:name="Line 818" text:anchor-type="paragraph"><svg:title/><svg:desc/></draw:connector><draw:connector draw:type="line" svg:x1="4.69444in" svg:y1="4.84722in" svg:x2="4.69444in" svg:y2="4.98611in" draw:z-index="252062720" draw:id="id817" draw:style-name="a818" draw:name="Line 819" text:anchor-type="paragraph"><svg:title/><svg:desc/></draw:connector><draw:connector draw:type="line" svg:x1="5.375in" svg:y1="4.84722in" svg:x2="5.375in" svg:y2="4.98611in" draw:z-index="252063744" draw:id="id818" draw:style-name="a819" draw:name="Line 820" text:anchor-type="paragraph"><svg:title/><svg:desc/></draw:connector><draw:connector draw:type="line" svg:x1="5.98611in" svg:y1="4.84722in" svg:x2="5.98611in" svg:y2="4.98611in" draw:z-index="252064768" draw:id="id819" draw:style-name="a820" draw:name="Line 821" text:anchor-type="paragraph"><svg:title/><svg:desc/></draw:connector><draw:connector draw:type="line" svg:x1="6.63889in" svg:y1="4.84722in" svg:x2="6.63889in" svg:y2="4.98611in" draw:z-index="252065792" draw:id="id820" draw:style-name="a821" draw:name="Line 822" text:anchor-type="paragraph"><svg:title/><svg:desc/></draw:connector><draw:connector draw:type="line" svg:x1="7.29167in" svg:y1="4.84722in" svg:x2="7.29167in" svg:y2="4.98611in" draw:z-index="252066816" draw:id="id821" draw:style-name="a822" draw:name="Line 823" text:anchor-type="paragraph"><svg:title/><svg:desc/></draw:connector><draw:connector draw:type="line" svg:x1="7.94444in" svg:y1="4.84722in" svg:x2="7.94444in" svg:y2="4.98611in" draw:z-index="252067840" draw:id="id822" draw:style-name="a823" draw:name="Line 824" text:anchor-type="paragraph"><svg:title/><svg:desc/></draw:connector><draw:connector draw:type="line" svg:x1="8.59722in" svg:y1="4.84722in" svg:x2="8.59722in" svg:y2="4.98611in" draw:z-index="252068864" draw:id="id823" draw:style-name="a824" draw:name="Line 825" text:anchor-type="paragraph"><svg:title/><svg:desc/></draw:connector><draw:connector draw:type="line" svg:x1="9.25in" svg:y1="4.84722in" svg:x2="9.25in" svg:y2="4.98611in" draw:z-index="252069888" draw:id="id824" draw:style-name="a825" draw:name="Line 826" text:anchor-type="paragraph"><svg:title/><svg:desc/></draw:connector><draw:connector draw:type="line" svg:x1="9.95833in" svg:y1="4.84722in" svg:x2="9.95833in" svg:y2="4.98611in" draw:z-index="252070912" draw:id="id825" draw:style-name="a826" draw:name="Line 827" text:anchor-type="paragraph"><svg:title/><svg:desc/></draw:connector><draw:connector draw:type="line" svg:x1="10.69444in" svg:y1="4.84722in" svg:x2="10.69444in" svg:y2="4.98611in" draw:z-index="252071936" draw:id="id826" draw:style-name="a827" draw:name="Line 828" text:anchor-type="paragraph"><svg:title/><svg:desc/></draw:connector><draw:connector draw:type="line" svg:x1="0.73611in" svg:y1="5.75in" svg:x2="3.33333in" svg:y2="5.75in" draw:z-index="252072960" draw:id="id827" draw:style-name="a828" draw:name="Line 829" text:anchor-type="paragraph"><svg:title/><svg:desc/></draw:connector><draw:custom-shape svg:x="0.73611in" svg:y="5.75in" svg:width="2.59722in" svg:height="0.16667in" draw:z-index="252073984" draw:id="id828" draw:style-name="a829" draw:name="Rectangle 830" text:anchor-type="paragraph"><svg:title/><svg:desc/><text:p text:style-name="P860"><text:span text:style-name="T861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075008" draw:id="id829" draw:style-name="a830" draw:name="Rectangle 831" text:anchor-type="paragraph"><svg:title/><svg:desc/><text:p text:style-name="P862"><text:span text:style-name="T863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076032" draw:id="id830" draw:style-name="a831" draw:name="Rectangle 832" text:anchor-type="paragraph"><svg:title/><svg:desc/><text:p text:style-name="P864"><text:span text:style-name="T865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077056" draw:id="id831" draw:style-name="a832" draw:name="Line 833" text:anchor-type="paragraph"><svg:title/><svg:desc/></draw:connector><draw:custom-shape svg:x="3.51389in" svg:y="5.75in" svg:width="2.59722in" svg:height="0.16667in" draw:z-index="252078080" draw:id="id832" draw:style-name="a833" draw:name="Rectangle 834" text:anchor-type="paragraph"><svg:title/><svg:desc/><text:p text:style-name="P866"><text:span text:style-name="T867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079104" draw:id="id833" draw:style-name="a834" draw:name="Rectangle 835" text:anchor-type="paragraph"><svg:title/><svg:desc/><text:p text:style-name="P868"><text:span text:style-name="T869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080128" draw:id="id834" draw:style-name="a835" draw:name="Rectangle 836" text:anchor-type="paragraph"><svg:title/><svg:desc/><text:p text:style-name="P870"><text:span text:style-name="T871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081152" draw:id="id835" draw:style-name="a836" draw:name="Line 837" text:anchor-type="paragraph"><svg:title/><svg:desc/></draw:connector><draw:custom-shape svg:x="6.29167in" svg:y="5.75in" svg:width="2.59722in" svg:height="0.16667in" draw:z-index="252082176" draw:id="id836" draw:style-name="a837" draw:name="Rectangle 838" text:anchor-type="paragraph"><svg:title/><svg:desc/><text:p text:style-name="P872"><text:span text:style-name="T873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083200" draw:id="id837" draw:style-name="a838" draw:name="Rectangle 839" text:anchor-type="paragraph"><svg:title/><svg:desc/><text:p text:style-name="P874"><text:span text:style-name="T875">SECRETÁRIO SEFIN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084224" draw:id="id838" draw:style-name="a839" draw:name="Rectangle 840" text:anchor-type="paragraph"><svg:title/><svg:desc/><text:p text:style-name="P876"><text:span text:style-name="T877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085248" draw:id="id839" draw:style-name="a840" draw:name="Line 841" text:anchor-type="paragraph"><svg:title/><svg:desc/></draw:connector><draw:custom-shape svg:x="9.06944in" svg:y="5.75in" svg:width="2.59722in" svg:height="0.16667in" draw:z-index="252086272" draw:id="id840" draw:style-name="a841" draw:name="Rectangle 842" text:anchor-type="paragraph"><svg:title/><svg:desc/><text:p text:style-name="P878"><text:span text:style-name="T879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087296" draw:id="id841" draw:style-name="a842" draw:name="Rectangle 843" text:anchor-type="paragraph"><svg:title/><svg:desc/><text:p text:style-name="P880"><text:span text:style-name="T881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088320" draw:id="id842" draw:style-name="a843" draw:name="Rectangle 844" text:anchor-type="paragraph"><svg:title/><svg:desc/><text:p text:style-name="P882"><text:span text:style-name="T883">259.583.698-59</text:span></text:p><draw:enhanced-geometry draw:type="non-primitive" svg:viewBox="0 0 21600 21600" draw:enhanced-path="M 0 0 L 21600 0 21600 21600 0 21600 Z N"/></draw:custom-shape></text:p>
      <text:p text:style-name="Normal"/>
      <text:p text:style-name="Normal"/>
      <text:p text:style-name="Normal"/>
      <text:p text:style-name="P88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35:00Z</meta:creation-date>
    <dc:date>2015-12-22T13:36:00Z</dc:date>
    <meta:print-date>2015-12-22T13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49" meta:row-count="5" meta:non-whitespace-character-count="718"/>
  </office:meta>
</office:document-meta>
</file>