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semFormatação" style:master-page-name="MP0" style:family="paragraph">
      <style:paragraph-properties fo:break-before="page" fo:text-align="center"/>
      <style:text-properties style:font-name="Courier New" style:font-name-complex="Courier New" fo:font-size="6pt" style:font-size-asian="6pt" style:font-size-complex="6pt"/>
    </style:style>
    <style:style style:name="P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1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2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3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4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5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0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1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2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3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4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6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7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8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69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  <style:style style:name="P70" style:parent-style-name="TextosemFormatação" style:family="paragraph">
      <style:paragraph-properties fo:text-align="justify"/>
      <style:text-properties style:font-name="Courier New" style:font-name-complex="Courier New" fo:font-size="6pt" style:font-size-asian="6pt" style:font-size-complex="6pt"/>
    </style:style>
    <style:style style:name="P71" style:parent-style-name="TextosemFormatação" style:family="paragraph">
      <style:paragraph-properties fo:text-align="justify"/>
      <style:text-properties style:font-name="Courier New" style:font-name-complex="Courier New" fo:font-size="6pt" style:font-size-asian="6pt" style:font-size-complex="6pt"/>
    </style:style>
    <style:style style:name="P72" style:parent-style-name="TextosemFormatação" style:family="paragraph">
      <style:paragraph-properties fo:text-align="justify"/>
      <style:text-properties style:font-name="Courier New" style:font-name-complex="Courier New" fo:font-size="6pt" style:font-size-asian="6pt" style:font-size-complex="6pt"/>
    </style:style>
    <style:style style:name="P73" style:parent-style-name="TextosemFormatação" style:family="paragraph">
      <style:paragraph-properties fo:text-align="justify"/>
      <style:text-properties style:font-name="Courier New" style:font-name-complex="Courier New" fo:font-size="6pt" style:font-size-asian="6pt" style:font-size-complex="6pt"/>
    </style:style>
    <style:style style:name="P74" style:parent-style-name="TextosemFormatação" style:family="paragraph">
      <style:paragraph-properties fo:text-align="justify"/>
      <style:text-properties style:font-name="Courier New" style:font-name-complex="Courier New" fo:font-size="6pt" style:font-size-asian="6pt" style:font-size-complex="6pt"/>
    </style:style>
    <style:style style:name="P75" style:parent-style-name="TextosemFormatação" style:family="paragraph">
      <style:paragraph-properties fo:text-align="center"/>
      <style:text-properties style:font-name="Courier New" style:font-name-complex="Courier New" fo:font-size="6pt" style:font-size-asian="6pt" style:font-size-complex="6pt"/>
    </style:style>
  </office:automatic-styles>
  <office:body>
    <office:text text:use-soft-page-breaks="true">
      <text:p text:style-name="P1">----------------------------------------------------------------------------------------------------------------------------------------------------------------------------------------------</text:p>
      <text:p text:style-name="P2">| CN-SIFPM <text:s text:c="75"/>MUNICIPIO DE SANTOS <text:s text:c="77"/>CONAM <text:s text:c="2"/>|</text:p>
      <text:p text:style-name="P3">| <text:s text:c="72"/>Relatorio Resumido da Execucao Orcamentaria <text:s text:c="73"/>|</text:p>
      <text:p text:style-name="P4">| <text:s text:c="73"/>Demonstrativo da Receita Corrente Liquida <text:s text:c="74"/>|</text:p>
      <text:p text:style-name="P5">| <text:s text:c="74"/>Orcamentos Fiscal e Da Seguridade Social <text:s text:c="74"/>|</text:p>
      <text:p text:style-name="P6">| RREO - ANEXO 3 (LRF, Art.53, inciso I) <text:s text:c="30"/>Periodo de Referencia: MARCO/2014 A FEVEREIRO/2015 <text:s text:c="61"/>R$ 1,00 |</text:p>
      <text:p text:style-name="P7">|----------------------------------------------------------------------------------------------------------------------------------------------------------------------------------------------|</text:p>
      <text:p text:style-name="P8">| <text:s text:c="56"/>| <text:s text:c="38"/>EVOLUCAO DA RECEITA REALIZADA NOS ULTIMOS 12 MESES <text:s text:c="42"/>|</text:p>
      <text:p text:style-name="P9">| <text:s text:c="56"/>|------------------------------------------------------------------------------------------------------------------------------------|</text:p>
      <text:p text:style-name="P10">| <text:s text:c="19"/>ESPECIFICACAO <text:s text:c="23"/>| <text:s text:c="6"/>MAR/14 <text:s text:c="4"/>| <text:s text:c="6"/>ABR/14 <text:s text:c="4"/>| <text:s text:c="6"/>MAI/14 <text:s text:c="4"/>| <text:s text:c="6"/>JUN/14 <text:s text:c="4"/>| <text:s text:c="6"/>JUL/14 <text:s text:c="4"/>| <text:s text:c="6"/>AGO/14 <text:s text:c="4"/>| <text:s text:c="6"/>SET/14 <text:s text:c="4"/>|</text:p>
      <text:p text:style-name="P11">|----------------------------------------------------------------------------------------------------------------------------------------------------------------------------------------------|</text:p>
      <text:p text:style-name="P12">| RECEITAS CORRENTES (I) <text:s text:c="33"/>| <text:s text:c="17"/>| <text:s text:c="17"/>| <text:s text:c="17"/>| <text:s text:c="17"/>| <text:s text:c="17"/>| <text:s text:c="17"/>| <text:s text:c="17"/>|</text:p>
      <text:p text:style-name="P13">| <text:s text:c="3"/>Receita Tributaria <text:s text:c="34"/>| <text:s text:c="17"/>| <text:s text:c="17"/>| <text:s text:c="17"/>| <text:s text:c="17"/>| <text:s text:c="17"/>| <text:s text:c="17"/>| <text:s text:c="17"/>|</text:p>
      <text:p text:style-name="P14">| <text:s text:c="6"/>IPTU <text:s text:c="45"/>| <text:s text:c="4"/>19.525.963,87| <text:s text:c="4"/>20.580.593,57| <text:s text:c="4"/>20.006.653,67| <text:s text:c="4"/>19.746.023,09| <text:s text:c="4"/>20.487.237,29| <text:s text:c="4"/>19.643.828,61| <text:s text:c="4"/>20.900.143,84|</text:p>
      <text:p text:style-name="P15">| <text:s text:c="6"/>ISS <text:s text:c="46"/>| <text:s text:c="4"/>32.417.254,70| <text:s text:c="4"/>32.168.872,19| <text:s text:c="4"/>32.111.823,04| <text:s text:c="4"/>32.982.065,11| <text:s text:c="4"/>32.869.250,00| <text:s text:c="4"/>33.991.124,23| <text:s text:c="4"/>36.290.441,01|</text:p>
      <text:p text:style-name="P16">| <text:s text:c="6"/>ITBI <text:s text:c="45"/>| <text:s text:c="5"/>5.294.998,42| <text:s text:c="5"/>5.634.023,22| <text:s text:c="5"/>4.797.918,48| <text:s text:c="5"/>5.543.583,22| <text:s text:c="5"/>6.736.420,46| <text:s text:c="5"/>5.706.994,81| <text:s text:c="5"/>5.197.657,20|</text:p>
      <text:p text:style-name="P17">| <text:s text:c="6"/>IRRF <text:s text:c="45"/>| <text:s text:c="5"/>5.135.165,43| <text:s text:c="5"/>5.234.162,93| <text:s text:c="5"/>5.069.161,43| <text:s text:c="5"/>5.387.847,29| <text:s text:c="5"/>5.268.087,61| <text:s text:c="5"/>5.151.205,37| <text:s text:c="5"/>5.059.055,41|</text:p>
      <text:p text:style-name="P18">| <text:s text:c="6"/>Outras Receitas Tributarias <text:s text:c="22"/>| <text:s text:c="4"/>11.163.905,83| <text:s text:c="5"/>5.018.060,68| <text:s text:c="5"/>5.120.561,94| <text:s text:c="5"/>4.625.894,22| <text:s text:c="5"/>4.863.182,31| <text:s text:c="5"/>4.750.459,06| <text:s text:c="5"/>5.000.262,71|</text:p>
      <text:p text:style-name="P19">| <text:s text:c="3"/>Receita de Contribuicoes <text:s text:c="28"/>| <text:s text:c="5"/>7.277.101,18| <text:s text:c="5"/>5.804.961,09| <text:s text:c="5"/>8.851.333,93| <text:s text:c="5"/>5.223.904,80| <text:s text:c="5"/>7.218.358,11| <text:s text:c="5"/>7.199.461,06| <text:s text:c="5"/>6.709.028,67|</text:p>
      <text:p text:style-name="P20">| <text:s text:c="3"/>Receita Patrimonial <text:s text:c="33"/>| <text:s text:c="5"/>3.225.414,52| <text:s text:c="5"/>3.168.177,25| <text:s text:c="5"/>4.844.181,83| <text:s text:c="5"/>3.853.349,15| <text:s text:c="5"/>5.638.932,50| <text:s text:c="4"/>23.068.358,03| <text:s text:c="5"/>2.509.606,70|</text:p>
      <text:p text:style-name="P21">| <text:s text:c="3"/>Receita de Servicos <text:s text:c="33"/>| <text:s text:c="11"/>685,49| <text:s text:c="11"/>818,84| <text:s text:c="11"/>785,84| <text:s text:c="11"/>743,35| <text:s text:c="11"/>730,64| <text:s text:c="11"/>903,46| <text:s text:c="9"/>1.273,91|</text:p>
      <text:p text:style-name="P22">| <text:s text:c="3"/>Transferencias Correntes <text:s text:c="28"/>| <text:s text:c="17"/>| <text:s text:c="17"/>| <text:s text:c="17"/>| <text:s text:c="17"/>| <text:s text:c="17"/>| <text:s text:c="17"/>| <text:s text:c="17"/>|</text:p>
      <text:p text:style-name="P23">| <text:s text:c="6"/>Cota-Parte do FPM <text:s text:c="32"/>| <text:s text:c="5"/>3.500.396,52| <text:s text:c="5"/>3.995.113,29| <text:s text:c="5"/>5.323.979,67| <text:s text:c="5"/>3.992.641,11| <text:s text:c="5"/>3.429.173,53| <text:s text:c="5"/>4.165.862,42| <text:s text:c="5"/>3.651.726,73|</text:p>
      <text:p text:style-name="P24">| <text:s text:c="6"/>Cota-Parte do ICMS <text:s text:c="31"/>| <text:s text:c="4"/>24.793.947,04| <text:s text:c="4"/>26.972.716,46| <text:s text:c="4"/>25.942.625,13| <text:s text:c="4"/>20.773.810,57| <text:s text:c="4"/>33.121.986,50| <text:s text:c="4"/>25.114.041,07| <text:s text:c="4"/>31.516.052,74|</text:p>
      <text:p text:style-name="P25">| <text:s text:c="6"/>Cota-Parte do IPVA <text:s text:c="31"/>| <text:s text:c="4"/>13.556.705,34| <text:s text:c="5"/>3.225.254,66| <text:s text:c="5"/>2.830.630,76| <text:s text:c="5"/>3.678.596,05| <text:s text:c="5"/>2.888.839,06| <text:s text:c="5"/>2.759.308,06| <text:s text:c="5"/>4.340.402,80|</text:p>
      <text:p text:style-name="P26">| <text:s text:c="6"/>Cota-Parte do ITR <text:s text:c="32"/>| <text:s text:c="13"/>0,00| <text:s text:c="13"/>0,00| <text:s text:c="12"/>79,70| <text:s text:c="11"/>360,05| <text:s text:c="13"/>0,00| <text:s text:c="13"/>0,00| <text:s text:c="11"/>241,52|</text:p>
      <text:p text:style-name="P27">| <text:s text:c="6"/>Transferencias da LC 87/1996 <text:s text:c="21"/>| <text:s text:c="13"/>0,00| <text:s text:c="7"/>134.263,56| <text:s text:c="7"/>134.263,56| <text:s text:c="7"/>134.263,56| <text:s text:c="7"/>134.263,56| <text:s text:c="7"/>134.263,56| <text:s text:c="7"/>134.263,56|</text:p>
      <text:p text:style-name="P28">| <text:s text:c="6"/>Transferencias da LC 61/1989 <text:s text:c="21"/>| <text:s text:c="7"/>179.594,68| <text:s text:c="7"/>214.055,83| <text:s text:c="7"/>202.536,63| <text:s text:c="7"/>216.470,09| <text:s text:c="7"/>215.283,09| <text:s text:c="7"/>207.059,55| <text:s text:c="7"/>213.616,37|</text:p>
      <text:p text:style-name="P29">| <text:s text:c="6"/>Transferencias do FUNDEB <text:s text:c="25"/>| <text:s text:c="4"/>10.003.233,79| <text:s text:c="4"/>10.060.817,27| <text:s text:c="5"/>9.539.589,26| <text:s text:c="5"/>7.725.884,58| <text:s text:c="4"/>11.504.782,39| <text:s text:c="5"/>9.074.912,89| <text:s text:c="4"/>11.374.637,15|</text:p>
      <text:p text:style-name="P30">| <text:s text:c="6"/>Outras Transferencias Correntes <text:s text:c="18"/>| <text:s text:c="4"/>20.338.923,66| <text:s text:c="4"/>16.102.926,00| <text:s text:c="4"/>13.451.340,97| <text:s text:c="4"/>15.484.004,37| <text:s text:c="4"/>16.432.058,21| <text:s text:c="4"/>15.668.316,12| <text:s text:c="4"/>15.702.647,80|</text:p>
      <text:p text:style-name="P31">| <text:s text:c="3"/>Outras Receitas Correntes <text:s text:c="27"/>| <text:s text:c="5"/>4.871.270,79| <text:s text:c="5"/>5.576.052,36| <text:s text:c="5"/>5.807.567,92| <text:s text:c="5"/>3.835.199,68| <text:s text:c="4"/>11.174.308,70| <text:s text:c="5"/>4.964.240,43| <text:s text:c="5"/>4.357.098,30|</text:p>
      <text:p text:style-name="P32">| DEDUCOES (II) <text:s text:c="42"/>| <text:s text:c="17"/>| <text:s text:c="17"/>| <text:s text:c="17"/>| <text:s text:c="17"/>| <text:s text:c="17"/>| <text:s text:c="17"/>| <text:s text:c="17"/>|</text:p>
      <text:p text:style-name="P33">| <text:s text:c="3"/>Contribuicao para o Plano de Previdencia do Servidor | <text:s text:c="5"/>4.662.642,71| <text:s text:c="5"/>5.135.556,80| <text:s text:c="5"/>4.977.035,83| <text:s text:c="5"/>5.049.292,30| <text:s text:c="5"/>4.894.737,13| <text:s text:c="5"/>4.900.082,47| <text:s text:c="5"/>4.914.922,76|</text:p>
      <text:p text:style-name="P34">| <text:s text:c="3"/>Compensacao Financeira entre Regimes de Previdencia <text:s/>| <text:s text:c="7"/>232.085,12| <text:s text:c="7"/>419.454,99| <text:s text:c="7"/>128.971,68| <text:s text:c="7"/>128.971,68| <text:s text:c="7"/>128.971,68| <text:s text:c="7"/>128.971,68| <text:s text:c="13"/>0,00|</text:p>
      <text:p text:style-name="P35">| <text:s text:c="3"/>Deducao de Receita para Formacao do FUNDEB <text:s text:c="10"/>| <text:s text:c="5"/>8.406.128,66| <text:s text:c="5"/>6.908.280,72| <text:s text:c="5"/>6.886.823,04| <text:s text:c="5"/>5.759.228,22| <text:s text:c="5"/>7.957.909,06| <text:s text:c="5"/>6.476.106,86| <text:s text:c="5"/>7.971.260,69|</text:p>
      <text:p text:style-name="P36">|----------------------------------------------------------------------------------------------------------------------------------------------------------------------------------------------|</text:p>
      <text:p text:style-name="P37">| RECEITA CORRENTE LIQUIDA (III) = (I - II) <text:s text:c="14"/>| <text:s text:c="3"/>147.983.704,77| <text:s text:c="3"/>131.427.576,69| <text:s text:c="3"/>132.042.203,21| <text:s text:c="3"/>122.267.148,09| <text:s text:c="3"/>149.001.276,09| <text:s text:c="3"/>150.095.177,72| <text:s text:c="3"/>140.071.972,97|</text:p>
      <text:p text:style-name="P38">----------------------------------------------------------------------------------------------------------------------------------------------------------------------------------------------</text:p>
      <text:p text:style-name="P39">| <text:s text:c="56"/>| <text:s text:c="21"/>EVOLUCAO DA RECEITA REALIZADA NOS ULTIMOS 12 MESES <text:s text:c="21"/>| <text:s text:c="5"/>TOTAL <text:s text:c="6"/>| <text:s text:c="4"/>PREVISAO <text:s text:c="4"/>|</text:p>
      <text:p text:style-name="P40">| <text:s text:c="19"/>ESPECIFICACAO <text:s text:c="23"/>|----------------------------------------------------------------------------------------------| <text:s text:c="3"/>(ULTIMOS <text:s text:c="5"/>| <text:s text:c="3"/>ATUALIZADA <text:s text:c="3"/>|</text:p>
      <text:p text:style-name="P41">| <text:s text:c="56"/>| <text:s text:c="6"/>OUT/14 <text:s text:c="4"/>| <text:s text:c="6"/>NOV/14 <text:s text:c="4"/>| <text:s text:c="6"/>DEZ/14 <text:s text:c="4"/>| <text:s text:c="6"/>JAN/15 <text:s text:c="4"/>| <text:s text:c="6"/>FEV/15 <text:s text:c="4"/>| <text:s text:c="3"/>12 MESES) <text:s text:c="4"/>| <text:s text:c="6"/>2015 <text:s text:c="6"/>|</text:p>
      <text:p text:style-name="P42">|----------------------------------------------------------------------------------------------------------------------------------------------------------------------------------------------|</text:p>
      <text:p text:style-name="P43">| RECEITAS CORRENTES (I) <text:s text:c="33"/>| <text:s text:c="17"/>| <text:s text:c="17"/>| <text:s text:c="17"/>| <text:s text:c="17"/>| <text:s text:c="17"/>| <text:s text:c="17"/>| <text:s text:c="17"/>|</text:p>
      <text:p text:style-name="P44">| <text:s text:c="3"/>Receita Tributaria <text:s text:c="34"/>| <text:s text:c="17"/>| <text:s text:c="17"/>| <text:s text:c="17"/>| <text:s text:c="17"/>| <text:s text:c="17"/>| <text:s text:c="17"/>| <text:s text:c="17"/>|</text:p>
      <text:p text:style-name="P45">| <text:s text:c="6"/>IPTU <text:s text:c="45"/>| <text:s text:c="4"/>19.572.100,00| <text:s text:c="4"/>20.793.862,68| <text:s text:c="4"/>35.047.700,64| <text:s text:c="4"/>58.610.588,83| <text:s text:c="4"/>24.175.649,78| <text:s text:c="3"/>299.090.345,87| <text:s text:c="3"/>319.997.658,00|</text:p>
      <text:p text:style-name="P46">| <text:s text:c="6"/>ISS <text:s text:c="46"/>| <text:s text:c="4"/>34.859.147,41| <text:s text:c="4"/>35.986.014,48| <text:s text:c="4"/>36.262.636,39| <text:s text:c="4"/>35.753.584,39| <text:s text:c="4"/>32.516.052,08| <text:s text:c="3"/>408.208.265,03| <text:s text:c="3"/>450.000.000,00|</text:p>
      <text:p text:style-name="P47">| <text:s text:c="6"/>ITBI <text:s text:c="45"/>| <text:s text:c="5"/>5.779.446,53| <text:s text:c="5"/>5.984.459,66| <text:s text:c="5"/>8.573.694,30| <text:s text:c="5"/>4.021.780,66| <text:s text:c="5"/>4.316.220,14| <text:s text:c="4"/>67.587.197,10| <text:s text:c="4"/>72.000.000,00|</text:p>
      <text:p text:style-name="P48">| <text:s text:c="6"/>IRRF <text:s text:c="45"/>| <text:s text:c="5"/>5.372.186,60| <text:s text:c="5"/>6.196.546,11| <text:s text:c="4"/>10.323.514,48| <text:s text:c="5"/>6.479.103,48| <text:s text:c="5"/>5.346.968,86| <text:s text:c="4"/>70.023.005,00| <text:s text:c="4"/>60.008.288,44|</text:p>
      <text:p text:style-name="P49">| <text:s text:c="6"/>Outras Receitas Tributarias <text:s text:c="22"/>| <text:s text:c="5"/>4.613.443,71| <text:s text:c="5"/>4.871.917,90| <text:s text:c="5"/>7.309.967,03| <text:s text:c="5"/>9.464.569,21| <text:s text:c="5"/>3.570.015,44| <text:s text:c="4"/>70.372.240,04| <text:s text:c="4"/>76.229.612,51|</text:p>
      <text:p text:style-name="P50">| <text:s text:c="3"/>Receita de Contribuicoes <text:s text:c="28"/>| <text:s text:c="5"/>6.778.562,15| <text:s text:c="5"/>7.424.183,90| <text:s text:c="5"/>8.537.104,07| <text:s text:c="4"/>10.879.969,38| <text:s text:c="5"/>7.835.556,99| <text:s text:c="4"/>89.739.525,33| <text:s text:c="3"/>103.360.000,00|</text:p>
      <text:p text:style-name="P51">| <text:s text:c="3"/>Receita Patrimonial <text:s text:c="33"/>| <text:s text:c="5"/>2.777.180,70| <text:s text:c="5"/>4.571.114,88| <text:s text:c="5"/>2.673.247,14| <text:s text:c="5"/>6.905.777,74| <text:s text:c="5"/>6.703.971,27| <text:s text:c="4"/>69.939.311,71| <text:s text:c="4"/>95.648.956,88|</text:p>
      <text:p text:style-name="P52">| <text:s text:c="3"/>Receita de Servicos <text:s text:c="33"/>| <text:s text:c="9"/>1.617,86| <text:s text:c="11"/>845,87| <text:s text:c="9"/>1.372,51| <text:s text:c="7"/>460.050,09| <text:s text:c="11"/>807,71| <text:s text:c="7"/>470.635,57| <text:s text:c="8"/>15.000,00|</text:p>
      <text:p text:style-name="P53">| <text:s text:c="3"/>Transferencias Correntes <text:s text:c="28"/>| <text:s text:c="17"/>| <text:s text:c="17"/>| <text:s text:c="17"/>| <text:s text:c="17"/>| <text:s text:c="17"/>| <text:s text:c="17"/>| <text:s text:c="17"/>|</text:p>
      <text:p text:style-name="P54">| <text:s text:c="6"/>Cota-Parte do FPM <text:s text:c="32"/>| <text:s text:c="5"/>3.451.257,82| <text:s text:c="5"/>4.568.181,06| <text:s text:c="5"/>7.347.489,86| <text:s text:c="5"/>5.574.508,57| <text:s text:c="5"/>5.690.493,23| <text:s text:c="4"/>54.690.823,81| <text:s text:c="4"/>69.974.000,00|</text:p>
      <text:p text:style-name="P55">| <text:s text:c="6"/>Cota-Parte do ICMS <text:s text:c="31"/>| <text:s text:c="4"/>23.767.209,10| <text:s text:c="4"/>26.137.064,11| <text:s text:c="4"/>31.612.239,91| <text:s text:c="4"/>27.341.504,54| <text:s text:c="4"/>20.307.144,96| <text:s text:c="3"/>317.400.342,13| <text:s text:c="3"/>340.000.000,00|</text:p>
      <text:p text:style-name="P56">| <text:s text:c="6"/>Cota-Parte do IPVA <text:s text:c="31"/>| <text:s text:c="5"/>3.859.249,15| <text:s text:c="5"/>2.179.508,51| <text:s text:c="5"/>2.937.508,70| <text:s text:c="4"/>35.197.487,61| <text:s text:c="4"/>15.910.126,42| <text:s text:c="4"/>93.363.617,12| <text:s text:c="3"/>100.000.000,00|</text:p>
      <text:p text:style-name="P57">| <text:s text:c="6"/>Cota-Parte do ITR <text:s text:c="32"/>| <text:s text:c="8"/>17.959,07| <text:s text:c="9"/>1.469,80| <text:s text:c="11"/>558,70| <text:s text:c="9"/>1.639,30| <text:s text:c="11"/>741,79| <text:s text:c="8"/>23.049,93| <text:s text:c="8"/>26.000,00|</text:p>
      <text:p text:style-name="P58">| <text:s text:c="6"/>Transferencias da LC 87/1996 <text:s text:c="21"/>| <text:s text:c="7"/>134.263,56| <text:s text:c="7"/>134.263,56| <text:s text:c="7"/>268.527,12| <text:s text:c="13"/>0,00| <text:s text:c="13"/>0,00| <text:s text:c="5"/>1.342.635,60| <text:s text:c="5"/>2.000.000,00|</text:p>
      <text:p text:style-name="P59">| <text:s text:c="6"/>Transferencias da LC 61/1989 <text:s text:c="21"/>| <text:s text:c="7"/>218.978,75| <text:s text:c="7"/>249.449,68| <text:s text:c="7"/>246.324,37| <text:s text:c="7"/>328.066,97| <text:s text:c="7"/>198.430,49| <text:s text:c="5"/>2.689.866,50| <text:s text:c="5"/>3.000.000,00|</text:p>
      <text:p text:style-name="P60">| <text:s text:c="6"/>Transferencias do FUNDEB <text:s text:c="25"/>| <text:s text:c="5"/>8.719.400,36| <text:s text:c="5"/>9.483.236,31| <text:s text:c="4"/>11.501.643,29| <text:s text:c="4"/>14.233.365,72| <text:s text:c="5"/>8.964.051,29| <text:s text:c="3"/>122.185.554,30| <text:s text:c="3"/>119.372.000,00|</text:p>
      <text:p text:style-name="P61">| <text:s text:c="6"/>Outras Transferencias Correntes <text:s text:c="18"/>| <text:s text:c="4"/>15.009.071,69| <text:s text:c="4"/>17.181.711,50| <text:s text:c="4"/>12.733.746,52| <text:s text:c="4"/>18.853.170,98| <text:s text:c="4"/>13.204.597,37| <text:s text:c="3"/>190.162.515,19| <text:s text:c="3"/>171.392.905,43|</text:p>
      <text:p text:style-name="P62">| <text:s text:c="3"/>Outras Receitas Correntes <text:s text:c="27"/>| <text:s text:c="5"/>4.646.213,36| <text:s text:c="5"/>4.952.771,37| <text:s text:c="4"/>27.785.557,32| <text:s text:c="5"/>4.045.358,29| <text:s text:c="5"/>6.106.231,03| <text:s text:c="4"/>88.121.869,55| <text:s text:c="3"/>108.220.967,64|</text:p>
      <text:p text:style-name="P63">| DEDUCOES (II) <text:s text:c="42"/>| <text:s text:c="17"/>| <text:s text:c="17"/>| <text:s text:c="17"/>| <text:s text:c="17"/>| <text:s text:c="17"/>| <text:s text:c="17"/>| <text:s text:c="17"/>|</text:p>
      <text:p text:style-name="P64">| <text:s text:c="3"/>Contribuicao para o Plano de Previdencia do Servidor | <text:s text:c="5"/>4.910.296,82| <text:s text:c="5"/>5.075.548,31| <text:s text:c="5"/>6.142.607,68| <text:s text:c="5"/>9.011.305,41| <text:s text:c="5"/>5.151.123,37| <text:s text:c="4"/>64.825.151,59| <text:s text:c="4"/>61.931.000,00|</text:p>
      <text:p text:style-name="P65">| <text:s text:c="3"/>Compensacao Financeira entre Regimes de Previdencia <text:s/>| <text:s text:c="7"/>257.715,25| <text:s text:c="7"/>128.287,34| <text:s text:c="7"/>256.574,68| <text:s text:c="7"/>128.287,34| <text:s text:c="7"/>136.278,39| <text:s text:c="5"/>2.074.569,83| <text:s text:c="5"/>7.469.000,00|</text:p>
      <text:p text:style-name="P66">| <text:s text:c="3"/>Deducao de Receita para Formacao do FUNDEB <text:s text:c="10"/>| <text:s text:c="5"/>6.289.783,43| <text:s text:c="5"/>6.653.987,29| <text:s text:c="5"/>7.918.677,16| <text:s text:c="4"/>13.688.641,30| <text:s text:c="5"/>8.422.029,99| <text:s text:c="4"/>93.338.856,42| <text:s text:c="3"/>103.000.000,00|</text:p>
      <text:p text:style-name="P67">|----------------------------------------------------------------------------------------------------------------------------------------------------------------------------------------------|</text:p>
      <text:p text:style-name="P68">| RECEITA CORRENTE LIQUIDA (III) = (I - II) <text:s text:c="14"/>| <text:s text:c="3"/>128.119.492,32| <text:s text:c="3"/>138.858.778,44| <text:s text:c="3"/>188.844.972,83| <text:s text:c="3"/>215.322.291,71| <text:s text:c="3"/>141.137.627,10| <text:s/>1.785.172.221,94| <text:s/>1.918.845.388,90|</text:p>
      <text:p text:style-name="P69">----------------------------------------------------------------------------------------------------------------------------------------------------------------------------------------------</text:p>
      <text:p text:style-name="P70"><text:s text:c="17"/>FONTE:CN-SIFPM - Sistema Integrado de Financas Publicas Municipais, Unidade responsavel- CONTABILIDADE<text:s/>Data da emissao 25/MAR/2015 e hora de emissao 16:41<text:s/>CONAM 1.0-2015</text:p>
      <text:p text:style-name="P71"><text:s text:c="17"/>Nota: Apos a Reforma Previdenciaria, consignada na Emenda Constitucional No. 40, de 29 de maio de 2003, as receitas e despesas da previdencia foram separadas das demais receitas <text:s/>e <text:s/>despesas</text:p>
      <text:p text:style-name="P72"><text:s text:c="17"/>da seguridade social (assistencia social e saude).<text:s/>Dessa forma, quando na LRF, editada anteriormente a EC 40, sao citadas a previdencia e assistencia social, deve-se entender apenas previdencia,</text:p>
      <text:p text:style-name="P73"><text:s text:c="16"/><text:s/>a luz das normas constitucionais.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1:01:00Z</meta:creation-date>
    <dc:date>2015-12-22T11:01:00Z</dc:date>
    <meta:print-date>2015-12-22T10:5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182" meta:character-count="13944" meta:row-count="98" meta:non-whitespace-character-count="11789"/>
  </office:meta>
</office:document-meta>
</file>