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1in"/>
    </style:style>
    <style:style style:name="TC2" style:family="table-column">
      <style:table-column-properties style:column-width="0.04in"/>
    </style:style>
    <style:style style:name="TC3" style:family="table-column">
      <style:table-column-properties style:column-width="0.56in"/>
    </style:style>
    <style:style style:name="TC4" style:family="table-column">
      <style:table-column-properties style:column-width="0.08in"/>
    </style:style>
    <style:style style:name="TC5" style:family="table-column">
      <style:table-column-properties style:column-width="0.58in"/>
    </style:style>
    <style:style style:name="TC6" style:family="table-column">
      <style:table-column-properties style:column-width="0.41in"/>
    </style:style>
    <style:style style:name="TC7" style:family="table-column">
      <style:table-column-properties style:column-width="0.86in"/>
    </style:style>
    <style:style style:name="TC8" style:family="table-column">
      <style:table-column-properties style:column-width="0.09in"/>
    </style:style>
    <style:style style:name="TC9" style:family="table-column">
      <style:table-column-properties style:column-width="0.02in"/>
    </style:style>
    <style:style style:name="TC10" style:family="table-column">
      <style:table-column-properties style:column-width="0.63in"/>
    </style:style>
    <style:style style:name="TC11" style:family="table-column">
      <style:table-column-properties style:column-width="0.06in"/>
    </style:style>
    <style:style style:name="TC12" style:family="table-column">
      <style:table-column-properties style:column-width="0.26in"/>
    </style:style>
    <style:style style:name="TC13" style:family="table-column">
      <style:table-column-properties style:column-width="0.37in"/>
    </style:style>
    <style:style style:name="TC14" style:family="table-column">
      <style:table-column-properties style:column-width="0.22in"/>
    </style:style>
    <style:style style:name="TC15" style:family="table-column">
      <style:table-column-properties style:column-width="0.45in"/>
    </style:style>
    <style:style style:name="TC16" style:family="table-column">
      <style:table-column-properties style:column-width="0.16in"/>
    </style:style>
    <style:style style:name="TC17" style:family="table-column">
      <style:table-column-properties style:column-width="0.62in"/>
    </style:style>
    <style:style style:name="TC18" style:family="table-column">
      <style:table-column-properties style:column-width="0.11in"/>
    </style:style>
    <style:style style:name="TC19" style:family="table-column">
      <style:table-column-properties style:column-width="0.36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06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09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15in"/>
    </style:style>
    <style:style style:name="TR8" style:family="table-row">
      <style:table-row-properties style:use-optimal-row-height="false" style:row-height="0.08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9" style:family="table-row">
      <style:table-row-properties style:use-optimal-row-height="false" style:row-height="0.1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7.0pt" style:font-size-asian="7.0pt" style:font-size-complex="7.0pt" fo:font-weight="bold">
</style:text-properties>
    </style:style>
    <style:style style:name="TR10" style:family="table-row">
      <style:table-row-properties style:use-optimal-row-height="false" style:row-height="0.02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13in"/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T4" style:family="text">
      <style:text-properties style:font-name="SansSerif" fo:font-size="5.0pt" style:font-size-asian="5.0pt" style:font-size-complex="5.0pt" fo:font-weight="bold">
</style:text-properties>
    </style:style>
    <style:style style:name="TR12" style:family="table-row">
      <style:table-row-properties style:use-optimal-row-height="false" style:row-height="0.04in"/>
    </style:style>
    <style:style style:name="TR13" style:family="table-row">
      <style:table-row-properties style:use-optimal-row-height="false" style:row-height="0.1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>
</style:text-properties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in" fo:break-before="page"/>
    </style:style>
    <style:style style:name="TC20" style:family="table-column">
      <style:table-column-properties style:column-width="0.54in"/>
    </style:style>
    <style:style style:name="TC21" style:family="table-column">
      <style:table-column-properties style:column-width="0.19in"/>
    </style:style>
    <style:style style:name="TC22" style:family="table-column">
      <style:table-column-properties style:column-width="0.05in"/>
    </style:style>
    <style:style style:name="TC23" style:family="table-column">
      <style:table-column-properties style:column-width="0.23in"/>
    </style:style>
    <style:style style:name="TC24" style:family="table-column">
      <style:table-column-properties style:column-width="0.2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3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19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29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1.08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7" style:family="table-column">
      <style:table-column-properties style:column-width="0.69in"/>
    </style:style>
    <style:style style:name="TC28" style:family="table-column">
      <style:table-column-properties style:column-width="0.48in"/>
    </style:style>
    <style:style style:name="TC29" style:family="table-column">
      <style:table-column-properties style:column-width="0.29in"/>
    </style:style>
    <style:style style:name="TC30" style:family="table-column">
      <style:table-column-properties style:column-width="0.34in"/>
    </style:style>
    <style:style style:name="TC31" style:family="table-column">
      <style:table-column-properties style:column-width="0.31in"/>
    </style:style>
    <style:style style:name="TC32" style:family="table-column">
      <style:table-column-properties style:column-width="0.18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6" style:family="text">
      <style:text-properties style:font-name="SansSerif" fo:font-size="5.0pt" style:font-size-asian="5.0pt" style:font-size-complex="5.0pt">
</style:text-properties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7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2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31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48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2" style:family="table-row">
      <style:table-row-properties style:use-optimal-row-height="false" style:row-height="0.59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BL2" style:master-page-name="master_0" style:family="table">
      <style:table-properties table:align="left" style:width="8.37in" fo:break-before="page"/>
    </style:style>
    <style:style style:name="TC33" style:family="table-column">
      <style:table-column-properties style:column-width="0.77in"/>
    </style:style>
    <style:style style:name="TC34" style:family="table-column">
      <style:table-column-properties style:column-width="1.05in"/>
    </style:style>
    <style:style style:name="TC35" style:family="table-column">
      <style:table-column-properties style:column-width="0.38in"/>
    </style:style>
    <style:style style:name="TC36" style:family="table-column">
      <style:table-column-properties style:column-width="0.33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3" style:family="table-row">
      <style:table-row-properties style:use-optimal-row-height="false" style:row-height="0.88in"/>
    </style:style>
    <style:style style:name="TR24" style:family="table-row">
      <style:table-row-properties style:use-optimal-row-height="false" style:row-height="0.43in"/>
    </style:style>
    <style:style style:name="TR25" style:family="table-row">
      <style:table-row-properties style:use-optimal-row-height="false" style:row-height="5.9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0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2">
</table:table-column>
        <table:table-column table:style-name="TC13">
</table:table-column>
        <table:table-column table:style-name="TC9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5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8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1">Periodo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5">
            <text:p text:style-name="P1"><text:span text:style-name="T2">RECEITA RESULTANTE DE IMPOSTOS (caput do art. 212 da Constituiçã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975.775.091,8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50.033.082,3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61.785.289,0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8,4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61.571.123,7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8.342.294,61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81.797.226,1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7,9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2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3.235.554,7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58.725.712,4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80,8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452.000,00</text:span></text:p>
          </table:table-cell>
          <table:covered-table-cell/>
          <table:table-cell table:style-name="C0"/>
          <table:table-cell>
            <text:p><draw:line text:anchor-type="paragraph" draw:style-name="G2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96.744,5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11.276,7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3,4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2.915.123,75</text:span></text:p>
          </table:table-cell>
          <table:covered-table-cell/>
          <table:table-cell table:style-name="C0"/>
          <table:table-cell>
            <text:p><draw:line text:anchor-type="paragraph" draw:style-name="G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666.102,6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5.873.878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8,2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6.2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144.689,7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5.895.929,3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95,0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97,0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.571,0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906.443,63</text:span></text:p>
          </table:table-cell>
          <table:covered-table-cell/>
          <table:table-cell table:style-name="C0"/>
          <table:table-cell>
            <text:p><draw:line text:anchor-type="paragraph" draw:style-name="G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682.282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2.759.911,4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000.000,00</text:span></text:p>
          </table:table-cell>
          <table:covered-table-cell/>
          <table:table-cell table:style-name="C0"/>
          <table:table-cell>
            <text:p><draw:line text:anchor-type="paragraph" draw:style-name="G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534.727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1.969.714,8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1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2.000,00</text:span></text:p>
          </table:table-cell>
          <table:covered-table-cell/>
          <table:table-cell table:style-name="C0"/>
          <table:table-cell>
            <text:p><draw:line text:anchor-type="paragraph" draw:style-name="G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2.776,3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05.75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1,3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44.223,32</text:span></text:p>
          </table:table-cell>
          <table:covered-table-cell/>
          <table:table-cell table:style-name="C0"/>
          <table:table-cell>
            <text:p><draw:line text:anchor-type="paragraph" draw:style-name="G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3.888,2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4.223,3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31,7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240.220,3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0.889,5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40.220,3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.003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79.257.942,0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8.417.634,3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372.037.704,7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7,9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52.172.363,3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5.398.870,4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355.214.380,0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8,9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620.578,78</text:span></text:p>
          </table:table-cell>
          <table:covered-table-cell/>
          <table:table-cell table:style-name="C0"/>
          <table:table-cell>
            <text:p><draw:line text:anchor-type="paragraph" draw:style-name="G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32.743,9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620.578,7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2,3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9.275.000,00</text:span></text:p>
          </table:table-cell>
          <table:covered-table-cell/>
          <table:table-cell table:style-name="C0"/>
          <table:table-cell>
            <text:p><draw:line text:anchor-type="paragraph" draw:style-name="G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64.440,8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261.766,8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5,1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4.19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821.579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9.940.979,3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0,0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2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.039.582,38</text:span></text:p>
          </table:table-cell>
          <table:covered-table-cell/>
          <table:table-cell table:style-name="C0"/>
          <table:table-cell>
            <text:p><draw:line text:anchor-type="paragraph" draw:style-name="G1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590.871,4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5.190.446,6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1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.039.582,38</text:span></text:p>
          </table:table-cell>
          <table:covered-table-cell/>
          <table:table-cell table:style-name="C0"/>
          <table:table-cell>
            <text:p><draw:line text:anchor-type="paragraph" draw:style-name="G1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590.871,4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5.190.446,6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1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515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1.632.572,8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11.422.997,6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9,8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.388.966,8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5.896.598,2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5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.388.966,8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5.896.598,2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5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4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7.387.495,6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8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73.611.035,0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80,4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000.000,00</text:span></text:p>
          </table:table-cell>
          <table:covered-table-cell/>
          <table:table-cell table:style-name="C0"/>
          <table:table-cell>
            <text:p><draw:line text:anchor-type="paragraph" draw:style-name="G1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70.966,5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54.832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7,7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000.000,00</text:span></text:p>
          </table:table-cell>
          <table:covered-table-cell/>
          <table:table-cell table:style-name="C0"/>
          <table:table-cell>
            <text:p><draw:line text:anchor-type="paragraph" draw:style-name="G19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55.819,4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204.642,4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3,4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6.000,00</text:span></text:p>
          </table:table-cell>
          <table:covered-table-cell/>
          <table:table-cell table:style-name="C0"/>
          <table:table-cell>
            <text:p><draw:line text:anchor-type="paragraph" draw:style-name="G1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2.048,0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5.906,9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9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0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.107.276,3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0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88.329.982,4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88,3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2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.490.775.091,8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21.665.655,2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.173.208.286,67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8,9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 table:number-rows-spanned="6">
            <text:p text:style-name="P1"><text:span text:style-name="T2">RECEITAS ADICIONAI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216" svg:x1="0.0in" svg:y1="0.0in" svg:x2="0.0in" svg:y2="0.15in"><text:p/></draw:line></text:p>
          </table:table-cell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7" svg:x1="0.0in" svg:y1="0.0in" svg:x2="0.0in" svg:y2="0.15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8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700.253,4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9.418.289,9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0,2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509.770,5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4.762.396,2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0,6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044.027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985.644,8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4,8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,0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6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46.455,6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667.874,8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6.787,4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38.562,2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876.269,0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7,0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50.732,1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564.909,2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7,7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7.830,1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11.359,7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.783,9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8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338.815,6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2.294.558,9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98,2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8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4.326.514,5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2.284.599,5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9,8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477.793,3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.179.319,6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5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477.499,1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4.722.207,0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0,4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4.193,3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70.966,5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7,7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1.163,8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40.928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3,4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409,61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5.181,3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99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221.455,2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7.665.996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8,3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1">
            <text:p><draw:line text:anchor-type="paragraph" draw:style-name="G329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32" table:number-rows-spanned="2">
            <text:p text:style-name="P3"><text:span text:style-name="T2">Fonte: PRODATA INFORMÁTICA LTDA, MUNICÍPIO DE SANTOS - SP em 21/12/2015 - 15:44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1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20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1">
</table:table-column>
        <table:table-column table:style-name="TC8">
</table:table-column>
        <table:table-column table:style-name="TC6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1">
</table:table-column>
        <table:table-column table:style-name="TC1">
</table:table-column>
        <table:table-column table:style-name="TC22">
</table:table-column>
        <table:table-column table:style-name="TC9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3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8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4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9">
</table:table-column>
        <table:table-column table:style-name="TC24">
</table:table-column>
        <table:table-column table:style-name="TC9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4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6">
</table:table-column>
        <table:table-column table:style-name="TC1">
</table:table-column>
        <table:table-column table:style-name="TC1">
</table:table-column>
        <table:table-column table:style-name="TC23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 table:number-rows-spanned="2">
            <text:p text:style-name="P0"><text:span text:style-name="T1">Periodo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3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3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0.807.536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07.713.902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0,2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0.748.220,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07.439.474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9.316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74.428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7.442,8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6.421.705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5.154.874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53,6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5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6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1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2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3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4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26" table:number-rows-spanned="2">
            <text:p text:style-name="P0"><text:span text:style-name="T2">DESPESAS 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2" table:number-rows-spanned="5">
            <text:p text:style-name="P1"><text:span text:style-name="T2"> Até o<text:line-break/>Bimimestre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6">
            <text:p><draw:line text:anchor-type="paragraph" draw:style-name="G365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4" table:number-rows-spanned="5">
            <text:p text:style-name="P1"><text:span text:style-name="T2">Liquidadas<text:line-break/> Até o<text:line-break/>Bimimestre<text:line-break/>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66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2" table:number-columns-spanned="7" table:number-rows-spanned="4">
            <text:p text:style-name="P1"><text:span text:style-name="T2">%<text:line-break/>(f) =<text:line-break/>(e/d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2" table:number-columns-spanned="6" table:number-rows-spanned="4">
            <text:p text:style-name="P1"><text:span text:style-name="T3">%<text:line-break/>(h) =<text:line-break/>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7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8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9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0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1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- PAGAMENTO DOS PROFISSIONAIS<text:line-break/>DO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07.24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00.5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97.532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7,0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91.584.124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91,0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4.609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51.54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50.63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8,2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48.034.168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88,89%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2.63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48.9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46.8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43.549.956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- OUTR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2.13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20.63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20.005.706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6,97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13.230.985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64,1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3.86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6.924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6.8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8,5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5.100.232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73,6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8.2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3.706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3.185.706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6,2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8.130.75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59,3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5- TOTAL DAS DESPESAS DO FUNDEB (13 +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121.17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117.537.706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7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104.815.110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86,5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table-cell table:style-name="C2" table:number-columns-spanned="64" table:number-rows-spanned="3">
            <text:p text:style-name="P1"><text:span text:style-name="T2">DEDUÇÕES PARA FINS DO LIMITE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- RESTOS A PAGAR INSCRITOS NO EXERCÍCIO SEM DISPONIBILIDADE FINANCEIR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- DESPESAS CUSTEADAS COM O SUPERÁVIT FINANCEIRO, DO EXERCÍCIO ANTERIOR,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8- TOTAL DAS DEDUÇÕES CONSIDERADAS PARA FINS DE LIMITE DO FUNDEB (16 + 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2" table:number-columns-spanned="64" table:number-rows-spanned="3">
            <text:p text:style-name="P1"><text:span text:style-name="T2">INDICADORE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9 - TOTAL DAS DESPESAS DO FUNDEB PARA FINS DE LIMITE (15 -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04.815.110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1 - Mínimo de 60% do FUNDEB na Remuneração do Magistério1 (13 - (16.1 + 17.1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5,03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2 - Máximo de 40% em Despesa com MDE, que não Remuneração do Magistério (14 - (16.2 + 17.2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2,28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3 - Máximo de 5% não Aplicado no Exercício (100 - (19.1 +19.2)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2,69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64" table:number-rows-spanned="3">
            <text:p text:style-name="P1"><text:span text:style-name="T2">CONTROLE DA UTILIZAÇÃO DE RECURSOS NO EXERCÍCIO SUBSEQÜ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7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20- RECURSOS RECEBIDOS DO FUNDEB EM 2014 QUE NÃO FORAM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62" table:number-rows-spanned="2">
            <text:p text:style-name="P3"><text:span text:style-name="T5">21- DESPESAS CUSTEADAS COM O SALDO DO ITEM 20 ATÉ O 1º TR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1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82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2" table:number-columns-spanned="20" table:number-rows-spanned="6">
            <text:p text:style-name="P1"><text:span text:style-name="T2">RECEITAS COM AÇÕES TI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4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6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7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5.416.413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8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93.302.071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9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8,9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1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2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2">DESP.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2" table:number-columns-spanned="10" table:number-rows-spanned="7">
            <text:p text:style-name="P1"><text:span text:style-name="T3">INSCRITAS EM<text:line-break/>RESTOS A PAGAR<text:line-break/>NÃO PROCESSADOS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2" table:number-columns-spanned="19" table:number-rows-spanned="5">
            <text:p text:style-name="P1"><text:span text:style-name="T2">DESPESAS COM AÇÕES TÍ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9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7" table:number-rows-spanned="5">
            <text:p text:style-name="P1"><text:span text:style-name="T2">%(f) =<text:line-break/>(e/d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9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3">
            <text:p><draw:line text:anchor-type="paragraph" draw:style-name="G395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74" table:number-rows-spanned="2">
            <text:p text:style-name="P3"><text:span text:style-name="T2">Fonte: PRODATA INFORMÁTICA LTDA, MUNICÍPIO DE SANTOS - SP em 21/12/2015 - 15:45: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7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22">
</table:table-column>
        <table:table-column table:style-name="TC22">
</table:table-column>
        <table:table-column table:style-name="TC1">
</table:table-column>
        <table:table-column table:style-name="TC29">
</table:table-column>
        <table:table-column table:style-name="TC2">
</table:table-column>
        <table:table-column table:style-name="TC1">
</table:table-column>
        <table:table-column table:style-name="TC3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2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4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4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">
</table:table-column>
        <table:table-column table:style-name="TC12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9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2">
            <text:p text:style-name="P0"><text:span text:style-name="T1">Periodo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39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-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7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176.40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181.261.584,4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8" svg:x1="0.0in" svg:y1="0.0in" svg:x2="0.0in" svg:y2="2.36in"><text:p/></draw:line></text:p>
          </table:table-cell>
          <table:table-cell table:style-name="C3" table:number-columns-spanned="10">
            <text:p text:style-name="P2"><text:span text:style-name="T6">178.284.340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399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98,36%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400" svg:x1="0.0in" svg:y1="0.0in" svg:x2="0.0in" svg:y2="2.36in"><text:p/></draw:line></text:p>
          </table:table-cell>
          <table:table-cell table:style-name="C0"/>
          <table:table-cell table:style-name="C3" table:number-columns-spanned="12">
            <text:p text:style-name="P2"><text:span text:style-name="T6">155.454.025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401" svg:x1="0.0in" svg:y1="0.0in" svg:x2="0.0in" svg:y2="2.36in"><text:p/></draw:line></text:p>
          </table:table-cell>
          <table:table-cell table:style-name="C0"/>
          <table:table-cell table:style-name="C3" table:number-columns-spanned="5">
            <text:p text:style-name="P2"><text:span text:style-name="T6">85,7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4.672.9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87.005.560,54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5.576.483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152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74.617.932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85,7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.579.36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2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5.504.512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90,88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9" table:number-rows-spanned="2">
            <text:p text:style-name="P3"><text:span text:style-name="T5">23.1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56.607.8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58.940.440,54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 table:number-rows-spanned="2">
            <text:p text:style-name="P2"><text:span text:style-name="T6">57.997.123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98,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 table:number-rows-spanned="2">
            <text:p text:style-name="P2"><text:span text:style-name="T6">49.113.420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83,3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 - Pré-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91.729.0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94.256.023,9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92.707.856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80.836.093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85,7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9.877.6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7.629.88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90,88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1.325.1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3.852.143,9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2.830.216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53.206.205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83,3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-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77.3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6.782.237,39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9.170.918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3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25.440.910,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78,6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2.70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080.706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5,8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51.680.710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82,4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16.41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24.081.237,39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19.090.211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7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73.760.199,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77,54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5-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6- ENSIN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7- ENSINO PROFISSIONAL NÃO INTEGRADO AO ENSINO REG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8-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4.34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6.909.446,44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6.188.774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0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9.362.440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79,55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6">29- TOTAL DAS DESPESAS COM AÇÕES TÍPICAS DO MDE (23 + 24 + 25 + 26 + 27 +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8.36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504.953.268,2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493.644.033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7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410.257.376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81,25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2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2" table:number-columns-spanned="45" table:number-rows-spanned="2">
            <text:p text:style-name="P1"><text:span text:style-name="T2">DEDUÇÕES CONSIDERADAS PARA FINS DE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4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0- RESULTADO LÍQUIDO DAS TRANSFERÊNCIAS DO FUNDEB = (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5.154.874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1- DESPESAS CUSTEADAS COM A COMPLEMENTAÇÃO DO FUNDEB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2- RECEITA DE APLICAÇÃO FINANCEIRA DOS RECURSOS DO FUNDEB ATÉ O BIMESTRE = (50 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74.428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3- DESPESAS CUSTEADAS COM O SUPERÁVIT FINANCEIRO, DO EXERCÍCIO ANTERIOR,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4- DESPESAS CUSTEADAS COM O SUPERÁVIT FINANCEIRO, DO EXERCÍCIO ANTERIOR, DE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4.203.06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5- RESTOS A PAGAR INSCRITOS NO EXERCÍCIO SEM DISPONIBILIDADE FINANCEIRA DE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6- CANCELAMENTO, NO EXERCÍCIO, DE RESTOS A PAGAR INSCRITOS COM DISPONIBILIDADE FINANCEIRA DE RECURSOS DE IMPOSTOS VINCULADOS AO ENSINO = (46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33.75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7- TOTAL DAS DEDUÇÕES CONSIDERADAS PARA FINS DE LIMITE CONSTITUCIONAL (30 + 31 + 32 + 33 + 34 + 35 +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9.766.121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8- TOTAL DAS DESPESAS PARA FINS DE LIMITE ((23 + 24) – (37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351.128.814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9- MÍNIMO DE 25% DAS RECEITAS RESULTANTES DE IMPOSTOS EM MDE ((38) / (3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9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73">
            <text:p text:style-name="P1"><text:span text:style-name="T7">OUTRAS INFORMAÇÕES PARA CONT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7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8" svg:x1="0.0in" svg:y1="0.0in" svg:x2="0.0in" svg:y2="0.73in"><text:p/></draw:line></text:p>
          </table:table-cell>
          <table:table-cell table:style-name="C0"/>
          <table:table-cell table:style-name="C2" table:number-columns-spanned="6" table:number-rows-spanned="10">
            <text:p text:style-name="P1"><text:span text:style-name="T2">DOTAÇÃO ATUALIZADA (d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12">
            <text:p><draw:line text:anchor-type="paragraph" draw:style-name="G409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10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8" table:number-rows-spanned="4">
            <text:p text:style-name="P0"><text:span text:style-name="T3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2" table:number-columns-spanned="5" table:number-rows-spanned="5">
            <text:p text:style-name="P1"><text:span text:style-name="T2">OUTRAS DESPESAS CUSTEADAS COM RECEITAS ADICIONAIS PARA FINANCIAMENTO DO ENSI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8">
            <text:p text:style-name="P1"><text:span text:style-name="T0">%<text:line-break/>(h) =<text:line-break/> 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11" svg:x1="0.0in" svg:y1="0.0in" svg:x2="0.0in" svg:y2="0.5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12" svg:x1="0.0in" svg:y1="0.0in" svg:x2="0.0in" svg:y2="0.5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2" table:number-rows-spanned="5">
            <text:p text:style-name="P0"><text:span text:style-name="T0">Até o<text:line-break/>Bimestre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0" table:number-rows-spanned="5">
            <text:p text:style-name="P0"><text:span text:style-name="T3">INSCRITAS EM<text:line-break/>RESTOS A PAGAR<text:line-break/>NÃO PROCESSADOS<text:line-break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3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4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5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6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7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8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2">
            <text:p text:style-name="P3"><text:span text:style-name="T5">40- DESPESAS CUSTEADAS COM A APLICAÇÃO FINANCEIRA DE OUTROS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1- DESPESAS CUSTEADAS COM A CONTRIBUIÇÃO SOCIAL DO SALÁRIO-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6.1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5.996.735,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8,9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11.698.350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72,3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4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7" table:number-rows-spanned="4">
            <text:p text:style-name="P3"><text:span text:style-name="T5">43- DESPESAS CUSTEADAS COM OUTRAS RECEITA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4- TOTAL DAS OUTRAS DESPESAS CUSTEADAS COM RECEITAS ADICIONAIS PARA FINANCIAMENTO DO ENSINO (40 + 41 + 42 + 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6.1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5.996.735,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8,9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11.698.350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72,3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7">
            <text:p text:style-name="P3"><text:span text:style-name="T5">45- TOTAL GERAL DAS DESPESAS COM MDE (29 + 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503.035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521.124.268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509.640.768,5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7,8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421.955.726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0,97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2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>
            <text:p text:style-name="P1"><text:span text:style-name="T2">SAL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2" table:number-columns-spanned="19">
            <text:p text:style-name="P1"><text:span text:style-name="T2">CANCELADO EM 2015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2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- RESTOS A PAGAR DE DESPESAS COM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2.084.217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7">
            <text:p><draw:line text:anchor-type="paragraph" draw:style-name="G422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33.75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1- Executadas com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1.640.136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33.75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2- Execut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44.08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0">
            <text:p><draw:line text:anchor-type="paragraph" draw:style-name="G423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53" table:number-rows-spanned="2">
            <text:p text:style-name="P3"><text:span text:style-name="T2">Fonte: PRODATA INFORMÁTICA LTDA, MUNICÍPIO DE SANTOS - SP em 21/12/2015 - 15:45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5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0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2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3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16">
</table:table-column>
        <table:table-column table:style-name="TC33">
</table:table-column>
        <table:table-column table:style-name="TC34">
</table:table-column>
        <table:table-column table:style-name="TC35">
</table:table-column>
        <table:table-column table:style-name="TC14">
</table:table-column>
        <table:table-column table:style-name="TC9">
</table:table-column>
        <table:table-column table:style-name="TC1">
</table:table-column>
        <table:table-column table:style-name="TC25">
</table:table-column>
        <table:table-column table:style-name="TC3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6">
</table:table-column>
        <table:table-column table:style-name="TC33">
</table:table-column>
        <table:table-column table:style-name="TC19">
</table:table-column>
        <table:table-column table:style-name="TC9">
</table:table-column>
        <table:table-column table:style-name="TC2">
</table:table-column>
        <table:table-column table:style-name="TC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5" table:number-rows-spanned="2">
            <text:p text:style-name="P0"><text:span text:style-name="T1">Periodo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2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5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7- SALDO FINANCEIRO EM 31 DE DEZEMBRO D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2.42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8- (+) INGRESSO DE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107.439.474,4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9- (-) PAGAMENTOS EFETUAD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110.162.705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1 Orçamento d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104.718.480,5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2 Restos a Pa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5.444.224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50- (+) RECEITA DE APLICAÇÃO FINANCEIRA DOS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274.428,0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8" svg:x1="0.0in" svg:y1="0.0in" svg:x2="0.0in" svg:y2="0.1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5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3">
            <text:p text:style-name="P0"><text:span text:style-name="T5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03157/O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5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2">
            <text:p text:style-name="P0"><text:span text:style-name="T5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59.583.698-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7">
            <text:p><draw:line text:anchor-type="paragraph" draw:style-name="G430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22" table:number-rows-spanned="2">
            <text:p text:style-name="P3"><text:span text:style-name="T2">Fonte: PRODATA INFORMÁTICA LTDA, MUNICÍPIO DE SANTOS - SP em 21/12/2015 - 15:45: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