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in"/>
    </style:style>
    <style:style style:name="TC0" style:family="table-column">
      <style:table-column-properties style:column-width="0.66in"/>
    </style:style>
    <style:style style:name="TC1" style:family="table-column">
      <style:table-column-properties style:column-width="0.01in"/>
    </style:style>
    <style:style style:name="TC2" style:family="table-column">
      <style:table-column-properties style:column-width="0.04in"/>
    </style:style>
    <style:style style:name="TC3" style:family="table-column">
      <style:table-column-properties style:column-width="0.56in"/>
    </style:style>
    <style:style style:name="TC4" style:family="table-column">
      <style:table-column-properties style:column-width="0.08in"/>
    </style:style>
    <style:style style:name="TC5" style:family="table-column">
      <style:table-column-properties style:column-width="0.58in"/>
    </style:style>
    <style:style style:name="TC6" style:family="table-column">
      <style:table-column-properties style:column-width="0.41in"/>
    </style:style>
    <style:style style:name="TC7" style:family="table-column">
      <style:table-column-properties style:column-width="0.86in"/>
    </style:style>
    <style:style style:name="TC8" style:family="table-column">
      <style:table-column-properties style:column-width="0.09in"/>
    </style:style>
    <style:style style:name="TC9" style:family="table-column">
      <style:table-column-properties style:column-width="0.02in"/>
    </style:style>
    <style:style style:name="TC10" style:family="table-column">
      <style:table-column-properties style:column-width="0.63in"/>
    </style:style>
    <style:style style:name="TC11" style:family="table-column">
      <style:table-column-properties style:column-width="0.06in"/>
    </style:style>
    <style:style style:name="TC12" style:family="table-column">
      <style:table-column-properties style:column-width="0.26in"/>
    </style:style>
    <style:style style:name="TC13" style:family="table-column">
      <style:table-column-properties style:column-width="0.37in"/>
    </style:style>
    <style:style style:name="TC14" style:family="table-column">
      <style:table-column-properties style:column-width="0.22in"/>
    </style:style>
    <style:style style:name="TC15" style:family="table-column">
      <style:table-column-properties style:column-width="0.45in"/>
    </style:style>
    <style:style style:name="TC16" style:family="table-column">
      <style:table-column-properties style:column-width="0.16in"/>
    </style:style>
    <style:style style:name="TC17" style:family="table-column">
      <style:table-column-properties style:column-width="0.62in"/>
    </style:style>
    <style:style style:name="TC18" style:family="table-column">
      <style:table-column-properties style:column-width="0.11in"/>
    </style:style>
    <style:style style:name="TC19" style:family="table-column">
      <style:table-column-properties style:column-width="0.36in"/>
    </style:style>
    <style:style style:name="TR0" style:family="table-row">
      <style:table-row-properties style:use-optimal-row-height="false" style:row-height="0.33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1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6in"/>
    </style:style>
    <style:style style:name="TR3" style:family="table-row">
      <style:table-row-properties style:use-optimal-row-height="false" style:row-height="0.06in"/>
    </style:style>
    <style:style style:name="TR4" style:family="table-row">
      <style:table-row-properties style:use-optimal-row-height="false" style:row-height="0.18in"/>
    </style:style>
    <style:style style:name="TR5" style:family="table-row">
      <style:table-row-properties style:use-optimal-row-height="false" style:row-height="0.09in"/>
    </style:style>
    <style:style style:name="T1" style:family="text">
      <style:text-properties style:font-name="SansSerif" fo:font-size="8.0pt" style:font-size-asian="8.0pt" style:font-size-complex="8.0pt">
</style:text-properties>
    </style:style>
    <style:style style:name="TR6" style:family="table-row">
      <style:table-row-properties style:use-optimal-row-height="false" style:row-height="0.05in"/>
    </style:style>
    <style:style style:name="TR7" style:family="table-row">
      <style:table-row-properties style:use-optimal-row-height="false" style:row-height="0.15in"/>
    </style:style>
    <style:style style:name="TR8" style:family="table-row">
      <style:table-row-properties style:use-optimal-row-height="false" style:row-height="0.08in"/>
    </style:style>
    <style:style style:name="G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9" style:family="table-row">
      <style:table-row-properties style:use-optimal-row-height="false" style:row-height="0.12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2" style:family="text">
      <style:text-properties style:font-name="SansSerif" fo:font-size="7.0pt" style:font-size-asian="7.0pt" style:font-size-complex="7.0pt" fo:font-weight="bold">
</style:text-properties>
    </style:style>
    <style:style style:name="TR10" style:family="table-row">
      <style:table-row-properties style:use-optimal-row-height="false" style:row-height="0.02in"/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1" style:family="table-row">
      <style:table-row-properties style:use-optimal-row-height="false" style:row-height="0.13in"/>
    </style:style>
    <style:style style:name="T3" style:family="text">
      <style:text-properties style:font-name="SansSerif" fo:font-size="6.0pt" style:font-size-asian="6.0pt" style:font-size-complex="6.0pt" fo:font-weight="bold">
</style:text-properties>
    </style:style>
    <style:style style:name="T4" style:family="text">
      <style:text-properties style:font-name="SansSerif" fo:font-size="5.0pt" style:font-size-asian="5.0pt" style:font-size-complex="5.0pt" fo:font-weight="bold">
</style:text-properties>
    </style:style>
    <style:style style:name="TR12" style:family="table-row">
      <style:table-row-properties style:use-optimal-row-height="false" style:row-height="0.04in"/>
    </style:style>
    <style:style style:name="TR13" style:family="table-row">
      <style:table-row-properties style:use-optimal-row-height="false" style:row-height="0.11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5" style:family="text">
      <style:text-properties style:font-name="SansSerif" fo:font-size="6.0pt" style:font-size-asian="6.0pt" style:font-size-complex="6.0pt">
</style:text-properties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9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BL1" style:master-page-name="master_0" style:family="table">
      <style:table-properties table:align="left" style:width="8.26in" fo:break-before="page"/>
    </style:style>
    <style:style style:name="TC20" style:family="table-column">
      <style:table-column-properties style:column-width="0.54in"/>
    </style:style>
    <style:style style:name="TC21" style:family="table-column">
      <style:table-column-properties style:column-width="0.19in"/>
    </style:style>
    <style:style style:name="TC22" style:family="table-column">
      <style:table-column-properties style:column-width="0.05in"/>
    </style:style>
    <style:style style:name="TC23" style:family="table-column">
      <style:table-column-properties style:column-width="0.23in"/>
    </style:style>
    <style:style style:name="TC24" style:family="table-column">
      <style:table-column-properties style:column-width="0.2in"/>
    </style:style>
    <style:style style:name="TC25" style:family="table-column">
      <style:table-column-properties style:column-width="0.12in"/>
    </style:style>
    <style:style style:name="TC26" style:family="table-column">
      <style:table-column-properties style:column-width="0.15in"/>
    </style:style>
    <style:style style:name="G3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4" style:family="table-row">
      <style:table-row-properties style:use-optimal-row-height="false" style:row-height="0.3in"/>
    </style:style>
    <style:style style:name="G3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5" style:family="table-row">
      <style:table-row-properties style:use-optimal-row-height="false" style:row-height="0.19in"/>
    </style:style>
    <style:style style:name="G3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6" style:family="table-row">
      <style:table-row-properties style:use-optimal-row-height="false" style:row-height="0.29in"/>
    </style:style>
    <style:style style:name="G3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7" style:family="table-row">
      <style:table-row-properties style:use-optimal-row-height="false" style:row-height="1.08in"/>
    </style:style>
    <style:style style:name="G395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27" style:family="table-column">
      <style:table-column-properties style:column-width="0.69in"/>
    </style:style>
    <style:style style:name="TC28" style:family="table-column">
      <style:table-column-properties style:column-width="0.48in"/>
    </style:style>
    <style:style style:name="TC29" style:family="table-column">
      <style:table-column-properties style:column-width="0.29in"/>
    </style:style>
    <style:style style:name="TC30" style:family="table-column">
      <style:table-column-properties style:column-width="0.34in"/>
    </style:style>
    <style:style style:name="TC31" style:family="table-column">
      <style:table-column-properties style:column-width="0.31in"/>
    </style:style>
    <style:style style:name="TC32" style:family="table-column">
      <style:table-column-properties style:column-width="0.18in"/>
    </style:style>
    <style:style style:name="G3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6" style:family="text">
      <style:text-properties style:font-name="SansSerif" fo:font-size="5.0pt" style:font-size-asian="5.0pt" style:font-size-complex="5.0pt">
</style:text-properties>
    </style:style>
    <style:style style:name="G3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8" style:family="table-row">
      <style:table-row-properties style:use-optimal-row-height="false" style:row-height="0.47in"/>
    </style:style>
    <style:style style:name="G4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9" style:family="table-row">
      <style:table-row-properties style:use-optimal-row-height="false" style:row-height="0.2in"/>
    </style:style>
    <style:style style:name="T7" style:family="text">
      <style:text-properties style:font-name="SansSerif" fo:font-size="8.0pt" style:font-size-asian="8.0pt" style:font-size-complex="8.0pt" fo:font-weight="bold" style:text-underline-type="single">
</style:text-properties>
    </style:style>
    <style:style style:name="G4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0" style:family="table-row">
      <style:table-row-properties style:use-optimal-row-height="false" style:row-height="0.31in"/>
    </style:style>
    <style:style style:name="G4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1" style:family="table-row">
      <style:table-row-properties style:use-optimal-row-height="false" style:row-height="0.48in"/>
    </style:style>
    <style:style style:name="G4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2" style:family="table-row">
      <style:table-row-properties style:use-optimal-row-height="false" style:row-height="0.59in"/>
    </style:style>
    <style:style style:name="G42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BL2" style:master-page-name="master_0" style:family="table">
      <style:table-properties table:align="left" style:width="8.37in" fo:break-before="page"/>
    </style:style>
    <style:style style:name="TC33" style:family="table-column">
      <style:table-column-properties style:column-width="0.77in"/>
    </style:style>
    <style:style style:name="TC34" style:family="table-column">
      <style:table-column-properties style:column-width="1.05in"/>
    </style:style>
    <style:style style:name="TC35" style:family="table-column">
      <style:table-column-properties style:column-width="0.38in"/>
    </style:style>
    <style:style style:name="TC36" style:family="table-column">
      <style:table-column-properties style:column-width="0.33in"/>
    </style:style>
    <style:style style:name="G4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3" style:family="table-row">
      <style:table-row-properties style:use-optimal-row-height="false" style:row-height="0.88in"/>
    </style:style>
    <style:style style:name="TR24" style:family="table-row">
      <style:table-row-properties style:use-optimal-row-height="false" style:row-height="0.43in"/>
    </style:style>
    <style:style style:name="TR25" style:family="table-row">
      <style:table-row-properties style:use-optimal-row-height="false" style:row-height="5.9in"/>
    </style:style>
    <style:style style:name="G430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0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10">
</table:table-column>
        <table:table-column table:style-name="TC1">
</table:table-column>
        <table:table-column table:style-name="TC1">
</table:table-column>
        <table:table-column table:style-name="TC11">
</table:table-column>
        <table:table-column table:style-name="TC1">
</table:table-column>
        <table:table-column table:style-name="TC12">
</table:table-column>
        <table:table-column table:style-name="TC13">
</table:table-column>
        <table:table-column table:style-name="TC9">
</table:table-column>
        <table:table-column table:style-name="TC1">
</table:table-column>
        <table:table-column table:style-name="TC14">
</table:table-column>
        <table:table-column table:style-name="TC1">
</table:table-column>
        <table:table-column table:style-name="TC15">
</table:table-column>
        <table:table-column table:style-name="TC9">
</table:table-column>
        <table:table-column table:style-name="TC1">
</table:table-column>
        <table:table-column table:style-name="TC9">
</table:table-column>
        <table:table-column table:style-name="TC16">
</table:table-column>
        <table:table-column table:style-name="TC16">
</table:table-column>
        <table:table-column table:style-name="TC17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19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3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8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4" table:number-rows-spanned="2">
            <text:p text:style-name="P0"><text:span text:style-name="T1">Periodo Agost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 table:number-rows-spanned="5">
            <text:p text:style-name="P1"><text:span text:style-name="T2">RECEITA RESULTANTE DE IMPOSTOS (caput do art. 212 da Constituiçã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2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5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1" table:number-columns-spanned="5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972.783.716,67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145.426.508,16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611.752.206,71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62,9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361.571.123,75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47.798.345,06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233.454.931,55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64,5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320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43.664.155,22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215.490.157,66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67,3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2.452.000,00</text:span></text:p>
          </table:table-cell>
          <table:covered-table-cell/>
          <table:table-cell table:style-name="C0"/>
          <table:table-cell>
            <text:p><draw:line text:anchor-type="paragraph" draw:style-name="G2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80.137,45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014.532,2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1,3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32.915.123,75</text:span></text:p>
          </table:table-cell>
          <table:covered-table-cell/>
          <table:table-cell table:style-name="C0"/>
          <table:table-cell>
            <text:p><draw:line text:anchor-type="paragraph" draw:style-name="G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.738.718,48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2.207.776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37,0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6.204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1.116.221,1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3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4.751.239,59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76,5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3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887,19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8.773,9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∞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72.818.330,74</text:span></text:p>
          </table:table-cell>
          <table:covered-table-cell/>
          <table:table-cell table:style-name="C0"/>
          <table:table-cell>
            <text:p><draw:line text:anchor-type="paragraph" draw:style-name="G4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9.783.736,56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4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41.077.629,4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6,5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72.000.000,00</text:span></text:p>
          </table:table-cell>
          <table:covered-table-cell/>
          <table:table-cell table:style-name="C0"/>
          <table:table-cell>
            <text:p><draw:line text:anchor-type="paragraph" draw:style-name="G4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9.497.318,72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4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40.434.987,06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6,1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5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22.000,00</text:span></text:p>
          </table:table-cell>
          <table:covered-table-cell/>
          <table:table-cell table:style-name="C0"/>
          <table:table-cell>
            <text:p><draw:line text:anchor-type="paragraph" draw:style-name="G5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00.793,43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5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452.976,6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5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72,8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5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7.000,00</text:span></text:p>
          </table:table-cell>
          <table:covered-table-cell/>
          <table:table-cell table:style-name="C0"/>
          <table:table-cell>
            <text:p><draw:line text:anchor-type="paragraph" draw:style-name="G5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5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35,0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,7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189.330,74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85.624,41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6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89.330,74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3.155,5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6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6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6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6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6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477.024.256,73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79.322.632,93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7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293.620.070,46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61,5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5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450.020.256,73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72.652.058,52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7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279.815.509,56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62,1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7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8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3.539.000,00</text:span></text:p>
          </table:table-cell>
          <table:covered-table-cell/>
          <table:table-cell table:style-name="C0"/>
          <table:table-cell>
            <text:p><draw:line text:anchor-type="paragraph" draw:style-name="G8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.003.159,09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8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.987.834,82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8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84,4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8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8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9.275.000,00</text:span></text:p>
          </table:table-cell>
          <table:covered-table-cell/>
          <table:table-cell table:style-name="C0"/>
          <table:table-cell>
            <text:p><draw:line text:anchor-type="paragraph" draw:style-name="G8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.276.194,98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8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.697.325,9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8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9,0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14.19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9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3.391.220,42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9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8.119.400,35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57,2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9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9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9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8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9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25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9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∞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9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1.370.005,45</text:span></text:p>
          </table:table-cell>
          <table:covered-table-cell/>
          <table:table-cell table:style-name="C0"/>
          <table:table-cell>
            <text:p><draw:line text:anchor-type="paragraph" draw:style-name="G10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8.521.793,61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0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43.599.575,22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0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72,6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1.370.005,45</text:span></text:p>
          </table:table-cell>
          <table:covered-table-cell/>
          <table:table-cell table:style-name="C0"/>
          <table:table-cell>
            <text:p><draw:line text:anchor-type="paragraph" draw:style-name="G10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8.521.793,61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0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43.599.575,22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0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72,6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1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1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1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1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1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1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1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1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1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2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3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3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3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3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3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3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4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4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4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4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4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4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5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5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5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5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5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6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515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64.131.958,13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6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339.790.424,72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6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65,9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6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6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9.974.000,00</text:span></text:p>
          </table:table-cell>
          <table:covered-table-cell/>
          <table:table-cell table:style-name="C0"/>
          <table:table-cell>
            <text:p><draw:line text:anchor-type="paragraph" draw:style-name="G16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8.337.652,8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6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8.507.631,3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6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5,0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6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7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9.974.000,00</text:span></text:p>
          </table:table-cell>
          <table:covered-table-cell/>
          <table:table-cell table:style-name="C0"/>
          <table:table-cell>
            <text:p><draw:line text:anchor-type="paragraph" draw:style-name="G17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8.337.652,8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7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8.507.631,3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7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5,0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7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7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7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7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7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7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8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340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49.807.404,04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8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216.223.539,44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8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63,6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8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8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2.000.000,00</text:span></text:p>
          </table:table-cell>
          <table:covered-table-cell/>
          <table:table-cell table:style-name="C0"/>
          <table:table-cell>
            <text:p><draw:line text:anchor-type="paragraph" draw:style-name="G18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70.966,5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8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083.865,9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8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4,1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8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3.000.000,00</text:span></text:p>
          </table:table-cell>
          <table:covered-table-cell/>
          <table:table-cell table:style-name="C0"/>
          <table:table-cell>
            <text:p><draw:line text:anchor-type="paragraph" draw:style-name="G19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399.416,21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9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748.822,9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9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8,2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26.000,00</text:span></text:p>
          </table:table-cell>
          <table:covered-table-cell/>
          <table:table-cell table:style-name="C0"/>
          <table:table-cell>
            <text:p><draw:line text:anchor-type="paragraph" draw:style-name="G19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9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.858,9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9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4,8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9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0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100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5.316.518,58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0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82.222.706,02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0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82,2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0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0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20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0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0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0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1.487.783.716,67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1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209.558.466,29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1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951.542.631,43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1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64,0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1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15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9" table:number-rows-spanned="6">
            <text:p text:style-name="P1"><text:span text:style-name="T2">RECEITAS ADICIONAIS PARA FINANCIAMENTO D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216" svg:x1="0.0in" svg:y1="0.0in" svg:x2="0.0in" svg:y2="0.15in"><text:p/></draw:line></text:p>
          </table:table-cell>
          <table:table-cell table:style-name="C1" table:number-columns-spanned="5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217" svg:x1="0.0in" svg:y1="0.0in" svg:x2="0.0in" svg:y2="0.15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18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20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2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2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2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2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3.659.523,55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5.718.036,57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81,1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2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3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.520.189,17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3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2.252.625,7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3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83,5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3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3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4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995.019,2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4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.941.617,6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2,6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4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4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014,03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9,2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5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5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36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5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∞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5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44.315,18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5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521.419,2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2.141,9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6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695.564,79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6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.237.706,7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6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7,7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6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662.188,14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6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.014.177,1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6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1,0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7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33.376,65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7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23.529,6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7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.588,2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7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7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7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8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8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8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8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5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4.355.088,34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8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7.955.743,35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8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79,1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8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9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29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6">
            <text:p text:style-name="P1"><text:span text:style-name="T2">RECEITAS DO FUNDEB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292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29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5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9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9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9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2.826.391,64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9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67.958.084,96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9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5,9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9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0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.667.530,56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0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7.701.526,2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0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5,0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0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9.961.480,81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0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43.244.707,8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0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3,6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1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1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54.193,3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1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16.773,2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1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4,1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1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1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1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79.883,25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1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49.764,6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1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8,2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1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20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2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32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771,78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14,8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2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.063.303,72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6.444.541,21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82,2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1">
            <text:p><draw:line text:anchor-type="paragraph" draw:style-name="G329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32" table:number-rows-spanned="2">
            <text:p text:style-name="P3"><text:span text:style-name="T2">Fonte: PRODATA INFORMÁTICA LTDA, MUNICÍPIO DE SANTOS - SP em 21/12/2015 - 15:54: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1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3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1">
</table:table-column>
        <table:table-column table:style-name="TC20">
</table:table-column>
        <table:table-column table:style-name="TC4">
</table:table-column>
        <table:table-column table:style-name="TC0">
</table:table-column>
        <table:table-column table:style-name="TC5">
</table:table-column>
        <table:table-column table:style-name="TC6">
</table:table-column>
        <table:table-column table:style-name="TC1">
</table:table-column>
        <table:table-column table:style-name="TC8">
</table:table-column>
        <table:table-column table:style-name="TC6">
</table:table-column>
        <table:table-column table:style-name="TC1">
</table:table-column>
        <table:table-column table:style-name="TC16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16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21">
</table:table-column>
        <table:table-column table:style-name="TC1">
</table:table-column>
        <table:table-column table:style-name="TC22">
</table:table-column>
        <table:table-column table:style-name="TC9">
</table:table-column>
        <table:table-column table:style-name="TC22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3">
</table:table-column>
        <table:table-column table:style-name="TC1">
</table:table-column>
        <table:table-column table:style-name="TC1">
</table:table-column>
        <table:table-column table:style-name="TC11">
</table:table-column>
        <table:table-column table:style-name="TC1">
</table:table-column>
        <table:table-column table:style-name="TC18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4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9">
</table:table-column>
        <table:table-column table:style-name="TC24">
</table:table-column>
        <table:table-column table:style-name="TC9">
</table:table-column>
        <table:table-column table:style-name="TC1">
</table:table-column>
        <table:table-column table:style-name="TC16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">
</table:table-column>
        <table:table-column table:style-name="TC24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5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6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">
</table:table-column>
        <table:table-column table:style-name="TC26">
</table:table-column>
        <table:table-column table:style-name="TC1">
</table:table-column>
        <table:table-column table:style-name="TC1">
</table:table-column>
        <table:table-column table:style-name="TC23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11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19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3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90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0" table:number-rows-spanned="2">
            <text:p text:style-name="P0"><text:span text:style-name="T1">Periodo Agost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3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3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6">
            <text:p text:style-name="P1"><text:span text:style-name="T2">RECEITAS DO FUNDEB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32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3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23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6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18.199.409,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37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86.906.366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72,8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1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18.143.999,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2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86.691.254,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72,6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6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7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1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55.410,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2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215.111,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1.511,2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6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5.317.607,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7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18.733.169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14,4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5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6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1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2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3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4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26" table:number-rows-spanned="2">
            <text:p text:style-name="P0"><text:span text:style-name="T2">DESPESAS 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2" table:number-columns-spanned="12" table:number-rows-spanned="5">
            <text:p text:style-name="P1"><text:span text:style-name="T2"> Até o<text:line-break/>Bimimestre<text:line-break/> (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6">
            <text:p><draw:line text:anchor-type="paragraph" draw:style-name="G365" svg:x1="0.0in" svg:y1="0.0in" svg:x2="0.0in" svg:y2="0.6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2" table:number-columns-spanned="14" table:number-rows-spanned="5">
            <text:p text:style-name="P1"><text:span text:style-name="T2">Liquidadas<text:line-break/> Até o<text:line-break/>Bimimestre<text:line-break/>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366" svg:x1="0.0in" svg:y1="0.0in" svg:x2="0.0in" svg:y2="0.6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2" table:number-columns-spanned="7" table:number-rows-spanned="4">
            <text:p text:style-name="P1"><text:span text:style-name="T2">%<text:line-break/>(f) =<text:line-break/>(e/d)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2" table:number-columns-spanned="6" table:number-rows-spanned="4">
            <text:p text:style-name="P1"><text:span text:style-name="T3">%<text:line-break/>(h) =<text:line-break/>(g/d)x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67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68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69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70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71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3- PAGAMENTO DOS PROFISSIONAIS<text:line-break/>DO MAGISTÉ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107.24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101.34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101.34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10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73.478.804,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72,5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3.1- Com Educação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 table:number-rows-spanned="2">
            <text:p text:style-name="P2"><text:span text:style-name="T5">54.609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51.54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 table:number-rows-spanned="2">
            <text:p text:style-name="P2"><text:span text:style-name="T5">51.54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5">10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 table:number-rows-spanned="2">
            <text:p text:style-name="P2"><text:span text:style-name="T5">40.878.166,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3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 table:number-rows-spanned="2">
            <text:p text:style-name="P2"><text:span text:style-name="T5">65,47%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3.2- Com 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 table:number-rows-spanned="2">
            <text:p text:style-name="P2"><text:span text:style-name="T5">52.631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49.79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 table:number-rows-spanned="2">
            <text:p text:style-name="P2"><text:span text:style-name="T5">49.79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3" table:number-columns-spanned="15" table:number-rows-spanned="2">
            <text:p text:style-name="P2"><text:span text:style-name="T5">32.600.637,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>
            <text:p text:style-name="P3"><text:span text:style-name="T5">14- OUTRAS 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12.13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18.03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17.460.89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96,84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9.942.411,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55,1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>
            <text:p text:style-name="P3"><text:span text:style-name="T5">14.1- Com Educação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3.86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6.924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6.92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99,94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4.333.461,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62,5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>
            <text:p text:style-name="P3"><text:span text:style-name="T5">14.2- Com 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8.27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11.106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10.540.89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94,91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5.608.950,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50,5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5- TOTAL DAS DESPESAS DO FUNDEB (13 + 1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 table:number-rows-spanned="2">
            <text:p text:style-name="P2"><text:span text:style-name="T5">119.37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119.37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 table:number-rows-spanned="2">
            <text:p text:style-name="P2"><text:span text:style-name="T5">118.800.89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5">99,52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 table:number-rows-spanned="2">
            <text:p text:style-name="P2"><text:span text:style-name="T5">83.421.216,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 table:number-rows-spanned="2">
            <text:p text:style-name="P2"><text:span text:style-name="T5">69,8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7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table-cell table:style-name="C2" table:number-columns-spanned="64" table:number-rows-spanned="3">
            <text:p text:style-name="P1"><text:span text:style-name="T2">DEDUÇÕES PARA FINS DO LIMITE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2" table:number-columns-spanned="27">
            <text:p text:style-name="P1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3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6- RESTOS A PAGAR INSCRITOS NO EXERCÍCIO SEM DISPONIBILIDADE FINANCEIRA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6.1 - FUNDEB 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6.2 - FUNDEB 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7- DESPESAS CUSTEADAS COM O SUPERÁVIT FINANCEIRO, DO EXERCÍCIO ANTERIOR, 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7.1 - FUNDEB 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7.2 - FUNDEB 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8- TOTAL DAS DEDUÇÕES CONSIDERADAS PARA FINS DE LIMITE DO FUNDEB (16 + 1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75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2" table:number-columns-spanned="64" table:number-rows-spanned="3">
            <text:p text:style-name="P1"><text:span text:style-name="T2">INDICADORE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27">
            <text:p text:style-name="P1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9 - TOTAL DAS DESPESAS DO FUNDEB PARA FINS DE LIMITE (15 - 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83.421.216,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59">
            <text:p text:style-name="P3"><text:span text:style-name="T5">19.1 - Mínimo de 60% do FUNDEB na Remuneração do Magistério1 (13 - (16.1 + 17.1)) / (11) x 100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84,55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59">
            <text:p text:style-name="P3"><text:span text:style-name="T5">19.2 - Máximo de 40% em Despesa com MDE, que não Remuneração do Magistério (14 - (16.2 + 17.2)) / (11) x 100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11,44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59">
            <text:p text:style-name="P3"><text:span text:style-name="T5">19.3 - Máximo de 5% não Aplicado no Exercício (100 - (19.1 +19.2)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4,01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7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7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2" table:number-columns-spanned="64" table:number-rows-spanned="3">
            <text:p text:style-name="P1"><text:span text:style-name="T2">CONTROLE DA UTILIZAÇÃO DE RECURSOS NO EXERCÍCIO SUBSEQÜ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1" table:number-columns-spanned="27">
            <text:p text:style-name="P0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20- RECURSOS RECEBIDOS DO FUNDEB EM 2014 QUE NÃO FORAM UTILIZ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8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4" table:number-columns-spanned="62" table:number-rows-spanned="2">
            <text:p text:style-name="P3"><text:span text:style-name="T5">21- DESPESAS CUSTEADAS COM O SALDO DO ITEM 20 ATÉ O 1º TR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81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82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2" table:number-columns-spanned="20" table:number-rows-spanned="6">
            <text:p text:style-name="P1"><text:span text:style-name="T2">RECEITAS COM AÇÕES TIPICAS DE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8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84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23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8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86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87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52.389.616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88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237.885.657,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89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4,0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9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91" svg:x1="0.0in" svg:y1="0.0in" svg:x2="0.0in" svg:y2="0.6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92" svg:x1="0.0in" svg:y1="0.0in" svg:x2="0.0in" svg:y2="0.6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4" table:number-rows-spanned="2">
            <text:p text:style-name="P0"><text:span text:style-name="T2">DESP.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2" table:number-columns-spanned="10" table:number-rows-spanned="7">
            <text:p text:style-name="P1"><text:span text:style-name="T3">INSCRITAS EM<text:line-break/>RESTOS A PAGAR<text:line-break/>NÃO PROCESSADOS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2" table:number-columns-spanned="19" table:number-rows-spanned="5">
            <text:p text:style-name="P1"><text:span text:style-name="T2">DESPESAS COM AÇÕES TÍPICAS DE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39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2" table:number-columns-spanned="7" table:number-rows-spanned="5">
            <text:p text:style-name="P1"><text:span text:style-name="T2">%(f) =<text:line-break/>(e/d)<text:line-break/>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94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3">
            <text:p><draw:line text:anchor-type="paragraph" draw:style-name="G395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74" table:number-rows-spanned="2">
            <text:p text:style-name="P3"><text:span text:style-name="T2">Fonte: PRODATA INFORMÁTICA LTDA, MUNICÍPIO DE SANTOS - SP em 21/12/2015 - 15:54: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9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8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7">
</table:table-column>
        <table:table-column table:style-name="TC0">
</table:table-column>
        <table:table-column table:style-name="TC5">
</table:table-column>
        <table:table-column table:style-name="TC28">
</table:table-column>
        <table:table-column table:style-name="TC22">
</table:table-column>
        <table:table-column table:style-name="TC22">
</table:table-column>
        <table:table-column table:style-name="TC1">
</table:table-column>
        <table:table-column table:style-name="TC29">
</table:table-column>
        <table:table-column table:style-name="TC2">
</table:table-column>
        <table:table-column table:style-name="TC1">
</table:table-column>
        <table:table-column table:style-name="TC3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4">
</table:table-column>
        <table:table-column table:style-name="TC14">
</table:table-column>
        <table:table-column table:style-name="TC1">
</table:table-column>
        <table:table-column table:style-name="TC1">
</table:table-column>
        <table:table-column table:style-name="TC31">
</table:table-column>
        <table:table-column table:style-name="TC1">
</table:table-column>
        <table:table-column table:style-name="TC1">
</table:table-column>
        <table:table-column table:style-name="TC3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21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24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4">
</table:table-column>
        <table:table-column table:style-name="TC1">
</table:table-column>
        <table:table-column table:style-name="TC1">
</table:table-column>
        <table:table-column table:style-name="TC16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6">
</table:table-column>
        <table:table-column table:style-name="TC8">
</table:table-column>
        <table:table-column table:style-name="TC9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4">
</table:table-column>
        <table:table-column table:style-name="TC2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3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4">
</table:table-column>
        <table:table-column table:style-name="TC1">
</table:table-column>
        <table:table-column table:style-name="TC12">
</table:table-column>
        <table:table-column table:style-name="TC19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9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0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5" table:number-rows-spanned="2">
            <text:p text:style-name="P0"><text:span text:style-name="T1">Periodo Agost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39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- EDUCAÇÃO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2">
            <text:p><draw:line text:anchor-type="paragraph" draw:style-name="G397" svg:x1="0.0in" svg:y1="0.0in" svg:x2="0.0in" svg:y2="2.36in"><text:p/></draw:line></text:p>
          </table:table-cell>
          <table:table-cell table:style-name="C3" table:number-columns-spanned="6">
            <text:p text:style-name="P2"><text:span text:style-name="T6">176.402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179.325.285,2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number-rows-spanned="22">
            <text:p><draw:line text:anchor-type="paragraph" draw:style-name="G398" svg:x1="0.0in" svg:y1="0.0in" svg:x2="0.0in" svg:y2="2.36in"><text:p/></draw:line></text:p>
          </table:table-cell>
          <table:table-cell table:style-name="C3" table:number-columns-spanned="10">
            <text:p text:style-name="P2"><text:span text:style-name="T6">175.747.301,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2">
            <text:p><draw:line text:anchor-type="paragraph" draw:style-name="G399" svg:x1="0.0in" svg:y1="0.0in" svg:x2="0.0in" svg:y2="2.36in"><text:p/></draw:line></text:p>
          </table:table-cell>
          <table:table-cell table:style-name="C3" table:number-columns-spanned="6">
            <text:p text:style-name="P2"><text:span text:style-name="T6">98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rows-spanned="22">
            <text:p><draw:line text:anchor-type="paragraph" draw:style-name="G400" svg:x1="0.0in" svg:y1="0.0in" svg:x2="0.0in" svg:y2="2.36in"><text:p/></draw:line></text:p>
          </table:table-cell>
          <table:table-cell table:style-name="C0"/>
          <table:table-cell table:style-name="C3" table:number-columns-spanned="12">
            <text:p text:style-name="P2"><text:span text:style-name="T6">122.149.873,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2">
            <text:p><draw:line text:anchor-type="paragraph" draw:style-name="G401" svg:x1="0.0in" svg:y1="0.0in" svg:x2="0.0in" svg:y2="2.36in"><text:p/></draw:line></text:p>
          </table:table-cell>
          <table:table-cell table:style-name="C0"/>
          <table:table-cell table:style-name="C3" table:number-columns-spanned="5">
            <text:p text:style-name="P2"><text:span text:style-name="T6">68,12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1 - Cre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84.672.96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86.076.136,93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84.358.704,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150,2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58.631.939,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68,12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1.1- Despesas Custe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28.065.12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28.065.12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28.063.2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9,9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21.701.581,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77,33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4" table:number-columns-spanned="9" table:number-rows-spanned="2">
            <text:p text:style-name="P3"><text:span text:style-name="T5">23.1.2- Despesas Custeadas com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 table:number-rows-spanned="2">
            <text:p text:style-name="P2"><text:span text:style-name="T6">56.607.84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 table:number-rows-spanned="2">
            <text:p text:style-name="P2"><text:span text:style-name="T6">58.011.016,93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 table:number-rows-spanned="2">
            <text:p text:style-name="P2"><text:span text:style-name="T6">56.295.504,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 table:number-rows-spanned="2">
            <text:p text:style-name="P2"><text:span text:style-name="T6">97,0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 table:number-rows-spanned="2">
            <text:p text:style-name="P2"><text:span text:style-name="T6">36.930.357,7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6">63,66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2 - Pré-esc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91.729.04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93.249.148,35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91.388.596,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8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63.517.934,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68,12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2.1- Despesas Custe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0.403.88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30.403.88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30.401.8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8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23.510.046,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77,33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2.2- Despesas Custeadas com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61.325.16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62.845.268,35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60.986.796,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7,0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40.007.887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63,66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4- 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277.32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287.572.483,51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280.881.757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7,6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178.100.981,7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61,93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4.1- Despesas Custe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60.90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60.901.00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60.335.89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9,0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38.209.588,4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62,74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4.2- Despesas Custeadas com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216.41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226.671.483,51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220.545.866,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7,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139.891.393,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61,72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5- ENSINO MÉ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6- ENSINO SUP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0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7- ENSINO PROFISSIONAL NÃO INTEGRADO AO ENSINO REG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8- OU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4.342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36.511.928,38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35.768.176,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7,9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23.367.836,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64,00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6">29- TOTAL DAS DESPESAS COM AÇÕES TÍPICAS DO MDE (23 + 24 + 25 + 26 + 27 +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488.36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503.409.697,17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492.397.235,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7,8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323.618.691,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64,29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2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8">
          <table:table-cell table:style-name="C0"/>
          <table:table-cell table:style-name="C0"/>
          <table:table-cell table:style-name="C0"/>
          <table:table-cell table:style-name="C2" table:number-columns-spanned="45" table:number-rows-spanned="2">
            <text:p text:style-name="P1"><text:span text:style-name="T2">DEDUÇÕES CONSIDERADAS PARA FINS DE LIMITE CONSTITU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24">
            <text:p text:style-name="P1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0- RESULTADO LÍQUIDO DAS TRANSFERÊNCIAS DO FUNDEB = (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18.733.169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1- DESPESAS CUSTEADAS COM A COMPLEMENTAÇÃO DO FUNDEB N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2- RECEITA DE APLICAÇÃO FINANCEIRA DOS RECURSOS DO FUNDEB ATÉ O BIMESTRE = (50 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215.111,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3- DESPESAS CUSTEADAS COM O SUPERÁVIT FINANCEIRO, DO EXERCÍCIO ANTERIOR,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4- DESPESAS CUSTEADAS COM O SUPERÁVIT FINANCEIRO, DO EXERCÍCIO ANTERIOR, DE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4.079.999,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45" table:number-rows-spanned="2">
            <text:p text:style-name="P3"><text:span text:style-name="T5">35- RESTOS A PAGAR INSCRITOS NO EXERCÍCIO SEM DISPONIBILIDADE FINANCEIRA DE RECURSOS DE IMPOSTOS VINCULADOS A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45" table:number-rows-spanned="2">
            <text:p text:style-name="P3"><text:span text:style-name="T5">36- CANCELAMENTO, NO EXERCÍCIO, DE RESTOS A PAGAR INSCRITOS COM DISPONIBILIDADE FINANCEIRA DE RECURSOS DE IMPOSTOS VINCULADOS AO ENSINO = (46 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90.517,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3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7- TOTAL DAS DEDUÇÕES CONSIDERADAS PARA FINS DE LIMITE CONSTITUCIONAL (30 + 31 + 32 + 33 + 34 + 35 + 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23.118.798,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8- TOTAL DAS DESPESAS PARA FINS DE LIMITE ((23 + 24) – (37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277.132.056,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5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9- MÍNIMO DE 25% DAS RECEITAS RESULTANTES DE IMPOSTOS EM MDE ((38) / (3) x 100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29,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2" table:number-columns-spanned="73">
            <text:p text:style-name="P1"><text:span text:style-name="T7">OUTRAS INFORMAÇÕES PARA CONTRO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407" svg:x1="0.0in" svg:y1="0.0in" svg:x2="0.0in" svg:y2="0.7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408" svg:x1="0.0in" svg:y1="0.0in" svg:x2="0.0in" svg:y2="0.73in"><text:p/></draw:line></text:p>
          </table:table-cell>
          <table:table-cell table:style-name="C0"/>
          <table:table-cell table:style-name="C2" table:number-columns-spanned="6" table:number-rows-spanned="10">
            <text:p text:style-name="P1"><text:span text:style-name="T2">DOTAÇÃO ATUALIZADA (d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rows-spanned="12">
            <text:p><draw:line text:anchor-type="paragraph" draw:style-name="G409" svg:x1="0.0in" svg:y1="0.0in" svg:x2="0.0in" svg:y2="0.7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410" svg:x1="0.0in" svg:y1="0.0in" svg:x2="0.0in" svg:y2="0.7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18" table:number-rows-spanned="4">
            <text:p text:style-name="P0"><text:span text:style-name="T3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2" table:number-columns-spanned="5" table:number-rows-spanned="5">
            <text:p text:style-name="P1"><text:span text:style-name="T2">OUTRAS DESPESAS CUSTEADAS COM RECEITAS ADICIONAIS PARA FINANCIAMENTO DO ENSIN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 table:number-rows-spanned="8">
            <text:p text:style-name="P1"><text:span text:style-name="T0">%<text:line-break/>(h) =<text:line-break/> (g/d)x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411" svg:x1="0.0in" svg:y1="0.0in" svg:x2="0.0in" svg:y2="0.55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412" svg:x1="0.0in" svg:y1="0.0in" svg:x2="0.0in" svg:y2="0.5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2" table:number-rows-spanned="5">
            <text:p text:style-name="P0"><text:span text:style-name="T0">Até o<text:line-break/>Bimestre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10" table:number-rows-spanned="5">
            <text:p text:style-name="P0"><text:span text:style-name="T3">INSCRITAS EM<text:line-break/>RESTOS A PAGAR<text:line-break/>NÃO PROCESSADOS<text:line-break/>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3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4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5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6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7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8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7" table:number-rows-spanned="2">
            <text:p text:style-name="P3"><text:span text:style-name="T5">40- DESPESAS CUSTEADAS COM A APLICAÇÃO FINANCEIRA DE OUTROS RECURSOS DE IMPOSTOS VINCULADOS A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7" table:number-rows-spanned="3">
            <text:p text:style-name="P3"><text:span text:style-name="T5">41- DESPESAS CUSTEADAS COM A CONTRIBUIÇÃO SOCIAL DO SALÁRIO-EDU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14.671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14.67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13.751.738,5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93,7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7.866.360,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53,62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columns-spanned="7" table:number-rows-spanned="2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3" table:number-columns-spanned="6" table:number-rows-spanned="2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3" table:number-columns-spanned="4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4" table:number-columns-spanned="7" table:number-rows-spanned="4">
            <text:p text:style-name="P3"><text:span text:style-name="T5">43- DESPESAS CUSTEADAS COM OUTRAS RECEITAS PARA FINANCIAMENTO D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4" table:number-columns-spanned="7" table:number-rows-spanned="3">
            <text:p text:style-name="P3"><text:span text:style-name="T5">44- TOTAL DAS OUTRAS DESPESAS CUSTEADAS COM RECEITAS ADICIONAIS PARA FINANCIAMENTO DO ENSINO (40 + 41 + 42 + 4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14.671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14.67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13.751.738,5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93,7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7.866.360,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53,62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7">
            <text:p text:style-name="P3"><text:span text:style-name="T5">45- TOTAL GERAL DAS DESPESAS COM MDE (29 + 4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503.035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518.080.697,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506.148.973,6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97,7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331.485.051,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63,98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1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20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5">
            <text:p text:style-name="P1"><text:span text:style-name="T2">SALDO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2" table:number-columns-spanned="19">
            <text:p text:style-name="P1"><text:span text:style-name="T2">CANCELADO EM 2015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421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4" table:number-columns-spanned="29">
            <text:p text:style-name="P3"><text:span text:style-name="T5">46- RESTOS A PAGAR DE DESPESAS COM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7">
            <text:p text:style-name="P2"><text:span text:style-name="T6">2.127.533,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7">
            <text:p><draw:line text:anchor-type="paragraph" draw:style-name="G422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14">
            <text:p text:style-name="P2"><text:span text:style-name="T6">90.517,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4" table:number-columns-spanned="29">
            <text:p text:style-name="P3"><text:span text:style-name="T5">46.1- Executadas com Recursos de Impostos Vinculados a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7">
            <text:p text:style-name="P2"><text:span text:style-name="T6">1.683.452,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4">
            <text:p text:style-name="P2"><text:span text:style-name="T6">90.517,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4" table:number-columns-spanned="29">
            <text:p text:style-name="P3"><text:span text:style-name="T5">46.2- Execut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7">
            <text:p text:style-name="P2"><text:span text:style-name="T6">444.080,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4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0">
            <text:p><draw:line text:anchor-type="paragraph" draw:style-name="G423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53" table:number-rows-spanned="2">
            <text:p text:style-name="P3"><text:span text:style-name="T2">Fonte: PRODATA INFORMÁTICA LTDA, MUNICÍPIO DE SANTOS - SP em 21/12/2015 - 15:54: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5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0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3" table:style-name="TBL2">
        <table:table-column table:style-name="TC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5">
</table:table-column>
        <table:table-column table:style-name="TC3">
</table:table-column>
        <table:table-column table:style-name="TC0">
</table:table-column>
        <table:table-column table:style-name="TC5">
</table:table-column>
        <table:table-column table:style-name="TC28">
</table:table-column>
        <table:table-column table:style-name="TC16">
</table:table-column>
        <table:table-column table:style-name="TC33">
</table:table-column>
        <table:table-column table:style-name="TC34">
</table:table-column>
        <table:table-column table:style-name="TC35">
</table:table-column>
        <table:table-column table:style-name="TC14">
</table:table-column>
        <table:table-column table:style-name="TC9">
</table:table-column>
        <table:table-column table:style-name="TC1">
</table:table-column>
        <table:table-column table:style-name="TC25">
</table:table-column>
        <table:table-column table:style-name="TC36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6">
</table:table-column>
        <table:table-column table:style-name="TC16">
</table:table-column>
        <table:table-column table:style-name="TC33">
</table:table-column>
        <table:table-column table:style-name="TC19">
</table:table-column>
        <table:table-column table:style-name="TC9">
</table:table-column>
        <table:table-column table:style-name="TC2">
</table:table-column>
        <table:table-column table:style-name="TC1">
</table:table-column>
        <table:table-column table:style-name="TC28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 table:number-rows-spanned="2">
            <text:p text:style-name="P0"><text:bookmark text:name="JR_PAGE_ANCHOR_0_4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3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5" table:number-rows-spanned="2">
            <text:p text:style-name="P0"><text:span text:style-name="T1">Periodo Agost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425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5">
            <text:p text:style-name="P0"><text:span text:style-name="T2">VALOR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47- SALDO FINANCEIRO EM 31 DE DEZEMBRO DE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42.421,4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48- (+) INGRESSO DE RECURSOS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86.691.254,0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49- (-) PAGAMENTOS EFETUADOS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88.771.968,5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3">
            <text:p text:style-name="P3"><text:span text:style-name="T5">49.1 Orçamento d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83.327.744,1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3">
            <text:p text:style-name="P3"><text:span text:style-name="T5">49.2 Restos a Pag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5.444.224,4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50- (+) RECEITA DE APLICAÇÃO FINANCEIRA DOS RECURSOS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215.111,9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7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28" svg:x1="0.0in" svg:y1="0.0in" svg:x2="0.0in" svg:y2="0.1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3">
            <text:p text:style-name="P0"><text:span text:style-name="T5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3">
            <text:p text:style-name="P0"><text:span text:style-name="T5">ADRIANO LUIZ LEOCADIO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13" table:number-rows-spanned="3">
            <text:p text:style-name="P0"><text:span text:style-name="T5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2">
            <text:p text:style-name="P0"><text:span text:style-name="T5">203157/O-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2">
            <text:p text:style-name="P0"><text:span text:style-name="T5">266.277.628-54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13" table:number-rows-spanned="2">
            <text:p text:style-name="P0"><text:span text:style-name="T5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3">
            <text:p text:style-name="P0"><text:span text:style-name="T5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2">
            <text:p text:style-name="P0"><text:span text:style-name="T5">259.583.698-5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7">
            <text:p><draw:line text:anchor-type="paragraph" draw:style-name="G430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22" table:number-rows-spanned="2">
            <text:p text:style-name="P3"><text:span text:style-name="T2">Fonte: PRODATA INFORMÁTICA LTDA, MUNICÍPIO DE SANTOS - SP em 21/12/2015 - 15:55: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7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1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