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1in"/>
    </style:style>
    <style:style style:name="TC2" style:family="table-column">
      <style:table-column-properties style:column-width="0.04in"/>
    </style:style>
    <style:style style:name="TC3" style:family="table-column">
      <style:table-column-properties style:column-width="0.56in"/>
    </style:style>
    <style:style style:name="TC4" style:family="table-column">
      <style:table-column-properties style:column-width="0.08in"/>
    </style:style>
    <style:style style:name="TC5" style:family="table-column">
      <style:table-column-properties style:column-width="0.58in"/>
    </style:style>
    <style:style style:name="TC6" style:family="table-column">
      <style:table-column-properties style:column-width="0.41in"/>
    </style:style>
    <style:style style:name="TC7" style:family="table-column">
      <style:table-column-properties style:column-width="0.86in"/>
    </style:style>
    <style:style style:name="TC8" style:family="table-column">
      <style:table-column-properties style:column-width="0.09in"/>
    </style:style>
    <style:style style:name="TC9" style:family="table-column">
      <style:table-column-properties style:column-width="0.02in"/>
    </style:style>
    <style:style style:name="TC10" style:family="table-column">
      <style:table-column-properties style:column-width="0.63in"/>
    </style:style>
    <style:style style:name="TC11" style:family="table-column">
      <style:table-column-properties style:column-width="0.06in"/>
    </style:style>
    <style:style style:name="TC12" style:family="table-column">
      <style:table-column-properties style:column-width="0.26in"/>
    </style:style>
    <style:style style:name="TC13" style:family="table-column">
      <style:table-column-properties style:column-width="0.37in"/>
    </style:style>
    <style:style style:name="TC14" style:family="table-column">
      <style:table-column-properties style:column-width="0.22in"/>
    </style:style>
    <style:style style:name="TC15" style:family="table-column">
      <style:table-column-properties style:column-width="0.45in"/>
    </style:style>
    <style:style style:name="TC16" style:family="table-column">
      <style:table-column-properties style:column-width="0.16in"/>
    </style:style>
    <style:style style:name="TC17" style:family="table-column">
      <style:table-column-properties style:column-width="0.62in"/>
    </style:style>
    <style:style style:name="TC18" style:family="table-column">
      <style:table-column-properties style:column-width="0.11in"/>
    </style:style>
    <style:style style:name="TC19" style:family="table-column">
      <style:table-column-properties style:column-width="0.36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06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09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15in"/>
    </style:style>
    <style:style style:name="TR8" style:family="table-row">
      <style:table-row-properties style:use-optimal-row-height="false" style:row-height="0.08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9" style:family="table-row">
      <style:table-row-properties style:use-optimal-row-height="false" style:row-height="0.1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7.0pt" style:font-size-asian="7.0pt" style:font-size-complex="7.0pt" fo:font-weight="bold">
</style:text-properties>
    </style:style>
    <style:style style:name="TR10" style:family="table-row">
      <style:table-row-properties style:use-optimal-row-height="false" style:row-height="0.02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13in"/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T4" style:family="text">
      <style:text-properties style:font-name="SansSerif" fo:font-size="5.0pt" style:font-size-asian="5.0pt" style:font-size-complex="5.0pt" fo:font-weight="bold">
</style:text-properties>
    </style:style>
    <style:style style:name="TR12" style:family="table-row">
      <style:table-row-properties style:use-optimal-row-height="false" style:row-height="0.04in"/>
    </style:style>
    <style:style style:name="TR13" style:family="table-row">
      <style:table-row-properties style:use-optimal-row-height="false" style:row-height="0.1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>
</style:text-properties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in" fo:break-before="page"/>
    </style:style>
    <style:style style:name="TC20" style:family="table-column">
      <style:table-column-properties style:column-width="0.54in"/>
    </style:style>
    <style:style style:name="TC21" style:family="table-column">
      <style:table-column-properties style:column-width="0.19in"/>
    </style:style>
    <style:style style:name="TC22" style:family="table-column">
      <style:table-column-properties style:column-width="0.05in"/>
    </style:style>
    <style:style style:name="TC23" style:family="table-column">
      <style:table-column-properties style:column-width="0.23in"/>
    </style:style>
    <style:style style:name="TC24" style:family="table-column">
      <style:table-column-properties style:column-width="0.2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3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19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29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1.08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7" style:family="table-column">
      <style:table-column-properties style:column-width="0.69in"/>
    </style:style>
    <style:style style:name="TC28" style:family="table-column">
      <style:table-column-properties style:column-width="0.48in"/>
    </style:style>
    <style:style style:name="TC29" style:family="table-column">
      <style:table-column-properties style:column-width="0.29in"/>
    </style:style>
    <style:style style:name="TC30" style:family="table-column">
      <style:table-column-properties style:column-width="0.34in"/>
    </style:style>
    <style:style style:name="TC31" style:family="table-column">
      <style:table-column-properties style:column-width="0.31in"/>
    </style:style>
    <style:style style:name="TC32" style:family="table-column">
      <style:table-column-properties style:column-width="0.18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6" style:family="text">
      <style:text-properties style:font-name="SansSerif" fo:font-size="5.0pt" style:font-size-asian="5.0pt" style:font-size-complex="5.0pt">
</style:text-properties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7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2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31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48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2" style:family="table-row">
      <style:table-row-properties style:use-optimal-row-height="false" style:row-height="0.59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BL2" style:master-page-name="master_0" style:family="table">
      <style:table-properties table:align="left" style:width="8.37in" fo:break-before="page"/>
    </style:style>
    <style:style style:name="TC33" style:family="table-column">
      <style:table-column-properties style:column-width="0.77in"/>
    </style:style>
    <style:style style:name="TC34" style:family="table-column">
      <style:table-column-properties style:column-width="1.05in"/>
    </style:style>
    <style:style style:name="TC35" style:family="table-column">
      <style:table-column-properties style:column-width="0.38in"/>
    </style:style>
    <style:style style:name="TC36" style:family="table-column">
      <style:table-column-properties style:column-width="0.33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3" style:family="table-row">
      <style:table-row-properties style:use-optimal-row-height="false" style:row-height="0.88in"/>
    </style:style>
    <style:style style:name="TR24" style:family="table-row">
      <style:table-row-properties style:use-optimal-row-height="false" style:row-height="0.43in"/>
    </style:style>
    <style:style style:name="TR25" style:family="table-row">
      <style:table-row-properties style:use-optimal-row-height="false" style:row-height="5.9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0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2">
</table:table-column>
        <table:table-column table:style-name="TC13">
</table:table-column>
        <table:table-column table:style-name="TC9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5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8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1">Periodo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5">
            <text:p text:style-name="P1"><text:span text:style-name="T2">RECEITA RESULTANTE DE IMPOSTOS (caput do art. 212 da Constituiçã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972.698.076,8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40.766.180,7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66.325.698,5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8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61.571.108,3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8.167.236,66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85.656.586,4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1,3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2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4.050.949,4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71.826.002,4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3,7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452.000,00</text:span></text:p>
          </table:table-cell>
          <table:covered-table-cell/>
          <table:table-cell table:style-name="C0"/>
          <table:table-cell>
            <text:p><draw:line text:anchor-type="paragraph" draw:style-name="G2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34.314,6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734.394,7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9,9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2.915.108,32</text:span></text:p>
          </table:table-cell>
          <table:covered-table-cell/>
          <table:table-cell table:style-name="C0"/>
          <table:table-cell>
            <text:p><draw:line text:anchor-type="paragraph" draw:style-name="G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743.758,1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.469.057,5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8,7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6.2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140.486,3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3.635.018,4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8,5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271,9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7.886,7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732.706,33</text:span></text:p>
          </table:table-cell>
          <table:covered-table-cell/>
          <table:table-cell table:style-name="C0"/>
          <table:table-cell>
            <text:p><draw:line text:anchor-type="paragraph" draw:style-name="G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906.507,68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1.293.892,9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0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000.000,00</text:span></text:p>
          </table:table-cell>
          <table:covered-table-cell/>
          <table:table-cell table:style-name="C0"/>
          <table:table-cell>
            <text:p><draw:line text:anchor-type="paragraph" draw:style-name="G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745.060,3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0.937.668,3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2,9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2.000,00</text:span></text:p>
          </table:table-cell>
          <table:covered-table-cell/>
          <table:table-cell table:style-name="C0"/>
          <table:table-cell>
            <text:p><draw:line text:anchor-type="paragraph" draw:style-name="G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6.588,7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52.183,1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0,5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.000,00</text:span></text:p>
          </table:table-cell>
          <table:covered-table-cell/>
          <table:table-cell table:style-name="C0"/>
          <table:table-cell>
            <text:p><draw:line text:anchor-type="paragraph" draw:style-name="G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35,0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,7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03.706,3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4.858,61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03.706,3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.728,4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77.024.256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2.364.823,3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14.297.437,5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4,9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50.020.256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9.401.136,5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07.163.451,0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6,0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539.000,00</text:span></text:p>
          </table:table-cell>
          <table:covered-table-cell/>
          <table:table-cell table:style-name="C0"/>
          <table:table-cell>
            <text:p><draw:line text:anchor-type="paragraph" draw:style-name="G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62.624,5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84.675,7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7,8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9.275.000,00</text:span></text:p>
          </table:table-cell>
          <table:covered-table-cell/>
          <table:table-cell table:style-name="C0"/>
          <table:table-cell>
            <text:p><draw:line text:anchor-type="paragraph" draw:style-name="G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83.942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421.131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5,3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4.19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817.119,61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.728.179,9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3,3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1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.327.613,0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5.077.781,6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8,4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.327.613,0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5.077.781,6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8,4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515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6.141.114,5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75.658.466,5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3,5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.287.071,1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0.169.978,5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1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.287.071,1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0.169.978,5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1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4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8.196.989,1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8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66.416.135,4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8,9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000.000,00</text:span></text:p>
          </table:table-cell>
          <table:covered-table-cell/>
          <table:table-cell table:style-name="C0"/>
          <table:table-cell>
            <text:p><draw:line text:anchor-type="paragraph" draw:style-name="G1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70.966,5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12.899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0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000.000,00</text:span></text:p>
          </table:table-cell>
          <table:covered-table-cell/>
          <table:table-cell table:style-name="C0"/>
          <table:table-cell>
            <text:p><draw:line text:anchor-type="paragraph" draw:style-name="G19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37.216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49.406,7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4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6.000,00</text:span></text:p>
          </table:table-cell>
          <table:covered-table-cell/>
          <table:table-cell table:style-name="C0"/>
          <table:table-cell>
            <text:p><draw:line text:anchor-type="paragraph" draw:style-name="G1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5,4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858,9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4,8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0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.948.856,1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0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6.906.187,4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6,9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2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.487.698.076,8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16.907.295,3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41.984.165,1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9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 table:number-rows-spanned="6">
            <text:p text:style-name="P1"><text:span text:style-name="T2">RECEITAS ADICIONAI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216" svg:x1="0.0in" svg:y1="0.0in" svg:x2="0.0in" svg:y2="0.15in"><text:p/></draw:line></text:p>
          </table:table-cell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7" svg:x1="0.0in" svg:y1="0.0in" svg:x2="0.0in" svg:y2="0.15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8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619.622,9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2.058.513,0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2,2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507.505,3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.732.436,5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6,3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73.299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946.598,4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1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,0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6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38.818,4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77.104,0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7.710,4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18.392,2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542.141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6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80.898,4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51.989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0,9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7.493,8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90.15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.753,8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8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338.015,1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3.600.655,0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9,9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8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5.228.222,9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5.131.693,3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3,5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057.414,2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6.033.995,7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1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639.397,8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3.283.227,0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8,9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4.193,3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62.579,9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0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7.443,2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69.881,3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4,9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3,0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71,7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4,8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389.771,2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5.381.237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76,9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1">
            <text:p><draw:line text:anchor-type="paragraph" draw:style-name="G329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32" table:number-rows-spanned="2">
            <text:p text:style-name="P3"><text:span text:style-name="T2">Fonte: PRODATA INFORMÁTICA LTDA, MUNICÍPIO DE SANTOS - SP em 21/12/2015 - 16:02: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1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20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1">
</table:table-column>
        <table:table-column table:style-name="TC8">
</table:table-column>
        <table:table-column table:style-name="TC6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1">
</table:table-column>
        <table:table-column table:style-name="TC1">
</table:table-column>
        <table:table-column table:style-name="TC22">
</table:table-column>
        <table:table-column table:style-name="TC9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3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8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4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9">
</table:table-column>
        <table:table-column table:style-name="TC24">
</table:table-column>
        <table:table-column table:style-name="TC9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4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6">
</table:table-column>
        <table:table-column table:style-name="TC1">
</table:table-column>
        <table:table-column table:style-name="TC1">
</table:table-column>
        <table:table-column table:style-name="TC23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 table:number-rows-spanned="2">
            <text:p text:style-name="P0"><text:span text:style-name="T1">Periodo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3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3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1.509.687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68.706.956,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7,5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1.453.126,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68.547.25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7,4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6.560,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59.701,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5.970,1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6.224.904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3.415.561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1,9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5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6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1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2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3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4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26" table:number-rows-spanned="2">
            <text:p text:style-name="P0"><text:span text:style-name="T2">DESPESAS 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2" table:number-rows-spanned="5">
            <text:p text:style-name="P1"><text:span text:style-name="T2"> Até o<text:line-break/>Bimimestre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6">
            <text:p><draw:line text:anchor-type="paragraph" draw:style-name="G365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4" table:number-rows-spanned="5">
            <text:p text:style-name="P1"><text:span text:style-name="T2">Liquidadas<text:line-break/> Até o<text:line-break/>Bimimestre<text:line-break/>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66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2" table:number-columns-spanned="7" table:number-rows-spanned="4">
            <text:p text:style-name="P1"><text:span text:style-name="T2">%<text:line-break/>(f) =<text:line-break/>(e/d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2" table:number-columns-spanned="6" table:number-rows-spanned="4">
            <text:p text:style-name="P1"><text:span text:style-name="T3">%<text:line-break/>(h) =<text:line-break/>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7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8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9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0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1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- PAGAMENTO DOS PROFISSIONAIS<text:line-break/>DO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07.24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57.172.441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56,5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4.609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32.726.758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49,09%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2.63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24.445.683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- OUTR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2.13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8.31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7.46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33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7.807.402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42,6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3.86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7.21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6.9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9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3.498.698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48,5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8.2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1.106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.54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4,9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4.308.703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38,8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5- TOTAL DAS DESPESAS DO FUNDEB (13 +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118.513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9,2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64.979.843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54,4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table-cell table:style-name="C2" table:number-columns-spanned="64" table:number-rows-spanned="3">
            <text:p text:style-name="P1"><text:span text:style-name="T2">DEDUÇÕES PARA FINS DO LIMITE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- RESTOS A PAGAR INSCRITOS NO EXERCÍCIO SEM DISPONIBILIDADE FINANCEIR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- DESPESAS CUSTEADAS COM O SUPERÁVIT FINANCEIRO, DO EXERCÍCIO ANTERIOR,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8- TOTAL DAS DEDUÇÕES CONSIDERADAS PARA FINS DE LIMITE DO FUNDEB (16 + 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2" table:number-columns-spanned="64" table:number-rows-spanned="3">
            <text:p text:style-name="P1"><text:span text:style-name="T2">INDICADORE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9 - TOTAL DAS DESPESAS DO FUNDEB PARA FINS DE LIMITE (15 -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64.979.843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1 - Mínimo de 60% do FUNDEB na Remuneração do Magistério1 (13 - (16.1 + 17.1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3,21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2 - Máximo de 40% em Despesa com MDE, que não Remuneração do Magistério (14 - (16.2 + 17.2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1,36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3 - Máximo de 5% não Aplicado no Exercício (100 - (19.1 +19.2)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5,43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64" table:number-rows-spanned="3">
            <text:p text:style-name="P1"><text:span text:style-name="T2">CONTROLE DA UTILIZAÇÃO DE RECURSOS NO EXERCÍCIO SUBSEQÜ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7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20- RECURSOS RECEBIDOS DO FUNDEB EM 2014 QUE NÃO FORAM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62" table:number-rows-spanned="2">
            <text:p text:style-name="P3"><text:span text:style-name="T5">21- DESPESAS CUSTEADAS COM O SALDO DO ITEM 20 ATÉ O 1º TR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1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82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2" table:number-columns-spanned="20" table:number-rows-spanned="6">
            <text:p text:style-name="P1"><text:span text:style-name="T2">RECEITAS COM AÇÕES TI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4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6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7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4.226.823,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8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85.496.041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9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9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1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2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2">DESP.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2" table:number-columns-spanned="10" table:number-rows-spanned="7">
            <text:p text:style-name="P1"><text:span text:style-name="T3">INSCRITAS EM<text:line-break/>RESTOS A PAGAR<text:line-break/>NÃO PROCESSADOS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2" table:number-columns-spanned="19" table:number-rows-spanned="5">
            <text:p text:style-name="P1"><text:span text:style-name="T2">DESPESAS COM AÇÕES TÍ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9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7" table:number-rows-spanned="5">
            <text:p text:style-name="P1"><text:span text:style-name="T2">%(f) =<text:line-break/>(e/d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9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3">
            <text:p><draw:line text:anchor-type="paragraph" draw:style-name="G395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74" table:number-rows-spanned="2">
            <text:p text:style-name="P3"><text:span text:style-name="T2">Fonte: PRODATA INFORMÁTICA LTDA, MUNICÍPIO DE SANTOS - SP em 21/12/2015 - 16:03: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7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22">
</table:table-column>
        <table:table-column table:style-name="TC22">
</table:table-column>
        <table:table-column table:style-name="TC1">
</table:table-column>
        <table:table-column table:style-name="TC29">
</table:table-column>
        <table:table-column table:style-name="TC2">
</table:table-column>
        <table:table-column table:style-name="TC1">
</table:table-column>
        <table:table-column table:style-name="TC3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2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4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4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">
</table:table-column>
        <table:table-column table:style-name="TC12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9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2">
            <text:p text:style-name="P0"><text:span text:style-name="T1">Periodo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39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-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7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176.40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178.042.960,6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8" svg:x1="0.0in" svg:y1="0.0in" svg:x2="0.0in" svg:y2="2.36in"><text:p/></draw:line></text:p>
          </table:table-cell>
          <table:table-cell table:style-name="C3" table:number-columns-spanned="10">
            <text:p text:style-name="P2"><text:span text:style-name="T6">174.714.841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399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98,13%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400" svg:x1="0.0in" svg:y1="0.0in" svg:x2="0.0in" svg:y2="2.36in"><text:p/></draw:line></text:p>
          </table:table-cell>
          <table:table-cell table:style-name="C0"/>
          <table:table-cell table:style-name="C3" table:number-columns-spanned="12">
            <text:p text:style-name="P2"><text:span text:style-name="T6">92.057.249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401" svg:x1="0.0in" svg:y1="0.0in" svg:x2="0.0in" svg:y2="2.36in"><text:p/></draw:line></text:p>
          </table:table-cell>
          <table:table-cell table:style-name="C0"/>
          <table:table-cell table:style-name="C3" table:number-columns-spanned="5">
            <text:p text:style-name="P2"><text:span text:style-name="T6">51,7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4.672.9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85.460.621,1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3.863.123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149,4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44.187.479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51,7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.925.4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7.388.219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1,9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9" table:number-rows-spanned="2">
            <text:p text:style-name="P3"><text:span text:style-name="T5">23.1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56.607.8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57.395.501,1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 table:number-rows-spanned="2">
            <text:p text:style-name="P2"><text:span text:style-name="T6">55.937.683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97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 table:number-rows-spanned="2">
            <text:p text:style-name="P2"><text:span text:style-name="T6">26.799.260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46,6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 - Pré-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91.729.0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92.582.339,52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90.851.717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47.869.769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51,7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0.252.56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8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8.837.237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61,9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1.325.1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2.178.459,52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599.157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9.032.532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6,6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-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77.3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1.692.381,8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5.476.514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7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32.079.060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6,8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335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0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8.754.386,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7,2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16.41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20.791.381,8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15.140.623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4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03.324.673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6,80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5-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6- ENSIN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7- ENSINO PROFISSIONAL NÃO INTEGRADO AO ENSINO REG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8-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4.34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6.598.028,3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4.943.166,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5,4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7.070.275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6,64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6">29- TOTAL DAS DESPESAS COM AÇÕES TÍPICAS DO MDE (23 + 24 + 25 + 26 + 27 +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8.36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496.333.370,8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485.134.522,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7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41.206.584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8,60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2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2" table:number-columns-spanned="45" table:number-rows-spanned="2">
            <text:p text:style-name="P1"><text:span text:style-name="T2">DEDUÇÕES CONSIDERADAS PARA FINS DE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4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0- RESULTADO LÍQUIDO DAS TRANSFERÊNCIAS DO FUNDEB = (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3.415.561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1- DESPESAS CUSTEADAS COM A COMPLEMENTAÇÃO DO FUNDEB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2- RECEITA DE APLICAÇÃO FINANCEIRA DOS RECURSOS DO FUNDEB ATÉ O BIMESTRE = (50 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59.701,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3- DESPESAS CUSTEADAS COM O SUPERÁVIT FINANCEIRO, DO EXERCÍCIO ANTERIOR,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4- DESPESAS CUSTEADAS COM O SUPERÁVIT FINANCEIRO, DO EXERCÍCIO ANTERIOR, DE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3.464.062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5- RESTOS A PAGAR INSCRITOS NO EXERCÍCIO SEM DISPONIBILIDADE FINANCEIRA DE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6- CANCELAMENTO, NO EXERCÍCIO, DE RESTOS A PAGAR INSCRITOS COM DISPONIBILIDADE FINANCEIRA DE RECURSOS DE IMPOSTOS VINCULADOS AO ENSINO = (46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44.695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7- TOTAL DAS DEDUÇÕES CONSIDERADAS PARA FINS DE LIMITE CONSTITUCIONAL (30 + 31 + 32 + 33 + 34 + 35 +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7.084.020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8- TOTAL DAS DESPESAS PARA FINS DE LIMITE ((23 + 24) – (37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07.052.288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9- MÍNIMO DE 25% DAS RECEITAS RESULTANTES DE IMPOSTOS EM MDE ((38) / (3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7,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73">
            <text:p text:style-name="P1"><text:span text:style-name="T7">OUTRAS INFORMAÇÕES PARA CONT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7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8" svg:x1="0.0in" svg:y1="0.0in" svg:x2="0.0in" svg:y2="0.73in"><text:p/></draw:line></text:p>
          </table:table-cell>
          <table:table-cell table:style-name="C0"/>
          <table:table-cell table:style-name="C2" table:number-columns-spanned="6" table:number-rows-spanned="10">
            <text:p text:style-name="P1"><text:span text:style-name="T2">DOTAÇÃO ATUALIZADA (d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12">
            <text:p><draw:line text:anchor-type="paragraph" draw:style-name="G409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10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8" table:number-rows-spanned="4">
            <text:p text:style-name="P0"><text:span text:style-name="T3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2" table:number-columns-spanned="5" table:number-rows-spanned="5">
            <text:p text:style-name="P1"><text:span text:style-name="T2">OUTRAS DESPESAS CUSTEADAS COM RECEITAS ADICIONAIS PARA FINANCIAMENTO DO ENSI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8">
            <text:p text:style-name="P1"><text:span text:style-name="T0">%<text:line-break/>(h) =<text:line-break/> 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11" svg:x1="0.0in" svg:y1="0.0in" svg:x2="0.0in" svg:y2="0.5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12" svg:x1="0.0in" svg:y1="0.0in" svg:x2="0.0in" svg:y2="0.5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2" table:number-rows-spanned="5">
            <text:p text:style-name="P0"><text:span text:style-name="T0">Até o<text:line-break/>Bimestre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0" table:number-rows-spanned="5">
            <text:p text:style-name="P0"><text:span text:style-name="T3">INSCRITAS EM<text:line-break/>RESTOS A PAGAR<text:line-break/>NÃO PROCESSADOS<text:line-break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3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4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5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6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7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8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2">
            <text:p text:style-name="P3"><text:span text:style-name="T5">40- DESPESAS CUSTEADAS COM A APLICAÇÃO FINANCEIRA DE OUTROS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1- DESPESAS CUSTEADAS COM A CONTRIBUIÇÃO SOCIAL DO SALÁRIO-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3.012.068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88,6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4.777.554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2,5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4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7" table:number-rows-spanned="4">
            <text:p text:style-name="P3"><text:span text:style-name="T5">43- DESPESAS CUSTEADAS COM OUTRAS RECEITA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4- TOTAL DAS OUTRAS DESPESAS CUSTEADAS COM RECEITAS ADICIONAIS PARA FINANCIAMENTO DO ENSINO (40 + 41 + 42 + 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3.012.068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88,6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4.777.554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2,5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7">
            <text:p text:style-name="P3"><text:span text:style-name="T5">45- TOTAL GERAL DAS DESPESAS COM MDE (29 + 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503.035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511.004.370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98.146.591,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7,4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245.984.139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,14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2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>
            <text:p text:style-name="P1"><text:span text:style-name="T2">SAL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2" table:number-columns-spanned="19">
            <text:p text:style-name="P1"><text:span text:style-name="T2">CANCELADO EM 2015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2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- RESTOS A PAGAR DE DESPESAS COM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2.443.282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7">
            <text:p><draw:line text:anchor-type="paragraph" draw:style-name="G422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44.695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1- Executadas com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1.999.201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44.695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2- Execut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44.08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0">
            <text:p><draw:line text:anchor-type="paragraph" draw:style-name="G423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53" table:number-rows-spanned="2">
            <text:p text:style-name="P3"><text:span text:style-name="T2">Fonte: PRODATA INFORMÁTICA LTDA, MUNICÍPIO DE SANTOS - SP em 21/12/2015 - 16:03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5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0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2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3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16">
</table:table-column>
        <table:table-column table:style-name="TC33">
</table:table-column>
        <table:table-column table:style-name="TC34">
</table:table-column>
        <table:table-column table:style-name="TC35">
</table:table-column>
        <table:table-column table:style-name="TC14">
</table:table-column>
        <table:table-column table:style-name="TC9">
</table:table-column>
        <table:table-column table:style-name="TC1">
</table:table-column>
        <table:table-column table:style-name="TC25">
</table:table-column>
        <table:table-column table:style-name="TC3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6">
</table:table-column>
        <table:table-column table:style-name="TC33">
</table:table-column>
        <table:table-column table:style-name="TC19">
</table:table-column>
        <table:table-column table:style-name="TC9">
</table:table-column>
        <table:table-column table:style-name="TC2">
</table:table-column>
        <table:table-column table:style-name="TC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5" table:number-rows-spanned="2">
            <text:p text:style-name="P0"><text:span text:style-name="T1">Periodo Junh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2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5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7- SALDO FINANCEIRO EM 31 DE DEZEMBRO D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2.42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8- (+) INGRESSO DE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68.547.255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9- (-) PAGAMENTOS EFETUAD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70.424.068,2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1 Orçamento d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64.979.843,8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2 Restos a Pa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5.444.224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50- (+) RECEITA DE APLICAÇÃO FINANCEIRA DOS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159.701,7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8" svg:x1="0.0in" svg:y1="0.0in" svg:x2="0.0in" svg:y2="0.1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5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3">
            <text:p text:style-name="P0"><text:span text:style-name="T5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03157/O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5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2">
            <text:p text:style-name="P0"><text:span text:style-name="T5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59.583.698-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7">
            <text:p><draw:line text:anchor-type="paragraph" draw:style-name="G430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22" table:number-rows-spanned="2">
            <text:p text:style-name="P3"><text:span text:style-name="T2">Fonte: PRODATA INFORMÁTICA LTDA, MUNICÍPIO DE SANTOS - SP em 21/12/2015 - 16:03: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