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8.26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1in"/>
    </style:style>
    <style:style style:name="TC2" style:family="table-column">
      <style:table-column-properties style:column-width="0.04in"/>
    </style:style>
    <style:style style:name="TC3" style:family="table-column">
      <style:table-column-properties style:column-width="0.56in"/>
    </style:style>
    <style:style style:name="TC4" style:family="table-column">
      <style:table-column-properties style:column-width="0.08in"/>
    </style:style>
    <style:style style:name="TC5" style:family="table-column">
      <style:table-column-properties style:column-width="0.58in"/>
    </style:style>
    <style:style style:name="TC6" style:family="table-column">
      <style:table-column-properties style:column-width="0.41in"/>
    </style:style>
    <style:style style:name="TC7" style:family="table-column">
      <style:table-column-properties style:column-width="0.86in"/>
    </style:style>
    <style:style style:name="TC8" style:family="table-column">
      <style:table-column-properties style:column-width="0.09in"/>
    </style:style>
    <style:style style:name="TC9" style:family="table-column">
      <style:table-column-properties style:column-width="0.02in"/>
    </style:style>
    <style:style style:name="TC10" style:family="table-column">
      <style:table-column-properties style:column-width="0.63in"/>
    </style:style>
    <style:style style:name="TC11" style:family="table-column">
      <style:table-column-properties style:column-width="0.06in"/>
    </style:style>
    <style:style style:name="TC12" style:family="table-column">
      <style:table-column-properties style:column-width="0.26in"/>
    </style:style>
    <style:style style:name="TC13" style:family="table-column">
      <style:table-column-properties style:column-width="0.37in"/>
    </style:style>
    <style:style style:name="TC14" style:family="table-column">
      <style:table-column-properties style:column-width="0.22in"/>
    </style:style>
    <style:style style:name="TC15" style:family="table-column">
      <style:table-column-properties style:column-width="0.45in"/>
    </style:style>
    <style:style style:name="TC16" style:family="table-column">
      <style:table-column-properties style:column-width="0.16in"/>
    </style:style>
    <style:style style:name="TC17" style:family="table-column">
      <style:table-column-properties style:column-width="0.62in"/>
    </style:style>
    <style:style style:name="TC18" style:family="table-column">
      <style:table-column-properties style:column-width="0.11in"/>
    </style:style>
    <style:style style:name="TC19" style:family="table-column">
      <style:table-column-properties style:column-width="0.36in"/>
    </style:style>
    <style:style style:name="TR0" style:family="table-row">
      <style:table-row-properties style:use-optimal-row-height="false" style:row-height="0.33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1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6in"/>
    </style:style>
    <style:style style:name="TR3" style:family="table-row">
      <style:table-row-properties style:use-optimal-row-height="false" style:row-height="0.06in"/>
    </style:style>
    <style:style style:name="TR4" style:family="table-row">
      <style:table-row-properties style:use-optimal-row-height="false" style:row-height="0.18in"/>
    </style:style>
    <style:style style:name="TR5" style:family="table-row">
      <style:table-row-properties style:use-optimal-row-height="false" style:row-height="0.09in"/>
    </style:style>
    <style:style style:name="T1" style:family="text">
      <style:text-properties style:font-name="SansSerif" fo:font-size="8.0pt" style:font-size-asian="8.0pt" style:font-size-complex="8.0pt">
</style:text-properties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15in"/>
    </style:style>
    <style:style style:name="TR8" style:family="table-row">
      <style:table-row-properties style:use-optimal-row-height="false" style:row-height="0.08in"/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9" style:family="table-row">
      <style:table-row-properties style:use-optimal-row-height="false" style:row-height="0.12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1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2" style:family="text">
      <style:text-properties style:font-name="SansSerif" fo:font-size="7.0pt" style:font-size-asian="7.0pt" style:font-size-complex="7.0pt" fo:font-weight="bold">
</style:text-properties>
    </style:style>
    <style:style style:name="TR10" style:family="table-row">
      <style:table-row-properties style:use-optimal-row-height="false" style:row-height="0.02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13in"/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T4" style:family="text">
      <style:text-properties style:font-name="SansSerif" fo:font-size="5.0pt" style:font-size-asian="5.0pt" style:font-size-complex="5.0pt" fo:font-weight="bold">
</style:text-properties>
    </style:style>
    <style:style style:name="TR12" style:family="table-row">
      <style:table-row-properties style:use-optimal-row-height="false" style:row-height="0.04in"/>
    </style:style>
    <style:style style:name="TR13" style:family="table-row">
      <style:table-row-properties style:use-optimal-row-height="false" style:row-height="0.11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5" style:family="text">
      <style:text-properties style:font-name="SansSerif" fo:font-size="6.0pt" style:font-size-asian="6.0pt" style:font-size-complex="6.0pt">
</style:text-properties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3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BL1" style:master-page-name="master_0" style:family="table">
      <style:table-properties table:align="left" style:width="8.26in" fo:break-before="page"/>
    </style:style>
    <style:style style:name="TC20" style:family="table-column">
      <style:table-column-properties style:column-width="0.54in"/>
    </style:style>
    <style:style style:name="TC21" style:family="table-column">
      <style:table-column-properties style:column-width="0.19in"/>
    </style:style>
    <style:style style:name="TC22" style:family="table-column">
      <style:table-column-properties style:column-width="0.05in"/>
    </style:style>
    <style:style style:name="TC23" style:family="table-column">
      <style:table-column-properties style:column-width="0.23in"/>
    </style:style>
    <style:style style:name="TC24" style:family="table-column">
      <style:table-column-properties style:column-width="0.2in"/>
    </style:style>
    <style:style style:name="TC25" style:family="table-column">
      <style:table-column-properties style:column-width="0.12in"/>
    </style:style>
    <style:style style:name="TC26" style:family="table-column">
      <style:table-column-properties style:column-width="0.15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3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19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29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7" style:family="table-row">
      <style:table-row-properties style:use-optimal-row-height="false" style:row-height="1.08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27" style:family="table-column">
      <style:table-column-properties style:column-width="0.69in"/>
    </style:style>
    <style:style style:name="TC28" style:family="table-column">
      <style:table-column-properties style:column-width="0.48in"/>
    </style:style>
    <style:style style:name="TC29" style:family="table-column">
      <style:table-column-properties style:column-width="0.29in"/>
    </style:style>
    <style:style style:name="TC30" style:family="table-column">
      <style:table-column-properties style:column-width="0.34in"/>
    </style:style>
    <style:style style:name="TC31" style:family="table-column">
      <style:table-column-properties style:column-width="0.31in"/>
    </style:style>
    <style:style style:name="TC32" style:family="table-column">
      <style:table-column-properties style:column-width="0.18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6" style:family="text">
      <style:text-properties style:font-name="SansSerif" fo:font-size="5.0pt" style:font-size-asian="5.0pt" style:font-size-complex="5.0pt">
</style:text-properties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8" style:family="table-row">
      <style:table-row-properties style:use-optimal-row-height="false" style:row-height="0.47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9" style:family="table-row">
      <style:table-row-properties style:use-optimal-row-height="false" style:row-height="0.2in"/>
    </style:style>
    <style:style style:name="T7" style:family="text">
      <style:text-properties style:font-name="SansSerif" fo:font-size="8.0pt" style:font-size-asian="8.0pt" style:font-size-complex="8.0pt" fo:font-weight="bold" style:text-underline-type="single">
</style:text-properties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0" style:family="table-row">
      <style:table-row-properties style:use-optimal-row-height="false" style:row-height="0.31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1" style:family="table-row">
      <style:table-row-properties style:use-optimal-row-height="false" style:row-height="0.48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2" style:family="table-row">
      <style:table-row-properties style:use-optimal-row-height="false" style:row-height="0.59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BL2" style:master-page-name="master_0" style:family="table">
      <style:table-properties table:align="left" style:width="8.37in" fo:break-before="page"/>
    </style:style>
    <style:style style:name="TC33" style:family="table-column">
      <style:table-column-properties style:column-width="0.77in"/>
    </style:style>
    <style:style style:name="TC34" style:family="table-column">
      <style:table-column-properties style:column-width="1.05in"/>
    </style:style>
    <style:style style:name="TC35" style:family="table-column">
      <style:table-column-properties style:column-width="0.38in"/>
    </style:style>
    <style:style style:name="TC36" style:family="table-column">
      <style:table-column-properties style:column-width="0.33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23" style:family="table-row">
      <style:table-row-properties style:use-optimal-row-height="false" style:row-height="0.88in"/>
    </style:style>
    <style:style style:name="TR24" style:family="table-row">
      <style:table-row-properties style:use-optimal-row-height="false" style:row-height="0.43in"/>
    </style:style>
    <style:style style:name="TR25" style:family="table-row">
      <style:table-row-properties style:use-optimal-row-height="false" style:row-height="5.9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7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0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2">
</table:table-column>
        <table:table-column table:style-name="TC13">
</table:table-column>
        <table:table-column table:style-name="TC9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5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6">
</table:table-column>
        <table:table-column table:style-name="TC16">
</table:table-column>
        <table:table-column table:style-name="TC17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8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1">Periodo Abril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7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5">
            <text:p text:style-name="P1"><text:span text:style-name="T2">RECEITA RESULTANTE DE IMPOSTOS (caput do art. 212 da Constituiçã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972.642.256,0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48.406.702,7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325.559.517,78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3,5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61.571.073,6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50.496.281,9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37.489.349,8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8,0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2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4.986.473,65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27.775.052,9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9,9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452.000,00</text:span></text:p>
          </table:table-cell>
          <table:covered-table-cell/>
          <table:table-cell table:style-name="C0"/>
          <table:table-cell>
            <text:p><draw:line text:anchor-type="paragraph" draw:style-name="G2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93.492,7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00.080,1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0,3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2.915.073,63</text:span></text:p>
          </table:table-cell>
          <table:covered-table-cell/>
          <table:table-cell table:style-name="C0"/>
          <table:table-cell>
            <text:p><draw:line text:anchor-type="paragraph" draw:style-name="G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882.660,2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6.725.299,4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0,4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6.204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436.929,53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.494.532,11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0,2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274,1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.614,8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677.847,72</text:span></text:p>
          </table:table-cell>
          <table:covered-table-cell/>
          <table:table-cell table:style-name="C0"/>
          <table:table-cell>
            <text:p><draw:line text:anchor-type="paragraph" draw:style-name="G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2.915.337,3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1.387.385,2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9,4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2.000.000,00</text:span></text:p>
          </table:table-cell>
          <table:covered-table-cell/>
          <table:table-cell table:style-name="C0"/>
          <table:table-cell>
            <text:p><draw:line text:anchor-type="paragraph" draw:style-name="G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2.854.607,2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1.192.608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9,4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22.000,00</text:span></text:p>
          </table:table-cell>
          <table:covered-table-cell/>
          <table:table-cell table:style-name="C0"/>
          <table:table-cell>
            <text:p><draw:line text:anchor-type="paragraph" draw:style-name="G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0.474,8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45.594,44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3,4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7.000,00</text:span></text:p>
          </table:table-cell>
          <table:covered-table-cell/>
          <table:table-cell table:style-name="C0"/>
          <table:table-cell>
            <text:p><draw:line text:anchor-type="paragraph" draw:style-name="G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64,9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35,0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,7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48.847,7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30.090,35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48.847,72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814,1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77.023.329,2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72.070.987,26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41.932.614,1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29,7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450.019.329,2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9.492.678,0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7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37.762.314,54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0,6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539.000,00</text:span></text:p>
          </table:table-cell>
          <table:covered-table-cell/>
          <table:table-cell table:style-name="C0"/>
          <table:table-cell>
            <text:p><draw:line text:anchor-type="paragraph" draw:style-name="G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5.089,1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22.051,2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,1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9.275.000,00</text:span></text:p>
          </table:table-cell>
          <table:covered-table-cell/>
          <table:table-cell table:style-name="C0"/>
          <table:table-cell>
            <text:p><draw:line text:anchor-type="paragraph" draw:style-name="G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95.463,31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37.188,2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0,1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14.19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.897.756,79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2.911.060,32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20,5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1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1.370.005,45</text:span></text:p>
          </table:table-cell>
          <table:covered-table-cell/>
          <table:table-cell table:style-name="C0"/>
          <table:table-cell>
            <text:p><draw:line text:anchor-type="paragraph" draw:style-name="G1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2.924.096,2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4.750.168,5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1,2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1.370.005,45</text:span></text:p>
          </table:table-cell>
          <table:covered-table-cell/>
          <table:table-cell table:style-name="C0"/>
          <table:table-cell>
            <text:p><draw:line text:anchor-type="paragraph" draw:style-name="G1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2.924.096,2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4.750.168,57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1,2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1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2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3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4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6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5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515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88.967.208,14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99.517.352,02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8,7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617.905,6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9.882.907,4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8,4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69.974.000,00</text:span></text:p>
          </table:table-cell>
          <table:covered-table-cell/>
          <table:table-cell table:style-name="C0"/>
          <table:table-cell>
            <text:p><draw:line text:anchor-type="paragraph" draw:style-name="G1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8.617.905,6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9.882.907,4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8,4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7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1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34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60.570.496,75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8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108.219.146,25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1,8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.000.000,00</text:span></text:p>
          </table:table-cell>
          <table:covered-table-cell/>
          <table:table-cell table:style-name="C0"/>
          <table:table-cell>
            <text:p><draw:line text:anchor-type="paragraph" draw:style-name="G18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541.932,99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8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541.932,9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8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7,1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8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0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3.000.000,00</text:span></text:p>
          </table:table-cell>
          <table:covered-table-cell/>
          <table:table-cell table:style-name="C0"/>
          <table:table-cell>
            <text:p><draw:line text:anchor-type="paragraph" draw:style-name="G19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85.693,1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12.190,58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0,4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19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26.000,00</text:span></text:p>
          </table:table-cell>
          <table:covered-table-cell/>
          <table:table-cell table:style-name="C0"/>
          <table:table-cell>
            <text:p><draw:line text:anchor-type="paragraph" draw:style-name="G1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462,34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1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.843,4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1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4,7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00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18.849.717,28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0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69.957.331,31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69,9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05" svg:x1="0.0in" svg:y1="0.0in" svg:x2="0.0in" svg:y2="0.09in"><text:p/></draw:line></text:p>
          </table:table-cell>
          <table:table-cell table:style-name="C3" table:number-columns-spanned="2">
            <text:p text:style-name="P2"><text:span text:style-name="T5">0,00</text:span></text:p>
          </table:table-cell>
          <table:covered-table-cell/>
          <table:table-cell table:style-name="C0"/>
          <table:table-cell>
            <text:p><draw:line text:anchor-type="paragraph" draw:style-name="G2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0" svg:x1="0.0in" svg:y1="0.0in" svg:x2="0.0in" svg:y2="0.16in"><text:p/></draw:line></text:p>
          </table:table-cell>
          <table:table-cell table:style-name="C3" table:number-columns-spanned="2" table:number-rows-spanned="2">
            <text:p text:style-name="P2"><text:span text:style-name="T5">1.487.642.256,0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237.373.910,93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1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525.076.869,8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35,3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9" table:number-rows-spanned="6">
            <text:p text:style-name="P1"><text:span text:style-name="T2">RECEITAS ADICIONAI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216" svg:x1="0.0in" svg:y1="0.0in" svg:x2="0.0in" svg:y2="0.15in"><text:p/></draw:line></text:p>
          </table:table-cell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217" svg:x1="0.0in" svg:y1="0.0in" svg:x2="0.0in" svg:y2="0.15in"><text:p/></draw:line></text:p>
          </table:table-cell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18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658.559,4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.438.890,1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3,5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2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2.548.069,67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7.224.931,2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9,2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3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3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973.299,2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973.299,2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0,7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4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4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014,03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9,2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36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.36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∞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5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35.830,5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5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38.285,6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3.828,5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5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736.786,7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823.749,7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4,9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6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71.090,6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6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671.090,6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6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0,3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6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65.696,1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52.659,12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.816,4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7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7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7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7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8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8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0,0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8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0,0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8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4.395.346,15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9.262.639,83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40,8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8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4">
            <text:p><draw:line text:anchor-type="paragraph" draw:style-name="G2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29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29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5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29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7.793.441,6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29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9.903.470,4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29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8,7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29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.723.581,13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3.976.581,49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8,4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0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2.114.099,35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0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21.643.829,25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0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1,8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0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1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108.386,60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2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08.386,60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27,10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1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1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77.138,62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1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82.438,11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1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0,41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1" svg:x1="0.0in" svg:y1="0.0in" svg:x2="0.0in" svg:y2="0.16in"><text:p/></draw:line></text:p>
          </table:table-cell>
          <table:table-cell table:style-name="C3" table:number-columns-spanned="3">
            <text:p text:style-name="P2"><text:span text:style-name="T5">292,47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6in"><text:p/></draw:line></text:p>
          </table:table-cell>
          <table:table-cell table:style-name="C3" table:number-columns-spanned="4">
            <text:p text:style-name="P2"><text:span text:style-name="T5">768,69</text:span></text:p>
          </table:table-cell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3" svg:x1="0.0in" svg:y1="0.0in" svg:x2="0.0in" svg:y2="0.16in"><text:p/></draw:line></text:p>
          </table:table-cell>
          <table:table-cell table:style-name="C0"/>
          <table:table-cell table:style-name="C3" table:number-columns-spanned="5">
            <text:p text:style-name="P2"><text:span text:style-name="T5">14,78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2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>
            <text:p><draw:line text:anchor-type="paragraph" draw:style-name="G326" svg:x1="0.0in" svg:y1="0.0in" svg:x2="0.0in" svg:y2="0.09in"><text:p/></draw:line></text:p>
          </table:table-cell>
          <table:table-cell table:style-name="C3" table:number-columns-spanned="3">
            <text:p text:style-name="P2"><text:span text:style-name="T5">3.769.943,46</text:span></text:p>
          </table:table-cell>
          <table:covered-table-cell/>
          <table:covered-table-cell/>
          <table:table-cell table:style-name="C0"/>
          <table:table-cell>
            <text:p><draw:line text:anchor-type="paragraph" draw:style-name="G327" svg:x1="0.0in" svg:y1="0.0in" svg:x2="0.0in" svg:y2="0.09in"><text:p/></draw:line></text:p>
          </table:table-cell>
          <table:table-cell table:style-name="C3" table:number-columns-spanned="4">
            <text:p text:style-name="P2"><text:span text:style-name="T5">13.991.466,26</text:span></text:p>
          </table:table-cell>
          <table:covered-table-cell/>
          <table:covered-table-cell/>
          <table:covered-table-cell/>
          <table:table-cell table:style-name="C0"/>
          <table:table-cell>
            <text:p><draw:line text:anchor-type="paragraph" draw:style-name="G32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69,9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41">
            <text:p><draw:line text:anchor-type="paragraph" draw:style-name="G329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32" table:number-rows-spanned="2">
            <text:p text:style-name="P3"><text:span text:style-name="T2">Fonte: PRODATA INFORMÁTICA LTDA, MUNICÍPIO DE SANTOS - SP em 21/12/2015 - 16:12: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1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20">
</table:table-column>
        <table:table-column table:style-name="TC4">
</table:table-column>
        <table:table-column table:style-name="TC0">
</table:table-column>
        <table:table-column table:style-name="TC5">
</table:table-column>
        <table:table-column table:style-name="TC6">
</table:table-column>
        <table:table-column table:style-name="TC1">
</table:table-column>
        <table:table-column table:style-name="TC8">
</table:table-column>
        <table:table-column table:style-name="TC6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21">
</table:table-column>
        <table:table-column table:style-name="TC1">
</table:table-column>
        <table:table-column table:style-name="TC22">
</table:table-column>
        <table:table-column table:style-name="TC9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3">
</table:table-column>
        <table:table-column table:style-name="TC1">
</table:table-column>
        <table:table-column table:style-name="TC1">
</table:table-column>
        <table:table-column table:style-name="TC11">
</table:table-column>
        <table:table-column table:style-name="TC1">
</table:table-column>
        <table:table-column table:style-name="TC18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4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9">
</table:table-column>
        <table:table-column table:style-name="TC24">
</table:table-column>
        <table:table-column table:style-name="TC9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4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6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">
</table:table-column>
        <table:table-column table:style-name="TC26">
</table:table-column>
        <table:table-column table:style-name="TC1">
</table:table-column>
        <table:table-column table:style-name="TC1">
</table:table-column>
        <table:table-column table:style-name="TC23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1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3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9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 table:number-rows-spanned="2">
            <text:p text:style-name="P0"><text:span text:style-name="T1">Periodo Abril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3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31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4" table:number-rows-spanned="6">
            <text:p text:style-name="P1"><text:span text:style-name="T2">RECEITAS DO FUNDEB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2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3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3.960.368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47.197.269,2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3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9,54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3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23.896.71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47.094.12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9,45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4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�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49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0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1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63.657,2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2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03.141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3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10.314,1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4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56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6.103.269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7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7.190.657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58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43,9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5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6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1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2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3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64" svg:x1="0.0in" svg:y1="0.0in" svg:x2="0.0in" svg:y2="0.8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26" table:number-rows-spanned="2">
            <text:p text:style-name="P0"><text:span text:style-name="T2">DESPESAS LIQUID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2" table:number-rows-spanned="5">
            <text:p text:style-name="P1"><text:span text:style-name="T2"> Até o<text:line-break/>Bimimestre<text:line-break/> (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6">
            <text:p><draw:line text:anchor-type="paragraph" draw:style-name="G365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14" table:number-rows-spanned="5">
            <text:p text:style-name="P1"><text:span text:style-name="T2">Liquidadas<text:line-break/> Até o<text:line-break/>Bimimestre<text:line-break/>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66" svg:x1="0.0in" svg:y1="0.0in" svg:x2="0.0in" svg:y2="0.6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2" table:number-columns-spanned="7" table:number-rows-spanned="4">
            <text:p text:style-name="P1"><text:span text:style-name="T2">%<text:line-break/>(f) =<text:line-break/>(e/d)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2" table:number-columns-spanned="6" table:number-rows-spanned="4">
            <text:p text:style-name="P1"><text:span text:style-name="T3">%<text:line-break/>(h) =<text:line-break/>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7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8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69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0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3">
            <text:p><draw:line text:anchor-type="paragraph" draw:style-name="G371" svg:x1="0.0in" svg:y1="0.0in" svg:x2="0.0in" svg:y2="1.2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- PAGAMENTO DOS PROFISSIONAIS<text:line-break/>DO MAGISTÉ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07.24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01.05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1.05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38.729.387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38,3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4.609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51.25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51.258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100,0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22.448.258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32,70%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3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52.63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49.79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16.281.129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- OUTRAS 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12.13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8.317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7.437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5,20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5.341.369,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29,16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1- Com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3.86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7.21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6.897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5,65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2.521.784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34,97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8">
            <text:p text:style-name="P3"><text:span text:style-name="T5">14.2- Com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5">8.2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11.106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>
            <text:p text:style-name="P2"><text:span text:style-name="T5">10.54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>
            <text:p text:style-name="P2"><text:span text:style-name="T5">94,91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>
            <text:p text:style-name="P2"><text:span text:style-name="T5">2.819.585,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>
            <text:p text:style-name="P2"><text:span text:style-name="T5">25,39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8" table:number-rows-spanned="2">
            <text:p text:style-name="P3"><text:span text:style-name="T5">15- TOTAL DAS DESPESAS DO FUNDEB (13 + 1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119.37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11" table:number-rows-spanned="2">
            <text:p text:style-name="P2"><text:span text:style-name="T5">118.490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5">99,26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3" table:number-columns-spanned="15" table:number-rows-spanned="2">
            <text:p text:style-name="P2"><text:span text:style-name="T5">44.070.757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3" table:number-columns-spanned="5" table:number-rows-spanned="2">
            <text:p text:style-name="P2"><text:span text:style-name="T5">36,92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3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2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table-cell table:style-name="C2" table:number-columns-spanned="64" table:number-rows-spanned="3">
            <text:p text:style-name="P1"><text:span text:style-name="T2">DEDUÇÕES PARA FINS DO LIMITE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- RESTOS A PAGAR INSCRITOS NO EXERCÍCIO SEM DISPONIBILIDADE FINANCEIRA 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6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- DESPESAS CUSTEADAS COM O SUPERÁVIT FINANCEIRO, DO EXERCÍCIO ANTERIOR, 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1 - FUNDEB 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7.2 - FUNDEB 4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8- TOTAL DAS DEDUÇÕES CONSIDERADAS PARA FINS DE LIMITE DO FUNDEB (16 + 1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5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2" table:number-columns-spanned="64" table:number-rows-spanned="3">
            <text:p text:style-name="P1"><text:span text:style-name="T2">INDICADORE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7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19 - TOTAL DAS DESPESAS DO FUNDEB PARA FINS DE LIMITE (15 - 18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44.070.757,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1 - Mínimo de 60% do FUNDEB na Remuneração do Magistério1 (13 - (16.1 + 17.1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82,06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2 - Máximo de 40% em Despesa com MDE, que não Remuneração do Magistério (14 - (16.2 + 17.2)) / (11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11,32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59">
            <text:p text:style-name="P3"><text:span text:style-name="T5">19.3 - Máximo de 5% não Aplicado no Exercício (100 - (19.1 +19.2)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6,62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64" table:number-rows-spanned="3">
            <text:p text:style-name="P1"><text:span text:style-name="T2">CONTROLE DA UTILIZAÇÃO DE RECURSOS NO EXERCÍCIO SUBSEQÜ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1" table:number-columns-spanned="27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7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62">
            <text:p text:style-name="P3"><text:span text:style-name="T5">20- RECURSOS RECEBIDOS DO FUNDEB EM 2014 QUE NÃO FORAM UTILIZ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4" table:number-columns-spanned="62" table:number-rows-spanned="2">
            <text:p text:style-name="P3"><text:span text:style-name="T5">21- DESPESAS CUSTEADAS COM O SALDO DO ITEM 20 ATÉ O 1º TRIMESTRE DE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8" table:number-rows-spanned="2">
            <text:p text:style-name="P2"><text:span text:style-name="T5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81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9">
            <text:p><draw:line text:anchor-type="paragraph" draw:style-name="G382" svg:x1="0.0in" svg:y1="0.0in" svg:x2="0.0in" svg:y2="0.3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2" table:number-columns-spanned="20" table:number-rows-spanned="6">
            <text:p text:style-name="P1"><text:span text:style-name="T2">RECEITAS COM AÇÕES TI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3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84" svg:x1="0.0in" svg:y1="0.0in" svg:x2="0.0in" svg:y2="0.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1" table:number-columns-spanned="23" table:number-rows-spanned="2">
            <text:p text:style-name="P0"><text:span text:style-name="T3">ATÉ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5" table:number-rows-spanned="2">
            <text:p text:style-name="P0"><text:span text:style-name="T4">% (c) = (b/a) 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5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6" svg:x1="0.0in" svg:y1="0.0in" svg:x2="0.0in" svg:y2="0.0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>
            <text:p><draw:line text:anchor-type="paragraph" draw:style-name="G387" svg:x1="0.0in" svg:y1="0.0in" svg:x2="0.0in" svg:y2="0.09in"><text:p/></draw:line></text:p>
          </table:table-cell>
          <table:table-cell table:style-name="C3" table:number-columns-spanned="13">
            <text:p text:style-name="P2"><text:span text:style-name="T5">59.343.477,7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8" svg:x1="0.0in" svg:y1="0.0in" svg:x2="0.0in" svg:y2="0.09in"><text:p/></draw:line></text:p>
          </table:table-cell>
          <table:table-cell table:style-name="C3" table:number-columns-spanned="22">
            <text:p text:style-name="P2"><text:span text:style-name="T5">131.269.217,4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>
            <text:p><draw:line text:anchor-type="paragraph" draw:style-name="G389" svg:x1="0.0in" svg:y1="0.0in" svg:x2="0.0in" svg:y2="0.09in"><text:p/></draw:line></text:p>
          </table:table-cell>
          <table:table-cell table:style-name="C0"/>
          <table:table-cell table:style-name="C3" table:number-columns-spanned="5">
            <text:p text:style-name="P2"><text:span text:style-name="T5">35,33%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6">
            <text:p><draw:line text:anchor-type="paragraph" draw:style-name="G390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1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392" svg:x1="0.0in" svg:y1="0.0in" svg:x2="0.0in" svg:y2="0.69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4" table:number-rows-spanned="2">
            <text:p text:style-name="P0"><text:span text:style-name="T2">DESP.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2" table:number-columns-spanned="10" table:number-rows-spanned="7">
            <text:p text:style-name="P1"><text:span text:style-name="T3">INSCRITAS EM<text:line-break/>RESTOS A PAGAR<text:line-break/>NÃO PROCESSADOS<text:line-break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2" table:number-columns-spanned="19" table:number-rows-spanned="5">
            <text:p text:style-name="P1"><text:span text:style-name="T2">DESPESAS COM AÇÕES TÍPICAS DE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9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2" table:number-columns-spanned="7" table:number-rows-spanned="5">
            <text:p text:style-name="P1"><text:span text:style-name="T2">%(f) =<text:line-break/>(e/d)<text:line-break/>x1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9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93">
            <text:p><draw:line text:anchor-type="paragraph" draw:style-name="G395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74" table:number-rows-spanned="2">
            <text:p text:style-name="P3"><text:span text:style-name="T2">Fonte: PRODATA INFORMÁTICA LTDA, MUNICÍPIO DE SANTOS - SP em 21/12/2015 - 16:12: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9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8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1">
</table:table-column>
        <table:table-column table:style-name="TC9">
</table:table-column>
        <table:table-column table:style-name="TC27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22">
</table:table-column>
        <table:table-column table:style-name="TC22">
</table:table-column>
        <table:table-column table:style-name="TC1">
</table:table-column>
        <table:table-column table:style-name="TC29">
</table:table-column>
        <table:table-column table:style-name="TC2">
</table:table-column>
        <table:table-column table:style-name="TC1">
</table:table-column>
        <table:table-column table:style-name="TC3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31">
</table:table-column>
        <table:table-column table:style-name="TC1">
</table:table-column>
        <table:table-column table:style-name="TC1">
</table:table-column>
        <table:table-column table:style-name="TC18">
</table:table-column>
        <table:table-column table:style-name="TC21">
</table:table-column>
        <table:table-column table:style-name="TC2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4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2">
</table:table-column>
        <table:table-column table:style-name="TC1">
</table:table-column>
        <table:table-column table:style-name="TC1">
</table:table-column>
        <table:table-column table:style-name="TC14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8">
</table:table-column>
        <table:table-column table:style-name="TC9">
</table:table-column>
        <table:table-column table:style-name="TC1">
</table:table-column>
        <table:table-column table:style-name="TC9">
</table:table-column>
        <table:table-column table:style-name="TC1">
</table:table-column>
        <table:table-column table:style-name="TC4">
</table:table-column>
        <table:table-column table:style-name="TC2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32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4">
</table:table-column>
        <table:table-column table:style-name="TC1">
</table:table-column>
        <table:table-column table:style-name="TC12">
</table:table-column>
        <table:table-column table:style-name="TC19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9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0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2">
            <text:p text:style-name="P0"><text:span text:style-name="T1">Periodo Abril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9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39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- EDUCAÇÃO INFANT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7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176.40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177.836.148,46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398" svg:x1="0.0in" svg:y1="0.0in" svg:x2="0.0in" svg:y2="2.36in"><text:p/></draw:line></text:p>
          </table:table-cell>
          <table:table-cell table:style-name="C3" table:number-columns-spanned="10">
            <text:p text:style-name="P2"><text:span text:style-name="T6">171.288.581,0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399" svg:x1="0.0in" svg:y1="0.0in" svg:x2="0.0in" svg:y2="2.36in"><text:p/></draw:line></text:p>
          </table:table-cell>
          <table:table-cell table:style-name="C3" table:number-columns-spanned="6">
            <text:p text:style-name="P2"><text:span text:style-name="T6">96,32%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22">
            <text:p><draw:line text:anchor-type="paragraph" draw:style-name="G400" svg:x1="0.0in" svg:y1="0.0in" svg:x2="0.0in" svg:y2="2.36in"><text:p/></draw:line></text:p>
          </table:table-cell>
          <table:table-cell table:style-name="C0"/>
          <table:table-cell table:style-name="C3" table:number-columns-spanned="12">
            <text:p text:style-name="P2"><text:span text:style-name="T6">58.956.147,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2">
            <text:p><draw:line text:anchor-type="paragraph" draw:style-name="G401" svg:x1="0.0in" svg:y1="0.0in" svg:x2="0.0in" svg:y2="2.36in"><text:p/></draw:line></text:p>
          </table:table-cell>
          <table:table-cell table:style-name="C0"/>
          <table:table-cell table:style-name="C3" table:number-columns-spanned="5">
            <text:p text:style-name="P2"><text:span text:style-name="T6">33,15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 - Crech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84.672.9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85.361.351,26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82.218.518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146,4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28.298.950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33,15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1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.065.12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7.914.4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4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1.985.620,4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2,7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9" table:number-rows-spanned="2">
            <text:p text:style-name="P3"><text:span text:style-name="T5">23.1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56.607.8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57.296.231,26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 table:number-rows-spanned="2">
            <text:p text:style-name="P2"><text:span text:style-name="T6">54.304.118,9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94,7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 table:number-rows-spanned="2">
            <text:p text:style-name="P2"><text:span text:style-name="T6">16.313.330,2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 table:number-rows-spanned="2">
            <text:p text:style-name="P2"><text:span text:style-name="T6">28,47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 - Pré-esc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91.729.04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92.474.797,2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89.070.062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6,3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30.657.196,6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33,15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0.403.88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0.240.6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6,3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2.984.422,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42,7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3.2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1.325.16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2.070.917,2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58.829.462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4,78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7.672.774,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28,47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- ENSINO FUNDAMEN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77.32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81.788.162,38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71.336.501,4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6,2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83.431.747,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29,61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1- Despesas Custe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60.901.00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60.335.89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9,07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9.100.715,0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31,36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4.2- Despesas Custeadas com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216.41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220.887.162,38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211.000.610,3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5,5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64.331.032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29,12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5- ENSINO MÉ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6- ENSINO SUP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0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7- ENSINO PROFISSIONAL NÃO INTEGRADO AO ENSINO REG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5">28- OUT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4.342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36.681.643,38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34.552.150,3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4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0.612.669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28,93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9">
            <text:p text:style-name="P3"><text:span text:style-name="T6">29- TOTAL DAS DESPESAS COM AÇÕES TÍPICAS DO MDE (23 + 24 + 25 + 26 + 27 +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8.36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5">
            <text:p text:style-name="P2"><text:span text:style-name="T6">496.305.954,22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10">
            <text:p text:style-name="P2"><text:span text:style-name="T6">477.177.232,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96,15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2">
            <text:p text:style-name="P2"><text:span text:style-name="T6">153.000.564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5">
            <text:p text:style-name="P2"><text:span text:style-name="T6">30,83%</text:span></text:p>
          </table:table-cell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2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8">
          <table:table-cell table:style-name="C0"/>
          <table:table-cell table:style-name="C0"/>
          <table:table-cell table:style-name="C0"/>
          <table:table-cell table:style-name="C2" table:number-columns-spanned="45" table:number-rows-spanned="2">
            <text:p text:style-name="P1"><text:span text:style-name="T2">DEDUÇÕES CONSIDERADAS PARA FINS DE LIMITE CONSTITUCION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2" table:number-columns-spanned="24">
            <text:p text:style-name="P1"><text:span text:style-name="T2">VAL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0- RESULTADO LÍQUIDO DAS TRANSFERÊNCIAS DO FUNDEB = (1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7.190.657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1- DESPESAS CUSTEADAS COM A COMPLEMENTAÇÃO DO FUNDEB N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2- RECEITA DE APLICAÇÃO FINANCEIRA DOS RECURSOS DO FUNDEB ATÉ O BIMESTRE = (50 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03.141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3- DESPESAS CUSTEADAS COM O SUPERÁVIT FINANCEIRO, DO EXERCÍCIO ANTERIOR,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4- DESPESAS CUSTEADAS COM O SUPERÁVIT FINANCEIRO, DO EXERCÍCIO ANTERIOR, DE OUTROS RECURSOS DE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.58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5- RESTOS A PAGAR INSCRITOS NO EXERCÍCIO SEM DISPONIBILIDADE FINANCEIRA DE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45" table:number-rows-spanned="2">
            <text:p text:style-name="P3"><text:span text:style-name="T5">36- CANCELAMENTO, NO EXERCÍCIO, DE RESTOS A PAGAR INSCRITOS COM DISPONIBILIDADE FINANCEIRA DE RECURSOS DE IMPOSTOS VINCULADOS AO ENSINO = (46 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3.169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3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7- TOTAL DAS DEDUÇÕES CONSIDERADAS PARA FINS DE LIMITE CONSTITUCIONAL (30 + 31 + 32 + 33 + 34 + 35 + 36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8.886.968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8- TOTAL DAS DESPESAS PARA FINS DE LIMITE ((23 + 24) – (37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133.500.926,2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5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45">
            <text:p text:style-name="P3"><text:span text:style-name="T5">39- MÍNIMO DE 25% DAS RECEITAS RESULTANTES DE IMPOSTOS EM MDE ((38) / (3) x 100) 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3" table:number-columns-spanned="21">
            <text:p text:style-name="P2"><text:span text:style-name="T6">25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3">
            <text:p><draw:line text:anchor-type="paragraph" draw:style-name="G40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2" table:number-columns-spanned="73">
            <text:p text:style-name="P1"><text:span text:style-name="T7">OUTRAS INFORMAÇÕES PARA CONTRO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7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08" svg:x1="0.0in" svg:y1="0.0in" svg:x2="0.0in" svg:y2="0.73in"><text:p/></draw:line></text:p>
          </table:table-cell>
          <table:table-cell table:style-name="C0"/>
          <table:table-cell table:style-name="C2" table:number-columns-spanned="6" table:number-rows-spanned="10">
            <text:p text:style-name="P1"><text:span text:style-name="T2">DOTAÇÃO ATUALIZADA (d)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rows-spanned="12">
            <text:p><draw:line text:anchor-type="paragraph" draw:style-name="G409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2">
            <text:p><draw:line text:anchor-type="paragraph" draw:style-name="G410" svg:x1="0.0in" svg:y1="0.0in" svg:x2="0.0in" svg:y2="0.7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1" table:number-columns-spanned="18" table:number-rows-spanned="4">
            <text:p text:style-name="P0"><text:span text:style-name="T3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2" table:number-columns-spanned="5" table:number-rows-spanned="5">
            <text:p text:style-name="P1"><text:span text:style-name="T2">OUTRAS DESPESAS CUSTEADAS COM RECEITAS ADICIONAIS PARA FINANCIAMENTO DO ENSINO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6" table:number-rows-spanned="8">
            <text:p text:style-name="P1"><text:span text:style-name="T0">%<text:line-break/>(h) =<text:line-break/> (g/d)x1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11" svg:x1="0.0in" svg:y1="0.0in" svg:x2="0.0in" svg:y2="0.55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12" svg:x1="0.0in" svg:y1="0.0in" svg:x2="0.0in" svg:y2="0.54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2" table:number-rows-spanned="5">
            <text:p text:style-name="P0"><text:span text:style-name="T0">Até o<text:line-break/>Bimestre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0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0" table:number-rows-spanned="5">
            <text:p text:style-name="P0"><text:span text:style-name="T3">INSCRITAS EM<text:line-break/>RESTOS A PAGAR<text:line-break/>NÃO PROCESSADOS<text:line-break/>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3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4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5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6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7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4">
            <text:p><draw:line text:anchor-type="paragraph" draw:style-name="G418" svg:x1="0.0in" svg:y1="0.0in" svg:x2="0.0in" svg:y2="1.9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2">
            <text:p text:style-name="P3"><text:span text:style-name="T5">40- DESPESAS CUSTEADAS COM A APLICAÇÃO FINANCEIRA DE OUTROS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1- DESPESAS CUSTEADAS COM A CONTRIBUIÇÃO SOCIAL DO SALÁRIO-EDUC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2.385.795,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84,4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2.511.044,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7,12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3" table:number-columns-spanned="4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4" table:number-columns-spanned="7" table:number-rows-spanned="4">
            <text:p text:style-name="P3"><text:span text:style-name="T5">43- DESPESAS CUSTEADAS COM OUTRAS RECEITAS PARA FINANCIAMENTO D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5">44- TOTAL DAS OUTRAS DESPESAS CUSTEADAS COM RECEITAS ADICIONAIS PARA FINANCIAMENTO DO ENSINO (40 + 41 + 42 + 4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14.671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14.67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2.385.795,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84,4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2.511.044,4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17,12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7">
            <text:p text:style-name="P3"><text:span text:style-name="T5">45- TOTAL GERAL DAS DESPESAS COM MDE (29 + 44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4">
            <text:p text:style-name="P2"><text:span text:style-name="T6">503.035.000,00</text:span></text:p>
          </table:table-cell>
          <table:covered-table-cell/>
          <table:covered-table-cell/>
          <table:covered-table-cell/>
          <table:table-cell table:style-name="C0"/>
          <table:table-cell table:style-name="C3" table:number-columns-spanned="7">
            <text:p text:style-name="P2"><text:span text:style-name="T6">510.976.954,2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489.563.028,5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3" table:number-columns-spanned="7">
            <text:p text:style-name="P2"><text:span text:style-name="T6">95,81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11">
            <text:p text:style-name="P2"><text:span text:style-name="T6">155.511.609,0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3" table:number-columns-spanned="6">
            <text:p text:style-name="P2"><text:span text:style-name="T6">30,43%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3" table:number-columns-spanned="6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1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420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2" table:number-columns-spanned="15">
            <text:p text:style-name="P1"><text:span text:style-name="T2">SALDO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2" table:number-columns-spanned="19">
            <text:p text:style-name="P1"><text:span text:style-name="T2">CANCELADO EM 2015 (g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7">
            <text:p><draw:line text:anchor-type="paragraph" draw:style-name="G421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- RESTOS A PAGAR DE DESPESAS COM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2.910.778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7">
            <text:p><draw:line text:anchor-type="paragraph" draw:style-name="G422" svg:x1="0.0in" svg:y1="0.0in" svg:x2="0.0in" svg:y2="0.52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13.169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1- Executadas com Recursos de Impostos Vinculados ao Ens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2.466.697,6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13.169,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4" table:number-columns-spanned="29">
            <text:p text:style-name="P3"><text:span text:style-name="T5">46.2- Executadas com Recursos do FUNDE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7">
            <text:p text:style-name="P2"><text:span text:style-name="T6">444.080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3" table:number-columns-spanned="14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70">
            <text:p><draw:line text:anchor-type="paragraph" draw:style-name="G423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53" table:number-rows-spanned="2">
            <text:p text:style-name="P3"><text:span text:style-name="T2">Fonte: PRODATA INFORMÁTICA LTDA, MUNICÍPIO DE SANTOS - SP em 21/12/2015 - 16:12:5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5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0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  <table:table table:name="TBL_0_3" table:style-name="TBL2">
        <table:table-column table:style-name="TC0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25">
</table:table-column>
        <table:table-column table:style-name="TC3">
</table:table-column>
        <table:table-column table:style-name="TC0">
</table:table-column>
        <table:table-column table:style-name="TC5">
</table:table-column>
        <table:table-column table:style-name="TC28">
</table:table-column>
        <table:table-column table:style-name="TC16">
</table:table-column>
        <table:table-column table:style-name="TC33">
</table:table-column>
        <table:table-column table:style-name="TC34">
</table:table-column>
        <table:table-column table:style-name="TC35">
</table:table-column>
        <table:table-column table:style-name="TC14">
</table:table-column>
        <table:table-column table:style-name="TC9">
</table:table-column>
        <table:table-column table:style-name="TC1">
</table:table-column>
        <table:table-column table:style-name="TC25">
</table:table-column>
        <table:table-column table:style-name="TC36">
</table:table-column>
        <table:table-column table:style-name="TC9">
</table:table-column>
        <table:table-column table:style-name="TC1">
</table:table-column>
        <table:table-column table:style-name="TC1">
</table:table-column>
        <table:table-column table:style-name="TC1">
</table:table-column>
        <table:table-column table:style-name="TC16">
</table:table-column>
        <table:table-column table:style-name="TC16">
</table:table-column>
        <table:table-column table:style-name="TC33">
</table:table-column>
        <table:table-column table:style-name="TC19">
</table:table-column>
        <table:table-column table:style-name="TC9">
</table:table-column>
        <table:table-column table:style-name="TC2">
</table:table-column>
        <table:table-column table:style-name="TC1">
</table:table-column>
        <table:table-column table:style-name="TC28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0">DEMONSTRATIVO DAS RECEITAS E DESPESAS COM MANUTENÇÃO E DESENVOLVIMENTO DO ENSINO - M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3">
            <text:p text:style-name="P0"><text:span text:style-name="T0">ORÇAMENTOS FISCAL E DA SEGURIDADE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5" table:number-rows-spanned="2">
            <text:p text:style-name="P0"><text:span text:style-name="T1">Periodo Abril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>
            <text:p text:style-name="P0"><text:span text:style-name="T1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22" table:number-rows-spanned="2">
            <text:p text:style-name="P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4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42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5">
            <text:p text:style-name="P0"><text:span text:style-name="T2">VALOR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6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7- SALDO FINANCEIRO EM 31 DE DEZEMBRO DE 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2.421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8- (+) INGRESSO DE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7.094.128,01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49- (-) PAGAMENTOS EFETUAD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9.514.771,72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1 Orçamento do Exercíc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44.070.547,29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13">
            <text:p text:style-name="P3"><text:span text:style-name="T5">49.2 Restos a Pag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5.444.224,43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4" table:number-columns-spanned="16">
            <text:p text:style-name="P3"><text:span text:style-name="T5">50- (+) RECEITA DE APLICAÇÃO FINANCEIRA DOS RECURSOS ATÉ O BIMEST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3" table:number-columns-spanned="5">
            <text:p text:style-name="P2"><text:span text:style-name="T6">103.141,24</text:span></text:p>
          </table:table-cell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7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8" svg:x1="0.0in" svg:y1="0.0in" svg:x2="0.0in" svg:y2="0.13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8">
            <text:p><draw:line text:anchor-type="paragraph" draw:style-name="G429" svg:x1="0.0in" svg:y1="0.0in" svg:x2="7.19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3">
            <text:p text:style-name="P0"><text:span text:style-name="T5">ADRIANO LUIZ LEOCADIO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3">
            <text:p text:style-name="P0"><text:span text:style-name="T5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03157/O-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4" table:number-rows-spanned="2">
            <text:p text:style-name="P0"><text:span text:style-name="T5">266.277.628-54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1" table:number-columns-spanned="13" table:number-rows-spanned="2">
            <text:p text:style-name="P0"><text:span text:style-name="T5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3">
            <text:p text:style-name="P0"><text:span text:style-name="T5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" table:number-rows-spanned="2">
            <text:p text:style-name="P0"><text:span text:style-name="T5">259.583.698-5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number-columns-spanned="27">
            <text:p><draw:line text:anchor-type="paragraph" draw:style-name="G430" svg:x1="0.0in" svg:y1="0.0in" svg:x2="7.15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4" table:number-columns-spanned="22" table:number-rows-spanned="2">
            <text:p text:style-name="P3"><text:span text:style-name="T2">Fonte: PRODATA INFORMÁTICA LTDA, MUNICÍPIO DE SANTOS - SP em 21/12/2015 - 16:12: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4" table:number-columns-spanned="2">
            <text:p text:style-name="P3"><text:span text:style-name="T2"> 4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7" table:number-rows-spanned="3">
            <text:p text:style-name="P3"><text:span text:style-name="T2">T04349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1">
            <text:p text:style-name="P2"><text:span text:style-name="T2">1.6 - I.V.R.J - 03/11/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8.26in" fo:page-height="11.69in" fo:margin-top="0in" fo:margin-bottom="0in" fo:margin-left="0in" fo:margin-right="0in" style:print-orientation="portrait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