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1in"/>
    </style:style>
    <style:style style:name="TC2" style:family="table-column">
      <style:table-column-properties style:column-width="0.04in"/>
    </style:style>
    <style:style style:name="TC3" style:family="table-column">
      <style:table-column-properties style:column-width="0.56in"/>
    </style:style>
    <style:style style:name="TC4" style:family="table-column">
      <style:table-column-properties style:column-width="0.08in"/>
    </style:style>
    <style:style style:name="TC5" style:family="table-column">
      <style:table-column-properties style:column-width="0.58in"/>
    </style:style>
    <style:style style:name="TC6" style:family="table-column">
      <style:table-column-properties style:column-width="0.41in"/>
    </style:style>
    <style:style style:name="TC7" style:family="table-column">
      <style:table-column-properties style:column-width="0.86in"/>
    </style:style>
    <style:style style:name="TC8" style:family="table-column">
      <style:table-column-properties style:column-width="0.09in"/>
    </style:style>
    <style:style style:name="TC9" style:family="table-column">
      <style:table-column-properties style:column-width="0.02in"/>
    </style:style>
    <style:style style:name="TC10" style:family="table-column">
      <style:table-column-properties style:column-width="0.63in"/>
    </style:style>
    <style:style style:name="TC11" style:family="table-column">
      <style:table-column-properties style:column-width="0.06in"/>
    </style:style>
    <style:style style:name="TC12" style:family="table-column">
      <style:table-column-properties style:column-width="0.26in"/>
    </style:style>
    <style:style style:name="TC13" style:family="table-column">
      <style:table-column-properties style:column-width="0.37in"/>
    </style:style>
    <style:style style:name="TC14" style:family="table-column">
      <style:table-column-properties style:column-width="0.22in"/>
    </style:style>
    <style:style style:name="TC15" style:family="table-column">
      <style:table-column-properties style:column-width="0.45in"/>
    </style:style>
    <style:style style:name="TC16" style:family="table-column">
      <style:table-column-properties style:column-width="0.16in"/>
    </style:style>
    <style:style style:name="TC17" style:family="table-column">
      <style:table-column-properties style:column-width="0.62in"/>
    </style:style>
    <style:style style:name="TC18" style:family="table-column">
      <style:table-column-properties style:column-width="0.11in"/>
    </style:style>
    <style:style style:name="TC19" style:family="table-column">
      <style:table-column-properties style:column-width="0.36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06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09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15in"/>
    </style:style>
    <style:style style:name="TR8" style:family="table-row">
      <style:table-row-properties style:use-optimal-row-height="false" style:row-height="0.08in"/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9" style:family="table-row">
      <style:table-row-properties style:use-optimal-row-height="false" style:row-height="0.1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7.0pt" style:font-size-asian="7.0pt" style:font-size-complex="7.0pt" fo:font-weight="bold">
</style:text-properties>
    </style:style>
    <style:style style:name="TR10" style:family="table-row">
      <style:table-row-properties style:use-optimal-row-height="false" style:row-height="0.02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13in"/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T4" style:family="text">
      <style:text-properties style:font-name="SansSerif" fo:font-size="5.0pt" style:font-size-asian="5.0pt" style:font-size-complex="5.0pt" fo:font-weight="bold">
</style:text-properties>
    </style:style>
    <style:style style:name="TR12" style:family="table-row">
      <style:table-row-properties style:use-optimal-row-height="false" style:row-height="0.04in"/>
    </style:style>
    <style:style style:name="TR13" style:family="table-row">
      <style:table-row-properties style:use-optimal-row-height="false" style:row-height="0.1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>
</style:text-properties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in" fo:break-before="page"/>
    </style:style>
    <style:style style:name="TC20" style:family="table-column">
      <style:table-column-properties style:column-width="0.54in"/>
    </style:style>
    <style:style style:name="TC21" style:family="table-column">
      <style:table-column-properties style:column-width="0.19in"/>
    </style:style>
    <style:style style:name="TC22" style:family="table-column">
      <style:table-column-properties style:column-width="0.05in"/>
    </style:style>
    <style:style style:name="TC23" style:family="table-column">
      <style:table-column-properties style:column-width="0.23in"/>
    </style:style>
    <style:style style:name="TC24" style:family="table-column">
      <style:table-column-properties style:column-width="0.2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3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19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29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1.08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7" style:family="table-column">
      <style:table-column-properties style:column-width="0.69in"/>
    </style:style>
    <style:style style:name="TC28" style:family="table-column">
      <style:table-column-properties style:column-width="0.48in"/>
    </style:style>
    <style:style style:name="TC29" style:family="table-column">
      <style:table-column-properties style:column-width="0.29in"/>
    </style:style>
    <style:style style:name="TC30" style:family="table-column">
      <style:table-column-properties style:column-width="0.34in"/>
    </style:style>
    <style:style style:name="TC31" style:family="table-column">
      <style:table-column-properties style:column-width="0.31in"/>
    </style:style>
    <style:style style:name="TC32" style:family="table-column">
      <style:table-column-properties style:column-width="0.18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6" style:family="text">
      <style:text-properties style:font-name="SansSerif" fo:font-size="5.0pt" style:font-size-asian="5.0pt" style:font-size-complex="5.0pt">
</style:text-properties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7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2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31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48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2" style:family="table-row">
      <style:table-row-properties style:use-optimal-row-height="false" style:row-height="0.59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BL2" style:master-page-name="master_0" style:family="table">
      <style:table-properties table:align="left" style:width="8.37in" fo:break-before="page"/>
    </style:style>
    <style:style style:name="TC33" style:family="table-column">
      <style:table-column-properties style:column-width="0.77in"/>
    </style:style>
    <style:style style:name="TC34" style:family="table-column">
      <style:table-column-properties style:column-width="1.05in"/>
    </style:style>
    <style:style style:name="TC35" style:family="table-column">
      <style:table-column-properties style:column-width="0.38in"/>
    </style:style>
    <style:style style:name="TC36" style:family="table-column">
      <style:table-column-properties style:column-width="0.33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3" style:family="table-row">
      <style:table-row-properties style:use-optimal-row-height="false" style:row-height="0.88in"/>
    </style:style>
    <style:style style:name="TR24" style:family="table-row">
      <style:table-row-properties style:use-optimal-row-height="false" style:row-height="0.43in"/>
    </style:style>
    <style:style style:name="TR25" style:family="table-row">
      <style:table-row-properties style:use-optimal-row-height="false" style:row-height="5.9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0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2">
</table:table-column>
        <table:table-column table:style-name="TC13">
</table:table-column>
        <table:table-column table:style-name="TC9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5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8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1">Periodo Feverei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5">
            <text:p text:style-name="P1"><text:span text:style-name="T2">RECEITA RESULTANTE DE IMPOSTOS (caput do art. 212 da Constituiçã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971.222.794,5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77.152.814,9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77.152.814,9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8,2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61.571.037,1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86.993.067,86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86.993.067,86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24,0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2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82.788.579,3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82.788.579,3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25,8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452.000,00</text:span></text:p>
          </table:table-cell>
          <table:covered-table-cell/>
          <table:table-cell table:style-name="C0"/>
          <table:table-cell>
            <text:p><draw:line text:anchor-type="paragraph" draw:style-name="G2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06.587,4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06.587,4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2,5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2.915.037,14</text:span></text:p>
          </table:table-cell>
          <table:covered-table-cell/>
          <table:table-cell table:style-name="C0"/>
          <table:table-cell>
            <text:p><draw:line text:anchor-type="paragraph" draw:style-name="G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842.639,2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842.639,2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8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6.204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057.602,5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.057.602,5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7,0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340,6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340,6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647.757,37</text:span></text:p>
          </table:table-cell>
          <table:covered-table-cell/>
          <table:table-cell table:style-name="C0"/>
          <table:table-cell>
            <text:p><draw:line text:anchor-type="paragraph" draw:style-name="G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472.047,9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.472.047,9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1,6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000.000,00</text:span></text:p>
          </table:table-cell>
          <table:covered-table-cell/>
          <table:table-cell table:style-name="C0"/>
          <table:table-cell>
            <text:p><draw:line text:anchor-type="paragraph" draw:style-name="G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338.000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.338.000,8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1,5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22.000,00</text:span></text:p>
          </table:table-cell>
          <table:covered-table-cell/>
          <table:table-cell table:style-name="C0"/>
          <table:table-cell>
            <text:p><draw:line text:anchor-type="paragraph" draw:style-name="G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5.119,6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15.119,6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8,5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.000,00</text:span></text:p>
          </table:table-cell>
          <table:covered-table-cell/>
          <table:table-cell table:style-name="C0"/>
          <table:table-cell>
            <text:p><draw:line text:anchor-type="paragraph" draw:style-name="G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70,1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70,1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,4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8.757,3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8.757,3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8.757,37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12,6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77.004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9.861.626,8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69.861.626,8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4,6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5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8.269.636,4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68.269.636,47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5,1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539.000,00</text:span></text:p>
          </table:table-cell>
          <table:covered-table-cell/>
          <table:table-cell table:style-name="C0"/>
          <table:table-cell>
            <text:p><draw:line text:anchor-type="paragraph" draw:style-name="G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36.962,0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36.962,0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,7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9.275.000,00</text:span></text:p>
          </table:table-cell>
          <table:covered-table-cell/>
          <table:table-cell table:style-name="C0"/>
          <table:table-cell>
            <text:p><draw:line text:anchor-type="paragraph" draw:style-name="G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41.724,8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41.724,8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,6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4.19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013.303,53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.013.303,5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7,1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0.000.000,00</text:span></text:p>
          </table:table-cell>
          <table:covered-table-cell/>
          <table:table-cell table:style-name="C0"/>
          <table:table-cell>
            <text:p><draw:line text:anchor-type="paragraph" draw:style-name="G1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826.072,3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1.826.072,3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9,7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0.000.000,00</text:span></text:p>
          </table:table-cell>
          <table:covered-table-cell/>
          <table:table-cell table:style-name="C0"/>
          <table:table-cell>
            <text:p><draw:line text:anchor-type="paragraph" draw:style-name="G1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826.072,3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1.826.072,3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9,7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515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10.550.143,8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10.550.143,8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21,4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265.001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1.265.001,8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6,1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1.265.001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1.265.001,8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6,1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4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7.648.649,5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8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7.648.649,5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4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000.000,00</text:span></text:p>
          </table:table-cell>
          <table:covered-table-cell/>
          <table:table-cell table:style-name="C0"/>
          <table:table-cell>
            <text:p><draw:line text:anchor-type="paragraph" draw:style-name="G1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000.000,00</text:span></text:p>
          </table:table-cell>
          <table:covered-table-cell/>
          <table:table-cell table:style-name="C0"/>
          <table:table-cell>
            <text:p><draw:line text:anchor-type="paragraph" draw:style-name="G19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26.497,4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26.497,4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7,5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6.000,00</text:span></text:p>
          </table:table-cell>
          <table:covered-table-cell/>
          <table:table-cell table:style-name="C0"/>
          <table:table-cell>
            <text:p><draw:line text:anchor-type="paragraph" draw:style-name="G1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381,0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381,0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,1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0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51.107.614,03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0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51.107.614,0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51,1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2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.486.222.794,5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287.702.958,8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87.702.958,87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9,3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9" table:number-rows-spanned="6">
            <text:p text:style-name="P1"><text:span text:style-name="T2">RECEITAS ADICIONAI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216" svg:x1="0.0in" svg:y1="0.0in" svg:x2="0.0in" svg:y2="0.15in"><text:p/></draw:line></text:p>
          </table:table-cell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17" svg:x1="0.0in" svg:y1="0.0in" svg:x2="0.0in" svg:y2="0.15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8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4.780.330,6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.780.330,6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4,6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4.676.861,5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4.676.861,5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1,8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014,0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014,0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2.455,0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02.455,0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0.245,5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6.962,9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6.962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,6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6.962,9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6.962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.174,0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8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.867.293,6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.867.293,6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21,4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8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2.110.028,7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2.110.028,7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1,4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253.000,3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.253.000,3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6,1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.529.729,9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.529.729,9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4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5.299,4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05.299,4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7,5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76,22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76,22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9,1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.221.522,8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0.221.522,8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51,1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1">
            <text:p><draw:line text:anchor-type="paragraph" draw:style-name="G329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32" table:number-rows-spanned="2">
            <text:p text:style-name="P3"><text:span text:style-name="T2">Fonte: PRODATA INFORMÁTICA LTDA, MUNICÍPIO DE SANTOS - SP em 21/12/2015 - 16:21:4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1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20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1">
</table:table-column>
        <table:table-column table:style-name="TC8">
</table:table-column>
        <table:table-column table:style-name="TC6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1">
</table:table-column>
        <table:table-column table:style-name="TC1">
</table:table-column>
        <table:table-column table:style-name="TC22">
</table:table-column>
        <table:table-column table:style-name="TC9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3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8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4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9">
</table:table-column>
        <table:table-column table:style-name="TC24">
</table:table-column>
        <table:table-column table:style-name="TC9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4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6">
</table:table-column>
        <table:table-column table:style-name="TC1">
</table:table-column>
        <table:table-column table:style-name="TC1">
</table:table-column>
        <table:table-column table:style-name="TC23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 table:number-rows-spanned="2">
            <text:p text:style-name="P0"><text:span text:style-name="T1">Periodo Feverei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3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3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3.236.900,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23.236.900,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9,4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3.197.417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23.197.417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9,4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39.483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39.483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.948,4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1.087.388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.087.388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,6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5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6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1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2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3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4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26" table:number-rows-spanned="2">
            <text:p text:style-name="P0"><text:span text:style-name="T2">DESPESAS 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2" table:number-rows-spanned="5">
            <text:p text:style-name="P1"><text:span text:style-name="T2"> Até o<text:line-break/>Bimimestre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6">
            <text:p><draw:line text:anchor-type="paragraph" draw:style-name="G365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4" table:number-rows-spanned="5">
            <text:p text:style-name="P1"><text:span text:style-name="T2">Liquidadas<text:line-break/> Até o<text:line-break/>Bimimestre<text:line-break/>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66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2" table:number-columns-spanned="7" table:number-rows-spanned="4">
            <text:p text:style-name="P1"><text:span text:style-name="T2">%<text:line-break/>(f) =<text:line-break/>(e/d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2" table:number-columns-spanned="6" table:number-rows-spanned="4">
            <text:p text:style-name="P1"><text:span text:style-name="T3">%<text:line-break/>(h) =<text:line-break/>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7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8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9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0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1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- PAGAMENTO DOS PROFISSIONAIS<text:line-break/>DO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07.24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01.05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1.05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18.774.176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18,5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4.609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51.25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51.25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11.374.984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14,86%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2.63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7.399.192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- OUTRAS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2.13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8.317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7.437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5,2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2.407.996,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13,1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3.86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7.21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6.897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5,6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1.234.073,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17,1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8.2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1.106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.54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4,9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1.173.922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10,5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5- TOTAL DAS DESPESAS DO FUNDEB (13 + 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118.49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99,2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21.182.172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17,7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table-cell table:style-name="C2" table:number-columns-spanned="64" table:number-rows-spanned="3">
            <text:p text:style-name="P1"><text:span text:style-name="T2">DEDUÇÕES PARA FINS DO LIMITE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- RESTOS A PAGAR INSCRITOS NO EXERCÍCIO SEM DISPONIBILIDADE FINANCEIRA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- DESPESAS CUSTEADAS COM O SUPERÁVIT FINANCEIRO, DO EXERCÍCIO ANTERIOR,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8- TOTAL DAS DEDUÇÕES CONSIDERADAS PARA FINS DE LIMITE DO FUNDEB (16 + 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2" table:number-columns-spanned="64" table:number-rows-spanned="3">
            <text:p text:style-name="P1"><text:span text:style-name="T2">INDICADORE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9 - TOTAL DAS DESPESAS DO FUNDEB PARA FINS DE LIMITE (15 - 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21.182.172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1 - Mínimo de 60% do FUNDEB na Remuneração do Magistério1 (13 - (16.1 + 17.1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80,79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2 - Máximo de 40% em Despesa com MDE, que não Remuneração do Magistério (14 - (16.2 + 17.2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10,36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3 - Máximo de 5% não Aplicado no Exercício (100 - (19.1 +19.2)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8,85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64" table:number-rows-spanned="3">
            <text:p text:style-name="P1"><text:span text:style-name="T2">CONTROLE DA UTILIZAÇÃO DE RECURSOS NO EXERCÍCIO SUBSEQÜ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27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20- RECURSOS RECEBIDOS DO FUNDEB EM 2014 QUE NÃO FORAM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62" table:number-rows-spanned="2">
            <text:p text:style-name="P3"><text:span text:style-name="T5">21- DESPESAS CUSTEADAS COM O SALDO DO ITEM 20 ATÉ O 1º TR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1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82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2" table:number-columns-spanned="20" table:number-rows-spanned="6">
            <text:p text:style-name="P1"><text:span text:style-name="T2">RECEITAS COM AÇÕES TI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4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6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7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71.925.739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8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71.925.739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9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9,3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1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2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2">DESP.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2" table:number-columns-spanned="10" table:number-rows-spanned="7">
            <text:p text:style-name="P1"><text:span text:style-name="T3">INSCRITAS EM<text:line-break/>RESTOS A PAGAR<text:line-break/>NÃO PROCESSADOS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2" table:number-columns-spanned="19" table:number-rows-spanned="5">
            <text:p text:style-name="P1"><text:span text:style-name="T2">DESPESAS COM AÇÕES TÍ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9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7" table:number-rows-spanned="5">
            <text:p text:style-name="P1"><text:span text:style-name="T2">%(f) =<text:line-break/>(e/d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9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3">
            <text:p><draw:line text:anchor-type="paragraph" draw:style-name="G395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74" table:number-rows-spanned="2">
            <text:p text:style-name="P3"><text:span text:style-name="T2">Fonte: PRODATA INFORMÁTICA LTDA, MUNICÍPIO DE SANTOS - SP em 21/12/2015 - 16:22: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8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7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22">
</table:table-column>
        <table:table-column table:style-name="TC22">
</table:table-column>
        <table:table-column table:style-name="TC1">
</table:table-column>
        <table:table-column table:style-name="TC29">
</table:table-column>
        <table:table-column table:style-name="TC2">
</table:table-column>
        <table:table-column table:style-name="TC1">
</table:table-column>
        <table:table-column table:style-name="TC3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2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4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4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">
</table:table-column>
        <table:table-column table:style-name="TC12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9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2">
            <text:p text:style-name="P0"><text:span text:style-name="T1">Periodo Feverei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39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-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7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176.40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175.814.148,4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8" svg:x1="0.0in" svg:y1="0.0in" svg:x2="0.0in" svg:y2="2.36in"><text:p/></draw:line></text:p>
          </table:table-cell>
          <table:table-cell table:style-name="C3" table:number-columns-spanned="10">
            <text:p text:style-name="P2"><text:span text:style-name="T6">170.548.116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399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97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400" svg:x1="0.0in" svg:y1="0.0in" svg:x2="0.0in" svg:y2="2.36in"><text:p/></draw:line></text:p>
          </table:table-cell>
          <table:table-cell table:style-name="C0"/>
          <table:table-cell table:style-name="C3" table:number-columns-spanned="12">
            <text:p text:style-name="P2"><text:span text:style-name="T6">29.697.877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401" svg:x1="0.0in" svg:y1="0.0in" svg:x2="0.0in" svg:y2="2.36in"><text:p/></draw:line></text:p>
          </table:table-cell>
          <table:table-cell table:style-name="C0"/>
          <table:table-cell table:style-name="C3" table:number-columns-spanned="5">
            <text:p text:style-name="P2"><text:span text:style-name="T6">16,89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84.672.9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84.390.791,26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81.863.095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145,8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4.254.981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6,89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7.914.4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4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6.052.347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21,57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9" table:number-rows-spanned="2">
            <text:p text:style-name="P3"><text:span text:style-name="T5">23.1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56.607.8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56.325.671,26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 table:number-rows-spanned="2">
            <text:p text:style-name="P2"><text:span text:style-name="T6">53.948.695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95,7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 table:number-rows-spanned="2">
            <text:p text:style-name="P2"><text:span text:style-name="T6">8.202.633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14,5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 - Pré-esc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91.729.0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91.423.357,2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88.685.020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5.442.896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6,89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0.240.6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7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6.556.710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21,57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1.325.1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1.019.477,2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58.444.420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5,7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8.886.186,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4,5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-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77.3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0.509.681,69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68.674.737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5,7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39.757.00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4,17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0.335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0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8.573.114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4,08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16.41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19.608.681,69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08.338.845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4,8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31.183.886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4,20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5- 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6- ENSINO 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7- ENSINO PROFISSIONAL NÃO INTEGRADO AO ENSINO REG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8-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4.34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6.272.170,56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3.953.252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3,6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4.469.683,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2,32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6">29- TOTAL DAS DESPESAS COM AÇÕES TÍPICAS DO MDE (23 + 24 + 25 + 26 + 27 +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8.36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492.596.000,71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473.176.105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6,0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73.924.561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15,0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2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2" table:number-columns-spanned="45" table:number-rows-spanned="2">
            <text:p text:style-name="P1"><text:span text:style-name="T2">DEDUÇÕES CONSIDERADAS PARA FINS DE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4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0- RESULTADO LÍQUIDO DAS TRANSFERÊNCIAS DO FUNDEB = (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.087.388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1- DESPESAS CUSTEADAS COM A COMPLEMENTAÇÃO DO FUNDEB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2- RECEITA DE APLICAÇÃO FINANCEIRA DOS RECURSOS DO FUNDEB ATÉ O BIMESTRE = (50 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39.483,9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3- DESPESAS CUSTEADAS COM O SUPERÁVIT FINANCEIRO, DO EXERCÍCIO ANTERIOR,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4- DESPESAS CUSTEADAS COM O SUPERÁVIT FINANCEIRO, DO EXERCÍCIO ANTERIOR, DE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.58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5- RESTOS A PAGAR INSCRITOS NO EXERCÍCIO SEM DISPONIBILIDADE FINANCEIRA DE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6- CANCELAMENTO, NO EXERCÍCIO, DE RESTOS A PAGAR INSCRITOS COM DISPONIBILIDADE FINANCEIRA DE RECURSOS DE IMPOSTOS VINCULADOS AO ENSINO = (46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1.649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7- TOTAL DAS DEDUÇÕES CONSIDERADAS PARA FINS DE LIMITE CONSTITUCIONAL (30 + 31 + 32 + 33 + 34 + 35 + 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.718.521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8- TOTAL DAS DESPESAS PARA FINS DE LIMITE ((23 + 24) – (37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66.736.356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9- MÍNIMO DE 25% DAS RECEITAS RESULTANTES DE IMPOSTOS EM MDE ((38) / (3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3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73">
            <text:p text:style-name="P1"><text:span text:style-name="T7">OUTRAS INFORMAÇÕES PARA CONTR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7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8" svg:x1="0.0in" svg:y1="0.0in" svg:x2="0.0in" svg:y2="0.73in"><text:p/></draw:line></text:p>
          </table:table-cell>
          <table:table-cell table:style-name="C0"/>
          <table:table-cell table:style-name="C2" table:number-columns-spanned="6" table:number-rows-spanned="10">
            <text:p text:style-name="P1"><text:span text:style-name="T2">DOTAÇÃO ATUALIZADA (d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12">
            <text:p><draw:line text:anchor-type="paragraph" draw:style-name="G409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10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8" table:number-rows-spanned="4">
            <text:p text:style-name="P0"><text:span text:style-name="T3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2" table:number-columns-spanned="5" table:number-rows-spanned="5">
            <text:p text:style-name="P1"><text:span text:style-name="T2">OUTRAS DESPESAS CUSTEADAS COM RECEITAS ADICIONAIS PARA FINANCIAMENTO DO ENSI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8">
            <text:p text:style-name="P1"><text:span text:style-name="T0">%<text:line-break/>(h) =<text:line-break/> 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11" svg:x1="0.0in" svg:y1="0.0in" svg:x2="0.0in" svg:y2="0.5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12" svg:x1="0.0in" svg:y1="0.0in" svg:x2="0.0in" svg:y2="0.5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2" table:number-rows-spanned="5">
            <text:p text:style-name="P0"><text:span text:style-name="T0">Até o<text:line-break/>Bimestre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0" table:number-rows-spanned="5">
            <text:p text:style-name="P0"><text:span text:style-name="T3">INSCRITAS EM<text:line-break/>RESTOS A PAGAR<text:line-break/>NÃO PROCESSADOS<text:line-break/>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3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4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5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6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7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8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2">
            <text:p text:style-name="P3"><text:span text:style-name="T5">40- DESPESAS CUSTEADAS COM A APLICAÇÃO FINANCEIRA DE OUTROS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1- DESPESAS CUSTEADAS COM A CONTRIBUIÇÃO SOCIAL DO SALÁRIO-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1.202.393,7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76,3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521.833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,5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4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7" table:number-rows-spanned="4">
            <text:p text:style-name="P3"><text:span text:style-name="T5">43- DESPESAS CUSTEADAS COM OUTRAS RECEITA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4- TOTAL DAS OUTRAS DESPESAS CUSTEADAS COM RECEITAS ADICIONAIS PARA FINANCIAMENTO DO ENSINO (40 + 41 + 42 + 4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1.202.393,7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76,3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521.833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,5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7">
            <text:p text:style-name="P3"><text:span text:style-name="T5">45- TOTAL GERAL DAS DESPESAS COM MDE (29 + 4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503.035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507.267.000,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4.378.499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5,4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74.446.395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4,68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2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>
            <text:p text:style-name="P1"><text:span text:style-name="T2">SALDO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2" table:number-columns-spanned="19">
            <text:p text:style-name="P1"><text:span text:style-name="T2">CANCELADO EM 2015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2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- RESTOS A PAGAR DE DESPESAS COM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4.267.115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7">
            <text:p><draw:line text:anchor-type="paragraph" draw:style-name="G422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11.649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1- Executadas com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3.823.034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11.649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2- Execut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444.08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0">
            <text:p><draw:line text:anchor-type="paragraph" draw:style-name="G423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53" table:number-rows-spanned="2">
            <text:p text:style-name="P3"><text:span text:style-name="T2">Fonte: PRODATA INFORMÁTICA LTDA, MUNICÍPIO DE SANTOS - SP em 21/12/2015 - 16:22: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5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0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3" table:style-name="TBL2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3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16">
</table:table-column>
        <table:table-column table:style-name="TC33">
</table:table-column>
        <table:table-column table:style-name="TC34">
</table:table-column>
        <table:table-column table:style-name="TC35">
</table:table-column>
        <table:table-column table:style-name="TC14">
</table:table-column>
        <table:table-column table:style-name="TC9">
</table:table-column>
        <table:table-column table:style-name="TC1">
</table:table-column>
        <table:table-column table:style-name="TC25">
</table:table-column>
        <table:table-column table:style-name="TC3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6">
</table:table-column>
        <table:table-column table:style-name="TC33">
</table:table-column>
        <table:table-column table:style-name="TC19">
</table:table-column>
        <table:table-column table:style-name="TC9">
</table:table-column>
        <table:table-column table:style-name="TC2">
</table:table-column>
        <table:table-column table:style-name="TC1">
</table:table-column>
        <table:table-column table:style-name="TC28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5" table:number-rows-spanned="2">
            <text:p text:style-name="P0"><text:span text:style-name="T1">Periodo Feverei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2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5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7- SALDO FINANCEIRO EM 31 DE DEZEMBRO D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2.421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8- (+) INGRESSO DE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23.197.417,0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9- (-) PAGAMENTOS EFETUAD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26.530.886,0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1 Orçamento d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21.086.661,6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2 Restos a Pag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5.444.224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50- (+) RECEITA DE APLICAÇÃO FINANCEIRA DOS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39.483,9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8" svg:x1="0.0in" svg:y1="0.0in" svg:x2="0.0in" svg:y2="0.1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5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3">
            <text:p text:style-name="P0"><text:span text:style-name="T5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03157/O-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5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2">
            <text:p text:style-name="P0"><text:span text:style-name="T5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59.583.698-5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7">
            <text:p><draw:line text:anchor-type="paragraph" draw:style-name="G430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22" table:number-rows-spanned="2">
            <text:p text:style-name="P3"><text:span text:style-name="T2">Fonte: PRODATA INFORMÁTICA LTDA, MUNICÍPIO DE SANTOS - SP em 21/12/2015 - 16:22: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1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