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2.36in"/>
    </style:style>
    <style:style style:name="TC0" style:family="table-column">
      <style:table-column-properties style:column-width="0.38in"/>
    </style:style>
    <style:style style:name="TC1" style:family="table-column">
      <style:table-column-properties style:column-width="0.05in"/>
    </style:style>
    <style:style style:name="TC2" style:family="table-column">
      <style:table-column-properties style:column-width="0.01in"/>
    </style:style>
    <style:style style:name="TC3" style:family="table-column">
      <style:table-column-properties style:column-width="0.04in"/>
    </style:style>
    <style:style style:name="TC4" style:family="table-column">
      <style:table-column-properties style:column-width="0.8in"/>
    </style:style>
    <style:style style:name="TC5" style:family="table-column">
      <style:table-column-properties style:column-width="0.16in"/>
    </style:style>
    <style:style style:name="TC6" style:family="table-column">
      <style:table-column-properties style:column-width="0.37in"/>
    </style:style>
    <style:style style:name="TC7" style:family="table-column">
      <style:table-column-properties style:column-width="1.05in"/>
    </style:style>
    <style:style style:name="TC8" style:family="table-column">
      <style:table-column-properties style:column-width="0.87in"/>
    </style:style>
    <style:style style:name="TC9" style:family="table-column">
      <style:table-column-properties style:column-width="0.81in"/>
    </style:style>
    <style:style style:name="TC10" style:family="table-column">
      <style:table-column-properties style:column-width="0.08in"/>
    </style:style>
    <style:style style:name="TC11" style:family="table-column">
      <style:table-column-properties style:column-width="0.2in"/>
    </style:style>
    <style:style style:name="TC12" style:family="table-column">
      <style:table-column-properties style:column-width="0.5in"/>
    </style:style>
    <style:style style:name="TC13" style:family="table-column">
      <style:table-column-properties style:column-width="0.02in"/>
    </style:style>
    <style:style style:name="TC14" style:family="table-column">
      <style:table-column-properties style:column-width="0.3in"/>
    </style:style>
    <style:style style:name="TC15" style:family="table-column">
      <style:table-column-properties style:column-width="0.22in"/>
    </style:style>
    <style:style style:name="TC16" style:family="table-column">
      <style:table-column-properties style:column-width="0.76in"/>
    </style:style>
    <style:style style:name="TC17" style:family="table-column">
      <style:table-column-properties style:column-width="0.18in"/>
    </style:style>
    <style:style style:name="TC18" style:family="table-column">
      <style:table-column-properties style:column-width="0.41in"/>
    </style:style>
    <style:style style:name="TC19" style:family="table-column">
      <style:table-column-properties style:column-width="0.26in"/>
    </style:style>
    <style:style style:name="TC20" style:family="table-column">
      <style:table-column-properties style:column-width="0.79in"/>
    </style:style>
    <style:style style:name="TC21" style:family="table-column">
      <style:table-column-properties style:column-width="0.31in"/>
    </style:style>
    <style:style style:name="TC22" style:family="table-column">
      <style:table-column-properties style:column-width="0.55in"/>
    </style:style>
    <style:style style:name="TR0" style:family="table-row">
      <style:table-row-properties style:use-optimal-row-height="false" style:row-height="0.33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1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6in"/>
    </style:style>
    <style:style style:name="TR3" style:family="table-row">
      <style:table-row-properties style:use-optimal-row-height="false" style:row-height="0.18in"/>
    </style:style>
    <style:style style:name="TR4" style:family="table-row">
      <style:table-row-properties style:use-optimal-row-height="false" style:row-height="0.15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5" style:family="table-row">
      <style:table-row-properties style:use-optimal-row-height="false" style:row-height="0.02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6.0pt" style:font-size-asian="6.0pt" style:font-size-complex="6.0pt">
</style:text-properties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SansSerif" fo:font-size="7.0pt" style:font-size-asian="7.0pt" style:font-size-complex="7.0pt" fo:font-weight="bold">
</style:text-properties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06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8" style:family="table-row">
      <style:table-row-properties style:use-optimal-row-height="false" style:row-height="0.22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4" style:family="text">
      <style:text-properties style:font-name="SansSerif" fo:font-size="6.0pt" style:font-size-asian="6.0pt" style:font-size-complex="6.0pt" fo:font-weight="bold">
</style:text-properties>
    </style:style>
    <style:style style:name="T5" style:family="text">
      <style:text-properties style:font-name="SansSerif" fo:font-size="7.0pt" style:font-size-asian="7.0pt" style:font-size-complex="7.0pt">
</style:text-properties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R9" style:family="table-row">
      <style:table-row-properties style:use-optimal-row-height="false" style:row-height="0.13in"/>
    </style:style>
    <style:style style:name="TBL1" style:master-page-name="master_0" style:family="table">
      <style:table-properties table:align="left" style:width="12.36in" fo:break-before="page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23" style:family="table-column">
      <style:table-column-properties style:column-width="1.01in"/>
    </style:style>
    <style:style style:name="TC24" style:family="table-column">
      <style:table-column-properties style:column-width="0.06in"/>
    </style:style>
    <style:style style:name="TC25" style:family="table-column">
      <style:table-column-properties style:column-width="0.62in"/>
    </style:style>
    <style:style style:name="TC26" style:family="table-column">
      <style:table-column-properties style:column-width="0.15in"/>
    </style:style>
    <style:style style:name="TC27" style:family="table-column">
      <style:table-column-properties style:column-width="0.11in"/>
    </style:style>
    <style:style style:name="TC28" style:family="table-column">
      <style:table-column-properties style:column-width="0.8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0" style:family="table-row">
      <style:table-row-properties style:use-optimal-row-height="false" style:row-height="0.09in"/>
    </style:style>
    <style:style style:name="TR11" style:family="table-row">
      <style:table-row-properties style:use-optimal-row-height="false" style:row-height="0.65in"/>
    </style:style>
    <style:style style:name="TR12" style:family="table-row">
      <style:table-row-properties style:use-optimal-row-height="false" style:row-height="0.11in"/>
    </style:style>
    <style:style style:name="TR13" style:family="table-row">
      <style:table-row-properties style:use-optimal-row-height="false" style:row-height="3.29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19">
</table:table-column>
        <table:table-column table:style-name="TC13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21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56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DEMONSTRATIVO DA DESPESA POR FUNÇÃO/SUBFUNÇÃO DO 5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56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Data Consulta: Outub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1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0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7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6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(e)=(a-d)</text:span></text:p>
          </table:table-cell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rows-spanned="7">
            <text:p text:style-name="P2"><text:span text:style-name="T3">Dotação Inicial</text:span></text:p>
          </table:table-cell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0">
            <text:p><draw:line text:anchor-type="paragraph" draw:style-name="G5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6" svg:x1="0.0in" svg:y1="0.0in" svg:x2="0.0in" svg:y2="0.31in"><text:p/></draw:line></text:p>
          </table:table-cell>
          <table:table-cell table:style-name="C3" table:number-rows-spanned="5">
            <text:p text:style-name="P2"><text:span text:style-name="T3">Até o Bim<text:line-break/>(b)</text:span></text:p>
          </table:table-cell>
          <table:table-cell table:number-rows-spanned="5">
            <text:p><draw:line text:anchor-type="paragraph" draw:style-name="G7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3">
            <text:p><draw:line text:anchor-type="paragraph" draw:style-name="G8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9" svg:x1="0.0in" svg:y1="0.0in" svg:x2="0.0in" svg:y2="0.3in"><text:p/></draw:line></text:p>
          </table:table-cell>
          <table:table-cell table:style-name="C0"/>
          <table:table-cell table:style-name="C0"/>
          <table:table-cell table:number-rows-spanned="4">
            <text:p><draw:line text:anchor-type="paragraph" draw:style-name="G10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" table:number-columns-spanned="8" table:number-rows-spanned="2">
            <text:p text:style-name="P1"><text:span text:style-name="T3">DESPESAS (EXCETO INTRA-ORÇAMENTÁRIAS)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.236.51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.353.038.658,6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4">104.951.090,4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4">2.062.895.592,0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88,0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290.143.066,5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345.691.845,4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4">1.635.960.481,7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4">87,4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717.078.176,9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LEGISL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.948.317,6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5.073.631,0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5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1.493.368,9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190.746,2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2.579.736,4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7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3.987.263,5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CAO LEGISLATIV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567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.948.317,6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5.073.631,0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5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1.493.368,9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190.746,2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2.579.736,4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7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3.987.263,5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ADMINISTR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4.428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4.495.253,2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917.180,2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58.951.407,3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5.543.845,8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3.071.267,6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08.229.161,4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1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6.266.091,7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7.66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8.152.897,0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11.721,7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33.642.220,7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,9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4.510.676,2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8.787.992,7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86.629.187,6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9,9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1.523.709,3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MUNICACAO SOC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8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347.8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905.458,4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4.317.630,3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030.169,6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089.102,4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0.710.999,6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1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636.800,3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6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91.556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91.556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94.172,4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88.974,0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2.582,1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MPREGABILIDAD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EGURANCA PU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4.0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634.070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146.983,5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0.090.216,1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2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543.854,4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162.001,2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7.851.427,5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4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782.642,9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OLICIAMENT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4.0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634.070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146.983,5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0.090.216,1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2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543.854,4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162.001,2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7.851.427,5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4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782.642,9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ASSISTE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8.43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9.887.565,8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.078.265,2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5.159.376,9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9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728.188,8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.076.404,7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8.147.915,3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0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.739.650,5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.01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.690.703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43.662,5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7.276.106,0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1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14.596,9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835.811,1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3.904.771,5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2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785.931,5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3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71.4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5.593,2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605.051,1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6.348,8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35.251,9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270.435,1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00.964,8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COMUNITARI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8.97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709.462,8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149.909,4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5.463.119,7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6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246.343,0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899.634,4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2.498.572,9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6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.210.889,9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OUTROS ENCARGOS ESPECIAI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16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9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15.1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9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05.707,1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74.135,7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41.864,3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PREVIDE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2.33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8.83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7.436.775,5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72.194.162,6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6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644.837,3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1.952.135,7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14.878.424,0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4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3.960.575,9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54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04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15.942,6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912.444,8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127.555,1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06.831,9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617.090,3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.422.909,6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REVIDENCIA DO REGIME ESTATUTARI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3.79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70.79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7.320.832,9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70.281.717,8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1,5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17.282,1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1.645.303,8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13.261.333,7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1,3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7.537.666,2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AU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03.10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58.590.789,7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6.390.811,6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48.128.736,1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9,1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.462.053,5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4.494.295,6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57.936.720,9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9,1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0.654.068,7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7.10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7.312.342,3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4.438.005,3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7.179.567,1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5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32.775,1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327.256,5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0.295.586,9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6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7.016.755,3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TENCAO BASIC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4.68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9.801.250,9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.908.106,3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6.547.524,8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,6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253.726,0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3.964.060,6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5.689.413,3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3,5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4.111.837,6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HOSPITALAR E AMBULATOR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66.6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02.791.315,7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6.585.523,5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96.088.294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2,6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703.021,2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9.097.522,4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37.928.259,5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2,7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4.863.056,2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UPORTE PROFILATICO E TERAPEUTIC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.45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7.691.198,1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348.405,3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.377.019,2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14.178,8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407.012,8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.753.447,0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937.751,0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VIGILANCIA SANITARI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5.634,4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70,4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8.146,7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7.487,6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5.326,5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0.175,9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5.458,5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VIGILANCIA EPIDEMIOLOGIC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7.98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0.889.048,1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13.588,5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0.858.183,5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8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0.864,5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683.116,7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8.219.838,0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9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669.210,0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EDUC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87.378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09.421.237,2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6.822.743,6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97.692.738,9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6,9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1.728.498,2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1.223.446,2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41.839.225,3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8,2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7.582.011,9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DMINISTRACAO GE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.66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9.1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.659.9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9.1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091.431,3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.916.269,9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752.730,1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LIMENTACAO E NUTRICA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1.00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.184.143,3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900.513,4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2.136.929,8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5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047.213,5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135.010,9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0.689.850,8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5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494.292,5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NSINO FUNDAM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05.1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16.728.141,3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96.700,5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09.096.107,5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8,9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7.632.033,8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6.453.568,3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76.370.942,1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9,4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0.357.199,2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NSINO SUPERIOR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0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DUCACAO INFANTI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47.0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4.244.367,4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.144.579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51.267.122,45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,4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977.245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8.306.214,2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35.132.913,8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7,2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9.111.453,6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EDUCACAO ESPECI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17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6.595.585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109.949,4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6.532.679,1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7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2.905,8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237.221,2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3.729.248,5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7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866.336,4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UL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2.3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8.219.114,2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.794.143,0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5.896.994,1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5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322.120,1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348.664,1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3.203.210,0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7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.015.904,13</text:span></text:p>
          </table:table-cell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57">
            <text:p><draw:line text:anchor-type="paragraph" draw:style-name="G11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39">
            <text:p text:style-name="P1"><text:span text:style-name="T3">Fonte: PRODATA INFORMÁTICA LTDA, MUNICÍPIO DE SANTOS - SP em 21/12/2015 - 14:46: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5">Pag.: 1/</text:span></text:p>
          </table:table-cell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8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19">
</table:table-column>
        <table:table-column table:style-name="TC13">
</table:table-column>
        <table:table-column table:style-name="TC2">
</table:table-column>
        <table:table-column table:style-name="TC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21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56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56">
            <text:p text:style-name="P0"><text:span text:style-name="T0">DEMONSTRATIVO DA DESPESA POR FUNÇÃO/SUBFUNÇÃO DO 5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56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Data Consulta: Outub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56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1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3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1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7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15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6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6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(e)=(a-d)</text:span></text:p>
          </table:table-cell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rows-spanned="7">
            <text:p text:style-name="P2"><text:span text:style-name="T3">Dotação Inicial</text:span></text:p>
          </table:table-cell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0">
            <text:p><draw:line text:anchor-type="paragraph" draw:style-name="G17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18" svg:x1="0.0in" svg:y1="0.0in" svg:x2="0.0in" svg:y2="0.31in"><text:p/></draw:line></text:p>
          </table:table-cell>
          <table:table-cell table:style-name="C3" table:number-rows-spanned="5">
            <text:p text:style-name="P2"><text:span text:style-name="T3">Até o Bim<text:line-break/>(b)</text:span></text:p>
          </table:table-cell>
          <table:table-cell table:number-rows-spanned="5">
            <text:p><draw:line text:anchor-type="paragraph" draw:style-name="G19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3">
            <text:p><draw:line text:anchor-type="paragraph" draw:style-name="G20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21" svg:x1="0.0in" svg:y1="0.0in" svg:x2="0.0in" svg:y2="0.3in"><text:p/></draw:line></text:p>
          </table:table-cell>
          <table:table-cell table:style-name="C0"/>
          <table:table-cell table:style-name="C0"/>
          <table:table-cell table:number-rows-spanned="4">
            <text:p><draw:line text:anchor-type="paragraph" draw:style-name="G22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ATR.HISTORICO, ARTISTICO E ARQUEOLOGIC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57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62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38.291,6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.546.103,7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11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74.896,2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86.766,4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.035.050,5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1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85.949,4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FUSAO CULTUR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9.74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5.598.114,2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.655.851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3.350.890,3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4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247.223,8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961.897,7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1.168.159,5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6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429.954,6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DIREITOS DA CI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2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.499.152,4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179.458,7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.026.962,1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472.190,3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521.718,6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5.960.622,7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2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538.529,69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O IDOS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9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9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9.00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84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190.457,6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5.794,3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192.563,4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997.894,2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16.314,4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169.766,0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.020.691,6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REITOS INDIVIDUAIS,COLETIVOS E DIFUSO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32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.269.694,7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163.664,4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5.834.398,6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35.296,1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305.404,2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.790.856,7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478.838,0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URBANIS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29.237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72.765.960,2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7.034.564,3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53.778.190,7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5,0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18.987.769,5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3.513.869,1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63.181.886,6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4,06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09.584.073,6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0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9.552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6.284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3.716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9.552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92.190,5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7.809,5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INFRA-ESTRUTURA URBA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5.53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8.253.998,4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.596.296,0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6.917.122,6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91.336.875,7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988.505,8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7.382.216,7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2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0.871.781,6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S URBANO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9.49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16.112.038,8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.304.953,6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11.819.341,1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,7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292.697,6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4.474.783,6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90.392.600,9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4,8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5.719.437,8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NTROLE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31.45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3.377.21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29.205.009,3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34.014.614,9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,7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9.362.595,06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6.775.894,0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13.031.272,7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6,0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0.345.937,2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TURISM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2.62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64.892.713,0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908.753,35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60.930.827,9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6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961.885,11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255.133,5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2.283.605,6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1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2.609.107,4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HABITAC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277.8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896.4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51.914.400,0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2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363.399,9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.414.353,8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0.697.030,6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6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5.580.769,3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HABITACAO URBA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9.88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6.277.8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896.40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51.914.400,0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,2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.363.399,9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.414.353,8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0.697.030,67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64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25.580.769,33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SANE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1.43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4.819.939,2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.592.645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8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227.293,4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.369.644,6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6.450.294,6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ANEAMENTO BASICO URBAN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1.431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4.819.939,2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.592.645,83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8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227.293,4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8.369.644,6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6.450.294,6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GESTAO AMBI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8.62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0.385.330,0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63.906,4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3.431.493,9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6.953.836,1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081.760,8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0.067.163,39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0.318.166,6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PRESERVACAO E CONSERVACAO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16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78.506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7.98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570.526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578.506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CONTROLE AMBIENTAL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3.72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785.664,0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563.906,4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2.983.534,4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9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.802.129,6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.939.649,5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9.568.135,6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05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6.217.528,3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RECUPERACAO DE AREAS DEGRADADAS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48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021.16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39.979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2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3.581.180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42.111,2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499.027,73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3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522.132,2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IENCIA E TECNOLO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0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187.377,0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7.268,6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141.722,5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045.654,5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83.318,5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266.910,1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20.466,9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IFUSAO DO CONHECIMENTO CIENTIFICO E TEC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0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187.377,09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7.268,6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141.722,5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5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045.654,5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83.318,5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266.910,18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920.466,9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COMERCIO E SERV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4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.489.970,7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123.811,0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.633.781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856.189,5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74.684,9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.917.233,0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572.737,7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TURISM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5.403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0.489.970,7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123.811,0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8.633.781,2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856.189,57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74.684,9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6.917.233,01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3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572.737,76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DESPORTO E LAZ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4.139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5.135.808,1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97.245,4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3.502.114,2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633.693,9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.112.729,1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0.843.975,06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1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4.291.833,11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ASSISTENCIA A CRIANCA E AO ADOLESCENTE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0,0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ESPORTO DE RENDIMENT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665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921.630,36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37.799,6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4.672.554,94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2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49.075,42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840.538,0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891.706,1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029.924,24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DESPORTO COMUNITARI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9.47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0.214.177,81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759.445,7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8.829.559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8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384.618,53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.272.191,0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6.952.268,9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9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.261.908,87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8">
            <text:p text:style-name="P1"><text:span text:style-name="T5">ENCARGOS ESPE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7.304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4.673.740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825.197,8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26.687.018,17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,14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7.986.722,2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.370.448,6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23.990.194,20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1,28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0.683.546,22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REFINANCIAMENTO DA DIVIDA IN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.892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9.214.111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9.214.111,4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39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697.476,8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7.568.129,34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4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645.982,0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 DA DIVIDA IN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.13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020.329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1.924.142,5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96.186,4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76.505,9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1.716.465,65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09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303.863,35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>
            <text:p text:style-name="P1"><text:span text:style-name="T5">SERVICO DA DIVIDA EXTERNA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5.350.000,00</text:span></text:p>
          </table:table-cell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.767.5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-434.081,28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>
            <text:p text:style-name="P4"><text:span text:style-name="T2">3.765.918,72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16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581,28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145.666,8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>
            <text:p text:style-name="P4"><text:span text:style-name="T2">3.765.918,72</text:span></text:p>
          </table:table-cell>
          <table:table-cell table:style-name="C0"/>
          <table:table-cell table:style-name="C0"/>
          <table:table-cell table:style-name="C5" table:number-columns-spanned="2">
            <text:p text:style-name="P4"><text:span text:style-name="T2">0,2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1.581,28</text:span></text:p>
          </table:table-cell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57">
            <text:p><draw:line text:anchor-type="paragraph" draw:style-name="G23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39">
            <text:p text:style-name="P1"><text:span text:style-name="T3">Fonte: PRODATA INFORMÁTICA LTDA, MUNICÍPIO DE SANTOS - SP em 21/12/2015 - 14:46: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5">Pag.: 2/</text:span></text:p>
          </table:table-cell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8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23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4">
</table:table-column>
        <table:table-column table:style-name="TC17">
</table:table-column>
        <table:table-column table:style-name="TC2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0">
</table:table-column>
        <table:table-column table:style-name="TC2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15">
</table:table-column>
        <table:table-column table:style-name="TC17">
</table:table-column>
        <table:table-column table:style-name="TC18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6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7">
</table:table-column>
        <table:table-column table:style-name="TC18">
</table:table-column>
        <table:table-column table:style-name="TC26">
</table:table-column>
        <table:table-column table:style-name="TC27">
</table:table-column>
        <table:table-column table:style-name="TC13">
</table:table-column>
        <table:table-column table:style-name="TC2">
</table:table-column>
        <table:table-column table:style-name="TC13">
</table:table-column>
        <table:table-column table:style-name="TC28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15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10">
</table:table-column>
        <table:table-column table:style-name="TC20">
</table:table-column>
        <table:table-column table:style-name="TC14">
</table:table-column>
        <table:table-column table:style-name="TC2">
</table:table-column>
        <table:table-column table:style-name="TC22">
</table:table-column>
        <table:table-column table:style-name="TC2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64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64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1" table:number-columns-spanned="64">
            <text:p text:style-name="P0"><text:span text:style-name="T0">DEMONSTRATIVO DA DESPESA POR FUNÇÃO/SUBFUNÇÃO DO 5º B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1" table:number-columns-spanned="64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64">
            <text:p text:style-name="P0"><text:span text:style-name="T1">Data Consulta: Outubro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1" table:number-columns-spanned="64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24">
            <text:p text:style-name="P1"><text:span text:style-name="T2">(LRF, Artigo 52, Inciso II,  alínea c,  do Anexo II )}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5" svg:x1="0.0in" svg:y1="0.0in" svg:x2="0.0in" svg:y2="0.5in"><text:p/></draw:line></text:p>
          </table:table-cell>
          <table:table-cell table:style-name="C0"/>
          <table:table-cell table:style-name="C3" table:number-rows-spanned="8">
            <text:p text:style-name="P2"><text:span text:style-name="T3">Dotação Atualizada (a)</text:span></text:p>
          </table:table-cell>
          <table:table-cell table:style-name="C0"/>
          <table:table-cell table:number-rows-spanned="10">
            <text:p><draw:line text:anchor-type="paragraph" draw:style-name="G26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9" table:number-rows-spanned="3">
            <text:p text:style-name="P2"><text:span text:style-name="T3">Despesa Empen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" table:number-rows-spanned="9">
            <text:p text:style-name="P2"><text:span text:style-name="T3">Saldo<text:line-break/><text:line-break/>(c) = (a - b)</text:span></text:p>
          </table:table-cell>
          <table:covered-table-cell/>
          <table:table-cell table:style-name="C0"/>
          <table:table-cell table:number-rows-spanned="10">
            <text:p><draw:line text:anchor-type="paragraph" draw:style-name="G27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8" table:number-rows-spanned="3">
            <text:p text:style-name="P2"><text:span text:style-name="T3">Despesa Liquid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2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3" table:number-columns-spanned="3" table:number-rows-spanned="9">
            <text:p text:style-name="P2"><text:span text:style-name="T3">Saldo<text:line-break/>(e)=(a-d)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columns-spanned="3" table:number-rows-spanned="7">
            <text:p text:style-name="P2"><text:span text:style-name="T3">Dotação Inicial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4" table:number-columns-spanned="2" table:number-rows-spanned="4">
            <text:p text:style-name="P3"><text:span text:style-name="T3">Despesas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columns-spanned="12">
            <text:p><draw:line text:anchor-type="paragraph" draw:style-name="G29" svg:x1="0.0in" svg:y1="0.0in" svg:x2="1.9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0" svg:x1="0.0in" svg:y1="0.0in" svg:x2="0.0in" svg:y2="0.31in"><text:p/></draw:line></text:p>
          </table:table-cell>
          <table:table-cell table:style-name="C3" table:number-columns-spanned="3" table:number-rows-spanned="5">
            <text:p text:style-name="P2"><text:span text:style-name="T3">Até o Bim<text:line-break/>(b)</text:span></text:p>
          </table:table-cell>
          <table:covered-table-cell/>
          <table:covered-table-cell/>
          <table:table-cell table:number-rows-spanned="5">
            <text:p><draw:line text:anchor-type="paragraph" draw:style-name="G31" svg:x1="0.0in" svg:y1="0.0in" svg:x2="0.0in" svg:y2="0.31in"><text:p/></draw:line></text:p>
          </table:table-cell>
          <table:table-cell table:style-name="C0"/>
          <table:table-cell table:style-name="C3" table:number-columns-spanned="3" table:number-rows-spanned="5">
            <text:p text:style-name="P2"><text:span text:style-name="T3">%<text:line-break/>(b/Total 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number-columns-spanned="15">
            <text:p><draw:line text:anchor-type="paragraph" draw:style-name="G32" svg:x1="0.0in" svg:y1="0.0in" svg:x2="2.33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3">N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3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4" svg:x1="0.0in" svg:y1="0.0in" svg:x2="0.0in" svg:y2="0.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TRANSFERENC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661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661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1.659.729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271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276.621,5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383.553,25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7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77.446,7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OUTROS ENCARGOS ESPECIA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36.271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38.010.8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.259.279,1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10.123.116,5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43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7.887.683,49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1.874.177,56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9.556.127,24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51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8.454.672,7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2" table:number-columns-spanned="9">
            <text:p text:style-name="P1"><text:span text:style-name="T5">RESERVA DE CONTING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713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8.149.549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8.149.549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8.149.549,5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RESERVA DO RPP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65.148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48.148.000,0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48.148.000,0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48.148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>
            <text:p text:style-name="P1"><text:span text:style-name="T5">RESERVA DE CONTINTEN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565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1.549,5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549,50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1.549,5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2" table:number-columns-spanned="9" table:number-rows-spanned="2">
            <text:p text:style-name="P1"><text:span text:style-name="T3">DESPESAS INTRA-ORÇAMENTÁRIAS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279.299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4">288.396.004,60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4">1.790.433,57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4">280.788.697,55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 table:number-columns-spanned="2">
            <text:p text:style-name="P4"><text:span text:style-name="T4">11,98%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7.607.307,05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4">45.127.547,05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235.929.344,31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4">12,6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4">52.466.660,29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5" table:number-columns-spanned="6">
            <text:p text:style-name="P4"><text:span text:style-name="T5">Total Geral (I + II)........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2.515.814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5">
            <text:p text:style-name="P4"><text:span text:style-name="T2">2.641.434.663,28</text:span></text:p>
          </table:table-cell>
          <table:table-cell table:style-name="C0"/>
          <table:table-cell table:style-name="C0"/>
          <table:table-cell table:style-name="C0"/>
          <table:table-cell table:style-name="C5" table:number-columns-spanned="5">
            <text:p text:style-name="P4"><text:span text:style-name="T2">106.741.524,0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3">
            <text:p text:style-name="P4"><text:span text:style-name="T2">2.343.684.289,6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 table:number-columns-spanned="3">
            <text:p text:style-name="P4"><text:span text:style-name="T2">100,0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297.750.373,6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4">
            <text:p text:style-name="P4"><text:span text:style-name="T2">390.819.392,46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.871.889.826,03</text:span></text:p>
          </table:table-cell>
          <table:covered-table-cell/>
          <table:table-cell table:style-name="C0"/>
          <table:table-cell table:style-name="C0"/>
          <table:table-cell table:style-name="C5" table:number-columns-spanned="2">
            <text:p text:style-name="P4"><text:span text:style-name="T2">100,00%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2">769.544.837,2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1" table:number-columns-spanned="11" table:number-rows-spanned="3">
            <text:p text:style-name="P0"><text:span text:style-name="T2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5" table:number-rows-spanned="3">
            <text:p text:style-name="P0"><text:span text:style-name="T2">ADRIANO LUIZ LEOCA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3">
            <text:p text:style-name="P0"><text:span text:style-name="T2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1" table:number-rows-spanned="3">
            <text:p text:style-name="P0"><text:span text:style-name="T2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2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5" table:number-rows-spanned="2">
            <text:p text:style-name="P0"><text:span text:style-name="T2">266.277.628-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2">
            <text:p text:style-name="P0"><text:span text:style-name="T2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2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65">
            <text:p><draw:line text:anchor-type="paragraph" draw:style-name="G35" svg:x1="0.0in" svg:y1="0.0in" svg:x2="11.56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2" table:number-columns-spanned="44">
            <text:p text:style-name="P1"><text:span text:style-name="T3">Fonte: PRODATA INFORMÁTICA LTDA, MUNICÍPIO DE SANTOS - SP em 21/12/2015 - 14:46: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3">
            <text:p text:style-name="P4"><text:span text:style-name="T5">Pag.: 3/</text:span></text:p>
          </table:table-cell>
          <table:covered-table-cell/>
          <table:covered-table-cell/>
          <table:table-cell table:style-name="C2">
            <text:p text:style-name="P1"><text:span text:style-name="T5"> 3</text:span></text:p>
          </table:table-cell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8" table:number-rows-spanned="2">
            <text:p text:style-name="P1"><text:span text:style-name="T3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>
            <text:p text:style-name="P4"><text:span text:style-name="T3">1.7 - I.V.R.J - 25/06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2.36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