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12.36in"/>
    </style:style>
    <style:style style:name="TC0" style:family="table-column">
      <style:table-column-properties style:column-width="0.38in"/>
    </style:style>
    <style:style style:name="TC1" style:family="table-column">
      <style:table-column-properties style:column-width="0.05in"/>
    </style:style>
    <style:style style:name="TC2" style:family="table-column">
      <style:table-column-properties style:column-width="0.01in"/>
    </style:style>
    <style:style style:name="TC3" style:family="table-column">
      <style:table-column-properties style:column-width="0.04in"/>
    </style:style>
    <style:style style:name="TC4" style:family="table-column">
      <style:table-column-properties style:column-width="0.8in"/>
    </style:style>
    <style:style style:name="TC5" style:family="table-column">
      <style:table-column-properties style:column-width="0.16in"/>
    </style:style>
    <style:style style:name="TC6" style:family="table-column">
      <style:table-column-properties style:column-width="0.37in"/>
    </style:style>
    <style:style style:name="TC7" style:family="table-column">
      <style:table-column-properties style:column-width="1.05in"/>
    </style:style>
    <style:style style:name="TC8" style:family="table-column">
      <style:table-column-properties style:column-width="0.87in"/>
    </style:style>
    <style:style style:name="TC9" style:family="table-column">
      <style:table-column-properties style:column-width="0.81in"/>
    </style:style>
    <style:style style:name="TC10" style:family="table-column">
      <style:table-column-properties style:column-width="0.08in"/>
    </style:style>
    <style:style style:name="TC11" style:family="table-column">
      <style:table-column-properties style:column-width="0.2in"/>
    </style:style>
    <style:style style:name="TC12" style:family="table-column">
      <style:table-column-properties style:column-width="0.5in"/>
    </style:style>
    <style:style style:name="TC13" style:family="table-column">
      <style:table-column-properties style:column-width="0.02in"/>
    </style:style>
    <style:style style:name="TC14" style:family="table-column">
      <style:table-column-properties style:column-width="0.3in"/>
    </style:style>
    <style:style style:name="TC15" style:family="table-column">
      <style:table-column-properties style:column-width="0.22in"/>
    </style:style>
    <style:style style:name="TC16" style:family="table-column">
      <style:table-column-properties style:column-width="0.76in"/>
    </style:style>
    <style:style style:name="TC17" style:family="table-column">
      <style:table-column-properties style:column-width="0.18in"/>
    </style:style>
    <style:style style:name="TC18" style:family="table-column">
      <style:table-column-properties style:column-width="0.41in"/>
    </style:style>
    <style:style style:name="TC19" style:family="table-column">
      <style:table-column-properties style:column-width="0.26in"/>
    </style:style>
    <style:style style:name="TC20" style:family="table-column">
      <style:table-column-properties style:column-width="0.79in"/>
    </style:style>
    <style:style style:name="TC21" style:family="table-column">
      <style:table-column-properties style:column-width="0.31in"/>
    </style:style>
    <style:style style:name="TC22" style:family="table-column">
      <style:table-column-properties style:column-width="0.55in"/>
    </style:style>
    <style:style style:name="TR0" style:family="table-row">
      <style:table-row-properties style:use-optimal-row-height="false" style:row-height="0.33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01in"/>
    </style:style>
    <style:style style:name="C1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0" style:family="text">
      <style:text-properties style:font-name="SansSerif" fo:font-size="8.0pt" style:font-size-asian="8.0pt" style:font-size-complex="8.0pt" fo:font-weight="bold">
</style:text-properties>
    </style:style>
    <style:style style:name="TR2" style:family="table-row">
      <style:table-row-properties style:use-optimal-row-height="false" style:row-height="0.16in"/>
    </style:style>
    <style:style style:name="TR3" style:family="table-row">
      <style:table-row-properties style:use-optimal-row-height="false" style:row-height="0.18in"/>
    </style:style>
    <style:style style:name="TR4" style:family="table-row">
      <style:table-row-properties style:use-optimal-row-height="false" style:row-height="0.15in"/>
    </style:style>
    <style:style style:name="T1" style:family="text">
      <style:text-properties style:font-name="SansSerif" fo:font-size="8.0pt" style:font-size-asian="8.0pt" style:font-size-complex="8.0pt">
</style:text-properties>
    </style:style>
    <style:style style:name="TR5" style:family="table-row">
      <style:table-row-properties style:use-optimal-row-height="false" style:row-height="0.02in"/>
    </style:style>
    <style:style style:name="C2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start"/>
    </style:style>
    <style:style style:name="P1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2" style:family="text">
      <style:text-properties style:font-name="SansSerif" fo:font-size="6.0pt" style:font-size-asian="6.0pt" style:font-size-complex="6.0pt">
</style:text-properties>
    </style:style>
    <style:style style:name="G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3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center"/>
    </style:style>
    <style:style style:name="P2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3" style:family="text">
      <style:text-properties style:font-name="SansSerif" fo:font-size="7.0pt" style:font-size-asian="7.0pt" style:font-size-complex="7.0pt" fo:font-weight="bold">
</style:text-properties>
    </style:style>
    <style:style style:name="G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6" style:family="table-row">
      <style:table-row-properties style:use-optimal-row-height="false" style:row-height="0.05in"/>
    </style:style>
    <style:style style:name="TR7" style:family="table-row">
      <style:table-row-properties style:use-optimal-row-height="false" style:row-height="0.06in"/>
    </style:style>
    <style:style style:name="C4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start"/>
    </style:style>
    <style:style style:name="P3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G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8" style:family="table-row">
      <style:table-row-properties style:use-optimal-row-height="false" style:row-height="0.22in"/>
    </style:style>
    <style:style style:name="G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5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end"/>
    </style:style>
    <style:style style:name="P4" style:family="paragraph">
      <style:paragraph-properties fo:line-height="100%" fo:text-align="end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4" style:family="text">
      <style:text-properties style:font-name="SansSerif" fo:font-size="6.0pt" style:font-size-asian="6.0pt" style:font-size-complex="6.0pt" fo:font-weight="bold">
</style:text-properties>
    </style:style>
    <style:style style:name="T5" style:family="text">
      <style:text-properties style:font-name="SansSerif" fo:font-size="7.0pt" style:font-size-asian="7.0pt" style:font-size-complex="7.0pt">
</style:text-properties>
    </style:style>
    <style:style style:name="G11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TR9" style:family="table-row">
      <style:table-row-properties style:use-optimal-row-height="false" style:row-height="0.13in"/>
    </style:style>
    <style:style style:name="TBL1" style:master-page-name="master_0" style:family="table">
      <style:table-properties table:align="left" style:width="12.36in" fo:break-before="page"/>
    </style:style>
    <style:style style:name="G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TC23" style:family="table-column">
      <style:table-column-properties style:column-width="1.01in"/>
    </style:style>
    <style:style style:name="TC24" style:family="table-column">
      <style:table-column-properties style:column-width="0.06in"/>
    </style:style>
    <style:style style:name="TC25" style:family="table-column">
      <style:table-column-properties style:column-width="0.62in"/>
    </style:style>
    <style:style style:name="TC26" style:family="table-column">
      <style:table-column-properties style:column-width="0.15in"/>
    </style:style>
    <style:style style:name="TC27" style:family="table-column">
      <style:table-column-properties style:column-width="0.11in"/>
    </style:style>
    <style:style style:name="TC28" style:family="table-column">
      <style:table-column-properties style:column-width="0.84in"/>
    </style:style>
    <style:style style:name="G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0" style:family="table-row">
      <style:table-row-properties style:use-optimal-row-height="false" style:row-height="0.09in"/>
    </style:style>
    <style:style style:name="TR11" style:family="table-row">
      <style:table-row-properties style:use-optimal-row-height="false" style:row-height="0.65in"/>
    </style:style>
    <style:style style:name="TR12" style:family="table-row">
      <style:table-row-properties style:use-optimal-row-height="false" style:row-height="0.11in"/>
    </style:style>
    <style:style style:name="TR13" style:family="table-row">
      <style:table-row-properties style:use-optimal-row-height="false" style:row-height="3.29in"/>
    </style:style>
    <style:style style:name="G35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3">
</table:table-column>
        <table:table-column table:style-name="TC6">
</table:table-column>
        <table:table-column table:style-name="TC7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8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9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0">
</table:table-column>
        <table:table-column table:style-name="TC2">
</table:table-column>
        <table:table-column table:style-name="TC11">
</table:table-column>
        <table:table-column table:style-name="TC12">
</table:table-column>
        <table:table-column table:style-name="TC13">
</table:table-column>
        <table:table-column table:style-name="TC2">
</table:table-column>
        <table:table-column table:style-name="TC9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4">
</table:table-column>
        <table:table-column table:style-name="TC15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6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7">
</table:table-column>
        <table:table-column table:style-name="TC18">
</table:table-column>
        <table:table-column table:style-name="TC19">
</table:table-column>
        <table:table-column table:style-name="TC13">
</table:table-column>
        <table:table-column table:style-name="TC2">
</table:table-column>
        <table:table-column table:style-name="TC8">
</table:table-column>
        <table:table-column table:style-name="TC2">
</table:table-column>
        <table:table-column table:style-name="TC2">
</table:table-column>
        <table:table-column table:style-name="TC19">
</table:table-column>
        <table:table-column table:style-name="TC15">
</table:table-column>
        <table:table-column table:style-name="TC2">
</table:table-column>
        <table:table-column table:style-name="TC13">
</table:table-column>
        <table:table-column table:style-name="TC2">
</table:table-column>
        <table:table-column table:style-name="TC10">
</table:table-column>
        <table:table-column table:style-name="TC20">
</table:table-column>
        <table:table-column table:style-name="TC21">
</table:table-column>
        <table:table-column table:style-name="TC22">
</table:table-column>
        <table:table-column table:style-name="TC2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 table:number-columns-spanned="56" table:number-rows-spanned="2">
            <text:p text:style-name="P0"><text:bookmark text:name="JR_PAGE_ANCHOR_0_1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1" table:number-columns-spanned="56">
            <text:p text:style-name="P0"><text:span text:style-name="T0">RELATÓRIO RESUMIDO DA EXECUÇÃO ORÇAMENTÁR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1" table:number-columns-spanned="56">
            <text:p text:style-name="P0"><text:span text:style-name="T0">DEMONSTRATIVO DA DESPESA POR FUNÇÃO/SUBFUNÇÃO DO 4º BIMESTRE DE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1" table:number-columns-spanned="56">
            <text:p text:style-name="P0"><text:span text:style-name="T0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1" table:number-columns-spanned="56">
            <text:p text:style-name="P0"><text:span text:style-name="T1">Data Consulta: Agosto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1" table:number-columns-spanned="56">
            <text:p text:style-name="P0"><text:span text:style-name="T1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21">
            <text:p text:style-name="P1"><text:span text:style-name="T2">(LRF, Artigo 52, Inciso II,  alínea c,  do Anexo II )}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0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1" svg:x1="0.0in" svg:y1="0.0in" svg:x2="0.0in" svg:y2="0.5in"><text:p/></draw:line></text:p>
          </table:table-cell>
          <table:table-cell table:style-name="C0"/>
          <table:table-cell table:style-name="C3" table:number-rows-spanned="8">
            <text:p text:style-name="P2"><text:span text:style-name="T3">Dotação Atualizada (a)</text:span></text:p>
          </table:table-cell>
          <table:table-cell table:style-name="C0"/>
          <table:table-cell table:number-rows-spanned="10">
            <text:p><draw:line text:anchor-type="paragraph" draw:style-name="G2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7" table:number-rows-spanned="3">
            <text:p text:style-name="P2"><text:span text:style-name="T3">Despesa Empenh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2" table:number-rows-spanned="9">
            <text:p text:style-name="P2"><text:span text:style-name="T3">Saldo<text:line-break/><text:line-break/>(c) = (a - b)</text:span></text:p>
          </table:table-cell>
          <table:covered-table-cell/>
          <table:table-cell table:style-name="C0"/>
          <table:table-cell table:number-rows-spanned="10">
            <text:p><draw:line text:anchor-type="paragraph" draw:style-name="G3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6" table:number-rows-spanned="3">
            <text:p text:style-name="P2"><text:span text:style-name="T3">Despesa Liquidad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4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3" table:number-columns-spanned="2" table:number-rows-spanned="9">
            <text:p text:style-name="P2"><text:span text:style-name="T3">Saldo<text:line-break/>(e)=(a-d)</text:span></text:p>
          </table:table-cell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3" table:number-rows-spanned="7">
            <text:p text:style-name="P2"><text:span text:style-name="T3">Dotação Inicial</text:span></text:p>
          </table:table-cell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4" table:number-columns-spanned="2" table:number-rows-spanned="4">
            <text:p text:style-name="P3"><text:span text:style-name="T3">Despesas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number-columns-spanned="10">
            <text:p><draw:line text:anchor-type="paragraph" draw:style-name="G5" svg:x1="0.0in" svg:y1="0.0in" svg:x2="1.9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6" svg:x1="0.0in" svg:y1="0.0in" svg:x2="0.0in" svg:y2="0.31in"><text:p/></draw:line></text:p>
          </table:table-cell>
          <table:table-cell table:style-name="C3" table:number-rows-spanned="5">
            <text:p text:style-name="P2"><text:span text:style-name="T3">Até o Bim<text:line-break/>(b)</text:span></text:p>
          </table:table-cell>
          <table:table-cell table:number-rows-spanned="5">
            <text:p><draw:line text:anchor-type="paragraph" draw:style-name="G7" svg:x1="0.0in" svg:y1="0.0in" svg:x2="0.0in" svg:y2="0.31in"><text:p/></draw:line></text:p>
          </table:table-cell>
          <table:table-cell table:style-name="C0"/>
          <table:table-cell table:style-name="C3" table:number-columns-spanned="3" table:number-rows-spanned="5">
            <text:p text:style-name="P2"><text:span text:style-name="T3">%<text:line-break/>(b/Total 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number-columns-spanned="13">
            <text:p><draw:line text:anchor-type="paragraph" draw:style-name="G8" svg:x1="0.0in" svg:y1="0.0in" svg:x2="2.3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3" table:number-columns-spanned="5" table:number-rows-spanned="2">
            <text:p text:style-name="P2"><text:span text:style-name="T3">No B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9" svg:x1="0.0in" svg:y1="0.0in" svg:x2="0.0in" svg:y2="0.3in"><text:p/></draw:line></text:p>
          </table:table-cell>
          <table:table-cell table:style-name="C0"/>
          <table:table-cell table:style-name="C0"/>
          <table:table-cell table:number-rows-spanned="4">
            <text:p><draw:line text:anchor-type="paragraph" draw:style-name="G10" svg:x1="0.0in" svg:y1="0.0in" svg:x2="0.0in" svg:y2="0.3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2" table:number-columns-spanned="8" table:number-rows-spanned="2">
            <text:p text:style-name="P1"><text:span text:style-name="T3">DESPESAS (EXCETO INTRA-ORÇAMENTÁRIAS)(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4">2.236.515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4">2.339.766.368,0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4">87.167.933,63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4">1.957.944.501,65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4">87,53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4">381.821.866,36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4">327.525.515,0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4">1.290.268.636,31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4">87,12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4">1.049.497.731,7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LEGISL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6.567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6.567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6.057.609,56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8.125.313,37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26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8.441.686,63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5.936.973,35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6.388.990,2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78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0.178.009,8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CAO LEGISLATIV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6.567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6.567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6.057.609,56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8.125.313,37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26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8.441.686,63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5.936.973,35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6.388.990,2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78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0.178.009,8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ADMINISTRACA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74.428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78.651.246,27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3.546.634,64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59.868.587,57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1,62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8.782.658,7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1.073.751,95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65.157.893,8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1,15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13.493.352,47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DMINISTRACAO GER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47.664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52.120.690,07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2.845.487,79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33.653.942,5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0,45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8.466.747,56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5.833.999,24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47.841.194,9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9,98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04.279.495,17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COMUNICACAO SOCI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5.80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5.536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671.146,85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5.223.088,86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13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12.911,1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5.067.093,1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6.621.897,26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12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8.914.102,74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A CRIANCA E AO ADOLESCENTE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961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991.556,2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30.00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991.556,2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4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72.659,59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694.801,64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5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96.754,56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EMPREGABILIDADE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.00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.000,0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SEGURANCA PUBL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4.00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2.543.750,5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390.013,82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8.943.232,56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29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.600.517,9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5.219.625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2.689.426,29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53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9.854.324,21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POLICIAMENT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4.00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2.543.750,5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390.013,82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8.943.232,56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29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.600.517,9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5.219.625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2.689.426,29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53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9.854.324,21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ASSISTE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8.436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9.200.771,37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534.253,84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3.081.111,7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93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6.119.659,65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7.882.735,16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0.071.510,58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2,03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9.129.260,79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DMINISTRACAO GER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7.013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7.781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66.740,58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6.432.443,5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18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348.556,49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.555.695,53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9.068.960,31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29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8.712.039,69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A CRIANCA E AO ADOLESCENTE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.63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.671.4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-29.904,52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.519.457,9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7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51.942,08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50.202,9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.035.183,26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7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636.216,74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COMUNITARI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8.975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8.932.371,37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397.417,78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4.313.210,2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64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.619.161,08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.984.763,51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9.598.938,45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65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9.333.432,92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OUTROS ENCARGOS ESPECIAIS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816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816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816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4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92.073,14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68.428,56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2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47.571,44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PREVIDE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62.339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62.339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043.664,03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54.757.387,13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1,39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7.581.612,87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1.763.091,4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72.926.288,33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1,68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89.412.711,67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DMINISTRACAO GER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8.54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8.540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38.889,52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.796.502,2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8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6.743.497,79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33.151,66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.310.258,43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9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7.229.741,57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PREVIDENCIA DO REGIME ESTATUTARI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53.799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53.799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004.774,51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52.960.884,9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1,31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838.115,08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1.429.939,8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71.616.029,9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1,59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82.182.970,1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SAU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03.109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51.087.687,67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2.915.160,17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21.737.924,53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8,85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9.349.763,1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78.771.587,09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83.442.425,3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9,14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67.645.262,37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DMINISTRACAO GER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7.10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1.841.021,95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-404.791,79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1.617.572,53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86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23.449,42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6.055.140,44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3.968.330,43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62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7.872.691,52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TENCAO BASIC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74.687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88.142.835,36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4.528.243,74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83.639.418,57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,74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.503.416,79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4.717.775,84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51.725.352,74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3,49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6.417.482,62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HOSPITALAR E AMBULATORI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66.62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92.837.914,2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5.487.184,87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69.502.771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2,05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3.335.143,2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53.729.809,63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88.830.737,13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2,75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04.007.177,11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SUPORTE PROFILATICO E TERAPEUTIC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6.457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7.271.233,5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884.779,88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6.028.613,96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27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242.619,62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717.323,67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4.346.434,26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29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.924.799,32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VIGILANCIA SANITARI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59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05.634,4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602,3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77.776,3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7.858,05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.547,25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4.849,41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70.785,03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VIGILANCIA EPIDEMIOLOGIC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7.98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0.889.048,1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418.141,17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0.871.772,0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93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7.276,02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.546.990,26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4.536.721,33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98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6.352.326,77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EDUCACA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87.378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02.146.197,17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7.543.276,05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390.869.995,33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7,47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1.276.201,8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67.037.128,73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70.615.779,05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8,27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31.530.418,12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DMINISTRACAO GER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8.669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8.669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8.669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39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083.616,3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4.824.838,52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33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.844.161,48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LIMENTACAO E NUTRICA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1.00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2.104.143,3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177.984,18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1.236.416,33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5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867.727,05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.748.214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8.554.839,89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58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.549.303,49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ENSINO FUNDAMENT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05.165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14.917.483,5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5.405.928,86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08.199.407,0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9,31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6.718.076,5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5.329.739,7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39.917.373,83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9,45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75.000.109,68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ENSINO SUPERIOR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0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EDUCACAO INFANTI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47.065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49.708.285,2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032.459,91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46.122.543,45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6,53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.585.741,83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5.248.780,17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06.826.699,52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7,21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2.881.585,76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EDUCACAO ESPECI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5.177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6.747.285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-73.096,9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6.642.628,5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74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04.656,46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.626.778,46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0.492.027,29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71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6.255.257,71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CULT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2.32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5.085.554,1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380.671,14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33.102.851,0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48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982.703,03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5.274.914,95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7.854.545,91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88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7.231.008,20</text:span></text:p>
          </table:table-cell>
          <table:covered-table-cell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57">
            <text:p><draw:line text:anchor-type="paragraph" draw:style-name="G11" svg:x1="0.0in" svg:y1="0.0in" svg:x2="11.5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2" table:number-columns-spanned="39">
            <text:p text:style-name="P1"><text:span text:style-name="T3">Fonte: PRODATA INFORMÁTICA LTDA, MUNICÍPIO DE SANTOS - SP em 21/12/2015 - 14:56: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5">Pag.: 1/</text:span></text:p>
          </table:table-cell>
          <table:covered-table-cell/>
          <table:table-cell table:style-name="C2">
            <text:p text:style-name="P1"><text:span text:style-name="T5"> 3</text:span></text:p>
          </table:table-cell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5" table:number-rows-spanned="2">
            <text:p text:style-name="P1"><text:span text:style-name="T3">T04349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8">
            <text:p text:style-name="P4"><text:span text:style-name="T3">1.7 - I.V.R.J - 25/06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table table:name="TBL_0_1" table:style-name="TBL1">
        <table:table-column table:style-name="TC0">
</table:table-column>
        <table:table-column table:style-name="TC1">
</table:table-column>
        <table:table-column table:style-name="TC2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3">
</table:table-column>
        <table:table-column table:style-name="TC6">
</table:table-column>
        <table:table-column table:style-name="TC7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8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9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0">
</table:table-column>
        <table:table-column table:style-name="TC2">
</table:table-column>
        <table:table-column table:style-name="TC11">
</table:table-column>
        <table:table-column table:style-name="TC12">
</table:table-column>
        <table:table-column table:style-name="TC13">
</table:table-column>
        <table:table-column table:style-name="TC2">
</table:table-column>
        <table:table-column table:style-name="TC9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4">
</table:table-column>
        <table:table-column table:style-name="TC15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6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7">
</table:table-column>
        <table:table-column table:style-name="TC18">
</table:table-column>
        <table:table-column table:style-name="TC19">
</table:table-column>
        <table:table-column table:style-name="TC13">
</table:table-column>
        <table:table-column table:style-name="TC2">
</table:table-column>
        <table:table-column table:style-name="TC8">
</table:table-column>
        <table:table-column table:style-name="TC2">
</table:table-column>
        <table:table-column table:style-name="TC2">
</table:table-column>
        <table:table-column table:style-name="TC19">
</table:table-column>
        <table:table-column table:style-name="TC15">
</table:table-column>
        <table:table-column table:style-name="TC2">
</table:table-column>
        <table:table-column table:style-name="TC13">
</table:table-column>
        <table:table-column table:style-name="TC2">
</table:table-column>
        <table:table-column table:style-name="TC10">
</table:table-column>
        <table:table-column table:style-name="TC20">
</table:table-column>
        <table:table-column table:style-name="TC21">
</table:table-column>
        <table:table-column table:style-name="TC22">
</table:table-column>
        <table:table-column table:style-name="TC2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 table:number-columns-spanned="56" table:number-rows-spanned="2">
            <text:p text:style-name="P0"><text:bookmark text:name="JR_PAGE_ANCHOR_0_2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1" table:number-columns-spanned="56">
            <text:p text:style-name="P0"><text:span text:style-name="T0">RELATÓRIO RESUMIDO DA EXECUÇÃO ORÇAMENTÁR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1" table:number-columns-spanned="56">
            <text:p text:style-name="P0"><text:span text:style-name="T0">DEMONSTRATIVO DA DESPESA POR FUNÇÃO/SUBFUNÇÃO DO 4º BIMESTRE DE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1" table:number-columns-spanned="56">
            <text:p text:style-name="P0"><text:span text:style-name="T0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1" table:number-columns-spanned="56">
            <text:p text:style-name="P0"><text:span text:style-name="T1">Data Consulta: Agosto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1" table:number-columns-spanned="56">
            <text:p text:style-name="P0"><text:span text:style-name="T1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21">
            <text:p text:style-name="P1"><text:span text:style-name="T2">(LRF, Artigo 52, Inciso II,  alínea c,  do Anexo II )}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12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13" svg:x1="0.0in" svg:y1="0.0in" svg:x2="0.0in" svg:y2="0.5in"><text:p/></draw:line></text:p>
          </table:table-cell>
          <table:table-cell table:style-name="C0"/>
          <table:table-cell table:style-name="C3" table:number-rows-spanned="8">
            <text:p text:style-name="P2"><text:span text:style-name="T3">Dotação Atualizada (a)</text:span></text:p>
          </table:table-cell>
          <table:table-cell table:style-name="C0"/>
          <table:table-cell table:number-rows-spanned="10">
            <text:p><draw:line text:anchor-type="paragraph" draw:style-name="G14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7" table:number-rows-spanned="3">
            <text:p text:style-name="P2"><text:span text:style-name="T3">Despesa Empenh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2" table:number-rows-spanned="9">
            <text:p text:style-name="P2"><text:span text:style-name="T3">Saldo<text:line-break/><text:line-break/>(c) = (a - b)</text:span></text:p>
          </table:table-cell>
          <table:covered-table-cell/>
          <table:table-cell table:style-name="C0"/>
          <table:table-cell table:number-rows-spanned="10">
            <text:p><draw:line text:anchor-type="paragraph" draw:style-name="G15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6" table:number-rows-spanned="3">
            <text:p text:style-name="P2"><text:span text:style-name="T3">Despesa Liquidad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16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3" table:number-columns-spanned="2" table:number-rows-spanned="9">
            <text:p text:style-name="P2"><text:span text:style-name="T3">Saldo<text:line-break/>(e)=(a-d)</text:span></text:p>
          </table:table-cell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3" table:number-rows-spanned="7">
            <text:p text:style-name="P2"><text:span text:style-name="T3">Dotação Inicial</text:span></text:p>
          </table:table-cell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4" table:number-columns-spanned="2" table:number-rows-spanned="4">
            <text:p text:style-name="P3"><text:span text:style-name="T3">Despesas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number-columns-spanned="10">
            <text:p><draw:line text:anchor-type="paragraph" draw:style-name="G17" svg:x1="0.0in" svg:y1="0.0in" svg:x2="1.9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18" svg:x1="0.0in" svg:y1="0.0in" svg:x2="0.0in" svg:y2="0.31in"><text:p/></draw:line></text:p>
          </table:table-cell>
          <table:table-cell table:style-name="C3" table:number-rows-spanned="5">
            <text:p text:style-name="P2"><text:span text:style-name="T3">Até o Bim<text:line-break/>(b)</text:span></text:p>
          </table:table-cell>
          <table:table-cell table:number-rows-spanned="5">
            <text:p><draw:line text:anchor-type="paragraph" draw:style-name="G19" svg:x1="0.0in" svg:y1="0.0in" svg:x2="0.0in" svg:y2="0.31in"><text:p/></draw:line></text:p>
          </table:table-cell>
          <table:table-cell table:style-name="C0"/>
          <table:table-cell table:style-name="C3" table:number-columns-spanned="3" table:number-rows-spanned="5">
            <text:p text:style-name="P2"><text:span text:style-name="T3">%<text:line-break/>(b/Total 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number-columns-spanned="13">
            <text:p><draw:line text:anchor-type="paragraph" draw:style-name="G20" svg:x1="0.0in" svg:y1="0.0in" svg:x2="2.3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3" table:number-columns-spanned="5" table:number-rows-spanned="2">
            <text:p text:style-name="P2"><text:span text:style-name="T3">No B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21" svg:x1="0.0in" svg:y1="0.0in" svg:x2="0.0in" svg:y2="0.3in"><text:p/></draw:line></text:p>
          </table:table-cell>
          <table:table-cell table:style-name="C0"/>
          <table:table-cell table:style-name="C0"/>
          <table:table-cell table:number-rows-spanned="4">
            <text:p><draw:line text:anchor-type="paragraph" draw:style-name="G22" svg:x1="0.0in" svg:y1="0.0in" svg:x2="0.0in" svg:y2="0.3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A CRIANCA E AO ADOLESCENTE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PATR.HISTORICO, ARTISTICO E ARQUEOLOGIC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.577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.615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93.035,37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.407.812,1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11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07.187,86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41.148,5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.648.284,11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11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966.715,89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DIFUSAO CULTUR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9.745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2.470.554,1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287.635,77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30.695.038,9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37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775.515,17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.833.766,37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6.206.261,8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77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6.264.292,31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DIREITOS DA CI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.203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9.233.639,85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567.285,2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5.847.503,3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26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.386.136,47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152.927,33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4.438.904,13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3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.794.735,72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AO IDOS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1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9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9.00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9.000,0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A CRIANCA E AO ADOLESCENTE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84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.190.457,6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24.272,52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.176.769,15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5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.013.688,5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22.612,53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953.451,63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6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.237.006,06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DIREITOS INDIVIDUAIS,COLETIVOS E DIFUSOS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.32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6.004.182,16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543.012,68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.670.734,23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21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333.447,93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930.314,8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.485.452,5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24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.518.729,66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URBANIS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29.237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70.086.876,9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38.800.107,59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316.743.626,37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4,16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53.343.250,57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53.689.049,01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99.668.017,53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3,48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70.418.859,41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A CRIANCA E AO ADOLESCENTE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3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30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9.877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76.732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53.268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9.877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72.638,5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57.361,5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INFRA-ESTRUTURA URBAN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35.536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37.831.023,5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245.913,94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3.320.826,65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94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94.510.196,86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7.354.348,17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1.393.710,93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2,12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06.437.312,58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SERVICOS URBANOS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09.496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14.635.446,9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8.527.049,33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08.514.387,5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,85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6.121.059,39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9.655.750,75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75.917.817,36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5,13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8.717.629,62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CONTROLE AMBIENT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31.45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52.930.5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2.594.720,99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04.809.605,5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,69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8.120.894,42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8.448.784,21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76.255.378,71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5,15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76.675.121,29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TURISM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2.623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64.559.906,45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7.422.546,33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60.022.074,55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,68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.537.831,9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8.220.288,8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6.028.472,03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08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8.531.434,42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HABITACA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9.88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5.621.4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531.682,8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50.018.000,0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,24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5.603.399,92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5.699.465,04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2.282.676,85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5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3.338.723,15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HABITACAO URBAN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9.88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5.621.4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531.682,8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50.018.000,0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,24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5.603.399,92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5.699.465,04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2.282.676,85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5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3.338.723,15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SANE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1.431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8.126.568,26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3.592.645,83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95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.533.922,43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841.626,2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8.369.644,64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57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9.756.923,62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SANEAMENTO BASICO URBAN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1.431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8.126.568,26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3.592.645,83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95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.533.922,43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841.626,2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8.369.644,64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57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9.756.923,62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GESTAO AMBIEN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8.62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0.282.394,8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199.501,05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2.867.587,53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02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7.414.807,27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.509.376,5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5.985.402,59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08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4.296.992,21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PRESERVACAO E CONSERVACAO AMBIENT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16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81.506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7.98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7.98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573.526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581.506,0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CONTROLE AMBIENT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3.723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5.679.728,8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847.700,63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2.419.628,03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.260.100,77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.167.556,6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5.628.486,14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06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0.051.242,66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RECUPERACAO DE AREAS DEGRADADAS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.483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.021.16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343.820,42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39.979,5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2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.581.180,5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41.819,9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56.916,45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2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.664.243,55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CIENCIA E TECNOLOG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.004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.187.377,0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35.364,83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.064.453,8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5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122.923,27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67.012,56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983.591,6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7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.203.785,49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DIFUSAO DO CONHECIMENTO CIENTIFICO E TEC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.004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.187.377,0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35.364,83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.064.453,8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5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122.923,27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67.012,56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983.591,6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7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.203.785,49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COMERCIO E SERVI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5.403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0.669.970,77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424.658,04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8.757.592,23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39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912.378,5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086.976,1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6.042.548,06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41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.627.422,71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TURISM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5.403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0.669.970,77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424.658,04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8.757.592,23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39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912.378,5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086.976,1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6.042.548,06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41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.627.422,71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DESPORTO E LAZ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4.139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4.309.872,2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081.864,87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2.704.868,8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01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605.003,48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.954.144,1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5.731.245,92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06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8.578.626,37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A CRIANCA E AO ADOLESCENTE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DESPORTO DE RENDIMENT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.665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.831.752,3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275.761,63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.634.755,3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21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96.996,98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979.894,9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.051.168,05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21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.780.584,25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DESPORTO COMUNITARI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9.474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9.478.119,9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806.103,24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8.070.113,4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81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408.006,5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.974.249,1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2.680.077,87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86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6.798.042,12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ENCARGOS ESPEC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7.304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6.477.511,4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116.186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5.861.820,3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16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0.615.691,11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.465.130,35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7.619.745,53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19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8.857.765,89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REFINANCIAMENTO DA DIVIDA INTERN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9.89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9.214.111,4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9.214.111,4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41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692.980,93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5.870.652,51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4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.343.458,91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SERVICO DA DIVIDA INTERN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.13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.611.6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.924.142,5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9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687.457,48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68.876,3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.339.959,72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9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.271.640,28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SERVICO DA DIVIDA EXTERN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.35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.350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.200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19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150.00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.620.251,87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11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.729.748,13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57">
            <text:p><draw:line text:anchor-type="paragraph" draw:style-name="G23" svg:x1="0.0in" svg:y1="0.0in" svg:x2="11.5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2" table:number-columns-spanned="39">
            <text:p text:style-name="P1"><text:span text:style-name="T3">Fonte: PRODATA INFORMÁTICA LTDA, MUNICÍPIO DE SANTOS - SP em 21/12/2015 - 14:56: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5">Pag.: 2/</text:span></text:p>
          </table:table-cell>
          <table:covered-table-cell/>
          <table:table-cell table:style-name="C2">
            <text:p text:style-name="P1"><text:span text:style-name="T5"> 3</text:span></text:p>
          </table:table-cell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5" table:number-rows-spanned="2">
            <text:p text:style-name="P1"><text:span text:style-name="T3">T04349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8">
            <text:p text:style-name="P4"><text:span text:style-name="T3">1.7 - I.V.R.J - 25/06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table table:name="TBL_0_2" table:style-name="TBL1">
        <table:table-column table:style-name="TC0">
</table:table-column>
        <table:table-column table:style-name="TC1">
</table:table-column>
        <table:table-column table:style-name="TC2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3">
</table:table-column>
        <table:table-column table:style-name="TC6">
</table:table-column>
        <table:table-column table:style-name="TC23">
</table:table-column>
        <table:table-column table:style-name="TC3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4">
</table:table-column>
        <table:table-column table:style-name="TC17">
</table:table-column>
        <table:table-column table:style-name="TC25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9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0">
</table:table-column>
        <table:table-column table:style-name="TC2">
</table:table-column>
        <table:table-column table:style-name="TC11">
</table:table-column>
        <table:table-column table:style-name="TC12">
</table:table-column>
        <table:table-column table:style-name="TC13">
</table:table-column>
        <table:table-column table:style-name="TC2">
</table:table-column>
        <table:table-column table:style-name="TC15">
</table:table-column>
        <table:table-column table:style-name="TC17">
</table:table-column>
        <table:table-column table:style-name="TC18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4">
</table:table-column>
        <table:table-column table:style-name="TC15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6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7">
</table:table-column>
        <table:table-column table:style-name="TC18">
</table:table-column>
        <table:table-column table:style-name="TC26">
</table:table-column>
        <table:table-column table:style-name="TC27">
</table:table-column>
        <table:table-column table:style-name="TC13">
</table:table-column>
        <table:table-column table:style-name="TC2">
</table:table-column>
        <table:table-column table:style-name="TC13">
</table:table-column>
        <table:table-column table:style-name="TC28">
</table:table-column>
        <table:table-column table:style-name="TC2">
</table:table-column>
        <table:table-column table:style-name="TC2">
</table:table-column>
        <table:table-column table:style-name="TC19">
</table:table-column>
        <table:table-column table:style-name="TC15">
</table:table-column>
        <table:table-column table:style-name="TC2">
</table:table-column>
        <table:table-column table:style-name="TC13">
</table:table-column>
        <table:table-column table:style-name="TC2">
</table:table-column>
        <table:table-column table:style-name="TC10">
</table:table-column>
        <table:table-column table:style-name="TC20">
</table:table-column>
        <table:table-column table:style-name="TC14">
</table:table-column>
        <table:table-column table:style-name="TC2">
</table:table-column>
        <table:table-column table:style-name="TC22">
</table:table-column>
        <table:table-column table:style-name="TC2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 table:number-columns-spanned="64" table:number-rows-spanned="2">
            <text:p text:style-name="P0"><text:bookmark text:name="JR_PAGE_ANCHOR_0_3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1" table:number-columns-spanned="64">
            <text:p text:style-name="P0"><text:span text:style-name="T0">RELATÓRIO RESUMIDO DA EXECUÇÃO ORÇAMENTÁR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1" table:number-columns-spanned="64">
            <text:p text:style-name="P0"><text:span text:style-name="T0">DEMONSTRATIVO DA DESPESA POR FUNÇÃO/SUBFUNÇÃO DO 4º BIMESTRE DE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1" table:number-columns-spanned="64">
            <text:p text:style-name="P0"><text:span text:style-name="T0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1" table:number-columns-spanned="64">
            <text:p text:style-name="P0"><text:span text:style-name="T1">Data Consulta: Agosto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1" table:number-columns-spanned="64">
            <text:p text:style-name="P0"><text:span text:style-name="T1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24">
            <text:p text:style-name="P1"><text:span text:style-name="T2">(LRF, Artigo 52, Inciso II,  alínea c,  do Anexo II )}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24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25" svg:x1="0.0in" svg:y1="0.0in" svg:x2="0.0in" svg:y2="0.5in"><text:p/></draw:line></text:p>
          </table:table-cell>
          <table:table-cell table:style-name="C0"/>
          <table:table-cell table:style-name="C3" table:number-rows-spanned="8">
            <text:p text:style-name="P2"><text:span text:style-name="T3">Dotação Atualizada (a)</text:span></text:p>
          </table:table-cell>
          <table:table-cell table:style-name="C0"/>
          <table:table-cell table:number-rows-spanned="10">
            <text:p><draw:line text:anchor-type="paragraph" draw:style-name="G26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9" table:number-rows-spanned="3">
            <text:p text:style-name="P2"><text:span text:style-name="T3">Despesa Empenh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2" table:number-rows-spanned="9">
            <text:p text:style-name="P2"><text:span text:style-name="T3">Saldo<text:line-break/><text:line-break/>(c) = (a - b)</text:span></text:p>
          </table:table-cell>
          <table:covered-table-cell/>
          <table:table-cell table:style-name="C0"/>
          <table:table-cell table:number-rows-spanned="10">
            <text:p><draw:line text:anchor-type="paragraph" draw:style-name="G27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8" table:number-rows-spanned="3">
            <text:p text:style-name="P2"><text:span text:style-name="T3">Despesa Liquid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28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3" table:number-columns-spanned="3" table:number-rows-spanned="9">
            <text:p text:style-name="P2"><text:span text:style-name="T3">Saldo<text:line-break/>(e)=(a-d)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3" table:number-columns-spanned="3" table:number-rows-spanned="7">
            <text:p text:style-name="P2"><text:span text:style-name="T3">Dotação Inicial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4" table:number-columns-spanned="2" table:number-rows-spanned="4">
            <text:p text:style-name="P3"><text:span text:style-name="T3">Despesas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number-columns-spanned="12">
            <text:p><draw:line text:anchor-type="paragraph" draw:style-name="G29" svg:x1="0.0in" svg:y1="0.0in" svg:x2="1.9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0" svg:x1="0.0in" svg:y1="0.0in" svg:x2="0.0in" svg:y2="0.31in"><text:p/></draw:line></text:p>
          </table:table-cell>
          <table:table-cell table:style-name="C3" table:number-columns-spanned="3" table:number-rows-spanned="5">
            <text:p text:style-name="P2"><text:span text:style-name="T3">Até o Bim<text:line-break/>(b)</text:span></text:p>
          </table:table-cell>
          <table:covered-table-cell/>
          <table:covered-table-cell/>
          <table:table-cell table:number-rows-spanned="5">
            <text:p><draw:line text:anchor-type="paragraph" draw:style-name="G31" svg:x1="0.0in" svg:y1="0.0in" svg:x2="0.0in" svg:y2="0.31in"><text:p/></draw:line></text:p>
          </table:table-cell>
          <table:table-cell table:style-name="C0"/>
          <table:table-cell table:style-name="C3" table:number-columns-spanned="3" table:number-rows-spanned="5">
            <text:p text:style-name="P2"><text:span text:style-name="T3">%<text:line-break/>(b/Total 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number-columns-spanned="15">
            <text:p><draw:line text:anchor-type="paragraph" draw:style-name="G32" svg:x1="0.0in" svg:y1="0.0in" svg:x2="2.3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3" table:number-columns-spanned="5" table:number-rows-spanned="2">
            <text:p text:style-name="P2"><text:span text:style-name="T3">No B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33" svg:x1="0.0in" svg:y1="0.0in" svg:x2="0.0in" svg:y2="0.3in"><text:p/></draw:line></text:p>
          </table:table-cell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34" svg:x1="0.0in" svg:y1="0.0in" svg:x2="0.0in" svg:y2="0.3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6">
            <text:p text:style-name="P1"><text:span text:style-name="T5">TRANSFERENCI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661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.661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3">
            <text:p text:style-name="P4"><text:span text:style-name="T2">1.659.729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7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271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4">
            <text:p text:style-name="P4"><text:span text:style-name="T2">276.621,50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106.931,75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7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554.068,25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6">
            <text:p text:style-name="P1"><text:span text:style-name="T5">OUTROS ENCARGOS ESPECIAI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6.271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6.640.8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116.186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3">
            <text:p text:style-name="P4"><text:span text:style-name="T2">8.863.837,37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4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7.776.962,63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4">
            <text:p text:style-name="P4"><text:span text:style-name="T2">1.126.651,60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7.681.949,68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52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8.958.850,32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9">
            <text:p text:style-name="P1"><text:span text:style-name="T5">RESERVA DE CONTINGE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65.713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65.149.549,5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65.149.549,5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4">
            <text:p text:style-name="P4"><text:span text:style-name="T2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65.149.549,5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6">
            <text:p text:style-name="P1"><text:span text:style-name="T5">RESERVA DO RPP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65.148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65.148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65.148.00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4">
            <text:p text:style-name="P4"><text:span text:style-name="T2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65.148.00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6">
            <text:p text:style-name="P1"><text:span text:style-name="T5">RESERVA DE CONTINTENC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565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.549,5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549,5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4">
            <text:p text:style-name="P4"><text:span text:style-name="T2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549,5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2" table:number-columns-spanned="9" table:number-rows-spanned="2">
            <text:p text:style-name="P1"><text:span text:style-name="T3">DESPESAS INTRA-ORÇAMENTÁRIAS (I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4">279.299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4">288.449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4">13.872.777,62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3">
            <text:p text:style-name="P4"><text:span text:style-name="T4">278.998.263,9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4">12,47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4">9.450.736,02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4">
            <text:p text:style-name="P4"><text:span text:style-name="T4">45.206.456,98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4">190.801.797,26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4">12,88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4">97.647.202,74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5" table:number-columns-spanned="6">
            <text:p text:style-name="P4"><text:span text:style-name="T5">Total Geral (I + II).........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.515.814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.628.215.368,0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01.040.711,25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3">
            <text:p text:style-name="P4"><text:span text:style-name="T2">2.236.942.765,63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 table:number-columns-spanned="3">
            <text:p text:style-name="P4"><text:span text:style-name="T2">100,00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91.272.602,38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4">
            <text:p text:style-name="P4"><text:span text:style-name="T2">372.731.972,06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481.070.433,57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0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147.144.934,44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1" table:number-columns-spanned="11" table:number-rows-spanned="3">
            <text:p text:style-name="P0"><text:span text:style-name="T2">MONICA CARVALHO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5" table:number-rows-spanned="3">
            <text:p text:style-name="P0"><text:span text:style-name="T2">ADRIANO LUIZ LEOCAD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7" table:number-rows-spanned="3">
            <text:p text:style-name="P0"><text:span text:style-name="T2">ÁLVARO DOS SANTOS SILVEIRA FI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11" table:number-rows-spanned="3">
            <text:p text:style-name="P0"><text:span text:style-name="T2">PAULO ALEXANDRE PEREIRA BARBOS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1" table:number-columns-spanned="11" table:number-rows-spanned="2">
            <text:p text:style-name="P0"><text:span text:style-name="T2">203157/O-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5" table:number-rows-spanned="2">
            <text:p text:style-name="P0"><text:span text:style-name="T2">266.277.628-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7" table:number-rows-spanned="2">
            <text:p text:style-name="P0"><text:span text:style-name="T2">163.679.798-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11" table:number-rows-spanned="2">
            <text:p text:style-name="P0"><text:span text:style-name="T2">259.583.698-5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65">
            <text:p><draw:line text:anchor-type="paragraph" draw:style-name="G35" svg:x1="0.0in" svg:y1="0.0in" svg:x2="11.5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2" table:number-columns-spanned="44">
            <text:p text:style-name="P1"><text:span text:style-name="T3">Fonte: PRODATA INFORMÁTICA LTDA, MUNICÍPIO DE SANTOS - SP em 21/12/2015 - 14:56: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5">Pag.: 3/</text:span></text:p>
          </table:table-cell>
          <table:covered-table-cell/>
          <table:covered-table-cell/>
          <table:table-cell table:style-name="C2">
            <text:p text:style-name="P1"><text:span text:style-name="T5"> 3</text:span></text:p>
          </table:table-cell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8" table:number-rows-spanned="2">
            <text:p text:style-name="P1"><text:span text:style-name="T3">T04349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9">
            <text:p text:style-name="P4"><text:span text:style-name="T3">1.7 - I.V.R.J - 25/06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in"/>
    </style:default-style>
  </office:styles>
  <office:automatic-styles>
    <style:page-layout style:name="page_0">
      <style:page-layout-properties fo:page-width="12.36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
</file>