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2.36in"/>
    </style:style>
    <style:style style:name="TC0" style:family="table-column">
      <style:table-column-properties style:column-width="0.38in"/>
    </style:style>
    <style:style style:name="TC1" style:family="table-column">
      <style:table-column-properties style:column-width="0.05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8in"/>
    </style:style>
    <style:style style:name="TC5" style:family="table-column">
      <style:table-column-properties style:column-width="0.16in"/>
    </style:style>
    <style:style style:name="TC6" style:family="table-column">
      <style:table-column-properties style:column-width="0.37in"/>
    </style:style>
    <style:style style:name="TC7" style:family="table-column">
      <style:table-column-properties style:column-width="1.05in"/>
    </style:style>
    <style:style style:name="TC8" style:family="table-column">
      <style:table-column-properties style:column-width="0.87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8in"/>
    </style:style>
    <style:style style:name="TC11" style:family="table-column">
      <style:table-column-properties style:column-width="0.2in"/>
    </style:style>
    <style:style style:name="TC12" style:family="table-column">
      <style:table-column-properties style:column-width="0.5in"/>
    </style:style>
    <style:style style:name="TC13" style:family="table-column">
      <style:table-column-properties style:column-width="0.02in"/>
    </style:style>
    <style:style style:name="TC14" style:family="table-column">
      <style:table-column-properties style:column-width="0.3in"/>
    </style:style>
    <style:style style:name="TC15" style:family="table-column">
      <style:table-column-properties style:column-width="0.22in"/>
    </style:style>
    <style:style style:name="TC16" style:family="table-column">
      <style:table-column-properties style:column-width="0.76in"/>
    </style:style>
    <style:style style:name="TC17" style:family="table-column">
      <style:table-column-properties style:column-width="0.18in"/>
    </style:style>
    <style:style style:name="TC18" style:family="table-column">
      <style:table-column-properties style:column-width="0.41in"/>
    </style:style>
    <style:style style:name="TC19" style:family="table-column">
      <style:table-column-properties style:column-width="0.26in"/>
    </style:style>
    <style:style style:name="TC20" style:family="table-column">
      <style:table-column-properties style:column-width="0.79in"/>
    </style:style>
    <style:style style:name="TC21" style:family="table-column">
      <style:table-column-properties style:column-width="0.31in"/>
    </style:style>
    <style:style style:name="TC22" style:family="table-column">
      <style:table-column-properties style:column-width="0.55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5" style:family="table-row">
      <style:table-row-properties style:use-optimal-row-height="false" style:row-height="0.0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6.0pt" style:font-size-asian="6.0pt" style:font-size-complex="6.0pt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7.0pt" style:font-size-asian="7.0pt" style:font-size-complex="7.0pt" fo:font-weight="bold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22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4" style:family="text">
      <style:text-properties style:font-name="SansSerif" fo:font-size="6.0pt" style:font-size-asian="6.0pt" style:font-size-complex="6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9" style:family="table-row">
      <style:table-row-properties style:use-optimal-row-height="false" style:row-height="0.13in"/>
    </style:style>
    <style:style style:name="TBL1" style:master-page-name="master_0" style:family="table">
      <style:table-properties table:align="left" style:width="12.36in" fo:break-before="page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3" style:family="table-column">
      <style:table-column-properties style:column-width="1.01in"/>
    </style:style>
    <style:style style:name="TC24" style:family="table-column">
      <style:table-column-properties style:column-width="0.06in"/>
    </style:style>
    <style:style style:name="TC25" style:family="table-column">
      <style:table-column-properties style:column-width="0.6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11in"/>
    </style:style>
    <style:style style:name="TC28" style:family="table-column">
      <style:table-column-properties style:column-width="0.8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09in"/>
    </style:style>
    <style:style style:name="TR11" style:family="table-row">
      <style:table-row-properties style:use-optimal-row-height="false" style:row-height="0.65in"/>
    </style:style>
    <style:style style:name="TR12" style:family="table-row">
      <style:table-row-properties style:use-optimal-row-height="false" style:row-height="0.11in"/>
    </style:style>
    <style:style style:name="TR13" style:family="table-row">
      <style:table-row-properties style:use-optimal-row-height="false" style:row-height="3.29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3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Junh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5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6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7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8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9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8" table:number-rows-spanned="2">
            <text:p text:style-name="P1"><text:span text:style-name="T3">DESPESAS (EXCETO INTRA-ORÇAMENTÁRIAS)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236.51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326.829.724,0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102.449.609,6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4">1.870.776.568,0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87,5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456.053.156,0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333.016.248,3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4">962.743.121,2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4">86,8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.364.086.602,8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LEGISL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560.424,1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.067.703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4.499.296,1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852.157,9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.452.016,8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8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6.114.983,1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CAO LEGISLATIV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560.424,1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.067.703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4.499.296,1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852.157,9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.452.016,8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8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6.114.983,1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DMINISTR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4.42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1.209.046,2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565.491,3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46.321.952,9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5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4.887.093,3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1.346.727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24.084.141,8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2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67.124.904,4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7.66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4.582.490,0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.625.299,9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0.808.454,7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,3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3.774.035,3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8.179.620,1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2.007.195,6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0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2.575.294,4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MUNICACAO SO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8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63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940.191,4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4.551.942,0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080.057,9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985.173,7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.554.804,1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4.077.195,8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6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9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6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81.933,8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22.142,0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69.414,1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MPREGABILIDAD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EGURANCA PU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0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76.786,7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553.218,7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3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950.531,7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591.996,0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469.801,2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.033.949,2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OLICIA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0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76.786,7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553.218,7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3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950.531,7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591.996,0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469.801,2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.033.949,2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SSIST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4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9.089.758,7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44.598,1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2.546.857,8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542.900,8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.119.103,6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188.775,4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6.900.983,2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01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.19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98.976,6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6.265.702,9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25.297,0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483.938,9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4.513.264,7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3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.677.735,2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3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71.4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231,3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549.362,4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22.037,5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69.456,6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84.980,2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86.419,7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COMU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97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411.358,7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43.390,1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3.915.792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6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495.566,2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285.251,6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614.174,9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6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.797.183,7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0.456,4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76.355,4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39.644,5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PREVID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5.134,8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3.713.723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8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.625.276,9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0.590.916,5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1.163.196,8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8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1.175.803,1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5.186,0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757.612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782.387,3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40.536,7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77.106,7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.562.893,2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VIDENCIA DO REGIME ESTATU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9.948,7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1.956.110,4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8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842.889,5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0.250.379,8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0.186.090,0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7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3.612.909,9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03.10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44.161.930,2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4.782.418,7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08.822.764,3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,1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5.339.165,8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2.354.363,3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4.670.838,2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8,4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39.491.092,0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7.1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.504.177,5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99.512,8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2.022.364,3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81.813,2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049.032,9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913.189,9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4.590.987,5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TENCAO BAS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4.68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4.251.759,6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640.165,4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9.111.174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,7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.140.584,8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4.590.454,7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7.007.576,9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3,3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7.244.182,7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HOSPITALAR E AMBULATOR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6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1.082.683,9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4.770.556,1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64.015.586,1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,3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7.067.097,7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6.367.967,1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5.100.927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2,1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5.981.756,4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UPORTE PROFILATICO E TERAPEUT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39.073,0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143.834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313.165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224.764,3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629.110,5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827.889,4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SA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1.431,6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6.174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82.825,9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450,1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0.302,1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28.697,8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EPIDEMIOLOG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7.98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607.309,1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21.679,6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9.453.630,9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9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53.678,2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114.693,9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.989.731,0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.617.578,0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DUC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87.37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5.149.870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.148.336,0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83.326.719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,9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.823.151,5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2.543.574,7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3.578.650,3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8,3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1.571.220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78.913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741.222,1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927.777,8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LIMENTACAO E NUTRICA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0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604.143,3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76.507,7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0.058.432,1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545.711,2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909.879,3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806.625,8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.797.517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FUNDAM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5.1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9.287.381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180.013,4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2.793.478,1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,4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493.903,6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7.018.103,5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4.587.634,1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9,4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4.699.747,7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SUPERI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INFANTI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7.0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8.755.960,6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.476.260,2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5.090.083,5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,7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665.877,0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8.906.965,0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1.577.919,3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7,3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7.178.041,2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ESPE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1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6.833.385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84.445,5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.715.725,4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7.659,5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629.713,2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865.248,8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7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.968.136,1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3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3.283.754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756.866,9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1.722.179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561.574,1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736.949,6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579.630,9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0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.704.123,15</text:span></text:p>
          </table:table-cell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11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5:06: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1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3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Junh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3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1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17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8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19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20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1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22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ATR.HISTORICO, ARTISTICO E ARQUEOLOG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5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15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7.652,1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.314.776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00.223,2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28.989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207.135,5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407.864,4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CULTU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.74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.668.754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649.214,8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9.407.403,1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3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61.350,9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307.959,9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1.372.495,4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9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.296.258,6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IREITOS DA CI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2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.972.639,8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69.268,6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.280.218,1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692.421,6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255.188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285.976,8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686.663,0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O IDOS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4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190.457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4.743,3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152.496,6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037.961,0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12.410,8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30.839,1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459.618,5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REITOS INDIVIDUAIS,COLETIVOS E DIFUS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32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743.182,1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54.525,2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127.721,5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15.460,6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42.777,8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555.137,7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188.044,4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URBAN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9.23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31.318.472,1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1.275.448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77.943.518,7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53.374.953,4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9.152.772,6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45.978.968,5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3,1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85.339.503,6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9.754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6.855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3.145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9.176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2.761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7.238,5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INFRA-ESTRUTURA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5.5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8.973.007,7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374.211,6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074.912,7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0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5.898.094,9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0.199.543,4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4.039.362,7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1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4.933.644,9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S URBAN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9.49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8.106.478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667.706,0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9.987.338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,6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.119.139,7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8.345.675,6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6.262.066,6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5,0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1.844.411,3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1.45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471.065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0.645.116,6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2.214.884,5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,3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8.256.180,4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7.240.131,4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7.806.594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5,2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2.664.470,5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2.6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3.637.921,4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568.660,1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2.599.528,2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.038.393,2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348.246,0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808.183,1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7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5.829.738,3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HABIT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0.29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10.4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9.486.317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3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805.682,7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760.406,8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6.583.211,8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3.708.788,1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HABITACAO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0.29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10.4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9.486.317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3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805.682,7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760.406,8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6.583.211,8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3.708.788,1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NE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1.74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250.006,9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528.018,3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6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4.214.627,4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ANEAMENTO BASICO URBA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1.74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250.006,9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528.018,3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6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4.214.627,4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GESTAO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179.087,6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71.479,3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1.668.086,4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511.001,1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065.506,0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.476.026,0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0.703.061,5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SERVACAO E CONSERVACAO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81.506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65.506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81.506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81.506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3.7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326.581,6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206.985,3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1.571.927,4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.754.654,2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050.409,4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.460.929,5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.865.652,0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CUPERACAO DE AREAS DEGRADADA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48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27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0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6.159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174.840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5.096,5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5.096,5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255.903,4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IENCIA E TECN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2.151,9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029.088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58.288,1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95.537,3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16.579,0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370.798,0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DO CONHECIMENTO CIENTIFICO E TEC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2.151,9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029.088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58.288,1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95.537,3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16.579,0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370.798,0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OMERCIO E SERV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033.353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2.988.542,0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332.934,1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700.419,0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80.825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955.571,8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077.781,3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033.353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2.988.542,0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332.934,1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700.419,0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80.825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955.571,8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077.781,3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ESPORTO E LAZ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1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024.776,7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36.719,9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1.623.003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401.772,8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330.412,9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.777.101,8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.247.674,9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DE RENDI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6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793.656,7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1.813,5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358.993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34.663,0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36.192,6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071.273,0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722.383,6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COMUNI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47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231.119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84.906,3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7.264.010,2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8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67.109,7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494.220,3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.705.828,7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8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.525.291,2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NCARGOS ESPE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7.3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407.7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32.626,4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4.745.634,3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1.662.077,1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689.801,5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4.154.615,1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2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2.253.096,2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FINANCIAMENT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89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88.660,6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177.671,5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.036.439,8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611.6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924.142,5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687.457,4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25.346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71.083,4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640.516,6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EX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20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620.251,8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729.748,1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23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5:06: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2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2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4">
</table:table-column>
        <table:table-column table:style-name="TC17">
</table:table-column>
        <table:table-column table:style-name="TC2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15">
</table:table-column>
        <table:table-column table:style-name="TC17">
</table:table-column>
        <table:table-column table:style-name="TC1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26">
</table:table-column>
        <table:table-column table:style-name="TC27">
</table:table-column>
        <table:table-column table:style-name="TC13">
</table:table-column>
        <table:table-column table:style-name="TC2">
</table:table-column>
        <table:table-column table:style-name="TC13">
</table:table-column>
        <table:table-column table:style-name="TC2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14">
</table:table-column>
        <table:table-column table:style-name="TC2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4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DEMONSTRATIVO DA DESPESA POR FUNÇÃO/SUBFUNÇÃO DO 3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64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Data Consulta: Junh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4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5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9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27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8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3" table:number-rows-spanned="9">
            <text:p text:style-name="P2"><text:span text:style-name="T3">Saldo<text:line-break/>(e)=(a-d)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3" table:number-rows-spanned="7">
            <text:p text:style-name="P2"><text:span text:style-name="T3">Dotação Inicial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2">
            <text:p><draw:line text:anchor-type="paragraph" draw:style-name="G29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0" svg:x1="0.0in" svg:y1="0.0in" svg:x2="0.0in" svg:y2="0.31in"><text:p/></draw:line></text:p>
          </table:table-cell>
          <table:table-cell table:style-name="C3" table:number-columns-spanned="3" table:number-rows-spanned="5">
            <text:p text:style-name="P2"><text:span text:style-name="T3">Até o Bim<text:line-break/>(b)</text:span></text:p>
          </table:table-cell>
          <table:covered-table-cell/>
          <table:covered-table-cell/>
          <table:table-cell table:number-rows-spanned="5">
            <text:p><draw:line text:anchor-type="paragraph" draw:style-name="G31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5">
            <text:p><draw:line text:anchor-type="paragraph" draw:style-name="G32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3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4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TRANSFER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6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6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1.659.729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71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276.621,5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30.310,25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30.689,7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27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6.57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32.626,4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7.747.651,3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823.348,6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1.399.173,14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555.298,08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5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0.015.701,9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9">
            <text:p text:style-name="P1"><text:span text:style-name="T5">RESERVA DE CONTING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7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367.5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367.5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367.5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O RPP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148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148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E CONTINTE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65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19.5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19.5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19.5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9" table:number-rows-spanned="2">
            <text:p text:style-name="P1"><text:span text:style-name="T3">DESPESAS INTRA-ORÇAMENTÁRIA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279.299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77.22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3.024.506,7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4">265.125.486,3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2,4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2.103.513,6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4">49.952.042,91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45.595.340,28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3,1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131.633.659,7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5" table:number-columns-spanned="6">
            <text:p text:style-name="P4"><text:span text:style-name="T5">Total Geral (I + II)........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15.81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04.058.724,0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5.474.116,3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2.135.902.054,3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3">
            <text:p text:style-name="P4"><text:span text:style-name="T2">100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68.156.669,6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382.968.291,21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08.338.461,51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495.720.262,5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3">
            <text:p text:style-name="P0"><text:span text:style-name="T2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2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2">
            <text:p text:style-name="P0"><text:span text:style-name="T2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2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65">
            <text:p><draw:line text:anchor-type="paragraph" draw:style-name="G35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44">
            <text:p text:style-name="P1"><text:span text:style-name="T3">Fonte: PRODATA INFORMÁTICA LTDA, MUNICÍPIO DE SANTOS - SP em 21/12/2015 - 15:06: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5">Pag.: 3/</text:span></text:p>
          </table:table-cell>
          <table:covered-table-cell/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2.36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