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2.36in"/>
    </style:style>
    <style:style style:name="TC0" style:family="table-column">
      <style:table-column-properties style:column-width="0.38in"/>
    </style:style>
    <style:style style:name="TC1" style:family="table-column">
      <style:table-column-properties style:column-width="0.05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8in"/>
    </style:style>
    <style:style style:name="TC5" style:family="table-column">
      <style:table-column-properties style:column-width="0.16in"/>
    </style:style>
    <style:style style:name="TC6" style:family="table-column">
      <style:table-column-properties style:column-width="0.37in"/>
    </style:style>
    <style:style style:name="TC7" style:family="table-column">
      <style:table-column-properties style:column-width="1.05in"/>
    </style:style>
    <style:style style:name="TC8" style:family="table-column">
      <style:table-column-properties style:column-width="0.87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8in"/>
    </style:style>
    <style:style style:name="TC11" style:family="table-column">
      <style:table-column-properties style:column-width="0.2in"/>
    </style:style>
    <style:style style:name="TC12" style:family="table-column">
      <style:table-column-properties style:column-width="0.5in"/>
    </style:style>
    <style:style style:name="TC13" style:family="table-column">
      <style:table-column-properties style:column-width="0.02in"/>
    </style:style>
    <style:style style:name="TC14" style:family="table-column">
      <style:table-column-properties style:column-width="0.3in"/>
    </style:style>
    <style:style style:name="TC15" style:family="table-column">
      <style:table-column-properties style:column-width="0.22in"/>
    </style:style>
    <style:style style:name="TC16" style:family="table-column">
      <style:table-column-properties style:column-width="0.76in"/>
    </style:style>
    <style:style style:name="TC17" style:family="table-column">
      <style:table-column-properties style:column-width="0.18in"/>
    </style:style>
    <style:style style:name="TC18" style:family="table-column">
      <style:table-column-properties style:column-width="0.41in"/>
    </style:style>
    <style:style style:name="TC19" style:family="table-column">
      <style:table-column-properties style:column-width="0.26in"/>
    </style:style>
    <style:style style:name="TC20" style:family="table-column">
      <style:table-column-properties style:column-width="0.79in"/>
    </style:style>
    <style:style style:name="TC21" style:family="table-column">
      <style:table-column-properties style:column-width="0.31in"/>
    </style:style>
    <style:style style:name="TC22" style:family="table-column">
      <style:table-column-properties style:column-width="0.55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5" style:family="table-row">
      <style:table-row-properties style:use-optimal-row-height="false" style:row-height="0.0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6.0pt" style:font-size-asian="6.0pt" style:font-size-complex="6.0pt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7.0pt" style:font-size-asian="7.0pt" style:font-size-complex="7.0pt" fo:font-weight="bold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22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4" style:family="text">
      <style:text-properties style:font-name="SansSerif" fo:font-size="6.0pt" style:font-size-asian="6.0pt" style:font-size-complex="6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9" style:family="table-row">
      <style:table-row-properties style:use-optimal-row-height="false" style:row-height="0.13in"/>
    </style:style>
    <style:style style:name="TBL1" style:master-page-name="master_0" style:family="table">
      <style:table-properties table:align="left" style:width="12.36in" fo:break-before="page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3" style:family="table-column">
      <style:table-column-properties style:column-width="1.01in"/>
    </style:style>
    <style:style style:name="TC24" style:family="table-column">
      <style:table-column-properties style:column-width="0.06in"/>
    </style:style>
    <style:style style:name="TC25" style:family="table-column">
      <style:table-column-properties style:column-width="0.6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11in"/>
    </style:style>
    <style:style style:name="TC28" style:family="table-column">
      <style:table-column-properties style:column-width="0.8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09in"/>
    </style:style>
    <style:style style:name="TR11" style:family="table-row">
      <style:table-row-properties style:use-optimal-row-height="false" style:row-height="0.65in"/>
    </style:style>
    <style:style style:name="TR12" style:family="table-row">
      <style:table-row-properties style:use-optimal-row-height="false" style:row-height="0.11in"/>
    </style:style>
    <style:style style:name="TR13" style:family="table-row">
      <style:table-row-properties style:use-optimal-row-height="false" style:row-height="3.29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2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Abril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5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6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7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8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9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8" table:number-rows-spanned="2">
            <text:p text:style-name="P1"><text:span text:style-name="T3">DESPESAS (EXCETO INTRA-ORÇAMENTÁRIAS)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236.51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322.773.761,3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141.694.865,1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4">1.768.326.958,4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87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554.446.802,9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325.978.269,4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4">629.726.872,9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4">86,8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.693.046.888,4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LEGISL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257.501,1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.507.279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2.059.720,3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793.416,1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2.599.858,8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3.967.141,1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CAO LEGISLATIV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257.501,1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.507.279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2.059.720,3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793.416,1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2.599.858,8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3.967.141,1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DMINISTR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4.42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0.102.180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0.878.931,0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9.756.461,6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8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0.345.718,8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2.769.983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2.737.414,1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4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07.364.766,2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7.66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3.475.624,2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.800.913,4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17.183.154,7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,7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6.292.469,4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637.625,2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3.827.575,5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0,1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89.648.048,6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MUNICACAO SO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8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63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1.078.017,5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1.611.750,6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020.249,3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959.439,8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.569.630,3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.062.369,6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6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9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6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72.918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40.208,2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51.347,9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MPREGABILIDAD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EGURANCA PU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0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78.927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376.432,0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127.318,4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280.605,2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.877.805,2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0.625.945,3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OLICIA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0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78.927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376.432,0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127.318,4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280.605,2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.877.805,2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0.625.945,3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SSIST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4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839.208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615.319,0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1.502.259,7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.336.948,2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326.253,9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4.069.671,7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9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4.769.536,2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01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003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39.537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.966.726,2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036.273,7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623.413,9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.029.325,8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2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.973.674,2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3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71.4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93.190,0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547.131,1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24.268,8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67.329,7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15.523,6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155.876,3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COMU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97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348.808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82.591,7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3.172.402,3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6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176.405,6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347.361,8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328.923,3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6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.019.884,6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8.148,3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95.898,9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20.101,0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PREVID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6.008,1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3.608.588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,4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.730.411,7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1.265.428,4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0.572.280,2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81.766.719,7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0.266,6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732.426,6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807.573,3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10.941,1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36.570,0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.903.429,9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VIDENCIA DO REGIME ESTATU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4.258,5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1.876.161,6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,4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22.838,3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0.954.487,2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9.935.710,2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0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3.863.289,7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03.10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42.125.685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0.901.611,3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64.040.345,6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,9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8.085.339,4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9.092.634,3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2.316.474,9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8,2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09.809.210,1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7.1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65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.100.660,0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1.322.851,4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29.148,5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855.238,8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.864.157,0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9.787.842,9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TENCAO BAS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4.68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4.074.647,9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104.269,0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1.471.009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,5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2.603.638,5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1.866.679,2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417.122,1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3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1.657.525,8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HOSPITALAR E AMBULATOR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6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0.075.728,0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2.369.418,6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9.245.03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2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0.830.698,0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6.225.644,5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8.732.960,3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2,2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01.342.767,7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UPORTE PROFILATICO E TERAPEUT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47.297,5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.404.761,0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052.238,9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359.437,5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404.346,2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052.653,7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SA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.574,9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4.742,4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94.257,5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6.112,5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852,0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36.147,9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EPIDEMIOLOG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7.98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607.309,1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70.391,0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8.531.951,3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9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075.357,8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769.521,5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875.037,1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.732.271,9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DUC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87.37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5.029.954,2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078.122,3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75.178.383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8,4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9.851.570,9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7.379.462,2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1.035.075,5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8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63.994.878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152.089,3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662.308,5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006.691,4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LIMENTACAO E NUTRICA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0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601.643,3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54.237,5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.481.924,3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119.719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70.698,0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896.746,5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.704.896,8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FUNDAM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5.1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9.343.162,3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665.364,4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98.613.464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,7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729.697,7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4.633.917,3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7.569.530,5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9,3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41.773.631,8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SUPERI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INFANTI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7.0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8.499.148,4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40.464,6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1.613.823,2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,9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885.325,2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6.525.787,3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2.670.954,3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7,2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5.828.194,1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ESPE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1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6.91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81.944,2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.800.170,9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8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6.829,0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496.970,1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235.535,6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7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.681.464,3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3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3.091.654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777.266,4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9.965.312,9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126.341,1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.888.325,9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842.681,3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4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.248.972,79</text:span></text:p>
          </table:table-cell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11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5:17: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1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2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Abril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3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1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17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8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19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20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1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22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ATR.HISTORICO, ARTISTICO E ARQUEOLOG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5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15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11.410,4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.207.124,6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07.875,4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01.339,0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78.145,8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836.854,1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CULTU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.74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.476.654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888.676,8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7.758.188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3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718.465,7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.486.986,8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064.535,4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3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.412.118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IREITOS DA CI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2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.826.145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24.629,6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.110.949,5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715.195,8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125.592,1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030.788,1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.795.357,2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O IDOS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4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190.457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43.366,0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137.753,2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052.704,4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87.843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18.428,2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672.029,4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REITOS INDIVIDUAIS,COLETIVOS E DIFUS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32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596.687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1.263,6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.973.196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23.491,4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37.748,8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512.359,8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084.327,8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URBAN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9.23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31.561.488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4.320.477,7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46.668.070,3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,1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84.893.417,9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5.884.270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6.826.195,8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3,3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34.735.292,3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1.994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7.101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2.899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6.235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3.585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6.414,5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INFRA-ESTRUTURA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5.5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9.488.731,6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.586.902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1.700.701,0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7.788.030,6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573.438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.839.819,2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9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5.648.912,3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S URBAN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9.49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8.106.478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6.535.069,3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7.319.632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,7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786.845,8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0.505.720,8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7.916.390,9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5,2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0.190.087,0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1.45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471.065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6.690.850,5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1.569.767,9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,5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8.901.297,0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6.846.009,3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0.566.463,0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5,5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9.904.601,9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2.6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3.365.213,6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.485.661,5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6.030.868,1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7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7.334.345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932.867,4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459.937,1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6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8.905.276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HABIT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2.7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9.075.917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4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804.082,7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.684.617,9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.822.804,9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9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6.057.195,0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HABITACAO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2.7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9.075.917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4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804.082,7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.684.617,9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.822.804,9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9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6.057.195,0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NE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1.74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0.311.645,8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1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54.240,2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278.011,3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7.464.634,4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ANEAMENTO BASICO URBA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1.74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0.311.645,8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1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54.240,2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278.011,3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7.464.634,4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GESTAO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.690.549,1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173.979,1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.596.607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.093.942,0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916.325,3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410.520,0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1.280.029,0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SERVACAO E CONSERVACAO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5.506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50.494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16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3.7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033.549,1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173.979,1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.364.942,0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668.607,1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916.325,3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410.520,0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6.623.029,0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CUPERACAO DE AREAS DEGRADADA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48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24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6.159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174.840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241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IENCIA E TECN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057,1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26.937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60.440,0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07.629,3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21.041,6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666.335,4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DO CONHECIMENTO CIENTIFICO E TEC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057,1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26.937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60.440,0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07.629,3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21.041,6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666.335,4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OMERCIO E SERV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.126.385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82.794,4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1.321.476,2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5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804.909,4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976.677,3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874.746,3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.251.639,3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.126.385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82.794,4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1.321.476,2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5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804.909,4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976.677,3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874.746,3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.251.639,3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ESPORTO E LAZ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1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3.994.776,7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739.849,3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.486.283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508.492,7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568.983,2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446.688,8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6.548.087,8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DE RENDI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6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763.656,7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3.530,4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307.180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56.476,6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65.780,1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235.080,4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528.576,2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COMUNI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47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231.119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646.318,9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.179.103,8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8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052.016,1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803.203,1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211.608,3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8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.019.511,6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NCARGOS ESPE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7.3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52.7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366.633,9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.613.007,8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2.939.703,5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263.823,4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.464.813,6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4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6.087.897,8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FINANCIAMENT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89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677.888,5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18.431,4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489.010,9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725.100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756.6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924.142,5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832.457,4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16.138,2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45.737,1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110.862,8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EX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20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20.251,8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620.251,8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729.748,1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23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5:17: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2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2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4">
</table:table-column>
        <table:table-column table:style-name="TC17">
</table:table-column>
        <table:table-column table:style-name="TC2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15">
</table:table-column>
        <table:table-column table:style-name="TC17">
</table:table-column>
        <table:table-column table:style-name="TC1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26">
</table:table-column>
        <table:table-column table:style-name="TC27">
</table:table-column>
        <table:table-column table:style-name="TC13">
</table:table-column>
        <table:table-column table:style-name="TC2">
</table:table-column>
        <table:table-column table:style-name="TC13">
</table:table-column>
        <table:table-column table:style-name="TC2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14">
</table:table-column>
        <table:table-column table:style-name="TC2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4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DEMONSTRATIVO DA DESPESA POR FUNÇÃO/SUBFUNÇÃO DO 2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64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Data Consulta: Abril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4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5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9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27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8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3" table:number-rows-spanned="9">
            <text:p text:style-name="P2"><text:span text:style-name="T3">Saldo<text:line-break/>(e)=(a-d)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3" table:number-rows-spanned="7">
            <text:p text:style-name="P2"><text:span text:style-name="T3">Dotação Inicial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2">
            <text:p><draw:line text:anchor-type="paragraph" draw:style-name="G29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0" svg:x1="0.0in" svg:y1="0.0in" svg:x2="0.0in" svg:y2="0.31in"><text:p/></draw:line></text:p>
          </table:table-cell>
          <table:table-cell table:style-name="C3" table:number-columns-spanned="3" table:number-rows-spanned="5">
            <text:p text:style-name="P2"><text:span text:style-name="T3">Até o Bim<text:line-break/>(b)</text:span></text:p>
          </table:table-cell>
          <table:covered-table-cell/>
          <table:covered-table-cell/>
          <table:table-cell table:number-rows-spanned="5">
            <text:p><draw:line text:anchor-type="paragraph" draw:style-name="G31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5">
            <text:p><draw:line text:anchor-type="paragraph" draw:style-name="G32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3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4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TRANSFER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6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6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62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1.659.729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71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276.621,5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53.688,75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107.311,2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27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6.57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045.142,5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6.615.024,9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9.955.975,0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2.432.380,34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.156.124,94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7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1.414.875,0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9">
            <text:p text:style-name="P1"><text:span text:style-name="T5">RESERVA DE CONTING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7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613.2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613.2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613.2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O RPP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148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148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E CONTINTE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65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65.2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65.2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65.2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9" table:number-rows-spanned="2">
            <text:p text:style-name="P1"><text:span text:style-name="T3">DESPESAS INTRA-ORÇAMENTÁRIA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279.299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77.42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2.929.134,9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4">262.100.979,6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2,9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5.328.020,3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4">44.565.108,65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95.643.297,37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3,1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181.785.702,6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5" table:number-columns-spanned="6">
            <text:p text:style-name="P4"><text:span text:style-name="T5">Total Geral (I + II)........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15.81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00.202.761,3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44.624.000,1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2.030.427.938,0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3">
            <text:p text:style-name="P4"><text:span text:style-name="T2">100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69.774.823,3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370.543.378,12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25.370.170,3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874.832.591,0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3">
            <text:p text:style-name="P0"><text:span text:style-name="T2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2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2">
            <text:p text:style-name="P0"><text:span text:style-name="T2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2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65">
            <text:p><draw:line text:anchor-type="paragraph" draw:style-name="G35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44">
            <text:p text:style-name="P1"><text:span text:style-name="T3">Fonte: PRODATA INFORMÁTICA LTDA, MUNICÍPIO DE SANTOS - SP em 21/12/2015 - 15:17: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5">Pag.: 3/</text:span></text:p>
          </table:table-cell>
          <table:covered-table-cell/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2.36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