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2.36in"/>
    </style:style>
    <style:style style:name="TC0" style:family="table-column">
      <style:table-column-properties style:column-width="0.38in"/>
    </style:style>
    <style:style style:name="TC1" style:family="table-column">
      <style:table-column-properties style:column-width="0.05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8in"/>
    </style:style>
    <style:style style:name="TC5" style:family="table-column">
      <style:table-column-properties style:column-width="0.16in"/>
    </style:style>
    <style:style style:name="TC6" style:family="table-column">
      <style:table-column-properties style:column-width="0.37in"/>
    </style:style>
    <style:style style:name="TC7" style:family="table-column">
      <style:table-column-properties style:column-width="1.05in"/>
    </style:style>
    <style:style style:name="TC8" style:family="table-column">
      <style:table-column-properties style:column-width="0.87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8in"/>
    </style:style>
    <style:style style:name="TC11" style:family="table-column">
      <style:table-column-properties style:column-width="0.2in"/>
    </style:style>
    <style:style style:name="TC12" style:family="table-column">
      <style:table-column-properties style:column-width="0.5in"/>
    </style:style>
    <style:style style:name="TC13" style:family="table-column">
      <style:table-column-properties style:column-width="0.02in"/>
    </style:style>
    <style:style style:name="TC14" style:family="table-column">
      <style:table-column-properties style:column-width="0.3in"/>
    </style:style>
    <style:style style:name="TC15" style:family="table-column">
      <style:table-column-properties style:column-width="0.22in"/>
    </style:style>
    <style:style style:name="TC16" style:family="table-column">
      <style:table-column-properties style:column-width="0.76in"/>
    </style:style>
    <style:style style:name="TC17" style:family="table-column">
      <style:table-column-properties style:column-width="0.18in"/>
    </style:style>
    <style:style style:name="TC18" style:family="table-column">
      <style:table-column-properties style:column-width="0.41in"/>
    </style:style>
    <style:style style:name="TC19" style:family="table-column">
      <style:table-column-properties style:column-width="0.26in"/>
    </style:style>
    <style:style style:name="TC20" style:family="table-column">
      <style:table-column-properties style:column-width="0.79in"/>
    </style:style>
    <style:style style:name="TC21" style:family="table-column">
      <style:table-column-properties style:column-width="0.31in"/>
    </style:style>
    <style:style style:name="TC22" style:family="table-column">
      <style:table-column-properties style:column-width="0.55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5" style:family="table-row">
      <style:table-row-properties style:use-optimal-row-height="false" style:row-height="0.0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6.0pt" style:font-size-asian="6.0pt" style:font-size-complex="6.0pt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7.0pt" style:font-size-asian="7.0pt" style:font-size-complex="7.0pt" fo:font-weight="bold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22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4" style:family="text">
      <style:text-properties style:font-name="SansSerif" fo:font-size="6.0pt" style:font-size-asian="6.0pt" style:font-size-complex="6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9" style:family="table-row">
      <style:table-row-properties style:use-optimal-row-height="false" style:row-height="0.13in"/>
    </style:style>
    <style:style style:name="TBL1" style:master-page-name="master_0" style:family="table">
      <style:table-properties table:align="left" style:width="12.36in" fo:break-before="page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3" style:family="table-column">
      <style:table-column-properties style:column-width="1.01in"/>
    </style:style>
    <style:style style:name="TC24" style:family="table-column">
      <style:table-column-properties style:column-width="0.06in"/>
    </style:style>
    <style:style style:name="TC25" style:family="table-column">
      <style:table-column-properties style:column-width="0.6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11in"/>
    </style:style>
    <style:style style:name="TC28" style:family="table-column">
      <style:table-column-properties style:column-width="0.8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09in"/>
    </style:style>
    <style:style style:name="TR11" style:family="table-row">
      <style:table-row-properties style:use-optimal-row-height="false" style:row-height="0.65in"/>
    </style:style>
    <style:style style:name="TR12" style:family="table-row">
      <style:table-row-properties style:use-optimal-row-height="false" style:row-height="0.11in"/>
    </style:style>
    <style:style style:name="TR13" style:family="table-row">
      <style:table-row-properties style:use-optimal-row-height="false" style:row-height="3.29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1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Feverei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5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6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7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8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9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8" table:number-rows-spanned="2">
            <text:p text:style-name="P1"><text:span text:style-name="T3">DESPESAS (EXCETO INTRA-ORÇAMENTÁRIAS)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236.51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277.664.547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1.626.632.093,2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4">1.626.632.093,2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86,2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651.032.453,9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303.748.603,4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4">303.748.603,4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4">85,6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.973.915.943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LEGISL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249.778,5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.249.778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9.317.221,4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806.442,7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806.442,7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0.760.557,3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CAO LEGISLATIV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.249.778,5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.249.778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9.317.221,4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806.442,7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806.442,7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0.760.557,3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DMINISTR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4.42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9.350.891,8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18.877.530,5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18.877.530,5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6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0.473.361,2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9.967.430,6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9.967.430,6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2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49.383.461,2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7.66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724.335,6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07.382.241,3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7.382.241,3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5.342.094,3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7.189.950,3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7.189.950,3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0,4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25.534.385,2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MUNICACAO SO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8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63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.533.733,0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0.533.733,0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5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5.098.266,9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610.190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610.190,5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7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3.021.809,4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6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9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61.556,2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6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67.289,7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67.289,7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24.266,4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MPREGABILIDAD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EGURANCA PU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0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7.897.504,7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7.897.504,7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606.245,7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597.199,9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597.199,9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6.906.550,5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OLICIA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503.75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7.897.504,7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7.897.504,7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606.245,7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597.199,9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597.199,9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5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6.906.550,5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SSIST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4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835.934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9.886.940,6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9.886.940,6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1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.948.993,3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743.417,8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743.417,8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9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2.092.516,1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01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013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5.627.188,9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.627.188,9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3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385.811,0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405.911,8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405.911,8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2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2.607.088,1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3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71.4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353.941,1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353.941,1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17.458,8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48.193,9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48.193,9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423.206,0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COMU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97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335.534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2.089.810,5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2.089.810,5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6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.245.723,4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981.561,4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981.561,4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.353.972,5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16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07.750,6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7.750,6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08.249,3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PREVID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53.572.580,1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3.572.580,1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,4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.766.419,8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9.306.851,8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9.306.851,8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0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23.032.148,1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682.159,9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682.159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857.840,0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25.628,8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25.628,8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.214.371,1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VIDENCIA DO REGIME ESTATU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51.890.420,2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1.890.420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3,3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08.579,8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8.981.222,9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8.981.222,9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0,9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14.817.777,0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03.10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8.143.889,2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43.138.734,3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43.138.734,3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8,2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5.005.154,9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3.223.840,5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3.223.840,5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7,8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64.920.048,6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7.1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.98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6.222.191,4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6.222.19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757.808,5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008.918,2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008.918,2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3.971.081,7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TENCAO BAS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4.68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0.986.965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9.366.740,3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9.366.740,3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,6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.620.224,9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0.550.442,9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.550.442,9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9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0.436.522,3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HOSPITALAR E AMBULATOR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6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1.905.614,8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16.875.611,3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16.875.611,3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5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030.003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2.507.315,7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2.507.315,7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9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39.398.299,0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UPORTE PROFILATICO E TERAPEUT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657.463,5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.657.463,5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799.536,4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44.908,6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044.908,6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.412.091,3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SA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5.167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5.167,4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03.832,5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739,4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739,4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52.260,5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EPIDEMIOLOG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7.98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555.309,1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7.961.560,2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7.961.560,2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9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93.748,8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105.515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105.515,5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8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.449.793,5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DUC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87.37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1.320.000,7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71.100.260,9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71.100.260,9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,6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0.219.739,7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3.655.613,3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3.655.613,3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7,9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27.664.387,4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.669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510.219,2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510.219,2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.158.780,7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LIMENTACAO E NUTRICA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0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158.170,5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.727.686,8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727.686,8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430.483,6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26.048,4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26.048,4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.832.122,1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FUNDAM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5.1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8.064.681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95.948.100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95.948.100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2.116.581,4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2.935.613,2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2.935.613,2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9,2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75.129.068,4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SUPERI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INFANTI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7.0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6.477.148,4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40.873.358,6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0.873.358,6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,4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.603.789,8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6.145.166,9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6.145.166,9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7,3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0.331.981,5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ESPE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1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6.95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6.882.115,1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.882.115,1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9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8.884,8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738.565,4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738.565,4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7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4.212.434,5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3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79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8.188.046,5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8.188.046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603.953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954.355,4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954.355,4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2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4.837.644,59</text:span></text:p>
          </table:table-cell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11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5:26: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1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1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Feverei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3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1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17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8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19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20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1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22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ATR.HISTORICO, ARTISTICO E ARQUEOLOG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5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15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318.535,0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.318.535,0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96.464,9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76.806,8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76.806,8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238.193,1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CULTU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.74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.17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5.869.511,4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.869.511,4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3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307.488,5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.577.548,6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577.548,6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1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2.599.451,4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IREITOS DA CI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2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.838.145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286.319,8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286.319,8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551.825,4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905.196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05.196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932.949,3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O IDOS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1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1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4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200.457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94.387,2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94.387,2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806.070,4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30.584,9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30.584,9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969.872,7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REITOS INDIVIDUAIS,COLETIVOS E DIFUS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32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596.687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.891.932,6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.891.932,6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04.755,0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74.611,0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74.611,0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922.076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URBAN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9.23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5.828.144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92.347.592,6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92.347.592,6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,2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33.480.551,4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0.941.925,2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0.941.925,2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4,3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74.886.218,7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5.107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.107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4.893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7.350,5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350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2.649,5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INFRA-ESTRUTURA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5.5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5.292.026,3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6.113.798,7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6.113.798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9.178.227,5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.266.381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.266.381,2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3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7.025.645,0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S URBAN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9.49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6.158.914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0.784.562,8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0.784.562,8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,2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5.374.351,1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7.410.670,0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.410.670,0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4,9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8.748.243,9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1.45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1.45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4.878.917,4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4.878.917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3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6.573.082,5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3.720.453,7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3.720.453,7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6,6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7.731.546,3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2.6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2.795.203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0.545.206,5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0.545.206,5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6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2.249.997,1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527.069,6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527.069,6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1.268.134,0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HABIT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9.063.217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9.063.217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6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816.782,7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138.187,0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138.187,0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5.741.812,9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HABITACAO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9.063.217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9.063.217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6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816.782,7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138.187,0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138.187,0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5.741.812,9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NE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3.281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.28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723.771,1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723.771,1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9.707.228,8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ANEAMENTO BASICO URBA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3.281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.28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8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723.771,1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723.771,1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9.707.228,8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GESTAO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741.176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4.422.627,9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.422.627,9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3.318.548,0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494.194,7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494.194,7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4.246.981,2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SERVACAO E CONSERVACAO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65.506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5.506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50.494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16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3.7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2.91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4.190.962,8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.190.962,8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8.728.037,1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494.194,7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494.194,7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.424.805,2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CUPERACAO DE AREAS DEGRADADA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48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406.176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6.159,0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6.159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340.016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406.176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IENCIA E TECN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830.985,9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22.879,8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22.879,8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08.106,0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13.412,3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13.412,3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517.573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DO CONHECIMENTO CIENTIFICO E TEC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830.985,9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22.879,8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22.879,8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08.106,0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13.412,3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13.412,3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517.573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OMERCIO E SERV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.703.6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1.404.270,7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1.404.270,7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6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299.329,2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898.069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898.069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.805.531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.703.6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1.404.270,7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1.404.270,7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6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299.329,2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898.069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898.069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.805.531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ESPORTO E LAZ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1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3.641.779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8.746.434,6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8.746.434,6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9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895.345,3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877.705,6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877.705,6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.764.074,3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DE RENDI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6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665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213.649,7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213.649,7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51.350,3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69.300,3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69.300,3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195.699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COMUNI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47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976.779,9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4.532.784,9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4.532.784,9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443.995,0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408.405,2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408.405,2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.568.374,7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NCARGOS ESPE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7.3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7.304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2.246.373,9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.246.373,9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5.057.626,1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200.990,1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200.990,1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3.103.009,8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FINANCIAMENT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89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89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.892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.892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5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70.579,4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70.579,4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.021.420,5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13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924.142,5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924.142,5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205.857,4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29.598,8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29.598,8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800.401,1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EX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200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20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150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.350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23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5:26: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2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2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4">
</table:table-column>
        <table:table-column table:style-name="TC17">
</table:table-column>
        <table:table-column table:style-name="TC2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15">
</table:table-column>
        <table:table-column table:style-name="TC17">
</table:table-column>
        <table:table-column table:style-name="TC1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26">
</table:table-column>
        <table:table-column table:style-name="TC27">
</table:table-column>
        <table:table-column table:style-name="TC13">
</table:table-column>
        <table:table-column table:style-name="TC2">
</table:table-column>
        <table:table-column table:style-name="TC13">
</table:table-column>
        <table:table-column table:style-name="TC2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14">
</table:table-column>
        <table:table-column table:style-name="TC2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4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DEMONSTRATIVO DA DESPESA POR FUNÇÃO/SUBFUNÇÃO DO 1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64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Data Consulta: Feverei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4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5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9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27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8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3" table:number-rows-spanned="9">
            <text:p text:style-name="P2"><text:span text:style-name="T3">Saldo<text:line-break/>(e)=(a-d)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3" table:number-rows-spanned="7">
            <text:p text:style-name="P2"><text:span text:style-name="T3">Dotação Inicial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2">
            <text:p><draw:line text:anchor-type="paragraph" draw:style-name="G29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0" svg:x1="0.0in" svg:y1="0.0in" svg:x2="0.0in" svg:y2="0.31in"><text:p/></draw:line></text:p>
          </table:table-cell>
          <table:table-cell table:style-name="C3" table:number-columns-spanned="3" table:number-rows-spanned="5">
            <text:p text:style-name="P2"><text:span text:style-name="T3">Até o Bim<text:line-break/>(b)</text:span></text:p>
          </table:table-cell>
          <table:covered-table-cell/>
          <table:covered-table-cell/>
          <table:table-cell table:number-rows-spanned="5">
            <text:p><draw:line text:anchor-type="paragraph" draw:style-name="G31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5">
            <text:p><draw:line text:anchor-type="paragraph" draw:style-name="G32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3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4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TRANSFER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6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6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660.349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1.660.349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1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277.067,25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77.067,25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383.932,7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27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6.27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4.569.882,3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4.569.882,3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1.701.117,6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2.723.744,6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723.744,6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7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3.547.255,4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9">
            <text:p text:style-name="P1"><text:span text:style-name="T5">RESERVA DE CONTING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7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613.2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613.2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613.2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O RPP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5.148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5.148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E CONTINTE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65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65.2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65.2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65.2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9" table:number-rows-spanned="2">
            <text:p text:style-name="P1"><text:span text:style-name="T3">DESPESAS INTRA-ORÇAMENTÁRIA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279.299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79.29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259.171.844,6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4">259.171.844,6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3,7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20.127.155,3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4">51.078.188,72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51.078.188,72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4,4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228.220.811,2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5" table:number-columns-spanned="6">
            <text:p text:style-name="P4"><text:span text:style-name="T5">Total Geral (I + II)........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15.81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556.963.547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885.803.937,8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1.885.803.937,8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3">
            <text:p text:style-name="P4"><text:span text:style-name="T2">100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71.159.609,2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354.826.792,18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54.826.792,18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202.136.754,9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3">
            <text:p text:style-name="P0"><text:span text:style-name="T2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2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2">
            <text:p text:style-name="P0"><text:span text:style-name="T2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2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65">
            <text:p><draw:line text:anchor-type="paragraph" draw:style-name="G35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44">
            <text:p text:style-name="P1"><text:span text:style-name="T3">Fonte: PRODATA INFORMÁTICA LTDA, MUNICÍPIO DE SANTOS - SP em 21/12/2015 - 15:26: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5">Pag.: 3/</text:span></text:p>
          </table:table-cell>
          <table:covered-table-cell/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2.36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