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ansSerif" svg:font-family="SansSerif"/>
  </office:font-face-decls>
  <office:automatic-styles>
    <style:style style:name="TBL0" style:master-page-name="master_0" style:family="table">
      <style:table-properties table:align="left" style:width="11.69in"/>
    </style:style>
    <style:style style:name="TC0" style:family="table-column">
      <style:table-column-properties style:column-width="0.66in"/>
    </style:style>
    <style:style style:name="TC1" style:family="table-column">
      <style:table-column-properties style:column-width="0.02in"/>
    </style:style>
    <style:style style:name="TC2" style:family="table-column">
      <style:table-column-properties style:column-width="0.08in"/>
    </style:style>
    <style:style style:name="TC3" style:family="table-column">
      <style:table-column-properties style:column-width="0.3in"/>
    </style:style>
    <style:style style:name="TC4" style:family="table-column">
      <style:table-column-properties style:column-width="0.11in"/>
    </style:style>
    <style:style style:name="TC5" style:family="table-column">
      <style:table-column-properties style:column-width="0.94in"/>
    </style:style>
    <style:style style:name="TC6" style:family="table-column">
      <style:table-column-properties style:column-width="0.59in"/>
    </style:style>
    <style:style style:name="TC7" style:family="table-column">
      <style:table-column-properties style:column-width="0.79in"/>
    </style:style>
    <style:style style:name="TC8" style:family="table-column">
      <style:table-column-properties style:column-width="0.01in"/>
    </style:style>
    <style:style style:name="TC9" style:family="table-column">
      <style:table-column-properties style:column-width="0.81in"/>
    </style:style>
    <style:style style:name="TC10" style:family="table-column">
      <style:table-column-properties style:column-width="0.06in"/>
    </style:style>
    <style:style style:name="TC11" style:family="table-column">
      <style:table-column-properties style:column-width="0.04in"/>
    </style:style>
    <style:style style:name="TC12" style:family="table-column">
      <style:table-column-properties style:column-width="0.93in"/>
    </style:style>
    <style:style style:name="TC13" style:family="table-column">
      <style:table-column-properties style:column-width="0.91in"/>
    </style:style>
    <style:style style:name="TC14" style:family="table-column">
      <style:table-column-properties style:column-width="0.36in"/>
    </style:style>
    <style:style style:name="TC15" style:family="table-column">
      <style:table-column-properties style:column-width="0.25in"/>
    </style:style>
    <style:style style:name="TC16" style:family="table-column">
      <style:table-column-properties style:column-width="0.29in"/>
    </style:style>
    <style:style style:name="TC17" style:family="table-column">
      <style:table-column-properties style:column-width="0.05in"/>
    </style:style>
    <style:style style:name="TC18" style:family="table-column">
      <style:table-column-properties style:column-width="0.26in"/>
    </style:style>
    <style:style style:name="TC19" style:family="table-column">
      <style:table-column-properties style:column-width="0.27in"/>
    </style:style>
    <style:style style:name="TC20" style:family="table-column">
      <style:table-column-properties style:column-width="0.34in"/>
    </style:style>
    <style:style style:name="TC21" style:family="table-column">
      <style:table-column-properties style:column-width="0.56in"/>
    </style:style>
    <style:style style:name="TC22" style:family="table-column">
      <style:table-column-properties style:column-width="0.38in"/>
    </style:style>
    <style:style style:name="TC23" style:family="table-column">
      <style:table-column-properties style:column-width="0.48in"/>
    </style:style>
    <style:style style:name="TR0" style:family="table-row">
      <style:table-row-properties style:use-optimal-row-height="false" style:row-height="0.27in"/>
    </style:style>
    <style:style style:name="C0" style:family="table-cell">
      <style:table-cell-properties style:shrink-to-fit="false" fo:wrap-option="wrap" style:vertical-align="top"/>
      <style:paragraph-properties fo:text-align="start"/>
    </style:style>
    <style:style style:name="TR1" style:family="table-row">
      <style:table-row-properties style:use-optimal-row-height="false" style:row-height="0.06in"/>
    </style:style>
    <style:style style:name="C1" style:family="table-cell">
      <style:table-cell-properties style:shrink-to-fit="false" fo:wrap-option="wrap" fo:padding-top="0.0in" fo:padding-left="0.0in" fo:padding-bottom="0.0in" fo:padding-right="0.0in" style:vertical-align="top"/>
      <style:paragraph-properties fo:text-align="center"/>
    </style:style>
    <style:style style:name="P0" style:family="paragraph">
      <style:paragraph-properties fo:line-height="100%" fo:text-align="center" fo:text-indent="0.0in" fo:margin-left="0.0in" fo:margin-right="0.0in" fo:margin-top="0.0in" fo:margin-bottom="0.0in" style:vertical-align="top">
</style:paragraph-properties>
      <style:text-properties style:text-rotation-angle="0">
</style:text-properties>
    </style:style>
    <style:style style:name="T0" style:family="text">
      <style:text-properties style:font-name="SansSerif" fo:font-size="8.0pt" style:font-size-asian="8.0pt" style:font-size-complex="8.0pt" fo:font-weight="bold">
</style:text-properties>
    </style:style>
    <style:style style:name="TR2" style:family="table-row">
      <style:table-row-properties style:use-optimal-row-height="false" style:row-height="0.11in"/>
    </style:style>
    <style:style style:name="TR3" style:family="table-row">
      <style:table-row-properties style:use-optimal-row-height="false" style:row-height="0.18in"/>
    </style:style>
    <style:style style:name="TR4" style:family="table-row">
      <style:table-row-properties style:use-optimal-row-height="false" style:row-height="0.15in"/>
    </style:style>
    <style:style style:name="TR5" style:family="table-row">
      <style:table-row-properties style:use-optimal-row-height="false" style:row-height="0.01in"/>
    </style:style>
    <style:style style:name="TR6" style:family="table-row">
      <style:table-row-properties style:use-optimal-row-height="false" style:row-height="0.05in"/>
    </style:style>
    <style:style style:name="TR7" style:family="table-row">
      <style:table-row-properties style:use-optimal-row-height="false" style:row-height="0.09in"/>
    </style:style>
    <style:style style:name="TR8" style:family="table-row">
      <style:table-row-properties style:use-optimal-row-height="false" style:row-height="0.13in"/>
    </style:style>
    <style:style style:name="C2" style:family="table-cell">
      <style:table-cell-properties style:shrink-to-fit="false" fo:wrap-option="wrap" fo:padding-top="0.0in" fo:padding-left="0.0in" fo:padding-bottom="0.0in" fo:padding-right="0.0in" style:vertical-align="top"/>
      <style:paragraph-properties fo:text-align="start"/>
    </style:style>
    <style:style style:name="P1" style:family="paragraph">
      <style:paragraph-properties fo:line-height="100%" fo:text-align="start" fo:text-indent="0.0in" fo:margin-left="0.0in" fo:margin-right="0.0in" fo:margin-top="0.0in" fo:margin-bottom="0.0in" style:vertical-align="top">
</style:paragraph-properties>
      <style:text-properties style:text-rotation-angle="0">
</style:text-properties>
    </style:style>
    <style:style style:name="T1" style:family="text">
      <style:text-properties style:font-name="SansSerif" fo:font-size="6.0pt" style:font-size-asian="6.0pt" style:font-size-complex="6.0pt">
</style:text-properties>
    </style:style>
    <style:style style:name="TR9" style:family="table-row">
      <style:table-row-properties style:use-optimal-row-height="false" style:row-height="0.04in"/>
    </style:style>
    <style:style style:name="C3" style:family="table-cell">
      <style:table-cell-properties style:shrink-to-fit="false" fo:wrap-option="wrap" fo:padding-top="0.0in" fo:padding-left="0.0in" fo:padding-bottom="0.0in" fo:padding-right="0.0in" style:vertical-align="top"/>
      <style:paragraph-properties fo:text-align="end"/>
    </style:style>
    <style:style style:name="P2" style:family="paragraph">
      <style:paragraph-properties fo:line-height="100%" fo:text-align="end" fo:text-indent="0.0in" fo:margin-left="0.0in" fo:margin-right="0.0in" fo:margin-top="0.0in" fo:margin-bottom="0.0in" style:vertical-align="top">
</style:paragraph-properties>
      <style:text-properties style:text-rotation-angle="0">
</style:text-properties>
    </style:style>
    <style:style style:name="G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C4" style:family="table-cell">
      <style:table-cell-properties style:shrink-to-fit="false" fo:wrap-option="wrap" fo:padding-top="0.0in" fo:padding-left="0.0in" fo:padding-bottom="0.0in" fo:padding-right="0.0in" style:vertical-align="middle"/>
      <style:paragraph-properties fo:text-align="center"/>
    </style:style>
    <style:style style:name="P3" style:family="paragraph">
      <style:paragraph-properties fo:line-height="100%" fo:text-align="center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G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10" style:family="table-row">
      <style:table-row-properties style:use-optimal-row-height="false" style:row-height="0.22in"/>
    </style:style>
    <style:style style:name="G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11" style:family="table-row">
      <style:table-row-properties style:use-optimal-row-height="false" style:row-height="0.23in"/>
    </style:style>
    <style:style style:name="T2" style:family="text">
      <style:text-properties style:font-name="SansSerif" fo:font-size="8.0pt" style:font-size-asian="8.0pt" style:font-size-complex="8.0pt">
</style:text-properties>
    </style:style>
    <style:style style:name="C5" style:family="table-cell">
      <style:table-cell-properties style:shrink-to-fit="false" fo:wrap-option="wrap" fo:padding-top="0.0in" fo:padding-left="0.0in" fo:padding-bottom="0.0in" fo:padding-right="0.0in" style:vertical-align="middle"/>
      <style:paragraph-properties fo:text-align="start"/>
    </style:style>
    <style:style style:name="P4" style:family="paragraph">
      <style:paragraph-properties fo:line-height="100%" fo:text-align="start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T3" style:family="text">
      <style:text-properties style:font-name="SansSerif" fo:font-size="6.0pt" style:font-size-asian="6.0pt" style:font-size-complex="6.0pt" fo:font-weight="bold">
</style:text-properties>
    </style:style>
    <style:style style:name="G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C6" style:family="table-cell">
      <style:table-cell-properties style:shrink-to-fit="false" fo:wrap-option="wrap" fo:padding-top="0.0in" fo:padding-left="0.0in" fo:padding-bottom="0.0in" fo:padding-right="0.0in" style:vertical-align="middle"/>
      <style:paragraph-properties fo:text-align="end"/>
    </style:style>
    <style:style style:name="P5" style:family="paragraph">
      <style:paragraph-properties fo:line-height="100%" fo:text-align="end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G1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3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3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3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3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3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3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3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3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3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3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4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4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4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4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4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4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4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4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4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4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5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5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5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5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5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5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5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5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5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5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6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6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6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6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6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6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6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6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6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6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7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7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7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7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7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7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7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7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7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7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8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8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8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8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8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8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8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8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8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8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9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9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9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9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9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9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9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9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9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9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0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0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0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0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0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0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0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0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0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0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1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1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1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1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1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1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1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1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1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1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2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2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2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2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2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2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2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2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2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2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3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3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3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3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3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3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3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3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3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3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4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4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4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4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4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4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4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4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4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4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5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5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5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5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5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5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5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5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5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5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6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6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6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6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6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6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6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6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6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6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7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7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7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7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7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7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7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7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7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7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8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8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8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8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8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8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8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8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8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8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9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9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9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9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9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9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9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9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9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9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0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0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0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0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0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0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0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0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0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09" style:family="graphic" style:parent-style-name="Graphics">
      <style:graphic-properties draw:fill-color="#FFFFFF" style:horizontal-pos="left" style:horizontal-rel="paragraph" style:vertical-pos="top" style:vertical-rel="paragraph" svg:stroke-color="#000000" draw:stroke="dash" draw:stroke-dash="Dashed" svg:stroke-width="0.010416666666666666in"/>
    </style:style>
    <style:style style:name="TR12" style:family="table-row">
      <style:table-row-properties style:use-optimal-row-height="false" style:row-height="0.16in"/>
    </style:style>
    <style:style style:name="T4" style:family="text">
      <style:text-properties style:font-name="SansSerif" fo:font-size="7.0pt" style:font-size-asian="7.0pt" style:font-size-complex="7.0pt" fo:font-weight="bold">
</style:text-properties>
    </style:style>
    <style:style style:name="T5" style:family="text">
      <style:text-properties style:font-name="SansSerif" fo:font-size="7.0pt" style:font-size-asian="7.0pt" style:font-size-complex="7.0pt">
</style:text-properties>
    </style:style>
    <style:style style:name="TBL1" style:master-page-name="master_0" style:family="table">
      <style:table-properties table:align="left" style:width="11.69in" fo:break-before="page"/>
    </style:style>
    <style:style style:name="TC24" style:family="table-column">
      <style:table-column-properties style:column-width="0.54in"/>
    </style:style>
    <style:style style:name="TC25" style:family="table-column">
      <style:table-column-properties style:column-width="0.72in"/>
    </style:style>
    <style:style style:name="TC26" style:family="table-column">
      <style:table-column-properties style:column-width="0.68in"/>
    </style:style>
    <style:style style:name="TC27" style:family="table-column">
      <style:table-column-properties style:column-width="0.44in"/>
    </style:style>
    <style:style style:name="TC28" style:family="table-column">
      <style:table-column-properties style:column-width="0.41in"/>
    </style:style>
    <style:style style:name="TC29" style:family="table-column">
      <style:table-column-properties style:column-width="0.2in"/>
    </style:style>
    <style:style style:name="TC30" style:family="table-column">
      <style:table-column-properties style:column-width="0.15in"/>
    </style:style>
    <style:style style:name="TC31" style:family="table-column">
      <style:table-column-properties style:column-width="0.09in"/>
    </style:style>
    <style:style style:name="TC32" style:family="table-column">
      <style:table-column-properties style:column-width="0.47in"/>
    </style:style>
    <style:style style:name="TR13" style:family="table-row">
      <style:table-row-properties style:use-optimal-row-height="false" style:row-height="0.12in"/>
    </style:style>
    <style:style style:name="G31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1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1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1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1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1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1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1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1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1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2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2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2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2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2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2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2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2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2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2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3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3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3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3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3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3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3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3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3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3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4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4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4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4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4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4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4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4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4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4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5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5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5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5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5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5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5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5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5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5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6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6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6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6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6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6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6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6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6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6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7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7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7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7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7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7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7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7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7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7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8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8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8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8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8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8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8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8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8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8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9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9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9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9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9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9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9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9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9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9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0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0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0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0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0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0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0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0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0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0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1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1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1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1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1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1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1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1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1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1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2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2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2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2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2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2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2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2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2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2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3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3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3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3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3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3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3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3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3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3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4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4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4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4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4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4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4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4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4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4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5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5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5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5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5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5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5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5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5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5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6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6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6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6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6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6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6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6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6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6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7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7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7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7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7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7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7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7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7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7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8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8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8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8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8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8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8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8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8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8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9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9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9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9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9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9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9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9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9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9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0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0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0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0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0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0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0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0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0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0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1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1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1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1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1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1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C7" style:family="table-cell">
      <style:table-cell-properties style:shrink-to-fit="false" fo:wrap-option="wrap" fo:padding-top="0.0in" fo:padding-left="0.0in" fo:padding-bottom="0.0in" fo:padding-right="0.0in" style:vertical-align="middle"/>
      <style:paragraph-properties fo:text-align="end"/>
    </style:style>
    <style:style style:name="T6" style:family="text">
      <style:text-properties fo:color="#FFFFFF" style:font-name="SansSerif" fo:font-size="6.0pt" style:font-size-asian="6.0pt" style:font-size-complex="6.0pt">
</style:text-properties>
    </style:style>
    <style:style style:name="G51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1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1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1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2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2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2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2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2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2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2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2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2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2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3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3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3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3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3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3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3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3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3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3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4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4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4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4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4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4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4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4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4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14" style:family="table-row">
      <style:table-row-properties style:use-optimal-row-height="false" style:row-height="0.19in"/>
    </style:style>
    <style:style style:name="G54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5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5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5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5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5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15" style:family="table-row">
      <style:table-row-properties style:use-optimal-row-height="false" style:row-height="0.08in"/>
    </style:style>
    <style:style style:name="G55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5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5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5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5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6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6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6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6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6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6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6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6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6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6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7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7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7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7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7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7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7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7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7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7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8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8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8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8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8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8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8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8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8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8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9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9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9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93" style:family="graphic" style:parent-style-name="Graphics">
      <style:graphic-properties draw:fill-color="#FFFFFF" style:horizontal-pos="left" style:horizontal-rel="paragraph" style:vertical-pos="top" style:vertical-rel="paragraph" svg:stroke-color="#000000" draw:stroke="dash" draw:stroke-dash="Dashed" svg:stroke-width="0.010416666666666666in"/>
    </style:style>
    <style:style style:name="TC33" style:family="table-column">
      <style:table-column-properties style:column-width="0.23in"/>
    </style:style>
    <style:style style:name="TC34" style:family="table-column">
      <style:table-column-properties style:column-width="0.18in"/>
    </style:style>
    <style:style style:name="TC35" style:family="table-column">
      <style:table-column-properties style:column-width="0.84in"/>
    </style:style>
    <style:style style:name="G59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9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9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9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9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9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0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0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0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0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0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0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0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0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0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0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1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1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1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1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1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1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1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1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1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1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2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2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2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2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2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2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2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2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2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2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3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3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3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3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3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3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3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3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3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3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4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4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4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4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4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4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4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4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4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4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5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5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5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5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5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5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5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5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5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5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6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6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6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6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6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6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6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6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6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6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7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7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7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7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7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7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7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7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7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7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8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8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8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8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8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8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8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8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8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8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9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9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C8" style:family="table-cell">
      <style:table-cell-properties style:shrink-to-fit="false" fo:wrap-option="wrap" fo:padding-top="0.0in" fo:padding-left="0.0in" fo:padding-bottom="0.0in" fo:padding-right="0.0in" style:vertical-align="top"/>
      <style:paragraph-properties fo:text-align="end"/>
    </style:style>
    <style:style style:name="G69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9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9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9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9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9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9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9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0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0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0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0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0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0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0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0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0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0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1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1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1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1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1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1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1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1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1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1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2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2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2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2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2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2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2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2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2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2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3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3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3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3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3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3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3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3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3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3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4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4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4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4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4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4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4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4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4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4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5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5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5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5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5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5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5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5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5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5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6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6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6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6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6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6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6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6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6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6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7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7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7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7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7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7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7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7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7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7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8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8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8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8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8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8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8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8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8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8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9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9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9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9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9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9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9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9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9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9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0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0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0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0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0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0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0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0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0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0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1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1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1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1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1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1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1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1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1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1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2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2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2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2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2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2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2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2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2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2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3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3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3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3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3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3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3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3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3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3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4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4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4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4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4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4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4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4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4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4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5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5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5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5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5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5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5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5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5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5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6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6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6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6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6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6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6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6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6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6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7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7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7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73" style:family="graphic" style:parent-style-name="Graphics">
      <style:graphic-properties draw:fill-color="#FFFFFF" style:horizontal-pos="left" style:horizontal-rel="paragraph" style:vertical-pos="top" style:vertical-rel="paragraph" svg:stroke-color="#000000" draw:stroke="dash" draw:stroke-dash="Dashed" svg:stroke-width="0.010416666666666666in"/>
    </style:style>
    <style:style style:name="G87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7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7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7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7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7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8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8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8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8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8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8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8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8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8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8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9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9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9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9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9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9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9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9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9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9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0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0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0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0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0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0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0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0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0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0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1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1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1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1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1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1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1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1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1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1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2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2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2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2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2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2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2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2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2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2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3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3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3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3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3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3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3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3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3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3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4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4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4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4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4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4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4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4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4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4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5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5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5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5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5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5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5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5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5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5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6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6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6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6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6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6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6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6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6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6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7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7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7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7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7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7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7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7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7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7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8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8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8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8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8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8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8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8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8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8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9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9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9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9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9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9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9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9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9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9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0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0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0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0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0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0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0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0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0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0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1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1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1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1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1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1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1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1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1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1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2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2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2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2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2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2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2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2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2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2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3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3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3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3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3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3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3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3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3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3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4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4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4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4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4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4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4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4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4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4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5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5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5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5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5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5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5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5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5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5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6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6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6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6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6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6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6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6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6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6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7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7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7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7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7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7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7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7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7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7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8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8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8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8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8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8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8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8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8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8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9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9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9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9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9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9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9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9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9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9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0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0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0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0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0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0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0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0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0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0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1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1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1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1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1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1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1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1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1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1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2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2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2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2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2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2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2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2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2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2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3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3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3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3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3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3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3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3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3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3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4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4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4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4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4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4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4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4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4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4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5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5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5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5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5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5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5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5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5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5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6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6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62" style:family="graphic" style:parent-style-name="Graphics">
      <style:graphic-properties draw:fill-color="#FFFFFF" style:horizontal-pos="left" style:horizontal-rel="paragraph" style:vertical-pos="top" style:vertical-rel="paragraph" svg:stroke-color="#000000" draw:stroke="dash" draw:stroke-dash="Dashed" svg:stroke-width="0.010416666666666666in"/>
    </style:style>
    <style:style style:name="TC36" style:family="table-column">
      <style:table-column-properties style:column-width="0.73in"/>
    </style:style>
    <style:style style:name="TC37" style:family="table-column">
      <style:table-column-properties style:column-width="0.22in"/>
    </style:style>
    <style:style style:name="TC38" style:family="table-column">
      <style:table-column-properties style:column-width="0.69in"/>
    </style:style>
    <style:style style:name="TC39" style:family="table-column">
      <style:table-column-properties style:column-width="0.7in"/>
    </style:style>
    <style:style style:name="TC40" style:family="table-column">
      <style:table-column-properties style:column-width="0.43in"/>
    </style:style>
    <style:style style:name="G116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6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6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6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6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6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6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7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7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7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7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7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7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7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7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7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7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8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8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8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8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8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8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8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8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8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8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9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9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9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9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9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9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9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9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9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9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0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0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0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0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0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0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0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0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0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0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1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1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1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1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1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1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1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1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1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16" style:family="table-row">
      <style:table-row-properties style:use-optimal-row-height="false" style:row-height="0.69in"/>
    </style:style>
    <style:style style:name="TR17" style:family="table-row">
      <style:table-row-properties style:use-optimal-row-height="false" style:row-height="3.86in"/>
    </style:style>
    <style:style style:name="G1219" style:family="graphic" style:parent-style-name="Graphics">
      <style:graphic-properties draw:fill-color="#FFFFFF" style:horizontal-pos="left" style:horizontal-rel="paragraph" style:vertical-pos="top" style:vertical-rel="paragraph" svg:stroke-color="#000000" draw:stroke="dash" draw:stroke-dash="Dashed" svg:stroke-width="0.010416666666666666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office:forms form:automatic-focus="false" form:apply-design-mode="false"/>
      <table:table table:name="TBL_0_0" table:style-name="TBL0">
        <table:table-column table:style-name="TC0">
</table:table-column>
        <table:table-column table:style-name="TC1">
</table:table-column>
        <table:table-column table:style-name="TC2">
</table:table-column>
        <table:table-column table:style-name="TC3">
</table:table-column>
        <table:table-column table:style-name="TC4">
</table:table-column>
        <table:table-column table:style-name="TC1">
</table:table-column>
        <table:table-column table:style-name="TC5">
</table:table-column>
        <table:table-column table:style-name="TC3">
</table:table-column>
        <table:table-column table:style-name="TC6">
</table:table-column>
        <table:table-column table:style-name="TC7">
</table:table-column>
        <table:table-column table:style-name="TC1">
</table:table-column>
        <table:table-column table:style-name="TC8">
</table:table-column>
        <table:table-column table:style-name="TC8">
</table:table-column>
        <table:table-column table:style-name="TC9">
</table:table-column>
        <table:table-column table:style-name="TC10">
</table:table-column>
        <table:table-column table:style-name="TC11">
</table:table-column>
        <table:table-column table:style-name="TC11">
</table:table-column>
        <table:table-column table:style-name="TC1">
</table:table-column>
        <table:table-column table:style-name="TC8">
</table:table-column>
        <table:table-column table:style-name="TC8">
</table:table-column>
        <table:table-column table:style-name="TC12">
</table:table-column>
        <table:table-column table:style-name="TC8">
</table:table-column>
        <table:table-column table:style-name="TC1">
</table:table-column>
        <table:table-column table:style-name="TC8">
</table:table-column>
        <table:table-column table:style-name="TC1">
</table:table-column>
        <table:table-column table:style-name="TC1">
</table:table-column>
        <table:table-column table:style-name="TC13">
</table:table-column>
        <table:table-column table:style-name="TC14">
</table:table-column>
        <table:table-column table:style-name="TC8">
</table:table-column>
        <table:table-column table:style-name="TC8">
</table:table-column>
        <table:table-column table:style-name="TC1">
</table:table-column>
        <table:table-column table:style-name="TC1">
</table:table-column>
        <table:table-column table:style-name="TC15">
</table:table-column>
        <table:table-column table:style-name="TC16">
</table:table-column>
        <table:table-column table:style-name="TC11">
</table:table-column>
        <table:table-column table:style-name="TC8">
</table:table-column>
        <table:table-column table:style-name="TC17">
</table:table-column>
        <table:table-column table:style-name="TC18">
</table:table-column>
        <table:table-column table:style-name="TC0">
</table:table-column>
        <table:table-column table:style-name="TC19">
</table:table-column>
        <table:table-column table:style-name="TC20">
</table:table-column>
        <table:table-column table:style-name="TC8">
</table:table-column>
        <table:table-column table:style-name="TC10">
</table:table-column>
        <table:table-column table:style-name="TC8">
</table:table-column>
        <table:table-column table:style-name="TC21">
</table:table-column>
        <table:table-column table:style-name="TC11">
</table:table-column>
        <table:table-column table:style-name="TC8">
</table:table-column>
        <table:table-column table:style-name="TC2">
</table:table-column>
        <table:table-column table:style-name="TC22">
</table:table-column>
        <table:table-column table:style-name="TC23">
</table:table-column>
        <table:table-column table:style-name="TC1">
</table:table-column>
        <table:table-column table:style-name="TC11">
</table:table-column>
        <table:table-column table:style-name="TC22">
</table:table-column>
        <table:table-row table:style-name="TR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44" table:number-rows-spanned="2">
            <text:p text:style-name="P0"><text:bookmark text:name="JR_PAGE_ANCHOR_0_1"/><text:span text:style-name="T0">MUNICÍPIO DE SANTOS - S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34">
            <text:p text:style-name="P0"><text:span text:style-name="T0">RELATÓRIO RESUMIDO DA EXECUÇÃO ORÇAMENTÁRI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45">
            <text:p text:style-name="P0"><text:span text:style-name="T0">BALANÇO ORÇAMENTÁRIO    5º BIMESTRE / 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45" table:number-rows-spanned="3">
            <text:p text:style-name="P0"><text:span text:style-name="T0">Consolid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8">
          <table:table-cell table:style-name="C0"/>
          <table:table-cell table:style-name="C0"/>
          <table:table-cell table:style-name="C2" table:number-columns-spanned="13">
            <text:p text:style-name="P1"><text:span text:style-name="T1">RREO - Anexo I (LRF, Art. 52, inciso I, alíneas "a" e "b" do inciso II e §1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9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9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12">
            <text:p text:style-name="P2"><text:span text:style-name="T1">R$ 1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number-columns-spanned="51">
            <text:p><draw:line text:anchor-type="paragraph" draw:style-name="G0" svg:x1="0.0in" svg:y1="0.0in" svg:x2="10.6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4" table:number-columns-spanned="4" table:number-rows-spanned="4">
            <text:p text:style-name="P3"><text:span text:style-name="T0">Receitas</text:span></text:p>
          </table:table-cell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number-rows-spanned="5">
            <text:p><draw:line text:anchor-type="paragraph" draw:style-name="G1" svg:x1="0.0in" svg:y1="0.0in" svg:x2="0.0in" svg:y2="0.48in"><text:p/></draw:line></text:p>
          </table:table-cell>
          <table:table-cell table:style-name="C0"/>
          <table:table-cell table:style-name="C4" table:number-columns-spanned="3" table:number-rows-spanned="4">
            <text:p text:style-name="P3"><text:span text:style-name="T0">Previsão Inicial</text:span></text:p>
          </table:table-cell>
          <table:covered-table-cell/>
          <table:covered-table-cell/>
          <table:table-cell table:style-name="C0"/>
          <table:table-cell table:style-name="C0"/>
          <table:table-cell table:number-rows-spanned="6">
            <text:p><draw:line text:anchor-type="paragraph" draw:style-name="G2" svg:x1="0.0in" svg:y1="0.0in" svg:x2="0.0in" svg:y2="0.5in"><text:p/></draw:line></text:p>
          </table:table-cell>
          <table:table-cell table:style-name="C0"/>
          <table:table-cell table:style-name="C4" table:number-columns-spanned="2" table:number-rows-spanned="4">
            <text:p text:style-name="P3"><text:span text:style-name="T0">Previsão Atualizada  (a)</text:span></text:p>
          </table:table-cell>
          <table:covered-table-cell/>
          <table:table-cell table:style-name="C0"/>
          <table:table-cell table:number-rows-spanned="5">
            <text:p><draw:line text:anchor-type="paragraph" draw:style-name="G3" svg:x1="0.0in" svg:y1="0.0in" svg:x2="0.0in" svg:y2="0.48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6">
            <text:p><draw:line text:anchor-type="paragraph" draw:style-name="G4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table-cell table:style-name="C1" table:number-columns-spanned="3" table:number-rows-spanned="2">
            <text:p text:style-name="P0"><text:span text:style-name="T0">No Bimestre (b)</text:span></text:p>
          </table:table-cell>
          <table:covered-table-cell/>
          <table:covered-table-cell/>
          <table:table-cell table:style-name="C0"/>
          <table:table-cell table:number-rows-spanned="3">
            <text:p><draw:line text:anchor-type="paragraph" draw:style-name="G5" svg:x1="0.0in" svg:y1="0.0in" svg:x2="0.0in" svg:y2="0.2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4">
            <text:p><draw:line text:anchor-type="paragraph" draw:style-name="G6" svg:x1="0.0in" svg:y1="0.0in" svg:x2="0.0in" svg:y2="0.26in"><text:p/></draw:line></text:p>
          </table:table-cell>
          <table:table-cell table:style-name="C0"/>
          <table:table-cell table:style-name="C1" table:number-columns-spanned="4" table:number-rows-spanned="2">
            <text:p text:style-name="P0"><text:span text:style-name="T0">Até Bimestre (c)</text:span></text:p>
          </table:table-cell>
          <table:covered-table-cell/>
          <table:covered-table-cell/>
          <table:covered-table-cell/>
          <table:table-cell table:number-rows-spanned="4">
            <text:p><draw:line text:anchor-type="paragraph" draw:style-name="G7" svg:x1="0.0in" svg:y1="0.0in" svg:x2="0.0in" svg:y2="0.26in"><text:p/></draw:line></text:p>
          </table:table-cell>
          <table:table-cell table:style-name="C0"/>
          <table:table-cell table:style-name="C0"/>
          <table:table-cell table:style-name="C1" table:number-rows-spanned="2">
            <text:p text:style-name="P0"><text:span text:style-name="T0">% (c/a)</text:span></text:p>
          </table:table-cell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1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1" table:number-columns-spanned="3">
            <text:p text:style-name="P0"><text:span text:style-name="T2">% (b/a)</text:span></text:p>
          </table:table-cell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3">RECEITAS (EXCETO INTRA-ORÇAMENTÁRIAS) (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9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3">2.388.124.622,07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10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3">346.666.244,58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1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3">14,52%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2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3">1.696.121.992,62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13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71,02%</text:span></text:p>
          </table:table-cell>
          <table:table-cell table:style-name="C0"/>
          <table:table-cell table:number-rows-spanned="2">
            <text:p><draw:line text:anchor-type="paragraph" draw:style-name="G14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3">692.002.629,45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3">    RECEITAS CORREN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5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6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3">2.080.809.006,54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17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3">324.404.452,21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3">15,59%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9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3">1.624.527.610,62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20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78,07%</text:span></text:p>
          </table:table-cell>
          <table:table-cell table:style-name="C0"/>
          <table:table-cell table:number-rows-spanned="2">
            <text:p><draw:line text:anchor-type="paragraph" draw:style-name="G21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3">456.281.395,92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3">        RECEITA TRIBUT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22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23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3">982.648.504,00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24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3">151.754.762,34</text:span></text:p>
          </table:table-cell>
          <table:covered-table-cell/>
          <table:table-cell table:style-name="C0"/>
          <table:table-cell table:number-rows-spanned="2">
            <text:p><draw:line text:anchor-type="paragraph" draw:style-name="G2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3">15,44%</text:span></text:p>
          </table:table-cell>
          <table:covered-table-cell/>
          <table:table-cell table:style-name="C0"/>
          <table:table-cell table:number-rows-spanned="2">
            <text:p><draw:line text:anchor-type="paragraph" draw:style-name="G26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3">781.453.073,49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27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79,53%</text:span></text:p>
          </table:table-cell>
          <table:table-cell table:style-name="C0"/>
          <table:table-cell table:number-rows-spanned="2">
            <text:p><draw:line text:anchor-type="paragraph" draw:style-name="G28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3">201.195.430,51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1">                Impos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29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30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1">906.211.945,68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31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141.759.227,45</text:span></text:p>
          </table:table-cell>
          <table:covered-table-cell/>
          <table:table-cell table:style-name="C0"/>
          <table:table-cell table:number-rows-spanned="2">
            <text:p><draw:line text:anchor-type="paragraph" draw:style-name="G3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15,64%</text:span></text:p>
          </table:table-cell>
          <table:covered-table-cell/>
          <table:table-cell table:style-name="C0"/>
          <table:table-cell table:number-rows-spanned="2">
            <text:p><draw:line text:anchor-type="paragraph" draw:style-name="G33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1">721.090.683,01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34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79,57%</text:span></text:p>
          </table:table-cell>
          <table:table-cell table:style-name="C0"/>
          <table:table-cell table:number-rows-spanned="2">
            <text:p><draw:line text:anchor-type="paragraph" draw:style-name="G35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1">185.121.262,67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1">                Tax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6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37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1">76.436.558,32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3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9.995.534,89</text:span></text:p>
          </table:table-cell>
          <table:covered-table-cell/>
          <table:table-cell table:style-name="C0"/>
          <table:table-cell table:number-rows-spanned="2">
            <text:p><draw:line text:anchor-type="paragraph" draw:style-name="G39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13,08%</text:span></text:p>
          </table:table-cell>
          <table:covered-table-cell/>
          <table:table-cell table:style-name="C0"/>
          <table:table-cell table:number-rows-spanned="2">
            <text:p><draw:line text:anchor-type="paragraph" draw:style-name="G40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1">60.362.390,48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41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78,97%</text:span></text:p>
          </table:table-cell>
          <table:table-cell table:style-name="C0"/>
          <table:table-cell table:number-rows-spanned="2">
            <text:p><draw:line text:anchor-type="paragraph" draw:style-name="G42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1">16.074.167,84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1">                Contribuição de Melho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3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44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1">0,00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4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46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�</text:span></text:p>
          </table:table-cell>
          <table:covered-table-cell/>
          <table:table-cell table:style-name="C0"/>
          <table:table-cell table:number-rows-spanned="2">
            <text:p><draw:line text:anchor-type="paragraph" draw:style-name="G47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48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49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1">0,00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3">        RECEITA DE CONTRIBUIÇÕ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0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51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3">106.819.860,74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5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3">19.219.318,5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53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3">17,99%</text:span></text:p>
          </table:table-cell>
          <table:covered-table-cell/>
          <table:table-cell table:style-name="C0"/>
          <table:table-cell table:number-rows-spanned="2">
            <text:p><draw:line text:anchor-type="paragraph" draw:style-name="G54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3">92.026.081,56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55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86,15%</text:span></text:p>
          </table:table-cell>
          <table:table-cell table:style-name="C0"/>
          <table:table-cell table:number-rows-spanned="2">
            <text:p><draw:line text:anchor-type="paragraph" draw:style-name="G56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3">14.793.779,18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1">                Contribuições Soci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7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58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1">94.819.860,74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59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16.400.810,74</text:span></text:p>
          </table:table-cell>
          <table:covered-table-cell/>
          <table:table-cell table:style-name="C0"/>
          <table:table-cell table:number-rows-spanned="2">
            <text:p><draw:line text:anchor-type="paragraph" draw:style-name="G60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17,30%</text:span></text:p>
          </table:table-cell>
          <table:covered-table-cell/>
          <table:table-cell table:style-name="C0"/>
          <table:table-cell table:number-rows-spanned="2">
            <text:p><draw:line text:anchor-type="paragraph" draw:style-name="G61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1">84.502.603,95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62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89,12%</text:span></text:p>
          </table:table-cell>
          <table:table-cell table:style-name="C0"/>
          <table:table-cell table:number-rows-spanned="2">
            <text:p><draw:line text:anchor-type="paragraph" draw:style-name="G63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1">10.317.256,79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1">                Contribuição de Intervenção no Domínio Econôm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4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65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1">0,00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66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67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�</text:span></text:p>
          </table:table-cell>
          <table:covered-table-cell/>
          <table:table-cell table:style-name="C0"/>
          <table:table-cell table:number-rows-spanned="2">
            <text:p><draw:line text:anchor-type="paragraph" draw:style-name="G68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69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70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1">0,00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1">                Contribuição de Iluminação Públ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1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72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1">12.000.000,00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73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2.818.507,76</text:span></text:p>
          </table:table-cell>
          <table:covered-table-cell/>
          <table:table-cell table:style-name="C0"/>
          <table:table-cell table:number-rows-spanned="2">
            <text:p><draw:line text:anchor-type="paragraph" draw:style-name="G74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23,49%</text:span></text:p>
          </table:table-cell>
          <table:covered-table-cell/>
          <table:table-cell table:style-name="C0"/>
          <table:table-cell table:number-rows-spanned="2">
            <text:p><draw:line text:anchor-type="paragraph" draw:style-name="G75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1">7.523.477,61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76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62,70%</text:span></text:p>
          </table:table-cell>
          <table:table-cell table:style-name="C0"/>
          <table:table-cell table:number-rows-spanned="2">
            <text:p><draw:line text:anchor-type="paragraph" draw:style-name="G77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1">4.476.522,39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3">        RECEITA PATRIMON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8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79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3">130.671.304,83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80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3">32.723.891,85</text:span></text:p>
          </table:table-cell>
          <table:covered-table-cell/>
          <table:table-cell table:style-name="C0"/>
          <table:table-cell table:number-rows-spanned="2">
            <text:p><draw:line text:anchor-type="paragraph" draw:style-name="G81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3">25,04%</text:span></text:p>
          </table:table-cell>
          <table:covered-table-cell/>
          <table:table-cell table:style-name="C0"/>
          <table:table-cell table:number-rows-spanned="2">
            <text:p><draw:line text:anchor-type="paragraph" draw:style-name="G82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3">84.923.817,85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83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64,99%</text:span></text:p>
          </table:table-cell>
          <table:table-cell table:style-name="C0"/>
          <table:table-cell table:number-rows-spanned="2">
            <text:p><draw:line text:anchor-type="paragraph" draw:style-name="G84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3">45.747.486,98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1">                Receitas Imobiliár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5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86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1">28.649,48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87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5.866,04</text:span></text:p>
          </table:table-cell>
          <table:covered-table-cell/>
          <table:table-cell table:style-name="C0"/>
          <table:table-cell table:number-rows-spanned="2">
            <text:p><draw:line text:anchor-type="paragraph" draw:style-name="G8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20,48%</text:span></text:p>
          </table:table-cell>
          <table:covered-table-cell/>
          <table:table-cell table:style-name="C0"/>
          <table:table-cell table:number-rows-spanned="2">
            <text:p><draw:line text:anchor-type="paragraph" draw:style-name="G89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1">28.649,48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90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100,00%</text:span></text:p>
          </table:table-cell>
          <table:table-cell table:style-name="C0"/>
          <table:table-cell table:number-rows-spanned="2">
            <text:p><draw:line text:anchor-type="paragraph" draw:style-name="G91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1">0,00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1">                Receitas de Valores Mobiliári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2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93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1">64.574.053,16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94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7.716.926,49</text:span></text:p>
          </table:table-cell>
          <table:covered-table-cell/>
          <table:table-cell table:style-name="C0"/>
          <table:table-cell table:number-rows-spanned="2">
            <text:p><draw:line text:anchor-type="paragraph" draw:style-name="G9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11,95%</text:span></text:p>
          </table:table-cell>
          <table:covered-table-cell/>
          <table:table-cell table:style-name="C0"/>
          <table:table-cell table:number-rows-spanned="2">
            <text:p><draw:line text:anchor-type="paragraph" draw:style-name="G96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1">59.826.566,18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97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92,65%</text:span></text:p>
          </table:table-cell>
          <table:table-cell table:style-name="C0"/>
          <table:table-cell table:number-rows-spanned="2">
            <text:p><draw:line text:anchor-type="paragraph" draw:style-name="G98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1">4.747.486,98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1">                Receita de Concessões e Permissõ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9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00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1">66.068.602,19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101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25.001.099,32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0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37,84%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03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1">25.068.602,19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104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37,94%</text:span></text:p>
          </table:table-cell>
          <table:table-cell table:style-name="C0"/>
          <table:table-cell table:number-rows-spanned="2">
            <text:p><draw:line text:anchor-type="paragraph" draw:style-name="G105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1">41.000.000,00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1">                Compensações Financeir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6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07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1">0,00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10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09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�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10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111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112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1">0,00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1">                Receita Decorrente do Direito de Exploração de Bens Públicos em Áreas de Domínio Públ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3" svg:x1="0.0in" svg:y1="0.0in" svg:x2="0.0in" svg:y2="0.16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14" svg:x1="0.0in" svg:y1="0.0in" svg:x2="0.0in" svg:y2="0.16in"><text:p/></draw:line></text:p>
          </table:table-cell>
          <table:table-cell table:style-name="C0"/>
          <table:table-cell table:style-name="C6">
            <text:p text:style-name="P5"><text:span text:style-name="T1">0,00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115" svg:x1="0.0in" svg:y1="0.0in" svg:x2="0.0in" svg:y2="0.16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16" svg:x1="0.0in" svg:y1="0.0in" svg:x2="0.0in" svg:y2="0.16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�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17" svg:x1="0.0in" svg:y1="0.0in" svg:x2="0.0in" svg:y2="0.16in"><text:p/></draw:line></text:p>
          </table:table-cell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118" svg:x1="0.0in" svg:y1="0.0in" svg:x2="0.0in" svg:y2="0.16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119" svg:x1="0.0in" svg:y1="0.0in" svg:x2="0.0in" svg:y2="0.16in"><text:p/></draw:line></text:p>
          </table:table-cell>
          <table:table-cell table:style-name="C0"/>
          <table:table-cell table:style-name="C6" table:number-columns-spanned="3">
            <text:p text:style-name="P5"><text:span text:style-name="T1">0,00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1">                Receita da Cessão de Direi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20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21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1">0,00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12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23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�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24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125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126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1">0,00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1">                Outras Receitas Patrimoni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27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28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1">0,00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129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30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�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31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132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133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1">0,00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3">        RECEITA AGROPECU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34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35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3">0,00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136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3">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37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3">�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38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3">0,00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139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�</text:span></text:p>
          </table:table-cell>
          <table:table-cell table:style-name="C0"/>
          <table:table-cell table:number-rows-spanned="2">
            <text:p><draw:line text:anchor-type="paragraph" draw:style-name="G140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3">0,00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1">                Receita da Produção Vege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41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42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1">0,00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143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44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�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45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146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147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1">0,00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1">                Receita da Produção Animal e Deriv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48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49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1">0,00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150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51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�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52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153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154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1">0,00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1">                Outras Receitas Agropecuár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55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56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1">0,00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157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5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�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59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160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161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1">0,00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3">        RECEITA INDUSTR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62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63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3">0,00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164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3">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6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3">�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66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3">0,00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167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�</text:span></text:p>
          </table:table-cell>
          <table:table-cell table:style-name="C0"/>
          <table:table-cell table:number-rows-spanned="2">
            <text:p><draw:line text:anchor-type="paragraph" draw:style-name="G168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3">0,00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1">                Receita da Indústria Extrativa Mi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69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70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1">0,00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171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7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�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73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174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175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1">0,00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1">                Receita da Indústria de Transform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76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77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1">0,00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17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79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�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80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181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182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1">0,00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1">                Receita da Indústria de Constru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83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84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1">0,00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18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86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�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87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188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189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1">0,00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1">                Outras Receitas Industri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90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91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1">0,00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19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93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�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94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195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196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1">0,00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3">        RECEITA DE SERVIÇ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97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98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3">16.989,70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199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3">2.355,52</text:span></text:p>
          </table:table-cell>
          <table:covered-table-cell/>
          <table:table-cell table:style-name="C0"/>
          <table:table-cell table:number-rows-spanned="2">
            <text:p><draw:line text:anchor-type="paragraph" draw:style-name="G200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3">13,86%</text:span></text:p>
          </table:table-cell>
          <table:covered-table-cell/>
          <table:table-cell table:style-name="C0"/>
          <table:table-cell table:number-rows-spanned="2">
            <text:p><draw:line text:anchor-type="paragraph" draw:style-name="G201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3">12.191,73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202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71,76%</text:span></text:p>
          </table:table-cell>
          <table:table-cell table:style-name="C0"/>
          <table:table-cell table:number-rows-spanned="2">
            <text:p><draw:line text:anchor-type="paragraph" draw:style-name="G203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3">4.797,97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3">        TRANSFERÊNCIAS CORREN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204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205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3">736.737.535,29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206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3">108.144.893,18</text:span></text:p>
          </table:table-cell>
          <table:covered-table-cell/>
          <table:table-cell table:style-name="C0"/>
          <table:table-cell table:number-rows-spanned="2">
            <text:p><draw:line text:anchor-type="paragraph" draw:style-name="G207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3">14,68%</text:span></text:p>
          </table:table-cell>
          <table:covered-table-cell/>
          <table:table-cell table:style-name="C0"/>
          <table:table-cell table:number-rows-spanned="2">
            <text:p><draw:line text:anchor-type="paragraph" draw:style-name="G208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3">587.501.486,23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209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79,74%</text:span></text:p>
          </table:table-cell>
          <table:table-cell table:style-name="C0"/>
          <table:table-cell table:number-rows-spanned="2">
            <text:p><draw:line text:anchor-type="paragraph" draw:style-name="G210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3">149.236.049,06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1">                Transferências Intergovernament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211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212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1">724.043.833,20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213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106.557.191,55</text:span></text:p>
          </table:table-cell>
          <table:covered-table-cell/>
          <table:table-cell table:style-name="C0"/>
          <table:table-cell table:number-rows-spanned="2">
            <text:p><draw:line text:anchor-type="paragraph" draw:style-name="G214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14,72%</text:span></text:p>
          </table:table-cell>
          <table:covered-table-cell/>
          <table:table-cell table:style-name="C0"/>
          <table:table-cell table:number-rows-spanned="2">
            <text:p><draw:line text:anchor-type="paragraph" draw:style-name="G215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1">579.797.089,67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216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80,08%</text:span></text:p>
          </table:table-cell>
          <table:table-cell table:style-name="C0"/>
          <table:table-cell table:number-rows-spanned="2">
            <text:p><draw:line text:anchor-type="paragraph" draw:style-name="G217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1">144.246.743,53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1">                Transferências de Instituições Priv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218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219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1">793.000,00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220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16.875,01</text:span></text:p>
          </table:table-cell>
          <table:covered-table-cell/>
          <table:table-cell table:style-name="C0"/>
          <table:table-cell table:number-rows-spanned="2">
            <text:p><draw:line text:anchor-type="paragraph" draw:style-name="G221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2,13%</text:span></text:p>
          </table:table-cell>
          <table:covered-table-cell/>
          <table:table-cell table:style-name="C0"/>
          <table:table-cell table:number-rows-spanned="2">
            <text:p><draw:line text:anchor-type="paragraph" draw:style-name="G222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1">158.550,08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223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19,99%</text:span></text:p>
          </table:table-cell>
          <table:table-cell table:style-name="C0"/>
          <table:table-cell table:number-rows-spanned="2">
            <text:p><draw:line text:anchor-type="paragraph" draw:style-name="G224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1">634.449,92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1">                Transferências do Exteri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225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226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1">0,00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227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22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�</text:span></text:p>
          </table:table-cell>
          <table:covered-table-cell/>
          <table:table-cell table:style-name="C0"/>
          <table:table-cell table:number-rows-spanned="2">
            <text:p><draw:line text:anchor-type="paragraph" draw:style-name="G229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230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231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1">0,00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1">                Transferências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232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233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1">799.755,42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234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141.044,96</text:span></text:p>
          </table:table-cell>
          <table:covered-table-cell/>
          <table:table-cell table:style-name="C0"/>
          <table:table-cell table:number-rows-spanned="2">
            <text:p><draw:line text:anchor-type="paragraph" draw:style-name="G23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17,64%</text:span></text:p>
          </table:table-cell>
          <table:covered-table-cell/>
          <table:table-cell table:style-name="C0"/>
          <table:table-cell table:number-rows-spanned="2">
            <text:p><draw:line text:anchor-type="paragraph" draw:style-name="G236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1">563.978,17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237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70,52%</text:span></text:p>
          </table:table-cell>
          <table:table-cell table:style-name="C0"/>
          <table:table-cell table:number-rows-spanned="2">
            <text:p><draw:line text:anchor-type="paragraph" draw:style-name="G238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1">235.777,25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1">                Transferências de Convêni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239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240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1">11.100.946,67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241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1.429.781,66</text:span></text:p>
          </table:table-cell>
          <table:covered-table-cell/>
          <table:table-cell table:style-name="C0"/>
          <table:table-cell table:number-rows-spanned="2">
            <text:p><draw:line text:anchor-type="paragraph" draw:style-name="G24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12,88%</text:span></text:p>
          </table:table-cell>
          <table:covered-table-cell/>
          <table:table-cell table:style-name="C0"/>
          <table:table-cell table:number-rows-spanned="2">
            <text:p><draw:line text:anchor-type="paragraph" draw:style-name="G243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1">6.981.868,31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244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62,89%</text:span></text:p>
          </table:table-cell>
          <table:table-cell table:style-name="C0"/>
          <table:table-cell table:number-rows-spanned="2">
            <text:p><draw:line text:anchor-type="paragraph" draw:style-name="G245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1">4.119.078,36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1">                Transferências para o Combate à Fo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246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247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1">0,00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24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249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�</text:span></text:p>
          </table:table-cell>
          <table:covered-table-cell/>
          <table:table-cell table:style-name="C0"/>
          <table:table-cell table:number-rows-spanned="2">
            <text:p><draw:line text:anchor-type="paragraph" draw:style-name="G250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251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252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1">0,00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3">        OUTRAS RECEITAS CORREN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253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254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3">123.914.811,98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25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3">12.559.230,82</text:span></text:p>
          </table:table-cell>
          <table:covered-table-cell/>
          <table:table-cell table:style-name="C0"/>
          <table:table-cell table:number-rows-spanned="2">
            <text:p><draw:line text:anchor-type="paragraph" draw:style-name="G256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3">10,14%</text:span></text:p>
          </table:table-cell>
          <table:covered-table-cell/>
          <table:table-cell table:style-name="C0"/>
          <table:table-cell table:number-rows-spanned="2">
            <text:p><draw:line text:anchor-type="paragraph" draw:style-name="G257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3">78.610.959,76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258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63,44%</text:span></text:p>
          </table:table-cell>
          <table:table-cell table:style-name="C0"/>
          <table:table-cell table:number-rows-spanned="2">
            <text:p><draw:line text:anchor-type="paragraph" draw:style-name="G259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3">45.303.852,22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1">                Multas e Juros de Mo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260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261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1">33.649.340,94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26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4.663.815,9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263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13,86%</text:span></text:p>
          </table:table-cell>
          <table:covered-table-cell/>
          <table:table-cell table:style-name="C0"/>
          <table:table-cell table:number-rows-spanned="2">
            <text:p><draw:line text:anchor-type="paragraph" draw:style-name="G264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1">27.756.350,10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265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82,49%</text:span></text:p>
          </table:table-cell>
          <table:table-cell table:style-name="C0"/>
          <table:table-cell table:number-rows-spanned="2">
            <text:p><draw:line text:anchor-type="paragraph" draw:style-name="G266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1">5.892.990,84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1">                Indenizações e Restituiçõ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267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268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1">16.604.143,26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269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2.063.231,87</text:span></text:p>
          </table:table-cell>
          <table:covered-table-cell/>
          <table:table-cell table:style-name="C0"/>
          <table:table-cell table:number-rows-spanned="2">
            <text:p><draw:line text:anchor-type="paragraph" draw:style-name="G270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12,43%</text:span></text:p>
          </table:table-cell>
          <table:covered-table-cell/>
          <table:table-cell table:style-name="C0"/>
          <table:table-cell table:number-rows-spanned="2">
            <text:p><draw:line text:anchor-type="paragraph" draw:style-name="G271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1">7.612.535,60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272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45,85%</text:span></text:p>
          </table:table-cell>
          <table:table-cell table:style-name="C0"/>
          <table:table-cell table:number-rows-spanned="2">
            <text:p><draw:line text:anchor-type="paragraph" draw:style-name="G273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1">8.991.607,66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1">                Receita da Dívida At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274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275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1">52.713.317,08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276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5.392.519,92</text:span></text:p>
          </table:table-cell>
          <table:covered-table-cell/>
          <table:table-cell table:style-name="C0"/>
          <table:table-cell table:number-rows-spanned="2">
            <text:p><draw:line text:anchor-type="paragraph" draw:style-name="G277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10,23%</text:span></text:p>
          </table:table-cell>
          <table:covered-table-cell/>
          <table:table-cell table:style-name="C0"/>
          <table:table-cell table:number-rows-spanned="2">
            <text:p><draw:line text:anchor-type="paragraph" draw:style-name="G278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1">24.714.726,81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279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46,89%</text:span></text:p>
          </table:table-cell>
          <table:table-cell table:style-name="C0"/>
          <table:table-cell table:number-rows-spanned="2">
            <text:p><draw:line text:anchor-type="paragraph" draw:style-name="G280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1">27.998.590,27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1">                Receita Decorrentes de Aportes Periódicos para Amortização de Déficit Atuarial do RPP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281" svg:x1="0.0in" svg:y1="0.0in" svg:x2="0.0in" svg:y2="0.16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282" svg:x1="0.0in" svg:y1="0.0in" svg:x2="0.0in" svg:y2="0.16in"><text:p/></draw:line></text:p>
          </table:table-cell>
          <table:table-cell table:style-name="C0"/>
          <table:table-cell table:style-name="C6">
            <text:p text:style-name="P5"><text:span text:style-name="T1">0,00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283" svg:x1="0.0in" svg:y1="0.0in" svg:x2="0.0in" svg:y2="0.16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284" svg:x1="0.0in" svg:y1="0.0in" svg:x2="0.0in" svg:y2="0.16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�</text:span></text:p>
          </table:table-cell>
          <table:covered-table-cell/>
          <table:table-cell table:style-name="C0"/>
          <table:table-cell table:number-rows-spanned="2">
            <text:p><draw:line text:anchor-type="paragraph" draw:style-name="G285" svg:x1="0.0in" svg:y1="0.0in" svg:x2="0.0in" svg:y2="0.16in"><text:p/></draw:line></text:p>
          </table:table-cell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286" svg:x1="0.0in" svg:y1="0.0in" svg:x2="0.0in" svg:y2="0.16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287" svg:x1="0.0in" svg:y1="0.0in" svg:x2="0.0in" svg:y2="0.16in"><text:p/></draw:line></text:p>
          </table:table-cell>
          <table:table-cell table:style-name="C0"/>
          <table:table-cell table:style-name="C6" table:number-columns-spanned="3">
            <text:p text:style-name="P5"><text:span text:style-name="T1">0,00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1">                Receitas Correntes Divers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288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289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1">20.948.010,70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290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439.663,13</text:span></text:p>
          </table:table-cell>
          <table:covered-table-cell/>
          <table:table-cell table:style-name="C0"/>
          <table:table-cell table:number-rows-spanned="2">
            <text:p><draw:line text:anchor-type="paragraph" draw:style-name="G291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2,10%</text:span></text:p>
          </table:table-cell>
          <table:covered-table-cell/>
          <table:table-cell table:style-name="C0"/>
          <table:table-cell table:number-rows-spanned="2">
            <text:p><draw:line text:anchor-type="paragraph" draw:style-name="G292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1">18.527.347,25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293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88,44%</text:span></text:p>
          </table:table-cell>
          <table:table-cell table:style-name="C0"/>
          <table:table-cell table:number-rows-spanned="2">
            <text:p><draw:line text:anchor-type="paragraph" draw:style-name="G294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1">2.420.663,45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3">    RECEITAS DE CAPI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295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296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3">307.315.615,53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297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3">22.261.792,37</text:span></text:p>
          </table:table-cell>
          <table:covered-table-cell/>
          <table:table-cell table:style-name="C0"/>
          <table:table-cell table:number-rows-spanned="2">
            <text:p><draw:line text:anchor-type="paragraph" draw:style-name="G29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3">7,24%</text:span></text:p>
          </table:table-cell>
          <table:covered-table-cell/>
          <table:table-cell table:style-name="C0"/>
          <table:table-cell table:number-rows-spanned="2">
            <text:p><draw:line text:anchor-type="paragraph" draw:style-name="G299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3">71.594.382,00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300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23,30%</text:span></text:p>
          </table:table-cell>
          <table:table-cell table:style-name="C0"/>
          <table:table-cell table:number-rows-spanned="2">
            <text:p><draw:line text:anchor-type="paragraph" draw:style-name="G301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3">235.721.233,53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3">        OPERAÇÕES DE CRÉDI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02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303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3">82.843.000,00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304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3">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30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3">0,00%</text:span></text:p>
          </table:table-cell>
          <table:covered-table-cell/>
          <table:table-cell table:style-name="C0"/>
          <table:table-cell table:number-rows-spanned="2">
            <text:p><draw:line text:anchor-type="paragraph" draw:style-name="G306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3">7.000.000,00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307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8,45%</text:span></text:p>
          </table:table-cell>
          <table:table-cell table:style-name="C0"/>
          <table:table-cell table:number-rows-spanned="2">
            <text:p><draw:line text:anchor-type="paragraph" draw:style-name="G308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3">75.843.000,00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number-columns-spanned="51">
            <text:p><draw:line text:anchor-type="paragraph" draw:style-name="G309" svg:x1="0.0in" svg:y1="0.0in" svg:x2="10.6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12">
          <table:table-cell table:style-name="C0"/>
          <table:table-cell table:style-name="C0"/>
          <table:table-cell table:style-name="C2" table:number-columns-spanned="41">
            <text:p text:style-name="P1"><text:span text:style-name="T4">Fonte: PRODATA INFORMÁTICA LTDA, MUNICÍPIO DE SANTOS - SP em 21/12/2015 - 10:21:5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6">
            <text:p text:style-name="P2"><text:span text:style-name="T5">Pag. 1 /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2" table:number-columns-spanned="3">
            <text:p text:style-name="P1"><text:span text:style-name="T5"> 5</text:span></text:p>
          </table:table-cell>
          <table:covered-table-cell/>
          <table:covered-table-cell/>
          <table:table-cell table:style-name="C0"/>
        </table:table-row>
        <table:table-row table:style-name="TR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10">
            <text:p text:style-name="P2"><text:span text:style-name="T4">1.14 - I.V.R.J - 04/11/201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</table:table>
      <table:table table:name="TBL_0_1" table:style-name="TBL1">
        <table:table-column table:style-name="TC0">
</table:table-column>
        <table:table-column table:style-name="TC1">
</table:table-column>
        <table:table-column table:style-name="TC2">
</table:table-column>
        <table:table-column table:style-name="TC3">
</table:table-column>
        <table:table-column table:style-name="TC4">
</table:table-column>
        <table:table-column table:style-name="TC1">
</table:table-column>
        <table:table-column table:style-name="TC5">
</table:table-column>
        <table:table-column table:style-name="TC3">
</table:table-column>
        <table:table-column table:style-name="TC24">
</table:table-column>
        <table:table-column table:style-name="TC8">
</table:table-column>
        <table:table-column table:style-name="TC1">
</table:table-column>
        <table:table-column table:style-name="TC8">
</table:table-column>
        <table:table-column table:style-name="TC8">
</table:table-column>
        <table:table-column table:style-name="TC25">
</table:table-column>
        <table:table-column table:style-name="TC8">
</table:table-column>
        <table:table-column table:style-name="TC8">
</table:table-column>
        <table:table-column table:style-name="TC8">
</table:table-column>
        <table:table-column table:style-name="TC8">
</table:table-column>
        <table:table-column table:style-name="TC1">
</table:table-column>
        <table:table-column table:style-name="TC8">
</table:table-column>
        <table:table-column table:style-name="TC8">
</table:table-column>
        <table:table-column table:style-name="TC26">
</table:table-column>
        <table:table-column table:style-name="TC17">
</table:table-column>
        <table:table-column table:style-name="TC8">
</table:table-column>
        <table:table-column table:style-name="TC8">
</table:table-column>
        <table:table-column table:style-name="TC8">
</table:table-column>
        <table:table-column table:style-name="TC8">
</table:table-column>
        <table:table-column table:style-name="TC1">
</table:table-column>
        <table:table-column table:style-name="TC4">
</table:table-column>
        <table:table-column table:style-name="TC11">
</table:table-column>
        <table:table-column table:style-name="TC1">
</table:table-column>
        <table:table-column table:style-name="TC8">
</table:table-column>
        <table:table-column table:style-name="TC8">
</table:table-column>
        <table:table-column table:style-name="TC27">
</table:table-column>
        <table:table-column table:style-name="TC8">
</table:table-column>
        <table:table-column table:style-name="TC8">
</table:table-column>
        <table:table-column table:style-name="TC8">
</table:table-column>
        <table:table-column table:style-name="TC1">
</table:table-column>
        <table:table-column table:style-name="TC28">
</table:table-column>
        <table:table-column table:style-name="TC8">
</table:table-column>
        <table:table-column table:style-name="TC1">
</table:table-column>
        <table:table-column table:style-name="TC8">
</table:table-column>
        <table:table-column table:style-name="TC1">
</table:table-column>
        <table:table-column table:style-name="TC1">
</table:table-column>
        <table:table-column table:style-name="TC29">
</table:table-column>
        <table:table-column table:style-name="TC8">
</table:table-column>
        <table:table-column table:style-name="TC8">
</table:table-column>
        <table:table-column table:style-name="TC8">
</table:table-column>
        <table:table-column table:style-name="TC8">
</table:table-column>
        <table:table-column table:style-name="TC24">
</table:table-column>
        <table:table-column table:style-name="TC4">
</table:table-column>
        <table:table-column table:style-name="TC4">
</table:table-column>
        <table:table-column table:style-name="TC8">
</table:table-column>
        <table:table-column table:style-name="TC8">
</table:table-column>
        <table:table-column table:style-name="TC8">
</table:table-column>
        <table:table-column table:style-name="TC29">
</table:table-column>
        <table:table-column table:style-name="TC8">
</table:table-column>
        <table:table-column table:style-name="TC8">
</table:table-column>
        <table:table-column table:style-name="TC1">
</table:table-column>
        <table:table-column table:style-name="TC1">
</table:table-column>
        <table:table-column table:style-name="TC15">
</table:table-column>
        <table:table-column table:style-name="TC30">
</table:table-column>
        <table:table-column table:style-name="TC8">
</table:table-column>
        <table:table-column table:style-name="TC8">
</table:table-column>
        <table:table-column table:style-name="TC1">
</table:table-column>
        <table:table-column table:style-name="TC8">
</table:table-column>
        <table:table-column table:style-name="TC10">
</table:table-column>
        <table:table-column table:style-name="TC11">
</table:table-column>
        <table:table-column table:style-name="TC8">
</table:table-column>
        <table:table-column table:style-name="TC17">
</table:table-column>
        <table:table-column table:style-name="TC18">
</table:table-column>
        <table:table-column table:style-name="TC18">
</table:table-column>
        <table:table-column table:style-name="TC17">
</table:table-column>
        <table:table-column table:style-name="TC8">
</table:table-column>
        <table:table-column table:style-name="TC8">
</table:table-column>
        <table:table-column table:style-name="TC11">
</table:table-column>
        <table:table-column table:style-name="TC19">
</table:table-column>
        <table:table-column table:style-name="TC19">
</table:table-column>
        <table:table-column table:style-name="TC30">
</table:table-column>
        <table:table-column table:style-name="TC17">
</table:table-column>
        <table:table-column table:style-name="TC1">
</table:table-column>
        <table:table-column table:style-name="TC8">
</table:table-column>
        <table:table-column table:style-name="TC31">
</table:table-column>
        <table:table-column table:style-name="TC8">
</table:table-column>
        <table:table-column table:style-name="TC10">
</table:table-column>
        <table:table-column table:style-name="TC8">
</table:table-column>
        <table:table-column table:style-name="TC21">
</table:table-column>
        <table:table-column table:style-name="TC11">
</table:table-column>
        <table:table-column table:style-name="TC8">
</table:table-column>
        <table:table-column table:style-name="TC11">
</table:table-column>
        <table:table-column table:style-name="TC11">
</table:table-column>
        <table:table-column table:style-name="TC22">
</table:table-column>
        <table:table-column table:style-name="TC32">
</table:table-column>
        <table:table-column table:style-name="TC8">
</table:table-column>
        <table:table-column table:style-name="TC1">
</table:table-column>
        <table:table-column table:style-name="TC11">
</table:table-column>
        <table:table-column table:style-name="TC22">
</table:table-column>
        <table:table-row table:style-name="TR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88" table:number-rows-spanned="2">
            <text:p text:style-name="P0"><text:bookmark text:name="JR_PAGE_ANCHOR_0_2"/><text:span text:style-name="T0">MUNICÍPIO DE SANTOS - S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73">
            <text:p text:style-name="P0"><text:span text:style-name="T0">RELATÓRIO RESUMIDO DA EXECUÇÃO ORÇAMENTÁRI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89">
            <text:p text:style-name="P0"><text:span text:style-name="T0">BALANÇO ORÇAMENTÁRIO    5º BIMESTRE / 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89" table:number-rows-spanned="3">
            <text:p text:style-name="P0"><text:span text:style-name="T0">Consolid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9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26">
            <text:p text:style-name="P2"><text:span text:style-name="T1">R$ 1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number-columns-spanned="95">
            <text:p><draw:line text:anchor-type="paragraph" draw:style-name="G310" svg:x1="0.0in" svg:y1="0.0in" svg:x2="10.6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4" table:number-columns-spanned="4" table:number-rows-spanned="4">
            <text:p text:style-name="P3"><text:span text:style-name="T0">Receitas</text:span></text:p>
          </table:table-cell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5">
            <text:p><draw:line text:anchor-type="paragraph" draw:style-name="G311" svg:x1="0.0in" svg:y1="0.0in" svg:x2="0.0in" svg:y2="0.48in"><text:p/></draw:line></text:p>
          </table:table-cell>
          <table:table-cell table:style-name="C0"/>
          <table:table-cell table:style-name="C4" table:number-columns-spanned="8" table:number-rows-spanned="4">
            <text:p text:style-name="P3"><text:span text:style-name="T0">Previsão Ini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6">
            <text:p><draw:line text:anchor-type="paragraph" draw:style-name="G312" svg:x1="0.0in" svg:y1="0.0in" svg:x2="0.0in" svg:y2="0.5in"><text:p/></draw:line></text:p>
          </table:table-cell>
          <table:table-cell table:style-name="C0"/>
          <table:table-cell table:style-name="C4" table:number-columns-spanned="7" table:number-rows-spanned="4">
            <text:p text:style-name="P3"><text:span text:style-name="T0">Previsão Atualizada  (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5">
            <text:p><draw:line text:anchor-type="paragraph" draw:style-name="G313" svg:x1="0.0in" svg:y1="0.0in" svg:x2="0.0in" svg:y2="0.48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6">
            <text:p><draw:line text:anchor-type="paragraph" draw:style-name="G314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1" table:number-columns-spanned="13" table:number-rows-spanned="2">
            <text:p text:style-name="P0"><text:span text:style-name="T0">No Bimestre (b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3">
            <text:p><draw:line text:anchor-type="paragraph" draw:style-name="G315" svg:x1="0.0in" svg:y1="0.0in" svg:x2="0.0in" svg:y2="0.2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4">
            <text:p><draw:line text:anchor-type="paragraph" draw:style-name="G316" svg:x1="0.0in" svg:y1="0.0in" svg:x2="0.0in" svg:y2="0.26in"><text:p/></draw:line></text:p>
          </table:table-cell>
          <table:table-cell table:style-name="C0"/>
          <table:table-cell table:style-name="C1" table:number-columns-spanned="13" table:number-rows-spanned="2">
            <text:p text:style-name="P0"><text:span text:style-name="T0">Até Bimestre (c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4">
            <text:p><draw:line text:anchor-type="paragraph" draw:style-name="G317" svg:x1="0.0in" svg:y1="0.0in" svg:x2="0.0in" svg:y2="0.26in"><text:p/></draw:line></text:p>
          </table:table-cell>
          <table:table-cell table:style-name="C0"/>
          <table:table-cell table:style-name="C0"/>
          <table:table-cell table:style-name="C1" table:number-rows-spanned="2">
            <text:p text:style-name="P0"><text:span text:style-name="T0">% (c/a)</text:span></text:p>
          </table:table-cell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1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1" table:number-columns-spanned="8">
            <text:p text:style-name="P0"><text:span text:style-name="T2">% (b/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7" table:number-rows-spanned="2">
            <text:p text:style-name="P4"><text:span text:style-name="T1">                Operações de Crédito Intern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18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319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82.843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320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21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0,0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22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7.000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323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8,45%</text:span></text:p>
          </table:table-cell>
          <table:table-cell table:style-name="C0"/>
          <table:table-cell table:number-rows-spanned="2">
            <text:p><draw:line text:anchor-type="paragraph" draw:style-name="G324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75.843.00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7" table:number-rows-spanned="2">
            <text:p text:style-name="P4"><text:span text:style-name="T1">                Operações de Crédito Extern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25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326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327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2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29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330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331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7" table:number-rows-spanned="2">
            <text:p text:style-name="P4"><text:span text:style-name="T3">        ALIENAÇÃO DE BE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32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333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3">388.2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334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3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3">0,0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36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3">387.2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337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99,74%</text:span></text:p>
          </table:table-cell>
          <table:table-cell table:style-name="C0"/>
          <table:table-cell table:number-rows-spanned="2">
            <text:p><draw:line text:anchor-type="paragraph" draw:style-name="G33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3">1.00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7" table:number-rows-spanned="2">
            <text:p text:style-name="P4"><text:span text:style-name="T1">                Alienação de Bens Móve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39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340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1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341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4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0,0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43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344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0,00%</text:span></text:p>
          </table:table-cell>
          <table:table-cell table:style-name="C0"/>
          <table:table-cell table:number-rows-spanned="2">
            <text:p><draw:line text:anchor-type="paragraph" draw:style-name="G34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1.00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7" table:number-rows-spanned="2">
            <text:p text:style-name="P4"><text:span text:style-name="T1">                Alienação de Bens Imóve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46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347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387.2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34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49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0,0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50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387.2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351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100,00%</text:span></text:p>
          </table:table-cell>
          <table:table-cell table:style-name="C0"/>
          <table:table-cell table:number-rows-spanned="2">
            <text:p><draw:line text:anchor-type="paragraph" draw:style-name="G35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7" table:number-rows-spanned="2">
            <text:p text:style-name="P4"><text:span text:style-name="T3">        AMORTIZAÇÕES DE EMPRÉSTIM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53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354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35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56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3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57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358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�</text:span></text:p>
          </table:table-cell>
          <table:table-cell table:style-name="C0"/>
          <table:table-cell table:number-rows-spanned="2">
            <text:p><draw:line text:anchor-type="paragraph" draw:style-name="G359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3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7" table:number-rows-spanned="2">
            <text:p text:style-name="P4"><text:span text:style-name="T3">        TRANSFERÊNCIAS DE CAPI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60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361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3">224.084.415,5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36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3">22.261.792,3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63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3">9,93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64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3">64.207.182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365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28,65%</text:span></text:p>
          </table:table-cell>
          <table:table-cell table:style-name="C0"/>
          <table:table-cell table:number-rows-spanned="2">
            <text:p><draw:line text:anchor-type="paragraph" draw:style-name="G366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3">159.877.233,53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7" table:number-rows-spanned="2">
            <text:p text:style-name="P4"><text:span text:style-name="T1">                Transferências Intergovernament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67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368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7.988.132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369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2.480.394,1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70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31,05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71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3.254.132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372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40,74%</text:span></text:p>
          </table:table-cell>
          <table:table-cell table:style-name="C0"/>
          <table:table-cell table:number-rows-spanned="2">
            <text:p><draw:line text:anchor-type="paragraph" draw:style-name="G373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4.734.00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7" table:number-rows-spanned="2">
            <text:p text:style-name="P4"><text:span text:style-name="T1">                Transferências de Instituições Priv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74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375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376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77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78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379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380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7" table:number-rows-spanned="2">
            <text:p text:style-name="P4"><text:span text:style-name="T1">                Transferências do Exteri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81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382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383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84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85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386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387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7" table:number-rows-spanned="2">
            <text:p text:style-name="P4"><text:span text:style-name="T1">                Transferências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88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389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390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91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92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393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394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7" table:number-rows-spanned="2">
            <text:p text:style-name="P4"><text:span text:style-name="T1">                Transferências de Outras Instituições Públic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95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396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397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9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99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400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401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7" table:number-rows-spanned="2">
            <text:p text:style-name="P4"><text:span text:style-name="T1">                Transferências de Convêni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02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403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216.096.283,5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404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19.781.398,2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0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9,15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06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60.953.05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407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28,21%</text:span></text:p>
          </table:table-cell>
          <table:table-cell table:style-name="C0"/>
          <table:table-cell table:number-rows-spanned="2">
            <text:p><draw:line text:anchor-type="paragraph" draw:style-name="G40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155.143.233,53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7" table:number-rows-spanned="2">
            <text:p text:style-name="P4"><text:span text:style-name="T1">                Transferências para o Combate à Fo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09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410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411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1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13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414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41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7" table:number-rows-spanned="2">
            <text:p text:style-name="P4"><text:span text:style-name="T3">        OUTRAS RECEITAS DE CAPI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16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417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41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19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3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20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421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�</text:span></text:p>
          </table:table-cell>
          <table:table-cell table:style-name="C0"/>
          <table:table-cell table:number-rows-spanned="2">
            <text:p><draw:line text:anchor-type="paragraph" draw:style-name="G42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3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7" table:number-rows-spanned="2">
            <text:p text:style-name="P4"><text:span text:style-name="T1">                Integralização do Capital So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23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424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42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26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27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428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429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7" table:number-rows-spanned="2">
            <text:p text:style-name="P4"><text:span text:style-name="T1">                Dív. Atv. Prov. da Amortiz. de Emp. e Financ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30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431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43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33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34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435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436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7" table:number-rows-spanned="2">
            <text:p text:style-name="P4"><text:span text:style-name="T1">                Receitas de Capital Divers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37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438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439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40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41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442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443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7" table:number-rows-spanned="2">
            <text:p text:style-name="P4"><text:span text:style-name="T3">RECEITAS (INTRA-ORÇAMENTÁRIAS) (I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44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445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3">284.211.754,9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446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3">44.381.881,9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47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3">15,62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48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3">234.993.901,6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449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82,68%</text:span></text:p>
          </table:table-cell>
          <table:table-cell table:style-name="C0"/>
          <table:table-cell table:number-rows-spanned="2">
            <text:p><draw:line text:anchor-type="paragraph" draw:style-name="G450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3">49.217.853,29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7" table:number-rows-spanned="2">
            <text:p text:style-name="P4"><text:span text:style-name="T3">SUBTOTAL DAS RECEITAS (III) = (I + I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51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452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3">2.672.336.376,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453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3">391.048.126,5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54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3">14,63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55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3">1.931.115.894,2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456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72,26%</text:span></text:p>
          </table:table-cell>
          <table:table-cell table:style-name="C0"/>
          <table:table-cell table:number-rows-spanned="2">
            <text:p><draw:line text:anchor-type="paragraph" draw:style-name="G457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3">741.220.482,74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7" table:number-rows-spanned="2">
            <text:p text:style-name="P4"><text:span text:style-name="T3">OPERAÇÕES DE CRÉDITO / REFINANCIAMENTO  (IV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58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459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460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61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3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62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463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�</text:span></text:p>
          </table:table-cell>
          <table:table-cell table:style-name="C0"/>
          <table:table-cell table:number-rows-spanned="2">
            <text:p><draw:line text:anchor-type="paragraph" draw:style-name="G464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3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7" table:number-rows-spanned="2">
            <text:p text:style-name="P4"><text:span text:style-name="T1">    Operações de Crédito Intern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65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466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467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6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69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470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471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7" table:number-rows-spanned="2">
            <text:p text:style-name="P4"><text:span text:style-name="T1">        Mobili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72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473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474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7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76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477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47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7" table:number-rows-spanned="2">
            <text:p text:style-name="P4"><text:span text:style-name="T1">        Contratu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79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480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481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8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83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484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48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7" table:number-rows-spanned="2">
            <text:p text:style-name="P4"><text:span text:style-name="T1">    Operações de Crédito Extern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86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487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48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89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90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491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49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7" table:number-rows-spanned="2">
            <text:p text:style-name="P4"><text:span text:style-name="T1">        Mobili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93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494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49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96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97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498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499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7" table:number-rows-spanned="2">
            <text:p text:style-name="P4"><text:span text:style-name="T1">        Contratu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00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501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50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03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04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505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506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7" table:number-rows-spanned="2">
            <text:p text:style-name="P4"><text:span text:style-name="T3">SUBTOTAL COM REFINANCIAMENTO (V) = (III + IV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07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508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3">2.672.336.376,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509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3">391.048.126,5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10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3">14,63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11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3">1.931.115.894,2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512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72,26%</text:span></text:p>
          </table:table-cell>
          <table:table-cell table:style-name="C0"/>
          <table:table-cell table:number-rows-spanned="2">
            <text:p><draw:line text:anchor-type="paragraph" draw:style-name="G513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3">741.220.482,74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7" table:number-rows-spanned="2">
            <text:p text:style-name="P4"><text:span text:style-name="T3">DÉFICIT (V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14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515" svg:x1="0.0in" svg:y1="0.0in" svg:x2="0.0in" svg:y2="0.11in"><text:p/></draw:line></text:p>
          </table:table-cell>
          <table:table-cell table:style-name="C0"/>
          <table:table-cell table:style-name="C7" table:number-columns-spanned="6">
            <text:p text:style-name="P5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516" svg:x1="0.0in" svg:y1="0.0in" svg:x2="0.0in" svg:y2="0.11in"><text:p/></draw:line></text:p>
          </table:table-cell>
          <table:table-cell table:style-name="C0"/>
          <table:table-cell table:style-name="C0"/>
          <table:table-cell table:style-name="C7" table:number-columns-spanned="12">
            <text:p text:style-name="P5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17" svg:x1="0.0in" svg:y1="0.0in" svg:x2="0.0in" svg:y2="0.11in"><text:p/></draw:line></text:p>
          </table:table-cell>
          <table:table-cell table:style-name="C0"/>
          <table:table-cell table:style-name="C0"/>
          <table:table-cell table:style-name="C7" table:number-columns-spanned="7">
            <text:p text:style-name="P5"><text:span text:style-name="T6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18" svg:x1="0.0in" svg:y1="0.0in" svg:x2="0.0in" svg:y2="0.11in"><text:p/></draw:line></text:p>
          </table:table-cell>
          <table:table-cell table:style-name="C0"/>
          <table:table-cell table:style-name="C7" table:number-columns-spanned="13">
            <text:p text:style-name="P5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519" svg:x1="0.0in" svg:y1="0.0in" svg:x2="0.0in" svg:y2="0.11in"><text:p/></draw:line></text:p>
          </table:table-cell>
          <table:table-cell table:style-name="C0"/>
          <table:table-cell table:style-name="C0"/>
          <table:table-cell table:style-name="C7">
            <text:p text:style-name="P5"><text:span text:style-name="T6">�</text:span></text:p>
          </table:table-cell>
          <table:table-cell table:style-name="C0"/>
          <table:table-cell table:number-rows-spanned="2">
            <text:p><draw:line text:anchor-type="paragraph" draw:style-name="G520" svg:x1="0.0in" svg:y1="0.0in" svg:x2="0.0in" svg:y2="0.11in"><text:p/></draw:line></text:p>
          </table:table-cell>
          <table:table-cell table:style-name="C0"/>
          <table:table-cell table:style-name="C0"/>
          <table:table-cell table:style-name="C7" table:number-columns-spanned="4">
            <text:p text:style-name="P5"><text:span text:style-name="T6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7" table:number-rows-spanned="2">
            <text:p text:style-name="P4"><text:span text:style-name="T3">TOTAL (VII) = (V + V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21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522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3">2.672.336.376,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523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3">391.048.126,5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24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3">14,63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25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3">1.931.115.894,2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526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72,26%</text:span></text:p>
          </table:table-cell>
          <table:table-cell table:style-name="C0"/>
          <table:table-cell table:number-rows-spanned="2">
            <text:p><draw:line text:anchor-type="paragraph" draw:style-name="G527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3">741.220.482,74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7" table:number-rows-spanned="3">
            <text:p text:style-name="P4"><text:span text:style-name="T3">SALDOS DE EXERCÍCIOS ANTERIORES (UTILIZADOS PARA CRÉDITOS ADICIONAI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3">
            <text:p><draw:line text:anchor-type="paragraph" draw:style-name="G528" svg:x1="0.0in" svg:y1="0.0in" svg:x2="0.0in" svg:y2="0.16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3">
            <text:p><draw:line text:anchor-type="paragraph" draw:style-name="G529" svg:x1="0.0in" svg:y1="0.0in" svg:x2="0.0in" svg:y2="0.16in"><text:p/></draw:line></text:p>
          </table:table-cell>
          <table:table-cell table:style-name="C0"/>
          <table:table-cell table:style-name="C6" table:number-columns-spanned="6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3">
            <text:p><draw:line text:anchor-type="paragraph" draw:style-name="G530" svg:x1="0.0in" svg:y1="0.0in" svg:x2="0.0in" svg:y2="0.16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3">
            <text:p><draw:line text:anchor-type="paragraph" draw:style-name="G531" svg:x1="0.0in" svg:y1="0.0in" svg:x2="0.0in" svg:y2="0.16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3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3">
            <text:p><draw:line text:anchor-type="paragraph" draw:style-name="G532" svg:x1="0.0in" svg:y1="0.0in" svg:x2="0.0in" svg:y2="0.16in"><text:p/></draw:line></text:p>
          </table:table-cell>
          <table:table-cell table:style-name="C0"/>
          <table:table-cell table:style-name="C6" table:number-columns-spanned="13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3">
            <text:p><draw:line text:anchor-type="paragraph" draw:style-name="G533" svg:x1="0.0in" svg:y1="0.0in" svg:x2="0.0in" svg:y2="0.16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�</text:span></text:p>
          </table:table-cell>
          <table:table-cell table:style-name="C0"/>
          <table:table-cell table:number-rows-spanned="3">
            <text:p><draw:line text:anchor-type="paragraph" draw:style-name="G534" svg:x1="0.0in" svg:y1="0.0in" svg:x2="0.0in" svg:y2="0.16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3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6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7" table:number-rows-spanned="2">
            <text:p text:style-name="P4"><text:span text:style-name="T1">    Superávit Financei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35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536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537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3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39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540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541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7" table:number-rows-spanned="2">
            <text:p text:style-name="P4"><text:span text:style-name="T1">    Reabertura de Créditos Adicion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42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543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544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4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46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547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54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1">
            <text:p><draw:line text:anchor-type="paragraph" draw:style-name="G549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0">
            <text:p><draw:line text:anchor-type="paragraph" draw:style-name="G550" svg:x1="0.0in" svg:y1="0.0in" svg:x2="0.0in" svg:y2="0.48in"><text:p/></draw:line></text:p>
          </table:table-cell>
          <table:table-cell table:style-name="C0"/>
          <table:table-cell table:style-name="C0"/>
          <table:table-cell table:style-name="C0"/>
          <table:table-cell table:style-name="C4" table:number-rows-spanned="9">
            <text:p text:style-name="P3"><text:span text:style-name="T0">Dotação Inicial<text:line-break/>(d)</text:span></text:p>
          </table:table-cell>
          <table:table-cell table:style-name="C0"/>
          <table:table-cell table:style-name="C0"/>
          <table:table-cell table:number-rows-spanned="10">
            <text:p><draw:line text:anchor-type="paragraph" draw:style-name="G551" svg:x1="0.0in" svg:y1="0.0in" svg:x2="0.0in" svg:y2="0.48in"><text:p/></draw:line></text:p>
          </table:table-cell>
          <table:table-cell table:style-name="C0"/>
          <table:table-cell table:style-name="C4" table:number-columns-spanned="4" table:number-rows-spanned="9">
            <text:p text:style-name="P3"><text:span text:style-name="T0">Dotação<text:line-break/>Atualizada<text:line-break/>(e)</text:span></text:p>
          </table:table-cell>
          <table:covered-table-cell/>
          <table:covered-table-cell/>
          <table:covered-table-cell/>
          <table:table-cell table:style-name="C0"/>
          <table:table-cell table:style-name="C0"/>
          <table:table-cell table:number-rows-spanned="10">
            <text:p><draw:line text:anchor-type="paragraph" draw:style-name="G552" svg:x1="0.0in" svg:y1="0.0in" svg:x2="0.0in" svg:y2="0.48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0">
            <text:p><draw:line text:anchor-type="paragraph" draw:style-name="G553" svg:x1="0.0in" svg:y1="0.0in" svg:x2="0.0in" svg:y2="0.48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1">
            <text:p><draw:line text:anchor-type="paragraph" draw:style-name="G554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4" table:number-columns-spanned="3" table:number-rows-spanned="11">
            <text:p text:style-name="P3"><text:span text:style-name="T0">Despesas Pagas até o Bim. (j)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4" table:number-columns-spanned="8" table:number-rows-spanned="9">
            <text:p text:style-name="P3"><text:span text:style-name="T0">Despes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1" table:number-columns-spanned="22" table:number-rows-spanned="2">
            <text:p text:style-name="P0"><text:span text:style-name="T0">Despesas Empenh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1" table:number-columns-spanned="3" table:number-rows-spanned="5">
            <text:p text:style-name="P0"><text:span text:style-name="T4">Saldo<text:line-break/>(i) = (e - h)</text:span></text:p>
          </table:table-cell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5" table:number-rows-spanned="6">
            <text:p text:style-name="P0"><text:span text:style-name="T4">Saldo<text:line-break/>(g) = (e - f)</text:span></text:p>
          </table:table-cell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number-columns-spanned="22">
            <text:p><draw:line text:anchor-type="paragraph" draw:style-name="G555" svg:x1="0.0in" svg:y1="0.0in" svg:x2="1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number-columns-spanned="19">
            <text:p><draw:line text:anchor-type="paragraph" draw:style-name="G556" svg:x1="0.0in" svg:y1="0.0in" svg:x2="1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8" table:number-rows-spanned="4">
            <text:p text:style-name="P0"><text:span text:style-name="T0">Até Bim (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8" table:number-rows-spanned="2">
            <text:p text:style-name="P0"><text:span text:style-name="T0">Até Bim (f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6" table:number-rows-spanned="2">
            <text:p text:style-name="P2"><text:span text:style-name="T3">2.236.515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57" svg:x1="0.0in" svg:y1="0.0in" svg:x2="0.0in" svg:y2="0.11in"><text:p/></draw:line></text:p>
          </table:table-cell>
          <table:table-cell table:style-name="C3" table:number-columns-spanned="6" table:number-rows-spanned="2">
            <text:p text:style-name="P2"><text:span text:style-name="T3">2.353.038.658,6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58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3">104.951.090,4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59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3">2.062.895.592,0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7" table:number-rows-spanned="2">
            <text:p text:style-name="P2"><text:span text:style-name="T3">290.143.066,5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60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561" svg:x1="0.0in" svg:y1="0.0in" svg:x2="0.0in" svg:y2="0.11in"><text:p/></draw:line></text:p>
          </table:table-cell>
          <table:table-cell table:style-name="C0"/>
          <table:table-cell table:style-name="C0"/>
          <table:table-cell table:style-name="C3" table:number-columns-spanned="7" table:number-rows-spanned="2">
            <text:p text:style-name="P2"><text:span text:style-name="T3">1.635.960.481,7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6" table:number-rows-spanned="2">
            <text:p text:style-name="P2"><text:span text:style-name="T3">717.078.176,9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62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3" table:number-rows-spanned="2">
            <text:p text:style-name="P2"><text:span text:style-name="T3">1.586.683.750,75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6" table:number-rows-spanned="2">
            <text:p text:style-name="P2"><text:span text:style-name="T3">1.778.467.5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63" svg:x1="0.0in" svg:y1="0.0in" svg:x2="0.0in" svg:y2="0.11in"><text:p/></draw:line></text:p>
          </table:table-cell>
          <table:table-cell table:style-name="C3" table:number-columns-spanned="6" table:number-rows-spanned="2">
            <text:p text:style-name="P2"><text:span text:style-name="T3">1.872.433.526,6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64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3">83.176.403,1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65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3">1.768.981.521,4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7" table:number-rows-spanned="2">
            <text:p text:style-name="P2"><text:span text:style-name="T3">103.452.005,2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66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567" svg:x1="0.0in" svg:y1="0.0in" svg:x2="0.0in" svg:y2="0.11in"><text:p/></draw:line></text:p>
          </table:table-cell>
          <table:table-cell table:style-name="C0"/>
          <table:table-cell table:style-name="C0"/>
          <table:table-cell table:style-name="C3" table:number-columns-spanned="7" table:number-rows-spanned="2">
            <text:p text:style-name="P2"><text:span text:style-name="T3">1.471.153.383,6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6" table:number-rows-spanned="2">
            <text:p text:style-name="P2"><text:span text:style-name="T3">401.280.143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68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3" table:number-rows-spanned="2">
            <text:p text:style-name="P2"><text:span text:style-name="T3">1.433.191.490,82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6" table:number-rows-spanned="2">
            <text:p text:style-name="P2"><text:span text:style-name="T1">1.026.825.49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69" svg:x1="0.0in" svg:y1="0.0in" svg:x2="0.0in" svg:y2="0.11in"><text:p/></draw:line></text:p>
          </table:table-cell>
          <table:table-cell table:style-name="C3" table:number-columns-spanned="6" table:number-rows-spanned="2">
            <text:p text:style-name="P2"><text:span text:style-name="T1">974.958.706,3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70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1">13.082.563,6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71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1">928.673.328,5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7" table:number-rows-spanned="2">
            <text:p text:style-name="P2"><text:span text:style-name="T1">46.285.377,7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72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573" svg:x1="0.0in" svg:y1="0.0in" svg:x2="0.0in" svg:y2="0.11in"><text:p/></draw:line></text:p>
          </table:table-cell>
          <table:table-cell table:style-name="C0"/>
          <table:table-cell table:style-name="C0"/>
          <table:table-cell table:style-name="C3" table:number-columns-spanned="7" table:number-rows-spanned="2">
            <text:p text:style-name="P2"><text:span text:style-name="T1">775.929.739,5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6" table:number-rows-spanned="2">
            <text:p text:style-name="P2"><text:span text:style-name="T1">199.028.966,8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74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3" table:number-rows-spanned="2">
            <text:p text:style-name="P2"><text:span text:style-name="T1">784.269.507,02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6" table:number-rows-spanned="2">
            <text:p text:style-name="P2"><text:span text:style-name="T1">4.991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75" svg:x1="0.0in" svg:y1="0.0in" svg:x2="0.0in" svg:y2="0.11in"><text:p/></draw:line></text:p>
          </table:table-cell>
          <table:table-cell table:style-name="C3" table:number-columns-spanned="6" table:number-rows-spanned="2">
            <text:p text:style-name="P2"><text:span text:style-name="T1">3.109.4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76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1">-292.846,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77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1">3.108.153,8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7" table:number-rows-spanned="2">
            <text:p text:style-name="P2"><text:span text:style-name="T1">1.246,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78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579" svg:x1="0.0in" svg:y1="0.0in" svg:x2="0.0in" svg:y2="0.11in"><text:p/></draw:line></text:p>
          </table:table-cell>
          <table:table-cell table:style-name="C0"/>
          <table:table-cell table:style-name="C0"/>
          <table:table-cell table:style-name="C3" table:number-columns-spanned="7" table:number-rows-spanned="2">
            <text:p text:style-name="P2"><text:span text:style-name="T1">2.621.299,0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6" table:number-rows-spanned="2">
            <text:p text:style-name="P2"><text:span text:style-name="T1">488.100,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80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3" table:number-rows-spanned="2">
            <text:p text:style-name="P2"><text:span text:style-name="T1">2.621.299,03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6" table:number-rows-spanned="2">
            <text:p text:style-name="P2"><text:span text:style-name="T1">746.651.01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81" svg:x1="0.0in" svg:y1="0.0in" svg:x2="0.0in" svg:y2="0.11in"><text:p/></draw:line></text:p>
          </table:table-cell>
          <table:table-cell table:style-name="C3" table:number-columns-spanned="6" table:number-rows-spanned="2">
            <text:p text:style-name="P2"><text:span text:style-name="T1">894.365.420,3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82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1">70.386.685,7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83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1">837.200.039,0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7" table:number-rows-spanned="2">
            <text:p text:style-name="P2"><text:span text:style-name="T1">57.165.381,2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84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585" svg:x1="0.0in" svg:y1="0.0in" svg:x2="0.0in" svg:y2="0.11in"><text:p/></draw:line></text:p>
          </table:table-cell>
          <table:table-cell table:style-name="C0"/>
          <table:table-cell table:style-name="C0"/>
          <table:table-cell table:style-name="C3" table:number-columns-spanned="7" table:number-rows-spanned="2">
            <text:p text:style-name="P2"><text:span text:style-name="T1">692.602.345,1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6" table:number-rows-spanned="2">
            <text:p text:style-name="P2"><text:span text:style-name="T1">201.763.075,1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86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3" table:number-rows-spanned="2">
            <text:p text:style-name="P2"><text:span text:style-name="T1">646.300.684,77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6" table:number-rows-spanned="2">
            <text:p text:style-name="P2"><text:span text:style-name="T3">392.334.5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87" svg:x1="0.0in" svg:y1="0.0in" svg:x2="0.0in" svg:y2="0.11in"><text:p/></draw:line></text:p>
          </table:table-cell>
          <table:table-cell table:style-name="C3" table:number-columns-spanned="6" table:number-rows-spanned="2">
            <text:p text:style-name="P2"><text:span text:style-name="T3">432.455.582,5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88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3">21.774.687,2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89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3">293.914.070,6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7" table:number-rows-spanned="2">
            <text:p text:style-name="P2"><text:span text:style-name="T3">138.541.511,8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90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591" svg:x1="0.0in" svg:y1="0.0in" svg:x2="0.0in" svg:y2="0.11in"><text:p/></draw:line></text:p>
          </table:table-cell>
          <table:table-cell table:style-name="C0"/>
          <table:table-cell table:style-name="C0"/>
          <table:table-cell table:style-name="C3" table:number-columns-spanned="7" table:number-rows-spanned="2">
            <text:p text:style-name="P2"><text:span text:style-name="T3">164.807.098,0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6" table:number-rows-spanned="2">
            <text:p text:style-name="P2"><text:span text:style-name="T3">267.648.484,4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92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3" table:number-rows-spanned="2">
            <text:p text:style-name="P2"><text:span text:style-name="T3">153.492.259,93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number-columns-spanned="95">
            <text:p><draw:line text:anchor-type="paragraph" draw:style-name="G593" svg:x1="0.0in" svg:y1="0.0in" svg:x2="10.6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12">
          <table:table-cell table:style-name="C0"/>
          <table:table-cell table:style-name="C0"/>
          <table:table-cell table:style-name="C2" table:number-columns-spanned="83">
            <text:p text:style-name="P1"><text:span text:style-name="T4">Fonte: PRODATA INFORMÁTICA LTDA, MUNICÍPIO DE SANTOS - SP em 21/12/2015 - 10:22:3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7">
            <text:p text:style-name="P2"><text:span text:style-name="T5">Pag. 2 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2" table:number-columns-spanned="4">
            <text:p text:style-name="P1"><text:span text:style-name="T5"> 5</text:span></text:p>
          </table:table-cell>
          <table:covered-table-cell/>
          <table:covered-table-cell/>
          <table:covered-table-cell/>
          <table:table-cell table:style-name="C0"/>
        </table:table-row>
        <table:table-row table:style-name="TR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16">
            <text:p text:style-name="P2"><text:span text:style-name="T4">1.14 - I.V.R.J - 04/11/201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</table:table>
      <table:table table:name="TBL_0_2" table:style-name="TBL1">
        <table:table-column table:style-name="TC0">
</table:table-column>
        <table:table-column table:style-name="TC1">
</table:table-column>
        <table:table-column table:style-name="TC2">
</table:table-column>
        <table:table-column table:style-name="TC33">
</table:table-column>
        <table:table-column table:style-name="TC34">
</table:table-column>
        <table:table-column table:style-name="TC1">
</table:table-column>
        <table:table-column table:style-name="TC5">
</table:table-column>
        <table:table-column table:style-name="TC35">
</table:table-column>
        <table:table-column table:style-name="TC8">
</table:table-column>
        <table:table-column table:style-name="TC1">
</table:table-column>
        <table:table-column table:style-name="TC8">
</table:table-column>
        <table:table-column table:style-name="TC8">
</table:table-column>
        <table:table-column table:style-name="TC25">
</table:table-column>
        <table:table-column table:style-name="TC8">
</table:table-column>
        <table:table-column table:style-name="TC8">
</table:table-column>
        <table:table-column table:style-name="TC8">
</table:table-column>
        <table:table-column table:style-name="TC8">
</table:table-column>
        <table:table-column table:style-name="TC1">
</table:table-column>
        <table:table-column table:style-name="TC8">
</table:table-column>
        <table:table-column table:style-name="TC8">
</table:table-column>
        <table:table-column table:style-name="TC26">
</table:table-column>
        <table:table-column table:style-name="TC17">
</table:table-column>
        <table:table-column table:style-name="TC8">
</table:table-column>
        <table:table-column table:style-name="TC8">
</table:table-column>
        <table:table-column table:style-name="TC8">
</table:table-column>
        <table:table-column table:style-name="TC8">
</table:table-column>
        <table:table-column table:style-name="TC1">
</table:table-column>
        <table:table-column table:style-name="TC4">
</table:table-column>
        <table:table-column table:style-name="TC11">
</table:table-column>
        <table:table-column table:style-name="TC1">
</table:table-column>
        <table:table-column table:style-name="TC8">
</table:table-column>
        <table:table-column table:style-name="TC8">
</table:table-column>
        <table:table-column table:style-name="TC27">
</table:table-column>
        <table:table-column table:style-name="TC8">
</table:table-column>
        <table:table-column table:style-name="TC8">
</table:table-column>
        <table:table-column table:style-name="TC8">
</table:table-column>
        <table:table-column table:style-name="TC1">
</table:table-column>
        <table:table-column table:style-name="TC28">
</table:table-column>
        <table:table-column table:style-name="TC8">
</table:table-column>
        <table:table-column table:style-name="TC1">
</table:table-column>
        <table:table-column table:style-name="TC8">
</table:table-column>
        <table:table-column table:style-name="TC1">
</table:table-column>
        <table:table-column table:style-name="TC1">
</table:table-column>
        <table:table-column table:style-name="TC29">
</table:table-column>
        <table:table-column table:style-name="TC8">
</table:table-column>
        <table:table-column table:style-name="TC8">
</table:table-column>
        <table:table-column table:style-name="TC8">
</table:table-column>
        <table:table-column table:style-name="TC8">
</table:table-column>
        <table:table-column table:style-name="TC24">
</table:table-column>
        <table:table-column table:style-name="TC4">
</table:table-column>
        <table:table-column table:style-name="TC4">
</table:table-column>
        <table:table-column table:style-name="TC8">
</table:table-column>
        <table:table-column table:style-name="TC8">
</table:table-column>
        <table:table-column table:style-name="TC8">
</table:table-column>
        <table:table-column table:style-name="TC29">
</table:table-column>
        <table:table-column table:style-name="TC8">
</table:table-column>
        <table:table-column table:style-name="TC8">
</table:table-column>
        <table:table-column table:style-name="TC1">
</table:table-column>
        <table:table-column table:style-name="TC1">
</table:table-column>
        <table:table-column table:style-name="TC15">
</table:table-column>
        <table:table-column table:style-name="TC30">
</table:table-column>
        <table:table-column table:style-name="TC8">
</table:table-column>
        <table:table-column table:style-name="TC8">
</table:table-column>
        <table:table-column table:style-name="TC1">
</table:table-column>
        <table:table-column table:style-name="TC8">
</table:table-column>
        <table:table-column table:style-name="TC10">
</table:table-column>
        <table:table-column table:style-name="TC11">
</table:table-column>
        <table:table-column table:style-name="TC8">
</table:table-column>
        <table:table-column table:style-name="TC17">
</table:table-column>
        <table:table-column table:style-name="TC18">
</table:table-column>
        <table:table-column table:style-name="TC18">
</table:table-column>
        <table:table-column table:style-name="TC17">
</table:table-column>
        <table:table-column table:style-name="TC8">
</table:table-column>
        <table:table-column table:style-name="TC8">
</table:table-column>
        <table:table-column table:style-name="TC11">
</table:table-column>
        <table:table-column table:style-name="TC19">
</table:table-column>
        <table:table-column table:style-name="TC19">
</table:table-column>
        <table:table-column table:style-name="TC30">
</table:table-column>
        <table:table-column table:style-name="TC17">
</table:table-column>
        <table:table-column table:style-name="TC1">
</table:table-column>
        <table:table-column table:style-name="TC8">
</table:table-column>
        <table:table-column table:style-name="TC31">
</table:table-column>
        <table:table-column table:style-name="TC8">
</table:table-column>
        <table:table-column table:style-name="TC10">
</table:table-column>
        <table:table-column table:style-name="TC8">
</table:table-column>
        <table:table-column table:style-name="TC21">
</table:table-column>
        <table:table-column table:style-name="TC11">
</table:table-column>
        <table:table-column table:style-name="TC8">
</table:table-column>
        <table:table-column table:style-name="TC11">
</table:table-column>
        <table:table-column table:style-name="TC11">
</table:table-column>
        <table:table-column table:style-name="TC22">
</table:table-column>
        <table:table-column table:style-name="TC32">
</table:table-column>
        <table:table-column table:style-name="TC8">
</table:table-column>
        <table:table-column table:style-name="TC1">
</table:table-column>
        <table:table-column table:style-name="TC11">
</table:table-column>
        <table:table-column table:style-name="TC22">
</table:table-column>
        <table:table-row table:style-name="TR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87" table:number-rows-spanned="2">
            <text:p text:style-name="P0"><text:bookmark text:name="JR_PAGE_ANCHOR_0_3"/><text:span text:style-name="T0">MUNICÍPIO DE SANTOS - S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73">
            <text:p text:style-name="P0"><text:span text:style-name="T0">RELATÓRIO RESUMIDO DA EXECUÇÃO ORÇAMENTÁRI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88">
            <text:p text:style-name="P0"><text:span text:style-name="T0">BALANÇO ORÇAMENTÁRIO    5º BIMESTRE / 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88" table:number-rows-spanned="3">
            <text:p text:style-name="P0"><text:span text:style-name="T0">Consolid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1">
            <text:p><draw:line text:anchor-type="paragraph" draw:style-name="G594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0">
            <text:p><draw:line text:anchor-type="paragraph" draw:style-name="G595" svg:x1="0.0in" svg:y1="0.0in" svg:x2="0.0in" svg:y2="0.48in"><text:p/></draw:line></text:p>
          </table:table-cell>
          <table:table-cell table:style-name="C0"/>
          <table:table-cell table:style-name="C0"/>
          <table:table-cell table:style-name="C0"/>
          <table:table-cell table:style-name="C4" table:number-rows-spanned="9">
            <text:p text:style-name="P3"><text:span text:style-name="T0">Dotação Inicial<text:line-break/>(d)</text:span></text:p>
          </table:table-cell>
          <table:table-cell table:style-name="C0"/>
          <table:table-cell table:style-name="C0"/>
          <table:table-cell table:number-rows-spanned="10">
            <text:p><draw:line text:anchor-type="paragraph" draw:style-name="G596" svg:x1="0.0in" svg:y1="0.0in" svg:x2="0.0in" svg:y2="0.48in"><text:p/></draw:line></text:p>
          </table:table-cell>
          <table:table-cell table:style-name="C0"/>
          <table:table-cell table:style-name="C4" table:number-columns-spanned="4" table:number-rows-spanned="9">
            <text:p text:style-name="P3"><text:span text:style-name="T0">Dotação<text:line-break/>Atualizada<text:line-break/>(e)</text:span></text:p>
          </table:table-cell>
          <table:covered-table-cell/>
          <table:covered-table-cell/>
          <table:covered-table-cell/>
          <table:table-cell table:style-name="C0"/>
          <table:table-cell table:style-name="C0"/>
          <table:table-cell table:number-rows-spanned="10">
            <text:p><draw:line text:anchor-type="paragraph" draw:style-name="G597" svg:x1="0.0in" svg:y1="0.0in" svg:x2="0.0in" svg:y2="0.48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0">
            <text:p><draw:line text:anchor-type="paragraph" draw:style-name="G598" svg:x1="0.0in" svg:y1="0.0in" svg:x2="0.0in" svg:y2="0.48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1">
            <text:p><draw:line text:anchor-type="paragraph" draw:style-name="G599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4" table:number-columns-spanned="3" table:number-rows-spanned="11">
            <text:p text:style-name="P3"><text:span text:style-name="T0">Despesas Pagas até o Bim. (j)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4" table:number-columns-spanned="7" table:number-rows-spanned="9">
            <text:p text:style-name="P3"><text:span text:style-name="T0">Despes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1" table:number-columns-spanned="22" table:number-rows-spanned="2">
            <text:p text:style-name="P0"><text:span text:style-name="T0">Despesas Empenh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1" table:number-columns-spanned="3" table:number-rows-spanned="5">
            <text:p text:style-name="P0"><text:span text:style-name="T4">Saldo<text:line-break/>(i) = (e - h)</text:span></text:p>
          </table:table-cell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5" table:number-rows-spanned="6">
            <text:p text:style-name="P0"><text:span text:style-name="T4">Saldo<text:line-break/>(g) = (e - f)</text:span></text:p>
          </table:table-cell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number-columns-spanned="22">
            <text:p><draw:line text:anchor-type="paragraph" draw:style-name="G600" svg:x1="0.0in" svg:y1="0.0in" svg:x2="1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number-columns-spanned="19">
            <text:p><draw:line text:anchor-type="paragraph" draw:style-name="G601" svg:x1="0.0in" svg:y1="0.0in" svg:x2="1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8" table:number-rows-spanned="4">
            <text:p text:style-name="P0"><text:span text:style-name="T0">Até Bim (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8" table:number-rows-spanned="2">
            <text:p text:style-name="P0"><text:span text:style-name="T0">Até Bim (f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6" table:number-rows-spanned="2">
            <text:p text:style-name="P2"><text:span text:style-name="T1">368.624.5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02" svg:x1="0.0in" svg:y1="0.0in" svg:x2="0.0in" svg:y2="0.11in"><text:p/></draw:line></text:p>
          </table:table-cell>
          <table:table-cell table:style-name="C3" table:number-columns-spanned="6" table:number-rows-spanned="2">
            <text:p text:style-name="P2"><text:span text:style-name="T1">410.503.578,0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03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1">21.941.022,3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04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1">273.333.098,5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7" table:number-rows-spanned="2">
            <text:p text:style-name="P2"><text:span text:style-name="T1">137.170.479,5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05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606" svg:x1="0.0in" svg:y1="0.0in" svg:x2="0.0in" svg:y2="0.11in"><text:p/></draw:line></text:p>
          </table:table-cell>
          <table:table-cell table:style-name="C0"/>
          <table:table-cell table:style-name="C0"/>
          <table:table-cell table:style-name="C3" table:number-columns-spanned="7" table:number-rows-spanned="2">
            <text:p text:style-name="P2"><text:span text:style-name="T1">146.712.120,7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6" table:number-rows-spanned="2">
            <text:p text:style-name="P2"><text:span text:style-name="T1">263.791.457,3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07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3" table:number-rows-spanned="2">
            <text:p text:style-name="P2"><text:span text:style-name="T1">135.194.282,58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6" table:number-rows-spanned="2">
            <text:p text:style-name="P2"><text:span text:style-name="T1">5.094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08" svg:x1="0.0in" svg:y1="0.0in" svg:x2="0.0in" svg:y2="0.11in"><text:p/></draw:line></text:p>
          </table:table-cell>
          <table:table-cell table:style-name="C3" table:number-columns-spanned="6" table:number-rows-spanned="2">
            <text:p text:style-name="P2"><text:span text:style-name="T1">5.824.464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09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10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1">4.615.053,2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7" table:number-rows-spanned="2">
            <text:p text:style-name="P2"><text:span text:style-name="T1">1.209.410,7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11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612" svg:x1="0.0in" svg:y1="0.0in" svg:x2="0.0in" svg:y2="0.11in"><text:p/></draw:line></text:p>
          </table:table-cell>
          <table:table-cell table:style-name="C0"/>
          <table:table-cell table:style-name="C0"/>
          <table:table-cell table:style-name="C3" table:number-columns-spanned="7" table:number-rows-spanned="2">
            <text:p text:style-name="P2"><text:span text:style-name="T1">4.192.877,7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6" table:number-rows-spanned="2">
            <text:p text:style-name="P2"><text:span text:style-name="T1">1.631.586,3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13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3" table:number-rows-spanned="2">
            <text:p text:style-name="P2"><text:span text:style-name="T1">4.395.877,7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6" table:number-rows-spanned="2">
            <text:p text:style-name="P2"><text:span text:style-name="T1">18.616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14" svg:x1="0.0in" svg:y1="0.0in" svg:x2="0.0in" svg:y2="0.11in"><text:p/></draw:line></text:p>
          </table:table-cell>
          <table:table-cell table:style-name="C3" table:number-columns-spanned="6" table:number-rows-spanned="2">
            <text:p text:style-name="P2"><text:span text:style-name="T1">16.127.540,4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15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1">-166.335,0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16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1">15.965.918,8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7" table:number-rows-spanned="2">
            <text:p text:style-name="P2"><text:span text:style-name="T1">161.621,5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17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618" svg:x1="0.0in" svg:y1="0.0in" svg:x2="0.0in" svg:y2="0.11in"><text:p/></draw:line></text:p>
          </table:table-cell>
          <table:table-cell table:style-name="C0"/>
          <table:table-cell table:style-name="C0"/>
          <table:table-cell table:style-name="C3" table:number-columns-spanned="7" table:number-rows-spanned="2">
            <text:p text:style-name="P2"><text:span text:style-name="T1">13.902.099,6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6" table:number-rows-spanned="2">
            <text:p text:style-name="P2"><text:span text:style-name="T1">2.225.440,7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19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3" table:number-rows-spanned="2">
            <text:p text:style-name="P2"><text:span text:style-name="T1">13.902.099,65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6" table:number-rows-spanned="2">
            <text:p text:style-name="P2"><text:span text:style-name="T3">65.713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20" svg:x1="0.0in" svg:y1="0.0in" svg:x2="0.0in" svg:y2="0.11in"><text:p/></draw:line></text:p>
          </table:table-cell>
          <table:table-cell table:style-name="C3" table:number-columns-spanned="6" table:number-rows-spanned="2">
            <text:p text:style-name="P2"><text:span text:style-name="T3">48.149.549,5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21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22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7" table:number-rows-spanned="2">
            <text:p text:style-name="P2"><text:span text:style-name="T3">48.149.549,5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23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624" svg:x1="0.0in" svg:y1="0.0in" svg:x2="0.0in" svg:y2="0.11in"><text:p/></draw:line></text:p>
          </table:table-cell>
          <table:table-cell table:style-name="C0"/>
          <table:table-cell table:style-name="C0"/>
          <table:table-cell table:style-name="C3" table:number-columns-spanned="7" table:number-rows-spanned="2">
            <text:p text:style-name="P2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6" table:number-rows-spanned="2">
            <text:p text:style-name="P2"><text:span text:style-name="T3">48.149.549,5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25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3" table:number-rows-spanned="2">
            <text:p text:style-name="P2"><text:span text:style-name="T3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6" table:number-rows-spanned="2">
            <text:p text:style-name="P2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26" svg:x1="0.0in" svg:y1="0.0in" svg:x2="0.0in" svg:y2="0.11in"><text:p/></draw:line></text:p>
          </table:table-cell>
          <table:table-cell table:style-name="C3" table:number-columns-spanned="6" table:number-rows-spanned="2">
            <text:p text:style-name="P2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27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28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7" table:number-rows-spanned="2">
            <text:p text:style-name="P2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29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630" svg:x1="0.0in" svg:y1="0.0in" svg:x2="0.0in" svg:y2="0.11in"><text:p/></draw:line></text:p>
          </table:table-cell>
          <table:table-cell table:style-name="C0"/>
          <table:table-cell table:style-name="C0"/>
          <table:table-cell table:style-name="C3" table:number-columns-spanned="7" table:number-rows-spanned="2">
            <text:p text:style-name="P2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6" table:number-rows-spanned="2">
            <text:p text:style-name="P2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31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3" table:number-rows-spanned="2">
            <text:p text:style-name="P2"><text:span text:style-name="T3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6" table:number-rows-spanned="2">
            <text:p text:style-name="P2"><text:span text:style-name="T3">279.299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32" svg:x1="0.0in" svg:y1="0.0in" svg:x2="0.0in" svg:y2="0.11in"><text:p/></draw:line></text:p>
          </table:table-cell>
          <table:table-cell table:style-name="C3" table:number-columns-spanned="6" table:number-rows-spanned="2">
            <text:p text:style-name="P2"><text:span text:style-name="T3">288.396.004,6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33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3">1.790.433,5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34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3">280.788.697,5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7" table:number-rows-spanned="2">
            <text:p text:style-name="P2"><text:span text:style-name="T3">7.607.307,0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35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636" svg:x1="0.0in" svg:y1="0.0in" svg:x2="0.0in" svg:y2="0.11in"><text:p/></draw:line></text:p>
          </table:table-cell>
          <table:table-cell table:style-name="C0"/>
          <table:table-cell table:style-name="C0"/>
          <table:table-cell table:style-name="C3" table:number-columns-spanned="7" table:number-rows-spanned="2">
            <text:p text:style-name="P2"><text:span text:style-name="T3">235.929.344,3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6" table:number-rows-spanned="2">
            <text:p text:style-name="P2"><text:span text:style-name="T3">52.466.660,2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37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3" table:number-rows-spanned="2">
            <text:p text:style-name="P2"><text:span text:style-name="T3">235.730.720,52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6" table:number-rows-spanned="2">
            <text:p text:style-name="P2"><text:span text:style-name="T3">2.515.814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38" svg:x1="0.0in" svg:y1="0.0in" svg:x2="0.0in" svg:y2="0.11in"><text:p/></draw:line></text:p>
          </table:table-cell>
          <table:table-cell table:style-name="C3" table:number-columns-spanned="6" table:number-rows-spanned="2">
            <text:p text:style-name="P2"><text:span text:style-name="T3">2.641.434.663,2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39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3">106.741.524,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40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3">2.343.684.289,6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7" table:number-rows-spanned="2">
            <text:p text:style-name="P2"><text:span text:style-name="T3">297.750.373,6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41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642" svg:x1="0.0in" svg:y1="0.0in" svg:x2="0.0in" svg:y2="0.11in"><text:p/></draw:line></text:p>
          </table:table-cell>
          <table:table-cell table:style-name="C0"/>
          <table:table-cell table:style-name="C0"/>
          <table:table-cell table:style-name="C3" table:number-columns-spanned="7" table:number-rows-spanned="2">
            <text:p text:style-name="P2"><text:span text:style-name="T3">1.871.889.826,0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6" table:number-rows-spanned="2">
            <text:p text:style-name="P2"><text:span text:style-name="T3">769.544.837,25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43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3" table:number-rows-spanned="2">
            <text:p text:style-name="P2"><text:span text:style-name="T3">1.822.414.471,27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6" table:number-rows-spanned="2">
            <text:p text:style-name="P2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44" svg:x1="0.0in" svg:y1="0.0in" svg:x2="0.0in" svg:y2="0.11in"><text:p/></draw:line></text:p>
          </table:table-cell>
          <table:table-cell table:style-name="C3" table:number-columns-spanned="6" table:number-rows-spanned="2">
            <text:p text:style-name="P2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45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46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7" table:number-rows-spanned="2">
            <text:p text:style-name="P2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47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648" svg:x1="0.0in" svg:y1="0.0in" svg:x2="0.0in" svg:y2="0.11in"><text:p/></draw:line></text:p>
          </table:table-cell>
          <table:table-cell table:style-name="C0"/>
          <table:table-cell table:style-name="C0"/>
          <table:table-cell table:style-name="C3" table:number-columns-spanned="7" table:number-rows-spanned="2">
            <text:p text:style-name="P2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6" table:number-rows-spanned="2">
            <text:p text:style-name="P2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49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3" table:number-rows-spanned="2">
            <text:p text:style-name="P2"><text:span text:style-name="T3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6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50" svg:x1="0.0in" svg:y1="0.0in" svg:x2="0.0in" svg:y2="0.11in"><text:p/></draw:line></text:p>
          </table:table-cell>
          <table:table-cell table:style-name="C3" table:number-columns-spanned="6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51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52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7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53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654" svg:x1="0.0in" svg:y1="0.0in" svg:x2="0.0in" svg:y2="0.11in"><text:p/></draw:line></text:p>
          </table:table-cell>
          <table:table-cell table:style-name="C0"/>
          <table:table-cell table:style-name="C0"/>
          <table:table-cell table:style-name="C3" table:number-columns-spanned="7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6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55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3" table:number-rows-spanned="2">
            <text:p text:style-name="P2"><text:span text:style-name="T1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6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56" svg:x1="0.0in" svg:y1="0.0in" svg:x2="0.0in" svg:y2="0.11in"><text:p/></draw:line></text:p>
          </table:table-cell>
          <table:table-cell table:style-name="C3" table:number-columns-spanned="6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57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58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7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59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660" svg:x1="0.0in" svg:y1="0.0in" svg:x2="0.0in" svg:y2="0.11in"><text:p/></draw:line></text:p>
          </table:table-cell>
          <table:table-cell table:style-name="C0"/>
          <table:table-cell table:style-name="C0"/>
          <table:table-cell table:style-name="C3" table:number-columns-spanned="7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6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61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3" table:number-rows-spanned="2">
            <text:p text:style-name="P2"><text:span text:style-name="T1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6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62" svg:x1="0.0in" svg:y1="0.0in" svg:x2="0.0in" svg:y2="0.11in"><text:p/></draw:line></text:p>
          </table:table-cell>
          <table:table-cell table:style-name="C3" table:number-columns-spanned="6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63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64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7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65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666" svg:x1="0.0in" svg:y1="0.0in" svg:x2="0.0in" svg:y2="0.11in"><text:p/></draw:line></text:p>
          </table:table-cell>
          <table:table-cell table:style-name="C0"/>
          <table:table-cell table:style-name="C0"/>
          <table:table-cell table:style-name="C3" table:number-columns-spanned="7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6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67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3" table:number-rows-spanned="2">
            <text:p text:style-name="P2"><text:span text:style-name="T1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6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68" svg:x1="0.0in" svg:y1="0.0in" svg:x2="0.0in" svg:y2="0.11in"><text:p/></draw:line></text:p>
          </table:table-cell>
          <table:table-cell table:style-name="C3" table:number-columns-spanned="6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69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70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7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71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672" svg:x1="0.0in" svg:y1="0.0in" svg:x2="0.0in" svg:y2="0.11in"><text:p/></draw:line></text:p>
          </table:table-cell>
          <table:table-cell table:style-name="C0"/>
          <table:table-cell table:style-name="C0"/>
          <table:table-cell table:style-name="C3" table:number-columns-spanned="7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6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73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3" table:number-rows-spanned="2">
            <text:p text:style-name="P2"><text:span text:style-name="T1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6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74" svg:x1="0.0in" svg:y1="0.0in" svg:x2="0.0in" svg:y2="0.11in"><text:p/></draw:line></text:p>
          </table:table-cell>
          <table:table-cell table:style-name="C3" table:number-columns-spanned="6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75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76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7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77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678" svg:x1="0.0in" svg:y1="0.0in" svg:x2="0.0in" svg:y2="0.11in"><text:p/></draw:line></text:p>
          </table:table-cell>
          <table:table-cell table:style-name="C0"/>
          <table:table-cell table:style-name="C0"/>
          <table:table-cell table:style-name="C3" table:number-columns-spanned="7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6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79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3" table:number-rows-spanned="2">
            <text:p text:style-name="P2"><text:span text:style-name="T1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6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80" svg:x1="0.0in" svg:y1="0.0in" svg:x2="0.0in" svg:y2="0.11in"><text:p/></draw:line></text:p>
          </table:table-cell>
          <table:table-cell table:style-name="C3" table:number-columns-spanned="6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81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82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7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83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684" svg:x1="0.0in" svg:y1="0.0in" svg:x2="0.0in" svg:y2="0.11in"><text:p/></draw:line></text:p>
          </table:table-cell>
          <table:table-cell table:style-name="C0"/>
          <table:table-cell table:style-name="C0"/>
          <table:table-cell table:style-name="C3" table:number-columns-spanned="7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6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85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3" table:number-rows-spanned="2">
            <text:p text:style-name="P2"><text:span text:style-name="T1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6" table:number-rows-spanned="2">
            <text:p text:style-name="P2"><text:span text:style-name="T3">2.515.814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86" svg:x1="0.0in" svg:y1="0.0in" svg:x2="0.0in" svg:y2="0.11in"><text:p/></draw:line></text:p>
          </table:table-cell>
          <table:table-cell table:style-name="C3" table:number-columns-spanned="6" table:number-rows-spanned="2">
            <text:p text:style-name="P2"><text:span text:style-name="T3">2.641.434.663,2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87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3">106.741.524,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88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3">2.343.684.289,6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7" table:number-rows-spanned="2">
            <text:p text:style-name="P2"><text:span text:style-name="T3">297.750.373,6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89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690" svg:x1="0.0in" svg:y1="0.0in" svg:x2="0.0in" svg:y2="0.11in"><text:p/></draw:line></text:p>
          </table:table-cell>
          <table:table-cell table:style-name="C0"/>
          <table:table-cell table:style-name="C0"/>
          <table:table-cell table:style-name="C3" table:number-columns-spanned="7" table:number-rows-spanned="2">
            <text:p text:style-name="P2"><text:span text:style-name="T3">1.871.889.826,0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6" table:number-rows-spanned="2">
            <text:p text:style-name="P2"><text:span text:style-name="T3">769.544.837,25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91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3" table:number-rows-spanned="2">
            <text:p text:style-name="P2"><text:span text:style-name="T3">1.822.414.471,27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8" table:number-columns-spanned="6" table:number-rows-spanned="2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92" svg:x1="0.0in" svg:y1="0.0in" svg:x2="0.0in" svg:y2="0.11in"><text:p/></draw:line></text:p>
          </table:table-cell>
          <table:table-cell table:style-name="C8" table:number-columns-spanned="6" table:number-rows-spanned="2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93" svg:x1="0.0in" svg:y1="0.0in" svg:x2="0.0in" svg:y2="0.11in"><text:p/></draw:line></text:p>
          </table:table-cell>
          <table:table-cell table:style-name="C0"/>
          <table:table-cell table:style-name="C8" table:number-columns-spanned="8" table:number-rows-spanned="2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94" svg:x1="0.0in" svg:y1="0.0in" svg:x2="0.0in" svg:y2="0.11in"><text:p/></draw:line></text:p>
          </table:table-cell>
          <table:table-cell table:style-name="C0"/>
          <table:table-cell table:style-name="C8" table:number-columns-spanned="8" table:number-rows-spanned="2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8" table:number-columns-spanned="7" table:number-rows-spanned="2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95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696" svg:x1="0.0in" svg:y1="0.0in" svg:x2="0.0in" svg:y2="0.11in"><text:p/></draw:line></text:p>
          </table:table-cell>
          <table:table-cell table:style-name="C0"/>
          <table:table-cell table:style-name="C0"/>
          <table:table-cell table:style-name="C3" table:number-columns-spanned="7" table:number-rows-spanned="2">
            <text:p text:style-name="P2"><text:span text:style-name="T3">59.226.068,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8" table:number-columns-spanned="6" table:number-rows-spanned="2">
            <text:p text:style-name="P2"><text:span text:style-name="T6">-59.226.068,2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97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8" table:number-columns-spanned="3" table:number-rows-spanned="2">
            <text:p text:style-name="P2"><text:span text:style-name="T6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6" table:number-rows-spanned="2">
            <text:p text:style-name="P2"><text:span text:style-name="T3">2.515.814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98" svg:x1="0.0in" svg:y1="0.0in" svg:x2="0.0in" svg:y2="0.11in"><text:p/></draw:line></text:p>
          </table:table-cell>
          <table:table-cell table:style-name="C3" table:number-columns-spanned="6" table:number-rows-spanned="2">
            <text:p text:style-name="P2"><text:span text:style-name="T3">2.641.434.663,2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99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3">106.741.524,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00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3">2.343.684.289,6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7" table:number-rows-spanned="2">
            <text:p text:style-name="P2"><text:span text:style-name="T3">297.750.373,6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01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702" svg:x1="0.0in" svg:y1="0.0in" svg:x2="0.0in" svg:y2="0.11in"><text:p/></draw:line></text:p>
          </table:table-cell>
          <table:table-cell table:style-name="C0"/>
          <table:table-cell table:style-name="C0"/>
          <table:table-cell table:style-name="C3" table:number-columns-spanned="7" table:number-rows-spanned="2">
            <text:p text:style-name="P2"><text:span text:style-name="T3">1.931.115.894,2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8" table:number-columns-spanned="6" table:number-rows-spanned="2">
            <text:p text:style-name="P2"><text:span text:style-name="T6">710.318.769,05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03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8" table:number-columns-spanned="3" table:number-rows-spanned="2">
            <text:p text:style-name="P2"><text:span text:style-name="T6">1.822.414.471,27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9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26">
            <text:p text:style-name="P2"><text:span text:style-name="T1">R$ 1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number-columns-spanned="94">
            <text:p><draw:line text:anchor-type="paragraph" draw:style-name="G704" svg:x1="0.0in" svg:y1="0.0in" svg:x2="10.6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14" table:number-rows-spanned="4">
            <text:p text:style-name="P4"><text:span text:style-name="T0">Receitas Intra-Orçament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5">
            <text:p><draw:line text:anchor-type="paragraph" draw:style-name="G705" svg:x1="0.0in" svg:y1="0.0in" svg:x2="0.0in" svg:y2="0.48in"><text:p/></draw:line></text:p>
          </table:table-cell>
          <table:table-cell table:style-name="C0"/>
          <table:table-cell table:style-name="C4" table:number-columns-spanned="8" table:number-rows-spanned="4">
            <text:p text:style-name="P3"><text:span text:style-name="T0">Previsão Ini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6">
            <text:p><draw:line text:anchor-type="paragraph" draw:style-name="G706" svg:x1="0.0in" svg:y1="0.0in" svg:x2="0.0in" svg:y2="0.5in"><text:p/></draw:line></text:p>
          </table:table-cell>
          <table:table-cell table:style-name="C0"/>
          <table:table-cell table:style-name="C4" table:number-columns-spanned="7" table:number-rows-spanned="4">
            <text:p text:style-name="P3"><text:span text:style-name="T0">Previsão Atualizada  (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5">
            <text:p><draw:line text:anchor-type="paragraph" draw:style-name="G707" svg:x1="0.0in" svg:y1="0.0in" svg:x2="0.0in" svg:y2="0.48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6">
            <text:p><draw:line text:anchor-type="paragraph" draw:style-name="G708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1" table:number-columns-spanned="13" table:number-rows-spanned="2">
            <text:p text:style-name="P0"><text:span text:style-name="T0">No Bimestre (b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3">
            <text:p><draw:line text:anchor-type="paragraph" draw:style-name="G709" svg:x1="0.0in" svg:y1="0.0in" svg:x2="0.0in" svg:y2="0.2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4">
            <text:p><draw:line text:anchor-type="paragraph" draw:style-name="G710" svg:x1="0.0in" svg:y1="0.0in" svg:x2="0.0in" svg:y2="0.26in"><text:p/></draw:line></text:p>
          </table:table-cell>
          <table:table-cell table:style-name="C0"/>
          <table:table-cell table:style-name="C1" table:number-columns-spanned="13" table:number-rows-spanned="2">
            <text:p text:style-name="P0"><text:span text:style-name="T0">Até Bimestre (c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4">
            <text:p><draw:line text:anchor-type="paragraph" draw:style-name="G711" svg:x1="0.0in" svg:y1="0.0in" svg:x2="0.0in" svg:y2="0.26in"><text:p/></draw:line></text:p>
          </table:table-cell>
          <table:table-cell table:style-name="C0"/>
          <table:table-cell table:style-name="C0"/>
          <table:table-cell table:style-name="C1" table:number-rows-spanned="2">
            <text:p text:style-name="P0"><text:span text:style-name="T0">% (c/a)</text:span></text:p>
          </table:table-cell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1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1" table:number-columns-spanned="8">
            <text:p text:style-name="P0"><text:span text:style-name="T2">% (b/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3">RECEI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12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713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3">284.211.754,9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714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3">44.381.881,9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1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3">15,62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16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3">234.993.901,6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717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82,68%</text:span></text:p>
          </table:table-cell>
          <table:table-cell table:style-name="C0"/>
          <table:table-cell table:number-rows-spanned="2">
            <text:p><draw:line text:anchor-type="paragraph" draw:style-name="G71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3">49.217.853,29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3">    RECEITAS CORREN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19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720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3">284.211.754,9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721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3">44.381.881,9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2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3">15,62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23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3">234.993.901,6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724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82,68%</text:span></text:p>
          </table:table-cell>
          <table:table-cell table:style-name="C0"/>
          <table:table-cell table:number-rows-spanned="2">
            <text:p><draw:line text:anchor-type="paragraph" draw:style-name="G72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3">49.217.853,29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3">        RECEITA TRIBUT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26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727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72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29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3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30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731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�</text:span></text:p>
          </table:table-cell>
          <table:table-cell table:style-name="C0"/>
          <table:table-cell table:number-rows-spanned="2">
            <text:p><draw:line text:anchor-type="paragraph" draw:style-name="G73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3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Impos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33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734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73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36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37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738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739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Tax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40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741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74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43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44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745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746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Contribuição de Melho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47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748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749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50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51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752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753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3">        RECEITA DE CONTRIBUIÇÕ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54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755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3">282.226.754,9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756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3">44.043.426,3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57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3">15,61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58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3">233.358.447,6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759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82,68%</text:span></text:p>
          </table:table-cell>
          <table:table-cell table:style-name="C0"/>
          <table:table-cell table:number-rows-spanned="2">
            <text:p><draw:line text:anchor-type="paragraph" draw:style-name="G760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3">48.868.307,27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Contribuições Soci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61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762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282.226.754,9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763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44.043.426,3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64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15,61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65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233.358.447,6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766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82,68%</text:span></text:p>
          </table:table-cell>
          <table:table-cell table:style-name="C0"/>
          <table:table-cell table:number-rows-spanned="2">
            <text:p><draw:line text:anchor-type="paragraph" draw:style-name="G767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48.868.307,27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Contribuição de Intervenção no Domínio Econôm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68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769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770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71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72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773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774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Contribuição de Iluminação Públ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75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776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777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7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79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780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781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3">        RECEITA PATRIMON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82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783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784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8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3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86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787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�</text:span></text:p>
          </table:table-cell>
          <table:table-cell table:style-name="C0"/>
          <table:table-cell table:number-rows-spanned="2">
            <text:p><draw:line text:anchor-type="paragraph" draw:style-name="G78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3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Receitas Imobiliár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89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790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791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9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93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794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79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Receitas de Valores Mobiliári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96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797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79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99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00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801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80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Receita de Concessões e Permissõ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03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804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80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06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07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808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809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Compensações Financeir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10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811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81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13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14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815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816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Receita Decorrente do Direito de Exploração de Bens Públicos em Áreas de Domínio Públ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17" svg:x1="0.0in" svg:y1="0.0in" svg:x2="0.0in" svg:y2="0.16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818" svg:x1="0.0in" svg:y1="0.0in" svg:x2="0.0in" svg:y2="0.16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819" svg:x1="0.0in" svg:y1="0.0in" svg:x2="0.0in" svg:y2="0.16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20" svg:x1="0.0in" svg:y1="0.0in" svg:x2="0.0in" svg:y2="0.16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21" svg:x1="0.0in" svg:y1="0.0in" svg:x2="0.0in" svg:y2="0.16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822" svg:x1="0.0in" svg:y1="0.0in" svg:x2="0.0in" svg:y2="0.16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823" svg:x1="0.0in" svg:y1="0.0in" svg:x2="0.0in" svg:y2="0.16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Receita da Cessão de Direi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24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825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826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27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28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829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830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Outras Receitas Patrimoni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31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832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833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34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35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836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837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3">        RECEITA AGROPECU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38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839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840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41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3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42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843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�</text:span></text:p>
          </table:table-cell>
          <table:table-cell table:style-name="C0"/>
          <table:table-cell table:number-rows-spanned="2">
            <text:p><draw:line text:anchor-type="paragraph" draw:style-name="G844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3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Receita da Produção Vege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45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846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847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4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49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850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851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Receita da Produção Animal e Deriv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52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853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854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5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56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857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85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Outras Receitas Agropecuár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59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860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861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6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63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864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86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3">        RECEITA INDUSTR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66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867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86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69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3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70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871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�</text:span></text:p>
          </table:table-cell>
          <table:table-cell table:style-name="C0"/>
          <table:table-cell table:number-rows-spanned="2">
            <text:p><draw:line text:anchor-type="paragraph" draw:style-name="G87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3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number-columns-spanned="94">
            <text:p><draw:line text:anchor-type="paragraph" draw:style-name="G873" svg:x1="0.0in" svg:y1="0.0in" svg:x2="10.6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12">
          <table:table-cell table:style-name="C0"/>
          <table:table-cell table:style-name="C0"/>
          <table:table-cell table:style-name="C2" table:number-columns-spanned="82">
            <text:p text:style-name="P1"><text:span text:style-name="T4">Fonte: PRODATA INFORMÁTICA LTDA, MUNICÍPIO DE SANTOS - SP em 21/12/2015 - 10:23:1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7">
            <text:p text:style-name="P2"><text:span text:style-name="T5">Pag. 3 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2" table:number-columns-spanned="4">
            <text:p text:style-name="P1"><text:span text:style-name="T5"> 5</text:span></text:p>
          </table:table-cell>
          <table:covered-table-cell/>
          <table:covered-table-cell/>
          <table:covered-table-cell/>
          <table:table-cell table:style-name="C0"/>
        </table:table-row>
        <table:table-row table:style-name="TR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16">
            <text:p text:style-name="P2"><text:span text:style-name="T4">1.14 - I.V.R.J - 04/11/201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</table:table>
      <table:table table:name="TBL_0_3" table:style-name="TBL1">
        <table:table-column table:style-name="TC0">
</table:table-column>
        <table:table-column table:style-name="TC1">
</table:table-column>
        <table:table-column table:style-name="TC2">
</table:table-column>
        <table:table-column table:style-name="TC33">
</table:table-column>
        <table:table-column table:style-name="TC34">
</table:table-column>
        <table:table-column table:style-name="TC1">
</table:table-column>
        <table:table-column table:style-name="TC5">
</table:table-column>
        <table:table-column table:style-name="TC35">
</table:table-column>
        <table:table-column table:style-name="TC8">
</table:table-column>
        <table:table-column table:style-name="TC1">
</table:table-column>
        <table:table-column table:style-name="TC8">
</table:table-column>
        <table:table-column table:style-name="TC8">
</table:table-column>
        <table:table-column table:style-name="TC25">
</table:table-column>
        <table:table-column table:style-name="TC8">
</table:table-column>
        <table:table-column table:style-name="TC8">
</table:table-column>
        <table:table-column table:style-name="TC8">
</table:table-column>
        <table:table-column table:style-name="TC8">
</table:table-column>
        <table:table-column table:style-name="TC1">
</table:table-column>
        <table:table-column table:style-name="TC8">
</table:table-column>
        <table:table-column table:style-name="TC8">
</table:table-column>
        <table:table-column table:style-name="TC26">
</table:table-column>
        <table:table-column table:style-name="TC17">
</table:table-column>
        <table:table-column table:style-name="TC8">
</table:table-column>
        <table:table-column table:style-name="TC8">
</table:table-column>
        <table:table-column table:style-name="TC8">
</table:table-column>
        <table:table-column table:style-name="TC8">
</table:table-column>
        <table:table-column table:style-name="TC1">
</table:table-column>
        <table:table-column table:style-name="TC4">
</table:table-column>
        <table:table-column table:style-name="TC11">
</table:table-column>
        <table:table-column table:style-name="TC1">
</table:table-column>
        <table:table-column table:style-name="TC8">
</table:table-column>
        <table:table-column table:style-name="TC8">
</table:table-column>
        <table:table-column table:style-name="TC27">
</table:table-column>
        <table:table-column table:style-name="TC8">
</table:table-column>
        <table:table-column table:style-name="TC8">
</table:table-column>
        <table:table-column table:style-name="TC8">
</table:table-column>
        <table:table-column table:style-name="TC1">
</table:table-column>
        <table:table-column table:style-name="TC28">
</table:table-column>
        <table:table-column table:style-name="TC8">
</table:table-column>
        <table:table-column table:style-name="TC1">
</table:table-column>
        <table:table-column table:style-name="TC8">
</table:table-column>
        <table:table-column table:style-name="TC1">
</table:table-column>
        <table:table-column table:style-name="TC1">
</table:table-column>
        <table:table-column table:style-name="TC29">
</table:table-column>
        <table:table-column table:style-name="TC8">
</table:table-column>
        <table:table-column table:style-name="TC8">
</table:table-column>
        <table:table-column table:style-name="TC8">
</table:table-column>
        <table:table-column table:style-name="TC8">
</table:table-column>
        <table:table-column table:style-name="TC24">
</table:table-column>
        <table:table-column table:style-name="TC4">
</table:table-column>
        <table:table-column table:style-name="TC4">
</table:table-column>
        <table:table-column table:style-name="TC8">
</table:table-column>
        <table:table-column table:style-name="TC8">
</table:table-column>
        <table:table-column table:style-name="TC8">
</table:table-column>
        <table:table-column table:style-name="TC29">
</table:table-column>
        <table:table-column table:style-name="TC8">
</table:table-column>
        <table:table-column table:style-name="TC8">
</table:table-column>
        <table:table-column table:style-name="TC1">
</table:table-column>
        <table:table-column table:style-name="TC1">
</table:table-column>
        <table:table-column table:style-name="TC15">
</table:table-column>
        <table:table-column table:style-name="TC30">
</table:table-column>
        <table:table-column table:style-name="TC8">
</table:table-column>
        <table:table-column table:style-name="TC8">
</table:table-column>
        <table:table-column table:style-name="TC1">
</table:table-column>
        <table:table-column table:style-name="TC8">
</table:table-column>
        <table:table-column table:style-name="TC10">
</table:table-column>
        <table:table-column table:style-name="TC11">
</table:table-column>
        <table:table-column table:style-name="TC8">
</table:table-column>
        <table:table-column table:style-name="TC17">
</table:table-column>
        <table:table-column table:style-name="TC18">
</table:table-column>
        <table:table-column table:style-name="TC18">
</table:table-column>
        <table:table-column table:style-name="TC17">
</table:table-column>
        <table:table-column table:style-name="TC8">
</table:table-column>
        <table:table-column table:style-name="TC8">
</table:table-column>
        <table:table-column table:style-name="TC11">
</table:table-column>
        <table:table-column table:style-name="TC19">
</table:table-column>
        <table:table-column table:style-name="TC19">
</table:table-column>
        <table:table-column table:style-name="TC30">
</table:table-column>
        <table:table-column table:style-name="TC17">
</table:table-column>
        <table:table-column table:style-name="TC1">
</table:table-column>
        <table:table-column table:style-name="TC8">
</table:table-column>
        <table:table-column table:style-name="TC31">
</table:table-column>
        <table:table-column table:style-name="TC8">
</table:table-column>
        <table:table-column table:style-name="TC10">
</table:table-column>
        <table:table-column table:style-name="TC8">
</table:table-column>
        <table:table-column table:style-name="TC21">
</table:table-column>
        <table:table-column table:style-name="TC11">
</table:table-column>
        <table:table-column table:style-name="TC8">
</table:table-column>
        <table:table-column table:style-name="TC11">
</table:table-column>
        <table:table-column table:style-name="TC11">
</table:table-column>
        <table:table-column table:style-name="TC22">
</table:table-column>
        <table:table-column table:style-name="TC32">
</table:table-column>
        <table:table-column table:style-name="TC8">
</table:table-column>
        <table:table-column table:style-name="TC1">
</table:table-column>
        <table:table-column table:style-name="TC11">
</table:table-column>
        <table:table-column table:style-name="TC22">
</table:table-column>
        <table:table-row table:style-name="TR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87" table:number-rows-spanned="2">
            <text:p text:style-name="P0"><text:bookmark text:name="JR_PAGE_ANCHOR_0_4"/><text:span text:style-name="T0">MUNICÍPIO DE SANTOS - S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73">
            <text:p text:style-name="P0"><text:span text:style-name="T0">RELATÓRIO RESUMIDO DA EXECUÇÃO ORÇAMENTÁRI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88">
            <text:p text:style-name="P0"><text:span text:style-name="T0">BALANÇO ORÇAMENTÁRIO    5º BIMESTRE / 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88" table:number-rows-spanned="3">
            <text:p text:style-name="P0"><text:span text:style-name="T0">Consolid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9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26">
            <text:p text:style-name="P2"><text:span text:style-name="T1">R$ 1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number-columns-spanned="94">
            <text:p><draw:line text:anchor-type="paragraph" draw:style-name="G874" svg:x1="0.0in" svg:y1="0.0in" svg:x2="10.6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14" table:number-rows-spanned="4">
            <text:p text:style-name="P4"><text:span text:style-name="T0">Receitas Intra-Orçament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5">
            <text:p><draw:line text:anchor-type="paragraph" draw:style-name="G875" svg:x1="0.0in" svg:y1="0.0in" svg:x2="0.0in" svg:y2="0.48in"><text:p/></draw:line></text:p>
          </table:table-cell>
          <table:table-cell table:style-name="C0"/>
          <table:table-cell table:style-name="C4" table:number-columns-spanned="8" table:number-rows-spanned="4">
            <text:p text:style-name="P3"><text:span text:style-name="T0">Previsão Ini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6">
            <text:p><draw:line text:anchor-type="paragraph" draw:style-name="G876" svg:x1="0.0in" svg:y1="0.0in" svg:x2="0.0in" svg:y2="0.5in"><text:p/></draw:line></text:p>
          </table:table-cell>
          <table:table-cell table:style-name="C0"/>
          <table:table-cell table:style-name="C4" table:number-columns-spanned="7" table:number-rows-spanned="4">
            <text:p text:style-name="P3"><text:span text:style-name="T0">Previsão Atualizada  (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5">
            <text:p><draw:line text:anchor-type="paragraph" draw:style-name="G877" svg:x1="0.0in" svg:y1="0.0in" svg:x2="0.0in" svg:y2="0.48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6">
            <text:p><draw:line text:anchor-type="paragraph" draw:style-name="G878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1" table:number-columns-spanned="13" table:number-rows-spanned="2">
            <text:p text:style-name="P0"><text:span text:style-name="T0">No Bimestre (b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3">
            <text:p><draw:line text:anchor-type="paragraph" draw:style-name="G879" svg:x1="0.0in" svg:y1="0.0in" svg:x2="0.0in" svg:y2="0.2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4">
            <text:p><draw:line text:anchor-type="paragraph" draw:style-name="G880" svg:x1="0.0in" svg:y1="0.0in" svg:x2="0.0in" svg:y2="0.26in"><text:p/></draw:line></text:p>
          </table:table-cell>
          <table:table-cell table:style-name="C0"/>
          <table:table-cell table:style-name="C1" table:number-columns-spanned="13" table:number-rows-spanned="2">
            <text:p text:style-name="P0"><text:span text:style-name="T0">Até Bimestre (c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4">
            <text:p><draw:line text:anchor-type="paragraph" draw:style-name="G881" svg:x1="0.0in" svg:y1="0.0in" svg:x2="0.0in" svg:y2="0.26in"><text:p/></draw:line></text:p>
          </table:table-cell>
          <table:table-cell table:style-name="C0"/>
          <table:table-cell table:style-name="C0"/>
          <table:table-cell table:style-name="C1" table:number-rows-spanned="2">
            <text:p text:style-name="P0"><text:span text:style-name="T0">% (c/a)</text:span></text:p>
          </table:table-cell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1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1" table:number-columns-spanned="8">
            <text:p text:style-name="P0"><text:span text:style-name="T2">% (b/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Receita da Indústria Extrativa Mi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82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883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884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8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86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887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88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Receita da Indústria de Transform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89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890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891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9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93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894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89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Receita da Indústria de Constru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96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897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89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99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00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901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90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Outras Receitas Industri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03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904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90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06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07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908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909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3">        RECEITA DE SERVIÇ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10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911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91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13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3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14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915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�</text:span></text:p>
          </table:table-cell>
          <table:table-cell table:style-name="C0"/>
          <table:table-cell table:number-rows-spanned="2">
            <text:p><draw:line text:anchor-type="paragraph" draw:style-name="G916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3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3">        TRANSFERÊNCIAS CORREN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17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918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919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20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3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21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922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�</text:span></text:p>
          </table:table-cell>
          <table:table-cell table:style-name="C0"/>
          <table:table-cell table:number-rows-spanned="2">
            <text:p><draw:line text:anchor-type="paragraph" draw:style-name="G923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3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Transferências Intergovernament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24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925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926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27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28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929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930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Transferências de Instituições Priv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31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932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933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34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35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936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937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Transferências do Exteri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38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939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940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41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42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943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944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Transferências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45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946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947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4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49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950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951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Transferências de Convêni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52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953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954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5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56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957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95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Transferências para o Combate à Fo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59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960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961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6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63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964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96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3">        OUTRAS RECEITAS CORREN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66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967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3">1.985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96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3">338.455,6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69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3">17,05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70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3">1.635.453,9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971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82,39%</text:span></text:p>
          </table:table-cell>
          <table:table-cell table:style-name="C0"/>
          <table:table-cell table:number-rows-spanned="2">
            <text:p><draw:line text:anchor-type="paragraph" draw:style-name="G97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3">349.546,02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Multas e Juros de Mo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73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974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17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97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2.876,7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76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16,92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77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14.100,8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978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82,95%</text:span></text:p>
          </table:table-cell>
          <table:table-cell table:style-name="C0"/>
          <table:table-cell table:number-rows-spanned="2">
            <text:p><draw:line text:anchor-type="paragraph" draw:style-name="G979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2.899,19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Indenizações e Restituiçõ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80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981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98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83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84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985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986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Receita da Dívida At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87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988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989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90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91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992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993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Receita Decorrentes de Aportes Periódicos para Amortização de Déficit Atuarial do RPP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94" svg:x1="0.0in" svg:y1="0.0in" svg:x2="0.0in" svg:y2="0.16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995" svg:x1="0.0in" svg:y1="0.0in" svg:x2="0.0in" svg:y2="0.16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996" svg:x1="0.0in" svg:y1="0.0in" svg:x2="0.0in" svg:y2="0.16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97" svg:x1="0.0in" svg:y1="0.0in" svg:x2="0.0in" svg:y2="0.16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98" svg:x1="0.0in" svg:y1="0.0in" svg:x2="0.0in" svg:y2="0.16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999" svg:x1="0.0in" svg:y1="0.0in" svg:x2="0.0in" svg:y2="0.16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1000" svg:x1="0.0in" svg:y1="0.0in" svg:x2="0.0in" svg:y2="0.16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Receitas Correntes Divers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01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002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1.968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1003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335.578,9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04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17,05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05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1.621.353,1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1006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82,39%</text:span></text:p>
          </table:table-cell>
          <table:table-cell table:style-name="C0"/>
          <table:table-cell table:number-rows-spanned="2">
            <text:p><draw:line text:anchor-type="paragraph" draw:style-name="G1007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346.646,83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3">    RECEITAS DE CAPI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08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009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1010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11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3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12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1013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�</text:span></text:p>
          </table:table-cell>
          <table:table-cell table:style-name="C0"/>
          <table:table-cell table:number-rows-spanned="2">
            <text:p><draw:line text:anchor-type="paragraph" draw:style-name="G1014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3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3">        OPERAÇÕES DE CRÉDI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15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016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1017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1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3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19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1020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�</text:span></text:p>
          </table:table-cell>
          <table:table-cell table:style-name="C0"/>
          <table:table-cell table:number-rows-spanned="2">
            <text:p><draw:line text:anchor-type="paragraph" draw:style-name="G1021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3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Operações de Crédito Intern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22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023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1024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2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26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1027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102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Operações de Crédito Extern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29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030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1031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3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33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1034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103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3">        ALIENAÇÃO DE BE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36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037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103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39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3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40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1041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�</text:span></text:p>
          </table:table-cell>
          <table:table-cell table:style-name="C0"/>
          <table:table-cell table:number-rows-spanned="2">
            <text:p><draw:line text:anchor-type="paragraph" draw:style-name="G104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3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Alienação de Bens Móve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43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044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104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46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47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1048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1049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Alienação de Bens Imóve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50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051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105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53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54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1055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1056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3">        AMORTIZAÇÕES DE EMPRÉSTIM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57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058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1059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60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3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61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1062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�</text:span></text:p>
          </table:table-cell>
          <table:table-cell table:style-name="C0"/>
          <table:table-cell table:number-rows-spanned="2">
            <text:p><draw:line text:anchor-type="paragraph" draw:style-name="G1063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3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3">        TRANSFERÊNCIAS DE CAPI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64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065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1066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67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3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68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1069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�</text:span></text:p>
          </table:table-cell>
          <table:table-cell table:style-name="C0"/>
          <table:table-cell table:number-rows-spanned="2">
            <text:p><draw:line text:anchor-type="paragraph" draw:style-name="G1070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3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Transferências Intergovernament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71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072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1073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74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75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1076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1077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Transferências de Instituições Priv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78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079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1080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81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82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1083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1084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Transferências do Exteri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85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086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1087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8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89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1090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1091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Transferências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92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093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1094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9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96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1097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109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Transferências de Outras Instituições Públic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99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100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1101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0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03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1104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110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Transferências de Convêni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06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107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110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09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10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1111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111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Transferências para o Combate à Fo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13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114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111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16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17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1118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1119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3">        OUTRAS RECEITAS DE CAPI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20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121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112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23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3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24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1125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�</text:span></text:p>
          </table:table-cell>
          <table:table-cell table:style-name="C0"/>
          <table:table-cell table:number-rows-spanned="2">
            <text:p><draw:line text:anchor-type="paragraph" draw:style-name="G1126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3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Integralização do Capital So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27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128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1129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30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31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1132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1133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Dív. Atv. Prov. da Amortiz. de Emp. e Financ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34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135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1136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37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38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1139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1140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Receitas de Capital Divers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41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142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1143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44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45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1146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1147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1">
            <text:p><draw:line text:anchor-type="paragraph" draw:style-name="G1148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0">
            <text:p><draw:line text:anchor-type="paragraph" draw:style-name="G1149" svg:x1="0.0in" svg:y1="0.0in" svg:x2="0.0in" svg:y2="0.48in"><text:p/></draw:line></text:p>
          </table:table-cell>
          <table:table-cell table:style-name="C0"/>
          <table:table-cell table:style-name="C0"/>
          <table:table-cell table:style-name="C0"/>
          <table:table-cell table:style-name="C4" table:number-rows-spanned="9">
            <text:p text:style-name="P3"><text:span text:style-name="T0">Dotação Inicial<text:line-break/>(d)</text:span></text:p>
          </table:table-cell>
          <table:table-cell table:style-name="C0"/>
          <table:table-cell table:style-name="C0"/>
          <table:table-cell table:number-rows-spanned="10">
            <text:p><draw:line text:anchor-type="paragraph" draw:style-name="G1150" svg:x1="0.0in" svg:y1="0.0in" svg:x2="0.0in" svg:y2="0.48in"><text:p/></draw:line></text:p>
          </table:table-cell>
          <table:table-cell table:style-name="C0"/>
          <table:table-cell table:style-name="C4" table:number-columns-spanned="4" table:number-rows-spanned="9">
            <text:p text:style-name="P3"><text:span text:style-name="T0">Dotação<text:line-break/>Atualizada<text:line-break/>(e)</text:span></text:p>
          </table:table-cell>
          <table:covered-table-cell/>
          <table:covered-table-cell/>
          <table:covered-table-cell/>
          <table:table-cell table:style-name="C0"/>
          <table:table-cell table:style-name="C0"/>
          <table:table-cell table:number-rows-spanned="10">
            <text:p><draw:line text:anchor-type="paragraph" draw:style-name="G1151" svg:x1="0.0in" svg:y1="0.0in" svg:x2="0.0in" svg:y2="0.48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0">
            <text:p><draw:line text:anchor-type="paragraph" draw:style-name="G1152" svg:x1="0.0in" svg:y1="0.0in" svg:x2="0.0in" svg:y2="0.48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1">
            <text:p><draw:line text:anchor-type="paragraph" draw:style-name="G1153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4" table:number-columns-spanned="3" table:number-rows-spanned="11">
            <text:p text:style-name="P3"><text:span text:style-name="T0">Despesas Pagas até o Bim. (j)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4" table:number-columns-spanned="7" table:number-rows-spanned="9">
            <text:p text:style-name="P3"><text:span text:style-name="T0">Despesas Intra-Orçamenta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1" table:number-columns-spanned="22" table:number-rows-spanned="2">
            <text:p text:style-name="P0"><text:span text:style-name="T0">Despesas Empenh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1" table:number-columns-spanned="3" table:number-rows-spanned="5">
            <text:p text:style-name="P0"><text:span text:style-name="T4">Saldo<text:line-break/>(i) = (e - h)</text:span></text:p>
          </table:table-cell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5" table:number-rows-spanned="6">
            <text:p text:style-name="P0"><text:span text:style-name="T4">Saldo<text:line-break/>(g) = (e - f)</text:span></text:p>
          </table:table-cell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number-columns-spanned="22">
            <text:p><draw:line text:anchor-type="paragraph" draw:style-name="G1154" svg:x1="0.0in" svg:y1="0.0in" svg:x2="1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number-columns-spanned="19">
            <text:p><draw:line text:anchor-type="paragraph" draw:style-name="G1155" svg:x1="0.0in" svg:y1="0.0in" svg:x2="1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8" table:number-rows-spanned="4">
            <text:p text:style-name="P0"><text:span text:style-name="T0">Até Bim (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8" table:number-rows-spanned="2">
            <text:p text:style-name="P0"><text:span text:style-name="T0">Até Bim (f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6" table:number-rows-spanned="2">
            <text:p text:style-name="P2"><text:span text:style-name="T3">279.299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56" svg:x1="0.0in" svg:y1="0.0in" svg:x2="0.0in" svg:y2="0.11in"><text:p/></draw:line></text:p>
          </table:table-cell>
          <table:table-cell table:style-name="C3" table:number-columns-spanned="6" table:number-rows-spanned="2">
            <text:p text:style-name="P2"><text:span text:style-name="T3">288.396.004,6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57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3">1.790.433,5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58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3">280.788.697,5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7" table:number-rows-spanned="2">
            <text:p text:style-name="P2"><text:span text:style-name="T3">7.607.307,0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59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160" svg:x1="0.0in" svg:y1="0.0in" svg:x2="0.0in" svg:y2="0.11in"><text:p/></draw:line></text:p>
          </table:table-cell>
          <table:table-cell table:style-name="C0"/>
          <table:table-cell table:style-name="C0"/>
          <table:table-cell table:style-name="C3" table:number-columns-spanned="7" table:number-rows-spanned="2">
            <text:p text:style-name="P2"><text:span text:style-name="T3">235.929.344,3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6" table:number-rows-spanned="2">
            <text:p text:style-name="P2"><text:span text:style-name="T3">52.466.660,2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61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3" table:number-rows-spanned="2">
            <text:p text:style-name="P2"><text:span text:style-name="T3">235.730.720,52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number-columns-spanned="94">
            <text:p><draw:line text:anchor-type="paragraph" draw:style-name="G1162" svg:x1="0.0in" svg:y1="0.0in" svg:x2="10.6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12">
          <table:table-cell table:style-name="C0"/>
          <table:table-cell table:style-name="C0"/>
          <table:table-cell table:style-name="C2" table:number-columns-spanned="82">
            <text:p text:style-name="P1"><text:span text:style-name="T4">Fonte: PRODATA INFORMÁTICA LTDA, MUNICÍPIO DE SANTOS - SP em 21/12/2015 - 10:23:4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7">
            <text:p text:style-name="P2"><text:span text:style-name="T5">Pag. 4 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2" table:number-columns-spanned="4">
            <text:p text:style-name="P1"><text:span text:style-name="T5"> 5</text:span></text:p>
          </table:table-cell>
          <table:covered-table-cell/>
          <table:covered-table-cell/>
          <table:covered-table-cell/>
          <table:table-cell table:style-name="C0"/>
        </table:table-row>
        <table:table-row table:style-name="TR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16">
            <text:p text:style-name="P2"><text:span text:style-name="T4">1.14 - I.V.R.J - 04/11/201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</table:table>
      <table:table table:name="TBL_0_4" table:style-name="TBL1">
        <table:table-column table:style-name="TC0">
</table:table-column>
        <table:table-column table:style-name="TC1">
</table:table-column>
        <table:table-column table:style-name="TC10">
</table:table-column>
        <table:table-column table:style-name="TC8">
</table:table-column>
        <table:table-column table:style-name="TC28">
</table:table-column>
        <table:table-column table:style-name="TC1">
</table:table-column>
        <table:table-column table:style-name="TC5">
</table:table-column>
        <table:table-column table:style-name="TC35">
</table:table-column>
        <table:table-column table:style-name="TC8">
</table:table-column>
        <table:table-column table:style-name="TC1">
</table:table-column>
        <table:table-column table:style-name="TC8">
</table:table-column>
        <table:table-column table:style-name="TC8">
</table:table-column>
        <table:table-column table:style-name="TC19">
</table:table-column>
        <table:table-column table:style-name="TC34">
</table:table-column>
        <table:table-column table:style-name="TC18">
</table:table-column>
        <table:table-column table:style-name="TC8">
</table:table-column>
        <table:table-column table:style-name="TC8">
</table:table-column>
        <table:table-column table:style-name="TC8">
</table:table-column>
        <table:table-column table:style-name="TC8">
</table:table-column>
        <table:table-column table:style-name="TC36">
</table:table-column>
        <table:table-column table:style-name="TC17">
</table:table-column>
        <table:table-column table:style-name="TC8">
</table:table-column>
        <table:table-column table:style-name="TC8">
</table:table-column>
        <table:table-column table:style-name="TC8">
</table:table-column>
        <table:table-column table:style-name="TC8">
</table:table-column>
        <table:table-column table:style-name="TC26">
</table:table-column>
        <table:table-column table:style-name="TC8">
</table:table-column>
        <table:table-column table:style-name="TC8">
</table:table-column>
        <table:table-column table:style-name="TC8">
</table:table-column>
        <table:table-column table:style-name="TC1">
</table:table-column>
        <table:table-column table:style-name="TC26">
</table:table-column>
        <table:table-column table:style-name="TC17">
</table:table-column>
        <table:table-column table:style-name="TC8">
</table:table-column>
        <table:table-column table:style-name="TC8">
</table:table-column>
        <table:table-column table:style-name="TC8">
</table:table-column>
        <table:table-column table:style-name="TC8">
</table:table-column>
        <table:table-column table:style-name="TC10">
</table:table-column>
        <table:table-column table:style-name="TC32">
</table:table-column>
        <table:table-column table:style-name="TC37">
</table:table-column>
        <table:table-column table:style-name="TC8">
</table:table-column>
        <table:table-column table:style-name="TC8">
</table:table-column>
        <table:table-column table:style-name="TC8">
</table:table-column>
        <table:table-column table:style-name="TC38">
</table:table-column>
        <table:table-column table:style-name="TC8">
</table:table-column>
        <table:table-column table:style-name="TC8">
</table:table-column>
        <table:table-column table:style-name="TC1">
</table:table-column>
        <table:table-column table:style-name="TC8">
</table:table-column>
        <table:table-column table:style-name="TC39">
</table:table-column>
        <table:table-column table:style-name="TC17">
</table:table-column>
        <table:table-column table:style-name="TC8">
</table:table-column>
        <table:table-column table:style-name="TC8">
</table:table-column>
        <table:table-column table:style-name="TC11">
</table:table-column>
        <table:table-column table:style-name="TC18">
</table:table-column>
        <table:table-column table:style-name="TC34">
</table:table-column>
        <table:table-column table:style-name="TC4">
</table:table-column>
        <table:table-column table:style-name="TC30">
</table:table-column>
        <table:table-column table:style-name="TC17">
</table:table-column>
        <table:table-column table:style-name="TC1">
</table:table-column>
        <table:table-column table:style-name="TC8">
</table:table-column>
        <table:table-column table:style-name="TC34">
</table:table-column>
        <table:table-column table:style-name="TC8">
</table:table-column>
        <table:table-column table:style-name="TC0">
</table:table-column>
        <table:table-column table:style-name="TC40">
</table:table-column>
        <table:table-column table:style-name="TC32">
</table:table-column>
        <table:table-column table:style-name="TC8">
</table:table-column>
        <table:table-column table:style-name="TC10">
</table:table-column>
        <table:table-column table:style-name="TC22">
</table:table-column>
        <table:table-row table:style-name="TR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59" table:number-rows-spanned="2">
            <text:p text:style-name="P0"><text:bookmark text:name="JR_PAGE_ANCHOR_0_5"/><text:span text:style-name="T0">MUNICÍPIO DE SANTOS - S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49">
            <text:p text:style-name="P0"><text:span text:style-name="T0">RELATÓRIO RESUMIDO DA EXECUÇÃO ORÇAMENTÁRI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60">
            <text:p text:style-name="P0"><text:span text:style-name="T0">BALANÇO ORÇAMENTÁRIO    5º BIMESTRE / 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59" table:number-rows-spanned="3">
            <text:p text:style-name="P0"><text:span text:style-name="T0">Consolid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1">
            <text:p><draw:line text:anchor-type="paragraph" draw:style-name="G1163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0">
            <text:p><draw:line text:anchor-type="paragraph" draw:style-name="G1164" svg:x1="0.0in" svg:y1="0.0in" svg:x2="0.0in" svg:y2="0.48in"><text:p/></draw:line></text:p>
          </table:table-cell>
          <table:table-cell table:style-name="C0"/>
          <table:table-cell table:style-name="C0"/>
          <table:table-cell table:style-name="C0"/>
          <table:table-cell table:style-name="C4" table:number-columns-spanned="3" table:number-rows-spanned="9">
            <text:p text:style-name="P3"><text:span text:style-name="T0">Dotação Inicial<text:line-break/>(d)</text:span></text:p>
          </table:table-cell>
          <table:covered-table-cell/>
          <table:covered-table-cell/>
          <table:table-cell table:style-name="C0"/>
          <table:table-cell table:style-name="C0"/>
          <table:table-cell table:number-rows-spanned="10">
            <text:p><draw:line text:anchor-type="paragraph" draw:style-name="G1165" svg:x1="0.0in" svg:y1="0.0in" svg:x2="0.0in" svg:y2="0.48in"><text:p/></draw:line></text:p>
          </table:table-cell>
          <table:table-cell table:style-name="C0"/>
          <table:table-cell table:style-name="C4" table:number-rows-spanned="9">
            <text:p text:style-name="P3"><text:span text:style-name="T0">Dotação<text:line-break/>Atualizada<text:line-break/>(e)</text:span></text:p>
          </table:table-cell>
          <table:table-cell table:style-name="C0"/>
          <table:table-cell table:style-name="C0"/>
          <table:table-cell table:number-rows-spanned="10">
            <text:p><draw:line text:anchor-type="paragraph" draw:style-name="G1166" svg:x1="0.0in" svg:y1="0.0in" svg:x2="0.0in" svg:y2="0.48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0">
            <text:p><draw:line text:anchor-type="paragraph" draw:style-name="G1167" svg:x1="0.0in" svg:y1="0.0in" svg:x2="0.0in" svg:y2="0.48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1">
            <text:p><draw:line text:anchor-type="paragraph" draw:style-name="G1168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style-name="C4" table:number-columns-spanned="2" table:number-rows-spanned="11">
            <text:p text:style-name="P3"><text:span text:style-name="T0">Despesas Pagas até o Bim. (j)</text:span></text:p>
          </table:table-cell>
          <table:covered-table-cell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4" table:number-columns-spanned="7" table:number-rows-spanned="9">
            <text:p text:style-name="P3"><text:span text:style-name="T0">Despesas Intra-Orçamenta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1" table:number-columns-spanned="11" table:number-rows-spanned="2">
            <text:p text:style-name="P0"><text:span text:style-name="T0">Despesas Empenh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1" table:number-columns-spanned="4" table:number-rows-spanned="5">
            <text:p text:style-name="P0"><text:span text:style-name="T4">Saldo<text:line-break/>(i) = (e - h)</text:span></text:p>
          </table:table-cell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5" table:number-rows-spanned="6">
            <text:p text:style-name="P0"><text:span text:style-name="T4">Saldo<text:line-break/>(g) = (e - f)</text:span></text:p>
          </table:table-cell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0"/>
          <table:covered-table-cell/>
          <table:table-cell table:number-columns-spanned="11">
            <text:p><draw:line text:anchor-type="paragraph" draw:style-name="G1169" svg:x1="0.0in" svg:y1="0.0in" svg:x2="1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number-columns-spanned="8">
            <text:p><draw:line text:anchor-type="paragraph" draw:style-name="G1170" svg:x1="0.0in" svg:y1="0.0in" svg:x2="1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3" table:number-rows-spanned="4">
            <text:p text:style-name="P0"><text:span text:style-name="T0">Até Bim (h)</text:span></text:p>
          </table:table-cell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3" table:number-rows-spanned="2">
            <text:p text:style-name="P0"><text:span text:style-name="T0">Até Bim (f)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8" table:number-rows-spanned="2">
            <text:p text:style-name="P2"><text:span text:style-name="T3">277.859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71" svg:x1="0.0in" svg:y1="0.0in" svg:x2="0.0in" svg:y2="0.11in"><text:p/></draw:line></text:p>
          </table:table-cell>
          <table:table-cell table:style-name="C3" table:number-columns-spanned="3" table:number-rows-spanned="2">
            <text:p text:style-name="P2"><text:span text:style-name="T3">286.956.004,60</text:span></text:p>
          </table:table-cell>
          <table:covered-table-cell/>
          <table:covered-table-cell/>
          <table:table-cell table:style-name="C0"/>
          <table:table-cell table:number-rows-spanned="2">
            <text:p><draw:line text:anchor-type="paragraph" draw:style-name="G1172" svg:x1="0.0in" svg:y1="0.0in" svg:x2="0.0in" svg:y2="0.11in"><text:p/></draw:line></text:p>
          </table:table-cell>
          <table:table-cell table:style-name="C0"/>
          <table:table-cell table:style-name="C3" table:number-columns-spanned="2" table:number-rows-spanned="2">
            <text:p text:style-name="P2"><text:span text:style-name="T3">1.790.433,57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173" svg:x1="0.0in" svg:y1="0.0in" svg:x2="0.0in" svg:y2="0.11in"><text:p/></draw:line></text:p>
          </table:table-cell>
          <table:table-cell table:style-name="C0"/>
          <table:table-cell table:style-name="C3" table:number-columns-spanned="3" table:number-rows-spanned="2">
            <text:p text:style-name="P2"><text:span text:style-name="T3">279.348.697,55</text:span></text:p>
          </table:table-cell>
          <table:covered-table-cell/>
          <table:covered-table-cell/>
          <table:table-cell table:style-name="C0"/>
          <table:table-cell table:style-name="C3" table:number-columns-spanned="7" table:number-rows-spanned="2">
            <text:p text:style-name="P2"><text:span text:style-name="T3">7.607.307,0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74" svg:x1="0.0in" svg:y1="0.0in" svg:x2="0.0in" svg:y2="0.11in"><text:p/></draw:line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1175" svg:x1="0.0in" svg:y1="0.0in" svg:x2="0.0in" svg:y2="0.11in"><text:p/></draw:line></text:p>
          </table:table-cell>
          <table:table-cell table:style-name="C0"/>
          <table:table-cell table:style-name="C0"/>
          <table:table-cell table:style-name="C3" table:number-columns-spanned="2" table:number-rows-spanned="2">
            <text:p text:style-name="P2"><text:span text:style-name="T3">234.730.535,31</text:span></text:p>
          </table:table-cell>
          <table:covered-table-cell/>
          <table:table-cell table:style-name="C0"/>
          <table:table-cell table:style-name="C3" table:number-columns-spanned="7" table:number-rows-spanned="2">
            <text:p text:style-name="P2"><text:span text:style-name="T3">52.225.469,2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76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3" table:number-columns-spanned="2" table:number-rows-spanned="2">
            <text:p text:style-name="P2"><text:span text:style-name="T3">234.531.911,52</text:span></text:p>
          </table:table-cell>
          <table:covered-table-cell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8" table:number-rows-spanned="2">
            <text:p text:style-name="P2"><text:span text:style-name="T1">275.873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77" svg:x1="0.0in" svg:y1="0.0in" svg:x2="0.0in" svg:y2="0.11in"><text:p/></draw:line></text:p>
          </table:table-cell>
          <table:table-cell table:style-name="C3" table:number-columns-spanned="3" table:number-rows-spanned="2">
            <text:p text:style-name="P2"><text:span text:style-name="T1">284.970.004,60</text:span></text:p>
          </table:table-cell>
          <table:covered-table-cell/>
          <table:covered-table-cell/>
          <table:table-cell table:style-name="C0"/>
          <table:table-cell table:number-rows-spanned="2">
            <text:p><draw:line text:anchor-type="paragraph" draw:style-name="G1178" svg:x1="0.0in" svg:y1="0.0in" svg:x2="0.0in" svg:y2="0.11in"><text:p/></draw:line></text:p>
          </table:table-cell>
          <table:table-cell table:style-name="C0"/>
          <table:table-cell table:style-name="C3" table:number-columns-spanned="2" table:number-rows-spanned="2">
            <text:p text:style-name="P2"><text:span text:style-name="T1">1.952.953,57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179" svg:x1="0.0in" svg:y1="0.0in" svg:x2="0.0in" svg:y2="0.11in"><text:p/></draw:line></text:p>
          </table:table-cell>
          <table:table-cell table:style-name="C0"/>
          <table:table-cell table:style-name="C3" table:number-columns-spanned="3" table:number-rows-spanned="2">
            <text:p text:style-name="P2"><text:span text:style-name="T1">277.526.217,55</text:span></text:p>
          </table:table-cell>
          <table:covered-table-cell/>
          <table:covered-table-cell/>
          <table:table-cell table:style-name="C0"/>
          <table:table-cell table:style-name="C3" table:number-columns-spanned="7" table:number-rows-spanned="2">
            <text:p text:style-name="P2"><text:span text:style-name="T1">7.443.787,0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80" svg:x1="0.0in" svg:y1="0.0in" svg:x2="0.0in" svg:y2="0.11in"><text:p/></draw:line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1181" svg:x1="0.0in" svg:y1="0.0in" svg:x2="0.0in" svg:y2="0.11in"><text:p/></draw:line></text:p>
          </table:table-cell>
          <table:table-cell table:style-name="C0"/>
          <table:table-cell table:style-name="C0"/>
          <table:table-cell table:style-name="C3" table:number-columns-spanned="2" table:number-rows-spanned="2">
            <text:p text:style-name="P2"><text:span text:style-name="T1">233.095.081,43</text:span></text:p>
          </table:table-cell>
          <table:covered-table-cell/>
          <table:table-cell table:style-name="C0"/>
          <table:table-cell table:style-name="C3" table:number-columns-spanned="7" table:number-rows-spanned="2">
            <text:p text:style-name="P2"><text:span text:style-name="T1">51.874.923,1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82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3" table:number-columns-spanned="2" table:number-rows-spanned="2">
            <text:p text:style-name="P2"><text:span text:style-name="T1">232.896.457,64</text:span></text:p>
          </table:table-cell>
          <table:covered-table-cell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8" table:number-rows-spanned="2">
            <text:p text:style-name="P2"><text:span text:style-name="T1">1.985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83" svg:x1="0.0in" svg:y1="0.0in" svg:x2="0.0in" svg:y2="0.11in"><text:p/></draw:line></text:p>
          </table:table-cell>
          <table:table-cell table:style-name="C3" table:number-columns-spanned="3" table:number-rows-spanned="2">
            <text:p text:style-name="P2"><text:span text:style-name="T1">1.985.000,00</text:span></text:p>
          </table:table-cell>
          <table:covered-table-cell/>
          <table:covered-table-cell/>
          <table:table-cell table:style-name="C0"/>
          <table:table-cell table:number-rows-spanned="2">
            <text:p><draw:line text:anchor-type="paragraph" draw:style-name="G1184" svg:x1="0.0in" svg:y1="0.0in" svg:x2="0.0in" svg:y2="0.11in"><text:p/></draw:line></text:p>
          </table:table-cell>
          <table:table-cell table:style-name="C0"/>
          <table:table-cell table:style-name="C3" table:number-columns-spanned="2" table:number-rows-spanned="2">
            <text:p text:style-name="P2"><text:span text:style-name="T1">-162.52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185" svg:x1="0.0in" svg:y1="0.0in" svg:x2="0.0in" svg:y2="0.11in"><text:p/></draw:line></text:p>
          </table:table-cell>
          <table:table-cell table:style-name="C0"/>
          <table:table-cell table:style-name="C3" table:number-columns-spanned="3" table:number-rows-spanned="2">
            <text:p text:style-name="P2"><text:span text:style-name="T1">1.822.480,00</text:span></text:p>
          </table:table-cell>
          <table:covered-table-cell/>
          <table:covered-table-cell/>
          <table:table-cell table:style-name="C0"/>
          <table:table-cell table:style-name="C3" table:number-columns-spanned="7" table:number-rows-spanned="2">
            <text:p text:style-name="P2"><text:span text:style-name="T1">162.52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86" svg:x1="0.0in" svg:y1="0.0in" svg:x2="0.0in" svg:y2="0.11in"><text:p/></draw:line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1187" svg:x1="0.0in" svg:y1="0.0in" svg:x2="0.0in" svg:y2="0.11in"><text:p/></draw:line></text:p>
          </table:table-cell>
          <table:table-cell table:style-name="C0"/>
          <table:table-cell table:style-name="C0"/>
          <table:table-cell table:style-name="C3" table:number-columns-spanned="2" table:number-rows-spanned="2">
            <text:p text:style-name="P2"><text:span text:style-name="T1">1.635.453,88</text:span></text:p>
          </table:table-cell>
          <table:covered-table-cell/>
          <table:table-cell table:style-name="C0"/>
          <table:table-cell table:style-name="C3" table:number-columns-spanned="7" table:number-rows-spanned="2">
            <text:p text:style-name="P2"><text:span text:style-name="T1">349.546,1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88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3" table:number-columns-spanned="2" table:number-rows-spanned="2">
            <text:p text:style-name="P2"><text:span text:style-name="T1">1.635.453,88</text:span></text:p>
          </table:table-cell>
          <table:covered-table-cell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8" table:number-rows-spanned="2">
            <text:p text:style-name="P2"><text:span text:style-name="T1">1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89" svg:x1="0.0in" svg:y1="0.0in" svg:x2="0.0in" svg:y2="0.11in"><text:p/></draw:line></text:p>
          </table:table-cell>
          <table:table-cell table:style-name="C3" table:number-columns-spanned="3" table:number-rows-spanned="2">
            <text:p text:style-name="P2"><text:span text:style-name="T1">1.000,00</text:span></text:p>
          </table:table-cell>
          <table:covered-table-cell/>
          <table:covered-table-cell/>
          <table:table-cell table:style-name="C0"/>
          <table:table-cell table:number-rows-spanned="2">
            <text:p><draw:line text:anchor-type="paragraph" draw:style-name="G1190" svg:x1="0.0in" svg:y1="0.0in" svg:x2="0.0in" svg:y2="0.11in"><text:p/></draw:line></text:p>
          </table:table-cell>
          <table:table-cell table:style-name="C0"/>
          <table:table-cell table:style-name="C3" table:number-columns-spanned="2" table:number-rows-spanned="2">
            <text:p text:style-name="P2"><text:span text:style-name="T1">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191" svg:x1="0.0in" svg:y1="0.0in" svg:x2="0.0in" svg:y2="0.11in"><text:p/></draw:line></text:p>
          </table:table-cell>
          <table:table-cell table:style-name="C0"/>
          <table:table-cell table:style-name="C3" table:number-columns-spanned="3" table:number-rows-spanned="2">
            <text:p text:style-name="P2"><text:span text:style-name="T1">0,00</text:span></text:p>
          </table:table-cell>
          <table:covered-table-cell/>
          <table:covered-table-cell/>
          <table:table-cell table:style-name="C0"/>
          <table:table-cell table:style-name="C3" table:number-columns-spanned="7" table:number-rows-spanned="2">
            <text:p text:style-name="P2"><text:span text:style-name="T1">1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92" svg:x1="0.0in" svg:y1="0.0in" svg:x2="0.0in" svg:y2="0.11in"><text:p/></draw:line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1193" svg:x1="0.0in" svg:y1="0.0in" svg:x2="0.0in" svg:y2="0.11in"><text:p/></draw:line></text:p>
          </table:table-cell>
          <table:table-cell table:style-name="C0"/>
          <table:table-cell table:style-name="C0"/>
          <table:table-cell table:style-name="C3" table:number-columns-spanned="2" table:number-rows-spanned="2">
            <text:p text:style-name="P2"><text:span text:style-name="T1">0,00</text:span></text:p>
          </table:table-cell>
          <table:covered-table-cell/>
          <table:table-cell table:style-name="C0"/>
          <table:table-cell table:style-name="C3" table:number-columns-spanned="7" table:number-rows-spanned="2">
            <text:p text:style-name="P2"><text:span text:style-name="T1">1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94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3" table:number-columns-spanned="2" table:number-rows-spanned="2">
            <text:p text:style-name="P2"><text:span text:style-name="T1">0,00</text:span></text:p>
          </table:table-cell>
          <table:covered-table-cell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8" table:number-rows-spanned="2">
            <text:p text:style-name="P2"><text:span text:style-name="T3">1.440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95" svg:x1="0.0in" svg:y1="0.0in" svg:x2="0.0in" svg:y2="0.11in"><text:p/></draw:line></text:p>
          </table:table-cell>
          <table:table-cell table:style-name="C3" table:number-columns-spanned="3" table:number-rows-spanned="2">
            <text:p text:style-name="P2"><text:span text:style-name="T3">1.440.000,00</text:span></text:p>
          </table:table-cell>
          <table:covered-table-cell/>
          <table:covered-table-cell/>
          <table:table-cell table:style-name="C0"/>
          <table:table-cell table:number-rows-spanned="2">
            <text:p><draw:line text:anchor-type="paragraph" draw:style-name="G1196" svg:x1="0.0in" svg:y1="0.0in" svg:x2="0.0in" svg:y2="0.11in"><text:p/></draw:line></text:p>
          </table:table-cell>
          <table:table-cell table:style-name="C0"/>
          <table:table-cell table:style-name="C3" table:number-columns-spanned="2" table:number-rows-spanned="2">
            <text:p text:style-name="P2"><text:span text:style-name="T3">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197" svg:x1="0.0in" svg:y1="0.0in" svg:x2="0.0in" svg:y2="0.11in"><text:p/></draw:line></text:p>
          </table:table-cell>
          <table:table-cell table:style-name="C0"/>
          <table:table-cell table:style-name="C3" table:number-columns-spanned="3" table:number-rows-spanned="2">
            <text:p text:style-name="P2"><text:span text:style-name="T3">1.440.000,00</text:span></text:p>
          </table:table-cell>
          <table:covered-table-cell/>
          <table:covered-table-cell/>
          <table:table-cell table:style-name="C0"/>
          <table:table-cell table:style-name="C3" table:number-columns-spanned="7" table:number-rows-spanned="2">
            <text:p text:style-name="P2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98" svg:x1="0.0in" svg:y1="0.0in" svg:x2="0.0in" svg:y2="0.11in"><text:p/></draw:line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1199" svg:x1="0.0in" svg:y1="0.0in" svg:x2="0.0in" svg:y2="0.11in"><text:p/></draw:line></text:p>
          </table:table-cell>
          <table:table-cell table:style-name="C0"/>
          <table:table-cell table:style-name="C0"/>
          <table:table-cell table:style-name="C3" table:number-columns-spanned="2" table:number-rows-spanned="2">
            <text:p text:style-name="P2"><text:span text:style-name="T3">1.198.809,00</text:span></text:p>
          </table:table-cell>
          <table:covered-table-cell/>
          <table:table-cell table:style-name="C0"/>
          <table:table-cell table:style-name="C3" table:number-columns-spanned="7" table:number-rows-spanned="2">
            <text:p text:style-name="P2"><text:span text:style-name="T3">241.191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200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3" table:number-columns-spanned="2" table:number-rows-spanned="2">
            <text:p text:style-name="P2"><text:span text:style-name="T3">1.198.809,00</text:span></text:p>
          </table:table-cell>
          <table:covered-table-cell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8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201" svg:x1="0.0in" svg:y1="0.0in" svg:x2="0.0in" svg:y2="0.11in"><text:p/></draw:line></text:p>
          </table:table-cell>
          <table:table-cell table:style-name="C3" table:number-columns-spanned="3" table:number-rows-spanned="2">
            <text:p text:style-name="P2"><text:span text:style-name="T1">0,00</text:span></text:p>
          </table:table-cell>
          <table:covered-table-cell/>
          <table:covered-table-cell/>
          <table:table-cell table:style-name="C0"/>
          <table:table-cell table:number-rows-spanned="2">
            <text:p><draw:line text:anchor-type="paragraph" draw:style-name="G1202" svg:x1="0.0in" svg:y1="0.0in" svg:x2="0.0in" svg:y2="0.11in"><text:p/></draw:line></text:p>
          </table:table-cell>
          <table:table-cell table:style-name="C0"/>
          <table:table-cell table:style-name="C3" table:number-columns-spanned="2" table:number-rows-spanned="2">
            <text:p text:style-name="P2"><text:span text:style-name="T1">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203" svg:x1="0.0in" svg:y1="0.0in" svg:x2="0.0in" svg:y2="0.11in"><text:p/></draw:line></text:p>
          </table:table-cell>
          <table:table-cell table:style-name="C0"/>
          <table:table-cell table:style-name="C3" table:number-columns-spanned="3" table:number-rows-spanned="2">
            <text:p text:style-name="P2"><text:span text:style-name="T1">0,00</text:span></text:p>
          </table:table-cell>
          <table:covered-table-cell/>
          <table:covered-table-cell/>
          <table:table-cell table:style-name="C0"/>
          <table:table-cell table:style-name="C3" table:number-columns-spanned="7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204" svg:x1="0.0in" svg:y1="0.0in" svg:x2="0.0in" svg:y2="0.11in"><text:p/></draw:line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1205" svg:x1="0.0in" svg:y1="0.0in" svg:x2="0.0in" svg:y2="0.11in"><text:p/></draw:line></text:p>
          </table:table-cell>
          <table:table-cell table:style-name="C0"/>
          <table:table-cell table:style-name="C0"/>
          <table:table-cell table:style-name="C3" table:number-columns-spanned="2" table:number-rows-spanned="2">
            <text:p text:style-name="P2"><text:span text:style-name="T1">0,00</text:span></text:p>
          </table:table-cell>
          <table:covered-table-cell/>
          <table:table-cell table:style-name="C0"/>
          <table:table-cell table:style-name="C3" table:number-columns-spanned="7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206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3" table:number-columns-spanned="2" table:number-rows-spanned="2">
            <text:p text:style-name="P2"><text:span text:style-name="T1">0,00</text:span></text:p>
          </table:table-cell>
          <table:covered-table-cell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8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207" svg:x1="0.0in" svg:y1="0.0in" svg:x2="0.0in" svg:y2="0.11in"><text:p/></draw:line></text:p>
          </table:table-cell>
          <table:table-cell table:style-name="C3" table:number-columns-spanned="3" table:number-rows-spanned="2">
            <text:p text:style-name="P2"><text:span text:style-name="T1">0,00</text:span></text:p>
          </table:table-cell>
          <table:covered-table-cell/>
          <table:covered-table-cell/>
          <table:table-cell table:style-name="C0"/>
          <table:table-cell table:number-rows-spanned="2">
            <text:p><draw:line text:anchor-type="paragraph" draw:style-name="G1208" svg:x1="0.0in" svg:y1="0.0in" svg:x2="0.0in" svg:y2="0.11in"><text:p/></draw:line></text:p>
          </table:table-cell>
          <table:table-cell table:style-name="C0"/>
          <table:table-cell table:style-name="C3" table:number-columns-spanned="2" table:number-rows-spanned="2">
            <text:p text:style-name="P2"><text:span text:style-name="T1">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209" svg:x1="0.0in" svg:y1="0.0in" svg:x2="0.0in" svg:y2="0.11in"><text:p/></draw:line></text:p>
          </table:table-cell>
          <table:table-cell table:style-name="C0"/>
          <table:table-cell table:style-name="C3" table:number-columns-spanned="3" table:number-rows-spanned="2">
            <text:p text:style-name="P2"><text:span text:style-name="T1">0,00</text:span></text:p>
          </table:table-cell>
          <table:covered-table-cell/>
          <table:covered-table-cell/>
          <table:table-cell table:style-name="C0"/>
          <table:table-cell table:style-name="C3" table:number-columns-spanned="7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210" svg:x1="0.0in" svg:y1="0.0in" svg:x2="0.0in" svg:y2="0.11in"><text:p/></draw:line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1211" svg:x1="0.0in" svg:y1="0.0in" svg:x2="0.0in" svg:y2="0.11in"><text:p/></draw:line></text:p>
          </table:table-cell>
          <table:table-cell table:style-name="C0"/>
          <table:table-cell table:style-name="C0"/>
          <table:table-cell table:style-name="C3" table:number-columns-spanned="2" table:number-rows-spanned="2">
            <text:p text:style-name="P2"><text:span text:style-name="T1">0,00</text:span></text:p>
          </table:table-cell>
          <table:covered-table-cell/>
          <table:table-cell table:style-name="C0"/>
          <table:table-cell table:style-name="C3" table:number-columns-spanned="7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212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3" table:number-columns-spanned="2" table:number-rows-spanned="2">
            <text:p text:style-name="P2"><text:span text:style-name="T1">0,00</text:span></text:p>
          </table:table-cell>
          <table:covered-table-cell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8" table:number-rows-spanned="2">
            <text:p text:style-name="P2"><text:span text:style-name="T1">1.440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213" svg:x1="0.0in" svg:y1="0.0in" svg:x2="0.0in" svg:y2="0.11in"><text:p/></draw:line></text:p>
          </table:table-cell>
          <table:table-cell table:style-name="C3" table:number-columns-spanned="3" table:number-rows-spanned="2">
            <text:p text:style-name="P2"><text:span text:style-name="T1">1.440.000,00</text:span></text:p>
          </table:table-cell>
          <table:covered-table-cell/>
          <table:covered-table-cell/>
          <table:table-cell table:style-name="C0"/>
          <table:table-cell table:number-rows-spanned="2">
            <text:p><draw:line text:anchor-type="paragraph" draw:style-name="G1214" svg:x1="0.0in" svg:y1="0.0in" svg:x2="0.0in" svg:y2="0.11in"><text:p/></draw:line></text:p>
          </table:table-cell>
          <table:table-cell table:style-name="C0"/>
          <table:table-cell table:style-name="C3" table:number-columns-spanned="2" table:number-rows-spanned="2">
            <text:p text:style-name="P2"><text:span text:style-name="T1">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215" svg:x1="0.0in" svg:y1="0.0in" svg:x2="0.0in" svg:y2="0.11in"><text:p/></draw:line></text:p>
          </table:table-cell>
          <table:table-cell table:style-name="C0"/>
          <table:table-cell table:style-name="C3" table:number-columns-spanned="3" table:number-rows-spanned="2">
            <text:p text:style-name="P2"><text:span text:style-name="T1">1.440.000,00</text:span></text:p>
          </table:table-cell>
          <table:covered-table-cell/>
          <table:covered-table-cell/>
          <table:table-cell table:style-name="C0"/>
          <table:table-cell table:style-name="C3" table:number-columns-spanned="7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216" svg:x1="0.0in" svg:y1="0.0in" svg:x2="0.0in" svg:y2="0.11in"><text:p/></draw:line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1217" svg:x1="0.0in" svg:y1="0.0in" svg:x2="0.0in" svg:y2="0.11in"><text:p/></draw:line></text:p>
          </table:table-cell>
          <table:table-cell table:style-name="C0"/>
          <table:table-cell table:style-name="C0"/>
          <table:table-cell table:style-name="C3" table:number-columns-spanned="2" table:number-rows-spanned="2">
            <text:p text:style-name="P2"><text:span text:style-name="T1">1.198.809,00</text:span></text:p>
          </table:table-cell>
          <table:covered-table-cell/>
          <table:table-cell table:style-name="C0"/>
          <table:table-cell table:style-name="C3" table:number-columns-spanned="7" table:number-rows-spanned="2">
            <text:p text:style-name="P2"><text:span text:style-name="T1">241.191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218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3" table:number-columns-spanned="2" table:number-rows-spanned="2">
            <text:p text:style-name="P2"><text:span text:style-name="T1">1.198.809,00</text:span></text:p>
          </table:table-cell>
          <table:covered-table-cell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1" table:number-columns-spanned="10" table:number-rows-spanned="3">
            <text:p text:style-name="P0"><text:span text:style-name="T1">MONICA CARVALHO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1" table:number-columns-spanned="17" table:number-rows-spanned="3">
            <text:p text:style-name="P0"><text:span text:style-name="T1">ADRIANO LUIZ LEOCAD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16" table:number-rows-spanned="3">
            <text:p text:style-name="P0"><text:span text:style-name="T1">ÁLVARO DOS SANTOS SILVEIRA FILH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1" table:number-columns-spanned="13" table:number-rows-spanned="3">
            <text:p text:style-name="P0"><text:span text:style-name="T1">PAULO ALEXANDRE PEREIRA BARBOS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R8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R5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1" table:number-columns-spanned="10" table:number-rows-spanned="2">
            <text:p text:style-name="P0"><text:span text:style-name="T1">203157/O-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1" table:number-columns-spanned="17" table:number-rows-spanned="2">
            <text:p text:style-name="P0"><text:span text:style-name="T1">266.277.628-5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16" table:number-rows-spanned="2">
            <text:p text:style-name="P0"><text:span text:style-name="T1">163.679.798-9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1" table:number-columns-spanned="13" table:number-rows-spanned="2">
            <text:p text:style-name="P0"><text:span text:style-name="T1">259.583.698-5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R2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R1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number-columns-spanned="65">
            <text:p><draw:line text:anchor-type="paragraph" draw:style-name="G1219" svg:x1="0.0in" svg:y1="0.0in" svg:x2="10.6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12">
          <table:table-cell table:style-name="C0"/>
          <table:table-cell table:style-name="C0"/>
          <table:table-cell table:style-name="C2" table:number-columns-spanned="58">
            <text:p text:style-name="P1"><text:span text:style-name="T4">Fonte: PRODATA INFORMÁTICA LTDA, MUNICÍPIO DE SANTOS - SP em 21/12/2015 - 10:23:4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3">
            <text:p text:style-name="P2"><text:span text:style-name="T5">Pag. 5 /</text:span></text:p>
          </table:table-cell>
          <table:covered-table-cell/>
          <table:covered-table-cell/>
          <table:table-cell table:style-name="C2" table:number-columns-spanned="3">
            <text:p text:style-name="P1"><text:span text:style-name="T5"> 5</text:span></text:p>
          </table:table-cell>
          <table:covered-table-cell/>
          <table:covered-table-cell/>
          <table:table-cell table:style-name="C0"/>
        </table:table-row>
        <table:table-row table:style-name="TR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10">
            <text:p text:style-name="P2"><text:span text:style-name="T4">1.14 - I.V.R.J - 04/11/201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tyles>
    <draw:stroke-dash draw:name="Dashed" draw:display-name="Dashed" draw:style="rect" draw:dots1="1" draw:dots1-length="0.05cm" draw:dots2="1" draw:dots2-length="0.05cm" draw:distance="0.05cm"/>
    <style:default-style style:family="paragraph">
      <style:paragraph-properties style:tab-stop-distance="0.55in"/>
    </style:default-style>
  </office:styles>
  <office:automatic-styles>
    <style:page-layout style:name="page_0">
      <style:page-layout-properties fo:page-width="11.69in" fo:page-height="8.26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<?xml version="1.0" encoding="UTF-8"?>

</file>