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8in"/>
    </style:style>
    <style:style style:name="TC3" style:family="table-column">
      <style:table-column-properties style:column-width="0.3in"/>
    </style:style>
    <style:style style:name="TC4" style:family="table-column">
      <style:table-column-properties style:column-width="0.11in"/>
    </style:style>
    <style:style style:name="TC5" style:family="table-column">
      <style:table-column-properties style:column-width="0.94in"/>
    </style:style>
    <style:style style:name="TC6" style:family="table-column">
      <style:table-column-properties style:column-width="0.59in"/>
    </style:style>
    <style:style style:name="TC7" style:family="table-column">
      <style:table-column-properties style:column-width="0.79in"/>
    </style:style>
    <style:style style:name="TC8" style:family="table-column">
      <style:table-column-properties style:column-width="0.01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6in"/>
    </style:style>
    <style:style style:name="TC11" style:family="table-column">
      <style:table-column-properties style:column-width="0.04in"/>
    </style:style>
    <style:style style:name="TC12" style:family="table-column">
      <style:table-column-properties style:column-width="0.93in"/>
    </style:style>
    <style:style style:name="TC13" style:family="table-column">
      <style:table-column-properties style:column-width="0.91in"/>
    </style:style>
    <style:style style:name="TC14" style:family="table-column">
      <style:table-column-properties style:column-width="0.36in"/>
    </style:style>
    <style:style style:name="TC15" style:family="table-column">
      <style:table-column-properties style:column-width="0.25in"/>
    </style:style>
    <style:style style:name="TC16" style:family="table-column">
      <style:table-column-properties style:column-width="0.29in"/>
    </style:style>
    <style:style style:name="TC17" style:family="table-column">
      <style:table-column-properties style:column-width="0.05in"/>
    </style:style>
    <style:style style:name="TC18" style:family="table-column">
      <style:table-column-properties style:column-width="0.26in"/>
    </style:style>
    <style:style style:name="TC19" style:family="table-column">
      <style:table-column-properties style:column-width="0.27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56in"/>
    </style:style>
    <style:style style:name="TC22" style:family="table-column">
      <style:table-column-properties style:column-width="0.38in"/>
    </style:style>
    <style:style style:name="TC23" style:family="table-column">
      <style:table-column-properties style:column-width="0.4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R5" style:family="table-row">
      <style:table-row-properties style:use-optimal-row-height="false" style:row-height="0.01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9in"/>
    </style:style>
    <style:style style:name="TR8" style:family="table-row">
      <style:table-row-properties style:use-optimal-row-height="false" style:row-height="0.13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1" style:family="text">
      <style:text-properties style:font-name="SansSerif" fo:font-size="6.0pt" style:font-size-asian="6.0pt" style:font-size-complex="6.0pt">
</style:text-properties>
    </style:style>
    <style:style style:name="TR9" style:family="table-row">
      <style:table-row-properties style:use-optimal-row-height="false" style:row-height="0.0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22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23in"/>
    </style:style>
    <style:style style:name="T2" style:family="text">
      <style:text-properties style:font-name="SansSerif" fo:font-size="8.0pt" style:font-size-asian="8.0pt" style:font-size-complex="8.0pt">
</style:text-properties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12" style:family="table-row">
      <style:table-row-properties style:use-optimal-row-height="false" style:row-height="0.16in"/>
    </style:style>
    <style:style style:name="T4" style:family="text">
      <style:text-properties style:font-name="SansSerif" fo:font-size="7.0pt" style:font-size-asian="7.0pt" style:font-size-complex="7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4" style:family="table-column">
      <style:table-column-properties style:column-width="0.54in"/>
    </style:style>
    <style:style style:name="TC25" style:family="table-column">
      <style:table-column-properties style:column-width="0.72in"/>
    </style:style>
    <style:style style:name="TC26" style:family="table-column">
      <style:table-column-properties style:column-width="0.68in"/>
    </style:style>
    <style:style style:name="TC27" style:family="table-column">
      <style:table-column-properties style:column-width="0.44in"/>
    </style:style>
    <style:style style:name="TC28" style:family="table-column">
      <style:table-column-properties style:column-width="0.41in"/>
    </style:style>
    <style:style style:name="TC29" style:family="table-column">
      <style:table-column-properties style:column-width="0.2in"/>
    </style:style>
    <style:style style:name="TC30" style:family="table-column">
      <style:table-column-properties style:column-width="0.15in"/>
    </style:style>
    <style:style style:name="TC31" style:family="table-column">
      <style:table-column-properties style:column-width="0.09in"/>
    </style:style>
    <style:style style:name="TC32" style:family="table-column">
      <style:table-column-properties style:column-width="0.47in"/>
    </style:style>
    <style:style style:name="TR13" style:family="table-row">
      <style:table-row-properties style:use-optimal-row-height="false" style:row-height="0.12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T6" style:family="text">
      <style:text-properties fo:color="#FFFFFF" style:font-name="SansSerif" fo:font-size="6.0pt" style:font-size-asian="6.0pt" style:font-size-complex="6.0pt">
</style:text-properties>
    </style:style>
    <style:style style:name="G5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9in"/>
    </style:style>
    <style:style style:name="G5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08in"/>
    </style:style>
    <style:style style:name="G5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3" style:family="table-column">
      <style:table-column-properties style:column-width="0.23in"/>
    </style:style>
    <style:style style:name="TC34" style:family="table-column">
      <style:table-column-properties style:column-width="0.18in"/>
    </style:style>
    <style:style style:name="TC35" style:family="table-column">
      <style:table-column-properties style:column-width="0.84in"/>
    </style:style>
    <style:style style:name="G5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G6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G8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2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6" style:family="table-column">
      <style:table-column-properties style:column-width="0.73in"/>
    </style:style>
    <style:style style:name="TC37" style:family="table-column">
      <style:table-column-properties style:column-width="0.22in"/>
    </style:style>
    <style:style style:name="TC38" style:family="table-column">
      <style:table-column-properties style:column-width="0.69in"/>
    </style:style>
    <style:style style:name="TC39" style:family="table-column">
      <style:table-column-properties style:column-width="0.7in"/>
    </style:style>
    <style:style style:name="TC40" style:family="table-column">
      <style:table-column-properties style:column-width="0.43in"/>
    </style:style>
    <style:style style:name="G1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69in"/>
    </style:style>
    <style:style style:name="TR17" style:family="table-row">
      <style:table-row-properties style:use-optimal-row-height="false" style:row-height="3.86in"/>
    </style:style>
    <style:style style:name="G121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2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4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16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0">
</table:table-column>
        <table:table-column table:style-name="TC19">
</table:table-column>
        <table:table-column table:style-name="TC20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2">
</table:table-column>
        <table:table-column table:style-name="TC22">
</table:table-column>
        <table:table-column table:style-name="TC23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4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>
            <text:p text:style-name="P0"><text:span text:style-name="T0">BALANÇO ORÇAMENTÁRIO    4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2" table:number-columns-spanned="13">
            <text:p text:style-name="P1"><text:span text:style-name="T1">RREO - Anexo I (LRF, Art. 52, inciso I, alíneas "a" e "b" do inciso II e §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2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" svg:x1="0.0in" svg:y1="0.0in" svg:x2="0.0in" svg:y2="0.48in"><text:p/></draw:line></text:p>
          </table:table-cell>
          <table:table-cell table:style-name="C0"/>
          <table:table-cell table:style-name="C4" table:number-columns-spanned="3" table:number-rows-spanned="4">
            <text:p text:style-name="P3"><text:span text:style-name="T0">Previs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4" table:number-columns-spanned="2" table:number-rows-spanned="4">
            <text:p text:style-name="P3"><text:span text:style-name="T0">Previsão Atualizada  (a)</text:span></text:p>
          </table:table-cell>
          <table:covered-table-cell/>
          <table:table-cell table:style-name="C0"/>
          <table:table-cell table:number-rows-spanned="5">
            <text:p><draw:line text:anchor-type="paragraph" draw:style-name="G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 table:number-rows-spanned="2">
            <text:p text:style-name="P0"><text:span text:style-name="T0">No Bimestre (b)</text:span></text:p>
          </table:table-cell>
          <table:covered-table-cell/>
          <table:covered-table-cell/>
          <table:table-cell table:style-name="C0"/>
          <table:table-cell table:number-rows-spanned="3">
            <text:p><draw:line text:anchor-type="paragraph" draw:style-name="G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6" svg:x1="0.0in" svg:y1="0.0in" svg:x2="0.0in" svg:y2="0.26in"><text:p/></draw:line></text:p>
          </table:table-cell>
          <table:table-cell table:style-name="C0"/>
          <table:table-cell table:style-name="C1" table:number-columns-spanned="4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table-cell table:number-rows-spanned="4">
            <text:p><draw:line text:anchor-type="paragraph" draw:style-name="G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>
            <text:p text:style-name="P0"><text:span text:style-name="T2">% (b/a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RECEITAS (EXCETO INTRA-ORÇAMENTÁRIAS)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363.599.785,59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98.288.059,1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2,6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.349.455.748,0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57,09%</text:span></text:p>
          </table:table-cell>
          <table:table-cell table:style-name="C0"/>
          <table:table-cell table:number-rows-spanned="2">
            <text:p><draw:line text:anchor-type="paragraph" draw:style-name="G1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.014.144.037,5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075.478.551,7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88.515.216,4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3,9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.300.123.158,4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2,64%</text:span></text:p>
          </table:table-cell>
          <table:table-cell table:style-name="C0"/>
          <table:table-cell table:number-rows-spanned="2">
            <text:p><draw:line text:anchor-type="paragraph" draw:style-name="G2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75.355.393,3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979.778.392,5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4.673.411,9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,77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629.698.311,1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4,27%</text:span></text:p>
          </table:table-cell>
          <table:table-cell table:style-name="C0"/>
          <table:table-cell table:number-rows-spanned="2">
            <text:p><draw:line text:anchor-type="paragraph" draw:style-name="G2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350.080.081,4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03.390.262,1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4.334.438,8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,87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79.331.455,5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4,13%</text:span></text:p>
          </table:table-cell>
          <table:table-cell table:style-name="C0"/>
          <table:table-cell table:number-rows-spanned="2">
            <text:p><draw:line text:anchor-type="paragraph" draw:style-name="G3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324.058.806,6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6.388.130,4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0.338.973,0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,5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0.366.855,5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5,94%</text:span></text:p>
          </table:table-cell>
          <table:table-cell table:style-name="C0"/>
          <table:table-cell table:number-rows-spanned="2">
            <text:p><draw:line text:anchor-type="paragraph" draw:style-name="G4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6.021.274,8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04.285.626,8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1.807.242,8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0,9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2.806.763,0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9,81%</text:span></text:p>
          </table:table-cell>
          <table:table-cell table:style-name="C0"/>
          <table:table-cell table:number-rows-spanned="2">
            <text:p><draw:line text:anchor-type="paragraph" draw:style-name="G5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31.478.863,7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2.285.626,8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7.102.272,9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8,5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68.101.793,2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3,79%</text:span></text:p>
          </table:table-cell>
          <table:table-cell table:style-name="C0"/>
          <table:table-cell table:number-rows-spanned="2">
            <text:p><draw:line text:anchor-type="paragraph" draw:style-name="G6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4.183.833,6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2.000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4.704.969,8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9,2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4.704.969,8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9,21%</text:span></text:p>
          </table:table-cell>
          <table:table-cell table:style-name="C0"/>
          <table:table-cell table:number-rows-spanned="2">
            <text:p><draw:line text:anchor-type="paragraph" draw:style-name="G7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7.295.030,1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23.693.987,1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7.319.525,9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5,9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52.199.926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42,20%</text:span></text:p>
          </table:table-cell>
          <table:table-cell table:style-name="C0"/>
          <table:table-cell table:number-rows-spanned="2">
            <text:p><draw:line text:anchor-type="paragraph" draw:style-name="G8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1.494.061,1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22.783,4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.782,3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4,1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2.783,4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9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7.603.700,8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.290.342,5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2,6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2.109.639,6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90,46%</text:span></text:p>
          </table:table-cell>
          <table:table-cell table:style-name="C0"/>
          <table:table-cell table:number-rows-spanned="2">
            <text:p><draw:line text:anchor-type="paragraph" draw:style-name="G9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5.494.061,1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6.067.502,8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1.401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67.502,8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10%</text:span></text:p>
          </table:table-cell>
          <table:table-cell table:style-name="C0"/>
          <table:table-cell table:number-rows-spanned="2">
            <text:p><draw:line text:anchor-type="paragraph" draw:style-name="G10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6.000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5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8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2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3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4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4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5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5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6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6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7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7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9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9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5.589,9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.140,5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0,1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9.836,2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3,09%</text:span></text:p>
          </table:table-cell>
          <table:table-cell table:style-name="C0"/>
          <table:table-cell table:number-rows-spanned="2">
            <text:p><draw:line text:anchor-type="paragraph" draw:style-name="G20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5.753,6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745.420.149,8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00.087.064,7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3,4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479.356.593,0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4,31%</text:span></text:p>
          </table:table-cell>
          <table:table-cell table:style-name="C0"/>
          <table:table-cell table:number-rows-spanned="2">
            <text:p><draw:line text:anchor-type="paragraph" draw:style-name="G21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266.063.556,8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34.270.155,1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98.689.735,9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,4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473.239.898,1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1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4,45%</text:span></text:p>
          </table:table-cell>
          <table:table-cell table:style-name="C0"/>
          <table:table-cell table:number-rows-spanned="2">
            <text:p><draw:line text:anchor-type="paragraph" draw:style-name="G21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61.030.256,9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9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1.5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,45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41.675,0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7,87%</text:span></text:p>
          </table:table-cell>
          <table:table-cell table:style-name="C0"/>
          <table:table-cell table:number-rows-spanned="2">
            <text:p><draw:line text:anchor-type="paragraph" draw:style-name="G22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51.324,9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3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64.400,4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22.119,5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3,4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422.933,2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3,66%</text:span></text:p>
          </table:table-cell>
          <table:table-cell table:style-name="C0"/>
          <table:table-cell table:number-rows-spanned="2">
            <text:p><draw:line text:anchor-type="paragraph" draw:style-name="G23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41.467,2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.692.594,29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.163.709,2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2,0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.552.086,6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57,28%</text:span></text:p>
          </table:table-cell>
          <table:table-cell table:style-name="C0"/>
          <table:table-cell table:number-rows-spanned="2">
            <text:p><draw:line text:anchor-type="paragraph" draw:style-name="G24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.140.507,6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5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5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22.284.805,4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.624.830,5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1,9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66.051.728,9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54,01%</text:span></text:p>
          </table:table-cell>
          <table:table-cell table:style-name="C0"/>
          <table:table-cell table:number-rows-spanned="2">
            <text:p><draw:line text:anchor-type="paragraph" draw:style-name="G25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56.233.076,4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33.138.613,1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.756.779,3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3,4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3.092.534,2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9,68%</text:span></text:p>
          </table:table-cell>
          <table:table-cell table:style-name="C0"/>
          <table:table-cell table:number-rows-spanned="2">
            <text:p><draw:line text:anchor-type="paragraph" draw:style-name="G26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0.046.078,9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5.893.129,4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.247.675,5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,85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.549.303,7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4,92%</text:span></text:p>
          </table:table-cell>
          <table:table-cell table:style-name="C0"/>
          <table:table-cell table:number-rows-spanned="2">
            <text:p><draw:line text:anchor-type="paragraph" draw:style-name="G27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0.343.825,7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7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2.663.373,7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.118.578,4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9,7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9.322.206,8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6,69%</text:span></text:p>
          </table:table-cell>
          <table:table-cell table:style-name="C0"/>
          <table:table-cell table:number-rows-spanned="2">
            <text:p><draw:line text:anchor-type="paragraph" draw:style-name="G28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33.341.166,8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1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2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8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20.589.689,1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01.797,2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,4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8.087.684,1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7,85%</text:span></text:p>
          </table:table-cell>
          <table:table-cell table:style-name="C0"/>
          <table:table-cell table:number-rows-spanned="2">
            <text:p><draw:line text:anchor-type="paragraph" draw:style-name="G29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.502.005,0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88.121.233,8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9.772.842,7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,39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49.332.589,6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7,12%</text:span></text:p>
          </table:table-cell>
          <table:table-cell table:style-name="C0"/>
          <table:table-cell table:number-rows-spanned="2">
            <text:p><draw:line text:anchor-type="paragraph" draw:style-name="G30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238.788.644,2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82.84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.000.00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,45%</text:span></text:p>
          </table:table-cell>
          <table:table-cell table:style-name="C0"/>
          <table:table-cell table:number-rows-spanned="2">
            <text:p><draw:line text:anchor-type="paragraph" draw:style-name="G30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5.843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30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41">
            <text:p text:style-name="P1"><text:span text:style-name="T4">Fonte: PRODATA INFORMÁTICA LTDA, MUNICÍPIO DE SANTOS - SP em 21/12/2015 - 10:44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5">Pag. 1 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24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BALANÇO ORÇAMENTÁRIO    4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31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11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12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31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31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16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31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82.84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7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,45%</text:span></text:p>
          </table:table-cell>
          <table:table-cell table:style-name="C0"/>
          <table:table-cell table:number-rows-spanned="2">
            <text:p><draw:line text:anchor-type="paragraph" draw:style-name="G3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75.843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3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388.2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99,74%</text:span></text:p>
          </table:table-cell>
          <table:table-cell table:style-name="C0"/>
          <table:table-cell table:number-rows-spanned="2">
            <text:p><draw:line text:anchor-type="paragraph" draw:style-name="G3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3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5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3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04.890.033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9.772.842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4,7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41.945.38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20,47%</text:span></text:p>
          </table:table-cell>
          <table:table-cell table:style-name="C0"/>
          <table:table-cell table:number-rows-spanned="2">
            <text:p><draw:line text:anchor-type="paragraph" draw:style-name="G3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62.944.644,21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7.313.645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82.552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,1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773.737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,58%</text:span></text:p>
          </table:table-cell>
          <table:table-cell table:style-name="C0"/>
          <table:table-cell table:number-rows-spanned="2">
            <text:p><draw:line text:anchor-type="paragraph" draw:style-name="G3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6.539.907,14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8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9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0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97.576.388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9.690.289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4,9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41.171.651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20,84%</text:span></text:p>
          </table:table-cell>
          <table:table-cell table:style-name="C0"/>
          <table:table-cell table:number-rows-spanned="2">
            <text:p><draw:line text:anchor-type="paragraph" draw:style-name="G4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56.404.737,07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1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3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RECEITAS (INTRA-ORÇAMENTÁRIAS)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0.201.773,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5.069.099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90.612.019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8,03%</text:span></text:p>
          </table:table-cell>
          <table:table-cell table:style-name="C0"/>
          <table:table-cell table:number-rows-spanned="2">
            <text:p><draw:line text:anchor-type="paragraph" draw:style-name="G4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89.589.754,31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DAS RECEITAS (III) = (I + 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43.801.559,5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43.357.158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2,9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540.067.767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5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58,25%</text:span></text:p>
          </table:table-cell>
          <table:table-cell table:style-name="C0"/>
          <table:table-cell table:number-rows-spanned="2">
            <text:p><draw:line text:anchor-type="paragraph" draw:style-name="G4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103.733.791,8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OPERAÇÕES DE CRÉDITO / REFINANCIAMENTO 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6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6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7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8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9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0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COM REFINANCIAMENTO (V) = (III + 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43.801.559,5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43.357.158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2,9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540.067.767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58,25%</text:span></text:p>
          </table:table-cell>
          <table:table-cell table:style-name="C0"/>
          <table:table-cell table:number-rows-spanned="2">
            <text:p><draw:line text:anchor-type="paragraph" draw:style-name="G5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103.733.791,8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DÉFICIT 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5" svg:x1="0.0in" svg:y1="0.0in" svg:x2="0.0in" svg:y2="0.11in"><text:p/></draw:line></text:p>
          </table:table-cell>
          <table:table-cell table:style-name="C0"/>
          <table:table-cell table:style-name="C7" table:number-columns-spanned="6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16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12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7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7">
            <text:p text:style-name="P5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8" svg:x1="0.0in" svg:y1="0.0in" svg:x2="0.0in" svg:y2="0.11in"><text:p/></draw:line></text:p>
          </table:table-cell>
          <table:table-cell table:style-name="C0"/>
          <table:table-cell table:style-name="C7" table:number-columns-spanned="13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9" svg:x1="0.0in" svg:y1="0.0in" svg:x2="0.0in" svg:y2="0.11in"><text:p/></draw:line></text:p>
          </table:table-cell>
          <table:table-cell table:style-name="C0"/>
          <table:table-cell table:style-name="C0"/>
          <table:table-cell table:style-name="C7">
            <text:p text:style-name="P5"><text:span text:style-name="T6">�</text:span></text:p>
          </table:table-cell>
          <table:table-cell table:style-name="C0"/>
          <table:table-cell table:number-rows-spanned="2">
            <text:p><draw:line text:anchor-type="paragraph" draw:style-name="G520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4">
            <text:p text:style-name="P5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TOTAL (VII) = (V + 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2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43.801.559,5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43.357.158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2,9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540.067.767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2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58,25%</text:span></text:p>
          </table:table-cell>
          <table:table-cell table:style-name="C0"/>
          <table:table-cell table:number-rows-spanned="2">
            <text:p><draw:line text:anchor-type="paragraph" draw:style-name="G5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103.733.791,8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3">
            <text:p text:style-name="P4"><text:span text:style-name="T3">SALDOS DE EXERCÍCIOS ANTERIORES (UTILIZADOS PARA CRÉDITOS ADICION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28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29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53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1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2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33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3">
            <text:p><draw:line text:anchor-type="paragraph" draw:style-name="G53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Superávit 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3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Reabertura de Crédit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4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4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0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51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5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8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5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556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236.51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339.766.368,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87.167.933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957.944.501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381.821.866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290.268.636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049.497.731,7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268.565.643,0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1.778.467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3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1.837.746.566,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64.102.747,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685.805.118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51.941.447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162.085.037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675.661.528,9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150.262.181,7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.026.825.4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9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966.457.432,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-1.759.921,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915.590.764,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50.866.667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626.723.467,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39.733.964,6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634.704.155,2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4.99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5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4.472.6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3.40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71.6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.960.543,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2.512.056,4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.960.543,5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746.651.0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1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866.816.533,7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65.862.669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766.813.353,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00.003.180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533.401.025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33.415.507,8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513.597.482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392.33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436.870.252,4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3.065.185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72.139.383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64.730.869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28.183.599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308.686.653,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18.303.461,2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59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3">
            <text:p text:style-name="P1"><text:span text:style-name="T4">Fonte: PRODATA INFORMÁTICA LTDA, MUNICÍPIO DE SANTOS - SP em 21/12/2015 - 10:45: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4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96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9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8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60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601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368.62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413.106.677,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23.065.185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251.392.076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61.714.600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14.846.420,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298.260.257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04.763.282,1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5.09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5.825.46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4.615.053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10.410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3.690.702,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2.134.761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3.893.702,1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8.616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17.938.111,4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6.132.253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805.857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9.646.476,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8.291.634,4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9.646.476,9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65.71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65.149.5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5.149.549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2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65.149.5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88.44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3.872.777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78.998.263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9.450.736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90.801.797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97.647.202,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90.628.073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28.215.368,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1.040.711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236.942.765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391.272.602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481.070.433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147.144.934,4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459.193.716,9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8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28.215.368,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1.040.711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236.942.765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391.272.602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481.070.433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147.144.934,4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.459.193.716,9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2" svg:x1="0.0in" svg:y1="0.0in" svg:x2="0.0in" svg:y2="0.11in"><text:p/></draw:line></text:p>
          </table:table-cell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3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4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58.997.334,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-58.997.334,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28.215.368,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1.040.711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236.942.765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391.272.602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.540.067.767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1.088.147.600,2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1.459.193.716,9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70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0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70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70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70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70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71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71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REC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1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0.201.773,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5.069.099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90.612.019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1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8,03%</text:span></text:p>
          </table:table-cell>
          <table:table-cell table:style-name="C0"/>
          <table:table-cell table:number-rows-spanned="2">
            <text:p><draw:line text:anchor-type="paragraph" draw:style-name="G7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89.589.754,31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80.201.773,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5.069.099,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90.612.019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2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8,03%</text:span></text:p>
          </table:table-cell>
          <table:table-cell table:style-name="C0"/>
          <table:table-cell table:number-rows-spanned="2">
            <text:p><draw:line text:anchor-type="paragraph" draw:style-name="G7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89.589.754,31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3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4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8.216.773,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4.736.383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89.315.021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8,05%</text:span></text:p>
          </table:table-cell>
          <table:table-cell table:style-name="C0"/>
          <table:table-cell table:number-rows-spanned="2">
            <text:p><draw:line text:anchor-type="paragraph" draw:style-name="G7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88.901.752,67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278.216.773,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44.736.383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0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189.315.021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6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8,05%</text:span></text:p>
          </table:table-cell>
          <table:table-cell table:style-name="C0"/>
          <table:table-cell table:number-rows-spanned="2">
            <text:p><draw:line text:anchor-type="paragraph" draw:style-name="G7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88.901.752,67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7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7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7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8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9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1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2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2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0:45: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3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4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87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87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87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87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88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88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1.98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32.716,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7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.296.998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65,34%</text:span></text:p>
          </table:table-cell>
          <table:table-cell table:style-name="C0"/>
          <table:table-cell table:number-rows-spanned="2">
            <text:p><draw:line text:anchor-type="paragraph" draw:style-name="G9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688.001,64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7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7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2.848,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7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11.224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6,02%</text:span></text:p>
          </table:table-cell>
          <table:table-cell table:style-name="C0"/>
          <table:table-cell table:number-rows-spanned="2">
            <text:p><draw:line text:anchor-type="paragraph" draw:style-name="G9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5.775,8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8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95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9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7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8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9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0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96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329.868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7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1.285.774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0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65,33%</text:span></text:p>
          </table:table-cell>
          <table:table-cell table:style-name="C0"/>
          <table:table-cell table:number-rows-spanned="2">
            <text:p><draw:line text:anchor-type="paragraph" draw:style-name="G10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682.225,75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1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2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4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6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8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9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1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1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3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4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49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50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51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5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1154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11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88.44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3.872.777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78.998.263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9.450.736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90.801.797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97.647.202,7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190.628.073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1162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0:46: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4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4" table:style-name="TBL1">
        <table:table-column table:style-name="TC0">
</table:table-column>
        <table:table-column table:style-name="TC1">
</table:table-column>
        <table:table-column table:style-name="TC10">
</table:table-column>
        <table:table-column table:style-name="TC8">
</table:table-column>
        <table:table-column table:style-name="TC28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9">
</table:table-column>
        <table:table-column table:style-name="TC34">
</table:table-column>
        <table:table-column table:style-name="TC1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0">
</table:table-column>
        <table:table-column table:style-name="TC32">
</table:table-column>
        <table:table-column table:style-name="TC3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39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8">
</table:table-column>
        <table:table-column table:style-name="TC34">
</table:table-column>
        <table:table-column table:style-name="TC4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4">
</table:table-column>
        <table:table-column table:style-name="TC8">
</table:table-column>
        <table:table-column table:style-name="TC0">
</table:table-column>
        <table:table-column table:style-name="TC40">
</table:table-column>
        <table:table-column table:style-name="TC32">
</table:table-column>
        <table:table-column table:style-name="TC8">
</table:table-column>
        <table:table-column table:style-name="TC10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2">
            <text:p text:style-name="P0"><text:bookmark text:name="JR_PAGE_ANCHOR_0_5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>
            <text:p text:style-name="P0"><text:span text:style-name="T0">BALANÇO ORÇAMENTÁRIO    4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3" table:number-rows-spanned="9">
            <text:p text:style-name="P3"><text:span text:style-name="T0">Dotação Inicial<text:line-break/>(d)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65" svg:x1="0.0in" svg:y1="0.0in" svg:x2="0.0in" svg:y2="0.48in"><text:p/></draw:line></text:p>
          </table:table-cell>
          <table:table-cell table:style-name="C0"/>
          <table:table-cell table:style-name="C4" table:number-rows-spanned="9">
            <text:p text:style-name="P3"><text:span text:style-name="T0">Dotação<text:line-break/>Atualizada<text:line-break/>(e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66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2" table:number-rows-spanned="11">
            <text:p text:style-name="P3"><text:span text:style-name="T0">Despesas Pagas até o Bim. (j)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4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number-columns-spanned="11">
            <text:p><draw:line text:anchor-type="paragraph" draw:style-name="G1169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8">
            <text:p><draw:line text:anchor-type="paragraph" draw:style-name="G117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4">
            <text:p text:style-name="P0"><text:span text:style-name="T0">Até Bim (h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2">
            <text:p text:style-name="P0"><text:span text:style-name="T0">Até Bim (f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277.859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287.009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13.872.777,6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277.558.263,98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9.450.736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7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189.842.750,06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97.166.249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189.669.026,71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275.87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285.023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13.872.777,6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275.573.263,98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9.449.736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88.545.751,78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96.477.248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88.372.028,43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98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8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8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.296.998,28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688.001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1.296.998,28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9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0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1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2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5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6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7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8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959.047,2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480.952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959.047,2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0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1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959.047,2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480.952,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959.047,2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3">
            <text:p text:style-name="P0"><text:span text:style-name="T1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1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3">
            <text:p text:style-name="P0"><text:span text:style-name="T1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3">
            <text:p text:style-name="P0"><text:span text:style-name="T1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2">
            <text:p text:style-name="P0"><text:span text:style-name="T1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1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2">
            <text:p text:style-name="P0"><text:span text:style-name="T1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1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65">
            <text:p><draw:line text:anchor-type="paragraph" draw:style-name="G121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58">
            <text:p text:style-name="P1"><text:span text:style-name="T4">Fonte: PRODATA INFORMÁTICA LTDA, MUNICÍPIO DE SANTOS - SP em 21/12/2015 - 10:46: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3">
            <text:p text:style-name="P2"><text:span text:style-name="T5">Pag. 5 /</text:span></text:p>
          </table:table-cell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