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ansSerif" svg:font-family="SansSerif"/>
  </office:font-face-decls>
  <office:automatic-styles>
    <style:style style:name="TBL0" style:master-page-name="master_0" style:family="table">
      <style:table-properties table:align="left" style:width="11.69in"/>
    </style:style>
    <style:style style:name="TC0" style:family="table-column">
      <style:table-column-properties style:column-width="0.66in"/>
    </style:style>
    <style:style style:name="TC1" style:family="table-column">
      <style:table-column-properties style:column-width="0.02in"/>
    </style:style>
    <style:style style:name="TC2" style:family="table-column">
      <style:table-column-properties style:column-width="0.08in"/>
    </style:style>
    <style:style style:name="TC3" style:family="table-column">
      <style:table-column-properties style:column-width="0.3in"/>
    </style:style>
    <style:style style:name="TC4" style:family="table-column">
      <style:table-column-properties style:column-width="0.11in"/>
    </style:style>
    <style:style style:name="TC5" style:family="table-column">
      <style:table-column-properties style:column-width="0.94in"/>
    </style:style>
    <style:style style:name="TC6" style:family="table-column">
      <style:table-column-properties style:column-width="0.59in"/>
    </style:style>
    <style:style style:name="TC7" style:family="table-column">
      <style:table-column-properties style:column-width="0.79in"/>
    </style:style>
    <style:style style:name="TC8" style:family="table-column">
      <style:table-column-properties style:column-width="0.01in"/>
    </style:style>
    <style:style style:name="TC9" style:family="table-column">
      <style:table-column-properties style:column-width="0.81in"/>
    </style:style>
    <style:style style:name="TC10" style:family="table-column">
      <style:table-column-properties style:column-width="0.06in"/>
    </style:style>
    <style:style style:name="TC11" style:family="table-column">
      <style:table-column-properties style:column-width="0.04in"/>
    </style:style>
    <style:style style:name="TC12" style:family="table-column">
      <style:table-column-properties style:column-width="0.93in"/>
    </style:style>
    <style:style style:name="TC13" style:family="table-column">
      <style:table-column-properties style:column-width="0.91in"/>
    </style:style>
    <style:style style:name="TC14" style:family="table-column">
      <style:table-column-properties style:column-width="0.36in"/>
    </style:style>
    <style:style style:name="TC15" style:family="table-column">
      <style:table-column-properties style:column-width="0.25in"/>
    </style:style>
    <style:style style:name="TC16" style:family="table-column">
      <style:table-column-properties style:column-width="0.29in"/>
    </style:style>
    <style:style style:name="TC17" style:family="table-column">
      <style:table-column-properties style:column-width="0.05in"/>
    </style:style>
    <style:style style:name="TC18" style:family="table-column">
      <style:table-column-properties style:column-width="0.26in"/>
    </style:style>
    <style:style style:name="TC19" style:family="table-column">
      <style:table-column-properties style:column-width="0.27in"/>
    </style:style>
    <style:style style:name="TC20" style:family="table-column">
      <style:table-column-properties style:column-width="0.34in"/>
    </style:style>
    <style:style style:name="TC21" style:family="table-column">
      <style:table-column-properties style:column-width="0.56in"/>
    </style:style>
    <style:style style:name="TC22" style:family="table-column">
      <style:table-column-properties style:column-width="0.38in"/>
    </style:style>
    <style:style style:name="TC23" style:family="table-column">
      <style:table-column-properties style:column-width="0.48in"/>
    </style:style>
    <style:style style:name="TR0" style:family="table-row">
      <style:table-row-properties style:use-optimal-row-height="false" style:row-height="0.27in"/>
    </style:style>
    <style:style style:name="C0" style:family="table-cell">
      <style:table-cell-properties style:shrink-to-fit="false" fo:wrap-option="wrap" style:vertical-align="top"/>
      <style:paragraph-properties fo:text-align="start"/>
    </style:style>
    <style:style style:name="TR1" style:family="table-row">
      <style:table-row-properties style:use-optimal-row-height="false" style:row-height="0.06in"/>
    </style:style>
    <style:style style:name="C1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center"/>
    </style:style>
    <style:style style:name="P0" style:family="paragraph">
      <style:paragraph-properties fo:line-height="100%" fo:text-align="center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0" style:family="text">
      <style:text-properties style:font-name="SansSerif" fo:font-size="8.0pt" style:font-size-asian="8.0pt" style:font-size-complex="8.0pt" fo:font-weight="bold">
</style:text-properties>
    </style:style>
    <style:style style:name="TR2" style:family="table-row">
      <style:table-row-properties style:use-optimal-row-height="false" style:row-height="0.11in"/>
    </style:style>
    <style:style style:name="TR3" style:family="table-row">
      <style:table-row-properties style:use-optimal-row-height="false" style:row-height="0.18in"/>
    </style:style>
    <style:style style:name="TR4" style:family="table-row">
      <style:table-row-properties style:use-optimal-row-height="false" style:row-height="0.15in"/>
    </style:style>
    <style:style style:name="TR5" style:family="table-row">
      <style:table-row-properties style:use-optimal-row-height="false" style:row-height="0.01in"/>
    </style:style>
    <style:style style:name="TR6" style:family="table-row">
      <style:table-row-properties style:use-optimal-row-height="false" style:row-height="0.05in"/>
    </style:style>
    <style:style style:name="TR7" style:family="table-row">
      <style:table-row-properties style:use-optimal-row-height="false" style:row-height="0.09in"/>
    </style:style>
    <style:style style:name="TR8" style:family="table-row">
      <style:table-row-properties style:use-optimal-row-height="false" style:row-height="0.13in"/>
    </style:style>
    <style:style style:name="C2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start"/>
    </style:style>
    <style:style style:name="P1" style:family="paragraph">
      <style:paragraph-properties fo:line-height="100%" fo:text-align="start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T1" style:family="text">
      <style:text-properties style:font-name="SansSerif" fo:font-size="6.0pt" style:font-size-asian="6.0pt" style:font-size-complex="6.0pt">
</style:text-properties>
    </style:style>
    <style:style style:name="TR9" style:family="table-row">
      <style:table-row-properties style:use-optimal-row-height="false" style:row-height="0.04in"/>
    </style:style>
    <style:style style:name="C3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end"/>
    </style:style>
    <style:style style:name="P2" style:family="paragraph">
      <style:paragraph-properties fo:line-height="100%" fo:text-align="end" fo:text-indent="0.0in" fo:margin-left="0.0in" fo:margin-right="0.0in" fo:margin-top="0.0in" fo:margin-bottom="0.0in" style:vertical-align="top">
</style:paragraph-properties>
      <style:text-properties style:text-rotation-angle="0">
</style:text-properties>
    </style:style>
    <style:style style:name="G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C4" style:family="table-cell">
      <style:table-cell-properties style:shrink-to-fit="false" fo:wrap-option="wrap" fo:padding-top="0.0in" fo:padding-left="0.0in" fo:padding-bottom="0.0in" fo:padding-right="0.0in" style:vertical-align="middle"/>
      <style:paragraph-properties fo:text-align="center"/>
    </style:style>
    <style:style style:name="P3" style:family="paragraph">
      <style:paragraph-properties fo:line-height="100%" fo:text-align="center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G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0" style:family="table-row">
      <style:table-row-properties style:use-optimal-row-height="false" style:row-height="0.22in"/>
    </style:style>
    <style:style style:name="G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1" style:family="table-row">
      <style:table-row-properties style:use-optimal-row-height="false" style:row-height="0.23in"/>
    </style:style>
    <style:style style:name="T2" style:family="text">
      <style:text-properties style:font-name="SansSerif" fo:font-size="8.0pt" style:font-size-asian="8.0pt" style:font-size-complex="8.0pt">
</style:text-properties>
    </style:style>
    <style:style style:name="C5" style:family="table-cell">
      <style:table-cell-properties style:shrink-to-fit="false" fo:wrap-option="wrap" fo:padding-top="0.0in" fo:padding-left="0.0in" fo:padding-bottom="0.0in" fo:padding-right="0.0in" style:vertical-align="middle"/>
      <style:paragraph-properties fo:text-align="start"/>
    </style:style>
    <style:style style:name="P4" style:family="paragraph">
      <style:paragraph-properties fo:line-height="100%" fo:text-align="start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T3" style:family="text">
      <style:text-properties style:font-name="SansSerif" fo:font-size="6.0pt" style:font-size-asian="6.0pt" style:font-size-complex="6.0pt" fo:font-weight="bold">
</style:text-properties>
    </style:style>
    <style:style style:name="G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C6" style:family="table-cell">
      <style:table-cell-properties style:shrink-to-fit="false" fo:wrap-option="wrap" fo:padding-top="0.0in" fo:padding-left="0.0in" fo:padding-bottom="0.0in" fo:padding-right="0.0in" style:vertical-align="middle"/>
      <style:paragraph-properties fo:text-align="end"/>
    </style:style>
    <style:style style:name="P5" style:family="paragraph">
      <style:paragraph-properties fo:line-height="100%" fo:text-align="end" fo:text-indent="0.0in" fo:margin-left="0.0in" fo:margin-right="0.0in" fo:margin-top="0.0in" fo:margin-bottom="0.0in" style:vertical-align="middle">
</style:paragraph-properties>
      <style:text-properties style:text-rotation-angle="0">
</style:text-properties>
    </style:style>
    <style:style style:name="G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3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4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5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6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7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8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9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0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3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4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5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6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7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8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29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09" style:family="graphic" style:parent-style-name="Graphics">
      <style:graphic-properties draw:fill-color="#FFFFFF" style:horizontal-pos="left" style:horizontal-rel="paragraph" style:vertical-pos="top" style:vertical-rel="paragraph" svg:stroke-color="#000000" draw:stroke="dash" draw:stroke-dash="Dashed" svg:stroke-width="0.010416666666666666in"/>
    </style:style>
    <style:style style:name="TR12" style:family="table-row">
      <style:table-row-properties style:use-optimal-row-height="false" style:row-height="0.16in"/>
    </style:style>
    <style:style style:name="T4" style:family="text">
      <style:text-properties style:font-name="SansSerif" fo:font-size="7.0pt" style:font-size-asian="7.0pt" style:font-size-complex="7.0pt" fo:font-weight="bold">
</style:text-properties>
    </style:style>
    <style:style style:name="T5" style:family="text">
      <style:text-properties style:font-name="SansSerif" fo:font-size="7.0pt" style:font-size-asian="7.0pt" style:font-size-complex="7.0pt">
</style:text-properties>
    </style:style>
    <style:style style:name="TBL1" style:master-page-name="master_0" style:family="table">
      <style:table-properties table:align="left" style:width="11.69in" fo:break-before="page"/>
    </style:style>
    <style:style style:name="TC24" style:family="table-column">
      <style:table-column-properties style:column-width="0.54in"/>
    </style:style>
    <style:style style:name="TC25" style:family="table-column">
      <style:table-column-properties style:column-width="0.72in"/>
    </style:style>
    <style:style style:name="TC26" style:family="table-column">
      <style:table-column-properties style:column-width="0.68in"/>
    </style:style>
    <style:style style:name="TC27" style:family="table-column">
      <style:table-column-properties style:column-width="0.44in"/>
    </style:style>
    <style:style style:name="TC28" style:family="table-column">
      <style:table-column-properties style:column-width="0.41in"/>
    </style:style>
    <style:style style:name="TC29" style:family="table-column">
      <style:table-column-properties style:column-width="0.2in"/>
    </style:style>
    <style:style style:name="TC30" style:family="table-column">
      <style:table-column-properties style:column-width="0.15in"/>
    </style:style>
    <style:style style:name="TC31" style:family="table-column">
      <style:table-column-properties style:column-width="0.09in"/>
    </style:style>
    <style:style style:name="TC32" style:family="table-column">
      <style:table-column-properties style:column-width="0.47in"/>
    </style:style>
    <style:style style:name="TR13" style:family="table-row">
      <style:table-row-properties style:use-optimal-row-height="false" style:row-height="0.12in"/>
    </style:style>
    <style:style style:name="G3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3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4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5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6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7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8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39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0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3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3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3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3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3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4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4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4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4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4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4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4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4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4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4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5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5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5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5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5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5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5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5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5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5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6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6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6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6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6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6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6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6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6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6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7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7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7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7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7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7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7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7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7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7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8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8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8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8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8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8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8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8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8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8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9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9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9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9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9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9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9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9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9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49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0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0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0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0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0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0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0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0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0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0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C7" style:family="table-cell">
      <style:table-cell-properties style:shrink-to-fit="false" fo:wrap-option="wrap" fo:padding-top="0.0in" fo:padding-left="0.0in" fo:padding-bottom="0.0in" fo:padding-right="0.0in" style:vertical-align="middle"/>
      <style:paragraph-properties fo:text-align="end"/>
    </style:style>
    <style:style style:name="T6" style:family="text">
      <style:text-properties fo:color="#FFFFFF" style:font-name="SansSerif" fo:font-size="6.0pt" style:font-size-asian="6.0pt" style:font-size-complex="6.0pt">
</style:text-properties>
    </style:style>
    <style:style style:name="G5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3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3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3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3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3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4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4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4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4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4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4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4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4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4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4" style:family="table-row">
      <style:table-row-properties style:use-optimal-row-height="false" style:row-height="0.19in"/>
    </style:style>
    <style:style style:name="G54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5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5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5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5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5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5" style:family="table-row">
      <style:table-row-properties style:use-optimal-row-height="false" style:row-height="0.08in"/>
    </style:style>
    <style:style style:name="G55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5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5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5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5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6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6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6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6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6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6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6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6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6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6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7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7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7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7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7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7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7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7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7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7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8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8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8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8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8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8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8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8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8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8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9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9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9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93" style:family="graphic" style:parent-style-name="Graphics">
      <style:graphic-properties draw:fill-color="#FFFFFF" style:horizontal-pos="left" style:horizontal-rel="paragraph" style:vertical-pos="top" style:vertical-rel="paragraph" svg:stroke-color="#000000" draw:stroke="dash" draw:stroke-dash="Dashed" svg:stroke-width="0.010416666666666666in"/>
    </style:style>
    <style:style style:name="TC33" style:family="table-column">
      <style:table-column-properties style:column-width="0.23in"/>
    </style:style>
    <style:style style:name="TC34" style:family="table-column">
      <style:table-column-properties style:column-width="0.18in"/>
    </style:style>
    <style:style style:name="TC35" style:family="table-column">
      <style:table-column-properties style:column-width="0.84in"/>
    </style:style>
    <style:style style:name="G59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9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9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9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9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59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0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0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0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0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0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0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0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0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0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0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3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3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3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3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3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4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4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4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4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4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4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4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4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4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4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5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5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5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5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5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5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5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5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5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5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6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6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6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6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6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6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6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6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6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6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7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7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7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7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7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7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7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7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7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7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8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8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8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8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8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8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8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8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8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8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9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9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C8" style:family="table-cell">
      <style:table-cell-properties style:shrink-to-fit="false" fo:wrap-option="wrap" fo:padding-top="0.0in" fo:padding-left="0.0in" fo:padding-bottom="0.0in" fo:padding-right="0.0in" style:vertical-align="top"/>
      <style:paragraph-properties fo:text-align="end"/>
    </style:style>
    <style:style style:name="G69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9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9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9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9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9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9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69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0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0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0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0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0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0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0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0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0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0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3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3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3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3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3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4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4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4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4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4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4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4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4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4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4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5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5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5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5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5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5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5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5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5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5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6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6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6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6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6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6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6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6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6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6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7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7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7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7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7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7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7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7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7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7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8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8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8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8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8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8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8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8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8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8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9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9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9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9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9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9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9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9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9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79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0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0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0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0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0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0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0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0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0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0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3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3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3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3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3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4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4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4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4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4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4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4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4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4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4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5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5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5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5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5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5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5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5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5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5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6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6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6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6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6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6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6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6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6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6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7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7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7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73" style:family="graphic" style:parent-style-name="Graphics">
      <style:graphic-properties draw:fill-color="#FFFFFF" style:horizontal-pos="left" style:horizontal-rel="paragraph" style:vertical-pos="top" style:vertical-rel="paragraph" svg:stroke-color="#000000" draw:stroke="dash" draw:stroke-dash="Dashed" svg:stroke-width="0.010416666666666666in"/>
    </style:style>
    <style:style style:name="G87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7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7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7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7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7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8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8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8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8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8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8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8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8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8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8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9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9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9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9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9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9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9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9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9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89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0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0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0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0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0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0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0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0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0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0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3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3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3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3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3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4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4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4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4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4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4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4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4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4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4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5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5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5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5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5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5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5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5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5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5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6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6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6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6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6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6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6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6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6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6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7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7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7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7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7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7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7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7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7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7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8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8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8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8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8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8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8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8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8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8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9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9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9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9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9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9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9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9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9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99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0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0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0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0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0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0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0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0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0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0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3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3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3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3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3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4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4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4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4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4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4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4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4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4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4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5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5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5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5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5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5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5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5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5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5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6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6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6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6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6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6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6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6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6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6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7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7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7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7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7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7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7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7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7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7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8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8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8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8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8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8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8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8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8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8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9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9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9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9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9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9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9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9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9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09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0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0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0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0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0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0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0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0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0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0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1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2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2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2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2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2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2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2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2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2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2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3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3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3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3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3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3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3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3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3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3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4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4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4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4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4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4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4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4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4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4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5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5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5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5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5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5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5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5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5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5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6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6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62" style:family="graphic" style:parent-style-name="Graphics">
      <style:graphic-properties draw:fill-color="#FFFFFF" style:horizontal-pos="left" style:horizontal-rel="paragraph" style:vertical-pos="top" style:vertical-rel="paragraph" svg:stroke-color="#000000" draw:stroke="dash" draw:stroke-dash="Dashed" svg:stroke-width="0.010416666666666666in"/>
    </style:style>
    <style:style style:name="TC36" style:family="table-column">
      <style:table-column-properties style:column-width="0.73in"/>
    </style:style>
    <style:style style:name="TC37" style:family="table-column">
      <style:table-column-properties style:column-width="0.22in"/>
    </style:style>
    <style:style style:name="TC38" style:family="table-column">
      <style:table-column-properties style:column-width="0.69in"/>
    </style:style>
    <style:style style:name="TC39" style:family="table-column">
      <style:table-column-properties style:column-width="0.7in"/>
    </style:style>
    <style:style style:name="TC40" style:family="table-column">
      <style:table-column-properties style:column-width="0.43in"/>
    </style:style>
    <style:style style:name="G116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6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6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6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6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6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6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7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7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7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7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7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7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7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7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7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7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8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8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8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8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8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8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8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8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8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8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9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9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9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9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9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9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9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9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9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19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0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0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0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0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0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0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0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0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0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09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10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11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12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13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14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15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16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17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G1218" style:family="graphic" style:parent-style-name="Graphics">
      <style:graphic-properties draw:fill-color="#FFFFFF" style:horizontal-pos="left" style:horizontal-rel="paragraph" style:vertical-pos="top" style:vertical-rel="paragraph" svg:stroke-color="#000000" draw:stroke="solid" draw:stroke-dash="Dashed" svg:stroke-width="0.006944444444444444in"/>
    </style:style>
    <style:style style:name="TR16" style:family="table-row">
      <style:table-row-properties style:use-optimal-row-height="false" style:row-height="0.69in"/>
    </style:style>
    <style:style style:name="TR17" style:family="table-row">
      <style:table-row-properties style:use-optimal-row-height="false" style:row-height="3.86in"/>
    </style:style>
    <style:style style:name="G1219" style:family="graphic" style:parent-style-name="Graphics">
      <style:graphic-properties draw:fill-color="#FFFFFF" style:horizontal-pos="left" style:horizontal-rel="paragraph" style:vertical-pos="top" style:vertical-rel="paragraph" svg:stroke-color="#000000" draw:stroke="dash" draw:stroke-dash="Dashed" svg:stroke-width="0.010416666666666666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office:forms form:automatic-focus="false" form:apply-design-mode="false"/>
      <table:table table:name="TBL_0_0" table:style-name="TBL0">
        <table:table-column table:style-name="TC0">
</table:table-column>
        <table:table-column table:style-name="TC1">
</table:table-column>
        <table:table-column table:style-name="TC2">
</table:table-column>
        <table:table-column table:style-name="TC3">
</table:table-column>
        <table:table-column table:style-name="TC4">
</table:table-column>
        <table:table-column table:style-name="TC1">
</table:table-column>
        <table:table-column table:style-name="TC5">
</table:table-column>
        <table:table-column table:style-name="TC3">
</table:table-column>
        <table:table-column table:style-name="TC6">
</table:table-column>
        <table:table-column table:style-name="TC7">
</table:table-column>
        <table:table-column table:style-name="TC1">
</table:table-column>
        <table:table-column table:style-name="TC8">
</table:table-column>
        <table:table-column table:style-name="TC8">
</table:table-column>
        <table:table-column table:style-name="TC9">
</table:table-column>
        <table:table-column table:style-name="TC10">
</table:table-column>
        <table:table-column table:style-name="TC11">
</table:table-column>
        <table:table-column table:style-name="TC11">
</table:table-column>
        <table:table-column table:style-name="TC1">
</table:table-column>
        <table:table-column table:style-name="TC8">
</table:table-column>
        <table:table-column table:style-name="TC8">
</table:table-column>
        <table:table-column table:style-name="TC12">
</table:table-column>
        <table:table-column table:style-name="TC8">
</table:table-column>
        <table:table-column table:style-name="TC1">
</table:table-column>
        <table:table-column table:style-name="TC8">
</table:table-column>
        <table:table-column table:style-name="TC1">
</table:table-column>
        <table:table-column table:style-name="TC1">
</table:table-column>
        <table:table-column table:style-name="TC13">
</table:table-column>
        <table:table-column table:style-name="TC14">
</table:table-column>
        <table:table-column table:style-name="TC8">
</table:table-column>
        <table:table-column table:style-name="TC8">
</table:table-column>
        <table:table-column table:style-name="TC1">
</table:table-column>
        <table:table-column table:style-name="TC1">
</table:table-column>
        <table:table-column table:style-name="TC15">
</table:table-column>
        <table:table-column table:style-name="TC16">
</table:table-column>
        <table:table-column table:style-name="TC11">
</table:table-column>
        <table:table-column table:style-name="TC8">
</table:table-column>
        <table:table-column table:style-name="TC17">
</table:table-column>
        <table:table-column table:style-name="TC18">
</table:table-column>
        <table:table-column table:style-name="TC0">
</table:table-column>
        <table:table-column table:style-name="TC19">
</table:table-column>
        <table:table-column table:style-name="TC20">
</table:table-column>
        <table:table-column table:style-name="TC8">
</table:table-column>
        <table:table-column table:style-name="TC10">
</table:table-column>
        <table:table-column table:style-name="TC8">
</table:table-column>
        <table:table-column table:style-name="TC21">
</table:table-column>
        <table:table-column table:style-name="TC11">
</table:table-column>
        <table:table-column table:style-name="TC8">
</table:table-column>
        <table:table-column table:style-name="TC2">
</table:table-column>
        <table:table-column table:style-name="TC22">
</table:table-column>
        <table:table-column table:style-name="TC23">
</table:table-column>
        <table:table-column table:style-name="TC1">
</table:table-column>
        <table:table-column table:style-name="TC11">
</table:table-column>
        <table:table-column table:style-name="TC22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44" table:number-rows-spanned="2">
            <text:p text:style-name="P0"><text:bookmark text:name="JR_PAGE_ANCHOR_0_1"/><text:span text:style-name="T0">MUNICÍPIO DE SANTOS - 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34">
            <text:p text:style-name="P0"><text:span text:style-name="T0">RELATÓRIO RESUMIDO DA EXECUÇÃO ORÇAMENTÁR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45">
            <text:p text:style-name="P0"><text:span text:style-name="T0">BALANÇO ORÇAMENTÁRIO    2º BIMESTRE / 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45" table:number-rows-spanned="3">
            <text:p text:style-name="P0"><text:span text:style-name="T0">Consolid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2" table:number-columns-spanned="13">
            <text:p text:style-name="P1"><text:span text:style-name="T1">RREO - Anexo I (LRF, Art. 52, inciso I, alíneas "a" e "b" do inciso II e §1º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12">
            <text:p text:style-name="P2"><text:span text:style-name="T1">R$ 1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number-columns-spanned="51">
            <text:p><draw:line text:anchor-type="paragraph" draw:style-name="G0" svg:x1="0.0in" svg:y1="0.0in" svg:x2="10.6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4" table:number-rows-spanned="4">
            <text:p text:style-name="P3"><text:span text:style-name="T0">Receitas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1" svg:x1="0.0in" svg:y1="0.0in" svg:x2="0.0in" svg:y2="0.48in"><text:p/></draw:line></text:p>
          </table:table-cell>
          <table:table-cell table:style-name="C0"/>
          <table:table-cell table:style-name="C4" table:number-columns-spanned="3" table:number-rows-spanned="4">
            <text:p text:style-name="P3"><text:span text:style-name="T0">Previsão Inicial</text:span></text:p>
          </table:table-cell>
          <table:covered-table-cell/>
          <table:covered-table-cell/>
          <table:table-cell table:style-name="C0"/>
          <table:table-cell table:style-name="C0"/>
          <table:table-cell table:number-rows-spanned="6">
            <text:p><draw:line text:anchor-type="paragraph" draw:style-name="G2" svg:x1="0.0in" svg:y1="0.0in" svg:x2="0.0in" svg:y2="0.5in"><text:p/></draw:line></text:p>
          </table:table-cell>
          <table:table-cell table:style-name="C0"/>
          <table:table-cell table:style-name="C4" table:number-columns-spanned="2" table:number-rows-spanned="4">
            <text:p text:style-name="P3"><text:span text:style-name="T0">Previsão Atualizada  (a)</text:span></text:p>
          </table:table-cell>
          <table:covered-table-cell/>
          <table:table-cell table:style-name="C0"/>
          <table:table-cell table:number-rows-spanned="5">
            <text:p><draw:line text:anchor-type="paragraph" draw:style-name="G3" svg:x1="0.0in" svg:y1="0.0in" svg:x2="0.0in" svg:y2="0.4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6">
            <text:p><draw:line text:anchor-type="paragraph" draw:style-name="G4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table-cell table:style-name="C1" table:number-columns-spanned="3" table:number-rows-spanned="2">
            <text:p text:style-name="P0"><text:span text:style-name="T0">No Bimestre (b)</text:span></text:p>
          </table:table-cell>
          <table:covered-table-cell/>
          <table:covered-table-cell/>
          <table:table-cell table:style-name="C0"/>
          <table:table-cell table:number-rows-spanned="3">
            <text:p><draw:line text:anchor-type="paragraph" draw:style-name="G5" svg:x1="0.0in" svg:y1="0.0in" svg:x2="0.0in" svg:y2="0.2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4">
            <text:p><draw:line text:anchor-type="paragraph" draw:style-name="G6" svg:x1="0.0in" svg:y1="0.0in" svg:x2="0.0in" svg:y2="0.26in"><text:p/></draw:line></text:p>
          </table:table-cell>
          <table:table-cell table:style-name="C0"/>
          <table:table-cell table:style-name="C1" table:number-columns-spanned="4" table:number-rows-spanned="2">
            <text:p text:style-name="P0"><text:span text:style-name="T0">Até Bimestre (c)</text:span></text:p>
          </table:table-cell>
          <table:covered-table-cell/>
          <table:covered-table-cell/>
          <table:covered-table-cell/>
          <table:table-cell table:number-rows-spanned="4">
            <text:p><draw:line text:anchor-type="paragraph" draw:style-name="G7" svg:x1="0.0in" svg:y1="0.0in" svg:x2="0.0in" svg:y2="0.26in"><text:p/></draw:line></text:p>
          </table:table-cell>
          <table:table-cell table:style-name="C0"/>
          <table:table-cell table:style-name="C0"/>
          <table:table-cell table:style-name="C1" table:number-rows-spanned="2">
            <text:p text:style-name="P0"><text:span text:style-name="T0">% (c/a)</text:span></text:p>
          </table:table-cell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1" table:number-columns-spanned="3">
            <text:p text:style-name="P0"><text:span text:style-name="T2">% (b/a)</text:span></text:p>
          </table:table-cell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3">RECEITAS (EXCETO INTRA-ORÇAMENTÁRIAS) (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9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3">2.347.365.379,58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356.577.060,87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15,19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2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3">735.778.310,27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13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31,34%</text:span></text:p>
          </table:table-cell>
          <table:table-cell table:style-name="C0"/>
          <table:table-cell table:number-rows-spanned="2">
            <text:p><draw:line text:anchor-type="paragraph" draw:style-name="G14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3">1.611.587.069,31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3">    RECEITAS CORRE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6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3">2.074.527.504,47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342.924.101,83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16,53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9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3">713.816.015,15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20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34,41%</text:span></text:p>
          </table:table-cell>
          <table:table-cell table:style-name="C0"/>
          <table:table-cell table:number-rows-spanned="2">
            <text:p><draw:line text:anchor-type="paragraph" draw:style-name="G21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3">1.360.711.489,32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3">        RECEITA TRIBU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3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3">979.648.031,04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2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156.553.722,42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15,98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6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3">340.808.255,29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27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34,79%</text:span></text:p>
          </table:table-cell>
          <table:table-cell table:style-name="C0"/>
          <table:table-cell table:number-rows-spanned="2">
            <text:p><draw:line text:anchor-type="paragraph" draw:style-name="G28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3">638.839.775,75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Impo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0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903.389.334,67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3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140.254.581,01</text:span></text:p>
          </table:table-cell>
          <table:covered-table-cell/>
          <table:table-cell table:style-name="C0"/>
          <table:table-cell table:number-rows-spanned="2">
            <text:p><draw:line text:anchor-type="paragraph" draw:style-name="G3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15,53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33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311.474.529,23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34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34,48%</text:span></text:p>
          </table:table-cell>
          <table:table-cell table:style-name="C0"/>
          <table:table-cell table:number-rows-spanned="2">
            <text:p><draw:line text:anchor-type="paragraph" draw:style-name="G35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591.914.805,44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Tax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6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7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76.258.696,37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3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16.299.141,41</text:span></text:p>
          </table:table-cell>
          <table:covered-table-cell/>
          <table:table-cell table:style-name="C0"/>
          <table:table-cell table:number-rows-spanned="2">
            <text:p><draw:line text:anchor-type="paragraph" draw:style-name="G3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21,37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40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29.333.726,06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41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38,47%</text:span></text:p>
          </table:table-cell>
          <table:table-cell table:style-name="C0"/>
          <table:table-cell table:number-rows-spanned="2">
            <text:p><draw:line text:anchor-type="paragraph" draw:style-name="G42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46.924.970,31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Contribuição de Melho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3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44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4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4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�</text:span></text:p>
          </table:table-cell>
          <table:covered-table-cell/>
          <table:table-cell table:style-name="C0"/>
          <table:table-cell table:number-rows-spanned="2">
            <text:p><draw:line text:anchor-type="paragraph" draw:style-name="G47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48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49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3">        RECEITA DE CONTRIBUIÇÕ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0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51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3">103.219.00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5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16.131.543,25</text:span></text:p>
          </table:table-cell>
          <table:covered-table-cell/>
          <table:table-cell table:style-name="C0"/>
          <table:table-cell table:number-rows-spanned="2">
            <text:p><draw:line text:anchor-type="paragraph" draw:style-name="G5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15,63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54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3">34.847.069,62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55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33,76%</text:span></text:p>
          </table:table-cell>
          <table:table-cell table:style-name="C0"/>
          <table:table-cell table:number-rows-spanned="2">
            <text:p><draw:line text:anchor-type="paragraph" draw:style-name="G56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3">68.371.930,38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Contribuições Soci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7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58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91.219.00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5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16.131.543,25</text:span></text:p>
          </table:table-cell>
          <table:covered-table-cell/>
          <table:table-cell table:style-name="C0"/>
          <table:table-cell table:number-rows-spanned="2">
            <text:p><draw:line text:anchor-type="paragraph" draw:style-name="G6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17,68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61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34.847.069,62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62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38,20%</text:span></text:p>
          </table:table-cell>
          <table:table-cell table:style-name="C0"/>
          <table:table-cell table:number-rows-spanned="2">
            <text:p><draw:line text:anchor-type="paragraph" draw:style-name="G63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56.371.930,38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Contribuição de Intervenção no Domínio Econôm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4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5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6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6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�</text:span></text:p>
          </table:table-cell>
          <table:covered-table-cell/>
          <table:table-cell table:style-name="C0"/>
          <table:table-cell table:number-rows-spanned="2">
            <text:p><draw:line text:anchor-type="paragraph" draw:style-name="G68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69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70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Contribuição de Iluminação Públ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2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12.000.00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7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7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0,00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75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76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0,00%</text:span></text:p>
          </table:table-cell>
          <table:table-cell table:style-name="C0"/>
          <table:table-cell table:number-rows-spanned="2">
            <text:p><draw:line text:anchor-type="paragraph" draw:style-name="G77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12.000.00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3">        RECEITA PATRIMON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8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9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3">102.346.120,56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8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14.237.779,89</text:span></text:p>
          </table:table-cell>
          <table:covered-table-cell/>
          <table:table-cell table:style-name="C0"/>
          <table:table-cell table:number-rows-spanned="2">
            <text:p><draw:line text:anchor-type="paragraph" draw:style-name="G8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13,91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82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3">27.847.528,9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83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27,21%</text:span></text:p>
          </table:table-cell>
          <table:table-cell table:style-name="C0"/>
          <table:table-cell table:number-rows-spanned="2">
            <text:p><draw:line text:anchor-type="paragraph" draw:style-name="G84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3">74.498.591,66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Receitas Imobiliá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86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11.631,35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8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5.720,72</text:span></text:p>
          </table:table-cell>
          <table:covered-table-cell/>
          <table:table-cell table:style-name="C0"/>
          <table:table-cell table:number-rows-spanned="2">
            <text:p><draw:line text:anchor-type="paragraph" draw:style-name="G8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49,18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89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11.631,35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90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100,00%</text:span></text:p>
          </table:table-cell>
          <table:table-cell table:style-name="C0"/>
          <table:table-cell table:number-rows-spanned="2">
            <text:p><draw:line text:anchor-type="paragraph" draw:style-name="G91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Receitas de Valores Mobiliár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93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36.308.797,31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9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14.227.678,83</text:span></text:p>
          </table:table-cell>
          <table:covered-table-cell/>
          <table:table-cell table:style-name="C0"/>
          <table:table-cell table:number-rows-spanned="2">
            <text:p><draw:line text:anchor-type="paragraph" draw:style-name="G9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39,19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96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27.810.205,65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97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76,59%</text:span></text:p>
          </table:table-cell>
          <table:table-cell table:style-name="C0"/>
          <table:table-cell table:number-rows-spanned="2">
            <text:p><draw:line text:anchor-type="paragraph" draw:style-name="G98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8.498.591,66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Receita de Concessões e Permissõ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00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66.025.691,9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0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4.380,34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0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0,01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03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25.691,9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104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0,04%</text:span></text:p>
          </table:table-cell>
          <table:table-cell table:style-name="C0"/>
          <table:table-cell table:number-rows-spanned="2">
            <text:p><draw:line text:anchor-type="paragraph" draw:style-name="G105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66.000.00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Compensações Financei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6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07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0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0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�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10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111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12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Receita Decorrente do Direito de Exploração de Bens Públicos em Áreas de Domínio Púb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3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14" svg:x1="0.0in" svg:y1="0.0in" svg:x2="0.0in" svg:y2="0.16in"><text:p/></draw:line></text:p>
          </table:table-cell>
          <table:table-cell table:style-name="C0"/>
          <table:table-cell table:style-name="C6">
            <text:p text:style-name="P5"><text:span text:style-name="T1">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15" svg:x1="0.0in" svg:y1="0.0in" svg:x2="0.0in" svg:y2="0.16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16" svg:x1="0.0in" svg:y1="0.0in" svg:x2="0.0in" svg:y2="0.16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�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17" svg:x1="0.0in" svg:y1="0.0in" svg:x2="0.0in" svg:y2="0.16in"><text:p/></draw:line></text:p>
          </table:table-cell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118" svg:x1="0.0in" svg:y1="0.0in" svg:x2="0.0in" svg:y2="0.16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19" svg:x1="0.0in" svg:y1="0.0in" svg:x2="0.0in" svg:y2="0.16in"><text:p/></draw:line></text:p>
          </table:table-cell>
          <table:table-cell table:style-name="C0"/>
          <table:table-cell table:style-name="C6" table:number-columns-spanned="3">
            <text:p text:style-name="P5"><text:span text:style-name="T1">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Receita da Cessão de Direi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20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21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2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2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�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24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125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26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Outras Receitas Patrimoni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27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28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2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3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�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31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132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33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3">        RECEITA AGROPECU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34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35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3">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3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3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�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38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3">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139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�</text:span></text:p>
          </table:table-cell>
          <table:table-cell table:style-name="C0"/>
          <table:table-cell table:number-rows-spanned="2">
            <text:p><draw:line text:anchor-type="paragraph" draw:style-name="G140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Receita da Produção Vege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4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42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4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4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�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45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146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47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Receita da Produção Animal e Deriv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48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49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5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5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�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52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153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54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Outras Receitas Agropecuá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5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56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5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5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�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59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160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61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3">        RECEITA INDUSTR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6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63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3">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6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6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�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66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3">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167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�</text:span></text:p>
          </table:table-cell>
          <table:table-cell table:style-name="C0"/>
          <table:table-cell table:number-rows-spanned="2">
            <text:p><draw:line text:anchor-type="paragraph" draw:style-name="G168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3">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Receita da Indústria Extrativa Mi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6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70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7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7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�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73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174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75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Receita da Indústria de Transform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76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77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7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7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�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80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181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82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Receita da Indústria de Constru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83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84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8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8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�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87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188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89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Outras Receitas Industri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90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91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9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9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�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94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195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96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3">        RECEITA DE SERVIÇ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97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98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3">471.512,47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9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2.395,09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0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0,51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01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3">463.252,89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202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98,25%</text:span></text:p>
          </table:table-cell>
          <table:table-cell table:style-name="C0"/>
          <table:table-cell table:number-rows-spanned="2">
            <text:p><draw:line text:anchor-type="paragraph" draw:style-name="G203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3">8.259,58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3">        TRANSFERÊNCIAS CORRE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04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05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3">769.192.460,75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20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124.795.817,71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0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16,22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08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3">268.490.475,66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209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34,91%</text:span></text:p>
          </table:table-cell>
          <table:table-cell table:style-name="C0"/>
          <table:table-cell table:number-rows-spanned="2">
            <text:p><draw:line text:anchor-type="paragraph" draw:style-name="G210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3">500.701.985,09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Transferências Intergovernament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1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12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759.475.364,59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21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122.158.594,85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1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16,08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15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265.421.110,54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216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34,95%</text:span></text:p>
          </table:table-cell>
          <table:table-cell table:style-name="C0"/>
          <table:table-cell table:number-rows-spanned="2">
            <text:p><draw:line text:anchor-type="paragraph" draw:style-name="G217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494.054.254,05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Transferências de Instituições Priv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18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19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793.00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22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1.576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2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0,20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22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128.781,07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223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16,24%</text:span></text:p>
          </table:table-cell>
          <table:table-cell table:style-name="C0"/>
          <table:table-cell table:number-rows-spanned="2">
            <text:p><draw:line text:anchor-type="paragraph" draw:style-name="G224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664.218,93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Transferências do Exter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2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26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22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2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�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29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230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231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Transferências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3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33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597.00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23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24.626,77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3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4,13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36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187.897,29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237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31,47%</text:span></text:p>
          </table:table-cell>
          <table:table-cell table:style-name="C0"/>
          <table:table-cell table:number-rows-spanned="2">
            <text:p><draw:line text:anchor-type="paragraph" draw:style-name="G238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409.102,71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Transferências de Convên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3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40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8.327.096,16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24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2.611.020,09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4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31,36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43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2.752.686,76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244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33,06%</text:span></text:p>
          </table:table-cell>
          <table:table-cell table:style-name="C0"/>
          <table:table-cell table:number-rows-spanned="2">
            <text:p><draw:line text:anchor-type="paragraph" draw:style-name="G245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5.574.409,4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Transferências para o Combate à Fo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46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47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24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4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�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50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251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252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3">        OUTRAS RECEITAS CORRE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53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54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3">119.650.379,65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25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31.202.843,47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5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26,08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57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3">41.359.432,79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258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34,57%</text:span></text:p>
          </table:table-cell>
          <table:table-cell table:style-name="C0"/>
          <table:table-cell table:number-rows-spanned="2">
            <text:p><draw:line text:anchor-type="paragraph" draw:style-name="G259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3">78.290.946,86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Multas e Juros de Mo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60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61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32.576.727,91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26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7.249.843,91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6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22,25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64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10.653.911,64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265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32,70%</text:span></text:p>
          </table:table-cell>
          <table:table-cell table:style-name="C0"/>
          <table:table-cell table:number-rows-spanned="2">
            <text:p><draw:line text:anchor-type="paragraph" draw:style-name="G266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21.922.816,27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Indenizações e Restituiçõ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67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68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14.623.980,93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26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1.517.630,68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7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10,38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71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3.657.979,32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272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25,01%</text:span></text:p>
          </table:table-cell>
          <table:table-cell table:style-name="C0"/>
          <table:table-cell table:number-rows-spanned="2">
            <text:p><draw:line text:anchor-type="paragraph" draw:style-name="G273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10.966.001,61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Receita da Dívida A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74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75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52.572.042,83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27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5.926.515,77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7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11,27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78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9.817.841,48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279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18,68%</text:span></text:p>
          </table:table-cell>
          <table:table-cell table:style-name="C0"/>
          <table:table-cell table:number-rows-spanned="2">
            <text:p><draw:line text:anchor-type="paragraph" draw:style-name="G280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42.754.201,35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Receita Decorrentes de Aportes Periódicos para Amortização de Déficit Atuarial do RPP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81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82" svg:x1="0.0in" svg:y1="0.0in" svg:x2="0.0in" svg:y2="0.16in"><text:p/></draw:line></text:p>
          </table:table-cell>
          <table:table-cell table:style-name="C0"/>
          <table:table-cell table:style-name="C6">
            <text:p text:style-name="P5"><text:span text:style-name="T1">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283" svg:x1="0.0in" svg:y1="0.0in" svg:x2="0.0in" svg:y2="0.16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84" svg:x1="0.0in" svg:y1="0.0in" svg:x2="0.0in" svg:y2="0.16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�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85" svg:x1="0.0in" svg:y1="0.0in" svg:x2="0.0in" svg:y2="0.16in"><text:p/></draw:line></text:p>
          </table:table-cell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286" svg:x1="0.0in" svg:y1="0.0in" svg:x2="0.0in" svg:y2="0.16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287" svg:x1="0.0in" svg:y1="0.0in" svg:x2="0.0in" svg:y2="0.16in"><text:p/></draw:line></text:p>
          </table:table-cell>
          <table:table-cell table:style-name="C0"/>
          <table:table-cell table:style-name="C6" table:number-columns-spanned="3">
            <text:p text:style-name="P5"><text:span text:style-name="T1">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1">                Receitas Correntes Divers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88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89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1">19.877.627,98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29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16.508.853,11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9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1">83,05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92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1">17.229.700,35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293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86,68%</text:span></text:p>
          </table:table-cell>
          <table:table-cell table:style-name="C0"/>
          <table:table-cell table:number-rows-spanned="2">
            <text:p><draw:line text:anchor-type="paragraph" draw:style-name="G294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1">2.647.927,63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3">    RECEITAS DE CAPI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29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296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3">272.837.875,11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29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13.652.959,04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9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5,00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299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3">21.962.295,12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300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8,05%</text:span></text:p>
          </table:table-cell>
          <table:table-cell table:style-name="C0"/>
          <table:table-cell table:number-rows-spanned="2">
            <text:p><draw:line text:anchor-type="paragraph" draw:style-name="G301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3">250.875.579,99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9" table:number-rows-spanned="2">
            <text:p text:style-name="P4"><text:span text:style-name="T3">        OPERAÇÕES DE CRÉDI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0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03" svg:x1="0.0in" svg:y1="0.0in" svg:x2="0.0in" svg:y2="0.11in"><text:p/></draw:line></text:p>
          </table:table-cell>
          <table:table-cell table:style-name="C0"/>
          <table:table-cell table:style-name="C6">
            <text:p text:style-name="P5"><text:span text:style-name="T3">82.843.000,00</text:span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30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6.000.00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30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2">
            <text:p text:style-name="P5"><text:span text:style-name="T3">7,24%</text:span></text:p>
          </table:table-cell>
          <table:covered-table-cell/>
          <table:table-cell table:style-name="C0"/>
          <table:table-cell table:number-rows-spanned="2">
            <text:p><draw:line text:anchor-type="paragraph" draw:style-name="G306" svg:x1="0.0in" svg:y1="0.0in" svg:x2="0.0in" svg:y2="0.11in"><text:p/></draw:line></text:p>
          </table:table-cell>
          <table:table-cell table:style-name="C0"/>
          <table:table-cell table:style-name="C6" table:number-columns-spanned="4">
            <text:p text:style-name="P5"><text:span text:style-name="T3">6.000.000,00</text:span></text:p>
          </table:table-cell>
          <table:covered-table-cell/>
          <table:covered-table-cell/>
          <table:covered-table-cell/>
          <table:table-cell table:number-rows-spanned="2">
            <text:p><draw:line text:anchor-type="paragraph" draw:style-name="G307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7,24%</text:span></text:p>
          </table:table-cell>
          <table:table-cell table:style-name="C0"/>
          <table:table-cell table:number-rows-spanned="2">
            <text:p><draw:line text:anchor-type="paragraph" draw:style-name="G308" svg:x1="0.0in" svg:y1="0.0in" svg:x2="0.0in" svg:y2="0.11in"><text:p/></draw:line></text:p>
          </table:table-cell>
          <table:table-cell table:style-name="C0"/>
          <table:table-cell table:style-name="C6" table:number-columns-spanned="3">
            <text:p text:style-name="P5"><text:span text:style-name="T3">76.843.000,00</text:span></text:p>
          </table:table-cell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number-columns-spanned="51">
            <text:p><draw:line text:anchor-type="paragraph" draw:style-name="G309" svg:x1="0.0in" svg:y1="0.0in" svg:x2="10.6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2">
          <table:table-cell table:style-name="C0"/>
          <table:table-cell table:style-name="C0"/>
          <table:table-cell table:style-name="C2" table:number-columns-spanned="41">
            <text:p text:style-name="P1"><text:span text:style-name="T4">Fonte: PRODATA INFORMÁTICA LTDA, MUNICÍPIO DE SANTOS - SP em 21/12/2015 - 11:17:4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6">
            <text:p text:style-name="P2"><text:span text:style-name="T5">Pag. 1 /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2" table:number-columns-spanned="3">
            <text:p text:style-name="P1"><text:span text:style-name="T5"> 5</text:span></text:p>
          </table:table-cell>
          <table:covered-table-cell/>
          <table:covered-table-cell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10">
            <text:p text:style-name="P2"><text:span text:style-name="T4">1.14 - I.V.R.J - 04/11/20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</table:table>
      <table:table table:name="TBL_0_1" table:style-name="TBL1">
        <table:table-column table:style-name="TC0">
</table:table-column>
        <table:table-column table:style-name="TC1">
</table:table-column>
        <table:table-column table:style-name="TC2">
</table:table-column>
        <table:table-column table:style-name="TC3">
</table:table-column>
        <table:table-column table:style-name="TC4">
</table:table-column>
        <table:table-column table:style-name="TC1">
</table:table-column>
        <table:table-column table:style-name="TC5">
</table:table-column>
        <table:table-column table:style-name="TC3">
</table:table-column>
        <table:table-column table:style-name="TC24">
</table:table-column>
        <table:table-column table:style-name="TC8">
</table:table-column>
        <table:table-column table:style-name="TC1">
</table:table-column>
        <table:table-column table:style-name="TC8">
</table:table-column>
        <table:table-column table:style-name="TC8">
</table:table-column>
        <table:table-column table:style-name="TC25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1">
</table:table-column>
        <table:table-column table:style-name="TC8">
</table:table-column>
        <table:table-column table:style-name="TC8">
</table:table-column>
        <table:table-column table:style-name="TC26">
</table:table-column>
        <table:table-column table:style-name="TC17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1">
</table:table-column>
        <table:table-column table:style-name="TC4">
</table:table-column>
        <table:table-column table:style-name="TC11">
</table:table-column>
        <table:table-column table:style-name="TC1">
</table:table-column>
        <table:table-column table:style-name="TC8">
</table:table-column>
        <table:table-column table:style-name="TC8">
</table:table-column>
        <table:table-column table:style-name="TC27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1">
</table:table-column>
        <table:table-column table:style-name="TC28">
</table:table-column>
        <table:table-column table:style-name="TC8">
</table:table-column>
        <table:table-column table:style-name="TC1">
</table:table-column>
        <table:table-column table:style-name="TC8">
</table:table-column>
        <table:table-column table:style-name="TC1">
</table:table-column>
        <table:table-column table:style-name="TC1">
</table:table-column>
        <table:table-column table:style-name="TC29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24">
</table:table-column>
        <table:table-column table:style-name="TC4">
</table:table-column>
        <table:table-column table:style-name="TC4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29">
</table:table-column>
        <table:table-column table:style-name="TC8">
</table:table-column>
        <table:table-column table:style-name="TC8">
</table:table-column>
        <table:table-column table:style-name="TC1">
</table:table-column>
        <table:table-column table:style-name="TC1">
</table:table-column>
        <table:table-column table:style-name="TC15">
</table:table-column>
        <table:table-column table:style-name="TC30">
</table:table-column>
        <table:table-column table:style-name="TC8">
</table:table-column>
        <table:table-column table:style-name="TC8">
</table:table-column>
        <table:table-column table:style-name="TC1">
</table:table-column>
        <table:table-column table:style-name="TC8">
</table:table-column>
        <table:table-column table:style-name="TC10">
</table:table-column>
        <table:table-column table:style-name="TC11">
</table:table-column>
        <table:table-column table:style-name="TC8">
</table:table-column>
        <table:table-column table:style-name="TC17">
</table:table-column>
        <table:table-column table:style-name="TC18">
</table:table-column>
        <table:table-column table:style-name="TC18">
</table:table-column>
        <table:table-column table:style-name="TC17">
</table:table-column>
        <table:table-column table:style-name="TC8">
</table:table-column>
        <table:table-column table:style-name="TC8">
</table:table-column>
        <table:table-column table:style-name="TC11">
</table:table-column>
        <table:table-column table:style-name="TC19">
</table:table-column>
        <table:table-column table:style-name="TC19">
</table:table-column>
        <table:table-column table:style-name="TC30">
</table:table-column>
        <table:table-column table:style-name="TC17">
</table:table-column>
        <table:table-column table:style-name="TC1">
</table:table-column>
        <table:table-column table:style-name="TC8">
</table:table-column>
        <table:table-column table:style-name="TC31">
</table:table-column>
        <table:table-column table:style-name="TC8">
</table:table-column>
        <table:table-column table:style-name="TC10">
</table:table-column>
        <table:table-column table:style-name="TC8">
</table:table-column>
        <table:table-column table:style-name="TC21">
</table:table-column>
        <table:table-column table:style-name="TC11">
</table:table-column>
        <table:table-column table:style-name="TC8">
</table:table-column>
        <table:table-column table:style-name="TC11">
</table:table-column>
        <table:table-column table:style-name="TC11">
</table:table-column>
        <table:table-column table:style-name="TC22">
</table:table-column>
        <table:table-column table:style-name="TC32">
</table:table-column>
        <table:table-column table:style-name="TC8">
</table:table-column>
        <table:table-column table:style-name="TC1">
</table:table-column>
        <table:table-column table:style-name="TC11">
</table:table-column>
        <table:table-column table:style-name="TC22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8" table:number-rows-spanned="2">
            <text:p text:style-name="P0"><text:bookmark text:name="JR_PAGE_ANCHOR_0_2"/><text:span text:style-name="T0">MUNICÍPIO DE SANTOS - 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73">
            <text:p text:style-name="P0"><text:span text:style-name="T0">RELATÓRIO RESUMIDO DA EXECUÇÃO ORÇAMENTÁR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9">
            <text:p text:style-name="P0"><text:span text:style-name="T0">BALANÇO ORÇAMENTÁRIO    2º BIMESTRE / 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9" table:number-rows-spanned="3">
            <text:p text:style-name="P0"><text:span text:style-name="T0">Consolid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26">
            <text:p text:style-name="P2"><text:span text:style-name="T1">R$ 1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number-columns-spanned="95">
            <text:p><draw:line text:anchor-type="paragraph" draw:style-name="G310" svg:x1="0.0in" svg:y1="0.0in" svg:x2="10.6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4" table:number-rows-spanned="4">
            <text:p text:style-name="P3"><text:span text:style-name="T0">Receitas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5">
            <text:p><draw:line text:anchor-type="paragraph" draw:style-name="G311" svg:x1="0.0in" svg:y1="0.0in" svg:x2="0.0in" svg:y2="0.48in"><text:p/></draw:line></text:p>
          </table:table-cell>
          <table:table-cell table:style-name="C0"/>
          <table:table-cell table:style-name="C4" table:number-columns-spanned="8" table:number-rows-spanned="4">
            <text:p text:style-name="P3"><text:span text:style-name="T0">Previsão Ini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6">
            <text:p><draw:line text:anchor-type="paragraph" draw:style-name="G312" svg:x1="0.0in" svg:y1="0.0in" svg:x2="0.0in" svg:y2="0.5in"><text:p/></draw:line></text:p>
          </table:table-cell>
          <table:table-cell table:style-name="C0"/>
          <table:table-cell table:style-name="C4" table:number-columns-spanned="7" table:number-rows-spanned="4">
            <text:p text:style-name="P3"><text:span text:style-name="T0">Previsão Atualizada  (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5">
            <text:p><draw:line text:anchor-type="paragraph" draw:style-name="G313" svg:x1="0.0in" svg:y1="0.0in" svg:x2="0.0in" svg:y2="0.4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6">
            <text:p><draw:line text:anchor-type="paragraph" draw:style-name="G314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1" table:number-columns-spanned="13" table:number-rows-spanned="2">
            <text:p text:style-name="P0"><text:span text:style-name="T0">No Bimestre (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3">
            <text:p><draw:line text:anchor-type="paragraph" draw:style-name="G315" svg:x1="0.0in" svg:y1="0.0in" svg:x2="0.0in" svg:y2="0.2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4">
            <text:p><draw:line text:anchor-type="paragraph" draw:style-name="G316" svg:x1="0.0in" svg:y1="0.0in" svg:x2="0.0in" svg:y2="0.26in"><text:p/></draw:line></text:p>
          </table:table-cell>
          <table:table-cell table:style-name="C0"/>
          <table:table-cell table:style-name="C1" table:number-columns-spanned="13" table:number-rows-spanned="2">
            <text:p text:style-name="P0"><text:span text:style-name="T0">Até Bimestre (c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4">
            <text:p><draw:line text:anchor-type="paragraph" draw:style-name="G317" svg:x1="0.0in" svg:y1="0.0in" svg:x2="0.0in" svg:y2="0.26in"><text:p/></draw:line></text:p>
          </table:table-cell>
          <table:table-cell table:style-name="C0"/>
          <table:table-cell table:style-name="C0"/>
          <table:table-cell table:style-name="C1" table:number-rows-spanned="2">
            <text:p text:style-name="P0"><text:span text:style-name="T0">% (c/a)</text:span></text:p>
          </table:table-cell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1" table:number-columns-spanned="8">
            <text:p text:style-name="P0"><text:span text:style-name="T2">% (b/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            Operações de Crédito Inter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18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19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82.843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32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6.000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2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7,24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22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6.000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323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7,24%</text:span></text:p>
          </table:table-cell>
          <table:table-cell table:style-name="C0"/>
          <table:table-cell table:number-rows-spanned="2">
            <text:p><draw:line text:anchor-type="paragraph" draw:style-name="G32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76.843.00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            Operações de Crédito Exter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2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26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32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2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29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330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33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3">        ALIENAÇÃO DE BE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3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33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388.2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33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387.2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3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99,74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36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387.2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337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99,74%</text:span></text:p>
          </table:table-cell>
          <table:table-cell table:style-name="C0"/>
          <table:table-cell table:number-rows-spanned="2">
            <text:p><draw:line text:anchor-type="paragraph" draw:style-name="G33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1.00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            Alienação de Bens Móve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3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40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1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34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4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0,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43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344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0,00%</text:span></text:p>
          </table:table-cell>
          <table:table-cell table:style-name="C0"/>
          <table:table-cell table:number-rows-spanned="2">
            <text:p><draw:line text:anchor-type="paragraph" draw:style-name="G34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1.00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            Alienação de Bens Imóve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46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47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387.2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34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387.2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4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100,0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50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387.2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351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100,00%</text:span></text:p>
          </table:table-cell>
          <table:table-cell table:style-name="C0"/>
          <table:table-cell table:number-rows-spanned="2">
            <text:p><draw:line text:anchor-type="paragraph" draw:style-name="G35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3">        AMORTIZAÇÕES DE EMPRÉSTI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53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54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35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5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57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358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�</text:span></text:p>
          </table:table-cell>
          <table:table-cell table:style-name="C0"/>
          <table:table-cell table:number-rows-spanned="2">
            <text:p><draw:line text:anchor-type="paragraph" draw:style-name="G35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3">        TRANSFERÊNCIAS DE CAPI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60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61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189.606.675,1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36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7.265.759,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6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3,83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64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15.575.095,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365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8,21%</text:span></text:p>
          </table:table-cell>
          <table:table-cell table:style-name="C0"/>
          <table:table-cell table:number-rows-spanned="2">
            <text:p><draw:line text:anchor-type="paragraph" draw:style-name="G36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174.031.579,99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            Transferências Intergovernament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67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68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7.231.185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36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691.185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7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9,56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71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691.185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372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9,56%</text:span></text:p>
          </table:table-cell>
          <table:table-cell table:style-name="C0"/>
          <table:table-cell table:number-rows-spanned="2">
            <text:p><draw:line text:anchor-type="paragraph" draw:style-name="G37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6.540.00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            Transferências de Instituições Priv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74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75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37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7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78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379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38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            Transferências do Exter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8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82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38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8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85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386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38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            Transferências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88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89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39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9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92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393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39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            Transferências de Outras Instituições Públic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9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396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39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9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399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400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40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            Transferências de Convên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0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403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182.375.490,11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40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6.574.574,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0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3,60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06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14.883.910,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407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8,16%</text:span></text:p>
          </table:table-cell>
          <table:table-cell table:style-name="C0"/>
          <table:table-cell table:number-rows-spanned="2">
            <text:p><draw:line text:anchor-type="paragraph" draw:style-name="G40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167.491.579,99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            Transferências para o Combate à Fo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0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410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41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1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13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414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41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3">        OUTRAS RECEITAS DE CAPI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16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417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41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1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20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421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�</text:span></text:p>
          </table:table-cell>
          <table:table-cell table:style-name="C0"/>
          <table:table-cell table:number-rows-spanned="2">
            <text:p><draw:line text:anchor-type="paragraph" draw:style-name="G42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            Integralização do Capital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23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424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42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2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27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428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42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            Dív. Atv. Prov. da Amortiz. de Emp. e Financ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30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431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43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3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34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435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43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            Receitas de Capital Divers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37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438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43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4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41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442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44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3">RECEITAS (INTRA-ORÇAMENTÁRIAS) (I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44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445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279.362.049,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44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45.040.152,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4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16,12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48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95.984.071,4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449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34,36%</text:span></text:p>
          </table:table-cell>
          <table:table-cell table:style-name="C0"/>
          <table:table-cell table:number-rows-spanned="2">
            <text:p><draw:line text:anchor-type="paragraph" draw:style-name="G45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183.377.978,52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3">SUBTOTAL DAS RECEITAS (III) = (I + I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5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452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2.626.727.429,5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45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401.617.213,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5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15,29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55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831.762.381,7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456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31,67%</text:span></text:p>
          </table:table-cell>
          <table:table-cell table:style-name="C0"/>
          <table:table-cell table:number-rows-spanned="2">
            <text:p><draw:line text:anchor-type="paragraph" draw:style-name="G45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1.794.965.047,83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3">OPERAÇÕES DE CRÉDITO / REFINANCIAMENTO  (IV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58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459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46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6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62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463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�</text:span></text:p>
          </table:table-cell>
          <table:table-cell table:style-name="C0"/>
          <table:table-cell table:number-rows-spanned="2">
            <text:p><draw:line text:anchor-type="paragraph" draw:style-name="G46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Operações de Crédito Inter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6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466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46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6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69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470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47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    Mobili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7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473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47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7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76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477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47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    Contratu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7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480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48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8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83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484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48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Operações de Crédito Exter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86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487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48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8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90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491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49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    Mobili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93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494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49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9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497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498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49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    Contratu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00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501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50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0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04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505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50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3">SUBTOTAL COM REFINANCIAMENTO (V) = (III + IV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07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508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2.626.727.429,5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50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401.617.213,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1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15,29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11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831.762.381,7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512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31,67%</text:span></text:p>
          </table:table-cell>
          <table:table-cell table:style-name="C0"/>
          <table:table-cell table:number-rows-spanned="2">
            <text:p><draw:line text:anchor-type="paragraph" draw:style-name="G51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1.794.965.047,83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3">DÉFICIT (V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14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515" svg:x1="0.0in" svg:y1="0.0in" svg:x2="0.0in" svg:y2="0.11in"><text:p/></draw:line></text:p>
          </table:table-cell>
          <table:table-cell table:style-name="C0"/>
          <table:table-cell table:style-name="C7" table:number-columns-spanned="6">
            <text:p text:style-name="P5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516" svg:x1="0.0in" svg:y1="0.0in" svg:x2="0.0in" svg:y2="0.11in"><text:p/></draw:line></text:p>
          </table:table-cell>
          <table:table-cell table:style-name="C0"/>
          <table:table-cell table:style-name="C0"/>
          <table:table-cell table:style-name="C7" table:number-columns-spanned="12">
            <text:p text:style-name="P5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17" svg:x1="0.0in" svg:y1="0.0in" svg:x2="0.0in" svg:y2="0.11in"><text:p/></draw:line></text:p>
          </table:table-cell>
          <table:table-cell table:style-name="C0"/>
          <table:table-cell table:style-name="C0"/>
          <table:table-cell table:style-name="C7" table:number-columns-spanned="7">
            <text:p text:style-name="P5"><text:span text:style-name="T6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18" svg:x1="0.0in" svg:y1="0.0in" svg:x2="0.0in" svg:y2="0.11in"><text:p/></draw:line></text:p>
          </table:table-cell>
          <table:table-cell table:style-name="C0"/>
          <table:table-cell table:style-name="C7" table:number-columns-spanned="13">
            <text:p text:style-name="P5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519" svg:x1="0.0in" svg:y1="0.0in" svg:x2="0.0in" svg:y2="0.11in"><text:p/></draw:line></text:p>
          </table:table-cell>
          <table:table-cell table:style-name="C0"/>
          <table:table-cell table:style-name="C0"/>
          <table:table-cell table:style-name="C7">
            <text:p text:style-name="P5"><text:span text:style-name="T6">�</text:span></text:p>
          </table:table-cell>
          <table:table-cell table:style-name="C0"/>
          <table:table-cell table:number-rows-spanned="2">
            <text:p><draw:line text:anchor-type="paragraph" draw:style-name="G520" svg:x1="0.0in" svg:y1="0.0in" svg:x2="0.0in" svg:y2="0.11in"><text:p/></draw:line></text:p>
          </table:table-cell>
          <table:table-cell table:style-name="C0"/>
          <table:table-cell table:style-name="C0"/>
          <table:table-cell table:style-name="C7" table:number-columns-spanned="4">
            <text:p text:style-name="P5"><text:span text:style-name="T6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3">TOTAL (VII) = (V + V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2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522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2.626.727.429,55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52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401.617.213,0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2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15,29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25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831.762.381,7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526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31,67%</text:span></text:p>
          </table:table-cell>
          <table:table-cell table:style-name="C0"/>
          <table:table-cell table:number-rows-spanned="2">
            <text:p><draw:line text:anchor-type="paragraph" draw:style-name="G52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1.794.965.047,83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3">
            <text:p text:style-name="P4"><text:span text:style-name="T3">SALDOS DE EXERCÍCIOS ANTERIORES (UTILIZADOS PARA CRÉDITOS ADICIONAI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3">
            <text:p><draw:line text:anchor-type="paragraph" draw:style-name="G528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3">
            <text:p><draw:line text:anchor-type="paragraph" draw:style-name="G529" svg:x1="0.0in" svg:y1="0.0in" svg:x2="0.0in" svg:y2="0.16in"><text:p/></draw:line></text:p>
          </table:table-cell>
          <table:table-cell table:style-name="C0"/>
          <table:table-cell table:style-name="C6" table:number-columns-spanned="6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3">
            <text:p><draw:line text:anchor-type="paragraph" draw:style-name="G530" svg:x1="0.0in" svg:y1="0.0in" svg:x2="0.0in" svg:y2="0.16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3">
            <text:p><draw:line text:anchor-type="paragraph" draw:style-name="G531" svg:x1="0.0in" svg:y1="0.0in" svg:x2="0.0in" svg:y2="0.16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3">
            <text:p><draw:line text:anchor-type="paragraph" draw:style-name="G532" svg:x1="0.0in" svg:y1="0.0in" svg:x2="0.0in" svg:y2="0.16in"><text:p/></draw:line></text:p>
          </table:table-cell>
          <table:table-cell table:style-name="C0"/>
          <table:table-cell table:style-name="C6" table:number-columns-spanned="13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3">
            <text:p><draw:line text:anchor-type="paragraph" draw:style-name="G533" svg:x1="0.0in" svg:y1="0.0in" svg:x2="0.0in" svg:y2="0.16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�</text:span></text:p>
          </table:table-cell>
          <table:table-cell table:style-name="C0"/>
          <table:table-cell table:number-rows-spanned="3">
            <text:p><draw:line text:anchor-type="paragraph" draw:style-name="G534" svg:x1="0.0in" svg:y1="0.0in" svg:x2="0.0in" svg:y2="0.16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6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Superávit Financ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3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536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53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3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39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540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54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7" table:number-rows-spanned="2">
            <text:p text:style-name="P4"><text:span text:style-name="T1">    Reabertura de Créditos Adicion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4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543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54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4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46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547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54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1">
            <text:p><draw:line text:anchor-type="paragraph" draw:style-name="G549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550" svg:x1="0.0in" svg:y1="0.0in" svg:x2="0.0in" svg:y2="0.48in"><text:p/></draw:line></text:p>
          </table:table-cell>
          <table:table-cell table:style-name="C0"/>
          <table:table-cell table:style-name="C0"/>
          <table:table-cell table:style-name="C0"/>
          <table:table-cell table:style-name="C4" table:number-rows-spanned="9">
            <text:p text:style-name="P3"><text:span text:style-name="T0">Dotação Inicial<text:line-break/>(d)</text:span></text:p>
          </table:table-cell>
          <table:table-cell table:style-name="C0"/>
          <table:table-cell table:style-name="C0"/>
          <table:table-cell table:number-rows-spanned="10">
            <text:p><draw:line text:anchor-type="paragraph" draw:style-name="G551" svg:x1="0.0in" svg:y1="0.0in" svg:x2="0.0in" svg:y2="0.48in"><text:p/></draw:line></text:p>
          </table:table-cell>
          <table:table-cell table:style-name="C0"/>
          <table:table-cell table:style-name="C4" table:number-columns-spanned="4" table:number-rows-spanned="9">
            <text:p text:style-name="P3"><text:span text:style-name="T0">Dotação<text:line-break/>Atualizada<text:line-break/>(e)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number-rows-spanned="10">
            <text:p><draw:line text:anchor-type="paragraph" draw:style-name="G552" svg:x1="0.0in" svg:y1="0.0in" svg:x2="0.0in" svg:y2="0.4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553" svg:x1="0.0in" svg:y1="0.0in" svg:x2="0.0in" svg:y2="0.4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1">
            <text:p><draw:line text:anchor-type="paragraph" draw:style-name="G554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3" table:number-rows-spanned="11">
            <text:p text:style-name="P3"><text:span text:style-name="T0">Despesas Pagas até o Bim. (j)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4" table:number-columns-spanned="8" table:number-rows-spanned="9">
            <text:p text:style-name="P3"><text:span text:style-name="T0">Despes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1" table:number-columns-spanned="22" table:number-rows-spanned="2">
            <text:p text:style-name="P0"><text:span text:style-name="T0">Despesas Empenh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1" table:number-columns-spanned="3" table:number-rows-spanned="5">
            <text:p text:style-name="P0"><text:span text:style-name="T4">Saldo<text:line-break/>(i) = (e - h)</text:span></text:p>
          </table:table-cell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5" table:number-rows-spanned="6">
            <text:p text:style-name="P0"><text:span text:style-name="T4">Saldo<text:line-break/>(g) = (e - f)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number-columns-spanned="22">
            <text:p><draw:line text:anchor-type="paragraph" draw:style-name="G555" svg:x1="0.0in" svg:y1="0.0in" svg:x2="1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number-columns-spanned="19">
            <text:p><draw:line text:anchor-type="paragraph" draw:style-name="G556" svg:x1="0.0in" svg:y1="0.0in" svg:x2="1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" table:number-rows-spanned="4">
            <text:p text:style-name="P0"><text:span text:style-name="T0">Até Bim (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" table:number-rows-spanned="2">
            <text:p text:style-name="P0"><text:span text:style-name="T0">Até Bim (f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3">2.236.515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57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3">2.322.773.761,3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58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141.694.865,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59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1.768.326.958,4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3">554.446.802,9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60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561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3">629.726.872,9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3">1.693.046.888,4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6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3">634.503.641,92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3">1.778.467.5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63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3">1.808.110.239,1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64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105.604.680,0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65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1.532.852.753,8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3">275.257.485,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66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567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3">570.468.205,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3">1.237.642.034,0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68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3">572.593.302,24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1">1.026.825.49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69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1">977.170.396,9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70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4.676.929,4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71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915.310.738,2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1">61.859.658,6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7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573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1">297.025.651,5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1">680.144.745,3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74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1">304.742.386,43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1">4.991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75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1">4.617.6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76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77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3.401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1">1.216.6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78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579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1">1.046.801,5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1">3.570.798,4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80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1">1.046.801,58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1">746.651.01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81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1">826.322.242,2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82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100.927.750,6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83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614.141.015,6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1">212.181.226,6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84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585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1">272.395.751,9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1">553.926.490,2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86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1">266.804.114,23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3">392.334.5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87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3">449.050.272,76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88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36.090.185,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89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235.474.204,5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3">213.576.068,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90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591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3">59.258.667,8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3">389.791.604,9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59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3">61.910.339,68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number-columns-spanned="95">
            <text:p><draw:line text:anchor-type="paragraph" draw:style-name="G593" svg:x1="0.0in" svg:y1="0.0in" svg:x2="10.6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2">
          <table:table-cell table:style-name="C0"/>
          <table:table-cell table:style-name="C0"/>
          <table:table-cell table:style-name="C2" table:number-columns-spanned="83">
            <text:p text:style-name="P1"><text:span text:style-name="T4">Fonte: PRODATA INFORMÁTICA LTDA, MUNICÍPIO DE SANTOS - SP em 21/12/2015 - 11:18: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7">
            <text:p text:style-name="P2"><text:span text:style-name="T5">Pag. 2 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4">
            <text:p text:style-name="P1"><text:span text:style-name="T5"> 5</text:span></text:p>
          </table:table-cell>
          <table:covered-table-cell/>
          <table:covered-table-cell/>
          <table:covered-table-cell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16">
            <text:p text:style-name="P2"><text:span text:style-name="T4">1.14 - I.V.R.J - 04/11/20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</table:table>
      <table:table table:name="TBL_0_2" table:style-name="TBL1">
        <table:table-column table:style-name="TC0">
</table:table-column>
        <table:table-column table:style-name="TC1">
</table:table-column>
        <table:table-column table:style-name="TC2">
</table:table-column>
        <table:table-column table:style-name="TC33">
</table:table-column>
        <table:table-column table:style-name="TC34">
</table:table-column>
        <table:table-column table:style-name="TC1">
</table:table-column>
        <table:table-column table:style-name="TC5">
</table:table-column>
        <table:table-column table:style-name="TC35">
</table:table-column>
        <table:table-column table:style-name="TC8">
</table:table-column>
        <table:table-column table:style-name="TC1">
</table:table-column>
        <table:table-column table:style-name="TC8">
</table:table-column>
        <table:table-column table:style-name="TC8">
</table:table-column>
        <table:table-column table:style-name="TC25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1">
</table:table-column>
        <table:table-column table:style-name="TC8">
</table:table-column>
        <table:table-column table:style-name="TC8">
</table:table-column>
        <table:table-column table:style-name="TC26">
</table:table-column>
        <table:table-column table:style-name="TC17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1">
</table:table-column>
        <table:table-column table:style-name="TC4">
</table:table-column>
        <table:table-column table:style-name="TC11">
</table:table-column>
        <table:table-column table:style-name="TC1">
</table:table-column>
        <table:table-column table:style-name="TC8">
</table:table-column>
        <table:table-column table:style-name="TC8">
</table:table-column>
        <table:table-column table:style-name="TC27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1">
</table:table-column>
        <table:table-column table:style-name="TC28">
</table:table-column>
        <table:table-column table:style-name="TC8">
</table:table-column>
        <table:table-column table:style-name="TC1">
</table:table-column>
        <table:table-column table:style-name="TC8">
</table:table-column>
        <table:table-column table:style-name="TC1">
</table:table-column>
        <table:table-column table:style-name="TC1">
</table:table-column>
        <table:table-column table:style-name="TC29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24">
</table:table-column>
        <table:table-column table:style-name="TC4">
</table:table-column>
        <table:table-column table:style-name="TC4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29">
</table:table-column>
        <table:table-column table:style-name="TC8">
</table:table-column>
        <table:table-column table:style-name="TC8">
</table:table-column>
        <table:table-column table:style-name="TC1">
</table:table-column>
        <table:table-column table:style-name="TC1">
</table:table-column>
        <table:table-column table:style-name="TC15">
</table:table-column>
        <table:table-column table:style-name="TC30">
</table:table-column>
        <table:table-column table:style-name="TC8">
</table:table-column>
        <table:table-column table:style-name="TC8">
</table:table-column>
        <table:table-column table:style-name="TC1">
</table:table-column>
        <table:table-column table:style-name="TC8">
</table:table-column>
        <table:table-column table:style-name="TC10">
</table:table-column>
        <table:table-column table:style-name="TC11">
</table:table-column>
        <table:table-column table:style-name="TC8">
</table:table-column>
        <table:table-column table:style-name="TC17">
</table:table-column>
        <table:table-column table:style-name="TC18">
</table:table-column>
        <table:table-column table:style-name="TC18">
</table:table-column>
        <table:table-column table:style-name="TC17">
</table:table-column>
        <table:table-column table:style-name="TC8">
</table:table-column>
        <table:table-column table:style-name="TC8">
</table:table-column>
        <table:table-column table:style-name="TC11">
</table:table-column>
        <table:table-column table:style-name="TC19">
</table:table-column>
        <table:table-column table:style-name="TC19">
</table:table-column>
        <table:table-column table:style-name="TC30">
</table:table-column>
        <table:table-column table:style-name="TC17">
</table:table-column>
        <table:table-column table:style-name="TC1">
</table:table-column>
        <table:table-column table:style-name="TC8">
</table:table-column>
        <table:table-column table:style-name="TC31">
</table:table-column>
        <table:table-column table:style-name="TC8">
</table:table-column>
        <table:table-column table:style-name="TC10">
</table:table-column>
        <table:table-column table:style-name="TC8">
</table:table-column>
        <table:table-column table:style-name="TC21">
</table:table-column>
        <table:table-column table:style-name="TC11">
</table:table-column>
        <table:table-column table:style-name="TC8">
</table:table-column>
        <table:table-column table:style-name="TC11">
</table:table-column>
        <table:table-column table:style-name="TC11">
</table:table-column>
        <table:table-column table:style-name="TC22">
</table:table-column>
        <table:table-column table:style-name="TC32">
</table:table-column>
        <table:table-column table:style-name="TC8">
</table:table-column>
        <table:table-column table:style-name="TC1">
</table:table-column>
        <table:table-column table:style-name="TC11">
</table:table-column>
        <table:table-column table:style-name="TC22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7" table:number-rows-spanned="2">
            <text:p text:style-name="P0"><text:bookmark text:name="JR_PAGE_ANCHOR_0_3"/><text:span text:style-name="T0">MUNICÍPIO DE SANTOS - 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73">
            <text:p text:style-name="P0"><text:span text:style-name="T0">RELATÓRIO RESUMIDO DA EXECUÇÃO ORÇAMENTÁR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8">
            <text:p text:style-name="P0"><text:span text:style-name="T0">BALANÇO ORÇAMENTÁRIO    2º BIMESTRE / 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8" table:number-rows-spanned="3">
            <text:p text:style-name="P0"><text:span text:style-name="T0">Consolid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1">
            <text:p><draw:line text:anchor-type="paragraph" draw:style-name="G594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595" svg:x1="0.0in" svg:y1="0.0in" svg:x2="0.0in" svg:y2="0.48in"><text:p/></draw:line></text:p>
          </table:table-cell>
          <table:table-cell table:style-name="C0"/>
          <table:table-cell table:style-name="C0"/>
          <table:table-cell table:style-name="C0"/>
          <table:table-cell table:style-name="C4" table:number-rows-spanned="9">
            <text:p text:style-name="P3"><text:span text:style-name="T0">Dotação Inicial<text:line-break/>(d)</text:span></text:p>
          </table:table-cell>
          <table:table-cell table:style-name="C0"/>
          <table:table-cell table:style-name="C0"/>
          <table:table-cell table:number-rows-spanned="10">
            <text:p><draw:line text:anchor-type="paragraph" draw:style-name="G596" svg:x1="0.0in" svg:y1="0.0in" svg:x2="0.0in" svg:y2="0.48in"><text:p/></draw:line></text:p>
          </table:table-cell>
          <table:table-cell table:style-name="C0"/>
          <table:table-cell table:style-name="C4" table:number-columns-spanned="4" table:number-rows-spanned="9">
            <text:p text:style-name="P3"><text:span text:style-name="T0">Dotação<text:line-break/>Atualizada<text:line-break/>(e)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number-rows-spanned="10">
            <text:p><draw:line text:anchor-type="paragraph" draw:style-name="G597" svg:x1="0.0in" svg:y1="0.0in" svg:x2="0.0in" svg:y2="0.4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598" svg:x1="0.0in" svg:y1="0.0in" svg:x2="0.0in" svg:y2="0.4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1">
            <text:p><draw:line text:anchor-type="paragraph" draw:style-name="G599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3" table:number-rows-spanned="11">
            <text:p text:style-name="P3"><text:span text:style-name="T0">Despesas Pagas até o Bim. (j)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4" table:number-columns-spanned="7" table:number-rows-spanned="9">
            <text:p text:style-name="P3"><text:span text:style-name="T0">Despes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1" table:number-columns-spanned="22" table:number-rows-spanned="2">
            <text:p text:style-name="P0"><text:span text:style-name="T0">Despesas Empenh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1" table:number-columns-spanned="3" table:number-rows-spanned="5">
            <text:p text:style-name="P0"><text:span text:style-name="T4">Saldo<text:line-break/>(i) = (e - h)</text:span></text:p>
          </table:table-cell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5" table:number-rows-spanned="6">
            <text:p text:style-name="P0"><text:span text:style-name="T4">Saldo<text:line-break/>(g) = (e - f)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number-columns-spanned="22">
            <text:p><draw:line text:anchor-type="paragraph" draw:style-name="G600" svg:x1="0.0in" svg:y1="0.0in" svg:x2="1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number-columns-spanned="19">
            <text:p><draw:line text:anchor-type="paragraph" draw:style-name="G601" svg:x1="0.0in" svg:y1="0.0in" svg:x2="1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" table:number-rows-spanned="4">
            <text:p text:style-name="P0"><text:span text:style-name="T0">Até Bim (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" table:number-rows-spanned="2">
            <text:p text:style-name="P0"><text:span text:style-name="T0">Até Bim (f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1">368.624.5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02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1">425.286.697,3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03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36.768.073,6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04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214.726.897,3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1">210.559.799,9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0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06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1">51.477.268,0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1">373.809.429,3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07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1">54.027.939,87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1">5.094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08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1">5.825.464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09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10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4.615.053,2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1">1.210.410,7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1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12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1">2.686.351,0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1">3.139.112,9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13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1">2.787.351,08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1">18.616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14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1">17.938.111,4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15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-677.888,5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16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16.132.253,9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1">1.805.857,4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17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18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1">5.095.048,7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1">12.843.062,6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1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1">5.095.048,73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3">65.713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20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3">65.613.249,5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21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22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3">65.613.249,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23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24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3">65.613.249,5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2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26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27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28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2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30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3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3">279.299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32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3">277.429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33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2.929.134,9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34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262.100.979,6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3">15.328.020,3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3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36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3">95.643.297,3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3">181.785.702,6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37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3">95.564.008,26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3">2.515.814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38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3">2.600.202.761,3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39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144.624.000,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40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2.030.427.938,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3">569.774.823,3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4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42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3">725.370.170,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3">1.874.832.591,0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43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3">730.067.650,18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44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45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46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47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48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4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3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50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51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52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53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54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5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1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56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57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58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5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60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6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1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62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63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64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6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66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67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1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68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69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70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7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72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73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1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74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75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76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77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78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7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1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80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81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82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83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84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8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1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3">2.515.814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86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3">2.600.202.761,3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87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144.624.000,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88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2.030.427.938,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3">569.774.823,3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8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90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3">725.370.170,3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3">1.874.832.591,0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9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3">730.067.650,18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8" table:number-columns-spanned="6" table:number-rows-spanned="2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92" svg:x1="0.0in" svg:y1="0.0in" svg:x2="0.0in" svg:y2="0.11in"><text:p/></draw:line></text:p>
          </table:table-cell>
          <table:table-cell table:style-name="C8" table:number-columns-spanned="6" table:number-rows-spanned="2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93" svg:x1="0.0in" svg:y1="0.0in" svg:x2="0.0in" svg:y2="0.11in"><text:p/></draw:line></text:p>
          </table:table-cell>
          <table:table-cell table:style-name="C0"/>
          <table:table-cell table:style-name="C8" table:number-columns-spanned="8" table:number-rows-spanned="2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94" svg:x1="0.0in" svg:y1="0.0in" svg:x2="0.0in" svg:y2="0.11in"><text:p/></draw:line></text:p>
          </table:table-cell>
          <table:table-cell table:style-name="C0"/>
          <table:table-cell table:style-name="C8" table:number-columns-spanned="8" table:number-rows-spanned="2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8" table:number-columns-spanned="7" table:number-rows-spanned="2">
            <text:p text:style-name="P2"><text:span text:style-name="T6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9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696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3">106.392.211,4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8" table:number-columns-spanned="6" table:number-rows-spanned="2">
            <text:p text:style-name="P2"><text:span text:style-name="T6">-106.392.211,4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97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8" table:number-columns-spanned="3" table:number-rows-spanned="2">
            <text:p text:style-name="P2"><text:span text:style-name="T6">0,00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3">2.515.814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98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3">2.600.202.761,39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699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144.624.000,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00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2.030.427.938,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3">569.774.823,3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0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02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3">831.762.381,7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8" table:number-columns-spanned="6" table:number-rows-spanned="2">
            <text:p text:style-name="P2"><text:span text:style-name="T6">1.768.440.379,6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03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8" table:number-columns-spanned="3" table:number-rows-spanned="2">
            <text:p text:style-name="P2"><text:span text:style-name="T6">730.067.650,18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26">
            <text:p text:style-name="P2"><text:span text:style-name="T1">R$ 1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number-columns-spanned="94">
            <text:p><draw:line text:anchor-type="paragraph" draw:style-name="G704" svg:x1="0.0in" svg:y1="0.0in" svg:x2="10.6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14" table:number-rows-spanned="4">
            <text:p text:style-name="P4"><text:span text:style-name="T0">Receitas Intra-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5">
            <text:p><draw:line text:anchor-type="paragraph" draw:style-name="G705" svg:x1="0.0in" svg:y1="0.0in" svg:x2="0.0in" svg:y2="0.48in"><text:p/></draw:line></text:p>
          </table:table-cell>
          <table:table-cell table:style-name="C0"/>
          <table:table-cell table:style-name="C4" table:number-columns-spanned="8" table:number-rows-spanned="4">
            <text:p text:style-name="P3"><text:span text:style-name="T0">Previsão Ini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6">
            <text:p><draw:line text:anchor-type="paragraph" draw:style-name="G706" svg:x1="0.0in" svg:y1="0.0in" svg:x2="0.0in" svg:y2="0.5in"><text:p/></draw:line></text:p>
          </table:table-cell>
          <table:table-cell table:style-name="C0"/>
          <table:table-cell table:style-name="C4" table:number-columns-spanned="7" table:number-rows-spanned="4">
            <text:p text:style-name="P3"><text:span text:style-name="T0">Previsão Atualizada  (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5">
            <text:p><draw:line text:anchor-type="paragraph" draw:style-name="G707" svg:x1="0.0in" svg:y1="0.0in" svg:x2="0.0in" svg:y2="0.4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6">
            <text:p><draw:line text:anchor-type="paragraph" draw:style-name="G708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1" table:number-columns-spanned="13" table:number-rows-spanned="2">
            <text:p text:style-name="P0"><text:span text:style-name="T0">No Bimestre (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3">
            <text:p><draw:line text:anchor-type="paragraph" draw:style-name="G709" svg:x1="0.0in" svg:y1="0.0in" svg:x2="0.0in" svg:y2="0.2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4">
            <text:p><draw:line text:anchor-type="paragraph" draw:style-name="G710" svg:x1="0.0in" svg:y1="0.0in" svg:x2="0.0in" svg:y2="0.26in"><text:p/></draw:line></text:p>
          </table:table-cell>
          <table:table-cell table:style-name="C0"/>
          <table:table-cell table:style-name="C1" table:number-columns-spanned="13" table:number-rows-spanned="2">
            <text:p text:style-name="P0"><text:span text:style-name="T0">Até Bimestre (c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4">
            <text:p><draw:line text:anchor-type="paragraph" draw:style-name="G711" svg:x1="0.0in" svg:y1="0.0in" svg:x2="0.0in" svg:y2="0.26in"><text:p/></draw:line></text:p>
          </table:table-cell>
          <table:table-cell table:style-name="C0"/>
          <table:table-cell table:style-name="C0"/>
          <table:table-cell table:style-name="C1" table:number-rows-spanned="2">
            <text:p text:style-name="P0"><text:span text:style-name="T0">% (c/a)</text:span></text:p>
          </table:table-cell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1" table:number-columns-spanned="8">
            <text:p text:style-name="P0"><text:span text:style-name="T2">% (b/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3">RECEI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1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13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279.362.049,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71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45.040.152,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1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16,12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16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95.984.071,4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717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34,36%</text:span></text:p>
          </table:table-cell>
          <table:table-cell table:style-name="C0"/>
          <table:table-cell table:number-rows-spanned="2">
            <text:p><draw:line text:anchor-type="paragraph" draw:style-name="G71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183.377.978,52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3">    RECEITAS CORRE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1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20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279.362.049,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72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45.040.152,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2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16,12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23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95.984.071,4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724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34,36%</text:span></text:p>
          </table:table-cell>
          <table:table-cell table:style-name="C0"/>
          <table:table-cell table:number-rows-spanned="2">
            <text:p><draw:line text:anchor-type="paragraph" draw:style-name="G72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183.377.978,52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3">        RECEITA TRIBU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26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27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72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2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30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731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�</text:span></text:p>
          </table:table-cell>
          <table:table-cell table:style-name="C0"/>
          <table:table-cell table:number-rows-spanned="2">
            <text:p><draw:line text:anchor-type="paragraph" draw:style-name="G73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Impos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33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34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73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3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37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738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73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Tax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40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41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74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4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44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745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74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Contribuição de Melho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47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48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74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5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51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752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75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3">        RECEITA DE CONTRIBUIÇÕ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54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55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277.377.049,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75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44.718.743,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5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16,12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58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95.346.824,0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759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34,37%</text:span></text:p>
          </table:table-cell>
          <table:table-cell table:style-name="C0"/>
          <table:table-cell table:number-rows-spanned="2">
            <text:p><draw:line text:anchor-type="paragraph" draw:style-name="G76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182.030.225,95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Contribuições Soci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6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62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277.377.049,97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76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44.718.743,5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6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16,12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65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95.346.824,0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766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34,37%</text:span></text:p>
          </table:table-cell>
          <table:table-cell table:style-name="C0"/>
          <table:table-cell table:number-rows-spanned="2">
            <text:p><draw:line text:anchor-type="paragraph" draw:style-name="G76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182.030.225,95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Contribuição de Intervenção no Domínio Econôm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68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69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77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7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72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773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77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Contribuição de Iluminação Públ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7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76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77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7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79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780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78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3">        RECEITA PATRIMON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8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83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78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8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86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787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�</text:span></text:p>
          </table:table-cell>
          <table:table-cell table:style-name="C0"/>
          <table:table-cell table:number-rows-spanned="2">
            <text:p><draw:line text:anchor-type="paragraph" draw:style-name="G78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Receitas Imobiliá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8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90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79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9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93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794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79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Receitas de Valores Mobiliár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96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797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79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79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00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801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80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Receita de Concessões e Permissõ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03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804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80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0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07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808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80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Compensações Financeir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10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811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81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1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14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815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81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Receita Decorrente do Direito de Exploração de Bens Públicos em Áreas de Domínio Púb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17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818" svg:x1="0.0in" svg:y1="0.0in" svg:x2="0.0in" svg:y2="0.16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819" svg:x1="0.0in" svg:y1="0.0in" svg:x2="0.0in" svg:y2="0.16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20" svg:x1="0.0in" svg:y1="0.0in" svg:x2="0.0in" svg:y2="0.16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21" svg:x1="0.0in" svg:y1="0.0in" svg:x2="0.0in" svg:y2="0.16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822" svg:x1="0.0in" svg:y1="0.0in" svg:x2="0.0in" svg:y2="0.16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823" svg:x1="0.0in" svg:y1="0.0in" svg:x2="0.0in" svg:y2="0.16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Receita da Cessão de Direi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24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825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82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2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28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829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83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Outras Receitas Patrimoni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3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832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83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3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35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836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83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3">        RECEITA AGROPECU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38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839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84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4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42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843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�</text:span></text:p>
          </table:table-cell>
          <table:table-cell table:style-name="C0"/>
          <table:table-cell table:number-rows-spanned="2">
            <text:p><draw:line text:anchor-type="paragraph" draw:style-name="G84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Receita da Produção Vege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4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846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84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4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49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850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85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Receita da Produção Animal e Deriv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5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853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85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5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56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857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85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Outras Receitas Agropecuá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5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860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86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6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63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864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86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3">        RECEITA INDUSTR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66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867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86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6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70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871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�</text:span></text:p>
          </table:table-cell>
          <table:table-cell table:style-name="C0"/>
          <table:table-cell table:number-rows-spanned="2">
            <text:p><draw:line text:anchor-type="paragraph" draw:style-name="G87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number-columns-spanned="94">
            <text:p><draw:line text:anchor-type="paragraph" draw:style-name="G873" svg:x1="0.0in" svg:y1="0.0in" svg:x2="10.6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2">
          <table:table-cell table:style-name="C0"/>
          <table:table-cell table:style-name="C0"/>
          <table:table-cell table:style-name="C2" table:number-columns-spanned="82">
            <text:p text:style-name="P1"><text:span text:style-name="T4">Fonte: PRODATA INFORMÁTICA LTDA, MUNICÍPIO DE SANTOS - SP em 21/12/2015 - 11:18:3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7">
            <text:p text:style-name="P2"><text:span text:style-name="T5">Pag. 3 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4">
            <text:p text:style-name="P1"><text:span text:style-name="T5"> 5</text:span></text:p>
          </table:table-cell>
          <table:covered-table-cell/>
          <table:covered-table-cell/>
          <table:covered-table-cell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16">
            <text:p text:style-name="P2"><text:span text:style-name="T4">1.14 - I.V.R.J - 04/11/20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</table:table>
      <table:table table:name="TBL_0_3" table:style-name="TBL1">
        <table:table-column table:style-name="TC0">
</table:table-column>
        <table:table-column table:style-name="TC1">
</table:table-column>
        <table:table-column table:style-name="TC2">
</table:table-column>
        <table:table-column table:style-name="TC33">
</table:table-column>
        <table:table-column table:style-name="TC34">
</table:table-column>
        <table:table-column table:style-name="TC1">
</table:table-column>
        <table:table-column table:style-name="TC5">
</table:table-column>
        <table:table-column table:style-name="TC35">
</table:table-column>
        <table:table-column table:style-name="TC8">
</table:table-column>
        <table:table-column table:style-name="TC1">
</table:table-column>
        <table:table-column table:style-name="TC8">
</table:table-column>
        <table:table-column table:style-name="TC8">
</table:table-column>
        <table:table-column table:style-name="TC25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1">
</table:table-column>
        <table:table-column table:style-name="TC8">
</table:table-column>
        <table:table-column table:style-name="TC8">
</table:table-column>
        <table:table-column table:style-name="TC26">
</table:table-column>
        <table:table-column table:style-name="TC17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1">
</table:table-column>
        <table:table-column table:style-name="TC4">
</table:table-column>
        <table:table-column table:style-name="TC11">
</table:table-column>
        <table:table-column table:style-name="TC1">
</table:table-column>
        <table:table-column table:style-name="TC8">
</table:table-column>
        <table:table-column table:style-name="TC8">
</table:table-column>
        <table:table-column table:style-name="TC27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1">
</table:table-column>
        <table:table-column table:style-name="TC28">
</table:table-column>
        <table:table-column table:style-name="TC8">
</table:table-column>
        <table:table-column table:style-name="TC1">
</table:table-column>
        <table:table-column table:style-name="TC8">
</table:table-column>
        <table:table-column table:style-name="TC1">
</table:table-column>
        <table:table-column table:style-name="TC1">
</table:table-column>
        <table:table-column table:style-name="TC29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24">
</table:table-column>
        <table:table-column table:style-name="TC4">
</table:table-column>
        <table:table-column table:style-name="TC4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29">
</table:table-column>
        <table:table-column table:style-name="TC8">
</table:table-column>
        <table:table-column table:style-name="TC8">
</table:table-column>
        <table:table-column table:style-name="TC1">
</table:table-column>
        <table:table-column table:style-name="TC1">
</table:table-column>
        <table:table-column table:style-name="TC15">
</table:table-column>
        <table:table-column table:style-name="TC30">
</table:table-column>
        <table:table-column table:style-name="TC8">
</table:table-column>
        <table:table-column table:style-name="TC8">
</table:table-column>
        <table:table-column table:style-name="TC1">
</table:table-column>
        <table:table-column table:style-name="TC8">
</table:table-column>
        <table:table-column table:style-name="TC10">
</table:table-column>
        <table:table-column table:style-name="TC11">
</table:table-column>
        <table:table-column table:style-name="TC8">
</table:table-column>
        <table:table-column table:style-name="TC17">
</table:table-column>
        <table:table-column table:style-name="TC18">
</table:table-column>
        <table:table-column table:style-name="TC18">
</table:table-column>
        <table:table-column table:style-name="TC17">
</table:table-column>
        <table:table-column table:style-name="TC8">
</table:table-column>
        <table:table-column table:style-name="TC8">
</table:table-column>
        <table:table-column table:style-name="TC11">
</table:table-column>
        <table:table-column table:style-name="TC19">
</table:table-column>
        <table:table-column table:style-name="TC19">
</table:table-column>
        <table:table-column table:style-name="TC30">
</table:table-column>
        <table:table-column table:style-name="TC17">
</table:table-column>
        <table:table-column table:style-name="TC1">
</table:table-column>
        <table:table-column table:style-name="TC8">
</table:table-column>
        <table:table-column table:style-name="TC31">
</table:table-column>
        <table:table-column table:style-name="TC8">
</table:table-column>
        <table:table-column table:style-name="TC10">
</table:table-column>
        <table:table-column table:style-name="TC8">
</table:table-column>
        <table:table-column table:style-name="TC21">
</table:table-column>
        <table:table-column table:style-name="TC11">
</table:table-column>
        <table:table-column table:style-name="TC8">
</table:table-column>
        <table:table-column table:style-name="TC11">
</table:table-column>
        <table:table-column table:style-name="TC11">
</table:table-column>
        <table:table-column table:style-name="TC22">
</table:table-column>
        <table:table-column table:style-name="TC32">
</table:table-column>
        <table:table-column table:style-name="TC8">
</table:table-column>
        <table:table-column table:style-name="TC1">
</table:table-column>
        <table:table-column table:style-name="TC11">
</table:table-column>
        <table:table-column table:style-name="TC22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7" table:number-rows-spanned="2">
            <text:p text:style-name="P0"><text:bookmark text:name="JR_PAGE_ANCHOR_0_4"/><text:span text:style-name="T0">MUNICÍPIO DE SANTOS - 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73">
            <text:p text:style-name="P0"><text:span text:style-name="T0">RELATÓRIO RESUMIDO DA EXECUÇÃO ORÇAMENTÁR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8">
            <text:p text:style-name="P0"><text:span text:style-name="T0">BALANÇO ORÇAMENTÁRIO    2º BIMESTRE / 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8" table:number-rows-spanned="3">
            <text:p text:style-name="P0"><text:span text:style-name="T0">Consolid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9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26">
            <text:p text:style-name="P2"><text:span text:style-name="T1">R$ 1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number-columns-spanned="94">
            <text:p><draw:line text:anchor-type="paragraph" draw:style-name="G874" svg:x1="0.0in" svg:y1="0.0in" svg:x2="10.6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5" table:number-columns-spanned="14" table:number-rows-spanned="4">
            <text:p text:style-name="P4"><text:span text:style-name="T0">Receitas Intra-Orçamentá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5">
            <text:p><draw:line text:anchor-type="paragraph" draw:style-name="G875" svg:x1="0.0in" svg:y1="0.0in" svg:x2="0.0in" svg:y2="0.48in"><text:p/></draw:line></text:p>
          </table:table-cell>
          <table:table-cell table:style-name="C0"/>
          <table:table-cell table:style-name="C4" table:number-columns-spanned="8" table:number-rows-spanned="4">
            <text:p text:style-name="P3"><text:span text:style-name="T0">Previsão Ini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6">
            <text:p><draw:line text:anchor-type="paragraph" draw:style-name="G876" svg:x1="0.0in" svg:y1="0.0in" svg:x2="0.0in" svg:y2="0.5in"><text:p/></draw:line></text:p>
          </table:table-cell>
          <table:table-cell table:style-name="C0"/>
          <table:table-cell table:style-name="C4" table:number-columns-spanned="7" table:number-rows-spanned="4">
            <text:p text:style-name="P3"><text:span text:style-name="T0">Previsão Atualizada  (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5">
            <text:p><draw:line text:anchor-type="paragraph" draw:style-name="G877" svg:x1="0.0in" svg:y1="0.0in" svg:x2="0.0in" svg:y2="0.4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6">
            <text:p><draw:line text:anchor-type="paragraph" draw:style-name="G878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0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1" table:number-columns-spanned="13" table:number-rows-spanned="2">
            <text:p text:style-name="P0"><text:span text:style-name="T0">No Bimestre (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3">
            <text:p><draw:line text:anchor-type="paragraph" draw:style-name="G879" svg:x1="0.0in" svg:y1="0.0in" svg:x2="0.0in" svg:y2="0.2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4">
            <text:p><draw:line text:anchor-type="paragraph" draw:style-name="G880" svg:x1="0.0in" svg:y1="0.0in" svg:x2="0.0in" svg:y2="0.26in"><text:p/></draw:line></text:p>
          </table:table-cell>
          <table:table-cell table:style-name="C0"/>
          <table:table-cell table:style-name="C1" table:number-columns-spanned="13" table:number-rows-spanned="2">
            <text:p text:style-name="P0"><text:span text:style-name="T0">Até Bimestre (c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4">
            <text:p><draw:line text:anchor-type="paragraph" draw:style-name="G881" svg:x1="0.0in" svg:y1="0.0in" svg:x2="0.0in" svg:y2="0.26in"><text:p/></draw:line></text:p>
          </table:table-cell>
          <table:table-cell table:style-name="C0"/>
          <table:table-cell table:style-name="C0"/>
          <table:table-cell table:style-name="C1" table:number-rows-spanned="2">
            <text:p text:style-name="P0"><text:span text:style-name="T0">% (c/a)</text:span></text:p>
          </table:table-cell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1"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1" table:number-columns-spanned="8">
            <text:p text:style-name="P0"><text:span text:style-name="T2">% (b/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Receita da Indústria Extrativa Mi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8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883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88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8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86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887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88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Receita da Indústria de Transform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8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890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89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9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93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894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89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Receita da Indústria de Constru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96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897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89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89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00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901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90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Outras Receitas Industri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03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904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90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0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07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908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90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3">        RECEITA DE SERVIÇ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10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911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91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1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14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915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�</text:span></text:p>
          </table:table-cell>
          <table:table-cell table:style-name="C0"/>
          <table:table-cell table:number-rows-spanned="2">
            <text:p><draw:line text:anchor-type="paragraph" draw:style-name="G91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3">        TRANSFERÊNCIAS CORRE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17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918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91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2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21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922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�</text:span></text:p>
          </table:table-cell>
          <table:table-cell table:style-name="C0"/>
          <table:table-cell table:number-rows-spanned="2">
            <text:p><draw:line text:anchor-type="paragraph" draw:style-name="G92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Transferências Intergovernament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24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925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92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2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28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929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93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Transferências de Instituições Priv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3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932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93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3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35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936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93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Transferências do Exter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38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939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94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4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42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943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94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Transferências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4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946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94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4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49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950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95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Transferências de Convên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5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953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95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5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56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957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95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Transferências para o Combate à Fo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5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960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96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6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63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964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96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3">        OUTRAS RECEITAS CORRE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66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967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1.985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96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321.408,6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6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16,19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70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637.247,4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971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32,10%</text:span></text:p>
          </table:table-cell>
          <table:table-cell table:style-name="C0"/>
          <table:table-cell table:number-rows-spanned="2">
            <text:p><draw:line text:anchor-type="paragraph" draw:style-name="G97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1.347.752,57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Multas e Juros de Mo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73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974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17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97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2.791,9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7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16,42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77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5.556,0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978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32,68%</text:span></text:p>
          </table:table-cell>
          <table:table-cell table:style-name="C0"/>
          <table:table-cell table:number-rows-spanned="2">
            <text:p><draw:line text:anchor-type="paragraph" draw:style-name="G97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11.443,92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Indenizações e Restituiçõ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80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981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98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8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84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985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98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Receita da Dívida At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87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988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98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9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91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992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99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Receita Decorrentes de Aportes Periódicos para Amortização de Déficit Atuarial do RPP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94" svg:x1="0.0in" svg:y1="0.0in" svg:x2="0.0in" svg:y2="0.16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995" svg:x1="0.0in" svg:y1="0.0in" svg:x2="0.0in" svg:y2="0.16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996" svg:x1="0.0in" svg:y1="0.0in" svg:x2="0.0in" svg:y2="0.16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97" svg:x1="0.0in" svg:y1="0.0in" svg:x2="0.0in" svg:y2="0.16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998" svg:x1="0.0in" svg:y1="0.0in" svg:x2="0.0in" svg:y2="0.16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999" svg:x1="0.0in" svg:y1="0.0in" svg:x2="0.0in" svg:y2="0.16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000" svg:x1="0.0in" svg:y1="0.0in" svg:x2="0.0in" svg:y2="0.16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1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Receitas Correntes Divers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0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002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1.968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00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318.616,7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0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16,19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05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631.691,3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006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32,10%</text:span></text:p>
          </table:table-cell>
          <table:table-cell table:style-name="C0"/>
          <table:table-cell table:number-rows-spanned="2">
            <text:p><draw:line text:anchor-type="paragraph" draw:style-name="G100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1.336.308,65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3">    RECEITAS DE CAPI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08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009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01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1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12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013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�</text:span></text:p>
          </table:table-cell>
          <table:table-cell table:style-name="C0"/>
          <table:table-cell table:number-rows-spanned="2">
            <text:p><draw:line text:anchor-type="paragraph" draw:style-name="G101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3">        OPERAÇÕES DE CRÉDI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1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016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01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1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19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020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�</text:span></text:p>
          </table:table-cell>
          <table:table-cell table:style-name="C0"/>
          <table:table-cell table:number-rows-spanned="2">
            <text:p><draw:line text:anchor-type="paragraph" draw:style-name="G102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Operações de Crédito Inter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2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023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02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2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26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027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02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Operações de Crédito Exter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2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030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03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3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33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034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03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3">        ALIENAÇÃO DE BE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36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037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03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3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40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041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�</text:span></text:p>
          </table:table-cell>
          <table:table-cell table:style-name="C0"/>
          <table:table-cell table:number-rows-spanned="2">
            <text:p><draw:line text:anchor-type="paragraph" draw:style-name="G104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Alienação de Bens Móve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43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044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04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4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47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048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04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Alienação de Bens Imóve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50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051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05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5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54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055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05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3">        AMORTIZAÇÕES DE EMPRÉSTI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57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058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05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6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61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062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�</text:span></text:p>
          </table:table-cell>
          <table:table-cell table:style-name="C0"/>
          <table:table-cell table:number-rows-spanned="2">
            <text:p><draw:line text:anchor-type="paragraph" draw:style-name="G106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3">        TRANSFERÊNCIAS DE CAPI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64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065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06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6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68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069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�</text:span></text:p>
          </table:table-cell>
          <table:table-cell table:style-name="C0"/>
          <table:table-cell table:number-rows-spanned="2">
            <text:p><draw:line text:anchor-type="paragraph" draw:style-name="G107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Transferências Intergovernament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7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072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07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7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75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076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07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Transferências de Instituições Priv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78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079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08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8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82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083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08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Transferências do Exter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85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086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08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8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89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090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09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Transferências de Pesso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9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093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09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9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96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097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09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Transferências de Outras Instituições Públic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09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100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101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0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03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104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10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Transferências de Convêni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06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107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108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0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10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111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11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Transferências para o Combate à Fo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13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114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115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1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17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118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11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3">        OUTRAS RECEITAS DE CAPI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20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121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122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2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3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24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125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3">�</text:span></text:p>
          </table:table-cell>
          <table:table-cell table:style-name="C0"/>
          <table:table-cell table:number-rows-spanned="2">
            <text:p><draw:line text:anchor-type="paragraph" draw:style-name="G112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3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Integralização do Capital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27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128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129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3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31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132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13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Dív. Atv. Prov. da Amortiz. de Emp. e Financ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34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135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136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3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38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139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140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5" table:number-columns-spanned="16" table:number-rows-spanned="2">
            <text:p text:style-name="P4"><text:span text:style-name="T1">                Receitas de Capital Divers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4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142" svg:x1="0.0in" svg:y1="0.0in" svg:x2="0.0in" svg:y2="0.11in"><text:p/></draw:line></text:p>
          </table:table-cell>
          <table:table-cell table:style-name="C0"/>
          <table:table-cell table:style-name="C6" table:number-columns-spanned="6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number-rows-spanned="2">
            <text:p><draw:line text:anchor-type="paragraph" draw:style-name="G1143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12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44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7">
            <text:p text:style-name="P5"><text:span text:style-name="T1">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45" svg:x1="0.0in" svg:y1="0.0in" svg:x2="0.0in" svg:y2="0.11in"><text:p/></draw:line></text:p>
          </table:table-cell>
          <table:table-cell table:style-name="C0"/>
          <table:table-cell table:style-name="C6" table:number-columns-spanned="13">
            <text:p text:style-name="P5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rows-spanned="2">
            <text:p><draw:line text:anchor-type="paragraph" draw:style-name="G1146" svg:x1="0.0in" svg:y1="0.0in" svg:x2="0.0in" svg:y2="0.11in"><text:p/></draw:line></text:p>
          </table:table-cell>
          <table:table-cell table:style-name="C0"/>
          <table:table-cell table:style-name="C0"/>
          <table:table-cell table:style-name="C6">
            <text:p text:style-name="P5"><text:span text:style-name="T1">�</text:span></text:p>
          </table:table-cell>
          <table:table-cell table:style-name="C0"/>
          <table:table-cell table:number-rows-spanned="2">
            <text:p><draw:line text:anchor-type="paragraph" draw:style-name="G1147" svg:x1="0.0in" svg:y1="0.0in" svg:x2="0.0in" svg:y2="0.11in"><text:p/></draw:line></text:p>
          </table:table-cell>
          <table:table-cell table:style-name="C0"/>
          <table:table-cell table:style-name="C0"/>
          <table:table-cell table:style-name="C6" table:number-columns-spanned="4">
            <text:p text:style-name="P5"><text:span text:style-name="T1">0,00</text:span></text:p>
          </table:table-cell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1">
            <text:p><draw:line text:anchor-type="paragraph" draw:style-name="G1148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1149" svg:x1="0.0in" svg:y1="0.0in" svg:x2="0.0in" svg:y2="0.48in"><text:p/></draw:line></text:p>
          </table:table-cell>
          <table:table-cell table:style-name="C0"/>
          <table:table-cell table:style-name="C0"/>
          <table:table-cell table:style-name="C0"/>
          <table:table-cell table:style-name="C4" table:number-rows-spanned="9">
            <text:p text:style-name="P3"><text:span text:style-name="T0">Dotação Inicial<text:line-break/>(d)</text:span></text:p>
          </table:table-cell>
          <table:table-cell table:style-name="C0"/>
          <table:table-cell table:style-name="C0"/>
          <table:table-cell table:number-rows-spanned="10">
            <text:p><draw:line text:anchor-type="paragraph" draw:style-name="G1150" svg:x1="0.0in" svg:y1="0.0in" svg:x2="0.0in" svg:y2="0.48in"><text:p/></draw:line></text:p>
          </table:table-cell>
          <table:table-cell table:style-name="C0"/>
          <table:table-cell table:style-name="C4" table:number-columns-spanned="4" table:number-rows-spanned="9">
            <text:p text:style-name="P3"><text:span text:style-name="T0">Dotação<text:line-break/>Atualizada<text:line-break/>(e)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table-cell table:number-rows-spanned="10">
            <text:p><draw:line text:anchor-type="paragraph" draw:style-name="G1151" svg:x1="0.0in" svg:y1="0.0in" svg:x2="0.0in" svg:y2="0.4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1152" svg:x1="0.0in" svg:y1="0.0in" svg:x2="0.0in" svg:y2="0.4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1">
            <text:p><draw:line text:anchor-type="paragraph" draw:style-name="G1153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4" table:number-columns-spanned="3" table:number-rows-spanned="11">
            <text:p text:style-name="P3"><text:span text:style-name="T0">Despesas Pagas até o Bim. (j)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4" table:number-columns-spanned="7" table:number-rows-spanned="9">
            <text:p text:style-name="P3"><text:span text:style-name="T0">Despesas Intra-Orçamenta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1" table:number-columns-spanned="22" table:number-rows-spanned="2">
            <text:p text:style-name="P0"><text:span text:style-name="T0">Despesas Empenh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1" table:number-columns-spanned="3" table:number-rows-spanned="5">
            <text:p text:style-name="P0"><text:span text:style-name="T4">Saldo<text:line-break/>(i) = (e - h)</text:span></text:p>
          </table:table-cell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5" table:number-rows-spanned="6">
            <text:p text:style-name="P0"><text:span text:style-name="T4">Saldo<text:line-break/>(g) = (e - f)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number-columns-spanned="22">
            <text:p><draw:line text:anchor-type="paragraph" draw:style-name="G1154" svg:x1="0.0in" svg:y1="0.0in" svg:x2="1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number-columns-spanned="19">
            <text:p><draw:line text:anchor-type="paragraph" draw:style-name="G1155" svg:x1="0.0in" svg:y1="0.0in" svg:x2="1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" table:number-rows-spanned="4">
            <text:p text:style-name="P0"><text:span text:style-name="T0">Até Bim (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8" table:number-rows-spanned="2">
            <text:p text:style-name="P0"><text:span text:style-name="T0">Até Bim (f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6" table:number-rows-spanned="2">
            <text:p text:style-name="P2"><text:span text:style-name="T3">279.299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56" svg:x1="0.0in" svg:y1="0.0in" svg:x2="0.0in" svg:y2="0.11in"><text:p/></draw:line></text:p>
          </table:table-cell>
          <table:table-cell table:style-name="C3" table:number-columns-spanned="6" table:number-rows-spanned="2">
            <text:p text:style-name="P2"><text:span text:style-name="T3">277.429.000,0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57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2.929.134,9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58" svg:x1="0.0in" svg:y1="0.0in" svg:x2="0.0in" svg:y2="0.11in"><text:p/></draw:line></text:p>
          </table:table-cell>
          <table:table-cell table:style-name="C0"/>
          <table:table-cell table:style-name="C3" table:number-columns-spanned="8" table:number-rows-spanned="2">
            <text:p text:style-name="P2"><text:span text:style-name="T3">262.100.979,6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3">15.328.020,3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59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2">
            <text:p><draw:line text:anchor-type="paragraph" draw:style-name="G1160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7" table:number-rows-spanned="2">
            <text:p text:style-name="P2"><text:span text:style-name="T3">95.643.297,3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3" table:number-columns-spanned="6" table:number-rows-spanned="2">
            <text:p text:style-name="P2"><text:span text:style-name="T3">181.785.702,63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61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3" table:number-rows-spanned="2">
            <text:p text:style-name="P2"><text:span text:style-name="T3">95.564.008,26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number-columns-spanned="94">
            <text:p><draw:line text:anchor-type="paragraph" draw:style-name="G1162" svg:x1="0.0in" svg:y1="0.0in" svg:x2="10.6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2">
          <table:table-cell table:style-name="C0"/>
          <table:table-cell table:style-name="C0"/>
          <table:table-cell table:style-name="C2" table:number-columns-spanned="82">
            <text:p text:style-name="P1"><text:span text:style-name="T4">Fonte: PRODATA INFORMÁTICA LTDA, MUNICÍPIO DE SANTOS - SP em 21/12/2015 - 11:18:5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7">
            <text:p text:style-name="P2"><text:span text:style-name="T5">Pag. 4 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2" table:number-columns-spanned="4">
            <text:p text:style-name="P1"><text:span text:style-name="T5"> 5</text:span></text:p>
          </table:table-cell>
          <table:covered-table-cell/>
          <table:covered-table-cell/>
          <table:covered-table-cell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16">
            <text:p text:style-name="P2"><text:span text:style-name="T4">1.14 - I.V.R.J - 04/11/20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</table:table-row>
      </table:table>
      <table:table table:name="TBL_0_4" table:style-name="TBL1">
        <table:table-column table:style-name="TC0">
</table:table-column>
        <table:table-column table:style-name="TC1">
</table:table-column>
        <table:table-column table:style-name="TC10">
</table:table-column>
        <table:table-column table:style-name="TC8">
</table:table-column>
        <table:table-column table:style-name="TC28">
</table:table-column>
        <table:table-column table:style-name="TC1">
</table:table-column>
        <table:table-column table:style-name="TC5">
</table:table-column>
        <table:table-column table:style-name="TC35">
</table:table-column>
        <table:table-column table:style-name="TC8">
</table:table-column>
        <table:table-column table:style-name="TC1">
</table:table-column>
        <table:table-column table:style-name="TC8">
</table:table-column>
        <table:table-column table:style-name="TC8">
</table:table-column>
        <table:table-column table:style-name="TC19">
</table:table-column>
        <table:table-column table:style-name="TC34">
</table:table-column>
        <table:table-column table:style-name="TC18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36">
</table:table-column>
        <table:table-column table:style-name="TC17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26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1">
</table:table-column>
        <table:table-column table:style-name="TC26">
</table:table-column>
        <table:table-column table:style-name="TC17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10">
</table:table-column>
        <table:table-column table:style-name="TC32">
</table:table-column>
        <table:table-column table:style-name="TC37">
</table:table-column>
        <table:table-column table:style-name="TC8">
</table:table-column>
        <table:table-column table:style-name="TC8">
</table:table-column>
        <table:table-column table:style-name="TC8">
</table:table-column>
        <table:table-column table:style-name="TC38">
</table:table-column>
        <table:table-column table:style-name="TC8">
</table:table-column>
        <table:table-column table:style-name="TC8">
</table:table-column>
        <table:table-column table:style-name="TC1">
</table:table-column>
        <table:table-column table:style-name="TC8">
</table:table-column>
        <table:table-column table:style-name="TC39">
</table:table-column>
        <table:table-column table:style-name="TC17">
</table:table-column>
        <table:table-column table:style-name="TC8">
</table:table-column>
        <table:table-column table:style-name="TC8">
</table:table-column>
        <table:table-column table:style-name="TC11">
</table:table-column>
        <table:table-column table:style-name="TC18">
</table:table-column>
        <table:table-column table:style-name="TC34">
</table:table-column>
        <table:table-column table:style-name="TC4">
</table:table-column>
        <table:table-column table:style-name="TC30">
</table:table-column>
        <table:table-column table:style-name="TC17">
</table:table-column>
        <table:table-column table:style-name="TC1">
</table:table-column>
        <table:table-column table:style-name="TC8">
</table:table-column>
        <table:table-column table:style-name="TC34">
</table:table-column>
        <table:table-column table:style-name="TC8">
</table:table-column>
        <table:table-column table:style-name="TC0">
</table:table-column>
        <table:table-column table:style-name="TC40">
</table:table-column>
        <table:table-column table:style-name="TC32">
</table:table-column>
        <table:table-column table:style-name="TC8">
</table:table-column>
        <table:table-column table:style-name="TC10">
</table:table-column>
        <table:table-column table:style-name="TC22">
</table:table-column>
        <table:table-row table:style-name="TR0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1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59" table:number-rows-spanned="2">
            <text:p text:style-name="P0"><text:bookmark text:name="JR_PAGE_ANCHOR_0_5"/><text:span text:style-name="T0">MUNICÍPIO DE SANTOS - S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49">
            <text:p text:style-name="P0"><text:span text:style-name="T0">RELATÓRIO RESUMIDO DA EXECUÇÃO ORÇAMENTÁR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3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60">
            <text:p text:style-name="P0"><text:span text:style-name="T0">BALANÇO ORÇAMENTÁRIO    2º BIMESTRE / 201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  <table:table-row table:style-name="TR4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59" table:number-rows-spanned="3">
            <text:p text:style-name="P0"><text:span text:style-name="T0">Consolid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1">
            <text:p><draw:line text:anchor-type="paragraph" draw:style-name="G1163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1164" svg:x1="0.0in" svg:y1="0.0in" svg:x2="0.0in" svg:y2="0.48in"><text:p/></draw:line></text:p>
          </table:table-cell>
          <table:table-cell table:style-name="C0"/>
          <table:table-cell table:style-name="C0"/>
          <table:table-cell table:style-name="C0"/>
          <table:table-cell table:style-name="C4" table:number-columns-spanned="3" table:number-rows-spanned="9">
            <text:p text:style-name="P3"><text:span text:style-name="T0">Dotação Inicial<text:line-break/>(d)</text:span></text:p>
          </table:table-cell>
          <table:covered-table-cell/>
          <table:covered-table-cell/>
          <table:table-cell table:style-name="C0"/>
          <table:table-cell table:style-name="C0"/>
          <table:table-cell table:number-rows-spanned="10">
            <text:p><draw:line text:anchor-type="paragraph" draw:style-name="G1165" svg:x1="0.0in" svg:y1="0.0in" svg:x2="0.0in" svg:y2="0.48in"><text:p/></draw:line></text:p>
          </table:table-cell>
          <table:table-cell table:style-name="C0"/>
          <table:table-cell table:style-name="C4" table:number-rows-spanned="9">
            <text:p text:style-name="P3"><text:span text:style-name="T0">Dotação<text:line-break/>Atualizada<text:line-break/>(e)</text:span></text:p>
          </table:table-cell>
          <table:table-cell table:style-name="C0"/>
          <table:table-cell table:style-name="C0"/>
          <table:table-cell table:number-rows-spanned="10">
            <text:p><draw:line text:anchor-type="paragraph" draw:style-name="G1166" svg:x1="0.0in" svg:y1="0.0in" svg:x2="0.0in" svg:y2="0.4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0">
            <text:p><draw:line text:anchor-type="paragraph" draw:style-name="G1167" svg:x1="0.0in" svg:y1="0.0in" svg:x2="0.0in" svg:y2="0.48in"><text:p/></draw:line></text:p>
          </table:table-cell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number-rows-spanned="11">
            <text:p><draw:line text:anchor-type="paragraph" draw:style-name="G1168" svg:x1="0.0in" svg:y1="0.0in" svg:x2="0.0in" svg:y2="0.5in"><text:p/></draw:line></text:p>
          </table:table-cell>
          <table:table-cell table:style-name="C0"/>
          <table:table-cell table:style-name="C0"/>
          <table:table-cell table:style-name="C0"/>
          <table:table-cell table:style-name="C4" table:number-columns-spanned="2" table:number-rows-spanned="11">
            <text:p text:style-name="P3"><text:span text:style-name="T0">Despesas Pagas até o Bim. (j)</text:span></text:p>
          </table:table-cell>
          <table:covered-table-cell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4" table:number-columns-spanned="7" table:number-rows-spanned="9">
            <text:p text:style-name="P3"><text:span text:style-name="T0">Despesas Intra-Orçamenta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1" table:number-columns-spanned="11" table:number-rows-spanned="2">
            <text:p text:style-name="P0"><text:span text:style-name="T0">Despesas Empenh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1" table:number-columns-spanned="4" table:number-rows-spanned="5">
            <text:p text:style-name="P0"><text:span text:style-name="T4">Saldo<text:line-break/>(i) = (e - h)</text:span></text:p>
          </table:table-cell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5" table:number-rows-spanned="6">
            <text:p text:style-name="P0"><text:span text:style-name="T4">Saldo<text:line-break/>(g) = (e - f)</text:span></text:p>
          </table:table-cell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table-cell table:number-columns-spanned="11">
            <text:p><draw:line text:anchor-type="paragraph" draw:style-name="G1169" svg:x1="0.0in" svg:y1="0.0in" svg:x2="1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number-columns-spanned="8">
            <text:p><draw:line text:anchor-type="paragraph" draw:style-name="G1170" svg:x1="0.0in" svg:y1="0.0in" svg:x2="1.5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3" table:number-rows-spanned="4">
            <text:p text:style-name="P0"><text:span text:style-name="T0">Até Bim (h)</text:span></text:p>
          </table:table-cell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3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3" table:number-rows-spanned="2">
            <text:p text:style-name="P0"><text:span text:style-name="T0">Até Bim (f)</text:span></text:p>
          </table:table-cell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7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8" table:number-rows-spanned="2">
            <text:p text:style-name="P2"><text:span text:style-name="T3">277.859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71" svg:x1="0.0in" svg:y1="0.0in" svg:x2="0.0in" svg:y2="0.11in"><text:p/></draw:line></text:p>
          </table:table-cell>
          <table:table-cell table:style-name="C3" table:number-columns-spanned="3" table:number-rows-spanned="2">
            <text:p text:style-name="P2"><text:span text:style-name="T3">275.989.000,00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1172" svg:x1="0.0in" svg:y1="0.0in" svg:x2="0.0in" svg:y2="0.11in"><text:p/></draw:line></text:p>
          </table:table-cell>
          <table:table-cell table:style-name="C0"/>
          <table:table-cell table:style-name="C3" table:number-columns-spanned="2" table:number-rows-spanned="2">
            <text:p text:style-name="P2"><text:span text:style-name="T3">2.929.134,95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173" svg:x1="0.0in" svg:y1="0.0in" svg:x2="0.0in" svg:y2="0.11in"><text:p/></draw:line></text:p>
          </table:table-cell>
          <table:table-cell table:style-name="C0"/>
          <table:table-cell table:style-name="C3" table:number-columns-spanned="3" table:number-rows-spanned="2">
            <text:p text:style-name="P2"><text:span text:style-name="T3">260.660.979,61</text:span></text:p>
          </table:table-cell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3">15.328.020,3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74" svg:x1="0.0in" svg:y1="0.0in" svg:x2="0.0in" svg:y2="0.11in"><text:p/></draw:line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175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2" table:number-rows-spanned="2">
            <text:p text:style-name="P2"><text:span text:style-name="T3">95.163.773,77</text:span></text:p>
          </table:table-cell>
          <table:covered-table-cell/>
          <table:table-cell table:style-name="C0"/>
          <table:table-cell table:style-name="C3" table:number-columns-spanned="7" table:number-rows-spanned="2">
            <text:p text:style-name="P2"><text:span text:style-name="T3">180.825.226,2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76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3" table:number-columns-spanned="2" table:number-rows-spanned="2">
            <text:p text:style-name="P2"><text:span text:style-name="T3">95.084.484,66</text:span></text:p>
          </table:table-cell>
          <table:covered-table-cell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8" table:number-rows-spanned="2">
            <text:p text:style-name="P2"><text:span text:style-name="T1">275.873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77" svg:x1="0.0in" svg:y1="0.0in" svg:x2="0.0in" svg:y2="0.11in"><text:p/></draw:line></text:p>
          </table:table-cell>
          <table:table-cell table:style-name="C3" table:number-columns-spanned="3" table:number-rows-spanned="2">
            <text:p text:style-name="P2"><text:span text:style-name="T1">274.003.000,00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1178" svg:x1="0.0in" svg:y1="0.0in" svg:x2="0.0in" svg:y2="0.11in"><text:p/></draw:line></text:p>
          </table:table-cell>
          <table:table-cell table:style-name="C0"/>
          <table:table-cell table:style-name="C3" table:number-columns-spanned="2" table:number-rows-spanned="2">
            <text:p text:style-name="P2"><text:span text:style-name="T1">2.929.134,95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179" svg:x1="0.0in" svg:y1="0.0in" svg:x2="0.0in" svg:y2="0.11in"><text:p/></draw:line></text:p>
          </table:table-cell>
          <table:table-cell table:style-name="C0"/>
          <table:table-cell table:style-name="C3" table:number-columns-spanned="3" table:number-rows-spanned="2">
            <text:p text:style-name="P2"><text:span text:style-name="T1">258.675.979,61</text:span></text:p>
          </table:table-cell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1">15.327.020,3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80" svg:x1="0.0in" svg:y1="0.0in" svg:x2="0.0in" svg:y2="0.11in"><text:p/></draw:line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181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2" table:number-rows-spanned="2">
            <text:p text:style-name="P2"><text:span text:style-name="T1">94.526.526,38</text:span></text:p>
          </table:table-cell>
          <table:covered-table-cell/>
          <table:table-cell table:style-name="C0"/>
          <table:table-cell table:style-name="C3" table:number-columns-spanned="7" table:number-rows-spanned="2">
            <text:p text:style-name="P2"><text:span text:style-name="T1">179.476.473,6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8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3" table:number-columns-spanned="2" table:number-rows-spanned="2">
            <text:p text:style-name="P2"><text:span text:style-name="T1">94.447.237,27</text:span></text:p>
          </table:table-cell>
          <table:covered-table-cell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8" table:number-rows-spanned="2">
            <text:p text:style-name="P2"><text:span text:style-name="T1">1.985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83" svg:x1="0.0in" svg:y1="0.0in" svg:x2="0.0in" svg:y2="0.11in"><text:p/></draw:line></text:p>
          </table:table-cell>
          <table:table-cell table:style-name="C3" table:number-columns-spanned="3" table:number-rows-spanned="2">
            <text:p text:style-name="P2"><text:span text:style-name="T1">1.985.000,00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1184" svg:x1="0.0in" svg:y1="0.0in" svg:x2="0.0in" svg:y2="0.11in"><text:p/></draw:line></text:p>
          </table:table-cell>
          <table:table-cell table:style-name="C0"/>
          <table:table-cell table:style-name="C3" table:number-columns-spanned="2" table:number-rows-spanned="2">
            <text:p text:style-name="P2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185" svg:x1="0.0in" svg:y1="0.0in" svg:x2="0.0in" svg:y2="0.11in"><text:p/></draw:line></text:p>
          </table:table-cell>
          <table:table-cell table:style-name="C0"/>
          <table:table-cell table:style-name="C3" table:number-columns-spanned="3" table:number-rows-spanned="2">
            <text:p text:style-name="P2"><text:span text:style-name="T1">1.985.000,00</text:span></text:p>
          </table:table-cell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86" svg:x1="0.0in" svg:y1="0.0in" svg:x2="0.0in" svg:y2="0.11in"><text:p/></draw:line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187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2" table:number-rows-spanned="2">
            <text:p text:style-name="P2"><text:span text:style-name="T1">637.247,39</text:span></text:p>
          </table:table-cell>
          <table:covered-table-cell/>
          <table:table-cell table:style-name="C0"/>
          <table:table-cell table:style-name="C3" table:number-columns-spanned="7" table:number-rows-spanned="2">
            <text:p text:style-name="P2"><text:span text:style-name="T1">1.347.752,6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88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3" table:number-columns-spanned="2" table:number-rows-spanned="2">
            <text:p text:style-name="P2"><text:span text:style-name="T1">637.247,39</text:span></text:p>
          </table:table-cell>
          <table:covered-table-cell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8" table:number-rows-spanned="2">
            <text:p text:style-name="P2"><text:span text:style-name="T1">1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89" svg:x1="0.0in" svg:y1="0.0in" svg:x2="0.0in" svg:y2="0.11in"><text:p/></draw:line></text:p>
          </table:table-cell>
          <table:table-cell table:style-name="C3" table:number-columns-spanned="3" table:number-rows-spanned="2">
            <text:p text:style-name="P2"><text:span text:style-name="T1">1.000,00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1190" svg:x1="0.0in" svg:y1="0.0in" svg:x2="0.0in" svg:y2="0.11in"><text:p/></draw:line></text:p>
          </table:table-cell>
          <table:table-cell table:style-name="C0"/>
          <table:table-cell table:style-name="C3" table:number-columns-spanned="2" table:number-rows-spanned="2">
            <text:p text:style-name="P2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191" svg:x1="0.0in" svg:y1="0.0in" svg:x2="0.0in" svg:y2="0.11in"><text:p/></draw:line></text:p>
          </table:table-cell>
          <table:table-cell table:style-name="C0"/>
          <table:table-cell table:style-name="C3" table:number-columns-spanned="3" table:number-rows-spanned="2">
            <text:p text:style-name="P2"><text:span text:style-name="T1">0,00</text:span></text:p>
          </table:table-cell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1">1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92" svg:x1="0.0in" svg:y1="0.0in" svg:x2="0.0in" svg:y2="0.11in"><text:p/></draw:line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193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2" table:number-rows-spanned="2">
            <text:p text:style-name="P2"><text:span text:style-name="T1">0,00</text:span></text:p>
          </table:table-cell>
          <table:covered-table-cell/>
          <table:table-cell table:style-name="C0"/>
          <table:table-cell table:style-name="C3" table:number-columns-spanned="7" table:number-rows-spanned="2">
            <text:p text:style-name="P2"><text:span text:style-name="T1">1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94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3" table:number-columns-spanned="2" table:number-rows-spanned="2">
            <text:p text:style-name="P2"><text:span text:style-name="T1">0,00</text:span></text:p>
          </table:table-cell>
          <table:covered-table-cell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8" table:number-rows-spanned="2">
            <text:p text:style-name="P2"><text:span text:style-name="T3">1.440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95" svg:x1="0.0in" svg:y1="0.0in" svg:x2="0.0in" svg:y2="0.11in"><text:p/></draw:line></text:p>
          </table:table-cell>
          <table:table-cell table:style-name="C3" table:number-columns-spanned="3" table:number-rows-spanned="2">
            <text:p text:style-name="P2"><text:span text:style-name="T3">1.440.000,00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1196" svg:x1="0.0in" svg:y1="0.0in" svg:x2="0.0in" svg:y2="0.11in"><text:p/></draw:line></text:p>
          </table:table-cell>
          <table:table-cell table:style-name="C0"/>
          <table:table-cell table:style-name="C3" table:number-columns-spanned="2" table:number-rows-spanned="2">
            <text:p text:style-name="P2"><text:span text:style-name="T3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197" svg:x1="0.0in" svg:y1="0.0in" svg:x2="0.0in" svg:y2="0.11in"><text:p/></draw:line></text:p>
          </table:table-cell>
          <table:table-cell table:style-name="C0"/>
          <table:table-cell table:style-name="C3" table:number-columns-spanned="3" table:number-rows-spanned="2">
            <text:p text:style-name="P2"><text:span text:style-name="T3">1.440.000,00</text:span></text:p>
          </table:table-cell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3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198" svg:x1="0.0in" svg:y1="0.0in" svg:x2="0.0in" svg:y2="0.11in"><text:p/></draw:line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199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2" table:number-rows-spanned="2">
            <text:p text:style-name="P2"><text:span text:style-name="T3">479.523,60</text:span></text:p>
          </table:table-cell>
          <table:covered-table-cell/>
          <table:table-cell table:style-name="C0"/>
          <table:table-cell table:style-name="C3" table:number-columns-spanned="7" table:number-rows-spanned="2">
            <text:p text:style-name="P2"><text:span text:style-name="T3">960.476,4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200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3" table:number-columns-spanned="2" table:number-rows-spanned="2">
            <text:p text:style-name="P2"><text:span text:style-name="T3">479.523,60</text:span></text:p>
          </table:table-cell>
          <table:covered-table-cell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8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201" svg:x1="0.0in" svg:y1="0.0in" svg:x2="0.0in" svg:y2="0.11in"><text:p/></draw:line></text:p>
          </table:table-cell>
          <table:table-cell table:style-name="C3" table:number-columns-spanned="3" table:number-rows-spanned="2">
            <text:p text:style-name="P2"><text:span text:style-name="T1">0,00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1202" svg:x1="0.0in" svg:y1="0.0in" svg:x2="0.0in" svg:y2="0.11in"><text:p/></draw:line></text:p>
          </table:table-cell>
          <table:table-cell table:style-name="C0"/>
          <table:table-cell table:style-name="C3" table:number-columns-spanned="2" table:number-rows-spanned="2">
            <text:p text:style-name="P2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203" svg:x1="0.0in" svg:y1="0.0in" svg:x2="0.0in" svg:y2="0.11in"><text:p/></draw:line></text:p>
          </table:table-cell>
          <table:table-cell table:style-name="C0"/>
          <table:table-cell table:style-name="C3" table:number-columns-spanned="3" table:number-rows-spanned="2">
            <text:p text:style-name="P2"><text:span text:style-name="T1">0,00</text:span></text:p>
          </table:table-cell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204" svg:x1="0.0in" svg:y1="0.0in" svg:x2="0.0in" svg:y2="0.11in"><text:p/></draw:line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205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2" table:number-rows-spanned="2">
            <text:p text:style-name="P2"><text:span text:style-name="T1">0,00</text:span></text:p>
          </table:table-cell>
          <table:covered-table-cell/>
          <table:table-cell table:style-name="C0"/>
          <table:table-cell table:style-name="C3" table:number-columns-spanned="7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206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3" table:number-columns-spanned="2" table:number-rows-spanned="2">
            <text:p text:style-name="P2"><text:span text:style-name="T1">0,00</text:span></text:p>
          </table:table-cell>
          <table:covered-table-cell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8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207" svg:x1="0.0in" svg:y1="0.0in" svg:x2="0.0in" svg:y2="0.11in"><text:p/></draw:line></text:p>
          </table:table-cell>
          <table:table-cell table:style-name="C3" table:number-columns-spanned="3" table:number-rows-spanned="2">
            <text:p text:style-name="P2"><text:span text:style-name="T1">0,00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1208" svg:x1="0.0in" svg:y1="0.0in" svg:x2="0.0in" svg:y2="0.11in"><text:p/></draw:line></text:p>
          </table:table-cell>
          <table:table-cell table:style-name="C0"/>
          <table:table-cell table:style-name="C3" table:number-columns-spanned="2" table:number-rows-spanned="2">
            <text:p text:style-name="P2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209" svg:x1="0.0in" svg:y1="0.0in" svg:x2="0.0in" svg:y2="0.11in"><text:p/></draw:line></text:p>
          </table:table-cell>
          <table:table-cell table:style-name="C0"/>
          <table:table-cell table:style-name="C3" table:number-columns-spanned="3" table:number-rows-spanned="2">
            <text:p text:style-name="P2"><text:span text:style-name="T1">0,00</text:span></text:p>
          </table:table-cell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210" svg:x1="0.0in" svg:y1="0.0in" svg:x2="0.0in" svg:y2="0.11in"><text:p/></draw:line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211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2" table:number-rows-spanned="2">
            <text:p text:style-name="P2"><text:span text:style-name="T1">0,00</text:span></text:p>
          </table:table-cell>
          <table:covered-table-cell/>
          <table:table-cell table:style-name="C0"/>
          <table:table-cell table:style-name="C3" table:number-columns-spanned="7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212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3" table:number-columns-spanned="2" table:number-rows-spanned="2">
            <text:p text:style-name="P2"><text:span text:style-name="T1">0,00</text:span></text:p>
          </table:table-cell>
          <table:covered-table-cell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2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8" table:number-rows-spanned="2">
            <text:p text:style-name="P2"><text:span text:style-name="T1">1.440.00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213" svg:x1="0.0in" svg:y1="0.0in" svg:x2="0.0in" svg:y2="0.11in"><text:p/></draw:line></text:p>
          </table:table-cell>
          <table:table-cell table:style-name="C3" table:number-columns-spanned="3" table:number-rows-spanned="2">
            <text:p text:style-name="P2"><text:span text:style-name="T1">1.440.000,00</text:span></text:p>
          </table:table-cell>
          <table:covered-table-cell/>
          <table:covered-table-cell/>
          <table:table-cell table:style-name="C0"/>
          <table:table-cell table:number-rows-spanned="2">
            <text:p><draw:line text:anchor-type="paragraph" draw:style-name="G1214" svg:x1="0.0in" svg:y1="0.0in" svg:x2="0.0in" svg:y2="0.11in"><text:p/></draw:line></text:p>
          </table:table-cell>
          <table:table-cell table:style-name="C0"/>
          <table:table-cell table:style-name="C3" table:number-columns-spanned="2" table:number-rows-spanned="2">
            <text:p text:style-name="P2"><text:span text:style-name="T1">0,00</text:span></text:p>
          </table:table-cell>
          <table:covered-table-cell/>
          <table:table-cell table:style-name="C0"/>
          <table:table-cell table:number-rows-spanned="2">
            <text:p><draw:line text:anchor-type="paragraph" draw:style-name="G1215" svg:x1="0.0in" svg:y1="0.0in" svg:x2="0.0in" svg:y2="0.11in"><text:p/></draw:line></text:p>
          </table:table-cell>
          <table:table-cell table:style-name="C0"/>
          <table:table-cell table:style-name="C3" table:number-columns-spanned="3" table:number-rows-spanned="2">
            <text:p text:style-name="P2"><text:span text:style-name="T1">1.440.000,00</text:span></text:p>
          </table:table-cell>
          <table:covered-table-cell/>
          <table:covered-table-cell/>
          <table:table-cell table:style-name="C0"/>
          <table:table-cell table:style-name="C3" table:number-columns-spanned="7" table:number-rows-spanned="2">
            <text:p text:style-name="P2"><text:span text:style-name="T1">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216" svg:x1="0.0in" svg:y1="0.0in" svg:x2="0.0in" svg:y2="0.11in"><text:p/></draw:line></text:p>
          </table:table-cell>
          <table:table-cell table:style-name="C0"/>
          <table:table-cell table:style-name="C0"/>
          <table:table-cell table:number-rows-spanned="2">
            <text:p><draw:line text:anchor-type="paragraph" draw:style-name="G1217" svg:x1="0.0in" svg:y1="0.0in" svg:x2="0.0in" svg:y2="0.11in"><text:p/></draw:line></text:p>
          </table:table-cell>
          <table:table-cell table:style-name="C0"/>
          <table:table-cell table:style-name="C0"/>
          <table:table-cell table:style-name="C3" table:number-columns-spanned="2" table:number-rows-spanned="2">
            <text:p text:style-name="P2"><text:span text:style-name="T1">479.523,60</text:span></text:p>
          </table:table-cell>
          <table:covered-table-cell/>
          <table:table-cell table:style-name="C0"/>
          <table:table-cell table:style-name="C3" table:number-columns-spanned="7" table:number-rows-spanned="2">
            <text:p text:style-name="P2"><text:span text:style-name="T1">960.476,4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number-rows-spanned="2">
            <text:p><draw:line text:anchor-type="paragraph" draw:style-name="G1218" svg:x1="0.0in" svg:y1="0.0in" svg:x2="0.0in" svg:y2="0.11in"><text:p/></draw:line></text:p>
          </table:table-cell>
          <table:table-cell table:style-name="C0"/>
          <table:table-cell table:style-name="C0"/>
          <table:table-cell table:style-name="C0"/>
          <table:table-cell table:style-name="C3" table:number-columns-spanned="2" table:number-rows-spanned="2">
            <text:p text:style-name="P2"><text:span text:style-name="T1">479.523,60</text:span></text:p>
          </table:table-cell>
          <table:covered-table-cell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table-cell table:style-name="C0"/>
          <table:covered-table-cell/>
          <table:table-cell table:style-name="C0"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covered-table-cell/>
          <table:table-cell table:style-name="C0"/>
          <table:table-cell table:style-name="C0"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table-cell table:style-name="C0"/>
          <table:table-cell table:style-name="C0"/>
          <table:table-cell table:style-name="C0"/>
          <table:covered-table-cell/>
          <table:covered-table-cell/>
          <table:table-cell table:style-name="C0"/>
          <table:table-cell table:style-name="C0"/>
          <table:table-cell table:style-name="C0"/>
        </table:table-row>
        <table:table-row table:style-name="TR16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1" table:number-columns-spanned="10" table:number-rows-spanned="3">
            <text:p text:style-name="P0"><text:span text:style-name="T1">MONICA CARVALHO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1" table:number-columns-spanned="17" table:number-rows-spanned="3">
            <text:p text:style-name="P0"><text:span text:style-name="T1">ADRIANO LUIZ LEOCAD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16" table:number-rows-spanned="3">
            <text:p text:style-name="P0"><text:span text:style-name="T1">ÁLVARO DOS SANTOS SILVEIRA FI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1" table:number-columns-spanned="13" table:number-rows-spanned="3">
            <text:p text:style-name="P0"><text:span text:style-name="T1">PAULO ALEXANDRE PEREIRA BARBOS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R8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R5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R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style-name="C0"/>
          <table:table-cell table:style-name="C0"/>
          <table:table-cell table:style-name="C1" table:number-columns-spanned="10" table:number-rows-spanned="2">
            <text:p text:style-name="P0"><text:span text:style-name="T1">203157/O-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1" table:number-columns-spanned="17" table:number-rows-spanned="2">
            <text:p text:style-name="P0"><text:span text:style-name="T1">266.277.628-5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1" table:number-columns-spanned="16" table:number-rows-spanned="2">
            <text:p text:style-name="P0"><text:span text:style-name="T1">163.679.798-9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1" table:number-columns-spanned="13" table:number-rows-spanned="2">
            <text:p text:style-name="P0"><text:span text:style-name="T1">259.583.698-5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R2"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R17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</table:table-row>
        <table:table-row table:style-name="TR5">
          <table:table-cell table:style-name="C0"/>
          <table:table-cell table:number-columns-spanned="65">
            <text:p><draw:line text:anchor-type="paragraph" draw:style-name="G1219" svg:x1="0.0in" svg:y1="0.0in" svg:x2="10.62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</table:table-row>
        <table:table-row table:style-name="TR12">
          <table:table-cell table:style-name="C0"/>
          <table:table-cell table:style-name="C0"/>
          <table:table-cell table:style-name="C2" table:number-columns-spanned="58">
            <text:p text:style-name="P1"><text:span text:style-name="T4">Fonte: PRODATA INFORMÁTICA LTDA, MUNICÍPIO DE SANTOS - SP em 21/12/2015 - 11:18:5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3" table:number-columns-spanned="3">
            <text:p text:style-name="P2"><text:span text:style-name="T5">Pag. 5 /</text:span></text:p>
          </table:table-cell>
          <table:covered-table-cell/>
          <table:covered-table-cell/>
          <table:table-cell table:style-name="C2" table:number-columns-spanned="3">
            <text:p text:style-name="P1"><text:span text:style-name="T5"> 5</text:span></text:p>
          </table:table-cell>
          <table:covered-table-cell/>
          <table:covered-table-cell/>
          <table:table-cell table:style-name="C0"/>
        </table:table-row>
        <table:table-row table:style-name="TR8"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0"/>
          <table:table-cell table:style-name="C3" table:number-columns-spanned="10">
            <text:p text:style-name="P2"><text:span text:style-name="T4">1.14 - I.V.R.J - 04/11/2014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/>
          <table:table-cell table:style-name="C0"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tyles>
    <draw:stroke-dash draw:name="Dashed" draw:display-name="Dashed" draw:style="rect" draw:dots1="1" draw:dots1-length="0.05cm" draw:dots2="1" draw:dots2-length="0.05cm" draw:distance="0.05cm"/>
    <style:default-style style:family="paragraph">
      <style:paragraph-properties style:tab-stop-distance="0.55in"/>
    </style:default-style>
  </office:styles>
  <office:automatic-styles>
    <style:page-layout style:name="page_0">
      <style:page-layout-properties fo:page-width="11.6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<?xml version="1.0" encoding="UTF-8"?>

</file>