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in"/>
    </style:style>
    <style:style style:name="TC0" style:family="table-column">
      <style:table-column-properties style:column-width="0.66in"/>
    </style:style>
    <style:style style:name="TC1" style:family="table-column">
      <style:table-column-properties style:column-width="0.02in"/>
    </style:style>
    <style:style style:name="TC2" style:family="table-column">
      <style:table-column-properties style:column-width="0.08in"/>
    </style:style>
    <style:style style:name="TC3" style:family="table-column">
      <style:table-column-properties style:column-width="0.3in"/>
    </style:style>
    <style:style style:name="TC4" style:family="table-column">
      <style:table-column-properties style:column-width="0.11in"/>
    </style:style>
    <style:style style:name="TC5" style:family="table-column">
      <style:table-column-properties style:column-width="0.94in"/>
    </style:style>
    <style:style style:name="TC6" style:family="table-column">
      <style:table-column-properties style:column-width="0.59in"/>
    </style:style>
    <style:style style:name="TC7" style:family="table-column">
      <style:table-column-properties style:column-width="0.79in"/>
    </style:style>
    <style:style style:name="TC8" style:family="table-column">
      <style:table-column-properties style:column-width="0.01in"/>
    </style:style>
    <style:style style:name="TC9" style:family="table-column">
      <style:table-column-properties style:column-width="0.81in"/>
    </style:style>
    <style:style style:name="TC10" style:family="table-column">
      <style:table-column-properties style:column-width="0.06in"/>
    </style:style>
    <style:style style:name="TC11" style:family="table-column">
      <style:table-column-properties style:column-width="0.04in"/>
    </style:style>
    <style:style style:name="TC12" style:family="table-column">
      <style:table-column-properties style:column-width="0.93in"/>
    </style:style>
    <style:style style:name="TC13" style:family="table-column">
      <style:table-column-properties style:column-width="0.91in"/>
    </style:style>
    <style:style style:name="TC14" style:family="table-column">
      <style:table-column-properties style:column-width="0.36in"/>
    </style:style>
    <style:style style:name="TC15" style:family="table-column">
      <style:table-column-properties style:column-width="0.25in"/>
    </style:style>
    <style:style style:name="TC16" style:family="table-column">
      <style:table-column-properties style:column-width="0.29in"/>
    </style:style>
    <style:style style:name="TC17" style:family="table-column">
      <style:table-column-properties style:column-width="0.05in"/>
    </style:style>
    <style:style style:name="TC18" style:family="table-column">
      <style:table-column-properties style:column-width="0.26in"/>
    </style:style>
    <style:style style:name="TC19" style:family="table-column">
      <style:table-column-properties style:column-width="0.27in"/>
    </style:style>
    <style:style style:name="TC20" style:family="table-column">
      <style:table-column-properties style:column-width="0.34in"/>
    </style:style>
    <style:style style:name="TC21" style:family="table-column">
      <style:table-column-properties style:column-width="0.56in"/>
    </style:style>
    <style:style style:name="TC22" style:family="table-column">
      <style:table-column-properties style:column-width="0.38in"/>
    </style:style>
    <style:style style:name="TC23" style:family="table-column">
      <style:table-column-properties style:column-width="0.48in"/>
    </style:style>
    <style:style style:name="TR0" style:family="table-row">
      <style:table-row-properties style:use-optimal-row-height="false" style:row-height="0.2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6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1in"/>
    </style:style>
    <style:style style:name="TR3" style:family="table-row">
      <style:table-row-properties style:use-optimal-row-height="false" style:row-height="0.18in"/>
    </style:style>
    <style:style style:name="TR4" style:family="table-row">
      <style:table-row-properties style:use-optimal-row-height="false" style:row-height="0.15in"/>
    </style:style>
    <style:style style:name="TR5" style:family="table-row">
      <style:table-row-properties style:use-optimal-row-height="false" style:row-height="0.01in"/>
    </style:style>
    <style:style style:name="TR6" style:family="table-row">
      <style:table-row-properties style:use-optimal-row-height="false" style:row-height="0.05in"/>
    </style:style>
    <style:style style:name="TR7" style:family="table-row">
      <style:table-row-properties style:use-optimal-row-height="false" style:row-height="0.09in"/>
    </style:style>
    <style:style style:name="TR8" style:family="table-row">
      <style:table-row-properties style:use-optimal-row-height="false" style:row-height="0.13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1" style:family="text">
      <style:text-properties style:font-name="SansSerif" fo:font-size="6.0pt" style:font-size-asian="6.0pt" style:font-size-complex="6.0pt">
</style:text-properties>
    </style:style>
    <style:style style:name="TR9" style:family="table-row">
      <style:table-row-properties style:use-optimal-row-height="false" style:row-height="0.04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G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3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0" style:family="table-row">
      <style:table-row-properties style:use-optimal-row-height="false" style:row-height="0.22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1" style:family="table-row">
      <style:table-row-properties style:use-optimal-row-height="false" style:row-height="0.23in"/>
    </style:style>
    <style:style style:name="T2" style:family="text">
      <style:text-properties style:font-name="SansSerif" fo:font-size="8.0pt" style:font-size-asian="8.0pt" style:font-size-complex="8.0pt">
</style:text-properties>
    </style:style>
    <style:style style:name="C5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P4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3" style:family="text">
      <style:text-properties style:font-name="SansSerif" fo:font-size="6.0pt" style:font-size-asian="6.0pt" style:font-size-complex="6.0pt" fo:font-weight="bold">
</style:text-properties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6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5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9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R12" style:family="table-row">
      <style:table-row-properties style:use-optimal-row-height="false" style:row-height="0.16in"/>
    </style:style>
    <style:style style:name="T4" style:family="text">
      <style:text-properties style:font-name="SansSerif" fo:font-size="7.0pt" style:font-size-asian="7.0pt" style:font-size-complex="7.0pt" fo:font-weight="bold">
</style:text-properties>
    </style:style>
    <style:style style:name="T5" style:family="text">
      <style:text-properties style:font-name="SansSerif" fo:font-size="7.0pt" style:font-size-asian="7.0pt" style:font-size-complex="7.0pt">
</style:text-properties>
    </style:style>
    <style:style style:name="TBL1" style:master-page-name="master_0" style:family="table">
      <style:table-properties table:align="left" style:width="11.69in" fo:break-before="page"/>
    </style:style>
    <style:style style:name="TC24" style:family="table-column">
      <style:table-column-properties style:column-width="0.54in"/>
    </style:style>
    <style:style style:name="TC25" style:family="table-column">
      <style:table-column-properties style:column-width="0.72in"/>
    </style:style>
    <style:style style:name="TC26" style:family="table-column">
      <style:table-column-properties style:column-width="0.68in"/>
    </style:style>
    <style:style style:name="TC27" style:family="table-column">
      <style:table-column-properties style:column-width="0.44in"/>
    </style:style>
    <style:style style:name="TC28" style:family="table-column">
      <style:table-column-properties style:column-width="0.41in"/>
    </style:style>
    <style:style style:name="TC29" style:family="table-column">
      <style:table-column-properties style:column-width="0.2in"/>
    </style:style>
    <style:style style:name="TC30" style:family="table-column">
      <style:table-column-properties style:column-width="0.15in"/>
    </style:style>
    <style:style style:name="TC31" style:family="table-column">
      <style:table-column-properties style:column-width="0.09in"/>
    </style:style>
    <style:style style:name="TC32" style:family="table-column">
      <style:table-column-properties style:column-width="0.47in"/>
    </style:style>
    <style:style style:name="TR13" style:family="table-row">
      <style:table-row-properties style:use-optimal-row-height="false" style:row-height="0.12in"/>
    </style:style>
    <style:style style:name="G3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7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T6" style:family="text">
      <style:text-properties fo:color="#FFFFFF" style:font-name="SansSerif" fo:font-size="6.0pt" style:font-size-asian="6.0pt" style:font-size-complex="6.0pt">
</style:text-properties>
    </style:style>
    <style:style style:name="G5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4" style:family="table-row">
      <style:table-row-properties style:use-optimal-row-height="false" style:row-height="0.19in"/>
    </style:style>
    <style:style style:name="G5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5" style:family="table-row">
      <style:table-row-properties style:use-optimal-row-height="false" style:row-height="0.08in"/>
    </style:style>
    <style:style style:name="G5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33" style:family="table-column">
      <style:table-column-properties style:column-width="0.23in"/>
    </style:style>
    <style:style style:name="TC34" style:family="table-column">
      <style:table-column-properties style:column-width="0.18in"/>
    </style:style>
    <style:style style:name="TC35" style:family="table-column">
      <style:table-column-properties style:column-width="0.84in"/>
    </style:style>
    <style:style style:name="G5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G6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G8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2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36" style:family="table-column">
      <style:table-column-properties style:column-width="0.73in"/>
    </style:style>
    <style:style style:name="TC37" style:family="table-column">
      <style:table-column-properties style:column-width="0.22in"/>
    </style:style>
    <style:style style:name="TC38" style:family="table-column">
      <style:table-column-properties style:column-width="0.69in"/>
    </style:style>
    <style:style style:name="TC39" style:family="table-column">
      <style:table-column-properties style:column-width="0.7in"/>
    </style:style>
    <style:style style:name="TC40" style:family="table-column">
      <style:table-column-properties style:column-width="0.43in"/>
    </style:style>
    <style:style style:name="G11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6" style:family="table-row">
      <style:table-row-properties style:use-optimal-row-height="false" style:row-height="0.69in"/>
    </style:style>
    <style:style style:name="TR17" style:family="table-row">
      <style:table-row-properties style:use-optimal-row-height="false" style:row-height="3.86in"/>
    </style:style>
    <style:style style:name="G1219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1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7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9">
</table:table-column>
        <table:table-column table:style-name="TC10">
</table:table-column>
        <table:table-column table:style-name="TC11">
</table:table-column>
        <table:table-column table:style-name="TC11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12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3">
</table:table-column>
        <table:table-column table:style-name="TC14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5">
</table:table-column>
        <table:table-column table:style-name="TC16">
</table:table-column>
        <table:table-column table:style-name="TC11">
</table:table-column>
        <table:table-column table:style-name="TC8">
</table:table-column>
        <table:table-column table:style-name="TC17">
</table:table-column>
        <table:table-column table:style-name="TC18">
</table:table-column>
        <table:table-column table:style-name="TC0">
</table:table-column>
        <table:table-column table:style-name="TC19">
</table:table-column>
        <table:table-column table:style-name="TC20">
</table:table-column>
        <table:table-column table:style-name="TC8">
</table:table-column>
        <table:table-column table:style-name="TC10">
</table:table-column>
        <table:table-column table:style-name="TC8">
</table:table-column>
        <table:table-column table:style-name="TC21">
</table:table-column>
        <table:table-column table:style-name="TC11">
</table:table-column>
        <table:table-column table:style-name="TC8">
</table:table-column>
        <table:table-column table:style-name="TC2">
</table:table-column>
        <table:table-column table:style-name="TC22">
</table:table-column>
        <table:table-column table:style-name="TC23">
</table:table-column>
        <table:table-column table:style-name="TC1">
</table:table-column>
        <table:table-column table:style-name="TC11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4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4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5">
            <text:p text:style-name="P0"><text:span text:style-name="T0">BALANÇO ORÇAMENTÁRIO    1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5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2" table:number-columns-spanned="13">
            <text:p text:style-name="P1"><text:span text:style-name="T1">RREO - Anexo I (LRF, Art. 52, inciso I, alíneas "a" e "b" do inciso II e §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2">
            <text:p text:style-name="P2"><text:span text:style-name="T1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51">
            <text:p><draw:line text:anchor-type="paragraph" draw:style-name="G0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4" table:number-rows-spanned="4">
            <text:p text:style-name="P3"><text:span text:style-name="T0">Receitas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1" svg:x1="0.0in" svg:y1="0.0in" svg:x2="0.0in" svg:y2="0.48in"><text:p/></draw:line></text:p>
          </table:table-cell>
          <table:table-cell table:style-name="C0"/>
          <table:table-cell table:style-name="C4" table:number-columns-spanned="3" table:number-rows-spanned="4">
            <text:p text:style-name="P3"><text:span text:style-name="T0">Previsão Inicial</text:span></text:p>
          </table:table-cell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2" svg:x1="0.0in" svg:y1="0.0in" svg:x2="0.0in" svg:y2="0.5in"><text:p/></draw:line></text:p>
          </table:table-cell>
          <table:table-cell table:style-name="C0"/>
          <table:table-cell table:style-name="C4" table:number-columns-spanned="2" table:number-rows-spanned="4">
            <text:p text:style-name="P3"><text:span text:style-name="T0">Previsão Atualizada  (a)</text:span></text:p>
          </table:table-cell>
          <table:covered-table-cell/>
          <table:table-cell table:style-name="C0"/>
          <table:table-cell table:number-rows-spanned="5">
            <text:p><draw:line text:anchor-type="paragraph" draw:style-name="G3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3" table:number-rows-spanned="2">
            <text:p text:style-name="P0"><text:span text:style-name="T0">No Bimestre (b)</text:span></text:p>
          </table:table-cell>
          <table:covered-table-cell/>
          <table:covered-table-cell/>
          <table:table-cell table:style-name="C0"/>
          <table:table-cell table:number-rows-spanned="3">
            <text:p><draw:line text:anchor-type="paragraph" draw:style-name="G5" svg:x1="0.0in" svg:y1="0.0in" svg:x2="0.0in" svg:y2="0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6" svg:x1="0.0in" svg:y1="0.0in" svg:x2="0.0in" svg:y2="0.26in"><text:p/></draw:line></text:p>
          </table:table-cell>
          <table:table-cell table:style-name="C0"/>
          <table:table-cell table:style-name="C1" table:number-columns-spanned="4" table:number-rows-spanned="2">
            <text:p text:style-name="P0"><text:span text:style-name="T0">Até Bimestre (c)</text:span></text:p>
          </table:table-cell>
          <table:covered-table-cell/>
          <table:covered-table-cell/>
          <table:covered-table-cell/>
          <table:table-cell table:number-rows-spanned="4">
            <text:p><draw:line text:anchor-type="paragraph" draw:style-name="G7" svg:x1="0.0in" svg:y1="0.0in" svg:x2="0.0in" svg:y2="0.26in"><text:p/></draw:line></text:p>
          </table:table-cell>
          <table:table-cell table:style-name="C0"/>
          <table:table-cell table:style-name="C0"/>
          <table:table-cell table:style-name="C1" table:number-rows-spanned="2">
            <text:p text:style-name="P0"><text:span text:style-name="T0">% (c/a)</text:span></text:p>
          </table:table-cell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3">
            <text:p text:style-name="P0"><text:span text:style-name="T2">% (b/a)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RECEITAS (EXCETO INTRA-ORÇAMENTÁRIAS) 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2.331.697.561,44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379.201.249,4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6,26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379.201.249,4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16,26%</text:span></text:p>
          </table:table-cell>
          <table:table-cell table:style-name="C0"/>
          <table:table-cell table:number-rows-spanned="2">
            <text:p><draw:line text:anchor-type="paragraph" draw:style-name="G1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1.952.496.312,04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RECEIT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2.064.159.780,6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370.891.913,3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7,97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370.891.913,32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17,97%</text:span></text:p>
          </table:table-cell>
          <table:table-cell table:style-name="C0"/>
          <table:table-cell table:number-rows-spanned="2">
            <text:p><draw:line text:anchor-type="paragraph" draw:style-name="G2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1.693.267.867,28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TRIBU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978.229.612,5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84.254.532,87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8,84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184.254.532,87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18,84%</text:span></text:p>
          </table:table-cell>
          <table:table-cell table:style-name="C0"/>
          <table:table-cell table:number-rows-spanned="2">
            <text:p><draw:line text:anchor-type="paragraph" draw:style-name="G2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793.975.079,63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0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902.000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3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71.219.948,2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8,98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3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71.219.948,22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3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8,98%</text:span></text:p>
          </table:table-cell>
          <table:table-cell table:style-name="C0"/>
          <table:table-cell table:number-rows-spanned="2">
            <text:p><draw:line text:anchor-type="paragraph" draw:style-name="G35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730.780.051,78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ax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7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76.229.612,5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3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3.034.584,65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7,10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40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3.034.584,65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4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7,10%</text:span></text:p>
          </table:table-cell>
          <table:table-cell table:style-name="C0"/>
          <table:table-cell table:number-rows-spanned="2">
            <text:p><draw:line text:anchor-type="paragraph" draw:style-name="G42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63.195.027,8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ntribuição de Melh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4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4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4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47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4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9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DE CONTRIBU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1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103.219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5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8.715.526,37</text:span></text:p>
          </table:table-cell>
          <table:covered-table-cell/>
          <table:table-cell table:style-name="C0"/>
          <table:table-cell table:number-rows-spanned="2">
            <text:p><draw:line text:anchor-type="paragraph" draw:style-name="G5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8,13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54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18.715.526,37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5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18,13%</text:span></text:p>
          </table:table-cell>
          <table:table-cell table:style-name="C0"/>
          <table:table-cell table:number-rows-spanned="2">
            <text:p><draw:line text:anchor-type="paragraph" draw:style-name="G56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84.503.473,63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ntribuiçõe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8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91.219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5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8.715.526,37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0,52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1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8.715.526,37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6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20,52%</text:span></text:p>
          </table:table-cell>
          <table:table-cell table:style-name="C0"/>
          <table:table-cell table:number-rows-spanned="2">
            <text:p><draw:line text:anchor-type="paragraph" draw:style-name="G63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72.503.473,63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ntribuição de Intervenção no Domínio Econôm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5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6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8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6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0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ntribuição de Iluminação Pú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2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12.000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7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5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7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0,00%</text:span></text:p>
          </table:table-cell>
          <table:table-cell table:style-name="C0"/>
          <table:table-cell table:number-rows-spanned="2">
            <text:p><draw:line text:anchor-type="paragraph" draw:style-name="G77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12.000.00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PATRIMON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90.362.403,91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8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3.609.749,01</text:span></text:p>
          </table:table-cell>
          <table:covered-table-cell/>
          <table:table-cell table:style-name="C0"/>
          <table:table-cell table:number-rows-spanned="2">
            <text:p><draw:line text:anchor-type="paragraph" draw:style-name="G8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5,06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8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13.609.749,01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8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15,06%</text:span></text:p>
          </table:table-cell>
          <table:table-cell table:style-name="C0"/>
          <table:table-cell table:number-rows-spanned="2">
            <text:p><draw:line text:anchor-type="paragraph" draw:style-name="G8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76.752.654,9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s Imobili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5.910,63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8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5.910,63</text:span></text:p>
          </table:table-cell>
          <table:covered-table-cell/>
          <table:table-cell table:style-name="C0"/>
          <table:table-cell table:number-rows-spanned="2">
            <text:p><draw:line text:anchor-type="paragraph" draw:style-name="G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00,00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8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5.910,63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9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00,00%</text:span></text:p>
          </table:table-cell>
          <table:table-cell table:style-name="C0"/>
          <table:table-cell table:number-rows-spanned="2">
            <text:p><draw:line text:anchor-type="paragraph" draw:style-name="G9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s de Valores Mobiliá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24.335.181,72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9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3.582.526,8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55,81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9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3.582.526,82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9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55,81%</text:span></text:p>
          </table:table-cell>
          <table:table-cell table:style-name="C0"/>
          <table:table-cell table:number-rows-spanned="2">
            <text:p><draw:line text:anchor-type="paragraph" draw:style-name="G9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10.752.654,9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e Concessões e Permiss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0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66.021.311,56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0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1.311,56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3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03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21.311,56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0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0,03%</text:span></text:p>
          </table:table-cell>
          <table:table-cell table:style-name="C0"/>
          <table:table-cell table:number-rows-spanned="2">
            <text:p><draw:line text:anchor-type="paragraph" draw:style-name="G105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66.000.00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mpensaç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7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0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0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1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2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ecorrente do Direito de Exploração de Bens Públicos em Áreas de Domín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4" svg:x1="0.0in" svg:y1="0.0in" svg:x2="0.0in" svg:y2="0.16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5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6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7" svg:x1="0.0in" svg:y1="0.0in" svg:x2="0.0in" svg:y2="0.16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18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9" svg:x1="0.0in" svg:y1="0.0in" svg:x2="0.0in" svg:y2="0.16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Cessão de Dire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1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4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2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26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Outras Receitas Patrimon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8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1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3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33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AGROPECU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3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35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3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8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3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40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Produção Vege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4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2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4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45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4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47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Produção Animal e Deriv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4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5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5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5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Outras Receitas Agropecu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5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5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6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6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INDUSTR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6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6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6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6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6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Indústria Extrativa Mi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6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70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7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7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73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7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75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Indústria de Transform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7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77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7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7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0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8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82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Indústria de Constr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8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84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8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7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8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89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Outras Receitas Indust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9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91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9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9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94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9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96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DE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9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98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470.251,77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9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460.857,8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98,00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1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460.857,8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0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98,00%</text:span></text:p>
          </table:table-cell>
          <table:table-cell table:style-name="C0"/>
          <table:table-cell table:number-rows-spanned="2">
            <text:p><draw:line text:anchor-type="paragraph" draw:style-name="G203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9.393,97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TRANSFERÊNCI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0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05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783.647.291,15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0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43.694.657,95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8,34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8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143.694.657,95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0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18,34%</text:span></text:p>
          </table:table-cell>
          <table:table-cell table:style-name="C0"/>
          <table:table-cell table:number-rows-spanned="2">
            <text:p><draw:line text:anchor-type="paragraph" draw:style-name="G210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639.952.633,2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Intergovernamen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1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2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775.868.624,48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1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43.262.515,69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1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8,46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15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43.262.515,69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1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8,46%</text:span></text:p>
          </table:table-cell>
          <table:table-cell table:style-name="C0"/>
          <table:table-cell table:number-rows-spanned="2">
            <text:p><draw:line text:anchor-type="paragraph" draw:style-name="G217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632.606.108,79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de Instituições 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1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793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2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27.205,07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2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6,04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2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27.205,07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2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6,04%</text:span></text:p>
          </table:table-cell>
          <table:table-cell table:style-name="C0"/>
          <table:table-cell table:number-rows-spanned="2">
            <text:p><draw:line text:anchor-type="paragraph" draw:style-name="G22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665.794,93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do Ex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2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2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2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2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3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23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3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3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597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3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63.270,5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3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7,35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3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63.270,52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3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27,35%</text:span></text:p>
          </table:table-cell>
          <table:table-cell table:style-name="C0"/>
          <table:table-cell table:number-rows-spanned="2">
            <text:p><draw:line text:anchor-type="paragraph" draw:style-name="G23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433.729,48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de Conv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3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40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6.388.666,67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41.666,67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4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,22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43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41.666,67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4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2,22%</text:span></text:p>
          </table:table-cell>
          <table:table-cell table:style-name="C0"/>
          <table:table-cell table:number-rows-spanned="2">
            <text:p><draw:line text:anchor-type="paragraph" draw:style-name="G245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6.247.00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para o Combate à F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4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47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4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50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5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252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OUTRAS RECEIT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5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54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108.231.221,27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5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0.156.589,3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5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9,38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57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10.156.589,32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5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9,38%</text:span></text:p>
          </table:table-cell>
          <table:table-cell table:style-name="C0"/>
          <table:table-cell table:number-rows-spanned="2">
            <text:p><draw:line text:anchor-type="paragraph" draw:style-name="G259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98.074.631,9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Multas e Juros de M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6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61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29.603.636,95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6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3.404.067,73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6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1,50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64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3.404.067,73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6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1,50%</text:span></text:p>
          </table:table-cell>
          <table:table-cell table:style-name="C0"/>
          <table:table-cell table:number-rows-spanned="2">
            <text:p><draw:line text:anchor-type="paragraph" draw:style-name="G266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26.199.569,22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Indenizações e Restitu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6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68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13.835.631,45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6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.140.348,64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7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5,47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71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2.140.348,64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7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5,47%</text:span></text:p>
          </table:table-cell>
          <table:table-cell table:style-name="C0"/>
          <table:table-cell table:number-rows-spanned="2">
            <text:p><draw:line text:anchor-type="paragraph" draw:style-name="G273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11.695.282,81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Dívida 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7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75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52.527.534,07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7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3.891.325,71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7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7,41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78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3.891.325,71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7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7,41%</text:span></text:p>
          </table:table-cell>
          <table:table-cell table:style-name="C0"/>
          <table:table-cell table:number-rows-spanned="2">
            <text:p><draw:line text:anchor-type="paragraph" draw:style-name="G280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48.636.208,36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ecorrentes de Aportes Periódicos para Amortização de Déficit Atuarial do RP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81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2" svg:x1="0.0in" svg:y1="0.0in" svg:x2="0.0in" svg:y2="0.16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83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84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85" svg:x1="0.0in" svg:y1="0.0in" svg:x2="0.0in" svg:y2="0.16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86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287" svg:x1="0.0in" svg:y1="0.0in" svg:x2="0.0in" svg:y2="0.16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s Correntes Dive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8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12.264.418,8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9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720.847,24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5,88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9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720.847,24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9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5,88%</text:span></text:p>
          </table:table-cell>
          <table:table-cell table:style-name="C0"/>
          <table:table-cell table:number-rows-spanned="2">
            <text:p><draw:line text:anchor-type="paragraph" draw:style-name="G29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11.543.571,56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RECEIT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9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9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267.537.780,84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9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8.309.336,08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3,11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9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8.309.336,08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30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3,11%</text:span></text:p>
          </table:table-cell>
          <table:table-cell table:style-name="C0"/>
          <table:table-cell table:number-rows-spanned="2">
            <text:p><draw:line text:anchor-type="paragraph" draw:style-name="G30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259.228.444,76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OPERAÇÕES DE CRÉD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0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0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82.843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30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0,00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0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30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0,00%</text:span></text:p>
          </table:table-cell>
          <table:table-cell table:style-name="C0"/>
          <table:table-cell table:number-rows-spanned="2">
            <text:p><draw:line text:anchor-type="paragraph" draw:style-name="G30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82.843.00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51">
            <text:p><draw:line text:anchor-type="paragraph" draw:style-name="G309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41">
            <text:p text:style-name="P1"><text:span text:style-name="T4">Fonte: PRODATA INFORMÁTICA LTDA, MUNICÍPIO DE SANTOS - SP em 21/12/2015 - 11:34: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5">Pag. 1 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2" table:number-columns-spanned="3">
            <text:p text:style-name="P1"><text:span text:style-name="T5"> 5</text:span></text:p>
          </table:table-cell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0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1">
</table:table-column>
        <table:table-column table:style-name="TC5">
</table:table-column>
        <table:table-column table:style-name="TC3">
</table:table-column>
        <table:table-column table:style-name="TC24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5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4">
</table:table-column>
        <table:table-column table:style-name="TC11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2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4">
</table:table-column>
        <table:table-column table:style-name="TC4">
</table:table-column>
        <table:table-column table:style-name="TC4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5">
</table:table-column>
        <table:table-column table:style-name="TC30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0">
</table:table-column>
        <table:table-column table:style-name="TC11">
</table:table-column>
        <table:table-column table:style-name="TC8">
</table:table-column>
        <table:table-column table:style-name="TC17">
</table:table-column>
        <table:table-column table:style-name="TC18">
</table:table-column>
        <table:table-column table:style-name="TC18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11">
</table:table-column>
        <table:table-column table:style-name="TC19">
</table:table-column>
        <table:table-column table:style-name="TC19">
</table:table-column>
        <table:table-column table:style-name="TC30">
</table:table-column>
        <table:table-column table:style-name="TC17">
</table:table-column>
        <table:table-column table:style-name="TC1">
</table:table-column>
        <table:table-column table:style-name="TC8">
</table:table-column>
        <table:table-column table:style-name="TC31">
</table:table-column>
        <table:table-column table:style-name="TC8">
</table:table-column>
        <table:table-column table:style-name="TC10">
</table:table-column>
        <table:table-column table:style-name="TC8">
</table:table-column>
        <table:table-column table:style-name="TC21">
</table:table-column>
        <table:table-column table:style-name="TC11">
</table:table-column>
        <table:table-column table:style-name="TC8">
</table:table-column>
        <table:table-column table:style-name="TC11">
</table:table-column>
        <table:table-column table:style-name="TC11">
</table:table-column>
        <table:table-column table:style-name="TC22">
</table:table-column>
        <table:table-column table:style-name="TC32">
</table:table-column>
        <table:table-column table:style-name="TC8">
</table:table-column>
        <table:table-column table:style-name="TC1">
</table:table-column>
        <table:table-column table:style-name="TC11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3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>
            <text:p text:style-name="P0"><text:span text:style-name="T0">BALANÇO ORÇAMENTÁRIO    1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6">
            <text:p text:style-name="P2"><text:span text:style-name="T1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5">
            <text:p><draw:line text:anchor-type="paragraph" draw:style-name="G310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4" table:number-rows-spanned="4">
            <text:p text:style-name="P3"><text:span text:style-name="T0">Receitas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11" svg:x1="0.0in" svg:y1="0.0in" svg:x2="0.0in" svg:y2="0.48in"><text:p/></draw:line></text:p>
          </table:table-cell>
          <table:table-cell table:style-name="C0"/>
          <table:table-cell table:style-name="C4" table:number-columns-spanned="8" table:number-rows-spanned="4">
            <text:p text:style-name="P3"><text:span text:style-name="T0">Previsã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312" svg:x1="0.0in" svg:y1="0.0in" svg:x2="0.0in" svg:y2="0.5in"><text:p/></draw:line></text:p>
          </table:table-cell>
          <table:table-cell table:style-name="C0"/>
          <table:table-cell table:style-name="C4" table:number-columns-spanned="7" table:number-rows-spanned="4">
            <text:p text:style-name="P3"><text:span text:style-name="T0">Previsão Atualizada 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5">
            <text:p><draw:line text:anchor-type="paragraph" draw:style-name="G313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31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13" table:number-rows-spanned="2">
            <text:p text:style-name="P0"><text:span text:style-name="T0">No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315" svg:x1="0.0in" svg:y1="0.0in" svg:x2="0.0in" svg:y2="0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16" svg:x1="0.0in" svg:y1="0.0in" svg:x2="0.0in" svg:y2="0.26in"><text:p/></draw:line></text:p>
          </table:table-cell>
          <table:table-cell table:style-name="C0"/>
          <table:table-cell table:style-name="C1" table:number-columns-spanned="13" table:number-rows-spanned="2">
            <text:p text:style-name="P0"><text:span text:style-name="T0">Até Bimestre 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">
            <text:p><draw:line text:anchor-type="paragraph" draw:style-name="G317" svg:x1="0.0in" svg:y1="0.0in" svg:x2="0.0in" svg:y2="0.26in"><text:p/></draw:line></text:p>
          </table:table-cell>
          <table:table-cell table:style-name="C0"/>
          <table:table-cell table:style-name="C0"/>
          <table:table-cell table:style-name="C1" table:number-rows-spanned="2">
            <text:p text:style-name="P0"><text:span text:style-name="T0">% (c/a)</text:span></text:p>
          </table:table-cell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8">
            <text:p text:style-name="P0"><text:span text:style-name="T2">% (b/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Operações de Crédito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1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1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82.843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2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2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0,00%</text:span></text:p>
          </table:table-cell>
          <table:table-cell table:style-name="C0"/>
          <table:table-cell table:number-rows-spanned="2">
            <text:p><draw:line text:anchor-type="paragraph" draw:style-name="G32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82.843.00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Operações de Crédito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2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3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33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        ALIENAÇÃO DE BE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3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3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3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0,00%</text:span></text:p>
          </table:table-cell>
          <table:table-cell table:style-name="C0"/>
          <table:table-cell table:number-rows-spanned="2">
            <text:p><draw:line text:anchor-type="paragraph" draw:style-name="G33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2.00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Alienação de Bens 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4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4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4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4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0,00%</text:span></text:p>
          </table:table-cell>
          <table:table-cell table:style-name="C0"/>
          <table:table-cell table:number-rows-spanned="2">
            <text:p><draw:line text:anchor-type="paragraph" draw:style-name="G34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1.00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Alienação de Bens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4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4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4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5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5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0,00%</text:span></text:p>
          </table:table-cell>
          <table:table-cell table:style-name="C0"/>
          <table:table-cell table:number-rows-spanned="2">
            <text:p><draw:line text:anchor-type="paragraph" draw:style-name="G35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1.00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        AMORTIZAÇÕES DE EMPRÉSTI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5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5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5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5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5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5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35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        TRANSFERÊNCI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6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184.692.780,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6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8.309.336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4,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8.309.336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6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4,50%</text:span></text:p>
          </table:table-cell>
          <table:table-cell table:style-name="C0"/>
          <table:table-cell table:number-rows-spanned="2">
            <text:p><draw:line text:anchor-type="paragraph" draw:style-name="G36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76.383.444,76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Intergovernamen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6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6.54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6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7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0,00%</text:span></text:p>
          </table:table-cell>
          <table:table-cell table:style-name="C0"/>
          <table:table-cell table:number-rows-spanned="2">
            <text:p><draw:line text:anchor-type="paragraph" draw:style-name="G37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6.540.00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e Instituições 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7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7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7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38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o Ex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8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8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8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8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8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8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38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8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8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9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9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39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e Outras Instituições Públ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9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9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0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0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e Conv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0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0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178.152.780,8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0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8.309.336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4,6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0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8.309.336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0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4,66%</text:span></text:p>
          </table:table-cell>
          <table:table-cell table:style-name="C0"/>
          <table:table-cell table:number-rows-spanned="2">
            <text:p><draw:line text:anchor-type="paragraph" draw:style-name="G40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169.843.444,76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para o Combate à F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0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1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1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1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1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1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1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        OUTRAS RECEIT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1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1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1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1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2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2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42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Integralização do Capital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2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2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2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2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2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2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2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Dív. Atv. Prov. da Amortiz. de Emp. e Finan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3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3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3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3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Receitas de Capital Dive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3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3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4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4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RECEITAS (INTRA-ORÇAMENTÁRIAS) 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4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79.316.214,3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4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50.943.919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8,2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50.943.919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4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18,24%</text:span></text:p>
          </table:table-cell>
          <table:table-cell table:style-name="C0"/>
          <table:table-cell table:number-rows-spanned="2">
            <text:p><draw:line text:anchor-type="paragraph" draw:style-name="G45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228.372.295,06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SUBTOTAL DAS RECEITAS (III) = (I + 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5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.611.013.775,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5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30.145.168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6,4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430.145.168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5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16,47%</text:span></text:p>
          </table:table-cell>
          <table:table-cell table:style-name="C0"/>
          <table:table-cell table:number-rows-spanned="2">
            <text:p><draw:line text:anchor-type="paragraph" draw:style-name="G45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2.180.868.607,1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OPERAÇÕES DE CRÉDITO / REFINANCIAMENTO  (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5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6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6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46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Operações de Crédito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6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6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7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7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Mobili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7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7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7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7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7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7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7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7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8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8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8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8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8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8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Operações de Crédito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8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8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8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9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9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9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Mobili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9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9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9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9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9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9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0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0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50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SUBTOTAL COM REFINANCIAMENTO (V) = (III + 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0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.611.013.775,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30.145.168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6,4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430.145.168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1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16,47%</text:span></text:p>
          </table:table-cell>
          <table:table-cell table:style-name="C0"/>
          <table:table-cell table:number-rows-spanned="2">
            <text:p><draw:line text:anchor-type="paragraph" draw:style-name="G51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2.180.868.607,1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DÉFICIT (V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15" svg:x1="0.0in" svg:y1="0.0in" svg:x2="0.0in" svg:y2="0.11in"><text:p/></draw:line></text:p>
          </table:table-cell>
          <table:table-cell table:style-name="C0"/>
          <table:table-cell table:style-name="C7" table:number-columns-spanned="6">
            <text:p text:style-name="P5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16" svg:x1="0.0in" svg:y1="0.0in" svg:x2="0.0in" svg:y2="0.11in"><text:p/></draw:line></text:p>
          </table:table-cell>
          <table:table-cell table:style-name="C0"/>
          <table:table-cell table:style-name="C0"/>
          <table:table-cell table:style-name="C7" table:number-columns-spanned="12">
            <text:p text:style-name="P5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7" svg:x1="0.0in" svg:y1="0.0in" svg:x2="0.0in" svg:y2="0.11in"><text:p/></draw:line></text:p>
          </table:table-cell>
          <table:table-cell table:style-name="C0"/>
          <table:table-cell table:style-name="C0"/>
          <table:table-cell table:style-name="C7" table:number-columns-spanned="7">
            <text:p text:style-name="P5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8" svg:x1="0.0in" svg:y1="0.0in" svg:x2="0.0in" svg:y2="0.11in"><text:p/></draw:line></text:p>
          </table:table-cell>
          <table:table-cell table:style-name="C0"/>
          <table:table-cell table:style-name="C7" table:number-columns-spanned="13">
            <text:p text:style-name="P5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19" svg:x1="0.0in" svg:y1="0.0in" svg:x2="0.0in" svg:y2="0.11in"><text:p/></draw:line></text:p>
          </table:table-cell>
          <table:table-cell table:style-name="C0"/>
          <table:table-cell table:style-name="C0"/>
          <table:table-cell table:style-name="C7">
            <text:p text:style-name="P5"><text:span text:style-name="T6">�</text:span></text:p>
          </table:table-cell>
          <table:table-cell table:style-name="C0"/>
          <table:table-cell table:number-rows-spanned="2">
            <text:p><draw:line text:anchor-type="paragraph" draw:style-name="G520" svg:x1="0.0in" svg:y1="0.0in" svg:x2="0.0in" svg:y2="0.11in"><text:p/></draw:line></text:p>
          </table:table-cell>
          <table:table-cell table:style-name="C0"/>
          <table:table-cell table:style-name="C0"/>
          <table:table-cell table:style-name="C7" table:number-columns-spanned="4">
            <text:p text:style-name="P5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TOTAL (VII) = (V + V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2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2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.611.013.775,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2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30.145.168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2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6,4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2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430.145.168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2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16,47%</text:span></text:p>
          </table:table-cell>
          <table:table-cell table:style-name="C0"/>
          <table:table-cell table:number-rows-spanned="2">
            <text:p><draw:line text:anchor-type="paragraph" draw:style-name="G5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2.180.868.607,1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3">
            <text:p text:style-name="P4"><text:span text:style-name="T3">SALDOS DE EXERCÍCIOS ANTERIORES (UTILIZADOS PARA CRÉDITOS ADICION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528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29" svg:x1="0.0in" svg:y1="0.0in" svg:x2="0.0in" svg:y2="0.16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3">
            <text:p><draw:line text:anchor-type="paragraph" draw:style-name="G530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531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532" svg:x1="0.0in" svg:y1="0.0in" svg:x2="0.0in" svg:y2="0.16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533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3">
            <text:p><draw:line text:anchor-type="paragraph" draw:style-name="G534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Superávit Financ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3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3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3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3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4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5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Reabertura de Créditos Adi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4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4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4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4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4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5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54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550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rows-spanned="9">
            <text:p text:style-name="P3"><text:span text:style-name="T0">Dotação Inicial<text:line-break/>(d)</text:span></text:p>
          </table:table-cell>
          <table:table-cell table:style-name="C0"/>
          <table:table-cell table:style-name="C0"/>
          <table:table-cell table:number-rows-spanned="10">
            <text:p><draw:line text:anchor-type="paragraph" draw:style-name="G551" svg:x1="0.0in" svg:y1="0.0in" svg:x2="0.0in" svg:y2="0.48in"><text:p/></draw:line></text:p>
          </table:table-cell>
          <table:table-cell table:style-name="C0"/>
          <table:table-cell table:style-name="C4" table:number-columns-spanned="4" table:number-rows-spanned="9">
            <text:p text:style-name="P3"><text:span text:style-name="T0">Dotação<text:line-break/>Atualizada<text:line-break/>(e)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number-rows-spanned="10">
            <text:p><draw:line text:anchor-type="paragraph" draw:style-name="G552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553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55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3" table:number-rows-spanned="11">
            <text:p text:style-name="P3"><text:span text:style-name="T0">Despesas Pagas até o Bim. (j)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8" table:number-rows-spanned="9">
            <text:p text:style-name="P3"><text:span text:style-name="T0">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22" table:number-rows-spanned="2">
            <text:p text:style-name="P0"><text:span text:style-name="T0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3" table:number-rows-spanned="5">
            <text:p text:style-name="P0"><text:span text:style-name="T4">Saldo<text:line-break/>(i) = (e - h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6">
            <text:p text:style-name="P0"><text:span text:style-name="T4">Saldo<text:line-break/>(g) = (e - f)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number-columns-spanned="22">
            <text:p><draw:line text:anchor-type="paragraph" draw:style-name="G555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number-columns-spanned="19">
            <text:p><draw:line text:anchor-type="paragraph" draw:style-name="G556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4">
            <text:p text:style-name="P0"><text:span text:style-name="T0">Até Bim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2">
            <text:p text:style-name="P0"><text:span text:style-name="T0">Até Bim 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.236.51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57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.277.664.547,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5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.626.632.093,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5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.626.632.093,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651.032.453,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61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303.748.603,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1.973.915.943,6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302.059.142,8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1.778.467.5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3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1.792.380.331,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4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.427.248.073,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5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.427.248.073,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365.132.257,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67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277.569.162,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1.514.811.168,7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273.408.738,5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1.026.825.49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9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977.484.339,2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910.633.808,7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1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910.633.808,7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66.850.530,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73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145.689.323,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831.795.015,4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153.572.220,2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4.99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5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4.99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6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3.40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3.40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59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79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451.762,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4.539.237,1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451.762,8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746.651.01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1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809.904.991,7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2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513.213.265,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3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513.213.265,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296.691.726,7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85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131.428.075,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678.476.916,1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119.384.755,5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392.334.5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7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419.670.966,5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99.384.019,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99.384.019,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220.286.947,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9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91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26.179.441,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393.491.525,3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9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28.650.404,2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5">
            <text:p><draw:line text:anchor-type="paragraph" draw:style-name="G593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83">
            <text:p text:style-name="P1"><text:span text:style-name="T4">Fonte: PRODATA INFORMÁTICA LTDA, MUNICÍPIO DE SANTOS - SP em 21/12/2015 - 11:34: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7">
            <text:p text:style-name="P2"><text:span text:style-name="T5">Pag. 2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>
            <text:p text:style-name="P1"><text:span text:style-name="T5"> 5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6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3">
</table:table-column>
        <table:table-column table:style-name="TC34">
</table:table-column>
        <table:table-column table:style-name="TC1">
</table:table-column>
        <table:table-column table:style-name="TC5">
</table:table-column>
        <table:table-column table:style-name="TC35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5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4">
</table:table-column>
        <table:table-column table:style-name="TC11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2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4">
</table:table-column>
        <table:table-column table:style-name="TC4">
</table:table-column>
        <table:table-column table:style-name="TC4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5">
</table:table-column>
        <table:table-column table:style-name="TC30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0">
</table:table-column>
        <table:table-column table:style-name="TC11">
</table:table-column>
        <table:table-column table:style-name="TC8">
</table:table-column>
        <table:table-column table:style-name="TC17">
</table:table-column>
        <table:table-column table:style-name="TC18">
</table:table-column>
        <table:table-column table:style-name="TC18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11">
</table:table-column>
        <table:table-column table:style-name="TC19">
</table:table-column>
        <table:table-column table:style-name="TC19">
</table:table-column>
        <table:table-column table:style-name="TC30">
</table:table-column>
        <table:table-column table:style-name="TC17">
</table:table-column>
        <table:table-column table:style-name="TC1">
</table:table-column>
        <table:table-column table:style-name="TC8">
</table:table-column>
        <table:table-column table:style-name="TC31">
</table:table-column>
        <table:table-column table:style-name="TC8">
</table:table-column>
        <table:table-column table:style-name="TC10">
</table:table-column>
        <table:table-column table:style-name="TC8">
</table:table-column>
        <table:table-column table:style-name="TC21">
</table:table-column>
        <table:table-column table:style-name="TC11">
</table:table-column>
        <table:table-column table:style-name="TC8">
</table:table-column>
        <table:table-column table:style-name="TC11">
</table:table-column>
        <table:table-column table:style-name="TC11">
</table:table-column>
        <table:table-column table:style-name="TC22">
</table:table-column>
        <table:table-column table:style-name="TC32">
</table:table-column>
        <table:table-column table:style-name="TC8">
</table:table-column>
        <table:table-column table:style-name="TC1">
</table:table-column>
        <table:table-column table:style-name="TC11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7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3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>
            <text:p text:style-name="P0"><text:span text:style-name="T0">BALANÇO ORÇAMENTÁRIO    1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59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595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rows-spanned="9">
            <text:p text:style-name="P3"><text:span text:style-name="T0">Dotação Inicial<text:line-break/>(d)</text:span></text:p>
          </table:table-cell>
          <table:table-cell table:style-name="C0"/>
          <table:table-cell table:style-name="C0"/>
          <table:table-cell table:number-rows-spanned="10">
            <text:p><draw:line text:anchor-type="paragraph" draw:style-name="G596" svg:x1="0.0in" svg:y1="0.0in" svg:x2="0.0in" svg:y2="0.48in"><text:p/></draw:line></text:p>
          </table:table-cell>
          <table:table-cell table:style-name="C0"/>
          <table:table-cell table:style-name="C4" table:number-columns-spanned="4" table:number-rows-spanned="9">
            <text:p text:style-name="P3"><text:span text:style-name="T0">Dotação<text:line-break/>Atualizada<text:line-break/>(e)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number-rows-spanned="10">
            <text:p><draw:line text:anchor-type="paragraph" draw:style-name="G597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598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59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3" table:number-rows-spanned="11">
            <text:p text:style-name="P3"><text:span text:style-name="T0">Despesas Pagas até o Bim. (j)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 table:number-rows-spanned="9">
            <text:p text:style-name="P3"><text:span text:style-name="T0">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22" table:number-rows-spanned="2">
            <text:p text:style-name="P0"><text:span text:style-name="T0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3" table:number-rows-spanned="5">
            <text:p text:style-name="P0"><text:span text:style-name="T4">Saldo<text:line-break/>(i) = (e - h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6">
            <text:p text:style-name="P0"><text:span text:style-name="T4">Saldo<text:line-break/>(g) = (e - f)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number-columns-spanned="22">
            <text:p><draw:line text:anchor-type="paragraph" draw:style-name="G600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number-columns-spanned="19">
            <text:p><draw:line text:anchor-type="paragraph" draw:style-name="G601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4">
            <text:p text:style-name="P0"><text:span text:style-name="T0">Até Bim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2">
            <text:p text:style-name="P0"><text:span text:style-name="T0">Até Bim 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368.624.5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2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395.229.502,5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3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177.958.823,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4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177.958.823,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217.270.678,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06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22.553.859,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372.675.643,2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24.923.822,3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5.09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8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5.825.464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4.615.053,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4.615.053,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210.410,7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12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2.184.175,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3.641.288,4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2.285.175,5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18.616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4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18.616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5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16.810.142,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6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16.810.142,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805.857,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18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1.441.406,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17.174.593,6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1.441.406,3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65.713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0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65.613.249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1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2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65.613.249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24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65.613.249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6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30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79.29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2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79.29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3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59.171.844,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4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59.171.844,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20.127.155,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36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51.078.188,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228.220.811,2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50.999.333,7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.515.81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8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.556.963.547,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.885.803.937,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.885.803.937,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671.159.609,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42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354.826.792,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2.202.136.754,9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353.058.476,5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4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5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6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48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0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1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2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54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6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60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2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3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4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66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8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72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4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5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6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78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0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1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2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84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.515.81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6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.556.963.547,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.885.803.937,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.885.803.937,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671.159.609,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90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354.826.792,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2.202.136.754,9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353.058.476,5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8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2" svg:x1="0.0in" svg:y1="0.0in" svg:x2="0.0in" svg:y2="0.11in"><text:p/></draw:line></text:p>
          </table:table-cell>
          <table:table-cell table:style-name="C8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3" svg:x1="0.0in" svg:y1="0.0in" svg:x2="0.0in" svg:y2="0.11in"><text:p/></draw:line></text:p>
          </table:table-cell>
          <table:table-cell table:style-name="C0"/>
          <table:table-cell table:style-name="C8" table:number-columns-spanned="8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4" svg:x1="0.0in" svg:y1="0.0in" svg:x2="0.0in" svg:y2="0.11in"><text:p/></draw:line></text:p>
          </table:table-cell>
          <table:table-cell table:style-name="C0"/>
          <table:table-cell table:style-name="C8" table:number-columns-spanned="8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8" table:number-columns-spanned="7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96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75.318.376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8" table:number-columns-spanned="6" table:number-rows-spanned="2">
            <text:p text:style-name="P2"><text:span text:style-name="T6">-75.318.376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8" table:number-columns-spanned="3" table:number-rows-spanned="2">
            <text:p text:style-name="P2"><text:span text:style-name="T6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.515.81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8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.556.963.547,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.885.803.937,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0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.885.803.937,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671.159.609,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0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02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430.145.168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8" table:number-columns-spanned="6" table:number-rows-spanned="2">
            <text:p text:style-name="P2"><text:span text:style-name="T6">2.126.818.378,4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0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8" table:number-columns-spanned="3" table:number-rows-spanned="2">
            <text:p text:style-name="P2"><text:span text:style-name="T6">353.058.476,59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6">
            <text:p text:style-name="P2"><text:span text:style-name="T1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4">
            <text:p><draw:line text:anchor-type="paragraph" draw:style-name="G704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14" table:number-rows-spanned="4">
            <text:p text:style-name="P4"><text:span text:style-name="T0">Receitas Intra-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705" svg:x1="0.0in" svg:y1="0.0in" svg:x2="0.0in" svg:y2="0.48in"><text:p/></draw:line></text:p>
          </table:table-cell>
          <table:table-cell table:style-name="C0"/>
          <table:table-cell table:style-name="C4" table:number-columns-spanned="8" table:number-rows-spanned="4">
            <text:p text:style-name="P3"><text:span text:style-name="T0">Previsã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706" svg:x1="0.0in" svg:y1="0.0in" svg:x2="0.0in" svg:y2="0.5in"><text:p/></draw:line></text:p>
          </table:table-cell>
          <table:table-cell table:style-name="C0"/>
          <table:table-cell table:style-name="C4" table:number-columns-spanned="7" table:number-rows-spanned="4">
            <text:p text:style-name="P3"><text:span text:style-name="T0">Previsão Atualizada 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5">
            <text:p><draw:line text:anchor-type="paragraph" draw:style-name="G707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70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13" table:number-rows-spanned="2">
            <text:p text:style-name="P0"><text:span text:style-name="T0">No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709" svg:x1="0.0in" svg:y1="0.0in" svg:x2="0.0in" svg:y2="0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710" svg:x1="0.0in" svg:y1="0.0in" svg:x2="0.0in" svg:y2="0.26in"><text:p/></draw:line></text:p>
          </table:table-cell>
          <table:table-cell table:style-name="C0"/>
          <table:table-cell table:style-name="C1" table:number-columns-spanned="13" table:number-rows-spanned="2">
            <text:p text:style-name="P0"><text:span text:style-name="T0">Até Bimestre 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">
            <text:p><draw:line text:anchor-type="paragraph" draw:style-name="G711" svg:x1="0.0in" svg:y1="0.0in" svg:x2="0.0in" svg:y2="0.26in"><text:p/></draw:line></text:p>
          </table:table-cell>
          <table:table-cell table:style-name="C0"/>
          <table:table-cell table:style-name="C0"/>
          <table:table-cell table:style-name="C1" table:number-rows-spanned="2">
            <text:p text:style-name="P0"><text:span text:style-name="T0">% (c/a)</text:span></text:p>
          </table:table-cell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8">
            <text:p text:style-name="P0"><text:span text:style-name="T2">% (b/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RECEI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1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79.316.214,3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1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50.943.919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8,2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50.943.919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1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18,24%</text:span></text:p>
          </table:table-cell>
          <table:table-cell table:style-name="C0"/>
          <table:table-cell table:number-rows-spanned="2">
            <text:p><draw:line text:anchor-type="paragraph" draw:style-name="G71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228.372.295,06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RECEIT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2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79.316.214,3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2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50.943.919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8,2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50.943.919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2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18,24%</text:span></text:p>
          </table:table-cell>
          <table:table-cell table:style-name="C0"/>
          <table:table-cell table:number-rows-spanned="2">
            <text:p><draw:line text:anchor-type="paragraph" draw:style-name="G72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228.372.295,06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TRIBU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2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2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3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73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3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3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3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3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ax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4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4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4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4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4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4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4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ntribuição de Melh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4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4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4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5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5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DE CONTRIBU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5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77.331.214,3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5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50.628.080,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8,2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50.628.080,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5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18,26%</text:span></text:p>
          </table:table-cell>
          <table:table-cell table:style-name="C0"/>
          <table:table-cell table:number-rows-spanned="2">
            <text:p><draw:line text:anchor-type="paragraph" draw:style-name="G76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226.703.133,82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ntribuiçõe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6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277.331.214,3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6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50.628.080,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18,2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50.628.080,5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6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8,26%</text:span></text:p>
          </table:table-cell>
          <table:table-cell table:style-name="C0"/>
          <table:table-cell table:number-rows-spanned="2">
            <text:p><draw:line text:anchor-type="paragraph" draw:style-name="G76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226.703.133,82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ntribuição de Intervenção no Domínio Econôm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6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7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7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7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ntribuição de Iluminação Pú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7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7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8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8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PATRIMON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8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8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8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7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s Imobili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9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9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9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9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s de Valores Mobiliá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9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9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9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0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0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e Concessões e Permiss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0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0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0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0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0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mpensaç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1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1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1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1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1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1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1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ecorrente do Direito de Exploração de Bens Públicos em Áreas de Domín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17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18" svg:x1="0.0in" svg:y1="0.0in" svg:x2="0.0in" svg:y2="0.16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19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0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1" svg:x1="0.0in" svg:y1="0.0in" svg:x2="0.0in" svg:y2="0.16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22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23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Cessão de Dire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2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2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2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3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utras Receitas Patrimon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3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3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3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3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3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3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AGROPECU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3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3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4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4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8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Produção Vege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4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4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5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5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Produção Animal e Deriv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5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5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5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5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utras Receitas Agropecu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6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6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6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6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6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6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INDUSTR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6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6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6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6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7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7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87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4">
            <text:p><draw:line text:anchor-type="paragraph" draw:style-name="G873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82">
            <text:p text:style-name="P1"><text:span text:style-name="T4">Fonte: PRODATA INFORMÁTICA LTDA, MUNICÍPIO DE SANTOS - SP em 21/12/2015 - 11:34: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7">
            <text:p text:style-name="P2"><text:span text:style-name="T5">Pag. 3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>
            <text:p text:style-name="P1"><text:span text:style-name="T5"> 5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6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</table:table>
      <table:table table:name="TBL_0_3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3">
</table:table-column>
        <table:table-column table:style-name="TC34">
</table:table-column>
        <table:table-column table:style-name="TC1">
</table:table-column>
        <table:table-column table:style-name="TC5">
</table:table-column>
        <table:table-column table:style-name="TC35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5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4">
</table:table-column>
        <table:table-column table:style-name="TC11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2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4">
</table:table-column>
        <table:table-column table:style-name="TC4">
</table:table-column>
        <table:table-column table:style-name="TC4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5">
</table:table-column>
        <table:table-column table:style-name="TC30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0">
</table:table-column>
        <table:table-column table:style-name="TC11">
</table:table-column>
        <table:table-column table:style-name="TC8">
</table:table-column>
        <table:table-column table:style-name="TC17">
</table:table-column>
        <table:table-column table:style-name="TC18">
</table:table-column>
        <table:table-column table:style-name="TC18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11">
</table:table-column>
        <table:table-column table:style-name="TC19">
</table:table-column>
        <table:table-column table:style-name="TC19">
</table:table-column>
        <table:table-column table:style-name="TC30">
</table:table-column>
        <table:table-column table:style-name="TC17">
</table:table-column>
        <table:table-column table:style-name="TC1">
</table:table-column>
        <table:table-column table:style-name="TC8">
</table:table-column>
        <table:table-column table:style-name="TC31">
</table:table-column>
        <table:table-column table:style-name="TC8">
</table:table-column>
        <table:table-column table:style-name="TC10">
</table:table-column>
        <table:table-column table:style-name="TC8">
</table:table-column>
        <table:table-column table:style-name="TC21">
</table:table-column>
        <table:table-column table:style-name="TC11">
</table:table-column>
        <table:table-column table:style-name="TC8">
</table:table-column>
        <table:table-column table:style-name="TC11">
</table:table-column>
        <table:table-column table:style-name="TC11">
</table:table-column>
        <table:table-column table:style-name="TC22">
</table:table-column>
        <table:table-column table:style-name="TC32">
</table:table-column>
        <table:table-column table:style-name="TC8">
</table:table-column>
        <table:table-column table:style-name="TC1">
</table:table-column>
        <table:table-column table:style-name="TC11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7" table:number-rows-spanned="2">
            <text:p text:style-name="P0"><text:bookmark text:name="JR_PAGE_ANCHOR_0_4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3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>
            <text:p text:style-name="P0"><text:span text:style-name="T0">BALANÇO ORÇAMENTÁRIO    1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6">
            <text:p text:style-name="P2"><text:span text:style-name="T1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4">
            <text:p><draw:line text:anchor-type="paragraph" draw:style-name="G874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14" table:number-rows-spanned="4">
            <text:p text:style-name="P4"><text:span text:style-name="T0">Receitas Intra-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875" svg:x1="0.0in" svg:y1="0.0in" svg:x2="0.0in" svg:y2="0.48in"><text:p/></draw:line></text:p>
          </table:table-cell>
          <table:table-cell table:style-name="C0"/>
          <table:table-cell table:style-name="C4" table:number-columns-spanned="8" table:number-rows-spanned="4">
            <text:p text:style-name="P3"><text:span text:style-name="T0">Previsã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876" svg:x1="0.0in" svg:y1="0.0in" svg:x2="0.0in" svg:y2="0.5in"><text:p/></draw:line></text:p>
          </table:table-cell>
          <table:table-cell table:style-name="C0"/>
          <table:table-cell table:style-name="C4" table:number-columns-spanned="7" table:number-rows-spanned="4">
            <text:p text:style-name="P3"><text:span text:style-name="T0">Previsão Atualizada 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5">
            <text:p><draw:line text:anchor-type="paragraph" draw:style-name="G877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87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13" table:number-rows-spanned="2">
            <text:p text:style-name="P0"><text:span text:style-name="T0">No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879" svg:x1="0.0in" svg:y1="0.0in" svg:x2="0.0in" svg:y2="0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880" svg:x1="0.0in" svg:y1="0.0in" svg:x2="0.0in" svg:y2="0.26in"><text:p/></draw:line></text:p>
          </table:table-cell>
          <table:table-cell table:style-name="C0"/>
          <table:table-cell table:style-name="C1" table:number-columns-spanned="13" table:number-rows-spanned="2">
            <text:p text:style-name="P0"><text:span text:style-name="T0">Até Bimestre 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">
            <text:p><draw:line text:anchor-type="paragraph" draw:style-name="G881" svg:x1="0.0in" svg:y1="0.0in" svg:x2="0.0in" svg:y2="0.26in"><text:p/></draw:line></text:p>
          </table:table-cell>
          <table:table-cell table:style-name="C0"/>
          <table:table-cell table:style-name="C0"/>
          <table:table-cell table:style-name="C1" table:number-rows-spanned="2">
            <text:p text:style-name="P0"><text:span text:style-name="T0">% (c/a)</text:span></text:p>
          </table:table-cell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8">
            <text:p text:style-name="P0"><text:span text:style-name="T2">% (b/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Indústria Extrativa Mi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8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8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8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8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8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8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Indústria de Transform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8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9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9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9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9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Indústria de Constr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9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9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9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0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0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utras Receitas Indust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0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0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0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0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0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DE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1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1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1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1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1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1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91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TRANSFERÊNCI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1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1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1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2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92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Intergovernamen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2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2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2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3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Instituições 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3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3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3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o Ex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3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4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4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4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4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5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5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Conv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5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5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5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5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5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5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5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para o Combate à F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5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6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6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6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6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6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6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OUTRAS RECEIT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6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6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1.98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6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315.838,7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6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5,9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7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315.838,7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7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15,91%</text:span></text:p>
          </table:table-cell>
          <table:table-cell table:style-name="C0"/>
          <table:table-cell table:number-rows-spanned="2">
            <text:p><draw:line text:anchor-type="paragraph" draw:style-name="G97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.669.161,24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Multas e Juros de M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7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7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17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7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2.764,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7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16,2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7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2.764,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7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6,26%</text:span></text:p>
          </table:table-cell>
          <table:table-cell table:style-name="C0"/>
          <table:table-cell table:number-rows-spanned="2">
            <text:p><draw:line text:anchor-type="paragraph" draw:style-name="G97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14.235,82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Indenizações e Restitu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8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8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8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8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8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8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8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Dívida 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8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8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8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9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9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ecorrentes de Aportes Periódicos para Amortização de Déficit Atuarial do RP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95" svg:x1="0.0in" svg:y1="0.0in" svg:x2="0.0in" svg:y2="0.16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96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7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8" svg:x1="0.0in" svg:y1="0.0in" svg:x2="0.0in" svg:y2="0.16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99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00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s Correntes Dive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0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0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1.968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0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313.074,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0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15,9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0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313.074,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0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5,91%</text:span></text:p>
          </table:table-cell>
          <table:table-cell table:style-name="C0"/>
          <table:table-cell table:number-rows-spanned="2">
            <text:p><draw:line text:anchor-type="paragraph" draw:style-name="G100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1.654.925,42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RECEIT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0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0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1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1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1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OPERAÇÕES DE CRÉD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1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1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2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2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perações de Crédito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2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2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2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2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2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2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2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perações de Crédito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2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3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3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3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3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3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3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ALIENAÇÃO DE BE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3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3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3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3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4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4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4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Alienação de Bens 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4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4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4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4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4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4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4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Alienação de Bens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5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5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5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5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5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5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5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AMORTIZAÇÕES DE EMPRÉSTI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5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5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5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6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6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TRANSFERÊNCI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6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6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6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7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Intergovernamen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7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7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7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7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7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7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7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Instituições 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7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7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8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8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8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o Ex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8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8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9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9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9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9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9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9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Outras Instituições Públ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9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0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0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0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0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Conv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0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0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0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1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1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1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para o Combate à F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1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1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1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1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1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1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1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OUTRAS RECEIT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2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2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2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2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2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2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12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Integralização do Capital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2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2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2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3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3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Dív. Atv. Prov. da Amortiz. de Emp. e Finan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3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3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3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4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s de Capital Dive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4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4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4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4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4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4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114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149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rows-spanned="9">
            <text:p text:style-name="P3"><text:span text:style-name="T0">Dotação Inicial<text:line-break/>(d)</text:span></text:p>
          </table:table-cell>
          <table:table-cell table:style-name="C0"/>
          <table:table-cell table:style-name="C0"/>
          <table:table-cell table:number-rows-spanned="10">
            <text:p><draw:line text:anchor-type="paragraph" draw:style-name="G1150" svg:x1="0.0in" svg:y1="0.0in" svg:x2="0.0in" svg:y2="0.48in"><text:p/></draw:line></text:p>
          </table:table-cell>
          <table:table-cell table:style-name="C0"/>
          <table:table-cell table:style-name="C4" table:number-columns-spanned="4" table:number-rows-spanned="9">
            <text:p text:style-name="P3"><text:span text:style-name="T0">Dotação<text:line-break/>Atualizada<text:line-break/>(e)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number-rows-spanned="10">
            <text:p><draw:line text:anchor-type="paragraph" draw:style-name="G1151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152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115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3" table:number-rows-spanned="11">
            <text:p text:style-name="P3"><text:span text:style-name="T0">Despesas Pagas até o Bim. (j)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 table:number-rows-spanned="9">
            <text:p text:style-name="P3"><text:span text:style-name="T0">Despesas Intra-Orçamen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22" table:number-rows-spanned="2">
            <text:p text:style-name="P0"><text:span text:style-name="T0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3" table:number-rows-spanned="5">
            <text:p text:style-name="P0"><text:span text:style-name="T4">Saldo<text:line-break/>(i) = (e - h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6">
            <text:p text:style-name="P0"><text:span text:style-name="T4">Saldo<text:line-break/>(g) = (e - f)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number-columns-spanned="22">
            <text:p><draw:line text:anchor-type="paragraph" draw:style-name="G1154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number-columns-spanned="19">
            <text:p><draw:line text:anchor-type="paragraph" draw:style-name="G1155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4">
            <text:p text:style-name="P0"><text:span text:style-name="T0">Até Bim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2">
            <text:p text:style-name="P0"><text:span text:style-name="T0">Até Bim 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79.29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56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79.29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5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59.171.844,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5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59.171.844,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20.127.155,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5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60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51.078.188,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228.220.811,2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6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50.999.333,7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4">
            <text:p><draw:line text:anchor-type="paragraph" draw:style-name="G1162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82">
            <text:p text:style-name="P1"><text:span text:style-name="T4">Fonte: PRODATA INFORMÁTICA LTDA, MUNICÍPIO DE SANTOS - SP em 21/12/2015 - 11:35: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7">
            <text:p text:style-name="P2"><text:span text:style-name="T5">Pag. 4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>
            <text:p text:style-name="P1"><text:span text:style-name="T5"> 5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6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</table:table>
      <table:table table:name="TBL_0_4" table:style-name="TBL1">
        <table:table-column table:style-name="TC0">
</table:table-column>
        <table:table-column table:style-name="TC1">
</table:table-column>
        <table:table-column table:style-name="TC10">
</table:table-column>
        <table:table-column table:style-name="TC8">
</table:table-column>
        <table:table-column table:style-name="TC28">
</table:table-column>
        <table:table-column table:style-name="TC1">
</table:table-column>
        <table:table-column table:style-name="TC5">
</table:table-column>
        <table:table-column table:style-name="TC35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19">
</table:table-column>
        <table:table-column table:style-name="TC34">
</table:table-column>
        <table:table-column table:style-name="TC1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3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6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2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0">
</table:table-column>
        <table:table-column table:style-name="TC32">
</table:table-column>
        <table:table-column table:style-name="TC3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3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39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11">
</table:table-column>
        <table:table-column table:style-name="TC18">
</table:table-column>
        <table:table-column table:style-name="TC34">
</table:table-column>
        <table:table-column table:style-name="TC4">
</table:table-column>
        <table:table-column table:style-name="TC30">
</table:table-column>
        <table:table-column table:style-name="TC17">
</table:table-column>
        <table:table-column table:style-name="TC1">
</table:table-column>
        <table:table-column table:style-name="TC8">
</table:table-column>
        <table:table-column table:style-name="TC34">
</table:table-column>
        <table:table-column table:style-name="TC8">
</table:table-column>
        <table:table-column table:style-name="TC0">
</table:table-column>
        <table:table-column table:style-name="TC40">
</table:table-column>
        <table:table-column table:style-name="TC32">
</table:table-column>
        <table:table-column table:style-name="TC8">
</table:table-column>
        <table:table-column table:style-name="TC10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9" table:number-rows-spanned="2">
            <text:p text:style-name="P0"><text:bookmark text:name="JR_PAGE_ANCHOR_0_5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9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0">
            <text:p text:style-name="P0"><text:span text:style-name="T0">BALANÇO ORÇAMENTÁRIO    1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9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116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164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columns-spanned="3" table:number-rows-spanned="9">
            <text:p text:style-name="P3"><text:span text:style-name="T0">Dotação Inicial<text:line-break/>(d)</text:span></text:p>
          </table:table-cell>
          <table:covered-table-cell/>
          <table:covered-table-cell/>
          <table:table-cell table:style-name="C0"/>
          <table:table-cell table:style-name="C0"/>
          <table:table-cell table:number-rows-spanned="10">
            <text:p><draw:line text:anchor-type="paragraph" draw:style-name="G1165" svg:x1="0.0in" svg:y1="0.0in" svg:x2="0.0in" svg:y2="0.48in"><text:p/></draw:line></text:p>
          </table:table-cell>
          <table:table-cell table:style-name="C0"/>
          <table:table-cell table:style-name="C4" table:number-rows-spanned="9">
            <text:p text:style-name="P3"><text:span text:style-name="T0">Dotação<text:line-break/>Atualizada<text:line-break/>(e)</text:span></text:p>
          </table:table-cell>
          <table:table-cell table:style-name="C0"/>
          <table:table-cell table:style-name="C0"/>
          <table:table-cell table:number-rows-spanned="10">
            <text:p><draw:line text:anchor-type="paragraph" draw:style-name="G1166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167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116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columns-spanned="2" table:number-rows-spanned="11">
            <text:p text:style-name="P3"><text:span text:style-name="T0">Despesas Pagas até o Bim. (j)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 table:number-rows-spanned="9">
            <text:p text:style-name="P3"><text:span text:style-name="T0">Despesas Intra-Orçamen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11" table:number-rows-spanned="2">
            <text:p text:style-name="P0"><text:span text:style-name="T0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4" table:number-rows-spanned="5">
            <text:p text:style-name="P0"><text:span text:style-name="T4">Saldo<text:line-break/>(i) = (e - h)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6">
            <text:p text:style-name="P0"><text:span text:style-name="T4">Saldo<text:line-break/>(g) = (e - f)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number-columns-spanned="11">
            <text:p><draw:line text:anchor-type="paragraph" draw:style-name="G1169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number-columns-spanned="8">
            <text:p><draw:line text:anchor-type="paragraph" draw:style-name="G1170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 table:number-rows-spanned="4">
            <text:p text:style-name="P0"><text:span text:style-name="T0">Até Bim (h)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 table:number-rows-spanned="2">
            <text:p text:style-name="P0"><text:span text:style-name="T0">Até Bim (f)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3">277.859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71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3">277.859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72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3">257.731.844,66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73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3">257.731.844,66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20.127.155,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74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75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3">50.838.426,92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3">227.020.573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7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3">50.759.571,96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275.873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77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275.873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78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255.746.844,66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79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255.746.844,66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20.126.155,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0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81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50.522.588,18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225.350.411,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50.443.733,22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1.98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3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1.985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84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1.985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85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1.985.00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6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87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315.838,74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669.161,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315.838,74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9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1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90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91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92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93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9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3">1.44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95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3">1.440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96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3">1.44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97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3">1.440.00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98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99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3">239.761,8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3">1.200.238,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3">239.761,8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1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02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03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4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05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7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08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09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0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11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1.44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3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1.440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14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1.44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15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1.440.00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6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17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239.761,8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200.238,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239.761,8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1" table:number-columns-spanned="10" table:number-rows-spanned="3">
            <text:p text:style-name="P0"><text:span text:style-name="T1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3">
            <text:p text:style-name="P0"><text:span text:style-name="T1">ADRIANO LUIZ LEOCA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6" table:number-rows-spanned="3">
            <text:p text:style-name="P0"><text:span text:style-name="T1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3" table:number-rows-spanned="3">
            <text:p text:style-name="P0"><text:span text:style-name="T1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5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1" table:number-columns-spanned="10" table:number-rows-spanned="2">
            <text:p text:style-name="P0"><text:span text:style-name="T1">203157/O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2">
            <text:p text:style-name="P0"><text:span text:style-name="T1">266.277.628-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6" table:number-rows-spanned="2">
            <text:p text:style-name="P0"><text:span text:style-name="T1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3" table:number-rows-spanned="2">
            <text:p text:style-name="P0"><text:span text:style-name="T1">259.583.698-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2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65">
            <text:p><draw:line text:anchor-type="paragraph" draw:style-name="G1219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58">
            <text:p text:style-name="P1"><text:span text:style-name="T4">Fonte: PRODATA INFORMÁTICA LTDA, MUNICÍPIO DE SANTOS - SP em 21/12/2015 - 11:35: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3">
            <text:p text:style-name="P2"><text:span text:style-name="T5">Pag. 5 /</text:span></text:p>
          </table:table-cell>
          <table:covered-table-cell/>
          <table:covered-table-cell/>
          <table:table-cell table:style-name="C2" table:number-columns-spanned="3">
            <text:p text:style-name="P1"><text:span text:style-name="T5"> 5</text:span></text:p>
          </table:table-cell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0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