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5" style:parent-style-name="Normal" style:family="paragraph">
      <style:paragraph-properties fo:widows="0" fo:orphans="0" fo:break-before="page" style:text-autospace="none" fo:margin-bottom="0in" fo:line-height="100%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center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fo:break-before="page" style:text-autospace="none" fo:margin-bottom="0in" fo:line-height="100%"/>
    </style:style>
    <style:style style:name="P6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</style:style>
    <style:style style:name="T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1" style:parent-style-name="Normal" style:family="paragraph">
      <style:paragraph-properties fo:widows="0" fo:orphans="0" fo:break-before="page" style:text-autospace="none" fo:margin-bottom="0in" fo:line-height="100%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</style:style>
    <style:style style:name="T9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</style:style>
    <style:style style:name="T1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</style:style>
    <style:style style:name="T10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</style:style>
    <style:style style:name="T1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</style:style>
    <style:style style:name="T10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</style:style>
    <style:style style:name="T10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</style:style>
    <style:style style:name="T1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margin-bottom="0in" fo:line-height="100%"/>
    </style:style>
    <style:style style:name="T10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margin-bottom="0in" fo:line-height="100%"/>
    </style:style>
    <style:style style:name="T1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margin-bottom="0in" fo:line-height="100%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1097" style:parent-style-name="Fonteparág.padrão" style:family="text">
      <style:text-properties style:font-name="SansSerif" fo:font-size="12pt" style:font-size-asian="12pt" style:font-size-complex="12pt"/>
    </style:style>
    <style:style style:name="T1098" style:parent-style-name="Fonteparág.padrão" style:family="text">
      <style:text-properties style:font-name="SansSerif" fo:font-size="12pt" style:font-size-asian="12pt" style:font-size-complex="12pt"/>
    </style:style>
    <style:style style:name="T1099" style:parent-style-name="Fonteparág.padrão" style:family="text">
      <style:text-properties style:font-name="SansSerif" fo:font-size="12pt" style:font-size-asian="12pt" style:font-size-complex="12pt"/>
    </style:style>
    <style:style style:name="T1100" style:parent-style-name="Fonteparág.padrão" style:family="text">
      <style:text-properties style:font-name="SansSerif" fo:font-size="12pt" style:font-size-asian="12pt" style:font-size-complex="12pt"/>
    </style:style>
    <style:style style:name="T1101" style:parent-style-name="Fonteparág.padrão" style:family="text">
      <style:text-properties style:font-name="SansSerif" fo:font-size="12pt" style:font-size-asian="12pt" style:font-size-complex="12pt"/>
    </style:style>
    <style:style style:name="T1102" style:parent-style-name="Fonteparág.padrão" style:family="text">
      <style:text-properties style:font-name="SansSerif" fo:font-size="12pt" style:font-size-asian="12pt" style:font-size-complex="12pt"/>
    </style:style>
    <style:style style:name="T1103" style:parent-style-name="Fonteparág.padrão" style:family="text">
      <style:text-properties style:font-name="SansSerif" fo:font-size="12pt" style:font-size-asian="12pt" style:font-size-complex="12pt"/>
    </style:style>
    <style:style style:name="T1104" style:parent-style-name="Fonteparág.padrão" style:family="text">
      <style:text-properties style:font-name="SansSerif" fo:font-size="12pt" style:font-size-asian="12pt" style:font-size-complex="12pt"/>
    </style:style>
    <style:style style:name="T1105" style:parent-style-name="Fonteparág.padrão" style:family="text">
      <style:text-properties style:font-name="SansSerif" fo:font-size="12pt" style:font-size-asian="12pt" style:font-size-complex="12pt"/>
    </style:style>
    <style:style style:name="T1106" style:parent-style-name="Fonteparág.padrão" style:family="text">
      <style:text-properties style:font-name="SansSerif" fo:font-size="12pt" style:font-size-asian="12pt" style:font-size-complex="12pt"/>
    </style:style>
    <style:style style:name="T1107" style:parent-style-name="Fonteparág.padrão" style:family="text">
      <style:text-properties style:font-name="SansSerif" fo:font-size="12pt" style:font-size-asian="12pt" style:font-size-complex="12pt"/>
    </style:style>
    <style:style style:name="T1108" style:parent-style-name="Fonteparág.padrão" style:family="text">
      <style:text-properties style:font-name="SansSerif" fo:font-size="12pt" style:font-size-asian="12pt" style:font-size-complex="12pt"/>
    </style:style>
    <style:style style:name="T1109" style:parent-style-name="Fonteparág.padrão" style:family="text">
      <style:text-properties style:font-name="SansSerif" fo:font-size="12pt" style:font-size-asian="12pt" style:font-size-complex="12pt"/>
    </style:style>
    <style:style style:name="T1110" style:parent-style-name="Fonteparág.padrão" style:family="text">
      <style:text-properties style:font-name="SansSerif" fo:font-size="12pt" style:font-size-asian="12pt" style:font-size-complex="12pt"/>
    </style:style>
    <style:style style:name="T1111" style:parent-style-name="Fonteparág.padrão" style:family="text">
      <style:text-properties style:font-name="SansSerif" fo:font-size="12pt" style:font-size-asian="12pt" style:font-size-complex="12pt"/>
    </style:style>
    <style:style style:name="T1112" style:parent-style-name="Fonteparág.padrão" style:family="text">
      <style:text-properties style:font-name="SansSerif" fo:font-size="12pt" style:font-size-asian="12pt" style:font-size-complex="12pt"/>
    </style:style>
    <style:style style:name="T1113" style:parent-style-name="Fonteparág.padrão" style:family="text">
      <style:text-properties style:font-name="SansSerif" fo:font-size="12pt" style:font-size-asian="12pt" style:font-size-complex="12pt"/>
    </style:style>
    <style:style style:name="T1114" style:parent-style-name="Fonteparág.padrão" style:family="text">
      <style:text-properties style:font-name="SansSerif" fo:font-size="12pt" style:font-size-asian="12pt" style:font-size-complex="12pt"/>
    </style:style>
    <style:style style:name="T1115" style:parent-style-name="Fonteparág.padrão" style:family="text">
      <style:text-properties style:font-name="SansSerif" fo:font-size="12pt" style:font-size-asian="12pt" style:font-size-complex="12pt"/>
    </style:style>
    <style:style style:name="T1116" style:parent-style-name="Fonteparág.padrão" style:family="text">
      <style:text-properties style:font-name="SansSerif" fo:font-size="12pt" style:font-size-asian="12pt" style:font-size-complex="12pt"/>
    </style:style>
    <style:style style:name="T1117" style:parent-style-name="Fonteparág.padrão" style:family="text">
      <style:text-properties style:font-name="SansSerif" fo:font-size="12pt" style:font-size-asian="12pt" style:font-size-complex="12pt"/>
    </style:style>
    <style:style style:name="T1118" style:parent-style-name="Fonteparág.padrão" style:family="text">
      <style:text-properties style:font-name="SansSerif" fo:font-size="12pt" style:font-size-asian="12pt" style:font-size-complex="12pt"/>
    </style:style>
    <style:style style:name="T1119" style:parent-style-name="Fonteparág.padrão" style:family="text">
      <style:text-properties style:font-name="SansSerif" fo:font-size="12pt" style:font-size-asian="12pt" style:font-size-complex="12pt"/>
    </style:style>
    <style:style style:name="T1120" style:parent-style-name="Fonteparág.padrão" style:family="text">
      <style:text-properties style:font-name="SansSerif" fo:font-size="12pt" style:font-size-asian="12pt" style:font-size-complex="12pt"/>
    </style:style>
    <style:style style:name="T1121" style:parent-style-name="Fonteparág.padrão" style:family="text">
      <style:text-properties style:font-name="SansSerif" fo:font-size="12pt" style:font-size-asian="12pt" style:font-size-complex="12pt"/>
    </style:style>
    <style:style style:name="T1122" style:parent-style-name="Fonteparág.padrão" style:family="text">
      <style:text-properties style:font-name="SansSerif" fo:font-size="12pt" style:font-size-asian="12pt" style:font-size-complex="12pt"/>
    </style:style>
    <style:style style:name="T1123" style:parent-style-name="Fonteparág.padrão" style:family="text">
      <style:text-properties style:font-name="SansSerif" fo:font-size="12pt" style:font-size-asian="12pt" style:font-size-complex="12pt"/>
    </style:style>
    <style:style style:name="T1124" style:parent-style-name="Fonteparág.padrão" style:family="text">
      <style:text-properties style:font-name="SansSerif" fo:font-size="12pt" style:font-size-asian="12pt" style:font-size-complex="12pt"/>
    </style:style>
    <style:style style:name="T1125" style:parent-style-name="Fonteparág.padrão" style:family="text">
      <style:text-properties style:font-name="SansSerif" fo:font-size="12pt" style:font-size-asian="12pt" style:font-size-complex="12pt"/>
    </style:style>
    <style:style style:name="T1126" style:parent-style-name="Fonteparág.padrão" style:family="text">
      <style:text-properties style:font-name="SansSerif" fo:font-size="12pt" style:font-size-asian="12pt" style:font-size-complex="12pt"/>
    </style:style>
    <style:style style:name="T1127" style:parent-style-name="Fonteparág.padrão" style:family="text">
      <style:text-properties style:font-name="SansSerif" fo:font-size="12pt" style:font-size-asian="12pt" style:font-size-complex="12pt"/>
    </style:style>
    <style:style style:name="T1128" style:parent-style-name="Fonteparág.padrão" style:family="text">
      <style:text-properties style:font-name="SansSerif" fo:font-size="12pt" style:font-size-asian="12pt" style:font-size-complex="12pt"/>
    </style:style>
    <style:style style:name="T1129" style:parent-style-name="Fonteparág.padrão" style:family="text">
      <style:text-properties style:font-name="SansSerif" fo:font-size="12pt" style:font-size-asian="12pt" style:font-size-complex="12pt"/>
    </style:style>
    <style:style style:name="T1130" style:parent-style-name="Fonteparág.padrão" style:family="text">
      <style:text-properties style:font-name="SansSerif" fo:font-size="12pt" style:font-size-asian="12pt" style:font-size-complex="12pt"/>
    </style:style>
    <style:style style:name="T1131" style:parent-style-name="Fonteparág.padrão" style:family="text">
      <style:text-properties style:font-name="SansSerif" fo:font-size="12pt" style:font-size-asian="12pt" style:font-size-complex="12pt"/>
    </style:style>
    <style:style style:name="T1132" style:parent-style-name="Fonteparág.padrão" style:family="text">
      <style:text-properties style:font-name="SansSerif" fo:font-size="12pt" style:font-size-asian="12pt" style:font-size-complex="12pt"/>
    </style:style>
    <style:style style:name="T1133" style:parent-style-name="Fonteparág.padrão" style:family="text">
      <style:text-properties style:font-name="SansSerif" fo:font-size="12pt" style:font-size-asian="12pt" style:font-size-complex="12pt"/>
    </style:style>
    <style:style style:name="T1134" style:parent-style-name="Fonteparág.padrão" style:family="text">
      <style:text-properties style:font-name="SansSerif" fo:font-size="12pt" style:font-size-asian="12pt" style:font-size-complex="12pt"/>
    </style:style>
    <style:style style:name="T1135" style:parent-style-name="Fonteparág.padrão" style:family="text">
      <style:text-properties style:font-name="SansSerif" fo:font-size="12pt" style:font-size-asian="12pt" style:font-size-complex="12pt"/>
    </style:style>
    <style:style style:name="T1136" style:parent-style-name="Fonteparág.padrão" style:family="text">
      <style:text-properties style:font-name="SansSerif" fo:font-size="12pt" style:font-size-asian="12pt" style:font-size-complex="12pt"/>
    </style:style>
    <style:style style:name="T1137" style:parent-style-name="Fonteparág.padrão" style:family="text">
      <style:text-properties style:font-name="SansSerif" fo:font-size="12pt" style:font-size-asian="12pt" style:font-size-complex="12pt"/>
    </style:style>
    <style:style style:name="T1138" style:parent-style-name="Fonteparág.padrão" style:family="text">
      <style:text-properties style:font-name="SansSerif" fo:font-size="12pt" style:font-size-asian="12pt" style:font-size-complex="12pt"/>
    </style:style>
    <style:style style:name="T1139" style:parent-style-name="Fonteparág.padrão" style:family="text">
      <style:text-properties style:font-name="SansSerif" fo:font-size="12pt" style:font-size-asian="12pt" style:font-size-complex="12pt"/>
    </style:style>
    <style:style style:name="T1140" style:parent-style-name="Fonteparág.padrão" style:family="text">
      <style:text-properties style:font-name="SansSerif" fo:font-size="12pt" style:font-size-asian="12pt" style:font-size-complex="12pt"/>
    </style:style>
    <style:style style:name="T1141" style:parent-style-name="Fonteparág.padrão" style:family="text">
      <style:text-properties style:font-name="SansSerif" fo:font-size="12pt" style:font-size-asian="12pt" style:font-size-complex="12pt"/>
    </style:style>
    <style:style style:name="T1142" style:parent-style-name="Fonteparág.padrão" style:family="text">
      <style:text-properties style:font-name="SansSerif" fo:font-size="12pt" style:font-size-asian="12pt" style:font-size-complex="12pt"/>
    </style:style>
    <style:style style:name="T1143" style:parent-style-name="Fonteparág.padrão" style:family="text">
      <style:text-properties style:font-name="SansSerif" fo:font-size="12pt" style:font-size-asian="12pt" style:font-size-complex="12pt"/>
    </style:style>
    <style:style style:name="T1144" style:parent-style-name="Fonteparág.padrão" style:family="text">
      <style:text-properties style:font-name="SansSerif" fo:font-size="12pt" style:font-size-asian="12pt" style:font-size-complex="12pt"/>
    </style:style>
    <style:style style:name="T1145" style:parent-style-name="Fonteparág.padrão" style:family="text">
      <style:text-properties style:font-name="SansSerif" fo:font-size="12pt" style:font-size-asian="12pt" style:font-size-complex="12pt"/>
    </style:style>
    <style:style style:name="T1146" style:parent-style-name="Fonteparág.padrão" style:family="text">
      <style:text-properties style:font-name="SansSerif" fo:font-size="12pt" style:font-size-asian="12pt" style:font-size-complex="12pt"/>
    </style:style>
    <style:style style:name="T1147" style:parent-style-name="Fonteparág.padrão" style:family="text">
      <style:text-properties style:font-name="SansSerif" fo:font-size="12pt" style:font-size-asian="12pt" style:font-size-complex="12pt"/>
    </style:style>
    <style:style style:name="T1148" style:parent-style-name="Fonteparág.padrão" style:family="text">
      <style:text-properties style:font-name="SansSerif" fo:font-size="12pt" style:font-size-asian="12pt" style:font-size-complex="12pt"/>
    </style:style>
    <style:style style:name="T1149" style:parent-style-name="Fonteparág.padrão" style:family="text">
      <style:text-properties style:font-name="SansSerif" fo:font-size="12pt" style:font-size-asian="12pt" style:font-size-complex="12pt"/>
    </style:style>
    <style:style style:name="T1150" style:parent-style-name="Fonteparág.padrão" style:family="text">
      <style:text-properties style:font-name="SansSerif" fo:font-size="12pt" style:font-size-asian="12pt" style:font-size-complex="12pt"/>
    </style:style>
    <style:style style:name="T1151" style:parent-style-name="Fonteparág.padrão" style:family="text">
      <style:text-properties style:font-name="SansSerif" fo:font-size="12pt" style:font-size-asian="12pt" style:font-size-complex="12pt"/>
    </style:style>
    <style:style style:name="T1152" style:parent-style-name="Fonteparág.padrão" style:family="text">
      <style:text-properties style:font-name="SansSerif" fo:font-size="12pt" style:font-size-asian="12pt" style:font-size-complex="12pt"/>
    </style:style>
    <style:style style:name="T1153" style:parent-style-name="Fonteparág.padrão" style:family="text">
      <style:text-properties style:font-name="SansSerif" fo:font-size="12pt" style:font-size-asian="12pt" style:font-size-complex="12pt"/>
    </style:style>
    <style:style style:name="T1154" style:parent-style-name="Fonteparág.padrão" style:family="text">
      <style:text-properties style:font-name="SansSerif" fo:font-size="12pt" style:font-size-asian="12pt" style:font-size-complex="12pt"/>
    </style:style>
    <style:style style:name="T1155" style:parent-style-name="Fonteparág.padrão" style:family="text">
      <style:text-properties style:font-name="SansSerif" fo:font-size="12pt" style:font-size-asian="12pt" style:font-size-complex="12pt"/>
    </style:style>
    <style:style style:name="T1156" style:parent-style-name="Fonteparág.padrão" style:family="text">
      <style:text-properties style:font-name="SansSerif" fo:font-size="12pt" style:font-size-asian="12pt" style:font-size-complex="12pt"/>
    </style:style>
    <style:style style:name="T1157" style:parent-style-name="Fonteparág.padrão" style:family="text">
      <style:text-properties style:font-name="SansSerif" fo:font-size="12pt" style:font-size-asian="12pt" style:font-size-complex="12pt"/>
    </style:style>
    <style:style style:name="T1158" style:parent-style-name="Fonteparág.padrão" style:family="text">
      <style:text-properties style:font-name="SansSerif" fo:font-size="12pt" style:font-size-asian="12pt" style:font-size-complex="12pt"/>
    </style:style>
    <style:style style:name="T1159" style:parent-style-name="Fonteparág.padrão" style:family="text">
      <style:text-properties style:font-name="SansSerif" fo:font-size="12pt" style:font-size-asian="12pt" style:font-size-complex="12pt"/>
    </style:style>
    <style:style style:name="T1160" style:parent-style-name="Fonteparág.padrão" style:family="text">
      <style:text-properties style:font-name="SansSerif" fo:font-size="12pt" style:font-size-asian="12pt" style:font-size-complex="12pt"/>
    </style:style>
    <style:style style:name="T1161" style:parent-style-name="Fonteparág.padrão" style:family="text">
      <style:text-properties style:font-name="SansSerif" fo:font-size="12pt" style:font-size-asian="12pt" style:font-size-complex="12pt"/>
    </style:style>
    <style:style style:name="T1162" style:parent-style-name="Fonteparág.padrão" style:family="text">
      <style:text-properties style:font-name="SansSerif" fo:font-size="12pt" style:font-size-asian="12pt" style:font-size-complex="12pt"/>
    </style:style>
    <style:style style:name="T1163" style:parent-style-name="Fonteparág.padrão" style:family="text">
      <style:text-properties style:font-name="SansSerif" fo:font-size="12pt" style:font-size-asian="12pt" style:font-size-complex="12pt"/>
    </style:style>
    <style:style style:name="T1164" style:parent-style-name="Fonteparág.padrão" style:family="text">
      <style:text-properties style:font-name="SansSerif" fo:font-size="12pt" style:font-size-asian="12pt" style:font-size-complex="12pt"/>
    </style:style>
    <style:style style:name="T1165" style:parent-style-name="Fonteparág.padrão" style:family="text">
      <style:text-properties style:font-name="SansSerif" fo:font-size="12pt" style:font-size-asian="12pt" style:font-size-complex="12pt"/>
    </style:style>
    <style:style style:name="T1166" style:parent-style-name="Fonteparág.padrão" style:family="text">
      <style:text-properties style:font-name="SansSerif" fo:font-size="12pt" style:font-size-asian="12pt" style:font-size-complex="12pt"/>
    </style:style>
    <style:style style:name="T1167" style:parent-style-name="Fonteparág.padrão" style:family="text">
      <style:text-properties style:font-name="SansSerif" fo:font-size="12pt" style:font-size-asian="12pt" style:font-size-complex="12pt"/>
    </style:style>
    <style:style style:name="T1168" style:parent-style-name="Fonteparág.padrão" style:family="text">
      <style:text-properties style:font-name="SansSerif" fo:font-size="12pt" style:font-size-asian="12pt" style:font-size-complex="12pt"/>
    </style:style>
    <style:style style:name="T1169" style:parent-style-name="Fonteparág.padrão" style:family="text">
      <style:text-properties style:font-name="SansSerif" fo:font-size="12pt" style:font-size-asian="12pt" style:font-size-complex="12pt"/>
    </style:style>
    <style:style style:name="T1170" style:parent-style-name="Fonteparág.padrão" style:family="text">
      <style:text-properties style:font-name="SansSerif" fo:font-size="12pt" style:font-size-asian="12pt" style:font-size-complex="12pt"/>
    </style:style>
    <style:style style:name="T1171" style:parent-style-name="Fonteparág.padrão" style:family="text">
      <style:text-properties style:font-name="SansSerif" fo:font-size="12pt" style:font-size-asian="12pt" style:font-size-complex="12pt"/>
    </style:style>
    <style:style style:name="T1172" style:parent-style-name="Fonteparág.padrão" style:family="text">
      <style:text-properties style:font-name="SansSerif" fo:font-size="12pt" style:font-size-asian="12pt" style:font-size-complex="12pt"/>
    </style:style>
    <style:style style:name="T1173" style:parent-style-name="Fonteparág.padrão" style:family="text">
      <style:text-properties style:font-name="SansSerif" fo:font-size="12pt" style:font-size-asian="12pt" style:font-size-complex="12pt"/>
    </style:style>
    <style:style style:name="T1174" style:parent-style-name="Fonteparág.padrão" style:family="text">
      <style:text-properties style:font-name="SansSerif" fo:font-size="12pt" style:font-size-asian="12pt" style:font-size-complex="12pt"/>
    </style:style>
    <style:style style:name="T1175" style:parent-style-name="Fonteparág.padrão" style:family="text">
      <style:text-properties style:font-name="SansSerif" fo:font-size="12pt" style:font-size-asian="12pt" style:font-size-complex="12pt"/>
    </style:style>
    <style:style style:name="T1176" style:parent-style-name="Fonteparág.padrão" style:family="text">
      <style:text-properties style:font-name="SansSerif" fo:font-size="12pt" style:font-size-asian="12pt" style:font-size-complex="12pt"/>
    </style:style>
    <style:style style:name="T1177" style:parent-style-name="Fonteparág.padrão" style:family="text">
      <style:text-properties style:font-name="SansSerif" fo:font-size="12pt" style:font-size-asian="12pt" style:font-size-complex="12pt"/>
    </style:style>
    <style:style style:name="T1178" style:parent-style-name="Fonteparág.padrão" style:family="text">
      <style:text-properties style:font-name="SansSerif" fo:font-size="12pt" style:font-size-asian="12pt" style:font-size-complex="12pt"/>
    </style:style>
    <style:style style:name="T1179" style:parent-style-name="Fonteparág.padrão" style:family="text">
      <style:text-properties style:font-name="SansSerif" fo:font-size="12pt" style:font-size-asian="12pt" style:font-size-complex="12pt"/>
    </style:style>
    <style:style style:name="T1180" style:parent-style-name="Fonteparág.padrão" style:family="text">
      <style:text-properties style:font-name="SansSerif" fo:font-size="12pt" style:font-size-asian="12pt" style:font-size-complex="12pt"/>
    </style:style>
    <style:style style:name="T1181" style:parent-style-name="Fonteparág.padrão" style:family="text">
      <style:text-properties style:font-name="SansSerif" fo:font-size="12pt" style:font-size-asian="12pt" style:font-size-complex="12pt"/>
    </style:style>
    <style:style style:name="T1182" style:parent-style-name="Fonteparág.padrão" style:family="text">
      <style:text-properties style:font-name="SansSerif" fo:font-size="12pt" style:font-size-asian="12pt" style:font-size-complex="12pt"/>
    </style:style>
    <style:style style:name="T1183" style:parent-style-name="Fonteparág.padrão" style:family="text">
      <style:text-properties style:font-name="SansSerif" fo:font-size="12pt" style:font-size-asian="12pt" style:font-size-complex="12pt"/>
    </style:style>
    <style:style style:name="T1184" style:parent-style-name="Fonteparág.padrão" style:family="text">
      <style:text-properties style:font-name="SansSerif" fo:font-size="12pt" style:font-size-asian="12pt" style:font-size-complex="12pt"/>
    </style:style>
    <style:style style:name="T1185" style:parent-style-name="Fonteparág.padrão" style:family="text">
      <style:text-properties style:font-name="SansSerif" fo:font-size="12pt" style:font-size-asian="12pt" style:font-size-complex="12pt"/>
    </style:style>
    <style:style style:name="T1186" style:parent-style-name="Fonteparág.padrão" style:family="text">
      <style:text-properties style:font-name="SansSerif" fo:font-size="12pt" style:font-size-asian="12pt" style:font-size-complex="12pt"/>
    </style:style>
    <style:style style:name="T1187" style:parent-style-name="Fonteparág.padrão" style:family="text">
      <style:text-properties style:font-name="SansSerif" fo:font-size="12pt" style:font-size-asian="12pt" style:font-size-complex="12pt"/>
    </style:style>
    <style:style style:name="T1188" style:parent-style-name="Fonteparág.padrão" style:family="text">
      <style:text-properties style:font-name="SansSerif" fo:font-size="12pt" style:font-size-asian="12pt" style:font-size-complex="12pt"/>
    </style:style>
    <style:style style:name="T1189" style:parent-style-name="Fonteparág.padrão" style:family="text">
      <style:text-properties style:font-name="SansSerif" fo:font-size="12pt" style:font-size-asian="12pt" style:font-size-complex="12pt"/>
    </style:style>
    <style:style style:name="T1190" style:parent-style-name="Fonteparág.padrão" style:family="text">
      <style:text-properties style:font-name="SansSerif" fo:font-size="12pt" style:font-size-asian="12pt" style:font-size-complex="12pt"/>
    </style:style>
    <style:style style:name="T1191" style:parent-style-name="Fonteparág.padrão" style:family="text">
      <style:text-properties style:font-name="SansSerif" fo:font-size="12pt" style:font-size-asian="12pt" style:font-size-complex="12pt"/>
    </style:style>
    <style:style style:name="T1192" style:parent-style-name="Fonteparág.padrão" style:family="text">
      <style:text-properties style:font-name="SansSerif" fo:font-size="12pt" style:font-size-asian="12pt" style:font-size-complex="12pt"/>
    </style:style>
    <style:style style:name="T1193" style:parent-style-name="Fonteparág.padrão" style:family="text">
      <style:text-properties style:font-name="SansSerif" fo:font-size="12pt" style:font-size-asian="12pt" style:font-size-complex="12pt"/>
    </style:style>
    <style:style style:name="T1194" style:parent-style-name="Fonteparág.padrão" style:family="text">
      <style:text-properties style:font-name="SansSerif" fo:font-size="12pt" style:font-size-asian="12pt" style:font-size-complex="12pt"/>
    </style:style>
    <style:style style:name="T1195" style:parent-style-name="Fonteparág.padrão" style:family="text">
      <style:text-properties style:font-name="SansSerif" fo:font-size="12pt" style:font-size-asian="12pt" style:font-size-complex="12pt"/>
    </style:style>
    <style:style style:name="P1196" style:parent-style-name="Normal" style:family="paragraph">
      <style:paragraph-properties fo:widows="0" fo:orphans="0" style:text-autospace="none" fo:margin-bottom="0in" fo:line-height="100%"/>
    </style:style>
    <style:style style:name="P1197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6pt" style:font-size-asian="6pt" style:font-size-complex="6pt"/>
    </style:style>
    <style:style style:name="T1198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1199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1200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1201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1202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0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0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0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0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0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08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09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10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11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12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1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1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215" style:parent-style-name="Textopré-formatado" style:family="paragraph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320832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321856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322880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323904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324928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325952" draw:id="id4" draw:style-name="a5" draw:name="Rectangle 7" text:anchor-type="paragraph"><svg:title/><svg:desc/><text:p text:style-name="P8"><text:span text:style-name="T9">Período: OUTUBR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326976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328000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329024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330048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331072" draw:id="id9" draw:style-name="a10" draw:name="Rectangle 12" text:anchor-type="paragraph"><svg:title/><svg:desc/><text:p text:style-name="P17"><text:span text:style-name="T18">Até Bimestre / 2015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332096" draw:id="id10" draw:style-name="a11" draw:name="Line 13" text:anchor-type="paragraph"><svg:title/><svg:desc/></draw:connector><draw:custom-shape svg:x="8.38889in" svg:y="1.45833in" svg:width="1.38889in" svg:height="0.16667in" draw:z-index="251333120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334144" draw:id="id12" draw:style-name="a13" draw:name="Line 15" text:anchor-type="paragraph"><svg:title/><svg:desc/></draw:connector><draw:connector draw:type="line" svg:x1="0.66667in" svg:y1="1.44444in" svg:x2="11.30556in" svg:y2="1.44444in" draw:z-index="251335168" draw:id="id13" draw:style-name="a14" draw:name="Line 16" text:anchor-type="paragraph"><svg:title/><svg:desc/></draw:connector><draw:connector draw:type="line" svg:x1="5.56944in" svg:y1="1.45833in" svg:x2="5.56944in" svg:y2="1.81944in" draw:z-index="251336192" draw:id="id14" draw:style-name="a15" draw:name="Line 17" text:anchor-type="paragraph"><svg:title/><svg:desc/></draw:connector><draw:connector draw:type="line" svg:x1="6.95833in" svg:y1="1.44444in" svg:x2="6.95833in" svg:y2="1.81944in" draw:z-index="251337216" draw:id="id15" draw:style-name="a16" draw:name="Line 18" text:anchor-type="paragraph"><svg:title/><svg:desc/></draw:connector><draw:connector draw:type="line" svg:x1="8.375in" svg:y1="1.45833in" svg:x2="8.375in" svg:y2="1.81944in" draw:z-index="251338240" draw:id="id16" draw:style-name="a17" draw:name="Line 19" text:anchor-type="paragraph"><svg:title/><svg:desc/></draw:connector><draw:connector draw:type="line" svg:x1="9.75in" svg:y1="1.625in" svg:x2="9.75in" svg:y2="1.81944in" draw:z-index="251339264" draw:id="id17" draw:style-name="a18" draw:name="Line 20" text:anchor-type="paragraph"><svg:title/><svg:desc/></draw:connector><draw:custom-shape svg:x="9.80556in" svg:y="1.65278in" svg:width="1.41667in" svg:height="0.16667in" draw:z-index="251340288" draw:id="id18" draw:style-name="a19" draw:name="Rectangle 21" text:anchor-type="paragraph"><svg:title/><svg:desc/><text:p text:style-name="P21"><text:span text:style-name="T22">Até Bimestre / 2014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341312" draw:id="id19" draw:style-name="a20" draw:name="Line 22" text:anchor-type="paragraph"><svg:title/><svg:desc/></draw:connector><draw:connector draw:type="line" svg:x1="6.95833in" svg:y1="1.83333in" svg:x2="6.95833in" svg:y2="6.01389in" draw:z-index="251342336" draw:id="id20" draw:style-name="a21" draw:name="Line 23" text:anchor-type="paragraph"><svg:title/><svg:desc/></draw:connector><draw:connector draw:type="line" svg:x1="8.375in" svg:y1="1.83333in" svg:x2="8.375in" svg:y2="6.01389in" draw:z-index="251343360" draw:id="id21" draw:style-name="a22" draw:name="Line 24" text:anchor-type="paragraph"><svg:title/><svg:desc/></draw:connector><draw:connector draw:type="line" svg:x1="9.75in" svg:y1="1.83333in" svg:x2="9.75in" svg:y2="6.02778in" draw:z-index="251344384" draw:id="id22" draw:style-name="a23" draw:name="Line 25" text:anchor-type="paragraph"><svg:title/><svg:desc/></draw:connector><draw:connector draw:type="line" svg:x1="0.68056in" svg:y1="6in" svg:x2="11.31944in" svg:y2="6in" draw:z-index="251345408" draw:id="id23" draw:style-name="a24" draw:name="Line 26" text:anchor-type="paragraph"><svg:title/><svg:desc/></draw:connector><draw:connector draw:type="line" svg:x1="0.66667in" svg:y1="5.83333in" svg:x2="11.30556in" svg:y2="5.83333in" draw:z-index="251346432" draw:id="id24" draw:style-name="a25" draw:name="Line 27" text:anchor-type="paragraph"><svg:title/><svg:desc/></draw:connector><draw:custom-shape svg:x="0.69444in" svg:y="1.86111in" svg:width="4.73611in" svg:height="0.15278in" draw:z-index="251347456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348480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349504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350528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351552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352576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353600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354624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355648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356672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357696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358720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359744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360768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361792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362816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363840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364864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365888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366912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367936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368960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369984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371008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372032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373056" draw:id="id50" draw:style-name="a51" draw:name="Rectangle 53" text:anchor-type="paragraph"><svg:title/><svg:desc/><text:p text:style-name="P73"><text:span text:style-name="T74">53.898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374080" draw:id="id51" draw:style-name="a52" draw:name="Rectangle 54" text:anchor-type="paragraph"><svg:title/><svg:desc/><text:p text:style-name="P75"><text:span text:style-name="T76">6.034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375104" draw:id="id52" draw:style-name="a53" draw:name="Rectangle 55" text:anchor-type="paragraph"><svg:title/><svg:desc/><text:p text:style-name="P77"><text:span text:style-name="T78">1.858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376128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377152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378176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379200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380224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381248" draw:id="id58" draw:style-name="a59" draw:name="Rectangle 61" text:anchor-type="paragraph"><svg:title/><svg:desc/><text:p text:style-name="P89"><text:span text:style-name="T90">2.815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382272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383296" draw:id="id60" draw:style-name="a61" draw:name="Rectangle 63" text:anchor-type="paragraph"><svg:title/><svg:desc/><text:p text:style-name="P93"><text:span text:style-name="T94">7.469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384320" draw:id="id61" draw:style-name="a62" draw:name="Rectangle 64" text:anchor-type="paragraph"><svg:title/><svg:desc/><text:p text:style-name="P95"><text:span text:style-name="T96">2.815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385344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386368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387392" draw:id="id64" draw:style-name="a65" draw:name="Rectangle 67" text:anchor-type="paragraph"><svg:title/><svg:desc/><text:p text:style-name="P101"><text:span text:style-name="T102">10.474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388416" draw:id="id65" draw:style-name="a66" draw:name="Rectangle 68" text:anchor-type="paragraph"><svg:title/><svg:desc/><text:p text:style-name="P103"><text:span text:style-name="T104">3.005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389440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390464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391488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392512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393536" draw:id="id70" draw:style-name="a71" draw:name="Rectangle 73" text:anchor-type="paragraph"><svg:title/><svg:desc/><text:p text:style-name="P113"><text:span text:style-name="T114">256.010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394560" draw:id="id71" draw:style-name="a72" draw:name="Rectangle 74" text:anchor-type="paragraph"><svg:title/><svg:desc/><text:p text:style-name="P115"><text:span text:style-name="T116">331.089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395584" draw:id="id72" draw:style-name="a73" draw:name="Rectangle 75" text:anchor-type="paragraph"><svg:title/><svg:desc/><text:p text:style-name="P117"><text:span text:style-name="T118">61.790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396608" draw:id="id73" draw:style-name="a74" draw:name="Rectangle 76" text:anchor-type="paragraph"><svg:title/><svg:desc/><text:p text:style-name="P119"><text:span text:style-name="T120">61.790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397632" draw:id="id74" draw:style-name="a75" draw:name="Rectangle 77" text:anchor-type="paragraph"><svg:title/><svg:desc/><text:p text:style-name="P121"><text:span text:style-name="T122">75.079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398656" draw:id="id75" draw:style-name="a76" draw:name="Rectangle 78" text:anchor-type="paragraph"><svg:title/><svg:desc/><text:p text:style-name="P123"><text:span text:style-name="T124">75.079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399680" draw:id="id76" draw:style-name="a77" draw:name="Rectangle 79" text:anchor-type="paragraph"><svg:title/><svg:desc/><text:p text:style-name="P125"><text:span text:style-name="T126">114.699.946,53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400704" draw:id="id77" draw:style-name="a78" draw:name="Rectangle 80" text:anchor-type="paragraph"><svg:title/><svg:desc/><text:p text:style-name="P127"><text:span text:style-name="T128">65.390.860,74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401728" draw:id="id78" draw:style-name="a79" draw:name="Rectangle 81" text:anchor-type="paragraph"><svg:title/><svg:desc/><text:p text:style-name="P129"><text:span text:style-name="T130">65.390.860,74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402752" draw:id="id79" draw:style-name="a80" draw:name="Rectangle 82" text:anchor-type="paragraph"><svg:title/><svg:desc/><text:p text:style-name="P131"><text:span text:style-name="T132">57.498.860,74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403776" draw:id="id80" draw:style-name="a81" draw:name="Rectangle 83" text:anchor-type="paragraph"><svg:title/><svg:desc/><text:p text:style-name="P133"><text:span text:style-name="T134">6.034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404800" draw:id="id81" draw:style-name="a82" draw:name="Rectangle 84" text:anchor-type="paragraph"><svg:title/><svg:desc/><text:p text:style-name="P135"><text:span text:style-name="T136">1.858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405824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406848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407872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408896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409920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410944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411968" draw:id="id88" draw:style-name="a89" draw:name="Rectangle 91" text:anchor-type="paragraph"><svg:title/><svg:desc/><text:p text:style-name="P149"><text:span text:style-name="T150">38.835.085,79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412992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414016" draw:id="id90" draw:style-name="a91" draw:name="Rectangle 93" text:anchor-type="paragraph"><svg:title/><svg:desc/><text:p text:style-name="P153"><text:span text:style-name="T154">38.835.085,79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415040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416064" draw:id="id92" draw:style-name="a93" draw:name="Rectangle 95" text:anchor-type="paragraph"><svg:title/><svg:desc/><text:p text:style-name="P157"><text:span text:style-name="T158">7.469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417088" draw:id="id93" draw:style-name="a94" draw:name="Rectangle 96" text:anchor-type="paragraph"><svg:title/><svg:desc/><text:p text:style-name="P159"><text:span text:style-name="T160">10.474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418112" draw:id="id94" draw:style-name="a95" draw:name="Rectangle 97" text:anchor-type="paragraph"><svg:title/><svg:desc/><text:p text:style-name="P161"><text:span text:style-name="T162">3.005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419136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420160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421184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422208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423232" draw:id="id99" draw:style-name="a100" draw:name="Rectangle 102" text:anchor-type="paragraph"><svg:title/><svg:desc/><text:p text:style-name="P171"><text:span text:style-name="T172">114.699.946,53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424256" draw:id="id100" draw:style-name="a101" draw:name="Rectangle 103" text:anchor-type="paragraph"><svg:title/><svg:desc/><text:p text:style-name="P173"><text:span text:style-name="T174">260.817.606,04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425280" draw:id="id101" draw:style-name="a102" draw:name="Rectangle 104" text:anchor-type="paragraph"><svg:title/><svg:desc/><text:p text:style-name="P175"><text:span text:style-name="T176">375.517.552,57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426304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427328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428352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429376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430400" draw:id="id106" draw:style-name="a107" draw:name="Rectangle 109" text:anchor-type="paragraph"><svg:title/><svg:desc/><text:p text:style-name="P185"><text:span text:style-name="T186">5.586.285,41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431424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432448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433472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434496" draw:id="id110" draw:style-name="a111" draw:name="Rectangle 113" text:anchor-type="paragraph"><svg:title/><svg:desc/><text:p text:style-name="P193"><text:span text:style-name="T194">211.599.752,75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435520" draw:id="id111" draw:style-name="a112" draw:name="Rectangle 114" text:anchor-type="paragraph"><svg:title/><svg:desc/><text:p text:style-name="P195"><text:span text:style-name="T196">99.622.396,66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436544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437568" draw:id="id113" draw:style-name="a114" draw:name="Rectangle 116" text:anchor-type="paragraph"><svg:title/><svg:desc/><text:p text:style-name="P199"><text:span text:style-name="T200">99.622.396,66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438592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439616" draw:id="id115" draw:style-name="a116" draw:name="Rectangle 118" text:anchor-type="paragraph"><svg:title/><svg:desc/><text:p text:style-name="P203"><text:span text:style-name="T204">1.516.126,01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440640" draw:id="id116" draw:style-name="a117" draw:name="Rectangle 119" text:anchor-type="paragraph"><svg:title/><svg:desc/><text:p text:style-name="P205"><text:span text:style-name="T206">311.222.149,41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441664" draw:id="id117" draw:style-name="a118" draw:name="Rectangle 120" text:anchor-type="paragraph"><svg:title/><svg:desc/><text:p text:style-name="P207"><text:span text:style-name="T208">38.835.085,79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442688" draw:id="id118" draw:style-name="a119" draw:name="Rectangle 121" text:anchor-type="paragraph"><svg:title/><svg:desc/><text:p text:style-name="P209"><text:span text:style-name="T210">1.382.265,20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443712" draw:id="id119" draw:style-name="a120" draw:name="Rectangle 122" text:anchor-type="paragraph"><svg:title/><svg:desc/><text:p text:style-name="P211"><text:span text:style-name="T212">1.943.358,43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444736" draw:id="id120" draw:style-name="a121" draw:name="Rectangle 123" text:anchor-type="paragraph"><svg:title/><svg:desc/><text:p text:style-name="P213"><text:span text:style-name="T214">38.835.085,79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445760" draw:id="id121" draw:style-name="a122" draw:name="Rectangle 124" text:anchor-type="paragraph"><svg:title/><svg:desc/><text:p text:style-name="P215"><text:span text:style-name="T216">58.843.952,44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446784" draw:id="id122" draw:style-name="a123" draw:name="Rectangle 125" text:anchor-type="paragraph"><svg:title/><svg:desc/><text:p text:style-name="P217"><text:span text:style-name="T218">51.875.401,83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447808" draw:id="id123" draw:style-name="a124" draw:name="Rectangle 126" text:anchor-type="paragraph"><svg:title/><svg:desc/><text:p text:style-name="P219"><text:span text:style-name="T220">427.232,42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448832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449856" draw:id="id125" draw:style-name="a126" draw:name="Rectangle 128" text:anchor-type="paragraph"><svg:title/><svg:desc/><text:p text:style-name="P223"><text:span text:style-name="T224">58.843.952,44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450880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451904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452928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453952" draw:id="id129" draw:style-name="a130" draw:name="Rectangle 132" text:anchor-type="paragraph"><svg:title/><svg:desc/><text:p text:style-name="P231"><text:span text:style-name="T232">1.509.369,88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454976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456000" draw:id="id131" draw:style-name="a132" draw:name="Rectangle 134" text:anchor-type="paragraph"><svg:title/><svg:desc/><text:p text:style-name="P235"><text:span text:style-name="T236">4.812.798,44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457024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458048" draw:id="id133" draw:style-name="a134" draw:name="Rectangle 136" text:anchor-type="paragraph"><svg:title/><svg:desc/><text:p text:style-name="P239"><text:span text:style-name="T240">85.705.290,03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459072" draw:id="id134" draw:style-name="a135" draw:name="Rectangle 137" text:anchor-type="paragraph"><svg:title/><svg:desc/><text:p text:style-name="P241"><text:span text:style-name="T242">406.154,40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460096" draw:id="id135" draw:style-name="a136" draw:name="Rectangle 138" text:anchor-type="paragraph"><svg:title/><svg:desc/><text:p text:style-name="P243"><text:span text:style-name="T244">85.705.290,03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461120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462144" draw:id="id137" draw:style-name="a138" draw:name="Rectangle 140" text:anchor-type="paragraph"><svg:title/><svg:desc/><text:p text:style-name="P247"><text:span text:style-name="T248">2.471.649,55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463168" draw:id="id138" draw:style-name="a139" draw:name="Rectangle 141" text:anchor-type="paragraph"><svg:title/><svg:desc/><text:p text:style-name="P249"><text:span text:style-name="T250">194.768.358,06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464192" draw:id="id139" draw:style-name="a140" draw:name="Rectangle 142" text:anchor-type="paragraph"><svg:title/><svg:desc/><text:p text:style-name="P251"><text:span text:style-name="T252">52.339.417,06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465216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466240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467264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468288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469312" draw:id="id144" draw:style-name="a145" draw:name="Rectangle 147" text:anchor-type="paragraph"><svg:title/><svg:desc/><text:p text:style-name="P261"><text:span text:style-name="T262">46.017.248,74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470336" draw:id="id145" draw:style-name="a146" draw:name="Rectangle 148" text:anchor-type="paragraph"><svg:title/><svg:desc/><text:p text:style-name="P263"><text:span text:style-name="T264">2.065.495,15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471360" draw:id="id146" draw:style-name="a147" draw:name="Rectangle 149" text:anchor-type="paragraph"><svg:title/><svg:desc/><text:p text:style-name="P265"><text:span text:style-name="T266">30.894.223,42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472384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473408" draw:id="id148" draw:style-name="a149" draw:name="Rectangle 151" text:anchor-type="paragraph"><svg:title/><svg:desc/><text:p text:style-name="P269"><text:span text:style-name="T270">30.894.223,42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474432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475456" draw:id="id150" draw:style-name="a151" draw:name="Rectangle 153" text:anchor-type="paragraph"><svg:title/><svg:desc/><text:p text:style-name="P273"><text:span text:style-name="T274">280.473.648,09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476480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477504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478528" draw:id="id153" draw:style-name="a154" draw:name="Rectangle 156" text:anchor-type="paragraph"><svg:title/><svg:desc/><text:p text:style-name="P279"><text:span text:style-name="T280">52.339.417,06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479552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480576" draw:id="id155" draw:style-name="a156" draw:name="Rectangle 158" text:anchor-type="paragraph"><svg:title/><svg:desc/><text:p text:style-name="P283"><text:span text:style-name="T284">RREO - Anexo 4 (LRF, Art. 53, inciso II)</text:span></text:p><draw:enhanced-geometry draw:type="non-primitive" svg:viewBox="0 0 21600 21600" draw:enhanced-path="M 0 0 L 21600 0 21600 21600 0 21600 Z N"/></draw:custom-shape></text:p>
      <text:p text:style-name="P285"><text:bookmark-start text:name="JR_PAGE_ANCHOR_0_2"/><text:bookmark-end text:name="JR_PAGE_ANCHOR_0_2"/><text:soft-page-break/><draw:custom-shape svg:x="0.77778in" svg:y="0.34722in" svg:width="1.38889in" svg:height="0.69444in" draw:z-index="251481600" draw:id="id156" draw:style-name="a157" draw:name="Rectangle 166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482624" draw:id="id157" draw:style-name="a158" draw:name="Rectangle 172" text:anchor-type="paragraph"><svg:title/><svg:desc/><text:p text:style-name="P286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483648" draw:id="id158" draw:style-name="a159" draw:name="Rectangle 173" text:anchor-type="paragraph"><svg:title/><svg:desc/><text:p text:style-name="P287"><text:span text:style-name="T288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484672" draw:id="id159" draw:style-name="a160" draw:name="Rectangle 174" text:anchor-type="paragraph"><svg:title/><svg:desc/><text:p text:style-name="P289"><text:span text:style-name="T290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485696" draw:id="id160" draw:style-name="a161" draw:name="Line 175" text:anchor-type="paragraph"><svg:title/><svg:desc/></draw:connector><draw:connector draw:type="line" svg:x1="9.33333in" svg:y1="1.26389in" svg:x2="9.33333in" svg:y2="1.97222in" draw:z-index="251486720" draw:id="id161" draw:style-name="a162" draw:name="Line 176" text:anchor-type="paragraph"><svg:title/><svg:desc/></draw:connector><draw:connector draw:type="line" svg:x1="0.66667in" svg:y1="1.27778in" svg:x2="11.30556in" svg:y2="1.27778in" draw:z-index="251487744" draw:id="id162" draw:style-name="a163" draw:name="Line 177" text:anchor-type="paragraph"><svg:title/><svg:desc/></draw:connector><draw:connector draw:type="line" svg:x1="7.5in" svg:y1="1.26389in" svg:x2="7.5in" svg:y2="1.97222in" draw:z-index="251488768" draw:id="id163" draw:style-name="a164" draw:name="Line 178" text:anchor-type="paragraph"><svg:title/><svg:desc/></draw:connector><draw:custom-shape svg:x="1.18056in" svg:y="1.30556in" svg:width="1.38889in" svg:height="0.48611in" draw:z-index="251489792" draw:id="id164" draw:style-name="a165" draw:name="Rectangle 179" text:anchor-type="paragraph"><svg:title/><svg:desc/><text:p text:style-name="P291"><text:span text:style-name="T292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490816" draw:id="id165" draw:style-name="a166" draw:name="Line 180" text:anchor-type="paragraph"><svg:title/><svg:desc/></draw:connector><draw:connector draw:type="line" svg:x1="5.72222in" svg:y1="1.61111in" svg:x2="11.30556in" svg:y2="1.61111in" draw:z-index="251491840" draw:id="id166" draw:style-name="a167" draw:name="Line 181" text:anchor-type="paragraph"><svg:title/><svg:desc/></draw:connector><draw:custom-shape svg:x="7.55556in" svg:y="1.625in" svg:width="0.83333in" svg:height="0.31944in" draw:z-index="251492864" draw:id="id167" draw:style-name="a168" draw:name="Rectangle 182" text:anchor-type="paragraph"><svg:title/><svg:desc/><text:p text:style-name="P293"><text:span text:style-name="T294">Até Bimestre / 2015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493888" draw:id="id168" draw:style-name="a169" draw:name="Rectangle 183" text:anchor-type="paragraph"><svg:title/><svg:desc/><text:p text:style-name="P295"><text:span text:style-name="T296">Até Bimestre / 2014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494912" draw:id="id169" draw:style-name="a170" draw:name="Rectangle 184" text:anchor-type="paragraph"><svg:title/><svg:desc/><text:p text:style-name="P297"><text:span text:style-name="T298">Até o Bimestre 2014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495936" draw:id="id170" draw:style-name="a171" draw:name="Rectangle 185" text:anchor-type="paragraph"><svg:title/><svg:desc/><text:p text:style-name="P299"><text:span text:style-name="T300">DOTAÇÃO INICIAL</text:span></text:p><draw:enhanced-geometry draw:type="non-primitive" svg:viewBox="0 0 21600 21600" draw:enhanced-path="M 0 0 L 21600 0 21600 21600 0 21600 Z N"/></draw:custom-shape><draw:connector draw:type="line" svg:x1="4.80555in" svg:y1="1.26389in" svg:x2="4.80555in" svg:y2="1.97222in" draw:z-index="251496960" draw:id="id171" draw:style-name="a172" draw:name="Line 186" text:anchor-type="paragraph"><svg:title/><svg:desc/></draw:connector><draw:custom-shape svg:x="9.40278in" svg:y="1.61111in" svg:width="0.83333in" svg:height="0.30556in" draw:z-index="251497984" draw:id="id172" draw:style-name="a173" draw:name="Rectangle 187" text:anchor-type="paragraph"><svg:title/><svg:desc/><text:p text:style-name="P301"><text:span text:style-name="T302">Em 2015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499008" draw:id="id173" draw:style-name="a174" draw:name="Rectangle 188" text:anchor-type="paragraph"><svg:title/><svg:desc/><text:p text:style-name="P303"><text:span text:style-name="T304">Em 2014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500032" draw:id="id174" draw:style-name="a175" draw:name="Rectangle 189" text:anchor-type="paragraph"><svg:title/><svg:desc/><text:p text:style-name="P305"><text:span text:style-name="T306">Até Bimestre / 2015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501056" draw:id="id175" draw:style-name="a176" draw:name="Line 190" text:anchor-type="paragraph"><svg:title/><svg:desc/></draw:connector><draw:connector draw:type="line" svg:x1="10.30555in" svg:y1="1.625in" svg:x2="10.30555in" svg:y2="1.95833in" draw:z-index="251502080" draw:id="id176" draw:style-name="a177" draw:name="Line 191" text:anchor-type="paragraph"><svg:title/><svg:desc/></draw:connector><draw:custom-shape svg:x="5.63889in" svg:y="1.30556in" svg:width="2in" svg:height="0.33333in" draw:z-index="251503104" draw:id="id177" draw:style-name="a178" draw:name="Rectangle 192" text:anchor-type="paragraph"><svg:title/><svg:desc/><text:p text:style-name="P307"><text:span text:style-name="T308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504128" draw:id="id178" draw:style-name="a179" draw:name="Rectangle 193" text:anchor-type="paragraph"><svg:title/><svg:desc/><text:p text:style-name="P309"><text:span text:style-name="T310">Inscritas em Restos a</text:span><text:span text:style-name="T311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505152" draw:id="id179" draw:style-name="a180" draw:name="Line 194" text:anchor-type="paragraph"><svg:title/><svg:desc/></draw:connector><draw:custom-shape svg:x="3.93056in" svg:y="1.98611in" svg:width="0.83333in" svg:height="0.15278in" draw:z-index="251506176" draw:id="id180" draw:style-name="a181" draw:name="Rectangle 195" text:anchor-type="paragraph"><svg:title/><svg:desc/><text:p text:style-name="P312"><text:span text:style-name="T313">265.391.000,00</text:span></text:p><draw:enhanced-geometry draw:type="non-primitive" svg:viewBox="0 0 21600 21600" draw:enhanced-path="M 0 0 L 21600 0 21600 21600 0 21600 Z N"/></draw:custom-shape><draw:connector draw:type="line" svg:x1="4.80555in" svg:y1="1.97222in" svg:x2="4.80555in" svg:y2="4.77778in" draw:z-index="251507200" draw:id="id181" draw:style-name="a182" draw:name="Line 196" text:anchor-type="paragraph"><svg:title/><svg:desc/></draw:connector><draw:connector draw:type="line" svg:x1="3.90278in" svg:y1="1.97222in" svg:x2="3.90278in" svg:y2="4.77778in" draw:z-index="251508224" draw:id="id182" draw:style-name="a183" draw:name="Line 197" text:anchor-type="paragraph"><svg:title/><svg:desc/></draw:connector><draw:connector draw:type="line" svg:x1="5.69444in" svg:y1="1.97222in" svg:x2="5.69444in" svg:y2="4.77778in" draw:z-index="251509248" draw:id="id183" draw:style-name="a184" draw:name="Line 198" text:anchor-type="paragraph"><svg:title/><svg:desc/></draw:connector><draw:connector draw:type="line" svg:x1="7.5in" svg:y1="1.97222in" svg:x2="7.5in" svg:y2="4.77778in" draw:z-index="251510272" draw:id="id184" draw:style-name="a185" draw:name="Line 199" text:anchor-type="paragraph"><svg:title/><svg:desc/></draw:connector><draw:connector draw:type="line" svg:x1="9.33333in" svg:y1="1.97222in" svg:x2="9.33333in" svg:y2="4.77778in" draw:z-index="251511296" draw:id="id185" draw:style-name="a186" draw:name="Line 200" text:anchor-type="paragraph"><svg:title/><svg:desc/></draw:connector><draw:connector draw:type="line" svg:x1="0.66667in" svg:y1="1.97222in" svg:x2="11.30556in" svg:y2="1.97222in" draw:z-index="251512320" draw:id="id186" draw:style-name="a187" draw:name="Line 201" text:anchor-type="paragraph"><svg:title/><svg:desc/></draw:connector><draw:connector draw:type="line" svg:x1="0.66667in" svg:y1="4.77778in" svg:x2="11.30556in" svg:y2="4.77778in" draw:z-index="251513344" draw:id="id187" draw:style-name="a188" draw:name="Line 202" text:anchor-type="paragraph"><svg:title/><svg:desc/></draw:connector><draw:connector draw:type="line" svg:x1="0.66667in" svg:y1="5.34722in" svg:x2="11.30556in" svg:y2="5.34722in" draw:z-index="251514368" draw:id="id188" draw:style-name="a189" draw:name="Line 203" text:anchor-type="paragraph"><svg:title/><svg:desc/></draw:connector><draw:custom-shape svg:x="0.69444in" svg:y="1.98611in" svg:width="3.22222in" svg:height="0.15278in" draw:z-index="251515392" draw:id="id189" draw:style-name="a190" draw:name="Rectangle 204" text:anchor-type="paragraph"><svg:title/><svg:desc/><text:p text:style-name="P314"><text:span text:style-name="T315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516416" draw:id="id190" draw:style-name="a191" draw:name="Rectangle 205" text:anchor-type="paragraph"><svg:title/><svg:desc/><text:p text:style-name="P316"><text:span text:style-name="T317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517440" draw:id="id191" draw:style-name="a192" draw:name="Rectangle 206" text:anchor-type="paragraph"><svg:title/><svg:desc/><text:p text:style-name="P318"><text:span text:style-name="T319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518464" draw:id="id192" draw:style-name="a193" draw:name="Rectangle 207" text:anchor-type="paragraph"><svg:title/><svg:desc/><text:p text:style-name="P320"><text:span text:style-name="T321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519488" draw:id="id193" draw:style-name="a194" draw:name="Rectangle 208" text:anchor-type="paragraph"><svg:title/><svg:desc/><text:p text:style-name="P322"><text:span text:style-name="T323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520512" draw:id="id194" draw:style-name="a195" draw:name="Rectangle 209" text:anchor-type="paragraph"><svg:title/><svg:desc/><text:p text:style-name="P324"><text:span text:style-name="T325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521536" draw:id="id195" draw:style-name="a196" draw:name="Rectangle 210" text:anchor-type="paragraph"><svg:title/><svg:desc/><text:p text:style-name="P326"><text:span text:style-name="T327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522560" draw:id="id196" draw:style-name="a197" draw:name="Rectangle 211" text:anchor-type="paragraph"><svg:title/><svg:desc/><text:p text:style-name="P328"><text:span text:style-name="T329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523584" draw:id="id197" draw:style-name="a198" draw:name="Rectangle 212" text:anchor-type="paragraph"><svg:title/><svg:desc/><text:p text:style-name="P330"><text:span text:style-name="T331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524608" draw:id="id198" draw:style-name="a199" draw:name="Rectangle 213" text:anchor-type="paragraph"><svg:title/><svg:desc/><text:p text:style-name="P332"><text:span text:style-name="T333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525632" draw:id="id199" draw:style-name="a200" draw:name="Rectangle 214" text:anchor-type="paragraph"><svg:title/><svg:desc/><text:p text:style-name="P334"><text:span text:style-name="T335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526656" draw:id="id200" draw:style-name="a201" draw:name="Rectangle 215" text:anchor-type="paragraph"><svg:title/><svg:desc/><text:p text:style-name="P336"><text:span text:style-name="T337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527680" draw:id="id201" draw:style-name="a202" draw:name="Rectangle 21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528704" draw:id="id202" draw:style-name="a203" draw:name="Rectangle 21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529728" draw:id="id203" draw:style-name="a204" draw:name="Rectangle 218" text:anchor-type="paragraph"><svg:title/><svg:desc/><text:p text:style-name="P342"><text:span text:style-name="T343">253.798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530752" draw:id="id204" draw:style-name="a205" draw:name="Rectangle 219" text:anchor-type="paragraph"><svg:title/><svg:desc/><text:p text:style-name="P344"><text:span text:style-name="T345">253.595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531776" draw:id="id205" draw:style-name="a206" draw:name="Rectangle 220" text:anchor-type="paragraph"><svg:title/><svg:desc/><text:p text:style-name="P346"><text:span text:style-name="T347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532800" draw:id="id206" draw:style-name="a207" draw:name="Rectangle 221" text:anchor-type="paragraph"><svg:title/><svg:desc/><text:p text:style-name="P348"><text:span text:style-name="T349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533824" draw:id="id207" draw:style-name="a208" draw:name="Rectangle 222" text:anchor-type="paragraph"><svg:title/><svg:desc/><text:p text:style-name="P350"><text:span text:style-name="T351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534848" draw:id="id208" draw:style-name="a209" draw:name="Rectangle 223" text:anchor-type="paragraph"><svg:title/><svg:desc/><text:p text:style-name="P352"><text:span text:style-name="T353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535872" draw:id="id209" draw:style-name="a210" draw:name="Rectangle 224" text:anchor-type="paragraph"><svg:title/><svg:desc/><text:p text:style-name="P354"><text:span text:style-name="T355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536896" draw:id="id210" draw:style-name="a211" draw:name="Rectangle 225" text:anchor-type="paragraph"><svg:title/><svg:desc/><text:p text:style-name="P356"><text:span text:style-name="T357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537920" draw:id="id211" draw:style-name="a212" draw:name="Rectangle 226" text:anchor-type="paragraph"><svg:title/><svg:desc/><text:p text:style-name="P358"><text:span text:style-name="T359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538944" draw:id="id212" draw:style-name="a213" draw:name="Rectangle 227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539968" draw:id="id213" draw:style-name="a214" draw:name="Rectangle 228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540992" draw:id="id214" draw:style-name="a215" draw:name="Rectangle 229" text:anchor-type="paragraph"><svg:title/><svg:desc/><text:p text:style-name="P364"><text:span text:style-name="T365">11.59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542016" draw:id="id215" draw:style-name="a216" draw:name="Rectangle 230" text:anchor-type="paragraph"><svg:title/><svg:desc/><text:p text:style-name="P366"><text:span text:style-name="T367">7.49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543040" draw:id="id216" draw:style-name="a217" draw:name="Rectangle 231" text:anchor-type="paragraph"><svg:title/><svg:desc/><text:p text:style-name="P368"><text:span text:style-name="T369">4.1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544064" draw:id="id217" draw:style-name="a218" draw:name="Rectangle 232" text:anchor-type="paragraph"><svg:title/><svg:desc/><text:p text:style-name="P370"><text:span text:style-name="T371">188.495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545088" draw:id="id218" draw:style-name="a219" draw:name="Rectangle 233" text:anchor-type="paragraph"><svg:title/><svg:desc/><text:p text:style-name="P372"><text:span text:style-name="T373">65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546112" draw:id="id219" draw:style-name="a220" draw:name="Rectangle 234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547136" draw:id="id220" draw:style-name="a221" draw:name="Rectangle 235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548160" draw:id="id221" draw:style-name="a222" draw:name="Rectangle 236" text:anchor-type="paragraph"><svg:title/><svg:desc/><text:p text:style-name="P378"><text:span text:style-name="T379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549184" draw:id="id222" draw:style-name="a223" draw:name="Rectangle 237" text:anchor-type="paragraph"><svg:title/><svg:desc/><text:p text:style-name="P380"><text:span text:style-name="T381">265.941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550208" draw:id="id223" draw:style-name="a224" draw:name="Rectangle 238" text:anchor-type="paragraph"><svg:title/><svg:desc/><text:p text:style-name="P382"><text:span text:style-name="T383">55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551232" draw:id="id224" draw:style-name="a225" draw:name="Rectangle 239" text:anchor-type="paragraph"><svg:title/><svg:desc/><text:p text:style-name="P384"><text:span text:style-name="T385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552256" draw:id="id225" draw:style-name="a226" draw:name="Rectangle 240" text:anchor-type="paragraph"><svg:title/><svg:desc/><text:p text:style-name="P386"><text:span text:style-name="T387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553280" draw:id="id226" draw:style-name="a227" draw:name="Rectangle 241" text:anchor-type="paragraph"><svg:title/><svg:desc/><text:p text:style-name="P388"><text:span text:style-name="T389">55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554304" draw:id="id227" draw:style-name="a228" draw:name="Rectangle 242" text:anchor-type="paragraph"><svg:title/><svg:desc/><text:p text:style-name="P390"><text:span text:style-name="T391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555328" draw:id="id228" draw:style-name="a229" draw:name="Rectangle 24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556352" draw:id="id229" draw:style-name="a230" draw:name="Rectangle 244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557376" draw:id="id230" draw:style-name="a231" draw:name="Rectangle 245" text:anchor-type="paragraph"><svg:title/><svg:desc/><text:p text:style-name="P396"><text:span text:style-name="T397">11.59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558400" draw:id="id231" draw:style-name="a232" draw:name="Rectangle 246" text:anchor-type="paragraph"><svg:title/><svg:desc/><text:p text:style-name="P398"><text:span text:style-name="T399">282.391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559424" draw:id="id232" draw:style-name="a233" draw:name="Rectangle 247" text:anchor-type="paragraph"><svg:title/><svg:desc/><text:p text:style-name="P400"><text:span text:style-name="T401">270.595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560448" draw:id="id233" draw:style-name="a234" draw:name="Rectangle 248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561472" draw:id="id234" draw:style-name="a235" draw:name="Rectangle 249" text:anchor-type="paragraph"><svg:title/><svg:desc/><text:p text:style-name="P404"><text:span text:style-name="T405">7.49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562496" draw:id="id235" draw:style-name="a236" draw:name="Rectangle 250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563520" draw:id="id236" draw:style-name="a237" draw:name="Rectangle 251" text:anchor-type="paragraph"><svg:title/><svg:desc/><text:p text:style-name="P408"><text:span text:style-name="T409">270.798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564544" draw:id="id237" draw:style-name="a238" draw:name="Rectangle 252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565568" draw:id="id238" draw:style-name="a239" draw:name="Rectangle 253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566592" draw:id="id239" draw:style-name="a240" draw:name="Rectangle 254" text:anchor-type="paragraph"><svg:title/><svg:desc/><text:p text:style-name="P414"><text:span text:style-name="T415">282.941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567616" draw:id="id240" draw:style-name="a241" draw:name="Rectangle 255" text:anchor-type="paragraph"><svg:title/><svg:desc/><text:p text:style-name="P416"><text:span text:style-name="T417">64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568640" draw:id="id241" draw:style-name="a242" draw:name="Rectangle 256" text:anchor-type="paragraph"><svg:title/><svg:desc/><text:p text:style-name="P418"><text:span text:style-name="T419">206.495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569664" draw:id="id242" draw:style-name="a243" draw:name="Rectangle 257" text:anchor-type="paragraph"><svg:title/><svg:desc/><text:p text:style-name="P420"><text:span text:style-name="T421">4.1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570688" draw:id="id243" draw:style-name="a244" draw:name="Rectangle 258" text:anchor-type="paragraph"><svg:title/><svg:desc/><text:p text:style-name="P422"><text:span text:style-name="T423">24.575,22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571712" draw:id="id244" draw:style-name="a245" draw:name="Rectangle 259" text:anchor-type="paragraph"><svg:title/><svg:desc/><text:p text:style-name="P424"><text:span text:style-name="T425">155.250,80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572736" draw:id="id245" draw:style-name="a246" draw:name="Rectangle 260" text:anchor-type="paragraph"><svg:title/><svg:desc/><text:p text:style-name="P426"><text:span text:style-name="T427">24.575,22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573760" draw:id="id246" draw:style-name="a247" draw:name="Rectangle 261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574784" draw:id="id247" draw:style-name="a248" draw:name="Rectangle 262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575808" draw:id="id248" draw:style-name="a249" draw:name="Rectangle 263" text:anchor-type="paragraph"><svg:title/><svg:desc/><text:p text:style-name="P432"><text:span text:style-name="T433">4.010.866,92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576832" draw:id="id249" draw:style-name="a250" draw:name="Rectangle 264" text:anchor-type="paragraph"><svg:title/><svg:desc/><text:p text:style-name="P434"><text:span text:style-name="T435">217.276.787,63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577856" draw:id="id250" draw:style-name="a251" draw:name="Rectangle 265" text:anchor-type="paragraph"><svg:title/><svg:desc/><text:p text:style-name="P436"><text:span text:style-name="T437">213.241.345,49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578880" draw:id="id251" draw:style-name="a252" draw:name="Rectangle 266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579904" draw:id="id252" draw:style-name="a253" draw:name="Rectangle 267" text:anchor-type="paragraph"><svg:title/><svg:desc/><text:p text:style-name="P440"><text:span text:style-name="T441">3.988.136,12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580928" draw:id="id253" draw:style-name="a254" draw:name="Rectangle 268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581952" draw:id="id254" draw:style-name="a255" draw:name="Rectangle 269" text:anchor-type="paragraph"><svg:title/><svg:desc/><text:p text:style-name="P444"><text:span text:style-name="T445">213.265.920,71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582976" draw:id="id255" draw:style-name="a256" draw:name="Rectangle 27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584000" draw:id="id256" draw:style-name="a257" draw:name="Rectangle 27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585024" draw:id="id257" draw:style-name="a258" draw:name="Rectangle 272" text:anchor-type="paragraph"><svg:title/><svg:desc/><text:p text:style-name="P450"><text:span text:style-name="T451">217.432.038,43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586048" draw:id="id258" draw:style-name="a259" draw:name="Rectangle 273" text:anchor-type="paragraph"><svg:title/><svg:desc/><text:p text:style-name="P452"><text:span text:style-name="T453">49.263.644,41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587072" draw:id="id259" draw:style-name="a260" draw:name="Rectangle 274" text:anchor-type="paragraph"><svg:title/><svg:desc/><text:p text:style-name="P454"><text:span text:style-name="T455">163.977.701,08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588096" draw:id="id260" draw:style-name="a261" draw:name="Rectangle 275" text:anchor-type="paragraph"><svg:title/><svg:desc/><text:p text:style-name="P456"><text:span text:style-name="T457">22.730,8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589120" draw:id="id261" draw:style-name="a262" draw:name="Rectangle 276" text:anchor-type="paragraph"><svg:title/><svg:desc/><text:p text:style-name="P458"><text:span text:style-name="T459">24.50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590144" draw:id="id262" draw:style-name="a263" draw:name="Rectangle 277" text:anchor-type="paragraph"><svg:title/><svg:desc/><text:p text:style-name="P460"><text:span text:style-name="T461">218.5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591168" draw:id="id263" draw:style-name="a264" draw:name="Rectangle 278" text:anchor-type="paragraph"><svg:title/><svg:desc/><text:p text:style-name="P462"><text:span text:style-name="T463">24.50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592192" draw:id="id264" draw:style-name="a265" draw:name="Rectangle 279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593216" draw:id="id265" draw:style-name="a266" draw:name="Rectangle 280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594240" draw:id="id266" draw:style-name="a267" draw:name="Rectangle 281" text:anchor-type="paragraph"><svg:title/><svg:desc/><text:p text:style-name="P468"><text:span text:style-name="T469">3.382.734,56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595264" draw:id="id267" draw:style-name="a268" draw:name="Rectangle 282" text:anchor-type="paragraph"><svg:title/><svg:desc/><text:p text:style-name="P470"><text:span text:style-name="T471">242.082.526,10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596288" draw:id="id268" draw:style-name="a269" draw:name="Rectangle 283" text:anchor-type="paragraph"><svg:title/><svg:desc/><text:p text:style-name="P472"><text:span text:style-name="T473">238.675.291,54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597312" draw:id="id269" draw:style-name="a270" draw:name="Rectangle 284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598336" draw:id="id270" draw:style-name="a271" draw:name="Rectangle 285" text:anchor-type="paragraph"><svg:title/><svg:desc/><text:p text:style-name="P476"><text:span text:style-name="T477">3.338.757,06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599360" draw:id="id271" draw:style-name="a272" draw:name="Rectangle 286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600384" draw:id="id272" draw:style-name="a273" draw:name="Rectangle 287" text:anchor-type="paragraph"><svg:title/><svg:desc/><text:p text:style-name="P480"><text:span text:style-name="T481">238.699.791,54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601408" draw:id="id273" draw:style-name="a274" draw:name="Rectangle 288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602432" draw:id="id274" draw:style-name="a275" draw:name="Rectangle 289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603456" draw:id="id275" draw:style-name="a276" draw:name="Rectangle 290" text:anchor-type="paragraph"><svg:title/><svg:desc/><text:p text:style-name="P486"><text:span text:style-name="T487">242.301.026,10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604480" draw:id="id276" draw:style-name="a277" draw:name="Rectangle 291" text:anchor-type="paragraph"><svg:title/><svg:desc/><text:p text:style-name="P488"><text:span text:style-name="T489">59.199.171,54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605504" draw:id="id277" draw:style-name="a278" draw:name="Rectangle 292" text:anchor-type="paragraph"><svg:title/><svg:desc/><text:p text:style-name="P490"><text:span text:style-name="T491">179.476.120,00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606528" draw:id="id278" draw:style-name="a279" draw:name="Rectangle 293" text:anchor-type="paragraph"><svg:title/><svg:desc/><text:p text:style-name="P492"><text:span text:style-name="T493">43.977,5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607552" draw:id="id279" draw:style-name="a280" draw:name="Rectangle 294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608576" draw:id="id280" draw:style-name="a281" draw:name="Rectangle 295" text:anchor-type="paragraph"><svg:title/><svg:desc/><text:p text:style-name="P496"><text:span text:style-name="T497">46.498.622,36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609600" draw:id="id281" draw:style-name="a282" draw:name="Rectangle 296" text:anchor-type="paragraph"><svg:title/><svg:desc/><text:p text:style-name="P498"><text:span text:style-name="T499">15.242,24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610624" draw:id="id282" draw:style-name="a283" draw:name="Rectangle 297" text:anchor-type="paragraph"><svg:title/><svg:desc/><text:p text:style-name="P500"><text:span text:style-name="T501">2.864.233,57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611648" draw:id="id283" draw:style-name="a284" draw:name="Rectangle 298" text:anchor-type="paragraph"><svg:title/><svg:desc/><text:p text:style-name="P502"><text:span text:style-name="T503">42.962,75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612672" draw:id="id284" draw:style-name="a285" draw:name="Rectangle 299" text:anchor-type="paragraph"><svg:title/><svg:desc/><text:p text:style-name="P504"><text:span text:style-name="T505">166.458,73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613696" draw:id="id285" draw:style-name="a286" draw:name="Rectangle 300" text:anchor-type="paragraph"><svg:title/><svg:desc/><text:p text:style-name="P506"><text:span text:style-name="T507">195.247.517,81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614720" draw:id="id286" draw:style-name="a287" draw:name="Rectangle 301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615744" draw:id="id287" draw:style-name="a288" draw:name="Rectangle 302" text:anchor-type="paragraph"><svg:title/><svg:desc/><text:p text:style-name="P510"><text:span text:style-name="T511">15.242,24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616768" draw:id="id288" draw:style-name="a289" draw:name="Rectangle 303" text:anchor-type="paragraph"><svg:title/><svg:desc/><text:p text:style-name="P512"><text:span text:style-name="T513">2.907.196,32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617792" draw:id="id289" draw:style-name="a290" draw:name="Rectangle 304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618816" draw:id="id290" draw:style-name="a291" draw:name="Rectangle 305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619840" draw:id="id291" draw:style-name="a292" draw:name="Rectangle 30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620864" draw:id="id292" draw:style-name="a293" draw:name="Rectangle 307" text:anchor-type="paragraph"><svg:title/><svg:desc/><text:p text:style-name="P520"><text:span text:style-name="T521">192.325.079,25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621888" draw:id="id293" draw:style-name="a294" draw:name="Rectangle 308" text:anchor-type="paragraph"><svg:title/><svg:desc/><text:p text:style-name="P522"><text:span text:style-name="T523">195.413.976,54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622912" draw:id="id294" draw:style-name="a295" draw:name="Rectangle 309" text:anchor-type="paragraph"><svg:title/><svg:desc/><text:p text:style-name="P524"><text:span text:style-name="T525">192.340.321,49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623936" draw:id="id295" draw:style-name="a296" draw:name="Rectangle 310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624960" draw:id="id296" draw:style-name="a297" draw:name="Rectangle 311" text:anchor-type="paragraph"><svg:title/><svg:desc/><text:p text:style-name="P528"><text:span text:style-name="T529">145.826.456,89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625984" draw:id="id297" draw:style-name="a298" draw:name="Rectangle 312" text:anchor-type="paragraph"><svg:title/><svg:desc/><text:p text:style-name="P530"><text:span text:style-name="T531">92.576.552,57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627008" draw:id="id298" draw:style-name="a299" draw:name="Rectangle 313" text:anchor-type="paragraph"><svg:title/><svg:desc/><text:p text:style-name="P532"><text:span text:style-name="T533">93.765.535,76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628032" draw:id="id299" draw:style-name="a300" draw:name="Rectangle 314" text:anchor-type="paragraph"><svg:title/><svg:desc/><text:p text:style-name="P534"><text:span text:style-name="T535">85.059.671,55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629056" draw:id="id300" draw:style-name="a301" draw:name="Rectangle 315" text:anchor-type="paragraph"><svg:title/><svg:desc/><text:p text:style-name="P536"><text:span text:style-name="T537">38.172.621,99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630080" draw:id="id301" draw:style-name="a302" draw:name="Rectangle 316" text:anchor-type="paragraph"><svg:title/><svg:desc/><text:p text:style-name="P538"><text:span text:style-name="T539">65.148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631104" draw:id="id302" draw:style-name="a303" draw:name="Line 317" text:anchor-type="paragraph"><svg:title/><svg:desc/></draw:connector><draw:connector draw:type="line" svg:x1="0.66667in" svg:y1="5.125in" svg:x2="11.30556in" svg:y2="5.125in" draw:z-index="251632128" draw:id="id303" draw:style-name="a304" draw:name="Line 318" text:anchor-type="paragraph"><svg:title/><svg:desc/></draw:connector><draw:connector draw:type="line" svg:x1="9.33333in" svg:y1="5.13889in" svg:x2="9.33333in" svg:y2="5.34722in" draw:z-index="251633152" draw:id="id304" draw:style-name="a305" draw:name="Line 319" text:anchor-type="paragraph"><svg:title/><svg:desc/></draw:connector><draw:connector draw:type="line" svg:x1="3.90278in" svg:y1="5.13889in" svg:x2="3.90278in" svg:y2="5.34722in" draw:z-index="251634176" draw:id="id305" draw:style-name="a306" draw:name="Line 320" text:anchor-type="paragraph"><svg:title/><svg:desc/></draw:connector><draw:connector draw:type="line" svg:x1="7.5in" svg:y1="5.13889in" svg:x2="7.5in" svg:y2="5.34722in" draw:z-index="251635200" draw:id="id306" draw:style-name="a307" draw:name="Line 321" text:anchor-type="paragraph"><svg:title/><svg:desc/></draw:connector><draw:connector draw:type="line" svg:x1="5.69444in" svg:y1="5.13889in" svg:x2="5.69444in" svg:y2="5.34722in" draw:z-index="251636224" draw:id="id307" draw:style-name="a308" draw:name="Line 322" text:anchor-type="paragraph"><svg:title/><svg:desc/></draw:connector><draw:connector draw:type="line" svg:x1="4.80555in" svg:y1="5.13889in" svg:x2="4.80555in" svg:y2="5.34722in" draw:z-index="251637248" draw:id="id308" draw:style-name="a309" draw:name="Line 323" text:anchor-type="paragraph"><svg:title/><svg:desc/></draw:connector><draw:custom-shape svg:x="5.72222in" svg:y="3.97222in" svg:width="0.83333in" svg:height="0.15278in" draw:z-index="251638272" draw:id="id309" draw:style-name="a310" draw:name="Rectangle 324" text:anchor-type="paragraph"><svg:title/><svg:desc/><text:p text:style-name="P540"><text:span text:style-name="T541">39.1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639296" draw:id="id310" draw:style-name="a311" draw:name="Rectangle 325" text:anchor-type="paragraph"><svg:title/><svg:desc/><text:p text:style-name="P542"><text:span text:style-name="T543">206.453.861,90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640320" draw:id="id311" draw:style-name="a312" draw:name="Rectangle 326" text:anchor-type="paragraph"><svg:title/><svg:desc/><text:p text:style-name="P544"><text:span text:style-name="T545">39.1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641344" draw:id="id312" draw:style-name="a313" draw:name="Rectangle 327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642368" draw:id="id313" draw:style-name="a314" draw:name="Rectangle 328" text:anchor-type="paragraph"><svg:title/><svg:desc/><text:p text:style-name="P548"><text:span text:style-name="T549">22.730,8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643392" draw:id="id314" draw:style-name="a315" draw:name="Rectangle 329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644416" draw:id="id315" draw:style-name="a316" draw:name="Rectangle 330" text:anchor-type="paragraph"><svg:title/><svg:desc/><text:p text:style-name="P552"><text:span text:style-name="T553">25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645440" draw:id="id316" draw:style-name="a317" draw:name="Rectangle 331" text:anchor-type="paragraph"><svg:title/><svg:desc/><text:p text:style-name="P554"><text:span text:style-name="T555">63.788.755,92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646464" draw:id="id317" draw:style-name="a318" draw:name="Rectangle 332" text:anchor-type="paragraph"><svg:title/><svg:desc/><text:p text:style-name="P556"><text:span text:style-name="T557">270.242.617,82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647488" draw:id="id318" draw:style-name="a319" draw:name="Rectangle 333" text:anchor-type="paragraph"><svg:title/><svg:desc/><text:p text:style-name="P558"><text:span text:style-name="T559">4.644.270,22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648512" draw:id="id319" draw:style-name="a320" draw:name="Rectangle 334" text:anchor-type="paragraph"><svg:title/><svg:desc/><text:p text:style-name="P560"><text:span text:style-name="T561">275.175.988,04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649536" draw:id="id320" draw:style-name="a321" draw:name="Rectangle 335" text:anchor-type="paragraph"><svg:title/><svg:desc/><text:p text:style-name="P562"><text:span text:style-name="T563">36.007.061,37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1650560" draw:id="id321" draw:style-name="a322" draw:name="Rectangle 336" text:anchor-type="paragraph"><svg:title/><svg:desc/><text:p text:style-name="P564"><text:span text:style-name="T565">270.281.717,82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1651584" draw:id="id322" draw:style-name="a323" draw:name="Rectangle 337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1652608" draw:id="id323" draw:style-name="a324" draw:name="Rectangle 338" text:anchor-type="paragraph"><svg:title/><svg:desc/><text:p text:style-name="P568"><text:span text:style-name="T569">4.621.539,42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1653632" draw:id="id324" draw:style-name="a325" draw:name="Rectangle 339" text:anchor-type="paragraph"><svg:title/><svg:desc/><text:p text:style-name="P570"><text:span text:style-name="T571">274.925.988,04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1654656" draw:id="id325" draw:style-name="a326" draw:name="Rectangle 340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1655680" draw:id="id326" draw:style-name="a327" draw:name="Rectangle 341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1656704" draw:id="id327" draw:style-name="a328" draw:name="Rectangle 342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1657728" draw:id="id328" draw:style-name="a329" draw:name="Rectangle 343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1658752" draw:id="id329" draw:style-name="a330" draw:name="Rectangle 344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1659776" draw:id="id330" draw:style-name="a331" draw:name="Rectangle 345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1660800" draw:id="id331" draw:style-name="a332" draw:name="Rectangle 346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1661824" draw:id="id332" draw:style-name="a333" draw:name="Rectangle 347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1662848" draw:id="id333" draw:style-name="a334" draw:name="Rectangle 348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1663872" draw:id="id334" draw:style-name="a335" draw:name="Rectangle 349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1664896" draw:id="id335" draw:style-name="a336" draw:name="Rectangle 350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1665920" draw:id="id336" draw:style-name="a337" draw:name="Rectangle 35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1666944" draw:id="id337" draw:style-name="a338" draw:name="Rectangle 352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1667968" draw:id="id338" draw:style-name="a339" draw:name="Rectangle 353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1668992" draw:id="id339" draw:style-name="a340" draw:name="Rectangle 354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1670016" draw:id="id340" draw:style-name="a341" draw:name="Rectangle 355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1671040" draw:id="id341" draw:style-name="a342" draw:name="Rectangle 356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1672064" draw:id="id342" draw:style-name="a343" draw:name="Rectangle 357" text:anchor-type="paragraph"><svg:title/><svg:desc/><text:p text:style-name="P606"><text:span text:style-name="T607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1673088" draw:id="id343" draw:style-name="a344" draw:name="Rectangle 358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1674112" draw:id="id344" draw:style-name="a345" draw:name="Rectangle 359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1675136" draw:id="id345" draw:style-name="a346" draw:name="Rectangle 360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1676160" draw:id="id346" draw:style-name="a347" draw:name="Rectangle 361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1677184" draw:id="id347" draw:style-name="a348" draw:name="Rectangle 362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1678208" draw:id="id348" draw:style-name="a349" draw:name="Rectangle 363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1679232" draw:id="id349" draw:style-name="a350" draw:name="Rectangle 364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1680256" draw:id="id350" draw:style-name="a351" draw:name="Rectangle 36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1681280" draw:id="id351" draw:style-name="a352" draw:name="Rectangle 366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1682304" draw:id="id352" draw:style-name="a353" draw:name="Rectangle 367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1683328" draw:id="id353" draw:style-name="a354" draw:name="Rectangle 368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1684352" draw:id="id354" draw:style-name="a355" draw:name="Rectangle 369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1685376" draw:id="id355" draw:style-name="a356" draw:name="Rectangle 370" text:anchor-type="paragraph"><svg:title/><svg:desc/><text:p text:style-name="P632"><text:span text:style-name="T633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1686400" draw:id="id356" draw:style-name="a357" draw:name="Rectangle 371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1687424" draw:id="id357" draw:style-name="a358" draw:name="Rectangle 372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1688448" draw:id="id358" draw:style-name="a359" draw:name="Rectangle 373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1689472" draw:id="id359" draw:style-name="a360" draw:name="Rectangle 374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1690496" draw:id="id360" draw:style-name="a361" draw:name="Rectangle 375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1691520" draw:id="id361" draw:style-name="a362" draw:name="Rectangle 376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1692544" draw:id="id362" draw:style-name="a363" draw:name="Rectangle 377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1693568" draw:id="id363" draw:style-name="a364" draw:name="Rectangle 378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1694592" draw:id="id364" draw:style-name="a365" draw:name="Rectangle 379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10.30555in" svg:y1="5.13889in" svg:x2="10.30555in" svg:y2="5.34722in" draw:z-index="251695616" draw:id="id365" draw:style-name="a366" draw:name="Line 380" text:anchor-type="paragraph"><svg:title/><svg:desc/></draw:connector><draw:custom-shape svg:x="10.375in" svg:y="2.75in" svg:width="0.83333in" svg:height="0.15278in" draw:z-index="251696640" draw:id="id366" draw:style-name="a367" draw:name="Rectangle 381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1697664" draw:id="id367" draw:style-name="a368" draw:name="Line 382" text:anchor-type="paragraph"><svg:title/><svg:desc/></draw:connector><draw:connector draw:type="line" svg:x1="6.58333in" svg:y1="1.97222in" svg:x2="6.58333in" svg:y2="4.77778in" draw:z-index="251698688" draw:id="id368" draw:style-name="a369" draw:name="Line 383" text:anchor-type="paragraph"><svg:title/><svg:desc/></draw:connector><draw:connector draw:type="line" svg:x1="8.41667in" svg:y1="1.98611in" svg:x2="8.41667in" svg:y2="4.79167in" draw:z-index="251699712" draw:id="id369" draw:style-name="a370" draw:name="Line 384" text:anchor-type="paragraph"><svg:title/><svg:desc/></draw:connector><draw:connector draw:type="line" svg:x1="8.41667in" svg:y1="5.13889in" svg:x2="8.41667in" svg:y2="5.34722in" draw:z-index="251700736" draw:id="id370" draw:style-name="a371" draw:name="Line 385" text:anchor-type="paragraph"><svg:title/><svg:desc/></draw:connector><draw:connector draw:type="line" svg:x1="10.30555in" svg:y1="1.98611in" svg:x2="10.30555in" svg:y2="4.79167in" draw:z-index="251701760" draw:id="id371" draw:style-name="a372" draw:name="Line 386" text:anchor-type="paragraph"><svg:title/><svg:desc/></draw:connector></text:p>
      <text:p text:style-name="P654"><text:bookmark-start text:name="JR_PAGE_ANCHOR_0_3"/><text:bookmark-end text:name="JR_PAGE_ANCHOR_0_3"/><text:soft-page-break/><draw:custom-shape svg:x="0.77778in" svg:y="0.34722in" svg:width="1.38889in" svg:height="0.69444in" draw:z-index="251702784" draw:id="id372" draw:style-name="a373" draw:name="Rectangle 394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703808" draw:id="id373" draw:style-name="a374" draw:name="Rectangle 400" text:anchor-type="paragraph"><svg:title/><svg:desc/><text:p text:style-name="P655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1704832" draw:id="id374" draw:style-name="a375" draw:name="Rectangle 401" text:anchor-type="paragraph"><svg:title/><svg:desc/><text:p text:style-name="P656"><text:span text:style-name="T657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1705856" draw:id="id375" draw:style-name="a376" draw:name="Rectangle 402" text:anchor-type="paragraph"><svg:title/><svg:desc/><text:p text:style-name="P658"><text:span text:style-name="T659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1706880" draw:id="id376" draw:style-name="a377" draw:name="Rectangle 403" text:anchor-type="paragraph"><svg:title/><svg:desc/><text:p text:style-name="P660"><text:span text:style-name="T661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1707904" draw:id="id377" draw:style-name="a378" draw:name="Rectangle 404" text:anchor-type="paragraph"><svg:title/><svg:desc/><text:p text:style-name="P662"><text:span text:style-name="T663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1708928" draw:id="id378" draw:style-name="a379" draw:name="Line 405" text:anchor-type="paragraph"><svg:title/><svg:desc/></draw:connector><draw:custom-shape svg:x="0.66667in" svg:y="2.15278in" svg:width="3.25in" svg:height="0.15278in" draw:z-index="251709952" draw:id="id379" draw:style-name="a380" draw:name="Rectangle 406" text:anchor-type="paragraph"><svg:title/><svg:desc/><text:p text:style-name="P664"><text:span text:style-name="T665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1710976" draw:id="id380" draw:style-name="a381" draw:name="Rectangle 407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1712000" draw:id="id381" draw:style-name="a382" draw:name="Rectangle 408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1713024" draw:id="id382" draw:style-name="a383" draw:name="Rectangle 409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1714048" draw:id="id383" draw:style-name="a384" draw:name="Rectangle 410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1715072" draw:id="id384" draw:style-name="a385" draw:name="Rectangle 411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1716096" draw:id="id385" draw:style-name="a386" draw:name="Rectangle 412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1717120" draw:id="id386" draw:style-name="a387" draw:name="Rectangle 413" text:anchor-type="paragraph"><svg:title/><svg:desc/><text:p text:style-name="P678"><text:span text:style-name="T679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1718144" draw:id="id387" draw:style-name="a388" draw:name="Rectangle 414" text:anchor-type="paragraph"><svg:title/><svg:desc/><text:p text:style-name="P680"><text:span text:style-name="T681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1719168" draw:id="id388" draw:style-name="a389" draw:name="Rectangle 415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1720192" draw:id="id389" draw:style-name="a390" draw:name="Rectangle 416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1721216" draw:id="id390" draw:style-name="a391" draw:name="Rectangle 417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1722240" draw:id="id391" draw:style-name="a392" draw:name="Rectangle 418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1723264" draw:id="id392" draw:style-name="a393" draw:name="Rectangle 419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1724288" draw:id="id393" draw:style-name="a394" draw:name="Rectangle 420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1725312" draw:id="id394" draw:style-name="a395" draw:name="Rectangle 421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1726336" draw:id="id395" draw:style-name="a396" draw:name="Rectangle 422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1727360" draw:id="id396" draw:style-name="a397" draw:name="Rectangle 423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1728384" draw:id="id397" draw:style-name="a398" draw:name="Rectangle 424" text:anchor-type="paragraph"><svg:title/><svg:desc/><text:p text:style-name="P700"><text:span text:style-name="T701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1729408" draw:id="id398" draw:style-name="a399" draw:name="Rectangle 425" text:anchor-type="paragraph"><svg:title/><svg:desc/><text:p text:style-name="P702"><text:span text:style-name="T703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1730432" draw:id="id399" draw:style-name="a400" draw:name="Rectangle 426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1731456" draw:id="id400" draw:style-name="a401" draw:name="Rectangle 427" text:anchor-type="paragraph"><svg:title/><svg:desc/><text:p text:style-name="P706"><text:span text:style-name="T707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1732480" draw:id="id401" draw:style-name="a402" draw:name="Rectangle 428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1733504" draw:id="id402" draw:style-name="a403" draw:name="Rectangle 429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1734528" draw:id="id403" draw:style-name="a404" draw:name="Rectangle 430" text:anchor-type="paragraph"><svg:title/><svg:desc/><text:p text:style-name="P712"><text:span text:style-name="T713">65.148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1735552" draw:id="id404" draw:style-name="a405" draw:name="Rectangle 431" text:anchor-type="paragraph"><svg:title/><svg:desc/><text:p text:style-name="P714"><text:span text:style-name="T715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1736576" draw:id="id405" draw:style-name="a406" draw:name="Rectangle 432" text:anchor-type="paragraph"><svg:title/><svg:desc/><text:p text:style-name="P716"><text:span text:style-name="T717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1737600" draw:id="id406" draw:style-name="a407" draw:name="Line 433" text:anchor-type="paragraph"><svg:title/><svg:desc/></draw:connector><draw:custom-shape svg:x="8.47222in" svg:y="3.38889in" svg:width="2.79167in" svg:height="0.16667in" draw:z-index="251738624" draw:id="id407" draw:style-name="a408" draw:name="Rectangle 434" text:anchor-type="paragraph"><svg:title/><svg:desc/><text:p text:style-name="P718"><text:span text:style-name="T719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1739648" draw:id="id408" draw:style-name="a409" draw:name="Line 435" text:anchor-type="paragraph"><svg:title/><svg:desc/></draw:connector><draw:connector draw:type="line" svg:x1="0.66667in" svg:y1="3.375in" svg:x2="11.30556in" svg:y2="3.375in" draw:z-index="251740672" draw:id="id409" draw:style-name="a410" draw:name="Line 436" text:anchor-type="paragraph"><svg:title/><svg:desc/></draw:connector><draw:connector draw:type="line" svg:x1="0.66667in" svg:y1="3.54167in" svg:x2="11.30556in" svg:y2="3.54167in" draw:z-index="251741696" draw:id="id410" draw:style-name="a411" draw:name="Line 437" text:anchor-type="paragraph"><svg:title/><svg:desc/></draw:connector><draw:connector draw:type="line" svg:x1="0.66667in" svg:y1="3.70833in" svg:x2="11.30556in" svg:y2="3.70833in" draw:z-index="251742720" draw:id="id411" draw:style-name="a412" draw:name="Line 438" text:anchor-type="paragraph"><svg:title/><svg:desc/></draw:connector><draw:connector draw:type="line" svg:x1="0.66667in" svg:y1="1.25in" svg:x2="11.30556in" svg:y2="1.25in" draw:z-index="251743744" draw:id="id412" draw:style-name="a413" draw:name="Line 439" text:anchor-type="paragraph"><svg:title/><svg:desc/></draw:connector><draw:connector draw:type="line" svg:x1="0.66667in" svg:y1="1.80555in" svg:x2="11.30556in" svg:y2="1.80555in" draw:z-index="251744768" draw:id="id413" draw:style-name="a414" draw:name="Line 440" text:anchor-type="paragraph"><svg:title/><svg:desc/></draw:connector><draw:custom-shape svg:x="0.66667in" svg:y="3.08333in" svg:width="3.25in" svg:height="0.15278in" draw:z-index="251745792" draw:id="id414" draw:style-name="a415" draw:name="Rectangle 441" text:anchor-type="paragraph"><svg:title/><svg:desc/><text:p text:style-name="P720"><text:span text:style-name="T721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1746816" draw:id="id415" draw:style-name="a416" draw:name="Rectangle 442" text:anchor-type="paragraph"><svg:title/><svg:desc/><text:p text:style-name="P722"><text:span text:style-name="T723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1747840" draw:id="id416" draw:style-name="a417" draw:name="Rectangle 443" text:anchor-type="paragraph"><svg:title/><svg:desc/><text:p text:style-name="P724"><text:span text:style-name="T725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1748864" draw:id="id417" draw:style-name="a418" draw:name="Rectangle 444" text:anchor-type="paragraph"><svg:title/><svg:desc/><text:p text:style-name="P726"><text:span text:style-name="T727">Exercício / 2015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1749888" draw:id="id418" draw:style-name="a419" draw:name="Line 445" text:anchor-type="paragraph"><svg:title/><svg:desc/></draw:connector><draw:custom-shape svg:x="7.77778in" svg:y="3.83333in" svg:width="2.95833in" svg:height="0.16667in" draw:z-index="251750912" draw:id="id419" draw:style-name="a420" draw:name="Rectangle 446" text:anchor-type="paragraph"><svg:title/><svg:desc/><text:p text:style-name="P728"><text:span text:style-name="T729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1751936" draw:id="id420" draw:style-name="a421" draw:name="Line 447" text:anchor-type="paragraph"><svg:title/><svg:desc/></draw:connector><draw:connector draw:type="line" svg:x1="0.66667in" svg:y1="3.81944in" svg:x2="11.30556in" svg:y2="3.81944in" draw:z-index="251752960" draw:id="id421" draw:style-name="a422" draw:name="Line 448" text:anchor-type="paragraph"><svg:title/><svg:desc/></draw:connector><draw:connector draw:type="line" svg:x1="4.30555in" svg:y1="3.83333in" svg:x2="4.30555in" svg:y2="4.19444in" draw:z-index="251753984" draw:id="id422" draw:style-name="a423" draw:name="Line 449" text:anchor-type="paragraph"><svg:title/><svg:desc/></draw:connector><draw:connector draw:type="line" svg:x1="7.11111in" svg:y1="3.83333in" svg:x2="7.11111in" svg:y2="4.19444in" draw:z-index="251755008" draw:id="id423" draw:style-name="a424" draw:name="Line 450" text:anchor-type="paragraph"><svg:title/><svg:desc/></draw:connector><draw:connector draw:type="line" svg:x1="9.19444in" svg:y1="4in" svg:x2="9.19444in" svg:y2="4.19444in" draw:z-index="251756032" draw:id="id424" draw:style-name="a425" draw:name="Line 451" text:anchor-type="paragraph"><svg:title/><svg:desc/></draw:connector><draw:custom-shape svg:x="9.80556in" svg:y="4.02778in" svg:width="1.41667in" svg:height="0.16667in" draw:z-index="251757056" draw:id="id425" draw:style-name="a426" draw:name="Rectangle 452" text:anchor-type="paragraph"><svg:title/><svg:desc/><text:p text:style-name="P730"><text:span text:style-name="T731">Exercício / 2014</text:span></text:p><draw:enhanced-geometry draw:type="non-primitive" svg:viewBox="0 0 21600 21600" draw:enhanced-path="M 0 0 L 21600 0 21600 21600 0 21600 Z N"/></draw:custom-shape><draw:connector draw:type="line" svg:x1="4.30555in" svg:y1="4.20833in" svg:x2="4.30555in" svg:y2="4.84722in" draw:z-index="251758080" draw:id="id426" draw:style-name="a427" draw:name="Line 453" text:anchor-type="paragraph"><svg:title/><svg:desc/></draw:connector><draw:connector draw:type="line" svg:x1="7.11111in" svg:y1="4.20833in" svg:x2="7.11111in" svg:y2="4.84722in" draw:z-index="251759104" draw:id="id427" draw:style-name="a428" draw:name="Line 454" text:anchor-type="paragraph"><svg:title/><svg:desc/></draw:connector><draw:connector draw:type="line" svg:x1="0.66667in" svg:y1="4.84722in" svg:x2="11.30556in" svg:y2="4.84722in" draw:z-index="251760128" draw:id="id428" draw:style-name="a429" draw:name="Line 455" text:anchor-type="paragraph"><svg:title/><svg:desc/></draw:connector><draw:custom-shape svg:x="0.70833in" svg:y="4.22222in" svg:width="3.41667in" svg:height="0.15278in" draw:z-index="251761152" draw:id="id429" draw:style-name="a430" draw:name="Rectangle 456" text:anchor-type="paragraph"><svg:title/><svg:desc/><text:p text:style-name="P732"><text:span text:style-name="T733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1762176" draw:id="id430" draw:style-name="a431" draw:name="Rectangle 457" text:anchor-type="paragraph"><svg:title/><svg:desc/><text:p text:style-name="P734"><text:span text:style-name="T735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1763200" draw:id="id431" draw:style-name="a432" draw:name="Rectangle 458" text:anchor-type="paragraph"><svg:title/><svg:desc/><text:p text:style-name="P736"><text:span text:style-name="T737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1764224" draw:id="id432" draw:style-name="a433" draw:name="Rectangle 459" text:anchor-type="paragraph"><svg:title/><svg:desc/><text:p text:style-name="P738"/><draw:enhanced-geometry draw:type="non-primitive" svg:viewBox="0 0 21600 21600" draw:enhanced-path="M 0 0 L 21600 0 21600 21600 0 21600 Z N"/></draw:custom-shape><draw:custom-shape svg:x="4.30556in" svg:y="4.375in" svg:width="2.77778in" svg:height="0.15278in" draw:z-index="251765248" draw:id="id433" draw:style-name="a434" draw:name="Rectangle 460" text:anchor-type="paragraph"><svg:title/><svg:desc/><text:p text:style-name="P739"/><draw:enhanced-geometry draw:type="non-primitive" svg:viewBox="0 0 21600 21600" draw:enhanced-path="M 0 0 L 21600 0 21600 21600 0 21600 Z N"/></draw:custom-shape><draw:custom-shape svg:x="7.25in" svg:y="4.22222in" svg:width="1.93056in" svg:height="0.15278in" draw:z-index="251766272" draw:id="id434" draw:style-name="a435" draw:name="Rectangle 462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1767296" draw:id="id435" draw:style-name="a436" draw:name="Rectangle 463" text:anchor-type="paragraph"><svg:title/><svg:desc/><text:p text:style-name="P742"><text:span text:style-name="T743">4.756,05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1768320" draw:id="id436" draw:style-name="a437" draw:name="Rectangle 464" text:anchor-type="paragraph"><svg:title/><svg:desc/><text:p text:style-name="P744"><text:span text:style-name="T745">3.579.171,23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1769344" draw:id="id437" draw:style-name="a438" draw:name="Rectangle 465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1770368" draw:id="id438" draw:style-name="a439" draw:name="Rectangle 466" text:anchor-type="paragraph"><svg:title/><svg:desc/><text:p text:style-name="P748"><text:span text:style-name="T749">25.118,70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1771392" draw:id="id439" draw:style-name="a440" draw:name="Rectangle 467" text:anchor-type="paragraph"><svg:title/><svg:desc/><text:p text:style-name="P750"><text:span text:style-name="T751">51,00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1772416" draw:id="id440" draw:style-name="a441" draw:name="Rectangle 468" text:anchor-type="paragraph"><svg:title/><svg:desc/><text:p text:style-name="P752"><text:span text:style-name="T753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1773440" draw:id="id441" draw:style-name="a442" draw:name="Rectangle 469" text:anchor-type="paragraph"><svg:title/><svg:desc/><text:p text:style-name="P754"/><draw:enhanced-geometry draw:type="non-primitive" svg:viewBox="0 0 21600 21600" draw:enhanced-path="M 0 0 L 21600 0 21600 21600 0 21600 Z N"/></draw:custom-shape><draw:custom-shape svg:x="9.40278in" svg:y="4.52778in" svg:width="1.80556in" svg:height="0.15278in" draw:z-index="251774464" draw:id="id442" draw:style-name="a443" draw:name="Rectangle 470" text:anchor-type="paragraph"><svg:title/><svg:desc/><text:p text:style-name="P755"><text:span text:style-name="T756">534.342.731,59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1775488" draw:id="id443" draw:style-name="a444" draw:name="Rectangle 471" text:anchor-type="paragraph"><svg:title/><svg:desc/><text:p text:style-name="P757"><text:span text:style-name="T758">650.768.031,97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1776512" draw:id="id444" draw:style-name="a445" draw:name="Line 472" text:anchor-type="paragraph"><svg:title/><svg:desc/></draw:connector><draw:custom-shape svg:x="1.08333in" svg:y="4.95833in" svg:width="2.40278in" svg:height="0.36111in" draw:z-index="251777536" draw:id="id445" draw:style-name="a446" draw:name="Rectangle 473" text:anchor-type="paragraph"><svg:title/><svg:desc/><text:p text:style-name="P759"><text:span text:style-name="T760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1778560" draw:id="id446" draw:style-name="a447" draw:name="Rectangle 474" text:anchor-type="paragraph"><svg:title/><svg:desc/><text:p text:style-name="P761"><text:span text:style-name="T762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1779584" draw:id="id447" draw:style-name="a448" draw:name="Rectangle 475" text:anchor-type="paragraph"><svg:title/><svg:desc/><text:p text:style-name="P763"><text:span text:style-name="T764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1780608" draw:id="id448" draw:style-name="a449" draw:name="Rectangle 476" text:anchor-type="paragraph"><svg:title/><svg:desc/><text:p text:style-name="P765"><text:span text:style-name="T766">Até Bimestre / 2015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1781632" draw:id="id449" draw:style-name="a450" draw:name="Line 477" text:anchor-type="paragraph"><svg:title/><svg:desc/></draw:connector><draw:custom-shape svg:x="7.88889in" svg:y="4.95833in" svg:width="1.38889in" svg:height="0.16667in" draw:z-index="251782656" draw:id="id450" draw:style-name="a451" draw:name="Rectangle 478" text:anchor-type="paragraph"><svg:title/><svg:desc/><text:p text:style-name="P767"><text:span text:style-name="T768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1783680" draw:id="id451" draw:style-name="a452" draw:name="Line 479" text:anchor-type="paragraph"><svg:title/><svg:desc/></draw:connector><draw:connector draw:type="line" svg:x1="0.66667in" svg:y1="4.94444in" svg:x2="11.30556in" svg:y2="4.94444in" draw:z-index="251784704" draw:id="id452" draw:style-name="a453" draw:name="Line 480" text:anchor-type="paragraph"><svg:title/><svg:desc/></draw:connector><draw:connector draw:type="line" svg:x1="4.30555in" svg:y1="4.95833in" svg:x2="4.30555in" svg:y2="5.31944in" draw:z-index="251785728" draw:id="id453" draw:style-name="a454" draw:name="Line 481" text:anchor-type="paragraph"><svg:title/><svg:desc/></draw:connector><draw:connector draw:type="line" svg:x1="5.69444in" svg:y1="4.94444in" svg:x2="5.69444in" svg:y2="5.31944in" draw:z-index="251786752" draw:id="id454" draw:style-name="a455" draw:name="Line 482" text:anchor-type="paragraph"><svg:title/><svg:desc/></draw:connector><draw:connector draw:type="line" svg:x1="7.11111in" svg:y1="4.95833in" svg:x2="7.11111in" svg:y2="5.31944in" draw:z-index="251787776" draw:id="id455" draw:style-name="a456" draw:name="Line 483" text:anchor-type="paragraph"><svg:title/><svg:desc/></draw:connector><draw:connector draw:type="line" svg:x1="9.25in" svg:y1="5.125in" svg:x2="9.25in" svg:y2="5.31944in" draw:z-index="251788800" draw:id="id456" draw:style-name="a457" draw:name="Line 484" text:anchor-type="paragraph"><svg:title/><svg:desc/></draw:connector><draw:custom-shape svg:x="9.80556in" svg:y="5.15278in" svg:width="1.41667in" svg:height="0.16667in" draw:z-index="251789824" draw:id="id457" draw:style-name="a458" draw:name="Rectangle 485" text:anchor-type="paragraph"><svg:title/><svg:desc/><text:p text:style-name="P769"><text:span text:style-name="T770">Até Bimestre / 2014</text:span></text:p><draw:enhanced-geometry draw:type="non-primitive" svg:viewBox="0 0 21600 21600" draw:enhanced-path="M 0 0 L 21600 0 21600 21600 0 21600 Z N"/></draw:custom-shape></text:p>
      <text:p text:style-name="P771"><text:bookmark-start text:name="JR_PAGE_ANCHOR_0_4"/><text:bookmark-end text:name="JR_PAGE_ANCHOR_0_4"/><text:soft-page-break/><draw:custom-shape svg:x="0.65278in" svg:y="6.66667in" svg:width="5.97222in" svg:height="0.16667in" draw:z-index="251993600" draw:id="id458" draw:style-name="a459" draw:name="Rectangle 707" text:anchor-type="paragraph"><svg:title/><svg:desc/><text:p text:style-name="P772"><text:span text:style-name="T773">Fonte: PRODATA INFORMÁTICA LTDA, MUNICÍPIO DE SANTOS - SP em 26/11/2015 - 12:17:05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790848" draw:id="id459" draw:style-name="a460" draw:name="Rectangle 493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791872" draw:id="id460" draw:style-name="a461" draw:name="Rectangle 499" text:anchor-type="paragraph"><svg:title/><svg:desc/><text:p text:style-name="P774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1792896" draw:id="id461" draw:style-name="a462" draw:name="Rectangle 500" text:anchor-type="paragraph"><svg:title/><svg:desc/><text:p text:style-name="P775"><text:span text:style-name="T776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1793920" draw:id="id462" draw:style-name="a463" draw:name="Rectangle 501" text:anchor-type="paragraph"><svg:title/><svg:desc/><text:p text:style-name="P777"><text:span text:style-name="T778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1794944" draw:id="id463" draw:style-name="a464" draw:name="Rectangle 502" text:anchor-type="paragraph"><svg:title/><svg:desc/><text:p text:style-name="P779"><text:span text:style-name="T780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1795968" draw:id="id464" draw:style-name="a465" draw:name="Rectangle 503" text:anchor-type="paragraph"><svg:title/><svg:desc/><text:p text:style-name="P781"><text:span text:style-name="T782">Até Bimestre / 2015</text:span></text:p><draw:enhanced-geometry draw:type="non-primitive" svg:viewBox="0 0 21600 21600" draw:enhanced-path="M 0 0 L 21600 0 21600 21600 0 21600 Z N"/></draw:custom-shape><draw:connector draw:type="line" svg:x1="7.125in" svg:y1="1.43055in" svg:x2="11.30556in" svg:y2="1.43055in" draw:z-index="251796992" draw:id="id465" draw:style-name="a466" draw:name="Line 504" text:anchor-type="paragraph"><svg:title/><svg:desc/></draw:connector><draw:custom-shape svg:x="7.88889in" svg:y="1.26389in" svg:width="1.38889in" svg:height="0.16667in" draw:z-index="251798016" draw:id="id466" draw:style-name="a467" draw:name="Rectangle 505" text:anchor-type="paragraph"><svg:title/><svg:desc/><text:p text:style-name="P783"><text:span text:style-name="T784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1799040" draw:id="id467" draw:style-name="a468" draw:name="Line 506" text:anchor-type="paragraph"><svg:title/><svg:desc/></draw:connector><draw:connector draw:type="line" svg:x1="0.66667in" svg:y1="1.25in" svg:x2="11.30556in" svg:y2="1.25in" draw:z-index="251800064" draw:id="id468" draw:style-name="a469" draw:name="Line 507" text:anchor-type="paragraph"><svg:title/><svg:desc/></draw:connector><draw:connector draw:type="line" svg:x1="4.30555in" svg:y1="1.26389in" svg:x2="4.30555in" svg:y2="1.625in" draw:z-index="251801088" draw:id="id469" draw:style-name="a470" draw:name="Line 508" text:anchor-type="paragraph"><svg:title/><svg:desc/></draw:connector><draw:connector draw:type="line" svg:x1="5.69444in" svg:y1="1.25in" svg:x2="5.69444in" svg:y2="1.625in" draw:z-index="251802112" draw:id="id470" draw:style-name="a471" draw:name="Line 509" text:anchor-type="paragraph"><svg:title/><svg:desc/></draw:connector><draw:connector draw:type="line" svg:x1="7.11111in" svg:y1="1.26389in" svg:x2="7.11111in" svg:y2="1.625in" draw:z-index="251803136" draw:id="id471" draw:style-name="a472" draw:name="Line 510" text:anchor-type="paragraph"><svg:title/><svg:desc/></draw:connector><draw:connector draw:type="line" svg:x1="9.25in" svg:y1="1.43056in" svg:x2="9.25in" svg:y2="1.625in" draw:z-index="251804160" draw:id="id472" draw:style-name="a473" draw:name="Line 511" text:anchor-type="paragraph"><svg:title/><svg:desc/></draw:connector><draw:custom-shape svg:x="9.80556in" svg:y="1.45833in" svg:width="1.41667in" svg:height="0.16667in" draw:z-index="251805184" draw:id="id473" draw:style-name="a474" draw:name="Rectangle 512" text:anchor-type="paragraph"><svg:title/><svg:desc/><text:p text:style-name="P785"><text:span text:style-name="T786">Até Bimestre / 2014</text:span></text:p><draw:enhanced-geometry draw:type="non-primitive" svg:viewBox="0 0 21600 21600" draw:enhanced-path="M 0 0 L 21600 0 21600 21600 0 21600 Z N"/></draw:custom-shape><draw:connector draw:type="line" svg:x1="4.30555in" svg:y1="1.63889in" svg:x2="4.30555in" svg:y2="5.13889in" draw:z-index="251806208" draw:id="id474" draw:style-name="a475" draw:name="Line 513" text:anchor-type="paragraph"><svg:title/><svg:desc/></draw:connector><draw:connector draw:type="line" svg:x1="5.69444in" svg:y1="1.63889in" svg:x2="5.69444in" svg:y2="5.13889in" draw:z-index="251807232" draw:id="id475" draw:style-name="a476" draw:name="Line 514" text:anchor-type="paragraph"><svg:title/><svg:desc/></draw:connector><draw:connector draw:type="line" svg:x1="7.11111in" svg:y1="1.63889in" svg:x2="7.11111in" svg:y2="5.13889in" draw:z-index="251808256" draw:id="id476" draw:style-name="a477" draw:name="Line 515" text:anchor-type="paragraph"><svg:title/><svg:desc/></draw:connector><draw:connector draw:type="line" svg:x1="9.25in" svg:y1="1.63889in" svg:x2="9.25in" svg:y2="5.13889in" draw:z-index="251809280" draw:id="id477" draw:style-name="a478" draw:name="Line 516" text:anchor-type="paragraph"><svg:title/><svg:desc/></draw:connector><draw:connector draw:type="line" svg:x1="0.66667in" svg:y1="4.79167in" svg:x2="11.30556in" svg:y2="4.79167in" draw:z-index="251810304" draw:id="id478" draw:style-name="a479" draw:name="Line 517" text:anchor-type="paragraph"><svg:title/><svg:desc/></draw:connector><draw:connector draw:type="line" svg:x1="0.66667in" svg:y1="5.125in" svg:x2="11.30556in" svg:y2="5.125in" draw:z-index="251811328" draw:id="id479" draw:style-name="a480" draw:name="Line 518" text:anchor-type="paragraph"><svg:title/><svg:desc/></draw:connector><draw:custom-shape svg:x="0.68056in" svg:y="1.65278in" svg:width="3.59722in" svg:height="0.15278in" draw:z-index="251812352" draw:id="id480" draw:style-name="a481" draw:name="Rectangle 519" text:anchor-type="paragraph"><svg:title/><svg:desc/><text:p text:style-name="P787"><text:span text:style-name="T788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1813376" draw:id="id481" draw:style-name="a482" draw:name="Rectangle 520" text:anchor-type="paragraph"><svg:title/><svg:desc/><text:p text:style-name="P789"><text:span text:style-name="T790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1814400" draw:id="id482" draw:style-name="a483" draw:name="Rectangle 521" text:anchor-type="paragraph"><svg:title/><svg:desc/><text:p text:style-name="P791"><text:span text:style-name="T792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1815424" draw:id="id483" draw:style-name="a484" draw:name="Rectangle 522" text:anchor-type="paragraph"><svg:title/><svg:desc/><text:p text:style-name="P793"><text:span text:style-name="T794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1816448" draw:id="id484" draw:style-name="a485" draw:name="Rectangle 523" text:anchor-type="paragraph"><svg:title/><svg:desc/><text:p text:style-name="P795"><text:span text:style-name="T796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1817472" draw:id="id485" draw:style-name="a486" draw:name="Rectangle 524" text:anchor-type="paragraph"><svg:title/><svg:desc/><text:p text:style-name="P797"><text:span text:style-name="T798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1818496" draw:id="id486" draw:style-name="a487" draw:name="Rectangle 525" text:anchor-type="paragraph"><svg:title/><svg:desc/><text:p text:style-name="P799"><text:span text:style-name="T800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1819520" draw:id="id487" draw:style-name="a488" draw:name="Rectangle 526" text:anchor-type="paragraph"><svg:title/><svg:desc/><text:p text:style-name="P801"><text:span text:style-name="T802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1820544" draw:id="id488" draw:style-name="a489" draw:name="Rectangle 527" text:anchor-type="paragraph"><svg:title/><svg:desc/><text:p text:style-name="P803"><text:span text:style-name="T804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1821568" draw:id="id489" draw:style-name="a490" draw:name="Rectangle 528" text:anchor-type="paragraph"><svg:title/><svg:desc/><text:p text:style-name="P805"><text:span text:style-name="T806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1822592" draw:id="id490" draw:style-name="a491" draw:name="Rectangle 529" text:anchor-type="paragraph"><svg:title/><svg:desc/><text:p text:style-name="P807"><text:span text:style-name="T808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1823616" draw:id="id491" draw:style-name="a492" draw:name="Rectangle 530" text:anchor-type="paragraph"><svg:title/><svg:desc/><text:p text:style-name="P809"><text:span text:style-name="T810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1824640" draw:id="id492" draw:style-name="a493" draw:name="Rectangle 531" text:anchor-type="paragraph"><svg:title/><svg:desc/><text:p text:style-name="P811"><text:span text:style-name="T812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1825664" draw:id="id493" draw:style-name="a494" draw:name="Rectangle 532" text:anchor-type="paragraph"><svg:title/><svg:desc/><text:p text:style-name="P813"><text:span text:style-name="T814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1826688" draw:id="id494" draw:style-name="a495" draw:name="Rectangle 533" text:anchor-type="paragraph"><svg:title/><svg:desc/><text:p text:style-name="P815"><text:span text:style-name="T816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1827712" draw:id="id495" draw:style-name="a496" draw:name="Rectangle 534" text:anchor-type="paragraph"><svg:title/><svg:desc/><text:p text:style-name="P817"><text:span text:style-name="T818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1828736" draw:id="id496" draw:style-name="a497" draw:name="Rectangle 535" text:anchor-type="paragraph"><svg:title/><svg:desc/><text:p text:style-name="P819"><text:span text:style-name="T820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1829760" draw:id="id497" draw:style-name="a498" draw:name="Rectangle 536" text:anchor-type="paragraph"><svg:title/><svg:desc/><text:p text:style-name="P821"><text:span text:style-name="T822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1830784" draw:id="id498" draw:style-name="a499" draw:name="Rectangle 537" text:anchor-type="paragraph"><svg:title/><svg:desc/><text:p text:style-name="P823"><text:span text:style-name="T824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1831808" draw:id="id499" draw:style-name="a500" draw:name="Rectangle 538" text:anchor-type="paragraph"><svg:title/><svg:desc/><text:p text:style-name="P825"><text:span text:style-name="T826">87.010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1832832" draw:id="id500" draw:style-name="a501" draw:name="Rectangle 539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1833856" draw:id="id501" draw:style-name="a502" draw:name="Rectangle 540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1834880" draw:id="id502" draw:style-name="a503" draw:name="Rectangle 541" text:anchor-type="paragraph"><svg:title/><svg:desc/><text:p text:style-name="P831"><text:span text:style-name="T832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1835904" draw:id="id503" draw:style-name="a504" draw:name="Rectangle 542" text:anchor-type="paragraph"><svg:title/><svg:desc/><text:p text:style-name="P833"><text:span text:style-name="T834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1836928" draw:id="id504" draw:style-name="a505" draw:name="Rectangle 543" text:anchor-type="paragraph"><svg:title/><svg:desc/><text:p text:style-name="P835"><text:span text:style-name="T836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1837952" draw:id="id505" draw:style-name="a506" draw:name="Rectangle 544" text:anchor-type="paragraph"><svg:title/><svg:desc/><text:p text:style-name="P837"><text:span text:style-name="T838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1838976" draw:id="id506" draw:style-name="a507" draw:name="Rectangle 545" text:anchor-type="paragraph"><svg:title/><svg:desc/><text:p text:style-name="P839"><text:span text:style-name="T840">165.57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1840000" draw:id="id507" draw:style-name="a508" draw:name="Rectangle 546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1841024" draw:id="id508" draw:style-name="a509" draw:name="Rectangle 547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1842048" draw:id="id509" draw:style-name="a510" draw:name="Rectangle 548" text:anchor-type="paragraph"><svg:title/><svg:desc/><text:p text:style-name="P845"><text:span text:style-name="T846">1.985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1843072" draw:id="id510" draw:style-name="a511" draw:name="Rectangle 549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1844096" draw:id="id511" draw:style-name="a512" draw:name="Rectangle 550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1845120" draw:id="id512" draw:style-name="a513" draw:name="Rectangle 551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1846144" draw:id="id513" draw:style-name="a514" draw:name="Rectangle 552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1847168" draw:id="id514" draw:style-name="a515" draw:name="Rectangle 553" text:anchor-type="paragraph"><svg:title/><svg:desc/><text:p text:style-name="P855"><text:span text:style-name="T856">256.010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1848192" draw:id="id515" draw:style-name="a516" draw:name="Rectangle 554" text:anchor-type="paragraph"><svg:title/><svg:desc/><text:p text:style-name="P857"><text:span text:style-name="T858">87.010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1849216" draw:id="id516" draw:style-name="a517" draw:name="Rectangle 555" text:anchor-type="paragraph"><svg:title/><svg:desc/><text:p text:style-name="P859"><text:span text:style-name="T860">254.025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1850240" draw:id="id517" draw:style-name="a518" draw:name="Rectangle 556" text:anchor-type="paragraph"><svg:title/><svg:desc/><text:p text:style-name="P861"><text:span text:style-name="T862">256.010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1851264" draw:id="id518" draw:style-name="a519" draw:name="Rectangle 557" text:anchor-type="paragraph"><svg:title/><svg:desc/><text:p text:style-name="P863"><text:span text:style-name="T864">260.817.606,04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1852288" draw:id="id519" draw:style-name="a520" draw:name="Rectangle 558" text:anchor-type="paragraph"><svg:title/><svg:desc/><text:p text:style-name="P865"><text:span text:style-name="T866">258.832.606,04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1853312" draw:id="id520" draw:style-name="a521" draw:name="Rectangle 559" text:anchor-type="paragraph"><svg:title/><svg:desc/><text:p text:style-name="P867"><text:span text:style-name="T868">91.817.606,04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1854336" draw:id="id521" draw:style-name="a522" draw:name="Rectangle 560" text:anchor-type="paragraph"><svg:title/><svg:desc/><text:p text:style-name="P869"><text:span text:style-name="T870">91.817.606,04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1855360" draw:id="id522" draw:style-name="a523" draw:name="Rectangle 561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1856384" draw:id="id523" draw:style-name="a524" draw:name="Rectangle 562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1857408" draw:id="id524" draw:style-name="a525" draw:name="Rectangle 563" text:anchor-type="paragraph"><svg:title/><svg:desc/><text:p text:style-name="P875"><text:span text:style-name="T876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1858432" draw:id="id525" draw:style-name="a526" draw:name="Rectangle 564" text:anchor-type="paragraph"><svg:title/><svg:desc/><text:p text:style-name="P877"><text:span text:style-name="T878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1859456" draw:id="id526" draw:style-name="a527" draw:name="Rectangle 565" text:anchor-type="paragraph"><svg:title/><svg:desc/><text:p text:style-name="P879"><text:span text:style-name="T880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1860480" draw:id="id527" draw:style-name="a528" draw:name="Rectangle 566" text:anchor-type="paragraph"><svg:title/><svg:desc/><text:p text:style-name="P881"><text:span text:style-name="T882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1861504" draw:id="id528" draw:style-name="a529" draw:name="Rectangle 567" text:anchor-type="paragraph"><svg:title/><svg:desc/><text:p text:style-name="P883"><text:span text:style-name="T884">165.57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1862528" draw:id="id529" draw:style-name="a530" draw:name="Rectangle 568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1863552" draw:id="id530" draw:style-name="a531" draw:name="Rectangle 569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1864576" draw:id="id531" draw:style-name="a532" draw:name="Rectangle 570" text:anchor-type="paragraph"><svg:title/><svg:desc/><text:p text:style-name="P889"><text:span text:style-name="T890">1.985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1865600" draw:id="id532" draw:style-name="a533" draw:name="Rectangle 571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1866624" draw:id="id533" draw:style-name="a534" draw:name="Rectangle 572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1867648" draw:id="id534" draw:style-name="a535" draw:name="Rectangle 573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1868672" draw:id="id535" draw:style-name="a536" draw:name="Rectangle 574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1869696" draw:id="id536" draw:style-name="a537" draw:name="Rectangle 575" text:anchor-type="paragraph"><svg:title/><svg:desc/><text:p text:style-name="P899"><text:span text:style-name="T900">260.817.606,04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1870720" draw:id="id537" draw:style-name="a538" draw:name="Rectangle 576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1871744" draw:id="id538" draw:style-name="a539" draw:name="Rectangle 577" text:anchor-type="paragraph"><svg:title/><svg:desc/><text:p text:style-name="P903"><text:span text:style-name="T904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1872768" draw:id="id539" draw:style-name="a540" draw:name="Rectangle 578" text:anchor-type="paragraph"><svg:title/><svg:desc/><text:p text:style-name="P905"><text:span text:style-name="T906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1873792" draw:id="id540" draw:style-name="a541" draw:name="Rectangle 579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1874816" draw:id="id541" draw:style-name="a542" draw:name="Rectangle 580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1875840" draw:id="id542" draw:style-name="a543" draw:name="Rectangle 581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1876864" draw:id="id543" draw:style-name="a544" draw:name="Rectangle 582" text:anchor-type="paragraph"><svg:title/><svg:desc/><text:p text:style-name="P913"><text:span text:style-name="T914">129.199.617,63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1877888" draw:id="id544" draw:style-name="a545" draw:name="Rectangle 583" text:anchor-type="paragraph"><svg:title/><svg:desc/><text:p text:style-name="P915"><text:span text:style-name="T916">211.599.752,75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1878912" draw:id="id545" draw:style-name="a546" draw:name="Rectangle 584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1879936" draw:id="id546" draw:style-name="a547" draw:name="Rectangle 585" text:anchor-type="paragraph"><svg:title/><svg:desc/><text:p text:style-name="P919"><text:span text:style-name="T920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1880960" draw:id="id547" draw:style-name="a548" draw:name="Rectangle 586" text:anchor-type="paragraph"><svg:title/><svg:desc/><text:p text:style-name="P921"><text:span text:style-name="T922">211.599.752,75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1881984" draw:id="id548" draw:style-name="a549" draw:name="Rectangle 587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1883008" draw:id="id549" draw:style-name="a550" draw:name="Rectangle 588" text:anchor-type="paragraph"><svg:title/><svg:desc/><text:p text:style-name="P925"><text:span text:style-name="T926">1.635.453,98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1884032" draw:id="id550" draw:style-name="a551" draw:name="Rectangle 589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1885056" draw:id="id551" draw:style-name="a552" draw:name="Rectangle 590" text:anchor-type="paragraph"><svg:title/><svg:desc/><text:p text:style-name="P929"><text:span text:style-name="T930">209.964.298,77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1886080" draw:id="id552" draw:style-name="a553" draw:name="Rectangle 591" text:anchor-type="paragraph"><svg:title/><svg:desc/><text:p text:style-name="P931"><text:span text:style-name="T932">79.565.872,24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1887104" draw:id="id553" draw:style-name="a554" draw:name="Rectangle 592" text:anchor-type="paragraph"><svg:title/><svg:desc/><text:p text:style-name="P933"><text:span text:style-name="T934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1888128" draw:id="id554" draw:style-name="a555" draw:name="Rectangle 593" text:anchor-type="paragraph"><svg:title/><svg:desc/><text:p text:style-name="P935"><text:span text:style-name="T936">79.565.872,24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1889152" draw:id="id555" draw:style-name="a556" draw:name="Rectangle 594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1890176" draw:id="id556" draw:style-name="a557" draw:name="Rectangle 595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1891200" draw:id="id557" draw:style-name="a558" draw:name="Rectangle 596" text:anchor-type="paragraph"><svg:title/><svg:desc/><text:p text:style-name="P941"><text:span text:style-name="T942">121.701.722,94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1892224" draw:id="id558" draw:style-name="a559" draw:name="Rectangle 597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1893248" draw:id="id559" draw:style-name="a560" draw:name="Rectangle 598" text:anchor-type="paragraph"><svg:title/><svg:desc/><text:p text:style-name="P945"><text:span text:style-name="T946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1894272" draw:id="id560" draw:style-name="a561" draw:name="Rectangle 599" text:anchor-type="paragraph"><svg:title/><svg:desc/><text:p text:style-name="P947"><text:span text:style-name="T948">194.768.358,06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1895296" draw:id="id561" draw:style-name="a562" draw:name="Rectangle 600" text:anchor-type="paragraph"><svg:title/><svg:desc/><text:p text:style-name="P949"><text:span text:style-name="T950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96320" draw:id="id562" draw:style-name="a563" draw:name="Rectangle 601" text:anchor-type="paragraph"><svg:title/><svg:desc/><text:p text:style-name="P951"><text:span text:style-name="T952">1.470.798,40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1897344" draw:id="id563" draw:style-name="a564" draw:name="Rectangle 602" text:anchor-type="paragraph"><svg:title/><svg:desc/><text:p text:style-name="P953"><text:span text:style-name="T954">193.297.559,66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1898368" draw:id="id564" draw:style-name="a565" draw:name="Rectangle 603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99392" draw:id="id565" draw:style-name="a566" draw:name="Rectangle 60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1900416" draw:id="id566" draw:style-name="a567" draw:name="Rectangle 605" text:anchor-type="paragraph"><svg:title/><svg:desc/><text:p text:style-name="P959"><text:span text:style-name="T960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1901440" draw:id="id567" draw:style-name="a568" draw:name="Rectangle 606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1902464" draw:id="id568" draw:style-name="a569" draw:name="Rectangle 607" text:anchor-type="paragraph"><svg:title/><svg:desc/><text:p text:style-name="P963"><text:span text:style-name="T964">70.397.027,82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1903488" draw:id="id569" draw:style-name="a570" draw:name="Rectangle 608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1904512" draw:id="id570" draw:style-name="a571" draw:name="Rectangle 609" text:anchor-type="paragraph"><svg:title/><svg:desc/><text:p text:style-name="P967"><text:span text:style-name="T968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1905536" draw:id="id571" draw:style-name="a572" draw:name="Rectangle 610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1906560" draw:id="id572" draw:style-name="a573" draw:name="Rectangle 611" text:anchor-type="paragraph"><svg:title/><svg:desc/><text:p text:style-name="P971"><text:span text:style-name="T972">194.768.358,06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1907584" draw:id="id573" draw:style-name="a574" draw:name="Rectangle 612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1908608" draw:id="id574" draw:style-name="a575" draw:name="Rectangle 613" text:anchor-type="paragraph"><svg:title/><svg:desc/><text:p text:style-name="P975"><text:span text:style-name="T976">70.397.027,82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1909632" draw:id="id575" draw:style-name="a576" draw:name="Rectangle 614" text:anchor-type="paragraph"><svg:title/><svg:desc/><text:p text:style-name="P977"><text:span text:style-name="T978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1910656" draw:id="id576" draw:style-name="a577" draw:name="Rectangle 615" text:anchor-type="paragraph"><svg:title/><svg:desc/><text:p text:style-name="P979"><text:span text:style-name="T980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1911680" draw:id="id577" draw:style-name="a578" draw:name="Rectangle 616" text:anchor-type="paragraph"><svg:title/><svg:desc/><text:p text:style-name="P981"><text:span text:style-name="T982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1912704" draw:id="id578" draw:style-name="a579" draw:name="Rectangle 617" text:anchor-type="paragraph"><svg:title/><svg:desc/><text:p text:style-name="P983"><text:span text:style-name="T984">1.198.808,90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1913728" draw:id="id579" draw:style-name="a580" draw:name="Rectangle 618" text:anchor-type="paragraph"><svg:title/><svg:desc/><text:p text:style-name="P985"><text:span text:style-name="T986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1914752" draw:id="id580" draw:style-name="a581" draw:name="Rectangle 619" text:anchor-type="paragraph"><svg:title/><svg:desc/><text:p text:style-name="P987"><text:span text:style-name="T988">1.198.808,90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1915776" draw:id="id581" draw:style-name="a582" draw:name="Rectangle 620" text:anchor-type="paragraph"><svg:title/><svg:desc/><text:p text:style-name="P989"><text:span text:style-name="T990">87.010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1916800" draw:id="id582" draw:style-name="a583" draw:name="Rectangle 621" text:anchor-type="paragraph"><svg:title/><svg:desc/><text:p text:style-name="P991"><text:span text:style-name="T992">70.397.027,82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1917824" draw:id="id583" draw:style-name="a584" draw:name="Rectangle 622" text:anchor-type="paragraph"><svg:title/><svg:desc/><text:p text:style-name="P993"><text:span text:style-name="T994">79.565.872,24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1918848" draw:id="id584" draw:style-name="a585" draw:name="Rectangle 623" text:anchor-type="paragraph"><svg:title/><svg:desc/><text:p text:style-name="P995"><text:span text:style-name="T996">258.832.606,04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1919872" draw:id="id585" draw:style-name="a586" draw:name="Rectangle 624" text:anchor-type="paragraph"><svg:title/><svg:desc/><text:p text:style-name="P997"><text:span text:style-name="T998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1920896" draw:id="id586" draw:style-name="a587" draw:name="Rectangle 625" text:anchor-type="paragraph"><svg:title/><svg:desc/><text:p text:style-name="P999"><text:span text:style-name="T1000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1921920" draw:id="id587" draw:style-name="a588" draw:name="Line 626" text:anchor-type="paragraph"><svg:title/><svg:desc/></draw:connector><draw:connector draw:type="line" svg:x1="9.33333in" svg:y1="5.22222in" svg:x2="9.33333in" svg:y2="5.93056in" draw:z-index="251922944" draw:id="id588" draw:style-name="a589" draw:name="Line 627" text:anchor-type="paragraph"><svg:title/><svg:desc/></draw:connector><draw:connector draw:type="line" svg:x1="0.66667in" svg:y1="5.23611in" svg:x2="11.30556in" svg:y2="5.23611in" draw:z-index="251923968" draw:id="id589" draw:style-name="a590" draw:name="Line 628" text:anchor-type="paragraph"><svg:title/><svg:desc/></draw:connector><draw:connector draw:type="line" svg:x1="7.5in" svg:y1="5.22222in" svg:x2="7.5in" svg:y2="5.93056in" draw:z-index="251924992" draw:id="id590" draw:style-name="a591" draw:name="Line 629" text:anchor-type="paragraph"><svg:title/><svg:desc/></draw:connector><draw:custom-shape svg:x="1.18056in" svg:y="5.26389in" svg:width="1.38889in" svg:height="0.48611in" draw:z-index="251926016" draw:id="id591" draw:style-name="a592" draw:name="Rectangle 630" text:anchor-type="paragraph"><svg:title/><svg:desc/><text:p text:style-name="P1001"><text:span text:style-name="T1002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1927040" draw:id="id592" draw:style-name="a593" draw:name="Line 631" text:anchor-type="paragraph"><svg:title/><svg:desc/></draw:connector><draw:connector draw:type="line" svg:x1="5.72222in" svg:y1="5.56944in" svg:x2="11.30556in" svg:y2="5.56944in" draw:z-index="251928064" draw:id="id593" draw:style-name="a594" draw:name="Line 632" text:anchor-type="paragraph"><svg:title/><svg:desc/></draw:connector><draw:custom-shape svg:x="7.55556in" svg:y="5.58333in" svg:width="0.83333in" svg:height="0.31944in" draw:z-index="251929088" draw:id="id594" draw:style-name="a595" draw:name="Rectangle 633" text:anchor-type="paragraph"><svg:title/><svg:desc/><text:p text:style-name="P1003"><text:span text:style-name="T1004">Até Bimestre / 2015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1930112" draw:id="id595" draw:style-name="a596" draw:name="Rectangle 634" text:anchor-type="paragraph"><svg:title/><svg:desc/><text:p text:style-name="P1005"><text:span text:style-name="T1006">Até Bimestre / 2014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1931136" draw:id="id596" draw:style-name="a597" draw:name="Rectangle 635" text:anchor-type="paragraph"><svg:title/><svg:desc/><text:p text:style-name="P1007"><text:span text:style-name="T1008">Até o Bimestre 2014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1932160" draw:id="id597" draw:style-name="a598" draw:name="Rectangle 636" text:anchor-type="paragraph"><svg:title/><svg:desc/><text:p text:style-name="P1009"><text:span text:style-name="T1010">DOTAÇÃO INICIAL</text:span></text:p><draw:enhanced-geometry draw:type="non-primitive" svg:viewBox="0 0 21600 21600" draw:enhanced-path="M 0 0 L 21600 0 21600 21600 0 21600 Z N"/></draw:custom-shape><draw:connector draw:type="line" svg:x1="4.80555in" svg:y1="5.22222in" svg:x2="4.80555in" svg:y2="5.93056in" draw:z-index="251933184" draw:id="id598" draw:style-name="a599" draw:name="Line 637" text:anchor-type="paragraph"><svg:title/><svg:desc/></draw:connector><draw:custom-shape svg:x="9.40278in" svg:y="5.56944in" svg:width="0.83333in" svg:height="0.30556in" draw:z-index="251934208" draw:id="id599" draw:style-name="a600" draw:name="Rectangle 638" text:anchor-type="paragraph"><svg:title/><svg:desc/><text:p text:style-name="P1011"><text:span text:style-name="T1012">Em 2015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1935232" draw:id="id600" draw:style-name="a601" draw:name="Rectangle 639" text:anchor-type="paragraph"><svg:title/><svg:desc/><text:p text:style-name="P1013"><text:span text:style-name="T1014">Em 2014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1936256" draw:id="id601" draw:style-name="a602" draw:name="Rectangle 640" text:anchor-type="paragraph"><svg:title/><svg:desc/><text:p text:style-name="P1015"><text:span text:style-name="T1016">Até Bimestre / 2015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1937280" draw:id="id602" draw:style-name="a603" draw:name="Line 641" text:anchor-type="paragraph"><svg:title/><svg:desc/></draw:connector><draw:connector draw:type="line" svg:x1="10.30555in" svg:y1="5.58333in" svg:x2="10.30555in" svg:y2="5.91667in" draw:z-index="251938304" draw:id="id603" draw:style-name="a604" draw:name="Line 642" text:anchor-type="paragraph"><svg:title/><svg:desc/></draw:connector><draw:custom-shape svg:x="5.63889in" svg:y="5.26389in" svg:width="2in" svg:height="0.33333in" draw:z-index="251939328" draw:id="id604" draw:style-name="a605" draw:name="Rectangle 643" text:anchor-type="paragraph"><svg:title/><svg:desc/><text:p text:style-name="P1017"><text:span text:style-name="T1018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1940352" draw:id="id605" draw:style-name="a606" draw:name="Rectangle 644" text:anchor-type="paragraph"><svg:title/><svg:desc/><text:p text:style-name="P1019"><text:span text:style-name="T1020">Inscritas em Restos a</text:span><text:span text:style-name="T1021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1941376" draw:id="id606" draw:style-name="a607" draw:name="Line 645" text:anchor-type="paragraph"><svg:title/><svg:desc/></draw:connector><draw:connector draw:type="line" svg:x1="4.80555in" svg:y1="5.93056in" svg:x2="4.80555in" svg:y2="6.66667in" draw:z-index="251942400" draw:id="id607" draw:style-name="a608" draw:name="Line 646" text:anchor-type="paragraph"><svg:title/><svg:desc/></draw:connector><draw:connector draw:type="line" svg:x1="3.90278in" svg:y1="5.93056in" svg:x2="3.90278in" svg:y2="6.66667in" draw:z-index="251943424" draw:id="id608" draw:style-name="a609" draw:name="Line 647" text:anchor-type="paragraph"><svg:title/><svg:desc/></draw:connector><draw:connector draw:type="line" svg:x1="5.69444in" svg:y1="5.93056in" svg:x2="5.69444in" svg:y2="6.66667in" draw:z-index="251944448" draw:id="id609" draw:style-name="a610" draw:name="Line 648" text:anchor-type="paragraph"><svg:title/><svg:desc/></draw:connector><draw:connector draw:type="line" svg:x1="7.5in" svg:y1="5.93056in" svg:x2="7.5in" svg:y2="6.66667in" draw:z-index="251945472" draw:id="id610" draw:style-name="a611" draw:name="Line 649" text:anchor-type="paragraph"><svg:title/><svg:desc/></draw:connector><draw:connector draw:type="line" svg:x1="9.33333in" svg:y1="5.93056in" svg:x2="9.33333in" svg:y2="6.66667in" draw:z-index="251946496" draw:id="id611" draw:style-name="a612" draw:name="Line 650" text:anchor-type="paragraph"><svg:title/><svg:desc/></draw:connector><draw:connector draw:type="line" svg:x1="0.66667in" svg:y1="5.93055in" svg:x2="11.30556in" svg:y2="5.93055in" draw:z-index="251947520" draw:id="id612" draw:style-name="a613" draw:name="Line 651" text:anchor-type="paragraph"><svg:title/><svg:desc/></draw:connector><draw:connector draw:type="line" svg:x1="0.66667in" svg:y1="6.65278in" svg:x2="11.30556in" svg:y2="6.65278in" draw:z-index="251948544" draw:id="id613" draw:style-name="a614" draw:name="Line 652" text:anchor-type="paragraph"><svg:title/><svg:desc/></draw:connector><draw:custom-shape svg:x="0.69444in" svg:y="5.98611in" svg:width="3.22222in" svg:height="0.15278in" draw:z-index="251949568" draw:id="id614" draw:style-name="a615" draw:name="Rectangle 653" text:anchor-type="paragraph"><svg:title/><svg:desc/><text:p text:style-name="P1022"><text:span text:style-name="T1023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1950592" draw:id="id615" draw:style-name="a616" draw:name="Rectangle 654" text:anchor-type="paragraph"><svg:title/><svg:desc/><text:p text:style-name="P1024"><text:span text:style-name="T1025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1951616" draw:id="id616" draw:style-name="a617" draw:name="Rectangle 655" text:anchor-type="paragraph"><svg:title/><svg:desc/><text:p text:style-name="P1026"><text:span text:style-name="T1027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1952640" draw:id="id617" draw:style-name="a618" draw:name="Rectangle 656" text:anchor-type="paragraph"><svg:title/><svg:desc/><text:p text:style-name="P1028"><text:span text:style-name="T1029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1953664" draw:id="id618" draw:style-name="a619" draw:name="Rectangle 657" text:anchor-type="paragraph"><svg:title/><svg:desc/><text:p text:style-name="P1030"><text:span text:style-name="T1031">55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1954688" draw:id="id619" draw:style-name="a620" draw:name="Rectangle 658" text:anchor-type="paragraph"><svg:title/><svg:desc/><text:p text:style-name="P1032"><text:span text:style-name="T1033">55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1955712" draw:id="id620" draw:style-name="a621" draw:name="Rectangle 659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1956736" draw:id="id621" draw:style-name="a622" draw:name="Rectangle 660" text:anchor-type="paragraph"><svg:title/><svg:desc/><text:p text:style-name="P1036"><text:span text:style-name="T1037">55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1957760" draw:id="id622" draw:style-name="a623" draw:name="Rectangle 661" text:anchor-type="paragraph"><svg:title/><svg:desc/><text:p text:style-name="P1038"><text:span text:style-name="T1039">55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1958784" draw:id="id623" draw:style-name="a624" draw:name="Rectangle 662" text:anchor-type="paragraph"><svg:title/><svg:desc/><text:p text:style-name="P1040"><text:span text:style-name="T1041">55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1959808" draw:id="id624" draw:style-name="a625" draw:name="Rectangle 663" text:anchor-type="paragraph"><svg:title/><svg:desc/><text:p text:style-name="P1042"><text:span text:style-name="T1043">55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1960832" draw:id="id625" draw:style-name="a626" draw:name="Rectangle 664" text:anchor-type="paragraph"><svg:title/><svg:desc/><text:p text:style-name="P1044"><text:span text:style-name="T1045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1961856" draw:id="id626" draw:style-name="a627" draw:name="Rectangle 665" text:anchor-type="paragraph"><svg:title/><svg:desc/><text:p text:style-name="P1046"><text:span text:style-name="T1047">155.250,80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1962880" draw:id="id627" draw:style-name="a628" draw:name="Rectangle 666" text:anchor-type="paragraph"><svg:title/><svg:desc/><text:p text:style-name="P1048"><text:span text:style-name="T1049">155.250,80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1963904" draw:id="id628" draw:style-name="a629" draw:name="Rectangle 667" text:anchor-type="paragraph"><svg:title/><svg:desc/><text:p text:style-name="P1050"><text:span text:style-name="T1051">155.250,80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1964928" draw:id="id629" draw:style-name="a630" draw:name="Rectangle 668" text:anchor-type="paragraph"><svg:title/><svg:desc/><text:p text:style-name="P1052"><text:span text:style-name="T1053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1965952" draw:id="id630" draw:style-name="a631" draw:name="Rectangle 669" text:anchor-type="paragraph"><svg:title/><svg:desc/><text:p text:style-name="P1054"><text:span text:style-name="T1055">218.5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1966976" draw:id="id631" draw:style-name="a632" draw:name="Rectangle 670" text:anchor-type="paragraph"><svg:title/><svg:desc/><text:p text:style-name="P1056"><text:span text:style-name="T1057">218.5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1968000" draw:id="id632" draw:style-name="a633" draw:name="Rectangle 671" text:anchor-type="paragraph"><svg:title/><svg:desc/><text:p text:style-name="P1058"><text:span text:style-name="T1059">218.5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1969024" draw:id="id633" draw:style-name="a634" draw:name="Rectangle 672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1970048" draw:id="id634" draw:style-name="a635" draw:name="Rectangle 673" text:anchor-type="paragraph"><svg:title/><svg:desc/><text:p text:style-name="P1062"><text:span text:style-name="T1063">166.458,73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1971072" draw:id="id635" draw:style-name="a636" draw:name="Rectangle 674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1972096" draw:id="id636" draw:style-name="a637" draw:name="Rectangle 675" text:anchor-type="paragraph"><svg:title/><svg:desc/><text:p text:style-name="P1066"><text:span text:style-name="T1067">166.458,73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1973120" draw:id="id637" draw:style-name="a638" draw:name="Rectangle 676" text:anchor-type="paragraph"><svg:title/><svg:desc/><text:p text:style-name="P1068"><text:span text:style-name="T1069">166.458,73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1974144" draw:id="id638" draw:style-name="a639" draw:name="Line 677" text:anchor-type="paragraph"><svg:title/><svg:desc/></draw:connector><draw:custom-shape svg:x="5.72222in" svg:y="6.29167in" svg:width="0.83333in" svg:height="0.15278in" draw:z-index="251975168" draw:id="id639" draw:style-name="a640" draw:name="Rectangle 678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1976192" draw:id="id640" draw:style-name="a641" draw:name="Rectangle 679" text:anchor-type="paragraph"><svg:title/><svg:desc/><text:p text:style-name="P1072"><text:span text:style-name="T1073">25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1977216" draw:id="id641" draw:style-name="a642" draw:name="Rectangle 680" text:anchor-type="paragraph"><svg:title/><svg:desc/><text:p text:style-name="P1074"><text:span text:style-name="T1075">25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1978240" draw:id="id642" draw:style-name="a643" draw:name="Rectangle 681" text:anchor-type="paragraph"><svg:title/><svg:desc/><text:p text:style-name="P1076"><text:span text:style-name="T1077">25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1979264" draw:id="id643" draw:style-name="a644" draw:name="Rectangle 682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1980288" draw:id="id644" draw:style-name="a645" draw:name="Rectangle 683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1981312" draw:id="id645" draw:style-name="a646" draw:name="Rectangle 684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1982336" draw:id="id646" draw:style-name="a647" draw:name="Rectangle 685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1983360" draw:id="id647" draw:style-name="a648" draw:name="Rectangle 686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1984384" draw:id="id648" draw:style-name="a649" draw:name="Rectangle 687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1985408" draw:id="id649" draw:style-name="a650" draw:name="Rectangle 688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1986432" draw:id="id650" draw:style-name="a651" draw:name="Rectangle 689" text:anchor-type="paragraph"><svg:title/><svg:desc/><text:p text:style-name="P1092"><text:span text:style-name="T1093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1987456" draw:id="id651" draw:style-name="a652" draw:name="Line 690" text:anchor-type="paragraph"><svg:title/><svg:desc/></draw:connector><draw:connector draw:type="line" svg:x1="8.41667in" svg:y1="5.94444in" svg:x2="8.41667in" svg:y2="6.68056in" draw:z-index="251988480" draw:id="id652" draw:style-name="a653" draw:name="Line 691" text:anchor-type="paragraph"><svg:title/><svg:desc/></draw:connector><draw:connector draw:type="line" svg:x1="10.30555in" svg:y1="5.94444in" svg:x2="10.30555in" svg:y2="6.68056in" draw:z-index="251989504" draw:id="id653" draw:style-name="a654" draw:name="Line 692" text:anchor-type="paragraph"><svg:title/><svg:desc/></draw:connector><draw:custom-shape svg:x="6.38889in" svg:y="7.23611in" svg:width="2.125in" svg:height="0.13889in" draw:z-index="251990528" draw:id="id654" draw:style-name="a655" draw:name="Rectangle 694" text:anchor-type="paragraph"><svg:title/><svg:desc/><text:p text:style-name="P1094"/><draw:enhanced-geometry draw:type="non-primitive" svg:viewBox="0 0 21600 21600" draw:enhanced-path="M 0 0 L 21600 0 21600 21600 0 21600 Z N"/></draw:custom-shape><draw:custom-shape svg:x="6.38889in" svg:y="7.375in" svg:width="2.125in" svg:height="0.13889in" draw:z-index="251991552" draw:id="id655" draw:style-name="a656" draw:name="Rectangle 696" text:anchor-type="paragraph"><svg:title/><svg:desc/><text:p text:style-name="P1095"/><draw:enhanced-geometry draw:type="non-primitive" svg:viewBox="0 0 21600 21600" draw:enhanced-path="M 0 0 L 21600 0 21600 21600 0 21600 Z N"/></draw:custom-shape><draw:custom-shape svg:x="0.77778in" svg:y="7.375in" svg:width="2.125in" svg:height="0.13889in" draw:z-index="251992576" draw:id="id656" draw:style-name="a657" draw:name="Rectangle 700" text:anchor-type="paragraph"><svg:title/><svg:desc/><text:p text:style-name="P1096"/><draw:enhanced-geometry draw:type="non-primitive" svg:viewBox="0 0 21600 21600" draw:enhanced-path="M 0 0 L 21600 0 21600 21600 0 21600 Z N"/></draw:custom-shape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text:span text:style-name="T1157"><text:tab/></text:span><text:span text:style-name="T1158"><text:tab/>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oft-page-break/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/text:p>
      <text:p text:style-name="P1196"><draw:frame draw:z-index="251994624" draw:id="id657" draw:style-name="a658" draw:name="Text Box 712" text:anchor-type="paragraph" svg:x="-0.61875in" svg:y="0.15764in" svg:width="11.46181in" svg:height="0.80764in" style:rel-width="scale" style:rel-height="scale"><draw:text-box><text:p text:style-name="P1197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<text:p text:style-name="Textopré-formatado"><text:span text:style-name="T1198"><text:s text:c="6"/></text:span><text:span text:style-name="T1199"><text:s/></text:span><text:span text:style-name="T1200"><text:s text:c="6"/></text:span><text:span text:style-name="T1201">MONICA CARVALHO SANTOS</text:span><text:span text:style-name="T1202"><text:tab/><text:s text:c="21"/></text:span><text:span text:style-name="T1203"><text:s text:c="3"/></text:span><text:span text:style-name="T1204"><text:s/>ADRIANO LUIZ LEOCADIO</text:span><text:span text:style-name="T1205"><text:tab/></text:span><text:span text:style-name="T1206"><text:tab/><text:s text:c="9"/></text:span><text:span text:style-name="T1207"><text:s text:c="2"/></text:span><text:span text:style-name="T1208"><text:s/></text:span><text:span text:style-name="T1209"><text:s text:c="4"/></text:span><text:span text:style-name="T1210">ALVARO DOS SANTOS SILVEIRA FILHO</text:span><text:span text:style-name="T1211"><text:tab/></text:span><text:span text:style-name="T1212"><text:tab/><text:s text:c="2"/></text:span><text:span text:style-name="T1213"><text:s text:c="3"/></text:span><text:span text:style-name="T1214"><text:s/>PAULO ALEXANDRE PEREIRA BARBOSA</text:span></text:p><text:p text:style-name="P1215"><text:tab/><text:s text:c="9"/>CONTADORA<text:tab/><text:s text:c="2"/><text:tab/><text:s text:c="4"/><text:s text:c="22"/><text:s/>CHEFE DO<text:s/>DECONFI<text:tab/><text:tab/><text:s text:c="6"/><text:s text:c="21"/><text:s text:c="4"/><text:s/>SECRETARIO DE FINANÇAS<text:tab/><text:tab/><text:tab/><text:s text:c="8"/><text:s/><text:s text:c="4"/>PREFEITO MUNICIPAL<text:s text:c="34"/><text:s/><text:tab/><text:s text:c="7"/>CRC 203157-O-1<text:tab/><text:s text:c="12"/><text:s text:c="24"/>CPF N° 266.277.628-54 <text:s text:c="2"/><text:tab/><text:tab/><text:s text:c="16"/><text:s text:c="6"/>CPF N° 163.679.798-91<text:tab/><text:tab/><text:tab/><text:s text:c="6"/><text:s text:c="6"/>CPF N° 259.283.698-59<text:tab/></text:p><text:p text:style-name="Normal"><text:s text:c="2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3:46:00Z</meta:creation-date>
    <dc:date>2015-12-22T13:46:00Z</dc:date>
    <meta:print-date>2015-12-22T13:4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9" meta:character-count="762" meta:row-count="5" meta:non-whitespace-character-count="644"/>
  </office:meta>
</office:document-meta>
</file>