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0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11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12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13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14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15" style:parent-style-name="TextosemFormatação" style:family="paragraph">
      <style:paragraph-properties fo:text-align="justify"/>
      <style:text-properties style:font-name="Courier New" style:font-name-complex="Courier New" fo:font-size="5pt" style:font-size-asian="5pt" style:font-size-complex="6pt"/>
    </style:style>
    <style:style style:name="P1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8" style:parent-style-name="Normal" style:family="paragraph">
      <style:paragraph-properties fo:text-align="center" fo:margin-bottom="0in" fo:line-height="100%"/>
      <style:text-properties style:font-name="Courier New" style:font-name-complex="Courier New" style:font-weight-complex="bold" fo:font-size="6pt" style:font-size-asian="6pt" style:font-size-complex="6pt"/>
    </style:style>
    <style:style style:name="T149" style:parent-style-name="Fonteparág.padrão" style:family="text">
      <style:text-properties style:font-weight-complex="bold" fo:font-size="6pt" style:font-size-asian="6pt" style:font-size-complex="6pt"/>
    </style:style>
    <style:style style:name="T150" style:parent-style-name="Fonteparág.padrão" style:family="text">
      <style:text-properties style:font-weight-complex="bold" fo:font-size="6pt" style:font-size-asian="6pt" style:font-size-complex="6pt"/>
    </style:style>
    <style:style style:name="T151" style:parent-style-name="Fonteparág.padrão" style:family="text">
      <style:text-properties style:font-weight-complex="bold" fo:font-size="6pt" style:font-size-asian="6pt" style:font-size-complex="6pt"/>
    </style:style>
    <style:style style:name="T152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53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54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55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56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P157" style:parent-style-name="Textopré-formatado" style:family="paragraph">
      <style:text-properties style:font-name-complex="Times New Roman" style:font-weight-complex="bold" fo:font-size="6pt" style:font-size-asian="6pt" style:font-size-complex="6pt"/>
    </style:style>
    <style:style style:name="T158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59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0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1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2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3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4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5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6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T167" style:parent-style-name="Fonteparág.padrão" style:family="text">
      <style:text-properties style:font-name-complex="Times New Roman" style:font-weight-complex="bold" fo:font-size="6pt" style:font-size-asian="6pt" style:font-size-complex="6pt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Courier New" style:font-weight-complex="bold" fo:font-size="6pt" style:font-size-asian="6pt" style:font-size-complex="6pt"/>
    </style:style>
    <style:style style:name="P17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-----------------------------------------------------------------------</text:p>
      <text:p text:style-name="P2">| CN-SIFPM <text:s text:c="186"/>CONAM <text:s/>|</text:p>
      <text:p text:style-name="P3">| <text:s text:c="89"/>MUNICIPIO DE SANTOS <text:s text:c="93"/>|</text:p>
      <text:p text:style-name="P4">| <text:s text:c="78"/>RELATORIO RESUMIDO DA EXECUCAO ORCAMENTARIA <text:s text:c="80"/>|</text:p>
      <text:p text:style-name="P5">| <text:s text:c="49"/>DEMONSTRATIVO DAS RECEITAS E DESPESAS PREVIDENCIARIAS DO REGIME PROPRIO DE PREVIDENCIA DOS SERVIDORES <text:s text:c="51"/>|</text:p>
      <text:p text:style-name="P6">| <text:s text:c="85"/>ORCAMENTO DA SEGURIDADE SOCIAL <text:s text:c="86"/>|</text:p>
      <text:p text:style-name="P7">| <text:s text:c="66"/>Periodo de Referencia: JANEIRO a ABRIL 2015 / BIMESTRE: MARCO-ABRIL <text:s text:c="68"/>|</text:p>
      <text:p text:style-name="P8">| RREO - Anexo 4 (LRF, Art. 53, inciso II) <text:s text:c="152"/>Em Reais |</text:p>
      <text:p text:style-name="P9">-----------------------------------------------------------------------------------------------------------------------------------------------------------------------------------------------------------</text:p>
      <text:p text:style-name="P10">| <text:s text:c="66"/>| <text:s text:c="32"/>| <text:s text:c="32"/>| <text:s text:c="23"/>RECEITAS REALIZADAS <text:s text:c="23"/>|</text:p>
      <text:p text:style-name="P11">| <text:s text:c="28"/>RECEITAS <text:s text:c="29"/>| <text:s text:c="8"/>PREVISAO INICIAL <text:s text:c="7"/>| <text:s text:c="6"/>PREVISAO ATUALIZADA <text:s text:c="6"/>|-------------------------------------------------------------------|</text:p>
      <text:p text:style-name="P12">| <text:s text:c="66"/>| <text:s text:c="32"/>| <text:s text:c="32"/>| <text:s text:c="6"/>Ate o Bimestre/ 2015 <text:s text:c="5"/>| <text:s text:c="6"/>Ate o Bimestre/ 2014 <text:s text:c="5"/>|</text:p>
      <text:p text:style-name="P13">|-----------------------------------------------------------------------------------------------------------------------------------------------------------------------------------------------------------|</text:p>
      <text:p text:style-name="P14">|RECEITAS PREVIDENCIARIAS - RPPS (EXCETO INTRA-ORCAMENTARIAS)(I) <text:s text:c="3"/>| <text:s text:c="11"/>75.079.000,00 <text:s text:c="7"/>| <text:s text:c="11"/>94.657.083,32 <text:s text:c="7"/>| <text:s text:c="11"/>44.864.576,49 <text:s text:c="7"/>| <text:s text:c="11"/>25.970.587,09 <text:s text:c="7"/>|</text:p>
      <text:p text:style-name="P15">| <text:s/>RECEITAS CORRENTES <text:s text:c="46"/>| <text:s text:c="11"/>75.079.000,00 <text:s text:c="7"/>| <text:s text:c="11"/>94.657.083,32 <text:s text:c="7"/>| <text:s text:c="11"/>44.864.576,49 <text:s text:c="7"/>| <text:s text:c="11"/>25.970.587,09 <text:s text:c="7"/>|</text:p>
      <text:p text:style-name="P16">| <text:s text:c="3"/>Receita de Contribuicoes dos Segurados <text:s text:c="24"/>| <text:s text:c="11"/>61.790.000,00 <text:s text:c="7"/>| <text:s text:c="11"/>61.931.000,00 <text:s text:c="7"/>| <text:s text:c="11"/>25.246.260,31 <text:s text:c="7"/>| <text:s text:c="11"/>22.693.049,75 <text:s text:c="7"/>|</text:p>
      <text:p text:style-name="P17">| <text:s text:c="5"/>Pessoal Civil <text:s text:c="47"/>| <text:s text:c="11"/>61.790.000,00 <text:s text:c="7"/>| <text:s text:c="11"/>61.931.000,00 <text:s text:c="7"/>| <text:s text:c="11"/>25.246.260,31 <text:s text:c="7"/>| <text:s text:c="11"/>22.693.049,75 <text:s text:c="7"/>|</text:p>
      <text:p text:style-name="P18">| <text:s text:c="7"/>Ativo <text:s text:c="53"/>| <text:s text:c="11"/>53.898.000,00 <text:s text:c="7"/>| <text:s text:c="11"/>54.039.000,00 <text:s text:c="7"/>| <text:s text:c="11"/>22.536.342,03 <text:s text:c="7"/>| <text:s text:c="11"/>20.234.287,58 <text:s text:c="7"/>|</text:p>
      <text:p text:style-name="P19">| <text:s text:c="7"/>Inativo <text:s text:c="51"/>| <text:s text:c="12"/>6.034.000,00 <text:s text:c="7"/>| <text:s text:c="12"/>6.034.000,00 <text:s text:c="7"/>| <text:s text:c="12"/>2.106.749,16 <text:s text:c="7"/>| <text:s text:c="12"/>1.883.367,90 <text:s text:c="7"/>|</text:p>
      <text:p text:style-name="P20">| <text:s text:c="7"/>Pensionista <text:s text:c="47"/>| <text:s text:c="12"/>1.858.000,00 <text:s text:c="7"/>| <text:s text:c="12"/>1.858.000,00 <text:s text:c="7"/>| <text:s text:c="14"/>603.169,12 <text:s text:c="7"/>| <text:s text:c="14"/>575.394,27 <text:s text:c="7"/>|</text:p>
      <text:p text:style-name="P21">| <text:s text:c="3"/>Receita Patrimonial <text:s text:c="43"/>| <text:s text:c="12"/>2.815.000,00 <text:s text:c="7"/>| <text:s text:c="11"/>22.252.083,32 <text:s text:c="7"/>| <text:s text:c="11"/>19.049.963,23 <text:s text:c="7"/>| <text:s text:c="12"/>1.938.114,34 <text:s text:c="7"/>|</text:p>
      <text:p text:style-name="P22">| <text:s text:c="5"/>Receitas de Valores Mobiliarios <text:s text:c="29"/>| <text:s text:c="12"/>2.815.000,00 <text:s text:c="7"/>| <text:s text:c="11"/>22.252.083,32 <text:s text:c="7"/>| <text:s text:c="11"/>19.049.963,23 <text:s text:c="7"/>| <text:s text:c="12"/>1.938.114,34 <text:s text:c="7"/>|</text:p>
      <text:p text:style-name="P23">| <text:s text:c="3"/>Outras Receitas Correntes <text:s text:c="37"/>| <text:s text:c="11"/>10.474.000,00 <text:s text:c="7"/>| <text:s text:c="11"/>10.474.000,00 <text:s text:c="7"/>| <text:s text:c="14"/>568.352,95 <text:s text:c="7"/>| <text:s text:c="12"/>1.339.423,00 <text:s text:c="7"/>|</text:p>
      <text:p text:style-name="P24">| <text:s text:c="5"/>Compensacao Previdenciaria do RGPS para o RPPS <text:s text:c="14"/>| <text:s text:c="12"/>7.469.000,00 <text:s text:c="7"/>| <text:s text:c="12"/>7.469.000,00 <text:s text:c="7"/>| <text:s text:c="14"/>400.844,12 <text:s text:c="7"/>| <text:s text:c="12"/>1.291.893,18 <text:s text:c="7"/>|</text:p>
      <text:p text:style-name="P25">| <text:s text:c="5"/>Demais Receitas Correntes <text:s text:c="35"/>| <text:s text:c="12"/>3.005.000,00 <text:s text:c="7"/>| <text:s text:c="12"/>3.005.000,00 <text:s text:c="7"/>| <text:s text:c="14"/>167.508,83 <text:s text:c="7"/>| <text:s text:c="15"/>47.529,82 <text:s text:c="7"/>|</text:p>
      <text:p text:style-name="P26">| <text:s/>RECEITAS DE CAPITAL <text:s text:c="45"/>| <text:s text:c="32"/>| <text:s text:c="32"/>| <text:s text:c="32"/>| <text:s text:c="32"/>|</text:p>
      <text:p text:style-name="P27">|RECEITAS PREVIDENCIARIAS - RPPS (INTRA-ORCAMENTARIAS)(II) <text:s text:c="9"/>| <text:s text:c="10"/>256.010.000,00 <text:s text:c="7"/>| <text:s text:c="10"/>256.228.500,00 <text:s text:c="7"/>| <text:s text:c="11"/>86.332.913,07 <text:s text:c="7"/>| <text:s text:c="11"/>79.459.909,04 <text:s text:c="7"/>|</text:p>
      <text:p text:style-name="P28">|-----------------------------------------------------------------------------------------------------------------------------------------------------------------------------------------------------------|</text:p>
      <text:p text:style-name="P29">| <text:s text:c="66"/>| <text:s text:c="32"/>| <text:s text:c="32"/>| <text:s text:c="32"/>| <text:s text:c="32"/>|</text:p>
      <text:p text:style-name="P30">|TOTAL DAS RECEITAS PREVIDENCIARIAS-RPPS(III)=(I+II) <text:s text:c="15"/>| <text:s text:c="10"/>331.089.000,00 <text:s text:c="7"/>| <text:s text:c="10"/>350.885.583,32 <text:s text:c="7"/>| <text:s text:c="10"/>131.197.489,56 <text:s text:c="7"/>| <text:s text:c="10"/>105.430.496,13 <text:s text:c="7"/>|</text:p>
      <text:p text:style-name="P31">-----------------------------------------------------------------------------------------------------------------------------------------------------------------------------------------------------------</text:p>
      <text:p text:style-name="P32">| <text:s text:c="66"/>| <text:s text:c="15"/>| <text:s text:c="15"/>| <text:s text:c="32"/>| <text:s text:c="32"/>| <text:s text:c="2"/>INSCRITAS EM RESTOS A PAGAR <text:s text:c="2"/>|</text:p>
      <text:p text:style-name="P33">| <text:s text:c="66"/>| <text:s text:c="15"/>| <text:s text:c="15"/>| <text:s text:c="6"/>DESPESAS EMPENHADAS <text:s text:c="6"/>| <text:s text:c="6"/>DESPESAS LIQUIDADAS <text:s text:c="6"/>| <text:s text:c="8"/>NAO PROCESSADOS <text:s text:c="8"/>|</text:p>
      <text:p text:style-name="P34">| <text:s text:c="28"/>DESPESAS <text:s text:c="29"/>| <text:s text:c="3"/>DOTACAO <text:s text:c="4"/>| <text:s text:c="3"/>DOTACAO <text:s text:c="4"/>|---------------------------------|---------------------------------|---------------------------------|</text:p>
      <text:p text:style-name="P35">| <text:s text:c="66"/>| <text:s text:c="3"/>INICIAL <text:s text:c="4"/>| <text:s text:c="2"/>ATUALIZADA <text:s text:c="2"/>| Ate o Bimestre | Ate o Bimestre | Ate o Bimestre | Ate o Bimestre | <text:s text:c="6"/>Em <text:s text:c="6"/>| <text:s text:c="6"/>Em <text:s text:c="6"/>|</text:p>
      <text:p text:style-name="P36">| <text:s text:c="66"/>| <text:s text:c="15"/>| <text:s text:c="15"/>| <text:s text:c="5"/>2015 <text:s text:c="5"/>| <text:s text:c="5"/>2014 <text:s text:c="5"/>| <text:s text:c="5"/>2015 <text:s text:c="5"/>| <text:s text:c="5"/>2014 <text:s text:c="5"/>| <text:s text:c="5"/>2015 <text:s text:c="5"/>| <text:s text:c="5"/>2014 <text:s text:c="5"/>|</text:p>
      <text:p text:style-name="P37">|-----------------------------------------------------------------------------------------------------------------------------------------------------------------------------------------------------------|</text:p>
      <text:p text:style-name="P38">|DESPESAS PREVIDENCIARIAS - RPPS (EXCETO INTRA-ORCAMENTARIAS)(IV) <text:s text:c="2"/>| <text:s/>265.391.000,00| <text:s/>265.391.000,00| <text:s/>255.696.940,66| <text:s/>241.487.871,26| <text:s text:c="2"/>81.253.878,78| <text:s text:c="2"/>73.015.976,08| <text:s text:c="15"/>| <text:s text:c="15"/>|</text:p>
      <text:p text:style-name="P39">| <text:s/>ADMINISTRACAO <text:s text:c="51"/>| <text:s/>265.391.000,00| <text:s/>265.391.000,00| <text:s text:c="3"/>3.820.779,01| <text:s text:c="3"/>2.856.499,87| <text:s text:c="3"/>1.320.739,02| <text:s text:c="3"/>1.207.725,48| <text:s text:c="15"/>| <text:s text:c="15"/>|</text:p>
      <text:p text:style-name="P40">| <text:s text:c="3"/>Despesas Correntes <text:s text:c="44"/>| <text:s/>261.289.000,00| <text:s/>261.289.000,00| <text:s text:c="3"/>3.798.076,21| <text:s text:c="3"/>2.819.992,37| <text:s text:c="3"/>1.303.494,12| <text:s text:c="3"/>1.189.995,98| <text:s text:c="15"/>| <text:s text:c="15"/>|</text:p>
      <text:p text:style-name="P41">| <text:s text:c="3"/>Despesas de Capital <text:s text:c="43"/>| <text:s text:c="3"/>4.102.000,00| <text:s text:c="3"/>4.102.000,00| <text:s text:c="6"/>22.702,80| <text:s text:c="6"/>36.507,50| <text:s text:c="6"/>17.244,90| <text:s text:c="6"/>17.729,50| <text:s text:c="15"/>| <text:s text:c="15"/>|</text:p>
      <text:p text:style-name="P42">| <text:s/>PREVIDENCIA <text:s text:c="53"/>| <text:s text:c="15"/>| <text:s text:c="15"/>| <text:s/>251.876.161,65| <text:s/>238.631.371,39| <text:s text:c="2"/>79.933.139,76| <text:s text:c="2"/>71.808.250,60| <text:s text:c="15"/>| <text:s text:c="15"/>|</text:p>
      <text:p text:style-name="P43">| <text:s text:c="3"/>Pessoal Civil <text:s text:c="49"/>| <text:s text:c="15"/>| <text:s text:c="15"/>| <text:s/>251.876.161,65| <text:s/>238.606.871,39| <text:s text:c="2"/>79.933.139,76| <text:s text:c="2"/>71.802.534,76| <text:s text:c="15"/>| <text:s text:c="15"/>|</text:p>
      <text:p text:style-name="P44">| <text:s text:c="5"/>Aposentadorias <text:s text:c="46"/>| <text:s text:c="15"/>| <text:s text:c="15"/>| <text:s/>188.450.741,45| <text:s/>179.460.052,12| <text:s text:c="2"/>61.286.484,18| <text:s text:c="2"/>54.767.611,66| <text:s text:c="15"/>| <text:s text:c="15"/>|</text:p>
      <text:p text:style-name="P45">| <text:s text:c="5"/>Pensoes <text:s text:c="53"/>| <text:s text:c="15"/>| <text:s text:c="15"/>| <text:s text:c="2"/>63.425.420,20| <text:s text:c="2"/>59.146.819,27| <text:s text:c="2"/>18.646.655,58| <text:s text:c="2"/>17.034.923,10| <text:s text:c="15"/>| <text:s text:c="15"/>|</text:p>
      <text:p text:style-name="P46">| <text:s text:c="3"/>Outras Despesas Previdenciarias <text:s text:c="31"/>| <text:s text:c="15"/>| <text:s text:c="15"/>| <text:s text:c="15"/>| <text:s text:c="6"/>24.500,00| <text:s text:c="15"/>| <text:s text:c="7"/>5.715,84| <text:s text:c="15"/>| <text:s text:c="15"/>|</text:p>
      <text:p text:style-name="P47">| <text:s text:c="5"/>Compensacao Previdenciaria do RPPS para o RGPS <text:s text:c="14"/>| <text:s text:c="15"/>| <text:s text:c="15"/>| <text:s text:c="15"/>| <text:s text:c="6"/>24.500,00| <text:s text:c="15"/>| <text:s text:c="7"/>5.715,84| <text:s text:c="15"/>| <text:s text:c="15"/>|</text:p>
      <text:p text:style-name="P48">|DESPESAS PREVIDENCIARIAS - RPPS (INTRA-ORCAMENTARIAS)(V) <text:s text:c="10"/>| <text:s text:c="5"/>550.000,00| <text:s text:c="5"/>550.000,00| <text:s text:c="5"/>289.100,00| <text:s text:c="5"/>218.500,00| <text:s text:c="6"/>61.212,56| <text:s text:c="6"/>60.721,45| <text:s text:c="15"/>| <text:s text:c="15"/>|</text:p>
      <text:p text:style-name="P49">|-----------------------------------------------------------------------------------------------------------------------------------------------------------------------------------------------------------|</text:p>
      <text:p text:style-name="P50">|TOTAL DAS DESPESAS PREVIDENCIARIAS-RPPS (VI)=(IV+V) <text:s text:c="15"/>| <text:s/>265.941.000,00| <text:s/>265.941.000,00| <text:s/>255.986.040,66| <text:s/>241.706.371,26| <text:s text:c="2"/>81.315.091,34| <text:s text:c="2"/>73.076.697,53| <text:s text:c="15"/>| <text:s text:c="15"/>|</text:p>
      <text:p text:style-name="P51">-----------------------------------------------------------------------------------------------------------------------------------------------------------------------------------------------------------</text:p>
      <text:p text:style-name="P52">|RESULTADO PREVIDENCIARIO - RPPS (VII)=(III-VI) <text:s text:c="20"/>| <text:s text:c="2"/>65.148.000,00| <text:s text:c="2"/>84.944.583,32|(124.788.551,10)|(136.275.875,13)| <text:s text:c="2"/>49.882.398,22| <text:s text:c="2"/>32.353.798,60| <text:s text:c="6"/>--- <text:s text:c="5"/>| <text:s text:c="6"/>--- <text:s text:c="5"/>|</text:p>
      <text:p text:style-name="P53">-----------------------------------------------------------------------------------------------------------------------------------------------------------------------------------------------------------</text:p>
      <text:p text:style-name="P54">| APORTES DE RECURSOS PARA O REGIME PROPRIO DE PREVIDENCIA DO SERVIDOR <text:s text:c="82"/>| <text:s text:c="17"/>APORTES REALIZADOS <text:s text:c="13"/>|</text:p>
      <text:p text:style-name="P55">|-----------------------------------------------------------------------------------------------------------------------------------------------------------------------------------------------------------|</text:p>
      <text:p text:style-name="P56">| TOTAL DOS APORTES PARA O RPPS <text:s text:c="121"/>| <text:s text:c="30"/>0,00 <text:s text:c="14"/>|</text:p>
      <text:p text:style-name="P57">| <text:s text:c="2"/>Plano Financeiro <text:s text:c="132"/>| <text:s text:c="30"/>0,00 <text:s text:c="14"/>|</text:p>
      <text:p text:style-name="P58">| <text:s text:c="4"/>Recursos para Cobertura de Insuficiencias Financeiras <text:s text:c="93"/>| <text:s text:c="49"/>|</text:p>
      <text:p text:style-name="P59">| <text:s text:c="4"/>Recursos para Formacao de Reserva <text:s text:c="113"/>| <text:s text:c="49"/>|</text:p>
      <text:p text:style-name="P60">| <text:s text:c="4"/>Outros Aportes para o RPPS <text:s text:c="120"/>| <text:s text:c="49"/>|</text:p>
      <text:p text:style-name="P61">| <text:s text:c="2"/>Plano Previdenciario <text:s text:c="128"/>| <text:s text:c="30"/>0,00 <text:s text:c="14"/>|</text:p>
      <text:p text:style-name="P62">| <text:s text:c="4"/>Recursos para Cobertura de Deficit Financeiro <text:s text:c="101"/>| <text:s text:c="49"/>|</text:p>
      <text:p text:style-name="P63">| <text:s text:c="4"/>Recursos para Cobertura de Deficit Atuarial <text:s text:c="103"/>| <text:s text:c="49"/>|</text:p>
      <text:p text:style-name="P64">| <text:s text:c="4"/>Outros Aportes para o RPPS <text:s text:c="120"/>| <text:s text:c="49"/>|</text:p>
      <text:p text:style-name="P65">-----------------------------------------------------------------------------------------------------------------------------------------------------------------------------------------------------------</text:p>
      <text:p text:style-name="P66">| <text:s text:c="22"/>RESERVA ORCAMENTARIA DO RPPS <text:s text:c="100"/>| <text:s text:c="15"/>PREVISAO ORCAMENTARIA <text:s text:c="12"/>|</text:p>
      <text:p text:style-name="P67">|-----------------------------------------------------------------------------------------------------------------------------------------------------------------------------------------------------------|</text:p>
      <text:p text:style-name="P68">| <text:s text:c="6"/>Valor <text:s text:c="139"/>| <text:s text:c="21"/>65.148.000,00 <text:s text:c="14"/>|</text:p>
      <text:p text:style-name="P69">-----------------------------------------------------------------------------------------------------------------------------------------------------------------------------------------------------------</text:p>
      <text:p text:style-name="P70">| <text:s text:c="151"/>| <text:s text:c="15"/>PERIODO DE REFERENCIA <text:s text:c="12"/>|</text:p>
      <text:p text:style-name="P71">| <text:s text:c="24"/>BENS E DIREITOS DO RPPS <text:s text:c="103"/>|--------------------------------------------------|</text:p>
      <text:p text:style-name="P72">| <text:s text:c="151"/>| <text:s text:c="10"/>2015 <text:s text:c="8"/>| <text:s text:c="10"/>2014 <text:s text:c="9"/>|</text:p>
      <text:p text:style-name="P73">|-----------------------------------------------------------------------------------------------------------------------------------------------------------------------------------------------------------|</text:p>
      <text:p text:style-name="P74">| <text:s text:c="6"/>Caixa <text:s text:c="139"/>| <text:s text:c="17"/>0,00 <text:s/>| <text:s text:c="17"/>0,00 <text:s text:c="2"/>|</text:p>
      <text:p text:style-name="P75">| <text:s text:c="6"/>Bancos Conta Movimento <text:s text:c="122"/>| <text:s text:c="11"/>104.922,26 <text:s/>| <text:s text:c="12"/>25.118,70 <text:s text:c="2"/>|</text:p>
      <text:p text:style-name="P76">| <text:s text:c="6"/>Investimentos <text:s text:c="131"/>| <text:s text:c="7"/>595.759.489,26 <text:s/>| <text:s text:c="7"/>534.342.731,59 <text:s text:c="2"/>|</text:p>
      <text:p text:style-name="P77">| <text:s text:c="6"/>Outros Bens e Direitos <text:s text:c="122"/>| <text:s text:c="17"/>0,00 <text:s/>| <text:s text:c="16"/>51,00 <text:s text:c="2"/>|</text:p>
      <text:p text:style-name="P78">-----------------------------------------------------------------------------------------------------------------------------------------------------------------------------------------------------------</text:p>
      <text:p text:style-name="P79"/>
      <text:p text:style-name="P80"/>
      <text:p text:style-name="P81"/>
      <text:p text:style-name="P82"/>
      <text:p text:style-name="P83"/>
      <text:soft-page-break/>
      <text:p text:style-name="P84">-----------------------------------------------------------------------------------------------------------------------------------------------------------------------------------------------------------</text:p>
      <text:p text:style-name="P85">| <text:s text:c="66"/>| <text:s text:c="32"/>| <text:s text:c="32"/>| <text:s text:c="23"/>RECEITAS REALIZADAS <text:s text:c="23"/>|</text:p>
      <text:p text:style-name="P86">| <text:s text:c="15"/>RECEITAS INTRA-ORCAMENTARIAS - RPPS <text:s text:c="15"/>| <text:s text:c="8"/>PREVISAO INICIAL <text:s text:c="7"/>| <text:s text:c="6"/>PREVISAO ATUALIZADA <text:s text:c="6"/>|-------------------------------------------------------------------|</text:p>
      <text:p text:style-name="P87">| <text:s text:c="66"/>| <text:s text:c="32"/>| <text:s text:c="32"/>| <text:s text:c="6"/>Ate o Bimestre/ 2015 <text:s text:c="5"/>| <text:s text:c="6"/>Ate o Bimestre/ 2014 <text:s text:c="5"/>|</text:p>
      <text:p text:style-name="P88">|-----------------------------------------------------------------------------------------------------------------------------------------------------------------------------------------------------------|</text:p>
      <text:p text:style-name="P89">|RECEITAS CORRENTES (VIII) <text:s text:c="41"/>| <text:s text:c="10"/>256.010.000,00 <text:s text:c="7"/>| <text:s text:c="10"/>256.228.500,00 <text:s text:c="7"/>| <text:s text:c="11"/>86.332.913,07 <text:s text:c="7"/>| <text:s text:c="11"/>79.459.909,04 <text:s text:c="7"/>|</text:p>
      <text:p text:style-name="P90">| <text:s/>Receita de Contribuicoes <text:s text:c="40"/>| <text:s text:c="10"/>254.025.000,00 <text:s text:c="7"/>| <text:s text:c="10"/>254.243.500,00 <text:s text:c="7"/>| <text:s text:c="11"/>85.695.665,64 <text:s text:c="7"/>| <text:s text:c="11"/>78.887.540,06 <text:s text:c="7"/>|</text:p>
      <text:p text:style-name="P91">| <text:s text:c="3"/>Patronal <text:s text:c="54"/>| <text:s text:c="10"/>254.025.000,00 <text:s text:c="7"/>| <text:s text:c="10"/>254.243.500,00 <text:s text:c="7"/>| <text:s text:c="11"/>85.695.665,64 <text:s text:c="7"/>| <text:s text:c="11"/>78.887.540,06 <text:s text:c="7"/>|</text:p>
      <text:p text:style-name="P92">| <text:s text:c="5"/>Pessoal Civil <text:s text:c="47"/>| <text:s text:c="10"/>254.025.000,00 <text:s text:c="7"/>| <text:s text:c="10"/>254.243.500,00 <text:s text:c="7"/>| <text:s text:c="11"/>85.695.665,64 <text:s text:c="7"/>| <text:s text:c="11"/>78.887.540,06 <text:s text:c="7"/>|</text:p>
      <text:p text:style-name="P93">| <text:s text:c="7"/>Ativo <text:s text:c="53"/>| <text:s text:c="10"/>254.025.000,00 <text:s text:c="7"/>| <text:s text:c="10"/>254.243.500,00 <text:s text:c="7"/>| <text:s text:c="11"/>85.695.665,64 <text:s text:c="7"/>| <text:s text:c="11"/>78.887.540,06 <text:s text:c="7"/>|</text:p>
      <text:p text:style-name="P94">| <text:s/>Outras Receitas Correntes <text:s text:c="39"/>| <text:s text:c="12"/>1.985.000,00 <text:s text:c="7"/>| <text:s text:c="12"/>1.985.000,00 <text:s text:c="7"/>| <text:s text:c="14"/>637.247,43 <text:s text:c="7"/>| <text:s text:c="14"/>572.368,98 <text:s text:c="7"/>|</text:p>
      <text:p text:style-name="P95">|RECEITAS DE CAPITAL (IX) <text:s text:c="42"/>| <text:s text:c="32"/>| <text:s text:c="32"/>| <text:s text:c="32"/>| <text:s text:c="32"/>|</text:p>
      <text:p text:style-name="P96">|-----------------------------------------------------------------------------------------------------------------------------------------------------------------------------------------------------------|</text:p>
      <text:p text:style-name="P97">|TOTAL DAS RECEITAS PREVIDENCIARIAS INTRA-ORCAMENTARIAS(X)=(VIII+IX)| <text:s text:c="10"/>256.010.000,00 <text:s text:c="7"/>| <text:s text:c="10"/>256.228.500,00 <text:s text:c="7"/>| <text:s text:c="11"/>86.332.913,07 <text:s text:c="7"/>| <text:s text:c="11"/>79.459.909,04 <text:s text:c="7"/>|</text:p>
      <text:p text:style-name="P98">-----------------------------------------------------------------------------------------------------------------------------------------------------------------------------------------------------------</text:p>
      <text:p text:style-name="P99">| <text:s text:c="66"/>| <text:s text:c="15"/>| <text:s text:c="15"/>| <text:s text:c="32"/>| <text:s text:c="32"/>| <text:s text:c="2"/>INSCRITAS EM RESTOS A PAGAR <text:s text:c="2"/>|</text:p>
      <text:p text:style-name="P100">| <text:s text:c="66"/>| <text:s text:c="15"/>| <text:s text:c="15"/>| <text:s text:c="6"/>DESPESAS EMPENHADAS <text:s text:c="6"/>| <text:s text:c="6"/>DESPESAS LIQUIDADAS <text:s text:c="6"/>| <text:s text:c="8"/>NAO PROCESSADOS <text:s text:c="8"/>|</text:p>
      <text:p text:style-name="P101">| <text:s text:c="15"/>DESPESAS INTRA-ORCAMENTARIAS - RPPS <text:s text:c="15"/>| <text:s text:c="3"/>DOTACAO <text:s text:c="4"/>| <text:s text:c="3"/>DOTACAO <text:s text:c="4"/>|---------------------------------|---------------------------------|---------------------------------|</text:p>
      <text:p text:style-name="P102">| <text:s text:c="66"/>| <text:s text:c="3"/>INICIAL <text:s text:c="4"/>| <text:s text:c="2"/>ATUALIZADA <text:s text:c="2"/>| Ate o Bimestre | Ate o Bimestre | Ate o Bimestre | Ate o Bimestre | <text:s text:c="6"/>Em <text:s text:c="6"/>| <text:s text:c="6"/>Em <text:s text:c="6"/>|</text:p>
      <text:p text:style-name="P103">| <text:s text:c="66"/>| <text:s text:c="15"/>| <text:s text:c="15"/>| <text:s text:c="5"/>2015 <text:s text:c="5"/>| <text:s text:c="5"/>2014 <text:s text:c="5"/>| <text:s text:c="5"/>2015 <text:s text:c="5"/>| <text:s text:c="5"/>2014 <text:s text:c="5"/>| <text:s text:c="5"/>2015 <text:s text:c="5"/>| <text:s text:c="5"/>2014 <text:s text:c="5"/>|</text:p>
      <text:p text:style-name="P104">|-----------------------------------------------------------------------------------------------------------------------------------------------------------------------------------------------------------|</text:p>
      <text:p text:style-name="P105">|ADMINISTRACAO (XI) <text:s text:c="48"/>| <text:s text:c="5"/>550.000,00| <text:s text:c="5"/>550.000,00| <text:s text:c="5"/>289.100,00| <text:s text:c="5"/>218.500,00| <text:s text:c="6"/>61.212,56| <text:s text:c="6"/>60.721,45| <text:s text:c="15"/>| <text:s text:c="15"/>|</text:p>
      <text:p text:style-name="P106">| <text:s/>Despesas Correntes <text:s text:c="46"/>| <text:s text:c="5"/>550.000,00| <text:s text:c="5"/>550.000,00| <text:s text:c="5"/>289.100,00| <text:s text:c="5"/>218.500,00| <text:s text:c="6"/>61.212,56| <text:s text:c="6"/>60.721,45| <text:s text:c="15"/>| <text:s text:c="15"/>|</text:p>
      <text:p text:style-name="P107">|-----------------------------------------------------------------------------------------------------------------------------------------------------------------------------------------------------------|</text:p>
      <text:p text:style-name="P108">|TOTAL DAS DESPESAS PREVIDENCIARIAS INTRA-ORCAMENTARIAS(XII)=(XI) <text:s text:c="2"/>| <text:s text:c="5"/>550.000,00| <text:s text:c="5"/>550.000,00| <text:s text:c="5"/>289.100,00| <text:s text:c="5"/>218.500,00| <text:s text:c="6"/>61.212,56| <text:s text:c="6"/>60.721,45| <text:s text:c="15"/>| <text:s text:c="15"/>|</text:p>
      <text:p text:style-name="P109">---------------------------------------------------------------------------------------------------------------------------------------------------------------------------------------------------------</text:p>
      <text:p text:style-name="P110"><text:s text:c="13"/>CONAM 1.0-2015<text:s text:c="2"/>FONTE:CN-SIFPM - Sistema Integrado de Financas Publicas Municipais, Unidade responsavel- CONTABILIDADE<text:s text:c="2"/>Data da emissao 15/MAI/2015 e hora de emissao 08:34</text:p>
      <text:p text:style-name="P111"><text:s text:c="13"/>Notas:</text:p>
      <text:p text:style-name="P112"><text:s text:c="13"/>Durante o exercicio, somente as despesas liquidadas sao consideradas executadas. O controle no ultimo bimestre, foi direcionado para a coluna "Despesas Empenhadas", cujo valor devera ser igual a soma<text:s/>dos valores das colunas "Despesas Liquidadas" e<text:s/></text:p>
      <text:p text:style-name="P113"><text:s text:c="13"/>"Inscritas em Restos a Pagar Nao Processados". Dessa forma, para maior transparencia, as despesas para fins de controle, estao segregadas em:</text:p>
      <text:p text:style-name="P114"><text:s text:c="13"/>a) Despesas liquidadas(executadas) sao aquelas em que houve a entrega do material ou servico, nos termos do artigo 63 da Lei 4.320/64;</text:p>
      <text:p text:style-name="P115"><text:s text:c="13"/>b) Despesas empenhadas mas nao liquidadas, inscritas em Restos a Pagar nao processados, consideradas liquidadas no encerramento do exercicio, por forca do artigo 35, inciso II da Lei 4.320/64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
      <text:p text:style-name="Textopré-formatado"><text:span text:style-name="T149"><text:s text:c="8"/></text:span><text:span text:style-name="T150"><text:tab/></text:span><text:span text:style-name="T151"><text:tab/><text:s text:c="4"/>MONICA CARVALHO SANTOS</text:span><text:span text:style-name="T152"><text:tab/><text:s text:c="31"/>ADRIANO LUIZ LEOCADIO</text:span><text:span text:style-name="T153"><text:tab/></text:span><text:span text:style-name="T154"><text:tab/><text:s text:c="11"/>ALVARO DOS SANTOS SILVEIRA FILHO</text:span><text:span text:style-name="T155"><text:tab/></text:span><text:span text:style-name="T156"><text:tab/><text:s text:c="3"/>PAULO ALEXANDRE PEREIRA BARBOSA</text:span></text:p>
      <text:p text:style-name="P157"><text:tab/><text:s text:c="8"/>CHEFE DA SEÇÃO DE EXECUÇÃO CONTÁBIL<text:tab/><text:s text:c="2"/><text:tab/><text:s text:c="5"/>CHEFE DO DPTO DE CONTROLE FINANCEIRO<text:tab/><text:tab/><text:s text:c="6"/>SECRETARIO DE FINANÇAS<text:tab/><text:tab/><text:tab/><text:s text:c="9"/>PREFEITO MUNICIPAL</text:p>
      <text:p text:style-name="Textopré-formatado"><text:span text:style-name="T158"><text:tab/><text:s text:c="17"/>CRC 1SP203157/O-1 <text:s text:c="2"/></text:span><text:span text:style-name="T159"><text:tab/></text:span><text:span text:style-name="T160"><text:tab/></text:span><text:span text:style-name="T161"><text:tab/><text:s text:c="12"/>CPF N° 266.277.628-54 <text:s text:c="2"/></text:span><text:span text:style-name="T162"><text:tab/></text:span><text:span text:style-name="T163"><text:tab/><text:s text:c="16"/>CPF N° 163.679.798-91</text:span><text:span text:style-name="T164"><text:tab/></text:span><text:span text:style-name="T165"><text:tab/></text:span><text:span text:style-name="T166"><text:tab/><text:s text:c="8"/>CPF N° 259.283.698-59</text:span><text:span text:style-name="T167"><text:tab/></text:span></text:p>
      <text:p text:style-name="P168"><text:span text:style-name="T169"><text:s text:c="2"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35:00Z</meta:creation-date>
    <dc:date>2015-12-22T11:35:00Z</dc:date>
    <meta:print-date>2015-12-22T11:34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602" meta:character-count="23007" meta:row-count="162" meta:non-whitespace-character-count="19451"/>
  </office:meta>
</office:document-meta>
</file>