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6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2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28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29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3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3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</office:automatic-styles>
  <office:body>
    <office:text text:use-soft-page-breaks="true">
      <text:p text:style-name="P1"/>
      <text:p text:style-name="P2"/>
      <text:p text:style-name="P3">----------------------------------------------------------------------------------------------------------------------------------------------------------------------------------------------------------</text:p>
      <text:p text:style-name="P4">| CN-SIFPM <text:s text:c="186"/>CONAM <text:s/>|</text:p>
      <text:p text:style-name="P5">| <text:s text:c="89"/>MUNICIPIO DE SANTOS <text:s text:c="93"/>|</text:p>
      <text:p text:style-name="P6">| <text:s text:c="78"/>RELATORIO RESUMIDO DA EXECUCAO ORCAMENTARIA <text:s text:c="80"/>|</text:p>
      <text:p text:style-name="P7">| <text:s text:c="49"/>DEMONSTRATIVO DAS RECEITAS E DESPESAS PREVIDENCIARIAS DO REGIME PROPRIO DE PREVIDENCIA DOS SERVIDORES <text:s text:c="51"/>|</text:p>
      <text:p text:style-name="P8">| <text:s text:c="85"/>ORCAMENTO DA SEGURIDADE SOCIAL <text:s text:c="86"/>|</text:p>
      <text:p text:style-name="P9">| <text:s text:c="61"/>Periodo de Referencia: JANEIRO a FEVEREIRO 2015 / BIMESTRE: JANEIRO-FEVEREIRO <text:s text:c="63"/>|</text:p>
      <text:p text:style-name="P10">| RREO - Anexo 4 (LRF, Art. 53, inciso II) <text:s text:c="152"/>Em Reais |</text:p>
      <text:p text:style-name="P11">-----------------------------------------------------------------------------------------------------------------------------------------------------------------------------------------------------------</text:p>
      <text:p text:style-name="P12">| <text:s text:c="66"/>| <text:s text:c="32"/>| <text:s text:c="32"/>| <text:s text:c="23"/>RECEITAS REALIZADAS <text:s text:c="23"/>|</text:p>
      <text:p text:style-name="P13">| <text:s text:c="28"/>RECEITAS <text:s text:c="29"/>| <text:s text:c="8"/>PREVISAO INICIAL <text:s text:c="7"/>| <text:s text:c="6"/>PREVISAO ATUALIZADA <text:s text:c="6"/>|-------------------------------------------------------------------|</text:p>
      <text:p text:style-name="P14">| <text:s text:c="66"/>| <text:s text:c="32"/>| <text:s text:c="32"/>| <text:s text:c="6"/>Ate o Bimestre/ 2015 <text:s text:c="5"/>| <text:s text:c="6"/>Ate o Bimestre/ 2014 <text:s text:c="5"/>|</text:p>
      <text:p text:style-name="P15">|-----------------------------------------------------------------------------------------------------------------------------------------------------------------------------------------------------------|</text:p>
      <text:p text:style-name="P16">|RECEITAS PREVIDENCIARIAS - RPPS (EXCETO INTRA-ORCAMENTARIAS)(I) <text:s text:c="3"/>| <text:s text:c="11"/>75.079.000,00 <text:s text:c="7"/>| <text:s text:c="11"/>87.217.833,34 <text:s text:c="7"/>| <text:s text:c="11"/>23.790.593,64 <text:s text:c="7"/>| <text:s text:c="11"/>14.493.772,57 <text:s text:c="7"/>|</text:p>
      <text:p text:style-name="P17">| <text:s/>RECEITAS CORRENTES <text:s text:c="46"/>| <text:s text:c="11"/>75.079.000,00 <text:s text:c="7"/>| <text:s text:c="11"/>87.217.833,34 <text:s text:c="7"/>| <text:s text:c="11"/>23.790.593,64 <text:s text:c="7"/>| <text:s text:c="11"/>14.493.772,57 <text:s text:c="7"/>|</text:p>
      <text:p text:style-name="P18">| <text:s text:c="3"/>Receita de Contribuicoes dos Segurados <text:s text:c="24"/>| <text:s text:c="11"/>61.790.000,00 <text:s text:c="7"/>| <text:s text:c="11"/>61.931.000,00 <text:s text:c="7"/>| <text:s text:c="11"/>14.162.428,78 <text:s text:c="7"/>| <text:s text:c="11"/>12.894.850,24 <text:s text:c="7"/>|</text:p>
      <text:p text:style-name="P19">| <text:s text:c="5"/>Pessoal Civil <text:s text:c="47"/>| <text:s text:c="11"/>61.790.000,00 <text:s text:c="7"/>| <text:s text:c="11"/>61.931.000,00 <text:s text:c="7"/>| <text:s text:c="11"/>14.162.428,78 <text:s text:c="7"/>| <text:s text:c="11"/>12.894.850,24 <text:s text:c="7"/>|</text:p>
      <text:p text:style-name="P20">| <text:s text:c="7"/>Ativo <text:s text:c="53"/>| <text:s text:c="11"/>53.898.000,00 <text:s text:c="7"/>| <text:s text:c="11"/>54.039.000,00 <text:s text:c="7"/>| <text:s text:c="11"/>12.864.646,12 <text:s text:c="7"/>| <text:s text:c="11"/>11.764.880,17 <text:s text:c="7"/>|</text:p>
      <text:p text:style-name="P21">| <text:s text:c="7"/>Inativo <text:s text:c="51"/>| <text:s text:c="12"/>6.034.000,00 <text:s text:c="7"/>| <text:s text:c="12"/>6.034.000,00 <text:s text:c="7"/>| <text:s text:c="12"/>1.006.779,04 <text:s text:c="7"/>| <text:s text:c="14"/>846.569,01 <text:s text:c="7"/>|</text:p>
      <text:p text:style-name="P22">| <text:s text:c="7"/>Pensionista <text:s text:c="47"/>| <text:s text:c="12"/>1.858.000,00 <text:s text:c="7"/>| <text:s text:c="12"/>1.858.000,00 <text:s text:c="7"/>| <text:s text:c="14"/>291.003,62 <text:s text:c="7"/>| <text:s text:c="14"/>283.401,06 <text:s text:c="7"/>|</text:p>
      <text:p text:style-name="P23">| <text:s text:c="3"/>Receita Patrimonial <text:s text:c="43"/>| <text:s text:c="12"/>2.815.000,00 <text:s text:c="7"/>| <text:s text:c="11"/>14.812.833,34 <text:s text:c="7"/>| <text:s text:c="12"/>9.258.755,87 <text:s text:c="7"/>| <text:s text:c="14"/>942.114,42 <text:s text:c="7"/>|</text:p>
      <text:p text:style-name="P24">| <text:s text:c="5"/>Receitas de Valores Mobiliarios <text:s text:c="29"/>| <text:s text:c="12"/>2.815.000,00 <text:s text:c="7"/>| <text:s text:c="11"/>14.812.833,34 <text:s text:c="7"/>| <text:s text:c="12"/>9.258.755,87 <text:s text:c="7"/>| <text:s text:c="14"/>942.114,42 <text:s text:c="7"/>|</text:p>
      <text:p text:style-name="P25">| <text:s text:c="3"/>Outras Receitas Correntes <text:s text:c="37"/>| <text:s text:c="11"/>10.474.000,00 <text:s text:c="7"/>| <text:s text:c="11"/>10.474.000,00 <text:s text:c="7"/>| <text:s text:c="14"/>369.408,99 <text:s text:c="7"/>| <text:s text:c="14"/>656.807,91 <text:s text:c="7"/>|</text:p>
      <text:p text:style-name="P26">| <text:s text:c="5"/>Compensacao Previdenciaria do RGPS para o RPPS <text:s text:c="14"/>| <text:s text:c="12"/>7.469.000,00 <text:s text:c="7"/>| <text:s text:c="12"/>7.469.000,00 <text:s text:c="7"/>| <text:s text:c="14"/>264.565,73 <text:s text:c="7"/>| <text:s text:c="14"/>640.353,07 <text:s text:c="7"/>|</text:p>
      <text:p text:style-name="P27">| <text:s text:c="5"/>Demais Receitas Correntes <text:s text:c="35"/>| <text:s text:c="12"/>3.005.000,00 <text:s text:c="7"/>| <text:s text:c="12"/>3.005.000,00 <text:s text:c="7"/>| <text:s text:c="14"/>104.843,26 <text:s text:c="7"/>| <text:s text:c="15"/>16.454,84 <text:s text:c="7"/>|</text:p>
      <text:p text:style-name="P28">| <text:s/>RECEITAS DE CAPITAL <text:s text:c="45"/>| <text:s text:c="32"/>| <text:s text:c="32"/>| <text:s text:c="32"/>| <text:s text:c="32"/>|</text:p>
      <text:p text:style-name="P29">|RECEITAS PREVIDENCIARIAS - RPPS (INTRA-ORCAMENTARIAS)(II) <text:s text:c="9"/>| <text:s text:c="10"/>256.010.000,00 <text:s text:c="7"/>| <text:s text:c="10"/>256.228.500,00 <text:s text:c="7"/>| <text:s text:c="11"/>46.124.814,10 <text:s text:c="7"/>| <text:s text:c="11"/>42.778.675,29 <text:s text:c="7"/>|</text:p>
      <text:p text:style-name="P30">|-----------------------------------------------------------------------------------------------------------------------------------------------------------------------------------------------------------|</text:p>
      <text:p text:style-name="P31">| <text:s text:c="66"/>| <text:s text:c="32"/>| <text:s text:c="32"/>| <text:s text:c="32"/>| <text:s text:c="32"/>|</text:p>
      <text:p text:style-name="P32">|TOTAL DAS RECEITAS PREVIDENCIARIAS-RPPS(III)=(I+II) <text:s text:c="15"/>| <text:s text:c="10"/>331.089.000,00 <text:s text:c="7"/>| <text:s text:c="10"/>343.446.333,34 <text:s text:c="7"/>| <text:s text:c="11"/>69.915.407,74 <text:s text:c="7"/>| <text:s text:c="11"/>57.272.447,86 <text:s text:c="7"/>|</text:p>
      <text:p text:style-name="P33">-----------------------------------------------------------------------------------------------------------------------------------------------------------------------------------------------------------</text:p>
      <text:p text:style-name="P34">| <text:s text:c="66"/>| <text:s text:c="15"/>| <text:s text:c="15"/>| <text:s text:c="32"/>| <text:s text:c="32"/>| <text:s text:c="2"/>INSCRITAS EM RESTOS A PAGAR <text:s text:c="2"/>|</text:p>
      <text:p text:style-name="P35">| <text:s text:c="66"/>| <text:s text:c="15"/>| <text:s text:c="15"/>| <text:s text:c="6"/>DESPESAS EMPENHADAS <text:s text:c="6"/>| <text:s text:c="6"/>DESPESAS LIQUIDADAS <text:s text:c="6"/>| <text:s text:c="8"/>NAO PROCESSADOS <text:s text:c="8"/>|</text:p>
      <text:p text:style-name="P36">| <text:s text:c="28"/>DESPESAS <text:s text:c="29"/>| <text:s text:c="3"/>DOTACAO <text:s text:c="4"/>| <text:s text:c="3"/>DOTACAO <text:s text:c="4"/>|---------------------------------|---------------------------------|---------------------------------|</text:p>
      <text:p text:style-name="P37">| <text:s text:c="66"/>| <text:s text:c="3"/>INICIAL <text:s text:c="4"/>| <text:s text:c="2"/>ATUALIZADA <text:s text:c="2"/>| Ate o Bimestre | Ate o Bimestre | Ate o Bimestre | Ate o Bimestre | <text:s text:c="6"/>Em <text:s text:c="6"/>| <text:s text:c="6"/>Em <text:s text:c="6"/>|</text:p>
      <text:p text:style-name="P38">| <text:s text:c="66"/>| <text:s text:c="15"/>| <text:s text:c="15"/>| <text:s text:c="5"/>2015 <text:s text:c="5"/>| <text:s text:c="5"/>2014 <text:s text:c="5"/>| <text:s text:c="5"/>2015 <text:s text:c="5"/>| <text:s text:c="5"/>2014 <text:s text:c="5"/>| <text:s text:c="5"/>2015 <text:s text:c="5"/>| <text:s text:c="5"/>2014 <text:s text:c="5"/>|</text:p>
      <text:p text:style-name="P39">|-----------------------------------------------------------------------------------------------------------------------------------------------------------------------------------------------------------|</text:p>
      <text:p text:style-name="P40">|DESPESAS PREVIDENCIARIAS - RPPS (EXCETO INTRA-ORCAMENTARIAS)(IV) <text:s text:c="2"/>| <text:s/>265.391.000,00| <text:s/>265.391.000,00| <text:s/>255.390.478,98| <text:s/>241.068.545,91| <text:s text:c="2"/>39.606.690,81| <text:s text:c="2"/>35.718.113,96| <text:s text:c="15"/>| <text:s text:c="15"/>|</text:p>
      <text:p text:style-name="P41">| <text:s/>ADMINISTRACAO <text:s text:c="51"/>| <text:s/>265.391.000,00| <text:s/>265.391.000,00| <text:s text:c="3"/>3.500.058,78| <text:s text:c="3"/>2.436.988,83| <text:s text:c="5"/>628.038,34| <text:s text:c="5"/>457.243,01| <text:s text:c="15"/>| <text:s text:c="15"/>|</text:p>
      <text:p text:style-name="P42">| <text:s text:c="3"/>Despesas Correntes <text:s text:c="44"/>| <text:s/>261.289.000,00| <text:s/>261.289.000,00| <text:s text:c="3"/>3.496.680,98| <text:s text:c="3"/>2.424.109,83| <text:s text:c="5"/>624.668,44| <text:s text:c="5"/>451.853,01| <text:s text:c="15"/>| <text:s text:c="15"/>|</text:p>
      <text:p text:style-name="P43">| <text:s text:c="3"/>Despesas de Capital <text:s text:c="43"/>| <text:s text:c="3"/>4.102.000,00| <text:s text:c="3"/>4.102.000,00| <text:s text:c="7"/>3.377,80| <text:s text:c="6"/>12.879,00| <text:s text:c="7"/>3.369,90| <text:s text:c="7"/>5.390,00| <text:s text:c="15"/>| <text:s text:c="15"/>|</text:p>
      <text:p text:style-name="P44">| <text:s/>PREVIDENCIA <text:s text:c="53"/>| <text:s text:c="15"/>| <text:s text:c="15"/>| <text:s/>251.890.420,20| <text:s/>238.631.557,08| <text:s text:c="2"/>38.978.652,47| <text:s text:c="2"/>35.260.870,95| <text:s text:c="15"/>| <text:s text:c="15"/>|</text:p>
      <text:p text:style-name="P45">| <text:s text:c="3"/>Pessoal Civil <text:s text:c="49"/>| <text:s text:c="15"/>| <text:s text:c="15"/>| <text:s/>251.890.420,20| <text:s/>238.607.057,08| <text:s text:c="2"/>38.978.652,47| <text:s text:c="2"/>35.258.965,67| <text:s text:c="15"/>| <text:s text:c="15"/>|</text:p>
      <text:p text:style-name="P46">| <text:s text:c="5"/>Aposentadorias <text:s text:c="46"/>| <text:s text:c="15"/>| <text:s text:c="15"/>| <text:s/>188.465.000,00| <text:s/>179.460.237,81| <text:s text:c="2"/>29.895.126,60| <text:s text:c="2"/>26.756.515,47| <text:s text:c="15"/>| <text:s text:c="15"/>|</text:p>
      <text:p text:style-name="P47">| <text:s text:c="5"/>Pensoes <text:s text:c="53"/>| <text:s text:c="15"/>| <text:s text:c="15"/>| <text:s text:c="2"/>63.425.420,20| <text:s text:c="2"/>59.146.819,27| <text:s text:c="3"/>9.083.525,87| <text:s text:c="3"/>8.502.450,20| <text:s text:c="15"/>| <text:s text:c="15"/>|</text:p>
      <text:p text:style-name="P48">| <text:s text:c="3"/>Outras Despesas Previdenciarias <text:s text:c="31"/>| <text:s text:c="15"/>| <text:s text:c="15"/>| <text:s text:c="15"/>| <text:s text:c="6"/>24.500,00| <text:s text:c="15"/>| <text:s text:c="7"/>1.905,28| <text:s text:c="15"/>| <text:s text:c="15"/>|</text:p>
      <text:p text:style-name="P49">| <text:s text:c="5"/>Compensacao Previdenciaria do RPPS para o RGPS <text:s text:c="14"/>| <text:s text:c="15"/>| <text:s text:c="15"/>| <text:s text:c="15"/>| <text:s text:c="6"/>24.500,00| <text:s text:c="15"/>| <text:s text:c="7"/>1.905,28| <text:s text:c="15"/>| <text:s text:c="15"/>|</text:p>
      <text:p text:style-name="P50">|DESPESAS PREVIDENCIARIAS - RPPS (INTRA-ORCAMENTARIAS)(V) <text:s text:c="10"/>| <text:s text:c="5"/>550.000,00| <text:s text:c="5"/>550.000,00| <text:s text:c="5"/>289.100,00| <text:s text:c="5"/>218.500,00| <text:s text:c="6"/>28.753,88| <text:s text:c="6"/>28.595,17| <text:s text:c="15"/>| <text:s text:c="15"/>|</text:p>
      <text:p text:style-name="P51">|-----------------------------------------------------------------------------------------------------------------------------------------------------------------------------------------------------------|</text:p>
      <text:p text:style-name="P52">|TOTAL DAS DESPESAS PREVIDENCIARIAS-RPPS (VI)=(IV+V) <text:s text:c="15"/>| <text:s/>265.941.000,00| <text:s/>265.941.000,00| <text:s/>255.679.578,98| <text:s/>241.287.045,91| <text:s text:c="2"/>39.635.444,69| <text:s text:c="2"/>35.746.709,13| <text:s text:c="15"/>| <text:s text:c="15"/>|</text:p>
      <text:p text:style-name="P53">-----------------------------------------------------------------------------------------------------------------------------------------------------------------------------------------------------------</text:p>
      <text:p text:style-name="P54">|RESULTADO PREVIDENCIARIO - RPPS (VII)=(III-VI) <text:s text:c="20"/>| <text:s text:c="2"/>65.148.000,00| <text:s text:c="2"/>77.505.333,34|(185.764.171,00)|(184.014.598,00)| <text:s text:c="2"/>30.279.963,05| <text:s text:c="2"/>21.525.738,73| <text:s text:c="6"/>--- <text:s text:c="5"/>| <text:s text:c="6"/>--- <text:s text:c="5"/>|</text:p>
      <text:p text:style-name="P55">-----------------------------------------------------------------------------------------------------------------------------------------------------------------------------------------------------------</text:p>
      <text:p text:style-name="P56">| <text:s text:c="151"/>| <text:s text:c="49"/>|</text:p>
      <text:p text:style-name="P57">| APORTES DE RECURSOS PARA O REGIME PROPRIO DE PREVIDENCIA DO SERVIDOR <text:s text:c="82"/>| <text:s text:c="17"/>APORTES REALIZADOS <text:s text:c="13"/>|</text:p>
      <text:p text:style-name="P58">| <text:s text:c="151"/>| <text:s text:c="49"/>|</text:p>
      <text:p text:style-name="P59">|-----------------------------------------------------------------------------------------------------------------------------------------------------------------------------------------------------------|</text:p>
      <text:p text:style-name="P60">| TOTAL DOS APORTES PARA O RPPS <text:s text:c="121"/>| <text:s text:c="30"/>0,00 <text:s text:c="14"/>|</text:p>
      <text:p text:style-name="P61">| <text:s text:c="2"/>Plano Financeiro <text:s text:c="132"/>| <text:s text:c="30"/>0,00 <text:s text:c="14"/>|</text:p>
      <text:p text:style-name="P62">| <text:s text:c="4"/>Recursos para Cobertura de Insuficiencias Financeiras <text:s text:c="93"/>| <text:s text:c="49"/>|</text:p>
      <text:p text:style-name="P63">| <text:s text:c="4"/>Recursos para Formacao de Reserva <text:s text:c="113"/>| <text:s text:c="49"/>|</text:p>
      <text:p text:style-name="P64">| <text:s text:c="4"/>Outros Aportes para o RPPS <text:s text:c="120"/>| <text:s text:c="49"/>|</text:p>
      <text:p text:style-name="P65">| <text:s text:c="2"/>Plano Previdenciario <text:s text:c="128"/>| <text:s text:c="30"/>0,00 <text:s text:c="14"/>|</text:p>
      <text:p text:style-name="P66">| <text:s text:c="4"/>Recursos para Cobertura de Deficit Financeiro <text:s text:c="101"/>| <text:s text:c="49"/>|</text:p>
      <text:p text:style-name="P67">| <text:s text:c="4"/>Recursos para Cobertura de Deficit Atuarial <text:s text:c="103"/>| <text:s text:c="49"/>|</text:p>
      <text:p text:style-name="P68">| <text:s text:c="4"/>Outros Aportes para o RPPS <text:s text:c="120"/>| <text:s text:c="49"/>|</text:p>
      <text:p text:style-name="P69">-----------------------------------------------------------------------------------------------------------------------------------------------------------------------------------------------------------</text:p>
      <text:p text:style-name="P70">| <text:s text:c="22"/>RESERVA ORCAMENTARIA DO RPPS <text:s text:c="100"/>| <text:s text:c="15"/>PREVISAO ORCAMENTARIA <text:s text:c="12"/>|</text:p>
      <text:p text:style-name="P71">|-----------------------------------------------------------------------------------------------------------------------------------------------------------------------------------------------------------|</text:p>
      <text:p text:style-name="P72">| <text:s text:c="6"/>Valor <text:s text:c="139"/>| <text:s text:c="21"/>65.148.000,00 <text:s text:c="14"/>|</text:p>
      <text:p text:style-name="P73">-----------------------------------------------------------------------------------------------------------------------------------------------------------------------------------------------------------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-----------------------------------------------------------------------------------------------------------------------------------------------------------------------------------------------------------</text:p>
      <text:p text:style-name="P88">| <text:s text:c="151"/>| <text:s text:c="15"/>PERIODO DE REFERENCIA <text:s text:c="12"/>|</text:p>
      <text:p text:style-name="P89">| <text:s text:c="24"/>BENS E DIREITOS DO RPPS <text:s text:c="103"/>|--------------------------------------------------|</text:p>
      <text:p text:style-name="P90">| <text:s text:c="151"/>| <text:s text:c="10"/>2015 <text:s text:c="8"/>| <text:s text:c="10"/>2014 <text:s text:c="9"/>|</text:p>
      <text:p text:style-name="P91">|-----------------------------------------------------------------------------------------------------------------------------------------------------------------------------------------------------------|</text:p>
      <text:p text:style-name="P92">| <text:s text:c="6"/>Caixa <text:s text:c="139"/>| <text:s text:c="17"/>0,00 <text:s/>| <text:s text:c="17"/>0,00 <text:s text:c="2"/>|</text:p>
      <text:p text:style-name="P93">| <text:s text:c="6"/>Bancos Conta Movimento <text:s text:c="122"/>| <text:s text:c="12"/>22.440,72 <text:s/>| <text:s text:c="12"/>25.118,70 <text:s text:c="2"/>|</text:p>
      <text:p text:style-name="P94">| <text:s text:c="6"/>Investimentos <text:s text:c="131"/>| <text:s text:c="7"/>571.940.525,22 <text:s/>| <text:s text:c="7"/>534.342.731,59 <text:s text:c="2"/>|</text:p>
      <text:p text:style-name="P95">| <text:s text:c="6"/>Outros Bens e Direitos <text:s text:c="122"/>| <text:s text:c="15"/>204,05 <text:s/>| <text:s text:c="16"/>51,00 <text:s text:c="2"/>|</text:p>
      <text:p text:style-name="P96">-----------------------------------------------------------------------------------------------------------------------------------------------------------------------------------------------------------</text:p>
      <text:p text:style-name="P97">-----------------------------------------------------------------------------------------------------------------------------------------------------------------------------------------------------------</text:p>
      <text:p text:style-name="P98">| <text:s text:c="66"/>| <text:s text:c="32"/>| <text:s text:c="32"/>| <text:s text:c="23"/>RECEITAS REALIZADAS <text:s text:c="23"/>|</text:p>
      <text:p text:style-name="P99">| <text:s text:c="15"/>RECEITAS INTRA-ORCAMENTARIAS - RPPS <text:s text:c="15"/>| <text:s text:c="8"/>PREVISAO INICIAL <text:s text:c="7"/>| <text:s text:c="6"/>PREVISAO ATUALIZADA <text:s text:c="6"/>|-------------------------------------------------------------------|</text:p>
      <text:p text:style-name="P100">| <text:s text:c="66"/>| <text:s text:c="32"/>| <text:s text:c="32"/>| <text:s text:c="6"/>Ate o Bimestre/ 2015 <text:s text:c="5"/>| <text:s text:c="6"/>Ate o Bimestre/ 2014 <text:s text:c="5"/>|</text:p>
      <text:p text:style-name="P101">|-----------------------------------------------------------------------------------------------------------------------------------------------------------------------------------------------------------|</text:p>
      <text:p text:style-name="P102">|RECEITAS CORRENTES (VIII) <text:s text:c="41"/>| <text:s text:c="10"/>256.010.000,00 <text:s text:c="7"/>| <text:s text:c="10"/>256.228.500,00 <text:s text:c="7"/>| <text:s text:c="11"/>46.124.814,10 <text:s text:c="7"/>| <text:s text:c="11"/>42.778.675,29 <text:s text:c="7"/>|</text:p>
      <text:p text:style-name="P103">| <text:s/>Receita de Contribuicoes <text:s text:c="40"/>| <text:s text:c="10"/>254.025.000,00 <text:s text:c="7"/>| <text:s text:c="10"/>254.243.500,00 <text:s text:c="7"/>| <text:s text:c="11"/>45.808.975,34 <text:s text:c="7"/>| <text:s text:c="11"/>42.495.113,96 <text:s text:c="7"/>|</text:p>
      <text:p text:style-name="P104">| <text:s text:c="3"/>Patronal <text:s text:c="54"/>| <text:s text:c="10"/>254.025.000,00 <text:s text:c="7"/>| <text:s text:c="10"/>254.243.500,00 <text:s text:c="7"/>| <text:s text:c="11"/>45.808.975,34 <text:s text:c="7"/>| <text:s text:c="11"/>42.495.113,96 <text:s text:c="7"/>|</text:p>
      <text:p text:style-name="P105">| <text:s text:c="5"/>Pessoal Civil <text:s text:c="47"/>| <text:s text:c="10"/>254.025.000,00 <text:s text:c="7"/>| <text:s text:c="10"/>254.243.500,00 <text:s text:c="7"/>| <text:s text:c="11"/>45.808.975,34 <text:s text:c="7"/>| <text:s text:c="11"/>42.495.113,96 <text:s text:c="7"/>|</text:p>
      <text:p text:style-name="P106">| <text:s text:c="7"/>Ativo <text:s text:c="53"/>| <text:s text:c="10"/>254.025.000,00 <text:s text:c="7"/>| <text:s text:c="10"/>254.243.500,00 <text:s text:c="7"/>| <text:s text:c="11"/>45.808.975,34 <text:s text:c="7"/>| <text:s text:c="11"/>42.495.113,96 <text:s text:c="7"/>|</text:p>
      <text:p text:style-name="P107">| <text:s/>Outras Receitas Correntes <text:s text:c="39"/>| <text:s text:c="12"/>1.985.000,00 <text:s text:c="7"/>| <text:s text:c="12"/>1.985.000,00 <text:s text:c="7"/>| <text:s text:c="14"/>315.838,76 <text:s text:c="7"/>| <text:s text:c="14"/>283.561,33 <text:s text:c="7"/>|</text:p>
      <text:p text:style-name="P108">|RECEITAS DE CAPITAL (IX) <text:s text:c="42"/>| <text:s text:c="32"/>| <text:s text:c="32"/>| <text:s text:c="32"/>| <text:s text:c="32"/>|</text:p>
      <text:p text:style-name="P109">|-----------------------------------------------------------------------------------------------------------------------------------------------------------------------------------------------------------|</text:p>
      <text:p text:style-name="P110">| <text:s text:c="66"/>| <text:s text:c="32"/>| <text:s text:c="32"/>| <text:s text:c="32"/>| <text:s text:c="32"/>|</text:p>
      <text:p text:style-name="P111">|TOTAL DAS RECEITAS PREVIDENCIARIAS INTRA-ORCAMENTARIAS(X)=(VIII+IX)| <text:s text:c="10"/>256.010.000,00 <text:s text:c="7"/>| <text:s text:c="10"/>256.228.500,00 <text:s text:c="7"/>| <text:s text:c="11"/>46.124.814,10 <text:s text:c="7"/>| <text:s text:c="11"/>42.778.675,29 <text:s text:c="7"/>|</text:p>
      <text:p text:style-name="P112">-----------------------------------------------------------------------------------------------------------------------------------------------------------------------------------------------------------</text:p>
      <text:p text:style-name="P113">-----------------------------------------------------------------------------------------------------------------------------------------------------------------------------------------------------------</text:p>
      <text:p text:style-name="P114">| <text:s text:c="66"/>| <text:s text:c="15"/>| <text:s text:c="15"/>| <text:s text:c="32"/>| <text:s text:c="32"/>| <text:s text:c="2"/>INSCRITAS EM RESTOS A PAGAR <text:s text:c="2"/>|</text:p>
      <text:p text:style-name="P115">| <text:s text:c="66"/>| <text:s text:c="15"/>| <text:s text:c="15"/>| <text:s text:c="6"/>DESPESAS EMPENHADAS <text:s text:c="6"/>| <text:s text:c="6"/>DESPESAS LIQUIDADAS <text:s text:c="6"/>| <text:s text:c="8"/>NAO PROCESSADOS <text:s text:c="8"/>|</text:p>
      <text:p text:style-name="P116">| <text:s text:c="15"/>DESPESAS INTRA-ORCAMENTARIAS - RPPS <text:s text:c="15"/>| <text:s text:c="3"/>DOTACAO <text:s text:c="4"/>| <text:s text:c="3"/>DOTACAO <text:s text:c="4"/>|---------------------------------|---------------------------------|---------------------------------|</text:p>
      <text:p text:style-name="P117">| <text:s text:c="66"/>| <text:s text:c="3"/>INICIAL <text:s text:c="4"/>| <text:s text:c="2"/>ATUALIZADA <text:s text:c="2"/>| Ate o Bimestre | Ate o Bimestre | Ate o Bimestre | Ate o Bimestre | <text:s text:c="6"/>Em <text:s text:c="6"/>| <text:s text:c="6"/>Em <text:s text:c="6"/>|</text:p>
      <text:p text:style-name="P118">| <text:s text:c="66"/>| <text:s text:c="15"/>| <text:s text:c="15"/>| <text:s text:c="5"/>2015 <text:s text:c="5"/>| <text:s text:c="5"/>2014 <text:s text:c="5"/>| <text:s text:c="5"/>2015 <text:s text:c="5"/>| <text:s text:c="5"/>2014 <text:s text:c="5"/>| <text:s text:c="5"/>2015 <text:s text:c="5"/>| <text:s text:c="5"/>2014 <text:s text:c="5"/>|</text:p>
      <text:p text:style-name="P119">|-----------------------------------------------------------------------------------------------------------------------------------------------------------------------------------------------------------|</text:p>
      <text:p text:style-name="P120">|ADMINISTRACAO (XI) <text:s text:c="48"/>| <text:s text:c="5"/>550.000,00| <text:s text:c="5"/>550.000,00| <text:s text:c="5"/>289.100,00| <text:s text:c="5"/>218.500,00| <text:s text:c="6"/>28.753,88| <text:s text:c="6"/>28.595,17| <text:s text:c="15"/>| <text:s text:c="15"/>|</text:p>
      <text:p text:style-name="P121">| <text:s/>Despesas Correntes <text:s text:c="46"/>| <text:s text:c="5"/>550.000,00| <text:s text:c="5"/>550.000,00| <text:s text:c="5"/>289.100,00| <text:s text:c="5"/>218.500,00| <text:s text:c="6"/>28.753,88| <text:s text:c="6"/>28.595,17| <text:s text:c="15"/>| <text:s text:c="15"/>|</text:p>
      <text:p text:style-name="P122">|-----------------------------------------------------------------------------------------------------------------------------------------------------------------------------------------------------------|</text:p>
      <text:p text:style-name="P123">| <text:s text:c="66"/>| <text:s text:c="15"/>| <text:s text:c="15"/>| <text:s text:c="15"/>| <text:s text:c="15"/>| <text:s text:c="15"/>|</text:p>
      <text:p text:style-name="P124">|TOTAL DAS DESPESAS PREVIDENCIARIAS INTRA-ORCAMENTARIAS(XII)=(XI) <text:s text:c="2"/>| <text:s text:c="5"/>550.000,00| <text:s text:c="5"/>550.000,00| <text:s text:c="5"/>289.100,00| <text:s text:c="5"/>218.500,00| <text:s text:c="6"/>28.753,88| <text:s text:c="6"/>28.595,17| <text:s text:c="15"/>| <text:s text:c="15"/>|</text:p>
      <text:p text:style-name="P125">---------------------------------------------------------------------------------------------------------------------------------------------------------------------------------------------------------</text:p>
      <text:p text:style-name="P126"><text:s text:c="13"/>CONAM 1.0-2015<text:s/>FONTE:CN-SIFPM - Sistema Integrado de Financas Publicas Municipais, Unidade responsavel- CONTABILIDADE<text:s text:c="2"/>Data da emissao 26/MAR/2015 e hora de emissao 17:29</text:p>
      <text:p text:style-name="P127"><text:s text:c="13"/>Notas:</text:p>
      <text:p text:style-name="P128"><text:s text:c="13"/>Durante o exercicio, somente as despesas liquidadas sao consideradas executadas. O controle no ultimo bimestre, foi direcionado para a coluna "Despesas Empenhadas", cujo valor devera ser igual a soma<text:s/>dos valores das colunas "Despesas Liquidadas"<text:s/></text:p>
      <text:p text:style-name="P129"><text:s text:c="13"/>e "Inscritas em Restos a Pagar Nao Processados". Dessa forma, para maior transparencia, as despesas para fins de controle, estao segregadas em:</text:p>
      <text:p text:style-name="P130"><text:s text:c="13"/>a) Despesas liquidadas(executadas) sao aquelas em que houve a entrega do material ou servico, nos termos do artigo 63 da Lei 4.320/64;</text:p>
      <text:p text:style-name="P131"><text:s text:c="13"/>b) Despesas empenhadas mas nao liquidadas, inscritas em Restos a Pagar nao processados, consideradas liquidadas no encerramento do exercicio, por forca do artigo 35, inciso II da Lei 4.320/64.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1:05:00Z</meta:creation-date>
    <dc:date>2015-12-22T11:05:00Z</dc:date>
    <meta:print-date>2015-12-22T11:04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683" meta:character-count="23525" meta:row-count="165" meta:non-whitespace-character-count="19889"/>
  </office:meta>
</office:document-meta>
</file>